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Style_20_19">
      <style:paragraph-properties fo:margin-top="0cm" fo:margin-bottom="0cm"/>
    </style:style>
    <style:style style:name="P3" style:family="paragraph" style:parent-style-name="note_20_Leo">
      <style:paragraph-properties fo:margin-top="0cm" fo:margin-bottom="0cm"/>
    </style:style>
    <style:style style:name="P4" style:family="paragraph" style:parent-style-name="note_20_Leo" style:master-page-name="">
      <style:paragraph-properties fo:margin-top="0cm" fo:margin-bottom="0cm" style:page-number="auto"/>
    </style:style>
    <style:style style:name="P5"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6" style:family="paragraph" style:parent-style-name="LL_3a__20_sponsor_20_pre">
      <style:paragraph-properties fo:break-before="page"/>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Style_20_17">
      <style:paragraph-properties fo:margin-left="0cm" fo:margin-right="0cm" fo:margin-top="1cm" fo:margin-bottom="0.3cm" fo:text-align="center" style:justify-single-word="false" fo:text-indent="0cm" style:auto-text-indent="false"/>
    </style:style>
    <style:style style:name="P9" style:family="paragraph" style:parent-style-name="Style_20_17">
      <style:paragraph-properties fo:margin-left="0cm" fo:margin-right="0cm" fo:margin-top="0.499cm" fo:margin-bottom="0.3cm" fo:text-align="center" style:justify-single-word="false" fo:text-indent="0cm" style:auto-text-indent="false"/>
    </style:style>
    <style:style style:name="P10" style:family="paragraph" style:parent-style-name="Style_20_17">
      <style:paragraph-properties fo:margin-left="0cm" fo:margin-right="0cm" fo:margin-top="0cm" fo:margin-bottom="0.3cm" fo:text-align="center" style:justify-single-word="false" fo:text-indent="0cm" style:auto-text-indent="false"/>
    </style:style>
    <style:style style:name="P11" style:family="paragraph" style:parent-style-name="LL_3a__20_titolo_20_libro">
      <style:text-properties style:font-name="Arial2" fo:font-size="18pt" style:font-name-asian="Times New Roman2" style:font-size-asian="18pt" style:font-name-complex="Times New Roman2" style:font-size-complex="18pt"/>
    </style:style>
    <style:style style:name="P12" style:family="paragraph" style:parent-style-name="LL_3a__20_info">
      <style:text-properties style:font-name="Courier New1" fo:font-size="10pt"/>
    </style:style>
    <style:style style:name="P13" style:family="paragraph" style:parent-style-name="LL_3a__20_info">
      <style:text-properties style:font-name="Courier New1" fo:font-size="10pt" style:font-size-asian="10pt" style:font-size-complex="10pt"/>
    </style:style>
    <style:style style:name="P14" style:family="paragraph" style:parent-style-name="Style_20_15">
      <style:paragraph-properties fo:text-align="center" style:justify-single-word="false"/>
    </style:style>
    <style:style style:name="P15" style:family="paragraph" style:parent-style-name="Style_20_20">
      <style:paragraph-properties fo:margin-left="0cm" fo:margin-right="0cm" fo:orphans="2" fo:widows="2" fo:text-indent="0.499cm" style:auto-text-indent="false"/>
    </style:style>
    <style:style style:name="P16" style:family="paragraph" style:parent-style-name="Standard">
      <style:paragraph-properties fo:margin-left="0cm" fo:margin-right="0cm" fo:text-align="justify" style:justify-single-word="false" fo:orphans="2" fo:widows="2" fo:text-indent="0.499cm" style:auto-text-indent="false"/>
    </style:style>
    <style:style style:name="P17" style:family="paragraph" style:parent-style-name="Standard">
      <style:paragraph-properties fo:margin-left="0cm" fo:margin-right="0cm" fo:text-align="justify" style:justify-single-word="false" fo:orphans="2" fo:widows="2" fo:text-indent="0.499cm" style:auto-text-indent="false"/>
      <style:text-properties fo:font-style="italic" style:font-style-asian="italic" style:font-style-complex="italic"/>
    </style:style>
    <style:style style:name="P18" style:family="paragraph" style:parent-style-name="Standard">
      <style:paragraph-properties fo:margin-left="0cm" fo:margin-right="0cm" fo:text-align="justify" style:justify-single-word="false" fo:orphans="2" fo:widows="2" fo:text-indent="0.499cm" style:auto-text-indent="false">
        <style:tab-stops>
          <style:tab-stop style:position="8.128cm"/>
        </style:tab-stops>
      </style:paragraph-properties>
      <style:text-properties fo:font-style="italic" style:font-style-asian="italic" style:font-style-complex="italic"/>
    </style:style>
    <style:style style:name="P19" style:family="paragraph" style:parent-style-name="Standard">
      <style:paragraph-properties fo:margin-left="0cm" fo:margin-right="0cm" fo:margin-top="0.3cm" fo:margin-bottom="0.3cm" fo:text-align="justify" style:justify-single-word="false" fo:text-indent="0.499cm" style:auto-text-indent="false"/>
    </style:style>
    <style:style style:name="P20" style:family="paragraph" style:parent-style-name="Standard" style:master-page-name="">
      <style:paragraph-properties fo:margin-left="0cm" fo:margin-right="0cm" fo:text-align="justify" style:justify-single-word="false" fo:orphans="2" fo:widows="2" fo:text-indent="0.499cm" style:auto-text-indent="false" style:page-number="auto"/>
    </style:style>
    <style:style style:name="P21" style:family="paragraph" style:parent-style-name="Style_20_16">
      <style:paragraph-properties fo:line-height="100%" fo:text-align="center" style:justify-single-word="false"/>
      <style:text-properties fo:font-size="11pt" style:font-size-asian="11pt" style:font-size-complex="11pt"/>
    </style:style>
    <style:style style:name="P22" style:family="paragraph" style:parent-style-name="Standard" style:master-page-name="">
      <style:paragraph-properties fo:text-align="center" style:justify-single-word="false" style:page-number="auto" fo:break-before="page"/>
      <style:text-properties fo:font-size="26pt" style:font-size-asian="26pt" style:font-size-complex="26pt"/>
    </style:style>
    <style:style style:name="P23" style:family="paragraph" style:parent-style-name="Contents_20_Heading" style:master-page-name="">
      <style:paragraph-properties style:page-number="auto" fo:break-before="page"/>
    </style:style>
    <style:style style:name="P24" style:family="paragraph" style:parent-style-name="sonetto_20_Carattere" style:master-page-name="">
      <style:paragraph-properties style:page-number="auto" fo:keep-with-next="always"/>
    </style:style>
    <style:style style:name="P25" style:family="paragraph" style:parent-style-name="sonetto_20_Carattere" style:master-page-name="">
      <style:paragraph-properties fo:keep-together="always" style:page-number="auto" fo:keep-with-next="always"/>
    </style:style>
    <style:style style:name="P26" style:family="paragraph" style:parent-style-name="sonetto_20_Carattere" style:master-page-name="">
      <style:paragraph-properties fo:keep-together="always" style:page-number="auto"/>
    </style:style>
    <style:style style:name="P27" style:family="paragraph" style:parent-style-name="sonetto_20_Carattere" style:master-page-name="">
      <style:paragraph-properties fo:orphans="2" fo:widows="2" style:page-number="auto"/>
    </style:style>
    <style:style style:name="P28" style:family="paragraph" style:parent-style-name="note" style:master-page-name="">
      <style:paragraph-properties fo:orphans="2" fo:widows="2" style:page-number="auto"/>
    </style:style>
    <style:style style:name="P29" style:family="paragraph" style:parent-style-name="sottotitolo" style:master-page-name="">
      <style:paragraph-properties style:page-number="auto"/>
    </style:style>
    <style:style style:name="P30" style:family="paragraph" style:parent-style-name="note_20_Carattere" style:master-page-name="">
      <style:paragraph-properties fo:orphans="2" fo:widows="2" style:page-number="auto"/>
    </style:style>
    <style:style style:name="P31" style:family="paragraph" style:parent-style-name="Footnote">
      <style:text-properties fo:font-size="12pt" style:font-size-asian="12pt" style:font-size-complex="12pt"/>
    </style:style>
    <style:style style:name="P32" style:family="paragraph" style:parent-style-name="note_20_Leo">
      <style:text-properties fo:font-size="12pt" style:font-size-asian="12pt" style:font-size-complex="12pt"/>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text-align="center" style:justify-single-word="false"/>
    </style:style>
    <style:style style:name="P35" style:family="paragraph" style:parent-style-name="Standard">
      <style:paragraph-properties>
        <style:tab-stops>
          <style:tab-stop style:position="4.064cm"/>
        </style:tab-stops>
      </style:paragraph-properties>
    </style:style>
    <style:style style:name="P36" style:family="paragraph" style:parent-style-name="Standard">
      <style:paragraph-properties>
        <style:tab-stops>
          <style:tab-stop style:position="5.242cm"/>
          <style:tab-stop style:position="9.984cm"/>
        </style:tab-stops>
      </style:paragraph-properties>
    </style:style>
    <style:style style:name="P37" style:family="paragraph" style:parent-style-name="Standard">
      <style:paragraph-properties>
        <style:tab-stops>
          <style:tab-stop style:position="4.768cm"/>
          <style:tab-stop style:position="5.242cm"/>
          <style:tab-stop style:position="9.984cm"/>
        </style:tab-stops>
      </style:paragraph-properties>
    </style:style>
    <style:style style:name="P38" style:family="paragraph" style:parent-style-name="Standard">
      <style:paragraph-properties>
        <style:tab-stops>
          <style:tab-stop style:position="5.193cm"/>
        </style:tab-stops>
      </style:paragraph-properties>
    </style:style>
    <style:style style:name="P39" style:family="paragraph" style:parent-style-name="Standard">
      <style:paragraph-properties>
        <style:tab-stops>
          <style:tab-stop style:position="5.193cm"/>
          <style:tab-stop style:position="9.917cm"/>
        </style:tab-stops>
      </style:paragraph-properties>
    </style:style>
    <style:style style:name="P40" style:family="paragraph" style:parent-style-name="Standard">
      <style:paragraph-properties>
        <style:tab-stops>
          <style:tab-stop style:position="5.193cm"/>
          <style:tab-stop style:position="8.569cm" style:type="right"/>
          <style:tab-stop style:position="9.917cm"/>
        </style:tab-stops>
      </style:paragraph-properties>
    </style:style>
    <style:style style:name="P41" style:family="paragraph" style:parent-style-name="Standard">
      <style:paragraph-properties>
        <style:tab-stops>
          <style:tab-stop style:position="4.685cm"/>
          <style:tab-stop style:position="5.193cm"/>
          <style:tab-stop style:position="8.569cm" style:type="right"/>
          <style:tab-stop style:position="9.917cm"/>
        </style:tab-stops>
      </style:paragraph-properties>
    </style:style>
    <style:style style:name="P42" style:family="paragraph" style:parent-style-name="Standard">
      <style:paragraph-properties>
        <style:tab-stops>
          <style:tab-stop style:position="4.001cm"/>
        </style:tab-stops>
      </style:paragraph-properties>
    </style:style>
    <style:style style:name="P43" style:family="paragraph" style:parent-style-name="Standard">
      <style:paragraph-properties>
        <style:tab-stops>
          <style:tab-stop style:position="4.699cm"/>
        </style:tab-stops>
      </style:paragraph-properties>
    </style:style>
    <style:style style:name="P44" style:family="paragraph" style:parent-style-name="Standard">
      <style:paragraph-properties>
        <style:tab-stops>
          <style:tab-stop style:position="4.826cm"/>
        </style:tab-stops>
      </style:paragraph-properties>
    </style:style>
    <style:style style:name="P45" style:family="paragraph" style:parent-style-name="Standard">
      <style:paragraph-properties>
        <style:tab-stops>
          <style:tab-stop style:position="4.699cm"/>
          <style:tab-stop style:position="8.569cm" style:type="right"/>
        </style:tab-stops>
      </style:paragraph-properties>
    </style:style>
    <style:style style:name="P46" style:family="paragraph" style:parent-style-name="Standard">
      <style:paragraph-properties fo:margin-left="0cm" fo:margin-right="1.127cm" fo:text-align="end" style:justify-single-word="false" fo:text-indent="1cm" style:auto-text-indent="false"/>
    </style:style>
    <style:style style:name="P47" style:family="paragraph" style:parent-style-name="Standard" style:master-page-name="">
      <style:paragraph-properties fo:margin-left="0cm" fo:margin-right="1.127cm" fo:margin-top="0.3cm" fo:margin-bottom="0.3cm" fo:text-align="end" style:justify-single-word="false" fo:text-indent="1cm" style:auto-text-indent="false" style:page-number="auto"/>
    </style:style>
    <style:style style:name="P48" style:family="paragraph" style:parent-style-name="Standard">
      <style:paragraph-properties fo:margin-top="2cm" fo:margin-bottom="0cm" fo:text-align="center" style:justify-single-word="false"/>
    </style:style>
    <style:style style:name="P49" style:family="paragraph" style:parent-style-name="Standard">
      <style:paragraph-properties fo:margin-top="0.801cm" fo:margin-bottom="0.801cm" fo:text-align="center" style:justify-single-word="false"/>
      <style:text-properties fo:font-size="14pt" style:font-size-asian="14pt" style:font-size-complex="14pt"/>
    </style:style>
    <style:style style:name="P50" style:family="paragraph" style:parent-style-name="Standard">
      <style:paragraph-properties fo:margin-top="0cm" fo:margin-bottom="0.499cm" fo:text-align="center" style:justify-single-word="false"/>
      <style:text-properties fo:font-size="26pt" style:font-size-asian="26pt" style:font-size-complex="26pt"/>
    </style:style>
    <style:style style:name="P51" style:family="paragraph" style:parent-style-name="Standard">
      <style:paragraph-properties fo:margin-top="0cm" fo:margin-bottom="1cm" fo:text-align="center" style:justify-single-word="false"/>
      <style:text-properties fo:font-size="16pt" style:font-size-asian="16pt" style:font-size-complex="16pt"/>
    </style:style>
    <style:style style:name="P52" style:family="paragraph" style:parent-style-name="sottotitolo">
      <style:text-properties fo:font-size="12pt" style:font-size-asian="12pt" style:font-size-complex="12pt"/>
    </style:style>
    <style:style style:name="P53" style:family="paragraph" style:parent-style-name="sottotitolo" style:master-page-name="">
      <style:paragraph-properties fo:margin-left="1.3cm" fo:margin-right="1.3cm" fo:text-indent="0cm" style:auto-text-indent="false" style:page-number="auto"/>
    </style:style>
    <style:style style:name="P54" style:family="paragraph" style:parent-style-name="note_20_Carattere">
      <style:text-properties fo:font-size="12pt" style:font-size-asian="12pt" style:font-size-complex="12pt"/>
    </style:style>
    <style:style style:name="P55" style:family="paragraph" style:parent-style-name="Standard">
      <style:paragraph-properties fo:margin-left="4.471cm" fo:margin-right="0cm" fo:text-align="start" style:justify-single-word="false" fo:text-indent="-0.499cm" style:auto-text-indent="false">
        <style:tab-stops/>
      </style:paragraph-properties>
      <style:text-properties fo:font-size="12pt" style:font-size-asian="12pt" style:font-size-complex="12pt"/>
    </style:style>
    <style:style style:name="P56" style:family="paragraph" style:parent-style-name="Standard">
      <style:paragraph-properties fo:margin-left="0.501cm" fo:margin-right="0cm" fo:text-indent="-0.501cm" style:auto-text-indent="false"/>
      <style:text-properties fo:font-size="12pt" style:font-size-asian="12pt" style:font-size-complex="12pt"/>
    </style:style>
    <style:style style:name="P57"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58" style:family="paragraph" style:parent-style-name="Standard" style:master-page-name="">
      <style:paragraph-properties fo:margin-left="0.501cm" fo:margin-right="0cm" fo:text-align="justify" style:justify-single-word="false" fo:text-indent="-0.501cm" style:auto-text-indent="false" style:page-number="auto" fo:keep-with-next="always"/>
      <style:text-properties fo:font-size="12pt" style:font-size-asian="12pt" style:font-size-complex="12pt"/>
    </style:style>
    <style:style style:name="P59" style:family="paragraph" style:parent-style-name="note">
      <style:paragraph-properties fo:margin-left="0.501cm" fo:margin-right="0cm" fo:text-indent="-0.501cm" style:auto-text-indent="false"/>
      <style:text-properties fo:font-size="12pt" fo:font-style="italic" style:font-size-asian="12pt" style:font-style-asian="italic" style:font-size-complex="12pt" style:font-style-complex="italic"/>
    </style:style>
    <style:style style:name="P60" style:family="paragraph" style:parent-style-name="Standard">
      <style:paragraph-properties fo:margin-left="7.237cm" fo:margin-right="0cm" fo:text-align="end" style:justify-single-word="false" fo:text-indent="-0.501cm" style:auto-text-indent="false">
        <style:tab-stops/>
      </style:paragraph-properties>
      <style:text-properties fo:font-size="12pt" style:font-size-asian="12pt" style:font-size-complex="12pt"/>
    </style:style>
    <style:style style:name="P61" style:family="paragraph" style:parent-style-name="Standard">
      <style:paragraph-properties fo:margin-left="4.643cm" fo:margin-right="0.254cm" fo:text-align="start" style:justify-single-word="false" fo:text-indent="-0.635cm" style:auto-text-indent="false">
        <style:tab-stops/>
      </style:paragraph-properties>
      <style:text-properties fo:font-size="12pt" style:font-size-asian="12pt" style:font-size-complex="12pt"/>
    </style:style>
    <style:style style:name="P62" style:family="paragraph" style:parent-style-name="Standard">
      <style:paragraph-properties fo:margin-left="7.971cm" fo:margin-right="0cm" fo:text-align="end" style:justify-single-word="false" fo:text-indent="-0.635cm" style:auto-text-indent="false">
        <style:tab-stops/>
      </style:paragraph-properties>
      <style:text-properties fo:font-size="12pt" fo:font-style="italic" style:font-size-asian="12pt" style:font-style-asian="italic" style:font-size-complex="12pt" style:font-style-complex="italic"/>
    </style:style>
    <style:style style:name="P63" style:family="paragraph" style:parent-style-name="Standard">
      <style:paragraph-properties fo:margin-left="0.254cm" fo:margin-right="0cm" fo:text-align="justify" style:justify-single-word="false" fo:text-indent="-0.254cm" style:auto-text-indent="false"/>
      <style:text-properties fo:font-size="12pt" style:font-size-asian="12pt" style:font-size-complex="12pt"/>
    </style:style>
    <style:style style:name="P64" style:family="paragraph" style:parent-style-name="Standard">
      <style:paragraph-properties fo:margin-left="5.036cm" fo:margin-right="0cm" fo:text-align="start" style:justify-single-word="false" fo:text-indent="-0.501cm" style:auto-text-indent="false">
        <style:tab-stops>
          <style:tab-stop style:position="14.923cm"/>
          <style:tab-stop style:position="15.175cm"/>
        </style:tab-stops>
      </style:paragraph-properties>
      <style:text-properties fo:font-size="12pt" style:font-size-asian="12pt" style:font-size-complex="12pt"/>
    </style:style>
    <style:style style:name="P65" style:family="paragraph" style:parent-style-name="Standard">
      <style:paragraph-properties fo:margin-left="0.508cm" fo:margin-right="0.325cm" fo:text-align="end" style:justify-single-word="false" fo:text-indent="-0.254cm" style:auto-text-indent="false">
        <style:tab-stops/>
      </style:paragraph-properties>
      <style:text-properties fo:font-size="12pt" style:font-size-asian="12pt" style:font-size-complex="12pt"/>
    </style:style>
    <style:style style:name="P66" style:family="paragraph" style:parent-style-name="Standard" style:master-page-name="">
      <style:paragraph-properties fo:margin-left="3.106cm" fo:margin-right="0cm" fo:text-align="start" style:justify-single-word="false" fo:text-indent="-0.512cm" style:auto-text-indent="false" style:page-number="auto" fo:keep-with-next="always">
        <style:tab-stops/>
      </style:paragraph-properties>
      <style:text-properties fo:font-size="12pt" style:font-size-asian="12pt" style:font-size-complex="12pt"/>
    </style:style>
    <style:style style:name="P67" style:family="paragraph" style:parent-style-name="Standard">
      <style:paragraph-properties fo:margin-left="7.033cm" fo:margin-right="0cm" fo:text-indent="-0.501cm" style:auto-text-indent="false" fo:keep-with-next="always">
        <style:tab-stops/>
      </style:paragraph-properties>
      <style:text-properties fo:font-size="12pt" style:font-size-asian="12pt" style:font-size-complex="12pt"/>
    </style:style>
    <style:style style:name="P68" style:family="paragraph" style:parent-style-name="Standard">
      <style:paragraph-properties fo:margin-left="4.489cm" fo:margin-right="0cm" fo:text-align="start" style:justify-single-word="false" fo:text-indent="-0.512cm" style:auto-text-indent="false">
        <style:tab-stops>
          <style:tab-stop style:position="4.826cm"/>
        </style:tab-stops>
      </style:paragraph-properties>
      <style:text-properties fo:font-size="12pt" style:font-size-asian="12pt" style:font-size-complex="12pt"/>
    </style:style>
    <style:style style:name="P69" style:family="paragraph" style:parent-style-name="Standard">
      <style:paragraph-properties fo:margin-left="6.93cm" fo:margin-right="0cm" fo:text-indent="0cm" style:auto-text-indent="false">
        <style:tab-stops>
          <style:tab-stop style:position="4.826cm"/>
          <style:tab-stop style:position="12.502cm"/>
        </style:tab-stops>
      </style:paragraph-properties>
      <style:text-properties fo:font-size="12pt" fo:font-style="italic" style:font-size-asian="12pt" style:font-style-asian="italic" style:font-size-complex="12pt" style:font-style-complex="italic"/>
    </style:style>
    <style:style style:name="P70" style:family="paragraph" style:parent-style-name="Standard">
      <style:paragraph-properties fo:margin-top="0.3cm" fo:margin-bottom="0cm"/>
    </style:style>
    <style:style style:name="P71" style:family="paragraph" style:parent-style-name="Standard">
      <style:paragraph-properties fo:margin-top="0.3cm" fo:margin-bottom="0cm">
        <style:tab-stops>
          <style:tab-stop style:position="4.768cm"/>
          <style:tab-stop style:position="5.242cm"/>
          <style:tab-stop style:position="9.984cm"/>
        </style:tab-stops>
      </style:paragraph-properties>
    </style:style>
    <style:style style:name="P72" style:family="paragraph" style:parent-style-name="Standard">
      <style:paragraph-properties fo:margin-top="0.3cm" fo:margin-bottom="0cm">
        <style:tab-stops>
          <style:tab-stop style:position="5.193cm"/>
          <style:tab-stop style:position="9.917cm"/>
        </style:tab-stops>
      </style:paragraph-properties>
    </style:style>
    <style:style style:name="P73" style:family="paragraph" style:parent-style-name="Style_20_19">
      <style:paragraph-properties fo:margin-top="0.3cm" fo:margin-bottom="0cm"/>
    </style:style>
    <style:style style:name="P74" style:family="paragraph" style:parent-style-name="Standard" style:master-page-name="">
      <style:paragraph-properties fo:margin-top="0.3cm" fo:margin-bottom="0cm" fo:text-align="center" style:justify-single-word="false" style:page-number="auto"/>
      <style:text-properties fo:font-variant="small-caps" fo:font-size="16pt" style:font-size-asian="16pt" style:font-size-complex="16pt"/>
    </style:style>
    <style:style style:name="P75" style:family="paragraph" style:parent-style-name="Standard">
      <style:paragraph-properties fo:margin-left="1.501cm" fo:margin-right="0cm" fo:margin-top="0cm" fo:margin-bottom="0.199cm" fo:text-indent="0cm" style:auto-text-indent="false"/>
      <style:text-properties fo:font-weight="bold" style:font-weight-asian="bold" style:font-weight-complex="bold"/>
    </style:style>
    <style:style style:name="P76" style:family="paragraph" style:parent-style-name="Standard">
      <style:paragraph-properties fo:margin-top="0.3cm" fo:margin-bottom="0.3cm"/>
    </style:style>
    <style:style style:name="P77" style:family="paragraph" style:parent-style-name="Standard">
      <style:paragraph-properties fo:margin-left="0cm" fo:margin-right="0cm" fo:margin-top="0.499cm" fo:margin-bottom="0.199cm" fo:text-indent="1.501cm" style:auto-text-indent="false">
        <style:tab-stops>
          <style:tab-stop style:position="4.699cm"/>
          <style:tab-stop style:position="8.569cm" style:type="right"/>
        </style:tab-stops>
      </style:paragraph-properties>
      <style:text-properties fo:font-weight="bold" style:font-weight-asian="bold" style:font-weight-complex="bold"/>
    </style:style>
    <style:style style:name="P78" style:family="paragraph" style:parent-style-name="Style_20_15">
      <style:paragraph-properties fo:margin-left="4.576cm" fo:margin-right="0cm" fo:text-align="start" style:justify-single-word="false" fo:text-indent="-0.501cm" style:auto-text-indent="false">
        <style:tab-stops/>
      </style:paragraph-properties>
      <style:text-properties fo:font-size="12pt" style:font-size-asian="12pt" style:font-size-complex="12pt"/>
    </style:style>
    <style:style style:name="P79" style:family="paragraph" style:parent-style-name="Style_20_15" style:master-page-name="">
      <style:paragraph-properties fo:margin-left="7.646cm" fo:margin-right="0cm" fo:text-indent="0cm" style:auto-text-indent="false" style:page-number="auto">
        <style:tab-stops>
          <style:tab-stop style:position="11.502cm"/>
        </style:tab-stops>
      </style:paragraph-properties>
      <style:text-properties fo:font-size="12pt" fo:font-style="italic" style:font-size-asian="12pt" style:font-style-asian="italic" style:font-size-complex="12pt" style:font-style-complex="italic"/>
    </style:style>
    <style:style style:name="P80" style:family="paragraph" style:parent-style-name="unoemezzo">
      <style:paragraph-properties fo:margin-top="0.499cm" fo:margin-bottom="0.199cm"/>
      <style:text-properties fo:font-weight="bold" style:font-weight-asian="bold" style:font-weight-complex="bold"/>
    </style:style>
    <style:style style:name="P81" style:family="paragraph" style:parent-style-name="Contents_20_1">
      <style:paragraph-properties>
        <style:tab-stops>
          <style:tab-stop style:position="11.202cm" style:type="right" style:leader-style="dotted" style:leader-text="."/>
        </style:tab-stops>
      </style:paragraph-properties>
    </style:style>
    <style:style style:name="P82" style:family="paragraph" style:parent-style-name="Contents_20_3">
      <style:paragraph-properties>
        <style:tab-stops>
          <style:tab-stop style:position="10.204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LL_3a__20_nome_20_autore" style:master-page-name="First_20_Page">
      <style:paragraph-properties style:page-number="auto"/>
    </style:style>
    <style:style style:name="P85" style:family="paragraph" style:parent-style-name="Heading_20_1">
      <style:paragraph-properties fo:break-before="page"/>
    </style:style>
    <style:style style:name="P86" style:family="paragraph" style:parent-style-name="Heading_20_2">
      <style:text-properties fo:font-size="14pt" style:font-size-asian="14pt" style:font-size-complex="14pt"/>
    </style:style>
    <style:style style:name="P87" style:family="paragraph" style:parent-style-name="Heading_20_2">
      <style:text-properties fo:font-size="16pt" style:font-size-asian="16pt" style:font-size-complex="16pt"/>
    </style:style>
    <style:style style:name="P88" style:family="paragraph" style:parent-style-name="Heading_20_2" style:master-page-name="">
      <style:paragraph-properties style:page-number="auto" fo:keep-with-next="always"/>
      <style:text-properties fo:font-size="16pt" style:font-size-asian="16pt" style:font-size-complex="16pt"/>
    </style:style>
    <style:style style:name="P89" style:family="paragraph" style:parent-style-name="Footnote" style:master-page-name="Converted1">
      <style:paragraph-properties style:page-number="auto"/>
    </style:style>
    <style:style style:name="P90" style:family="paragraph" style:parent-style-name="Footnote" style:master-page-name="Converted2">
      <style:paragraph-properties style:page-number="auto"/>
    </style:style>
    <style:style style:name="P91" style:family="paragraph" style:parent-style-name="Footnote" style:master-page-name="Converted3">
      <style:paragraph-properties style:page-number="auto"/>
    </style:style>
    <style:style style:name="P92" style:family="paragraph" style:parent-style-name="Footnote" style:master-page-name="Converted4">
      <style:paragraph-properties style:page-number="auto"/>
    </style:style>
    <style:style style:name="P93" style:family="paragraph" style:parent-style-name="Footnote" style:master-page-name="Converted5">
      <style:paragraph-properties style:page-number="auto"/>
    </style:style>
    <style:style style:name="P94" style:family="paragraph" style:parent-style-name="Footnote" style:master-page-name="Converted6">
      <style:paragraph-properties style:page-number="auto"/>
    </style:style>
    <style:style style:name="P95" style:family="paragraph" style:parent-style-name="Footnote" style:master-page-name="Converted7">
      <style:paragraph-properties style:page-number="auto"/>
    </style:style>
    <style:style style:name="P96" style:family="paragraph" style:parent-style-name="Footnote" style:master-page-name="Converted8">
      <style:paragraph-properties style:page-number="auto"/>
    </style:style>
    <style:style style:name="P97" style:family="paragraph" style:parent-style-name="Footnote" style:master-page-name="Converted9">
      <style:paragraph-properties style:page-number="auto"/>
    </style:style>
    <style:style style:name="P98" style:family="paragraph" style:parent-style-name="Footnote" style:master-page-name="Converted10">
      <style:paragraph-properties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color="#000000" style:font-name="Courier New2" style:font-size-asian="10pt" style:font-size-complex="10pt"/>
    </style:style>
    <style:style style:name="T9" style:family="text">
      <style:text-properties style:font-size-asian="10pt" style:font-size-complex="10pt"/>
    </style:style>
    <style:style style:name="T10" style:family="text">
      <style:text-properties style:text-position="super 58%"/>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variant="small-caps"/>
    </style:style>
    <style:style style:name="T14" style:family="text">
      <style:text-properties fo:font-variant="small-caps" fo:font-size="12pt" style:font-size-asian="12pt" style:font-size-complex="12pt"/>
    </style:style>
    <style:style style:name="T15" style:family="text">
      <style:text-properties fo:font-variant="small-caps" fo:font-size="16pt" style:font-size-asian="16pt" style:font-size-complex="16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letter-spacing="-0.011cm" fo:font-weight="bold" style:font-size-asian="14pt" style:font-weight-asian="bold" style:font-size-complex="14pt" style:font-weight-complex="bold"/>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weight="bold" style:font-weight-asian="bold" style:font-weight-complex="bold"/>
    </style:style>
    <style:style style:name="T22" style:family="text">
      <style:text-properties style:text-position="sub 58%"/>
    </style:style>
    <style:style style:name="T23" style:family="text">
      <style:text-properties fo:language="fr" fo:country="FR"/>
    </style:style>
    <style:style style:name="T24" style:family="text">
      <style:text-properties fo:language="fr" fo:country="FR" fo:font-weight="bold" style:font-weight-asian="bold" style:font-weight-complex="bold"/>
    </style:style>
    <style:style style:name="T25" style:family="text">
      <style:text-properties fo:color="#0000ff"/>
    </style:style>
    <style:style style:name="T26" style:family="text">
      <style:text-properties style:text-position="0% 100%"/>
    </style:style>
    <style:style style:name="T27" style:family="text">
      <style:text-properties style:text-position="0% 100%" fo:font-style="italic" style:font-style-asian="italic" style:font-style-complex="italic"/>
    </style:style>
    <style:style style:name="T28" style:family="text">
      <style:text-properties style:text-position="0% 100%" fo:font-size="12pt" style:font-size-asian="12pt" style:font-size-complex="12pt"/>
    </style:style>
    <style:style style:name="T29"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002cm" fo:margin-right="-0.002cm" fo:margin-top="0cm" fo:margin-bottom="0cm" style:wrap="none" style:vertical-pos="from-top" style:vertical-rel="page" style:horizontal-pos="from-left" style:horizontal-rel="page"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5">www.liberliber.it</text:span></text:a></text:p>
        </draw:text-box>
      </draw:frame>
      <text:p text:style-name="P84">Francesco Petrarca</text:p>
      <text:p text:style-name="P11">Rime</text:p>
      <text:p text:style-name="P6">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2"><text:span text:style-name="T9">TITOLO: </text:span><text:span text:style-name="T8">Rime</text:span></text:p>
      <text:p text:style-name="LL_3a__20_info">AUTORE: <text:span text:style-name="T6">Petrarca, Francesco</text:span></text:p>
      <text:p text:style-name="LL_3a__20_info">TRADUTTORE: </text:p>
      <text:p text:style-name="LL_3a__20_info">CURATORE: </text:p>
      <text:p text:style-name="LL_3a__20_info">NOTE: con l’interpretazione di Giacomo Leopardi</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Rime di Francesco Petrarca / con l'interpretazione di Giacomo Leopardi e con note inedite di Francesco Ambrosoli. - 7. ed. ster. - Firenze : G. Barbera, 1886.- XVI, 194 p. ; 20 cm. - (Nuova collezione scolastica).</text:span></text:span></text:p>
      <text:p text:style-name="LL_3a__20_info"/>
      <text:p text:style-name="LL_3a__20_info">CODICE ISBN FONTE: <text:span text:style-name="T6">non disponibile</text:span></text:p>
      <text:p text:style-name="LL_3a__20_info"/>
      <text:p text:style-name="P13">1a EDIZIONE ELETTRONICA DEL: 18 dicembre 2007</text:p>
      <text:p text:style-name="P13">2a EDIZIONE ELETTRONICA DEL: 9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P13">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3">Indice generale</text:p>
          </text:index-title>
          <text:p text:style-name="P81">AVVERTENZA.<text:tab/>19</text:p>
          <text:p text:style-name="P81">FRANCESCO PETRARCA AI POSTERI.<text:tab/>23</text:p>
          <text:p text:style-name="P81">PREFAZIONE DELL’INTERPRETE.<text:tab/>42</text:p>
          <text:p text:style-name="P81">Parte Prima<text:line-break/>SONETTI E CANZONI IN VITA DI MADONNA LAURA.<text:tab/>47</text:p>
          <text:p text:style-name="P83">SONETTO I.<text:tab/>47</text:p>
          <text:p text:style-name="P83">SONETTO II.<text:tab/>48</text:p>
          <text:p text:style-name="P83">SONETTO III.<text:tab/>49</text:p>
          <text:p text:style-name="P83">SONETTO IV.<text:tab/>50</text:p>
          <text:p text:style-name="P83">SONETTO V.<text:tab/>52</text:p>
          <text:p text:style-name="P83">SONETTO VI.<text:tab/>53</text:p>
          <text:p text:style-name="P83">SONETTO VII.<text:tab/>54</text:p>
          <text:p text:style-name="P83">SONETTO VIII.<text:tab/>55</text:p>
          <text:p text:style-name="P83">BALLATA I.<text:tab/>57</text:p>
          <text:p text:style-name="P83">SONETTO IX.<text:tab/>58</text:p>
          <text:p text:style-name="P83">SONETTO X.<text:tab/>59</text:p>
          <text:p text:style-name="P83">BALLATA II.<text:tab/>60</text:p>
          <text:p text:style-name="P83">SONETTO XI.<text:tab/>61</text:p>
          <text:p text:style-name="P83">SONETTO XII.<text:tab/>62</text:p>
          <text:p text:style-name="P83">SONETTO XIII.<text:tab/>63</text:p>
          <text:p text:style-name="P83">SONETTO XIV.<text:tab/>64</text:p>
          <text:p text:style-name="P83">SONETTO XV.<text:tab/>65</text:p>
          <text:p text:style-name="P83">SONETTO XVI.<text:tab/>67</text:p>
          <text:p text:style-name="P83">SONETTO XVII.<text:tab/>68</text:p>
          <text:p text:style-name="P83"><text:soft-page-break/>SESTINA I.<text:tab/>69</text:p>
          <text:p text:style-name="P83">CANZONE I.<text:tab/>73</text:p>
          <text:p text:style-name="P83">CANZONE II.<text:tab/>86</text:p>
          <text:p text:style-name="P83">SESTINA II.<text:tab/>92</text:p>
          <text:p text:style-name="P83">SONETTO XVIII.<text:tab/>96</text:p>
          <text:p text:style-name="P83">SONETTO XIX.<text:tab/>97</text:p>
          <text:p text:style-name="P83">SONETTO XX.<text:tab/>98</text:p>
          <text:p text:style-name="P83">SONETTO XXI.<text:tab/>99</text:p>
          <text:p text:style-name="P83">SONETTO XXII.<text:tab/>100</text:p>
          <text:p text:style-name="P83">SONETTO XXIII.<text:tab/>102</text:p>
          <text:p text:style-name="P83">CANZONE III.<text:tab/>103</text:p>
          <text:p text:style-name="P83">SONETTO XXIV.<text:tab/>111</text:p>
          <text:p text:style-name="P83">SONETTO XXV.<text:tab/>112</text:p>
          <text:p text:style-name="P83">SONETTO XXVI.<text:tab/>114</text:p>
          <text:p text:style-name="P83">SONETTO XXVII.<text:tab/>115</text:p>
          <text:p text:style-name="P83">SONETTO XXVIII.<text:tab/>116</text:p>
          <text:p text:style-name="P83">SONETTO XXIX.<text:tab/>117</text:p>
          <text:p text:style-name="P83">SONETTO XXX.<text:tab/>118</text:p>
          <text:p text:style-name="P83">SONETTO XXXI.<text:tab/>119</text:p>
          <text:p text:style-name="P83">SONETTO XXXII.<text:tab/>121</text:p>
          <text:p text:style-name="P83">SONETTO XXXIII.<text:tab/>122</text:p>
          <text:p text:style-name="P83">SONETTO XXXIV.<text:tab/>123</text:p>
          <text:p text:style-name="P83">CANZONE IV.<text:tab/>125</text:p>
          <text:p text:style-name="P83">SONETTO XXXV<text:tab/>131</text:p>
          <text:p text:style-name="P83">MADRIGALE I.<text:tab/>132</text:p>
          <text:p text:style-name="P83">MADRIGALE II.<text:tab/>133</text:p>
          <text:p text:style-name="P83">BALLATA III.<text:tab/>134</text:p>
          <text:p text:style-name="P83">SONETTO XXXVI.<text:tab/>135</text:p>
          <text:p text:style-name="P83">SONETTO XXXVII.<text:tab/>136</text:p>
          <text:p text:style-name="P83"><text:soft-page-break/>BALLATA IV.<text:tab/>138</text:p>
          <text:p text:style-name="P83">SONETTO XXXVIII.<text:tab/>139</text:p>
          <text:p text:style-name="P83">SONETTO XXXIX.<text:tab/>140</text:p>
          <text:p text:style-name="P83">SONETTO XL.<text:tab/>141</text:p>
          <text:p text:style-name="P83">BALLATA V.<text:tab/>143</text:p>
          <text:p text:style-name="P83">SONETTO XLI.<text:tab/>144</text:p>
          <text:p text:style-name="P83">SONETTO XLII.<text:tab/>145</text:p>
          <text:p text:style-name="P83">SESTINA III.<text:tab/>146</text:p>
          <text:p text:style-name="P83">SONETTO XLIII.<text:tab/>150</text:p>
          <text:p text:style-name="P83">SONETTO XLIV.<text:tab/>151</text:p>
          <text:p text:style-name="P83">SONETTO XLV.<text:tab/>152</text:p>
          <text:p text:style-name="P83">CANZONE V.<text:tab/>154</text:p>
          <text:p text:style-name="P83">CANZONE VI.<text:tab/>158</text:p>
          <text:p text:style-name="P83">CANZONE VII.<text:tab/>167</text:p>
          <text:p text:style-name="P83">CANZONE VIII.<text:tab/>173</text:p>
          <text:p text:style-name="P83">SONETTO XLVI.<text:tab/>180</text:p>
          <text:p text:style-name="P83">SONETTO XLVII.<text:tab/>181</text:p>
          <text:p text:style-name="P83">SONETTO XLVIII.<text:tab/>182</text:p>
          <text:p text:style-name="P83">SONETTO XLIX.<text:tab/>184</text:p>
          <text:p text:style-name="P83">SONETTO L.<text:tab/>185</text:p>
          <text:p text:style-name="P83">SONETTO LI.<text:tab/>187</text:p>
          <text:p text:style-name="P83">SESTINA IV.<text:tab/>188</text:p>
          <text:p text:style-name="P83">SONETTO LII.<text:tab/>192</text:p>
          <text:p text:style-name="P83">SONETTO LIII.<text:tab/>193</text:p>
          <text:p text:style-name="P83">SONETTO LIV.<text:tab/>195</text:p>
          <text:p text:style-name="P83">SONETTO LV.<text:tab/>196</text:p>
          <text:p text:style-name="P83">SONETTO LVI.<text:tab/>197</text:p>
          <text:p text:style-name="P83">SONETTO LVII.<text:tab/>198</text:p>
          <text:p text:style-name="P83">SONETTO LVIII.<text:tab/>200</text:p>
          <text:p text:style-name="P83"><text:soft-page-break/>SONETTO LIX.<text:tab/>201</text:p>
          <text:p text:style-name="P83">SONETTO LX.<text:tab/>202</text:p>
          <text:p text:style-name="P83">SONETTO LXI.<text:tab/>204</text:p>
          <text:p text:style-name="P83">SONETTO LXII.<text:tab/>205</text:p>
          <text:p text:style-name="P83">SONETTO LXIII.<text:tab/>206</text:p>
          <text:p text:style-name="P83">SONETTO LXIV.<text:tab/>208</text:p>
          <text:p text:style-name="P83">SONETTO LXV.<text:tab/>209</text:p>
          <text:p text:style-name="P83">SONETTO LXVI.<text:tab/>210</text:p>
          <text:p text:style-name="P83">SONETTO LXVII.<text:tab/>211</text:p>
          <text:p text:style-name="P83">SONETTO LXVIII.<text:tab/>212</text:p>
          <text:p text:style-name="P83">SONETTO LXIX.<text:tab/>214</text:p>
          <text:p text:style-name="P83">SONETTO LXX.<text:tab/>215</text:p>
          <text:p text:style-name="P83">CANZONE IX.<text:tab/>216</text:p>
          <text:p text:style-name="P83">MADRIGALE III.<text:tab/>220</text:p>
          <text:p text:style-name="P83">SONETTO LXXI.<text:tab/>221</text:p>
          <text:p text:style-name="P83">SONETTO LXXII.<text:tab/>222</text:p>
          <text:p text:style-name="P83">SONETTO LXXIII.<text:tab/>223</text:p>
          <text:p text:style-name="P83">SONETTO LXXIV.<text:tab/>224</text:p>
          <text:p text:style-name="P83">SONETTO LXXV.<text:tab/>226</text:p>
          <text:p text:style-name="P83">SONETTO LXXVI.<text:tab/>227</text:p>
          <text:p text:style-name="P83">SONETTO LXXVII.<text:tab/>228</text:p>
          <text:p text:style-name="P83">SONETTO LXXVIII.<text:tab/>229</text:p>
          <text:p text:style-name="P83">SONETTO LXXIX.<text:tab/>230</text:p>
          <text:p text:style-name="P83">SONETTO LXXX.<text:tab/>231</text:p>
          <text:p text:style-name="P83">SONETTO LXXXI.<text:tab/>233</text:p>
          <text:p text:style-name="P83">SONETTO LXXXII.<text:tab/>234</text:p>
          <text:p text:style-name="P83">MADRIGALE IV.<text:tab/>236</text:p>
          <text:p text:style-name="P83">SONETTO LXXXIII.<text:tab/>236</text:p>
          <text:p text:style-name="P83">SONETTO LXXXIV.<text:tab/>238</text:p>
          <text:p text:style-name="P83"><text:soft-page-break/>SONETTO LXXXV.<text:tab/>239</text:p>
          <text:p text:style-name="P83">CANZONE X.<text:tab/>240</text:p>
          <text:p text:style-name="P83">CANZONE XI.<text:tab/>246</text:p>
          <text:p text:style-name="P83">CANZONE XII.<text:tab/>251</text:p>
          <text:p text:style-name="P83">CANZONE XIII.<text:tab/>259</text:p>
          <text:p text:style-name="P83">SONETTO LXXXVI<text:tab/>265</text:p>
          <text:p text:style-name="P83">SONETTO LXXXVII.<text:tab/>266</text:p>
          <text:p text:style-name="P83">SONETTO LXXXVIII.<text:tab/>267</text:p>
          <text:p text:style-name="P83">SONETTO LXXXIX.<text:tab/>268</text:p>
          <text:p text:style-name="P83">SONETTO XC.<text:tab/>269</text:p>
          <text:p text:style-name="P83">CANZONE XIV.<text:tab/>270</text:p>
          <text:p text:style-name="P83">SONETTO XCI.<text:tab/>277</text:p>
          <text:p text:style-name="P83">SONETTO XCII.<text:tab/>278</text:p>
          <text:p text:style-name="P83">SESTINA V.<text:tab/>279</text:p>
          <text:p text:style-name="P83">SONETTO XCIII.<text:tab/>283</text:p>
          <text:p text:style-name="P83">SONETTO XCIV.<text:tab/>284</text:p>
          <text:p text:style-name="P83">SONETTO XCV.<text:tab/>285</text:p>
          <text:p text:style-name="P83">SONETTO XCVI.<text:tab/>286</text:p>
          <text:p text:style-name="P83">SONETTO XCVII.<text:tab/>287</text:p>
          <text:p text:style-name="P83">SONETTO XCVIII.<text:tab/>288</text:p>
          <text:p text:style-name="P83">BALLATA VI.<text:tab/>289</text:p>
          <text:p text:style-name="P83">SONETTO XCIX.<text:tab/>290</text:p>
          <text:p text:style-name="P83">SONETTO C.<text:tab/>291</text:p>
          <text:p text:style-name="P83">SONETTO CI.<text:tab/>292</text:p>
          <text:p text:style-name="P83">SONETTO CII.<text:tab/>293</text:p>
          <text:p text:style-name="P83">SONETTO CIII.<text:tab/>295</text:p>
          <text:p text:style-name="P83">SONETTO CIV.<text:tab/>296</text:p>
          <text:p text:style-name="P83">SONETTO CV.<text:tab/>297</text:p>
          <text:p text:style-name="P83">SONETTO CVI.<text:tab/>298</text:p>
          <text:p text:style-name="P83"><text:soft-page-break/>SONETTO CVII.<text:tab/>299</text:p>
          <text:p text:style-name="P83">SONETTO CVIII.<text:tab/>300</text:p>
          <text:p text:style-name="P83">SONETTO CIX.<text:tab/>301</text:p>
          <text:p text:style-name="P83">SONETTO CX.<text:tab/>302</text:p>
          <text:p text:style-name="P83">SONETTO CXI.<text:tab/>303</text:p>
          <text:p text:style-name="P83">SONETTO CXII.<text:tab/>304</text:p>
          <text:p text:style-name="P83">SONETTO CXIII.<text:tab/>305</text:p>
          <text:p text:style-name="P83">SONETTO CXIV.<text:tab/>306</text:p>
          <text:p text:style-name="P83">SONETTO CXV.<text:tab/>307</text:p>
          <text:p text:style-name="P83">SONETTO CXVI.<text:tab/>308</text:p>
          <text:p text:style-name="P83">SONETTO CXVII.<text:tab/>309</text:p>
          <text:p text:style-name="P83">SONETTO CXVIII.<text:tab/>310</text:p>
          <text:p text:style-name="P83">SONETTO CXIX.<text:tab/>312</text:p>
          <text:p text:style-name="P83">SONETTO CXX.<text:tab/>313</text:p>
          <text:p text:style-name="P83">SONETTO CXXI.<text:tab/>314</text:p>
          <text:p text:style-name="P83">SONETTO CXXII.<text:tab/>315</text:p>
          <text:p text:style-name="P83">SONETTO CXXIII.<text:tab/>316</text:p>
          <text:p text:style-name="P83">SONETTO CXXIV.<text:tab/>317</text:p>
          <text:p text:style-name="P83">SONETTO CXXV.<text:tab/>318</text:p>
          <text:p text:style-name="P83">SONETTO CXXVI.<text:tab/>320</text:p>
          <text:p text:style-name="P83">SONETTO CXXVII.<text:tab/>321</text:p>
          <text:p text:style-name="P83">SONETTO CXXVIII.<text:tab/>322</text:p>
          <text:p text:style-name="P83">SONETTO CXXIX.<text:tab/>323</text:p>
          <text:p text:style-name="P83">SONETTO CXXX.<text:tab/>324</text:p>
          <text:p text:style-name="P83">SONETTO CXXXI.<text:tab/>325</text:p>
          <text:p text:style-name="P83">SONETTO CXXXII.<text:tab/>326</text:p>
          <text:p text:style-name="P83">SONETTO CXXXIII.<text:tab/>327</text:p>
          <text:p text:style-name="P83">SONETTO CXXXIV.<text:tab/>328</text:p>
          <text:p text:style-name="P83">SONETTO CXXXV.<text:tab/>330</text:p>
          <text:p text:style-name="P83"><text:soft-page-break/>SONETTO CXXXVI.<text:tab/>331</text:p>
          <text:p text:style-name="P83">SONETTO CXXXVII.<text:tab/>332</text:p>
          <text:p text:style-name="P83">SONETTO CXXXVIII.<text:tab/>333</text:p>
          <text:p text:style-name="P83">SONETTO CXXXIX.<text:tab/>334</text:p>
          <text:p text:style-name="P83">SONETTO CXL.<text:tab/>335</text:p>
          <text:p text:style-name="P83">SONETTO CXLI.<text:tab/>336</text:p>
          <text:p text:style-name="P83">SONETTO CXLII.<text:tab/>337</text:p>
          <text:p text:style-name="P83">SONETTO CXLIII.<text:tab/>338</text:p>
          <text:p text:style-name="P83">SONETTO CXLIV.<text:tab/>339</text:p>
          <text:p text:style-name="P83">SONETTO CXLV.<text:tab/>340</text:p>
          <text:p text:style-name="P83">SONETTO CXLVI.<text:tab/>341</text:p>
          <text:p text:style-name="P83">SONETTO CXLVII.<text:tab/>342</text:p>
          <text:p text:style-name="P83">SONETTO CXLVIII.<text:tab/>343</text:p>
          <text:p text:style-name="P83">SONETTO CXLIX.<text:tab/>344</text:p>
          <text:p text:style-name="P83">SONETTO CL.<text:tab/>345</text:p>
          <text:p text:style-name="P83">SONETTO CLI.<text:tab/>346</text:p>
          <text:p text:style-name="P83">SONETTO CLII.<text:tab/>347</text:p>
          <text:p text:style-name="P83">SONETTO CLIII.<text:tab/>349</text:p>
          <text:p text:style-name="P83">CANZONE XV.<text:tab/>350</text:p>
          <text:p text:style-name="P83">CANZONE XVI.<text:tab/>354</text:p>
          <text:p text:style-name="P83">SONETTO CLIV.<text:tab/>360</text:p>
          <text:p text:style-name="P83">SONETTO CLV.<text:tab/>362</text:p>
          <text:p text:style-name="P83">SONETTO CLVI.<text:tab/>363</text:p>
          <text:p text:style-name="P83">SONETTO CLVII.<text:tab/>364</text:p>
          <text:p text:style-name="P83">SONETTO CLVIII.<text:tab/>365</text:p>
          <text:p text:style-name="P83">SONETTO CLIX.<text:tab/>366</text:p>
          <text:p text:style-name="P83">SESTINA VI.<text:tab/>367</text:p>
          <text:p text:style-name="P83">SONETTO CLX.<text:tab/>370</text:p>
          <text:p text:style-name="P83">SONETTO CLXI.<text:tab/>371</text:p>
          <text:p text:style-name="P83"><text:soft-page-break/>SONETTO CLXII.<text:tab/>372</text:p>
          <text:p text:style-name="P83">SONETTO CLXIII.<text:tab/>373</text:p>
          <text:p text:style-name="P83">SONETTO CLXIV.<text:tab/>374</text:p>
          <text:p text:style-name="P83">SONETTO CLXV.<text:tab/>376</text:p>
          <text:p text:style-name="P83">SONETTO CLXVI.<text:tab/>377</text:p>
          <text:p text:style-name="P83">SONETTO CLXVII.<text:tab/>378</text:p>
          <text:p text:style-name="P83">SONETTO CLXVIII.<text:tab/>379</text:p>
          <text:p text:style-name="P83">SONETTO CLXIX.<text:tab/>380</text:p>
          <text:p text:style-name="P83">SONETTO CLXX.<text:tab/>381</text:p>
          <text:p text:style-name="P83">SONETTO CLXXI.<text:tab/>382</text:p>
          <text:p text:style-name="P83">SONETTO CLXXII.<text:tab/>383</text:p>
          <text:p text:style-name="P83">SONETTO CLXIII.<text:tab/>384</text:p>
          <text:p text:style-name="P83">SONETTO CLXXIV.<text:tab/>385</text:p>
          <text:p text:style-name="P83">SONETTO CLXXV.<text:tab/>386</text:p>
          <text:p text:style-name="P83">SONETTO CLXXVI.<text:tab/>387</text:p>
          <text:p text:style-name="P83">SONETTO CLXXVII.<text:tab/>388</text:p>
          <text:p text:style-name="P83">SONETTO CLXXVIII.<text:tab/>389</text:p>
          <text:p text:style-name="P83">SONETTO CLXXIX.<text:tab/>390</text:p>
          <text:p text:style-name="P83">SONETTO CLXXX.<text:tab/>391</text:p>
          <text:p text:style-name="P83">SESTINA VII.<text:tab/>392</text:p>
          <text:p text:style-name="P83">SONETTO CLXXXI.<text:tab/>396</text:p>
          <text:p text:style-name="P83">SESTINA VIII.<text:tab/>397</text:p>
          <text:p text:style-name="P83">SONETTO CLXXXII.<text:tab/>400</text:p>
          <text:p text:style-name="P83">SONETTO CLXXXIII.<text:tab/>401</text:p>
          <text:p text:style-name="P83">SONETTO CLXXXIV.<text:tab/>402</text:p>
          <text:p text:style-name="P83">SONETTO CLXXXV.<text:tab/>403</text:p>
          <text:p text:style-name="P83">SONETTO CLXXXVI.<text:tab/>404</text:p>
          <text:p text:style-name="P83">SONETTO CLXXXVII.<text:tab/>406</text:p>
          <text:p text:style-name="P83">SONETTO CLXXXVIII.<text:tab/>407</text:p>
          <text:p text:style-name="P83"><text:soft-page-break/>SONETTO CLXXXIX.<text:tab/>408</text:p>
          <text:p text:style-name="P83">SONETTO CXC.<text:tab/>409</text:p>
          <text:p text:style-name="P83">SONETTO CXCI.<text:tab/>410</text:p>
          <text:p text:style-name="P83">SONETTO CXCII.<text:tab/>411</text:p>
          <text:p text:style-name="P83">SONETTO CXCIII.<text:tab/>412</text:p>
          <text:p text:style-name="P83">SONETTO CXCIV.<text:tab/>413</text:p>
          <text:p text:style-name="P83">SONETTO CXCV.<text:tab/>414</text:p>
          <text:p text:style-name="P83">SONETTO CXCVI.<text:tab/>415</text:p>
          <text:p text:style-name="P83">SONETTO CXCVII.<text:tab/>416</text:p>
          <text:p text:style-name="P83">SONETTO CXCVIII.<text:tab/>417</text:p>
          <text:p text:style-name="P83">SONETTO CXCIX.<text:tab/>418</text:p>
          <text:p text:style-name="P83">SONETTO CC.<text:tab/>420</text:p>
          <text:p text:style-name="P83">SONETTO CCI.<text:tab/>421</text:p>
          <text:p text:style-name="P83">SONETTO CCII.<text:tab/>422</text:p>
          <text:p text:style-name="P83">SONETTO CCIII.<text:tab/>423</text:p>
          <text:p text:style-name="P83">SONETTO CCIV.<text:tab/>424</text:p>
          <text:p text:style-name="P83">SONETTO CCV.<text:tab/>425</text:p>
          <text:p text:style-name="P83">CANZONE XVII.<text:tab/>426</text:p>
          <text:p text:style-name="P83">SONETTO CCVI.<text:tab/>435</text:p>
          <text:p text:style-name="P83">SONETTO CCVII.<text:tab/>436</text:p>
          <text:p text:style-name="P81">Parte Seconda.<text:line-break/>SONETTI E CANZONI IN MORTE DI MADONNA LAURA.<text:tab/>438</text:p>
          <text:p text:style-name="P83">SONETTO I.<text:tab/>438</text:p>
          <text:p text:style-name="P83">CANZONE I.<text:tab/>439</text:p>
          <text:p text:style-name="P83">SONETTO II.<text:tab/>444</text:p>
          <text:p text:style-name="P83">CANZONE II.<text:tab/>445</text:p>
          <text:p text:style-name="P83">SONETTO III.<text:tab/>452</text:p>
          <text:p text:style-name="P83">SONETTO IV.<text:tab/>453</text:p>
          <text:p text:style-name="P83"><text:soft-page-break/>SONETTO V.<text:tab/>454</text:p>
          <text:p text:style-name="P83">SONETTO VI.<text:tab/>455</text:p>
          <text:p text:style-name="P83">SONETTO VII.<text:tab/>457</text:p>
          <text:p text:style-name="P83">SONETTO VIII.<text:tab/>458</text:p>
          <text:p text:style-name="P83">SONETTO IX.<text:tab/>459</text:p>
          <text:p text:style-name="P83">SONETTO X.<text:tab/>460</text:p>
          <text:p text:style-name="P83">SONETTO XI.<text:tab/>461</text:p>
          <text:p text:style-name="P83">SONETTO XII.<text:tab/>462</text:p>
          <text:p text:style-name="P83">SONETTO XIII.<text:tab/>463</text:p>
          <text:p text:style-name="P83">SONETTO XIV.<text:tab/>464</text:p>
          <text:p text:style-name="P83">SONETTO XV.<text:tab/>465</text:p>
          <text:p text:style-name="P83">SONETTO XVI.<text:tab/>466</text:p>
          <text:p text:style-name="P83">SONETTO XVII.<text:tab/>467</text:p>
          <text:p text:style-name="P83">SONETTO XVIII.<text:tab/>468</text:p>
          <text:p text:style-name="P83">SONETTO XIX.<text:tab/>469</text:p>
          <text:p text:style-name="P83">SONETTO XX.<text:tab/>470</text:p>
          <text:p text:style-name="P83">SONETTO XXI.<text:tab/>471</text:p>
          <text:p text:style-name="P83">SONETTO XXII.<text:tab/>472</text:p>
          <text:p text:style-name="P83">SONETTO XXIII.<text:tab/>473</text:p>
          <text:p text:style-name="P83">SONETTO XXIV.<text:tab/>474</text:p>
          <text:p text:style-name="P83">SONETTO XXV.<text:tab/>475</text:p>
          <text:p text:style-name="P83">SONETTO XXVI.<text:tab/>476</text:p>
          <text:p text:style-name="P83">SONETTO XXVII.<text:tab/>477</text:p>
          <text:p text:style-name="P83">SONETTO XXVIII.<text:tab/>478</text:p>
          <text:p text:style-name="P83">SONETTO XXIX.<text:tab/>480</text:p>
          <text:p text:style-name="P83">SONETTO XXX.<text:tab/>481</text:p>
          <text:p text:style-name="P83">SONETTO XXXI.<text:tab/>482</text:p>
          <text:p text:style-name="P83">SONETTO XXXII.<text:tab/>483</text:p>
          <text:p text:style-name="P83">SONETTO XXXIII.<text:tab/>484</text:p>
          <text:p text:style-name="P83"><text:soft-page-break/>SONETTO XXXIV.<text:tab/>485</text:p>
          <text:p text:style-name="P83">SONETTO XXXV.<text:tab/>486</text:p>
          <text:p text:style-name="P83">SONETTO XXXVI.<text:tab/>487</text:p>
          <text:p text:style-name="P83">SONETTO XXXVII.<text:tab/>488</text:p>
          <text:p text:style-name="P83">SONETTO XXXVIII.<text:tab/>489</text:p>
          <text:p text:style-name="P83">SONETTO XXXIX.<text:tab/>490</text:p>
          <text:p text:style-name="P83">SONETTO XL.<text:tab/>491</text:p>
          <text:p text:style-name="P83">SONETTO XLI.<text:tab/>492</text:p>
          <text:p text:style-name="P83">SONETTO XLII.<text:tab/>493</text:p>
          <text:p text:style-name="P83">SONETTO XLIII.<text:tab/>495</text:p>
          <text:p text:style-name="P83">SONETTO XLIV.<text:tab/>496</text:p>
          <text:p text:style-name="P83">SONETTO XLV.<text:tab/>497</text:p>
          <text:p text:style-name="P83">SONETTO XLVI.<text:tab/>498</text:p>
          <text:p text:style-name="P83">SONETTO XLVII.<text:tab/>499</text:p>
          <text:p text:style-name="P83">SONETTO XLVIII.<text:tab/>500</text:p>
          <text:p text:style-name="P83">SONETTO XLIX.<text:tab/>501</text:p>
          <text:p text:style-name="P83">SONETTO L.<text:tab/>502</text:p>
          <text:p text:style-name="P83">SONETTO LI.<text:tab/>503</text:p>
          <text:p text:style-name="P83">SONETTO LII.<text:tab/>504</text:p>
          <text:p text:style-name="P83">SONETTO LIII.<text:tab/>505</text:p>
          <text:p text:style-name="P83">CANZONE III.<text:tab/>506</text:p>
          <text:p text:style-name="P83">BALLATA.<text:tab/>511</text:p>
          <text:p text:style-name="P83">CANZONE IV.<text:tab/>512</text:p>
          <text:p text:style-name="P83">SONETTO LIV.<text:tab/>519</text:p>
          <text:p text:style-name="P83">SONETTO LV.<text:tab/>520</text:p>
          <text:p text:style-name="P83">SONETTO LVI.<text:tab/>521</text:p>
          <text:p text:style-name="P83">SONETTO LVII.<text:tab/>522</text:p>
          <text:p text:style-name="P83">SONETTO LVIII.<text:tab/>523</text:p>
          <text:p text:style-name="P83">CANZONE V.<text:tab/>524</text:p>
          <text:p text:style-name="P83"><text:soft-page-break/>SESTINA.<text:tab/>529</text:p>
          <text:p text:style-name="P83">SONETTO LIX.<text:tab/>535</text:p>
          <text:p text:style-name="P83">SONETTO LX.<text:tab/>536</text:p>
          <text:p text:style-name="P83">SONETTO LXI.<text:tab/>537</text:p>
          <text:p text:style-name="P83">SONETTO LXII.<text:tab/>538</text:p>
          <text:p text:style-name="P83">SONETTO LXIII.<text:tab/>540</text:p>
          <text:p text:style-name="P83">SONETTO LXIV.<text:tab/>541</text:p>
          <text:p text:style-name="P83">SONETTO LXV.<text:tab/>542</text:p>
          <text:p text:style-name="P83">SONETTO LXVI.<text:tab/>543</text:p>
          <text:p text:style-name="P83">SONETTO LXVII.<text:tab/>544</text:p>
          <text:p text:style-name="P83">SONETTO LXVIII.<text:tab/>545</text:p>
          <text:p text:style-name="P83">SONETTO LXIX.<text:tab/>546</text:p>
          <text:p text:style-name="P83">SONETTO LXX.<text:tab/>547</text:p>
          <text:p text:style-name="P83">SONETTO LXXI.<text:tab/>548</text:p>
          <text:p text:style-name="P83">SONETTO LXXII.<text:tab/>549</text:p>
          <text:p text:style-name="P83">SONETTO LXXIII.<text:tab/>550</text:p>
          <text:p text:style-name="P83">SONETTO LXXIV.<text:tab/>551</text:p>
          <text:p text:style-name="P83">SONETTO LXXV.<text:tab/>552</text:p>
          <text:p text:style-name="P83">SONETTO LXXVI.<text:tab/>553</text:p>
          <text:p text:style-name="P83">SONETTO LXXVII.<text:tab/>554</text:p>
          <text:p text:style-name="P83">SONETTO LXXVIII.<text:tab/>555</text:p>
          <text:p text:style-name="P83">SONETTO LXXIX.<text:tab/>556</text:p>
          <text:p text:style-name="P83">SONETTO LXXX.<text:tab/>557</text:p>
          <text:p text:style-name="P83">CANZONE VI.<text:tab/>558</text:p>
          <text:p text:style-name="P83">CANZONE VII.<text:tab/>562</text:p>
          <text:p text:style-name="P83">SONETTO LXXXI.<text:tab/>572</text:p>
          <text:p text:style-name="P83">SONETTO LXXXII.<text:tab/>573</text:p>
          <text:p text:style-name="P83">SONETTO LXXXIII.<text:tab/>575</text:p>
          <text:p text:style-name="P83">SONETTO LXXXIV.<text:tab/>576</text:p>
          <text:p text:style-name="P83"><text:soft-page-break/>SONETTO LXXXV.<text:tab/>577</text:p>
          <text:p text:style-name="P83">SONETTO LXXXVI.<text:tab/>578</text:p>
          <text:p text:style-name="P83">SONETTO LXXXVII.<text:tab/>579</text:p>
          <text:p text:style-name="P83">SONETTO LXXXVIII.<text:tab/>580</text:p>
          <text:p text:style-name="P83">SONETTO LXXXIX.<text:tab/>581</text:p>
          <text:p text:style-name="P83">SONETTO XC.<text:tab/>582</text:p>
          <text:p text:style-name="P83">CANZONE VIII.<text:tab/>583</text:p>
          <text:p text:style-name="P81">Parte Terza.<text:line-break/>TRIONFI IN VITA E IN MORTE DI MADONNA LAURA.<text:tab/>593</text:p>
          <text:p text:style-name="P83">ARGOMENTO GENERALE DE’ TRIONFI.<text:tab/>593</text:p>
          <text:p text:style-name="P83">TRIONFO D’AMORE.<text:tab/>594</text:p>
          <text:p text:style-name="P82">CAPITOLO I.<text:tab/>594</text:p>
          <text:p text:style-name="P82">CAPITOLO II.<text:tab/>606</text:p>
          <text:p text:style-name="P82">CAPITOLO III.<text:tab/>619</text:p>
          <text:p text:style-name="P82">CAPITOLO IV.<text:tab/>630</text:p>
          <text:p text:style-name="P83">TRIONFO DELLA CASTITÀ.<text:tab/>642</text:p>
          <text:p text:style-name="P82">CAPITOLO UNICO.<text:tab/>642</text:p>
          <text:p text:style-name="P83">TRIONFO DELLA MORTE.<text:tab/>656</text:p>
          <text:p text:style-name="P82">CAPITOLO I.<text:tab/>656</text:p>
          <text:p text:style-name="P82">CAPITOLO II.<text:tab/>667</text:p>
          <text:p text:style-name="P83">TRIONFO DELLA FAMA.<text:tab/>681</text:p>
          <text:p text:style-name="P82">CAPITOLO I.<text:tab/>681</text:p>
          <text:p text:style-name="P82">CAPITOLO II.<text:tab/>691</text:p>
          <text:p text:style-name="P82">CAPITOLO III.<text:tab/>703</text:p>
          <text:p text:style-name="P83">TRIONFO DEL TEMPO.<text:tab/>712</text:p>
          <text:p text:style-name="P82">CAPITOLO UNICO.<text:tab/>712</text:p>
          <text:p text:style-name="P83">TRIONFO DELLA DIVINITÀ.<text:tab/>723</text:p>
          <text:p text:style-name="P82">CAPITOLO UNICO.<text:tab/>723</text:p>
          <text:p text:style-name="P81"><text:soft-page-break/>Parte Quarta.<text:line-break/>SONETTI E CANZONI SOPRA VARI ARGOMENTI.<text:tab/>735</text:p>
          <text:p text:style-name="P83">SONETTO I.<text:tab/>735</text:p>
          <text:p text:style-name="P83">SONETTO II.<text:tab/>736</text:p>
          <text:p text:style-name="P83">SONETTO III.<text:tab/>737</text:p>
          <text:p text:style-name="P83">SONETTO IV.<text:tab/>739</text:p>
          <text:p text:style-name="P83">SONETTO V.<text:tab/>740</text:p>
          <text:p text:style-name="P83">SONETTO VI.<text:tab/>741</text:p>
          <text:p text:style-name="P83">CANZONE I.<text:tab/>743</text:p>
          <text:p text:style-name="P83">SONETTO VII.<text:tab/>752</text:p>
          <text:p text:style-name="P83">CANZONE II.<text:tab/>753</text:p>
          <text:p text:style-name="P83">SONETTO VIII.<text:tab/>762</text:p>
          <text:p text:style-name="P83">SONETTO IX.<text:tab/>763</text:p>
          <text:p text:style-name="P83">SONETTO X.<text:tab/>764</text:p>
          <text:p text:style-name="P83">SONETTO XI.<text:tab/>766</text:p>
          <text:p text:style-name="P83">SONETTO XII.<text:tab/>767</text:p>
          <text:p text:style-name="P83">CANZONE III.<text:tab/>768</text:p>
          <text:p text:style-name="P83">SONETTO XIII.<text:tab/>776</text:p>
          <text:p text:style-name="P83">CANZONE IV.<text:tab/>777</text:p>
          <text:p text:style-name="P83">SONETTO XIV.<text:tab/>786</text:p>
          <text:p text:style-name="P83">SONETTO XV.<text:tab/>787</text:p>
          <text:p text:style-name="P83">SONETTO XVI.<text:tab/>789</text:p>
          <text:p text:style-name="P83">SONETTO XVII.<text:tab/>791</text:p>
          <text:p text:style-name="P83">SONETTO XVIII.<text:tab/>792</text:p>
          <text:p text:style-name="P83">SONETTO XIX.<text:tab/>793</text:p>
          <text:p text:style-name="P83">SONETTO XX.<text:tab/>794</text:p>
          <text:p text:style-name="P81">INDICE ALFABETICO DEL CANZONIERE.<text:tab/>796</text:p>
        </text:index-body>
      </text:table-of-content>
      <text:p text:style-name="P7"/>
      <text:p text:style-name="P22">RIME</text:p>
      <text:p text:style-name="P49">DI</text:p>
      <text:p text:style-name="P50">FRANCESCO PETRARCA</text:p>
      <text:p text:style-name="P8">CON L’INTERPRETAZIONE</text:p>
      <text:p text:style-name="P33">DI GIACOMO LEOPARDI</text:p>
      <text:p text:style-name="P9">E CON NOTE INEDITE</text:p>
      <text:p text:style-name="P51">DI FRANCESCO AMBROSOLI.</text:p>
      <text:p text:style-name="P10">VOLUME UNICO.</text:p>
      <text:p text:style-name="P34">7<text:span text:style-name="T10">a</text:span> Edizione stereotipa.</text:p>
      <text:p text:style-name="P48">FIRENZE,</text:p>
      <text:p text:style-name="P34">G. BARBÈRA, EDITORE.</text:p>
      <text:p text:style-name="P34">1886.</text:p>
      <text:h text:style-name="P85" text:outline-level="1">AVVERTENZA.</text:h>
      <text:p text:style-name="P20"><text:span text:style-name="T11">Richiesto di eleggere quel comento al Canzoniere del Petrarca, ch’io reputassi più accomodato alle scuole, io non dubitai di attenermi nella presente edizione a quello di Giacomo Leopardi. Le ragioni della scelta sono dette in parte nella </text:span>Prefazione dell’Interprete, <text:span text:style-name="T11">ma a noi principalissima fu quella messa innanzi dal Settembrini: «Tutti questi comentatori, e storici, e spositori (egli dice) hanno renduto ridicola la più santa poesia dell’amore, non hanno capito mai che il vero nell’arte è l’idea, e che il Petrarca non si commenta, ma si sente. Il solo Leopardi, perchè ti aiuta a sentire, e non discute nè dottoreggia, ha fatto il comento migliore, come che paia il più semplice e modesto.</text:span><text:note text:id="ftn1" text:note-class="footnote"><text:note-citation>1</text:note-citation><text:note-body><text:p text:style-name="P89"><text:span text:style-name="footnote_20_reference"><text:span text:style-name="T27"><text:s/></text:span></text:span><text:span text:style-name="T11">Lezioni di Letteratura Italiana di </text:span><text:span text:style-name="T13">Luigi Settembrini</text:span>. Napoli (Ghio), 1866. Pag. 199.</text:p></text:note-body></text:note><text:span text:style-name="T11">»</text:span></text:p>
      <text:p text:style-name="P15"><text:span text:style-name="T11">In questo concetto entrò ben tosto il valente tipografo, e a crescer pregio all’interpretazione Leopardiana acquistò le dottissime note che Francesco Ambrosoli lasciò inedite e scritte di sua mano in un esemplare della prima stampa </text:span>(Milano Stella 1826)<text:span text:style-name="T11">. Che retto giudizio, e che lucida mente fosse quella dell’Ambrosoli non è chi non sappia; ond’è che, avendo io in commissione di trascegliere fra le annotazioni sue quelle che meglio si confacessero all’assunto del Leopardi, d’averne a lasciar indietro qualcuna a me sapeva male, che tutte </text:span><text:soft-page-break/><text:span text:style-name="T11">avrei voluto raccogliere. Sono queste di tre maniere: letterali, grammaticali ed estetiche. Le prime, che o spiegano qualche passo sfuggito alla diligenza del Recanatese, o rispettosamente dissentono da lui, accolsi tutte o pressochè tutte; delle grammaticali assai poche; pochissime, e le più notevoli solo, delle estetiche. È troppo chiaro che, introducendo a più larga mano le seconde e le terze, avrei guastato l’armonia e l’indole del comento Leopardiano. Dal quale per contrario mi fu avviso di non allontanarmi punto, citando passi di autori, e versi di poeti manifestamente e con arte somma dal Petrarca imitati.</text:span></text:p>
      <text:p text:style-name="P15"><text:span text:style-name="T11">Il testo seguìto fu quello del Marsand; e fino a tanto che non sia venuta fuori l’edizione critica, che delle Rime petrarchesche un eminente Filologo sta apparecchiando ai torchi del Barbèra, è necessità l’appigliarsi a quel testo universalmente accettato, massime a chi ripubblica l’interpretazione del Leopardi, che volle in tutto seguitarlo quantunque </text:span>non lo credesse netto di lezioni false.<text:note text:id="ftn2" text:note-class="footnote"><text:note-citation>2</text:note-citation><text:note-body><text:p text:style-name="P90"><text:span text:style-name="footnote_20_reference"><text:span text:style-name="T26"><text:s/></text:span></text:span>Vedi più innanzi la Prefazione del Leopardi.</text:p></text:note-body></text:note> <text:span text:style-name="T11">Se non che a parecchie di queste, confortato da stampe e da codici autorevolissimi io non mi peritai di dare il bando, e d’introdurre la miglior lezione o nel testo, quando la lezione mi parve certa, o nelle annotazioni, se disputabile.</text:span></text:p>
      <text:p text:style-name="P17">Un’altra riforma alla quale ci siamo animosamente accinti si fu di rendere tutte quante le Rime all’ortografia petrarchesca. Certe elisioni e troncature che si tro<text:soft-page-break/>vano ne’ versi del Petrarca, non hanno riscontro nè colle antiche edizioni, nè coi codici, nè co’ pochi autografi, che del nostro divino lirico sono rimasti nelle biblioteche; ma sono arbitrii di pedanti, o di poveri editori, i quali attesero più al suono e alla misura del verso, che alla dolcezza e all’efficacia del numero. Scorta a questo lavoro di restauro ortografico mi furono per prima cosa i frammenti dell’originale pubblicati da Federico Ubaldini nel 1642 in Roma; poi quelli citati e tenuti autografi dal Muratori, e uno spoglio, ch’io feci diligentissimo, di un bel codice della Biblioteca comunale di Bologna. Con tali aiuti mi studiai di ricostruire l’ortografia del nostro poeta; e non dirò di avere spianato, chè sarebbe presunzione soverchia, ma di aver tolto qualche sterpo alla via che il sopraddetto Filologo saprà sgomberare del tutto.</text:p>
      <text:p text:style-name="P16"><text:span text:style-name="T11">Fra le numerose Vite che del Petrarca si scrissero, nessuna mi parve tanto convenirsi alla nostra edizione, quanto la </text:span>Lettera ai posteri, <text:span text:style-name="T11">che di sè e de’ suoi casi lasciò scritta il Poeta. Laonde questa breve autobiografia, che si premette nella versione del Fracassetti insieme con alcune note che la chiariscono e compiono, terrà luogo di Vita.</text:span></text:p>
      <text:p text:style-name="P17">Le annotazioni, che non appartengono al Leopardi, portano i seguenti segni:</text:p>
      <text:p text:style-name="P16">A.<text:span text:style-name="T11"> Ambrosoli. – </text:span>C.<text:span text:style-name="T11"> Castelvetro. – </text:span>T.<text:span text:style-name="T11"> Tassoni. – </text:span>L.<text:span text:style-name="T11"> Edizione Lemonnier.</text:span></text:p>
      <text:p text:style-name="P18">Sono mie, o da me ricavate su per diversi comenti, quelle che sono segnate di un *.</text:p>
      <text:p text:style-name="P16"><text:soft-page-break/><text:span text:style-name="T11">Umile senza fallo, e non leggera fu la fatica ch’io mi son presa, intorno al nostro sovrano Lirico; ma la riverenza ch’io gli professo me la fe parere e lieve ed altissima. Se i miei giovani lettori prenderanno in mano il Canzoniere col sentimento medesimo onde io l’ho riveduto, le poche antitesi strampalate, e i bisticci meschini del </text:span>Lauro <text:span text:style-name="T11">e dell’</text:span>Auro<text:span text:style-name="T11"> saranno loro piccola ombra a tanta e insuperabile luce di poesia.</text:span></text:p>
      <text:p text:style-name="P19">Milano, 1870.</text:p>
      <text:p text:style-name="P46">DOMENICO CARBONE.</text:p>
      <text:h text:style-name="P85" text:outline-level="1">FRANCESCO PETRARCA AI POSTERI.</text:h>
      <text:p text:style-name="Text_20_body">Come che molto sia da dubitare, che un nome oscuro e meschino a grande distanza di luoghi e di tempi possa pervenire, darsi potrebbe il caso che a voi di me giungesse qualche sentore, e che vi prendesse alcuna vaghezza di conoscere qual’uomo io mi fossi, qual sorte si avessero le opere mie,<text:note text:id="ftn3" text:note-class="footnote"><text:note-citation>3</text:note-citation><text:note-body><text:p text:style-name="P91"><text:span text:style-name="footnote_20_reference"><text:span text:style-name="T28"><text:s/></text:span></text:span><text:span text:style-name="T1">Le opere del Petrarca sono le seguenti, le quali noi noveriamo nell’ordine presso a poco cronologico in cui furono composte: </text:span><text:span text:style-name="T3">Litteræ De rebus familiaribus</text:span><text:span text:style-name="T1">, Libri XXIV. – </text:span><text:span text:style-name="T3">Litteræ Seniles</text:span><text:span text:style-name="T1">, Libri XVII. – </text:span><text:span text:style-name="T3">Litteræ Variæ</text:span><text:span text:style-name="T1">, Liber unicus. – </text:span><text:span text:style-name="T3">Litteræ Sine Titulo</text:span><text:span text:style-name="T1">, Liber unicus (tutte dal 1326 al 1374). – </text:span><text:span text:style-name="T3">Epistolæ Metricæ</text:span><text:span text:style-name="T1">,</text:span><text:span text:style-name="T3"> </text:span><text:span text:style-name="T1">Libri III, dal 1333 al 1361. – </text:span><text:span text:style-name="T3">Il Canzoniere</text:span><text:span text:style-name="T1">, dal 1327..... – </text:span><text:span text:style-name="T3">Carmen Bucolicum in duodecim Eclogas distributum. </text:span><text:span text:style-name="T1">Nove Egloghe dal 1347 al 1349. Tre dal 1352 al 1356. – </text:span><text:span text:style-name="T3">Africa</text:span><text:span text:style-name="T1">, Libri IX, dal 1339 al 1341. – </text:span><text:span text:style-name="T3">Secretum sive de conflictu curarum suarum </text:span><text:span text:style-name="T1">(1342). – </text:span><text:span text:style-name="T3">De Vita solitaria </text:span><text:span text:style-name="T1">(1346). – </text:span><text:span text:style-name="T3">De Ocio religiosorum</text:span><text:span text:style-name="T1"> (1347). – </text:span><text:span text:style-name="T3">Psalmi Pænitentiales..... </text:span><text:span text:style-name="T1">– </text:span><text:span text:style-name="T3">De rebus memorandis</text:span><text:span text:style-name="T1">, Libri IV..... – </text:span><text:span text:style-name="T3">De vera sapientia.... – Itinerarium Syriacum..... – Invettiva in medicum </text:span><text:span text:style-name="T1">(1355). – </text:span><text:span text:style-name="T3">De remediis utriusque fortunæ.</text:span><text:span text:style-name="T1"> (dal 1358 al.....) – </text:span><text:span text:style-name="T3">De sui ipsius et multorum ignorantia. </text:span><text:span text:style-name="T1">(1368 al 1370). – </text:span><text:span text:style-name="T3">Testamentum </text:span><text:span text:style-name="T1">(1370). </text:span><text:span text:style-name="T3">Invectiva in Gallum </text:span><text:span text:style-name="T1">(1372). – </text:span><text:span text:style-name="T3">Epitome de Viris illustribus </text:span><text:span text:style-name="T1">(1374). – </text:span><text:span text:style-name="T3">Epistola ad Posteros </text:span><text:span text:style-name="T1">(dopo il 1370).</text:span></text:p><text:p text:style-name="P31">Le altre che sogliono numerarsi fra le sue opere, cioè: <text:span text:style-name="T11">De republica optime administranda – De officio et virtute imperatoris – De pacificanda Italia – De libertate capessenda – Oratio ad veteres Reipublicæ Romanæ defensores – De obedientia et fide uxoria – Ad Carolum IV Romanorum regem – De Avaritia vitanda – Epistolæ ad quosdam veteriores illustres – </text:span>altro non sono che lettere appartenenti ad alcuna delle quattro classi da noi sopra riferite, ed arbitrariamente staccatene dagli antichi editori delle sue opere.</text:p><text:p text:style-name="Footnote"><text:span text:style-name="T1">Il </text:span><text:span text:style-name="T3">Propositum factum coram Rege Hungariæ </text:span><text:span text:style-name="T1">non è del Petrarca, ma del Benintendi. È poi del Petrarca, ma resta ancora inedita, la maggiore delle sue opere storiche, </text:span><text:span text:style-name="T3">De viris illustribus</text:span><text:span text:style-name="T1">, tranne la sola Vita di Giulio Cesare attribuita erroneamente ad un Giulio Celso, e pubblicata più volte coi Commentarii di Cesare. Quest’opera, secondo che ne pensa il ch. Rossetti, fu dal Petrarca composta verso il 1350. Deve infine ritenersi siccome apocrifa, anche a giudizio del lodato Rossetti, la </text:span><text:span text:style-name="T3">Chronica delle vite de’ pontefici et imperatori romani </text:span><text:span text:style-name="T1">che sotto il nome del Petrarca fu stampata a Firenze </text:span><text:span text:style-name="T3">apud S. Jacobum de Ripoli, anno domini MCCCCLXXVIII</text:span><text:span text:style-name="T1">, e</text:span><text:span text:style-name="T3"> </text:span><text:span text:style-name="T1">riprodotta con giunte a Venezia </text:span><text:span text:style-name="T3">per maestro Jacopo de’ Pinci da Lecco </text:span><text:span text:style-name="T1">nel 1507, senza data di luogo e nome di tipografo, nel 1625. (</text:span><text:span text:style-name="T14">Fracassetti</text:span><text:span text:style-name="T1">, </text:span><text:span text:style-name="T3">Pref. alle Lett. Fam.</text:span><text:span text:style-name="T1">)</text:span></text:p></text:note-body></text:note> spezialmente quelle di cui la me<text:soft-page-break/>moria ed il povero nome avesse infino a voi tramandato la fama. Quanto alla prima delle due cose saran diversi i pareri; chè suol ciascuno nel parlare d’altrui meglio che al vero, al proprio avviso attenersi, nè la lode e l’infamia hanno legge che le governi. Mortale omiciattolo io fui, siccome voi siete: di stirpe grande no, ma non vile. Della famiglia mia<text:note text:id="ftn4" text:note-class="footnote"><text:note-citation>4</text:note-citation><text:note-body><text:p text:style-name="P92"><text:span text:style-name="footnote_20_reference"><text:span text:style-name="T28"><text:s/></text:span></text:span><text:span text:style-name="T1">«Antica in Firenze, e, se non per nobiltà, illustre per probità e per fede era la famiglia del nostro P. Suo bisavolo fu Ser Garzo o Garzia, notajo: da questi nacquero Migliore, Parenzo e Lapo, e da Parenzo, pur notajo, Pietro o Petracco, o Petraccolo, che, seguendo la paterna ed avita professione, fu cancelliere delle Riformagioni, e fu adoperato in ambascerie ed altre gravi bisogne della Repubblica.</text:span></text:p><text:p text:style-name="P31">»Amico all’Alighieri fu involto il Petracco nella stessa sventura, ed esiliato anch’ei da Firenze, a’ 20 di ottobre del 1302, rifugiossi in Arezzo, ove nella notte del 19, venendo il 20 di luglio del 1301, mentre i fuorusciti di parte Bianca, e fra loro Petracco, seguendo l’impulso dato dal Cardinal di Prato, tentavano di rientrare a viva forza in Firenze (Dino Compagni, f. 65.<text:span text:style-name="T11"> </text:span>Matteo Villani, lib. VIII, cap. 72), la moglie di Petracco sudetto, in una piccola casa, in contrada dell’Orto, poneva al mondo con parto laboriosissimo il bambino, cui fu dato il nome di Francesco, e detto fu poi di Petracco, Petracchi e Petrarca. Additasi tuttora in Arezzo la casa fortunata per la nascita di quel grande, e vi si legge accanto alla porta una lapide che comincia: <text:span text:style-name="T13">Franciscus Petrarca Petrarchi et Electæ Canigiani F</text:span>. ec.»</text:p><text:p text:style-name="Footnote"><text:span text:style-name="T1">Che la madre del Petrarca si chiamasse Eletta si ha dal </text:span><text:span text:style-name="T3">Panegyricum in funere matris</text:span><text:span text:style-name="T1">, che il poeta dettò in versi latini, nel quale dice di lei: </text:span><text:span text:style-name="T3">Electa Dei tam nomine quam re</text:span><text:span text:style-name="T1">; ma l’egregio signor Fracassetti con dotte congetture e con un documento cavato dall’Archivio generale de’ contratti in Firenze prova ch’essa non era punto della famiglia Canigiani, come fin qui si credette, ma di Vanni di Cino Sigoli, e che nel citato documento essendo chiamata Niccolosa è da credere che portasse questo nome e insieme quello di Eletta, più caro al Petrarca. È anche ragionevole congettura del Fracassetti che la madre sopravvissuta di alcuni anni al genitore, gli morisse nel 1342, e d’assai più tempo che di 38 anni, come dalla non retta interpretazione del sopradetto </text:span><text:span text:style-name="T3">Panegiricum </text:span><text:span text:style-name="T1">erasi inferito.</text:span></text:p></text:note-body></text:note> dirò come Cesare Augusto diceva della <text:soft-page-break/>sua, ch’ella fu antica. Non malvagia nè invereconda ebbi dalla natura sortita l’indole, cui nocque per altro il contagio del mal costume. Trassemi l’adolescenza in inganno: m’ebbe vinto la giovinezza: mi corresse la vecchiaia, facendomi esperto di ciò che molto innanzi aveva imparato, giovinezza e piaceri non essere che vanità: o a meglio dire, mi corresse il supremo moderatore di tutti i tempi e di tutte l’età, che i miseri mortali lascia ta<text:soft-page-break/>lora da insano orgoglio aggirare nelle vie dell’errore, perchè, sebben tardi, una volta si ravveggano e si convertano. Fui della persona in gioventù non troppo robusto, ma destro ed agile assai. Bello no, ma tale che sul fior degli anni poteva piacere; di bel colore tra il bianco e il bruno, d’occhi vivaci e di vista che si serbò per lungo tempo acutissima, ma dopo l’anno sessantesimo venutami meno, mi costrinse a malincuore a ricorrere agli occhiali. Sanissimo per tutta la vita, la vecchiaia coll’ordinario stuolo de’ suoi malanni mi sopraffece. Da genitori di onesta condizione, e per vero dire venuti già da mediocre a povero stato, e cacciati da Firenze patria loro in esilio, nacqui in Arezzo sull’aurora del lunedì 20 luglio dell’anno 1304 a contare dal dì, che Cristo nascendo segnava l’epoca di questa ultima nostra età.<text:note text:id="ftn5" text:note-class="footnote"><text:note-citation>5</text:note-citation><text:note-body><text:p text:style-name="P93"><text:span text:style-name="footnote_20_reference"><text:span text:style-name="T26"><text:s/></text:span></text:span>Da Arezzo la madre avuta facoltà di ritornare nel Fiorentino, si trasferì col figlioletto di sette mesi ad una sua villa in Ancisa, che è tuttavia in piedi e radditata al viaggiatore da un’epigrafe postavi dal signor Brucalassi Incisano. In quel piccolo borgo trascorse il P. i primi sette anni della sua vita. Ecco come narra egli stesso della sua infanzia nella prefazione alle Famigliari: «Generato nell’esiglio, nell’esiglio pur nacqui, e tanto fu il travaglio, tanto il pericolo della madre mia, che le levatrici ed i medici la tenner per morta. Così prima ancora di nascere cominciai a pericolare, ed entrai la soglia della vita cogli auspicii della morte. Vive memoria di me in Arezzo, non ignobile città dell’Italia, ove cacciato dalla patria con molta schiera di buoni erasi mio padre rifugiato. Di là, settimestre appena, venni rimosso e portato in giro per Toscana tutta sulle braccia di robusto garzone, il quale,.... avvoltomi ne’ pannilini per non offendere, stringendolo, il tenero mio corpicciuolo, mi si recava sulle spalle pendente da un nodoso bastone, siccome narrasi che da Metabo fosse portata Camilla. Or com’ei giunse ad Arno, e fu in sul tragittarlo, cadutogli sotto il cavallo, rovesciossi nel fiume, e, mentre sforzavisi a mettere in salvo il peso alle sue cure affidato, travolto dall’impeto dell’onde, vi rimase quasi morto egli stesso. Ebbe termine in Pisa il mio vagabondare per la Toscana: d’onde strappato di novo a sett’anni, e sul mare portato in Francia, per furia d’invernale aquilone naufragai presso Marsiglia, e fu prodigio che un’altra volta non fossi respinto indietro dal limitare della vita novella.»</text:p></text:note-body></text:note> Fui del<text:soft-page-break/>le ricchezze solenne dispregiatore, non perchè bello non mi paresse il possederle, ma sì perchè abborrii dai travagli e dalle cure che son di quelle compagne inseparabili. Avverso alle lautezze dei banchetti mantenni di tenue vitto e di volgari cibi la vita più lietamente, che tra le leccornie e le ghiottonerie, non soglion fare i successori di Apicio. Quelli che han nome di sontuosi conviti e dir si dovrebbono crapule a temperanza e a costumatezza avverse e nemiche, io sempre ebbi in odio, e parvemi penoso a un tempo ed inutile e il farne altrui, e l’accettarne invito. Ma nulla ebbi di più caro del convivare cogli amici: il loro arrivo fu sempre una festa per me: e il non avere compagno a tavola mi spiacque sempre. Dalla ostentazione costantemente mi tenni lontano, non solo perchè cattiva in sè stessa e contraria all’umiltà: ma perchè affannosa e nemica riesce al vivere riposato e tranquillo. D’altri amori non mi accesi che di un solo nella mia giovinezza: e quello onesto a un tempo e ardentissimo, del quale più lungo ancora che non fu sarebbe stato il travaglio, se l’ardore che già cominciava a venir <text:soft-page-break/>meno, acerba ma opportuna la morte non avesse estinto.<text:note text:id="ftn6" text:note-class="footnote"><text:note-citation>6</text:note-citation><text:note-body><text:p text:style-name="P94"><text:span text:style-name="footnote_20_reference"><text:span text:style-name="T26"><text:s/></text:span></text:span>Intende di Laura; e contro l’opinione di coloro i quali dissero finto l’amore del P., e Laura un ente di fantasia, valga il seguente passo della lett. IX, lib. 2, delle Famigliari, a Giacomo Colonna, vescovo di Lombez: «Dici che il nome di Laura io mi son finto, perchè fosse tutt’una quella di cui a me piace parlare e quella che porge agli altri occasione di parlar di me; nè altra vera Laurea a me star nel cuore da quella in fuori che onore è di poeti; la quale dai molti studi ch’io faccio si scorge essere in cima de’ miei desiderii; ma l’altra Laura viva donna e spirante, dalla cui bellezza mi dico io preso, cosa essere tutta di mera invenzione, e finti i versi e simulati i sospiri. Oh! il ciel volesse che tu, scherzando, cogliessi in questo nel vero, e che l’amor mio fosse un giuoco, e non, com’è pur troppo, una frenesia! Ma, credi a me, senza molta fatica non si riesce ad infingersi lunga pezza: e faticar senza pro, perchè gli altri ti stimino pazzo, di tutte le pazzie sarebbe la più grande. Arrogo che sani essendo, possiamo coi movimenti del corpo o con altro simulare la malattia, ma fingersi ad arte pallidi, emaciati, questo no, non possiamo. E tu sai bene qual sia il mio pallore, quali le pene mie. Perchè io penso che tu, imitando quella Socratica piacevolezza che chiamano ironia, nella quale a Socrate stesso tu non la cedi, voglia prenderti spasso de’ mali miei. Ma aspetta un poco che l’ulcere si maturi, e vedrai in me verificarsi quel detto di Cicerone: <text:span text:style-name="T11">Tempo impiaga e tempo sana</text:span>; e contro questa Laura, che finta tu dici, mi gioverà per avventura quell’altro finto amico mio Agostino: che, le gravi opere di lui leggendo a lungo e meditando, mi verrà fatto d’invecchiare, prima d’esser vecchio.»</text:p><text:p text:style-name="Footnote">Da Odiberto e da Ermessenda di Noves, nobile famiglia di Avignone nacque Laura verso il 1307, la quale, ai 16 gennaio 1325 sposò Ugo de Sade, gentiluomo Avignonese. Due anni più tardi, a’ 6 di aprile del 1327, nella chiesa di santa Chiara di questa città, a quell’ora del giorno che chiamavano <text:span text:style-name="T11">prima</text:span>,<text:span text:style-name="T11"> </text:span>il Petrarca, giovane allora di poco più che 22 anni, la vide, e si accese per lei di quel foco, che a lui fu cagione di tante pene, ed all’Italia fruttò le più dolci melodie, le più soavi bellezze del suo parnaso. Questo amore tra vicende or triste or liete, tra speranze e timori, ma pudico sempre ed onesto, andò crescendo cogli anni, e costrinse il poeta a tentare il rimedio della fuga, dalla quale, se parve scemato alcun poco, più fervente poi si riaccese, e continuò a tormentarlo anche nel solitario ritiro della sua Valchiusa. Il Canzoniere di lui potrebbe dirsi il diario della sua amorosa passione; e chi brami seguirne passo passo la storia la cerchi ne’ fonti sopracitati. Partì d’Avignone il P. nel 1347 e nel memorando anno seguente, avendo la peste orientale, che tutta desolò l’Europa, invaso ancora quella città, Laura cadde vittima dell’orrendo flagello, il giorno stesso 6 aprile, all’ora stessa <text:span text:style-name="T11">prima </text:span>del giorno nella quale destato aveva tanta fiamma nel cuore del poeta, che si trovava allora in Verona, e n’ebbe il doloroso annunzio a Parma dall’amico Socrate a’ 19 del successivo mese di maggio. Fu Laura sepolta nella chiesa suburbana de’ Cordiglieri; dove, nel 1552, nella tomba gentilizia dei De Sade, fu trovato il suo disfatto cadavere, e chiuso in una scatola un sonetto, che rozzo però e disadorno qual era non fu chi osasse attribuire alla penna del Petrarca.</text:p></text:note-body></text:note> De’ voluttuosi piaceri ben vorrei dirmi al tutto inesperto; ma poichè questo senza mentire al vero io non posso, mi terrò contento ad affermare, che quantunque il calore della età e del temperamento me ne dessero fortissimo stimolo, pur dal fondo dell’anima ne conobbi e <text:soft-page-break/>n’esecrai la bassezza. Giunto però ai quarant’anni o in su quel torno, benchè pieno tuttavia di fuoco e di vigore, non solamente la pratica, ma la memoria pur anco ne abbandonai, e fui com’uomo che a donna mai non si fosse avvicinato. E ben di questo al mio Dio le maggiori grazie che io sappia rendo e professo, noverando fra le <text:soft-page-break/>cose più felici della mia vita, l’essermi potuto sano ancora e robusto da quella umiliante soggezione al tutto affrancare. Ma d’altro si parli. Conobbi in altri la superbia, in me stesso non mai, e stato sempre dappoco, mi tenni pur da meno di quello che fui. Feci per ira talvolta male a me stesso; ad altri non mai. Delle onorevoli amicizie avidissimo, ne fui cultore sempre fedele; e certo di dire il vero, me ne piaccio e vanto. Sdegnoso, irritabile, dimenticai facilmente le ingiurie, de’ beneficii la memoria mai non deposi. Per familiarità di principi, di monarchi, di grandi fui talmente avventurato da destarne in molti l’invidia. Ma, sventura comune a chi invecchia, toccò a me pure soventi volte pianger la perdita de’ miei più cari. I più grandi monarchi dell’età mia m’ebbero in grazia, e fecero a gara per trarmi a loro, nè so perchè. Questo so che alcuni di loro parevan piuttosto essere favoriti della mia, che non favorirmi della loro dimestichezza: sì che dell’alto loro grado io molti vantaggi, ma nessun fastidio giammai ebbi ritratto. Tanto peraltro in me fu forte l’amore della mia libertà, che da chiunque di loro avesse nome di avversarla mi tenni studiosamente lontano. Retto e aggiustato meglio che non acuto ebbi l’ingegno, acconcio ad ogni buona disciplina, ma alla morale filosofia e all’arte poetica massimamente disposto. Questa però coll’andar degli anni posi in disparte, tutto piacendomi delle sacre lettere, nelle quali trovai riposte dolcezze tenute a vile insino allora, nè degli studi poetici ad altro che a ricreamento dell’animo più mi occupai. Piacquemi sopra ogni altro lo studio dell’antichi<text:soft-page-break/>tà: dappoichè la presente età nostra ebbi io sempre per tal modo in fastidio, che s’egli non fosse l’amore de’ miei cari, in tutt’altro tempo da questo esser nato io vorrei, del quale cerco a tutt’uomo di farmi dimentico, e vivo coll’animo in mezzo agli antichi. Perchè degli storici io presi grande diletto, non senza provar disgusto delle loro contraddizioni, attenendomi a quella fra le contrarie sentenze, cui o la maggiore verosimiglianza, o l’autorità dello scrittore conciliasse più fede. All’eloquio mio detter lode di chiaro e di efficace; a me parve sempre debole e oscuro. Nel familiare consorzio degli amici, mai non posi mio studio a parere eloquente: nè so persuadermi che tanto Cesare Augusto ve ne ponesse. Ma dove il luogo, il subbietto, o gli uditori me ne parvero meritevoli, feci ogni mio potere per riuscirvi: se poi mi venisse fatto di conseguirlo, non io lo so, e sta il giudicarne a quelli che mi ascoltarono. E così potessi affidarmi di aver vissuto bene, come poco m’importerebbe di aver bene parlato: vana è la gloria che dalla sola eleganza delle parole si procaccia. Or ecco come del tempo della mia vita in parte la fortuna, ed in parte la mia volontà abbiano disposto. Il primo e non intero anno dopo la nascita si passò per me in Arezzo dove venni alla luce; i sei seguenti trascorsi in un paterno podere presso l’Ancisa a quattordici miglia di Firenze: richiamata la madre mia dall’esilio, n’andai per un anno a Pisa, e fu per me l’ottavo: il nono e gli altri che vennero appresso scorsero nella Gallia transalpina, sulla sinistra riva del Rodano, ciò è a dire in Avignone, ove il romano Pontefi<text:soft-page-break/>ce in turpe esilio da lungo tempo trattiene la Chiesa di Cristo. Parve, or sono pochi anni passati, averla Urbano Quinto alla sua sede restituita: ma ne svanì al tutto la speranza, e quel che è peggio, svanì mentr’egli ancora viveva, sì che pentito ei si parve del bene che aveva fatto. Poco più ch’egli avesse vissuto, udito avrebbe per certo le mie rampogne, chè già la penna avea fra le dita, quando la gloriosa impresa abbandonando, improvvisamente la vita gli venne meno. Infelice ch’ei fu! Come bello per lui sarebbe stato il morire innanzi all’ara di Pietro ov’è la sua sede! Se dopo lui colà rimasti si fossero i suoi successori, tutta era sua la gloria di quel felice ritorno: se ripartivano quelli, tanto maggiore si pareva il suo merito quanto più grande la colpa loro si sarebbe chiarita. Ma lasciamo questo già lungo e intempestivo lamento. Ivi pertanto sulla riva di quel fiume da continui venti battuta trascorsi dapprima la puerizia sotto l’impero de’ genitori, e poscia sotto quello delle mie vanità la giovinezza.<text:note text:id="ftn7" text:note-class="footnote"><text:note-citation>7</text:note-citation><text:note-body><text:p text:style-name="P95"><text:s/>Le <text:span text:style-name="T11">vanità </text:span>e gli errori della giovinezza, cui allude il P. sono i suoi amori con altra donna, dalla quale ebbe due figliuoli naturali, Gioanni e Francesca. Il primo nacque verso il 1337 e morì in Milano nella pestilenza del 1361. Fu fatto educare dal Petrarca con molta cura e provvisto dagli Scaligeri di un canonicato in Verona. Sregolato nel vivere fu cagione di assai afflizioni al padre. Francesca fu data in moglie in Milano a Franceschino d’Amicolo di Brossano della porta vercellina, colla quale convisse il Petrarca, e ne fu confortato di amabilissime cure.</text:p></text:note-body></text:note> Ma fu più volte ed a lungo quella mia dimora interrotta. Conciossiachè per quattro anni interi io <text:soft-page-break/>di quel tempo mi trattenni a Carpentras, piccola città posta a levante di Avignone e ad essa vicina: e in queste due imparai di grammatica, di dialettica e di rettorica tanto quanto in quell’età può impararsi, e nelle scuole d’ordinario s’insegna: tanto poco cioè, quanto tu, lettor mio, intendi bene. Di là mi mossi per Mompellieri, ove intrapresi, e per quattro anni continuai lo studio delle leggi: passato quindi a Bologna, vi stetti altri tre anni, e tutto ebbi percorso il corpo del diritto civile, dando di me, siccome molti stimavano, speranze grandissime, se quella carriera avessi continuato. Ma come appena dalla paterna autorità io fui prosciolto, abbandonai quello studio, non perchè veneranda non mi paresse l’autorità delle leggi, le quali tenni io sempre in onore, e strettamente siccome sono congiunte alle romane antichità, offrivano alla mia mente subbietto di dilettevole applicazione; ma sì perchè nell’usarne la malizia degli uomini le deturpa, ed io sdegnai di apparare un’arte che disonestamente mai non avrei voluto, nè onestamente, senza tirarmi addosso la taccia di baggèo, avrei potuto esercitare.<text:note text:id="ftn8" text:note-class="footnote"><text:note-citation>8</text:note-citation><text:note-body><text:p text:style-name="P96"><text:s/>Intorno all’avversione ch’ebbe il P. agli studi della giurisprudenza vedasi la lett. IV, del lib. XX delle famigliari a Marco Genovese.</text:p></text:note-body></text:note> A ventidue anni pertanto io mi ridussi a casa mia, chè così chiamo per forza di quell’abitudine che si converte in natura, l’esiglio di Avignone, a cui fui tratto sul termine della mia fanciullezza.</text:p>
      <text:p text:style-name="Text_20_body">Ivi per fama era io già conosciuto, e grandi personaggi cominciavano a dimostrarsi dell’amicizia mia deside<text:soft-page-break/>rosi. Se a questo ora io ripenso, ingenuamente confesso di non intenderne il perchè, e meco stesso ne fo quelle meraviglie che allora non ne faceva, perchè la presunzione propria di quella età me d’ogni onore degnissimo a me medesimo rappresentava. Vollero sopra tutti conoscermi i Colonnesi; illustre nobilissima famiglia che lo splendore della Romana Curia colla sua presenza allora accresceva, e a sè chiamatomi, di così fatte onorevoli accoglienze mi furon cortesi che forse nemmen al presente, ma di quel tempo certamente per nessun titolo io meritava: e quell’illustre e impareggiabile uomo che fu Giacomo Colonna vescovo allora di Lombez, cui per virtù non credo potersi uomo al mondo paragonare, seco mi condusse in Guascogna alle falde de’ Pirenei, ove nella compagnia del signore e de’ familiari di lui passai divinamente l’estate in tale giocondità di vita, che rammentar non la posso senza sospirarne per desiderio. Di là tornato m’acconciai col Cardinale Giovanni Colonna suo germano fratello, e vissi con lui per anni molti, come s’ei fosse a me non signore, ma padre, anzi non padre, ma fratello amoroso, o per meglio dire, come se stato fosse egli un altro me stesso, e la casa sua casa mia. Di quel tempo mi prese giovanile vaghezza di viaggiare per Francia e per Lamagna, e sebbene pretendessi altre cause perchè i miei superiori il partire mi consentissero, in verità non per altro io mi moveva che per saziare la smania di veder cose nuove. Vidi dapprima in quel viaggio Parigi, e assai mi piacque l’esaminar da me stesso quanto di vero o di favoloso intorno a quella città <text:soft-page-break/>mi venne udito. Di là tornato, mossi per Roma, che sin dall’infanzia fu meta per me di desiderio ardentissimo. Appresi allora a venerare quel magnanimo capo della famiglia che fu Stefano Colonna, uomo in virtù a qual tu voglia degli antichi eroi non punto secondo, che m’ebbe caro per guisa da riguardarmi non altramente che se fossi stato un de’ suoi figli. E durò fino all’estremo de’ giorni suoi costante e inalterabile per me l’affetto e l’amore di quell’egregio: in me per lui dura tuttora, nè verrà meno che colla vita. Compiuto quel viaggio, e sentendo che per lo abborrimento in me innato al vivere delle città il soggiorno noiosissimo di Avignone mi si rendeva impossibile a tollerare, cercai d’un qualche appartato ricetto ove potessi, quasi in sicuro porto ricoverarmi, e a quindici miglia dalla città mi venne trovata la piccolissima, ma solitaria ed amena valle che Chiusa si chiama, ove regina di tutte le fonti scaturisce la Sorga. Allettato dalla bellezza del luogo, vi trasportai i miei libri e vi fissai la dimora. E lungo sarebbe il dire quante e quali cose in tanti anni ivi io facessi. Per dirlo in poche parole, tutti gli opuscoli miei, se non per intero composti, furono cominciati, o per lo meno orditi in quel luogo; e furon tanti, che a questa età mi danno ancora da fare. Conciossiachè come delle membra, così dell’ingegno io fui meglio destro che forte, e quindi avvenne che molte cose con alacrità intraprese lasciai per istanchezza in abbandono. Ivi la solinga natura del luogo m’indusse a scrivere la Bucolica di pastorale argomento, e i due libri della vita solitaria che diressi a Filippo, grande sempre dell’ani<text:soft-page-break/>mo, ma Vescovo allora della piccola Cavaillon, ora Cardinale amplissimo, e Vescovo di Sabina, solo dei vecchi amici che mi rimanga, e che non episcopalmente come Ambrosio amava Agostino, ma con fraterna predilezione m’ebbe amato sempre, e m’ama pur tuttavia. E fra quei monti errando a sollazzo in un venerdì della settimana santa, sursemi nella mente, e forte vi si apprese, il pensiero di dettare un poema intorno a quel primo Scipione Africano il cui nome, meravigliando il rammento, fin dalla fanciullezza m’ebbe preso di singolare amore; e trasportato da interno impeto misi tantosto con grande ardore mano a quell’opera, che poi distratto da mille cure lasciai interrotta, e che dal subbietto <text:span text:style-name="T11">Africa </text:span>intitolata, non so per quale sua o mia ventura prima che alcuno la conoscesse, destò di sè tanto amoroso desiderio. Ivi in un giorno stesso, mirabile a dirsi, mi giunser lettere del Senato Romano, e del Cancelliere dell’Università Parigina, con le quali a ricevere la poetica corona quegli a Roma, questi a Parigi facevami invito. Preso da giovanile baldanza, e degno veramente io stimandomi dell’onore, onde degno siffatti uomini mi reputavano, nè al merito mio, ma solamente al giudizio di quelli ponendo mente, stetti alcun poco infra due, pensando quale di quegli inviti seguire si convenisse. E chiestone consiglio al Cardinale Giovanni Colonna cui mi trovava così vicino, che alla lettera da me scrittagli in sulla sera ebbi la dimane in sull’ora di terza prontissima la risposta, m’attenni al suo parere, che fu di preferire ad ogni altra la veneranda autorità di Roma: siccome ne fan testimonio <text:soft-page-break/>le due lettere che su questo proposito gli scrissi, e ancora conservo. Andai dunque, e sebbene, secondo il giovanile costume, di me stesso io portassi giudizio assai favorevole, sentii vergogna di starmene al solo giudizio mio, o di coloro che invitato mi avevano, perocchè si potesse tener per certo che di sì grande onore non mi avrebbero fatto offerta, se di riceverlo degno non mi avessero tenuto. E mi risolsi a passare per Napoli: e venni in presenza di quel grandissimo Monarca, e filosofo, che fu Roberto, più per la sua dottrina, che non per la corona regale famoso e celebrato, unico re che alle scienze ed alla virtù s’avessero amico i tempi nostri, da lui chiedendo che qual giudizio convenevole gli sembrasse di me, tal ei proferisse. Or io meravigliando rammento, e se tu saperlo potessi meraviglieresti, lettore, le onorevoli accoglienze, e le dimostrazioni di amore, ond’egli fummi cortese: nè può ridirsi quanto l’animo gli godesse nel sentire del venir mio la cagione: chè da un lato ammirò la giovanile mia fidanza, pensò dall’altro non poca gloria dall’onore, che io chiedeva, tornare a lui stesso, cui solo fra tutti i mortali aveva io giudicato capace a sentenziare di me. Poichè di mille svariate cose ebbe meco ragionato, io gli feci vedere il mio poema dell’Africa, e tanto gli piacque, che come singolare favore mi pregò che volessi a lui intitolarlo: nè poteva io, nè certamente voleva alla onorevole dimanda non consentire. E per quello che fu lo scopo del mio viaggio prefisse egli un giorno nel quale continuo mi esaminò dal mezzodì fino alla sera. E perchè alla materia che fra <text:soft-page-break/>le mani cresceva il tempo venne meno, seguitò a fare il medesimo nei due giorni appresso: e messo così per tre giorni il mio povero ingegno alle prove, nell’ultimo degno di ricever la laurea mi giudicò. La quale in Napoli ei mi esibiva, e con preghiere facevami forza perchè l’accettassi: ma più che il venerando desiderio di quel gran re valse sull’animo mio l’amor di Roma. Ed egli, visto che dal proposito rimuovere non mi poteva, mi fece da’ suoi regali messi, e dalle sue lettere accompagnare al Senato, nelle quali rese di me le più onorifiche e gloriose testimonianze. Giusto allora a molti e a me spezialmente si parve quel regale giudizio: oggi la mia non meno che la sentenza di lui, e di quanti altri vi convenivano io disapprovo, e condanno. Più che dal vero egli lasciò guidarsi dall’amicizia e dal favore onde gli parve la giovinezza mia meritevole. Or come che indegno io ne fossi, da giudizio tanto autorevole aiutato e promosso, in mezzo al plauso dei Romani che alla solenne pompa assisterono, rozzo ancora ed ignorante qual’era, cinsi la chioma del poetico alloro; siccome da varie mie lettere in verso e in prosa più minutamente narrato si manifesta. Non di scienza alcuna, ma ben di trista invidia fummi feconda quella corona: nè vo’ di questo parlare chè troppo l’argomento trarrebbemi per le lunghe. Partito da Roma, mi ridussi a Parma, ed ivi dimorai qualche tempo in compagnia dei signori di Correggio a me d’ogni favore liberalissimi, ed in tutto egregii ma sventuratamente tra loro discordi: che di quella città facevano allora sì buon governo da non credere che <text:soft-page-break/>mai per lo passato ne avesse, o sia per averne nel tempo avvenire un che l’agguagli. Memore dell’onore allora allor conferitomi, e studioso di dimostrare, che di quello io non fossi al tutto immeritevole, mentre a diporto un giorno, volto il cammino verso la montagna, m’aggirava sulle sponde dell’Enza ai confini di Reggio per entro la Selva Piana, sentii risvegliarmisi all’aspetto di quei luoghi nella mente il pensiero dell’interrotto mio poema sull’Africa, e come dentro dettavami l’estro rinfocolato, scrissi in quel giorno di molti versi; poscia tornato a Parma nella tranquilla ed appartata dimora, che più tardi comperata fu mia, tanto intorno a quello di buona voglia mi affaticai, che con celerità, onde in me dura tuttavia la meraviglia, l’ebbi in poco di tempo condotto a fine. Di colà feci ritorno alla mia transalpina solitudine, e rividi la bella fonte di Sorga, lasciandomi dietro le spalle trentaquattro anni di vita, e meco, la Dio mercè, portando l’amore e la stima ad ogni mio merito superiore di quanti, nel lungo soggiorno di Padova e di Verona, avea conosciuti. Molti anni più tardi per solo merito della fama fui preso a ben volere da un personaggio di tanto rara bontà, che nessuno per certo fra quanti furono in Italia signori, potrebbe con esso lui venire a confronto. Fu questi Giacomo giuniore di Carrara, il quale e per messi e per lettere mandate ne’ vari luoghi d’Italia od oltr’Alpe, quando io colà dimorava, mai non si stancò di pregarmi per anni ed anni che andassi a lui, e mi piacesse farmigli amico: ond’è che quantunque dai grandi della terra non sperassi mai nulla, risolsi alfine di presentar<text:soft-page-break/>migli per vedere a che fossero per riuscire le istanze di un uomo sì grande, e a me sconosciuto. E tardi assai mi mossi e venni a Padova, ove da quell’eccelso non qual si suole fra gli uomini, ma qual cred’io s’usa tra i beati nel cielo, m’ebbi accoglienza di tanto gaudio, di tanto amore, di tenerezza tanta ripiena, che non potendo a parole far che altri l’intenda, miglior partito stimo il tacerne. Di tante altre cose dirò quest’una, che sapendo com’io fin dall’infanzia dato mi fossi al chiericato, per legarmi più strettamente non tanto a sè, quanto alla sua città, mi fece conferire un canonicato di Padova. E certamente se più a lungo a lui fosse durata la vita, il mio continuo viaggiare, e cangiar di dimora avrei cessato. Ahi! però che tutto passa quaggiù in poco d’ora: e se cosa al gusto si offra che sappia alquanto di dolce, aspèttati di trovare nell’ultimo boccone l’amaro. Non erano ancora due anni passati che a me, alla patria ed al mondo, cui donato l’aveva, Iddio lo ritolse, perchè (non m’illude l’amore) tutti n’eravamo indegni. E quantunque il suo figlio e successore illustre anch’egli e prudentissimo le paterne vestigia calcando, di amorevolezza e di onoranza abbiami sempre dato manifestissime prove, perduto lui, che spezialmente in ragion dell’età più meco si conveniva, mi fu impossibile il rimanermi, e feci in Francia ritorno non tanto per lo desiderio di rivedere le cose già mille volte vedute, quanto per cercare, <text:soft-page-break/>secondo che soglion gl’infermi, mutandomi di luogo, alla noia un conforto.<text:note text:id="ftn9" text:note-class="footnote"><text:note-citation>9</text:note-citation><text:note-body><text:p text:style-name="P97"><text:s/>Questa preziosa lettera ai posteri rimase imperfetta, perocchè non procede più innanzi del 1351, terminandola coll’ultimo suo ritorno in Avignone, dopo l’uccisione di Jacopo da Carrara. Di Valchiusa venne nel 1352 a Milano, dove stette quasi dieci anni (interrotti da parecchie ambascerie di gran momento commesse a lui dai Visconti) preferendo alla città una villa presso la Certosa di Gorignano, ch’egli chiamò Linterno per ricordanza del luogo, dove Scipione Affricano finì la sua vita. Nel 1362 andò a Padova, e quindi a Venezia, fuggendo la peste che allora infieriva. Invitato da Urbano V a Roma, dove i papi erano tornati, si mise in viaggio nel 1370; ma lungo il cammino, infermò in Ferrara. Riavutosi alcun poco, andò a Padova, e poscia al villaggio di Arquà, dove fece costruire una piccola casa, visitata anche ai dì nostri per riverenza di tanto ingegno. Da questo tranquillo ritiro si mosse una sola volta per accompagnare Francesco Novello di Carrara a Venezia. Ritornato in Arquà, attese a’ suoi studi, fin che, a’ diciotto luglio 1374, fu trovato morto nella Biblioteca, dove passava quasi tutte le ore del giorno. Ai funerali di lui concorsero da molte parti d’Italia parecchi illustri personaggi.</text:p></text:note-body></text:note></text:p>
      <text:h text:style-name="P85" text:outline-level="1"><text:span text:style-name="T16">PREFAZIONE DELL’INTERPRETE.</text:span><text:note text:id="ftn10" text:note-class="footnote"><text:note-citation>10</text:note-citation><text:note-body><text:p text:style-name="P98"><text:s/>Premessa alle <text:span text:style-name="T11">Rime di Francesco Petrarca. </text:span>Firenze, 1839, per David Passigli.</text:p></text:note-body></text:note></text:h>
      <text:p text:style-name="Text_20_body">Pubblicato questo Comento l’anno 1826 in Milano, alcuni l’accusarono d’inutilità, dicendo che il Petrarca è chiaro da sè medesimo. Questi tali è credibile che non comperino Petrarchi con comenti, e però a loro non è dovuta alcuna risposta. Altri gli diedero lode di esattissima brevità, altri lo biasimarono di secchezza, altri di <text:span text:style-name="T11">superflua prolissità. </text:span>Molti stranieri mi ringraziarono, non senza maraviglia di poter leggere un Poeta italiano coi medesimi sussidii che si hanno per leggere i latini e i greci. L’edizione di Milano fu venduta prestamente. Più ristampe ne sono state fatte in questi dieci anni; nessuna con saputa mia: tanto che ritengono insino agli errori della prima stampa. Richiesto di giovare, se potessi, all’edizione presente, pongo qui avanti alcune poche avvertenze.</text:p>
      <text:p text:style-name="Text_20_body">In primo luogo questo Comento, che io chiamo più volentieri Interpretazione, si diversifica tanto dagli altri comenti che abbiamo sopra il Petrarca, quanto si assomiglia a quelli che gli antichi Greci e Latini fecero sopra gli autori loro. Per lo più non è altro che una traduzione dei versi o delle parole del Poeta in una prosa semplice e chiara quanto io ho saputo farla. Ogni volta che ad intendere il testo sono necessarie notizie storiche o mito<text:soft-page-break/>logiche, si porgono brevemente. Non è passata in silenzio nessuna difficoltà della quale io mi sia accorto; e dovunque io non ho inteso, ho confessato espressamente di non intendere, acciocchè il lettore, non intendendo, non si credesse nè più ignorante nè meno acuto dell’interprete, come tutti gli altri comentatori vogliono che egli si tenga in tali occasioni. Quelli che mi riprendono di troppa abbondanza, non nell’esposizione di ciascun luogo o di ciascun vocabolo, ma nella quantità dei vocaboli e luoghi che io spiego, hanno ragione, se considerano questo Comento come fatto per loro: ma se lo considerano come fatto per tutti, anche per le donne, e, occorrendo, per li bambini, e finalmente per gli stranieri, non mi debbono biasimare di aver procurata a questi ogni comodità senza alcuno incomodo degli altri, i quali non sono mai sforzati di voltare gli occhi al Comento nei luoghi che intendono; e con sì piccolo dispendio di carta e d’inchiostro, che qui in Napoli, dove nel 1828, ristampando questa Interpretazione, vollero, come dissero elegantemente, <text:span text:style-name="T11">spogliarla della sua superflua prolissità</text:span>, appena di dieci o quindici piccolissime paginette lo poterono accorciare. Che se spesso m’avviene di dichiarare una stessa voce o maniera più e più volte, s’ha a considerare, fra l’altre cose, che il Petrarca non è di quegli scrittori che si leggono dal principio alla fine seguitamente, ma qua e là, per lo più a salti e senz’ordine; onde è conveniente che il lettore abbia a ciascun luogo tutto ciò che gli bisogna per intenderlo, e non sia costretto di <text:soft-page-break/>andare alla ventura pescando in tutto il Comento le dichiarazioni che gli occorrono.</text:p>
      <text:p text:style-name="Text_20_body">Quanto al testo, ho seguitato alla cieca quello del professore Marsand, oggi usato universalmente; non che esso sia nè che io lo creda netto di lezioni false. Ma l’assunto del Marsand, come mi diceva egli stesso in Milano, non fu altro che di rappresentare fedelmente le tre edizioni antiche da lui citate nel suo proemio e giudicate ottime, lasciando altrui la critica di sì fatto testo; parte, si può dire, intatta, non solo nel Petrarca, ma in tutti gli autori nostri antichi, quantunque, così necessaria in questi come nei greci e nei latini. Ma non era della natura della mia interpretazioncella l’entrare in questo campo. Forse lo tenterò alcun giorno in un <text:span text:style-name="T11">Saggio di emendazioni critiche delle Rime del Petrarca</text:span>, la materia del quale ho da più anni in serbo; e forse, in compagnia di molti altri miei disegni, anche questo se ne andrà col vento. Ancora l’ordine dei componimenti del Petrarca sarebbe corretto in molta parte; e, quello che è più, la forza intima, e la propria e viva natura loro, credo che verrebbero in una luce e che apparirebbero in un aspetto nuovo, se potessi scrivere la storia dell’amore del Petrarca conforme al concetto della medesima che ho nella mente: la quale storia, narrata dal poeta nelle sue Rime, non è stata fin qui da nessuno intesa nè conosciuta, come pare a me che ella si possa intendere e conoscere, adoperando a questo effetto non altra scienza che quella delle passioni e dei costumi degli uomini e delle donne. E tale storia, così scritta come io vorrei, stimo che sa<text:soft-page-break/>rebbe non meno piacevole a leggere, e più utile che un romanzo.</text:p>
      <text:p text:style-name="Text_20_body">In una cosa si discostano l’edizione di Milano e la presente da quelle del Marsand; cioè nella punteggiatura; la quale io medesimo, colla maggiore diligenza che mi fu possibile, volli fare del tutto nuova. Opera assai tediosa a fare, ma che può essere quasi un altro comento: perchè infiniti sono i luoghi del Petrarca e degli altri antichi, che punteggiati scarsamente o soverchiamente o male, appena si possono intendere, e punteggiati avvedutamente e con misura, diventano chiarissimi.</text:p>
      <text:p text:style-name="Text_20_body">In questa nuova edizione ho cercato che fossero corretti gli errori tipografici della prima, ch’io aveva segnati accuratamente già da gran tempo, e che il Comento fosse migliorato con parecchie mutazioni ed aggiunte ch’io aveva in ordine. La lontananza e l’angustia del tempo non mi hanno consentito di più. Se avessi potuto a bell’agio rivedere il Comento dall’un capo all’altro, e paragonarlo col testo, avrei fatto molte altre innovazioni: e certamente avrei scancellata ogni parola che io per baldanza giovanile lasciai scorrere, poco riverente verso il Petrarca; la stima del quale di giorno in giorno, non ostante i suoi mancamenti che tutti sanno, cresce in me tanto, quanto ella scema in qualche imbrattatore di fogli che non mi degno di nominare. Anche avrei fatto uso della scelta, assai ricca, di annotazioni sopra il Petrarca pubblicata poco dopo la prima edizione di questo Comento in Padova dal signor Carrer; opera che io non ho veduta, ma che stimo degna di menzione a rispetto sì del <text:soft-page-break/>nome del compilatore, e sì di avere udito molto commendarla. Il Comento che i Borghi e compagni aggiunsero al Petrarca che stamparono nel 1827 in Firenze, non è altro che una storpiatura del presente.</text:p>
      <text:p text:style-name="P47">GIACOMO LEOPARDI.</text:p>
      <text:p text:style-name="Text_20_body">Napoli, 1836.</text:p>
      <text:h text:style-name="P85" text:outline-level="1"><text:span text:style-name="T15">Parte Prima<text:line-break/></text:span><text:span text:style-name="T17">SONETTI E CANZONI IN VITA DI MADONNA LAURA.</text:span></text:h>
      <text:h text:style-name="Heading_20_2" text:outline-level="2">SONETTO I.</text:h>
      <text:p text:style-name="P52">Chiede compassione del suo stato, e confessa pentito la vanità del suo amore.</text:p>
      <text:p text:style-name="Strofe">Voi ch’ascoltate in rime sparse il suono<text:line-break/>Di quei sospiri ond’io nudriva il core<text:line-break/>In sul mio primo giovenile errore,<text:line-break/>Quand’era in parte altr’uom da quel ch’i’ sono;</text:p>
      <text:p text:style-name="Strofe">Del vario stile in ch’io piango e ragiono<text:line-break/>Fra le vane speranze e ’l van dolore,<text:line-break/>Ove sia chi per prova intenda amore,<text:line-break/>Spero trovar pietà, non che perdono.</text:p>
      <text:p text:style-name="Strofe">Ma ben veggi’or sì come al popol tutto<text:line-break/>Favola fui gran tempo: onde sovente<text:line-break/>Di me medesmo meco mi vergogno:</text:p>
      <text:p text:style-name="Strofe">E del mio vaneggiar vergogna è ’l frutto,<text:line-break/>E ’l pentirsi, e ’l conoscer chiaramente<text:line-break/>Che quanto piace al mondo è breve sogno.</text:p>
      <text:p text:style-name="note_20_Leo">Verso 1. <text:span text:style-name="T21">Voi</text:span>. O voi. Vocativo. <text:span text:style-name="T21">In rime sparse</text:span>. In vari e brevi componimenti poetici. – <text:span text:style-name="T21">Il suono</text:span>. L’espressione. E ci fa intendere <text:soft-page-break/>che quanto può dirci a parole non è altro che un suono verso di quello che provò egli dentro di sè. [A.] || 2. <text:span text:style-name="T21">Onde</text:span>. Dei quali. Coi quali. || 3. Nel tempo degli inganni della mia gioventù. || 4. <text:span text:style-name="T21">Quand’era</text:span>. Quand’io era. || 5. <text:span text:style-name="T21">In che</text:span>. In cui. || 7. <text:span text:style-name="T21">Per prova</text:span>. Per esperienza. <text:span text:style-name="T21">Intenda</text:span>. Conosca. || 8. <text:span text:style-name="T21">Pietà non che perdono</text:span>. Non solamente perdono, ma anche compassione. Questa quartina s’intenderà più facilmente leggendola così: «Ove sia chi per prova intenda amore, Spero trovar pietà, non che perdono, Del vario stile» col resto. || 9-10. <text:span text:style-name="T21">Sì come</text:span>. Che. <text:span text:style-name="T21">Al popol tutto Favola fui gran tempo</text:span>. Per lungo tempo fui materia di discorso e di riso alla gente. || 11. <text:span text:style-name="T21">Meco</text:span>. Fra me.</text:p>
      <text:h text:style-name="Heading_20_2" text:outline-level="2">SONETTO II.</text:h>
      <text:p text:style-name="sottotitolo">Forte contro tante insidie d’Amore, non potè difendersi da quest’ultima.</text:p>
      <text:p text:style-name="P34"/>
      <text:p text:style-name="Strofe">Per far una leggiadra sua vendetta,<text:line-break/>E punire in un dì ben mille offese,<text:line-break/>Celatamente Amor l’arco riprese,<text:line-break/>Come uom ch’a nuocer luogo e tempo aspetta.</text:p>
      <text:p text:style-name="Strofe">Era la mia virtute al cor ristretta,<text:line-break/>Per far ivi e negli occhi sue difese,<text:line-break/>Quando ’l colpo mortal là giù discese,<text:line-break/>Ove solea spuntarsi ogni saetta.</text:p>
      <text:p text:style-name="Strofe">Però turbata nel primiero assalto,<text:line-break/>Non ebbe tanto nè vigor nè spazio<text:line-break/>Che potesse al bisogno prender l’arme,</text:p>
      <text:p text:style-name="Strofe">Ovvero al poggio faticoso ed alto<text:line-break/>Ritrarmi accortamente da lo strazio,<text:line-break/><text:soft-page-break/>Dal qual oggi vorrebbe e non può aitarme.</text:p>
      <text:p text:style-name="P32">Verso 2. <text:span text:style-name="T21">Offese</text:span>. Fatte ad Amore dal Poeta, resistendogli e disprezzandolo. || 3. <text:span text:style-name="T21">Celatamente</text:span>. Di nascosto. || 4. <text:span text:style-name="T21">Com’uom che</text:span>. Come fa chi. || 5. <text:span text:style-name="T21">Virtute</text:span>. Forza. || 6. <text:span text:style-name="T21">Far sue difese</text:span>. Difendersi. || 7. <text:span text:style-name="T21">Là giù</text:span>. Nel cuore. || 8. Dove ogni assalto di Amore soleva riuscir vano. – <text:span text:style-name="T21">Spuntarsi</text:span>. Perder la punta. [A.] || 9. <text:span text:style-name="T21">Però</text:span>. Perchè amore aveva ripreso l’arco e tratto il suo colpo di nascosto, o come fa chi, volendo nuocere altrui, aspetta luogo e tempo opportuno. <text:span text:style-name="T21">Turbata</text:span>. La detta mia virtù, cioè la mia forza. <text:span text:style-name="T21">Nel primiero assalto</text:span>. Fin sul principio dell’assalto. || 10. Non ebbe tanto vigore nè tanto tempo. || 11. <text:span text:style-name="T21">Potesse</text:span>. La mia virtù. <text:span text:style-name="T21">Al bisogno</text:span>. Come richiedeva il bisogno. || 12. <text:span text:style-name="T21">Al poggio faticoso ed alto</text:span>. Al monte, alla ròcca, della virtù o della ragione o cosa simile. || 13. <text:span text:style-name="T21">Ritrarmi</text:span>. Il verbo <text:span text:style-name="T11">ritrarre </text:span>qui è attivo, e dipendente dalla parola <text:span text:style-name="T11">potesse</text:span>, che sta nell’undecimo verso. || 14. <text:span text:style-name="T21">Aitarme</text:span>. Aiutarmi.</text:p>
      <text:h text:style-name="Heading_20_2" text:outline-level="2">SONETTO III.</text:h>
      <text:p text:style-name="sottotitolo">Giudica Amor vile, che lo ferì in un giorno da non doverne sospettare.</text:p>
      <text:p text:style-name="Strofe">Era il giorno ch’al Sol si scoloraro<text:line-break/>Per la pietà del suo Fattore i rai,</text:p>
      <text:p text:style-name="Strofe">Quand’i’ fui preso, e non me ne guardai,<text:line-break/>Chè i be’ vostri occhi, Donna, mi legaro.</text:p>
      <text:p text:style-name="Strofe">Tempo non mi parea da far riparo<text:line-break/>Contra colpi d’Amor: però n’andai<text:line-break/>Secur, senza sospetto; onde i miei guai<text:line-break/>Nel comune dolor s’incominciaro.</text:p>
      <text:p text:style-name="Strofe"><text:soft-page-break/>Trovommi Amor del tutto disarmato,<text:line-break/>Ed aperta la via per gli occhi al core,<text:line-break/>Che di lagrime son fatti uscio e varco.</text:p>
      <text:p text:style-name="Strofe">Però, al mio parer, non gli fu onore<text:line-break/>Ferir me di saetta in quello stato,<text:line-break/>E a voi armata non mostrar pur l’arco.</text:p>
      <text:p text:style-name="P32">Verso 1. <text:span text:style-name="T21">Il giorno ch’al Sol</text:span>. Il giorno nel quale al sole. Intende l’anniversario della morte di Cristo. || 2. <text:span text:style-name="T21">Per la pietà del suo Fattore</text:span>. Per la compassione che il sole sentiva del suo creatore. || 4. <text:span text:style-name="T21">Chè</text:span>. Poichè. || 5-6. Essendo quel giorno santo e lugubre, non mi pareva tempo da temere assalti di Amore, e da starne in guardia. || 7. <text:span text:style-name="T21">Secur.</text:span> Sicuro. – Qui sta nel significato primitivo ed etimologico, <text:span text:style-name="T11">sine cura</text:span>. [A.] || 8. <text:span text:style-name="T21">Nel comune dolor</text:span>. Dei Cristiani per la ricordanza della morte di Cristo. || 9. <text:span text:style-name="T21">Del tutto</text:span>. Affatto. || 10. <text:span text:style-name="T21">Ed aperta</text:span>. E trovò aperta. || 11. <text:span text:style-name="T21">Che</text:span>. I quali occhi. <text:span text:style-name="T21">Son fatti</text:span>. Sono divenuti. || 12. Ma secondo me non gli fece onore, non fu cosa da vantarsene. || 13. <text:span text:style-name="T21">In quello stato</text:span>. Così disarmato e sprovvisto come io era. || 14. <text:span text:style-name="T21">Armata</text:span>. – Di pudicizia. [Z.] – <text:span text:style-name="T21">Non mostrar pur</text:span>. Nè pur mostrare.</text:p>
      <text:h text:style-name="Heading_20_2" text:outline-level="2">SONETTO IV.</text:h>
      <text:p text:style-name="sottotitolo">Innamorato di Laura, trae argomento di lodarla dal luogo stesso dov’ella nacque.</text:p>
      <text:p text:style-name="Strofe">Quel ch’infinita provvidenza ed arte<text:line-break/>Mostrò nel suo mirabil magistero;<text:line-break/>Che criò questo e quell’altro emispero,<text:line-break/>E mansueto più Giove che Marte;</text:p>
      <text:p text:style-name="Strofe"><text:soft-page-break/>Venendo in terra a illuminar le carte<text:line-break/>Ch’avean molti anni già celato il vero,<text:line-break/>Tolse Giovanni da la rete e Piero,<text:line-break/>E nel regno del Ciel fece lor parte.</text:p>
      <text:p text:style-name="Strofe">Di sè, nascendo, a Roma non fe grazia,<text:line-break/>A Giudea sì: tanto sovr’ogni stato<text:line-break/>Umiltate esaltar sempre gli piacque.</text:p>
      <text:p text:style-name="Strofe">Ed or di picciol borgo un Sol n’à dato<text:line-break/>Tal, che Natura e ’l luogo si ringrazia<text:line-break/>Onde sì bella donna al mondo nacque.</text:p>
      <text:p text:style-name="P32">Verso 1. <text:span text:style-name="T21">Quel</text:span>. Colui, cioè Dio. || 2. <text:span text:style-name="T21">Nel suo mirabil magistero</text:span>. Nella sua maravigliosa opera della creazione del mondo. || 3. <text:span text:style-name="T21">Criò</text:span>. Creò. <text:span text:style-name="T21">Questo e quell’altro emispero</text:span>. L’uno e l’altro emisfero. || 4. E diede al pianeta detto Giove più benigni influssi che a quello di Marte. Opinione antica. – A questa traduzione letterale potevasi aggiungere che il poeta con questo esempio di Giove e di Marte volle dire in generale: Dio, fonte di tutte le varie virtù (influssi) che sono (o si crederono essere) ne’ pianeti. [A.] || 5. <text:span text:style-name="T21">A illuminar le carte</text:span>. A rischiarar le scritture sacre. A svelare il senso delle scritture sacre. || 8. E diede loro parte nel regno del cielo, cioè li fece partecipi del regno del cielo. || 9. Non fece a Roma la grazia di nascer quivi. || 10-11. <text:span text:style-name="T21">Sovr’ogni stato Umiltate esaltar</text:span>. Innalzare gli umili sopra ogni condizione umana. || 12-14. Ed ora da una picciola Terra ci ha fatto nascere un sole tale, che gli uomini ringraziano la Natura e il luogo che hanno prodotto sì bella donna, cioè Laura.</text:p>
      <text:h text:style-name="Heading_20_2" text:outline-level="2"><text:soft-page-break/>SONETTO V.</text:h>
      <text:p text:style-name="sottotitolo">Col nome stesso di Laura va ingegnosamente formando l’elogio di lei.</text:p>
      <text:p text:style-name="Strofe">Quand’io movo i sospiri a chiamar voi,<text:line-break/>E ’l nome che nel cor mi scrisse Amore,<text:line-break/>LAUdando s’incomincia udir di fore<text:line-break/>Il suon de’ primi dolci accenti suoi.</text:p>
      <text:p text:style-name="Strofe">Vostro stato REal che ’ncontro poi,<text:line-break/>Raddoppia a l’alta impresa il mio valore:<text:line-break/>Ma, TAci, grida il fin, chè farle onore<text:line-break/>È d’altri omeri soma che da’ tuoi.</text:p>
      <text:p text:style-name="Strofe">Così LAUdare e REverire insegna<text:line-break/>La voce stessa, pur ch’altri vi chiami,<text:line-break/>O d’ogni reverenza ed onor degna:</text:p>
      <text:p text:style-name="Strofe">Se non che forse Apollo si disdegna<text:line-break/>Ch’a parlar de’ suoi sempre verdi rami<text:line-break/>Lingua mortal presuntuosa vegna.</text:p>
      <text:p text:style-name="note_20_Leo"><text:span text:style-name="T1">Verso 2. </text:span><text:span text:style-name="T4">E ’l nome</text:span><text:span text:style-name="T1">. Ed a chiamare, cioè a profferire, il nome. || 3-4. Il suono delle prime lettere di questo nome (cioè di </text:span><text:span text:style-name="T3">Laureta</text:span><text:span text:style-name="T1">, che oggi si direbbe</text:span><text:span text:style-name="T3"> Lauretta</text:span><text:span text:style-name="T1"> o pur</text:span><text:span text:style-name="T3"> Loreta</text:span><text:span text:style-name="T1">) s’incomincia a udire fuori delle labbra lodando, cioè non è altro che il suono della prima sillaba di </text:span><text:span text:style-name="T3">laudare</text:span><text:span text:style-name="T1">; e però dice il Poeta che chi proferisce il nome della sua donna, la incomincia a lodare col suono stesso delle prime lettere di tal nome. || 5. La vostra condizione </text:span><text:span text:style-name="T3">REgia </text:span><text:span text:style-name="T1">che trovo poi, cioè nella seconda sillaba della voce </text:span><text:span text:style-name="T3">Laureta</text:span><text:span text:style-name="T1">. || 6.</text:span><text:span text:style-name="T3"> </text:span><text:span text:style-name="T4">A l’alta impresa</text:span><text:span text:style-name="T1">. All’impresa di lodarvi. || 7-14. Ma la ultima sillaba della voce </text:span><text:span text:style-name="T3">Laureta</text:span><text:span text:style-name="T1">, cioè </text:span><text:span text:style-name="T3">ta</text:span><text:span text:style-name="T1">, grida </text:span><text:span text:style-name="T3">TAci</text:span><text:span text:style-name="T1">, perciocchè a lodarla si ricercano ben altre forze che non sono le tue. Per tanto, o donna </text:span><text:soft-page-break/><text:span text:style-name="T1">degna di somma riverenza e di somma lode, il suono medesimo del vostro nome, purchè uno vi nomini, insegna a lodarvi e a riverirvi (la prima sillaba </text:span><text:span text:style-name="T3">a LAUdarvi</text:span><text:span text:style-name="T1">, e</text:span><text:span text:style-name="T3"> </text:span><text:span text:style-name="T1">la seconda a </text:span><text:span text:style-name="T3">REverirvi</text:span><text:span text:style-name="T1">): ma forse Apollo si sdegna che una lingua mortale presuntuosa venga, cioè si metta, a parlare del lauro (che è la pianta di Apollo, e che, secondo la consuetudine del Poeta, significa Laura); e da ciò nasce che l’ultima sillaba del vostro nome comanda di tacere.</text:span></text:p>
      <text:h text:style-name="Heading_20_2" text:outline-level="2">SONETTO VI.</text:h>
      <text:p text:style-name="sottotitolo">Viva immagine del suo amore ardente, e della onestà costante di Laura.</text:p>
      <text:p text:style-name="Strofe">Sì traviato è ’l folle mio desio<text:line-break/>A seguitar costei che ’n fuga è volta,<text:line-break/>E de’ lacci d’Amor leggiera e sciolta<text:line-break/>Vola dinanzi al lento correr mio;</text:p>
      <text:p text:style-name="Strofe">Che, quanto richiamando più l’invio<text:line-break/>Per la secura strada, men m’ascolta;<text:line-break/>Nè mi vale spronarlo o dargli volta,<text:line-break/>Ch’Amor per sua natura il fa restio.</text:p>
      <text:p text:style-name="Strofe">E poi che ’l fren per forza a sè raccoglie,<text:line-break/>I’ mi rimango in signoria di lui,<text:line-break/>Che mal mio grado a morte mi trasporta,</text:p>
      <text:p text:style-name="Strofe">Sol per venire al Lauro onde si coglie<text:line-break/>Acerbo frutto, che le piaghe altrui,<text:line-break/>Gustando, affligge più, che non conforta.</text:p>
      <text:p text:style-name="note_20_Leo"><text:span text:style-name="T1">Verso 1. </text:span><text:span text:style-name="T4">Sì traviato</text:span><text:span text:style-name="T1">. Il mio desiderio è portato sì fattamente fuori del dritto cammino, fuor della giusta via. [A.] || 2. </text:span><text:span text:style-name="T4">Che ’n </text:span><text:soft-page-break/><text:span text:style-name="T4">fuga è volta</text:span><text:span text:style-name="T1">. Che si è data a fuggire, che fugge. || 3. </text:span><text:span text:style-name="T4">E de’ lacci</text:span><text:span text:style-name="T1">. Si noti l’elissi di questa locuzione, come se dicesse: Laura vola perchè non amando come amo io lei è </text:span><text:span text:style-name="T3">leggera </text:span><text:span text:style-name="T1">(non porta il peso) e </text:span><text:span text:style-name="T3">sciolta </text:span><text:span text:style-name="T1">(non ha l’impaccio) de’ lacci d’amore. [A.] || 5-6. Che quanto più, richiamandolo, procuro di rimetterlo in sulla strada sicura, tanto meno mi ascolta. || 7. </text:span><text:span text:style-name="T4">Vale</text:span><text:span text:style-name="T1">. Giova. </text:span><text:span text:style-name="T4">Dargli volta</text:span><text:span text:style-name="T1">. Tirarlo colla briglia per voltarlo indietro. Qui l’autore rappresenta il suo </text:span><text:span text:style-name="T3">folle desio </text:span><text:span text:style-name="T1">sotto la figura di un cavallo. || 8. </text:span><text:span text:style-name="T4">Chè</text:span><text:span text:style-name="T1">. Poichè. Seguitando la metafora del cavallo, dice molto acconciamente che l’amore per sua natura lo fa restìo. || 9. E quando ha pigliato per forza il freno tra i denti. || 10. </text:span><text:span text:style-name="T4">In Signoria</text:span><text:span text:style-name="T1">. In potere. </text:span><text:span text:style-name="T4">Di lui</text:span><text:span text:style-name="T1">. Del mio folle desio. || 11. </text:span><text:span text:style-name="T4">Mal mio grado</text:span><text:span text:style-name="T1">. A mio malgrado. || 12. </text:span><text:span text:style-name="T4">Al lauro</text:span><text:span text:style-name="T1">. A Laura. || 14. </text:span><text:span text:style-name="T4">Gustando</text:span><text:span text:style-name="T1">. Maniera tolta dai Latini. Vuol dire: quando è gustato.</text:span></text:p>
      <text:h text:style-name="Heading_20_2" text:outline-level="2">SONETTO VII.</text:h>
      <text:p text:style-name="sottotitolo">Conosce di esser incatenato più forte che augello tolto alla sua libertà.</text:p>
      <text:p text:style-name="Strofe">A piè de’ colli ove la bella vesta<text:line-break/>Prese de le terrene membra pria<text:line-break/>La Donna, che colui ch’a te ne ’nvia<text:line-break/>Spesso dal sonno lagrimando desta,</text:p>
      <text:p text:style-name="Strofe">Libere in pace passavam per questa<text:line-break/>Vita mortal, ch’ogni animal desia,<text:line-break/>Senza sospetto di trovar fra via</text:p>
      <text:p text:style-name="Strofe">Cosa ch’al nostro andar fosse molesta.</text:p>
      <text:p text:style-name="Strofe">Ma del misero stato ove noi semo<text:line-break/>Condotte da la vita altra serena,<text:line-break/>Un sol conforto, e de la morte, avemo:</text:p>
      <text:p text:style-name="Strofe"><text:soft-page-break/>Chè vendetta è di lui, ch’a ciò ne mena:<text:line-break/>Lo qual in forza altrui, presso a l’estremo,<text:line-break/>Riman legato con maggior catena.</text:p>
      <text:p text:style-name="P32">In questo Sonetto s’introducono a parlare certe bestioline prese ne’ contorni della terra di Laura e mandate dal poeta a regalare a un amico.</text:p>
      <text:p text:style-name="P3"><text:span text:style-name="T1">Verso 1-14. Noi passavamo libere e in pace per questa vita caduca che ogni animale desidera, cioè vivevamo in libertà e in pace, senza timore d’insidie nè di sciagure, appiè dei colli dove prese la bella veste delle membra terrene, cioè dove nacque, colei che spesso desta dal sonno quello che ci manda a te in dono (cioè il Poeta), e lo desta addolorato e piangente. Abbiamo un solo conforto sì di questo misero stato in cui siamo venute da quell’altra vita libera e dolce, e sì della morte vicina: e questo conforto si è l’essere vendicate di colui che è cagione della nostra calamità (cioè del Poeta); il quale si trova in mano altrui (cioè di Laura), vicino all’estremo di sua vita e in cattività più dura che la nostra. || 12. </text:span><text:span text:style-name="T4">Vendetta è di lui</text:span><text:span text:style-name="T1"> ec. Maniera affatto latina. [A.]</text:span></text:p>
      <text:h text:style-name="Heading_20_2" text:outline-level="2">SONETTO VIII.</text:h>
      <text:p text:style-name="sottotitolo">Cerca com’essendo Laura un Sole, ei non abbia a sentirne tutta la forza.</text:p>
      <text:p text:style-name="Strofe">Quando il pianeta che distingue l’ore,<text:line-break/>Ad albergar col Tauro si ritorna,<text:line-break/>Cade virtù da l’infiammate corna<text:line-break/>Che veste il mondo di novel colore:</text:p>
      <text:p text:style-name="Strofe">E non pur quel che s’apre a noi di fore,<text:line-break/><text:soft-page-break/>Le rive e i colli, di fioretti adorna,<text:line-break/>Ma dentro, dove giammai non s’aggiorna,<text:line-break/>Gravido fa di sè ’l terrestro umore;</text:p>
      <text:p text:style-name="Strofe">Onde tal frutto e simile si colga.<text:line-break/>Così costei, ch’è tra le donne un Sole,<text:line-break/>In me, movendo de’ begli occhi i rai,</text:p>
      <text:p text:style-name="Strofe">Cria d’amor pensieri, atti e parole.<text:line-break/>Ma come ch’ella gli governi o volga,<text:line-break/>Primavera per me pur non è mai.</text:p>
      <text:p text:style-name="note_20_Leo"><text:span text:style-name="T1">Verso 3. </text:span><text:span text:style-name="T4">Virtù</text:span><text:span text:style-name="T1">. Quanti begli usi di questa parola presso gli antichi! Qui è </text:span><text:span text:style-name="T3">efficacia </text:span><text:span text:style-name="T1">[A.] || 1-4. Quando il pianeta che serve alla divisione e alla misura del tempo, cioè il sole, ritorna nella costellazione del toro (il che accade passata la metà di aprile), piove dalle corna del detto toro, infiammato dal sole, una virtù, cioè calore e luce, che veste la terra di color nuovo, cioè di nuove erbe e foglie e di nuovi fiori. || 5-6. E non solo adorna di fioretti quella parte della terra che sta esposta agli occhi, voglio dire le campagne e i colli. || 7. Ma oltre di ciò, sotterra, in luoghi dove non si fa mai giorno; cioè non entra mai la luce del giorno. Qui, come spesso, il verbo </text:span><text:span text:style-name="T3">aggiornarsi </text:span><text:span text:style-name="T1">è impersonale. || 8. </text:span><text:span text:style-name="T4">Gravido fa</text:span><text:span text:style-name="T1"> ec. è il </text:span><text:span text:style-name="T3">vere tument terræ </text:span><text:span text:style-name="T1">di Virg. – *</text:span><text:span text:style-name="T4">Terrestro</text:span><text:span text:style-name="T1">. Terrestre.* || 9. </text:span><text:span text:style-name="T4">Tal frutto</text:span><text:span text:style-name="T1">. Qual è questo che io vi mando. Mandava il Poeta, come si crede, insieme con questo Sonetto, alcuni tartufi a un amico. </text:span><text:span text:style-name="T4">E simile</text:span><text:span text:style-name="T1">. Ed altri simili. || 11-12. Movendo i begli occhi, genera in me pensieri, opere e parole amorose. || 13. </text:span><text:span text:style-name="T4">Come che</text:span><text:span text:style-name="T1">. Comunque. In qualunque modo. </text:span><text:span text:style-name="T4">Gli</text:span><text:span text:style-name="T1">. Li. Questo pronome si riferisce ai </text:span><text:span text:style-name="T3">rai de’ begli occhi.</text:span><text:span text:style-name="T1"> || Nondimeno non è mai primavera per me. Cioè, benchè gli occhi di Laura facciano in me questi effetti, o vero, benchè il sole faccia primavera nella terra, tuttavia gli occhi di Laura non fanno mai primavera in me.</text:span></text:p>
      <text:h text:style-name="Heading_20_2" text:outline-level="2"><text:soft-page-break/>BALLATA I.</text:h>
      <text:p text:style-name="sottotitolo">Accortasi Laura dell’amore di lui, gli si fece tosto più severa che prima.</text:p>
      <text:p text:style-name="Strofe">Lassare il velo o per Sole o per ombra,<text:line-break/>Donna, non vi vid’io,<text:line-break/>Poi che ’n me conosceste il gran desio<text:line-break/>Ch’ogni altra voglia d’entro al cor mi sgombra.</text:p>
      <text:p text:style-name="Strofe">Mentr’io portava i be’pensier celati<text:line-break/>C’ànno la mente desïando morta,<text:line-break/>Vidivi di pietate ornare il volto;<text:line-break/>Ma poi ch’Amor di me vi fece accorta,<text:line-break/>Furo i biondi capelli allor velati,<text:line-break/>E l’amoroso sguardo in sè raccolto.<text:line-break/>Quel ch’i’ più desiava in voi, m’è tolto:<text:line-break/>Sì mi governa il velo,<text:line-break/>Che per mia morte ed al caldo ed al gelo,<text:line-break/>De’ be’ vostri occhi il dolce lume adombra.</text:p>
      <text:p text:style-name="note_20_Leo"><text:span text:style-name="T1">Verso 1. </text:span><text:span text:style-name="T4">Lassare</text:span><text:span text:style-name="T1">. Lasciare. Deporre. || 3. </text:span><text:span text:style-name="T4">Poi che</text:span><text:span text:style-name="T1">. Dopo che. || 4. </text:span><text:span text:style-name="T4">D’entro al cor mi sgombra</text:span><text:span text:style-name="T1">. Mi scaccia dal cuore. || 5. </text:span><text:span text:style-name="T4">I be’ pensier</text:span><text:span text:style-name="T1">. I miei pensieri di amore verso di voi. || 6. Che hanno col gran desiderio uccisa la mente mia, cioè annullato le mie facoltà mentali. || 7. Vidi nel vostro volto qualche segno di compassione verso di me. || 8. Ma dopo che Amore, che era in me, vi ebbe dato segno di quello che io pensava. || 10. </text:span><text:span text:style-name="T4">In sè</text:span><text:span text:style-name="T1">. In sè stesso. || 11. </text:span><text:span text:style-name="T4">Quel ch’i’ più desiava in voi</text:span><text:span text:style-name="T1">. Cioè la vista degli occhi vostri. || 12-14. Così mi tratta quel velo che, per mia pena mortale, adombra sì al caldo e sì al gelo, cioè a tutte l’ore, il dolce lume dei vostri begli occhi.</text:span></text:p>
      <text:h text:style-name="Heading_20_2" text:outline-level="2"><text:soft-page-break/>SONETTO IX.</text:h>
      <text:p text:style-name="sottotitolo">Spera nel tempo, che, rendendo Laura men bella, gliela renderà più pietosa.</text:p>
      <text:p text:style-name="Strofe">Se la mia vita da l’aspro tormento<text:line-break/>Si può tanto schermire e dagli affanni,<text:line-break/>Ch’i’ veggia, per virtù degli ultimi anni,<text:line-break/>Donna, de’ be’ vostri occhi il lume spento,</text:p>
      <text:p text:style-name="Strofe">E i cape’ d’oro fin farsi d’argento,<text:line-break/>E lassar le ghirlande e i verdi panni,<text:line-break/>E ’l viso scolorir che ne’ miei danni<text:line-break/>A lamentar mi fa pauroso e lento;</text:p>
      <text:p text:style-name="Strofe">Pur mi darà tanta baldanza Amore,<text:line-break/>Ch’i’vi discovrirò, de’ miei martiri<text:line-break/>Qua’ sono stati gli anni e i giorni e l’ore.</text:p>
      <text:p text:style-name="Strofe">E se ’l tempo è contrario ai be’ desiri,<text:line-break/>Non fia ch’almen non giunga al mio dolore<text:line-break/>Alcun soccorso di tardi sospiri.</text:p>
      <text:p text:style-name="note_20_Leo"><text:span text:style-name="T1">Verso 3. </text:span><text:span text:style-name="T4">Virtù</text:span><text:span text:style-name="T1">. Per effetto. [A.] || 1-4. Se la mia vita potrà reggere al tormento e agli affanni di amore, tanto che io vi vegga giunta in età provetta, e spento per virtù di questa il lume, cioè lo splendore dei vostri occhi. || 5. </text:span><text:span text:style-name="T4">I cape’ d’oro fin</text:span><text:span text:style-name="T1">. I capelli d’oro fino, cioè puro. </text:span><text:span text:style-name="T4">Farsi</text:span><text:span text:style-name="T1">. Divenire. || 6. </text:span><text:span text:style-name="T4">E lassar</text:span><text:span text:style-name="T1">. E voi lasciare. </text:span><text:span text:style-name="T4">I verdi panni</text:span><text:span text:style-name="T1">. Le vesti di color gaio. Le vesti da giovane. || 7-8. E scolorirsi quel viso che ora m’infonde tanta timidità, che ne’ miei mali appena ardisco di lamentarmi. || 9. </text:span><text:span text:style-name="T4">Pur</text:span><text:span text:style-name="T1">. Alla fine. </text:span><text:span text:style-name="T4">Baldanza</text:span><text:span text:style-name="T1">. Ardire. Coraggio. || 10. </text:span><text:span text:style-name="T4">Discovrirò</text:span><text:span text:style-name="T1">. Discoprirò. Manifesterò. Narrerò. || 11. </text:span><text:span text:style-name="T4">Qua’</text:span><text:span text:style-name="T1">. Quali. || 12-14. E sebbene allora il tempo, cioè la nostra età provetta, sarà contrario ai bei desiderii, cioè all’amore; </text:span><text:soft-page-break/><text:span text:style-name="T1">almeno il dolor mio sarà un poco alleggerito da qualche vostro tardo sospiro. </text:span><text:span text:style-name="T4">Non fia</text:span><text:span text:style-name="T1"> significa Non sarà, Non avverrà, Non potrà essere.</text:span></text:p>
      <text:h text:style-name="Heading_20_2" text:outline-level="2">SONETTO X.</text:h>
      <text:p text:style-name="sottotitolo">È lieto e contento che l’amore di Laura il sollevi al Bene sommo.</text:p>
      <text:p text:style-name="Strofe">Quando fra l’altre donne ad ora ad ora<text:line-break/>Amor vien nel bel viso di costei;<text:line-break/>Quanto ciascuna è men bella di lei,<text:line-break/>Tanto cresce il desio che m’innamora.</text:p>
      <text:p text:style-name="Strofe">I’ benedico il loco e ’l tempo e l’ora<text:line-break/>Che sì alto miraron gli occhi miei,<text:line-break/>E dico: Anima, assai ringraziar dei<text:line-break/>Che fosti a tanto onor degnata allora.</text:p>
      <text:p text:style-name="Strofe">Da lei ti vien l’amoroso pensiero<text:line-break/>Che, mentre il segui, al sommo Ben t’invia,<text:line-break/>Poco prezzando quel ch’ogni uom desia:</text:p>
      <text:p text:style-name="Strofe">Da lei vien l’animosa leggiadria<text:line-break/>Ch’al Ciel ti scorge per destro sentiero,<text:line-break/>Sì ch’i’ vo già de la speranza altiero.</text:p>
      <text:p text:style-name="note_20_Leo"><text:span text:style-name="T1">Versi 1-2. Quando Amore nel bel viso di costei viene ad ora ad ora tra le altre donne. Cioè, quando costei viene tra le altre donne, e però ci viene Amore, che abita nel suo bel viso. </text:span><text:span text:style-name="T4">Ad ora ad ora</text:span><text:span text:style-name="T1"> vuol dire di quando in quando. || 6. </text:span><text:span text:style-name="T4">Sì alto</text:span><text:span text:style-name="T1">. Cioè sì nobile oggetto. || 7. </text:span><text:span text:style-name="T4">Ringraziar</text:span><text:span text:style-name="T1">. Ringraziare il Cielo o la Fortuna. </text:span><text:span text:style-name="T4">Dei</text:span><text:span text:style-name="T1">. Devi. || 8.</text:span><text:span text:style-name="T3"> </text:span><text:soft-page-break/><text:span text:style-name="T4">A tanto onor degnata</text:span><text:span text:style-name="T1">. Fatta degna di tanto onore. Graziata di </text:span><text:span text:style-name="T1">tanto onore. || 10. </text:span><text:span text:style-name="T4">Mentre</text:span><text:span text:style-name="T1">. Finchè.</text:span></text:p>
      <text:h text:style-name="Heading_20_2" text:outline-level="2">BALLATA II.</text:h>
      <text:p text:style-name="sottotitolo">Lontano, non la vedrà che col pensiero; e però invita gli occhi a saziarsene.</text:p>
      <text:p text:style-name="Strofe">Occhi miei lassi, mentre ch’io vi gira<text:line-break/>Nel bel viso di quella che v’à morti,<text:line-break/>Pregovi, siate accorti;<text:line-break/>Chè già vi sfida Amore; ond’io sospiro.</text:p>
      <text:p text:style-name="Strofe">Morte può chiuder sola a’ miei pensieri<text:line-break/>L’amoroso cammin che li conduce<text:line-break/>Al dolce porto de la lor salute.<text:line-break/>Ma puossi a voi celar la vostra luce<text:line-break/>Per meno obbietto; perchè meno interi<text:line-break/>Siete formati, e di minor virtute.<text:line-break/>Però dolenti, anzi che sian venute<text:line-break/>L’ore del pianto, che son già vicine,<text:line-break/>Prendete or a la fine<text:line-break/>Breve conforto a sì lungo martiro.</text:p>
      <text:p text:style-name="note_20_Leo"><text:span text:style-name="T1">Verso 1. </text:span><text:span text:style-name="T4">Lassi</text:span><text:span text:style-name="T1">. Miseri, o vero, stanchi dal piangere. || 2. </text:span><text:span text:style-name="T4">V’à morti</text:span><text:span text:style-name="T1">. Vi ha spenti. || 3. </text:span><text:span text:style-name="T4">Siate accorti</text:span><text:span text:style-name="T1">. Cioè, studiatevi di bearvi in quella vista quanto più potete. Il Poeta era per doversi partire dalla sua Laura. || 4. </text:span><text:span text:style-name="T4">Chè</text:span><text:span text:style-name="T1">. Perocchè. </text:span><text:span text:style-name="T4">Vi sfida</text:span><text:span text:style-name="T1">. A reggere al dolore della lontananza. || 5-10. I miei pensieri non possono essere impediti di giungere a Laura, se non dalla morte; cioè, nulla, se non solamente la morte, mi può tôrre la facoltà di pensare a Laura; ma </text:span><text:soft-page-break/><text:span text:style-name="T1">ben può un obbietto, cioè un ostacolo, minore della morte, na</text:span><text:span text:style-name="T1">scondere a voi, occhi miei, la vostra luce, cioè privarvi di Laura; perchè voi siete per natura meno perfetti che i pensieri, e forniti di minor potenza. || 11. </text:span><text:span text:style-name="T4">Dolenti</text:span><text:span text:style-name="T1">. Infelici. Vocativo.* </text:span><text:span text:style-name="T4">Anzi che</text:span><text:span text:style-name="T1">. Prima che. || 12. </text:span><text:span text:style-name="T4">L’ore del pianto</text:span><text:span text:style-name="T1">. Cioè l’ore della lontananza. – Che vi sarà cagione di piangere. [A.] || 13. </text:span><text:span text:style-name="T4">Alla fine</text:span><text:span text:style-name="T1">. Per l’ultima volta avanti la partenza. || 14. Un breve ristoro che vi aiuti a poter poi sostenere un dolore sì lungo.</text:span></text:p>
      <text:h text:style-name="Heading_20_2" text:outline-level="2">SONETTO XI.</text:h>
      <text:p text:style-name="sottotitolo">Irresoluto nel dilungarsi da Laura, descrive i vari affetti da cui è agitato.</text:p>
      <text:p text:style-name="Strofe">Io mi rivolgo indietro a ciascun passo<text:line-break/>Col corpo stanco, ch’a gran pena porto;<text:line-break/>E prendo allor del vostro aere conforto,<text:line-break/>Che ’l fa gir oltra, dicendo: Oimè lasso.</text:p>
      <text:p text:style-name="Strofe">Poi ripensando al dolce ben ch’io lasso<text:line-break/>Al cammin lungo ed al mio viver corto,<text:line-break/>Fermo le piante sbigottito e smorto,<text:line-break/>E gli occhi in terra lagrimando abbasso.</text:p>
      <text:p text:style-name="Strofe">Talor m’assale in mezzo a’ tristi pianti<text:line-break/>Un dubbio, come posson queste membra<text:line-break/>Da lo spirito lor viver lontane.</text:p>
      <text:p text:style-name="Strofe">Ma rispondemi Amor: Non ti rimembra<text:line-break/>Che questo è privilegio degli amanti,<text:line-break/>Sciolti da tutte qualitati umane?</text:p>
      <text:p text:style-name="P32"><text:soft-page-break/>Il Poeta componeva questo Sonetto nel tempo di un suo viaggio col quale si allontanava da Laura.</text:p>
      <text:p text:style-name="P3"><text:span text:style-name="T1">Verso 3. </text:span><text:span text:style-name="T4">Conforto</text:span><text:span text:style-name="T1">. Usato qui precisamente come nell’ultimo verso della ballata precedente; e questo è anco il significato vero della parola. – Aggiugnimento di forza per qualche operazione dello spirito avvenire. [A.] || 3-4. E respirando dell’aria che viene dalla parte dove voi siete, prendo un poco di ristoro, confortato dal quale, il mio corpo va innanzi, dicendo: Misero me. || 5. </text:span><text:span text:style-name="T4">Lasso</text:span><text:span text:style-name="T1">. Lascio. || 7. </text:span><text:span text:style-name="T4">Fermo le piante</text:span><text:span text:style-name="T1">. Fermo il passo. || 10. </text:span><text:span text:style-name="T4">Un dubbio, come posson</text:span><text:span text:style-name="T1">. Un dubbio; e il dubbio è questo: come possono. || 11. </text:span><text:span text:style-name="T4">Da lo spirito lor</text:span><text:span text:style-name="T1">. Ch’è Laura. || 12. </text:span><text:span text:style-name="T4">Non ti rimembra</text:span><text:span text:style-name="T1">. Non ti sovviene. || 13. </text:span><text:span text:style-name="T4">Questo</text:span><text:span text:style-name="T1">. Cioè di poter vivere col corpo lontano dal suo spirito.</text:span></text:p>
      <text:h text:style-name="Heading_20_2" text:outline-level="2">SONETTO XII.</text:h>
      <text:p text:style-name="sottotitolo">Ansioso cerca da per tutto chi gli presenti <text:line-break/>le vere sembianze di Laura.</text:p>
      <text:p text:style-name="Strofe">Movesi ’l vecchierel canuto e bianco<text:line-break/>Del dolce loco ov’à sua età fornita,<text:line-break/>E da la famigliuola sbigottita,<text:line-break/>Che vede il caro padre venir manco:</text:p>
      <text:p text:style-name="Strofe">Indi traendo poi l’antico fianco<text:line-break/>Per l’estreme giornate di sua vita,<text:line-break/>Quanto più può col buon voler s’aita,<text:line-break/>Rotto dagli anni e dal cammino stanco.</text:p>
      <text:p text:style-name="Strofe">E viene a Roma, seguendo ’l desio,<text:line-break/>Per mirar la sembianza di colui<text:line-break/>Ch’ancor là su nel Ciel vedere spera.</text:p>
      <text:p text:style-name="Strofe">Così, lasso, talor vo cercando io,<text:line-break/><text:soft-page-break/>Donna, quant’è possibile, in altrui<text:line-break/>La desïata vostra forma vera.</text:p>
      <text:p text:style-name="note_20_Leo"><text:span text:style-name="T1">Verso 2. </text:span><text:span text:style-name="T4">Del</text:span><text:span text:style-name="T1">. Dal. </text:span><text:span text:style-name="T4">Ov’ha sua età fornita</text:span><text:span text:style-name="T1">. Dove ha passato la sua vita che è presso alla fine. || 4. </text:span><text:span text:style-name="T4">Venir manco</text:span><text:span text:style-name="T1">. Venir meno, cioè andar languendo, mancando, per la vecchiezza. || 5. </text:span><text:span text:style-name="T4">Indi</text:span><text:span text:style-name="T1">. Di là. || 6. </text:span><text:span text:style-name="T4">Per le</text:span><text:span text:style-name="T1">. Nelle. || 7. </text:span><text:span text:style-name="T4">Col buon voler</text:span><text:span text:style-name="T1"> ec. Cioè trae dal suo buon volere quella forza che il corpo non ha; e la coscienza della sua buona intenzione lo aiuta a vincere la debolezza degli anni e la lunghezza del cammino. [A.] – </text:span><text:span text:style-name="T4">S’aita</text:span><text:span text:style-name="T1">. S’aiuta. || 8. </text:span><text:span text:style-name="T4">E dal cammino stanco</text:span><text:span text:style-name="T1">. E stanco dal cammino. || 9. </text:span><text:span text:style-name="T4">Seguendo ’l desio</text:span><text:span text:style-name="T1">. Menato dal suo desiderio. || 10. </text:span><text:span text:style-name="T4">La sembianza</text:span><text:span text:style-name="T1">. L’immagine. Chiama immagine di Cristo il papa. – *Intendi piuttosto la </text:span><text:span text:style-name="T3">Veronica</text:span><text:span text:style-name="T1">, di che parla Dante nel 31 del Par., ossia il sudario in cui vedesi l’effigie del Redentore; chè nessuno ha mai creduto che il papa abbia la </text:span><text:span text:style-name="T3">sembianza</text:span><text:span text:style-name="T1"> di Cristo. Oltrechè chi avesse voluto vedere il papa a tempo del Petrarca, non a Roma avrebbe dovuto portarsi, ma ad Avignone.* || 11. </text:span><text:span text:style-name="T4">Ancor</text:span><text:span text:style-name="T1">. Riferito a tempo futuro. Di nuovo. || 13. </text:span><text:span text:style-name="T4">In altrui</text:span><text:span text:style-name="T1">. In altri.</text:span></text:p>
      <text:h text:style-name="Heading_20_2" text:outline-level="2">SONETTO XIII.</text:h>
      <text:p text:style-name="sottotitolo">Quale sia il suo stato quando Laura gli è presente, e quando da lui si diparte.</text:p>
      <text:p text:style-name="Strofe">Piovonmi amare lagrime dal viso,<text:line-break/>Con un vento angoscioso di sospiri,<text:line-break/>Quando in voi adivien che gli occhi giri,<text:line-break/>Per cui sola dal mondo i’ son diviso.</text:p>
      <text:p text:style-name="Strofe">Vero è che ’l dolce mansueto riso<text:line-break/>Pur acqueta gli ardenti miei desiri,<text:line-break/><text:soft-page-break/>E mi sottragge al foco de’ martiri,<text:line-break/>Mentr’io sono a mirarvi intento e fiso:</text:p>
      <text:p text:style-name="Strofe">Ma gli spiriti miei s’agghiaccian poi<text:line-break/>Ch’i’ ve<text:span text:style-name="T11">g</text:span>gio, al dipartir, gli atti soavi<text:line-break/>Torcer da me le mie fatali stelle.</text:p>
      <text:p text:style-name="Strofe">Largata al fin con l’amorose chiavi<text:line-break/>L’anima esce del cor per seguir voi;<text:line-break/>E con molto pensiero indi si svelle.</text:p>
      <text:p text:style-name="note_20_Leo">Verso 3. Quando avviene che io giri, cioè volga, gli occhi in voi, cioè a voi. || 6. <text:span text:style-name="T21">Pur</text:span>. A poco a poco. || 8. <text:span text:style-name="T21">Mentre</text:span>. Finchè. || 9-11. Ma il cuore e il sangue mi si agghiacciano quando, nel separarci l’uno dall’altro, io veggo che le mie stelle, cioè gli occhi vostri, che per me sono fatali, cioè hanno influssi simili a quei delle stelle del cielo, ritirano da me i loro atti soavi: o vero, che voi con atti soavi licenziandovi, ritirate da me gli occhi vostri. || 12. <text:span text:style-name="T21">Largata</text:span>. Dischiusa. <text:span text:style-name="T21">Con l’amorose chiavi</text:span>. Colle chiavi d’amore. || 14. Si stacca da voi, e non senza molto pensiero di voi, ritorna in me. – Nella prima quartina il P. dice: piango, quando vi vedo. Nella seconda: la dolcezza del mirarvi rimedia al pianto. Nella prima terzina: torno in doglia, partendo voi da me. Nell’ultima: un’estasi amorosa rimedia al dolore. [P.]</text:p>
      <text:h text:style-name="Heading_20_2" text:outline-level="2">SONETTO XIV.</text:h>
      <text:p text:style-name="sottotitolo">Per poter meno amarla, fugge, ma inutilmente, dalla vista del suo bel volto.</text:p>
      <text:p text:style-name="Strofe">Quand’io son tutto vôlto in quella parte<text:line-break/>Ove ’l bel viso di Madonna luce;<text:line-break/><text:soft-page-break/>E m’è rimasta nel pensier la luce<text:line-break/>Che m’arde e strugge dentro a parte a parte;</text:p>
      <text:p text:style-name="Strofe">I’, che temo del cor che mi si parte,<text:line-break/>E veggio presso il fin della mia luce,<text:line-break/>Vommene in guisa d’orbo senza luce,<text:line-break/>Che non sa ’ve si vada, e pur si parte.</text:p>
      <text:p text:style-name="Strofe">Così davanti ai colpi della Morte<text:line-break/>Fuggo; ma non sì ratto che ’l desio<text:line-break/>Meco non venga, come venir sole.</text:p>
      <text:p text:style-name="Strofe">Tacito vo; chè le parole morte<text:line-break/>Farian pianger la gente; ed i’ desio<text:line-break/>Che le lagrime mie si spargan sole.</text:p>
      <text:p text:style-name="note_20_Leo">Verso 1. <text:span text:style-name="T21">V</text:span>ô<text:span text:style-name="T21">lto</text:span>. Rivolto col corpo e col pensiero, dopo essermi trovato con Laura. <text:span text:style-name="T21">In</text:span>. Verso. || 2. <text:span text:style-name="T21">Luce.</text:span> Risplende. || 3. <text:span text:style-name="T21">La luce</text:span>. Del viso di Laura. – Il verso tutto intero significa: E mi dura nella memoria l’imagine del volto rilucente di Laura. [A.] || 4. <text:span text:style-name="T21">A parte a parte</text:span>. Tutto quanto. || 5. Io, che temo a cagione del cuore che mi si divide, mi si spezza. || 6. <text:span text:style-name="T21">E veggio presso</text:span>. E veggo esser vicino. <text:span text:style-name="T21">Luce</text:span>. Vita. || 11. <text:span text:style-name="T21">Sole</text:span>. Suole. || 12. <text:span text:style-name="T21">Che</text:span>. Perchè. <text:span text:style-name="T21">Parole morte</text:span>. Parole disperate. Parole di dolore mortale. || 14. <text:span text:style-name="T21">Sole</text:span>. Senza compagnia di lagrime d’altri.</text:p>
      <text:h text:style-name="Heading_20_2" text:outline-level="2">SONETTO XV.</text:h>
      <text:p text:style-name="sottotitolo">Rassomiglia sè stesso alla farfalla, che è arsa da quel lume che sì la diletta.</text:p>
      <text:p text:style-name="Strofe">Sono animali al mondo di sì altera<text:line-break/>Vista, che ’ncontro al Sol pur si difende;<text:line-break/><text:soft-page-break/>Altri, però che ’l gran lume gli offende,<text:line-break/>Non escon fuor se non verso la sera;</text:p>
      <text:p text:style-name="Strofe">Ed altri, col desio folle, che spera<text:line-break/>Gioir forse nel foco perchè splende,<text:line-break/>Provan l’altra virtù, quella che ’ncende.<text:line-break/>Lasso, il mio loco è ’n questa ultima schiera.</text:p>
      <text:p text:style-name="Strofe">Ch’i’ non son forte ad aspettar la luce<text:line-break/>Di questa Donna, e non so fare schermi<text:line-break/>Di luoghi tenebrosi o d’ore tarde.</text:p>
      <text:p text:style-name="Strofe">Però con gli occhi lagrimosi e ’nfermi<text:line-break/>Mio destino a vederla mi conduce:<text:line-break/>E so ben ch’i’ vo dietro a quel che m’arde.</text:p>
      <text:p text:style-name="note_20_Leo">Verso 1. <text:span text:style-name="T21">Sono animali al mondo</text:span>. Si trovano nel mondo alcuni animali. <text:span text:style-name="T21">Altera</text:span>. Qui sta per forte, gagliarda. – Ma ci fa intendere tutto insieme l’indole che s’accompagna a tal forza e gagliardia di veduta. [A.] || 2. <text:span text:style-name="T21">Incontro al Sol</text:span>. Contro, o pure di rincontro, al sole. <text:span text:style-name="T21">Si difende</text:span>. Regge. || 3. <text:span text:style-name="T21">Altri</text:span>. Altri animali. <text:span text:style-name="T21">Però che</text:span>. Perciocchè. || 6. <text:span text:style-name="T21">Gioir</text:span>. Godere. || 7. <text:span text:style-name="T21">L’altra virtù, quella che ’ncende</text:span>. L’altra potenza del fuoco, voglio dir quella che abbrucia. || 8. Tristo me, io sono del numero di questi ultimi animali. || 9-11. Perciocchè io non ho la vista tanto forte che regga alla luce di Laura, e però non sono del numero dei primi animali: nè anche mi so schermire, cioè riparare, dalla detta luce con tenermi in luoghi oscuri e non venir fuora se non al tardi, come fanno gli animali del secondo genere. || 12. <text:span text:style-name="T21">Infermi</text:span>. Deboli. || 14. <text:span text:style-name="T21">I’ vo dietro a quel che m’arde</text:span>. Io cerco cosa che mi abbrucia.</text:p>
      <text:h text:style-name="Heading_20_2" text:outline-level="2"><text:soft-page-break/>SONETTO XVI.</text:h>
      <text:p text:style-name="sottotitolo">Tentò e ritentò più volte, ma indarno, di lodare le bellezze della sua Donna.</text:p>
      <text:p text:style-name="Strofe">Vergognando talor ch’ancor si taccia,<text:line-break/>Donna, per me vostra bellezza in rima,<text:line-break/>Ricorro al tempo ch’io vi vidi prima,<text:line-break/>Tal che null’altra fia mai che mi piaccia.</text:p>
      <text:p text:style-name="Strofe">Ma trovo peso non da le mie braccia,<text:line-break/>Nè ovra da polir con la mia lima:<text:line-break/>Però l’ingegno, che sua forza estima,<text:line-break/>Ne l’operazïon tutto s’agghiaccia.</text:p>
      <text:p text:style-name="Strofe">Più volte già per dir le labbra apersi;<text:line-break/>Poi rimase la voce in mezzo ’l petto.<text:line-break/>Ma qual suon poria mai salir tant’alto?</text:p>
      <text:p text:style-name="Strofe">Più volte incominciai di scriver versi;<text:line-break/>Ma la penna e la mano e l’intelletto<text:line-break/>Rimaser vinti nel primiero assalto.</text:p>
      <text:p text:style-name="note_20_Leo">Versi 1-2. Vergognandomi talvolta che io non abbia ancora cantato della vostra bellezza. || 3. <text:span text:style-name="T21">Ricorro al tempo</text:span>. Richiamo alla memoria quel tempo. <text:span text:style-name="T21">Prima</text:span>. La prima volta. – Più letteralmente diremo: Ritorno colla memoria a quel tempo ch’io vidi la prima volta; e questo con desiderio di ridestare dentro di me la vostra imagine e quindi ritrarla. [A.] || 4. E vi vidi tale che mai non potrà essere che alcun’altra donna mi piaccia. || 5-6. Ma trovo che il cantare della vostra bellezza è peso non proporzionato alle mie forze, e opera, cioè lavoro, da non poter esser polito colla mia lima. – *Dante: «Scrissi più volte rime, Ed in pulirle oprai tutte mie lime.»* || 7. <text:span text:style-name="T21">L’ingegno</text:span>. Mio. <text:span text:style-name="T21">Che sua forza estima</text:span>. Che mi<text:soft-page-break/>sura le proprie forze e ne fa giudizio. || 8. <text:span text:style-name="T21">Ne l’operazïon</text:span>. Nel provarsi a celebrare la vostra bellezza. || 10. <text:span text:style-name="T21">In mezzo ’l</text:span>. In mezzo al. || 11. <text:span text:style-name="T21">Qual suon</text:span>. Qual voce. Notisi che il Poeta nel primo terzetto parla del <text:span text:style-name="T11">dire</text:span>, nel secondo dello <text:span text:style-name="T11">scrivere. </text:span><text:span text:style-name="T21">Poria</text:span>. Potrebbe. <text:span text:style-name="T21">Salir tant’alto</text:span>. Riuscir degno di argomento sì nobile. || 12. <text:span text:style-name="T21">Di</text:span>. A. || 14. <text:span text:style-name="T21">Rimaser</text:span> ec. Qui a compiere l’elissi dovrebbe dirsi: Rimaser vinti <text:span text:style-name="T11">nel dare</text:span> il primo assalto. Nel son. II v. 9 dovrebbe compirsi l’elissi dicendo, Rimase vinta nel ricevere il primo assalto. – Dovendo valermi di tal locuzione, l’applicherei piuttosto all’assalito che all’assalitore. [A.] – <text:span text:style-name="T21">Nel primiero assalto</text:span>. Alla prima prova.</text:p>
      <text:h text:style-name="Heading_20_2" text:outline-level="2">SONETTO XVII.</text:h>
      <text:p text:style-name="sottotitolo">Dimostra che il suo cuore sta in pericolo di morire se Laura nol soccorre.</text:p>
      <text:p text:style-name="Strofe">Mille fïate, o dolce mia guerrera,<text:line-break/>Per aver co’ begli occhi vostri pace,<text:line-break/>V’aggio profferto il cor; ma a voi non piace<text:line-break/>Mirar sì basso con la mente altera:</text:p>
      <text:p text:style-name="Strofe">E se di lui forse altra donna spera,<text:line-break/>Vive in speranza debile e fallace:</text:p>
      <text:p text:style-name="Strofe">Mio, perchè sdegno ciò ch’a voi dispiace,<text:line-break/>Esser non può già mai così com’era.<text:line-break/>Or s’io lo scaccio, ed e’ non trova in voi<text:line-break/>Ne l’esilio infelice alcun soccorso,<text:line-break/>Nè sa star sol, nè gire ov’altri ’l chiama;</text:p>
      <text:p text:style-name="Strofe">Poria smarrire il suo natural corso;<text:line-break/>Che grave colpa fia d’ambeduo noi,<text:line-break/>E tanto più di voi, quanto più v’ama.</text:p>
      <text:p text:style-name="note_20_Leo"><text:soft-page-break/>Verso 1. <text:span text:style-name="T21">Guerrera</text:span>. Guerriera. Nemica. Che mi fai guerra. || 3. <text:span text:style-name="T21">Aggio</text:span>. Ho. <text:span text:style-name="T21">Profferto</text:span>. Offerto. || 5. E se forse altra donna spera di aver questo cuore. || 7-8. Mio come era prima, non può esser mai più (intendi questo cuore), perchè io sdegno, cioè ho a schifo, quello che dispiace a voi. – <text:span text:style-name="T11">Sdegnare </text:span>è il contrario di <text:span text:style-name="T11">degnare. </text:span>Ved. son. X v. 8. [A.] || 9-12. Dunque, se io lo scaccio da me, se tu non gli dai ricovero, se non sa nè star solo nè andare dove altri, cioè altre donne, lo chiamano, egli potrebbe perire. || 13. <text:span text:style-name="T21">Che</text:span>. Il che. <text:span text:style-name="T21">Fia</text:span>. Sarà. || 14. E la colpa vostra sarà tanto più grave della mia, quanto egli ama più voi che me.</text:p>
      <text:h text:style-name="Heading_20_2" text:outline-level="2">SESTINA I.</text:h>
      <text:p text:style-name="sottotitolo">Espone la miseria del suo stato. Ne accusa Laura. La brama pietosa, e ne dispera.</text:p>
      <text:p text:style-name="Strofe">A qualunque animale alberga in terra,<text:line-break/>Se non se alquanti c’ànno in odio il Sole,<text:line-break/>Tempo da travagliare è quant’è ’l giorno;<text:line-break/>Ma poi ch’il cielo accende le sue stelle,<text:line-break/>Qual torna a casa, e qual s’annida in selva<text:line-break/>Per aver posa almen infino a l’alba.</text:p>
      <text:p text:style-name="note_20_Leo"><text:span text:style-name="T1">Verso 1-5. </text:span><text:span text:style-name="note_20_Carattere_20_Carattere"><text:span text:style-name="T1">A tutti gli animali che vivono in terra, eccettuatone alquanti che odiano il Sole, cioè gli animali notturni, è assegnato tanto tempo da travagliare quanto dura il giorno; ma quando si fa notte, alcuni di loro tornano</text:span></text:span><text:span text:style-name="T1"> a casa, ed altri si adagiano in qualche selva. || 6. </text:span><text:span text:style-name="T4">Aver posa</text:span><text:span text:style-name="T1">. Riposarsi.</text:span></text:p>
      <text:p text:style-name="Strofe_20_dist"><text:soft-page-break/>Ed io, da che comincia la bell’alba<text:line-break/>A scuoter l’ombra intorno de la terra<text:line-break/>Svegliando gli animali in ogni selva,<text:line-break/>Non ò mai triegua di sospir col Sole:<text:line-break/>Poi quand’io veggio fiammeggiar le stelle,<text:line-break/>Vo lagrimando e desiando il giorno.</text:p>
      <text:p text:style-name="note_20_Leo"><text:span text:style-name="T1">Verso 2</text:span><text:span text:style-name="note_20_Carattere_20_Carattere"><text:span text:style-name="T1">. A discacciar l’ombra d’intorno alla terra. – *Virg.: «Humentemque aurora polo dimoverat umbram.»* || 4. </text:span></text:span><text:span text:style-name="note_20_Carattere_20_Carattere"><text:span text:style-name="T4">Col</text:span></text:span><text:span text:style-name="T4"> sole</text:span><text:span text:style-name="T1">. Finchè dura il giorno.</text:span></text:p>
      <text:p text:style-name="Strofe_20_dist">Quando la sera scaccia il chiaro giorno,<text:line-break/>E le tenebre nostre altrui fanno alba,<text:line-break/>Miro pensoso le crudeli stelle<text:line-break/>Che m’ànno fatto di sensibil terra,<text:line-break/>E maledico il dì ch’i’ vidi ’l Sole:<text:line-break/>Che mi fa in vista un uom nudrito in selva.</text:p>
      <text:p text:style-name="note_20_Leo">Verso 2. <text:span text:style-name="note_20_Carattere_20_Carattere"><text:span text:style-name="T21">Altrui</text:span></text:span><text:span text:style-name="note_20_Carattere_20_Carattere">. A’ nostri antipodi. – L’esser noi nelle tenebre è cagione che i nostri antipodi abbiano l’alba. [A.] || 4. Che hanno voluto che io fossi fatto di materia che sente, cioè che fossi animal vivo e non creatura inanimata. || 5. </text:span><text:span text:style-name="note_20_Carattere_20_Carattere"><text:span text:style-name="T21">Ch’i’</text:span></text:span><text:span text:style-name="T21"> vidi ’l sole</text:span>. Ch’io nacqui. || 6. <text:span text:style-name="T21">Che</text:span>. Il che. Il qual modo di vita che io meno. <text:span text:style-name="T21">Mi fa in vista</text:span>. Mi fa nell’apparenza. Mi fa parere. Fa ch’io paia. <text:span text:style-name="T21">Nudrito in selva</text:span>. Silvestro. Salvatico.</text:p>
      <text:p text:style-name="Strofe_20_dist"><text:soft-page-break/>Non credo che pascesse mai per selva<text:line-break/>Sì aspra fera, o di notte o di giorno,<text:line-break/>Come costei ch’i piango a l’ombra e al Sole,<text:line-break/>E non mi stanca primo sonno, od alba;<text:line-break/>Chè, bench’i’ sia mortal corpo di terra,<text:line-break/>Lo mio fermo desir vien da le stelle.</text:p>
      <text:p text:style-name="note_20_Leo">Verso 1. <text:span text:style-name="T21">Pascesse</text:span>. Qui è verbo neutro. || <text:span text:style-name="T21">O di notte o di giorno</text:span>. O la notte o il giorno. E vuol dire: fera, cioè animale notturno o diurno. || 3. <text:span text:style-name="T21">Costei</text:span>. Laura. <text:span text:style-name="T21">Ch’i’ piango</text:span>. Per la quale io piango. <text:span text:style-name="T21">A l’ombra e al Sole</text:span>. Notte e giorno. || 4. E dalla sera alla mattina non sono mai stanco di piangere. || 5. <text:span text:style-name="T21">Chè</text:span>. Perocchè. || 6. <text:span text:style-name="T21">Fermo</text:span>. Costante. Durevole. – <text:span text:style-name="T21">Vien da le stelle</text:span>. E perciò è fermo e durevole come le stelle, o il loro (creduto) influsso. [A.]</text:p>
      <text:p text:style-name="Strofe_20_dist">Prima ch’i’ torni a voi, lucenti stelle,<text:line-break/>O tomi giù ne l’amorosa selva<text:line-break/>Lassando il corpo, che fia trita terra,<text:line-break/>Vedess’io in lei pietà: ch’in un sol giorno<text:line-break/>Può ristorar molti anni, e ’nnanzi l’alba<text:line-break/>Puommi arricchir dal tramontar del Sole.</text:p>
      <text:p text:style-name="note_20_Leo">Verso 1. Dice <text:span text:style-name="T11">tornare alle stelle </text:span>per <text:span text:style-name="T11">morire</text:span>, seguendo un’opinione platonica. || 2. <text:span text:style-name="T21">Tomi</text:span>. Cada. <text:span text:style-name="T21">Ne l’amorosa selva</text:span>. Nella selva dove, secondo Virgilio, dimorano le anime delle persone morte per cagion d’amore. || 3. <text:span text:style-name="T21">Lassando</text:span>. Lasciando. <text:span text:style-name="T21">Fia</text:span>. Sarà. Diverrà. <text:span text:style-name="T21">Trita terra</text:span>. Polvere. || 4. <text:span text:style-name="T21">Vedess’io</text:span>. Maniera di dire desiderativa. <text:span text:style-name="T21">In lei</text:span>. In Laura. || 5-6. Mi può compensar le pene di molti <text:soft-page-break/>anni; e dal tramontar del sole prima che arrivi l’alba vegliante, mi può far beato.</text:p>
      <text:p text:style-name="Strofe_20_dist">Con lei foss’io da che si parte il Sole,<text:line-break/>E non ci vedess’altri che le stelle<text:line-break/>Sol una notte; e mai non fosse l’alba;<text:line-break/>E non si trasformasse in verde selva<text:line-break/>Per uscirmi di braccia, come il giorno<text:line-break/>Che Apollo la seguia qua giù per terra.</text:p>
      <text:p text:style-name="note_20_Leo">Verso 1. <text:span text:style-name="T21">Foss'io</text:span>. Forma desiderativa. <text:span text:style-name="T21">Da che si parte il Sole</text:span>. Dopo tramontato il sole. || 3. <text:span text:style-name="T21">Non fosse l'alba</text:span>. Non venisse l'alba. || 4. <text:span text:style-name="T21">Non si trasformasse</text:span>. Laura. <text:span text:style-name="T21">In verde selva</text:span>. In lauro. || 5. <text:span text:style-name="T21">Come il giorno</text:span>. Come ella fece quel giorno. Confonde Laura con Dafne.</text:p>
      <text:p text:style-name="Strofe_20_dist">Ma io sarò sotterra in secca selva,<text:line-break/>E ’l giorno andrà pien di minute stelle<text:line-break/>Prima ch’a sì dolce alba arrivi il Sole.</text:p>
      <text:p text:style-name="note_20_Leo">In questi tre versi vedi le sei parole finali di tutti i precedenti. Misere prove d’ingegno alle quali sottopongonsi anche i grandi ossequiosi alle usanze. [A.] || Verso 1. <text:span text:style-name="T21">In secca selva</text:span>. Chiuso in legno secco, cioè in una cassa da morto. Dice <text:span text:style-name="T11">selva </text:span>per <text:span text:style-name="T11">legno, </text:span>come dicono i Francesi e dissero anche i Latini. || 2. E di giorno si vedranno le stelle. || 3. Prima che spunti sì fortunato giorno.</text:p>
      <text:h text:style-name="Heading_20_2" text:outline-level="2"><text:soft-page-break/>CANZONE I.</text:h>
      <text:p text:style-name="sottotitolo">Perduta la libertà, servo di Amore, descrive e compiange il proprio stato.</text:p>
      <text:p text:style-name="Strofe">Nel dolce tempo de la prima etade,<text:line-break/>Che nascer vide ed ancor quasi in erba<text:line-break/>La fera voglia che per mio mal crebbe;<text:line-break/>Perchè, cantando, il duol si disacerba,<text:line-break/>Canterò com’io vissi in libertade,<text:line-break/>Mentre Amor nel mio albergo a sdegno s’ebbe;<text:line-break/>Poi seguirò sì come a lui ne ’ncrebbe<text:line-break/>Troppo altamente, e che di ciò m’avvenne;<text:line-break/>Di ch’io son fatto a molta gente esempio:<text:line-break/>Benchè ’l mio duro scempio<text:line-break/>Sia scritto altrove sì che mille penne<text:line-break/>Ne son già stanche, e quasi in ogni valle<text:line-break/>Rimbombi il suon de’ miei gravi sospiri,<text:line-break/>Ch’acquistan fede a la penosa vita.<text:line-break/>E se qui la memoria non m’aita,<text:line-break/>Come suol fare, iscusinla i martíri,<text:line-break/>Ed un pensier, che solo angoscia dalle<text:line-break/>Tal, ch’ad ogni altro fa voltar le spalle,<text:line-break/>E mi fece obblïar me stesso a forza;<text:line-break/>Chè tien di me quel d’entro, ed io la scorza.</text:p>
      <text:p text:style-name="note_20_Leo">Verso 1-3. Canterò, perchè cantando si mitiga il dolore, come nel tempo della mia prima gioventù, nel qual tempo mi nacque e fu ancora quasi in erba, cioè bambina, la passion dell’amore che è cresciuta poi per mio male; canterò, dico, come io vissi allora in <text:soft-page-break/>libertà finchè sdegnai di dar luogo ad Amore nell’animo mio. Poi seguiterò dicendo come Amore fu punto vivamente di questo dispregio, e ciò che mi avvenne per virtù del suo sdegno. || 9. <text:span text:style-name="T21">Di che</text:span>. Onde, cioè per quel che mi avvenne. || 10. <text:span text:style-name="T21">Benchè</text:span>. Dipende dal <text:span text:style-name="T11">canterò </text:span>del verso quinto e dal <text:span text:style-name="T11">seguirò </text:span>del settimo. || 12. <text:span text:style-name="T21">E quasi</text:span>. E benchè quasi. || 14. Che fanno fede della mia penosa vita. Che provano come sia misera la mia vita. || 15. <text:span text:style-name="T21">Qui</text:span>. Nel narrare i miei casi. ||.16-18. E la scusi altresì un pensiero, cioè il pensiero o desiderio di Laura, che da sè solo le dà, cioè alla mia memoria, alla mia mente, un’angoscia tale che mi fa lasciar da parte ogni altro pensiero. Avanti <text:span text:style-name="T11">fa voltar le spalle </text:span>si sottintenda il <text:span text:style-name="T11">mi</text:span> che è nel verso seguente. – Questa metafora della mente che <text:span text:style-name="T11">volta le spalle</text:span> ad ogni altro pensiero non può lodarsi: e il Poeta ne ha di sì fatte non poche. Nell’Alighieri ne incontriamo alcune che tengono dal secolo una rozzezza spiacevole a noi, ma non offendono quasi mai, come questa, il gusto e il buon senso. [A.] || 19. <text:span text:style-name="T21">Face</text:span>. Fa. || 20. Perocchè quel pensiero signoreggia il mio interno, ed io non posseggo altro di me che il di fuori.</text:p>
      <text:p text:style-name="Strofe_20_dist">I’ dico che dal dì che ’l primo assalto<text:line-break/>Mi diede Amor, molti anni eran passati,<text:line-break/>Sì ch’io cangiava il giovenile aspetto;<text:line-break/>E dintorno al mio cor pensier gelati<text:line-break/>Fatto avean quasi adamantino smalto<text:line-break/>Ch’allentar non lassava il duro affetto:<text:line-break/>Lagrima ancor non mi bagnava il petto<text:line-break/>Nè rompea il sonno; e quel ch’in me non era,<text:line-break/>Mi pareva un miracolo in altrui.</text:p>
      <text:p text:style-name="Strofe">Lasso, che son! che fui!<text:line-break/>La vita al fine, e ’l dì loda la sera.<text:line-break/><text:soft-page-break/>Chè sentendo il crudel di ch’io ragiono,<text:line-break/>Infino allor percossa di suo strale<text:line-break/>Non essermi passato oltra la gonna,<text:line-break/>Prese in sua scorta una possente donna,<text:line-break/>Vêr cui poco già mai mi valse o vale<text:line-break/>Ingegno o forza o dimandar perdono.<text:line-break/>Ei duo mi trasformaro in quel ch’i’ sono,<text:line-break/>Facendomi d’uom vivo un lauro verde,<text:line-break/>Che per fredda stagion foglia non perde.</text:p>
      <text:p text:style-name="note_20_Leo"><text:span text:style-name="T1">Versi 1-3. Dico dunque che da che io provai quel primo assalto di Amore che si prova all’entrare della giovinezza, erano passati molti anni, tanto che il mio aspetto giovanile non era più quel di prima. || 4. </text:span><text:span text:style-name="T4">Pensier gelati</text:span><text:span text:style-name="T1">. Pensieri gravi e severi. Studi ed occupazioni gravi. || 5. </text:span><text:span text:style-name="T4">Adamantino smalto</text:span><text:span text:style-name="T1">. Un riparo d’acciaio. || 6. Che non lasciava infievolire il mio rigido proposito di non amare. || 7. </text:span><text:span text:style-name="T4">Lagrima</text:span><text:span text:style-name="T1">. Di amore. || 8. </text:span><text:span text:style-name="T4">Nè rompea</text:span><text:span text:style-name="T1">. Nè mi rompea. </text:span><text:span text:style-name="T4">E quel che in me non era</text:span><text:span text:style-name="T1">. Cioè gli affanni e le smanie d’amore. || 9. </text:span><text:span text:style-name="T4">Un miracolo</text:span><text:span text:style-name="T1">. Una meraviglia. Una cosa appena credibile. – Cioè che altri per amore piangesse e perdesse il sonno. [A.] || 10. </text:span><text:span text:style-name="T4">Che son! che fui!</text:span><text:span text:style-name="T1"> Quanto sono diverso da quel che fui! || 11. Non lodar la vita prima della fine, nè il dì prima della sera. Modo proverbiale. Qui </text:span><text:span text:style-name="T3">loda </text:span><text:span text:style-name="T1">è voce dell’imperativo di </text:span><text:span text:style-name="T3">lodare. – *</text:span><text:span text:style-name="T1"> Il citato Cod. Bolognese legge: «La vita il fine, e ’l dì loda la sera.» Lezione, ch’io stimo migliore della comune, e più rispondente al modo proverbiale latino: </text:span><text:span text:style-name="T3">Finis coronat opus</text:span><text:span text:style-name="T1">; e</text:span><text:span text:style-name="T3"> </text:span><text:span text:style-name="T1">all’italiano: </text:span><text:span text:style-name="T3">Il fine dimostra la cosa</text:span><text:span text:style-name="T1">. Onde il detto verso s’avrebbe a intendere così: il fine loda, collauda, giudica la vita; e la sera la giornata.* || 12. Perocchè avvedendosi Amore. || 13. </text:span><text:span text:style-name="T4">Percossa di suo strale</text:span><text:span text:style-name="T1">. Verun colpo di suo strale. – Ma si noti, che i trecentisti non usarono molto nè </text:span><text:span text:style-name="T3">uno</text:span><text:span text:style-name="T1"> nè </text:span><text:span text:style-name="T3">veruno </text:span><text:span text:style-name="T1">nè </text:span><text:span text:style-name="T3">alcuno</text:span><text:span text:style-name="T1">; delle quali voci noi abituati a leggere li</text:span><text:soft-page-break/><text:span text:style-name="T1">bri francesi empiamo le prose e spesso anche i versi. [A.] || 14. Non avermi passata la veste. Non avermi tocco nel vivo. || 15. </text:span><text:span text:style-name="T4">Scorta</text:span><text:span text:style-name="T1">. Aiuto. </text:span><text:span text:style-name="T4">Una possente donna</text:span><text:span text:style-name="T1">. Laura. || 16. Verso cui, cioè con cui, non mi giovò mai nè mi giova. || 17. </text:span><text:span text:style-name="T4">Ingegno</text:span><text:span text:style-name="T1">. Arte. </text:span><text:span text:style-name="T4">Perdono</text:span><text:span text:style-name="T1">. Pietà. || 18. </text:span><text:span text:style-name="T4">Ei duo</text:span><text:span text:style-name="T1">. Questi due, cioè Amore e Laura. || 19-20. Cambiandomi, di uomo vivo ch’io era, in lauro verde, figura di Laura: il quale, non ostante la stagion fredda, non perde mai foglia. Vuol significare l’intensità e la costanza dell’amore suo; la prima, dicendo di essere stato trasformato nella persona stessa della sua donna; l’altra, dicendo che egli, come fa il lauro, non perde mai foglia.</text:span></text:p>
      <text:p text:style-name="Strofe_20_dist">Qual mi fec’io quando primier m’accorsi<text:line-break/>De la trasfigurata mia persona,<text:line-break/>E i capei vidi far di quella fronde<text:line-break/>Di che sperato avea già lor corona,<text:line-break/>E i piedi in ch’io mi stetti e mossi e corsi,<text:line-break/>(Com’ogni membro a l’anima risponde)<text:line-break/>Diventar due radici sovra l’onde,<text:line-break/>Non di Peneo, ma d’un più altero fiume;<text:line-break/>E ’n duo rami mutarsi ambe le braccia!<text:line-break/>Nè meno ancor m’agghiaccia<text:line-break/>L’esser coverto poi di bianche piume,<text:line-break/>Allor che fulminato e morto giacque<text:line-break/>Il mio sperar, che troppo alto montava.<text:line-break/>Chè, perch’io non sapea dove nè quando<text:line-break/>Mel ritrovassi, solo, lagrimando,<text:line-break/>Là ’ve tolto mi fu, dì e notte andava<text:line-break/>Ricercando da lato e dentro a l’acque,<text:line-break/><text:soft-page-break/>E già mai poi la mia lingua non tacque,<text:line-break/>Mentre poteo, del suo cader maligno:<text:line-break/>Ond’io presi col suon color d’un cigno.</text:p>
      <text:p text:style-name="note_20_Leo">Verso 1. <text:span text:style-name="T21">Qual mi fec’io</text:span>. Qual divenni! Che pensai! Chi può dir quello che provò l’animo mio? <text:span text:style-name="T21">Quando primier</text:span>. Quando prima. Tosto che. || 2. Che la mia persona, cioè il mio corpo ora trasfigurato. – Passato da una ad altra figura. [A.] 3. <text:span text:style-name="T21">Far</text:span>. Farsi. Divenire. || 4. Della qual fronde io aveva sperato che essi, cioè i miei capelli, dovessero una volta essere incoronati. || 5. <text:span text:style-name="T21">In ch’io mi stetti e mossi</text:span>. Nei quali, cioè in sui quali, io stetti ritto e mi mossi. || 6. <text:span text:style-name="T21">Come</text:span>. Perocchè. <text:span text:style-name="T21">A l’anima</text:span>. La quale nel Poeta non era più d’uomo, ma di pianta. <text:span text:style-name="T21">Risponde</text:span>. Corrisponde. || 7. <text:span text:style-name="T21">Diventar</text:span>. Vidi diventare. || 8. <text:span text:style-name="T21">Di Peneo</text:span>. Fiume della Tessaglia, sulle rive del quale si finge che accadesse la trasformazione di Dafne. <text:span text:style-name="T21">D’un più altero fiume</text:span>. Della Sorga, o del Rodano. || 10. <text:span text:style-name="T21">Nè meno</text:span>. E non meno. – <text:span text:style-name="T21">M’agghiaccia</text:span>. Mi è, o mi fu cagione di agghiacciare per lo spavento. [A.] || 11. Il ripensare come fui poscia coperto di bianche piume. Imitazione della favola di Fetonte e di Cigno re di Liguria, di qui fino a tutta la stanza. || 13. <text:span text:style-name="T21">Il mio sperar</text:span>. La mia speranza intorno a Laura. || 14. Chè. Poichè. Narra perchè fosse poi trasformato in un cigno. || 15. <text:span text:style-name="T21">Mel ritrovassi</text:span>. Ritrovarlo, cioè il mio sperare. Io non sapea dove nè quando ritrovare, cioè ricuperare, la mia speranza perduta. – <text:span text:style-name="T21">Ritrovare</text:span> qui sta nel suo significato vero e primitivo di trovar di nuovo, tornar a trovare. [A.] || 16. <text:span text:style-name="T21">Là ’ve</text:span>. Là dove. <text:span text:style-name="T21">Tolto mi fu</text:span>. Il mio sperare che mi era stato ucciso. || 17. <text:span text:style-name="T21">Da lato</text:span>. Di qua e di là. || 18-20. E da quell’ora in poi la mia lingua, finche potè, non cessò mai di lamentarsi della infelice caduta della mia speranza; onde io presi la voce e colla voce il colore di un cigno. Quanto al colore del cigno, che è bianco, il Poeta vuole accennare la sua canutezza, cominciata fino nella prima gioventù, come racconta esso medesimo <text:soft-page-break/>nelle opere latine. – *<text:span text:style-name="T21">Maligno</text:span>. Qui vale semplicemente Malo, Malaugurato.*</text:p>
      <text:p text:style-name="Strofe_20_dist">Così lungo l’amate rive andai;<text:line-break/>Che volendo parlar, cantava sempre,<text:line-break/>Mercè chiamando con estrania voce:<text:line-break/>Nè mai in sì dolci o in sì soavi tempre<text:line-break/>Risonar seppi gli amorosi guai,<text:line-break/>Che ’l cor s’umilïasse aspro e feroce.<text:line-break/>Qual fu a sentir, che ’l ricordar mi coce?<text:line-break/>Ma molto più di quel ch’è per innanzi,<text:line-break/>Della dolce ed acerba mia nemica<text:line-break/>È bisogno ch’io dica;<text:line-break/>Benchè sia tal, ch’ogni parlare avanzi.<text:line-break/>Questa, che col mirar gli animi fura,<text:line-break/>M’aperse il petto, e ’l cor prese con mano,<text:line-break/>Dicendo a me: di ciò non far parola.<text:line-break/>Poi la rividi in altro abito sola,<text:line-break/>Tal ch’i’ non la conobbi, (o senso umano!)<text:line-break/>Anzi le dissi ’l ver, pien di paura:<text:line-break/>Ed ella ne l’usata sua figura<text:line-break/>Tosto tornando, fecemi, oimè lasso,<text:line-break/>D’uom, quasi vivo e sbigottito sasso.</text:p>
      <text:p text:style-name="note_20_Leo">Verso 1. <text:span text:style-name="T21">L’amate rive</text:span>. Del fiume che ha detto di sopra. || 2. <text:span text:style-name="T21">Cantava sempre</text:span>. Ovid.: «Quidquid conabor dicere verus erat.»* || 3. <text:span text:style-name="T21">Mercè chiamando</text:span>. Chiedendo alla mia donna pietà. <text:span text:style-name="T21">Estrania</text:span>. Non d’uomo, ma di cigno. || 4. <text:span text:style-name="T21">Tempre</text:span>. Modi. – Temperie o <text:soft-page-break/>riunione di voci. [A.] || 5. <text:span text:style-name="T21">Risonar</text:span>. Esprimer cantando. – Far risonare. [A.] || 6. <text:span text:style-name="T21">Il cor</text:span>. Di Laura. || 7. Pensate voi quanta fosse la mia pena allora a sentirla, se mi cruccia anche il ricordarmene. – *Il Prof. Pasqualigo dice d’aver trovato in tutti i cod.: «Tal fu a sentir che il ricordar mi coce.» Senza segno interrogativo. Lezione accettabile, ma forse meno poetica della comune.* || 8-11. Ma bisogna che io dica di Laura una cosa molto maggiore, o pur cose molo maggiori di quelle che ho dette innanzi: benchè questo che ho a dire sia tale che vinca ogni parlare, cioè non si possa ben dare ad intendere con parole. || 12. <text:span text:style-name="T21">Questa</text:span>. Laura. || 13-14. Accenna qualche dimostrazione di amore datagli da Laura con divieto di farne parola. || 15. <text:span text:style-name="T21">In altro abito</text:span>. Cioè in aspetto più benigno del consueto. || 16. <text:span text:style-name="T21">Non la conobbi</text:span>. Cioè la credetti meno altiera di prima. <text:span text:style-name="T21">O senso umano!</text:span> Come sei fallace! O giudizio umano, come sei facilmente ingannato dalle apparenze! come ci lasciamo ingannare dalla speranza! || 17. Anzi cogliendo il tempo, perch’ella era sola e mi parea più cortese, tremando, le scopersi il mio desiderio. || 18-20. Ma ella ripigliando subito il solito suo rigore, mi cangiò di uomo in un sasso semivivo e sbigottito. Vuol significare quanto fosse grande la confusione e lo sbigottimento che provò per lo sdegno mostrato da Laura all’udire quella richiesta.</text:p>
      <text:p text:style-name="Strofe_20_dist">Ella parlava sì turbata in vista,<text:line-break/>Che tremar mi fea dentro a quella petra<text:line-break/>Udendo: I’ non son forse chi tu credi.<text:line-break/>E dicea meco: Se costei mi spetra,<text:line-break/>Nulla vita mi fia noiosa e trista:<text:line-break/>A farmi lagrimar, signor mio, riedi.<text:line-break/>Come, non so; pur io mossi indi i piedi,<text:line-break/>Non altrui incolpando, che me stesso,<text:line-break/><text:soft-page-break/>Mezzo, tutto quel dì, tra vivo e morto.<text:line-break/>Ma perchè ’l tempo è corto,<text:line-break/>La penna al buon voler non può gir presso;<text:line-break/>Onde più cose ne la mente scritte<text:line-break/>Vo trapassando, e sol d’alcune parlo,<text:line-break/>Che maraviglia fanno a chi l’ascolta.<text:line-break/>Morte mi s’era intorno al core avvolta;<text:line-break/>Nè tacendo potea di sua man trarlo,<text:line-break/>O dar soccorso a le virtuti afflitte:<text:line-break/>Le vive voci m’erano interditte:<text:line-break/>Ond’io gridai con carta e con inchiostro:<text:line-break/>Non son mio, no; s’io moro, il danno è vostro.</text:p>
      <text:p text:style-name="note_20_Leo">Verso 1. <text:span text:style-name="T21">Turbata</text:span>. Adirata. <text:span text:style-name="T21">In vista</text:span>. Nell’aspetto. || 2. <text:span text:style-name="T21">Fea</text:span>. Faceva. <text:span text:style-name="T21">A quella petra</text:span>. A quella pietra nella quale io era mutato. || 3. <text:span text:style-name="T21">Udendo</text:span>. Udendola io dire. <text:span text:style-name="T21">I’ non son forse chi tu credi</text:span>. Io non sono tale qual tu forse mi credi, cioè donna da prestare orecchio a tali dimande. || 4-6. Ed io diceva fra me: se costei mi libera da esser di pietra, cioè, partito ch’io mi sia questa volta dalla sua presenza, ogni vita, per dura e misera che sia, mi parrà dolce a paragone dello smarrimento e del travaglio che provo adesso. Torna, Amore, a farmi piangere come soglio, cioè, lasciami tornare alla mia vita trista, che pure è assai più comportabile di questo mio stato presente. || 7. Io mi mossi pur di là, ed uscii di quell’esser di pietra, non so come. || 8. Dando solo a me stesso la colpa di quel che m’era accaduto. || 9. E tutto quel dì fui mezzo vivo e mezzo morto. || 11. La penna non può scrivere tutto quel ch’io vorrei. – Ma nel testo la locuzione fa imagine, come vuole la poesia. E noi vediamo <text:span text:style-name="T11">il buon volere </text:span>che scorre lungo la serie delle cose, che il Poeta ha nella mente scritte, e dietro a lui <text:span text:style-name="T11">la penna </text:span>che vorrebbe e <text:soft-page-break/>non può andargli presso e seguitarlo. [A.] || 12. <text:span text:style-name="T21">Più cose</text:span>. Molte cose. || 13. <text:span text:style-name="T21">Trapassando</text:span>. Passando in silenzio. || 14. Che sono maravigliose, e però più notabili delle altre. || 15. Io era in un affanno mortale. || 16. <text:span text:style-name="T21">Potea</text:span>. Io. <text:span text:style-name="T21">Di sua man</text:span>. Di mano della morte. <text:span text:style-name="T21">Trarlo</text:span>. Il mio onore. || 17. <text:span text:style-name="T21">A le virtuti afflitte</text:span>. Ai miei spiriti oppressi. || 18. Il parlare a Laura presenzialmente mi era interdetto, cioè impedito, perchè ella non mi voleva ascoltare. || 19-20. Dunque non potendo reggere se io taceva, nè anche potendo parlare a viva voce, mi diedi a scrivere e far versi, e in questi gridai: Donna, io non sono più mio, ma vostro; per tanto, so muoio, è vostro il danno.</text:p>
      <text:p text:style-name="Strofe_20_dist">Ben mi credea dinanzi agli occhi suoi<text:line-break/>D’indegno far così di mercè degno;<text:line-break/>E questa spene m’avea fatto ardito.<text:line-break/>Ma talora umiltà spegne disdegno,<text:line-break/>Talor lo ’nfiamma: e ciò sepp’io da poi,<text:line-break/>Lunga stagion di tenebre vestito;<text:line-break/>Ch’a quei preghi il mio lume era sparito.<text:line-break/>Ed io non ritrovando intorno intorno<text:line-break/>Ombra di lei, nè pur de’ suoi piedi orma;<text:line-break/>Come uom che tra via dorma,<text:line-break/>Gitta’mi stanco sopra l’erba un giorno.<text:line-break/>Ivi, accusando il fuggitivo raggio,<text:line-break/>A le lagrime triste allargai ’l freno,<text:line-break/>E lascia’le cader come a lor parve:<text:line-break/>Nè già mai neve sotto al Sol disparve,<text:line-break/>Com’io sentii me tutto venir meno,<text:line-break/>E farmi una fontana a piè d’un faggio<text:line-break/><text:soft-page-break/>Gran tempo umido tenni quel vïaggio<text:line-break/>Chi udì mai d’uom vero nascer fonte?<text:line-break/>E parlo cose manifeste e conte.</text:p>
      <text:p text:style-name="note_20_Leo">Versi 1-2. Ben credeva io così, cioè con tali versi umili e supplichevoli, rendermi nella estimazione di Laura degno di perdono, da indegno ch’io n’era. <text:span text:style-name="T21">Mi credea far</text:span> vuol dire <text:span text:style-name="T11">credea farmi</text:span>, ed è maniera molto usata dagli antichi. || 3. <text:span text:style-name="T21">Spene</text:span>. Speme. Speranza. || 5. <text:span text:style-name="T21">Lo ’nfiamma</text:span>. Lo infiamma. <text:span text:style-name="T21">E ciò sepp’io da poi</text:span>. E di ciò m’avvidi io di poi. || 6-7. Essendo vissuto per lungo tempo in tenebre, perchè il mio lume, cioè Laura, per questo pregarla di perdono che io faceva in versi, era sparita, cioè non mi si lasciava più vedere. || 8. <text:span text:style-name="T21">Intorno intorno</text:span>. All’intorno. In alcun luogo. || 10. Come viandante che per via si getti a dormire. || 12. Ivi, dolendomi della mia luce, cioè della mia donna, che mi fuggiva. || 14. <text:span text:style-name="T21">Parve</text:span>. Piacque. || 15-16. Nè mai neve si liquefece al Sole così compiutamente come io mi sentii tutto mancare e disfare. Dimostra il Poeta con questa trasformazione come le sue lagrime fossero abbondanti e continue. || 17. <text:span text:style-name="T21">E farmi</text:span>. E divenire. || 18. <text:span text:style-name="T21">Umido</text:span>. Si riferisce al viaggio, o più probabilmente al Poeta. <text:span text:style-name="T21">Tenni quel viaggio</text:span>. Andai trascorrendo, come fanno i fiumi. – *Potrebbe anche intendersi con meno ardita metafora: Per gran tempo bagnai di lagrime quella via, quel sentiero.* || 19. Chi udì mai che d’uom vero nascesse un fonte? || 20. E pur queste cose che io narro, sono verissime; anzi manifeste e note.</text:p>
      <text:p text:style-name="Strofe_20_dist">L’alma, ch’è sol da Dio fatta gentile,<text:line-break/>(Chè già d’altrui non può venir tal grazia)<text:line-break/>Simile al suo Fattor stato ritene:<text:line-break/>Però di perdonar mai non è sazia<text:line-break/><text:soft-page-break/>A chi, col core e col sembiante umile,<text:line-break/>Dopo quantunque offese a mercè vene:<text:line-break/>E se contra suo stile ella sostene<text:line-break/>D’esser molto pregata, in lui si specchia;<text:line-break/>E fal, perchè ’l peccar più si pavente:<text:line-break/>Chè non ben si ripente<text:line-break/>De l’un mal chi de l’altro s’apparecchia.<text:line-break/>Poi che Madonna, da pietà commossa,<text:line-break/>Degnò mirarmi, e riconobbe e vide<text:line-break/>Gir di pari la pena col peccato;<text:line-break/>Benigna mi ridusse al primo stato.<text:line-break/>Ma nulla è al mondo in ch’uom saggio si fide:<text:line-break/>Ch’ancor poi, ripregando, i nervi e l’ossa<text:line-break/>Mi volse in dura selce; e così scossa<text:line-break/>Voce rimasi de l’antiche some,<text:line-break/>Chiamando Morte e lei sola per nome.</text:p>
      <text:p text:style-name="note_20_Leo">Verso 1. Quelle anime che Dio ha dotate di gentilezza. || 2. <text:span text:style-name="T21">D’altrui</text:span>. Da altri che da Dio. || 3. Ha uno stato, un essere, somigliante a quello del suo creatore. || 4. Però, come fa Iddio, non lascia mai di perdonare. || 5. <text:span text:style-name="T21">Sembiante</text:span>. Aspetto. || 6. <text:span text:style-name="T21">Quantunque</text:span>. Quanto si voglia. <text:span text:style-name="T21">A mercè vene</text:span>. Cioè viene. Implora pietà. || 7-8. E se alcune volte, contro il suo costume, ella, cioè l’alma gentile, innanzi di perdonare, si lascia pregar lungamente, anche in ciò imita lui, cioè Dio. – La forza che l’alma gentile fa a sè stessa, lasciandosi molto pregare, invece di accondiscendere subito, è significata dal verbo <text:span text:style-name="T11">sostenere. </text:span>[A.] || 9. <text:span text:style-name="T21">Fal</text:span>. Lo fa. <text:span text:style-name="T21">Perchè ’l peccar più si pavente</text:span>. Acciocchè si tema il peccar più, cioè il tornare a peccare. || 10. <text:span text:style-name="T21">Chè</text:span>. Perocchè. <text:span text:style-name="T21">Si ripente</text:span>. Si pente. || 11. <text:span text:style-name="T21">De l’un mal</text:span>. Di un peccato. <text:span text:style-name="T21">Chi de l’altro s’apparecchia</text:span>. Chi si <text:soft-page-break/>apparecchia di commetterne un altro. || 12. <text:span text:style-name="T21">Poi che</text:span>. Dopo che. Quando. || 14. Che la quantità della pena che io aveva patita era già proporzionata alla mia colpa. || 15. <text:span text:style-name="T21">Al primo stato</text:span>. Di uomo. Vuol significare che Laura tornò a mostrarglisi cortese, e come egli ne fu consolato. || 16. Ma l’uomo saggio non si dee fidare di cosa alcuna del mondo. || 17. <text:span text:style-name="T21">Ripregando</text:span>. Ripregandola io, cioè tornando a richiederla di amore. || 18-19. <text:span text:style-name="T21">Volse</text:span>. Cangiò. <text:span text:style-name="T21">Scossa Voce rimasi de l’antiche some</text:span>. Rimasi una voce spogliata delle mie membra. Imitazione della favola d’Eco. – <text:span text:style-name="T11">Rimasi voce scossa</text:span> <text:span text:style-name="T11">dall’antiche some </text:span>in latino si direbbe: «vox corporeo pondere excussa.» [A.] || 20. <text:span text:style-name="T21">Lei</text:span>. Laura.</text:p>
      <text:p text:style-name="Strofe_20_dist">Spirto doglioso, errante (mi rimembra)<text:line-break/>Per spelunche deserte e pellegrine,<text:line-break/>Piansi molt’anni il mio sfrenato ardire:<text:line-break/>Ed ancor poi trovai di quel mal fine,<text:line-break/>E ritornai ne le terrene membra,<text:line-break/>Credo, per più dolor ivi sentire.<text:line-break/>I’ seguii tanto avanti il mio desire,<text:line-break/>Ch’un dì, cacciando, sì com’io solea,<text:line-break/>Mi mossi; e quella fera bella e cruda<text:line-break/>In una fonte ignuda<text:line-break/>Si stava, quando ’l Sol più forte ardea.<text:line-break/>Io, perchè d’altra vista non m’appago,<text:line-break/>Stetti a mirarla, ond’ella ebbe vergogna;<text:line-break/>E per farne vendetta, o per celarse,<text:line-break/>L’acqua nel viso con le man mi sparse.<text:line-break/>Vero dirò (forse e’ parrà menzogna),<text:line-break/>Ch’i’ sentii trarmi de la propria immago;<text:line-break/><text:soft-page-break/>Ed in un cervo solitario e vago<text:line-break/>Di selva in selva ratto mi trasformo;<text:line-break/>Ed ancor de’ miei can fuggo lo stormo.</text:p>
      <text:p text:style-name="note_20_Leo">Verso 1. <text:span text:style-name="T21">Spirto</text:span>. Dice <text:span text:style-name="T11">spirto </text:span>perchè era privato del corpo. <text:span text:style-name="T21">Mi rimembra</text:span>. Mi sovviene. Mi ricordo. || 2. <text:span text:style-name="T21">Pellegrine</text:span>. Estranie. || 3. <text:span text:style-name="T21">Ardire</text:span>. L’ardire usato con Laura. || 4. <text:span text:style-name="T21">Di quel mal fine</text:span>. Fine di quel male. || 7-13. Io seguitando il mio desiderio, trascorsi tant’oltre, che un dì essendomi mosso cacciando, cioè posto ad andare a caccia, come io soleva, e trovata Laura ignuda in una fonte, io, perchè non mi contento, non mi diletto, di altra vista che della sua, stetti fermo a mirarla: della qual cosa ella si vergognò. Imitazione della favola di Atteone. || 16. <text:span text:style-name="T21">Vero dirò</text:span>. Dirò cosa vera. <text:span text:style-name="T21">E’</text:span><text:span text:style-name="T11">. </text:span>Egli, cioè questo <text:span text:style-name="T11">vero </text:span>che io dirò. || 17. Cioè dirò che io mi sentii spogliare della figura d’uomo. || 18. <text:span text:style-name="T21">Vago</text:span>. Errante. || 19. <text:span text:style-name="T21">Di selva in selva</text:span>. Dipende da <text:span text:style-name="T11">vago</text:span>, o vero è inchiusa in questo verso la voce <text:span text:style-name="T11">correndo</text:span>, o altra simile, sottintesa. – Parmi che basti ordinare così le parole: «E ratto mi trasformo in un cervo solitario e vago (<text:span text:style-name="T11">vagante</text:span>) di selva in selva.» [A.] – <text:span text:style-name="T21">Mi trasformo</text:span>. Cioè mi trasformai. || 20. <text:span text:style-name="T21">Stormo</text:span>. Frotta.</text:p>
      <text:p text:style-name="Strofe_20_dist">Canzon, i’ non fu’ mai quel nuvol d’oro<text:line-break/>Che poi discese in prezïosa pioggia,<text:line-break/>Sì che ’l foco di Giove in parte spense:<text:line-break/>Ma fui ben fiamma, ch’un bel guardo accense;<text:line-break/>E fui l’uccel che più per l’aere poggia,<text:line-break/>Alzando lei, che ne’ miei detti onoro.<text:line-break/>Nè per nova figura il primo alloro<text:line-break/><text:soft-page-break/>Seppi lassar; chè pur la sua dolce ombra<text:line-break/>Ogni men bel piacer del cor mi sgombra.</text:p>
      <text:p text:style-name="note_20_Leo">Versi 1-3. Accenna la favola di Danae, e vuole intendere da una parte che egli non fu mai ricco, dall’altra che Laura non consentì mai di soddisfare al suo desiderio. || 4. <text:span text:style-name="T21">Un bel guardo</text:span>. Due begli occhi. <text:span text:style-name="T21">Accense</text:span>. Accese. – <text:span text:style-name="T11">Ch’un bel</text:span> <text:span text:style-name="T11">guardo accense</text:span>, cioè accesa da un bel guardo. Ma il relativo <text:span text:style-name="T11">che</text:span>, oggetto, fa quasi sempre amfibologico il discorso. [A.] || 5-6. E fui quell’uccello che sale su per l’aria più alto di tutti gli altri, cioè l’aquila, e come tale, portai Laura in cielo co’ miei versi, non altrimenti che l’aquila portò Ganimede. || 7-9. Nè seppi mai, qualunque nuova figura io prendessi, lasciare quel lauro nel quale primieramente fui trasformato, cioè lasciar l’amore della mia donna; anzi eziandio la sola ombra di quell’alloro mi scaccia dall’animo ogni piacere men bello.</text:p>
      <text:h text:style-name="Heading_20_2" text:outline-level="2">CANZONE II.</text:h>
      <text:p text:style-name="sottotitolo">Lodando le bellezze di Laura, mette in questione se debba o no lasciarne l’amore.</text:p>
      <text:p text:style-name="Strofe">Verdi panni, sanguigni, oscuri o persi<text:line-break/>Non vestì donna unquanco,<text:line-break/>Nè d’òr capelli in bionda treccia attorse,<text:line-break/>Sì bella come questa che mi spoglia<text:line-break/>D’arbitrio, e dal cammin di libertade<text:line-break/>Seco mi tira sì, ch’io non sostegno<text:line-break/>Alcun giogo men grave.</text:p>
      <text:p text:style-name="note_20_Leo"><text:soft-page-break/>Verso 1. <text:span text:style-name="T21">Sanguigni</text:span>. Di color sanguigno. <text:span text:style-name="T21">Persi</text:span>. Color misto di purpureo e di nero, ma il nero vince. || 2. <text:span text:style-name="T21">Unquanco</text:span>. Mai fino a ora. || 3. <text:span text:style-name="T21">D’òr capelli</text:span>. Capelli d’oro. || 4. <text:span text:style-name="T21">Sì bella</text:span>. Si riferisce a <text:span text:style-name="T11">donna</text:span>, che sta nel secondo verso. || 5. <text:span text:style-name="T21">D’arbitrio</text:span>. Del mio libero arbitrio. || 6-7. <text:span text:style-name="T21">Non sostegno Alcun giogo men grave</text:span>. Non consento di sottopormi al giogo di altra donna, che pur sarebbe più leggiero: tanto amo questo di Laura. – <text:span text:style-name="T21">Non sostegno</text:span>. Mi par di sentire in questo verbo una forza maggiore di quella attribuitagli dal Leopardi, e significa, se non erro: non ho virtù o vigor d’animo bastevole per voler sottrarmi al giogo di Laura, e mettermi sotto un altro men grave. [A.]</text:p>
      <text:p text:style-name="Strofe_20_dist">E se pur s’arma talor a dolersi<text:line-break/>L’anima, a cui vien manco<text:line-break/>Consiglio, ove ’l martír l’adduce in forse;<text:line-break/>Rappella lei da la sfrenata voglia<text:line-break/>Subito vista; che del cor mi rade<text:line-break/>Ogni delira impresa, ed ogni sdegno<text:line-break/>Fa ’l veder lei soave.</text:p>
      <text:p text:style-name="note_20_Leo">Verso 1. <text:span text:style-name="T21">S’arma a dolersi</text:span>. Locuzione poetica e significativa dello sforzo e del coraggio necessari all’impresa. [A.] || 2. <text:span text:style-name="T21">L’anima</text:span>. Mia. <text:span text:style-name="T21">Vien manco</text:span>. Vien meno. || 3. <text:span text:style-name="T21">Consiglio</text:span>. Il senno. Il buon giudizio. <text:span text:style-name="T21">Ove</text:span>. Quando. <text:span text:style-name="T21">L’adduce in forse</text:span>. La riduce a temer della vita. || 4-7. Laura, subito vista, cioè subito che io la veggo, ritira lei, cioè l’anima mia, dalla sfrenata, cioè temeraria, volontà di dolersi; perocchè il veder lei, cioè Laura, mi scaccia dal cuore ogni pensiero di pazze risoluzioni, e volge in dolcezza ogni mio sdegno.</text:p>
      <text:p text:style-name="Strofe_20_dist"><text:soft-page-break/>Di quanto per amor già mai soffersi,<text:line-break/>Ed aggio a soffrir anco<text:line-break/>Fin che mi sani ’l cor colei che ’l morse,<text:line-break/>Rubella di mercè, che pur lo ’nvoglia,<text:line-break/>Vendetta fia; sol che contra umiltade<text:line-break/>Orgoglio ed ira il bel passo ond’io vegno<text:line-break/>Non chiuda e non inchiave.</text:p>
      <text:p text:style-name="note_20_Leo">Versi 1-7. Io sarò vendicato di quanto ho sofferto per amore fin qui, e di quanto ho a sofferire, finchè quella spietata che mi ha punto il cuore, e che pur l’invoglia, cioè l’innamora, non me lo risani essa medesima; sarò vendicato, dico, purchè orgoglio ed ira di Laura non chiudano incontro all’umiltà mia il bel passo, cioè varco, pel quale io vengo a lei, cioè non mi vietino di continuare a vederla di tempo in tempo, e conversare umilmente e onestamente seco. || 5. <text:span text:style-name="T21">Vendetta fia</text:span>, cioè sarò vendicato, significa che il Poeta tiene per fermo che Laura dovrà pur muoversi una volta a pietà di lui. || 3. <text:span text:style-name="T21">Morse</text:span>. Ferì. – *Ovid.: «Pectora legitimus casta momordit amor.»*</text:p>
      <text:p text:style-name="Strofe_20_dist">Ma l’ora e ’l giorno ch’io le luci apersi<text:line-break/>Nel bel nero e nel bianco<text:line-break/>Che mi scacciâr di là dov’Amor corse,<text:line-break/>Novella d’esta vita che m’addoglia<text:line-break/>Furon radice, e quella in cui l’etade<text:line-break/>Nostra si mira, la qual piombo o legno<text:line-break/>Vedendo è chi non pave.</text:p>
      <text:p text:style-name="note_20_Leo"><text:soft-page-break/>Versi 1-7. Novella radice, cioè prima cagione, origine, di questa mia dolorosa vita, furono il giorno e l’ora ch’io vidi per la prima volta quel bel nero e quel bianco, cioè quei begli occhi e quel viso, che mi scacciarono di colà dove corse Amore, cioè scacciarono me dal cuor mio, che Amore occupò immantinente. Origine de’ miei mali fu altresì quella donna che è specchio ed esempio del nostro secolo, la quale chi può vedere senza sbigottirsene, conviene che sia fatto di piombo o di legno.</text:p>
      <text:p text:style-name="Strofe_20_dist">Lagrima adunque che dagli occhi versi<text:line-break/>Per quelle, che nel manco<text:line-break/>Lato mi bagna chi primier s’accorse,<text:line-break/>Quadrella, del voler mio non mi svoglia,<text:line-break/>Chè ’n giusta parte la sentenzia cade:<text:line-break/>Per lei sospira l’alma; ed ella è degno<text:line-break/>Che le sue piaghe lave.</text:p>
      <text:p text:style-name="note_20_Leo">Versi 1-7. Adunque (cioè, poichè il mio male è proceduto per gli occhi miei, che videro Laura) niuna lagrima che io versi da questi medesimi occhi per la pena che mi danno quelle saette che nel mio fianco sinistro bagna di sangue chi fu primo ad accorgersi del mio male, cioè il mio cuore; niuna lagrima, dico, mi svoglia dal mio volere, cioè mi rimuove dal proposito di amar questa donna; perocchè la sentenza, cioè la condanna, cade in quella parte di me che l’ha meritata, cioè quella parte di me che sostien la pena del lagrimare, sono gli occhi: per colpa di questa parte, cioè degli occhi, l’anima mia patisce: or dunque è ben giusto che quelli lavino le piaghe di questa.</text:p>
      <text:p text:style-name="Strofe_20_dist"><text:soft-page-break/>Da me son fatti i miei pensier diversi:<text:line-break/>Tal già, qual io mi stanco,<text:line-break/>L’amata spada in sè stessa contorse.<text:line-break/>Nè quella prego che però mi scioglia:<text:line-break/>Che men son dritte al ciel tutt’altre strade;<text:line-break/>E non s’aspira al glorïoso regno<text:line-break/>Certo in più salda nave.</text:p>
      <text:p text:style-name="note_20_Leo">Versi 1-7. I miei pensieri combattono meco medesimo. Io cangio pensiero ad ora od ora. Una donna già, cioè Didone, travagliata da una battaglia simile a questa nella quale io mi stanco, rivolse contro sè stessa l’amata spada, cioè si uccise colla spada di Enea. Contuttociò non prego Laura che mi ritorni in libertà, perchè tutti gli altri sentieri che menano al cielo son men diritti di questo, cioè niuna via conduce così dirittamente al cielo come l’amor di costei, e certo non si può veleggiare in cerca del paradiso con più salda nave, cioè più robusta e più soda, che questo amore.</text:p>
      <text:p text:style-name="Strofe_20_dist">Benigne stelle che compagne fersi<text:line-break/>Al fortunato fianco,<text:line-break/>Quando ’l bel parto giù nel mondo scorse!<text:line-break/>Ch’è stella in terra, e come in lauro foglia<text:line-break/>Conserva verde il pregio d’onestade:<text:line-break/>Ove non spira folgore, nè indegno<text:line-break/>Vento mai che l’aggrave.</text:p>
      <text:p text:style-name="note_20_Leo">Verso 1. <text:span text:style-name="T21">Benigne stelle</text:span>. Esclamazione. E vuol dire, benigne furono quelle stelle. <text:span text:style-name="T21">Fersi</text:span>. Si fecero. || 2. <text:span text:style-name="T21">Fianco. </text:span>Della madre di <text:soft-page-break/>Laura. || 3. Quando Laura scese in terra, cioè nacque. In questo verso e nei due precedenti il Poeta vuol dire che Laura fu partorita in buon punto di stelle. || 4. <text:span text:style-name="T21">Che</text:span>. Cioè Laura. <text:span text:style-name="T21">Come in lauro foglia</text:span>. Come la foglia del lauro si conserva sempre verde. || 6. <text:span text:style-name="T21">Ove</text:span>. Nella qual foglia o nel qual lauro. <text:span text:style-name="T21">Non spira folgore</text:span>. Cioè non cade folgore. Così disse Virgilio: «fulminis afflavit ventis.» Si dice che il lauro non sia percosso da fulmini. || 7. <text:span text:style-name="T21">Aggrave</text:span>. Aggravi.</text:p>
      <text:p text:style-name="Strofe_20_dist">So io ben ch’a voler chiuder in versi<text:line-break/>Sue laudi, fora stanco<text:line-break/>Chi più degna la mano a scriver porse.<text:line-break/>Qual cella è di memoria in cui s’accoglia<text:line-break/>Quanta vede virtù, quanta beltade;<text:line-break/>Chi gli occhi mira d’ogni valor segno,<text:line-break/>Dolce del mio cor chiave?</text:p>
      <text:p text:style-name="note_20_Leo">Versi 1-7. Io so bene che il più degno uomo che mai ponesse mano a scrivere, cioè il più degno scrittore che fosse mai, volendo chiudere in versi le lodi di Laura, cioè cantar pienamente di tutti i suoi pregi, fora, cioè sarebbe, stanco; si stancherebbe. In qual cella di memoria si può raccorre tanta virtù, tanta bellezza, quanta è pur quella che reggono coloro che mirano gli occhi di costei, segno, cioè centro, sede, di ogni valore, cioè di ogni pregio, e chiavi del cuor mio? Dice <text:span text:style-name="T11">qual cella di memoria</text:span>, seguitando l’opinione di alcuni filosofi, che la facoltà della memoria risedesse in certi spartimenti che fossero nel cervello.</text:p>
      <text:p text:style-name="Strofe_20_dist"><text:soft-page-break/>Quanto ’l Sol gira, Amor più caro pegno,<text:line-break/>Donna, di voi non ave.</text:p>
      <text:p text:style-name="note_20_Leo">Versi 1-2. O donna, in quanto gira il Sole, cioè dentro il giro del Sole, che vuol dire in tutta la terra, Amore non ha più cara gemma di voi.</text:p>
      <text:h text:style-name="Heading_20_2" text:outline-level="2">SESTINA II.</text:h>
      <text:p text:style-name="sottotitolo">Benchè disperi di vedere Laura pietosa, protesta di amarla fino alla morte.</text:p>
      <text:p text:style-name="Strofe">Giovane donna sott’un verde lauro<text:line-break/>Vidi, più bianca e più fredda che neve<text:line-break/>Non percossa dal Sol molti e molti anni;<text:line-break/>E ’l suo parlare e ’l bel viso e le chiome<text:line-break/>Mi piacquen sì, ch’i’ l’ò dinanzi agli occhi<text:line-break/>E avrò sempre, ov’io sia, in poggio o ’n riva.</text:p>
      <text:p text:style-name="note_20_Leo">Verso 3. Non mai percossa dal Sole in molti e molti anni. || 5. <text:span text:style-name="T21">Piacquen</text:span>. Piacquero. – <text:span text:style-name="T21">L’ò dinanzi agli occhi</text:span>. Cioè la sua imagine è così vivamente stampata nel mio animo o nella mia memoria, che quasi mi par di vederla. Ma il Poeta dice più risoluto e con maggiore efficacia. [A.] || 6. <text:span text:style-name="T21">E avrò. </text:span>E l’avrò, cioè dinanzi agli occhi. <text:span text:style-name="T21">Ov’io sia</text:span>. Dovunque, in qualunque luogo, io sia. <text:span text:style-name="T21">In poggio o ’n riva</text:span>. In monte o in<text:span text:style-name="T22">.</text:span> piano: e anche questo vuol dire, in qualunque luogo.</text:p>
      <text:p text:style-name="Strofe_20_dist"><text:soft-page-break/>Allor saranno i miei pensieri a riva,<text:line-break/>Che foglia verde non si trovi in lauro: <text:line-break/>Quand’avrò queto il core, asciutti gli occhi,<text:line-break/>Vedrem ghiacciare il foco, arder la neve.<text:line-break/>Non ho tanti capelli in queste chiome,<text:line-break/>Quanti vorrei quel giorno attender anni.</text:p>
      <text:p text:style-name="note_20_Leo">Verso 1-2. Allora avrò finito di pensare a lei, o vero allora sarò venuto a capo del mio desiderio, quando non si trovi più foglia verde in sui lauri. || 3. Cioè quando il mio desiderio sarà stato appagato, ovvero quando io avrò finito di amar colei. || 4. <text:span text:style-name="T21">Ghiacciar</text:span>. Agghiacciarsi. || 6. Quanti anni consentirei di aspettare quel giorno del mio contento, se io fossi certo che egli dovesse pur venire una volta. Ovvero, quanti anni vorrei che passassero innanzi che io lasciassi l’amor di Laura; cioè a dire, che io non la voglio lasciar mai. – Potrebbe anche spiegarsi: Mi contenterei di aspettare in tormento tanti anni quanti ho capelli in testa, purchè fossi certo di vedere tal mutazione, cioè agghiacciato il mio fuoco, e ardente la neve di Laura. Ved. il son. IX. Del resto, molte possibili interpetrazioni accusano lo scrittore di poca precisione. [A.]</text:p>
      <text:p text:style-name="Strofe_20_dist">Ma perchè vola il tempo e fuggon gli anni,<text:line-break/>Sì ch’a la morte in un punto s’arriva,<text:line-break/>O con le brune o con le bianche chiome:<text:line-break/>Seguirò l’ombra di quel dolce lauro<text:line-break/>Per lo più ardente Sole e per la neve,<text:line-break/>Fin che l’ultimo dì chiuda questi occhi.</text:p>
      <text:p text:style-name="note_20_Leo"><text:soft-page-break/>Versi 1-6. Ma poichè non posso viver tanto, almeno andrò sempre amando e seguitando colei, finch’io moia.</text:p>
      <text:p text:style-name="Strofe_20_dist">Non fur già mai veduti sì begli occhi<text:line-break/>O ne la nostra etade o ne’ primi anni,<text:line-break/>Che mi struggon così come ’l Sol neve:<text:line-break/>Onde procede lagrimosa riva;<text:line-break/>Ch’Amor conduce a piè del duro lauro,<text:line-break/>C’à i rami di diamante, e d’òr le chiome.</text:p>
      <text:p text:style-name="note_20_Leo">Verso 2. <text:span text:style-name="T21">Ne’ primi anni</text:span>. Al tempo antico. || 3. <text:span text:style-name="T21">Che. </text:span>I quali occhi. <text:span text:style-name="T21">Come ’l Sol neve</text:span>. Come il Sole strugge la neve. || 4-5. Dal che nasce un fiume di lagrime, che da Amore è condotto a’ piedi della spietata Laura. || 6. I rami di diamante, cioè candidissimi e preziosi, significano le membra di Laura; le chiome d’oro, i capelli.</text:p>
      <text:p text:style-name="Strofe_20_dist">I’ temo di cangiar pria volto e chiome,<text:line-break/>Che con vera pietà mi mostri gli occhi<text:line-break/>L’idolo mio scolpito in vivo lauro;<text:line-break/>Che, s’al contar non erro, oggi à sett’anni<text:line-break/>Che sospirando vo di riva in riva<text:line-break/>La notte e ’l giorno, al caldo ed a la neve.</text:p>
      <text:p text:style-name="note_20_Leo">Verso 1. <text:span text:style-name="T21">Cangiar volto e chiome</text:span>. Invecchiare. || 2. <text:span text:style-name="T21">Che</text:span>. Dipende dal <text:span text:style-name="T11">pria </text:span>del verso innanzi. || 3. L’idolo mio, il quale è fatto di un lauro vivo, cioè il quale non è inanimato come gli altri idoli, <text:soft-page-break/>ma è una donna viva, di nome Laura. || 4. <text:span text:style-name="T21">S’al contar non erro</text:span>. Se io non fallo nel conto. [A.] – <text:span text:style-name="T21">Oggi à</text:span>. Fa. Sono. || 5. <text:span text:style-name="T21">Di riva in riva</text:span>. Qua e là. Da luogo a luogo. || 6. Di continuo e in ogni tempo.</text:p>
      <text:p text:style-name="Strofe_20_dist">Dentro pur foco, e for candida neve,<text:line-break/>Sol con questi pensier, con altre chiome,<text:line-break/>Sempre piangendo andrò per ogni riva,<text:line-break/>Per far forse pietà venir negli occhi<text:line-break/>Di tal che nascerà dopo mill’anni,<text:line-break/>Se tanto viver può ben culto lauro.</text:p>
      <text:p text:style-name="note_20_Leo">Verso 1. Io, tutto fuoco dentro, e candida neve fuori, cioè scolorito e pallido. || 2. Non con altri pensieri che questi che ho adesso, ma ben con altre chiome, cioè colle chiome alterate per la età. || 3. <text:span text:style-name="T21">Per ogni riva</text:span>. Per ogni dove. || 4. <text:span text:style-name="T21">Pietà venir negli occhi</text:span>. Piangere di pietà. || 5. <text:span text:style-name="T21">Tal</text:span>. Qualcuno. <text:span text:style-name="T21">Dopo mill’anni.</text:span> Di qui a mille anni. || 6. Se le lodi di Laura, scritte con cura e studio, possono durar tanto, cioè pervenire a quelli che nasceranno di qua a mill’anni.</text:p>
      <text:p text:style-name="Strofe_20_dist">L’auro e i topazi al Sol sopra la neve<text:line-break/>Vincon le bionde chiome presso agli occhi<text:line-break/>Che menan gli anni miei sì tosto a riva.</text:p>
      <text:p text:style-name="note_20_Leo">Versi 1-3. Le bionde chiome di Laura presso a quegli occhi che mi conducono a morte immatura, vincono in splendore e in bellezza l’oro e i topazi posti al Sole sopra la neve.</text:p>
      <text:h text:style-name="Heading_20_2" text:outline-level="2"><text:soft-page-break/>SONETTO XVIII.</text:h>
      <text:p text:style-name="sottotitolo">Laura, morendo, avrà certamente il seggio più alto della gloria del Cielo.</text:p>
      <text:p text:style-name="Strofe">Quest’anima gentil che si diparte,<text:line-break/>Anzi tempo chiamata a l’altra vita,<text:line-break/>Se là suso è, quant’esser de’, gradita,<text:line-break/>Terrà del ciel la più beata parte.</text:p>
      <text:p text:style-name="Strofe">S’ella riman fra ’l terzo lume e Marte,<text:line-break/>Fia la vista del Sole scolorita;<text:line-break/>Poi ch’a mirar sua bellezza infinita<text:line-break/>L’anime degne intorno a lei fien sparte.</text:p>
      <text:p text:style-name="Strofe">Se si posasse sotto ’l quarto nido,<text:line-break/>Ciascuna de le tre saria men bella,<text:line-break/>Ed essa sola avria la fama e ’l grido.</text:p>
      <text:p text:style-name="Strofe">Nel quinto giro non abitrebbe ella:<text:line-break/>Ma se vola più alto, assai mi fido<text:line-break/>Che con Giove fia vinta ogni altra stella.</text:p>
      <text:p text:style-name="note_20_Leo">Verso 1. <text:span text:style-name="T21">Si diparte</text:span>. Parte da questo mondo. Scriveva il Poeta questo Sonetto in tempo che Laura era malata. || 2. <text:span text:style-name="T21">Anzi tempo</text:span>. Prima nei tempo. – Ancor giovane. [A.] || 3. Se ella è gradita lassù in cielo quanto debbe essere. || 4. <text:span text:style-name="T21">Terrà</text:span>. Avrà. Abiterà. || 5. <text:span text:style-name="T21">Il terzo lume</text:span>. Il terzo pianeta, cioè Venere. || 6. La vista, cioè l’aspetto, del Sole, perderà del suo colore, cioè sarà quasi velata dalla luce di quest’anima. Tra Venere e Marte sta il Sole, secondo gli astronomi antichi. || 7. <text:span text:style-name="T21">Sua</text:span>. Dell’anima di Laura. || 8. <text:span text:style-name="T21">Fien sparte</text:span>. Saranno sparse. Si spargeranno. || 9. <text:span text:style-name="T21">Si posasse</text:span>. Si fermasse. Prendesse a soggiornare. Dimorasse. <text:span text:style-name="T21">Sotto ’l quarto nido</text:span>. Sotto la casa del Sole, cioè tra Marte e Venere. || 10. <text:span text:style-name="T21">De le tre</text:span>. Delle tre <text:soft-page-break/>stelle o pianeti che stanno di sotto al Sole e più vicino a noi, cioè Venere, Mercurio e la Luna. <text:span text:style-name="T21">Men bella</text:span>. Dell’anima di Laura. || 11. <text:span text:style-name="T21">La fama e ’l grido</text:span>. Di bellezza. || 12. Nel cerchio di Marte, pianeta fiero e maligno, certamente ella non vorrà stare. || 13-14. Ma se vola più su del cielo di Marte, ho per fermo che ella vincerà di splendore il pianeta di Giove e tutte le altre stelle, cioè tutte le fisse. – *<text:span text:style-name="T11">Fia vinta </text:span>leggiamo col cod. Bolognese e non <text:span text:style-name="T11">sia</text:span>, secondo la lezione vulgata. Più sopra: <text:span text:style-name="T11">Fia scolorita. Fien sparte.</text:span>*</text:p>
      <text:h text:style-name="Heading_20_2" text:outline-level="2">SONETTO XIX.</text:h>
      <text:p text:style-name="sottotitolo">Non attende pace, nè disinganno del suo amore, se non che dalla morte.</text:p>
      <text:p text:style-name="Strofe">Quanto più m’avvicino al giorno estremo,<text:line-break/>Che l’umana miseria suol far breve,<text:line-break/>Più veggio ’l tempo andar veloce e leve,<text:line-break/>E ’l mio di lui sperar fallace e scemo.</text:p>
      <text:p text:style-name="Strofe">I’ dico a’ miei pensier: non molto andremo<text:line-break/>D’amor parlando omai; chè ’l duro e greve<text:line-break/>Terreno incarco, come fresca neve,<text:line-break/>Si va struggendo; onde noi pace avremo:</text:p>
      <text:p text:style-name="Strofe">Perchè con lui cadrà quella speranza<text:line-break/>Che ne fe vaneggiar sì lungamente,<text:line-break/>E ’l riso e ’l pianto e la paura e l’ira.</text:p>
      <text:p text:style-name="Strofe">Sì vedrem chiaro poi come sovente<text:line-break/>Per le cose dubbiose altri s’avanza;<text:line-break/>E come spesso indarno si sospira.</text:p>
      <text:p text:style-name="note_20_Leo"><text:soft-page-break/>Verso 2. Che presto termina le miserie umane. || 3. <text:span text:style-name="T21">Più</text:span>. Tanto più. || 4. E il mio sperare di lui, cioè del tempo, essere ingannevole e privo di effetto. || 6-7. <text:span text:style-name="T21">Il duro e greve Terreno incarco</text:span>. Il mio corpo. <text:span text:style-name="T21">Fresca</text:span>. Recente. Non ancora indurata. || 9. <text:span text:style-name="T21">Con lui</text:span>. Col mio corpo. || 10. <text:span text:style-name="T21">Ne fe</text:span>. Ci fe. || 12. <text:span text:style-name="T21">Sì</text:span>. Così. Come sovente. Quanto sovente. || 13. Gli uomini camminano allo scuro e nella incertezza. || 14. <text:span text:style-name="T21">Come spesso</text:span>. Quanto spesso. <text:span text:style-name="T21">Indarno</text:span>. Senza cagione. Per cagioni vane. O vero, senza profitto. – *M’è avviso che l’ultimo terzetto s’abbia meglio a intendere così: Vedremo dopo morte, che spesso i pericoli e le ansie della vita profittano, e che spesso si sospira e si cerca ciò che è vanità o nostro danno.*</text:p>
      <text:h text:style-name="Heading_20_2" text:outline-level="2">SONETTO XX.</text:h>
      <text:p text:style-name="sottotitolo">Laura inferma gli apparisce in sogno, e lo assicura ch’ella ancor vive.</text:p>
      <text:p text:style-name="Strofe">Già fiammeggiava l’amorosa stella<text:line-break/>Per l’orïente, e l’altra, che Giunone<text:line-break/>Suol far gelosa, nel settentrïone<text:line-break/>Rotava i raggi suoi lucente e bella:</text:p>
      <text:p text:style-name="Strofe">Levata era a filar la vecchierella,<text:line-break/>Discinta e scalza, e desto avea ’l carbone;<text:line-break/>E gli amanti pungea quella stagione<text:line-break/>Che per usanza a lagrimar gli appella:</text:p>
      <text:p text:style-name="Strofe">Quando mia speme, già condotta al verde<text:line-break/>Giunse nel cor, non per l’usata via;<text:line-break/>Che ’l sonno tenea chiusa, e ’l dolor molle;</text:p>
      <text:p text:style-name="Strofe">Quanto cangiata, oimè, da quel di pria!<text:line-break/>E parea dir: perchè tuo valor perde?<text:line-break/>Veder questi occhi ancor non ti si tolle.</text:p>
      <text:p text:style-name="note_20_Leo"><text:soft-page-break/>Verso 1. <text:span text:style-name="T21">L’amorosa stella</text:span>. Il pianeta di Venere. La Diana. || 2-3. <text:span text:style-name="T21">E l’altra, che Giunone suol far gelosa</text:span>. Callisto, cioè l’orsa maggiore. <text:span text:style-name="T21">E l’altra</text:span>, vuol dire: e quell’altra stella. || 5. <text:span text:style-name="T21">Era</text:span>. Erasi. || 6. <text:span text:style-name="T21">Discinta e scalza</text:span>. Mezzovestita. <text:span text:style-name="T21">E desto avea ’l carbone</text:span>. E avea suscitato il fuoco. || 7-8. E sopravveniva con dolor degli amanti quell’ora che suol chiamarli a lagrimare, o perchè gli sveglia dal sonno, e però dalla dimenticanza dei loro mali, o perchè gli sforza a partirsi dalle persone amate. – *In breve, spuntava l’alba.* || 9. <text:span text:style-name="T21">Mia speme</text:span>. Laura. <text:span text:style-name="T21">Condotta al verde</text:span>. Ridotta presso all’estremo per la malattia. || 10-11. Mi si appresentò all’animo, non per la solita via, cioè non per la via degli occhi, che il sonno teneva chiusi e il dolore bagnati di pianto, ma per via della immaginativa. || 12. <text:span text:style-name="T21">Cangiata</text:span>. Mutata Laura per la infermità. <text:span text:style-name="T21">Da quel di pria</text:span>. Dall’esser di prima. || 13. <text:span text:style-name="T21">E parea dir</text:span>. E parevami che mi dicesse. <text:span text:style-name="T21">Perchè tuo valor perde?</text:span> Perchè il tuo coraggio va perdendo della sua forza, langue, cade, si scema? <text:span text:style-name="T11">Perde </text:span>può anche esser detto qui poeticamente in luogo di <text:span text:style-name="T11">perdi</text:span>. || 14. Ancora non ti si toglie, cioè non ti è negato di veder questi occhi. Cioè, io non sono ancora morta.</text:p>
      <text:h text:style-name="Heading_20_2" text:outline-level="2">SONETTO XXI.</text:h>
      <text:p text:style-name="sottotitolo">Raffigura la sua donna ad un lauro, e prega Apollo a difenderlo dalle tempeste.</text:p>
      <text:p text:style-name="Strofe">Apollo, s’ancor vive il bel desio<text:line-break/>Che t’infiammava a le tessaliche onde,<text:line-break/>E se non ài l’amate chiome bionde,<text:line-break/>Volgendo gli anni, già poste in oblio;</text:p>
      <text:p text:style-name="Strofe">Dal pigro gelo e dal tempo aspro e rio,<text:line-break/>Che dura quanto ’l tuo viso s’asconde,<text:line-break/>Difendi or l’onorata e sacra fronde,<text:line-break/><text:soft-page-break/>Ove tu prima, e poi fu’ invescato io;</text:p>
      <text:p text:style-name="Strofe">E per virtù dell’amorosa speme<text:line-break/>Che ti sostenne ne la vita acerba,<text:line-break/>Di queste impressïon l’aere disgombra.</text:p>
      <text:p text:style-name="Strofe">Sì vedrem poi per maraviglia insieme<text:line-break/>Seder la Donna nostra sopra l’erba,<text:line-break/>E far de le sue braccia a sè stessa ombra.</text:p>
      <text:p text:style-name="note_20_Leo">Versi 1-2. Apollo, se ancor dura in te l’amore di Dafne. – <text:span text:style-name="T21">A le</text:span>. Elitticamente: presso alle ec. [A.] || 4. <text:span text:style-name="T21">Volgendo gli anni</text:span>. Coll’andar degli anni. || 6. <text:span text:style-name="T21">Quanto</text:span>. Tanto tempo quanto. <text:span text:style-name="T21">Il tuo viso</text:span>. Vuol dire il sole. || 7. <text:span text:style-name="T21">L’onorata e sacra fronde</text:span>. Il lauro, che significa a un medesimo tempo Dafne amata da Apollo, e Laura amata dal Poeta. || 8. <text:span text:style-name="T21">Invescato</text:span>. Invischiato. || 9. <text:span text:style-name="T21">Per virtù</text:span>. In grazia. || 10. Che ti fu conforto nella vita acerba che menasti in condizione di pastore. || 11. Purifica l’aria da questi vapori. || 12. Così, cioè, rasserenato che tu abbi il cielo, noi due insieme staremo poi mirando per maraviglia, cioè come una maraviglia. || 13. <text:span text:style-name="T21">La donna nostra</text:span>. Quella donna che in un medesimo tempo è a te Dafne, a me Laura. || 14. E fare ombra a sè stessa delle proprie braccia, cioè dei rami del lauro.</text:p>
      <text:h text:style-name="Heading_20_2" text:outline-level="2">SONETTO XXII.</text:h>
      <text:p text:style-name="sottotitolo">Vive solitario, e si allontana da tutti, ma ha sempre Amore in sua compagnia.</text:p>
      <text:p text:style-name="Strofe">Solo e pensoso i più deserti campi<text:line-break/>Vo misurando a passi tardi e lenti;<text:line-break/>E gli occhi porto, per fuggir, intenti,<text:line-break/><text:soft-page-break/>Dove vestigio uman l’arena stampi.</text:p>
      <text:p text:style-name="Strofe">Altro schermo non trovo che mi scampi<text:line-break/>Dal manifesto accorger de le genti;<text:line-break/>Perchè negli atti d’allegrezza spenti<text:line-break/>Di fuor si legge com’io dentro avvampi:</text:p>
      <text:p text:style-name="Strofe">Sì ch’io mi credo omai che monti e piagge<text:line-break/>E fiumi e selve sappian di che tempre<text:line-break/>Sia la mia vita, ch’è celata altrui.</text:p>
      <text:p text:style-name="Strofe">Ma pur sì aspre vie nè sì selvagge<text:line-break/>Cercar non so, ch’Amor non venga sempre<text:line-break/>Ragionando con meco, ed io con lui.</text:p>
      <text:p text:style-name="note_20_Leo">Versi 1-2. <text:span text:style-name="T21">I più deserti campi Vo misurando</text:span>. Vo camminando per li campi più deserti. || 3-4. E tengo gli occhi intenti por fuggire ogni luogo segnato da piede umano. || 5-6. Così mi bisogna fare, perch’io non trovo altro modo d’impedire che le persone non si avveggano manifestamente del mio stato. || 7. <text:span text:style-name="T21">D’allegrezza spenti</text:span>. Nudi d’ogni allegrezza. – O piuttosto: Nei quali è spenta ogni allegrezza. [A.] || 8. <text:span text:style-name="T21">Di fuor si legge</text:span>. Si legge di fuori. || 10. <text:span text:style-name="T21">Sappian</text:span>. Poichè io vivo sempre con loro. <text:span text:style-name="T21">Di che tempre</text:span>. Quale. Di che qualità. || 11. <text:span text:style-name="T21">Ch’è celata altrui</text:span>. Laddove gli altri uomini, o vero altri che i monti, le piaggie, i fiumi e le selve, non sanno la qualità della mia vita. || 13. <text:span text:style-name="T21">Che</text:span>. Dipende dal <text:span text:style-name="T11">sì aspre </text:span>e dal <text:span text:style-name="T11">sì selvagge </text:span>del verso antecedente.</text:p>
      <text:h text:style-name="Heading_20_2" text:outline-level="2"><text:soft-page-break/>SONETTO XXIII.</text:h>
      <text:p text:style-name="sottotitolo">Conosce che la morte nol può trarre d’affanno, e nondimeno, stanco, la invita.</text:p>
      <text:p text:style-name="Strofe">S’io credessi per morte essere scarco<text:line-break/>Del pensiero amoroso che m’atterra,<text:line-break/>Con le mie mani avrei già posto in terra<text:line-break/>Queste membra noiose e quello incarco.</text:p>
      <text:p text:style-name="Strofe">Ma perch’io temo che sarebbe un varco<text:line-break/>Di pianto in pianto e d’una in altra guerra,<text:line-break/>Di qua dal passo ancor che mi si serra,<text:line-break/>Mezzo rimango, lasso, e mezzo il varco.</text:p>
      <text:p text:style-name="Strofe">Tempo ben fora omai d’avere spinto<text:line-break/>L’ultimo stral la dispietata corda,<text:line-break/>Ne l’altrui sangue già bagnato e tinto.</text:p>
      <text:p text:style-name="Strofe">Ed io ne prego Amore, e quella sorda,<text:line-break/>Che mi lassò de’ suoi color dipinto,<text:line-break/>E di chiamarmi a sè non le ricorda.</text:p>
      <text:p text:style-name="note_20_Leo">Verso 1. <text:span text:style-name="T21">Per morte</text:span>. Elissi: per mezzo della morte, morendo. [A.] || 6. <text:span text:style-name="T21">Di pianto in pianto</text:span> ec. Parmi aver letto, non so ben dove, che in questo verso il Poeta alluda al timore del castigo eterno. E così vorrei intendere anch’io; e senza dubbio il concetto sarebbe più vero, più grande, più bello. Ma il Poeta dice troppo chiaramente nel bel principio che egli si ucciderebbe, qualora potesse credere che morendo cesserebbe di essere tormentato dal pensiero amoroso. Sotto una bellissima veste poetica abbiamo qui adunque un concetto falso e riprovevole. [A.] || 1-14. Se io credessi che morte mi dovesse sgravare del peso di questo amore che mi opprime, mi sarei già ucciso di propria mano, e per tal modo <text:soft-page-break/>avrei posto giù quel peso. Ma perch’io dubito che il morire non sarebbe altro che un passare da un pianto a un altro o da una a un’altra guerra, cioè che l’amor mio non si spegnerebbe per la mia morte, però, miserello che io sono, mi rimango ancora mezzo di qua dal passo di morte, che mi è serrato, e mezzo lo varco, cioè lo trapasso. In vero, oramai saria ben tempo che la spietata corda dell’arco d’Amore avesse scoccata in me l’ultima freccia, cioè la freccia mortale, che è già bagnata e tinta nel sangue d’altri, cioè nel sangue di tanti amanti infelici. E io pur prego di ciò Amore, cioè che egli scocchi in me questa freccia, e ne prego altresì quella sorda, cioè Morte, che non mi ascolta, la quale mi ha lasciato dipinto de’ suoi colori (mostra di esser campato, forse poco innanzi, da una malattia mortale), e non per questo si ricorda di chiamarmi a sè.</text:p>
      <text:h text:style-name="Heading_20_2" text:outline-level="2">CANZONE III.</text:h>
      <text:p text:style-name="sottotitolo">Mesto per esser lontano da Laura, arde di sommo desiderio di rivederla.</text:p>
      <text:p text:style-name="Strofe">Sì è debile il filo a cui s’attène<text:line-break/>La gravosa mia vita,<text:line-break/>Che, s’altri non l’aita,<text:line-break/>Ella fia tosto di suo corso a riva:<text:line-break/>Però che dopo l’empia dipartita<text:line-break/>Che dal dolce mio bene<text:line-break/>Feci, solo una spene<text:line-break/>È stato infino a qui cagion ch’io viva;<text:line-break/>Dicendo: Perchè priva<text:line-break/>Sia de l’amata vista,<text:line-break/>Mantienti, anima trista:<text:line-break/><text:soft-page-break/>Che sai s’a miglior tempo anco ritorni<text:line-break/>Ed a più lieti giorni?<text:line-break/>O se ’l perduto ben mai si racquista?<text:line-break/>Questa speranza mi sostenne un tempo<text:line-break/>Or vien mancando, e troppo in lei m’attempo.</text:p>
      <text:p text:style-name="note_20_Leo">Verso 1-4. La mia dolorosa vita pende da sì debol filo, che se qualcuno non l’aiuta, ella finirà in breve. <text:span text:style-name="T21">Attène</text:span> sta per <text:span text:style-name="T11">attiene</text:span>. || 5.<text:span text:style-name="T11"> </text:span><text:span text:style-name="T21">L’empia dipartita</text:span>. La spietata, la crudele partenza. || 6. <text:span text:style-name="T21">Dal dolce mio bene</text:span>. Da Laura. || 8. <text:span text:style-name="T21">È stato</text:span>. È stata. <text:span text:style-name="T21">Infin a qui</text:span>. Fino a ora. || 9. <text:span text:style-name="T21">Perchè</text:span>. Benchè. || 10. <text:span text:style-name="T21">Sia</text:span>. Sii. || 11. <text:span text:style-name="T21">Mantienti</text:span>. Conservati. Attendi a vivere. || 12-14. Chi sa che tu non abbi ancora a tornare a tempi migliori e giorni più lieti, e a riacquistare una volta il bene perduto? || 15. <text:span text:style-name="T21">Un tempo</text:span>. Per certo tempo. || 16. <text:span text:style-name="T21">M’attempo</text:span>. Duro. Aspetto. M’inoltro nell’età. <text:span text:style-name="T11">– Attemparsi troppo in una cosa</text:span> vorrà dire starvi, attendervi tanto che ci venga addosso molto tempo; e perciò anche, nel verso che qui si commenta, invecchiare sperando. [A.]</text:p>
      <text:p text:style-name="Strofe_20_dist">Il tempo passa, e l’ore son sì pronte<text:line-break/>A fornire il vïaggio,<text:line-break/>Ch’assai spazio non aggio<text:line-break/>Pur a pensar com’io corro a la morte.<text:line-break/>A pena spunta in orïente un raggio<text:line-break/>Di Sol, ch’a l’altro monte<text:line-break/>De l’avverso orizzonte<text:line-break/>Giunto ’l vedrai per vie lunghe e distorte.<text:line-break/>Le vite son sì corte,<text:line-break/>Sì gravi i corpi e frali<text:line-break/><text:soft-page-break/>Degli uomini mortali,<text:line-break/>Che quand’io mi ritrovo dal bel viso<text:line-break/>Cotanto esser diviso,<text:line-break/>Col desio non possendo mover l’ali,<text:line-break/>Poco m’avanza del conforto usato,<text:line-break/>Nè so quant’io mi viva in questo stato.</text:p>
      <text:p text:style-name="note_20_Leo">Verso 2. A compiere il loro viaggio. || 3. Che io non ho tempo che basti. || 4. <text:span text:style-name="T21">Pur</text:span>. Nè pure. || 5-9. Appena è levato il sole in oriente, che tu lo vedi giungere per le lunghe ed oblique vie del zodiaco alle montagne dell’orizzonte opposto, cioè d’occidente. || 12-13. Che quando io penso di quanto grande intervallo io sono diviso da Laura. Ovvero, che poichè io mi trovo tanto discosto da Laura. || 14. Non potendo io volare, come fa il mio desiderio, e così ritornar presso a Laura in un punto. – L’uso della preposizione <text:span text:style-name="T11">con</text:span> presso i trecentisti, e presso il Poeta forse, specialmente è notabile: <text:span text:style-name="T11">Non potendo mover l’ali </text:span>(tramutarsi da luogo a luogo) <text:span text:style-name="T11">col desio</text:span>, cioè in modo che la mia persona si muova insieme col desiderio che sento di movermi. [A.] || 15-16. Poco mi resta del mio solito conforto. Cioè: quella mia speranza di riveder Laura poco val più a confortarmi; perch’io mi trovo lontano da colei già da tanto tempo, e di tanto paese, che non si può trapassare se non in molti giorni; e dall’altro canto la vita umana è così corta. Sicchè in questo stato, cioè senza conforto alcuno, non so quanto potrò vivere.</text:p>
      <text:p text:style-name="Strofe_20_dist">Ogni loco m’attrista, ov’io non veggio<text:line-break/>Que’ begli occhi soavi<text:line-break/>Che portaron le chiavi<text:line-break/>E perchè ’l duro esilio più m’aggravi,<text:line-break/><text:soft-page-break/>S’io dormo o vado o seggio,<text:line-break/>Altro già mai non chieggio,<text:line-break/>E ciò ch’i’ vidi dopo lor, mi spiacque.<text:line-break/>Quante montagne ed acque,<text:line-break/>Quanto mar, quanti fiumi<text:line-break/>M’ascondon que’ duo lumi,<text:line-break/>Che quasi un bel sereno a mezzo il die<text:line-break/>Fêr le tenebre mie,<text:line-break/>Acciò che ’l rimembrar più mi consumi;<text:line-break/>E quant’era mia vita allor gioiosa,<text:line-break/>M’insegni la presente aspra e noiosa.</text:p>
      <text:p text:style-name="note_20_Leo">Verso 4. <text:span text:style-name="T21">Mentre</text:span>. Finchè. || 5. <text:span text:style-name="T21">Perchè</text:span>. Acciocchè. <text:span text:style-name="T21">Esilio</text:span>. Lontananza dagli occhi di Laura. || 6. Cioè in qualunque tempo. || 7. <text:span text:style-name="T21">Altro</text:span>. Altro che di veder quelli occhi. || 8. <text:span text:style-name="T21">Dopo lor</text:span>. Dopo veduti quegli occhi. || 12-13. Che tramutarono le tenebre dove io mi trovava, in un bel sereno di mezzogiorno. || 15-16. E acciocchè la mia vita presente aspra e noiosa mi dimostri quanto fosse dilettevole la vita d’allora.</text:p>
      <text:p text:style-name="Strofe_20_dist">Lasso, se ragionando si rinfresca<text:line-break/>Quell’ardente desio<text:line-break/>Che nacque il giorno ch’io<text:line-break/>Lassai di me la miglior parte addietro;<text:line-break/>E s’Amor se ne va per lungo obblio;<text:line-break/>Chi mi conduce a l’esca<text:line-break/>Onde ’l mio dolor cresca?<text:line-break/>E perchè pria, tacendo, non m’impetro?<text:line-break/><text:soft-page-break/>Certo, cristallo o vetro<text:line-break/>Non mostrò mai di fare<text:line-break/>Nascosto altro colore,<text:line-break/>Che l’alma sconsolata assai non mostri<text:line-break/>Più chiari i pensier nostri,<text:line-break/>E la fera dolcezza ch’è nel core,<text:line-break/>Per gli occhi, che di sempre pianger vaghi<text:line-break/>Cercan dì e notte pur chi glien’appaghi.</text:p>
      <text:p text:style-name="note_20_Leo">Verso 1. <text:span text:style-name="T21">Si rinfresca</text:span>. Si rinnuova, ripiglia vigore. [A.] || 4. Mi divisi dalla miglior parte di me. – <text:span text:style-name="T21">La miglior parte</text:span>. Il cuore del P. rimasto presso Laura; ovvero Laura stessa. [A.] || 5. E se l’amore con lunga dimenticanza si spegne. || 6. <text:span text:style-name="T21">A l’esca</text:span>. Cioè a ragionar di Laura. || 7. <text:span text:style-name="T21">Onde</text:span>. Per la quale. || 8. E perchè piuttosto non eleggo di tacer sempre se anche, a lungo andare, io dovessi perciò impietrire? || 9-16. Certo nè cristallo nè vetro mostrò mai di fuori così chiaramente alcun riposto colore, diverso da quello di esso cristallo o di esso vetro, o pur della loro superficie; che le anime sconsolate non mostrino assai più manifestamente i pensieri umani, e la crudele dolcezza che è nel cuore, cioè la dolorosa e tuttavia dolce voglia di rinfrescare e nutrire il proprio affanno; le quali cose si dimostrano dalle anime nostre per mezzo degli occhi, che, essendo bramosi e pressochè innamorati di pianger sempre, cercano continuamente cosa che ne li soddisfaccia.</text:p>
      <text:p text:style-name="Strofe_20_dist">Novo piacer che negli umani ingegni<text:line-break/>Spesse volte si trova,<text:line-break/>D’amar qual cosa nova<text:line-break/>Più folta schiera di sospiri accoglia!<text:line-break/><text:soft-page-break/>Ed io son un di quei che ’l pianger giova:<text:line-break/>E par ben ch’io m’ingegni<text:line-break/>Che di lagrime pregni<text:line-break/>Sien gli occhi miei, sì come ’l cor di doglia;<text:line-break/>E perchè a ciò m’invoglia<text:line-break/>Ragionar de’ begli occhi,<text:line-break/>(Nè cosa è che mi tocchi.<text:line-break/>O sentir mi si faccia così addentro),<text:line-break/>Corro spesso e rientro<text:line-break/>Colà, donde più largo il duol trabocchi,<text:line-break/>E sien col cor punite ambe le luci,<text:line-break/>Ch’a la strada d’Amor mi furon duci.</text:p>
      <text:p text:style-name="note_20_Leo">Verso 1. <text:span text:style-name="T21">Ingegni</text:span>. È usato qui come l’<text:span text:style-name="T11">ingenium</text:span> de’ Latini, per Indole, Natura. [A.] || 1-4. Strana inclinazione, che pure si trova spesse volte nelle nature degli uomini, di amare qualunque si sia cosa nuova che dia più larga materia di sospirare! || 5. <text:span text:style-name="T21">Che</text:span>. Accusativo. <text:span text:style-name="T21">Giova</text:span>. Diletta. || 6-8. E in vero par che io mi studi e mi affatichi perchè gli occhi miei sieno così pieni di lagrime come è pieno il cuore di affanno. || 9. <text:span text:style-name="T21">A ciò</text:span>. Al piangere. || 10. Il ragionare dei begli occhi di Laura. || 11. <text:span text:style-name="T21">Nè cosa è</text:span>. E niuna cosa è. Nè si può trovar cosa. || 12. <text:span text:style-name="T21">Così addentro</text:span>. Dipende non meno da <text:span text:style-name="T11">mi tocchi </text:span>che da <text:span text:style-name="T11">sentir mi si</text:span> <text:span text:style-name="T11">faccia</text:span>. ||<text:span text:style-name="T11"> </text:span>13-16. Ritorno ad ogni ora a quei ragionamenti dai quali abbia a sgorgare una maggior piena di affanno, e per li quali avvenga che, siccome è travagliato il mio cuore, sieno anche puniti questi occhi per li quali Amore mi entrò nell’animo.</text:p>
      <text:p text:style-name="Strofe_20_dist"><text:soft-page-break/>Le trecce d’òr, che devrien fare il Sole<text:line-break/>D’invidia molta ir pieno;<text:line-break/>E ’l bel guardo sereno,<text:line-break/>Ove i raggi d’Amor sì caldi sono,<text:line-break/>Che mi fanno anzi tempo venir meno,<text:line-break/>E l’accorte parole,<text:line-break/>Rade nel mondo o sole,<text:line-break/>Che mi fer già di sè cortese dono,<text:line-break/>Mi son tolte: e perdono<text:line-break/>Più lieve ogni altra offesa,<text:line-break/>Che l’essermi contesa<text:line-break/>Quella benigna angelica salute,<text:line-break/>Che ’l mio cor a virtute<text:line-break/>Destar solea con una voglia accesa:<text:line-break/>Tal ch’io non penso udir cosa già mai<text:line-break/>Che mi conforte ad altro ch’a trar guai.</text:p>
      <text:p text:style-name="note_20_Leo">Verso 1. <text:span text:style-name="T21">Devrien</text:span>. Dovriano. Dovrebbero. || 2. Esser pieno di molta invidia. || 5. <text:span text:style-name="T21">Anzi tempo venir meno</text:span>. Mancare, languire, appassire, venir quasi a morte, prima del tempo. || 8. Che già mi fecero cortese dono di sè. Che Laura cortesemente m’indirizzava. || 9-10. <text:span text:style-name="T21">E perdono Più lieve ogni altra offesa</text:span>. E sopporto più facilmente ogni altra offesa, e mi dolgo meno di ogni altra offesa, di ogni altro danno, fattomi dalla fortuna o da chi o che che sia. || 11. <text:span text:style-name="T21">Contesa</text:span>. Impedita. Tolta. || 12. Cioè la vista salutare del benigno ed angelico volto di Laura. Ovvero, come alcuno spiega, il saluto, cioè le parole, di Laura. – *La seconda spiegazione è la vera e sola conforme agli esempi innumerevoli, nel trecento, di <text:span text:style-name="T11">salute </text:span>per <text:span text:style-name="T11">saluto.</text:span>* || 14. <text:span text:style-name="T21">Destar</text:span>. Muovere. Incitare. || 15. <text:span text:style-name="T21">Tal che</text:span>. Di modo che. Per la qual cosa. Laonde. Si riferisce alle parole <text:span text:style-name="T11">esser</text:span><text:soft-page-break/><text:span text:style-name="T11">mi contesa Quella benigna angelica</text:span> <text:span text:style-name="T11">salute. </text:span><text:span text:style-name="T21">Non penso</text:span>. Non mi credo. Non mi aspetto. <text:span text:style-name="T21">Cosa</text:span>. Cosa alcuna. || 16. <text:span text:style-name="T21">Mi conforte</text:span>. Mi conforti. Cioè m’inviti, m’induca. <text:span text:style-name="T21">A trar guai</text:span>. A sospirare e lamentarmi.</text:p>
      <text:p text:style-name="Strofe_20_dist">E per pianger ancor con più diletto,<text:line-break/>Le man bianche sottili,<text:line-break/>E le braccia gentili,<text:line-break/>E gli atti suoi soavemente alteri,<text:line-break/>E i dolci sdegni alteramente umíli,<text:line-break/>E ’l bel giovenil petto<text:line-break/>Torre d’alto intelletto,<text:line-break/>Mi celan questi luoghi alpestri e feri;<text:line-break/>E non so s’io mi speri<text:line-break/>Vederla anzi ch’io mora;<text:line-break/>Però ch’ad ora ad ora<text:line-break/>S’erge la speme, e poi non sa star ferma,<text:line-break/>Ma ricadendo afferma<text:line-break/>Di mai non veder lei che ’l Cielo onora,<text:line-break/>Ove alberga onestate e cortesia,<text:line-break/>E dov’io prego che ’l mio albergo sia.</text:p>
      <text:p text:style-name="note_20_Leo">Verso 1. Queste parole son dette per modo di parentesi. || 9. <text:span text:style-name="T21">S’io mi speri</text:span>. Se io debba sperare. || 10. <text:span text:style-name="T21">Anzi che</text:span>. Prima che. || 11. Perocchè tratto tratto. – *Il cod. della Comunale di Bologna legge; <text:span text:style-name="T11">Surge la speme </text:span>che sembra miglior contraposto al <text:span text:style-name="T11">ricadendo </text:span>che segue.* || 13. <text:span text:style-name="T21">Ricordando affermo</text:span> ec. Per verità l’affermare di non dover mai riveder Laura è proprio della disperazione piuttostochè della speranza. [A.] || 14. <text:span text:style-name="T21">Di mai non veder lei</text:span>. Che <text:soft-page-break/>io non vedrò mai più colei. <text:span text:style-name="T21">Che</text:span>. Accusativo. || 15. <text:span text:style-name="T21">Ove</text:span>. Nella quale. || 16. E nella quale, cioè nell’animo della quale, io prego il Cielo che mi conceda di abitare.</text:p>
      <text:p text:style-name="Strofe_20_dist">Canzon, s’al dolce loco<text:line-break/>La Donna nostra vedi,<text:line-break/>Credo ben che tu credi<text:line-break/>ch’ella ti porgerà la bella mano,<text:line-break/>Ond’io son sì lontano.<text:line-break/>Non la toccar; ma reverente a’ piedi<text:line-break/>Le dì ch’io sarò là tosto ch’io possa,<text:line-break/>O spirto ignudo, od uom di carne e d’ossa.</text:p>
      <text:p text:style-name="note_20_Leo">Verso 1. <text:span text:style-name="T21">Al dolce loco</text:span>. Nel dolce luogo. Intende semplicemente del luogo dove era Laura. || 5. <text:span text:style-name="T21">Onde</text:span>. Dalla qual mano. || 6. <text:span text:style-name="T21">A’ piedi</text:span>. Stando a’ piedi di Laura. || 7. <text:span text:style-name="T21">Le dì</text:span>. Dille. <text:span text:style-name="T21">Tosto ch’io possa</text:span>. Subito che io potrò. || 8. O in anima sola, cioè morto; o in corpo e in anima, cioè vivo.</text:p>
      <text:h text:style-name="Heading_20_2" text:outline-level="2">SONETTO XXIV.</text:h>
      <text:p text:style-name="sottotitolo">Si lagna del velo e della mano di Laura, che gli tolgon la vista de’ suoi begli occhi.</text:p>
      <text:p text:style-name="Strofe">Orso, e’ non furon mai fiumi, nè stagni,<text:line-break/>Nè mare, ov’ogni rivo si disgombra;<text:line-break/>Nè di muro o di poggio o di ramo ombra;<text:line-break/>Nè nebbia, che ’l ciel copra e ’l mondo bagni;</text:p>
      <text:p text:style-name="Strofe">Nè altro impedimento, ond’io mi lagni,<text:line-break/><text:soft-page-break/>Qualunque più l’umana vista ingombra,<text:line-break/>Quanto d’un vel che due begli occhi adombra<text:line-break/>E par che dica: Or ti consuma e piagni.</text:p>
      <text:p text:style-name="Strofe">E quel loro inchinar, ch’ogni mia gioia<text:line-break/>Spegne, o per umiltate o per orgoglio,<text:line-break/>Cagion sarà che ’nanzi tempo moia.</text:p>
      <text:p text:style-name="Strofe">E d’una bianca mano anco mi doglio,<text:line-break/>Ch’è stata sempre accorta a farmi noia,<text:line-break/>E contra gli occhi miei s’è fatta scoglio.</text:p>
      <text:p text:style-name="note_20_Leo">Verso 1. <text:span text:style-name="T21">Orso</text:span>. Parla ad uno di nome Orso, che fu conte dell’Anguillara. <text:span text:style-name="T21">E’</text:span>. Egli. Qui è parola riempitiva. || 2. <text:span text:style-name="T21">Si disgombra</text:span>. Si scarica. || 5-7. In somma non fu mai al mondo nessun ostacolo, fra tutti quelli che maggiormente impediscono la nostra vista, del quale io mi lagnassi tanto, quanto mi lagno di un velo. || 8. Struggiti pure e piangi di desiderio e di dolore. || 9. <text:span text:style-name="T21">Loro</text:span>. Di quegli occhi. <text:span text:style-name="T21">Inchinar</text:span>. Chinarsi. || 10. <text:span text:style-name="T21">O per umiltate o per orgoglio</text:span>. Dipende dal verbo <text:span text:style-name="T11">inchinar</text:span> del verso precedente. || 13. <text:span text:style-name="T21">Accorta</text:span>. Desta e ingegnosa. <text:span text:style-name="T21">Noia</text:span>. Dispiacere. || 14. <text:span text:style-name="T21">S’è fatta</text:span>. È divenuta.</text:p>
      <text:h text:style-name="Heading_20_2" text:outline-level="2">SONETTO XXV.</text:h>
      <text:p text:style-name="sottotitolo">Rimproverato di aver tanto differito a visitarla, ne adduce le scuse.</text:p>
      <text:p text:style-name="Strofe">Io temo sì de’ begli occhi l’assalto,<text:line-break/>Ne’ quali Amore e la mia morte alberga,<text:line-break/>Ch’i’ fuggo lor come ’l fanciul la verga;<text:line-break/>E gran tempo è ch’io presi ’l primier salto.</text:p>
      <text:p text:style-name="Strofe">Da ora innanzi faticoso od alto<text:line-break/><text:soft-page-break/>Loco non fia, dove ’l voler non s’erga,<text:line-break/>Per non scontrar chi i miei sensi disperga,<text:line-break/>Lassando, come suol, me freddo smalto.</text:p>
      <text:p text:style-name="Strofe">Dunque s’a veder voi tardo mi volsi,<text:line-break/>Per non ravvicinarmi a chi mi strugge,<text:line-break/>Fallir forse non fu di scusa indegno.</text:p>
      <text:p text:style-name="Strofe">Più dico; che ’l tornare a quel ch’uom fugge,<text:line-break/>E ’l cor che di paura tanta sciolsi,<text:line-break/>Fur de la fede mia non leggier pegno.</text:p>
      <text:p text:style-name="note_20_Leo">Il Poeta si scusa con Laura di essere stato lungo tempo senza visitarla.</text:p>
      <text:p text:style-name="P3">Verso 1. <text:span text:style-name="T21">Sì</text:span>. Talmente. || 3. <text:span text:style-name="T21">Lor</text:span>. Quelli, cioè i detti occhi. || 4. <text:span text:style-name="T21">Ch’io presi ’l primier salto</text:span>. Che ho cominciato a fuggirli. || 5-8. E da ora innanzi per non incontrarmi con quello che disperge i miei sensi, cioè mi toglie l’uso dei sensi, lasciandomi stupido come un sasso, cioè per non incontrar quegli occhi; mi inerpicherò ancora, a un bisogno, su per qualunque luogo più difficile ed alto. Cioè fuggirò sempre quegli occhi a tutto potere. || 9. <text:span text:style-name="T21">Voi</text:span>. Voi, Laura. <text:span text:style-name="T21">Tardo mi volsi</text:span>. Tardi sono tornato || 11. Questo non è stato forse un mancamento indegno di scusa. || 12. <text:span text:style-name="T21">Più dico</text:span>. E dico di più. <text:span text:style-name="T21">Che ’l tornare</text:span>. Come ho fatto io. <text:span text:style-name="T21">Ch’uom fugge</text:span>. Che si fugge. Che si teme. Che io fuggiva. || 13. E l’avermi io, per tornare a vedervi, discacciata dal cuore quella tanta paura che io aveva degli occhi vostri. || <text:span text:style-name="T21">Sciolsi.</text:span> Qui è dal latino <text:span text:style-name="T11">solvere</text:span> cioè <text:span text:style-name="T11">slegai</text:span>; perchè la paura tenendol legato gli impediva di andare a veder Laura. [A.] || 14. Sono stati non piccolo segno della mia costanza in amarvi.</text:p>
      <text:h text:style-name="Heading_20_2" text:outline-level="2"><text:soft-page-break/>SONETTO XXVI.</text:h>
      <text:p text:style-name="sottotitolo">Quando Laura parte, il cielo tosto si oscura, ed insorgono le procelle.</text:p>
      <text:p text:style-name="Strofe">Quando dal proprio sito si rimove<text:line-break/>L’arbor ch’amò già Febo in corpo umano,<text:line-break/>Sospira e suda a l’opera Vulcano,<text:line-break/>Per rinfrescar l’aspre saette a Giove:</text:p>
      <text:p text:style-name="Strofe">Il quale or tona, or nevica ed or piove,<text:line-break/>Senza onorar più Cesare che Giano;<text:line-break/>La terra piagne, e ’l Sol ci sta lontano<text:line-break/>Che la sua cara amica vede altrove.</text:p>
      <text:p text:style-name="Strofe">Allor riprende ardir Saturno e Marte,<text:line-break/>Crudeli stelle; ed Orïone armato<text:line-break/>Spezza a’ tristi nocchier governi e sarte.</text:p>
      <text:p text:style-name="Strofe">Eolo a Nettuno ed a Giunon, turbato,<text:line-break/>Fa sentire, ed a noi, come si parte<text:line-break/>Il bel viso dagli angeli aspettato.</text:p>
      <text:p text:style-name="note_20_Leo">Versi 1-2. Quando il Lauro, cioè Laura, si parte dal suo luogo. La sostanza di questo Sonetto e del susseguente, chè tutti e due, come ancora quello che viene appresso, hanno le medesime rime, si è che mentre Laura è lontana, l’aria è turbata e tempestosa, e che ella si racquieta e si rasserena quando quella ritorna. || 3. <text:span text:style-name="T21">All’opera</text:span>. Al lavoro. || 4. <text:span text:style-name="T21">Rinfrescar</text:span>. Rinnovare. <text:span text:style-name="T21">L’aspre saette</text:span>. I fulmini. || 6. Senza aver più rispetto al mese di luglio, chiamato così dal nome di Giulio Cesare, che a quel di gennaio, detto dal nome di Giano. || 7. <text:span text:style-name="T21">Ci sta lontano</text:span>. Sta lontano da noi. || 8. <text:span text:style-name="T21">La sua cara amica</text:span>. Dafne, cioè Laura. || 10. <text:span text:style-name="T21">Crudeli stelle</text:span>. Pianeti di maligno influsso. <text:span text:style-name="T21">Orione</text:span>. Costellazione, chiamata da Virgilio <text:soft-page-break/>nembosa e da Orazio infesta ai navigatori. <text:span text:style-name="T21">Armato</text:span>. Di tempeste. || 11. <text:span text:style-name="T21">Tristi</text:span>. Miseri. <text:span text:style-name="T21">Governi</text:span>. Timoni. || 12-14. I venti fanno sentire al mare, all’aria ed a noi che il bel viso di Laura, aspettato in cielo dagli angeli, si parte di qua.</text:p>
      <text:h text:style-name="Heading_20_2" text:outline-level="2">SONETTO XXVII.</text:h>
      <text:p text:style-name="sottotitolo">Al ritorno di Laura, si rasserena il cielo, e si ricompone in placida calma.</text:p>
      <text:p text:style-name="Strofe">Ma poi che ’l dolce riso umile e piano<text:line-break/>Più non asconde sue bellezze nove;<text:line-break/>Le braccia a la fucina indarno move<text:line-break/>L’antiquissimo fabbro siciliano:</text:p>
      <text:p text:style-name="Strofe">Ch’a Giove tolte son l’arme di mano<text:line-break/>Temprate in Mongibello a tutte prove;<text:line-break/>E sua sorella par che si rinnove<text:line-break/>Nel bel guardo d’Apollo a mano a mano.</text:p>
      <text:p text:style-name="Strofe">Del lito occidental si muove un fiato<text:line-break/>Che fa securo il navigar senz’arte<text:line-break/>E desta i fior tra l’erba in ciascun prato.</text:p>
      <text:p text:style-name="Strofe">Stelle noiose fuggon d’ogni parte,<text:line-break/>Disperse dal bel viso innamorato,<text:line-break/>Per cui lagrime molte son già sparte.</text:p>
      <text:p text:style-name="note_20_Leo">Verso 1. <text:span text:style-name="T21">Poichè</text:span>. Quando. <text:span text:style-name="T21">Riso</text:span>. Volto. || 2. <text:span text:style-name="T21">Nove</text:span>. Mirabili. Senza pari. || 3-4. Vulcano si affatica indarno. Cioè, il lavoro dei fulmini è vano. – <text:span text:style-name="T21">Move</text:span>. Esercita, adopera lavorando. [A.] || 5. <text:span text:style-name="T21">Che</text:span>. Perocchè. || 6. <text:span text:style-name="T21">In Mongibello</text:span>. Nell’Etna. || 7-8. E pare che la sorella di Giove, cioè Giunone, che significa l’aria, si rinnovi a <text:soft-page-break/>poco a poco, cioè si ristori, si rifaccia, ai raggi del sole; che vuol dire che l’aria si rasserena. || 9. <text:span text:style-name="T21">Del lito occidental</text:span>. Da ponente. <text:span text:style-name="T21">Un fiato</text:span>. Un venticello. || 10. <text:span text:style-name="T21">Senz’arte</text:span>. Eziandio senz’arte. Senza che vi bisogni usare l’arte. || 12. <text:span text:style-name="T21">Noiose</text:span>. Maligne. <text:span text:style-name="T21">D’ogni</text:span>. Da ogni. || 13. <text:span text:style-name="T21">Innamorato</text:span>. Amoroso. Che innamora. || 14. <text:span text:style-name="T21">Son già sparte</text:span>. Sono state sparse.</text:p>
      <text:h text:style-name="Heading_20_2" text:outline-level="2">SONETTO XXVIII.</text:h>
      <text:p text:style-name="sottotitolo">Infintantochè Laura è assente, il cielo rimane sempre torbido ed oscuro.</text:p>
      <text:p text:style-name="Strofe">Il figliuol di Latona avea già nove<text:line-break/>Volte guardato dal balcon sovrano<text:line-break/>Per quella ch’alcun tempo mosse in vano<text:line-break/>I suoi sospiri, ed or gli altrui commove.</text:p>
      <text:p text:style-name="Strofe">Poi che cercando stanco non seppe ove<text:line-break/>S’albergasse, da presso o di lontano;<text:line-break/>Mostrossi a noi qual uom per doglia insano,<text:line-break/>Che molto amata cosa non ritrove.</text:p>
      <text:p text:style-name="Strofe">E così tristo standosi in disparte,<text:line-break/>Tornar non vide il viso che laudato<text:line-break/>Sarà, s’io vivo, in più di mille carte.</text:p>
      <text:p text:style-name="Strofe">E pietà lui medesmo avea cangiato,<text:line-break/>Sì che i begli occhi lagrimavan parte:<text:line-break/>Però l’aere ritenne il primo stato.</text:p>
      <text:p text:style-name="note_20_Leo">Versi 1-2. Il Sole si era già nove volto affacciato all’oriente, cioè levato. || 3-4. <text:span text:style-name="T21">Per quella</text:span>. Per cercar quella, cioè Dafne, che qui è tutt’uno con Laura. <text:span text:style-name="T21">Ch’alcun tempo mosse in vano I suoi </text:span><text:soft-page-break/><text:span text:style-name="T21">sospiri</text:span>. Per la quale già, un tempo, egli sospirò in vano. <text:span text:style-name="T21">Gli altrui</text:span>. Quelli di un altro. Cioè i miei. || 6. <text:span text:style-name="T21">Da presso o di lontano</text:span>. Se vicino o lontano. Laura passava tutto il giorno in casa di un suo parente infermo, e però il Sole non la poteva vedere. || 7. <text:span text:style-name="T21">Insano</text:span>. Uscito di senno || 8. <text:span text:style-name="T21">Molto amata cosa</text:span>. Cosa molto amata. || 9. <text:span text:style-name="T21">E così</text:span>. E però. <text:span text:style-name="T21">In disparte</text:span>. Cioè coperto di nuvole. || 10. <text:span text:style-name="T21">Tornar non vide il viso</text:span>. Non si accorse quando Laura tornò fuori. || 12. <text:span text:style-name="T21">Lui medesmo</text:span>. Ancor lui. Intendi il bel viso. <text:span text:style-name="T21">Avea cangiato</text:span>. Cioè fatto mesto: perocchè l’infermo era morto. || 13. <text:span text:style-name="T21">I begli occhi</text:span>. Di Laura. <text:span text:style-name="T21">Parte</text:span>. Intanto. Insieme. || 14. Cioè: restò annuvolato come era prima che Laura tornasse fuori.</text:p>
      <text:h text:style-name="Heading_20_2" text:outline-level="2">SONETTO XXIX.</text:h>
      <text:p text:style-name="sottotitolo">Alcuni piansero i loro stessi nemici, e Laura nol degna neppur d’una lacrima.</text:p>
      <text:p text:style-name="Strofe">Quel ch’in Tessaglia ebbe le man sì pronte<text:line-break/>A farla del civil sangue vermiglia,<text:line-break/>Pianse morto il marito di sua figlia,<text:line-break/>Raffigurato a le fattezze conte:</text:p>
      <text:p text:style-name="Strofe">E ’l pastor ch’a Golia ruppe la fronte,<text:line-break/>Pianse la rubellante sua famiglia,<text:line-break/>E sopra ’l buon Saul cangiò le ciglia;<text:line-break/>Ond’assai può dolersi il fiero monte.</text:p>
      <text:p text:style-name="Strofe">Ma voi, che mai pietà non discolora,<text:line-break/>E ch’avete gli schermi sempre accorti<text:line-break/>Contra l’arco d’Amor che ’ndarno tira,</text:p>
      <text:p text:style-name="Strofe">Mi vedete straziare a mille morti;<text:line-break/>Nè lagrima però discese ancora<text:line-break/>Da’ be’ vostri occhi; ma disdegno ed ira.</text:p>
      <text:p text:style-name="note_20_Leo"><text:soft-page-break/>Verso 1. <text:span text:style-name="T21">Quel</text:span>. Intendi Giulio Cesare. || 2. <text:span text:style-name="T21">Farla</text:span>. Cioè la Tessaglia. || 3. <text:span text:style-name="T21">Il marito di sua figlia</text:span>. Pompeo, che era suo genero. || 4. <text:span text:style-name="T21">Raffigurato</text:span>. Riconosciuto. <text:span text:style-name="T21">Alle fattezze</text:span>. Della sua testa, mandata a Cesare da Tolomeo re di Egitto. <text:span text:style-name="T21">Conte</text:span>. Note a esso Cesare. || 5. Cioè Davide. || 6. <text:span text:style-name="T21">La rubellante sua famiglia.</text:span> La morte di Assalonne, suo figliuolo ribelle. || 7. <text:span text:style-name="T21">Cangiò le ciglia</text:span>. Maniera poco felice per dire pianse. [A.] || 7-8. E mostrò segni di cordoglio per la morte del valoroso Saulle; a cagione del qual cordoglio, bene ha di che dolersi l’infausto monte di Gelboe, che è il luogo dove Saulle si uccise. Accenna le imprecazioni dette da Davide a quel monte per questo caso. – *Onde anche l’Alighieri: «Gelboè, Che poi non sentì pioggia nè rugiada.» Purg., C. XII.* || 9-10. <text:span text:style-name="T21">Voi che</text:span>... <text:span text:style-name="T21">E che</text:span>... Questi due relativi, uno oggetto e l’altro soggetto non sono atti a produrre nè chiarezza nè bellezza. [A.] – <text:span text:style-name="T21">Gli schermi</text:span>. I ripari. <text:span text:style-name="T21">Accorti</text:span>. Apparecchiati. Pronti. || 12. <text:span text:style-name="T21">A mille morti</text:span>. Da mille morti. O piuttosto, fino a mille morti, con pena uguale a mille morti; come si dice <text:span text:style-name="T11">straziare a morte</text:span>, cioè straziare mortalmente, fino a morte, fieramente. || 13. <text:span text:style-name="T21">Nè lagrima però</text:span>. Nè lagrima alcuna perciò.</text:p>
      <text:h text:style-name="Heading_20_2" text:outline-level="2">SONETTO XXX.</text:h>
      <text:p text:style-name="sottotitolo">È lo specchio di Laura che gli fa soffrire il duro esilio dagli occhi suoi.</text:p>
      <text:p text:style-name="Strofe">Il mio avversario, in cui veder solete<text:line-break/>Gli occhi vostri, ch’Amore e ’l Cielo onora,<text:line-break/>Co le non sue bellezze v’innamora,<text:line-break/>Più che ’n guisa mortal soavi e liete.</text:p>
      <text:p text:style-name="Strofe">Per consiglio di lui, Donna, m’avete<text:line-break/>Scacciato del mio dolce albergo fora;<text:line-break/>Misero esilio! avvegna ch’io non fora<text:line-break/><text:soft-page-break/>D’abitar degno ove voi sola siete.</text:p>
      <text:p text:style-name="Strofe">Ma s’io v’era con saldi chiovi fisso,<text:line-break/>Non devea specchio farvi per mio danno,<text:line-break/>A voi stessa piacendo, aspra e superba.</text:p>
      <text:p text:style-name="Strofe">Certo, se vi rimembra di Narcisso,<text:line-break/>Questo e quel corso ad un termine vanno:<text:line-break/>Benchè di sì bel fior sia indegna l’erba.</text:p>
      <text:p text:style-name="note_20_Leo">Verso 1. <text:span text:style-name="T21">Avversario</text:span>. Rivale. Intende lo specchio. || 3. <text:span text:style-name="T21">Non sue</text:span>. Non sue ma vostre. || 4. Dotate (intendi le non sue bellezze) di soavità e di giocondità più che umana. || 5. <text:span text:style-name="T21">Per consiglio di lui</text:span>. Cioè per l’orgoglio cagionatovi dallo specchio. || 6. <text:span text:style-name="T21">Del mio dolce albergo fora</text:span>. Fuori del cuor vostro. || 7. <text:span text:style-name="T21">Avvegna che</text:span>. Sebbene. <text:span text:style-name="T21">Non fora</text:span>. Non sarei. || 8. Degno di abitare dove, cioè in quel cuore dove non è altri che voi. Vuol dire che Laura non amava altri che sè stessa. || 9. <text:span text:style-name="T21">V’era</text:span>. Nel vostro cuore. || 10. <text:span text:style-name="T21">Non devea specchio</text:span>. Non doveva uno specchio. || 11. <text:span text:style-name="T21">A voi stessa piacendo</text:span>. Piacendo voi a voi stessa. Con farvi compiacere di voi medesima. <text:span text:style-name="T21">Aspra e superba</text:span>. Dipende dal <text:span text:style-name="T11">farvi </text:span>del verso innanzi. || 12-14. Ricordatevi di Narcisso, e sappiate che questo vostro procedere e quello di colui, conducono a uno stesso fine; benchè l’erba sia indegna di produrre e di albergare in sè un sì bel fiore, come sareste voi se vi trasformaste al modo di Narcisso.</text:p>
      <text:h text:style-name="Heading_20_2" text:outline-level="2">SONETTO XXXI.</text:h>
      <text:p text:style-name="sottotitolo">Si adira contro gli specchi, perchè la consigliano a dimenticarsi di lui.</text:p>
      <text:p text:style-name="Strofe">L’oro e le perle, e i fior vermigli e i bianchi<text:line-break/><text:soft-page-break/>Che ’l verno devria far languidi e secchi,<text:line-break/>Son per me acerbi e velenosi stecchi,<text:line-break/>Ch’io provo per lo petto e per li fianchi.</text:p>
      <text:p text:style-name="Strofe">Però i dì miei fien lagrimosi e manchi;<text:line-break/>Chè gran duol rade volte avvien che ’nvecchi:<text:line-break/>Ma più ne ’ncolpo i micidiali specchi<text:line-break/>Che ’n vagheggiar voi stessa avete stanchi.</text:p>
      <text:p text:style-name="Strofe">Questi poser silenzio al signor mio,<text:line-break/>Che per me vi pregava; ond’ei si tacque<text:line-break/>Veggendo in voi finir vostro desio.</text:p>
      <text:p text:style-name="Strofe">Questi fur fabbricati sopra l’acque<text:line-break/>D’abisso, e tinti nell’eterno obblio;<text:line-break/>Onde ’l principio di mia morte nacque.</text:p>
      <text:p text:style-name="note_20_Leo">La sostanza di questo Sonetto è, che la cura che Laura poneva in adornarsi, e massimamente il suo specchiarsi di continuo, innamorandola sempre più di sè stessa e facendola insuperbire, erano cagione di gravissimo danno al Poeta.</text:p>
      <text:p text:style-name="P3">Versi 1-2. L’oro e le perle di cui voi vi adornate, e quei fiori che vi procacciate anche fuor stagione e in dispetto del verno. || 4. <text:span text:style-name="T21">Provo</text:span>. Sento. – Ma esprime di più. [A.] || 5. <text:span text:style-name="T21">Però</text:span>. Per cagion loro. <text:span text:style-name="T21">Fien</text:span>. Saranno. <text:span text:style-name="T21">Manchi</text:span>. Scemi. Vuol dire che la sua vita finirà innanzi tempo. || 6. Rade volte avviene che gran dolore duri tanto da poterlo dir vecchio, ma prima uccide cui esso affligge. [A.] || 8. <text:span text:style-name="T21">In vagheggiar</text:span>. Vagheggiando. <text:span text:style-name="T21">Stanchi</text:span>. Stancati. || 9. <text:span text:style-name="T21">Al signor mio</text:span>. Ad Amore. || 11. Veggendo che il vostro desiderio si terminava in voi stessa, cioè che voi non avevate altro amore che di voi medesima. || 12-13. <text:span text:style-name="T21">Questi</text:span>. Gli specchi. <text:span text:style-name="T21">L’acque D’abisso</text:span>. Gli stagni dell’inferno. <text:span text:style-name="T21">E tinti nell’eterno obblio</text:span>. E bagnati <text:soft-page-break/>nel fiume di Lete. || 14. <text:span text:style-name="T21">Onde</text:span>. Dai quali specchi. <text:span text:style-name="T21">Il principio</text:span>. La cagione, che è la vostra alterigia.</text:p>
      <text:h text:style-name="Heading_20_2" text:outline-level="2">SONETTO XXXII.</text:h>
      <text:p text:style-name="sottotitolo">Timido e vergognoso nel rimirare gli occhi di lei, il desiderio gliene dà coraggio.</text:p>
      <text:p text:style-name="Strofe">I’ sentia dentro al cor già venir meno<text:line-break/>Gli spirti che da voi ricevon vita<text:line-break/>E, perchè natural mente s’aita<text:line-break/>Contra la morte ogni animal terreno,</text:p>
      <text:p text:style-name="Strofe">Largai ’l desio, ch’i’ tengo or molto a freno,<text:line-break/>E misil per la via quasi smarrita;<text:line-break/>Però che dì e notte indi m’invita,<text:line-break/>Ed io contra sua voglia altronde il meno.</text:p>
      <text:p text:style-name="Strofe">E’ mi condusse vergognoso e tardo<text:line-break/>A riveder gli occhi leggiadri, ond’io,<text:line-break/>Per non esser lor grave, assai mi guardo.</text:p>
      <text:p text:style-name="Strofe">Vivrommi un tempo omai; ch’al viver mio<text:line-break/>Tanta virtute à sol un vostro sguardo;<text:line-break/>E poi morrò, s’io non credo al desio.</text:p>
      <text:p text:style-name="note_20_Leo">Verso 1. <text:span text:style-name="T21">Venir meno</text:span>. Perchè da gran tempo io non era stato a vedervi. || 3. <text:span text:style-name="T21">S’aita</text:span>. S’aiuta. – Si difende. [A.] || 4. <text:span text:style-name="T21">Terreno</text:span>. Di questo mondo. || 5. <text:span text:style-name="T21">Largai</text:span>. Allargai. || 6. E lo misi per la strada già quasi dimenticata, cioè m’incamminai per venir da voi. || 7. <text:span text:style-name="T21">Però che</text:span>. Assegna la ragione perchè quella via fosse quasi smarrita. <text:span text:style-name="T21">Indi m’invita</text:span>. Il desiderio m’invita ad andare per colà, cioè per quella via. || 8. <text:span text:style-name="T21">Altronde</text:span>. Per altra via. Per altra parte. || 9. <text:span text:style-name="T21">E’</text:span>. <text:soft-page-break/>Egli, cioè il desiderio. || 10-11. <text:span text:style-name="T21">Ond’io, Per non esser lor grave, assai mi guardo</text:span>. I quali occhi io schivo diligentemente, per non dar loro molestia. || 12-13. Ora che col rivedervi io mi sono ricreato, mi manterrò in vita per un tratto di tempo, perchè un vostro sguardo eziandio solo, ha nel viver mio tanta potenza, che basta a sostentarlo per qualche spazio. || 14. <text:span text:style-name="T21">S’io non credo al desio</text:span>. Se io non cedo al desiderio che mi stimola a tornarvi a vedere.</text:p>
      <text:h text:style-name="Heading_20_2" text:outline-level="2">SONETTO XXXIII.</text:h>
      <text:p text:style-name="sottotitolo">Fermo di voler palesare a Laura i suoi mali, ammutolisce dinanzi a lei.</text:p>
      <text:p text:style-name="Strofe">Se mai foco per foco non si spense,<text:line-break/>Nè fiume fu già mai secco per pioggia;<text:line-break/>Ma sempre l’un per l’altro simil poggia,<text:line-break/>E spesso l’un contrario l’altro accense;</text:p>
      <text:p text:style-name="Strofe">Amor, tu ch’i pensier nostri dispense,<text:line-break/>Al quale un’alma in duo corpi s’appoggia,<text:line-break/>Perchè fa’ in lei con disusata foggia<text:line-break/>Men, per molto voler, le voglie intense?</text:p>
      <text:p text:style-name="Strofe">Forse, sì come ’l Nil, d’alto caggendo,<text:line-break/>Col gran suono i vicin d’intorno assorda;<text:line-break/>E ’l Sole abbaglia chi ben fiso il guarda;</text:p>
      <text:p text:style-name="Strofe">Così ’l desio, che seco non s’accorda,<text:line-break/>Ne lo sfrenato obbietto vien perdendo,<text:line-break/>E, per troppo spronar, la fuga è tarda?</text:p>
      <text:p text:style-name="note_20_Leo"><text:soft-page-break/>Si meraviglia il Poeta come l’amor suo, per troppa veemenza, si rimanga quasi stupido e inetto a tentar cosa alcuna per conseguire il suo intento.</text:p>
      <text:p text:style-name="P3">Verso 1. Se fuoco non fu giammai spento da fuoco, non si spense mai per aggiungimento di fuoco. || 3-4. Ma sempre che a una qualsivoglia cosa si aggiunge una sua simile, quella cresce: anzi spesse volte una cosa è accresciuta eziandio da un’altra che le è contraria, come per esempio il fuoco, versandovi su certi liquori, maggiormente si accende. Il verbo <text:span text:style-name="T11">poggiare</text:span>, cioè <text:span text:style-name="T11">montare</text:span>, qui è preso per <text:span text:style-name="T11">crescere</text:span>. || 5. <text:span text:style-name="T21">Dispense</text:span>. Dispensi. Cioè amministri, governi. || 6. <text:span text:style-name="T21">Tu</text:span>, sostegno di un’anima che vive in due corpi, cioè dell’anima dell’amante. || 7. <text:span text:style-name="T21">Fa’</text:span>. Fai. <text:span text:style-name="T21">In lei</text:span>. Nella detta anima. <text:span text:style-name="T21">Con disusata foggia</text:span>. In modo insolito. In istrana guisa. || 8. Meno intense, cioè men vive le voglie, cioè i desiderii, per lo stesso molto volere, cioè per la stessa veemenza del desiderare. || 9. <text:span text:style-name="T21">Caggendo</text:span>. Cadendo. || 10. <text:span text:style-name="T21">D’intorno</text:span>. Dintorno. All’intorno. || 11. <text:span text:style-name="T21">Ben fiso</text:span>. Molto fissamente. || 12. <text:span text:style-name="T21">Che seco non s’accorda</text:span>. Discorde, vario, da sè medesimo. || 13. Va perdendo della sua forza nello stesso sfrenato, cioè impetuoso, correre verso il proprio oggetto. || 14. E il corso è lento per soverchio affrettarlo che fanno gli sproni.</text:p>
      <text:h text:style-name="Heading_20_2" text:outline-level="2">SONETTO XXXIV.</text:h>
      <text:p text:style-name="sottotitolo">Alla presenza di Laura non può più parlare, nè piangere, nè sospirare.</text:p>
      <text:p text:style-name="Strofe">Perch’io t’abbia guardato di menzogna <text:line-break/>A mio podere, ed onorato assai,<text:line-break/>Ingrata lingua, già però non m’ài<text:line-break/>Renduto onor, ma fatto ira e vergogna:</text:p>
      <text:p text:style-name="Strofe">Chè quando più ’l tuo aiuto mi bisogna<text:line-break/><text:soft-page-break/>Per dimandar mercede, allor ti stai<text:line-break/>Sempre più fredda; e se parole fai,<text:line-break/>Sono imperfette, e quasi d’uom che sogna.</text:p>
      <text:p text:style-name="Strofe">Lagrime triste, e voi tutte le notti<text:line-break/>M’accompagnate, ov’io vorrei star solo,<text:line-break/>Poi fuggite dinanzi a la mia pace.</text:p>
      <text:p text:style-name="Strofe">E voi sì pronti a darmi angoscia e duolo,<text:line-break/>Sospiri, allor traete lenti e rotti.<text:line-break/>Sola la vista mia del cor non tace.</text:p>
      <text:p text:style-name="note_20_Leo">Verso 1. <text:span text:style-name="T21">Perchè</text:span>. Quantunque. – <text:span text:style-name="T21">Guardato</text:span>. Custodita, preservata. [A.] – <text:span text:style-name="T21">Di menzogna</text:span>. Dal mentire. || 2. <text:span text:style-name="T21">A mio podere</text:span>. Quanto ho potuto. <text:span text:style-name="T21">Ed onorato assai</text:span>. E quantunque io t’abbia onorato assai, cioè procacciato a te molto onore. || 3. <text:span text:style-name="T21">Ingrata lingua</text:span>. Parla alla lingua propria. <text:span text:style-name="T21">Già</text:span>. Particella intensiva, cioè che aggiunge forza al parlare. <text:span text:style-name="T21">Però</text:span>. Per questo. Contuttociò. || 5-7. <text:span text:style-name="T21">Chè</text:span>. Perocchè. <text:span text:style-name="T21">Quando più ’l tuo aiuto mi bisogna Per dimandar mercede</text:span>. Cioè, quando io mi trovo alla presenza di Laura e in occasione da dimandarle pietà. <text:span text:style-name="T21">Allor ti stai Sempre più fredda</text:span>. Allora sempre ti stai più muta che mai. <text:span text:style-name="T21">Fai</text:span>. Dici. Profferisci. || 8. <text:span text:style-name="T21">Imperfette</text:span>. Tronche. <text:span text:style-name="T21">E quasi d’uom che sogna</text:span>. Perchè chi parla tra il sonno, parla con difficoltà e balbetta, e non profferisce le parole intere. || 9. <text:span text:style-name="T21">Lagrime triste</text:span>. Si volge alle proprie lagrime. <text:span text:style-name="T21">E voi</text:span>. Similmente voi. || 10. <text:span text:style-name="T21">M’accompagnate</text:span>. Mi tenete compagnia. <text:span text:style-name="T21">Ov’io</text:span>. Laddove allora io. Ovvero nel qual tempo io. || 11. <text:span text:style-name="T21">Dinanzi a la mia pace</text:span>. Dalla presenza di Laura. || 13. <text:span text:style-name="T21">Traete</text:span>. Vi traete. Ovvero, spirate. || 14. <text:span text:style-name="T21">La vista mia</text:span>. L’aspetto mio. Il viso e gli atti miei. <text:span text:style-name="T21">Del cor non tace</text:span>. Non lascia di esprimere lo stato del mio cuore.</text:p>
      <text:h text:style-name="Heading_20_2" text:outline-level="2"><text:soft-page-break/>CANZONE IV.</text:h>
      <text:p text:style-name="sottotitolo">Tutti riposano dopo le lor fatiche, ed egli non ha mai tregua con Amore.</text:p>
      <text:p text:style-name="Strofe">Ne la stagion che ’l ciel rapido inchina<text:line-break/>Verso occidente, e che ’l dì nostro vola<text:line-break/>A gente che di là forse l’aspetta;<text:line-break/>Veggendosi in lontan paese sola,<text:line-break/>La stanca vecchierella pellegrina<text:line-break/>Raddoppia i passi, e più e più s’affretta;<text:line-break/>E poi così soletta,<text:line-break/>Al fin di sua giornata<text:line-break/>Talora è consolata<text:line-break/>D’alcun breve riposo, ov’ella obblia<text:line-break/>La noia e ’l mal de la passata via.<text:line-break/>Ma, lasso, ogni dolor che ’l dì m’adduce,<text:line-break/>Cresce qualor s’invia<text:line-break/>Per partirsi da noi l’eterna luce.</text:p>
      <text:p text:style-name="note_20_Leo">Verso 1. <text:span text:style-name="T21">Ne la stagion che</text:span>. Nell’ora nella quale. <text:span text:style-name="T21">Il ciel</text:span>. Intende il Sole, o segue l’antica opinione della solidità dei cieli. <text:span text:style-name="T21">Rapido</text:span>. Rapidamente. <text:span text:style-name="T21">Inchina</text:span>. Neutro. Declina. || 2. <text:span text:style-name="T21">Vola</text:span>. Mentre il sole è ancor alto non ci accorgiamo del rapido volger del tempo; ma presso al tramonto, il continuo e sensibile diminuirsi della luce diurna ci avverte di quella rapidità, come se il giorno allora volasse, affrettandosi al suo termine. [A.] || 3. Cioè i nostri antipodi; e dice <text:span text:style-name="T11">forse</text:span>, perchè le terre dell’emisfero occidentale non erano ancora scoperte. <text:span text:style-name="T21">Di là</text:span>. Vuol dir di là dall’occidente. || 6. <text:span text:style-name="T21">Più e più</text:span>. Ognora più. || 8. Finita la sua giornata. || 19. Trova talora il conforto. || 12. <text:span text:style-name="T21">Lasso</text:span>. Oimè. <text:span text:style-name="T21">Che</text:span>. Accusativo. || 13-14. <text:span text:style-name="T21">Qualor</text:span>. <text:soft-page-break/>Ogni volta che. <text:span text:style-name="T21">S’invia per partirsi</text:span>. È presso a partirsi. <text:span text:style-name="T21">L’eterna luce</text:span>. Il Sole.</text:p>
      <text:p text:style-name="Strofe_20_dist">Come il Sol volge le ’nfiammate rote<text:line-break/>Per dar luogo a la notte, onde discende<text:line-break/>Dagli altissimi monti maggior l’ombra,<text:line-break/>L’avaro zappador l’arme riprende,<text:line-break/>E con parole e con alpestri note<text:line-break/>Ogni gravezza del suo petto sgombra;<text:line-break/>E poi la mensa ingombra<text:line-break/>Di povere vivande,<text:line-break/>Simili a quelle ghiande<text:line-break/>Le qua’ fuggendo tutto il mondo onora.<text:line-break/>Ma chi vuol si rallegri ad ora ad ora;<text:line-break/>Ch’i’ pur non ebbi ancor, non dirò lieta,<text:line-break/>Ma riposata un’ora<text:line-break/>Nè per volger di ciel nè di pianeta.</text:p>
      <text:p text:style-name="note_20_Leo">Verso 1. <text:span text:style-name="T21">Come</text:span>. Quando. || 3. <text:span text:style-name="T21">Dagli altissimi monti</text:span> ec. <text:span text:style-name="T23">Virg. «Majoresque cadunt altis de montibus umbræ.»* || 4. </text:span><text:span text:style-name="T21">Avaro</text:span>. Avido. <text:span text:style-name="T21">L’arme</text:span>. I suoi strumenti da lavorare. || 5. E con voci e melodie rustiche. || 6. Scaccia dal suo animo ogni pensiero molesto. – <text:span text:style-name="T21">Ingombra</text:span>. Empie senz’arte e senza lo studio delle grandi mense dei ricchi. [A.] || 9. Semplici e rozze come erano quelle ghiande delle quali si dice che si cibassero gli uomini nel secol d’oro. || 10. Le quali ghiande, cioè lo stato primitivo degli uomini, tutto il mondo fugge in un medesimo tempo e loda. || 11. <text:span text:style-name="T21">Ma chi vuol si rallegri</text:span>. Ma si conforti pur chi vuole, come fanno la vecchierella e il zappatore detti di sopra. <text:span text:style-name="T21">Ad ora ad ora</text:span>. Di tempo in tempo. || <text:soft-page-break/>12. <text:span text:style-name="T21">Ch’i’</text:span>. Che, quanto a me, io. <text:span text:style-name="T21">Pur non ebbi</text:span>. Nè pur ebbi. || 14. Non ostante qualunque rivolgimento del cielo e degli astri.</text:p>
      <text:p text:style-name="Strofe_20_dist">Quando vede ’l pastor calare i raggi<text:line-break/>Del gran pianeta al nido ov’egli alberga,<text:line-break/>E ’mbrunir le contrade d’orïente,<text:line-break/>Drizzasi in piedi, e con l’usata verga,<text:line-break/>Lassando l’erba e le fontane e i faggi,<text:line-break/>Move la schiera sua soavemente;<text:line-break/>Poi lontan da la gente,<text:line-break/>O casetta o spelonca<text:line-break/>Di verdi frondi ingiunca:<text:line-break/>Ivi senza pensier s’adagia e dorme.<text:line-break/>Ahi, crudo Amor, ma tu allor più m’informe<text:line-break/>A seguir d’una fera che mi strugge<text:line-break/>La voce e i passi e l’orme;<text:line-break/>E lei non stringi, che s’appiatta e fugge.</text:p>
      <text:p text:style-name="note_20_Leo">Verso. 2. <text:span text:style-name="T21">Del gran pianeta</text:span>. Del Sole. <text:span text:style-name="T21">Al nido</text:span>. Alla stanza. Al ricetto. Dipende da <text:span text:style-name="T21">calare Ov’egli alberga</text:span>. Dove esso Sole dimora durante la notte. Opinione dei Greci antichi e di alcuni Barbari. || 3. E venirsi oscurando la parte orientale del cielo e delle campagne. – <text:span text:style-name="T21">Imbrunir</text:span>, neutro, come nella St. I, v. 1, inchina. Questi verbi di forma attiva con elissi del pronome (mi, ti, si) furono frequenti ai trecentisti, e, salva la chiarezza, non dovremmo abbandonarli. [A.] || 4. <text:span text:style-name="T21">Usata</text:span>. Solita. || 6. <text:span text:style-name="T21">La schiera sua</text:span>. La greggia o l’armento. <text:span text:style-name="T21">Soavemente</text:span>. Pianamente. || 7-9. Poi lungi dalla gente, cioè in luogo solitario, ingiunca, cioè sparge (in francese <text:span text:style-name="T11">jonche</text:span>), di verdi fronde il terreno di qualche sua casetta o <text:soft-page-break/>spelonca, e di quelle fronde si fa letto. || 11. <text:span text:style-name="T21">Allor più</text:span>. In quell’ora più che mai. <text:span text:style-name="T21">M’informe</text:span>. M’informi. Cioè mi ammaestri e mi spingi. || 12. <text:span text:style-name="T21">D’una fera</text:span>. Cioè di Laura. || 14. <text:span text:style-name="T21">Non stringi</text:span>. Non allacci. Non prendi. – <text:span text:style-name="T21">S’appiatta e fugge</text:span>. La copula <text:span text:style-name="T12">e</text:span> non serve qui ad unire due azioni consecutive, come se il fuggire fosse una conseguenza dell’appiattarsi; ma è come se dicesse: Non stringi costei che ora appiattandosi, ora fuggendo, sempre a me si sottrae. [A.]</text:p>
      <text:p text:style-name="Strofe_20_dist">E i naviganti in qualche chiusa valle<text:line-break/>Gettan le membra poi che ’l Sol s’asconde,<text:line-break/>Sul duro legno e sotto l’aspre gonne.<text:line-break/>Ma io, perchè s’attuffi in mezzo l’onde,<text:line-break/>E lassi Ispagna dietro a le sue spalle,<text:line-break/>E Granata e Marrocco e le Colonne;<text:line-break/>E gli uomini e le donne<text:line-break/>E ’l mondo e gli animali<text:line-break/>Acquetino i lor mali;<text:line-break/>Fine non pongo al mio ostinato affanno;<text:line-break/>E duolmi ch’ogni giorno arroge al danno;<text:line-break/>Ch’i’ son già, pur crescendo in questa voglia,<text:line-break/>Ben presso al decim’anno;<text:line-break/>Nè posso indovinar chi me ne scioglia.</text:p>
      <text:p text:style-name="note_20_Leo">Verso 1. <text:span text:style-name="T21">E</text:span>. Similmente. <text:span text:style-name="T21">Chiusa valle</text:span>. Seno di mare. || 2. <text:span text:style-name="T21">Poi che</text:span>. Quando. <text:span text:style-name="T21">S’asconde</text:span>. Tramonta. || 3. Questo verso dipende dalle parole <text:span text:style-name="T11">gettan</text:span> <text:span text:style-name="T11">le membra</text:span>. <text:span text:style-name="T21">L’aspre gonne</text:span>. I ruvidi loro panni. || 4. <text:span text:style-name="T21">Perchè</text:span>. Benchè. <text:span text:style-name="T21">S’attuffi</text:span>. Il Sole. <text:span text:style-name="T21">In mezzo l’onde</text:span>. ln mezzo alle onde. || 5. <text:span text:style-name="T21">Lassi</text:span>. Lasci. || 6. <text:span text:style-name="T21">Le Colonne</text:span>. Le colonne <text:soft-page-break/>d’Ercole, cioè i monti di Calpe e d’Abila presso allo stretto di Gibilterra. Nomina il Poeta in questo verso e nel precedente alcuni dei luoghi più occidentali di Europa e d’Affrica. – *<text:span text:style-name="T11">Morrocco</text:span> leggono i Cod., così dicevano sempre i trecentisti.* || 7. <text:span text:style-name="T21">E gli uomini</text:span>. E perchè, cioè benchè, gli uomini. || 11. <text:span text:style-name="T21">Duolmi</text:span>. Mi duole, cioè mi dispiace. <text:span text:style-name="T21">Arroge al danno</text:span>. Aggiunge, cioè reca qualche accrescimento, ai miei mali. || 12-13. Poichè io sono già ben presso al decimo anno, solamente crescendo in questa mia voglia. Cioè a dire, poichè egli è ormai ben dieci anni che io non fo altro che crescere, che io vo sempre crescendo, nell’amor di Laura. || 14. E non so immaginar cosa che mi possa liberare da <text:span text:style-name="T11">questa voglia.</text:span></text:p>
      <text:p text:style-name="Strofe_20_dist">E, perchè un poco nel parlar mi sfogo<text:line-break/>Veggio, la sera, i buoi tornare sciolti<text:line-break/>Da le campagne e da’ solcati colli.<text:line-break/>I miei sospiri a me perchè non tolti<text:line-break/>Quando che sia? perchè no ’l grave giogo?<text:line-break/>Perchè dì e notte gli occhi miei son molli?<text:line-break/>Misero me! che volli,<text:line-break/>Quando primier sì fiso<text:line-break/>Gli tenni nel bel viso,<text:line-break/>Per iscolpirlo, immaginando, in parte<text:line-break/>Onde mai nè per forza, nè per arte<text:line-break/>Mosso sarà, fin ch’i’ sia dato in preda<text:line-break/>A chi tutto diparte?<text:line-break/>Nè so ben anco che di lei mi creda.</text:p>
      <text:p text:style-name="note_20_Leo"><text:soft-page-break/>Verso 1. Questo verso è come una parentesi, e il senso è: continuando a parlare, perchè parlando sfogo un poco il mio affanno. || 4. <text:span text:style-name="T21">Non tolti</text:span>. Non sono tolti. || 5. <text:span text:style-name="T21">Quando che sia?</text:span> Quando si sia? Alcuna volta. Mai. <text:span text:style-name="T21">Perchè no ’l grave giogo?</text:span> Perchè non mi è tolto mai per alcun tempo il grave giogo di Amore, come a’ buoi si toglie loro il giogo ciascuna sera? || 6. <text:span text:style-name="T21">Molli</text:span>. Bagnati. || 7-12. Misero me! che voglia, che intenzione, che pensiero fu il mio quando la prima volta li tenni, cioè tenni gli occhi, sì fitti nel bel viso di Laura, per iscolpirlo colla immaginazione in un luogo, cioè nel mio cuore, dal quale nè forza nè arte alcuna non lo potrà mai scancellare? || 13. A quella che tutto scioglie, cioè alla morte. || 14. E non so che cosa io mi debba credere anche della morte. Cioè non so se la stessa morte mi potrà levar dall’animo la immagine del viso di Laura.</text:p>
      <text:p text:style-name="Strofe_20_dist">Canzon, se l’esser meco<text:line-break/>Dal mattino a la sera<text:line-break/>T’à fatto di mia schiera,<text:line-break/>Tu non vorrai mostrarti in ciascun loco;<text:line-break/>E d’altrui loda curerai sì poco,<text:line-break/>Ch’assai ti fia pensar di poggio in poggio<text:line-break/>Come m’ha concio il foco<text:line-break/>Di questa viva petra ov’io m’appoggio.</text:p>
      <text:p text:style-name="note_20_Leo">Versi 1-3. Canzone, se lo star continuamente meco, come tu sei stata fin qui, cioè mentre che io t’ho composta, ti ha fatto di quella schiera della quale io sono, cioè d’indole trista e inclinata al vivere solitario. || 5. <text:span text:style-name="T21">Loda</text:span>. Lode. <text:span text:style-name="T21">Curerai</text:span>. Ti curerai. || 6. Che ti basterà, che tu sarai contenta, di andare di monte in monte pensando. || 7. <text:span text:style-name="T21">M’ha concio</text:span>. Mi ha ridotto. <text:span text:style-name="T11">Concio</text:span> sta per <text:span text:style-name="T11">conciato</text:span>, <text:soft-page-break/>participio del verbo <text:span text:style-name="T11">conciare</text:span>. || 8. <text:span text:style-name="T21">Di questa viva petra</text:span>. Intende la sua donna, e la chiama pietra per significare come ella è dura e inesorabile. <text:span text:style-name="T21">Ov’io m’appoggio</text:span>. Ch’è sostegno della mia vita.</text:p>
      <text:h text:style-name="Heading_20_2" text:outline-level="2">SONETTO XXXV</text:h>
      <text:p text:style-name="sottotitolo">Brama d’esser cangiato in sasso, piuttosto che menar la vita in tanti affanni.</text:p>
      <text:p text:style-name="Strofe">Poco era ad appressarsi agli occhi miei<text:line-break/>La luce che da lungo gli abbarbaglia,<text:line-break/>Che, come vide lei cangiar Tessaglia,<text:line-break/>Così cangiato ogni mia forma avrei.</text:p>
      <text:p text:style-name="Strofe">E s’io non posso trasformarmi in lei<text:line-break/>Più ch’i’ mi sia (non ch’a mercè mi vaglia),<text:line-break/>Di qual pietra più rigida s’intaglia,<text:line-break/>Pensoso ne la vista oggi sarei;</text:p>
      <text:p text:style-name="Strofe">O di diamante, o d’un bel marmo bianco<text:line-break/>Per la paura forse, o d’un diaspro<text:line-break/>Pregiato poi dal vulgo avaro e sciocco.</text:p>
      <text:p text:style-name="Strofe">E sarei fuor del grave giogo ed aspro;<text:line-break/>Per cu’ i’ ò invidia di quel vecchio stanco<text:line-break/>Che fa con le sue spalle ombra a Marrocco.</text:p>
      <text:p text:style-name="note_20_Leo">Versi 1-14. Poco mancava ad approssimarsi, cioè per poco più che si fosse approssimata agli occhi miei quella luce che gli abbaglia anco da lontano, cioè Laura, io avrei cangiata ogni mia forma, come fece essa, cioè Dafne o Laura, in Tessaglia. E se io non mi posso trasformare in Laura più di quello che io sono, perchè già son divenuto una stessa persona seco (quantunque ciò non mi <text:soft-page-break/>vaglia nulla per muoverla a pietà di me), io sarei al presente una statua in aspetto pensoso, e questa tale statua sarebbe di una pietra delle più dure che mai si possano tagliare, come, per esempio, di diamante, o forse di un bel marmo bianco per la paura, o vero d’un diaspro, sicchè sarei tenuto in gran pregio dalla moltitudine avara e sciocca. E per tal modo sarei libero dall’affanno di questa mia passione, il quale fa che io porto invidia a quel vecchio stanco (accenna la favola di Atlante), che trasformato in montagna fa ombra colle sue spalle a Marocco. || 13. <text:span text:style-name="T21">Per cu’ i’ ò</text:span> ec. Il qual giogo è sì grave e sì aspro, ch’io porto invidia ad Atlante, cioè vorrei piuttosto sostener il mondo. [A.]</text:p>
      <text:h text:style-name="Heading_20_2" text:outline-level="2">MADRIGALE I.</text:h>
      <text:p text:style-name="sottotitolo">Solo a vederla bagnare un velo, diveniva tutto spasimato d’amore.</text:p>
      <text:p text:style-name="Strofe">Non al suo amante più Dïana piacque<text:line-break/>Quando, per tal ventura, tutta ignuda<text:line-break/>La vide in mezzo de le gelid’acque;<text:line-break/>Ch’a me la pastorella alpestra e cruda,<text:line-break/>Posta a bagnar un leggiadretto velo,<text:line-break/>Ch’a l’aura il vago e biondo capel chiuda;<text:line-break/>Tal che mi fece or quand’egli arde il cielo,<text:line-break/>Tutto tremar d’un amoroso gelo.</text:p>
      <text:p text:style-name="note_20_Leo">Verso 1. <text:span text:style-name="T21">Al suo amante</text:span>. Ad Atteone. || 2. <text:span text:style-name="T21">Per tal ventura</text:span>. Per un cotale accidente, cioè per caso. Ovvero, per fortuna simile a questa ch’è occorsa ora a me. || 4. <text:span text:style-name="T21">Ch’a me</text:span>. Di quello che piacque a me. Dipende dalla voce <text:span text:style-name="T11">più</text:span> del primo verso. <text:span text:style-name="T21">La pastorella</text:span>. Intende la sua donna, e la chiama così per quell’atto umile in cui <text:soft-page-break/>la trovò. <text:span text:style-name="T21">Alpestra</text:span>. Selvaggia. Aspra. || 5. <text:span text:style-name="T21">Posta</text:span>. Intenta. || 7. <text:span text:style-name="T21">Or quando</text:span>. Ora che. In questa presente stagione nella quale. <text:span text:style-name="T21">Egli</text:span>. Parola riempitiva.</text:p>
      <text:h text:style-name="Heading_20_2" text:outline-level="2">MADRIGALE II.</text:h>
      <text:p text:style-name="sottotitolo">Descrive un suo viaggio amoroso. I pericoli lo arrestano, e ritorna indietro.</text:p>
      <text:p text:style-name="Strofe">Perch’al viso d’Amor portava insegna,<text:line-break/>Mosse una pellegrina il mio cor vano;<text:line-break/>Ch’ogni altra mi parea d’onor men degna.</text:p>
      <text:p text:style-name="Strofe">E lei seguendo su per l’erbe verdi,<text:line-break/>Udii dir alta voce di lontano:<text:line-break/>Ahi quanti passi per la selva perdi.</text:p>
      <text:p text:style-name="Strofe">Allor mi strinsi a l’ombra d’un bel faggio,<text:line-break/>Tutto pensoso; e rimirando intorno,<text:line-break/>Vidi assai periglioso il mio vïaggio;<text:line-break/>E tornai ’ndietro quasi a mezzo il giorno.</text:p>
      <text:p text:style-name="note_20_Leo">Versi 1-2. Una pellegrina, cioè Laura la chiama pellegrina, perciocchè in questo madrigale la vita umana è significata sotto la metafora di un viaggio, perchè portava nel viso insegna di Amore, cioè bellezza, ovvero segni di animo inclinato ad amare, mosse, cioè allettò, il mio cuor vano, cioè leggero. || 3. <text:span text:style-name="T21">Chè</text:span>. Perocchè. || 4. <text:span text:style-name="T21">Su</text:span>. Particella riempitiva, che i buoni scrittori ebbero molto in uso di porre avanti alla preposizione <text:span text:style-name="T11">per</text:span> in casi simili a questo. || 5. <text:span text:style-name="T21">Alta voce</text:span>. Una voce alta. Intende la voce della ragione. || 6. <text:span text:style-name="T21">Per la selva</text:span>. Cioè tra gli errori e i vaneggiamenti dell’amore. <text:span text:style-name="T21">Perdi</text:span>. Getti inutilmente. || 9. Conobbi essere assai periglioso il <text:soft-page-break/>seguire quella pellegrina. || 10. <text:span text:style-name="T21">A mezzo il giorno</text:span>. Cioè a mezzo il corso naturale della vita.</text:p>
      <text:h text:style-name="Heading_20_2" text:outline-level="2">BALLATA III.</text:h>
      <text:p text:style-name="sottotitolo">Credevasi libero d’amore, e conosce d’essersene rinvescato sempre più.</text:p>
      <text:p text:style-name="Strofe">Quel foco ch’io pensai che fosse spento<text:line-break/>Dal freddo tempo e da l’età men fresca,<text:line-break/>Fiamma e martìr ne l’anima rinfresca.</text:p>
      <text:p text:style-name="Strofe">Non fur mai tutte spente, a quel ch’i’ veggio,<text:line-break/>Ma ricoperte alquanto le faville:<text:line-break/>E temo no ’l secondo error sia peggio.<text:line-break/>Per lagrime, ch’io spargo a mille a mille,<text:line-break/>Convèn che ’l duol per gli occhi si distille<text:line-break/>Dal cor, ch’à seco le faville e l’esca,<text:line-break/>Non pur qual fu, ma pare a me che cresca.</text:p>
      <text:p text:style-name="Strofe">Qual foco non avrian già spento e morto<text:line-break/>L’onde che gli occhi tristi versan sempre?<text:line-break/>Amor (avvegna mi sia tardi accorto)<text:line-break/>Vuol che tra duo contrari mi distempre;<text:line-break/>E tende lacci in sì diverse tempre,<text:line-break/>Che quand’ò più speranza che ’l cor n’esca<text:line-break/>Allor più nel bel viso mi rinvesca.</text:p>
      <text:p text:style-name="note_20_Leo">Verso 1. <text:span text:style-name="T21">Pensai</text:span>. Credetti. || 2. <text:span text:style-name="T21">Dal freddo tempo</text:span>. Dagli anni maturi. – Età men fresca. Men nuova, men giovanile. Vedi Canz. III, St. 4, v. I. [A.] – Così <text:span text:style-name="T11">rinfresca</text:span> nel verso seguente vuol dire <text:soft-page-break/><text:span text:style-name="T11">rinnova</text:span>. || 3. Rinnova ora in me la sua fiamma, e il mio tormento. || 4. <text:span text:style-name="T21">A quel ch’i’ veggio</text:span>. Per quanto io veggo. Secondo che io veggo. || 6. E temo che il secondo errore, cioè questo rinnovamento dell’amor mio, riesca peggiore del primo. || 8. <text:span text:style-name="T21">Convèn</text:span>. Conviene. <text:span text:style-name="T21">Distille</text:span>. Distilli. || 9. <text:span text:style-name="T21">C’à seco</text:span>. Il qual cuore ha in sè. Ovvero, il qual duolo ha seco. || 10. La qual esca, o pure il qual duolo, non è tanto solamente quanto era prima, ma pare a me che cresca. || 13. <text:span text:style-name="T21">Avvegna</text:span>. Avvegnachè. Cioè benchè. <text:span text:style-name="T21">Mi sia tardi accorto</text:span>. Di ciò. || 14. <text:span text:style-name="T21">Tra duo contrari</text:span>. Il fuoco e le lagrime. <text:span text:style-name="T21">Mi distempre</text:span>. Io mi distempri. Cioè mi liquefaccia, mi disfaccia, mi strugga. || 15. <text:span text:style-name="T21">In sì diverse tempre</text:span>. In sì varie guise. || 16. <text:span text:style-name="T21">N’esca</text:span>. Esca dai detti lacci. || 17. <text:span text:style-name="T21">Mi rinvesca</text:span>. M’invischia di nuovo.</text:p>
      <text:h text:style-name="Heading_20_2" text:outline-level="2">SONETTO XXXVI.</text:h>
      <text:p text:style-name="sottotitolo">Tradito e deluso dalle promesse di Amore, mena la vita più dogliosa che prima.</text:p>
      <text:p text:style-name="Strofe">Se col cieco desir, che ’l cor distrugge,<text:line-break/>Contando l’ore non m’inganno io stesso,<text:line-break/>Ora, mentre ch’io parlo, il tempo fugge<text:line-break/>Ch’a me fu insieme ed a mercè promesso.</text:p>
      <text:p text:style-name="Strofe">Qual ombra è sì crudel che ’l seme adugge<text:line-break/>Ch’al desïato frutto era sì presso?<text:line-break/>E dentro dal mio ovil qual fera rugge?<text:line-break/>Tra la spiga e la man qual muro è messo?</text:p>
      <text:p text:style-name="Strofe">Lasso, nol so; ma sì conosco io bene<text:line-break/>Che, per far più dogliosa la mia vita,<text:line-break/>Amor m’addusse in sì gioiosa spene.</text:p>
      <text:p text:style-name="Strofe">Ed or di quel ch’i’ ò letto mi sovvène;<text:line-break/>Che innanzi al dì de l’ultima partita<text:line-break/><text:soft-page-break/>Uom beato chiamar non si convène.</text:p>
      <text:p text:style-name="note_20_Leo">Questo Sonetto si finge composto in tempo che il Poeta stava aspettando Laura a un colloquio promessogli.</text:p>
      <text:p text:style-name="P3">Versi 1-2. Se io medesimo nel contar le ore non m’inganno per quel cieco desiderio che mi consuma || 3. <text:span text:style-name="T21">Il tempo fugge</text:span>. Passa quel tempo. – *Ovid.: «Dum loquor, hora fugit.»* || 4. <text:span text:style-name="T21">Mercè</text:span>. Pietà. || 5. Qual è quella sì spietata ombra che aduggia ora il seme. <text:span text:style-name="T11">Adugge</text:span> sta per <text:span text:style-name="T11">aduggia</text:span>. <text:span text:style-name="T11">Aduggiare</text:span> significa <text:span text:style-name="T11">soffocare</text:span>, danneggiare le piante coll’ombra. – *<text:span text:style-name="T11">Adugge</text:span> è da <text:span text:style-name="T11">aduggere</text:span> e non da <text:span text:style-name="T11">aduggiare</text:span>. Vedi nel Voc. della Crusca gli esempi del Bembo e dell’Ariosto.* || 6. <text:span text:style-name="T21">Al desiato frutto</text:span>. A dare, a produrre il desiato frutto. || 7. <text:span text:style-name="T21">Dentro dal mio ovil</text:span>. Dentro allo stesso mio ovile, dove io credeva pur che la greggia stesse sicura. || 9. <text:span text:style-name="T21">Sì</text:span>. Particella affermativa || 11. Amore mi trasse in isperanza di quel colloquio. || 12. <text:span text:style-name="T21">Sovvène</text:span>. Sovviene. || 13. <text:span text:style-name="T21">Partita</text:span>. Partenza. Intende la morte. || 14. Non si dee dar titolo di felice a nessuno. Ovvero, nessuno dee chiamar sè stesso felice. – *Ovid. .... «Dicique beatus Ante obitum nemo, supremaque funera debet».*</text:p>
      <text:h text:style-name="Heading_20_2" text:outline-level="2">SONETTO XXXVII.</text:h>
      <text:p text:style-name="sottotitolo">Amore lo amareggia di troppo, e non può gustar più le sue rare dolcezze.</text:p>
      <text:p text:style-name="Strofe">Mie venture al venir son tarde e pigre,<text:line-break/>La speme incerta; e ’l desir monta e cresce;<text:line-break/>Onde ’l lassar e l’aspettar m’incresce;<text:line-break/>E poi al partir son più levi che tigre.</text:p>
      <text:p text:style-name="Strofe">Lasso, le nevi fien tepide e nigre,<text:line-break/>E ’l mar senz’onda, e per l’alpe ogni pesce;<text:line-break/><text:soft-page-break/>E corcherassi ’l Sol là oltre ond’esce<text:line-break/>D’un medesimo fonte Eufrate e Tigre;</text:p>
      <text:p text:style-name="Strofe">Prima ch’i’ trovi in ciò pace nè tregua,<text:line-break/>O Amor o Madonna altr’uso impari;<text:line-break/>Che m’ànno congiurato a torto incontra:</text:p>
      <text:p text:style-name="Strofe">E s’i’ ò alcun dolce, è dopo tanti amari,<text:line-break/>Che per disdegno il gusto si dilegua.<text:line-break/>Altro mai di lor grazie non m’incontra.</text:p>
      <text:p text:style-name="note_20_Leo">Sonetto composto in occasione poco diversa da quella che diede materia al precedente.</text:p>
      <text:p text:style-name="P3">Verso 1. <text:span text:style-name="T21">Mie venture</text:span>. Le mie fortune. Cioè le grazie che io ricevo da Laura. || 2. <text:span text:style-name="T21">E ’l desir monta e cresce</text:span>. Per la speranza. || 3. Onde, cioè per questo accrescimento del desiderio, mi pesa parimente l’aspettar le grazie di Laura e il lasciar d’aspettarle. || 4. <text:span text:style-name="T21">Son</text:span>. Le mie venture. <text:span text:style-name="T21">Levi</text:span>. Veloci. Preste. || 5. <text:span text:style-name="T21">Fien</text:span>. Saranno. <text:span text:style-name="T21">Nigre</text:span>. Nere. – *Lucano: «Ocyor et cœli flammis et tigride fœta.»<text:span text:style-name="T10">*</text:span> || 6. <text:span text:style-name="T21">Senz’onda</text:span>. Senza ondeggiamento. Senza moto. <text:span text:style-name="T21">E per l’alpe ogni pesce</text:span>. E i pesci vivranno su per li monti. || 7-8. Eufrate e Tigri. Boez.: «Tigris et Euphrates uno se fonte, resolvunt;» e Dante Purg. C. XXXIII, v. 112: «Dinanzi ad esse Eufrates e Tigri Veder mi parve uscir d’una fontana.» Opinione erronea già riconosciuta da Strabone e Diodoro Siculo.* – E il Sole tramonterà in oriente. <text:span text:style-name="T21">Là oltre</text:span>, vuol dire verso colà, colà intorno, in quel d’intorno. || 9. <text:span text:style-name="T21">Nè</text:span> sta per <text:span text:style-name="T11">e</text:span> dalla congiuntiva provenzale <text:span text:style-name="T11">ni</text:span>.* || 10. <text:span text:style-name="T21">O Amor</text:span>. O prima che Amore. <text:span text:style-name="T21">Madonna</text:span>. Laura. || 11. <text:span text:style-name="T21">I quali</text:span>. cioè Amore e Madonna, hanno congiurato a torto contro di me. || 12. E se io ho talvolta un poco di dolce, questo viene dopo tanto amaro. || 13. <text:span text:style-name="T21">Per disdegno</text:span>. Pel dispetto ch’io ho di aver tanto aspettato, e patito. <text:span text:style-name="T21">Il gusto</text:span>. Di quel dolce. <text:span text:style-name="T21">Si dilegua</text:span>. Si riduce a nulla. || 14. Al<text:soft-page-break/>tre grazie di Amore e di Laura, fuorchè queste tarde e brevi che ho dette, non mi toccano mai.</text:p>
      <text:h text:style-name="Heading_20_2" text:outline-level="2">BALLATA IV.</text:h>
      <text:p text:style-name="sottotitolo">Vorrà sempre amarla, benchè non vedesse mai più i suoi occhi, nè i suoi capelli.</text:p>
      <text:p text:style-name="Strofe">Perchè quel che mi trasse ad amar prima<text:line-break/>Altrui colpa mi toglia,<text:line-break/>Del mio fermo voler già non mi svoglia.</text:p>
      <text:p text:style-name="Strofe">Tra le chiome de l’ôr nascose il laccio,<text:line-break/>Al qual mi strinse, Amore;<text:line-break/>E da’ begli occhi mosse il freddo ghiaccio<text:line-break/>Che mi passò nel core<text:line-break/>Con la virtù d’un subito splendore,<text:line-break/>Che d’ogni altra sua voglia,<text:line-break/>Sol rimembrando, ancor l’anima spoglia.</text:p>
      <text:p text:style-name="Strofe">Tolta m’è poi di que’ biondi capelli,<text:line-break/>Lasso, la dolce vista;<text:line-break/>E ’l volger di duo lumi onesti e belli<text:line-break/>Col suo fuggir m’attrista:<text:line-break/>Ma perchè ben morendo onor s’acquista,<text:line-break/>Per morte nè per doglia<text:line-break/>Non vo’ che da tal nodo Amor mi scioglia.</text:p>
      <text:p text:style-name="note_20_Leo">Versi 1-3. Quantunque per colpa d’altri, cioè per crudeltà di Laura, mi sia tolto quello onde ebbe origine l’amor mio, cioè la vista delle chiome e degli occhi dalla medesima Laura, ciò non <text:soft-page-break/>mi rimuove dal mio fermo proponimento di amar colei. – <text:span text:style-name="T21">Svoglia</text:span> contrario d’<text:span text:style-name="T11">invoglia</text:span>. [A.] || 4-5. Amore nascose tra quelle chiome d’oro il laccio al quale egli mi prese. || 6. <text:span text:style-name="T21">Mosse</text:span>. Neutro. Venne. <text:span text:style-name="T21">Il freddo ghiaccio</text:span>. Il tremito e lo smarrimento dell’amore. || 8. <text:span text:style-name="T21">Virtù</text:span>. Potenza. Splendore. Dei detti occhi. || 9-10. Che anche al presente spoglia l’anima mia d’ogni altra sua voglia, solo che ella, cioè l’anima mia, se ne ricordi, cioè si ricordi di quello splendore. || 13. <text:span text:style-name="T21">E ’l volger</text:span>. E il girare. <text:span text:style-name="T21">Lumi</text:span>. Occhi. || 15-17. Ma siami pur tolta la vista di quelle chiome, e mi fuggano pur quegli occhi; che io per qualunque dolore ne debba ricevere, e se anche ne avessi a morire, non voglio perciò essere liberato di questo amor mio, perocchè il morire per una bella cagione è cosa onorata e gloriosa.</text:p>
      <text:h text:style-name="Heading_20_2" text:outline-level="2">SONETTO XXXVIII.</text:h>
      <text:p text:style-name="sottotitolo">Non abbia più privilegi quel Lauro, che di dolce e gentile gli si fece spietato.</text:p>
      <text:p text:style-name="sonetto_20_Carattere">L’arbor gentil che forte amai molti anni,<text:line-break/>Mentre i be’ rami non m’ebbero a sdegno,<text:line-break/>Fiorir faceva il mio debile ingegno<text:line-break/>A la sua ombra, e crescer negli affanni.</text:p>
      <text:p text:style-name="sonetto_20_Carattere">Poi che, securo me di tali inganni,<text:line-break/>Fece di dolce sè spietato legno,<text:line-break/>I’ rivolsi i pensier tutti ad un segno,<text:line-break/>Che parlan sempre de’ lor tristi danni.</text:p>
      <text:p text:style-name="sonetto_20_Carattere">Che porà dir chi per Amor sospira,<text:line-break/>S’altra speranza le mie rime nove<text:line-break/>Gli avesser data, e per costei la perde?</text:p>
      <text:p text:style-name="sonetto_20_Carattere">Nè poeta ne colga mai, nè Giove<text:line-break/><text:soft-page-break/>La privilegi; ed al Sol venga in ira<text:line-break/>Tal che si secchi ogni sua foglia verde.</text:p>
      <text:p text:style-name="note_20_Leo">Verso I. <text:span text:style-name="T21">L’arbor gentil</text:span>. Il lauro, cioè Laura. <text:span text:style-name="T21">Forte</text:span>. Grandemente. || 2. <text:span text:style-name="T21">Mentre</text:span>. Finchè. – Finchè Laura non isdegnò di accogliere la mia devozione. [A.] || 5. <text:span text:style-name="T21">Securo me</text:span>. Essendo io sicuro. Non temendo io punto. || 6. Il detto albero, di cortese legno che era, si fece spietato. || 7. Ad un segno. Cioè a dolermi. || 8. <text:span text:style-name="T21">Che</text:span>. I quali pensieri. || 9-11. Che potranno dire gl’innamorati, gli amanti, se mai per quei versi nei quali io significava la benignità di Laura, avessero concepita qualche speranza di ricevere dalle loro donne un trattamento diverso da quello che oggi è fatto a me dalla mia, od ora, sentendo la mutazione di costei, perderanno quella tale speranza? Non potranno dire altro se non quello che porta il terzetto seguente. <text:span text:style-name="T21">Porà</text:span> sta per <text:span text:style-name="T11">potrà</text:span>. – <text:span text:style-name="T21">Nove</text:span> per <text:span text:style-name="T11">prime</text:span>. [A.] || -14. Nè Giove la privilegi. Nè Giove la faccia immune dall’esser tocca dal fulmine. Il pronome <text:span text:style-name="T11">la</text:span> si riferisce ad <text:span text:style-name="T11">arbore</text:span>, la qual voce può essere femminina o mascolina, e in questo Sonetto è femminina. <text:span text:style-name="T21">Venga in ira</text:span>. Diventi odiosa.</text:p>
      <text:h text:style-name="P86" text:outline-level="2">SONETTO XXXIX.</text:h>
      <text:p text:style-name="sottotitolo">Benedice tutto ciò che fu cagione ed effetto del suo amore verso di lei.</text:p>
      <text:p text:style-name="sonetto_20_Carattere">Benedetto sia ’l giorno e ’l mese e l’anno<text:line-break/>E la stagione e ’l tempo e l’ora e ’l punto<text:line-break/>E ’l bel paese e ’l loco ov’io fui giunto<text:line-break/>Da duo begli occhi, che legato m’ànno:</text:p>
      <text:p text:style-name="sonetto_20_Carattere">E benedetto il primo dolce affanno</text:p>
      <text:p text:style-name="sonetto_20_Carattere">Ch’i’ ebbi ad esser con Amor congiunto,<text:line-break/><text:soft-page-break/>E l’arco e le saette ond’io fui punto,<text:line-break/>E le piaghe ch’infin al cor mi vanno.</text:p>
      <text:p text:style-name="sonetto_20_Carattere">Benedette le voci tante ch’io,<text:line-break/>Chiamando il nome di mia Donna, ò sparte,<text:line-break/>E i sospiri, e le lagrime e ’l desio;</text:p>
      <text:p text:style-name="sonetto_20_Carattere">E benedette sien tutte le carte<text:line-break/>Ov’io fama le acquisto, e ’l pensier mio,<text:line-break/>Ch’è sol di lei, sì ch’altra non v’à parte.</text:p>
      <text:p text:style-name="note">Verso 3. <text:span text:style-name="T21">Giunto</text:span>. Colto. Preso. – <text:span text:style-name="T21">Giunto</text:span> propriamente viene da <text:span text:style-name="T11">giugnere</text:span>, e significa l’atto di persona, o di cosa, che arrivi dove noi siamo ed a noi. Dicesi poi invece di <text:span text:style-name="T11">colto </text:span>o<text:span text:style-name="T11"> preso </text:span>come una conseguenza del raggiungimento. Quindi il verso è molto efficace, perchè ci fa intendere che il poeta fosse in certo modo fuggitivo o ribelle ad amore. [A.] || 6. <text:span text:style-name="T21">Ad esser</text:span>. Per essere. <text:span text:style-name="T21">Quando fui</text:span>. Quando divenni. Quando fui costretto ad essere. <text:span text:style-name="T21">Con Amor congiunto</text:span>. Cioè innamorato. || 7. <text:span text:style-name="T21">Onde</text:span>. Da cui. || 9. <text:span text:style-name="T21">Le voci tante</text:span>. Le tante voci. || 10. <text:span text:style-name="T21">Sparte</text:span>. Sparse. || 13. <text:span text:style-name="T21">Le acquisto</text:span>. Procaccio a lei, cioè alla mia donna. || 14. <text:span text:style-name="T21">Ch’è sol di lei</text:span>. Che non ha altro oggetto se non lei. Che non è mai rivolto se non a lei. <text:span text:style-name="T21">Altra</text:span>. Altra donna. <text:span text:style-name="T21">Non v’à parte</text:span>. Non ha parte in esso mio pensiero.</text:p>
      <text:h text:style-name="Heading_20_2" text:outline-level="2">SONETTO XL.</text:h>
      <text:p text:style-name="sottotitolo">Avvedutosi delle sue follie, prega Dio che lo torni ad una vita migliore.</text:p>
      <text:p text:style-name="sonetto_20_Carattere">Padre del Ciel, dopo i perduti giorni,<text:line-break/>Dopo le notti vaneggiando spese<text:line-break/>Con quel fero desio ch’al cor s’accese<text:line-break/><text:soft-page-break/>Mirando gli atti per mio mal sì adorni;</text:p>
      <text:p text:style-name="sonetto_20_Carattere">Piacciati omai, col tuo lume, ch’io torni<text:line-break/>Ad altra vita ed a più belle imprese;<text:line-break/>Sì ch’avendo le reti indarno tese,<text:line-break/>Il mio duro avversario se ne scorni.</text:p>
      <text:p text:style-name="sonetto_20_Carattere">Or volge, Signor mio, l’undecim’anno<text:line-break/>Ch’i’ fui sommesso al dispietato giogo,<text:line-break/>Che sopra i più soggetti è più feroce.</text:p>
      <text:p text:style-name="sonetto_20_Carattere">Miserere del mio non degno affanno;<text:line-break/>Riduci i pensier vaghi a miglior luogo;<text:line-break/>Rammenta lor com’oggi fosti in croce.</text:p>
      <text:p text:style-name="note">Verso 4. <text:span text:style-name="T21">Mirando</text:span>. Mirando io. Pel mirar che io feci. Per avere io mirato. Dipende dalle parole <text:span text:style-name="T11">s’accese. </text:span><text:span text:style-name="T21">Gli atti</text:span>. I sembianti di Laura. <text:span text:style-name="T21">Adorni</text:span>. Vaghi. || 5. <text:span text:style-name="T21">Piacciati omai, col tuo lume</text:span>. Piacciati omai di fare colla tua grazia. || 7-8. Sicchè il diavolo resti confuso e scornato di avermi teso le reti invano. || 9. <text:span text:style-name="T21">Volge</text:span>. Finisce. Era l’anniversario della morte di Cristo e dell’innamoramento del Poeta. || 10. <text:span text:style-name="T21">Sommesso</text:span>. Sottoposto. <text:span text:style-name="T21">Giogo</text:span>. D’Amore. || 11. Vuol dir che Amore è più crudele verso quelli che lo servono più devotamente e con più fede. || 12. <text:span text:style-name="T21">Miserere</text:span>. Abbi misericordia. <text:span text:style-name="T21">Non degno</text:span>. Non meritato da me, o non conveniente all’esser mio, ovvero procedente da cose vane. – *Virg.: «Miserere animi non digna ferentis.»* || 13. <text:span text:style-name="T21">Vaghi</text:span>. Erranti. <text:span text:style-name="T21">Luogo</text:span>. Via. Oggetto. || 14. <text:span text:style-name="T21">Come</text:span>. Che.</text:p>
      <text:h text:style-name="Heading_20_2" text:outline-level="2"><text:soft-page-break/>BALLATA V.</text:h>
      <text:p text:style-name="P29">Prova che la sua vita è nelle mani di Laura, da che potè dargliela con un saluto.</text:p>
      <text:p text:style-name="sonetto_20_Carattere">Volgendo gli occhi al mio nuovo colore,<text:line-break/>Che fa di morte rimembrar la gente,<text:line-break/>Pietà vi mosse; onde, benignamente<text:line-break/>Salutando, teneste in vita il core.</text:p>
      <text:p text:style-name="sonetto_20_Carattere">La frale vita ch’ancor meco alberga,<text:line-break/>Fu de’ begli occhi vostri aperto dono<text:line-break/>E de la voce angelica soave.<text:line-break/>Da lor conosco l’esser ov’io sono;<text:line-break/>Che, come suol pigro animal per verga,<text:line-break/>Così destaro in me l’anima grave.<text:line-break/>Del mio cor, Donna, l’una e l’altra chiave<text:line-break/>Avete in mano; e di ciò son contento,<text:line-break/>Presto di navigar a ciascun vento;<text:line-break/>Ch’ogni cosa da voi m’è dolce onore.</text:p>
      <text:p text:style-name="note">Verso 1. <text:span text:style-name="T21">Volgendo</text:span>. Volgendo voi. || 2. Che riduceva a mente la morte a chi lo vedeva. Cioè, che pareva effetto di morte, che era simile al colore di un morto. || 4. <text:span text:style-name="T21">Salutando</text:span>. Salutandomi. || 5. <text:span text:style-name="T21">Ch’ancor meco alberga</text:span>. Che io conservo ancora. Che ancora mi rimane. || 6. Fu manifestamente dono dei vostri begli occhi. || 8. Dalla voce e dagli occhi vostri riconosco, alla voce e agli occhi vostri debbo lo stato in cui sono. || 9. <text:span text:style-name="T21">Che</text:span>. I quali occhi e la qual voce. <text:span text:style-name="T21">Come suol</text:span>. Come suol destarsi. || 10. <text:span text:style-name="T21">Destaro</text:span>. Destarono. Cioè suscitarono, ravvivarono. <text:span text:style-name="T21">Grave</text:span>. Oppressa. Languente. || 11. <text:span text:style-name="T21">L’una e l’altra chiave</text:span>. La chiave dell'allegrezza e quella della tristezza. Vuol dire il Poeta che Laura può a sua voglia ralle<text:soft-page-break/>grarlo e attristarlo, ucciderlo e tornarlo in vita. || 13. Pronto a vivere in ciascuno stato che a voi piaccia di darmi. || 14. <text:span text:style-name="T21">Ogni cosa da voi</text:span>. Ogni cosa che mi venga da voi.</text:p>
      <text:h text:style-name="Heading_20_2" text:outline-level="2">SONETTO XLI.</text:h>
      <text:p text:style-name="sottotitolo">Persuade Laura a non voler odiare quel core, dond’ella non può più uscire.</text:p>
      <text:p text:style-name="sonetto_20_Carattere">Se voi poteste per turbati segni,<text:line-break/>Per chinar gli occhi o per piegar la testa,<text:line-break/>O per esser più d’altra al fuggir presta,<text:line-break/>Torcendo il viso a’ preghi onesti e degni,</text:p>
      <text:p text:style-name="sonetto_20_Carattere">Uscir già mai, ovver per altri ingegni,<text:line-break/>Del petto, ove dal primo lauro innesta<text:line-break/>Amor più rami: i’ direi ben che questa<text:line-break/>Fosse giusta cagione a’ vostri sdegni:</text:p>
      <text:p text:style-name="sonetto_20_Carattere">Chè gentil pianta in arido terreno<text:line-break/>Par che si disconvenga; e però lieta<text:line-break/>Naturalmente quindi si diparte.</text:p>
      <text:p text:style-name="sonetto_20_Carattere">Ma poi vostro destino a voi pur vieta<text:line-break/>L'esser altrove, provvedete almeno<text:line-break/>Di non star sempre in odïosa parte.</text:p>
      <text:p text:style-name="note">Verso 1. <text:span text:style-name="T21">Per turbati segni</text:span>. Per dimostrazioni di sdegno e dispetto. Con usarmi atti e maniere aspre o scortesi. || 3. <text:span text:style-name="T21">D’altra</text:span>. Di qualunque altra. D’ogni altra. || 4. <text:span text:style-name="T21">A’ preghi</text:span>. A’ miei preghi. || 5-8. Se voi poteste, dico, o coi sopraddetti ovvero con altri modi, uscir giammai del mio cuore, dove si moltiplicano tutto dì gli affetti verso di voi, cioè trarmi dall’animo l’amor che io vi porto; in tal <text:soft-page-break/>caso io confesserei che voi avreste buona ragione di trattarmi scortesemente come fate. || 9. <text:span text:style-name="T21">Chè</text:span>. Perocchè. <text:span text:style-name="T21">Gentil pianta</text:span>. Come siete voi. <text:span text:style-name="T21">In arido terreno</text:span>. Come è il mio cuore. || 10-11. <text:span text:style-name="T21">E però lieta Naturalmente quindi si diparte</text:span>. E perciò naturalmente è volonterosa di partirsi di là, cioè dall’<text:span text:style-name="T11">arido terreno</text:span>. || 12. <text:span text:style-name="T21">Poi</text:span>. Poichè. || 13. <text:span text:style-name="T21">Provvedete</text:span>. Procurate. || 14. Cioè di non odiarmi, acciocchè voi non dobbiate star sempre in un cuore che voi abbiate in odio. – *Ovid.: «Sine fine cavete, Ne sit inviso vestra figura loco.»*</text:p>
      <text:h text:style-name="Heading_20_2" text:outline-level="2">SONETTO XLII.</text:h>
      <text:p text:style-name="sottotitolo">Prega Amore di accendere in essa quel foco, dalle cui fiamme ei non ha più scampo.</text:p>
      <text:p text:style-name="sonetto_20_Carattere">Lasso, che mal accorto fui da prima<text:line-break/>Nel giorno ch’a ferir mi venne Amore,<text:line-break/>Ch’a passo a passo è poi fatto signore<text:line-break/>De la mia vita, e posto in su la cima.</text:p>
      <text:p text:style-name="sonetto_20_Carattere">Io non credea, per forza di sua lima,<text:line-break/>Che punto di fermezza, o di valore<text:line-break/>Mancasse mai ne l’indurato core:<text:line-break/>Ma così va chi sopra ’l ver s’estima.</text:p>
      <text:p text:style-name="sonetto_20_Carattere">Da ora innanzi ogni difesa è tarda<text:line-break/>Altra, che di provar s’assai o poco<text:line-break/>Questi preghi mortali Amore sguarda.</text:p>
      <text:p text:style-name="sonetto_20_Carattere">Non prego già, nè puote aver più loco,<text:line-break/>Che misuratamente il mio cor arda;<text:line-break/>Ma che sua parte abbia costei del foco.</text:p>
      <text:p text:style-name="note"><text:soft-page-break/>Verso I. <text:span text:style-name="T21">Che</text:span>. Quanto. <text:span text:style-name="T21">Da prima</text:span>. In principio. || 3. <text:span text:style-name="T21">A passo a passo</text:span>. A grado a grado. A poco a poco. || 4. <text:span text:style-name="T21">È posto in sulla cima</text:span>. E si è collocato in sulla cima dell’animo mio, cioè mi tiene sottoposto al suo imperio. || 5-7. Io non credeva che per forza della lima, cioè dell’assidua operazione di Amore, nell’animo mio, esso animo già indurato (come il Poeta ha detto nella seconda stanza della prima Canzone) dovesse mai perdere punto della sua fermezza o del suo valore. || 8. <text:span text:style-name="T21">Così va chi</text:span>. Così finisce chi. Così accade a chi. Ovvero, così accade quando uno. <text:span text:style-name="T21">Sopra ’l ver</text:span>. Oltre il giusto. Più del giusto. <text:span text:style-name="T21">S’estima</text:span>. Stima sè medesimo. || 9-11. Oramai è tardo ogni altro rimedio, eccetto che di provar se Amore presta o non presta punto orecchio alle preghiere degli uomini. || 12. <text:span text:style-name="T21">Nè puote</text:span>. Nè ciò puote. Nè tal preghiera può. || 13. <text:span text:style-name="T21">Misuratamente</text:span>. Con misura. Non soverchiamente. – *Dante: «Che misuratamente il core avvampi.»* || 14. Ovid.: «Nec medeare mihi, sanesque hæc vulnera mando; Fineque nil opus est, partem ferat illa caloris.»*</text:p>
      <text:h text:style-name="Heading_20_2" text:outline-level="2">SESTINA III.</text:h>
      <text:p text:style-name="sottotitolo">Rassomiglia Laura all’inverno, e prevede che tale gli sarà sempre.</text:p>
      <text:p text:style-name="sonetto_20_Carattere">L’aer gravato, e l’importuna nebbia<text:line-break/>Compressa intorno da rabbiosi venti,<text:line-break/>Tosto convèn che si converta in pioggia:<text:line-break/>E già son quasi di cristallo i fiumi;<text:line-break/>E ’n vece de l’erbetta, per le valli<text:line-break/>Non si vede altro che pruine e ghiaccio.</text:p>
      <text:p text:style-name="note"><text:soft-page-break/>Verso 1. <text:span text:style-name="T21">Gravato</text:span>. Carico, gravido, di vapori. Torbido. Nuvoloso. <text:span text:style-name="T21">Importuna</text:span>. Fastidiosa. Molesta. || 3. <text:span text:style-name="T21">Convèn</text:span>. Conviene. || 6. <text:span text:style-name="T21">Pruine</text:span>. Brine.</text:p>
      <text:p text:style-name="Strofe_20_dist">Ed io nel cor via più freddo che ghiaccio,<text:line-break/>Ò di gravi pensier tale una nebbia,<text:line-break/>Qual si leva talor di queste valli<text:line-break/>Serrate incontr’a gli amorosi venti<text:line-break/>E circondate di stagnanti fiumi,<text:line-break/>Quando cade dal ciel più lenta pioggia.</text:p>
      <text:p text:style-name="note">Verso 1. <text:span text:style-name="T21">Via più</text:span>. Vie più. Molto più. || 2. <text:span text:style-name="T21">Tal una nebbia</text:span>. Una nebbia tale. || 3-4. <text:span text:style-name="T21">Di queste valli Serrate incontr’a gli amorosi venti</text:span>. Cioè da Valchiusa dove il Poeta si trovava e al cui nome allude, e dice che quelle valli erano chiuse da monti che contrastavano l’entrata alle aure amorose, cioè a quelle che spiravano dal luogo dove era Laura. || 6. <text:span text:style-name="T21">Quando</text:span>. Dipende dalle parole <text:span text:style-name="T11">si leva </text:span>del terzo verso.</text:p>
      <text:p text:style-name="Strofe_20_dist">In picciol tempo passa ogni gran pioggia;<text:line-break/>E ’l caldo fa sparir le nevi e ’l ghiaccio,<text:line-break/>Di che vanno superbi in vista i fiumi;<text:line-break/>Nè mai nascose il ciel sì folta nebbia,<text:line-break/>Che sopraggiunta dal furor de’ venti<text:line-break/>Non fuggisse dai poggi e da le valli.</text:p>
      <text:p text:style-name="note"><text:soft-page-break/>Verso 3. <text:span text:style-name="T21">Di che</text:span>. Di cui. Per cui. <text:span text:style-name="T21">Superbi in vista</text:span>. Superbi a vedere. Con sembiante, con aspetto superbo. – *<text:span text:style-name="T21">Di che</text:span>. In conseguenza di che struggendosi le nevi e il ghiaccio gonfiano i fiumi.* || 4. <text:span text:style-name="T21">Il ciel</text:span>. Accusativo.</text:p>
      <text:p text:style-name="Strofe_20_dist">Ma, lasso, a me non val fiorir di valli;<text:line-break/>Anzi piango al sereno ed a la pioggia,<text:line-break/>Ed a’ gelati ed ai soavi venti:<text:line-break/>Ch’allor fia un dì Madonna senza ’l ghiaccio<text:line-break/>Dentro, e di for senza l’usata nebbia,<text:line-break/>Ch’i’ vedrò secco il mare e laghi e fiumi.</text:p>
      <text:p text:style-name="note">Verso 1. <text:span text:style-name="T21">A me non val</text:span>. Non mi apporta nessun giovamento. [A.] || 4. <text:span text:style-name="T21">Fia</text:span>. Sarà. Si riferisce a <text:span text:style-name="T11">Madonna. </text:span>|| 5. <text:span text:style-name="T21">Di for</text:span>. Di fuori. <text:span text:style-name="T21">L’usata nebbia</text:span>. La solita nebbia. Cioè l’aspetto e i modi severi e sdegnosi. || 6. <text:span text:style-name="T21">Che</text:span>. Dipende dalla voce <text:span text:style-name="T11">allor </text:span>del quarto verso, e vuol dir <text:span text:style-name="T11">quando.</text:span></text:p>
      <text:p text:style-name="Strofe_20_dist">Mentre ch’al mar discenderanno i fiumi,<text:line-break/>E le fere ameranno ombrose valli,<text:line-break/>Fia dinanzi a’ begli occhi quella nebbia,<text:line-break/>Che fa nascer de’ miei continua pioggia;<text:line-break/>E nel bel petto l’indurato ghiaccio,<text:line-break/>Che trae del mio sì dolorosi venti.</text:p>
      <text:p text:style-name="note">Verso 1. <text:span text:style-name="T21">Mentre che</text:span>. Finchè. || 4. <text:span text:style-name="T21">De’ miei</text:span>. Da’ miei. || 5. <text:span text:style-name="T21">E</text:span>. E fia. || 6. <text:span text:style-name="T21">Del mio</text:span>. Dal mio petto. <text:span text:style-name="T21">Venti</text:span>. Cioè sospiri.</text:p>
      <text:p text:style-name="Strofe_20_dist"><text:soft-page-break/>Ben debb’io perdonare a tutti i venti<text:line-break/>Per amor d’un che in mezzo di duo fiumi<text:line-break/>Mi chiuse tra ’l bel verde e ’l dolce ghiaccio;<text:line-break/>Tal ch’i’ dipinsi poi per mille valli<text:line-break/>L’ombra, ov’io fui; che nè calor nè pioggia,<text:line-break/>Nè suon curava di spezzata nebbia.</text:p>
      <text:p text:style-name="note">Verso 2. <text:span text:style-name="T21">Per amor</text:span>. Per cagione. A contemplazione. <text:span text:style-name="T21">D’un</text:span>. Cioè d’un vento, e vuol dire di Laura, il qual nome ha il medesimo suono che <text:span text:style-name="T11">l’aura</text:span>. <text:span text:style-name="T21">In mezzo di duo fiumi</text:span>. Tra Sorga e Druenza, o vero tra l’un di questi e Rodano. || 3. Fece che io non mi sapeva partire da’ bei prati e dalle acque fresche di questo luogo dove io l’aveva veduta || 4-6. Onde io poscia, andando per mille valli, non curando nè caldo nè pioggia nè strepito di spezzate nubi, cioè tuoni, da per tutto dipinsi, cioè figurai colla fantasia, l’immagine di Laura. Le parole <text:span text:style-name="T11">ov’io fui</text:span> dipendono da <text:span text:style-name="T11">mille valli</text:span>. – *<text:span text:style-name="T21">Spezzata nebbia</text:span>. Tuoni. Dante, Par. XXIII, 99: «Parrebbe nube che spezzata tuona.»*</text:p>
      <text:p text:style-name="Strofe_20_dist">Ma non fuggìo già mai nebbia per venti<text:line-break/>Come quel dì, nè mai fiume per pioggia,<text:line-break/>Nè ghiaccio quando il Sole apre le valli.</text:p>
      <text:p text:style-name="note">Verso 1. <text:span text:style-name="T21">Fuggío</text:span>. Fuggì. || 2. <text:span text:style-name="T21">Come quel dì</text:span>. Così rapidamente come fuggì quel giorno che io vidi Laura in questo luogo. <text:span text:style-name="T21">Nè mai fiume per pioggia</text:span>. Sottintendasi: fuggì così rapidamente. || 3. <text:span text:style-name="T21">Nè ghiaccio</text:span>. Sottintendasi come di sopra. <text:span text:style-name="T21">Quando ’l Sol apre le valli</text:span>. Quando il sole apre il grembo alla terra. Intende di primavera.</text:p>
      <text:h text:style-name="Heading_20_2" text:outline-level="2"><text:soft-page-break/>SONETTO XLIII.</text:h>
      <text:p text:style-name="sottotitolo">Caduto in un rio, dice che gli occhi non glieli può asciugare che Laura.</text:p>
      <text:p text:style-name="sonetto_20_Carattere">Del mar tirreno a la sinistra riva,<text:line-break/>Dove rotte dal vento piangon l’onde,<text:line-break/>Subito vidi quell’altera fronde<text:line-break/>Di cui convèn che ’n tante carte scriva.</text:p>
      <text:p text:style-name="sonetto_20_Carattere">Amor, che dentro a l’anima bolliva,<text:line-break/>Per rimembranza de le trecce bionde<text:line-break/>Mi spinse; onde in un rio che l’erba asconde<text:line-break/>Caddi, non già come persona viva.</text:p>
      <text:p text:style-name="sonetto_20_Carattere">Solo, ov’io era tra boschetti e colli,<text:line-break/>Vergogna ebbi di me: ch’al cor gentile<text:line-break/>Basta ben tanto; ed altro spron non volli.</text:p>
      <text:p text:style-name="sonetto_20_Carattere">Piacemi almen d’aver cangiato stile<text:line-break/>Dagli occhi a’ piè; se del lor esser molli<text:line-break/>Gli altri asciugasse un più cortese aprile.</text:p>
      <text:p text:style-name="note">Verso 1. <text:span text:style-name="T21">Sinistra riva</text:span>. Perchè entrando dallo stretto di Gibilterra, il Mare Mediterraneo, e la Francia e l’Italia vengono ad essere alla sinistra riva. [C.] || 2. <text:span text:style-name="T21">Dove</text:span>... l’<text:span text:style-name="T11">onde </text:span>spinte dal <text:span text:style-name="T11">vento </text:span>e<text:span text:style-name="T11"> rotte </text:span>contra gli scogli <text:span text:style-name="T11">piangono</text:span>, cioè fanno uno strepito malinconico e quasi un suono di pianto. [A.] || 3. <text:span text:style-name="T21">Subito</text:span>. Improvvisamente. <text:span text:style-name="T21">Quell’altera fronde</text:span>. Cioè un albero di alloro, figura di Laura. <text:span text:style-name="T11">Altera </text:span>qui vale <text:span text:style-name="T11">onorata</text:span>, <text:span text:style-name="T11">nobile. </text:span>|| 6. Facendomi risovvenire delle bionde chiome della mia donna. || 7. <text:span text:style-name="T21">In un rio che l’erba asconde</text:span>. In un rivolotto che era nascosto dall’erba. || 8. <text:span text:style-name="T21">Non già come persona viva</text:span>. Come persona non viva. Come corpo morto. – *Dante. Inf. C. VI, v. 142: «E caddi come corpo morto cade.*» || <text:soft-page-break/>10. <text:span text:style-name="T21">Vergogna</text:span> ecc. Dant. Purg. C. III, v. 7. «Ei mi parea da sè stesso rimorso. O dignitosa coscïenza e netta, Come t’è picciol fallo amaro morso.»* || 9-14. Quantunque io mi trovassi solo, e tra boschetti e colli, che è come dire in luogo ritirato dalla gente, pure io mi vergognai per quella caduta; e la vergogna che ebbi fu di me stesso, cioè della presenza mia propria, che basta ben questa a un cor nobile, ed altro stimolo non ci volle a farmi vergognare. A ogni modo io sono contento di aver cangiato usanza, cioè dello aver bagnato i piedi in cambio degli occhi, se pure un più cortese aprile asciugasse questi occhi del loro esser molli, cioè delle loro lagrime. Dice <text:span text:style-name="T11">un più cortese</text:span> <text:span text:style-name="T11">aprile, </text:span>avendo riguardo sì all’essergli avvenuto in aprile il caso recitato in questo Sonetto, e sì agli altri mesi di aprile che esso aveva passati dolorosamente insino allora da poi che pure in aprile si fu innamorato di Laura.</text:p>
      <text:h text:style-name="Heading_20_2" text:outline-level="2">SONETTO XLIV.</text:h>
      <text:p text:style-name="sottotitolo">È combattuto in Roma dai due pensieri, o di ritornarsene a Dio, o alla sua Donna.</text:p>
      <text:p text:style-name="sonetto_20_Carattere">L’aspetto sacro de la terra vostra<text:line-break/>Mi fa del mal passato tragger guai,<text:line-break/>Gridando: sta’ su, misero: che fai?<text:line-break/>E la via di salir al Ciel mi mostra.</text:p>
      <text:p text:style-name="sonetto_20_Carattere">Ma con questo pensier un altro giostra,<text:line-break/>E dice a me: perchè fuggendo vai?<text:line-break/>Se ti rimembra, il tempo passa omai<text:line-break/>Di tornar a veder la Donna nostra.</text:p>
      <text:p text:style-name="sonetto_20_Carattere">I’, che ’l suo ragionar intendo allora,<text:line-break/>M’agghiaccio dentro in guisa d’uom ch’ascolta<text:line-break/><text:soft-page-break/>Novella che di subito l’accora.</text:p>
      <text:p text:style-name="sonetto_20_Carattere">Poi torna il primo, e questo dà la volta.<text:line-break/>Qual vincerà, non so; ma infino ad ora<text:line-break/>Combattuto ànno, e non pur una volta.</text:p>
      <text:p text:style-name="note">Verso. 1. <text:span text:style-name="T21">Sacro</text:span>: Che induce religione ne’ guardanti per la venerabile memoria de’ santi martiri. [C.] – <text:span text:style-name="T21">Della terra vostra</text:span>. Della città di Roma. Il Poeta indirizzava questo Sonetto da Roma a un Romano. || 2. <text:span text:style-name="T21">Del mal passato</text:span>. De’ miei passati vaneggiamenti amorosi. <text:span text:style-name="T21">Tragger guai</text:span>. Sospirare e lamentarmi. <text:span text:style-name="T11">Traggere </text:span>sta per <text:span text:style-name="T11">trarre. </text:span>|| 3. <text:span text:style-name="T21">Sta’ su</text:span>. Volgi l’animo a pensare e operare più degnamente. – È l’<text:span text:style-name="T11">erige te </text:span>dei Latini. [A.] || 6. <text:span text:style-name="T21">Fuggendo vai</text:span>. Da Laura. || 7. <text:span text:style-name="T21">Se ti rimembra</text:span>. Se ti sovviene. Se ben ti ricordi. Sovvengati che. || 8. <text:span text:style-name="T21">La Donna nostra</text:span>. Laura. || 12. <text:span text:style-name="T21">Il primo</text:span>. Il primo pensiero. <text:span text:style-name="T21">Questo</text:span>. Questo secondo pensiero. <text:span text:style-name="T21">Dà la volta</text:span>. Volge le spalle. Si parte. Fugge via. || 13. <text:span text:style-name="T21">Qual</text:span>. Quale de’ due pensieri. || 14. <text:span text:style-name="T21">Combattuto ànno</text:span>. Hanno combattuto insieme. <text:span text:style-name="T21">Non pur una volta</text:span>. Non una volta sola. Più d’una volta.</text:p>
      <text:h text:style-name="Heading_20_2" text:outline-level="2">SONETTO XLV.</text:h>
      <text:p text:style-name="sottotitolo">Destinato alla servitù di Amore, non potè liberarsene nè pur colla fuga.</text:p>
      <text:p text:style-name="sonetto_20_Carattere">Ben sapev’io che natural consiglio,<text:line-break/>Amor, contra di te già mai non valse:<text:line-break/>Tanti lacciuol, tante impromesse false,<text:line-break/>Tanto provato avea ’l tuo fero artiglio.</text:p>
      <text:p text:style-name="sonetto_20_Carattere">Ma novamente (ond’io mi maraviglio)<text:line-break/>Dirol, come persona a cui ne calse,<text:line-break/><text:soft-page-break/>E che ’l notai là sopra l’acque salse,<text:line-break/>Tra la riva toscana e l’Elba e ’l Giglio.</text:p>
      <text:p text:style-name="sonetto_20_Carattere">I’ fuggia le tue mani, e per cammino,<text:line-break/>Agitandom’i venti e ’l cielo e l’onde,<text:line-break/>M’andava sconosciuto e pellegrino;</text:p>
      <text:p text:style-name="sonetto_20_Carattere">Quand’ecco i tuoi ministri, i’ non so donde,<text:line-break/>Per darmi a diveder ch’al suo destino<text:line-break/>Mal chi contrasta e mal chi si nasconde.</text:p>
      <text:p text:style-name="note">Verso 1. <text:span text:style-name="T21">Natural consiglio</text:span>. Accorgimento umano. Provvedimento, espediente umano; ovvero prudenza, sagacità umana. || 3. Accusativi dipendenti dalle parole <text:span text:style-name="T11">provato avea</text:span> del verso seguente. <text:span text:style-name="T21">Lacciuol</text:span> è detto per <text:span text:style-name="T11">lacciuoli</text:span>; <text:span text:style-name="T21">impromesse</text:span> per <text:span text:style-name="T11">promesse</text:span>. || 5. <text:span text:style-name="T21">Novamente</text:span>. Di nuovo. O pure in un nuovo modo. O pure per una fresca ovvero straordinaria esperienza. <text:span text:style-name="T21">Onde</text:span>. Del che. || 6-8. Diròllo, cioè dirò questa medesima cosa come uno che ci ho avuto interesse, e che la ho provata trovandomi in mare tra la riva di Toscana e le isolette dell’Elba e del Giglio. || 11. <text:span text:style-name="T21">M’andava</text:span>. Me ne andava. || 12. Quand’ecco, non so donde venuti, mi sopraggiungono i tuoi ministri. Cioè rimembranze e pensieri di quell’amore che il Poeta fuggiva, ovvero amoretti nuovi, occasioni di nuovi amori. || 13. <text:span text:style-name="T21">Al suo destino</text:span>. Dipende dai verbi <text:span text:style-name="T11">contrasta</text:span> e <text:span text:style-name="T11">si nasconde</text:span>, del verso seguente. || 14. <text:span text:style-name="T21">Mal</text:span>. Mal fa.</text:p>
      <text:h text:style-name="Heading_20_2" text:outline-level="2"><text:soft-page-break/>CANZONE V.</text:h>
      <text:p text:style-name="sottotitolo">Vorrebbe consolarsi col canto, ma per propria colpa è costretto a piangere.</text:p>
      <text:p text:style-name="P24">Lasso me, ch’i’non so in qual parte pieghi<text:line-break/>La speme, ch’è tradita omai più volte.<text:line-break/>Che se non è chi con pietà m’ascolte,<text:line-break/>Perchè spargere al Ciel sì spessi preghi?<text:line-break/>Ma s’egli avvien ch’ancor non mi si nieghi<text:line-break/>Finire anzi ’l mio fine<text:line-break/>Queste voci meschine,</text:p>
      <text:p text:style-name="sonetto_20_Carattere">Non gravi al mio Signor perch’io ’l ripreghi<text:line-break/>Di dir libero un dì tra l’erba e i fiori:<text:line-break/>» Drez et razon es qu’ieu chan e m demori.</text:p>
      <text:p text:style-name="note">Le stanze di questa Canzone, che sono cinque, si chiudono ciascuna col primo verso di cinque altre Canzoni; la prima di Arnaldo Daniello, poeta provenzale, la seconda di Guido Cavalcanti, la terza di Dante, la quarta di Cino da Pistoia, la quinta dello stesso Petrarca.</text:p>
      <text:p text:style-name="P54">Versi 1-2. <text:span text:style-name="T21">Non so in qual parte pieghi La speme</text:span>. Non so a che parte piegare, cioè volgere, la speranza. E vuol dire: non so in che sperare, con che fondamento sperare. <text:span text:style-name="T21">È tradita</text:span>. E stata tradita. || 3. <text:span text:style-name="T21">Non è chi</text:span>. Non vi è, non ci ha, nessuno che. <text:span text:style-name="T21">Ascolte</text:span>. Ascolti. – *<text:span text:style-name="T21">Spargere al ciel</text:span> significa spargere al vento all’aria vana.* || 5-10. Ma se pure ancora non mi è negato di finire una volta questi miei lamenti prima che io muoia, cioè se la mia presente infelicità non è destinata a durar sempre, non gravi, cioè non sia grave, non dispiaccia, ad Amore che io di nuovo lo preghi di potere un giorno dire allegramente tra l’erba e i fiori, cioè in <text:soft-page-break/>luoghi di sollazzo e piacere: «diritto e ragione è che io canti e mi trastulli.» Le parole <text:span text:style-name="T11">s’egli avvien che ancor non mi si nieghi </text:span>sono un modo di parlare ridondante, e importano lo stesso che <text:span text:style-name="T11">se ancora non mi si niega.</text:span></text:p>
      <text:p text:style-name="Strofe_20_dist">Ragione è ben ch’alcuna volta i’ canti,<text:line-break/>Però ch’ò sospirato sì gran tempo;<text:line-break/>Che mai non incomincio assai per tempo<text:line-break/>Per adeguar col riso i dolor tanti.<text:line-break/>E s’io potessi far ch’agli occhi santi<text:line-break/>Porgesse alcun diletto<text:line-break/>Qualche dolce mio detto,</text:p>
      <text:p text:style-name="sonetto_20_Carattere">O me beato sopra gli altri amanti!<text:line-break/>Ma più quand’io dirò senza mentire:<text:line-break/>» Donna mi prega; perch’io voglio dire.</text:p>
      <text:p text:style-name="note">Verso 1. <text:span text:style-name="T21">Ragione</text:span>. Ragionevole. Giusto. || 2. <text:span text:style-name="T21">Però c’ò</text:span>. Perocchè ho. || 3-4. Anzi se io incomincio ora a cantare, cioè a prendere un poco di spasso, io non incomincio già tanto presto, quanto bisognerebbe perchè io potessi agguagliar col riso i tanti miei dolori, cioè sollazzarmi tanto quanto ho penato. || 5. <text:span text:style-name="T21">Agli occhi santi</text:span>. Di Laura. || 6. <text:span text:style-name="T21">Porgesse</text:span>. Recasse. || 7. Qualche mia parola lieta che ella leggesse. Qualche mio verso allegro. || 9-10. Ma più beato se io potrò dire con verità: <text:span text:style-name="T11">una donna mi prega</text:span>, cioè a parlare; <text:span text:style-name="T11">perchè</text:span>, cioè per la qual cosa, <text:span text:style-name="T11">io voglio dire. </text:span>E vuole intendere: ma beatissimo me, se Laura non solo mi ascoltasse con qualche diletto, ma eziandio mi pregasse a parlare.</text:p>
      <text:p text:style-name="Strofe_20_dist"><text:soft-page-break/>Vaghi pensier, che così passo passo<text:line-break/>Scorto m’avete a ragionar tant’alto,<text:line-break/>Vedete che Madonna à ’l cor di smalto<text:line-break/>Sì forte, ch’io per me dentro nol passo.<text:line-break/>Ella non degna di mirar sì basso,<text:line-break/>Che di nostre parole<text:line-break/>Curi; chè ’l Ciel non vole;<text:line-break/>Al qual pur contrastando i’ son già lasso:<text:line-break/>Onde, come nel cor m’induro e ’nnaspro,<text:line-break/>» Così nel mio parlar voglio esser aspro.</text:p>
      <text:p text:style-name="note_20_Leo">Verso 1. <text:span text:style-name="T21">Vaghi</text:span>. Vagabondi. Leggeri. Vani. || 2. <text:span text:style-name="T21">Scorto</text:span>. Condotto. Menato. <text:span text:style-name="T21">A ragionar tant’alto</text:span>. A presumer tanto di me stesso, cioè ad immaginare che Laura si muova a pregarmi che io parli. || 3. <text:span text:style-name="T21">Vedete</text:span>. Imperativo. Guardate. Avvertite. Sappiate. || 4. <text:span text:style-name="T21">Sì forte</text:span>. Sì duro. Si riferisce a <text:span text:style-name="T11">smalto. </text:span><text:span text:style-name="T21">Io per me dentro nol passo</text:span>. Io quanto a me, cioè, non so degli altri, ma certamente io, non ho forza di penetrarlo. – <text:span text:style-name="T21">Per me</text:span>. Intende <text:span text:style-name="T11">da me solo</text:span>, o senza qualche aiuto dall’alto che predisponga Laura in mio favore. [A.] || 5. <text:span text:style-name="T21">Non degna</text:span>. Non si degna. || 7. <text:span text:style-name="T21">Curi</text:span>. Si curi. <text:span text:style-name="T21">Chè</text:span>. Perciocchè. <text:span text:style-name="T21">Vole</text:span>. Vuole. || 8. Contro il quale io ho già combattuto tanto che io ne sono stanco. || 9-10. Per tanto, come io divengo duro e aspro nel cuore per la fierezza di Laura, così voglio essere aspro e tristo nelle parole, in luogo di cantar lietamente, come io proponeva di sopra.</text:p>
      <text:p text:style-name="Strofe_20_dist">Che parlo? o dove sono? e chi m’inganna<text:line-break/>Altri ch’io stesso e ’l desïar soverchio?<text:line-break/>Già, s’i’ trascorro il ciel di cerchio in cerchio,<text:line-break/><text:soft-page-break/>Nessun pianeta a pianger mi condanna.<text:line-break/>Se mortal velo il mio vedere appanna,<text:line-break/>Che colpa è de le stelle<text:line-break/>O de le cose belle?<text:line-break/>Meco si sta chi dì e notte m’affanna.<text:line-break/>Poi che del suo piacer mi fe gir grave<text:line-break/>» La dolce vista e ’l bel guardo soave.</text:p>
      <text:p text:style-name="note">Verso 1. Virg. «Quid loquor, aut ubi sum?»* – Si ridice il Poeta di quello che egli ha detto di sopra nell’altra stanza, che il cielo e la fierezza di Laura sono causa della sua infelicità. || 2. <text:span text:style-name="T21">Altri che</text:span>. Se non. Fuorchè. <text:span text:style-name="T21">Il desïar</text:span>. Il desiderio. || 3. <text:span text:style-name="T21">Già</text:span>. Voce che serve a crescer forza alla negazione. <text:span text:style-name="T21">S’i’ trascorro il ciel di cerchio in cerchio</text:span>. Per quanto io voglia cercare tra tutte le sfere del cielo. || 5. <text:span text:style-name="T21">Mortal velo</text:span>. Cioè il corpo. <text:span text:style-name="T21">Il mio vedere appanna</text:span>. Mi appanna la vista, cioè mi offusca l’intelletto, o fa che io creda che il Cielo e Laura sieno cagione del mio male. || 6-7. Non è però che la colpa della mia infelicità sia veramente del Cielo, o pur delle cose belle, tra le quali è Laura. – *Dante. Inf. C. I, v. 40. «Mosse da prima quelle cose belle.»* || 8. Cioè, la causa del mio travaglio non è cosa alcuna che sia fuori di me, ma ella dimora in me stesso, e non è altro se non che il mio desiderio. || 9-10. Da che il sembiante di Laura mi fece andar grave, cioè m’inebbriò, m’empiè il cuore, del suo piacere, cioè della sua dolcezza e del desiderio di esso.</text:p>
      <text:p text:style-name="Strofe_20_dist">Tutte le cose di che ’l mondo è adorno<text:line-break/>Uscìr buone di man del Mastro eterno:<text:line-break/>Ma me, che così addentro non discerno,<text:line-break/><text:soft-page-break/>Abbaglia il bel che mi si mostra intorno;<text:line-break/>E s’al vero splendor già mai ritorno,<text:line-break/>L’occhio non può star fermo;<text:line-break/>Così l’à fatto infermo<text:line-break/>Pur la sua propria colpa, e non quel giorno<text:line-break/>Ch’i’ volsi invêr l’angelica beltade<text:line-break/>» Nel dolce tempo de la prima etade.</text:p>
      <text:p text:style-name="note">Versi 1-6. Tutte le cose belle del mondo furono da Dio create buone, e però Laura non può esser causa di male: ma io che non penetro collo intelletto così addentro, sono abbagliato dalla estrinseca bellezza di quella; e se alcuna volta mi riduco a mirare il vero splendore, cioè la interna bontà ed eccellenza di colei, l’occhio non vi può durare. || 7. <text:span text:style-name="T21">Così</text:span>. Tanto. Talmente. <text:span text:style-name="T21">Infermo</text:span>. Debole. || 8. <text:span text:style-name="T21">Pur</text:span>. Solamente. || 9. <text:span text:style-name="T21">Ch’i’ volsi</text:span>. Che io lo volsi, cioè volsi l’occhio. E forse il Poeta scrisse: <text:span text:style-name="T11">chil </text:span>volsi cioè <text:span text:style-name="T11">ch’i’ ’l volsi</text:span>. – *La lezione: <text:span text:style-name="T11">Ch’i’ ’l volsi</text:span> è nel Cod. 1143 della Riccardiana di Firenze e così scrisse il Varchi nelle sue lezioni sopra le tre Canzoni <text:span text:style-name="T11">Degli occhi</text:span>.* – Ma potrebbe anche esser detto <text:span text:style-name="T11">i’ volsi</text:span> come diciamo <text:span text:style-name="T11">i’ mossi</text:span>, nel senso di <text:span text:style-name="T11">io mi volsi</text:span>, io volsi me. [A.] – <text:span text:style-name="T21">Invêr</text:span>. Verso. <text:span text:style-name="T21">L’angelica beltade</text:span>. Di Laura.</text:p>
      <text:h text:style-name="Heading_20_2" text:outline-level="2">CANZONE VI.</text:h>
      <text:p text:style-name="sottotitolo">Grande elogio de’ begli occhi di Laura è la difficoltà di saper lodarli.</text:p>
      <text:p text:style-name="sonetto_20_Carattere">Perchè la vita è breve<text:line-break/>E l’ingegno paventa a l’alta impresa,<text:line-break/>Nè di lui nè di lei molto mi fido;<text:line-break/><text:soft-page-break/>Ma spero che sia intesa<text:line-break/>Là dov’io bramo e là dov’esser deve<text:line-break/>La doglia mia, la qual tacendo i’ grido.<text:line-break/>Occhi leggiadri, dove Amor fa nido,<text:line-break/>A voi rivolgo il mio debile stile<text:line-break/>Pigro da sè, ma ’l gran piacer lo sprona;<text:line-break/>E chi di voi ragiona,<text:line-break/>Tien dal suggetto un abito gentile,<text:line-break/>Che con l’ale amorose<text:line-break/>Levando, il parte d’ogni pensier vile.<text:line-break/>Con queste alzato vengo a dire or cose<text:line-break/>Ch’ò portate nel cor gran tempo ascose.</text:p>
      <text:p text:style-name="note_20_Leo">Questa Canzone e le due seguenti sono sopra gli occhi di Laura, e si chiamano le Canzoni degli occhi.</text:p>
      <text:p text:style-name="P4">Verso 2. E l’ingegno mio si spaventa della difficoltà del sublime assunto di lodare gli occhi di Laura. || 3. <text:span text:style-name="T21">Di lui</text:span>. Dell’ingegno mio. <text:span text:style-name="T21">Di lei</text:span>. Della vita. || 5. <text:span text:style-name="T21">Là dov’io bramo</text:span>. Cioè dove io bramo che sia intesa. E là dov’esser deve. E dove debbe essere intesa. || 6. <text:span text:style-name="T21">La qual tacendo i’ grido</text:span>. La quale io grido anche tacendo. Dice il Poeta che se bene egli si fida poco che la vita e l’ingegno gli bastino a parlar sufficientemente degli occhi di Laura, nondimeno spera che comunque egli ne parlerà, il dolore che cagionano a lui questi occhi, dovrà essere inteso dalla medesima Laura, poichè esso lo dà ad intendere eziandio tacendo. – *<text:span text:style-name="T11">Grida </text:span><text:span text:style-name="T11">tacendo </text:span>«Perchè negli atti d’allegrezza spenti Di fuor si legge come dentro avvampi,» spiega lo stesso Petr. nel son. XXII, P. 1.*/ / 8. Cioè, prendo a ragionar di voi. || 9. <text:span text:style-name="T21">Da sè</text:span>. Quanto a sè. Quanto alla natura sua. <text:span text:style-name="T21">Il gran piacer</text:span>. Il gran desiderio che ha di lodarvi. || 11. <text:span text:style-name="T21">Tien</text:span>. Ha. <text:span text:style-name="T21">Dal suggetto</text:span>. Dall’argomento del suo dire. <text:span text:style-name="T21">Un </text:span><text:soft-page-break/><text:span text:style-name="T21">abito gentile</text:span>. Una nobile disposizione d’animo. || 12. <text:span text:style-name="T21">Con l’ale amorose</text:span>. Colla forza del sentimento amoroso. || 13. <text:span text:style-name="T21">Levando</text:span>. Levandolo. Cioè innalzandolo. <text:span text:style-name="T21">Il parte</text:span>. Lo divide. Lo allontana. || 14. Con queste. Cioè <text:span text:style-name="T11">con l’ale amorose.</text:span></text:p>
      <text:p text:style-name="Strofe_20_dist">Non perch’io non m’avveggia<text:line-break/>Quanto mia laude è ingiurïosa a voi;<text:line-break/>Ma contrastar non posso al gran desio<text:line-break/>Lo quale è in me da poi<text:line-break/>Ch’i’ vidi quel che pensier non pareggia,<text:line-break/>Non che l’agguagli altrui parlar o mio.<text:line-break/>Principio del mio dolce stato rio,<text:line-break/>Altri che voi so ben che non m’intende.<text:line-break/>Quando agli ardenti rai neve divegno,<text:line-break/>Vostro gentile sdegno<text:line-break/>Forse ch’allor mia indegnitate offende.<text:line-break/>O se questa temenza<text:line-break/>Non temprasse l’arsura che m’incende,<text:line-break/>Beato venir men! che ’n lor presenza<text:line-break/>M’è più caro il morir, che ’l viver senza.</text:p>
      <text:p text:style-name="note_20_Leo">Verso 1. <text:span text:style-name="T21">Non già che io non m’avvegga</text:span>. Non fo già questo (cioè di pigliare a lodarvi) perchè io non conosca. – <text:span text:style-name="T21">Ingiurïosa</text:span>, alla latina, per <text:span text:style-name="T11">dannosa</text:span>: perchè la lode che non agguaglia il merito fa danno al lodato, inducendo altrui a stimarlo troppo bassamente. [A.] || 4-6. <text:span text:style-name="T21">Da poi ch’i’ vidi</text:span>. Insino all’ora che io vidi. <text:span text:style-name="T21">Quel che pensier</text:span> ecc. Quello che non solo non possiamo agguagliar con parole nè io nè altri, ma non si può pareggiare eziandio col pensiero. Intende di quegli occhi. || 7. Vocativo. Occhi, autori <text:soft-page-break/>del mio stato dolce e doloroso. || 8. So ben che nessuno m’intende, altro che voi. || 9-11. Quando ai vostri raggi ardenti io divengo come neve al sole; e vuol dire: quanto io vi miro da vicino, forse allora la mia indegnità, cioè il mio essere indegno di mirarvi da presso, vi offende, e muove il vostro gentile sdegno. – <text:span text:style-name="T21">Gentile sdegno</text:span> par che voglia significare quell’alterezza o nobiltà d’animo altre volte lodata in Laura, onde <text:span text:style-name="T11">sdegnava </text:span>tutto ciò ch’era basso e volgare. [L.] || 12. <text:span text:style-name="T21">O</text:span>. Oh. Interiezione. <text:span text:style-name="T21">Temenza</text:span>. Timore. || 14-15. In tal caso io verrei meno, io mi disfarei; e beato me se ciò avvenisse! perocchè mi è più caro il morire in presenza loro, cioè di quegli occhi, che il vivere senza essa, cioè a dire, lontano da essa presenza.</text:p>
      <text:p text:style-name="Strofe_20_dist">Dunque, ch’i’ non mi sfaccia,<text:line-break/>Sì frale oggetto a sì possente foco,<text:line-break/>Non è proprio valor che me ne scampi:<text:line-break/>Ma la paura un poco,<text:line-break/>Che ’l sangue vago per le vene agghiaccia,<text:line-break/>Risalda ’l cor, perchè più tempo avvampi.<text:line-break/>O poggi, o valli, o fiumi, o selve, o campi,<text:line-break/>O testimon de la mia grave vita,<text:line-break/>Quante volte m’udiste chiamar Morte!<text:line-break/>Ahi dolorosa sorte!<text:line-break/>Lo star mi strugge, e ’l fuggir non m’aita.<text:line-break/>Ma, se maggior paura<text:line-break/>Non m’affrenasse, via corta e spedita<text:line-break/>Trarrebbe a fin quest’aspra pena e dura:<text:line-break/>E la colpa è di tal che non n’à cura.</text:p>
      <text:p text:style-name="note_20_Leo"><text:soft-page-break/>Versi 1-3. Dunque se io, che sono un oggetto così fragile, pure non mi distruggo a un fuoco così attivo, ciò non procede già da forza mia propria. || 4. <text:span text:style-name="T21">Un poco</text:span>. Dipende dal verbo <text:span text:style-name="T11">risalda </text:span>del secondo verso dopo questo. || 5. <text:span text:style-name="T21">Che</text:span>. La qual paura. <text:span text:style-name="T21">Vago</text:span>. Errante. || 6. <text:span text:style-name="T21">Risalda</text:span>. Rassoda. – <text:span text:style-name="T21">Perchè</text:span>. Affinchè. [A.] – <text:span text:style-name="T21">Più tempo</text:span>. Più lungamente. – La paura non lasciando trascorrere il sangue per le vene, è cagione che la vita ristretta nel cuore duri più tempo. [A.] || 8. <text:span text:style-name="T21">Testimon</text:span>. Testimoni. <text:span text:style-name="T21">Grave</text:span>. Misera. || 11. <text:span text:style-name="T21">Lo star</text:span>. Il fermarmi alla presenza di quegli occhi. <text:span text:style-name="T21">Non m’aita</text:span>. Non mi giova. || 12-13. <text:span text:style-name="T21">Se maggior paura Non m’affrenasse</text:span>. Se non mi ritenesse la paura di una pena maggiore, cioè della pena dell’altra vita. <text:span text:style-name="T21">Via corta e spedita</text:span>. Un modo breve e facile. Un mezzo pronto e speditivo. Cioè l’uccidermi da me stesso. || 15<text:span text:style-name="T21">. Di tal che</text:span>. Di una che. Intende della morte, ovvero di Laura. <text:span text:style-name="T21">Non n’à cura</text:span>. Non si dà pensiero della mia infelicità, e non mi uccide, ovvero non si muove a usarmi pietà.</text:p>
      <text:p text:style-name="Strofe_20_dist">Dolor, perchè mi meni<text:line-break/>Fuor di cammino a dir quel ch’i’ non voglio?<text:line-break/>Sostien ch’io vada ove ’l piacer mi spigne.<text:line-break/>Già di voi non mi doglio,<text:line-break/>Occhi sopra ’l mortal corso sereni,<text:line-break/>Nè di lui ch’a tal nodo mi distrigne.<text:line-break/>Vedete ben quanti color dipigne<text:line-break/>Amor sovente in mezzo del mio volto,<text:line-break/>E potrete pensar qual dentro fammi<text:line-break/>Là ’ve dì e notte stammi<text:line-break/>Addosso col poder ch’à in voi raccolto,<text:line-break/>Luci beate e liete;<text:line-break/>Se non che ’l veder voi stesse v’è tolto:<text:line-break/><text:soft-page-break/>Ma quante volte a me vi rivolgete,<text:line-break/>Conoscete in altrui quel che voi siete.</text:p>
      <text:p text:style-name="note">Verso 2. <text:span text:style-name="T21">Quel ch’i’ non voglio</text:span>. Cose aliene dal mio proposito. || 3. <text:span text:style-name="T21">Sostien</text:span>. Sopporta. <text:span text:style-name="T21">Lascia</text:span>. Imperativo. <text:span text:style-name="T21">Ch’io vada ove Il piacer mi spigne</text:span>. Ch’io parli degli occhi di Laura come io aveva incominciato. <text:span text:style-name="T11">Piacere </text:span>qui, come sopra nella prima stanza, significa <text:span text:style-name="T11">desiderio</text:span>, <text:span text:style-name="T11">appetito. </text:span>|| 5. <text:span text:style-name="T21">Sopra ’l mortal corso</text:span>. Oltre l’uso mortale. Più del consueto tra’ mortali. || 6. <text:span text:style-name="T21">Di lui</text:span>. Di colui. Cioè d’Amore. <text:span text:style-name="T21">A tal nodo</text:span>. Intende l’amore di quegli occhi. <text:span text:style-name="T21">Mi distrigne</text:span>. Mi stringe. Mi tiene stretto, legato. || 7. <text:span text:style-name="T21">Vedete ben</text:span>. Guardate bene. Imperativo. || 9-15. E da quello che egli opera in me di fuori, potrete congetturare quale egli mi riduca dentro, dove mi sta sempre addosso; cioè attende continuamente a travagliarmi, con quella forza che egli prende da voi, occhi beati e lieti. Dico beati e lieti, eccetto che vi manca la beatitudine e la contentezza di veder voi medesimi. Ma ogni volta che vi rivolgete in me, potete conoscere in altrui, cioè dagli effetti che voi fate nell’aspetto mio, quello che voi siete. <text:span text:style-name="T21">Là ’ve</text:span> sta per <text:span text:style-name="T11">là dove</text:span>, cioè dove.</text:p>
      <text:p text:style-name="Strofe_20_dist">S’a voi fosse sì nota<text:line-break/>La divina incredibile bellezza<text:line-break/>Di ch’io ragiono, come a chi la mira,<text:line-break/>Misurata allegrezza<text:line-break/>Non avria ’l cor; però forse è remota<text:line-break/>Dal vigor natural che v’apre e gira.<text:line-break/>Felice l’alma che per voi sospira,<text:line-break/>Lumi del ciel; per li quali io ringrazio<text:line-break/>La vita che per altro non m’è a grado.<text:line-break/><text:soft-page-break/>Oimè, perchè sì rado<text:line-break/>Mi date quel, dond’io mai non son sazio?<text:line-break/>Perchè non più sovente<text:line-break/>Mirate qual Amor di me fa strazio?<text:line-break/>E perchè mi spogliate immantinente<text:line-break/>Del ben che ad ora ad or l’anima sente?</text:p>
      <text:p text:style-name="note">Verso 1. <text:span text:style-name="T21">Sì</text:span>. Così. Corrisponde al <text:span text:style-name="T11">come </text:span>del terzo verso della stanza. || 3. <text:span text:style-name="T21">Di che</text:span>. Della quale. || 4-6. L’allegrezza che sentirebbe il cuore di Laura sarebbe smisurata e soverchia; e forse di qui è che la detta bellezza, cioè la bellezza di voi, occhi, è remota dalla potenza naturale che vi apre e gira, cioè non è sottoposta alla vostra facoltà naturale di vedere, non cade sotto alla vostra virtù visiva. || 8-9. <text:span text:style-name="T21">Lumi del ciel</text:span>. Cioè, occhi celestiali. <text:span text:style-name="T21">Per li quali</text:span>. Per rispetto dei quali. Per cagione della cui vista. <text:span text:style-name="T21">Io ringrazio La vita</text:span>. Io sono contento di vivere. Io ho cara la vita. <text:span text:style-name="T21">Per altro</text:span>. Quanto al resto. Quanto a ogni altra cosa. Per niun’altra cosa. <text:span text:style-name="T21">Non m’è a grado</text:span>. Non mi aggrada. Non mi è cara. Mi è discara. || 10. <text:span text:style-name="T21">Rado</text:span>. Di rado. || 11. Cioè, mi consentite di vagheggiarvi, ovvero, vi rivolgete a mirarmi. <text:span text:style-name="T21">Donde</text:span> qui vale <text:span text:style-name="T11">di che</text:span>, <text:span text:style-name="T11">di cui</text:span>. || 13. <text:span text:style-name="T21">Qual</text:span>. Si riferisce a <text:span text:style-name="T11">strazio</text:span>. || 15. <text:span text:style-name="T21">Ad ora ad or</text:span>. Di quando in quando. Alcune volte. Cioè qualora voi mi guardate. <text:span text:style-name="T21">L’anima</text:span>. L’anima mia.</text:p>
      <text:p text:style-name="Strofe_20_dist">Dico ch’ad ora ad ora<text:line-break/>(Vostra mercede) i’ sento in mezzo l’alma<text:line-break/>Una dolcezza inusitata e nova,<text:line-break/>La qual ogni altra salma<text:line-break/>Di noiosi pensier disgombra allora,<text:line-break/><text:soft-page-break/>Sì che di mille un sol vi si ritrova.<text:line-break/>Quel tanto a me, non più, del viver giova.<text:line-break/>E se questo mio ben durasse alquanto,<text:line-break/>Nullo stato agguagliarse al mio potrebbe:<text:line-break/>Ma forse altrui farebbe<text:line-break/>Invido, e me superbo l’onor tanto:<text:line-break/>Però, lasso, conviensi<text:line-break/>Che l’estremo del riso assaglia il pianto:<text:line-break/>E ’nterrompendo quelli spirti accensi,<text:line-break/>A me ritorni, e di me stesso pensi.</text:p>
      <text:p text:style-name="note">Verso 2. <text:span text:style-name="T21">Vostra mercede</text:span>. Per grazia vostra. Per vostra cagione. <text:span text:style-name="T21">In mezzo l’alma</text:span>. In mezzo all’alma. || 3. <text:span text:style-name="T21">Nova</text:span>. Straordinaria. Mirabile. || 4. <text:span text:style-name="T21">Ogni altra salma</text:span>. Ogni qualsivoglia soma, carico, peso. || 5. <text:span text:style-name="T21">Disgombra</text:span>. Discaccia dall’animo mio. || 6. Tanto che di mille pensieri che erano nell’anima mia, un solo vi si ritrova, vi resta, cioè il pensiero di voi. || 7. <text:span text:style-name="T21">Quella sola parte</text:span>, cioè quei soli momenti della vita, e non più mi sono cari. || 9. <text:span text:style-name="T21">Nullo</text:span>. Nessuno. <text:span text:style-name="T21">Agguagliarse</text:span>. Agguagliarsi. Pareggiarsi. Paragonarsi. || 10-11. Ma forse un onor così grande sarebbe cagione d’invidia agli altri, e a me di superbia. || 12. <text:span text:style-name="T21">Lasso</text:span>. Interiezione. Misero me. <text:span text:style-name="T21">Conviensi</text:span>. È necessario. || 13. Che l’estremità, o l’ultimo confine del riso sia occupato dal pianto, cioè che succeda alla gioia il dolore. – Proverb. XIV, 13: «Extrema gaudii luctus occupat.» [C.] || 14-15. E che interrompendo voi, occhi, con ritirarvi da me, quegli spiriti accesi, cioè quei sentimenti caldissimi che io provo in quell’ora, ovvero, che interrompendo io quei sentimenti caldissimi, io ritorni in me e pensi a me stesso.</text:p>
      <text:p text:style-name="Strofe_20_dist"><text:soft-page-break/>L’amoroso pensiero<text:line-break/>Ch’alberga dentro, in voi mi si discopre<text:line-break/>Tal, che mi trae del cor ogni altra gioia:<text:line-break/>Onde parole ed opre<text:line-break/>Escon di me sì fatte allor, ch’i’ spero<text:line-break/>Farmi immortal, perchè la carne moia;<text:line-break/>Fugge al vostro apparir angoscia e noia;<text:line-break/>E nel vostro partir tornano insieme:<text:line-break/>Ma perchè la memoria innamorata<text:line-break/>Chiude lor poi l’entrata,<text:line-break/>Di là non vanno da le parti estreme.<text:line-break/>Onde s’alcun bel frutto<text:line-break/>Nasce di me, da voi vien prima il seme.<text:line-break/>Io per me son quasi un terreno asciutto,<text:line-break/>Colto da voi; e ’l pregio è vostro in tutto.</text:p>
      <text:p text:style-name="note">Verso 2. <text:span text:style-name="T21">Dentro</text:span>. Nel cuor di Laura. || 4-6. Per la qual cosa, escono allora di me parole ed opere così fatte, cioè tali, che io spero, per virtù di quelle, farmi immortale, quantunque il corpo abbia a morire. || 8. <text:span text:style-name="T21">Insieme</text:span>. Cioè, insieme col vostro partire. || 9. <text:span text:style-name="T21">La memoria innamorata</text:span>. La memoria piena di quello che io ho veduto e goduto in voi. || 11. Cioè, non passano oltre la superficie, non mi penetrano || 12. <text:span text:style-name="T21">Alcun bel frutto</text:span>. Qualche azione o pensiero o parola o scrittura degna. || 14. <text:span text:style-name="T21">Per me</text:span>. Quanto è a me. <text:span text:style-name="T21">Quasi</text:span>. Come. Per così dire. <text:span text:style-name="T21">Asciutto</text:span>. Arido. || 15. <text:span text:style-name="T21">Colto</text:span>. Coltivato. <text:span text:style-name="T21">Il pregio</text:span>. Il merito di ogni bene che nasce da me. <text:span text:style-name="T21">In tutto</text:span>. Del tutto. Interamente.</text:p>
      <text:p text:style-name="Strofe_20_dist"><text:soft-page-break/>Canzon, tu non m’acqueti, anzi m’infiammi<text:line-break/>A dir di quel ch’a me stesso m’invola:<text:line-break/>Però sia certa di non esser sola.</text:p>
      <text:p text:style-name="note">Verso 1-3. Canzone, tu non sei bastante a soddisfare il desiderio che io ho di ragionar di quegli occhi, che mi rubano a me stesso; anzi tu lo stimoli e infiammi: però sta’ sicura che tu non sarai sola. Vuol dire che il Poeta intende di scrivere ancora altre canzoni sopra il medesimo soggetto: e tali sono le due seguenti.</text:p>
      <text:h text:style-name="Heading_20_2" text:outline-level="2">CANZONE VII.</text:h>
      <text:p text:style-name="sottotitolo">Dagli occhi di Laura viene inalzato a contemplare le vie del Cielo.</text:p>
      <text:p text:style-name="P27">Gentil mia Donna, i’ veggio<text:line-break/>Nel mover de’ vostri occhi un dolce lume<text:line-break/>Che mi mostra la via ch’al Ciel conduce;<text:line-break/>E per lungo costume,<text:line-break/>Dentro là dove sol con Amor seggio<text:line-break/>Quasi visibilmente il cor traluce.<text:line-break/>Quest’è la vista ch’a ben far m’induce,<text:line-break/>E che mi scorge al glorïoso fine;<text:line-break/>Questa sola dal vulgo m’allontana:<text:line-break/>Nè già mai lingua umana<text:line-break/>Contar poria quel che le sue divine<text:line-break/>Luci sentir mi fanno,<text:line-break/>E quando il verno sparge le pruine,<text:line-break/><text:soft-page-break/>E quando poi ringiovenisce l’anno,<text:line-break/>Qual era al tempo del mio primo affanno.</text:p>
      <text:p text:style-name="note">Verso 2. <text:span text:style-name="T21">Nel mover</text:span>. Nel muoversi. Nel moto. || 4. E per lunga consuetudine vostra, ovvero per facoltà di conoscimento acquistata da me colla lunga usanza di mirare i vostri occhi. Altri vogliono che le parole di questo verso dipendano dal verbo <text:span text:style-name="T11">seggio </text:span>del verso seguente. || 5. Dentro ai vostri occhi, dove io ed Amore sediamo, cioè abitiamo, soli. Ovvero, dentro ai vostri occhi, il quale si è il solo luogo dove io abito, e meco Amore. <text:span text:style-name="T21">Seggio</text:span> vuoi dire <text:span text:style-name="T11">seggo</text:span>. ||<text:span text:style-name="T11"> </text:span>8. <text:span text:style-name="T21">Mi scorge</text:span>. Mi guida. <text:span text:style-name="T21">Al glorïoso fine</text:span>. All’acquisto del Paradiso. || 11. <text:span text:style-name="T21">Contar</text:span>. Raccontare. <text:span text:style-name="T21">Poria</text:span>. Potria. Potrebbe. || 13. <text:span text:style-name="T21">Pruine</text:span>. Brine. || 14. <text:span text:style-name="T21">Ringiovenisce</text:span>. Verbo neutro. || 15. Siccome esso, cioè l’anno, faceva, cioè ringiovaniva, allora che io m’innamorai, che fu di primavera.</text:p>
      <text:p text:style-name="Strofe_20_dist">Io penso: se lassuso<text:line-break/>Onde ’l Motore eterno de le stelle<text:line-break/>Degnò mostrar del suo lavoro in terra,<text:line-break/>Son l’altr’opre sì belle,<text:line-break/>Aprasi la prigione ov’io son chiuso<text:line-break/>E che il cammino a tal vita mi serra.<text:line-break/>Poi mi rivolgo alla mia usata guerra,<text:line-break/>Ringraziando natura e ’l dì ch’io nacqui,<text:line-break/>Che reservato m’ànno a tanto bene,<text:line-break/>E lei, ch’a tanta spene<text:line-break/>Alzò ’l mio cor; chè ’nsino allor io giacqui<text:line-break/>A me noioso e grave:<text:line-break/>Da quel dì innanzi a me medesmo piacqui,<text:line-break/><text:soft-page-break/>Empiendo d’un pensiero alto e soave<text:line-break/>Quel core, ond’ànno i begli occhi la chiave.</text:p>
      <text:p text:style-name="note">Verso 1. <text:span text:style-name="T21">Lassuso</text:span>. In Paradiso. || 2. <text:span text:style-name="T21">Onde</text:span>. Là ove. [A.] || 3. Degnossi di mostrare in terra alcuna sua opera, cioè di creare le cose che noi veggiamo. || 4. Le altre opere di Dio sono così belle come questi occhi. || 5. Cioè muoia il mio corpo. || 6. <text:span text:style-name="T21">A tal vita</text:span>. Al vivere lassù in cielo tra cose tanto belle. || 7. Poi mi rivolgo a pensare alla mia solita guerra, cioè alla mia passione amorosa. – O forse mi rivolgo, ritorno alla solita mia contradizione con me medesimo. [A.] || 9. <text:span text:style-name="T21">Reservato</text:span>. Riserbato. <text:span text:style-name="T21">A tanto bene</text:span>. Cioè a vedere ed amare gli occhi di Laura. || 10. <text:span text:style-name="T21">Lei</text:span>. Colei. Cioè Laura. <text:span text:style-name="T21">A tanta spene</text:span>. A quella del <text:span text:style-name="T11">glorioso fine </text:span>detto nell’altra stanza. Ovvero a quello di acquistarsi l’animo di Laura. || 11. <text:span text:style-name="T21">Chè</text:span>. Poichè. || 14. <text:span text:style-name="T21">Empiendo</text:span>. Empiendo, non io, ma Laura, della quale si ripiglia a dire; e i due versi precedenti, colla metà dell’altro prossimo, sono una sorta di parentesi. || 15. <text:span text:style-name="T21">Ond’ànno</text:span>. Del quale hanno. [A.]</text:p>
      <text:p text:style-name="Strofe_20_dist">Nè mai stato gioioso<text:line-break/>Amore o la volubile Fortuna<text:line-break/>Diedero a chi più fur nel mondo amici,<text:line-break/>Ch’i’ nol cangiassi ad una<text:line-break/>Rivolta d’occhi ond’ogni mio riposo<text:line-break/>Vien, com’ogni arbor vien da sue radici.<text:line-break/>Vaghe faville, angeliche, beatrici<text:line-break/>De la mia vita, ove ’l piacer s’accende<text:line-break/>Che dolcemente mi consuma e strugge;<text:line-break/>Come sparisce e fugge<text:line-break/>Ogni altro lume dove ’l vostro splende,<text:line-break/><text:soft-page-break/>Così de lo mio core,<text:line-break/>Quando tanta dolcezza in lui discende,<text:line-break/>Ogni altra cosa, ogni pensier va fore,<text:line-break/>E sol ivi con voi rimansi Amore.</text:p>
      <text:p text:style-name="note">Verso 3. <text:span text:style-name="T21">A chi più fur nel mondo amici</text:span>. A quelli che essi amarono il più. A qualunque si voglia, a persona del mondo alla quale essi fossero maggiormente amici. || 4-6. Non diedero, dico, a chicchessia un qualsivoglia stato tanto gioioso che io non fossi per darlo volentieri in iscambio di un solo sguardo di occhi, <text:span text:style-name="T11">onde</text:span>, dai quali, cioè di occhi così fatti che da loro viene ogni mia quiete, come ogni albero viene dalle sue radici. || 7. Vocativi. Rivolge il favellare agli occhi di Laura. || 14. <text:span text:style-name="T21">Fore</text:span>. Fuori.</text:p>
      <text:p text:style-name="Strofe_20_dist">Quanta dolcezza unquanco<text:line-break/>Fu in cor d’avventurosi amanti, accolta<text:line-break/>Tutta in un loco, a quel ch’i’ sento è nulla,<text:line-break/>Quando voi alcuna volta<text:line-break/>Soavemente tra ’l bel nero e ’l bianco<text:line-break/>Volgete il lume in cui Amor si trastulla:<text:line-break/>E credo, da le fasce e da la culla<text:line-break/>Al mio imperfetto, a la fortuna avversa<text:line-break/>Questo rimedio provvedesse il Cielo.<text:line-break/>Torto mi face il velo<text:line-break/>E la man che sì spesso s’attraversa<text:line-break/>Fra ’l mio sommo diletto<text:line-break/>E gli occhi, onde dì e notte si rinversa<text:line-break/><text:soft-page-break/>Il gran desio, per isfogar il petto,<text:line-break/>Che forma tien dal varïato aspetto.</text:p>
      <text:p text:style-name="note">Verso l. <text:span text:style-name="T21">Unquanco</text:span>. Mai. In qualunque tempo. || 2-3. <text:span text:style-name="T21">Avventurosi</text:span>. Fortunati. <text:span text:style-name="T21">Accolta tutta in un loco</text:span>. Raccolta tutta insieme. Recata tutta in uno. A prenderla, a considerarla, tutta insieme. Se anche si aduna tutta insieme, si reca tutta in un cumulo. <text:span text:style-name="T21">A quel ch’i’ sento è nulla</text:span>. È nulla a comparazione di quello che io sento. || 4. <text:span text:style-name="T21">Quando</text:span>. Dipende dalle parole <text:span text:style-name="T11">i’ sento </text:span>del verso superiore. || 5-6. Circonlocuzione che viene a dire: vi girate. || 7. E credo che insino dalla mia infanzia. || 8. <text:span text:style-name="T21">Al mio imperfetto</text:span>. Alla mia imperfezione. <text:span text:style-name="T21">A la fortuna avversa</text:span>. Alla mia fortuna avversa. || 9. <text:span text:style-name="T21">Rimedio</text:span>. Compenso. Conforto. <text:span text:style-name="T21">Provvedesse</text:span>. Apparecchiasse provvidentemente, con previdenza del bisogno futuro [A.] || 10. <text:span text:style-name="T21">Torto mi face</text:span>. Mi fa danno. Mi offende. || 11. <text:span text:style-name="T21">S’attraversa</text:span>. Si frappone. || 12. <text:span text:style-name="T21">Il mio sommo diletto</text:span>. Cioè a dire, la vista degli occhi di Laura. || 13. E gli occhi. Cioè gli occhi miei. <text:span text:style-name="T21">Onde</text:span>. Dai quali occhi. <text:span text:style-name="T21">Si rinversa</text:span>. Si versa. Trabocca. Cioè in lagrime. || 14. <text:span text:style-name="T21">Isfogar</text:span>. Verbo attivo. Alleviare. – *Dante Inf., C. XXXIII, v. 113: «Sì ch’i’ sfoghi il dolor che il cuor m’impregna.»* || 15. Il qual petto, che vale a dire il cuore, l’animo, è variamente disposto, ha diverso stato, secondo che l’aspetto di Laura è dolce ovvero aspro.</text:p>
      <text:p text:style-name="Strofe_20_dist">Perch’io veggio (e mi spiace)<text:line-break/>Che natural mia dote a me non vale,<text:line-break/>Nè mi fa degno d’un sì caro sguardo;<text:line-break/>Sforzomi d’esser tale,<text:line-break/>Qual a l’alta speranza si conface,<text:line-break/>Ed al foco gentil ond’io tutt’ardo.<text:line-break/>S’al ben veloce, ed al contrario tardo,<text:line-break/><text:soft-page-break/>Dispregiator di quanto ’l mondo brama,<text:line-break/>Per sollicito studio posso farme;<text:line-break/>Potrebbe forse aitarme<text:line-break/>Nel benigno giudicio una tal fama.<text:line-break/>Certo il fin de’ miei pianti,<text:line-break/>Che non altronde il cor doglioso chiama,<text:line-break/>Vien da’ begli occhi al fin dolce tremanti,<text:line-break/>Ultima speme de’ cortesi amanti.</text:p>
      <text:p text:style-name="note">Verso 2. Che io non ho doni naturali da meritare che Laura mi volga l’animo. || 4. Procuro di supplire il difetto della natura collo studio, e di rendermi tale, ec. || 5. <text:span text:style-name="T21">A l’alta speranza</text:span>. Di piacere a Laura. <text:span text:style-name="T21">Si conface</text:span>. Si confà. Si conviene. È corrispondente. || 7. Se pronto al bene, ed al male restio. || 9. <text:span text:style-name="T21">Per sollicito studio</text:span>. Per mezzo di un sollecito, cioè diligente studio. <text:span text:style-name="T21">Farme</text:span>. Farmi. || 10. <text:span text:style-name="T21">Aitarme</text:span>. Aiutarmi. Cioè giovarmi, favorirmi. || 11. <text:span text:style-name="T21">Nel benigno giudicio</text:span>. Nel concetto di Laura. Nell’animo di Laura. <text:span text:style-name="T21">Una tal fama</text:span>. Cioè quella di essere, come ha detto innanzi, «al ben veloce, ed al contrario tardo,» e «Dispregiator di quanto ’l mondo brama.» || 13. <text:span text:style-name="T21">Che</text:span>. Il qual fine. Accusativo. <text:span text:style-name="T21">Altronde</text:span>. Da altra cosa. <text:span text:style-name="T21">Il cor</text:span>. Il mio cuore. <text:span text:style-name="T21">Chiama</text:span>. Chiede. || 14. <text:span text:style-name="T21">Vien</text:span>. Dee venire. Non può venire se non. <text:span text:style-name="T21">Da’ begli occhi</text:span>. Di Laura. <text:span text:style-name="T21">Dolce tremanti</text:span>. Per amore. <text:span text:style-name="T11">Dolce </text:span>qui vale <text:span text:style-name="T11">dolcemente. – </text:span>*Dante, Vita Nuova: «Chi avesse voluto conoscere amore, far lo poteva mirando il tremore degli occhi miei.»*</text:p>
      <text:p text:style-name="Strofe_20_dist">Canzon, l’una sorella è poco innanzi,<text:line-break/>E l’altra sento in quel medesmo albergo<text:line-break/>Apparecchiarsi; ond’io più carta vergo.</text:p>
      <text:p text:style-name="note_20_Leo"><text:soft-page-break/>Verso 1. <text:span text:style-name="T21">L’una sorella</text:span>. Cioè la Canzone antecedente, che pure è sopra gli occhi di Laura. <text:span text:style-name="T21">È poco innanzi</text:span>. Cioè a dire, è venuta al mondo, è uscita in luce poco dianzi. || 2. <text:span text:style-name="T21">L’altra</text:span>. Cioè la Canzone che segue. <text:span text:style-name="T21">In quel medesmo albergo</text:span>. Cioè nella mia mente, ovvero nella medesima parte della mia mente; ovvero sopra la stessa materia. || 3. <text:span text:style-name="T21">Ond’io più carta vergo</text:span>. Sicchè io seguito a scrivere.</text:p>
      <text:h text:style-name="Heading_20_2" text:outline-level="2">CANZONE VIII.</text:h>
      <text:p text:style-name="sottotitolo">Trova ogni bene negli occhi di Laura, e protesta che non finirà mai di lodarli.</text:p>
      <text:p text:style-name="sonetto_20_Carattere">Poi che per mio destino<text:line-break/>A dir mi sforza quell’accesa voglia<text:line-break/>Che m’à sforzato a sospirar mai sempre,<text:line-break/>Amor, ch’a ciò m’invoglia,<text:line-break/>Sia la mia scorta e ’nsegnimi il cammino,<text:line-break/>E col desio le mie rime contempre;<text:line-break/>Ma non in guisa che lo cor si stempre<text:line-break/>Di soverchia dolcezza; com’io temo<text:line-break/>Per quel ch’i’sento ov’occhio altrui non giugne;<text:line-break/>Chè ’l dir m’infiamma e pugne;<text:line-break/>Nè per mio ingegno, ond’io pavento e tremo,<text:line-break/>Sì come talor sòle,<text:line-break/>Trovo ’l gran foco de la mente scemo;<text:line-break/>Anzi mi struggo al suon de le parole<text:line-break/>Pur com’io fossi un uom di ghiaccio al Sole.</text:p>
      <text:p text:style-name="note"><text:soft-page-break/>Verso 2. <text:span text:style-name="T21">Quell’accesa voglia</text:span>. Nominativo. || 4. <text:span text:style-name="T21">A ciò m’invoglia</text:span>. Mi mette nell’animo questa voglia che mi sforza a parlare. || 6. E faccia che i miei versi agguaglino il desiderio che io ho di verseggiare. <text:span text:style-name="T21">Contempre</text:span> sta per <text:span text:style-name="T11">contemperi</text:span>. – *È degna di nota la lezione del citato Cod. Bolognese, il quale in cambio di <text:span text:style-name="T11">Nè per mio ingegno </text:span>pone <text:span text:style-name="T11">Nè per mio</text:span> <text:span text:style-name="T11">dir</text:span>, che rende il concetto del Petrarca assai più chiaro.* || 7-13. Ma abbia riguardo però che in questo mio favellar di quegli occhi, il cuore non mi si stemperi per troppa dolcezza, come io temo che accada, considerato quello che io sento dentro di me, cioè che questo parlare mi riscalda e mi stimola tuttavia maggiormente, nè per ingegnarmi che io faccia a favellare, trovo però (cosa della quale mi spavento forte) che si scemi punto, come pur suole alcune volte, il gran fuoco dell’animo. || 14. <text:span text:style-name="T21">De le parole</text:span>. Delle mie parole. || 15. <text:span text:style-name="T21">Pur com’io fossi</text:span>. Appunto come se io fossi.</text:p>
      <text:p text:style-name="Strofe_20_dist">Nel cominciar credia<text:line-break/>Trovar, parlando al mio ardente desire<text:line-break/>Qualche breve riposo e qualche tregua.<text:line-break/>Questa speranza ardire<text:line-break/>Mi porse a ragionar quel ch’i’ sentia:<text:line-break/>Or m’abbandona al tempo, e si dilegua.<text:line-break/>Ma pur convèn che l’alta impresa segua,<text:line-break/>Continuando l’amorose note;<text:line-break/>Sì possente è il voler che mi trasporta;<text:line-break/>E la ragione è morta,<text:line-break/>Che tenea ’l freno, e contrastar nol pote.<text:line-break/>Mostrimi almen ch’io dica<text:line-break/>Amor, in guisa che se mai percote<text:line-break/><text:soft-page-break/>Gli orecchi de la dolce mia nemica,<text:line-break/>Non mia, ma di pietà la faccia amica.</text:p>
      <text:p text:style-name="note">Verso 1. <text:span text:style-name="T21">Credia</text:span>. Io credeva. || 5. <text:span text:style-name="T21">Mi porse</text:span>. Mi diede. || 6. <text:span text:style-name="T21">Al tempo</text:span>. Nel tempo che ella dovrebbe avere effetto. || 7. <text:span text:style-name="T21">Convèn</text:span>. Conviene. <text:span text:style-name="T21">L’alta impresa</text:span>. Di ragionar di quegli occhi. <text:span text:style-name="T21">Segua</text:span>. Io segua, cioè prosegua. || 8. <text:span text:style-name="T21">L’amorose note</text:span>. Il mio canto amoroso. || 9. <text:span text:style-name="T21">Il voler</text:span>. La voglia. || 10-11. E la ragione, la quale già per l’addietro teneva il governo delle mie facoltà, ovvero di quel <text:span text:style-name="T11">voler che mi trasporta</text:span>, ora non può impedir questa cosa, ovvero non può contrastare a esso <text:span text:style-name="T11">volere</text:span>, perocchè ella è spenta. <text:span text:style-name="T21">Pote</text:span> sta per <text:span text:style-name="T11">puote</text:span>. || 12-15. M’insegni Amore, se non altro, di favellare in modo che se per avventura le mie parole vengono agli orecchi di Laura, la facciano amica non mia ma di pietà, cioè operino che ella, non dico mi usi cortesia, ma mi abbia compassione.</text:p>
      <text:p text:style-name="Strofe_20_dist">Dico: se ’n quella etate<text:line-break/>Ch’al vero onor fur gli animi sì accesi,<text:line-break/>L’industria d’alquanti uomini s’avvolse<text:line-break/>Per diversi paesi,<text:line-break/>Poggi ed onde passando; e l’onorate<text:line-break/>Cose cercando, il più bel fior ne colse;<text:line-break/>Poi che Dio e Natura ed Amor volse<text:line-break/>Locar compitamente ogni virtute<text:line-break/>In quei be’ lumi ond’io gioioso vivo,<text:line-break/>Questo e quell’altro rivo<text:line-break/>Non convèn ch’i’ trapasse e terra mute;<text:line-break/>A lor sempre ricorro,<text:line-break/>Come a fontana ch’ogni mia salute;<text:line-break/><text:soft-page-break/>E quando a morte desïando corro,<text:line-break/>Sol di lor vista al mio stato soccorro.</text:p>
      <text:p text:style-name="note">Verso 1. <text:span text:style-name="T21">Dico</text:span>. Cioè, seguitando dunque a ragionar di quegli occhi, dico. || 2. Nella quale gli animi furono così dediti all’amore della vera gloria. || 3. <text:span text:style-name="T21">S’avvolse</text:span>. S’aggirò. Andò attorno. Andò pellegrinando. || 5. <text:span text:style-name="T21">Poggi ed onde</text:span>. Monti e mari. <text:span text:style-name="T21">Onorate</text:span>. Pregevoli. Nobili. || 7. Al presente, avendo voluto Iddio, la Natura ed Amore. <text:span text:style-name="T21">Volse</text:span> è detto per <text:span text:style-name="T11">volle. </text:span>|| 8. <text:span text:style-name="T21">Locar</text:span>. Collocare. || 9. <text:span text:style-name="T21">Onde</text:span>. Per li quali. – *Sorga e Durenza.* || 11. <text:span text:style-name="T21">Non convèn</text:span>. Non fa di bisogno. <text:span text:style-name="T21">Trapasse</text:span>. Trapassi. <text:span text:style-name="T21">E terra mute</text:span>. E muti paese. || 12. <text:span text:style-name="T21">A lor</text:span>. A quei lumi, cioè occhi. || 14. Cioè, quando desidero di morire. – Cioè quando l’amoroso desiderio mi trae in pericolo di morire. Questa mi pare interpretazione più giusta; perchè se il poeta desiderasse di morire, o corresse a morte per proprio desiderio, non darebbe il nome di <text:span text:style-name="T11">soccorso</text:span> alla vista degli occhi di Laura, i quali lo sottraggono a quel fato. [A.] || 15. Con solo mirar quegli occhi mi riconforto. Non prendo conforto da altro che dalla loro vista.</text:p>
      <text:p text:style-name="Strofe_20_dist">Come a forza di venti<text:line-break/>Stanco nocchier di notte alza la testa<text:line-break/>A’ duo lumi ch’à sempre il nostro polo;<text:line-break/>Così ne la tempesta<text:line-break/>Ch’i’ sostengo d’amor, gli occhi lucenti<text:line-break/>Sono il mio segno e ’l mio conforto solo.<text:line-break/>Lasso, ma troppo è più quel ch’io ne ’nvolo<text:line-break/>Or quinci, or quindi, come Amor m’informa<text:line-break/>Che quel che vien da grazïoso dono.<text:line-break/><text:soft-page-break/>E quel poco ch’i’ sono<text:line-break/>Mi fa di loro una perpetua norma:<text:line-break/>Poi ch’io li vidi in prima,<text:line-break/>Senza lor a ben far non mossi un’orma<text:line-break/>Così gli ò di me posti in su la cima;<text:line-break/>Che ’l mio valor per sè falso s’estima.</text:p>
      <text:p text:style-name="note">Versi 1-2. <text:span text:style-name="T21">A forza di venti Stanco nocchier</text:span>. Nocchiero stanco a forza di venti, cioè per furia di venti. || 3. Alle due Orse. <text:span text:style-name="T21">Il nostro polo</text:span> vuol dire il polo antartico. || 5. <text:span text:style-name="T21">Gli occhi lucenti</text:span>. Di Laura. || 7. Ma, oimè, troppo più è quel piacere ch’io piglio da quegli occhi di furto. || 8. <text:span text:style-name="T21">Com’Amor m’informa</text:span>. Secondo che Amore mi ammaestra, mi scaltrisce, m’insegna. || 9. <text:span text:style-name="T21">Da grazïoso dono</text:span>. Da volontario dono che quelli facciano. || 10-11. E una perpetua norma di loro mi fa quel poco che io sono. Cioè, l’averli io di continuo per norma, mi fa essere quel poco che io sono, è causa che io sia tutto quel poco che io sono, di tutto quel poco valore che è in me. || 12. Da quando io li vidi la prima volta. || 13. <text:span text:style-name="T21">Un’orma</text:span>. Un passo. || 14-15. E gli ho talmente fatti signori e moderatori di me, che mal si può giudicare del mio valore se egli si considera solo in sè stesso, cioè in quanto a ciò che è veramente proprio mio. <text:span text:style-name="T21">Falso</text:span> qui sta per falsamente. – La mia virtù, il mio sapere si stima manchevole, imperfetto da sè solo. [Varchi.]</text:p>
      <text:p text:style-name="Strofe_20_dist">I’ non poria già mai<text:line-break/>Immaginar, non che narrar, gli effetti<text:line-break/>Che nel mio cor gli occhi soavi fanno.<text:line-break/>Tutti gli altri diletti<text:line-break/>Di questa vita ò per minori assai;<text:line-break/><text:soft-page-break/>E tutt’altre bellezze indietro vanno.<text:line-break/>Pace tranquilla, senza alcuno affanno,<text:line-break/>Simile a quella che nel cielo eterna,<text:line-break/>Move dal loro innamorato riso.<text:line-break/>Così vedess’io fiso<text:line-break/>Com’Amor dolcemente gli governa,<text:line-break/>Sol un giorno da presso,<text:line-break/>Senza volger già mai rota superna;<text:line-break/>Nè pensassi d’altrui nè di me stesso;<text:line-break/>E ’l batter gli occhi miei non fosse spesso.</text:p>
      <text:p text:style-name="note">Verso 1. <text:span text:style-name="T21">Poria</text:span>. Potrei. || 2. <text:span text:style-name="T21">Immaginar, non che narrar</text:span>. Non dico narrare, ma nè anco immaginare. || 6. <text:span text:style-name="T21">Tutt’altre</text:span>. Tutte le altre. <text:span text:style-name="T21">Indietro vanno</text:span>. Restano indietro, cedono, sono inferiori, alla bellezza di questi occhi. || 8. <text:span text:style-name="T21">Eterna</text:span>. Verbo. Rende eterni. – Mi nascono due dubbi: Il primo circa la vera lezione, la quale potrebb’essere <text:span text:style-name="T11">ch’è nel cielo eterna. </text:span>L’altro circa la forza del verbo <text:span text:style-name="T11">eternare</text:span>, potendo essere usato per <text:span text:style-name="T11">diventare</text:span>, o<text:span text:style-name="T11"> durare</text:span>, od <text:span text:style-name="T11">essere eterna. </text:span>Press’a poco in quel modo che il Tasso usò nell’Aminta il verbo <text:span text:style-name="T11">vernare</text:span>, per <text:span text:style-name="T11">diventare inverno. </text:span>Dico questo, perchè, interpretando <text:span text:style-name="T11">rende eterni</text:span>, parmi che il concetto non sia giustissimo; del resto vorrei piuttosto mutar la lezione. [A.] || 9. <text:span text:style-name="T21">Move</text:span>. Nasce. Deriva. <text:span text:style-name="T21">Innamorato</text:span>. Amoroso. Che innamora. || 10. Piacesse a Dio che io potessi stare a mirar fissamente. || 12. <text:span text:style-name="T21">Sol un giorno</text:span>. Per ispazio solamente di un giorno. || 13. Senza che mai si movesse veruna delle sfere celesti, di modo che quel giorno durasse sempre. – *Dante Purg. C. VIII, 18: «Avendo gli occhi alle superne rote.»* || 15. <text:span text:style-name="T21">Spesso</text:span>. Aggettivo. Frequente.</text:p>
      <text:p text:style-name="Strofe_20_dist"><text:soft-page-break/>Lasso, che desïando<text:line-break/>Vo quel ch’esser non puote in alcun modo;<text:line-break/>E vivo del desir fuor di speranza.<text:line-break/>Solamente quel nodo<text:line-break/>Ch’Amor circonda a la mia lingua, quando<text:line-break/>L’umana vista il troppo lume avanza,<text:line-break/>Fosse disciolto; i’ prenderei baldanza<text:line-break/>Di dir parole in quel punto sì nove,<text:line-break/>Che farian lacrimar chi le ’ntendesse.<text:line-break/>Ma le ferite impresse<text:line-break/>Volgon per forza il cor piagato altrove:<text:line-break/>Ond’io divento smorto,<text:line-break/>E ’l sangue si nasconde i’ non so dove,<text:line-break/>Nè rimango qual era; e sonmi accorto<text:line-break/>Che questo è ’l colpo di che Amor m’à morto.</text:p>
      <text:p text:style-name="note">Verso 3. E vivo del solo desiderio senza alcuna speranza. || 4. <text:span text:style-name="T21">Solamente</text:span>. Se almeno. || 5. <text:span text:style-name="T21">Che</text:span>. Accusativo. <text:span text:style-name="T21">Circonda</text:span>. Pone intorno. – È il latino: «circumdare brachia collo.» [A.] || 6. Il troppo splendore di quegli occhi vince la potenza della mia vista debole, come quella che è vista umana. || 7. <text:span text:style-name="T21">I’ prenderei baldanza</text:span>. Io prenderei ardimento. Io ardirei. || 8. <text:span text:style-name="T21">Nove</text:span>. Inusitate. Mirabili. || 9. <text:span text:style-name="T21">Intendesse</text:span>. Udisse. || 10-11. Ma le ferite che allora io ricevo nel cuore, mi distraggono per forza il pensiero dalle cose che io vorrei dire. || 14. <text:span text:style-name="T21">Nè rimango qual era</text:span>. E io non son più quello di prima. || 15. Che questo privarmi in tali occasioni dell’uso della parola, si è il colpo col quale Amore mi ha ucciso, si è il maggior danno che Amore mi abbia fatto. <text:span text:style-name="T21">Di che</text:span> vale <text:span text:style-name="T11">di cui</text:span>, cioè <text:span text:style-name="T11">con cui. </text:span><text:span text:style-name="T21">Morto</text:span> sta per <text:span text:style-name="T11">ucciso</text:span>.</text:p>
      <text:p text:style-name="Strofe_20_dist"><text:soft-page-break/>Canzone, i’ sento già stancar la penna<text:line-break/>Del lungo e dolce ragionar con lei,<text:line-break/>Ma non di parlar meco i pensier miei.</text:p>
      <text:p text:style-name="note">Verso 1. <text:span text:style-name="T21">Stancar</text:span>. Stancarsi. || 3. Ma non però sento i miei pensieri stancarsi di parlar meco. – *Potrebbe intendersi: sono stanco di scrivere, ma non di pensare a Laura.*</text:p>
      <text:h text:style-name="Heading_20_2" text:outline-level="2">SONETTO XLVI.</text:h>
      <text:p text:style-name="sottotitolo">Se non ragiona di Laura com’essa merita, è colpa d’Amore che la fece sì bella.</text:p>
      <text:p text:style-name="sonetto_20_Carattere">Io son già stanco di pensar sì come<text:line-break/>I miei pensier in voi stanchi non sono;<text:line-break/>E come vita ancor non abbandono<text:line-break/>Per fuggir de’ sospir sì gravi some;</text:p>
      <text:p text:style-name="sonetto_20_Carattere">E come a dir del viso e de le chiome<text:line-break/>E de’ begli occhi, ond’io sempre ragiono,<text:line-break/>Non è mancata omai la lingua e ’l suono,<text:line-break/>Dì e notte chiamando il vostro nome;</text:p>
      <text:p text:style-name="sonetto_20_Carattere">E ch’e’ piè miei non son fiaccati e lassi<text:line-break/>A seguir l’orme vostre in ogni parte,<text:line-break/>Perdendo inutilmente tanti passi;</text:p>
      <text:p text:style-name="sonetto_20_Carattere">Ed onde vien l’inchiostro, onde le carte<text:line-break/>Ch’i’ vo empiendo di voi: se ’n ciò fallassi,<text:line-break/>Colpa d’Amor, non già difetto d’arte.</text:p>
      <text:p text:style-name="note_20_Leo"><text:soft-page-break/>Versi 1-2. Io sono già stanco di pensare come egli avvenga che i miei pensieri non sono ancora stanchi di raggirarsi intorno a voi. || 3. <text:span text:style-name="T21">Vita</text:span>. La vita. || 4. Per liberarmi dal peso di tanta miseria. || 5. <text:span text:style-name="T21">A dir</text:span>. A forza di dire, di favellare. || 6. <text:span text:style-name="T21">Onde</text:span>. Di cui. Delle quali cose. || 7. <text:span text:style-name="T21">Non è mancata</text:span>. Non mi è venuta meno. <text:span text:style-name="T21">E ’l suono</text:span>. E la voce. || 8. <text:span text:style-name="T21">Chiamando</text:span>. Invocando. Profferendo. Gridando. || 9. <text:span text:style-name="T21">E’ piè</text:span>. I piedi. <text:span text:style-name="T21">Fiaccati</text:span>. Rotti, cioè spossati e vinti dalla fatica. || 12-14. E come fo io a trovare inchiostro e carte abbastanza per iscriver tante cose di voi: nel che se per avventura io facessi errore (cioè in questo scriver sempre di voi, come io fo, e non mai di altra materia), sarebbe colpa di amore, non già mancamento d’arte.</text:p>
      <text:h text:style-name="Heading_20_2" text:outline-level="2">SONETTO XLVII.</text:h>
      <text:p text:style-name="sottotitolo">Riconforta sè stesso a non istancarsi nel lodare gli occhi della sua Donna.</text:p>
      <text:p text:style-name="sonetto_20_Carattere">I begli occhi ond’i’ fui percosso in guisa<text:line-break/>Ch’e’ medesmi porian saldar la piaga,<text:line-break/>E non già virtù d’erbe, o d’arte maga,<text:line-break/>O di pietra dal mar nostro divisa;</text:p>
      <text:p text:style-name="sonetto_20_Carattere">M’ànno la via sì d’altro amor precisa,<text:line-break/>Ch’un sol dolce pensier l’anima appaga;<text:line-break/>E se la lingua di seguirlo è vaga,<text:line-break/>La scorta può, non ella, esser derisa.</text:p>
      <text:p text:style-name="sonetto_20_Carattere">Questi son que’ begli occhi che l’imprese<text:line-break/>Del mio signor vittorïose fanno<text:line-break/>In ogni parte, e più sovra ’l mio fianco.</text:p>
      <text:p text:style-name="P26"><text:soft-page-break/>Questi son que’ begli occhi che mi stanno<text:line-break/>Sempre nel cor con le faville accese;<text:line-break/>Perch’io di lor parlando non mi stanco.</text:p>
      <text:p text:style-name="note">Verso 1. <text:span text:style-name="T21">Onde</text:span>. Dai quali. || 2. <text:span text:style-name="T21">Ch’e’ medesmi</text:span>. Che solo essi medesimi. <text:span text:style-name="T21">Porian</text:span>. Potrieno. Potrebbero. <text:span text:style-name="T21">Saldar</text:span>. Chiudere. Sanare. – *Ovid.: «Namque ea, vel nemo vel qui mihi vulnera fecit solus Achilleo tollere more potest.» e Vitt. Siro: «Amoris vulnus idem sanat qui facit.»* || 4. <text:span text:style-name="T21">Dal mar nostro divisa</text:span>. Lontana dal nostro mare. Oltramarina. || 5. Mi hanno talmente tagliata la via di ogni altra voglia, cioè fatta impossibile ogni altra cura e studio. || 7. <text:span text:style-name="T21">Vaga</text:span>. Cupida. Vogliosa. || 8. <text:span text:style-name="T21">La scorta</text:span>. Cioè esso pensiero, che la lingua è <text:span text:style-name="T11">vaga di seguire</text:span>. ||<text:span text:style-name="T11"> </text:span>9-10. <text:span text:style-name="T21">L’imprese</text:span>. Accusativo. <text:span text:style-name="T21">Del mio signor</text:span>. Di Amore. || 11. <text:span text:style-name="T21">E più sovra ’l mio fianco</text:span>. E massimamente nel mio cuore. || 14. <text:span text:style-name="T21">Perchè</text:span>. Per la qual cosa. <text:span text:style-name="T21">Di lor parlando non mi stanco</text:span>. Non mi stanco mai di parlar di loro.</text:p>
      <text:h text:style-name="Heading_20_2" text:outline-level="2">SONETTO XLVIII.</text:h>
      <text:p text:style-name="sottotitolo">La prigione di Amore lo lusinga sì forte, che, uscendo, sospira di ritornarvi.</text:p>
      <text:p text:style-name="sonetto_20_Carattere">Amor con sue promesse lusingando<text:line-break/>Mi ricondusse a la prigione antica,<text:line-break/>E diè le chiavi a quella mia nemica,<text:line-break/>Ch’ancor me di me stesso tène in bando.</text:p>
      <text:p text:style-name="sonetto_20_Carattere">Non me n’avvidi, lasso, se non quando<text:line-break/>Fu’ in lor forza; ed or con gran fatica<text:line-break/>(Chi ’l crederà perchè giurando il dica?)<text:line-break/>In libertà ritorno sospirando.</text:p>
      <text:p text:style-name="sonetto_20_Carattere"><text:soft-page-break/>E come vero prigioniero afflitto,<text:line-break/>De le catene mie gran parte porto;<text:line-break/>E ’l cor ne gli occhi e ne la fronte ò scritto.</text:p>
      <text:p text:style-name="sonetto_20_Carattere">Quando sarai del mio colore accorto,<text:line-break/>Dirai: s’i’ guardo e giudico ben dritto,<text:line-break/>Questi avea poco andare ad esser morto.</text:p>
      <text:p text:style-name="note">Pare che questo Sonetto fosse composto in occasione di qualche sdegno nato fra il Poeta e Laura, e fosse indirizzato ad un amico lontano.</text:p>
      <text:p text:style-name="P30">Versi 1-2. <text:span text:style-name="T21">Lusingando, mi ricondusse</text:span>. Cioè, lusingandomi, mi ricondusse. Il pronome <text:span text:style-name="T11">mi</text:span> serve in questo luogo a tutti e due i verbi, modo non insolito al nostro Poeta. <text:span text:style-name="T21">A la prigione antica</text:span>. Accenna i suoi primi amori giovanili, uscito dei quali, visse in libertà fino a tanto che preso dalle bellezze di Laura, tornò in servitù di Amore. || 3. <text:span text:style-name="T21">Le chiavi</text:span>. Della prigione. <text:span text:style-name="T21">A quella mia nemica</text:span>. Cioè Laura. || 4. <text:span text:style-name="T21">Me di me stesso tène in bando</text:span>. Mi tiene in bando di me stesso, cioè a dire esule da me stesso. || 5-6. <text:span text:style-name="T21">Se non quando Fu’ in lor forza</text:span>. Se non dopo che fui venuto in poter loro, cioè di quelle chiavi, o piuttosto di Amore e di Laura. – Questa seconda spiegazione è la vera. [A.] || 7. <text:span text:style-name="T21">Perchè giurando il dica</text:span>. Benchè io l’affermi con giuramento. || 8. <text:span text:style-name="T21">Sospirando</text:span>. Cioè malvolentieri. || 9-10. E quantunque liberato dalla cattività, pur come un vero prigioniero, cioè come fossi ancora cattivo, porto meco una gran parte delle mie catene. – *Persio: «Cum fugit a collo trahitur pars longa catenæ.»* || 11. <text:span text:style-name="T21">Il cor</text:span>. Cioè l’afflizione che ho nel cuore. <text:span text:style-name="T21">Ò scritto</text:span>. Porto scritto. || 12. Quando ti sarai accorto del mio colore. Cioè, veduto che abbi il mio colore. || 13. <text:span text:style-name="T21">S’i’ guardo e giudico ben dritto</text:span>. Se io non m’inganno. <text:span text:style-name="T11">Dritto </text:span>sta per <text:span text:style-name="T11">dirittamente. </text:span>|| 14. Costui poteva star poco a morire. <text:soft-page-break/>Costui è stato per morire. Se costui non usciva dalla prigione, poco poteva campare.</text:p>
      <text:h text:style-name="Heading_20_2" text:outline-level="2">SONETTO XLIX.</text:h>
      <text:p text:style-name="sottotitolo">Laura è sì bella, che Memmi non potea ben ritrarla se non che sollevandosi al Cielo.</text:p>
      <text:p text:style-name="P34"/>
      <text:p text:style-name="sonetto_20_Carattere">Per mirar Policleto a prova fiso,<text:line-break/>Con gli altri ch’ebber fama di quell’arte,<text:line-break/>Mill’anni, non vedrian la minor parte<text:line-break/>De la beltà che m’ave il cor conquiso.</text:p>
      <text:p text:style-name="sonetto_20_Carattere">Ma certo il mio Simon fu in Paradiso,<text:line-break/>Onde questa gentil donna si parte;<text:line-break/>Ivi la vide, e la ritrasse in carte,<text:line-break/>Per far fede qua giù del suo bel viso.</text:p>
      <text:p text:style-name="sonetto_20_Carattere">L’opra fu ben di quelle che nel Cielo<text:line-break/>Si ponno immaginar, non qui fra noi,<text:line-break/>Ove le membra fanno a l’alma velo.</text:p>
      <text:p text:style-name="sonetto_20_Carattere">Cortesia fe; nè la potea far poi<text:line-break/>Che fu disceso a provar caldo e gelo,<text:line-break/>E del mortal sentiron gli occhi suoi.</text:p>
      <text:p text:style-name="note">Questo Sonetto e il seguente sono intorno a un ritratto di Laura fatto da Simone Memmi.</text:p>
      <text:p text:style-name="note_20_Carattere">Versi 1-4. Se Policleto e gli altri che furono famosi nell’arte di quello, cioè nell’arte del ritrarre e figurare il bello con opere della mano, stessero a gara mirando attentamente il volto di Laura ben <text:soft-page-break/>mille anni, non iscorgerebbero però la minor parte della bellezza che mi ha vinto e soggiogato il cuore, e che a Simone è venuto fatto di esprimere. <text:span text:style-name="T21">Ave</text:span> è detto per <text:span text:style-name="T11">ha</text:span>. || 6. <text:span text:style-name="T21">Si parte</text:span>. Proviene. È venuta. || 7. <text:span text:style-name="T21">La ritrasse in carte</text:span>. Il Giordani porta opinione che questo ritratto fosse un semplice disegno a lapis; e fonda questa opinione sulla materia (in carte) e sullo strumento (lo stile) menzionato nel Sonetto seguente «E vaglia quanto può.» [A.] || 8. Per dare a conoscere in terra il suo bel viso. || 9. <text:span text:style-name="T21">L’opra</text:span>. Il ritratto, opera di Simone. <text:span text:style-name="T21">Ben</text:span>. Certamente. || 10. <text:span text:style-name="T21">Ponno</text:span>. Possono. <text:span text:style-name="T21">Non qui fra noi</text:span>. Ma non si possono immaginare qui tra i mortali. || 12-14. Simone fece atto grazioso e cortese a ritrarre, siccome egli fece lassù in cielo, il volto di Laura per darlo a conoscere qui a noi: e non avrebbe potuto farlo dopo che si fu disceso in terra e che gli occhi suoi sentirono del mortale, cioè sperimentarono lo stato mortale, ovvero ebbero, tennero, parteciparono del mortale; perocchè in tal condizione essi non sarebbero stati atti a vedere e contemplare una bellezza celeste, come è quella di Laura, in guisa da potercela bene rappresentare.</text:p>
      <text:h text:style-name="Heading_20_2" text:outline-level="2">SONETTO L.</text:h>
      <text:p text:style-name="sottotitolo">Niente più vorrebbe da Simone s’egli avesse potuto dar l’anima a quel ritratto.</text:p>
      <text:p text:style-name="sonetto_20_Carattere">Quando giunse a Simon l’alto concetto<text:line-break/>Ch’a mio nome gli pose in man lo stile,<text:line-break/>S’avesse dato a l’opera gentile<text:line-break/>Con la figura voce ed intelletto,</text:p>
      <text:p text:style-name="sonetto_20_Carattere">Di sospir molti mi sgombrava il petto,<text:line-break/>Che ciò ch’altri àn più caro, a me fan vile:<text:line-break/>Però che in vista ella si mostra umìle,<text:line-break/>Promettendomi pace ne l’aspetto:</text:p>
      <text:p text:style-name="sonetto_20_Carattere"><text:soft-page-break/>Ma poi ch’i’ vengo a ragionar con lei,<text:line-break/>Benignamente assai par che m’ascolte,<text:line-break/>Se risponder savesse a’ detti miei.</text:p>
      <text:p text:style-name="sonetto_20_Carattere">Pigmalïon, quanto lodarti dèi<text:line-break/>De l’immagine tua, se mille volte<text:line-break/>N’avesti quel ch’io sol una vorrei!</text:p>
      <text:p text:style-name="note">Verso 1. <text:span text:style-name="T21">Quando giunse a Simon</text:span>. Quando venne, nacque, nell’animo di Simone. Ovvero, quando fu indotto, eccitato, da me nell’animo di Simone, fu inspirato da me a Simone. <text:span text:style-name="T21">L’alto concetto</text:span>. Il nobile e sublime pensiero, cioè il pensiero di ritrarre il volto di Laura. Ovvero la sublime invenzione, immaginazione, idea; cioè il pensiero di ritrarlo in quella tal maniera che egli lo ritrasse. || 2. Che a mia instanza, a contemplazione mia, ovvero da mia parte, lo persuase a intraprendere il ritratto di Laura. <text:span text:style-name="T21">Stile</text:span> è preso per lo strumento usato da Simone in quell’opera, o fosse lo scalpello, come vogliono alcuni, ovvero, come si crede comunemente, il pennello. – *O come opinava il Giordani, la matita.* || 3-4. Se come egli diede alla sua opera la figura, così le avesse dato voce e intelletto. || 5-6. Mi avrebbe sgomberato il petto di molto affanno, cioè mi avrebbe liberato di un desiderio affannosissimo, il quale mi fa parer vile quello di cui gli altri tengono il maggior conto. – <text:span text:style-name="T21">Ciò</text:span> in significato di <text:span text:style-name="T11">tutto ciò</text:span>; altrimenti bisognerà indovinare di qual cosa parli il poeta. Forse vuol dire la vita? [A.] || 7. <text:span text:style-name="T21">In vista</text:span>. A vederla. <text:span text:style-name="T21">Ella</text:span>. Cioè Laura nella effigie fatta da Simone. || 8. E coll’atto del volto mi promette pace, cioè promette di contentarmi. || 9. <text:span text:style-name="T21">Poi che</text:span>. Quando. || 10. <text:span text:style-name="T21">Ascolte</text:span>. Ascolti. || 11. Se non che ella non sa rispondere alle mie parole. <text:span text:style-name="T21">Savesse</text:span> sta per <text:span text:style-name="T11">sapesse. </text:span>|| 12. <text:span text:style-name="T21">Lodar ti dèi</text:span>. Devi chiamarti contento. || 13. <text:span text:style-name="T21">De l’immagine tua</text:span>. Della statua che tu facesti, la quale, convertita in una donna viva, corrispose all’amor tuo. <text:span text:style-name="T21">Se</text:span>. <text:soft-page-break/>Poichè. || 14. Avesti da lei quello che io sarei contento di ottenere da questa immagine una volta sola, cioè dimostrazioni di amore.</text:p>
      <text:h text:style-name="Heading_20_2" text:outline-level="2">SONETTO LI.</text:h>
      <text:p text:style-name="sottotitolo">Se l’ardore amoroso cresce ancora sì forte, prevede di dover presto morire.</text:p>
      <text:p text:style-name="sonetto_20_Carattere">S’al principio risponde il fine e il mezzo<text:line-break/>Del quartodecim’anno ch’io sospiro,<text:line-break/>Più non mi può scampar l’aura ne ’l rezzo;<text:line-break/>Sì crescer sento ’l mio ardente desiro.</text:p>
      <text:p text:style-name="sonetto_20_Carattere">Amor, con cu’ i pensier mai non àn mezzo,<text:line-break/>Sotto ’l cui giogo già mai non respiro,<text:line-break/>Tal mi governa, ch’i’ non son già mezzo,<text:line-break/>Per gli occhi, ch’al mio mal sì spesso giro.</text:p>
      <text:p text:style-name="sonetto_20_Carattere">Così mancando vo di giorno in giorno<text:line-break/>Sì chiusamente, ch’i’ sol me n’accorgo,<text:line-break/>E quella che, guardando il cuor mi strugge.</text:p>
      <text:p text:style-name="sonetto_20_Carattere">Appena infin a qui l’anima scorgo;<text:line-break/>Nè so quanto fra meco il suo soggiorno;<text:line-break/>Chè la morte s’appressa, e ’l viver fugge.</text:p>
      <text:p text:style-name="note">Versi 1-2. Se il mezzo e il fine di questo anno quattordicesimo de’ miei sospiri, cioè della mia passione amorosa, il quale ora incomincia, corrispondono al suo principio. || 3. Nè aria nè ombra non possono più giovarmi contro l’arsura che io provo. || 4. <text:span text:style-name="T21">Sì</text:span>. Talmente. Tanto. <text:span text:style-name="T21">Desiro</text:span>. Desire. Desiderio. || 5. <text:span text:style-name="T21">Non àn mezzo</text:span>. Non hanno misura, modo. Non osservano termine alcuno. || 7-8. Mi concia sì fattamente, fa tal governo di me, che io sono già ri<text:soft-page-break/>dotto a meno che la metà, cioè più che mezzo disfatto, a cagione del continuo struggermi in lagrime che io fo per gli occhi, i quali io volgo così spesso al mio male, cioè a Laura. || 9. <text:span text:style-name="T21">Mancando</text:span>. Disfacendomi. Consumandomi. || 10. <text:span text:style-name="T21">Chiusamente</text:span>. Celatamente. Insensibilmente. || 11. <text:span text:style-name="T21">E quella</text:span>. E se ne accorge quella. <text:span text:style-name="T21">Guardando</text:span>. Guardandola io. A guardarla. Con esser mirata. || 12. Appena ho condotto la vita insino a qui, cioè, a gran fatica ho potuto conservar la vita insino al presente. || 13. E non so quanto ella, cioè <text:span text:style-name="T11">l’anima</text:span>, soggiornerà meco, cioè quanto potrò campare ancora. || 14. <text:span text:style-name="T21">Chè</text:span>. Perocchè.</text:p>
      <text:h text:style-name="Heading_20_2" text:outline-level="2">SESTINA IV.</text:h>
      <text:p text:style-name="sottotitolo">Mal affidatosi alla fragil nave d’Amore, prega Dio che lo drizzi a buon porto.</text:p>
      <text:p text:style-name="sonetto_20_Carattere">Chi è fermato di menar sua vita<text:line-break/>Su per l’onde fallaci e per gli scogli,<text:line-break/>Scevro da morte con un picciol legno,<text:line-break/>Non può molto lontano esser dal fine:<text:line-break/>Però sarebbe da ritrarsi in porto<text:line-break/>Mentre al governo ancor crede la vela.</text:p>
      <text:p text:style-name="note">Verso 1. <text:span text:style-name="T21">Fermato</text:span>. Risoluto. || 2. <text:span text:style-name="T21">Su</text:span>. Particella di ripieno, che serve a eleganza. || 3. Separato, cioè distante, dalla morte sol di tanto intervallo quanto è la grossezza di una piccola barca. || 4. <text:span text:style-name="T21">Dal fine</text:span>. Dal perdersi. Da perire. || 5. <text:span text:style-name="T21">Sarebbe da ritrarsi</text:span>. Converrebbe ritirarsi. || 6. <text:span text:style-name="T21">Mentre</text:span>. Finchè. <text:span text:style-name="T21">Crede</text:span>. Ubbidisce.</text:p>
      <text:p text:style-name="Strofe_20_dist"><text:soft-page-break/>L’aura soave a cui governo e vela<text:line-break/>Commisi entrando a l’amorosa vita,<text:line-break/>E sperando venire a miglior porto,<text:line-break/>Poi mi condusse in più di mille scogli;<text:line-break/>E le cagion del mio doglioso fine<text:line-break/>Non pur d’intorno avea, ma dentro al legno.</text:p>
      <text:p text:style-name="note">Versi 1-2. <text:span text:style-name="T21">L’aura</text:span>. Allude al nome di Laura. <text:span text:style-name="T21">Governo e vela Commisi</text:span>. Affidai timone e vela, cioè a dire il governo della mia vita. <text:span text:style-name="T21">Entrando</text:span>. Cioè, entrando io. || 5-6. E io mi trovava in mezzo a cose che mi recavano in pericolo di fare una fine infelice, e queste erano non solo dintorno al legno, ma eziandio dentro. Vuol dire che egli era combattuto, non solo dalle bellezze di Laura e da simili cose di fuori, ma eziandio dentro di sè dai pensieri e dagli affetti propri.</text:p>
      <text:p text:style-name="Strofe_20_dist">Chiuso gran tempo in questo cieco legno<text:line-break/>Errai senza levar occhi a la vela,<text:line-break/>Ch’anzi ’l mio dì mi trasportava al fine;<text:line-break/>Poi piacque a Lui che mi produsse in vita,<text:line-break/>Chiamarmi tanto indietro da li scogli,<text:line-break/>Ch’almen da lunge m’apparisse il porto.</text:p>
      <text:p text:style-name="note">Verso 1. <text:span text:style-name="T21">Gran tempo</text:span>. Si riferisce alla voce <text:span text:style-name="T11">errai </text:span>del verso seguente. <text:span text:style-name="T21">In questo cieco legno</text:span>. Cioè nel corpo, dentro al quale rinchiusa, fa l’anima dell’uomo il viaggio di questa vita. || 3. Che, cioè la qual vela, mi trasportava alla morte prima del tempo. || 4. <text:soft-page-break/><text:span text:style-name="T21">A Lui che mi produsse in vita</text:span>. Cioè a Dio. || 5. <text:span text:style-name="T21">Chiamarmi</text:span>. Colle sue inspirazioni.</text:p>
      <text:p text:style-name="Strofe_20_dist">Come lume di notte in alcun porto<text:line-break/>Vide mai d’alto mar nave nè legno,<text:line-break/>Se non gliel tolse o tempestate o scogli;<text:line-break/>Così di su da la gonfiata vela<text:line-break/>Vid’io le ’nsegne di quell’altra vita:<text:line-break/>Ed allor sospirai verso ’l mio fine.</text:p>
      <text:p text:style-name="note">Verso 1. <text:span text:style-name="T21">Come</text:span>. Cioè con quanta allegrezza. <text:span text:style-name="T21">Lume</text:span>. Accusativo. <text:span text:style-name="T21">Di notte</text:span>. Nottetempo. || 2. <text:span text:style-name="T21">Nè</text:span>. O. Ovvero. || 3. <text:span text:style-name="T21">Se non gliel tolse</text:span>. Se non glielo impedì, cioè di vedere sì fatto lume. || 4. <text:span text:style-name="T21">Così</text:span>. Cioè con altrettanta allegrezza. <text:span text:style-name="T21">Di su da la gonfiata vela</text:span>. Di sopra della gonfiata vela. Cioè dalla vedetta. || 5. Cioè vidi ciò che mi diede segno che l’altra vita era vicina. Forse il Poeta accenna qualche sua infermità di cui fu per morire. || 6. <text:span text:style-name="T21">Sospirai verso ’l mio fine</text:span>. Cioè desiderai di morire ed essere in cielo.</text:p>
      <text:p text:style-name="Strofe_20_dist">Non perch’io sia securo ancor del fine;<text:line-break/>Chè volendo col giorno esser a porto,<text:line-break/>È gran vïaggio in così poca vita;<text:line-break/>Poi temo, chè mi veggo in fragil legno,<text:line-break/>E, più ch’i’ non vorrei, piena la vela<text:line-break/>Del vento che mi pinse in questi scogli.</text:p>
      <text:p text:style-name="note"><text:soft-page-break/>Versi 1-3. Sospirai, dico, verso il mio fine, cioè verso il cielo, non già che ancora io sia sicuro di giungervi, se bene io non sono ancora sicuro di giungervi, perocchè a volere essere, cioè arrivare, in porto col giorno, cioè prima di notte, egli ci è a fare un viaggio grande, rispetto alla brevità della giornata, che vale a dire della vita. Vuole intendere che l’ora della morte lo potrebbe sopraggiungere innanzi che egli fosse bastantemente apparecchiato a ben morire. <text:span text:style-name="T21">Perchè</text:span> nel primo verso sta in vece di <text:span text:style-name="T11">che</text:span>. || 4. <text:span text:style-name="T21">Poi</text:span>. Oltre di questo. <text:span text:style-name="T21">Chè</text:span>. Perchè. Atteso che. || 5-6. E perchè veggio piena, cioè gonfia, la vela più che non vorrei, di quel medesimo vento che mi spinse in questi scogli. Vuol dire che benchè ravveduto de’ suoi portamenti passati, egli non è però ancora fuori dei pericoli di prima.</text:p>
      <text:p text:style-name="Strofe_20_dist">S’io esca vivo de’ dubbiosi scogli,<text:line-break/>Ed arrive il mio esilio ad un bel fine,<text:line-break/>Ch’i sarei vago di voltar la vela,<text:line-break/>E l’ancore gittar in qualche porto:<text:line-break/>Se non ch’i’ ardo come acceso legno:<text:line-break/>Sì m’è duro a lassar l’usata vita.</text:p>
      <text:p text:style-name="note">Verso 1. <text:span text:style-name="T21">S’io esca</text:span>. Così io esca. Forma desiderativa. || 2. <text:span text:style-name="T21">Arrive</text:span>. Arrivi. <text:span text:style-name="T21">Il mio esilio</text:span>. Cioè la mia vita. || 3. <text:span text:style-name="T21">Ch’i’</text:span>. Come io. Come certamente io. Come egli è vero che io. <text:span text:style-name="T21">Vago</text:span>. Desideroso. <text:span text:style-name="T21">Voltar la vela</text:span>. Abbandonare la via tenuta fin qui. || 5. <text:span text:style-name="T21">Se non che</text:span>. Se non fosse che. Ma. || 6. <text:span text:style-name="T21">Sì m’e duro a lassar</text:span>. Tanto mi riesce difficile, ovvero dispiacevole, di lasciare. <text:span text:style-name="T21">Usata</text:span>. Consueta.</text:p>
      <text:p text:style-name="Strofe_20_dist"><text:soft-page-break/>Signor de la mia fine e de la vita,<text:line-break/>Prima ch’i’ fiacchi il legno tra gli scogli,<text:line-break/>Drizza a buon porto l’affannata vela.</text:p>
      <text:p text:style-name="note">Verso 1. Tu, o Dio, che sei signore del mio fine e della mia vita, cioè nel cui arbitrio è posta la morte e la vita mia. || 2. <text:span text:style-name="T21">Fiacchi</text:span>. Rompa.</text:p>
      <text:h text:style-name="Heading_20_2" text:outline-level="2">SONETTO LII.</text:h>
      <text:p text:style-name="sottotitolo">Riconosce i propri errori, e invita sè stesso ad ascoltar la voce di Dio.</text:p>
      <text:p text:style-name="sonetto_20_Carattere">Io son sì stanco sotto ’l fascio antico<text:line-break/>De le mie colpe e de l’usanza ria,<text:line-break/>Ch’i’ temo forte di mancar tra via,<text:line-break/>E di cadere in man del mio nemico.</text:p>
      <text:p text:style-name="sonetto_20_Carattere">Ben venne a dilivrarmi un grande amico,<text:line-break/>Per somma ed ineffabil cortesia:<text:line-break/>Poi volò fuor de la veduta mia<text:line-break/>Sì ch’a mirarlo indarno m’affatico.</text:p>
      <text:p text:style-name="sonetto_20_Carattere">Ma la sua voce ancor quaggiù rimbomba<text:line-break/>O voi che travagliate, ecco il cammino;<text:line-break/>Venite a me, se ’l passo altri non serra.</text:p>
      <text:p text:style-name="sonetto_20_Carattere">Qual grazia, qual amore, e qual destino<text:line-break/>Mi darà penne in guisa di colomba,<text:line-break/>Ch’i mi riposi, e levimi da terra?</text:p>
      <text:p text:style-name="note"><text:soft-page-break/>Verso 1. <text:span text:style-name="T21">Fascio</text:span>. Soma. Carico. || 2. <text:span text:style-name="T21">Usanza</text:span>. Consuetudine. Abito. || 3. <text:span text:style-name="T21">Forte</text:span>. Grandemente. <text:span text:style-name="T21">Mancar</text:span>. Venir meno. <text:span text:style-name="T21">Tra via</text:span>. Per via. Prima di arrivare alla meta del mio cammino, cioè della mia vita. || 4. <text:span text:style-name="T21">Del mio nemico</text:span>. Del demonio. || 5. <text:span text:style-name="T21">Ben venne</text:span>. Vero è che venne. <text:span text:style-name="T21">Dilivrarmi</text:span>. Liberarmi. <text:span text:style-name="T21">Un grande amico</text:span>. Cioè il Redentore. || 7. <text:span text:style-name="T21">Veduta</text:span>. Vista. || 10. <text:span text:style-name="T23">Vang.: «O vos omnes qui laboratis et onerati estis, venite ad me, et ego reficiam vos.»* || 11. </text:span><text:span text:style-name="T21">Altri</text:span>. Cioè i vostri vizi e cose tali. <text:span text:style-name="T21">Non serra</text:span>. Non vi chiude. || 14. Sì che io mi riposi dal travaglio che mi dà il <text:span text:style-name="T11">fascio de le mie colpe e de l’usanza ria</text:span>, e così riposato, m’innalzi coll’animo verso il cielo. Ovvero, sicchè io m’innalzi collo spirito al cielo, e quivi mi riposi. – *Petrarca nelle Pastorali: «Quis dabit ut pennas posita gravitate columbæ, Induar alta petens, et post tot dura quiescam?»*</text:p>
      <text:h text:style-name="Heading_20_2" text:outline-level="2">SONETTO LIII.</text:h>
      <text:p text:style-name="sottotitolo">Egli è quasi per abbandonarla, quand’ella non lasci d’essergli sì crudele.</text:p>
      <text:p text:style-name="P34"/>
      <text:p text:style-name="sonetto_20_Carattere">Io non fu’ d’amar voi lassato unquanco,<text:line-break/>Madonna, nè sarò mentre ch’io viva;<text:line-break/>Ma d’odiar me medesmo giunto a riva,<text:line-break/>E del continuo lagrimar son stanco.</text:p>
      <text:p text:style-name="sonetto_20_Carattere">E voglio anzi un sepolcro bello e bianco<text:line-break/>Che ’l vostro nome a mio danno si scriva<text:line-break/>In alcun marmo, ove di spirto priva<text:line-break/>Sia la mia carne, che può star seco anco.</text:p>
      <text:p text:style-name="sonetto_20_Carattere">Però, s’un cor pien d’amorosa fede<text:line-break/>Può contentarvi senza farne strazio,<text:line-break/><text:soft-page-break/>Piacciavi omai di questo aver mercede.</text:p>
      <text:p text:style-name="sonetto_20_Carattere">Se ’n altro modo cerca d’esser sazio<text:line-break/>Vostro sdegno, erra; e non fa quel che crede<text:line-break/>Di che Amor e me stesso assai ringrazio.</text:p>
      <text:p text:style-name="note">Verso 1. <text:span text:style-name="T21">Fu’</text:span>. Fui. <text:span text:style-name="T21">Lassato</text:span>. Stanco. <text:span text:style-name="T21">Unquanco</text:span>. Mai. || 2. <text:span text:style-name="T21">Nè sarò</text:span>. Nè sarò lassato, cioè stanco, di amar voi. <text:span text:style-name="T21">Mentre che</text:span>. Finchè. || 3-4. Ma bensì sono giunto all’estremo dell’odiar me medesimo, ovvero sono giunto a un termine che io non posso più sopportare l’avere odio a me stesso, e sono stanco del continuo lagrimare. || 5-8. E voglio quando io morrò, esser chiuso piuttosto in una sepoltura semplicemente bianca, di quello che il vostro nome si abbia a scrivere con mio danno in qualche marmo, cioè che una inscrizione che dica che io sono morto per cagion vostra si abbia a scolpire in qualche marmo, in cui sia chiuso il mio corpo privo dello spirito, col quale egli può ben rimanere ancora, cioè a dire, il qual corpo è in età da potere ancora vivere dell’altro tempo. Vuol dire in sostanza il Poeta, che egli non intende di lasciarsi ridurre a morte dalla sua passione amorosa e dai rigori di Laura. || 11. <text:span text:style-name="T21">Di questo</text:span>. Del cuor mio, il quale è appunto pieno di <text:span text:style-name="T11">amorosa fede </text:span>verso di voi. <text:span text:style-name="T21">Mercede</text:span>. Pietà. || 12-14. Ma se il vostro sdegno cerca di saziarsi altrimenti, cioè se voi avete pure in animo di fare strazio del mio cuore e non avergli pietà, egli, cioè il vostro sdegno, s’inganna, e non avverrà quel che egli si crede, cioè il vostro sdegno non potrà saziarsi in tal guisa nè uccidermi, perocchè io avrò forza di sottrarmi al vostro potere; della qual cosa ringrazio grandemente Amore e me stesso.</text:p>
      <text:h text:style-name="Heading_20_2" text:outline-level="2"><text:soft-page-break/>SONETTO LIV.</text:h>
      <text:p text:style-name="sottotitolo">Non mai sicuro dalle frecce d’Amore, sentesi però assai forte per rintuzzarle.</text:p>
      <text:p text:style-name="sonetto_20_Carattere">Se bianche non son prima ambe le tempie<text:line-break/>Ch’a poco a poco par che ’l tempo mischi,<text:line-break/>Securo non sarò, bench’io m’arrischi<text:line-break/>Talora ov’Amor l’arco tira ed empie.</text:p>
      <text:p text:style-name="sonetto_20_Carattere">Non temo già che più mi strazi o scempie<text:line-break/>Nè mi ritenga, perch’ancor m’invischi<text:line-break/>Nè m’apra il cor, perchè di fuor l’incischi<text:line-break/>Con sue saette velenose ed empie.</text:p>
      <text:p text:style-name="sonetto_20_Carattere">Lagrime omai dagli occhi uscir non ponno,<text:line-break/>Ma di gire infin là sanno il vïaggio,<text:line-break/>Sì ch’appena fia mai chi ’l passo chiuda.</text:p>
      <text:p text:style-name="sonetto_20_Carattere">Ben mi può riscaldar il fiero raggio,<text:line-break/>Non sì ch’i’ arda; e può turbarmi il sonno,<text:line-break/>Ma romper no, l’immagine aspra e cruda.</text:p>
      <text:p text:style-name="note">Verso 1. <text:span text:style-name="T21">Se bianche non son prima</text:span>. Finchè non saranno bianche. || 2. <text:span text:style-name="T21">Mischi</text:span>. Riduca di color mischio, cioè grigio, tra nero e bianco. Ovvero, mescoli di pel bianco. || 3-4. Io non sarò sicuro al tutto dalle percosse di Amore, benchè al presente io mi arrischi alcune volte di fermarmi dove egli tende l’arco e vi pone il dardo, cioè di stare alquanto con Laura, o alla presenza di Laura. || 5. <text:span text:style-name="T21">Che più mi strazi o scempie</text:span>. Che per l’avanti esso Amore faccia strazio e scempio di me come per lo passato. <text:span text:style-name="T21">Scempie</text:span> è detto in luogo di <text:span text:style-name="T11">scempi. </text:span>|| 6. E quando anche m’invischi, cioè mi pigli al suo vischio, non temo che mi ritenga. || 7. Nè temo che mi apra, cioè mi passi, mi ferisca profondamente, il cuore, posto eziandio <text:soft-page-break/>che lo <text:span text:style-name="T11">incischi</text:span>, cioè lo frastagli, lo trinci, lo sforacchi, superficialmente. || 8. <text:span text:style-name="T21">Empie</text:span>. Spietate. || 9. <text:span text:style-name="T21">Lagrime</text:span>. Di amore. <text:span text:style-name="T21">Dagli occhi</text:span>. Dagli occhi miei. || 10. Ma sanno però ancor la via di andar fin là, cioè fino agli occhi. || 11. <text:span text:style-name="T21">Fia</text:span>. Vi sarà. <text:span text:style-name="T21">Chi il passo chiuda</text:span>. Cosa alcuna che impedisca loro, cioè alle lagrime amorose, di giungere insino agli occhi. || 12. <text:span text:style-name="T21">Il fiero raggio</text:span>. Lo splendore degli occhi di Laura. || 13. <text:span text:style-name="T21">Non sì</text:span>. Ma non in modo. <text:span text:style-name="T21">Può</text:span>. Il nome che regge questo verbo è l’<text:span text:style-name="T11">immagine</text:span>, che sta nel verso seguente. || 14. <text:span text:style-name="T21">Ma romper no</text:span>. Ma non già romperlo. <text:span text:style-name="T21">L’immagine aspra e cruda</text:span>. Di Laura.</text:p>
      <text:h text:style-name="Heading_20_2" text:outline-level="2">SONETTO LV.</text:h>
      <text:p text:style-name="sottotitolo">Cerca se per gli occhi o pel cuore entrato sia l’amore suo verso di Laura.</text:p>
      <text:p text:style-name="sonetto_20_Carattere">– Occhi, piangete; accompagnate il core<text:line-break/>Che di vostro fallir morte sostène.<text:line-break/>– Così sempre facciamo; e ne convène<text:line-break/>Lamentar più l’altrui che ’l nostro errore.</text:p>
      <text:p text:style-name="sonetto_20_Carattere">– Già prima ebbe per voi l’entrata Amore<text:line-break/>Là onde ancor, come in suo albergo vène.<text:line-break/>– Noi gli aprimmo la via per quella spene<text:line-break/>Che mosse dentro da colui che more.</text:p>
      <text:p text:style-name="sonetto_20_Carattere">– Non son, com’a voi par, le ragion pari;<text:line-break/>Chè pur voi foste ne la prima vista<text:line-break/>Del vostro e del suo mal cotanto avari.</text:p>
      <text:p text:style-name="sonetto_20_Carattere">– Or questo è quel che più ch’altro n’attrista;<text:line-break/>Ch’e’ perfetti giudicii son sì rari,<text:line-break/>E d’altrui colpa altrui biasmo s’acquista.</text:p>
      <text:p text:style-name="note"><text:soft-page-break/>Dialogo del Poeta e degli occhi suoi.</text:p>
      <text:p text:style-name="note_20_Carattere">Verso 2. <text:span text:style-name="T21">Di vostro fallir</text:span>. Per vostro fallo. <text:span text:style-name="T21">Sostène</text:span>. Sostiene. || 3. <text:span text:style-name="T21">Così sempre facciamo</text:span>. Cioè piangiamo sempre. Rispondono gli occhi. <text:span text:style-name="T21">Ne convène</text:span>. Ci conviene. Ci bisogna. Siamo costretti. || 4. Dolerci di un male che è più per colpa d’altri che nostra. || 5. <text:span text:style-name="T21">Già</text:span>. Soggiunge il Poeta. <text:span text:style-name="T21">Prima</text:span>. In principio. Primieramente. || 6. <text:span text:style-name="T21">Là onde</text:span>. Colà dove. Vuol dir nel cuore. <text:span text:style-name="T21">Vène</text:span>. Viene. || 7. <text:span text:style-name="T21">Noi</text:span>. Tornano a parlare gli occhi. <text:span text:style-name="T21">Per quella spene</text:span>. A causa di quella speranza. || 8. <text:span text:style-name="T21">Mosse</text:span>. Neutro. Venne. Provenne. Derivò. <text:span text:style-name="T21">Dentro</text:span>. Internamente. <text:span text:style-name="T21">Da colui che more</text:span>. Cioè dal cuore. || 9. Non sono uguali le partite, come a voi pare, tra il cuore e voi. Parla il Poeta. || 10. <text:span text:style-name="T21">Nella prima vista</text:span>. Nel primo veder Laura. || 11. Tanto avidi del mal vostro e del suo, cioè di quello del cuore. – *<text:span text:style-name="T21">Avari</text:span> alla latina per <text:span text:style-name="T11">cupidi</text:span>, avidi: Oraz.: «Præter laudem nullius avaris,»» e Claud.: «Cædis avarus miles.»* || 12. <text:span text:style-name="T21">Or.</text:span> Conchiudono gli occhi. <text:span text:style-name="T21">Più ch’altro</text:span>. Più d’ogni altra cosa. || 13. <text:span text:style-name="T21">E’</text:span>. I. || 14. E uno ha il biasimo della colpa di un altro.</text:p>
      <text:h text:style-name="Heading_20_2" text:outline-level="2">SONETTO LVI.</text:h>
      <text:p text:style-name="sottotitolo">Ama, ed amerà sempre il luogo, il tempo e l’ora in cui innamorossi di Laura.</text:p>
      <text:p text:style-name="sonetto_20_Carattere">Io amai sempre, ed amo forte ancora,<text:line-break/>E son per amar più di giorno in giorno,<text:line-break/>Quel dolce loco ove piangendo torno<text:line-break/>Spesse fïate quando Amor m’accora;</text:p>
      <text:p text:style-name="sonetto_20_Carattere">E son fermo d’amare il tempo e l’ora<text:line-break/>Ch’ogni vil cura mi levàr d’intorno;<text:line-break/>E più colei lo cui bel viso adorno<text:line-break/>Di ben far co’ suoi esempi m’innamora.</text:p>
      <text:p text:style-name="sonetto_20_Carattere"><text:soft-page-break/>Ma chi pensò veder mai tutti insieme<text:line-break/>Per assalirmi ’l cor or quindi or quinci<text:line-break/>Questi dolci nemici ch’i’ tanto amo?</text:p>
      <text:p text:style-name="sonetto_20_Carattere">Amor, con quanto sforzo oggi mi vinci!<text:line-break/>E, se non ch’al desio cresce la speme,<text:line-break/>I’ cadrei morto ove più viver bramo.</text:p>
      <text:p text:style-name="note">Sonetto composto in occasione che al Poeta intervenne di tornare a veder Laura nello stesso luogo, tempo e ora ch’egli l’aveva veduta la prima volta.</text:p>
      <text:p text:style-name="note_20_Carattere">Verso 1. <text:span text:style-name="T21">Forte</text:span>. Assai. || 2. E amerò ciascun giorno più. || 4. <text:span text:style-name="T21">M’accora</text:span>. Mi stringe, mi opprime, mi travaglia il cuore. || 5. <text:span text:style-name="T21">Fermo</text:span>. Risoluto. || 8. M’innamora, cioè m’invoglia, col suo esempio, di bene operare. || 9. Ma chi avrebbe creduto, chi si aspettava di dover mai vedere raccolti e congregati tutti insieme. || 10. <text:span text:style-name="T21">Or quindi or quinci</text:span>. Da questa e da quella banda. Da ogni lato. || 11. <text:span text:style-name="T21">Questi dolci nemici</text:span>. Cioè a dir Laura, e il luogo, il tempo e l’ora che io la vidi la prima volta. || 12. <text:span text:style-name="T21">Con quanto sforzo</text:span>. Con quante forze. Poichè Amore lo assaliva con tutti questi nemici a un tempo. || 13. <text:span text:style-name="T21">E se non</text:span> ec. fosse, avvenisse che ec. [A.] – <text:span text:style-name="T21">Al desio</text:span>. A proporzione del desiderio. A proporzione che cresce il desiderio. || 14. <text:span text:style-name="T21">Ove più viver bramo</text:span>. Quando, ora che ho maggior desiderio di vivere.</text:p>
      <text:h text:style-name="Heading_20_2" text:outline-level="2">SONETTO LVII.</text:h>
      <text:p text:style-name="sottotitolo">Si adira contro di Amore, perchè non l’uccise dopo di averlo reso felice.</text:p>
      <text:p text:style-name="sonetto_20_Carattere">Io avrò sempre in odio la fenestra<text:line-break/>Onde amor m’avventò già mille strali,<text:line-break/><text:soft-page-break/>Perch’alquanti di lor non fur mortali;<text:line-break/>Ch’è bel morir mentre la vita è destra.</text:p>
      <text:p text:style-name="sonetto_20_Carattere">Ma ’l sovrastarne la prigion terrestra,<text:line-break/>Cagion m’è, lasso, d’infiniti mali:<text:line-break/>E più mi duol che fien meco immortali,<text:line-break/>Poi che l’alma dal cor non si scapestra.</text:p>
      <text:p text:style-name="sonetto_20_Carattere">Misera! che dovrebbe esser accorta<text:line-break/>Per lunga esperïenza omai, che ’l tempo<text:line-break/>Non è chi ’ndietro volga o chi l’affreni.</text:p>
      <text:p text:style-name="sonetto_20_Carattere">Più volte l’ò con tai parole scorta:<text:line-break/>Vattene, trista; chè non va per tempo<text:line-break/>Chi dopo lassa i suoi dì più sereni.</text:p>
      <text:p text:style-name="note">Verso 1. <text:span text:style-name="T21">La fenestra</text:span>. Cioè gli occhi di Laura. || 2. <text:span text:style-name="T21">Onde</text:span>. Dalla quale. <text:span text:style-name="T21">M’avventò</text:span>. Mi lanciò. || 3. L’avrò, dico, in odio perchè, se non tutti, almeno alquanti di quelli non furono mortali, perchè nessuno di quelli fu mortale. || 4. <text:span text:style-name="T21">Ch’è bel morir</text:span>. Poichè bello è morire. <text:span text:style-name="T21">Destra</text:span>. Seconda. Felice. – *Sen.: «Magna felicitas moriendi, in ipsa felicitate mori;» e P. Sir.: «Dura vita grata est, mortis conditio optima.»* || 5. <text:span text:style-name="T21">Sovrastar</text:span>. Restare ancora. <text:span text:style-name="T21">Nella prigion terrestra</text:span>. Nel corpo. Cioè, in vita. <text:span text:style-name="T11">Terrestra </text:span>è detto per <text:span text:style-name="T11">terrestre</text:span>. || 7. <text:span text:style-name="T21">Fien</text:span>. Saranno. Cioè questi infiniti mali. || 8. Poichè l’anima non si scioglie, non si sprigiona dal cuore. Cioè, poichè con tutti questi mali, io non muoio. || 9. <text:span text:style-name="T21">Devrebbe</text:span>. Dovrebbe. <text:span text:style-name="T21">Esser accorta</text:span>. Essersi accorta. Aver conosciuto. || 11. Non puossi far tornare indietro nè ritardare o fermare. E però non si può far che i giorni de’ miei contenti ritornino e restino. || 12. <text:span text:style-name="T21">Scorta</text:span>. Ammonita. Avvertita. || 13-14. Partiti, poverella, chè chi lascia addietro, cioè chi si trova aver già passati i suoi dì più felici, non parte dal mondo per tempo, cioè troppo presto.</text:p>
      <text:h text:style-name="Heading_20_2" text:outline-level="2"><text:soft-page-break/>SONETTO LVIII.</text:h>
      <text:p text:style-name="sottotitolo">Chiama suoi nemici gli occhi di Laura, che lo tengono in vita per tormentarlo.</text:p>
      <text:p text:style-name="sonetto_20_Carattere">Sì tosto come avvien che l’arco scocchi,<text:line-break/>Buon sagittario di lontan discerne<text:line-break/>Qual colpo è da sprezzare, e qual d’averne<text:line-break/>Fede ch’al destinato segno tocchi.</text:p>
      <text:p text:style-name="sonetto_20_Carattere">Similemente il colpo de’ vostri occhi,<text:line-break/>Donna, sentiste a le mie parti interne<text:line-break/>Dritto passare; onde convèn ch’eterne<text:line-break/>Lagrime per la piaga il cor trabocchi.</text:p>
      <text:p text:style-name="sonetto_20_Carattere">E certo son che voi diceste allora:<text:line-break/>Misero amante, a che vaghezza il mena!<text:line-break/>Ecco lo strale ond’Amor vòl ch’e’ mora.</text:p>
      <text:p text:style-name="sonetto_20_Carattere">Ora, veggendo come ’l duol m’affrena,<text:line-break/>Quel che mi fanno i miei nemici ancora,<text:line-break/>Non è per morte, ma per più mia pena.</text:p>
      <text:p text:style-name="note">Versi 1-4. Un buon saettatore, immantinente che egli ha scoccato il suo arco, conosce da lontano qual colpo è da disprezzare, cioè da credere che sia per andare a vuoto, e quale è da confidare che dia nel segno stabilito. || 5. <text:span text:style-name="T21">Il colpo de’ vostri occhi</text:span>. Il dardo uscito dei vostri occhi, o lanciatomi dai vostri occhi. || 6. <text:span text:style-name="T21">Sentiste</text:span>. Conosceste. Vi avvedeste. || 8. <text:span text:style-name="T11">Trabocchi</text:span>. Versi. || 9. <text:span text:style-name="T21">E certo son</text:span>. E io son certo. || 10. <text:span text:style-name="T21">A che vaghezza il mena!</text:span> A che è condotto egli dall’appetito, dalla sua voglia! || 11. <text:span text:style-name="T21">Onde</text:span>. Di cui. Per cui. <text:span text:style-name="T21">Vòl</text:span>. Vuole. || 12-14. Ora, se noi guardiamo al dolor chi io patisco, manifesto è che ciò che ancora mi fanno, cioè questo dolore che mi cagionano, i miei nemici, cioè i vostri occhi; che se i vostri oc<text:soft-page-break/>chi mi fanno ancora male, non è per uccidermi, poichè già il primo colpo, come è detto di sopra, fu tale che Amor vuol che io ne muoia, ma solo è per maggiormente straziarmi. <text:span text:style-name="T21">Veggendo come</text:span>, significa, considerato o considerando come, atteso come, quanto si è al modo nel quale, quanto si è al vedere che. M’affrena vuol dire mi stringe, mi preme, ovvero, è signore di me, è in me tanto forte, che io sono al tutto in suo potere.</text:p>
      <text:h text:style-name="Heading_20_2" text:outline-level="2">SONETTO LIX.</text:h>
      <text:p text:style-name="sottotitolo">Consiglia agli amanti la fuga d’Amore prima d’essere arsi dalle sue fiamme.</text:p>
      <text:p text:style-name="sonetto_20_Carattere">Poi che mia speme è lunga a venir troppo,<text:line-break/>E de la vita il trapassar sì corto,<text:line-break/>Vorre’ mi a miglior tempo esser accorto,<text:line-break/>Per fuggir dietro più che di galoppo:</text:p>
      <text:p text:style-name="sonetto_20_Carattere">E fuggo ancor così debile e zoppo<text:line-break/>Da l’un de’ lati, ove ’l desio m’à storto:<text:line-break/>Securo omai; ma pur nel viso porto<text:line-break/>Segni ch’io presi a l’amoroso intoppo.</text:p>
      <text:p text:style-name="sonetto_20_Carattere">Ond’io consiglio voi che siete in via:<text:line-break/>Volgete i passi; e voi ch’Amore avvampa,<text:line-break/>Non v’indugiate su l’estremo ardore.</text:p>
      <text:p text:style-name="sonetto_20_Carattere">Chè, perch’io viva, di mille un non scampa.<text:line-break/>Era ben forte la nemica mia;<text:line-break/>E lei vid’io ferita in mezzo il core.</text:p>
      <text:p text:style-name="note">Verso 1. <text:span text:style-name="T21">Mia speme</text:span>. Quello che io spero. Il soggetto, l’adempimento, l’effetto della mia speranza. <text:span text:style-name="T21">È lunga a venir troppo</text:span>. <text:soft-page-break/>Tarda troppo a venire. || 2. <text:span text:style-name="T21">Il trapassar</text:span>. Il corso. <text:span text:style-name="T21">Sì corto</text:span>. È sì corto. || 3. <text:span text:style-name="T21">Vorre’ mi</text:span>. Mi vorrei. <text:span text:style-name="T21">A miglior tempo</text:span>. Più per tempo. In età più fresca. <text:span text:style-name="T21">Esser accorto</text:span>. Di ciò. || 4. <text:span text:style-name="T21">Fuggir dietro</text:span>. Fuggire indietro, cioè ritirarmi dall’amore. <text:span text:style-name="T21">Più che</text:span>. Più velocemente che. || 5. E, benchè tardi, fuggo, quantunque debole e zoppo. || 6. <text:span text:style-name="T21">Dall’un de’ lati</text:span>. Cioè dal lato del cuore. Queste parole dipendono dalla precedente, <text:span text:style-name="T11">zoppo. </text:span><text:span text:style-name="T21">Ove</text:span>. Dal qual lato. – *Dante. Da quella parte ove il cuor à la gente.* || 8. Alcuni segni che io ho riportati dall’essere incorso nei lacci, nelle mani, di Amore. Vuol dir la tristezza, il pallore, la macilenza e simili. || 9. <text:span text:style-name="T21">Che siete in via</text:span>. Che siete inviati, incamminati, verso Amore. Cioè che siete disposti, inclinati, ad amare. || 10. <text:span text:style-name="T21">Volgete i passi</text:span>. Tornate indietro. <text:span text:style-name="T21">Avvampa</text:span>. Arde. || 11. Non aspettate che l’ardore della vostra passione amorosa sia pervenuto all’estremo. || 12. Perocchè, se bene io sono pur potuto scampare dalle mani di Amore e sono ancora vivo, sappiate che di mille non ne scampa uno appena. || 13. <text:span text:style-name="T21">La nemica mia</text:span>. I comentatori intendono in queste parole chi una cosa, chi un’altra. Io per me credo che elle si debbano intender di Laura in questo luogo non meno che in tutti gli altri, e che nel verso seguente si accenni qualche passione amorosa che il Poeta avesse scoperto nella sua donna. || 14. <text:span text:style-name="T21">E</text:span>. E pure. E ciò non ostante. – <text:span text:style-name="T21">E lei</text:span>, locuzione elittica. E nondimeno lei così forte com’era, a malgrado della sua fortezza, vidi ec. [A.] – <text:span text:style-name="T21">In mezzo il core</text:span>. In mezzo al cuore.</text:p>
      <text:h text:style-name="Heading_20_2" text:outline-level="2">SONETTO LX.</text:h>
      <text:p text:style-name="sottotitolo">Fuggito dalla prigione di Amore, volle ritornarvi, e non può più uscirne.</text:p>
      <text:p text:style-name="sonetto_20_Carattere">Fuggendo la prigione ov’Amor m’ebbe<text:line-break/>Molt’anni a far di me quel ch’a lui parve,<text:line-break/><text:soft-page-break/>Donne mie, lungo fora a ricontarve<text:line-break/>Quanto la nova libertà m’increbbe.</text:p>
      <text:p text:style-name="sonetto_20_Carattere">Diceami ’l cor, che per sè non saprebbe<text:line-break/>Vivere un giorno; e poi tra via m’apparve<text:line-break/>Quel traditore in sì mentite larve,<text:line-break/>Che più saggio di me ingannato avrebbe.</text:p>
      <text:p text:style-name="sonetto_20_Carattere">Onde più volte sospirando indietro,<text:line-break/>Dissi: Oimè, il giogo e le catene e i ceppi<text:line-break/>Eran più dolce che l’andare sciolto.</text:p>
      <text:p text:style-name="sonetto_20_Carattere">Misero me! che tardo il mio mal seppi:<text:line-break/>E con quanta fatica oggi mi spetro<text:line-break/>De l’error ov’io stesso m’era involto!</text:p>
      <text:p text:style-name="note">Verso 1. <text:span text:style-name="T21">Fuggendo la prigione</text:span>. Al tempo che io fuggiva dalla prigione. <text:span text:style-name="T21">M’ebbe</text:span>. Mi tenne. || 2. <text:span text:style-name="T21">A far</text:span>. Facendo. E fece. <text:span text:style-name="T21">Parve</text:span>. Piacque. || 3. <text:span text:style-name="T21">Fora</text:span>. Sarebbe. <text:span text:style-name="T21">Ricontarve</text:span>. Raccontarvi. || 4. <text:span text:style-name="T21">M’increbbe</text:span>. Mi fu molesta, noiosa, grave. || 5. <text:span text:style-name="T21">Per sè</text:span>. Da sè. Senza amore. <text:span text:style-name="T21">Non saprebbe</text:span>. Non avrebbe potuto. || 6. <text:span text:style-name="T21">Tra via</text:span>. Per la via. || 7. <text:span text:style-name="T21">Quel traditore</text:span>. Cioè Amore. <text:span text:style-name="T21">In sì mentite larve</text:span>. Sì ben mascherato, travestito. || 8. Che avrebbe ingannato un più savio, più avveduto, di me. – 9. <text:span text:style-name="T21">Sospirando indietro</text:span>. Sospirando il passato. Sospirando per desiderio del passato. || 12. <text:span text:style-name="T21">Che tardo</text:span>. Quanto tardi. <text:span text:style-name="T21">Il mio mal seppi</text:span>. Conobbi come mi nocesse l’amore di Laura. || 13. <text:span text:style-name="T21">Mi spetro</text:span>. Mi stacco. Mi svolgo. Mi sviluppo. Usa questo traslato <text:span text:style-name="T11">mi spetro </text:span>per dare ad intendere il grande sforzo che gli bisogna a uscir dal suo errore.</text:p>
      <text:h text:style-name="P86" text:outline-level="2"><text:soft-page-break/>SONETTO LXI.</text:h>
      <text:p text:style-name="sottotitolo">Dipinge le celesti bellezze della sua Donna, e protesta di amarla sempre.</text:p>
      <text:p text:style-name="sonetto_20_Carattere">Erano i capei d’oro a l’aura sparsi,<text:line-break/>Che ’n mille dolci nodi gli avvolgea;<text:line-break/>E ’l vago lume oltra misura ardea<text:line-break/>Di quei begli occhi, ch’or ne son sì scarsi;</text:p>
      <text:p text:style-name="sonetto_20_Carattere">E ’l viso di pietosi color farsi,<text:line-break/>Non so se vero o falso, mi parea:<text:line-break/>I’ che l’esca amorosa al petto avea,<text:line-break/>Qual maraviglia se di subito arsi?</text:p>
      <text:p text:style-name="sonetto_20_Carattere">Non era l’andar suo cosa mortale,<text:line-break/>Ma d’angelica forma; e le parole<text:line-break/>Sonavan altro che pur voce umana.</text:p>
      <text:p text:style-name="sonetto_20_Carattere">Uno spirto celeste, un vivo sole<text:line-break/>Fu quel ch’i’ vidi; e se non fosse or tale,<text:line-break/>Piaga per allentar d’arco non sana.</text:p>
      <text:p text:style-name="note">Verso 1. <text:span text:style-name="T21">I capei d’oro</text:span>. Di Laura. || 2. <text:span text:style-name="T21">Che</text:span>. La quale aura. || 4. <text:span text:style-name="T21">Ch’or ne son sì scarsi</text:span>. Sì poveri. O per malattia o per età. || 5. <text:span text:style-name="T21">E ’l viso</text:span>. Di Laura. – <text:span text:style-name="T21">Di pietosi color</text:span>. Di colori indicanti pietà. [A.] || 6. <text:span text:style-name="T21">Non so se vero o falso</text:span>. Non so se con verità o per errore. O che così fosse veramente o che io m’ingannassi. || 7. <text:span text:style-name="T21">Che l’esca amorosa al petto avea</text:span>. Cioè, che avea l’animo disposto ed apparecchiato ad accendersi di amore. || 8. <text:span text:style-name="T21">Di subito</text:span>. Subitamente. || 9. <text:span text:style-name="T21">L’andar</text:span>. L’andamento. || 9-11. Virg.: «Et vera incessu patuit Dea Nec vox hominem sonat.»* || 10. <text:span text:style-name="T21">Ma d’angelica forma</text:span>. Ma era qual sarebbe quello di una forma, cioè di una figura, angelica. Ovvero, ma era di una qualità, di una maniera angelica. || 11. Ave<text:soft-page-break/>vano altro suono che quello di una semplice voce umana. <text:span text:style-name="T21">Pure</text:span> in questo luogo significa <text:span text:style-name="T11">puramente</text:span>, <text:span text:style-name="T11">semplicemente. ||</text:span> 13-14. <text:span text:style-name="T21">E se non fosse or tale, Piaga per allentar d’arco non sana</text:span>. E posto che Laura oggi, per età, ovvero per malattia, non sia più quale io la vidi allora, non segue perciò che l’amor che io le presi in quella occasione, debba oggidì essere spento, perocchè lo allentare dell’arco non salda la piaga che esso arco avrà fatta. Il verbo <text:span text:style-name="T11">sanare </text:span>qui è preso in significato neutro.</text:p>
      <text:h text:style-name="P86" text:outline-level="2">SONETTO LXII.</text:h>
      <text:p text:style-name="sottotitolo">Amore minaccioso e sdegnato contro di lui, lo condanna a pianger sempre.</text:p>
      <text:p text:style-name="sonetto_20_Carattere">Più volte Amor m’avea già detto: Scrivi,<text:line-break/>Scrivi quel che vedesti in lettre d’oro;<text:line-break/>Sì come i miei seguaci discoloro,<text:line-break/>E ’n un momento gli fo morti e vivi.</text:p>
      <text:p text:style-name="sonetto_20_Carattere">Un tempo fu che ’n te stesso ’l sentivi,<text:line-break/>Volgare esempio a l’amoroso coro:<text:line-break/>Poi di man mi ti tolse altro lavoro;<text:line-break/>Ma già ti rangiuns’io, mentre fuggivi.</text:p>
      <text:p text:style-name="sonetto_20_Carattere">E s’e’ begli occhi ond’io mi ti mostrai,<text:line-break/>E là dov’era il mio dolce ridutto<text:line-break/>Quando ti ruppi al cor tanta durezza,</text:p>
      <text:p text:style-name="sonetto_20_Carattere">Mi rendon l’arco ch’ogni cosa spezza;<text:line-break/>Forse non avrai sempre il viso asciutto:<text:line-break/>Ch’i’ mi pasco di lagrime; e tu il sai.</text:p>
      <text:p text:style-name="note"><text:soft-page-break/>Verso 1. <text:span text:style-name="T21">Già</text:span>. Cioè, prima che io mi ponessi a scrivere, come ora fo, queste rime amorose. || 2. <text:span text:style-name="T21">Lettre</text:span>. Lettere. || 3. <text:span text:style-name="T21">Sì come</text:span>. Scrivi, dico, come. – *Ovid.: «Palleat omnis amans; color hic est aptus amanti.»* || 4. <text:span text:style-name="T21">In un momento</text:span>. In un medesimo tempo. A un tratto. || 5-6. Accenna gli amori della prima gioventù del Poeta. || 7. <text:span text:style-name="T21">Altro lavoro</text:span>. Altri studi. Veggasi la seconda stanza della prima Canzone. || 9. <text:span text:style-name="T21">E’ begli occhi</text:span>. I begli occhi di Laura. <text:span text:style-name="T21">Onde</text:span>. Dai quali. <text:span text:style-name="T21">Mi ti mostrai</text:span>. Ti apparvi. || 10. <text:span text:style-name="T21">Là dove</text:span>. Dove. Nei quali. <text:span text:style-name="T21">Ridutto</text:span>. Albergo. – *Meglio forse, rocca, fortezza.* || 11. Quando vinsi la durezza del tuo cuore. Cioè,<text:span text:style-name="T11"> </text:span>quando ti trassi all’amor di Laura. || 12. Cioè mi rendono quella potenza che io aveva da loro. Vuol dire, se gli occhi di Laura ripigliano quella vivezza e quello splendore che avevano al tempo che tu ne fosti preso, e che ora hanno perduto.</text:p>
      <text:h text:style-name="P86" text:outline-level="2">SONETTO LXIII.</text:h>
      <text:p text:style-name="sottotitolo">Descrive lo stato di due amanti, ritornando col pensiero sopra sè stesso.</text:p>
      <text:p text:style-name="sonetto_20_Carattere">Quando giugne per gli occhi al cor profondo;<text:line-break/>L’immagin donna, ogni altra indi si parte;<text:line-break/>E le vertù che l’anima comparte,<text:line-break/>Lascian le membra quasi immobil pondo</text:p>
      <text:p text:style-name="sonetto_20_Carattere">E del primo miracolo il secondo<text:line-break/>Nasce talor; che la scacciata parte,<text:line-break/>Da sè stessa fuggendo, arriva in parte<text:line-break/>Che fa vendetta, e ’l suo esilio giocondo.</text:p>
      <text:p text:style-name="sonetto_20_Carattere">Quinci in duo volti un color morto appare,<text:line-break/>Perchè ’l vigor che vivi gli mostrava,<text:line-break/>Da nessun lato è più là dove stava.</text:p>
      <text:p text:style-name="sonetto_20_Carattere"><text:soft-page-break/>E di questo in quel dì mi ricordava,<text:line-break/>Ch’i’ vidi duo amanti trasformare<text:line-break/>E far quel io mi soglio in vista fare.</text:p>
      <text:p text:style-name="note">Verso 1. <text:span text:style-name="T21">Per gli occhi</text:span>. Per la via degli occhi. <text:span text:style-name="T21">Al cor profondo</text:span>. All’intimo del cuore. || 2. <text:span text:style-name="T21">L’immagin donna</text:span>. L’immagine sovrana. Vuol dir l’immagine della persona amata. <text:span text:style-name="T21">Indi</text:span>. Dal cuore. || 3. <text:span text:style-name="T21">Le vertù</text:span>. Le virtù. Cioè le facoltà. <text:span text:style-name="T21">Comparte</text:span>. Distribuisce alle membra. || 4. <text:span text:style-name="T21">Pondo</text:span>. Peso. || 5. <text:span text:style-name="T21">Del primo miracolo</text:span>. Che è quello che le virtù animali fuggano dal corpo dell’amante, lasciandolo quasi <text:span text:style-name="T11">immobil pondo</text:span>. || 6. <text:span text:style-name="T21">Che</text:span>. E il secondo miracolo è questo, che. <text:span text:style-name="T21">La scacciata parte</text:span>. Le virtù animali. || 7-8. Fuggendo dalla propria sede (cioè dal corpo dell’amante), viene in un luogo (che è il corpo della persona amata) nel quale (scacciando altresì da esso corpo le virtù animali di essa persona) fa vendetta dell’essere stata scacciata dalla sua sede, e (formandosi in quel medesimo corpo, che le è sì caro) fa dolce e giocondo il proprio esilio, cioè il suo soggiorno fuori della propria sede. || 9. <text:span text:style-name="T21">Quindi</text:span>. Quindi. Perciò. Per tal cagione. <text:span text:style-name="T21">In duo volti</text:span>. Cioè nel volto dell’amante e in quel della persona amata. || 10. <text:span text:style-name="T21">Il vigor</text:span>. Le virtù animali. <text:span text:style-name="T21">Che vivi gli mostrava</text:span>. Che dava loro un color di vita. || 11. <text:span text:style-name="T21">Da nessun lato</text:span>. Nè da quel dell’amante, cioè nella persona amante, nè da quel dell’amata, cioè nella persona amata. <text:span text:style-name="T21">Là dove stava</text:span>. Nella sua propria sede. || 13. <text:span text:style-name="T21">Duo amanti</text:span>. Non si sa di quali il Poeta intenda. <text:span text:style-name="T21">Trasformare</text:span>. Trasformarsi. Cioè mutarsi di colore e di aspetto. || 14. <text:span text:style-name="T21">E far</text:span>. E farsi. E divenire. <text:span text:style-name="T21">In vista</text:span>. Nel sembiante.</text:p>
      <text:h text:style-name="Heading_20_2" text:outline-level="2"><text:soft-page-break/>SONETTO LXIV.</text:h>
      <text:p text:style-name="sottotitolo">Duolsi di Laura, ch’ella non penetri con gli occhi nel fondo del suo cuore.</text:p>
      <text:p text:style-name="sonetto_20_Carattere">Così potess’io ben chiudere in versi<text:line-break/>I miei pensier, come nel cor li chiudo;<text:line-break/>Ch’animo al mondo non fu mai sì crudo,<text:line-break/>Ch’i’ non facessi per pietà dolersi.</text:p>
      <text:p text:style-name="sonetto_20_Carattere">Ma voi, occhi beati, ond’io soffersi<text:line-break/>Quel colpo ove non valse elmo nè scudo,<text:line-break/>Di for e dentro mi vedete ignudo,<text:line-break/>Ben che ’n lamenti il duol non si riversi;</text:p>
      <text:p text:style-name="sonetto_20_Carattere">Poi che vostro vedere in me risplende,<text:line-break/>Come raggio di Sol traluce in vetro.<text:line-break/>Basti dunque il desio, senza ch’io dica.</text:p>
      <text:p text:style-name="sonetto_20_Carattere">Lasso, non a Maria, non nocque a Pietro<text:line-break/>La fede ch’a me sol tanto è nemica:<text:line-break/>E so ch’altri che voi nessun m’intende.</text:p>
      <text:p text:style-name="note">Versi 1-2. Piacesse a Dio che io potessi chiuder così bene in versi i miei pensieri come io li chiudo nel cuore, cioè dar pienamente e perfettamente ad intendere quello che io penso. || 3-4. Chè non fu mai al mondo anima così cruda, che io non fossi per muovere a pietà di me, se potessi esprimere i miei pensieri nel modo che ho detto. || 5. <text:span text:style-name="T21">Onde</text:span>. Dai quali. <text:span text:style-name="T21">Soffersi</text:span>. Cioè ricevetti, ebbi, riportai. || 6. <text:span text:style-name="T21">Ove</text:span>. Contro il quale. || 7. <text:span text:style-name="T21">Di for</text:span>. Di fuori. <text:span text:style-name="T21">Ignudo</text:span>. Scoperto. || 8. Cioè, benchè io non esprima quello che io sento. || 910. Cioè, poichè la vostra vista penetra in me come raggio di sole in vetro. – Si noti la poesia della frase. Gli occhi di Laura non solo vedono dentro il cuore del P. ma penetrando vi ri<text:soft-page-break/>splendono e lo illuminano. [A.] || 11. Vi basti dunque il desiderio, la volontà, che io avrei di perfettamente esprimere i miei pensieri, senza che io gli esprima in effetto. || 12-14. In questi versi il Poeta parla copertamente, e accenna qualche cosa saputa ed intesa solo da esso e da Laura. <text:span text:style-name="T21">Non a Maria, non nocque a Pietro</text:span> vuol dire: non fu di pregiudizio a Maria Maddalena nè a Pietro apostolo. <text:span text:style-name="T21">Nemica</text:span> è preso qui per <text:span text:style-name="T11">dannosa.</text:span></text:p>
      <text:h text:style-name="Heading_20_2" text:outline-level="2">SONETTO LXV.</text:h>
      <text:p text:style-name="sottotitolo">Non vorrebbe più amar quell’oggetto che, rivedendo, è forzato di riamare.</text:p>
      <text:p text:style-name="P25">Io son de l’aspettar omai sì vinto<text:line-break/>E de la lunga guerra de’ sospiri,<text:line-break/>Ch’i’ aggio in odio la speme e i desiri,<text:line-break/>Ed ogni laccio onde ’l mio cor è avvinto.</text:p>
      <text:p text:style-name="sonetto_20_Carattere">Ma ’l bel viso leggiadro che dipinto<text:line-break/>Porto nel petto, e veggio ove ch’io miri,<text:line-break/>Mi sforza; onde ne’ primi empi martìri<text:line-break/>Pur son contra mia voglia risospinto.</text:p>
      <text:p text:style-name="sonetto_20_Carattere">Allora errai quando l’antica strada<text:line-break/>Di libertà mi fu precisa e tolta.<text:line-break/>Chè mal si segue ciò ch’agli occhi aggrada:</text:p>
      <text:p text:style-name="sonetto_20_Carattere">Allor corse al suo mal libera e sciolta;<text:line-break/>Or a posta d’altrui convèn che vada<text:line-break/>L’anima, che peccò sol una volta.</text:p>
      <text:p text:style-name="note">Verso 1. <text:span text:style-name="T21">Vinto</text:span>. Stanco. || 3. <text:span text:style-name="T21">Aggio</text:span>. Ho. || 6. <text:span text:style-name="T21">E veggio</text:span>. E che io veggio. <text:span text:style-name="T21">Ove che</text:span>. Ovunque. || 7. <text:span text:style-name="T21">Ne’ primi empi martìri</text:span>. Nelle <text:soft-page-break/>spietate pene di prima. Cioè nelle spietate pene mie solite. || 9-10. <text:span text:style-name="T21">Quando l’antica strada Di libertà mi fu precisa e tolta</text:span>. Cioè, quando mi lasciai tirare all’amore di Laura. <text:span text:style-name="T11">L’antica strada </text:span>vuol dire la strada che io teneva già un tempo. <text:span text:style-name="T11">Precisa</text:span> vale <text:span text:style-name="T11">tagliata</text:span>. ||<text:span text:style-name="T11"> </text:span>11. <text:span text:style-name="T21">Mal si segue</text:span>. Cattiva cosa è il seguire. <text:span text:style-name="T21">Aggrada</text:span>. È gradito. Piace. || 12-13. Allora elesse il suo male di proprio volere, al presente è necessitata di fare il volere altrui. || 14. <text:span text:style-name="T21">Che peccò sol una volta</text:span>. Solo per aver peccato una volta, cioè quando <text:span text:style-name="T11">corse al suo</text:span> <text:span text:style-name="T11">male.</text:span></text:p>
      <text:h text:style-name="Heading_20_2" text:outline-level="2">SONETTO LXVI.</text:h>
      <text:p text:style-name="sottotitolo">Deplora la libertà già perduta, e l’infelicità del suo stato presente.</text:p>
      <text:p text:style-name="sonetto_20_Carattere">Ahi, bella libertà, come tu m’ài,<text:line-break/>Partendoti da me, mostrato quale<text:line-break/>Era ’l mio stato, quando ’l primo strale<text:line-break/>Fece la piaga ond’io non guarrò mai!</text:p>
      <text:p text:style-name="sonetto_20_Carattere">Gli occhi invaghiro allor si de’ lor guai,<text:line-break/>Che ’l fren de la ragione ivi non vale;<text:line-break/>Perch’ànno a schifo ogni opera mortale:<text:line-break/>Lasso, così da prima gli avvezzai.</text:p>
      <text:p text:style-name="sonetto_20_Carattere">Nè mi lece ascoltar chi non ragiona<text:line-break/>De la mia morte; che sol del suo nome<text:line-break/>Vo empiendo l’aere che sì dolce suona.</text:p>
      <text:p text:style-name="sonetto_20_Carattere">Amor in altra parte non mi sprona,<text:line-break/>Nè i piè sanno altra via, nè le man come<text:line-break/>Lodar si possa in carte altra persona.</text:p>
      <text:p text:style-name="note"><text:soft-page-break/>Verso 1. Virg., En., VIII: «In ferrum <text:span text:style-name="T11">pulchra </text:span>pro <text:span text:style-name="T11">libertate </text:span>ruebant.»* || 1-4. Cioè: Oh come, dopo che io ho perduta la mia libertà, ho conosciuto quel che ella era, cioè a dire quanto era dolce! <text:span text:style-name="T21">Il primo strale</text:span> significa la prima vista di Laura. <text:span text:style-name="T21">Guarrò</text:span> sta per <text:span text:style-name="T11">guarirò. </text:span>|| 5. <text:span text:style-name="T21">Invaghiro allor sì de’ lor guai</text:span>. S’invaghirono del loro proprio male sì fattamente. || 6. <text:span text:style-name="T21">Ivi.</text:span> In loro, cioè negli occhi. Ovvero, in quella vaghezza che essi hanno dei loro guai. || 7. <text:span text:style-name="T21">Ogni opera mortale</text:span>. Ogni creatura mortale fuori di Laura. – Parmi di trovare nel verso ben altro concetto. <text:span text:style-name="T11">Hanno a schifo ogni opera mortale</text:span>, perchè gli <text:span text:style-name="T11">avvezzai a mirar </text:span>Laura; la quale, s’intende, è cosa divina. [A.] || 8. <text:span text:style-name="T21">Da prima</text:span>. Da principio. Da che ebbi veduto Laura || 9-11. E non posso dare orecchio a chi non parla di Laura, ad altri che a chi favella di Laura, il cui solo nome, che sì dolcemente suona, vo di continuo proferendo e gridando. || 12. <text:span text:style-name="T21">In altra parte</text:span>. Verso altra parte che verso Laura. || 13. <text:span text:style-name="T21">Nè le man come</text:span>. Nè le mani sanno come.</text:p>
      <text:h text:style-name="Heading_20_2" text:outline-level="2">SONETTO LXVII.</text:h>
      <text:p text:style-name="sottotitolo">Mostra ad un amico qual sia la strada a tenersi; ma confessa ch’ei l’ha smarrita.</text:p>
      <text:p text:style-name="sonetto_20_Carattere">Poi che voi ed io più volte abbiam provato<text:line-break/>Come ’l nostro sperar torna fallace,<text:line-break/>Dietro a quel sommo ben che mai non spiace<text:line-break/>Levate il core a più felice stato.</text:p>
      <text:p text:style-name="sonetto_20_Carattere">Questa vita terrena è quasi un prato<text:line-break/>Che ’l serpente tra’ fiori e l’erba giace;<text:line-break/>E s’alcuna sua vista agli occhi piace,<text:line-break/>È per lassar più l’animo invescato.</text:p>
      <text:p text:style-name="sonetto_20_Carattere">Voi dunque, se cercate aver la mente<text:line-break/><text:soft-page-break/>Anzi l’estremo dì queta già mai,<text:line-break/>Seguite i pochi, e non la volgar gente.</text:p>
      <text:p text:style-name="sonetto_20_Carattere">Ben si può dire a me: frate, tu vai<text:line-break/>Mostrando altrui la via dove sovente<text:line-break/>Fosti smarrito, ed or se’ più che mai.</text:p>
      <text:p text:style-name="note">Verso 1. <text:span text:style-name="T21">Voi</text:span>. Scrive a un amico. || 2. <text:span text:style-name="T21">Torna fallace</text:span>. Riesce vano, ingannevole. || 3-4. Innalzate il cuore a un più felice stato, seguitando quel bene sommo che mai non viene a noia, cioè Dio. || 6. <text:span text:style-name="T21">Che</text:span>. Nel quale. – *Oppure, secondo l’Ambrosoli: è un prato di tal natura, che ec. – Il <text:span text:style-name="T11">che </text:span>fu usato nello stesso modo da Dante nel verso: «<text:span text:style-name="T11">Che </text:span>la diritta via era smarrita.» – Virg., «latet anguis in herba.»* || 7. <text:span text:style-name="T21">Alcuna sua vista</text:span>. Alcuna cosa che in essa vita si vegga, apparisca. || 8. <text:span text:style-name="T21">È</text:span>. Questo è. Ciò non è per altro che. <text:span text:style-name="T21">Più</text:span>. Si riferisce a <text:span text:style-name="T11">invescato</text:span>, che vale <text:span text:style-name="T11">invischia</text:span>to. || 10. <text:span text:style-name="T21">Anzi l’estremo dì</text:span>. Avanti l’ultimo dì. Prima di morire. <text:span text:style-name="T21">Già mai</text:span>. Una volta. || 12. <text:span text:style-name="T21">Ben</text:span>. Vero è che. È ben vero che. <text:span text:style-name="T21">Frate</text:span>. Fratello. || 14. Se’. Cioè sei smarrito.</text:p>
      <text:h text:style-name="Heading_20_2" text:outline-level="2">SONETTO LXVIII.</text:h>
      <text:p text:style-name="sottotitolo">Pensando alle varie cagioni del suo innamoramento commovesi al pianto.</text:p>
      <text:p text:style-name="sonetto_20_Carattere">Quella fenestra ove l’un Sol si vede<text:line-break/>Quando a lui piace, e l’altro in su la nona:<text:line-break/>È quella dove l’aere freddo suona<text:line-break/>Ne’ brevi giorni, quando borea ’l fiede;</text:p>
      <text:p text:style-name="sonetto_20_Carattere">E ’l sasso ove a’ gran dì pensosa siede<text:line-break/>Madonna, e sola seco si ragiona;<text:line-break/><text:soft-page-break/>Con quanti luoghi sua bella persona<text:line-break/>Coprì mai d’ombra o disegnò col piede;</text:p>
      <text:p text:style-name="sonetto_20_Carattere">E ’l fiero passo ove m’aggiunse Amore;<text:line-break/>E la nova stagion che d’anno in anno<text:line-break/>Mi rinfresca in quel dì l’antiche piaghe;</text:p>
      <text:p text:style-name="sonetto_20_Carattere">E ’l volto e le parole che mi stanno<text:line-break/>Altamente confitte in mezzo ’l core;<text:line-break/>Fanno le luci mie di pianger vaghe.</text:p>
      <text:p text:style-name="P28">Verso 1. <text:span text:style-name="T21">Quella fenestra</text:span>. Cioè l’una delle finestre della casa di Laura, volta a mezzogiorno. <text:span text:style-name="T21">L’un Sol</text:span>. Cioè Laura. || 2. <text:span text:style-name="T21">Quando a lui piace</text:span>. Cioè a dire, quando piace a esso sole, cioè a Laura di affacciarsi a essa finestra. <text:span text:style-name="T21">E l’altro in su la nona</text:span>. E dove l’altro sole, cioè il sole vero, percuote, batte, in sull’ora della nona, cioè in sul mezzodì. || 3. <text:span text:style-name="T21">E quella</text:span>. Cioè un’altra delle finestre della casa di Laura, volta alla parte opposta, cioè a settentrione. – <text:span text:style-name="T21">Suona</text:span> indica, o meglio vuol farci sentire con questo verbo quasi il sibilare del vento. [A.] || 4. <text:span text:style-name="T21">Ne’ brevi giorni</text:span>. Nel tempo dell’inverno. <text:span text:style-name="T21">Fiede</text:span>. Percuote. || 5. <text:span text:style-name="T21">E ’l sasso</text:span>. Forse un sedile di pietra accanto all’uscio della casa di Laura. <text:span text:style-name="T21">A’ gran dì</text:span>. Nel tempo della state. || 6. <text:span text:style-name="T21">Seco si ragiona</text:span>. Ragiona seco medesima, co’ suoi pensieri. || 7. E tutti quei luoghi, e ogni qual si sia luogo, che il suo bel corpo. || 8. <text:span text:style-name="T21">Disegnò col piede</text:span>. Segnò col piede, cioè impresse delle sue orme, calcò. || 9. E l’acerbo luogo dove io fui colto, sopraggiunto da Amore, cioè, dove io vidi Laura e me ne accesi. || 10. <text:span text:style-name="T21">La nova stagion</text:span>. Il tempo di primavera. <text:span text:style-name="T21">D’anno in anno</text:span>. Ciascun anno. || 11. <text:span text:style-name="T21">Rinfresca</text:span>. Rincrudisce. <text:span text:style-name="T21">In quel dì</text:span>. Nel dì che <text:span text:style-name="T11">m’aggiunse Amore. </text:span>Cioè nel sesto di aprile, nel quale io vidi Laura la prima volta. || 12. <text:span text:style-name="T23">Virg.: En. IV, v. 4: «Hærent infixi pectore vultus, Verbaque.»* || 13. </text:span><text:span text:style-name="T24">Altamente</text:span><text:span text:style-name="T23">. </text:span>Profondamente.</text:p>
      <text:h text:style-name="Heading_20_2" text:outline-level="2"><text:soft-page-break/>SONETTO LXIX.</text:h>
      <text:p text:style-name="P53">Sa quanto il mondo è vano. Combattè inutilmente finora; nondimeno spera di vincerlo.</text:p>
      <text:p text:style-name="sonetto_20_Carattere">Lasso, ben so che dolorose prede<text:line-break/>Di noi fa quella ch’a null’uom perdona;<text:line-break/>E che rapidamente n’abbandona<text:line-break/>Il mondo, e picciol tempo ne tien fede.</text:p>
      <text:p text:style-name="sonetto_20_Carattere">Veggio a molto languir poca mercede;<text:line-break/>E già l’ultimo dì nel cor mi tuona:<text:line-break/>Per tutto questo, Amor non mi sprigiona,<text:line-break/>Che l’usato tributo agli occhi chiede.</text:p>
      <text:p text:style-name="sonetto_20_Carattere">So come i dì, come i momenti e l’ore<text:line-break/>Ne portan gli anni; e non ricevo inganno,<text:line-break/>Ma forza assai maggior che d’arti maghe.</text:p>
      <text:p text:style-name="sonetto_20_Carattere">La voglia, e la ragion combattuto ànno<text:line-break/>Sette e sette anni; e vincerà il migliore,<text:line-break/>S’anime son qua giù del ben presaghe.</text:p>
      <text:p text:style-name="note">Verso 2. <text:span text:style-name="T21">Quella ch’a null’uom perdona</text:span>. La morte. <text:span text:style-name="T11">Nullo. </text:span>Significa <text:span text:style-name="T11">nessuno</text:span>. ||<text:span text:style-name="T11"> </text:span>3. <text:span text:style-name="T21">N’abbandona</text:span>. Ci abbandona. || 4. <text:span text:style-name="T21">E picciol tempo ne tien fede</text:span>. E che esso mondo non ci serba fede, non ci resta fedele, se non per poco tempo. || 5. Veggo le molte pene sofferte per amore, essere scarsamente ricompensate. || 7. <text:span text:style-name="T21">Per tutto questo</text:span>. Con tutto questo. Tutto ciò non ostante. || 8. <text:span text:style-name="T21">L’usato tributo</text:span>. Il solito tributo, cioè quel delle lagrime. <text:span text:style-name="T21">Agli occhi</text:span>. Agli occhi miei. || 10-11. <text:span text:style-name="T21">Ne portan gli anni</text:span>. Cioè, accumulati gli uni cogli altri, fanno presto gli anni. <text:span text:style-name="T21">E non ricevo inganno, Ma forza assai maggior che d’arti maghe</text:span>. E non sono già ingannato, e non manco di vedere la verità, ma ricevo forza, cioè mi è fatta <text:soft-page-break/>forza, molto maggiore che non sarebbe quella di qualche arte magica. || 12. <text:span text:style-name="T21">La voglia</text:span>. L’appetito. <text:span text:style-name="T21">Combattuto ànno</text:span>. Hanno combattuto fra loro. || 13. <text:span text:style-name="T21">Sette e sette anni</text:span>. Per ispazio di quattordici anni. <text:span text:style-name="T21">Il migliore</text:span>. La migliore delle due cose sopraddette, cioè la ragione. || 14. Se egli è dato ad un’anima quaggiù in terra, di presentire con verità un ben futuro. Cioè, se il presentimento che io ho, non è vano. – *Ricorda quel d’Ovid.: «Si quid habent veri vatum præsagia, vivam.»*</text:p>
      <text:h text:style-name="Heading_20_2" text:outline-level="2">SONETTO LXX.</text:h>
      <text:p text:style-name="sottotitolo">Per nascondere alla gente le sue angosce amorose, ride, e finge allegrezza.</text:p>
      <text:p text:style-name="sonetto_20_Carattere">Cesare, poi che ’l traditor d’Egitto<text:line-break/>Li fece il don de l’onorata testa,<text:line-break/>Celando l’allegrezza manifesta,<text:line-break/>Pianse per gli occhi fuor, sì come è scritto;</text:p>
      <text:p text:style-name="sonetto_20_Carattere">Ed Annibàl, quando a l’imperio afflitto<text:line-break/>Vide farsi fortuna sì molesta,<text:line-break/>Rise fra gente lagrimosa e mesta,<text:line-break/>Per isfogare il suo acerbo despitto:</text:p>
      <text:p text:style-name="sonetto_20_Carattere">E così avvèn che l’animo ciascuna<text:line-break/>Sua passïon sotto ’l contrario manto<text:line-break/>Ricopre con la vista or chiara or bruna.</text:p>
      <text:p text:style-name="sonetto_20_Carattere">Però, s’alcuna volta i’ rido o canto,<text:line-break/>Facciol perch’i’ non ò se non quest’una<text:line-break/>Via da celare il mio angoscioso pianto.</text:p>
      <text:p text:style-name="note"><text:soft-page-break/>Verso 1. <text:span text:style-name="T21">Poi che</text:span>. Quando. <text:span text:style-name="T21">D’Egitto</text:span>. Egiziano. [L.] Il re Tolomeo. [L.] || 2. <text:span text:style-name="T21">Li</text:span>. Gli. <text:span text:style-name="T21">De l’onorata testa</text:span>. Cioè della testa di Pompeo. || 3. <text:span text:style-name="T21">Manifesta</text:span>. Sensibile. Viva. Ovvero, manifesta all’intendimento altrui. || 4. <text:span text:style-name="T21">Per gli occhi fuor</text:span>. Esternamente per gli occhi. <text:span text:style-name="T21">Sì come è scritto</text:span>. Come si narra dagli Storici – e specialmente da Lucano nel IX lib., v. 1038... <text:span text:style-name="T23">«lacrymas non sponte cadentes Effudit gemitusque expressit pectore læto.» [L.] || 5. </text:span><text:span text:style-name="T21">A l’imperio</text:span>. Di Cartagine. <text:span text:style-name="T21">Afflitto</text:span>. Sbattuto. Malcondotto. Ridotto in cattivo stato. || 6. <text:span text:style-name="T21">Farsi</text:span>. Divenire. Molesta. Aspra. Sinistra. || 8. <text:span text:style-name="T21">Despitto</text:span>. Dispetto. Sdegno. – Sdegnoso dispregio. [A.] || 9. <text:span text:style-name="T21">Avvèn</text:span>. Avviene. || 10. <text:span text:style-name="T21">Sotto ’l contrario manto</text:span>. Sotto l’apparenza della passione contraria. || 11. <text:span text:style-name="T21">Con la vista or chiara or bruna</text:span>. Coll’aspetto or lieto or tristo. || 13-14. <text:span text:style-name="T21">Facciol</text:span>. Lo fo. <text:span text:style-name="T21">Quest’una via</text:span>. Questo sol modo.</text:p>
      <text:h text:style-name="Heading_20_2" text:outline-level="2">CANZONE IX.</text:h>
      <text:p text:style-name="sottotitolo">Oppresso da tanti affanni, delibera di volersi partire dall’amore di Laura.</text:p>
      <text:p text:style-name="sonetto_20_Carattere">Mai non vo’ più cantar com’io soleva:<text:line-break/>Ch’altri non m’intendeva; ond’ebbi scorno<text:line-break/>E puossi in bel soggiorno esser molesto.<text:line-break/>Il sempre sospirar nulla rileva.<text:line-break/>Già su per l’alpi neva d’ogni intorno;<text:line-break/>Ed è già presso al giorno; ond’io son desto.<text:line-break/>Un atto dolce onesto è gentil cosa:<text:line-break/>Ed in donna amorosa ancor m’aggrada<text:line-break/>Che ’n vista vada altera e disdegnosa,<text:line-break/>Non superba e ritrosa.<text:line-break/>Amor regge suo imperio senza spada.<text:line-break/><text:soft-page-break/>Chi smarrito à la strada, torni indietro;<text:line-break/>Chi non ha albergo, posisi in sul verde;<text:line-break/>Chi non ha l’auro o ’l perde,<text:line-break/>Spenga la sete sua con un bel vetro.</text:p>
      <text:p text:style-name="sonetto_20_Carattere">I’ die’ in guardia a san Pietro; or non più, no;<text:line-break/>Intendami chi può, ch’i’ m’intend’io.<text:line-break/>Grave soma è un mal fio a mantenerlo.<text:line-break/>Quanto posso mi spetro, e sol mi sto.<text:line-break/>Fetonte odo che ’n Po cadde, e morio:<text:line-break/>E già di là dal rio passato è ’l merlo.<text:line-break/>Deh venite a vederlo; or io non voglio.<text:line-break/>Non è giuoco uno scoglio in mezzo l’onde,<text:line-break/>E ’ntra le fronde il visco. Assai mi doglio<text:line-break/>Quando un soverchio orgoglio<text:line-break/>Molte virtuti in bella donna asconde.<text:line-break/>Alcun è che risponde a chi nol chiama;<text:line-break/>Altri, chi ’l prega, si dilegua e fugge;<text:line-break/>Altri al ghiaccio si strugge;<text:line-break/>Altri dì e notte la sua morte brama.</text:p>
      <text:p text:style-name="sonetto_20_Carattere">Proverbio, ama chi t’ama, è fatto antico.<text:line-break/>I’ so ben quel ch’io dico. Or lassa andare;<text:line-break/>Chè convèn ch’altri impare a le sue spese.<text:line-break/>Un’umil donna grama un dolce amico.<text:line-break/>Mal si conosce il fico. A me pur pare<text:line-break/>Senno a non cominciar troppo alte imprese:<text:line-break/>E per ogni paese è buona stanza.<text:line-break/>L’infinita speranza occide altrui:<text:line-break/>Ed anch’io fui alcuna volta in danza.<text:line-break/>Quel poco che m’avanza,<text:line-break/><text:soft-page-break/>Fia chi nol schifi, s’i’ ’l vo’ dare a lui.<text:line-break/>I’ mi fido in colui che ’l mondo regge<text:line-break/>E ch’e’ seguaci suoi nel bosco alberga,<text:line-break/>Che con pietosa verga<text:line-break/>Mi meni a pasco omai tra le sue gregge.</text:p>
      <text:p text:style-name="Strofe">Forse ch’ogni uom che legge non s’intende;<text:line-break/>E la rete tal tende che non piglia;<text:line-break/>E chi troppo assottiglia si scavezza.<text:line-break/>Non sia zoppa la legge ov’altri attende.<text:line-break/>Per bene star si scende molte miglia.<text:line-break/>Tal par gran maraviglia, e poi si sprezza.<text:line-break/>Una chiusa bellezza è più soave.<text:line-break/>Benedetta la chiave che s’avvolse<text:line-break/>Al cor, e sciolse l’alma, e scossa l’ave<text:line-break/>Di catena sì grave,<text:line-break/>E ’nfiniti sospir del mio sen tolse.<text:line-break/>Là dove più mi dolse, altri si dole;<text:line-break/>E dolendo addolcisce il mio dolore;<text:line-break/>Ond’io ringrazio Amore<text:line-break/>Che più nol sento; ed è non men che suole.</text:p>
      <text:p text:style-name="Strofe">In silenzio parole accorte e sagge,<text:line-break/>E ’l suon che mi sottragge ogni altra cura,<text:line-break/>E la prigion oscura ov’è ’l bel lume;<text:line-break/>Le notturne vïole per le piagge,<text:line-break/>E le fere selvagge entro a le mura,<text:line-break/>E la dolce paura e ’l bel costume,<text:line-break/>E di duo fonti un fiume in pace volto<text:line-break/>Dov’io bramo, e raccolto ove che sia:<text:line-break/>Amor e gelosia m’ànno ’l cor tolto:<text:line-break/><text:soft-page-break/>E i segni del bel volto,<text:line-break/>Che mi conducon per più piana via<text:line-break/>A la speranza mia, al fin degli affanni.</text:p>
      <text:p text:style-name="Strofe">O riposto mio bene; e quel che segue:<text:line-break/>Or pace or guerre or tregue,<text:line-break/>Mai non m’abbandonate in questi panni.</text:p>
      <text:p text:style-name="Strofe">De’ passati miei danni piango e rido;<text:line-break/>Perchè molto mi fido in quel ch’i’ odo.<text:line-break/>Del presente mi godo, e meglio aspetto;<text:line-break/>E vo contando gli anni, e taccio, e grido;<text:line-break/>E ’n bel ramo m’annido, ed in tal modo,<text:line-break/>Ch’i’ ne ringrazio e lodo il gran disdetto,<text:line-break/>Che l’indurato affetto al fine à vinto,<text:line-break/>E ne l’alma dipinto: i sare’ udito,<text:line-break/>E mostratone a dito; ed ànne estinto.<text:line-break/>Tanto innanzi son pinto,<text:line-break/>Ch’i’ il pur dirò: non fostu tanto ardito.<text:line-break/>Chi m’a ’l fianco ferito, e chi ’l risalda,<text:line-break/>Per cui nel cor via più che ’n carte scrivo;<text:line-break/>Chi mi fa morto e vivo;<text:line-break/>Chi ’n un punto m’agghiaccia e mi riscalda.</text:p>
      <text:p text:style-name="note">Questa Canzone (che che se ne fosse la causa) è scritta a bello studio in maniera che ella non s’intenda. Per tanto a noi basterà d’intenderne questo solo; e io non mi affannerò di ridurla in chiaro a dispetto del proprio autore. Il Bembo disse che era questa una filza di proverbi senza soggetto continuato, del genere di quelle che gli antichi chiamavano <text:span text:style-name="T11">frottole</text:span>; il Castelvetro la credè una canzone proverbiosa, ma di concetti ordinati, e riguardanti <text:soft-page-break/>l’amor di Laura, e in questa veduta si diede ad interpretarla: il Lelio opinò ch’ella fosse tutta allusiva alla Corte Papale; altri finalmente pensarono che vi si parli del ritiro del Poeta da Avignone in Valchiusa, toccando e di sè medesimo e di Laura e della Corte insieme. Sia comunque, è tal gorgo, che non s’è finora trovato una chiave per penetrarlo. [L.]</text:p>
      <text:h text:style-name="Heading_20_2" text:outline-level="2">MADRIGALE III.</text:h>
      <text:p text:style-name="sottotitolo">Allegoricamente descrive le circostanze del suo dolce innamoramento.</text:p>
      <text:p text:style-name="sonetto">Nova angeletta sovra l’ale accorta<text:line-break/>Scese dal cielo in su la fresca riva<text:line-break/>Là ond’io passava sol per mio destino.<text:line-break/>Poi che senza compagna e senza scorta<text:line-break/>Mi vide, un laccio che di seta ordiva,<text:line-break/>Tese fra l’erba ond’è verde ’l cammino.<text:line-break/>Allor fui preso; e non mi spiacque poi;<text:line-break/>Sì dolce lume uscìa degli occhi suoi.</text:p>
      <text:p text:style-name="note">Verso 1: <text:span text:style-name="T21">Nova</text:span>. Mirabile. Di forme, di natura, non più veduta fra noi. <text:span text:style-name="T21">Sovra l’ale accorta</text:span>. Modo di dire significativo dell’avvedimento e della prontezza dello spirito di Laura rappresentata sotto figura di angeletta, e però alata. || 2. <text:span text:style-name="T21">In su la fresca riva</text:span>. Di Sorga. Ovvero intende generalmente le campagne e i luoghi abitati o frequentati da Laura, o pur questo mondo, questa vita. || 3. <text:span text:style-name="T21">Là onde</text:span>, cioè per dove, per la qual riva, io, per mio destino, passava solo. || 4. <text:span text:style-name="T21">Compagna</text:span>. Compagnia. Scorta. Guida. || 6. <text:span text:style-name="T21">Ond’è</text:span>. Della quale, per la quale era. || 7. <text:span text:style-name="T21">Fui preso</text:span>. Cioè, al lac<text:soft-page-break/>cio tesomi da quella angeletta, il quale significa le bellezze e le virtù di Laura. <text:span text:style-name="T21">Non mi spiacque poi</text:span>. Di essere stato preso,</text:p>
      <text:h text:style-name="Heading_20_2" text:outline-level="2">SONETTO LXXI.</text:h>
      <text:p text:style-name="sottotitolo">Ama, teme, e vorrebbe fuggire dagli occhi di Laura, che poi vede da per tutto.</text:p>
      <text:p text:style-name="sonetto">Non veggio ove scampar mi possa omai:<text:line-break/>Sì lunga guerra i begli occhi mi fanno,<text:line-break/>Ch’io temo, lasso, no ’l soverchio affanno<text:line-break/>Distrugga il cor, che triegua non à mai.</text:p>
      <text:p text:style-name="sonetto">Fuggir vorrei; ma gli amorosi rai,<text:line-break/>Che dì e notte ne la mente stanno,<text:line-break/>Risplendon sì, ch’al quintodecimo anno<text:line-break/>M’abbaglian più che ’l primo giorno assai:</text:p>
      <text:p text:style-name="sonetto">E l’immagini lor son sì cosparte,<text:line-break/>Che volver non mi posso ov’io non veggia<text:line-break/>O quella o simil, indi accesa, luce.</text:p>
      <text:p text:style-name="sonetto">Solo d’un lauro tal selva verdeggia,<text:line-break/>Che ’l mio avversario con mirabil arte<text:line-break/>Vago fra i rami, ovunque vuol, m’adduce.</text:p>
      <text:p text:style-name="note">Verso 1. <text:span text:style-name="T21">Ove scampar mi possa</text:span>. Dove io mi possa salvare. Dove salvarmi. || 3-4. <text:span text:style-name="T21">No ’l soverchio affanno Distrugga ’l cor</text:span>. Che il troppo affanno non disfaccia, non uccida, non riduca al niente il mio cuore. || 5. <text:span text:style-name="T21">Gli amorosi rai</text:span>. Cioè gli occhi di Laura. || 6. <text:span text:style-name="T21">Ne la mente</text:span>. Nella mia mente. || 9. <text:span text:style-name="T21">Sì cosparte</text:span>. Sì fattamente sparse per ogni dove. || 10. <text:span text:style-name="T21">Volver</text:span>. Volgere. <text:span text:style-name="T21">Ov’io non veggia</text:span>. In parte alcuna nella quale io non vegga. Da niun lato sicchè io non <text:soft-page-break/>vegga. || 11. O la luce di quegli occhi, o altra luce simile, accesa e derivata da quella. || 12. Un lauro solo, cioè Laura, produce una tal selva, cioè ha tante immagini e somiglianze di sè. Tante immagini di Laura, tante cose atte a rappresentarmela al pensiero, alla fantasia, sono sparse dintorno. || 13. <text:span text:style-name="T21">Il mio avversario</text:span>. Amore. || 14. Dovunque gli piace, in qual si sia luogo, conduce tra i rami della detta selva me vago, cioè vagante, errante. Vuol dire: in qual si sia luogo e occasione mi riduce alla mente, mi suscita nella fantasia, la immagine di Laura.</text:p>
      <text:h text:style-name="Heading_20_2" text:outline-level="2">SONETTO LXXII.</text:h>
      <text:p text:style-name="sottotitolo">Volgesi lieto a salutar quel terreno dove Laura cortese lo salutò.</text:p>
      <text:p text:style-name="sonetto">Avventuroso più d’altro terreno,<text:line-break/>Ove Amor vidi già fermar le piante,<text:line-break/>Vêr me volgendo quelle luci sante<text:line-break/>Che fanno intorno a sè l’aere sereno;</text:p>
      <text:p text:style-name="sonetto">Prima poria per tempo venir meno<text:line-break/>Un’immagine salda di diamante,<text:line-break/>Che l’atto dolce non mi stia davante<text:line-break/>Del qual ho la memoria e ’l cor sì pieno:</text:p>
      <text:p text:style-name="sonetto">Nè tante volte ti vedrò già mai,<text:line-break/>Ch’i’ non m’inchini a ricercar de l’orme<text:line-break/>Che ’l bel piè fece in quel cortese giro.</text:p>
      <text:p text:style-name="sonetto">Ma se ’n cor valoroso Amor non dorme,<text:line-break/>Prega, Sennuccio mio, quando ’l vedrai,<text:line-break/>Di qualche lagrimetta o d’un sospiro.</text:p>
      <text:p text:style-name="note"><text:soft-page-break/>Verso 1. <text:span text:style-name="T21">D’altro</text:span>. D’ogni altro. || 2. Quello dove io vidi Amore, cioè Laura, fermare il passo; ovvero, dove io vidi Amore fermar le piante, cioè il passo, di Laura. || 5. <text:span text:style-name="T21">Poria</text:span>. Potrebbe. <text:span text:style-name="T21">Per tempo</text:span>. Per lunghezza di tempo. Per corso di tempo. <text:span text:style-name="T21">Venir meno</text:span>. Consumarsi. Disfarsi. || 6. <text:span text:style-name="T21">Salda</text:span>. Solida. || 7. <text:span text:style-name="T21">Che</text:span>. Prima, dico, che egli avvenga che. <text:span text:style-name="T21">L’atto dolce</text:span>. Di Laura, detto di sopra. Cioè l’atto di fermarsi e volgere uno sguardo al Poeta. || 9. <text:span text:style-name="T21">Ti vedrò</text:span>. Segue a parlare a quel terreno. || 11. <text:span text:style-name="T21">Giro</text:span>. Cioè tratto, spazio, circuito di terreno. Ovvero significa il movimento degli occhi o della persona di Laura in quella occasione. || 12. <text:span text:style-name="T21">Valoroso</text:span>. Nobile, egregio, quale è quello di Laura. || 13. <text:span text:style-name="T21">Prega</text:span>. Pregalo, cioè prega il cuor di Laura, che viene a dire: prega Laura. Un medesimo pronome, cioè il pronome <text:span text:style-name="T11">il</text:span>, espresso in questo verso una volta sola, cioè davanti a <text:span text:style-name="T11">vedrai</text:span>, serve in un tempo a due verbi, cioè alla voce <text:span text:style-name="T11">vedrai </text:span>ed alla voce <text:span text:style-name="T11">prega. </text:span><text:span text:style-name="T21">Sennuccio mio</text:span>. Sennuccio Del Bene, nome di un amico del Poeta. – *Secondo l’opinione del Tassoni, alla quale si accosta anche il Carrer, il Petrarca non si volge a Sennuccio, ma, continuando la prosopopea del terreno, <text:span text:style-name="T11">Sennuccio mio è </text:span>oggetto di <text:span text:style-name="T11">prega</text:span>.*</text:p>
      <text:h text:style-name="Heading_20_2" text:outline-level="2">SONETTO LXXIII.</text:h>
      <text:p text:style-name="sottotitolo">Se Amore lo turba, si rasserena pensando agli occhi e alle parole di Laura.</text:p>
      <text:p text:style-name="sonetto">Lasso; quante fïate Amor m’assale,<text:line-break/>Che fra la notte e ’l dì son più di mille,<text:line-break/>Torno dov’arder vidi le faville<text:line-break/>Che ’l foco del mio cor fanno immortale.</text:p>
      <text:p text:style-name="sonetto">Ivi m’acqueto: e son condotto a tale,<text:line-break/>Ch’a nona, a vespro, a l’alba ed a le squille<text:line-break/><text:soft-page-break/>Le trovo nel pensier tanto tranquille<text:line-break/>Che di null’altro mi rimembra o cale.</text:p>
      <text:p text:style-name="sonetto">L’aura soave, che dal chiaro viso<text:line-break/>Move col suon de le parole accorte,<text:line-break/>Per far dolce sereno ovunque spira;</text:p>
      <text:p text:style-name="sonetto">Quasi un spirto gentil di Paradiso,<text:line-break/>Sempre in quell’aere par che mi conforte;<text:line-break/>Sì che ’l cor lasso altrove non respira.</text:p>
      <text:p text:style-name="note">Verso 1. <text:span text:style-name="T21">Quante fiate</text:span>. Tutte le volte che. 2. <text:span text:style-name="T21">Che</text:span>. Le quali fiate. || 3. <text:span text:style-name="T21">Dove</text:span>. Forse accenna quel medesimo luogo di cui parla il Sonetto addietro. <text:span text:style-name="T21">Le faville</text:span>. Intende degli occhi di Laura. || 4. <text:span text:style-name="T21">Immortale</text:span>. Perpetuo. || 5. <text:span text:style-name="T21">Condotto a tale</text:span>. Ridotto in grado, in termine, tale. || 6. <text:span text:style-name="T21">A nona</text:span>. A mezzodì. <text:span text:style-name="T21">A le squille</text:span>. All’ave maria. || 7. <text:span text:style-name="T21">Nel pensier</text:span>. Nel mio pensiero. || 8. <text:span text:style-name="T21">Mi rimembra o cale</text:span>. Mi ricordo o mi curo. || 10. <text:span text:style-name="T21">Move</text:span>. Neutro. Si muove. Viene. <text:span text:style-name="T21">Accorte</text:span>. Prudenti. Sagge. Giudiziose. Spiritose. || 11. <text:span text:style-name="T21">Ovunque spira</text:span>. Ovunque essa aura spira. || 13. <text:span text:style-name="T21">In quell’aere</text:span>. Cioè in quel luogo. <text:span text:style-name="T21">Conforte</text:span>. Conforti. || 14. <text:span text:style-name="T21">Altrove non respira</text:span>. Non respira, cioè non ha ristoro, non ha riposo, altrove che in detto luogo.</text:p>
      <text:h text:style-name="Heading_20_2" text:outline-level="2">SONETTO LXXIV.</text:h>
      <text:p text:style-name="sottotitolo">Sopraggiuntagli Laura quando men l’aspettava, non ardì pur di parlarle.</text:p>
      <text:p text:style-name="sonetto">Perseguendomi Amor al luogo usato,<text:line-break/>Ristretto in guisa d’uom ch’aspetti guerra,<text:line-break/>Che si provvede e i passi intorno serra,<text:line-break/>De’ mie’ antichi pensier mi stava armato.</text:p>
      <text:p text:style-name="sonetto"><text:soft-page-break/>Volsimi, e vidi un’ombra che da lato<text:line-break/>Stampava il sole, e riconobbi in terra<text:line-break/>Quella che, se ’l giudicio mio non erra,<text:line-break/>Era più degna d’immortale stato.</text:p>
      <text:p text:style-name="sonetto">I’ dicea fra mio cor: perchè paventi?<text:line-break/>Ma non fu prima dentro il penser giunto,<text:line-break/>Che i raggi ov’io mi struggo eran presenti.</text:p>
      <text:p text:style-name="sonetto">Come col balenar tuona in un punto,<text:line-break/>Cosi fu’ io da’ begli occhi lucenti<text:line-break/>E d’un dolce saluto insieme aggiunto.</text:p>
      <text:p text:style-name="note">Verso 1. <text:span text:style-name="T21">Perseguendomi</text:span>. Spingendomi. <text:span text:style-name="T21">Al luogo usato</text:span>. Forse al luogo detto di sopra, nel Sonetto LXXII. || 2. <text:span text:style-name="T21">Ristretto</text:span>. Suppliscasi, <text:span text:style-name="T11">io</text:span>. || 5. <text:span text:style-name="T21">Che</text:span>. Accusativo. – *Altri fa soggetto il <text:span text:style-name="T11">che</text:span>, e intende: la qual ombra di Laura stampava, segnava, figurava il sole.* || 6. <text:span text:style-name="T21">In terra</text:span>. Cioè in quell’ombra stampata dal sole in terra. || 8. Era più degna di esser di natura immortale che umana. || 9. <text:span text:style-name="T21">Fra mio cor</text:span>. Fra me stesso. <text:span text:style-name="T21">Paventi</text:span>. Temi. || 10. Ma non fu appena giunto, cioè a dir nato, questo pensiero dentro, cioè dentro di me. || 11. <text:span text:style-name="T21">I raggi ov’io mi struggo</text:span>. Cioè gli occhi di Laura. <text:span text:style-name="T21">Ove</text:span> vuol dire ai quali. || 12. Come avviene talvolta che in un punto medesimo balena e tuona. || 14. <text:span text:style-name="T21">D’un</text:span>. Da un. <text:span text:style-name="T21">Insieme</text:span>. In un medesimo tempo. <text:span text:style-name="T21">Aggiunto</text:span>. Sopraggiunto.</text:p>
      <text:h text:style-name="Heading_20_2" text:outline-level="2"><text:soft-page-break/>SONETTO LXXV.</text:h>
      <text:p text:style-name="sottotitolo">Il dolce e pietoso saluto della sua Donna lo rende estatico dal piacere.</text:p>
      <text:p text:style-name="sonetto">La Donna che ’l mio cor nel viso porta,<text:line-break/>Là dove sol fra bei pensier d’amore<text:line-break/>Sedea, m’apparve; ed io per farle onore<text:line-break/>Mossi con fronte reverente e smorta.</text:p>
      <text:p text:style-name="sonetto">Tosto che del mio stato fussi accorta,<text:line-break/>A me si volse in sì novo colore<text:line-break/>Ch’avrebbe a Giove nel maggior furore<text:line-break/>Tolto l’arme di mano e l’ira morta.</text:p>
      <text:p text:style-name="sonetto">I’ mi riscossi; ed ella oltra, parlando,<text:line-break/>Passò, che la parola i’ non soffersi,<text:line-break/>Nè ’l dolce sfavillar degli occhi suoi.</text:p>
      <text:p text:style-name="sonetto">Or mi ritrovo pien di sì diversi<text:line-break/>Piaceri, in quel saluto ripensando,<text:line-break/>Che duol non sento, nè sentii ma’ poi.</text:p>
      <text:p text:style-name="note">Verso 1. <text:span text:style-name="T21">Che ’l mio cor nel viso porta</text:span>. Perchè il cuore del Poeta si cangiava conforme al viso di Laura. – E in più parole: la donna il cui viso governa il mio core; il quale si attrista o s’allegra, secondochè quello mi si mostra severo o benigno. [L.] || 2. <text:span text:style-name="T21">Là dove</text:span>. In luogo, nel luogo dove. || 3. <text:span text:style-name="T21">Sedea</text:span>. Persona prima. <text:span text:style-name="T21">Farle onore</text:span>. Inchinarla. Farle riverenza. || 4. <text:span text:style-name="T21">Mossi</text:span>. Mi mossi. Mi rizzai. || 5. <text:span text:style-name="T21">Fussi</text:span>. Si fu. || 6. <text:span text:style-name="T21">In sì novo colore</text:span>. In sì celeste e maraviglioso aspetto. || 8. <text:span text:style-name="T21">E l’ira morta</text:span>. E spenta l’ira. || 7-8. Ovid.: «Risit, et ex animo dedit oscula, qualia possent Excutere irato tela trisulca Jovi.»* || 9-10. Io mi commossi tutto, ed ella passò oltre parlandomi, in guisa che io non ebbi forza di sostenere <text:soft-page-break/>le sue parole, cioè non ressi, mi smarrii, alla dolcezza di quelle. || 13. <text:span text:style-name="T21">In</text:span>. A. || 14. <text:span text:style-name="T21">Ma’ poi</text:span>. Mai da indi in qua.</text:p>
      <text:h text:style-name="Heading_20_2" text:outline-level="2">SONETTO LXXVI.</text:h>
      <text:p text:style-name="sottotitolo">Svela all’amico quali continuamente sieno stati, e sieno i pensieri suoi.</text:p>
      <text:p text:style-name="sonetto">Sennuccio, i’ vo’ che sappi in qual maniera<text:line-break/>Trattato sono, e qual vita è la mia.<text:line-break/>Ardomi e struggo ancor com’io solia;<text:line-break/>Laura mi volve; e son pur quel ch’e’ m’era.</text:p>
      <text:p text:style-name="sonetto">Qui tutta umìle e qui la vidi altera;<text:line-break/>Or aspra or piana, or dispietata or pia;<text:line-break/>Or vestirsi onestate or leggiadria;<text:line-break/>Or mansueta or disdegnosa e fera.</text:p>
      <text:p text:style-name="sonetto">Qui cantò dolcemente, e qui s’assise;<text:line-break/>Qui si rivolse, e qui rattenne il passo;<text:line-break/>Qui co’ begli occhi mi trafisse il core;</text:p>
      <text:p text:style-name="sonetto">Qui disse una parola, e qui sorrise; <text:line-break/>Qui cangiò ’l viso. In questi pensier, lasso,<text:line-break/>Notte e dì tienmi il signor nostro, Amore.</text:p>
      <text:p text:style-name="note">Verso 3. <text:span text:style-name="T21">Ardomi e struggo</text:span>. Mi brucio e mi struggo. <text:span text:style-name="T21">Com’io solia</text:span>. Come io soleva. Cioè come per l’addietro. || 4. <text:span text:style-name="T21">Mi volve</text:span>. Mi agita. Mi governa a suo piacimento. <text:span text:style-name="T21">Pur</text:span>. Puramente. Al tutto. <text:span text:style-name="T21">Quel ch’i’ m’era</text:span>. Quel che io era. Quello di prima. || 6. <text:span text:style-name="T21">Piana</text:span>. Affabile. Benigna. <text:span text:style-name="T21">Pia</text:span>. Pietosa. || 7. <text:span text:style-name="T21">Onestate</text:span>. Di onestà. <text:span text:style-name="T21">Leggiadria</text:span>. Di leggiadria. – *Ovid.: «Sic sedit, sic culta fuit, sic stamina <text:soft-page-break/>nevit, Injectæ collo sic jacuere comæ; Hos habuit vultus, hæc illi verba fuerunt; Hic color hæc facies, hic decor oris erat.»*</text:p>
      <text:h text:style-name="Heading_20_2" text:outline-level="2">SONETTO LXXVII.</text:h>
      <text:p text:style-name="sottotitolo">La sola vista di Valchiusa gli fa dimenticare tutti i pericoli di quel viaggio.</text:p>
      <text:p text:style-name="sonetto">Qui, dove mezzo son, Sennuccio mio,<text:line-break/>(Così ci foss’io intero, e voi contento)<text:line-break/>Venni fuggendo la tempesta e ’l vento<text:line-break/>Ch’ànno subito fatto il tempo rio.</text:p>
      <text:p text:style-name="sonetto">Qui son securo: e vovvi dir perch’io<text:line-break/>Non, come soglio, il folgorar pavento;<text:line-break/>E perchè mitigato, non che spento,<text:line-break/>Nè mica trovo il mio ardente desìo.</text:p>
      <text:p text:style-name="sonetto">Tosto che, giunto a l’amorosa reggia,<text:line-break/>Vidi onde nacque Laura dolce e pura,<text:line-break/>Ch’acqueta l’aere e mette i tuoni in bando;</text:p>
      <text:p text:style-name="sonetto">Amor ne l’alma, ov’ella signoreggia,<text:line-break/>Raccese il foco, e spense la paura:<text:line-break/>Che farei dunque gli occhi suoi guardando!</text:p>
      <text:p text:style-name="note">Verso 1. <text:span text:style-name="T21">Qui</text:span>. Cioè in Valchiusa. <text:span text:style-name="T21">Mezzo</text:span>. Perocchè io ci sono senza di voi. || 2. <text:span text:style-name="T21">Così</text:span>. Particella desiderativa. <text:span text:style-name="T21">Intero</text:span>. Cioè in compagnia vostra. <text:span text:style-name="T21">E voi</text:span>. E voi ci foste. || 3. Cioè, venni tra la tempesta e il vento. || 4. <text:span text:style-name="T21">Subito</text:span>. Improvvisamente – Che hanno improvvisamente fatto rio il tempo. [A.] || 5. <text:span text:style-name="T21">Qui son securo</text:span>. Qui ho l’animo sicuro. Cioè qui non sento paura della tempesta. <text:span text:style-name="T21">Vovvi dir</text:span>. Voglio dirvi. || 6. Non temo qui della tempesta come io so<text:soft-page-break/>glio. || 7. <text:span text:style-name="T21">Mitigato, non che spento</text:span>. Non dico spento, ma nè pur mitigato. || 8. <text:span text:style-name="T21">Nè mica</text:span>. Nè anche in una menoma parte. <text:span text:style-name="T21">Il mio ardente desìo</text:span>. Cioè la mia passione amorosa. || 9. <text:span text:style-name="T21">A l’amorosa reggia</text:span>. Alla reggia di Amore. Vuol dire alla patria di Laura. || 10-11. <text:span text:style-name="T21">Onde nacque</text:span>. Il luogo da cui, cioè dove, nacque. <text:span text:style-name="T21">Laura dolce e pura, Ch’acqueta l’aere e mette i tuoni in bando</text:span>. Parla con senso doppio, e facendo allusione al significato della voce <text:span text:style-name="T11">Laura </text:span>divisa in due, cioè <text:span text:style-name="T11">l’aura.</text:span> || 12. <text:span text:style-name="T21">Ne l’alma</text:span>. Cioè nell’anima mia. || 13. <text:span text:style-name="T21">E spense la paura</text:span>. Della tempesta detta innanzi. || 14. Or che sarebbe se io mirassi gli occhi di Laura, poichè il veder solo il luogo del suo natale, ha racceso in me il fuoco e spenta la paura!</text:p>
      <text:h text:style-name="Heading_20_2" text:outline-level="2">SONETTO LXXVIII.</text:h>
      <text:p text:style-name="sottotitolo">Tornato in Valchiusa, brama solo la pace con Laura, e l’onore del Colonnese.</text:p>
      <text:p text:style-name="sonetto">De l’empia Babilonia, ond’è fuggita<text:line-break/>Ogni vergogna, ond’ogni bene è fori,<text:line-break/>Albergo di dolor, madre d’errori,<text:line-break/>Son fuggit’io per allungar la vita.</text:p>
      <text:p text:style-name="sonetto">Qui mi sto solo, e, come Amor m’invita,<text:line-break/>Or rime e versi, or colgo erbette e fiori,<text:line-break/>Seco parlando, ed a’ tempi migliori<text:line-break/>Sempre pensando; e questo sol m’aita.</text:p>
      <text:p text:style-name="sonetto">Nè del volgo mi cal nè di fortuna<text:line-break/>Nè di me molto nè di cosa vile,<text:line-break/>Nè dentro sento nè di fuor gran caldo.</text:p>
      <text:p text:style-name="sonetto">Sol due persone cheggio; e vorrei l’una<text:line-break/>Col cor vêr me pacificato e umìle,<text:line-break/>L’altro col piè, sì come mai fu, saldo.</text:p>
      <text:p text:style-name="note"><text:soft-page-break/>Verso 1. <text:span text:style-name="T21">De l’empia Babilonia</text:span>. Così chiama Avignone, dove era a quel tempo la corte di Roma. || 2. <text:span text:style-name="T21">Fori</text:span>. Fuori. || 4. <text:span text:style-name="T21">Per allungar la vita</text:span>. Cioè per campare, per conservare, la vita; per non morir di rincrescimento e di cordoglio. || 7-8. <text:span text:style-name="T21">Seco</text:span>. Cioè con Amore. <text:span text:style-name="T21">A’ tempi migliori Sempre pensando</text:span>. Pascendomi continuamente della speranza, ovvero della ricordanza, di tempi migliori. <text:span text:style-name="T21">M’aita</text:span>. M’aiuta. Cioè mi conforta, mi sostiene. || 9-11. Nè mi curo gran fatto, nè mi do molto pensiero, del volgo nè della fortuna nè di me medesimo nè di alcuna cosa bassa e degna di poca stima; e tanto per ciò che appartiene al mio intrinseco, quanto all’estrinseco, mi trovo in istato pressochè freddo e tranquillo. || 12. <text:span text:style-name="T21">Cheggio</text:span>. Chiedo. Cioè desidero. <text:span text:style-name="T21">L’una</text:span>. Che è Laura. || 13. <text:span text:style-name="T21">Vêr</text:span>. Verso. || 14. <text:span text:style-name="T21">L’altro</text:span> (intende del cardinal Colonna suo amico e padrone) vorrei che fosse in stato di fortuna, oppur di animo, fermo e gagliardo quanto mai, più che mai.</text:p>
      <text:h text:style-name="Heading_20_2" text:outline-level="2">SONETTO LXXIX.</text:h>
      <text:p text:style-name="sottotitolo">Voltasi Laura a salutarlo, il Sole per gelosia si ricoperse con una nube.</text:p>
      <text:p text:style-name="sonetto">In mezzo di duo amanti onesta altera<text:line-break/>Vidi una donna, e quel signor con lei<text:line-break/>Che fra gli uomini regna e fra gli Dei;<text:line-break/>E da l’un lato il Sole, io da l’altro era.</text:p>
      <text:p text:style-name="sonetto">Poi che s’accorse chiusa da la spera<text:line-break/>De l’amico più bello, agli occhi miei<text:line-break/>Tutta lieta si volse; e ben vorrei,<text:line-break/>Che mai non fosse in vêr di me più fera.</text:p>
      <text:p text:style-name="sonetto"><text:soft-page-break/>Subito in allegrezza si converse<text:line-break/>La gelosia che ’n su la prima vista,<text:line-break/>Per sì alto avversario, al cor mi nacque.</text:p>
      <text:p text:style-name="sonetto">A lui la faccia lagrimosa e trista<text:line-break/>Un nuviletto intorno ricoverse:<text:line-break/>Cotanto l’esser vinto li dispiacque.</text:p>
      <text:p text:style-name="note">Verso 1. <text:span text:style-name="T21">Di duo amanti</text:span>. L’uno il Poeta e l’altro il Sole, amante di Dafne, confusa qui, come altrove, con Laura. || 2. <text:span text:style-name="T21">Una donna</text:span>. Cioè Laura. <text:span text:style-name="T21">Quel signor</text:span>. Cioè Amore. || 3. Ovid.: «Regnat, et in dominos jus habet ille Deos.»* || 5-6. <text:span text:style-name="T21">Poi che s’accorse chiusa da la spera De l’amico più bello</text:span>. Poichè si accorse di esser chiusa dalla sfera, cioè circondata dai raggi, del più bello dei due amanti, cioè del Sole. Vuol dire in sostanza: sentendosi abbagliare dalla luce del Sole. – Si noti il modo alla latina: «postquam se comperit clausam,» o simili. [A.] || 8. <text:span text:style-name="T21">In vêr</text:span>. Verso. <text:span text:style-name="T21">Più fera</text:span>. Più aspra, più rigida, di quel che ella fu in quel punto. || 9. <text:span text:style-name="T21">Si converse</text:span>. Si convertì. Cioè si cangiò. || 10. <text:span text:style-name="T21">In su la prima vista</text:span>. Alla prima. A prima giunta. || 11. <text:span text:style-name="T21">Avversario</text:span>. Rivale. Intende del Sole. || 12. <text:span text:style-name="T21">A lui</text:span>. Cioè al Sole. || 13. <text:span text:style-name="T21">Nuviletto</text:span>. Nuvoletto. <text:span text:style-name="T21">Ricoverse</text:span>. Ricoperse. Ricoprì. || 14. <text:span text:style-name="T21">Li</text:span>. Gli.</text:p>
      <text:h text:style-name="Heading_20_2" text:outline-level="2">SONETTO LXXX.</text:h>
      <text:p text:style-name="sottotitolo">Non desidera, non contempla e non trova che la sola immagine della sua Donna.</text:p>
      <text:p text:style-name="sonetto">Pien di quella ineffabile dolcezza<text:line-break/>Che del bel viso trassen gli occhi miei<text:line-break/><text:soft-page-break/>Nel dì che volentier chiusi gli avrei<text:line-break/>Per non mirar già mai minor bellezza,</text:p>
      <text:p text:style-name="sonetto">Lassai quel ch’i’ più bramo; ed ò sì avvezza<text:line-break/>La mente a contemplar sola costei,<text:line-break/>Ch’altro non vede, e ciò che non è lei<text:line-break/>Già per antica usanza odia e disprezza.</text:p>
      <text:p text:style-name="sonetto">In una valle chiusa d’ogni ’ntorno,<text:line-break/>Ch’è refrigerio de’ sospir miei lassi,<text:line-break/>Giunsi sol con Amor, pensoso e tardo.</text:p>
      <text:p text:style-name="sonetto">Ivi non donne, ma fontane e sassi,<text:line-break/>E l’immagine trovo di quel giorno<text:line-break/>Che ’l pensier mio figura ovunque io sguardo.</text:p>
      <text:p text:style-name="note">Verso 2. <text:span text:style-name="T21">Trassen</text:span>. Trassero. || 3. <text:span text:style-name="T21">Volentier chiusi gli avrei</text:span>. Cioè, volentieri sarei morto o diventato cieco. || 5. <text:span text:style-name="T21">Lassai quel ch’i’ più bramo</text:span>. Cioè lasciai la vista di Laura, mi allontanai da Laura. || 7. <text:span text:style-name="T21">Ciò che non è lei</text:span>. Ciò che non è essa. Cioè, ogni qualsivoglia cosa fuorchè essa. – Le voci <text:span text:style-name="T11">me</text:span>, <text:span text:style-name="T11">te</text:span>,<text:span text:style-name="T11"> lui</text:span>, <text:span text:style-name="T11">lei</text:span>, <text:span text:style-name="T11">loro </text:span>dopo il verbo <text:span text:style-name="T11">essere </text:span>affermante o negante identità di persona o trasmutamento d’uno in altro, prendon forma di veri sostantivi di caso retto, e significano <text:span text:style-name="T11">la mia</text:span>, <text:span text:style-name="T11">la tua</text:span>, <text:span text:style-name="T11">la sua persona</text:span>. Il <text:span text:style-name="T11">lei </text:span>adunque in questo luogo è un nominativo, non già, come alcuni dicono, accusativo, a cui non si saprebbe trovare un reggente senza una forzatissima ellissi. La miseria poi della variante <text:span text:style-name="T11">ciò che non è ’n lei</text:span>, non ha bisogno d’esser dimostrata a chi ha gusto. [L.] || 9. Cioè, in Valchiusa. || 12. <text:span text:style-name="T21">Non donne, ma fontane o sassi</text:span>. Queste parole dipendono dal verbo <text:span text:style-name="T11">trovo</text:span>, che sta nel verso seguente. || 13. <text:span text:style-name="T21">Di quel giorno</text:span>. Del giorno detto qui di sopra nel terzo verso. – <text:span text:style-name="T21">E l’immagine trovo</text:span> ec. Vuol dire che trova in Valchiusa l’immagine di Laura, quale egli la vide in quel giorno; ovvero che trova <text:soft-page-break/>l’immagine di quel giorno, cioè che in Valchiusa gli si ridestano i pensieri, i sentimenti, gli affetti avuti e provati in quel giorno? A me parrebbe più poetica questa seconda interpretazione; ma forse la prima è la vera. [A.] || 14. <text:span text:style-name="T21">Che</text:span>. La quale immagine. Accusativo. <text:span text:style-name="T21">Figura</text:span>. Verbo. Dipinge. <text:span text:style-name="T21">Sguardo</text:span>. Verbo. Guardo. Miro. Volgo gli occhi.</text:p>
      <text:h text:style-name="Heading_20_2" text:outline-level="2">SONETTO LXXXI.</text:h>
      <text:p text:style-name="sottotitolo">Se veder potesse la casa di Laura, i sospiri le giugnerebbero più spediti.</text:p>
      <text:p text:style-name="sonetto">Se ’l sasso ond’è più chiusa questa valle,<text:line-break/>Di che ’l suo proprio nome si deriva,<text:line-break/>Tenesse vòlto, per natura schiva,<text:line-break/>A Roma il viso ed a Babel le spalle;</text:p>
      <text:p text:style-name="sonetto">I miei sospiri più benigno calle<text:line-break/>Avrian per gire ove lor spene è viva:<text:line-break/>Or vanno sparsi, e pur ciascuno arriva<text:line-break/>Là dov’io ’l mando, che sol un non falle.</text:p>
      <text:p text:style-name="sonetto">E son di là sì dolcemente accolti,<text:line-break/>Com’io m’accorgo, che nessun mai torna:<text:line-break/>Con tal diletto in quelle parti stanno.</text:p>
      <text:p text:style-name="sonetto">Degli occhi è ’l duol; che tosto che s’aggiorna<text:line-break/>Per gran desio de’ be’ luoghi a lor tolti,<text:line-break/>Danno a me pianto, ed a’ piè lassi affanno.</text:p>
      <text:p text:style-name="note">Versi 1-6. Se quella montagna dalla quale principalmente è chiusa questa valle, dal che, cioè dall’essere così chiusa, deriva il suo nome di Valchiusa, tenesse il dosso rivolto ad Avignone, qua<text:soft-page-break/>si avendo a schifo le sozzure di quella corte, e la fronte volta verso Roma, i miei sospiri avrebbero, per andare alla mia donna, una strada più agiata. Forse perchè il lato di fuori della detta montagna fosse meno aspro e malagevole, sicchè, se esso fosse stato di dentro, il Poeta fosse potuto salire in sulla cima del monte, e di là inviare i suoi sospiri verso Laura. || 8. <text:span text:style-name="T21">Che</text:span>. In guisa che. <text:span text:style-name="T21">Sol un</text:span>. Nè pur uno. <text:span text:style-name="T21">Non falle</text:span>. Non fallisce. Cioè, non erra il cammino, ovvero non manca di arrivar colà. || 9. <text:span text:style-name="T21">Di là</text:span>. Di là dal monte. Là dove è Laura. || 10. <text:span text:style-name="T21">Che</text:span>. Dipende dalla voce <text:span text:style-name="T11">sì </text:span>del verso precedente. || 12. <text:span text:style-name="T21">Degli occhi è ’l duol</text:span>. Gli occhi, cioè gli occhi miei, sono quelli che sopportano il danno di questa presente positura della montagna. <text:span text:style-name="T21">S’aggiorna</text:span>. Si fa giorno. || 11. <text:span text:style-name="T21">De’ be’ luoghi a lor tolti</text:span>. Di vedere il luogo dove è Laura, il che essi non possono. || 14. <text:span text:style-name="T21">Ed a’ piè lassi affanno</text:span>. Vuol dire che esso s’inerpicava pure, quantunque invano, su per quella montagna, sforzandosi di salire in sulla cima per iscoprire il luogo dove era Laura.</text:p>
      <text:h text:style-name="Heading_20_2" text:outline-level="2">SONETTO LXXXII.</text:h>
      <text:p text:style-name="sottotitolo">Benchè conosca d’essere infelice nel suo amore, è fermo di volerla amar sempre.</text:p>
      <text:p text:style-name="sonetto">Rimansi addietro il sestodecimo anno<text:line-break/>De’ miei sospiri; ed io trapasso innanzi<text:line-break/>Verso l’estremo; e parmi che pur dianzi<text:line-break/>Fosse il principio di cotanto affanno.</text:p>
      <text:p text:style-name="sonetto">L’amar m’è dolce, ed utile il mio danno,<text:line-break/>E ’l viver grave; e prego ch’egli avanzi<text:line-break/>L’empia fortuna; e temo non chiuda anzi<text:line-break/>Morte i begli occhi che parlar mi fanno.</text:p>
      <text:p text:style-name="sonetto"><text:soft-page-break/>Or qui son, lasso, e voglio esser altrove,<text:line-break/>E vorrei più volere, e più non voglio,<text:line-break/>E per più non poter fo quant’io posso.</text:p>
      <text:p text:style-name="sonetto">E d’antichi desir lagrime nove<text:line-break/>Provan com’io son pur quel ch’i’ mi soglio,<text:line-break/>Nè per mille rivolte ancor son mosso.</text:p>
      <text:p text:style-name="note">Verso 1. <text:span text:style-name="T21">Rimansi addietro</text:span>. È passato, è compiuto già. || 3-4. <text:span text:style-name="T21">L’estremo</text:span>. Il fine della mia vita. Ovvero, il mio ultimo anno. <text:span text:style-name="T21">Che pur dianzi Fosse il principio di cotanto affanno</text:span>. Che il mio tanto affanno sia cominciato poco dianzi. || 6-8. <text:span text:style-name="T21">Prego ch’egli avanzi L’empia fortuna</text:span>. Cioè, desidero che la mia vita duri più lungamente che la mia mala fortuna. <text:span text:style-name="T21">E temo non chiuda anzi Morte i begli occhi che parlar mi fanno</text:span>. E temo che morte non chiuda quei begli occhi che mi danno materia di ragionare e di scrivere, anzi, cioè, avanti, che il detto mio desiderio sia compiuto, che la mia mala fortuna abbia avuto fine. || 9. <text:span text:style-name="T21">Qui</text:span>. Cioè in tale stato. <text:span text:style-name="T21">Voglio</text:span>. Desidero. <text:span text:style-name="T21">Altrove</text:span>. In altro stato. || 10. E vorrei aver più efficace volontà di essere altrove, cioè in altro stato, e non ne ho. || 11. E fo quanto posso a fine di non poter da vantaggio, cioè a fine di non potere uscire di questo mio stato. || 12. E le lagrime che io spargo al presente per forza di desiderii nati gran tempo addietro. || 13. <text:span text:style-name="T21">Come</text:span>. Che. <text:span text:style-name="T21">Quel ch’i’ mi soglio</text:span>. Quello che io soglio essere. Quello di questi tempi addietro. || 14. <text:span text:style-name="T21">Per mille rivolte</text:span>. Non ostante mille rivolgimenti, cioè mille vicende di fortuna e di vita, ovvero mille sforzi fatti per uscire del mio stato amoroso. <text:span text:style-name="T21">Mosso</text:span>. Mutato da quel di prima.</text:p>
      <text:h text:style-name="Heading_20_2" text:outline-level="2"><text:soft-page-break/>MADRIGALE IV.</text:h>
      <text:p text:style-name="sottotitolo">Eccita Amore a far vendetta di Laura, che superba disprezza il suo regno.</text:p>
      <text:p text:style-name="sonetto">Or vedi, Amor, che giovinetta donna<text:line-break/>Tuo regno sprezza e del mio mal non cura,<text:line-break/>E tra duo ta’ nemici è sì secura.<text:line-break/>Tu se’ armato, ed ella in trecce e ’n gonna<text:line-break/>Si siede e scalza in mezzo i fiori e l’erba,<text:line-break/>Vêr me spietata e contro te superba.</text:p>
      <text:p text:style-name="sonetto">I’ son prigion; ma se pietà ancor serba<text:line-break/>L’arco tuo saldo, e qualcuna saetta,<text:line-break/>Fa di te e di me, signor, vendetta.</text:p>
      <text:p text:style-name="note">Verso 1. <text:span text:style-name="T21">Che giovinetta donna</text:span>. Quanto giovinetta, ovvero qual giovanetta donna. || 3. <text:span text:style-name="T21">Tra duo ta’ nemici</text:span>. Tra due tali nemici, chè siamo tu ed io. || 6. <text:span text:style-name="T21">Vêr</text:span>. Verso. || 7. <text:span text:style-name="T21">I’ son prigion</text:span>. E però, in quanto a me, non posso far vendetta. <text:span text:style-name="T21">Pietà</text:span>. Accusativo. || 8. <text:span text:style-name="T21">Qualcuna saetta</text:span>. Qualche saetta. Accusativi.</text:p>
      <text:h text:style-name="Heading_20_2" text:outline-level="2">SONETTO LXXXIII.</text:h>
      <text:p text:style-name="sottotitolo">L’abito non si lascia, benchè abbiasene danno. Propone sè stesso in esempio.</text:p>
      <text:p text:style-name="sonetto">Dicessett’anni à già rivolto il cielo<text:line-break/>Poi che ’n prima arsi e già mai non mi spensi;<text:line-break/>Ma quando avvèn ch’al mio stato ripensi<text:line-break/>Sento nel mezzo de le fiamme un gelo.</text:p>
      <text:p text:style-name="sonetto"><text:soft-page-break/>Vero è ’l proverbio, ch’altri cangia il pelo<text:line-break/>Anzi che ’l vezzo; e per lentar i sensi,<text:line-break/>Gli umani affetti non son meno intensi:<text:line-break/>Ciò ne fa l’ombra ria del grave velo.</text:p>
      <text:p text:style-name="sonetto">Oimè lasso; e quando fia quel giorno<text:line-break/>Che mirando ’l fuggir degli anni miei,<text:line-break/>Esca del foco e di sì lunghe pene?</text:p>
      <text:p text:style-name="sonetto">Vedrò mai ’l dì che pur quant’io vorrei<text:line-break/>Quell’aria dolce del bel viso adorno<text:line-break/>Piaccia a questi occhi, e quanto si convène?</text:p>
      <text:p text:style-name="note_20_Leo">Verso 2. Da che io fui preso di questo amore, il quale in questi diciassett’anni non è stato mai spento per alcun tempo. || 3. <text:span text:style-name="T21">Avvèn</text:span>. Avviene. || 4. <text:span text:style-name="T21">Un gelo</text:span>. Per la considerazione del mio così lungo errore. || 5. <text:span text:style-name="T21">Altri</text:span>. L’uomo. La persona. Uno. || 6. <text:span text:style-name="T21">Anzi che ’l vezzo</text:span>. Prima che l’usanza, la consuetudine. <text:span text:style-name="T21">Per lentar i sensi</text:span>. Per quanto i sensi si allentino, cioè s’indeboliscano colla età. || 8. <text:span text:style-name="T21">Ne fa</text:span>. Ci cagiona. <text:span text:style-name="T21">L’ombra ria del grave velo</text:span>. Cioè il nostro esser congiunti col corpo. || 11. <text:span text:style-name="T21">Esca</text:span>. Io esca. || 12. <text:span text:style-name="T21">Pur quant’io vorrei</text:span>. Solo quanto io vorrei. Cioè in guisa puramente spirituale e nobile, e senza alcuna mescolanza di sensualità. || 13. <text:span text:style-name="T21">Del bel viso adorno</text:span>. Del viso di Laura. || 14. <text:span text:style-name="T21">E quanto si convène</text:span>. E solo quanto si conviene. Cioè, senza alcuno affetto sensuale.</text:p>
      <text:h text:style-name="Heading_20_2" text:outline-level="2"><text:soft-page-break/>SONETTO LXXXIV.</text:h>
      <text:p text:style-name="sottotitolo">Laura impallidisce alla novella ch’egli debba da lei allontanarsi.</text:p>
      <text:p text:style-name="sonetto">Quel vago impallidir che ’l dolce riso<text:line-break/>D’un’amorosa nebbia ricoperse,<text:line-break/>Con tanta maestade al cor s’offerse,<text:line-break/>Che li si fece incontro a mezzo ’l viso.</text:p>
      <text:p text:style-name="sonetto">Conobbi allor sì come in paradiso<text:line-break/>Vede l’un l’altro; in tal guisa s’aperse<text:line-break/>Quel pietoso pensier, ch’altri non scorse,<text:line-break/>Ma vidil’io, ch’altrove non m’affiso.</text:p>
      <text:p text:style-name="sonetto">Ogni angelica vista, ogni atto umìle<text:line-break/>Che già mai in donna, ov’amor fosse, apparve,<text:line-break/>Fora uno sdegno a lato a quel ch’i’ dico.</text:p>
      <text:p text:style-name="sonetto">Chinava a terra il bel guardo gentile,<text:line-break/>E tacendo dicea (com’a me parve):<text:line-break/>Chi m’allontana il mio fedele amico?</text:p>
      <text:p text:style-name="note">Sopra il rincrescimento mostrato da Laura al Poeta per la novella che egli era per partirsi da lei.</text:p>
      <text:p text:style-name="note_20_Carattere">Verso 1. <text:span text:style-name="T21">Il dolce riso</text:span>. Vuol dire il volto di Laura. || 3. <text:span text:style-name="T21">Al cor</text:span>. Al cuor mio. <text:span text:style-name="T21">S’offerse</text:span>. Si appresentò. || 4. Che esso mio cuore si fece incontro a quello impallidire di Laura a mezzo il mio viso, cioè mi corse al viso; o mi si dipinse in sul viso. Il pronome <text:span text:style-name="T11">li </text:span>sta per <text:span text:style-name="T11">gli</text:span>. || 5-6. <text:span text:style-name="T21">Sì come in paradiso Vede l’un l’altro</text:span>. In che modo gli Spiriti in paradiso si veggono e intendono l’un l’altro. <text:span text:style-name="T21">S’aperse</text:span>. Si manifestò. Si diede a conoscere. || 7. Quel pietoso sentimento dell’animo di Laura, che gli altri non iscorsero, di cui gli altri non si avvidero. || 8. <text:span text:style-name="T21">Ch’altrove non </text:span><text:span text:style-name="T21">m’affiso</text:span>. Che non <text:soft-page-break/>soglio fissar gli occhi in altro oggetto, cioè, non soglio mirare intentamente altro che il volto di Laura. || 9-11. Qualunque più angelico tenore di volto, qualunque più cortese atto che mai fino a ora si vedesse in donna che fosse tocca di amore, sarebbe quasi un atto di sdegno o una scortesia in comparazione di quell’atto che io dico.</text:p>
      <text:h text:style-name="Heading_20_2" text:outline-level="2">SONETTO LXXXV.</text:h>
      <text:p text:style-name="sottotitolo">Amore, Fortuna e memoria del passato vietangli di sperare giorni felici.</text:p>
      <text:p text:style-name="sonetto">Amor, Fortuna, e la mia mente schiva<text:line-break/>Di quel che vede, e nel passato volta,<text:line-break/>M’affliggon sì, ch’io porto alcuna volta<text:line-break/>Invidia a quei che son su l’altra riva.</text:p>
      <text:p text:style-name="sonetto">Amor mi strugge ’l cor; Fortuna il priva<text:line-break/>D’ogni conforto; onde la mente stolta<text:line-break/>S’adira e piagne: e così in pena molta<text:line-break/>Sempre convèn che combattendo viva.</text:p>
      <text:p text:style-name="sonetto">Nè spero i dolci dì tornino indietro,<text:line-break/>Ma pur di male in peggio quel ch’avanza:<text:line-break/>E di mio corso ho già passato il mezzo.</text:p>
      <text:p text:style-name="sonetto">Lasso, non di diamante ma d’un vetro,<text:line-break/>Veggio di man cadermi ogni speranza,<text:line-break/>E tutti i miei pensier romper nel mezzo.</text:p>
      <text:p text:style-name="note">Verso 1-2. <text:span text:style-name="T21">Schiva</text:span> ecc. Mal soddisfatta del presente e piena della ricordanza e del desiderio del passato. || 4. <text:span text:style-name="T21">Sull’altra riva</text:span>. Cioè morti. || <text:span text:style-name="T21">Viva</text:span>. Io viva. || 9. <text:span text:style-name="T21">Nè spero</text:span>. Nè spero che. || 10. Ma <text:soft-page-break/><text:span text:style-name="T11">spero</text:span>, cioè m’aspetto, <text:span text:style-name="T11">pure</text:span>, solo, che quella parte che mi avanza del vivere vada di male in peggio. || 12-13. Veggo, tristo che io sono, cadermi di mano ogni speranza, e disfarsi come cosa non di diamante ma di vetro. || 14. <text:span text:style-name="T21">Romper nel mezzo</text:span>. Rompersi nel mezzo. Cioè andar fallati, riuscire a nulla.</text:p>
      <text:h text:style-name="Heading_20_2" text:outline-level="2">CANZONE X.</text:h>
      <text:p text:style-name="sottotitolo">Cerca ogni via di mitigar il suo affanno, ma ci rimane sempre più immerso.</text:p>
      <text:p text:style-name="sonetto">Se ’l pensier che mi strugge,<text:line-break/>Com’è pungente e saldo,<text:line-break/>Così vestisse d’un color conforme,<text:line-break/>Forse tal m’arde e fugge,<text:line-break/>Ch’avria parte del caldo,<text:line-break/>E desteriasi Amor, là dov’or dorme:<text:line-break/>Men solitarie l’orme<text:line-break/>Foran de’ miei piè lassi<text:line-break/>Per campagne e per colli;<text:line-break/>Men gli occhi ad ogni or molli;<text:line-break/>Ardendo lei che come un ghiaccio stassi,<text:line-break/>E non lassa in me dramma<text:line-break/>Che non sia foco e fiamma.</text:p>
      <text:p text:style-name="note">Verso 1. <text:span text:style-name="T21">Il pensier</text:span>. Il pensiero, il sentimento, amoroso. || 3. <text:span text:style-name="T21">Vestisse d’un color conforme</text:span>. Cioè potesse esser dato ad intendere con parole proporzionate alle sue qualità. || 4-6. Forse una tale che ora in un medesimo tempo m’arde e mi fugge, avrebbe parte dell’ardore che ella mi cagiona, e desterebbesi Amore colà <text:soft-page-break/>dove esso ora dorme, cioè nel cuor di colei. || 7-9. Perchè io non cercherei come ora, la solitudine. Ovvero, perchè Laura mi seguirebbe o verrebbe in mia compagnia. <text:span text:style-name="T21">Foran</text:span> vuol dire <text:span text:style-name="T11">sarebbero</text:span>. || 10. <text:span text:style-name="T21">Ad</text:span><text:span text:style-name="T12"> </text:span><text:span text:style-name="T21">ogni or</text:span>. Ognora. Sempre. Di continuo. <text:span text:style-name="T21">Molli</text:span>. <text:span text:style-name="T11">Forano</text:span>, cioè sarebbono, molli. || 11. <text:span text:style-name="T21">Ardendo lei</text:span>. Atteso che arderebbe, cioè sentirebbe amore, colei. || 12. <text:span text:style-name="T21">Lassa</text:span>. Lascia. <text:span text:style-name="T21">Dramma</text:span>. Una menoma particella.</text:p>
      <text:p text:style-name="Strofe_20_dist">Però ch’Amor mi sforza<text:line-break/>E di saver mi spoglia,<text:line-break/>Parlo in rime aspre e di dolcezza ignude:<text:line-break/>Ma non sempre a la scorza<text:line-break/>Ramo, nè ’n fior, nè ’n foglia,<text:line-break/>Mostra di fuor sua natural virtude.<text:line-break/>Miri ciò che ’l cor chiude,<text:line-break/>Amor e que’ begli occhi<text:line-break/>Ove si siede a l’ombra.<text:line-break/>Se ’l dolor che si sgombra,<text:line-break/>Avvèn che ’n pianto o ’n lamentar trabocchi,<text:line-break/>L’un a me noce, e l’altro<text:line-break/>Altrui, ch’io non lo scaltro.</text:p>
      <text:p text:style-name="note">Verso 1. <text:span text:style-name="T21">Mi sforza</text:span>. Mi priva di forza. || 2. <text:span text:style-name="T21">Saver</text:span>. Sapere. || 3. <text:span text:style-name="T21">Ignude</text:span>. Prive. || 4-6. Ma non sempre i rami degli alberi mostrano di fuori nella scorza ovvero nei fiori o nelle foglie la loro virtù naturale. || 7-9. Non alle mie parole, ma sì bene a quello che io ho nell’animo, debbono mirare, cioè attendere, Amore e quei begli occhi, all’ombra dei quali egli si siede, cioè gli occhi di Laura. – <text:span text:style-name="T21">Miri</text:span>. Forse leggevasi <text:span text:style-name="T11">mirin</text:span>: e fors’anco la lezione del testo non <text:soft-page-break/>deve mutarsi; nè è vero che <text:span text:style-name="T11">miri</text:span> stia qui invece di <text:span text:style-name="T11">mirino</text:span>, o debba intendersi come ripetuto, cioè: «Miri Amore e mirino gli occhi di Laura ciò che io ho sul mio cuore.» Senza pretendere di mutare l’altrui opinione, potrebbe proporsi quest’altra interpretazione: «Io vinto, e quasi dissennato dall’amorosa passione parlo sì rozzamente, da indurre chi m’ode a dubitare s’io abbia un concetto e un sentimento adeguato ai meriti di Madonna Laura; ma Amore mi scusi, mirando quello che io ho nell’animo, cioè la fervente passione, onde m’è tolta la forza e il sapere, e mirando altresì gli occhi di Laura, cioè l’impossibilità di parlare con dolcezza e squisitezza corrispondenti a tale subbietto.» La stanza seguente pare che giustifichi sì fatta spiegazione. [A.] || 10. <text:span text:style-name="T21">Si sgombra</text:span>. Si sfoga. || 11. <text:span text:style-name="T21">Avvèn</text:span>. Avviene. || 12-13. L’uno, cioè il pianto, è di travaglio e di molestia a me stesso; e l’altro, cioè il lamentare, è fastidioso ad altrui, cioè a Laura, perocchè io non lo scaltrisco, cioè non gli so dar grazia e piacevolezza.</text:p>
      <text:p text:style-name="Strofe_20_dist">Dolci rime leggiadre<text:line-break/>Che nel primiero assalto<text:line-break/>D’Amore usai, quand’io non ebbi altr’arme;<text:line-break/>Chi verrà mai che squadre<text:line-break/>Questo mio cor di smalto,<text:line-break/>Ch’almen, com’io solea, possa sfogarme?<text:line-break/>Ch’aver dentro a lui parme<text:line-break/>Un che Madonna sempre<text:line-break/>Dipinge, e di lei parla:<text:line-break/>A voler poi ritrarla,<text:line-break/>Per me non basto; e par ch’io me ne stempre.<text:line-break/>Lasso, così m’è scorso<text:line-break/>Lo mio dolce soccorso.</text:p>
      <text:p text:style-name="note"><text:soft-page-break/>Verso 1. Vocativi. || 2-3. <text:span text:style-name="T21">Nel primiero assalto D’Amore</text:span>. Nel cominciamento della mia passione amorosa. <text:span text:style-name="T21">Altr’arme</text:span>. Altra via di dare ad intendere a Laura il mio stato. || 4. <text:span text:style-name="T21">Verrà</text:span>. Avverrà. <text:span text:style-name="T21">Squadre</text:span>. Squadri. Cioè riduca a squadra, assetti, dirozzi, polisca. E vuol dire, riduca atto a sapere esprimere i suoi sentimenti amorosi con dolcezza e leggiadria. || 5. <text:span text:style-name="T21">Di smalto</text:span>. Cioè durissimo. || 6. In modo che almeno io mi possa sfogare come io faceva <text:span text:style-name="T11">nel primiero assalto d’Amore</text:span>, quando io usava quelle <text:span text:style-name="T11">dolci rime leggiadre.</text:span> || 7. <text:span text:style-name="T21">A lui</text:span>. Cioè al mio cuore. <text:span text:style-name="T21">Parme</text:span>. Parmi. || 8. <text:span text:style-name="T21">Un</text:span>. Una persona. || 10-11. Volendola poi dipingere io stesso con parole, non riesco da tanto: e nondimeno pare che io me ne stemperi, cioè vi pongo ogni sforzo; ovvero, e di questa mia insufficienza pare che io mi stemperi, cioè mi strugga; tanto dispiacere ne prendo. || 12. <text:span text:style-name="T21">M’è scorso</text:span>. Mi si è dileguato. M’è fuggito di mano, mancato, venuto meno. || 13. Cioè quello delle <text:span text:style-name="T11">dolci rime leggiadre </text:span>che io usai da principio.</text:p>
      <text:p text:style-name="Strofe_20_dist">Come fanciul ch’a pena<text:line-break/>Volge la lingua e snoda;<text:line-break/>Che dir non sa, ma ’l più tacer gli è noia;<text:line-break/>Così ’l desir mi mena<text:line-break/>A dire; e vo’ che m’oda<text:line-break/>La mia dolce nemica anzi ch’io moia.<text:line-break/>Se forse ogni sua gioia<text:line-break/>Nel suo bel viso è solo,<text:line-break/>E di tutt’altro è schiva;<text:line-break/>Odil tu, verde riva;<text:line-break/>E presta a’ miei sospir sì largo volo,<text:line-break/>Che sempre si ridica<text:line-break/>Come tu m’eri amica.</text:p>
      <text:p text:style-name="note"><text:soft-page-break/>Verso 3. <text:span text:style-name="T21">Ma ’l più tacer gli è noia</text:span>. Ma il silenzio oramai gli rincresce, e però favella pur come può. || 4-5. <text:span text:style-name="T21">Il desir mi mena A dire</text:span>. Non ostante che io non sappia dire leggiadramente. <text:span text:style-name="T21">Vo’</text:span>. Voglio. || 6. <text:span text:style-name="T21">Anzi che</text:span>. Prima che. || 7-13. Se per avventura Laura non prende piacere se non del suo proprio volto, ed ha ogni altra cosa a noia, tu o verde riva (che fosti calcata da’ suoi piedi), ascolta il mio dire, e fa’ che esso si divulghi per modo, e prestagli tanta celebrità, che perpetuamente sia ricordato l’amore che io ti portai.</text:p>
      <text:p text:style-name="Strofe_20_dist">Ben sai che sì bel piede<text:line-break/>Non toccò terra unquanco,<text:line-break/>Come quel, di che già segnata fosti:<text:line-break/>Onde ’l cor lasso riede<text:line-break/>Col tormentoso fianco<text:line-break/>A partir teco i lor pensier nascosti.<text:line-break/>Così avestu riposti<text:line-break/>De’ bei vestigi sparsi<text:line-break/>Ancor tra i fiori e l’erba;<text:line-break/>Che la mia vita acerba<text:line-break/>Lagrimando trovasse ove acquetarsi.<text:line-break/>Ma come può s’appaga<text:line-break/>L’alma dubbiosa e vaga.</text:p>
      <text:p text:style-name="note">Verso 2. Viene a dire: non fu mai al mondo. || 3. <text:span text:style-name="T21">Come</text:span>. Dipende dalle parole del primo verso, <text:span text:style-name="T11">sì bel</text:span>. <text:span text:style-name="T21">Quel</text:span>. Cioè, il piede di Laura. <text:span text:style-name="T21">Di che</text:span>. Del quale. Cioè, de’ cui vestigi. || 4-6. Onde il mio cuore infelice e il fianco affannoso (col quale io, giacendo, ti premo) riedono, cioè tornano, qua tratto tratto, a divider teco i loro pensieri nascosti. || 7-11. E piacesse a Dio che tu serbassi ancora <text:soft-page-break/>qualcuno degli sparsi vestigi di Laura, riposto tra i fiori e l’erba, sicchè la mia vita trista trovasse ove acquetarsi nelle sue pene. <text:span text:style-name="T21">Avestu</text:span> vale <text:span text:style-name="T11">avessi tu</text:span>. || 13. <text:span text:style-name="T21">L’alma</text:span>. Cioè l’alma mia. <text:span text:style-name="T21">Vaga</text:span>. Errante. Dice <text:span text:style-name="T11">dubbiosa e vaga </text:span>perchè egli non sa di certo quali sieno i luoghi stati tocchi dal piede della sua donna.</text:p>
      <text:p text:style-name="Strofe_20_dist">Ovunque gli occhi volgo,<text:line-break/>Trovo un dolce sereno,<text:line-break/>Pensando: qui percosse il vago lume.<text:line-break/>Qualunque erba o fior colgo,<text:line-break/>Credo che nel terreno<text:line-break/>Aggia radice, ov’ella ebbe in costume<text:line-break/>Gir fra le piagge e ’l fiume,<text:line-break/>E talor farsi un seggio<text:line-break/>Fresco, fiorito e verde.<text:line-break/>Così nulla sen perde:<text:line-break/>E più certezza averne, fora il peggio.<text:line-break/>Spirto beato, quale<text:line-break/>Se’, quando altrui fai tale?</text:p>
      <text:p text:style-name="note">Verso 3. <text:span text:style-name="T21">Qui percosse il vago lume</text:span>. Questo o quest’altro tal luogo fu percosso dal lume delle pupille di Laura. || 4-7. Qualora io colgo qui un’erba o un fiore, credo che il terreno ove egli ha radice sia quello ove Laura costumò di andar camminando a diporto tra le sponde ed il fiume. <text:span text:style-name="T21">Aggia</text:span> vuol dire <text:span text:style-name="T11">abbia.</text:span> || 10-11. In tal modo io non perdo nulla di quel che è stato tocco oppur mirato da Laura; e il sapere con più certezza se questa o quell’erba o fiore sia veramente o non sia stato tocco o nato nel terreno premuto da quella, e cose simili, non sarebbe per me se non peggio. – Per<text:soft-page-break/>chè ora tutto mi reca beatitudine, e non solamente quelle poche erbe e que’ pochi luoghi che Laura realmente toccò. [A.] || 12-13. <text:span text:style-name="T21">Spirto beato</text:span>. Volge il parlare a Laura. <text:span text:style-name="T21">Quale Se’, quando altrui fai tale?</text:span> Che divina cosa è da dire che sii tu stessa, poichè tu rendi così prezioso altrui, cioè a dir, le cose fuori di te, con toccarle o mirarle!</text:p>
      <text:p text:style-name="Strofe_20_dist">O poverella mia, come se’ rozza!<text:line-break/>Credo che tel conoschi:<text:line-break/>Rimanti in questi boschi.</text:p>
      <text:p text:style-name="note">Verso 1. <text:span text:style-name="T21">O poverella mia</text:span>. Parla alla Canzone. || 2. <text:span text:style-name="T21">Che tel conoschi</text:span>. Cioè che tu conosca d’essere così rozza.</text:p>
      <text:h text:style-name="Heading_20_2" text:outline-level="2">CANZONE XI.</text:h>
      <text:p text:style-name="sottotitolo">Rivolgesi estatico a que’ luoghi ove la vide, e dove fu, ed è beato in amarla.</text:p>
      <text:p text:style-name="sonetto">Chiare, fresche e dolci acque,<text:line-break/>Ove le belle membra<text:line-break/>Pose colei che sola a me par donna;<text:line-break/>Gentil ramo, ove piacque<text:line-break/>(Con sospir mi rimembra)<text:line-break/>A lei di fare al bel fianco colonna;<text:line-break/>Erba e fior, che la gonna<text:line-break/>Leggiadra ricoverse<text:line-break/>Con l’angelico seno;<text:line-break/>Aer sacro sereno,<text:line-break/><text:soft-page-break/>Ov’Amor co’ begli occhi il cor m’aperse:<text:line-break/>Date udïenza insieme<text:line-break/>A le dolenti mie parole estreme.</text:p>
      <text:p text:style-name="note">Verso 2. <text:span text:style-name="T21">Ove</text:span>. In riva alla quali. <text:span text:style-name="T21">Le belle membra</text:span>. Suppliscasi <text:span text:style-name="T11">sue</text:span>. || 3. <text:span text:style-name="T21">Pose</text:span>. Adagiò. || 5. Non senza sospirare me ne ricordo. || 6. <text:span text:style-name="T21">Di fare al bel fianco colonna</text:span>. Cioè di appoggiare il fianco. || 7. <text:span text:style-name="T21">Che</text:span>. Accusativo. || 8. <text:span text:style-name="T21">Ricoverse</text:span>. Ricoperse. || 9. <text:span text:style-name="T21">Con</text:span>. E.</text:p>
      <text:p text:style-name="Strofe_20_dist">S’egli è pur mio destino<text:line-break/>(E il Cielo in ciò s’adopra)<text:line-break/>Ch’Amor questi occhi lagrimando chiuda,<text:line-break/>Qualche grazia il meschino<text:line-break/>Corpo fra voi ricopra,<text:line-break/>E torni l’alma al proprio albergo ignuda.<text:line-break/>La morte fia men cruda<text:line-break/>Se questa speme porto<text:line-break/>A quel dubbioso passo;<text:line-break/>Che lo spirito lasso<text:line-break/>Non poria mai in più riposato porto<text:line-break/>Nè ’n più tranquilla fossa<text:line-break/>Fuggir la carne travagliata e l’ossa.</text:p>
      <text:p text:style-name="note">Verso 2. <text:span text:style-name="T21">In ciò s’adopra</text:span>. Procura. Vuol dire: ed è piacer del Cielo. || 3. Cioè, che io muoia d’amore infelice. La voce <text:span text:style-name="T11">lagrimando </text:span>si riferisce agli occhi, non ad Amore. || 4-5. Cioè qualche cortese persona, qualcuno per atto di grazia, sotterri il mio corpo qui tra voi. || 6. <text:span text:style-name="T21">Al proprio albergo</text:span>. Al Cielo. Parla secondo i <text:soft-page-break/>Platonici. <text:span text:style-name="T21">Ignuda</text:span>. Cioè spogliata del corpo. || 7. <text:span text:style-name="T21">La morte</text:span>. La mia morte. || 8. <text:span text:style-name="T21">Questa speme.</text:span> Cioè d’essere sotterrato fra voi. <text:span text:style-name="T21">Porto</text:span>. Porto meco. || 9. <text:span text:style-name="T21">A quel dubbioso passo</text:span>. Così chiama la morte. || 10. <text:span text:style-name="T21">Chè</text:span>. Perocchè. <text:span text:style-name="T21">Lo spirito</text:span>. Il mio spirito. || 11-13. Cioè, non potrebbe certo in niun modo, partendosi da questo corpo misero, lasciare esso corpo in più riposato porto nè in più tranquillo sepolcro, che qui tra voi.</text:p>
      <text:p text:style-name="Strofe_20_dist">Tempo verrà ancor forse,<text:line-break/>Ch’a l’usato soggiorno<text:line-break/>Torni la fera bella e mansueta:<text:line-break/>E là ’v’ella mi scorse<text:line-break/>Nel benedetto giorno,<text:line-break/>Volga la vista desïosa e lieta,<text:line-break/>Cercandomi; ed, o pieta!<text:line-break/>Già terra infra le pietre<text:line-break/>Vedendo, Amor l’inspiri<text:line-break/>In guisa che sospiri<text:line-break/>Sì dolcemente che mercè m’impetre,<text:line-break/>E faccia forza al Cielo,<text:line-break/>Asciugandosi gli occhi col bel velo.</text:p>
      <text:p text:style-name="note">Verso 2. <text:span text:style-name="T21">A l’usato soggiorno</text:span>. Cioè, a questo luogo che ella fu solita di praticare. || 3. <text:span text:style-name="T21">La fera</text:span>. Cioè Laura. || 4. <text:span text:style-name="T21">Là ’v’</text:span>. Là dove. || 5. <text:span text:style-name="T21">Nel benedetto giorno</text:span>. Cioè in quel giorno che io la vidi qui seduta. || 6. <text:span text:style-name="T21">Lieta</text:span>. Cioè atteggiata per modo che mostri come sarebbe lieta di ritrovarmi. Insomma qui <text:span text:style-name="T11">lieta</text:span>, come spesso nella vita de’ SS. PP. sta per <text:span text:style-name="T11">amorevole</text:span>, <text:span text:style-name="T11">benigna. </text:span>[A.] || 7. <text:span text:style-name="T21">O pieta!</text:span> O pietà! Cioè, oh dolore! || 8. <text:span text:style-name="T21">Già terra</text:span>. Già divenuto terra. || 9. <text:span text:style-name="T21">Ve</text:span><text:soft-page-break/><text:span text:style-name="T21">dendo</text:span>. Vedendomi. Cioè vedendomi essa. || 10. <text:span text:style-name="T21">Che sospiri</text:span>. Che ella sospiri. || 11-12. <text:span text:style-name="T21">Mercè m’impetre, E faccia forza al Cielo</text:span>. Cioè sforzi dolcemente il Cielo a usar pietà col mio spirito. <text:span text:style-name="T11">Impetre </text:span>sta per <text:span text:style-name="T11">impetri</text:span></text:p>
      <text:p text:style-name="Strofe_20_dist">Da’ be’ rami scendea<text:line-break/>(Dolce ne la memoria)<text:line-break/>Una pioggia di fior sovra ’l suo grembo<text:line-break/>Ed ella si sedea<text:line-break/>Umile in tanta gloria,<text:line-break/>Coverta già de l’amoroso nembo.<text:line-break/>Qual fior cadea sul lembo,<text:line-break/>Qual su le treccie bionde,<text:line-break/>Ch’oro forbito e perle<text:line-break/>Eran quel dì a vederle;<text:line-break/>Qual si posava in terra, e qual su l’onde;<text:line-break/>Qual con un vago errore<text:line-break/>Girando, parea dir: qui regna Amore.</text:p>
      <text:p text:style-name="note">Verso 1. <text:span text:style-name="T21">Da’ be’ rami</text:span>. Sotto ai quali ella era assisa. <text:span text:style-name="T21">Scendea</text:span>. Nel giorno detto di sopra. || 2. Dolce a ricordarmene. – *La Bodoniana del 1799, seguìta anche dall’Albertini (Firenze, Ciardetti 1832), legge questo verso in tal modo: <text:span text:style-name="T11">Dolce n’è la memoria</text:span>, ed è lezione accettabile, tanto più che ne’ codici contemporanei si cercherebbero invano gli accenti e le apostrofi, richiesti dalla ortografia moderna.* || 6. <text:span text:style-name="T21">Coverta</text:span>. Coperta. <text:span text:style-name="T21">De l’amoroso nembo</text:span>. Cioè di quella pioggia di fiori che le cadeva sopra. || 7. <text:span text:style-name="T21">Sul lembo</text:span>. Della sua veste. || 11. <text:span text:style-name="T21">Su l’onde</text:span>. Del fiume in sulla cui riva <text:soft-page-break/>ella era assisa. || 12-13. <text:span text:style-name="T21">Con un vago errore Girando</text:span>. Cioè, vagando qua o la, ovvero errando leggiadramente, e aggirandosi.</text:p>
      <text:p text:style-name="Strofe_20_dist">Quante volte diss’io<text:line-break/>Allor pien di spavento:<text:line-break/>Costei per fermo nacque in Paradiso!<text:line-break/>Così carco d’oblio<text:line-break/>Il divin portamento<text:line-break/>E ’l volto e le parole e ’l dolce riso<text:line-break/>M’aveano, e sì diviso<text:line-break/>Da l’immagine vera,<text:line-break/>Ch’i’ dicea sospirando:<text:line-break/>Qui come venn’io, o quando?<text:line-break/>Credendo esser in Ciel, non là dov’era.<text:line-break/>Da indi in qua mi piace<text:line-break/>Quest’erba sì, ch’altrove non ò pace.</text:p>
      <text:p text:style-name="note_20_Leo">Verso 2. <text:span text:style-name="T21">Pien di spavento</text:span>. Effetto del tormentoso desiderio cagionato in me da quella stupenda bellezza che io vedeva in Laura. || 3. <text:span text:style-name="T21">Per fermo</text:span>. Per certo. Certamente. || 4-9. Il divino portamento della persona, il volto, le parole e il soave riso di colei, m’avevano sì fattamente carco d’oblio, cioè confuso e tratto d’intendimento, e così diviso dalla immagine vera, cioè alienato dalla vera opinione, dal concetto vero, dal conoscimento di ciò che io vedeva, per modo, ch’io dicea sospirando. || 11. <text:span text:style-name="T21">Credendo</text:span>. Perocchè io mi credeva. <text:span text:style-name="T21">Dov’era</text:span>. Dove io era veramente.</text:p>
      <text:p text:style-name="Strofe_20_dist"><text:soft-page-break/>Se tu avessi ornamenti quant’ài voglia,<text:line-break/>Potresti arditamente<text:line-break/>Uscir del bosco e gir infra la gente.</text:p>
      <text:p text:style-name="note">Verso 1. Se tu fossi così bene acconcia o adorna come desidereresti di essere. Parla alla Canzone.</text:p>
      <text:h text:style-name="Heading_20_2" text:outline-level="2">CANZONE XII.</text:h>
      <text:p text:style-name="sottotitolo">Lontano da Laura, si riconforta trovando la sua bella immagine da per tutto.</text:p>
      <text:p text:style-name="sonetto">In quella parte dove Amor mi sprona,<text:line-break/>Convèn ch’io volga le dogliose rime,<text:line-break/>Che son seguaci de la mente afflitta.<text:line-break/>Quai fien ultime, lasso, e qua’ fien prime?<text:line-break/>Colui che del mio mal meco ragiona,<text:line-break/>Mi lascia in dubbio; sì confuso ditta.<text:line-break/>Ma pur quanto l’istoria trovo scritta<text:line-break/>In mezzo ’l cor, che sì spesso rincorro,<text:line-break/>Con la sua propria man, de’ miei martiri,<text:line-break/>Dirò; perchè i sospiri,<text:line-break/>Parlando, àn triegua, ed al dolor soccorro.<text:line-break/>Dico, che, perch’io miri<text:line-break/>Mille cose diverse attento e fiso,<text:line-break/>Sol una donna veggio e ’l suo bel viso.</text:p>
      <text:p text:style-name="note"><text:soft-page-break/>Versi 1-3. Viene a dire: io mi trovo costretto a cantare, a prendere per materia delle mie rime, Laura e l’amor mio. || 4. <text:span text:style-name="T21">Fien</text:span>. Saranno. – *Staz.: «Quid primum, mediumque canam, quo fine quiescam.»* || 5. Cioè Amore. || 6. <text:span text:style-name="T21">Mi lascia in dubbio</text:span>. Cioè, donde io debba incominciare e dove finire. <text:span text:style-name="T21">Confuso</text:span>. Confusamente. <text:span text:style-name="T21">Ditta</text:span>. Detta. Verbo. || 7-9. Ma nondimeno per quanto, secondo che, trovo nel cuor mio scritta colla propria mano di Amore, la istoria de’ miei martirii, la quale <text:span text:style-name="T11">rincorro</text:span>, io soglio riandare, rileggere, così spesso. || 10. <text:span text:style-name="T21">Dirò</text:span>. Parlerò. Canterò. <text:span text:style-name="T21">I sospiri</text:span>. I miei sospiri. || 11. <text:span text:style-name="T21">Ed al dolor soccorro</text:span>. E perchè, parlando, io soccorro al dolore, cioè alleggerisco il mio dolore. || 12-13. <text:span text:style-name="T21">Dico</text:span>. Dico adunque. <text:span text:style-name="T21">Perch’io miri Mille cose diverse</text:span>. Per quante cose diverse io miri. Per mirar che io faccia mille cose diverse.</text:p>
      <text:p text:style-name="Strofe_20_dist">Poi che la dispietata mia ventura<text:line-break/>M’à dilungato dal maggior mio bene,<text:line-break/>Noiosa, inesorabile e superba;<text:line-break/>Amor col rimembrar sol mi mantène:<text:line-break/>Onde s’io veggio in giovenil figura<text:line-break/>Incominciarsi ’l mondo a vestir d’erba,<text:line-break/>Parmi veder in quella etate acerba,<text:line-break/>La bella giovenetta, ch’ora è donna:<text:line-break/>Poi che sormonta riscaldando il sole,<text:line-break/>Parmi qual esser sòle<text:line-break/>Fiamma d’amor che ’n cor alto s’indonna.<text:line-break/>Ma quando il dì si dòle<text:line-break/>Di lui che passo passo addietro torni,<text:line-break/>Veggio lei giunta a’ suoi perfetti giorni.</text:p>
      <text:p text:style-name="note"><text:soft-page-break/>Verso 1. <text:span text:style-name="T21">Ventura</text:span>. Fortuna. || 2. <text:span text:style-name="T21">Dilungato</text:span>. Allontanato. <text:span text:style-name="T21">Dal maggior mio bene</text:span>. Cioè da Laura. || 3. Questo verso si riferisce alla voce <text:span text:style-name="T11">ventura. </text:span><text:span text:style-name="T21">Noiosa</text:span> vale <text:span text:style-name="T11">travagliosa</text:span>, <text:span text:style-name="T11">dispiacevole</text:span>, <text:span text:style-name="T11">acerba</text:span>. || 4. <text:span text:style-name="T21">Col rimembrar sol mi mantène</text:span>. Mi sostenta solo colle reminiscenze, colle rimembranze; cioè di Laura. <text:span text:style-name="T11">Mantène </text:span>sta per <text:span text:style-name="T11">mantiene</text:span>. || 5-14.<text:span text:style-name="T11"> </text:span>Onde qualunque cosa che io vegga, come, per modo di esempio, la primavera, la state, l’autunno, mi richiama alla mente Laura e l’amor mio. Se io veggo il mondo, in sembianza giovanile, incominciarsi a vestir d’erba, cioè a dire, se io veggo la primavera, parmi di veder colei, che ora è donna, dico di vederla ancor giovanetta e <text:span text:style-name="T11">in quella etate acerba</text:span>, cioè nella età immatura, verde. Quando il sole sormonta, cioè monta su via via, riscaldando (che è al tempo della state), io lo assomiglio a una fiamma di amore che a poco a poco s’indonna, cioè si fa signora, di un animo alto, cioè grande e nobile. E quando il giorno duolsi di quello, dico del sole, che tornando passo passo indietro, lasci lui vincere dalla notte, che è quanto dire in autunno, io veggo Laura giunta alla età matura. <text:span text:style-name="T21">Sòle</text:span>, nel decimo verso, sta per <text:span text:style-name="T11">suole.</text:span></text:p>
      <text:p text:style-name="Strofe_20_dist">In ramo fronde, ovver vïole ’n terra<text:line-break/>Mirando a la stagion che ’l freddo perde,<text:line-break/>E le stelle migliori acquistan forza;<text:line-break/>Negli occhi ò pur le vïolette e ’l verde<text:line-break/>Di ch’era nel principio di mia guerra<text:line-break/>Amor armato sì ch’ancor mi sforza;<text:line-break/>E quella dolce leggiadretta scorza<text:line-break/>Che ricopria le pargolette membra<text:line-break/>Dov’oggi alberga l’anima gentile,<text:line-break/>Ch’ogni altro piacer vile<text:line-break/><text:soft-page-break/>Sembrar mi fa; sì forte mi rimembra<text:line-break/>Del portamento umíle,<text:line-break/>Ch’allor fioriva, e poi crebbe anzi agli anni,<text:line-break/>Cagion sola e riposo de’ mie’ affanni.</text:p>
      <text:p text:style-name="note">Verso 2. <text:span text:style-name="T21">Mirando</text:span>. Cioè mirando io. <text:span text:style-name="T21">A la</text:span>. Nella. <text:span text:style-name="T21">Che</text:span>. Nella quale. <text:span text:style-name="T21">Perde</text:span>. Perde della sua forza. È vinto. || 3. <text:span text:style-name="T21">Le stelle migliori</text:span>. Le costellazioni e gli astri delle stagioni calde o temperate dell’anno. || 4-6. Mi par di vedere quelle violette e quel verde di che Amore nel cominciamento della mia passione era armato in guisa che anche oggi egli mi fa forza. Pare che voglia intendere dei fiorellini di cui Laura fosse solita di adornarsi nella sua prima giovanezza. || 7. Intende le vesti colorate, o come altri vuole, la pelle dilicata e candida. || 8. Le pargolette membra. Cioè le tenere membra di Laura giovanetta. || 11. <text:span text:style-name="T21">Sì forte mi rimembra</text:span>. Sì viva e gagliarda ricordanza nasce allora in me. Si riferisce alle parole del quarto verso <text:span text:style-name="T11">negli occhi ho pur. </text:span>|| 12. Di quella modestia del sembiante e degli atti di Laura. || 13. <text:span text:style-name="T21">Allor</text:span>. Cioè nella prima giovinezza di Laura e nel principio della mia passione amorosa. <text:span text:style-name="T21">Anzi agli anni</text:span>. Più prestamente che a proporzione degli anni. || 14. <text:span text:style-name="T21">Mie’</text:span>. Miei.</text:p>
      <text:p text:style-name="Strofe_20_dist">Qualor tenera neve per li colli<text:line-break/>Dal Sol percossa veggio di lontano,<text:line-break/>Come ’l Sol neve mi governa Amore,<text:line-break/>Pensando nel bel viso più che umano,<text:line-break/>Che può da lunge gli occhi miei far molli,<text:line-break/>Ma da presso gli abbaglia, e vince il core;<text:line-break/>Ove, fra ’l bianco e l’aureo colore,<text:line-break/><text:soft-page-break/>Sempre si mostra quel che mai non vide<text:line-break/>Occhio mortal, ch’io creda, altro che ’l mio;<text:line-break/>E del caldo desio,<text:line-break/>Ch’è quando, i’ sospirando, ella sorride,<text:line-break/>M’infiamma sì, che obblio<text:line-break/>Nïente apprezza, ma diventa eterno;<text:line-break/>Nè state il cangia, nè lo spegne il verno.</text:p>
      <text:p text:style-name="note">Verso 1. <text:span text:style-name="T21">Qualor</text:span>. Qualunque volta. Sempre che. Ogni volta che. || 3. Amore mi governa come il sole la neve. Cioè fa di me quello che fa il sole della neve. Suppliscasi: dico fra me. || 4. <text:span text:style-name="T21">Pensando</text:span>. Cioè mi governa, pensando io. <text:span text:style-name="T21">Nel</text:span>. Al. <text:span text:style-name="T21">Più che umano</text:span>. Sovrumano. – <text:span text:style-name="T11">Pensando nel</text:span>: potrebbe questa frase indicare un pensiero, una considerazione più intensa della solita frase <text:span text:style-name="T11">pensare al. </text:span>[A.] || 5.<text:span text:style-name="T11"> </text:span><text:span text:style-name="T21">Da lunge</text:span>. Cioè quando io non lo veggo. || 7-13. Nel qual viso, tra il color bianco della carne e il dorato dei capelli, sempre si mostra, cioè apparisce, quello che, per quanto io credo, non fu mai veduto da occhio mortale eccetto che dal mio (vuol dire la bellezza interna, e le perfezioni dell’animo di Laura); quello, dico, che m’infiamma di un desiderio ardente; e ciò avviene allora che sospirando io, ella sorride; il qual desiderio è tale che niente apprezza obblio, cioè non teme di mancare, di venir meno, ma diventa eterno.</text:p>
      <text:p text:style-name="Strofe_20_dist">Non vidi mai dopo notturna pioggia<text:line-break/>Gir per l’aere sereno stelle erranti,<text:line-break/>E fiammeggiar fra la rugiada e ’l gelo,<text:line-break/>Ch’i’ non avessi i begli occhi davanti,<text:line-break/>Ove la stanca mia vita s’appoggia,<text:line-break/><text:soft-page-break/>Qual’io gli vidi a l’ombra d’un bel velo:<text:line-break/>E sì come di lor bellezze il cielo<text:line-break/>Splendea quel dì, così, bagnati ancora,<text:line-break/>Li veggio sfavillar: ond’io sempre ardo.<text:line-break/>Se ’l Sole levarsi sguardo,<text:line-break/>Sento il lume apparir che m’innamora;<text:line-break/>Se tramontarsi al tardo,<text:line-break/>Parmel veder quando si volge altrove,<text:line-break/>Lassando tenebroso onde si move.</text:p>
      <text:p text:style-name="note">Versi 4-9. Che non mi paresse, senza che mi paresse, vedermi dinanzi quei begli occhi ai quali si appoggia la mia stanca vita, cioè a dire, che sono conforto e sostegno della mia vita misera; dico vedermeli dinanzi quali io li vidi una volta adombrati da un velo, che ricopriva il loro pianto. E parmi di vederli, quantunque così lagrimosi, sfavillare, nel modo che io vidi quella volta risplendere delle loro bellezze il cielo: del qual fulgore dei medesimi io ardo sempre. || 10. <text:span text:style-name="T21">Sguardo</text:span>. Miro. || 11. Cioè, parmi vedere apparire gli occhi di Laura. || 12. <text:span text:style-name="T21">Se tramontarsi</text:span>. Se veggo il sole tramontare. <text:span text:style-name="T21">Al tardo</text:span>. In sul tardi. A sera. || 13. Parmi vedere il <text:span text:style-name="T11">lume che m’innamora</text:span>, cioè gli occhi di Laura, volgersi altrove. || 14. <text:span text:style-name="T21">Onde si move</text:span>. Il luogo ond’esso si ritira.</text:p>
      <text:p text:style-name="Strofe_20_dist">Se mai candide rose con vermiglie<text:line-break/>In vasel d’oro vider gli occhi miei,<text:line-break/>Allor allor da vergine man colte;<text:line-break/>Veder pensaro il viso di colei<text:line-break/>Ch’avanza tutte l’altre maraviglie<text:line-break/>Con tre belle eccellenzie in lui raccolte:<text:line-break/><text:soft-page-break/>Le bionde trecce sopra ’l collo sciolte,<text:line-break/>Ov’ogni latte perderia sua prova;<text:line-break/>E le guance, ch’adorna un dolce foco.<text:line-break/>Ma pur che l’ôra un poco<text:line-break/>Fior bianchi e gialli per le piagge mova,<text:line-break/>Torna a la mente il loco<text:line-break/>E ’l primo dì ch’i’ vidi a l’aura sparsi<text:line-break/>I capei d’oro, ond’io sì subito arsi.</text:p>
      <text:p text:style-name="note">Verso 1. <text:span text:style-name="T21">Se mai</text:span>. Se alcuna volta. Se talvolta. || 3. <text:span text:style-name="T21">Allor allor</text:span>. Pur allora. Pur dianzi. || 4. <text:span text:style-name="T21">Veder pensaro</text:span>. Credettero, s’immaginarono, di vedere. – E nondimeno quel <text:span text:style-name="T11">pensarono </text:span>riferito agli occhi non mi pare lodevole. [A.] || 5. <text:span text:style-name="T21">Che</text:span>. Cioè il qual viso. <text:span text:style-name="T21">Avanza</text:span>. Supera. <text:span text:style-name="T21">Maraviglie</text:span>. Cose meravigliose. || 6. <text:span text:style-name="T21">Con</text:span>. Dipende dal verbo <text:span text:style-name="T11">avanza</text:span>. || 7-9. Le tre eccellenze sono il biondo dei capelli, il bianco del collo e il vermiglio delle guance. <text:span text:style-name="T21">Ov’ogni latte perderia sua prova</text:span>. Vuol dire: dal quale, cioè dal collo, ogni latte sarebbe vinto di bianchezza. || 10. <text:span text:style-name="T21">Ma pur che l’ôra un poco</text:span>. Ma solo che l’aria un poco. || <text:span text:style-name="T21">Mova</text:span>. Agiti. || 12. <text:span text:style-name="T21">Torna</text:span>. Mi torna. || 13. <text:span text:style-name="T21">A l’aura</text:span>. È detto con sentimento doppio, e vale in un tempo <text:span text:style-name="T11">all’aria</text:span> e <text:span text:style-name="T11">a Laura.</text:span></text:p>
      <text:p text:style-name="Strofe_20_dist">Ad una ad una annoverar le stelle,<text:line-break/>E ’n picciol vetro chiuder tutte l’acque<text:line-break/>Forse credea quando in sì poca carta<text:line-break/>Novo pensier di ricontar mi nacque<text:line-break/>In quante parti il fior de l’altre belle,<text:line-break/>Stando in sè stessa, à la sua luce sparta,<text:line-break/>Acciò che mai da lei non mi diparta:<text:line-break/><text:soft-page-break/>Nè farò io; e se pur talor fuggo,<text:line-break/>In cielo e ’n terra m’à racchiusi i passi;<text:line-break/>Perchè agli occhi miei lassi<text:line-break/>Sempre<text:span text:style-name="T11"> </text:span>è presente, ond’io tutto mi struggo;<text:line-break/>E così meco stassi,<text:line-break/>Ch’altra non veggio mai, nè veder bramo,<text:line-break/>Nè ’l nome d’altra ne’ sospir miei chiamo.</text:p>
      <text:p text:style-name="note">Versi 1-14. Ma forse io ho creduto di potere annoverare, cioè contare, numerare, le stelle a una a una, e chiudere tutte le acque del mondo in un picciol vaso, quando mi è nato il nuovo, cioè strano, pensiero di raccontare con una breve canzone, in quante parti il fiore delle altre belle, cioè Laura, senza uscir di sè stessa, ha sparsa la sua luce (che viene a dire, quante cose mi recano alla fantasia la immagine di Laura): il che ella ha fatto, acciocchè io mai non mi parta dall’amor suo; cosa che io già non sono per fare; o se anche cerco talvolta di partirmene, ella (con avere sparsa la sua luce in tante parti) mi ha serrato i passi in cielo e in terra, cioè in ogni dove; perocchè ogni cosa me la rappresenta al pensiero, onde io mi disfaccio e consumo tutto; ed ella sta sempre meco per modo, che io non veggo mai nè bramo vedere altra donna, nè chiamo ne’ miei sospiri altro nome che il suo.</text:p>
      <text:p text:style-name="Strofe_20_dist">Ben sai, Canzon, che quant’io parlo è nulla<text:line-break/>Al celato amoroso mio pensiero<text:line-break/>Che dì e notte nella mente porto;<text:line-break/>Solo per cui conforto<text:line-break/>In così lunga guerra anco non pèro:<text:line-break/>Chè ben m’avria già morto<text:line-break/><text:soft-page-break/>La lontananza del mio cor, piangendo;<text:line-break/>Ma quinci da la morte indugio prendo.</text:p>
      <text:p text:style-name="note">Verso 1. <text:span text:style-name="T21">Quant’io parlo</text:span>. Tutto ciò che io dico. Ogni mio dire. || 2. <text:span text:style-name="T21">Al</text:span>. Rispetto al. A comparazione, a proporzione, del. || 4-5. Il qual pensiero, col conforto che egli mi porge, è sola cagione che in così lungo affanno e travaglio, ancora io non vengo meno. || 6. <text:span text:style-name="T21">Chè</text:span>. Perocchè. <text:span text:style-name="T21">Ben</text:span>. Certamente. <text:span text:style-name="T21">Morto</text:span>. Ucciso. || 7. <text:span text:style-name="T21">La lontananza del mio cor</text:span>. Cioè la lontananza di Laura. <text:span text:style-name="T21">Piangendo</text:span>. Cioè piangendo io. || 8. Ma col detto conforto vengo ritardando il morire, cioè mantenendomi in vita.</text:p>
      <text:h text:style-name="Heading_20_2" text:outline-level="2">CANZONE XIII.</text:h>
      <text:p text:style-name="sottotitolo">Nemico de’ luoghi abitati, ama le solitudini per isfogarvi il suo cuore.</text:p>
      <text:p text:style-name="sonetto">Di pensier in pensier, di monte in monte<text:line-break/>Mi guida Amor; ch’ogni segnato calle<text:line-break/>Provo contrario a la tranquilla vita.<text:line-break/>Se ’n solitaria piaggia, rivo o fonte,<text:line-break/>Se ’n fra duo poggi siede ombrosa valle,<text:line-break/>Ivi s’acqueta l’alma sbigottita;<text:line-break/>E, come Amor la ’nvita,<text:line-break/>Or ride or piagne, or teme or s’assicura:<text:line-break/>E ’l volto che lei segue, ov’ella il mena,<text:line-break/>Si turba e rasserena,<text:line-break/>Ed in un esser picciol tempo dura;<text:line-break/><text:soft-page-break/>Onde a la vista uom di tal vita esperto<text:line-break/>Diria: questi arde, e di suo stato è incerto.</text:p>
      <text:p text:style-name="note">Versi 2-3. <text:span text:style-name="T21">Ch’ogni segnato calle Provo contrario a la tranquilla vita</text:span>. Perocchè ogni via praticata dagli uomini mi riesce contraria alla tranquillità della vita. Cioè a dire, io non trovo pace in alcun luogo praticato dagli uomini. || 4. <text:span text:style-name="T21">Rivo o fonte</text:span>. Il verbo al quale questi due nomi si riferiscono, è <text:span text:style-name="T11">siede</text:span>, che<text:span text:style-name="T11"> </text:span>sta nel verso seguente, se ben questa voce, rispetto al suo significato, appartiene più propriamente ad <text:span text:style-name="T11">ombrosa</text:span> <text:span text:style-name="T11">valle</text:span>, a cui pure è congiunto. || 6. <text:span text:style-name="T21">L’alma</text:span>. Cioè l’alma mia. || 7. E secondo che Amore le pone innanzi un pensiero o un altro. || 8. Virg.: «Hinc metuunt, cupiuntque, dolent, gaudentque.»* || 9. <text:span text:style-name="T21">Il volto</text:span>. Cioè il volto mio. <text:span text:style-name="T21">Che lei segue</text:span>. Che segue l’anima. Così si conforma allo stato e ai movimenti dell’anima. || 11. E poco dura in un medesimo stato. || 12. <text:span text:style-name="T21">A la vista</text:span>. Al solo vedermi. <text:span text:style-name="T21">Uom di tal vita esperto</text:span>. Uno che avesse esperienza di sì fatta vita, cioè di una vita coma la mia. || 13. Ovid.: «Et qui te videat dicere possit: amat.»*</text:p>
      <text:p text:style-name="Strofe_20_dist">Per alti monti e per selve aspre trovo<text:line-break/>Qualche riposo; ogni abitato loco<text:line-break/>È nemico mortal degli occhi miei.<text:line-break/>A ciascun passo nasce un pensier novo<text:line-break/>De la mia donna, che sovente in gioco<text:line-break/>Gira il tormento ch’i’ porto per lei;<text:line-break/>Ed a pena vorrei<text:line-break/>Cangiar questo mio viver dolce amaro,<text:line-break/>Ch’i’ dico: forse ancor ti serva Amore<text:line-break/>Ad un tempo migliore;<text:line-break/><text:soft-page-break/>Forse a te stesso vile, altrui se’ caro:<text:line-break/>Ed in questa trapasso sospirando:<text:line-break/>Or potrebb’esser vero? or come? or quando?</text:p>
      <text:p text:style-name="note">Verso 4. <text:span text:style-name="T21">Nasce</text:span>. Mi nasce. || 5. <text:span text:style-name="T21">De la</text:span>. Sopra la. Intorno alla. <text:span text:style-name="T21">Che</text:span>. Il qual pensiero. || 6. <text:span text:style-name="T21">Gira</text:span>. Volge. <text:span text:style-name="T21">Porto</text:span>. Ho. Sento. Patisco. || 7-13. E appena mi nasce un pensiero che mi consiglia di cangiare questa mia vita a un tempo dolce ed amara, che un altro pensiero sopravviene e mi dice: forse Amore ti riserba ancora a un tempo più lieto; forse mentre che tu stesso ti hai a vile, altri, cioè Laura, ti ama. E qui sospirando passo a pensare e dire tra me medesimo: or potrebbe ciò esser vero? e come? e quando?</text:p>
      <text:p text:style-name="Strofe_20_dist">Ove porge ombra un pino alto od un colle<text:line-break/>Talor m’arresto, e pur nel primo sasso<text:line-break/>Disegno con la mente il suo bel viso.<text:line-break/>Poi ch’a me torno, trovo il petto molle<text:line-break/>De la pietade; ed allor dico: ahi lasso,<text:line-break/>Dove se’ giunto: ed onde se’ diviso!<text:line-break/>Ma mentre tener fiso<text:line-break/>Posso al primo pensier la mente vaga,<text:line-break/>E mirar lei, ed obblïar me stesso,<text:line-break/>Sento Amor sì da presso<text:line-break/>Che del suo proprio error, l’alma s’appaga:<text:line-break/>In tante parti e sì bella la veggio,<text:line-break/>Che se l’error durasse, altro non cheggio.</text:p>
      <text:p text:style-name="note"><text:soft-page-break/>Verso 2. <text:span text:style-name="T21">E pur nel primo sasso</text:span>. E nel primo sasso che a caso mi vien veduto. || 3. <text:span text:style-name="T21">Suo</text:span>. Di Laura. || 4-13. Quando da quella immaginazione ritorno in me stesso, trovo per la tenerezza, il petto bagnato di lagrime; e allora dico: oh misero, dove sei tu ora, e donde, cioè da quanto cara e dolce immaginazione, sei tu partito! Ma finchè io posso tener fissa nel primo pensiero, cioè nella predetta immaginazione, la mia mente vaga, cioè instabile, e così mirar la mia donna obbliando me stesso, io sento, per dir così, l’oggetto dell’amor mio così vicino, che l’anima mia s’appaga del suo proprio errore. E per questo così fatto modo io veggo Laura in tante cose, e veggola così bella, che se tali inganni del mio pensiero fossero durevoli, io non chiederei di più. <text:span text:style-name="T21">Cheggio</text:span> nell’ultimo verso sta per <text:span text:style-name="T11">chiedo.</text:span></text:p>
      <text:p text:style-name="Strofe_20_dist">I’ l’ò più volte (or chi fia che mel creda?)<text:line-break/>Ne l’acqua chiara e sopra l’erba verde<text:line-break/>Veduta viva, e nel troncon d’un faggio,<text:line-break/>E ’n bianca nube sì fatta che Leda<text:line-break/>Avria ben detto che sua figlia perde,<text:line-break/>Come stella che ’l Sol copre col raggio:<text:line-break/>E quanto in più selvaggio<text:line-break/>Loco mi trovo e ’n più deserto lido,<text:line-break/>Tanto più bella il mio pensier l’adombra.<text:line-break/>Poi quando il vero sgombra<text:line-break/>Quel dolce error, pur lì medesmo assido<text:line-break/>Me freddo, pietra morta in pietra viva,<text:line-break/>In guisa d’uom che pensi e pianga e scriva.</text:p>
      <text:p text:style-name="note"><text:soft-page-break/>Versi 1-6. Più volte (chi mel crederà?) io ho veduta Laura nell’acqua chiara, sopra l’erba verde, nel tronco di un faggio, in una bianca nube; e l’ho veduta come viva, e sì fatta, cioè, così bella, che Leda avrebbe confessato che sua figlia, cioè a dire Elena, è inferiore a colei di bellezza, ed è vinta al paragone, come una stella che sia coperta dalla luce del sole. || 7-8. E quanto è più selvaggio e deserto il luogo dove io mi trovo. || 9. <text:span text:style-name="T21">L’adombra</text:span>. La dipinge. La immagina. || 10. <text:span text:style-name="T21">Sgombra</text:span>. Discaccia via. || 11-12. <text:span text:style-name="T21">Pur lì medesmo</text:span>. Quivi medesimo. In quello stesso luogo appunto nel quale io mi trovo. <text:span text:style-name="T21">Assido Me</text:span>. Mi assido. <text:span text:style-name="T21">In pietra viva</text:span>. Cioè, sopra un sasso naturale. – *Ovid. in persona di Arianna: «Aut mare prospiciens in saxo frigida sedi: Quamque lapis sedes, tam lapis ipsa fuit.»*</text:p>
      <text:p text:style-name="Strofe_20_dist">Ove d’altra montagna ombra non tocchi,<text:line-break/>Verso ’l maggiore e ’l più spedito giogo,<text:line-break/>Tirar mi suole un desiderio intenso:<text:line-break/>Indi i miei danni a misurar con gli occhi<text:line-break/>Comincio, e ’ntanto lagrimando sfogo<text:line-break/>Di dolorosa nebbia il cor condenso,<text:line-break/>Allor ch’i’ miro e penso,<text:line-break/>Quanta aria dal bel viso mi diparte,<text:line-break/>Che sempre m’è sì presso e sì lontano.<text:line-break/>Poscia fra me pian piano:<text:line-break/>Che fai tu lasso? forse in quella parte<text:line-break/>Or di tua lontananza si sospira:<text:line-break/>Ed in questo pensier l’alma respira.</text:p>
      <text:p text:style-name="note"><text:soft-page-break/>Versi 1-3. Un desiderio intenso mi suol tirare, cioè indurre a salire, in sul giogo più alto e più libero, dove non tocchi, cioè non giunga, ombra di altra montagna. || 4. <text:span text:style-name="T21">Indi</text:span>. Di colà. Stando colà. <text:span text:style-name="T21">I miei danni</text:span>. Vuol dir l’intervallo che è tra il luogo ove si trova egli e quello ove è Laura. || 6. <text:span text:style-name="T21">Di dolorosa nebbia</text:span>. Dipende da <text:span text:style-name="T11">condenso. </text:span><text:span text:style-name="T21">Condenso</text:span>. Cioè pregno, ingombro. || 8. <text:span text:style-name="T21">Quanta aria</text:span>. Cioè quanto spazio. <text:span text:style-name="T21">Dal bel viso</text:span>. Cioè da Laura. <text:span text:style-name="T21">Diparte</text:span>. Divide. || 9. <text:span text:style-name="T21">M’è sì presso e sì lontano</text:span>. Mi è sì vicino per virtù del mio pensiero e della mia immaginativa, e sì lontano in effetto. || 10. <text:span text:style-name="T21">Fra me</text:span>. Suppliscasi: dico. || 11. <text:span text:style-name="T21">In quella parte</text:span>. Cioè colà, dove è Laura.</text:p>
      <text:p text:style-name="Strofe_20_dist">Canzone, oltra quell’alpe,<text:line-break/>Là dove ’l cielo è più sereno e lieto,<text:line-break/>Mi rivedrai sovra un ruscel corrente,<text:line-break/>Ove l’aura si sente<text:line-break/>D’un fresco ed odorifero laureto.<text:line-break/>Ivi è ’l mio cor, e quella che ’l m’invola:<text:line-break/>Qui veder puoi l’immagine mia sola.</text:p>
      <text:p text:style-name="note">Verso 3. <text:span text:style-name="T21">Mi rivedrai</text:span>. Cioè vedrai la mia vera persona, la quale non è qui, ma là, dove è Laura. <text:span text:style-name="T21">Sovra</text:span>. In riva di. || 4-5. Modo di dire allegorico, che significa; ove sta Laura. || 6. <text:span text:style-name="T21">Che ’l m’invola</text:span>. Che me lo invola. || 7. <text:span text:style-name="T21">Qui</text:span>. Nel luogo dove ora è, contrapposto ad <text:span text:style-name="T11">ivi</text:span>, cioè nel luogo dove poi sarà. [A.]</text:p>
      <text:h text:style-name="Heading_20_2" text:outline-level="2"><text:soft-page-break/>SONETTO LXXXVI</text:h>
      <text:p text:style-name="sottotitolo">Allontanandosi da Laura, piange, sospira, e si conforta colla sua immagine.</text:p>
      <text:p text:style-name="sonetto">Poi che ’l cammin m’è chiuso di mercede,<text:line-break/>Per disperata via son dilungato<text:line-break/>Dagli occhi ov’era (i’ non so per qual fato)<text:line-break/>Riposto il guidardon d’ogni mia fede.</text:p>
      <text:p text:style-name="sonetto">Pasco ’l cor di sospir, ch’altro non chiede;<text:line-break/>E di lagrime vivo, a pianger nato;<text:line-break/>Nè di ciò duolmi; perchè in tale stato<text:line-break/>È dolce il pianto più ch’altri non crede:</text:p>
      <text:p text:style-name="sonetto">E solo ad una immagine m’attengo,<text:line-break/>Che fe non Zeusi o Prassitele o Fidia,<text:line-break/>Ma miglior mastro e di più alto ingegno.</text:p>
      <text:p text:style-name="sonetto">Qual Scizia m’assicura o qual Numidia,<text:line-break/>S’ancor non sazia del mio esilio indegno,<text:line-break/>Così nascosto mi ritrova invidia?</text:p>
      <text:p text:style-name="note">Verso 1. Poichè mi è impedito di ottener pietà. Poichè io non posso ottener pietà. || 2. Disperatamente mi sono allontanato. || 4. <text:span text:style-name="T21">Guidardon</text:span>. Guiderdone. Premio. || 5-6. *Ovid. Met. «Cura, dolorque animi, lacrimæque alimenta fuerunt.»* || 8. <text:span text:style-name="T21">Ch’altri non crede</text:span>. Che non si crede. || 9. E non ho altro conforto e sostegno che una immagine. Vuol dir la immagine di Laura stampata nella sua mente. || 10. <text:span text:style-name="T21">Che</text:span>. Accusativo. || 11. Intende di Amore. || 12. <text:span text:style-name="T21">M’assicura</text:span>. Mi potria far sicuro. || 13. <text:span text:style-name="T21">Del mio esilio</text:span>. Chiama esilio la sua lontananza da Laura. <text:span text:style-name="T21">Indegno</text:span>. Non meritato.</text:p>
      <text:h text:style-name="Heading_20_2" text:outline-level="2"><text:soft-page-break/>SONETTO LXXXVII.</text:h>
      <text:p text:style-name="sottotitolo">Spera che, aggiungendo nuova forza alle sue rime, ella gli sarà più pietosa.</text:p>
      <text:p text:style-name="P34"/>
      <text:p text:style-name="sonetto">Io canterei d’amor sì novamente,<text:line-break/>Ch’al duro fianco il dì mille sospiri<text:line-break/>Trarrei per forza, e mille alti desiri<text:line-break/>Raccenderei ne la gelata mente;</text:p>
      <text:p text:style-name="sonetto">E ’l bel viso vedrei cangiar sovente,<text:line-break/>E bagnar gli occhi, e più pietosi giri<text:line-break/>Far, come suol chi degli altrui martiri<text:line-break/>E del suo error, quando non val, si pente;</text:p>
      <text:p text:style-name="sonetto">E le rose vermiglie infra la neve<text:line-break/>Mover da l’ôra, e discovrir l’avorio,<text:line-break/>Che fa di marmo chi d’appresso ’l guarda:</text:p>
      <text:p text:style-name="sonetto">E tutto quel, perchè nel viver breve<text:line-break/>Non rincresco a me stesso, anzi mi glorio<text:line-break/>D’esser servato a la stagion più tarda.</text:p>
      <text:p text:style-name="note">Verso 1. <text:span text:style-name="T21">Io canterei</text:span>. Io vorrei cantare. <text:span text:style-name="T21">Sì novamente</text:span>. Sì mirabilmente. In maniera sì maravigliosa. || 2. <text:span text:style-name="T21">Al duro fianco</text:span>. Dal duro fianco di Laura. <text:span text:style-name="T21">Il dì mille sospiri</text:span>. Mille sospiri il dì, cioè ciascun dì. || 3. <text:span text:style-name="T21">Alti desiri</text:span>. Porrei in considerazione dei giovani questo epiteto. [A.] || 4. <text:span text:style-name="T21">Ne la gelata mente</text:span>. Di Laura. || 5. <text:span text:style-name="T21">Cangiar</text:span>. Cangiarsi. || 6. <text:span text:style-name="T21">Bagnar</text:span>. Bagnarsi. || 8. <text:span text:style-name="T21">Quando non val</text:span>. Troppo tardi. Quando il pentirsi è inutile. || 9. <text:span text:style-name="T21">Le rose vermiglie</text:span>. Le labbra. <text:span text:style-name="T21">La neve</text:span>. Il candore del volto. || 10. <text:span text:style-name="T21">Mover</text:span>. Esser mosse. <text:span text:style-name="T21">Ôra</text:span>. Aura. Aria. Intende il fiato di Laura, e vuol dire che egli <text:soft-page-break/>indurrebbe colei a favellargli. <text:span text:style-name="T21">L’avorio</text:span>. I denti. || 11. <text:span text:style-name="T21">Fa di marmo</text:span>. Fa come impietrire. || 12-13. <text:span text:style-name="T21">E tutto quel, perchè nel viver breve Non rincresco a me stesso</text:span>. E vedrei somiglianti effetti nascere in tutte quelle cose, cioè in tutte quelle parti di Laura, per le quali questa breve vita non mi viene a noia. || 14. Di essere destinato a vivere in questo secolo tardo, cioè vecchio, che vuol dir tralignato e corrotto. Altri spiegano: di essere riserbato a vivere insino alla vecchiezza.</text:p>
      <text:h text:style-name="Heading_20_2" text:outline-level="2">SONETTO LXXXVIII.</text:h>
      <text:p text:style-name="sottotitolo">Vorrebbe spiegare il perchè di tanti effetti contrari in Amore, e nol sa.</text:p>
      <text:p text:style-name="sonetto">S’amor non è, che dunque è quel ch’i’ sento?<text:line-break/>Ma s’egli è amor, per Dio, che cosa e quale?<text:line-break/>Se buona, ond’è l’effetto aspro mortale?<text:line-break/>Se ria, ond’è sì dolce ogni tormento?</text:p>
      <text:p text:style-name="sonetto">S’a mia voglia ardo, ond’è ’l pianto e ’l lamento<text:line-break/>S’a mal mio grado, il lamentar che vale?<text:line-break/>O viva morte, o dilettoso male,<text:line-break/>Come puoi tanto in me s’io nol consento?</text:p>
      <text:p text:style-name="sonetto">E s’io ’l consento, a gran torto mi doglio.<text:line-break/>Fra sì contrari venti, in frale barca<text:line-break/>Mi trovo in alto mar, senza governo,</text:p>
      <text:p text:style-name="sonetto">Sì lieve di saver, d’error sì carca,<text:line-break/>Ch’i’ medesmo non so quel ch’io mi voglio,<text:line-break/>E tremo a mezza state, ardendo il verno.</text:p>
      <text:p text:style-name="note"><text:soft-page-break/>Verso 1. Che cosa è quello che io sento, se non è amore? || 2. <text:span text:style-name="T21">Che cosa e quale?</text:span> Suppliscasi: <text:span text:style-name="T11">è</text:span>. || 5. <text:span text:style-name="T21">A mia voglia</text:span>. Volontariamente. || 6. <text:span text:style-name="T21">A mal mio grado</text:span>. Mio mal grado. Contro mia voglia. || 11. <text:span text:style-name="T21">Senza governo</text:span>. Senza timone. Dipende dalla voce <text:span text:style-name="T11">barca</text:span> del verso dietro. || 12. Dipende da <text:span text:style-name="T11">barca. </text:span><text:span text:style-name="T21">Saver</text:span> è detto per <text:span text:style-name="T11">sapere</text:span>, nome.</text:p>
      <text:h text:style-name="Heading_20_2" text:outline-level="2">SONETTO LXXXIX.</text:h>
      <text:p text:style-name="sottotitolo">Incolpa Amore delle miserie in cui è avvolto senza speranza di uscirne.</text:p>
      <text:p text:style-name="sonetto">Amor m’à posto come segno a strale,<text:line-break/>Come al Sol neve, come cera al foco,<text:line-break/>E come nebbia al vento; e son già roco,<text:line-break/>Donna, mercè chiamando; e voi non cale.</text:p>
      <text:p text:style-name="sonetto">Dagli occhi vostri uscio ’l colpo mortale,<text:line-break/>Contra cui non mi val tempo nè loco;<text:line-break/>Da voi sola procede (e parvi un gioco)<text:line-break/>Il sole e ’l foco e ’l vento, ond’io son tale.</text:p>
      <text:p text:style-name="sonetto">I pensier son saette, e ’l viso un sole,<text:line-break/>E ’l desir foco; e ’nsieme con quest’arme<text:line-break/>Mi punge Amor, m’abbaglia e mi distrugge;</text:p>
      <text:p text:style-name="sonetto">E l’angelico canto e le parole,<text:line-break/>Col dolce spirto ond’io non posso aitarme,<text:line-break/>Son l’aura innanzi a cui mia vita fugge.</text:p>
      <text:p text:style-name="note">Verso 3. <text:span text:style-name="T21">Son</text:span>. Son divenuto. || 4. <text:span text:style-name="T21">Mercè chiamando</text:span>. A forza d’implorar pietà. <text:span text:style-name="T21">E voi non cale</text:span>. E a voi non ne cale. E voi non ve ne date pensiero. <text:span text:style-name="T11">Voi</text:span> qui, come in altri luoghi degli antichi, è <text:soft-page-break/>terzo caso. || 8. <text:span text:style-name="T21">Son tale</text:span>. Sono nello stato che io dico. || 10. <text:span text:style-name="T21">Insieme</text:span>. A un tempo. || 11. <text:span text:style-name="T21">Mi punge</text:span>. Cioè colle saette, che sono i pensieri. <text:span text:style-name="T21">M’abbaglia</text:span>. Col sole, ch’è il vostro viso. <text:span text:style-name="T21">Mi distrugge</text:span>, Col fuoco, ch’è il desiderio. || 13. <text:span text:style-name="T21">Spirto</text:span>. Fiato. <text:span text:style-name="T21">Onde</text:span>. Da cui. Contro a cui. <text:span text:style-name="T21">Aitarme</text:span>. Aiutarmi. || 14. <text:span text:style-name="T21">L’aura</text:span>. Allude al nome di Laura. <text:span text:style-name="T21">Innanzi a cui mia vita fugge</text:span>. Cioè, che mi riduce all’estremo, in pericolo della vita; che mi uccide.</text:p>
      <text:h text:style-name="Heading_20_2" text:outline-level="2">SONETTO XC.</text:h>
      <text:p text:style-name="sottotitolo">Richiama Laura a veder la crudele agitazione in cui essa sola lo ha posto.</text:p>
      <text:p text:style-name="sonetto">Pace non trovo, e non ò da far guerra;<text:line-break/>E temo e spero, ed ardo, e son un ghiaccio;<text:line-break/>E volo sopra ’l cielo, e giaccio in terra;<text:line-break/>E nulla stringo, e tutto ’l mondo abbraccio.</text:p>
      <text:p text:style-name="sonetto">Tal m’à in prigion che non m’apre nè serra,<text:line-break/>Nè per suo mi ritèn nè scioglie il laccio;<text:line-break/>E non m’ancide Amore e non mi sferra,<text:line-break/>Nè mi vuol vivo nè mi trae d’impaccio.</text:p>
      <text:p text:style-name="sonetto">Veggio senz’occhi; e non ho lingua, e grido;<text:line-break/>E bramo di perire, e cheggio aita;<text:line-break/>Ed ò in odio me stesso ed amo altrui:</text:p>
      <text:p text:style-name="sonetto">Pascomi di dolor; piangendo rido;<text:line-break/>Egualmente mi spiace morte e vita.<text:line-break/>In questo stato son, Donna, per vui.</text:p>
      <text:p text:style-name="note">Verso 4. <text:span text:style-name="T21">Tutto ’l mondo abbraccio</text:span>. Colle mie speranze smisurate e folli. || 5. <text:span text:style-name="T21">Tal m’à in prigion che</text:span>. Mi ha in prigione una <text:soft-page-break/>tale che. || 6. <text:span text:style-name="T21">Per suo</text:span>. Come suo. <text:span text:style-name="T21">Ritèn</text:span>. Ritiene. || 7. <text:span text:style-name="T21">Ancide</text:span>. Uccide. <text:span text:style-name="T21">Sferra</text:span>. Scatena. || 10. <text:span text:style-name="T21">Cheggio</text:span>. Chiedo. || 11. <text:span text:style-name="T21">Altrui</text:span>. Cioè Laura. || 14. <text:span text:style-name="T21">Per vui</text:span>. Per voi. Cioè, per cagion vostra.</text:p>
      <text:h text:style-name="Heading_20_2" text:outline-level="2">CANZONE XIV.</text:h>
      <text:p text:style-name="sottotitolo">Dimostra che l’infelicità del suo stato è una cosa straordinaria e nova.</text:p>
      <text:p text:style-name="sonetto">Qual più diversa e nova<text:line-break/>Cosa fu mai in qualche stranio clima,<text:line-break/>Quella, se ben si stima,<text:line-break/>Più mi rassembra; a tal son giunto, Amore.<text:line-break/>Là, onde ’l dì vèn fore,<text:line-break/>Vola un augel che sol senza consorte,<text:line-break/>Di volontaria morte<text:line-break/>Rinasce, e tutto a viver si rinnova.<text:line-break/>Così sol si ritrova<text:line-break/>Lo mio voler, e così in su la cima<text:line-break/>De’ suoi alti pensieri al Sol si volve,<text:line-break/>E così si risolve,<text:line-break/>E così torna al suo stato di prima;<text:line-break/>Arde, e more, e riprende i nervi suoi;<text:line-break/>E vive poi con la fenice a prova.</text:p>
      <text:p text:style-name="note">Verso 1. <text:span text:style-name="T21">Qual</text:span>. Qualunque. <text:span text:style-name="T21">Diversa e nova</text:span>. Straordinaria e mirabile. || 2. <text:span text:style-name="T21">Stranio</text:span>. Straniero. Forestiero. || 3. <text:span text:style-name="T21">Se ben si stima</text:span>. Se rettamente si giudica. || 4. <text:span text:style-name="T21">Mi rassembra</text:span>. Mi si assomiglia. <text:span text:style-name="T21">A tal son giunto</text:span>. In tale stato sono ridotto. || 5. Colà donde nasce il <text:soft-page-break/>sole. Cioè, nelle parti d’oriente. <text:span text:style-name="T21">Vèn </text:span>sta per <text:span text:style-name="T11">viene</text:span>, <text:span text:style-name="T21">Fore</text:span> per <text:span text:style-name="T11">fuori. </text:span>|| 6. <text:span text:style-name="T21">Un augel</text:span>. Cioè la fenice. <text:span text:style-name="T21">Senza consorte</text:span>. Senz’altro augello della sua specie. Senza marito o moglie. – <text:span text:style-name="T11">Consorte</text:span>: qui sta meglio interpretarlo secondo l’etimologia, <text:span text:style-name="T11">compagno di sorte. </text:span>[A.] || 9-12. Così la mia passione amorosa è unica al mondo; e di sulla cima de’ suoi pensieri alti, cioè nobilissimi, ovvero, che mirano ad un sublime oggetto, cioè ad ottener l’animo di Laura, essa mia passione, come la fenice dalla cima della sua pira, si volge al sole, cioè a Laura, e come la fenice medesimamente si disfà e consuma. || 15. <text:span text:style-name="T21">Con la fenice a prova</text:span>. A gara colla fenice. Cioè non meno lungamente che la fenice.</text:p>
      <text:p text:style-name="Strofe_20_dist">Una pietra è sì ardita<text:line-break/>Là per l’indico mar, che da natura<text:line-break/>Tragge a sè il ferro, e ’l fura<text:line-break/>Dal legno in guisa che i navigi affonde.<text:line-break/>Questo prov’io fra l’onde<text:line-break/>D’amaro pianto; che quel bello scoglio<text:line-break/>À col suo duro orgoglio<text:line-break/>Condotta ov’affondar convèn mia vita;<text:line-break/>Così l’alma à sfornita<text:line-break/>(Furando ’l cor, che fu già cosa dura,<text:line-break/>E me tenne un, ch’or son diviso e sparso)<text:line-break/>Un sasso a trar più scarso<text:line-break/>Carne che ferro. O cruda mia ventura!<text:line-break/>Che ’n carne essendo, veggio trarmi a riva<text:line-break/>Ad una viva dolce calamita.</text:p>
      <text:p text:style-name="note"><text:soft-page-break/>Verso 1. <text:span text:style-name="T21">Una pietra è</text:span>. Trovasi una pietra. Intende della calamita. – <text:span text:style-name="T21">Ardita</text:span>. Far vive e operanti le cose morte ed inerti, non è (come dissero molti) l’essenza della poesia, è nondimeno gran parte delle bellezze poetiche. [A.] || 2. <text:span text:style-name="T21">Da natura</text:span>. Per sua natura. || 4. <text:span text:style-name="T21">I navigi</text:span>. Le navi. <text:span text:style-name="T21">Affonde</text:span>. Affondi. Mandi a fondo. || 5. <text:span text:style-name="T21">Questo prov’io</text:span>. Il simile provo io. Il simile accade a me. || 6. <text:span text:style-name="T21">Quel bello scoglio</text:span>. Cioè Laura. || 8. Ridotta la mia vita in termine che le conviene affondare, cioè andare a fondo. || 9-13. Per tal modo un sasso più scarso a trar carne che ferro, cioè avido di trar carne in vece di ferro, solito di trarre a sè non ferro ma carne, ha sguernita l’anima mia, rubando il cuore, il quale già un tempo, siccome è il ferro, fu cosa dura, cioè a dir saldo e freddo incontro ad amore, e come fa il ferro alle navi, mi tenne uno, cioè tenne le mie parti congiunte insieme, laddove ora io sono diviso e sparso, vivendo parte in me medesimo e parte in Laura. || 14. <text:span text:style-name="T21">A riva</text:span>. A fine. A morte. || 15. <text:span text:style-name="T21">Ad</text:span>. Da.</text:p>
      <text:p text:style-name="Strofe_20_dist">Ne l’estremo occidente<text:line-break/>Una fera è soave e queta tanto,<text:line-break/>Che nulla più; ma pianto<text:line-break/>E doglia e morte dentro agli occhi porta:<text:line-break/>Molto convène accorta<text:line-break/>Esser qual vista mai vèr lei si giri:<text:line-break/>Pur che gli occhi non miri,<text:line-break/>L’altro puossi veder securamente.<text:line-break/>Ma io, incauto dolente,<text:line-break/>Corro sempre al mio male; e so ben quanto<text:line-break/>N’ò sofferto e n’aspetto; ma l’ingordo<text:line-break/>Voler, ch’è cieco e sordo,<text:line-break/>Sì mi trasporta, che ’l bel viso santo<text:line-break/><text:soft-page-break/>E gli occhi vaghi, fien cagion ch’io pèra,<text:line-break/>Di questa fera angelica, innocente.</text:p>
      <text:p text:style-name="note">Verso 2. <text:span text:style-name="T21">Una fera è</text:span>. Trovasi una fera. Cioè la catopleba, animale che fu detto essere in Etiopia, e cadere immantinente morto chiunque lo vegga negli occhi (Ved. Plin., lib. 8, cap. 21). || 5-6. <text:span text:style-name="T21">Molto convène accorta Esser</text:span>. Conviene che sia molto accorta. Cioè debbe aver molto riguardo. <text:span text:style-name="T21">Qual</text:span>. Qualunque. || 8. <text:span text:style-name="T21">L’altro</text:span>. Il resto del corpo della fiera. || 9. <text:span text:style-name="T21">Dolente</text:span>. Misero. || 10. <text:span text:style-name="T21">Al mio male</text:span>. Vuol dir gli occhi e il viso di Laura. <text:span text:style-name="T21">Quanto</text:span>. Ciò che. || 11. <text:span text:style-name="T21">Ingordo</text:span>. Avido. || 12. <text:span text:style-name="T21">Voler</text:span>. Appetito. || 13. <text:span text:style-name="T21">Sì mi trasporta, che</text:span>. Mi trasporta in guisa, che. || 14. <text:span text:style-name="T21">Fien</text:span>. Saranno. || 15. <text:span text:style-name="T21">Di</text:span>. Si riferisce al <text:span text:style-name="T11">bel viso santo</text:span> e agli <text:span text:style-name="T11">occhi vaghi.</text:span></text:p>
      <text:p text:style-name="Strofe_20_dist">Surge nel mezzogiorno<text:line-break/>Una fontana, e tien nome del Sole;<text:line-break/>Che per natura sòle<text:line-break/>Bollir le notti, e ’n sul giorno esser fredda;<text:line-break/>E tanto si raffredda<text:line-break/>Quanto ’l Sol monta, e quanto è più da presso.<text:line-break/>Così avvèn a me stesso,<text:line-break/>Che son fonte di lagrime e soggiorno:<text:line-break/>Quando ’l bel lume adorno,<text:line-break/>Ch’è ’l mio Sol, s’allontana, e triste e sole<text:line-break/>Son le mie luci, e notte oscura è loro;<text:line-break/>Ardo allor: ma se l’oro<text:line-break/>E i rai veggio apparir del vivo Sole,<text:line-break/><text:soft-page-break/>Tutto dentro e di fòr sento cangiarme,<text:line-break/>E ghiaccio farme; così freddo torno.</text:p>
      <text:p text:style-name="note">Verso 1. <text:span text:style-name="T21">Surge</text:span>. Sorge. Cioè scaturisce. <text:span text:style-name="T21">Nel mezzogiorno</text:span>. Nelle parti del mezzogiorno. || 2. <text:span text:style-name="T21">E tien nome del Sole</text:span>. E chiamasi fontana del sole. – *Sil. Ital.: «Stat phano vicina (novum et memorabile) lympha Quæ nascente die, quæ deficiente tepescit, Quæque riget, medium cum sol accedit Olympum. Atque eadem rursus nocturnis fervet in umbris.»* || 3. <text:span text:style-name="T21">Che</text:span>. La qual fontana. <text:span text:style-name="T21">Sòle</text:span>. Suole. || 4. <text:span text:style-name="T21">In sul giorno</text:span>. Il giorno. Di giorno. || 5. <text:span text:style-name="T21">Tanto</text:span>. Tanto maggiormente. || 6. <text:span text:style-name="T21">Quanto</text:span>. Quanto più. <text:span text:style-name="T21">Da presso</text:span>. Vicino. || 7. <text:span text:style-name="T21">Avvèn</text:span>. Avviene. || 8. <text:span text:style-name="T21">Soggiorno</text:span>. Ecco la materia che vittoriosamente ripugna all’intenzione dell’arte. Con buona pace del Petrarca ciascuno sente la poca acconcezza di questa parola. [A.] || 9-10. <text:span text:style-name="T21">Il bel lume adorno, Ch’è ’l mio Sol</text:span>. Cioè il viso di Laura. <text:span text:style-name="T21">Sole</text:span>. Abbandonate. || 11. <text:span text:style-name="T21">E notte oscura è loro</text:span>. E per loro è notte buia. || 12. <text:span text:style-name="T21">L’oro</text:span>. Cioè i capelli. || 13. <text:span text:style-name="T21">I rai</text:span>. Cioè gli occhi. <text:span text:style-name="T21">Del vivo Sole</text:span>. Cioè di Laura. || 14. <text:span text:style-name="T21">Di fòr</text:span>. Di fuori. || 15. <text:span text:style-name="T21">E ghiaccio farme</text:span>. E mi sento divenir ghiaccio. <text:span text:style-name="T21">Torno</text:span>. Divento.</text:p>
      <text:p text:style-name="Strofe_20_dist">Un’altra fonte à Epiro<text:line-break/>Di cui si scrive ch’essendo fredda ella,<text:line-break/>Ogni spenta facella<text:line-break/>Accende, e spegne qual trovasse accesa.<text:line-break/>L’anima mia, ch’offesa<text:line-break/>Ancor non era d’amoroso foco,<text:line-break/>Appressandosi un poco<text:line-break/>A quella fredda ch’io sempre sospiro,<text:line-break/>Arse tutta; e martìro<text:line-break/><text:soft-page-break/>Simil già mai nè Sol vide nè stella;<text:line-break/>Ch’un cor di marmo a pietà mosso avrebbe:<text:line-break/>Poi che ’nfiammata l’ebbe,<text:line-break/>Rispensela virtù gelata e bella.<text:line-break/>Così più volte à ’l cor racceso e spento<text:line-break/>Io ’l so che ’l sento; e spesso me n’adiro.</text:p>
      <text:p text:style-name="note"><text:span text:style-name="T23">Verso 1. Plin.: «Dodonis Jovis fons cum sit gelidus et immersas faces extinguat, si extincta admoveatur, accendit.»* || 4. </text:span><text:span text:style-name="T21">Qual</text:span>. Cioè, ogni facella che. Accusativo. || 8. <text:span text:style-name="T21">A quella fredda</text:span>. Cioè a Laura. <text:span text:style-name="T21">Che</text:span>. Per la quale. || 9-10. <text:span text:style-name="T21">Martìro Simil</text:span>. Accusativo. || 12-13. Poichè colei l’ebbe accesa, una virtù gelata e bella, cioè la castità di colei medesima, la tornò a spegnere. || 14. <text:span text:style-name="T21">À ’l cor racceso e spento</text:span>. Cioè <text:span text:style-name="T11">quella fredda</text:span>, che è Laura, ha racceso e spento il mio cuore.</text:p>
      <text:p text:style-name="Strofe_20_dist">Fuor tutti i nostri lidi,<text:line-break/>Ne l’isole famose di Fortuna,<text:line-break/>Due fonti à: chi de l’una<text:line-break/>Bee, mor ridendo; e chi de l’altra, scampa.<text:line-break/>Simil fortuna stampa<text:line-break/>Mia vita, che morir poria ridendo<text:line-break/>Del gran piacer ch’io prendo,<text:line-break/>Se nol temprassen dolorosi stridi.<text:line-break/>Amor, ch’ancor mi guidi<text:line-break/>Pur a l’ombra di fama occulta e bruna,<text:line-break/>Tacerem questa fonte, ch’ogni or piena,<text:line-break/>Ma con più larga vena<text:line-break/><text:soft-page-break/>Veggiam quando col Tauro il Sol s’aduna.<text:line-break/>Così gli occhi miei piangon d’ogni tempo,<text:line-break/>Ma più nel tempo che Madonna vidi.</text:p>
      <text:p text:style-name="note">Verso 1. <text:span text:style-name="T21">Fuor</text:span>. Fuori di. Lontano da. <text:span text:style-name="T21">Lidi</text:span>. Paesi. || 2. Cioè nelle isole dette Fortunate. || 3. <text:span text:style-name="T21">À</text:span>. Avvi. || 4. <text:span text:style-name="T21">Mor</text:span>. Muore. || 5-6. <text:span text:style-name="T21">Stampa mia vita</text:span>. Forma, qualifica, la mia vita. Dà forma e tenore alla mia vita. <text:span text:style-name="T21">Poria</text:span>. Potria. || 7. <text:span text:style-name="T21">Del</text:span>. Per lo. A cagion del. <text:span text:style-name="T21">Ch’io prendo</text:span>. Ch’io provo in amar Laura, in mirarla, e in simili cose. || 8. Se il dolore che io provo altresì per le stesse cagioni, non temperasse questo piacere. || 9-10. Amore, che insino a qui non mi guidi se non dietro all’ombra di una fama incerta e oscura. Cioè, che insino a qui m’hai fatto ragionar solamente di cose lontane, dove io non ho seguitato altro che semplici voci e relazioni incerte. Così spiego io questo luogo, diversamente da tutti gli altri interpreti. <text:span text:style-name="T21">Pur</text:span> qui vale <text:span text:style-name="T11">solamente</text:span>. || 11-13. Poichè tu mi meni pur dietro alle cose lontane e conosciute solo per fama, taceremo dunque di questa fonte della Sorga, presso la quale io mi trovo, e che noi veggiamo coi nostri occhi essere piena e copiosa d’acqua in ogni tempo, ma più copiosa e piena quando il sole si congiunge al segno del toro, cioè nel mese di aprile. || 14. <text:span text:style-name="T21">D’ogni tempo</text:span>. In ogni tempo. || 15. <text:span text:style-name="T21">Nel tempo che Madonna vidi</text:span>. Cioè nel mese di aprile, o nel tempo della primavera, quando io vidi Laura la prima volta.</text:p>
      <text:p text:style-name="Strofe_20_dist">Chi spïasse, Canzone,<text:line-break/>Quel ch’i’ fo, tu puoi dir: Sotto un gran sasso<text:line-break/>In una chiusa valle, ond’esce Sorga,<text:line-break/>Si sta; nè chi lo scorga<text:line-break/>V’è, se no Amor che mai nol lascia un passo,<text:line-break/><text:soft-page-break/>E l’immagine d’una che lo strugge:<text:line-break/>Chè per sè fugge tutt’altre persone.</text:p>
      <text:p text:style-name="note">Verso 1. <text:span text:style-name="T21">Chi</text:span>. Se alcuno. <text:span text:style-name="T21">Spiasse</text:span>. Ricercasse. || 12. <text:span text:style-name="T21">Quel ch’i’ fo</text:span>. Che cosa io faccia. || 3. <text:span text:style-name="T21">In una chiusa valle</text:span>. Cioè in Valchiusa. || 4. <text:span text:style-name="T21">Scorga</text:span>. Vegga. || 5. <text:span text:style-name="T21">Se no</text:span>. Se non. || 6. <text:span text:style-name="T21">L’immagine</text:span>. Che esso porta scolpita nell’animo. || 7. <text:span text:style-name="T21">Chè</text:span>. Perocchè. <text:span text:style-name="T21">Per sè</text:span>. Quanto è in lui. <text:span text:style-name="T21">Tutt’altre persone</text:span>. Ogni altra persona.</text:p>
      <text:h text:style-name="Heading_20_2" text:outline-level="2">SONETTO XCI.</text:h>
      <text:p text:style-name="sottotitolo">Non ha coraggio di dirle: Io ti amo; e però conchiude di amarla in silenzio.</text:p>
      <text:p text:style-name="sonetto">Amor, che nel pensier mio vive e regna,<text:line-break/>E ’l suo seggio maggior nel mio cor tène,<text:line-break/>Talor armato ne la fronte vène,<text:line-break/>Ivi si loca ed ivi pon sua insegna.</text:p>
      <text:p text:style-name="sonetto">Quella ch’amare e sofferir ne ’nsegna,<text:line-break/>E vuol che ’l gran desio, l’accesa spene,<text:line-break/>Ragion, vergogna e reverenza affrene;<text:line-break/>Di nostro ardir fra sè stessa si sdegna.</text:p>
      <text:p text:style-name="sonetto">Onde Amor paventoso fugge al core,<text:line-break/>Lassando ogni sua impresa, e piange e trema;<text:line-break/>Ivi s’asconde, e non appar più fore.</text:p>
      <text:p text:style-name="sonetto">Che poss’io far, temendo il mio Signore,<text:line-break/>Se non star seco infino a l’ora estrema?<text:line-break/>Chè bel fin fa chi ben amando more.</text:p>
      <text:p text:style-name="note"><text:soft-page-break/>Verso 2. <text:span text:style-name="T21">Seggio</text:span>. Sede. <text:span text:style-name="T21">Maggior</text:span>. Principale. <text:span text:style-name="T21">Tène</text:span>. Tiene. || 3-4. Cioè, alcune volte fornitosi di coraggio, si ardisce a dar segno di sè nel mio viso, e apparisce di fuori. <text:span text:style-name="T21">Vène</text:span> sta per <text:span text:style-name="T11">viene</text:span>; <text:span text:style-name="T21">Si loca</text:span> vale si colloca, si alluoga, si accampa. || 5. Quella che in un medesimo tempo c’insegna ad amare e a sopportare in pace le pene dell’amore. Vuole intender Laura. || 6. <text:span text:style-name="T21">Il gran desio, l’accesa spene</text:span>. Accusativi. || 7. Affrene. Affreni. || 8. <text:span text:style-name="T21">Nostro</text:span>. Cioè, d’Amore e mio. || 9. <text:span text:style-name="T21">Paventoso</text:span>. Pauroso. Spaventato. || 10. <text:span text:style-name="T21">Lassando ogni sua impresa</text:span>. Cioè, ritirandosi dalla intrapresa di scoprirsi e manifestarsi a Laura. || 12. <text:span text:style-name="T21">Temendo il mio Signore</text:span>. Poichè anco il Signor mio, cioè Amore, è impaurito e teme. || 13. <text:span text:style-name="T21">Star seco</text:span>. Stare con esso mio Signore. Cioè perseverar di amare. || 14. <text:span text:style-name="T21">Chè</text:span>. Perocchè. <text:span text:style-name="T21">Bel fin fa</text:span>. Fa bella fine. – *Properz.: «Laus in amando mori.»*</text:p>
      <text:h text:style-name="Heading_20_2" text:outline-level="2">SONETTO XCII.</text:h>
      <text:p text:style-name="sottotitolo">Paragona sè stesso alla farfalla, che, volando negli occhi altrui, trova la morte.</text:p>
      <text:p text:style-name="sonetto">Come talora al caldo tempo sòle<text:line-break/>Semplicetta farfalla al lume avvezza<text:line-break/>Volar negli occhi altrui per sua vaghezza,<text:line-break/>Ond’avvèn ch’ella more, altri si dole;</text:p>
      <text:p text:style-name="sonetto">Così sempr’io corro al fatal mio sole<text:line-break/>Degli occhi onde mi vèn tanta dolcezza,<text:line-break/>Che ’l fren de la ragione Amor non prezza,<text:line-break/>E chi discerne è vinto da chi vòle.</text:p>
      <text:p text:style-name="sonetto">E veggo ben quant’elli a schivo m’ànno;<text:line-break/>E so ch’i’ ne morrò veracemente;<text:line-break/>Chè mia vertù non può contra l’affanno:</text:p>
      <text:p text:style-name="sonetto"><text:soft-page-break/>Ma sì m’abbaglia Amor soavemente,<text:line-break/>Ch’i’ piango l’altrui noia e no ’l mio danno;<text:line-break/>E, cieca, al suo morir l’alma consente.</text:p>
      <text:p text:style-name="note">Verso 1. <text:span text:style-name="T21">Al</text:span>. Nel. <text:span text:style-name="T21">Sòle</text:span>. Suole. || <text:span text:style-name="T21">Per sua vaghezza</text:span>. Cioè, invaghita del lucido di essi occhi. || 4. <text:span text:style-name="T21">Avvèn</text:span>. Avviene. <text:span text:style-name="T21">More</text:span>. È uccisa. <text:span text:style-name="T21">Altri</text:span>. Cioè la persona alla quale ella era volata negli occhi. || 6. <text:span text:style-name="T21">Degli occhi</text:span>. Cioè degli occhi di Laura. <text:span text:style-name="T21">Vèn</text:span>. Viene. || 7. <text:span text:style-name="T21">Il fren</text:span>. Accusativo. <text:span text:style-name="T21">Non prezza</text:span>. Disprezza. Non cura. || 8. E l’intelletto è vinto dall’appetito. || 9. <text:span text:style-name="T21">Elli</text:span>. Essi. Cioè gli occhi di Laura. <text:span text:style-name="T21">A schivo</text:span>. A schifo. A noia. In fastidio. || 11. <text:span text:style-name="T21">Chè</text:span>. Perocchè. <text:span text:style-name="T21">Vertù</text:span>. Virtù. Forza. <text:span text:style-name="T21">Non può</text:span>. Non vale. Non è bastante. Non può reggere. || 12. <text:span text:style-name="T21">Sì</text:span>. Tanto. Si riferisce a<text:span text:style-name="T11"> soavemente</text:span>. || 13. <text:span text:style-name="T21">L’altrui noia</text:span>. Cioè, la noia che io do a Laura con questo mio correr sempre a mirarla. <text:span text:style-name="T21">No ’l mio</text:span>. Non il mio.</text:p>
      <text:h text:style-name="Heading_20_2" text:outline-level="2">SESTINA V.</text:h>
      <text:p text:style-name="sottotitolo">Narra la storia fedele del suo amore, e dice esser ben tempo di darsi a Dio.</text:p>
      <text:p text:style-name="sonetto">A la dolce ombra de le belle frondi<text:line-break/>Corsi fuggendo un dispietato lume<text:line-break/>Che ’nfin quaggiù m’ardea dal terzo cielo,<text:line-break/>E disgombrava già di neve i poggi<text:line-break/>L’aura amorosa che rinnova il tempo,<text:line-break/>E fiorian per le piagge l’erbe e i rami.</text:p>
      <text:p text:style-name="note"><text:soft-page-break/>Verso 1. <text:span text:style-name="T21">De le belle frondi</text:span>. Cioè, delle frondi d’un lauro: sotto l’allegoria del quale in tutta questa Sestina, come altrove, è significata Laura. || 2-3. <text:span text:style-name="T21">Fuggendo un dispietato lume</text:span> ec. Vuol dire: spinto ad amare dai crudeli influssi del pianeta del terzo cielo, cioè del pianeta di Venere. || 4-6. Accenna la stagione della primavera, la quale fu il tempo che il Poeta corse la prima volta all’ombra del lauro, cioè s’innamorò di Laura.</text:p>
      <text:p text:style-name="Strofe_20_dist">Non vide il mondo sì leggiadri rami<text:line-break/>Nè mosse ’l vento mai sì verdi frondi,<text:line-break/>Come a me si mostrâr quel primo tempo:<text:line-break/>Tal che temendo de l’ardente lume,<text:line-break/>Non volsi al mio refugio ombra di poggi,<text:line-break/>Ma de la pianta più gradita in cielo.</text:p>
      <text:p text:style-name="note">Verso 4. <text:span text:style-name="T21">De l’ardente lume</text:span>. Di quello del pianeta di Venere. || 5. <text:span text:style-name="T21">Volsi</text:span>. Volli.</text:p>
      <text:p text:style-name="Strofe_20_dist">Un lauro mi difese allor dal cielo;<text:line-break/>Onde più volte, vago de’ bei rami,<text:line-break/>Da poi son gito per selve e per poggi:<text:line-break/>Nè già mai ritrovai tronco nè frondi <text:line-break/>Tanto onorate dal superno lume,<text:line-break/>Che non cangiasser qualitate a tempo.</text:p>
      <text:p text:style-name="note">Verso 1. <text:span text:style-name="T21">Dal cielo</text:span>. Cioè dalla stella di Venere. || 2. <text:span text:style-name="T21">Vago de’ bei rami</text:span>. Desideroso di piante simili a quella. || 4-6. Vuol dire, <text:soft-page-break/>che mai non trovò donna le cui qualità e condizioni col variar dei tempi non si cangiassero, come quelle di Laura non si cangiavano mai. <text:span text:style-name="T21">Dal superno lume</text:span> significa <text:span text:style-name="T11">dal sole </text:span>o <text:span text:style-name="T11">dagli astri</text:span> o <text:span text:style-name="T11">dal cielo</text:span>.</text:p>
      <text:p text:style-name="Strofe_20_dist">Però più fermo ogni or di tempo in tempo<text:line-break/>Seguendo ove chiamar m’udia dal cielo,<text:line-break/>E scorto d’un soave e chiaro lume,<text:line-break/>Tornai sempre devoto ai primi rami,<text:line-break/>E quando a terra son sparte le frondi,<text:line-break/>E quando ’l Sol fa verdeggiar i poggi.</text:p>
      <text:p text:style-name="note">Verso l. <text:span text:style-name="T21">Più fermo ogni or di tempo in tempo</text:span>. Con animo, nel progresso del tempo, ogni dì più costante e deliberato. <text:span text:style-name="T11">Ogni or</text:span> vale <text:span text:style-name="T11">ognora. </text:span>|| 2. <text:span text:style-name="T21">Seguendo ove</text:span>. Andando colà dove. || 3. <text:span text:style-name="T21">Scorto</text:span>. Guidato. <text:span text:style-name="T21">D’un</text:span>. Da un. <text:span text:style-name="T21">Soave e chiaro lume</text:span>. Cioè quello degli occhi dì Laura. || 5-6. D’autunno e di primavera. O pur d’inverno e di state. Cioè in ogni tempo. <text:span text:style-name="T21">Sparte</text:span> vuol dire <text:span text:style-name="T11">sparse.</text:span></text:p>
      <text:p text:style-name="Strofe_20_dist">Selve, sassi, campagne, fiumi e poggi,<text:line-break/>Quant’è creato, vince e cangia il tempo;<text:line-break/>Ond’io cheggio perdono a queste frondi<text:line-break/>Se, rivolgendo poi molti anni il cielo,<text:line-break/>Fuggir disposi gl’invescati rami<text:line-break/>Tosto ch’incominciai di veder lume.</text:p>
      <text:p text:style-name="note_20_Leo"><text:soft-page-break/>Verso 3. <text:span text:style-name="T21">Cheggio</text:span>. Chiedo. <text:span text:style-name="T21">A queste frondi</text:span>. A questo Lauro. || 4. Se poscia, dopo molti anni. || 5. <text:span text:style-name="T21">Fuggir disposi</text:span>. Mi risolvetti a fuggire. <text:span text:style-name="T21">Gl’invescati rami</text:span>. I suoi rami invischiati, cioè intrisi di vischio. || 6. <text:span text:style-name="T21">Di veder lume</text:span>. Cioè a conoscere il vero, a ravvedermi.</text:p>
      <text:p text:style-name="Strofe_20_dist">Tanto mi piacque prima il dolce lume,<text:line-break/>Ch’i’ passai con diletto assai gran poggi<text:line-break/>Per poter appressar gli amati rami:<text:line-break/>Ora la vita breve e ’l loco e ’l tempo<text:line-break/>Mostranmi altro sentier di gir al cielo,<text:line-break/>E di far frutto, non pur fiori e frondi.</text:p>
      <text:p text:style-name="note">Verso 1. <text:span text:style-name="T21">Il dolce lume</text:span>. Degli occhi di Laura. || 2. Cioè sostenni con piacere molto grandi travagli. || 3. <text:span text:style-name="T21">Appressar gli</text:span>. Appressarmi agli. || 4. <text:span text:style-name="T21">E ’l loco e ’l tempo</text:span>. In cui mi trovo. Forse era nella settimana santa o altri giorni sacri. O vuole intendere della sua età provetta. || 6. E di far frutti, e non fiori e frondi solamente.</text:p>
      <text:p text:style-name="Strofe_20_dist">Altro amor, altre frondi ed altro lume,<text:line-break/>Altro salir al ciel per altri poggi<text:line-break/>Cerco (chè n’è ben tempo) ed altri rami.</text:p>
      <text:h text:style-name="Heading_20_2" text:outline-level="2"><text:soft-page-break/>SONETTO XCIII.</text:h>
      <text:p text:style-name="sottotitolo">Sentendo parlar di Amore e di Laura, pargli di vedere e sentir Laura stessa.</text:p>
      <text:p text:style-name="sonetto">Quand’io v’odo parlar sì dolcemente,<text:line-break/>Come Amor proprio a’ suoi seguaci instilla,<text:line-break/>L’acceso mio desir tutto sfavilla,<text:line-break/>Tal che ’nfiammar devria l’anime spente.</text:p>
      <text:p text:style-name="sonetto">Trovo la bella donna allor presente,<text:line-break/>Ovunque mi fu mai dolce o tranquilla,<text:line-break/>Ne l’abito ch’al suon, non d’altra squilla,<text:line-break/>Ma di sospir, mi fa destar sovente.</text:p>
      <text:p text:style-name="sonetto">Le chiome a l’aura sparse, e lei conversa<text:line-break/>Indietro veggio; e così bella riede<text:line-break/>Nel cor, come colei che tien la chiave.</text:p>
      <text:p text:style-name="sonetto">Ma ’l soverchio piacer che s’attraversa<text:line-break/>A la mia lingua, qual dentro ella siede,<text:line-break/>Di mostrarla in palese ardir non ave.</text:p>
      <text:p text:style-name="note">Verso 1. <text:span text:style-name="T21">V’odo</text:span>. Scrive a qualche amico. || 2. <text:span text:style-name="T21">Amor proprio</text:span>. Amore medesimo. Chi ha inteso qui <text:span text:style-name="T11">amor di sè stesso </text:span>non ha posto mente a quest’uso che fanno a ogni tratto i buoni scrittori, di <text:span text:style-name="T11">proprio</text:span> per <text:span text:style-name="T11">medesimo</text:span>, dicendo <text:span text:style-name="T11">io proprio</text:span>, <text:span text:style-name="T11">tu proprio</text:span>, <text:span text:style-name="T11">me proprio</text:span>, <text:span text:style-name="T11">il re proprio </text:span>e simili. <text:span text:style-name="T21">Instilla</text:span>. Inspira. || 4. <text:span text:style-name="T21">Devria</text:span>. Dovria. Dovrebbe. <text:span text:style-name="T21">Spente</text:span>. Fredde. || 5. <text:span text:style-name="T21">Trovo</text:span>. Parmi vedere. || 6. <text:span text:style-name="T21">Ovunque</text:span>. Tale quale io la vidi ovunque. || 7. <text:span text:style-name="T21">Ne l’abito</text:span>. Nella forma. Nell’atto. Nel portamento. <text:span text:style-name="T21">Squilla</text:span>. Campana. || 8. <text:span text:style-name="T21">Mi fa destar sovente</text:span>. Rapprentandomisi alla immaginazione nel sonno. || 9-10. <text:span text:style-name="T21">Conversa Indietro</text:span>. Rivolta indietro, cioè verso me, come io la vidi talvolta. <text:span text:style-name="T21">Riede</text:span>. Torna. || 11. <text:span text:style-name="T21">Tien la chiave</text:span>. Di esso cuore. || <text:soft-page-break/>13. <text:span text:style-name="T21">Qual</text:span>. Dipende dalle parole del verso seguente <text:span text:style-name="T11">mostrarla in palese. </text:span><text:span text:style-name="T21">Dentro</text:span>. Dentro al cuore. <text:span text:style-name="T21">Siede</text:span>. Sta. Dimora. || 14. <text:span text:style-name="T21">Mostrarla in palese</text:span>. Cioè descriverla con parole. <text:span text:style-name="T21">Ave</text:span>. Ha.</text:p>
      <text:h text:style-name="Heading_20_2" text:outline-level="2">SONETTO XCIV.</text:h>
      <text:p text:style-name="sottotitolo">Quai fossero le bellezze di Laura, quand’egli la prima volta se n’invaghì.</text:p>
      <text:p text:style-name="sonetto">Nè così bello il Sol già mai levarsi<text:line-break/>Quando ’l ciel fosse più di nebbia scarco,<text:line-break/>Nè dopo pioggia vidi ’l celeste arco<text:line-break/>Per l’aere in color tanti variarsi,</text:p>
      <text:p text:style-name="sonetto">In quanti fiammeggiando trasformarsi,<text:line-break/>Nel dì ch’io presi l’amoroso incarco,<text:line-break/>Quel viso al qual (e son nel mio dir parco)<text:line-break/>Nulla cosa mortal pote agguagliarsi.</text:p>
      <text:p text:style-name="sonetto">I’ vidi Amor ch’e’ begli occhi volgea<text:line-break/>Soave sì, ch’ogni altra vista oscura<text:line-break/>Da indi in qua m’incominciò apparere.</text:p>
      <text:p text:style-name="sonetto">Sennuccio, il vidi, e l’arco che tendea,<text:line-break/>Tal che mia vita poi non fu secura,<text:line-break/>Ed è sì vaga ancor del rivedere.</text:p>
      <text:p text:style-name="note">Verso 5. <text:span text:style-name="T21">In quanti</text:span>. In quanti colori. Trasformarsi. Suppliscasi <text:span text:style-name="T11">vidi</text:span>. || 6. <text:span text:style-name="T21">Presi l’amoroso incarco</text:span>. Cioè innamorai di Laura. || 8. <text:span text:style-name="T21">Nulla</text:span>. Nessuna. <text:span text:style-name="T21">Pote</text:span>. Puote. Può. <text:span text:style-name="T21">Agguagliarsi</text:span>. Compararsi. || 9. <text:span text:style-name="T21">Ch’e’ begli occhi</text:span>. Che i begli occhi, cioè gli occhi di Laura. || 10-11. <text:span text:style-name="T21">Oscura da indi in qua m’incominciò apparere</text:span>. Da indi in qua m’incominciò ad apparire, a parere, oscura. || 12. <text:span text:style-name="T21">E l’arco</text:span>. E <text:soft-page-break/>vidi similmente l’arco. <text:span text:style-name="T21">Che tendea</text:span>. Che esso Amore tendeva. || 13. <text:span text:style-name="T21">Poi</text:span>. Da indi innanzi. || 14. E nondimeno ella è ancora sì desiderosa di rivedere quella così fatta vista.</text:p>
      <text:h text:style-name="Heading_20_2" text:outline-level="2">SONETTO XCV.</text:h>
      <text:p text:style-name="sottotitolo">In qualunque luogo o stato ei si trovi, vivrà sempre sospirando per Laura.</text:p>
      <text:p text:style-name="sonetto">Ponmi ove ’l Sol occide i fiori e l’erba,<text:line-break/>O dove vince lui ’l ghiaccio e la neve;<text:line-break/>Ponmi ov’è ’l carro suo temprato e leve,<text:line-break/>Ed ov’è chi cel rende o chi cel serba;</text:p>
      <text:p text:style-name="sonetto">Ponmi in umil fortuna od in superba,<text:line-break/>Al dolce aere sereno, al fosco e greve;<text:line-break/>Ponmi a la notte, al dì lungo ed al breve,<text:line-break/>A la matura etate od a l’acerba;</text:p>
      <text:p text:style-name="sonetto">Ponm’in cielo od in terra od in abisso,<text:line-break/>In alto poggio, in valle ima e palustre,<text:line-break/>Libero spirto od a’ suoi membri affisso;</text:p>
      <text:p text:style-name="sonetto">Ponmi con fama oscura o con illustre:<text:line-break/>Sarò qual fui, vivrò com’io son visso,<text:line-break/>Continüando il mio sospir trilustre.</text:p>
      <text:p text:style-name="note">Verso 1. <text:span text:style-name="T21">Ponmi</text:span>. Mettimi. <text:span text:style-name="T21">Ove ’l Sol occide i fiori e l’erba</text:span>. Nei climi arsi dal sole. <text:span text:style-name="T11">Occide </text:span>sta per <text:span text:style-name="T11">uccide. </text:span>|| 2. <text:span text:style-name="T21">Lui</text:span>. Cioè il sole. || 4. Vuol dire: o in oriente, donde il sole ci è come renduto la mattina; o in occidente, dove esso, durante la notte, ci è come serbato. || 8. <text:span text:style-name="T21">Acerba</text:span>. Verde. Immatura. || 11. <text:span text:style-name="T21">Affisso</text:span>. Cioè legato, congiunto. || 13. <text:span text:style-name="T21">Visso</text:span>. Vissuto. – *In questo sonetto il Poeta imi<text:soft-page-break/>ta Orazio: «Pone me, pigris ubi nulla campis Arbor æstiva recreatur aura etc.»*</text:p>
      <text:h text:style-name="Heading_20_2" text:outline-level="2">SONETTO XCVI.</text:h>
      <text:p text:style-name="sottotitolo">Loda le virtù e le bellezze di Laura, del cui nome vorrebbe riempiere il mondo.</text:p>
      <text:p text:style-name="sonetto">O d’ardente virtute ornata e calda<text:line-break/>Alma gentil, cui tante carte vergo;<text:line-break/>O sol già d’onestate intero albergo<text:line-break/>Torre in alto valor fondata e salda;</text:p>
      <text:p text:style-name="sonetto">O fiamma; o rose sparse in dolce falda<text:line-break/>Di viva neve, in ch’io mi specchio e tergo;<text:line-break/>O piacer, onde l’ali al bel viso ergo,<text:line-break/>Che luce sovra quanti ’l Sol ne scalda;</text:p>
      <text:p text:style-name="sonetto">Del vostro nome, se mie rime intese<text:line-break/>Fossin sì lunge, avrei pien Tile e Battro;<text:line-break/>La Tana, il Nilo, Atlante, Olimpo e Calpe.</text:p>
      <text:p text:style-name="sonetto">Poi che portar nol posso in tutte quattro<text:line-break/>Parti del mondo, udrallo il bel paese<text:line-break/>Ch’Appennin parte, e ’l mar circonda e l’Alpe.</text:p>
      <text:p text:style-name="note">Verso 2. <text:span text:style-name="T21">Vergo</text:span>. Scrivo. || 3. O donna che già un tempo, cioè mentre eri donzella, fosti albergo solo, cioè singolare, di onestà intera. || 6. <text:span text:style-name="T21">In che</text:span>. In cui. || 8. <text:span text:style-name="T21">Luce</text:span>. Riluce. Splende. Verbo. <text:span text:style-name="T21">Sovra quanti</text:span>. Più di quanti altri. || 10. <text:span text:style-name="T21">Fossin</text:span>. Fossero. <text:span text:style-name="T21">Pien</text:span>. Empiuto. || 14. Ch’è diviso in due dall’Appennino e circondato dal mare e dalle Alpi. <text:span text:style-name="T11">Parte</text:span> vuol dire <text:span text:style-name="T11">divide. </text:span>Intende dell’Italia.</text:p>
      <text:h text:style-name="Heading_20_2" text:outline-level="2"><text:soft-page-break/>SONETTO XCVII.</text:h>
      <text:p text:style-name="sottotitolo">I guardi dolci e severi di Laura, lo confortano timido, lo frenano ardito.</text:p>
      <text:p text:style-name="sonetto">Quando ’l voler che con duo sproni ardenti<text:line-break/>E con un duro fren mi mena e regge,<text:line-break/>Trapassa ad or ad or l’usata legge<text:line-break/>Per far in parte i miei spirti contenti;</text:p>
      <text:p text:style-name="sonetto">Trova chi le paure e gli ardimenti<text:line-break/>Del cor profondo ne la fronte legge;<text:line-break/>E vede Amor che sue imprese corregge,<text:line-break/>Folgorar ne’ turbati occhi pungenti:</text:p>
      <text:p text:style-name="sonetto">Onde, come colui che ’l colpo teme<text:line-break/>Di Giove irato, si ritragge indietro;<text:line-break/>Chè gran temenza gran desire affrena.</text:p>
      <text:p text:style-name="sonetto">Ma freddo foco e paventosa speme<text:line-break/>De l’alma, che traluce come un vetro,<text:line-break/>Talor sua dolce vista rasserena.</text:p>
      <text:p text:style-name="note">Verso 1. <text:span text:style-name="T21">Il voler</text:span>. La passione amorosa. || 3. Trasgredisce di quando in quando la solita legge. Cioè usa con Laura qualche ardimento maggiore del consueto. || 5. <text:span text:style-name="T21">Chi</text:span>. Intende di Laura. || 7. <text:span text:style-name="T21">Sue imprese</text:span>. Cioè, gli ardimenti di esso mio <text:span text:style-name="T11">volere. </text:span>|| 8. <text:span text:style-name="T21">Ne’ turbati occhi pungenti</text:span>. Di Laura. || 9-10. <text:span text:style-name="T21">Il colpo di Giove irato</text:span>. Il colpo del fulmine. || 11. <text:span text:style-name="T21">Chè</text:span>. Perocchè. <text:span text:style-name="T21">Temenza</text:span>. Timore. Paura. || 13. <text:span text:style-name="T21">De l’alma</text:span>. Dell’alma mia. || 14. <text:span text:style-name="T21">Sua</text:span>. Di Laura. <text:span text:style-name="T21">Vista</text:span>. Aspetto.</text:p>
      <text:h text:style-name="Heading_20_2" text:outline-level="2"><text:soft-page-break/>SONETTO XCVIII.</text:h>
      <text:p text:style-name="sottotitolo">Non sa scriver rime degne di Laura, che in riva di Sorga e all’ombra del lauro.</text:p>
      <text:p text:style-name="sonetto">Non Tesin, Po, Varo, Arno, Adige e Tebro,<text:line-break/>Eufrate, Tigre, Nilo, Ermo, Indo e Gange,<text:line-break/>Tana, Istro, Alfeo, Garonna e ’l mar che frange,<text:line-break/>Rodano, Ibero, Ren, Sena, Albia, Era, Ebro,</text:p>
      <text:p text:style-name="sonetto">Non edra, abete, pin, faggio o ginebro<text:line-break/>Poria ’l foco allentar che ’l cor tristo ange,<text:line-break/>Quant’un bel rio ch’ad ogni or meco piange,<text:line-break/>Con l’arboscel che ’n rime orno e celèbro.</text:p>
      <text:p text:style-name="sonetto">Quest’un soccorso trovo tra gli assalti<text:line-break/>D’Amore, onde convèn ch’armato viva<text:line-break/>La vita, che trapassa a sì gran salti.</text:p>
      <text:p text:style-name="sonetto">Così cresca ’l bel lauro in fresca riva;<text:line-break/>E chi ’l piantò, pensier leggiadri ed alti<text:line-break/>Ne la dolce ombra, al suon de l’acque, scriva.</text:p>
      <text:p text:style-name="note">Verso 3. <text:span text:style-name="T21">Che frange</text:span>. Che si frange. || 6. <text:span text:style-name="T21">Poria</text:span>. Potria. <text:span text:style-name="T21">Allentar</text:span>. Mitigare. <text:span text:style-name="T21">Il cor</text:span>. Il mio cuore. <text:span text:style-name="T21">Ange</text:span>. Tormenta. || 7. <text:span text:style-name="T21">Quanto</text:span>. Quanto può allentarlo. <text:span text:style-name="T21">Un bel rio</text:span>. Cioè Sorga. <text:span text:style-name="T21">Ad ogni or</text:span>. Ognora. Di continuo. || 8. <text:span text:style-name="T21">Con</text:span>. E quanto può allentarlo. <text:span text:style-name="T21">L’arboscel</text:span>. Cioè Laura, figurata in un arboscello d’alloro. || 9. <text:span text:style-name="T21">Quest’un</text:span>. Questo solo. || 10. <text:span text:style-name="T21">Onde</text:span>. Per li quali assalti. Ovvero significa: del qual soccorso; e dipende da <text:span text:style-name="T11">armato</text:span>. <text:span text:style-name="T21">Convèn</text:span>. Conviene. <text:span text:style-name="T21">Viva</text:span>. Io viva. || 11. <text:span text:style-name="T21">La vita</text:span>. Accusativo, che dipende da <text:span text:style-name="T11">viva</text:span>. || 12. <text:span text:style-name="T21">Così</text:span>. Voce che significa desiderio. <text:span text:style-name="T21">Cresca ’l bel lauro</text:span>. Cioè cresca Laura in onore e fama. || 13. <text:span text:style-name="T21">Chi ’l piantò</text:span>. Cioè, chi fu autore della fama e gloria di Laura. Intende di sè stesso. || 14. <text:span text:style-name="T21">Ne la</text:span>. <text:soft-page-break/>Alla. <text:span text:style-name="T21">Dolce ombra</text:span>. Del lauro sopraddetto. <text:span text:style-name="T21">De l’acque</text:span>. Cioè del predetto rivo.</text:p>
      <text:h text:style-name="Heading_20_2" text:outline-level="2">BALLATA VI.</text:h>
      <text:p text:style-name="sottotitolo">Bench’ella siagli men severa, egli non è contento e tranquillo nel core.</text:p>
      <text:p text:style-name="sonetto">Di tempo in tempo mi si fa men dura<text:line-break/>L’angelica figura e ’l dolce riso,<text:line-break/>E l’aria del bel viso<text:line-break/>E degli occhi leggiadri meno oscura.</text:p>
      <text:p text:style-name="sonetto">Che fanno meco omai questi sospiri,<text:line-break/>Che nascean di dolore,<text:line-break/>E mostravan di fore<text:line-break/>La mia angosciosa e disperata vita?<text:line-break/>S’avvèn che ’l volto in quella parte giri<text:line-break/>Per acquetar il core,<text:line-break/>Parmi veder Amore<text:line-break/>Mantener mia ragione e darmi aita.<text:line-break/>Nè però trovo ancor guerra finita<text:line-break/>Nè tranquillo ogni stato del cor mio;<text:line-break/>Chè più m’arde ’l desio,<text:line-break/>Quanto più la speranza m’assicura.</text:p>
      <text:p text:style-name="note">Verso. 1. <text:span text:style-name="T21">Di tempo in tempo</text:span>. Coll’andar del tempo. <text:span text:style-name="T21">Dura</text:span>. Aspra. Rigida. || 4. <text:span text:style-name="T21">Meno oscura</text:span>. Mi si fa meno oscura, cioè meno severa, sdegnosa. || 7. <text:span text:style-name="T21">Fore</text:span>. Fuori. || 9. <text:span text:style-name="T21">S’avvèn</text:span>. Se avviene. <text:span text:style-name="T21">In quella parte</text:span>. Cioè verso Laura. <text:span text:style-name="T21">Giri</text:span>. Io giri, cioè rivolga. <text:soft-page-break/>|| 12. <text:span text:style-name="T21">Mantener mia ragion</text:span>. Cioè patrocinar la mia causa appresso Laura. || 14. <text:span text:style-name="T21">Nè tranquillo ogni stato</text:span>. Nè tranquillo pienamente lo stato. || 15. <text:span text:style-name="T21">Più</text:span>. Tanto più. || 16. <text:span text:style-name="T21">M’assicura</text:span>. Mi dà cuore. Mi rincuora.</text:p>
      <text:h text:style-name="Heading_20_2" text:outline-level="2">SONETTO XCIX.</text:h>
      <text:p text:style-name="sottotitolo">Quasi certo dell’amore di Laura, pur non avrà pace finch’essa non gliel palesi.</text:p>
      <text:p text:style-name="sonetto">Che fai, alma? che pensi? avrem mai pace?<text:line-break/>Avrem mai tregua? od avrem guerra eterna?<text:line-break/>Che fia di noi, non so; ma in quel ch’io scerna,<text:line-break/>A’ suoi begli occhi il mal nostro non piace.</text:p>
      <text:p text:style-name="sonetto">Che pro, se con quegli occhi ella ne face<text:line-break/>Di state un ghiaccio, un fuoco quando verna?<text:line-break/>Ella non, ma colui che gli governa.<text:line-break/>Questo ch’è a noi, s’ella sel vede e tace?</text:p>
      <text:p text:style-name="sonetto">Talor tace la lingua, e ’l cor si lagna<text:line-break/>Ad alta voce, e ’n vista asciutta e lieta<text:line-break/>Piagne dove mirando altri nol vede.</text:p>
      <text:p text:style-name="sonetto">Per tutto ciò la mente non s’acqueta,<text:line-break/>Rompendo ’l duol che ’n lei s’accoglie e stagna;<text:line-break/>Ch’a gran speranza uom misero non crede.</text:p>
      <text:p text:style-name="note">Dialogo del Poeta e della sua propria anima.</text:p>
      <text:p text:style-name="note_20_Carattere">Verso 3. Risponde l’anima. <text:span text:style-name="T21">In quel ch’io scerna</text:span>. Per quanto io posso comprendere. || 4. <text:span text:style-name="T21">Suoi</text:span>. Di Laura. || 5. Soggiunge il Poeta. <text:span text:style-name="T21">Che pro</text:span>. Che vale, che giova, questo? <text:span text:style-name="T21">Ne</text:span>. Ci. Pronome, accusativo. <text:span text:style-name="T21">Face</text:span>. Fa. || 6. <text:span text:style-name="T21">Quando verna</text:span>. Nel verno. || 7. L’anima. <text:soft-page-break/><text:span text:style-name="T21">Ella non</text:span>. Non ella. <text:span text:style-name="T21">Colui</text:span>. Cioè Amore. <text:span text:style-name="T21">Gli</text:span>. Li. Cioè quegli occhi. || 8. Il Poeta. <text:span text:style-name="T21">Ch’è a noi</text:span>. Che fa, che monta, a noi? <text:span text:style-name="T21">Sel vede</text:span>. Lo vede. Vede questa cosa, quello che ci è fatto da Amore. || 9. L’anima. || 10. <text:span text:style-name="T21">In vista</text:span>. Sotto un viso. || 11. <text:span text:style-name="T21">Dove mirando altri nol vede</text:span>. Dove altri nol vede quantunque vi miri. Cioè dentro. || 12. Il Poeta. <text:span text:style-name="T21">Per</text:span>. Non ostante. <text:span text:style-name="T21">La mente</text:span>. La mia mente. || 13. <text:span text:style-name="T21">Rompendo</text:span>. E non interrompe. <text:span text:style-name="T21">In lei</text:span>. Cioè in essa mente. <text:span text:style-name="T21">S’accoglie</text:span>. È raccolto. || 14. <text:span text:style-name="T21">Chè</text:span>. Perocchè. <text:span text:style-name="T21">A gran speranza</text:span>. Come è questa che tu, o anima, mi vorresti dare, cioè che Laura dentro di sè si dolga del mio dolore, e mi ami.</text:p>
      <text:h text:style-name="Heading_20_2" text:outline-level="2">SONETTO C.</text:h>
      <text:p text:style-name="sottotitolo">Gli occhi di Laura lo feriron d’amore, ma d’amore puro e guidato dalla ragione.</text:p>
      <text:p text:style-name="sonetto">Non d’atra e tempestosa onda marina<text:line-break/>Fuggìo in porto già mai stanco nocchiero,<text:line-break/>Com’io dal fosco e torbido pensiero<text:line-break/>Fuggo ove ’l gran desio mi sprona e ’nchina.</text:p>
      <text:p text:style-name="sonetto">Nè mortal vista mai luce divina<text:line-break/>Vinse, come la mia quel raggio altero<text:line-break/>Del bel dolce soave bianco e nero,<text:line-break/>In che i suoi strali Amor dora ed affina.</text:p>
      <text:p text:style-name="sonetto">Cieco non già, ma faretrato il veggo;<text:line-break/>Nudo, se non quanto vergogna il vela;<text:line-break/>Garzon con l’ali, non pinto, ma vivo.</text:p>
      <text:p text:style-name="sonetto">Indi mi mostra quel ch’a molti cela:<text:line-break/>Ch’a parte a parte entro a’ begli occhi leggo<text:line-break/>Quant’io parlo d’Amore e quant’io scrivo.</text:p>
      <text:p text:style-name="note"><text:soft-page-break/>Verso 1. <text:span text:style-name="T21">D’atra</text:span>. Da atra. || 2. <text:span text:style-name="T21">Fuggìo</text:span>. Fuggì. || 3. <text:span text:style-name="T21">Come</text:span>. Così come. || 4. <text:span text:style-name="T21">Fuggo ove</text:span>. Fuggo colà ove. Vuol dire: ricorro alla vista di Laura. || 6. <text:span text:style-name="T21">Come</text:span>. Così come vince. <text:span text:style-name="T21">La mia</text:span>. Cioè la mia vista. Accusativo. || 7. Vuol dire: degli occhi di Laura. || 8. <text:span text:style-name="T21">In che</text:span>. In cui. – *Ovid.: «In quibus occulte spicula tingit amor.»* || 10. <text:span text:style-name="T21">Se non quanto vergogna il vela</text:span>. Eccetto in quelle parti che il pudore vuol che si celino. || 12. <text:span text:style-name="T21">Indi</text:span>. Di là. Cioè da quegli occhi. || 13. <text:span text:style-name="T21">Chè</text:span>. Perocchè. <text:span text:style-name="T21">A parte a parte</text:span>. Parte per parte. Punto per punto. Capo per capo.</text:p>
      <text:h text:style-name="Heading_20_2" text:outline-level="2">SONETTO CI.</text:h>
      <text:p text:style-name="sottotitolo">Condotto a sperare e temer sempre, non ha più forza di vivere in tale stato.</text:p>
      <text:p text:style-name="sonetto">Questa umil fera, un cor di tigre o d’orsa,<text:line-break/>Che ’n vista umana e ’n forma d’angel vène,<text:line-break/>In riso e in pianto, fra paura e spene<text:line-break/>Mi rota sì, ch’ogni mio stato inforsa.</text:p>
      <text:p text:style-name="sonetto">Se ’n breve non m’accoglie o non mi smorsa,<text:line-break/>Ma pur, come suol far, tra due mi tène;<text:line-break/>Per quel ch’io sento al cor gir fra le vène<text:line-break/>Dolce veneno, Amor, mia vita è corsa.</text:p>
      <text:p text:style-name="sonetto">Non può più la vertù fragile e stanca<text:line-break/>Tante varïetati omai soffrire;<text:line-break/>Che ’n un punto arde, agghiaccia, arrossa e ’mbianca.</text:p>
      <text:p text:style-name="sonetto">Fuggendo spera i suoi dolor finire;<text:line-break/>Come colei che d’ora in ora manca:<text:line-break/>Chè ben può nulla chi non può morire.</text:p>
      <text:p text:style-name="note"><text:soft-page-break/>Verso. 1. <text:span text:style-name="T21">Fera</text:span>. Fiera. Sostantivo. <text:span text:style-name="T21">Un cor</text:span>. Che ha un cuore. Questo cuore. || 2. Che ha sembianza umana e forma d’angelo. <text:span text:style-name="T21">Vène</text:span> sta per <text:span text:style-name="T11">viene</text:span>. L’uso di questo verbo nella presente locuzione, è tolto dal latino: «Gratior et pulchro veniens in corpore virtus.» || 4. <text:span text:style-name="T21">Ogni mio stato inforsa</text:span>. Rende il mio stato al tutto incerto. – *<text:span text:style-name="T11">Inforsare</text:span> ai trecentisti era più che rendere incerto, era mettere in pericolo.* || 5. <text:span text:style-name="T21">Se ’n breve</text:span>. Se presto. <text:span text:style-name="T21">Non m’accoglie</text:span>. Non accetta l’amor mio. <text:span text:style-name="T21">Non mi smorsa. </text:span>Non mi cava il morso. Non mi sfrena. Non mi scioglie. Non mi lascia libero. || 6. <text:span text:style-name="T21">Ma pur</text:span>. Ma solo. Ma tuttavia. <text:span text:style-name="T21">Tra due</text:span>. Fra il sì e il no. <text:span text:style-name="T21">Tène</text:span>. Tiene. || 7-8. Secondo che io giudico, da quel dolce veleno che io mi sento andare per le vene al cuore, la mia vita, o Amore, è spacciata, è ita, è finita. || 9. <text:span text:style-name="T21">La virtù</text:span>. La mia forza. || 11. <text:span text:style-name="T21">In un punto</text:span>. In un tempo medesimo. <text:span text:style-name="T21">Arde, agghiaccia, arrossa, e ’mbianca</text:span>. Verbi neutri. Suppliscasi: essa virtù. || 12-14. Ella spera di finire i suoi dolori morendo: e bene a ragione spera di avere a morire, perocchè ella si sente essere in punto di venir meno: e poi, che potrebbe ella se non potesse pur morire? poichè chi non può questo, in verità non può nulla. – *<text:span text:style-name="T21">Chè ben può nulla</text:span> ecc. Senec.: «quicquam non potest, qui mori non potest.»*</text:p>
      <text:h text:style-name="Heading_20_2" text:outline-level="2">SONETTO CII.</text:h>
      <text:p text:style-name="sottotitolo">Tenta di renderla pietosa coi sospiri, e riguardandola in volto lo spera.</text:p>
      <text:p text:style-name="sonetto">Ite, caldi sospiri, al freddo core;<text:line-break/>Rompete il ghiaccio che pietà contende;<text:line-break/>E, se prego mortale al Ciel s’intende,<text:line-break/>Morte o mercè sia fine al mio dolore.</text:p>
      <text:p text:style-name="sonetto">Ite, dolci pensier, parlando fore<text:line-break/>Di quello ove ’l bel guardo non s’estende:<text:line-break/><text:soft-page-break/>Se pur sua asprezza o mia stella n’offende,<text:line-break/>Sarem fuor di speranza e fuor d’errore.</text:p>
      <text:p text:style-name="sonetto">Dirsi può ben per voi, non forse appieno,<text:line-break/>Che ’l nostro stato è inquïeto e fosco,<text:line-break/>Sì come ’l suo pacifico e sereno.</text:p>
      <text:p text:style-name="sonetto">Gite securi omai, ch’Amor vèn vosco;<text:line-break/>E ria fortuna può ben venir meno,<text:line-break/>S’ai segni del mio Sol l’aere conosco.</text:p>
      <text:p text:style-name="note">Verso 1. <text:span text:style-name="T21">Al freddo core</text:span>. Di Laura. || 2. <text:span text:style-name="T21">Che pietà contende</text:span>. Che in quel cuore è ostacolo alla pietà. || 3. <text:span text:style-name="T21">Al</text:span>. Nel. <text:span text:style-name="T21">S’intende</text:span>. Si ode. Si ascolta. || 4. <text:span text:style-name="T21">Morte</text:span>. Se Laura apertamente mi rigetterà. <text:span text:style-name="T21">Mercè</text:span>. Pietà. Grazia. <text:span text:style-name="T21">Sia fine</text:span>. Ponga fine. || 5. <text:span text:style-name="T21">Fore</text:span>. Fuori. || 6. Di quello che i begli occhi di Laura non veggono. Cioè dello stato del mio cuore. || 7-8. Se l’asprezza di colei, ovvero il mio destino farà che ella mi rifiuti, almeno per tal modo usciremo di speranza e d’inganno. || 9. <text:span text:style-name="T21">Dir si può ben per voi</text:span>. Voi potete ben dire. <text:span text:style-name="T11">Per </text:span>qui vale <text:span text:style-name="T11">da. </text:span><text:span text:style-name="T21">Non forse appieno</text:span>. Benchè non possiate forse dirlo compiutamente. Ovvero, benchè, il dir questo, cioè (come poi soggiunge) che lo stato nostro è inquieto e misero come il suo (cioè quello di Laura) è pacifico e lieto, non sia forse un dir tutto, per esser maggiore l’acerbità dallo stato nostro che la giocondità di quello di Laura. || 12. <text:span text:style-name="T21">Vèn</text:span>. Viene. <text:span text:style-name="T21">Vosco</text:span>. Con voi. || 13-14. E ben potrebbe avvenire che la nostra mala fortuna avesse fine, se ai segni del mio sole io conosco l’aria, cioè se non è vana la congettura che io fo dai segni che veggo negli occhi di Laura, i quali mi paiono segni buoni.</text:p>
      <text:h text:style-name="Heading_20_2" text:outline-level="2"><text:soft-page-break/>SONETTO CIII.</text:h>
      <text:p text:style-name="sottotitolo">Laura sì bella sa infonder pensieri onesti? dunque la sua bellezza è somma.</text:p>
      <text:p text:style-name="sonetto">Le stelle e ’l cielo e gli elementi a prova<text:line-break/>Tutte lor arti ed ogni estrema cura<text:line-break/>Poser nel vivo lume in cui Natura<text:line-break/>Si specchia e ’l Sol, ch’altrove par non trova.</text:p>
      <text:p text:style-name="sonetto">L’opra è sì altera, sì leggiadra e nova,<text:line-break/>Che mortal guardo in lei non s’assecura.<text:line-break/>Tanta negli occhi bei for di misura<text:line-break/>Par ch’Amor e dolcezza e grazia piova.</text:p>
      <text:p text:style-name="sonetto">L’aere percosso da’ lor dolci rai<text:line-break/>S’infiamma d’onestate, e tal diventa,<text:line-break/>Che ’l dir nostro e ’l pensier vince d’assai</text:p>
      <text:p text:style-name="sonetto">Basso desir non è ch’ivi si senta,<text:line-break/>Ma d’onor, di virtute. Or quando mai<text:line-break/>Fu per somma beltà vil voglia spenta?</text:p>
      <text:p text:style-name="note">Verso 1. <text:span text:style-name="T21">A prova</text:span>. A gara. || 3. <text:span text:style-name="T21">Nel vivo lume</text:span>. Vuol dir negli occhi di Laura. || 4. <text:span text:style-name="T21">Altrove par non trova</text:span>. Non trova altra cosa che lo agguagli, se non quest’una, cioè gli occhi di Laura. <text:span text:style-name="T12">Par</text:span><text:span text:style-name="T11"> </text:span>vale <text:span text:style-name="T11">pari. </text:span>|| 5. <text:span text:style-name="T21">L’opra</text:span>. Cioè quegli occhi. <text:span text:style-name="T21">Altera</text:span>. Nobile. <text:span text:style-name="T21">Nova</text:span>. Stupenda. || 6. <text:span text:style-name="T21">Non s’assecura</text:span>. Non ardisce di fermarsi. || 7. <text:span text:style-name="T21">For</text:span>. Fuori. || 11. Che supera di gran lunga quanto da noi si possa dire e pensare. || 12. <text:span text:style-name="T21">Ivi</text:span>. In quell’<text:span text:style-name="T11">aere percosso da’ dolci rai </text:span>degli occhi di Laura. Vuol dire: in presenza di colei. || 13-14. <text:span text:style-name="T21">Or quando mai Fu per somma beltà vil voglia spenta?</text:span> Or qual è quella bellezza somma che spenga ogni desiderio ed affetto vile? Volendo dire: nessuna, se non questa.</text:p>
      <text:h text:style-name="Heading_20_2" text:outline-level="2"><text:soft-page-break/>SONETTO CIV.</text:h>
      <text:p text:style-name="sottotitolo">De’ forti effetti che in lui produsse la vista di Laura commossa al pianto.</text:p>
      <text:p text:style-name="sonetto">Non fur mai Giove e Cesare sì mossi<text:line-break/>A fulminar colui, questo a ferire,<text:line-break/>Che pietà non avesse spente l’ire,<text:line-break/>E lor de l’usate arme ambeduo scossi.</text:p>
      <text:p text:style-name="sonetto">Piangea Madonna, e ’l mio Signor ch’io fossi<text:line-break/>Volse a vederla e suoi lamenti a udire,<text:line-break/>Per colmarmi di doglia e di desire<text:line-break/>E ricercarmi le midolle e gli ossi.</text:p>
      <text:p text:style-name="sonetto">Quel dolce pianto mi dipinse Amore,<text:line-break/>Anzi scolpìo, e que’ detti soavi<text:line-break/>Mi scrisse entro un diamante in mezzo ’l core;</text:p>
      <text:p text:style-name="sonetto">Ove con salde ed ingegnose chiavi<text:line-break/>Ancor torna sovente a trarne fore<text:line-break/>Lagrime rare e sospir lunghi e gravi.</text:p>
      <text:p text:style-name="note">Verso. 1. <text:span text:style-name="T21">Mossi</text:span>. Cioè in procinto. || 3. <text:span text:style-name="T21">L’ire</text:span>. Di Giove e di Cesare. || 4. <text:span text:style-name="T21">De l’usate arme</text:span>. Delle consuete armi. <text:span text:style-name="T21">Scossi</text:span>. Spogliati. Dipende dalla voce <text:span text:style-name="T11">avesse </text:span>del verso antecedente. || 5-6. <text:span text:style-name="T21">Il mio Signor</text:span>. Amore. <text:span text:style-name="T21">Ch’io fossi Volse a vederla</text:span>. Volle che io mi trovassi a vederla in quell’atto. || 8. <text:span text:style-name="T21">Ricercarmi</text:span>. Scuotermi. Commuovermi. || 9-10. <text:span text:style-name="T21">Quel dolce pianto</text:span>. Accusativi. <text:span text:style-name="T21">Mi dipinse Amore, Anzi scolpìo</text:span>. Queste parole si riferiscono a quelle del verso appresso <text:span text:style-name="T11">in mezzo ’l core</text:span>, non meno che il seguente <text:span text:style-name="T11">mi scrisse</text:span>. || 12. <text:span text:style-name="T21">Salde</text:span>. Solide. || 13. <text:span text:style-name="T21">Fore</text:span>. Fuori. || 14. <text:span text:style-name="T21">Rare</text:span>. Poche.</text:p>
      <text:h text:style-name="Heading_20_2" text:outline-level="2"><text:soft-page-break/>SONETTO CV.</text:h>
      <text:p text:style-name="sottotitolo">Il pianto di Laura fa invidia al Sole, e rende attoniti gli elementi.</text:p>
      <text:p text:style-name="sonetto">I’ vidi in terra angelici costumi<text:line-break/>E celesti bellezze al mondo sole;<text:line-break/>Tal che di rimembrar mi giova e dole;<text:line-break/>Chè quant’io miro par sogni, ombre e fumi.</text:p>
      <text:p text:style-name="sonetto">E vidi lagrimar que’ duo bei lumi,<text:line-break/>Ch’àn fatto mille volte invidia al Sole;<text:line-break/>Ed udii sospirando dir parole<text:line-break/>Che farian gir i monti e stare i fiumi.</text:p>
      <text:p text:style-name="sonetto">Amor, senno, valor, pietate e doglia<text:line-break/>Facean piangendo un più dolce concento<text:line-break/>D’ogni altro che nel mondo udir si soglia:</text:p>
      <text:p text:style-name="sonetto">Ed era ’l cielo a l’armonia sì ’ntento,<text:line-break/>Che non si vedea ’n ramo mover foglia;<text:line-break/>Tanta dolcezza avea pien l’aere e ’l vento.</text:p>
      <text:p text:style-name="note">Verso. 2. <text:span text:style-name="T21">Sole</text:span>. Uniche. || 3. <text:span text:style-name="T21">Rimembrar</text:span>. Rimembrarmene. <text:span text:style-name="T21">Mi giova</text:span>. Mi diletta. || 4. <text:span text:style-name="T21">Par</text:span>. Cioè: a comparazione di quelle, pare. || 8. <text:span text:style-name="T21">Gir</text:span>. Muoversi. <text:span text:style-name="T21">Stare</text:span>. Fermarsi. Star fermi. || 10-11. <text:span text:style-name="T21">Un più dolce concento D’ogni altro</text:span>. Un concento più dolce d’ogni altro. || 12. <text:span text:style-name="T21">Il cielo</text:span>. Vuol dire l’aria. <text:span text:style-name="T21">A l’armonia</text:span>. A quel concento. || 13. <text:span text:style-name="T21">Mover</text:span>. Muoversi. || 14. <text:span text:style-name="T21">Pien</text:span>. Empiuto.</text:p>
      <text:h text:style-name="Heading_20_2" text:outline-level="2"><text:soft-page-break/>SONETTO CVI.</text:h>
      <text:p text:style-name="sottotitolo">Vorrebbe dipingerla qual egli la vide in quel giorno in cui essa piangea.</text:p>
      <text:p text:style-name="sonetto">Quel sempre acerbo ed onorato giorno<text:line-break/>Mandò sì al cor l’immagine sua viva,<text:line-break/>Che ’ngegno o stil non fia mai che ’l descriva,<text:line-break/>Ma spesso a lui con la memoria torno.</text:p>
      <text:p text:style-name="sonetto">L’atto d’ogni gentil pietate adorno,<text:line-break/>E ’l dolce amaro lamentar ch’i’ udiva,<text:line-break/>Facean dubbiar se mortal donna o diva<text:line-break/>Fosse che ’l ciel rasserenava intorno.</text:p>
      <text:p text:style-name="sonetto">La testa òr fino, e calda neve il volto,<text:line-break/>Ebeno i cigli, e gli occhi eran due stelle,<text:line-break/>Ond’Amor l’arco non tendeva in fallo;</text:p>
      <text:p text:style-name="sonetto">Perle e rose vermiglie, ove l’accolto<text:line-break/>Dolor formava ardenti voci e belle:<text:line-break/>Fiamma i sospir, le lagrime cristallo.</text:p>
      <text:p text:style-name="note">Verso 1. Cioè quel giorno quando il Poeta vide Laura piangente, del quale parlano i due Sonetti di sopra. – *Virg. En.: «Jamque dies (ni fallor) adest, quem semper acerbum, Semper honoratum (sic Dii voluistis) habebo.»* || 2. <text:span text:style-name="T21">Sì</text:span>. Talmente. Sì fattamente. <text:span text:style-name="T21">Al cor</text:span>. Al mio cuore. || 7. <text:span text:style-name="T21">Dubbiar</text:span>. Dubitare. || 8. <text:span text:style-name="T21">Fosse che</text:span>. Fosse quella che. || 9. <text:span text:style-name="T21">Òr</text:span>. Oro. || 10. <text:span text:style-name="T21">Ebeno</text:span>. Ebano. || 11. <text:span text:style-name="T21">Onde</text:span>. Da cui. || 12. <text:span text:style-name="T21">Perle e rose vermiglie, ove</text:span>. Perle e rose vermiglie era quella parte ove. Cioè la bocca. <text:span text:style-name="T21">Accolto</text:span>. Raccolto. Adunato.</text:p>
      <text:h text:style-name="Heading_20_2" text:outline-level="2"><text:soft-page-break/>SONETTO CVII.</text:h>
      <text:p text:style-name="sottotitolo">Ha compre fitte negli occhi e nel cuore le belle lagrime della sua Laura.</text:p>
      <text:p text:style-name="sonetto">Ove ch’i’ posi gli occhi lassi o giri<text:line-break/>Per quetar la vaghezza che gli spinge,<text:line-break/>Trovo chi bella donna ivi dipinge<text:line-break/>Per far sempre mai verdi i miei desiri.</text:p>
      <text:p text:style-name="sonetto">Con leggiadro dolor par ch’ella spiri<text:line-break/>Alta pietà che gentil core stringe:<text:line-break/>Oltre la vista, agli orecchi orna e ’nfinge<text:line-break/>Sue voci vive e suoi santi sospiri.</text:p>
      <text:p text:style-name="sonetto">Amor e ’l ver fur meco a dir che quelle<text:line-break/>Ch’i’ vidi eran bellezze al mondo sole,<text:line-break/>Mai non vedute più sotto le stelle.</text:p>
      <text:p text:style-name="sonetto">Nè sì pietose e sì dolci parole<text:line-break/>S’udiron mai, nè lagrime sì belle<text:line-break/>Di sì begli occhi uscir mai vide il Sole.</text:p>
      <text:p text:style-name="note">Verso 1. <text:span text:style-name="T21">Ove che</text:span>. Ovunque. In qualunque luogo. <text:span text:style-name="T21">O giri</text:span>. Cioè i detti occhi. || 2. <text:span text:style-name="T21">La vaghezza</text:span>. La smania del desiderio. || 3. <text:span text:style-name="T21">Trovo chi</text:span>. Cioè, trovo Amore che. Ovvero, trovo che il mio pensiero, la mia fantasia. <text:span text:style-name="T21">Ivi</text:span>. Cioè in quel qualunque luogo ove io poso gli occhi e gli giro. || 4. <text:span text:style-name="T21">Per far sempre mai verdi</text:span>. Per tener sempre vivi e freschi. || 6. <text:span text:style-name="T21">Gentil core</text:span>. Accusativo. <text:span text:style-name="T21">Stringe</text:span>. Tocca. Prende. || 7-8. Quello che in qualsivoglia luogo mi dipinge la mia donna piangente, oltre a ciò che esso mi rappresenta alla vista, mi porge ancora e mi finge vivamente all’udito le voci e i sospiri di Laura. || 9-11. Io giudicai, e medesimamente giudicò Amore, e fu giudizio conforme alla verità, che quelle bellezze che io vidi nella <text:soft-page-break/>mia donna piangente, erano bellezze uniche al mondo, non vedute in terra mai più.</text:p>
      <text:h text:style-name="Heading_20_2" text:outline-level="2">SONETTO CVIII.</text:h>
      <text:p text:style-name="sottotitolo">Le virtù, le bellezze e le grazie di Laura non hanno esempio che nel Cielo.</text:p>
      <text:p text:style-name="sonetto">In qual parte del Cielo, in quale idea<text:line-break/>Era l’esempio onde Natura tolse<text:line-break/>Quel bel viso leggiadro, in ch’ella volse<text:line-break/>Mostrar qua giù quanto là su potea?</text:p>
      <text:p text:style-name="sonetto">Qual ninfa in fonti, in selve mai qual Dea<text:line-break/>Chiome d’oro sì fino a l’aura sciolse?<text:line-break/>Quand’un cor tante in sè virtuti accolse?<text:line-break/>Benchè la somma è di mia morte rea.</text:p>
      <text:p text:style-name="sonetto">Per divina bellezza indarno mira<text:line-break/>Chi gli occhi di costei già mai non vide,<text:line-break/>Come soavemente ella gli gira.</text:p>
      <text:p text:style-name="sonetto">Non sa com’Amor sana e come ancide,<text:line-break/>Chi non sa come dolce ella sospira,<text:line-break/>E come dolce parla e dolce ride.</text:p>
      <text:p text:style-name="note">Verso 1. Accenna la dottrina platonica delle idee, cioè forme, immateriali e primitive delle cose. || 2. <text:span text:style-name="T21">Esempio</text:span>. Esemplare. || 3. <text:span text:style-name="T21">In che</text:span>. In cui. <text:span text:style-name="T21">Volse</text:span>. Volle. || 4. <text:span text:style-name="T21">Qua giù</text:span>. In terra. <text:span text:style-name="T21">Quanto là su potea</text:span>. Quanto ella possa colassù in cielo. || 8. Se bene la principale delle virtù di Laura, cioè la castità, è rea della mia morte, cioè mi riduce in disperazione e mi mena all’estremo. || 9. Cioè <text:soft-page-break/>indarno procaccia di trovare altrove una bellezza divina. || 11. <text:span text:style-name="T21">Gli</text:span>. Li. || 12. <text:span text:style-name="T21">Ancide</text:span>. Uccide. || 13-14. <text:span text:style-name="T21">Dolce</text:span>. Dolcemente.</text:p>
      <text:h text:style-name="Heading_20_2" text:outline-level="2">SONETTO CIX.</text:h>
      <text:p text:style-name="sottotitolo">Parli, rida, guardi, sieda, cammini, è cosa sovrumana ed incredibile.</text:p>
      <text:p text:style-name="sonetto">Amor ed io sì pien di maraviglia<text:line-break/>Come chi mai cosa incredibil vide,<text:line-break/>Miriam costei, quand’ella parla o ride,<text:line-break/>Che sol sè stessa e nulla altra simiglia.</text:p>
      <text:p text:style-name="sonetto">Dal bel seren de le tranquille ciglia<text:line-break/>Sfavillan sì le mie due stelle fide,<text:line-break/>Ch’altro lume non è ch’infiammi o guide<text:line-break/>Chi d’amar altamente si consiglia.</text:p>
      <text:p text:style-name="sonetto">Qual miracolo è quel, quando fra l’erba<text:line-break/>Quasi un fior siede! ovver quand’ella preme<text:line-break/>Col suo candido seno un verde cespo!</text:p>
      <text:p text:style-name="sonetto">Qual dolcezza è ne la stagione acerba<text:line-break/>Vederla ir sola coi pensier suoi ’nsieme,<text:line-break/>Tessendo un cerchio a l’oro terso e crespo!</text:p>
      <text:p text:style-name="note">Versi 1-2. <text:span text:style-name="T21">Sì pien di maraviglia Come chi mai cosa incredibil vide</text:span>. Così pieni di maraviglia come è chiunque mai vede alcuna cosa incredibile. Con tanta maraviglia quanta si è quella di chi vede cosa incredibile. || 4. Che non s’assomiglia a niun’altra che a sè stessa. || 6. <text:span text:style-name="T21">Sì</text:span>. Talmente. In guisa tale. || 7. <text:span text:style-name="T21">Non è</text:span>. Non v’ha. <text:span text:style-name="T21">Guide</text:span>. Guidi. || 8. Chi ha volontà, chi si risolve, di amare altamente, cioè con affetto sublime, nobile. || 9. <text:span text:style-name="T21">Qual miracolo è </text:span><text:soft-page-break/><text:span text:style-name="T21">quel</text:span>. Qual maraviglia, qual cosa mirabile, è a vedere. || 12. <text:span text:style-name="T21">Ne la stagione acerba</text:span>. Nella stagione immatura, verde. Vuol dir nella primavera. || 13. <text:span text:style-name="T21">Coi pensier suoi ’nsieme</text:span>. Insieme co’ suoi pensieri. In compagnia de’ propri pensieri. || 14. <text:span text:style-name="T21">Un cerchio</text:span>. Una ghirlanda. <text:span text:style-name="T21">A l’oro terso e crespo</text:span>. Cioè, a’ suoi capelli biondi e ricciuti.</text:p>
      <text:h text:style-name="Heading_20_2" text:outline-level="2">SONETTO CX.</text:h>
      <text:p text:style-name="sottotitolo">Tutto ciò ch’ei fece, e lo indusse ad amarla, fu ed è in lui cagion di tormento.</text:p>
      <text:p text:style-name="sonetto">O passi sparsi, o pensier vaghi e pronti,<text:line-break/>O tenace memoria, o fero ardore,<text:line-break/>O possente desire, o debil core,<text:line-break/>O occhi miei, occhi non già, ma fonti;</text:p>
      <text:p text:style-name="sonetto">O fronde, onor de le famose fronti,<text:line-break/>O sola insegna al gemino valore;<text:line-break/>O faticosa vita, o dolce errore,<text:line-break/>Che mi fate ir cercando piagge e monti;</text:p>
      <text:p text:style-name="sonetto">O bel viso, ov’Amor insieme pose<text:line-break/>Gli sproni e ’ fren, ond’e’ mi punge e volve<text:line-break/>Com’a lui piace, e calcitrar non vale;</text:p>
      <text:p text:style-name="sonetto">O anime gentili ed amorose,<text:line-break/>S’alcuna à ’l mondo; e voi nude ombre e polve;<text:line-break/>Deh restate a veder qual è ’l mio male.</text:p>
      <text:p text:style-name="note">Verso l. <text:span text:style-name="T21">Passi</text:span>. Miei. <text:span text:style-name="T21">Vaghi</text:span>. Erranti. Instabili. || 5. <text:span text:style-name="T21">O fronde</text:span>. Vuol dire il lauro. || 6. <text:span text:style-name="T21">Al gemino valore</text:span>. Al valor militare e al poetico o letterario. || 8. <text:span text:style-name="T21">Ir cercando piagge e monti</text:span>. Andar va<text:soft-page-break/>gando per piagge e per monti. || 10. <text:span text:style-name="T21">Onde</text:span>. Coi quali. <text:span text:style-name="T21">Volve</text:span>. Volge. || 11. <text:span text:style-name="T21">Non vale</text:span>. Non giova. || 13. <text:span text:style-name="T21">S’alcuna à ’l mondo</text:span>. Se alcuna ce n’ha ora al mondo. <text:span text:style-name="T21">Nude ombre e polve</text:span>. Delle persone gentili ed amorose che furono al mondo in altri tempi. || 14. <text:span text:style-name="T21">Restate</text:span>. Fermatevi. <text:span text:style-name="T21">Qual</text:span>. Di che sorta, e quanto grande.</text:p>
      <text:h text:style-name="Heading_20_2" text:outline-level="2">SONETTO CXI.</text:h>
      <text:p text:style-name="sottotitolo">Invidia tutti quegli oggetti e que’ luoghi che la veggono, toccano e ascoltano.</text:p>
      <text:p text:style-name="sonetto">Lieti fiori e felici, e ben nate erbe,<text:line-break/>Che Madonna, pensando, premer sòle;<text:line-break/>Piaggia ch’ascolti sue dolci parole,<text:line-break/>E del bel piede alcun vestigio serbe;</text:p>
      <text:p text:style-name="sonetto">Schietti arboscelli, e verdi frondi acerbe,<text:line-break/>Amorosette e pallide vïole;<text:line-break/>Ombrose selve, ove percote il Sole,<text:line-break/>Che vi fa co’ suoi raggi alte e superbe;</text:p>
      <text:p text:style-name="sonetto">O soave contrada, o puro fiume,<text:line-break/>Che bagni ’l suo bel viso e gli occhi chiari,<text:line-break/>E prendi qualità dal vivo lume;</text:p>
      <text:p text:style-name="sonetto">Quanto v’invidio gli atti onesti e cari!<text:line-break/>Non fia in voi scoglio omai che per costume<text:line-break/>D’arder con la mia fiamma non impari.</text:p>
      <text:p text:style-name="note">Verso 1. <text:span text:style-name="T21">Ben nate erbe</text:span>. Erbe nate con buon destino, nate a rara fortuna. [A.] || 2. <text:span text:style-name="T21">Pensando</text:span>. Camminando pensierosa. <text:span text:style-name="T21">Sòle</text:span>. Suole. || 4. <text:span text:style-name="T21">Serbe</text:span>. Serbi. || 5. <text:span text:style-name="T21">Acerbe</text:span>. Tenere. Non ancora perfette e mature. || 7. <text:span text:style-name="T21">Percote</text:span>. Dà. Batte. <text:span text:style-name="T21">Il Sole</text:span>. Par che sia detto allego<text:soft-page-break/>ricamente, e significhi il viso o gli occhi di Laura. || 11. <text:span text:style-name="T21">Dal vivo lume</text:span>. Di quegli occhi. || 12. <text:span text:style-name="T21">Gli atti onesti e cari</text:span>. Di Laura che vi preme, vi tocca e vi mira. || 13. <text:span text:style-name="T21">Costume</text:span>. Assuefazione. Consuetudine. || 14. <text:span text:style-name="T21">D’arder con la mia fiamma</text:span>. D’ardere come io ardo. Cioè d’amar Laura come fo io, insieme con me.</text:p>
      <text:h text:style-name="Heading_20_2" text:outline-level="2">SONETTO CXII.</text:h>
      <text:p text:style-name="sottotitolo">Soffrirà costante le pene di Amore, purchè Laura il vegga, e ne sia contenta.</text:p>
      <text:p text:style-name="sonetto">Amor, che vedi ogni pensiero aperto<text:line-break/>E i duri passi onde tu sol mi scorgi,<text:line-break/>Nel fondo del mio cor gli occhi tuoi porgi,<text:line-break/>A te palese, a tutt’altri coverto.</text:p>
      <text:p text:style-name="sonetto">Sai quel che per seguirti ho già sofferto;<text:line-break/>E tu pur via di poggio in poggio sorgi<text:line-break/>Di giorno in giorno, e di me non t’accorgi<text:line-break/>Che son sì stanco e ’l sentier m’è troppo erto.</text:p>
      <text:p text:style-name="sonetto">Ben vegg’io di lontano il dolce lume<text:line-break/>Ove per aspre vie mi sproni e giri;<text:line-break/>Ma non ò, come tu, da volar piume.</text:p>
      <text:p text:style-name="sonetto">Assai contenti lasci i miei desiri,<text:line-break/>Pur che ben desïando i’ mi consume,<text:line-break/>Nè le dispiaccia che per lei sospiri.</text:p>
      <text:p text:style-name="note">Verso 1. <text:span text:style-name="T21">Che vedi ogni pensiero aperto</text:span>. Al quale è palese ogni pensiero. || 2. <text:span text:style-name="T21">Onde</text:span>. Per cui. <text:span text:style-name="T21">Scorgi</text:span>. Guidi. Meni. || 3. <text:span text:style-name="T21">Porgi</text:span>. Imperativo. || 4. <text:span text:style-name="T21">A tutt’altri</text:span>. A ogni altro. <text:span text:style-name="T21">Coverto</text:span>. Coperto. || 6. <text:span text:style-name="T21">Pur via</text:span>. Tuttavia, a mano a mano. || 7-8. <text:span text:style-name="T21">E di me non t’accor</text:span><text:soft-page-break/><text:span text:style-name="T21">gi Che</text:span>. E non ti accorgi che io. || 10. <text:span text:style-name="T21">Ove</text:span>. A cui. Verso cui. || 11. <text:span text:style-name="T21">Da volar piume</text:span>. Ali da volare. || 12-13. <text:span text:style-name="T21">Assai contenti lasci i miei desiri, Pur che</text:span>. Senza che tu segua a travagliarmi in tal guisa, io sarò contento se tu mi concederai che ec. <text:span text:style-name="T21">Consume</text:span>. Consumi.</text:p>
      <text:h text:style-name="Heading_20_2" text:outline-level="2">SONETTO CXIII.</text:h>
      <text:p text:style-name="sottotitolo">È sempre agitato, perchè Laura può farlo morire e rinascere ad ogni istante.</text:p>
      <text:p text:style-name="sonetto">Or che ’l cielo e la terra e ’l vento tace,<text:line-break/>E le fere e gli augelli il sonno affrena,<text:line-break/>Notte ’l carro stellato in giro mena,<text:line-break/>E nel suo letto il mar senz’onda giace;</text:p>
      <text:p text:style-name="sonetto">Vegghio, penso, ardo, piango; e chi mi sface<text:line-break/>Sempre m’è innanzi per mia dolce pena:<text:line-break/>Guerra è ’l mio stato, d’ira e di duol piena;<text:line-break/>E sol di lei pensando ho qualche pace.</text:p>
      <text:p text:style-name="sonetto">Così sol d’una chiara fonte viva<text:line-break/>Move ’l dolce e l’amaro ond’io mi pasco;<text:line-break/>Una man sola mi risana e punge.</text:p>
      <text:p text:style-name="sonetto">E perchè ’ l mio martìr non giunga a riva,<text:line-break/>Mille volte il dì moro e mille nasco;<text:line-break/>Tanto dalla salute mia son lunge.</text:p>
      <text:p text:style-name="note">Verso 2. <text:span text:style-name="T21">Fere</text:span>. Fiere. <text:span text:style-name="T21">Affrena</text:span>. Tien legati. || 3. <text:span text:style-name="T21">Notte</text:span>. Or che Notte. || 4. <text:span text:style-name="T21">Senz’onda</text:span>. Quieto. Non mosso dal vento. || 5. Non dubito di accettare la lezione <text:span text:style-name="T11">vegghio </text:span>confortata da stampe antiche e dai più autorevoli codici fiorentini, anzi che la lezione <text:span text:style-name="T11">veg</text:span><text:soft-page-break/><text:span text:style-name="T11">gio</text:span> ricevuta dal Marsand e da pochi altri.* – <text:span text:style-name="T21">Chi mi sface</text:span>. Quella che mi disfà, mi distrugge. || 6. <text:span text:style-name="T21">Innanzi</text:span>. Presente al pensiero. || 8. <text:span text:style-name="T21">Di lei</text:span>. Di quella che <text:span text:style-name="T11">mi sface</text:span>. || 9. <text:span text:style-name="T21">Sol d’una</text:span>. Da una stessa. || 10. <text:span text:style-name="T21">Move</text:span>. Deriva. Proviene. || 11. <text:span text:style-name="T21">Una man sola</text:span> ec. Ovid., De rem. Amor.: «Una manus vobis vulnus, opemque feret.»* || 12. <text:span text:style-name="T21">Perchè</text:span>. Acciocchè. <text:span text:style-name="T21">Non giunga a riva</text:span>. Cioè non abbia fine. || 13. <text:span text:style-name="T21">Il dì</text:span>. Ciascun dì. Ogni dì. Per dì.</text:p>
      <text:h text:style-name="Heading_20_2" text:outline-level="2">SONETTO CXIV.</text:h>
      <text:p text:style-name="sottotitolo">Il portamento di lei, gli sguardi, gli atti e le parole lo rendono estatico.</text:p>
      <text:p text:style-name="sonetto">Come ’l candido piè per l’erba fresca<text:line-break/>I dolci passi onestamente move,<text:line-break/>Vertù che ’ntorno i fiori apra e rinnove<text:line-break/>De le tenere piante sue par ch’esca.</text:p>
      <text:p text:style-name="sonetto">Amor, che solo i cor leggiadri invesca,<text:line-break/>Nè degna di provar sua forza altrove,<text:line-break/>Da’ begli occhi un piacer sì caldo piove,<text:line-break/>Ch’i’ non curo altro ben nè bramo altra esca.</text:p>
      <text:p text:style-name="sonetto">E con l’andar e col soave sguardo<text:line-break/>S’accordan le dolcissime parole,<text:line-break/>E l’atto mansueto, umile e tardo.</text:p>
      <text:p text:style-name="sonetto">Di tai quattro faville, e non già sole,<text:line-break/>Nasce ’l gran foco di ch’io vivo ed ardo;<text:line-break/>Che son fatto un augel notturno al Sole.</text:p>
      <text:p text:style-name="note">Verso 1. <text:span text:style-name="T21">Come</text:span>. Quando. || 3. <text:span text:style-name="T21">Vertù</text:span>. Una virtù. <text:span text:style-name="T21">Rinnove</text:span>. Rinnuovi. || 5. <text:span text:style-name="T21">Invesca</text:span>. Invischia. Prende al vischio. – *Guido Gui<text:soft-page-break/>nic.: «Al cor gentil ripara sempre amore:» e Dant. Inf. V, v. 100: «Amor che a cor gentil ratto s’apprende.»* || 6. <text:span text:style-name="T21">Degna</text:span>. Si degna. || 9. <text:span text:style-name="T21">L’andar</text:span>. L’andamento. || 11. <text:span text:style-name="T21">L’atto</text:span>. Cioè l’attitudine e il portamento della persona, e i moti di essa, eccetto il camminare. <text:span text:style-name="T21">Tardo</text:span>. Posato. || 12. <text:span text:style-name="T21">Di</text:span>. Da. <text:span text:style-name="T21">Tai quattro faville</text:span>. Cioè l’andamento, lo sguardo, il favellare e il portamento di Laura. <text:span text:style-name="T21">E non già sole</text:span>. Nè solo da questo. || 13. <text:span text:style-name="T21">Di che</text:span>. Di cui. || 14. Che sono diventato come è un uccello notturno posto al sole, perchè gli effetti che Laura opera in me sono tali, che io non vi posso reggere più che un uccello notturno alla luce del dì.</text:p>
      <text:h text:style-name="Heading_20_2" text:outline-level="2">SONETTO CXV.</text:h>
      <text:p text:style-name="sottotitolo">Va fuori di sè nell’atto ch’essa, pria di cantare, abbassa gli occhi e sospira.</text:p>
      <text:p text:style-name="sonetto">Quando amore i begli occhi a terra inchina<text:line-break/>E i vaghi spirti in un sospiro accoglie<text:line-break/>Con le sue mani, e poi ’n voce gli scioglie<text:line-break/>Chiara, soave, angelica, divina;</text:p>
      <text:p text:style-name="sonetto">Sento far del mio cor dolce rapina;<text:line-break/>E sì dentro cangiar pensieri e voglie,<text:line-break/>Ch’i’ dico: or fien di me l’ultime spoglie,<text:line-break/>Se ’l Ciel sì onesta morte mi destina.</text:p>
      <text:p text:style-name="sonetto">Ma ’l suon, che di dolcezza i sensi lega,<text:line-break/>Col gran desir d’udendo esser beata,<text:line-break/>L’anima, al dipartir presta, raffrena.</text:p>
      <text:p text:style-name="sonetto">Così mi vivo, e così avvolge e spiega<text:line-break/>Lo stame de la vita che m’è data,<text:line-break/>Questa sola fra noi del ciel sirena.</text:p>
      <text:p text:style-name="note"><text:soft-page-break/>Verso 1. <text:span text:style-name="T21">I begli occhi</text:span>. Di Laura. || 2. <text:span text:style-name="T21">I vaghi spirti</text:span>. I vagabondi spiriti. Vuol dire il fiato di Laura. <text:span text:style-name="T21">Accoglie</text:span>. Raccoglie. Aduna. || 6. <text:span text:style-name="T21">E sì dentro cangiar</text:span>. E sì fattamente cangiarsi dentro di me. || 7. <text:span text:style-name="T21">Or fien di me l’ultime spoglie</text:span>. Cioè, qui senza fallo io mi muoio. <text:span text:style-name="T11">Fien </text:span>vale <text:span text:style-name="T11">saranno. </text:span>|| 8. <text:span text:style-name="T21">Onesta</text:span>. Onorata. Nobile. || 9. <text:span text:style-name="T21">Il suon</text:span>. Del sospirare e della favella di Laura. <text:span text:style-name="T21">I sensi</text:span>. I miei sensi. || 10. <text:span text:style-name="T21">Col</text:span>. E il; e più letteralmente <text:span text:style-name="T11">unito col</text:span>. [L.] – <text:span text:style-name="T21">D’udendo esser beata</text:span>. Di esser beata udendo. Di bearsi in quel suono. || 11. Ritiene l’anima, che è già in punto per partirsi. || 12. <text:span text:style-name="T21">Avvolge</text:span>. Al fuso. <text:span text:style-name="T21">Spiega</text:span>. Svolge dal fuso. || 14. <text:span text:style-name="T21">Sola</text:span>. Unica. <text:span text:style-name="T21">Del ciel</text:span>. Celeste.</text:p>
      <text:h text:style-name="Heading_20_2" text:outline-level="2">SONETTO CXVI.</text:h>
      <text:p text:style-name="sottotitolo">Crede, discrede di veder Laura pietosa, ma sta sempre fermo nella speranza.</text:p>
      <text:p text:style-name="sonetto">Amor mi manda quel dolce pensero,<text:line-break/>Che secretario antico è fra noi due;<text:line-break/>E mi conforta e dice che non fue<text:line-break/>Mai, com’or, presto a quel ch’i’ bramo e spero.</text:p>
      <text:p text:style-name="sonetto">Io, che talor menzogna e talor vero<text:line-break/>Ò ritrovato le parole sue,<text:line-break/>Non so s’il creda, e vivomi intra due<text:line-break/>Nè sì nè no nel cor mi sona intero.</text:p>
      <text:p text:style-name="sonetto">In questa passa ’l tempo, e ne lo specchio<text:line-break/>Mi veggio andar vêr la stagion contraria<text:line-break/>A sua impromessa ed a la mia speranza.</text:p>
      <text:p text:style-name="sonetto">Or sia che può: già sol io non invecchio;<text:line-break/>Già per etate il mio desir non varia.<text:line-break/>Ben temo il viver breve che n’avanza.</text:p>
      <text:p text:style-name="note"><text:soft-page-break/>Verso 1. <text:span text:style-name="T21">Pensero</text:span>. Pensiero. || 2. <text:span text:style-name="T21">Secretario</text:span>. Cioè confidente, e consapevole dei nostri segreti. <text:span text:style-name="T21">Noi due</text:span>. Cioè Amore e me. || 3-4. <text:span text:style-name="T21">E mi conforta e dice</text:span>. Cioè esso Amore per mezzo del detto pensiero, che è la speranza. <text:span text:style-name="T21">Che non fue Mai, com’or, presto a quel</text:span>. Che ora egli è, più che mai fosse, disposto ed apparecchiato a fare, a concedermi, quello. <text:span text:style-name="T21">Fue</text:span> sta per <text:span text:style-name="T11">fu</text:span>. || 7. <text:span text:style-name="T21">S’il creda</text:span>. Se io gli debba credere. <text:span text:style-name="T21">Intra due</text:span>. In forse. In dubbio. || 8. <text:span text:style-name="T21">Nel cor mi sona intero</text:span>. Cioè mi persuade. – *«Che ’l sì e ’l no nel capo mi tenzona.» Dante Inf. VIII, v. 111.* || 9. <text:span text:style-name="T21">In questa</text:span>. Fra tanto. || 10. <text:span text:style-name="T21">Vêr</text:span>. Verso. || 11. <text:span text:style-name="T21">Impromessa</text:span>. Promessa. || 12. <text:span text:style-name="T21">Sia che può</text:span>. Avvenga quel che può avvenire, quel che si voglia. <text:span text:style-name="T21">Sol io non invecchio</text:span>. Non invecchio io solo. || 14. Vuol dire: è ben vero che se bene il crescere della età non mi spaventa per altro, sì mi spaventa esso in quanto che rimanendo, così a me come a Laura, ogni dì meno spazio da vivere, temo che la morte non sopraggiunga innanzi che il mio desiderio e la mia speranza abbiano compimento.</text:p>
      <text:h text:style-name="Heading_20_2" text:outline-level="2">SONETTO CXVII.</text:h>
      <text:p text:style-name="sottotitolo">Trema al turbamento di Laura. Rasserenatasi, e’ vorrebbe parlarle, e non osa.</text:p>
      <text:p text:style-name="sonetto">Pien d’un vago pensier, che mi desvia<text:line-break/>Da tutti gli altri, e fammi al mondo ir solo,<text:line-break/>Ad or ad or a me stesso m’involo,<text:line-break/>Pur lei cercando che fuggir devria:</text:p>
      <text:p text:style-name="sonetto">E veggiola passar sì dolce e ria,<text:line-break/>Che l’alma trema per levarsi a volo;<text:line-break/>Tal d’armati sospir conduce stuolo,<text:line-break/>Questa bella d’Amor nemica e mia.</text:p>
      <text:p text:style-name="sonetto"><text:soft-page-break/>Ben, s’io non erro, di pietate un raggio<text:line-break/>Scorgo fra ’l nubiloso altero ciglio,<text:line-break/>Che ’n parte rasserena il cor doglioso:</text:p>
      <text:p text:style-name="sonetto">Allor raccolgo l’alma, e poi ch’i’ aggio<text:line-break/>Di scovrirle il mio mal preso consiglio,<text:line-break/>Tanto le ò a dir che incominciar non oso.</text:p>
      <text:p text:style-name="note">Verso 1-2. <text:span text:style-name="T21">Vago</text:span>. Cupido. <text:span text:style-name="T21">Mi desvia Da tutti gli altri e fammi al mondo ir solo</text:span>. Mi fa diverso da tutti gli altri nomini ed unico al mondo. <text:span text:style-name="T11">Desvia</text:span> sta per <text:span text:style-name="T11">disvia</text:span>, cioè <text:span text:style-name="T11">rimuove</text:span>, <text:span text:style-name="T11">allontana. </text:span><text:span text:style-name="T21">Ir</text:span>, in questo luogo, come anche in altri molti questo medesimo verbo, e i verbi <text:span text:style-name="T11">andare </text:span>e <text:span text:style-name="T11">gire</text:span>, sta in vece di <text:span text:style-name="T11">essere.</text:span> || 3-4. <text:span text:style-name="T21">Ad or ad or</text:span>. Spesse volte. Tratto tratto. <text:span text:style-name="T21">A me stesso m’involo, Pur lei cercando</text:span>. Dimentico me stesso per cercar sola lei. <text:span text:style-name="T21">Che</text:span>. Accusativo. <text:span text:style-name="T21">Devria</text:span>. Io dovrei. || 5. <text:span text:style-name="T21">Ria</text:span>. Aspra. || 6. <text:span text:style-name="T21">L’alma</text:span>. L’alma mia. <text:span text:style-name="T21">Trema per levarsi a volo</text:span>. Cioè si riduce in punto di fuggir via. || 7-8. Cioè, tanto affanno è cagionato in me dalla vista di costei. – *Guid. Guinic.: «Ed io dal suo valor sono assalito, Con sì fera battaglia di sospiri.»* || 9. <text:span text:style-name="T21">Ben</text:span>. Vero è che. || 11. <text:span text:style-name="T21">Il cor</text:span>. Il mio cuore. || 12-13. <text:span text:style-name="T21">Raccolgo l’alma</text:span>. Cioè ritengo l’anima che era in procinto di fuggir via. <text:span text:style-name="T21">E poi ch’i’ aggio Di scovrirle il mio mal preso consiglio</text:span>. E quando io mi sono deliberato, e deliberatomi, di scoprire a Laura il mio male. <text:span text:style-name="T11">Aggio </text:span>vuol dire <text:span text:style-name="T11">ho</text:span>.</text:p>
      <text:h text:style-name="Heading_20_2" text:outline-level="2">SONETTO CXVIII.</text:h>
      <text:p text:style-name="sottotitolo">Col proprio esempio insegna agli amanti che il vero amore vuol silenzio.</text:p>
      <text:p text:style-name="sonetto">Più volte già dal bel sembiante umano<text:line-break/>Ò preso ardir con le mie fide scorte<text:line-break/><text:soft-page-break/>D’assalir con parole oneste accorte<text:line-break/>La mia nemica, in atto umile e piano:</text:p>
      <text:p text:style-name="sonetto">Fanno poi gli occhi suoi mio penser vano,<text:line-break/>Perch’ogni mia fortuna, ogni mia sorte,<text:line-break/>Mio ben, mio male, e mia vita e mia morte,<text:line-break/>Quei che solo il può far, l’à posto in mano.</text:p>
      <text:p text:style-name="sonetto">Ond’io non pote’ mai formar parola<text:line-break/>Ch’altro che da me stesso fosse intesa;<text:line-break/>Così m’à fatto Amor tremante e fioco.</text:p>
      <text:p text:style-name="sonetto">E veggio or ben che caritate accesa<text:line-break/>Lega la lingua altrui, gli spirti invola.<text:line-break/>Chi può dir com’egli arde, è ’n picciol foco.</text:p>
      <text:p text:style-name="note">Verso 1. <text:span text:style-name="T21">Dal bel sembiante umano</text:span>. Cioè, dal vedere nell’aspetto di Laura alquanto di benignità e dolcezza. || 2. Cioè, ho preso animo di deliberarmi co’ miei pensieri. – O piuttosto: ho preso animo, confidandomi co’ miei pensieri: ho, pensando, deliberato di osar assalire ec. [A.] || 5. Ma poi la presenza di Laura e la vista degli occhi suoi, fanno che io non posso recare ad effetto il mio pensiero. || 8. <text:span text:style-name="T21">Quei che solo il può far</text:span>. Cioè porle tutte queste cose in mano. Intende di Amore. <text:span text:style-name="T21">L’à</text:span>. Le ha. Cioè a Laura. || 9. <text:span text:style-name="T21">Onde</text:span>. Cioè per la gran forza dell’amore che io ho per lei, la qual forza è tanta, che l’ha fatta signora di tutto me e di ogni cosa che mi appartenga, come è detto di sopra. <text:span text:style-name="T21">Non pote’ mai</text:span>. Cioè in presenza di Laura. <text:span text:style-name="T11">Pote’</text:span>, vale <text:span text:style-name="T11">potei</text:span>. || 10. Che fosse intesa da altri che da me stesso. || 12. <text:span text:style-name="T21">Caritate</text:span>. Amore. || 13. <text:span text:style-name="T21">Altrui</text:span>. All’uomo. Alla persona. || 14. Chi può favellare alla persona amata dell’amor suo, ama freddamente. – *Ovid.: «Felix qui patitur quæ numerare potest.»*</text:p>
      <text:h text:style-name="Heading_20_2" text:outline-level="2"><text:soft-page-break/>SONETTO CXIX.</text:h>
      <text:p text:style-name="sottotitolo">Siagli pur Laura severa, ch’e’ non lascerà mai di amarla e sospirare per lei.</text:p>
      <text:p text:style-name="sonetto">Giunto m’à Amor fra belle e crude braccia,<text:line-break/>Che m’ancidono a torto; e s’io mi doglio,<text:line-break/>Doppia ’l martir: onde pur com’io soglio,<text:line-break/>Il meglio è ch’io mi mora amando e taccia:</text:p>
      <text:p text:style-name="sonetto">Chè poria questa il Ren, qualor più agghiaccia<text:line-break/>Arder con gli occhi e rompre ogni aspro scoglio;<text:line-break/>Ed à sì egual a le bellezze orgoglio,<text:line-break/>Che di piacer altrui par che le spiaccia.</text:p>
      <text:p text:style-name="sonetto">Nulla posso levar io per mio ’ngegno<text:line-break/>Del bel diamante ond’ella à il cor sì duro;<text:line-break/>L’altro è d’un marmo che si mova e spiri:</text:p>
      <text:p text:style-name="sonetto">Ned ella a me per tutto il suo disdegno<text:line-break/>Terrà già mai, nè per sembiante oscuro,<text:line-break/>Le mie speranze e i miei dolci sospiri.</text:p>
      <text:p text:style-name="note">Verso 1. <text:span text:style-name="T21">Giunto</text:span>. Colto. Preso. || 2. <text:span text:style-name="T21">Ancidono</text:span>. Uccidono. || 3. <text:span text:style-name="T21">Doppia</text:span>. Raddoppia. <text:span text:style-name="T21">Pur come</text:span>. Nè più nè meno come. || 5. <text:span text:style-name="T21">Chè</text:span>. Perocchè. <text:span text:style-name="T21">Poria</text:span>. Potrebbe. <text:span text:style-name="T21">Questa</text:span>. Cioè Laura. <text:span text:style-name="T21">Qualor più agghiaccia</text:span>. Quando egli è più ghiacciato. || 6. Rompre. Rompere. || 7. Ovid.: «Fastus inest pulchris, sequiturque superbia formam.»* || 8. Ovid.: «Et crimen placuisse putabat.»* || 9. <text:span text:style-name="T21">Per mio ’ngegno</text:span>. Per molto che io m’ingegni. Per quanto io mi voglia ingegnare. Per artificio o spediente ch’io adoperi. || 10. <text:span text:style-name="T21">Del bel diamante</text:span>. Dipende dalla voce <text:span text:style-name="T11">nulla </text:span>del verso qui addietro. || 11. <text:span text:style-name="T21">L’altro</text:span>. Il resto della sua persona. <text:span text:style-name="T21">Spiri</text:span>. Respiri. – *Virg. «Parii lapidis spi<text:soft-page-break/>rantia signa.»* || 12. <text:span text:style-name="T21">Ned</text:span>. Nè. || 13. <text:span text:style-name="T21">Oscuro</text:span>. Torbido. Aspro. Accigliato.</text:p>
      <text:h text:style-name="Heading_20_2" text:outline-level="2">SONETTO CXX.</text:h>
      <text:p text:style-name="sottotitolo">L’amerà costante, benchè siagli anche invidiosa del suo amore verso di lei.</text:p>
      <text:p text:style-name="sonetto">O invidia, nemica di virtute,<text:line-break/>Ch’a’ bei principii volentier contrasti,<text:line-break/>Per qual sentier così tacita intrasti<text:line-break/>In quel bel petto, e con qual arti il mute?</text:p>
      <text:p text:style-name="sonetto">Da radice n’ài svelta mia salute:<text:line-break/>Troppo felice amante mi mostrasti<text:line-break/>A quella che miei preghi umili e casti<text:line-break/>Gradì alcun tempo, or par ch’odii e refute.</text:p>
      <text:p text:style-name="sonetto">Nè però che con atti acerbi e rei<text:line-break/>Del mio ben pianga e del mio pianger rida,<text:line-break/>Poria cangiar sol un de’ pensier miei.</text:p>
      <text:p text:style-name="sonetto">Non perchè mille volte il dì m’ancida,<text:line-break/>Fia ch’io non l’ami e ch’i’ non speri in lei:<text:line-break/>Che s’ella mi spaventa, Amor m’affida.</text:p>
      <text:p text:style-name="note">Verso 3. <text:span text:style-name="T21">Intrasti</text:span>. Entrasti. || 4. <text:span text:style-name="T21">Mute</text:span>. Muti. || 5. <text:span text:style-name="T21">Da radice</text:span>. Dalla radice. <text:span text:style-name="T21">Nè</text:span>. Cioè, da quel <text:span text:style-name="T11">bel petto. </text:span>O è particella che ridonda. || 6. Mi mostrasti. Mi rappresentasti, per muoverla a invidiarmi. || 8. Refute. Rifiuti. Cioè rigetti. || 9. <text:span text:style-name="T21">Nè</text:span>. Ma non. <text:span text:style-name="T21">Però che</text:span>. Perchè. Per quanto.|| 11. <text:span text:style-name="T21">Poria</text:span>. Potrebbe. <text:span text:style-name="T21">Sol un</text:span>. Un solo. Pur uno. || 12. <text:span text:style-name="T21">Perchè</text:span>. Cioè benchè. <text:span text:style-name="T21">Mille volte il dì</text:span>. Mille volte per <text:soft-page-break/>dì. <text:span text:style-name="T21">Ancida</text:span>. Uccida. || 13. <text:span text:style-name="T21">Fia</text:span>. Avverrà. Seguirà. || 14. <text:span text:style-name="T21">M’affida</text:span>. Mi dà speranza ed animo.</text:p>
      <text:h text:style-name="Heading_20_2" text:outline-level="2">SONETTO CXXI.</text:h>
      <text:p text:style-name="sottotitolo">Starsi sempre tra le vie del dolce e dell’amaro, è la vita misera degli amanti.</text:p>
      <text:p text:style-name="sonetto">Mirando ’l Sol de’ begli occhi sereno,<text:line-break/>Ov’è chi spesso i miei dipinge e bagna,<text:line-break/>Dal cor l’anima stanca si scompagna<text:line-break/>Per gir nel paradiso suo terreno.</text:p>
      <text:p text:style-name="sonetto">Poi trovandol di dolce e d’amar pieno,<text:line-break/>Quanto al mondo si tesse, opra d’aragna<text:line-break/>Vede: onde seco e con Amor si lagna,<text:line-break/>Ch’à sì caldi gli spron, sì duro il freno.</text:p>
      <text:p text:style-name="sonetto">Per questi estremi duo, contrari e misti,<text:line-break/>Or con voglie gelate or con accese,<text:line-break/>Stassi così fra misera e felice.</text:p>
      <text:p text:style-name="sonetto">Ma pochi lieti, e molti pensier tristi;<text:line-break/>E ’l più si pente de l’ardite imprese:<text:line-break/>Tal frutto nasce di cotal radice.</text:p>
      <text:p text:style-name="note">Verso 2. <text:span text:style-name="T21">Chi</text:span>. Intende di Amore. <text:span text:style-name="T21">Dipinge</text:span>. Cioè: dipinge ne’ miei occhi i moti che esso cagiona nell’animo. || 3. <text:span text:style-name="T21">L’anima</text:span>. L’anima mia. <text:span text:style-name="T21">Si scompagna</text:span>. Si parte. || 4. <text:span text:style-name="T21">Nel paradiso suo terreno</text:span>. Cioè in Laura, o negli occhi di Laura. Veggasi il Sonetto sessantesimoterzo. || 5. <text:span text:style-name="T21">Amar</text:span>. Amaro. || 6. <text:span text:style-name="T21">Aragna</text:span>. Ragno. || 7. <text:span text:style-name="T21">Vede</text:span>. Suppliscasi <text:span text:style-name="T11">essere. </text:span>|| 9. <text:span text:style-name="T21">Estremi duo</text:span>. Due estremi. || 11. <text:span text:style-name="T21">Stassi</text:span>. L’anima mia. || 12. <text:span text:style-name="T21">Ma</text:span>. Suppliscasi <text:span text:style-name="T11">fra</text:span>, voce che si trova <text:soft-page-break/>nel verso antecedente, e che dipende anche qui dal medesimo verbo, cioè <text:span text:style-name="T11">stassi</text:span>. <text:span text:style-name="T21">Pochi lieti, e molti pensier tristi</text:span>. Pochi pensieri lieti e molti tristi. || 13. <text:span text:style-name="T21">Il più</text:span>. Il più delle volte. Le più volte. || 14. <text:span text:style-name="T21">Di cotal radice</text:span>. Cioè dell’amore.</text:p>
      <text:h text:style-name="Heading_20_2" text:outline-level="2">SONETTO CXXII.</text:h>
      <text:p text:style-name="sottotitolo">Pensa nel suo dolore, ch’è meglio patire per Laura che gioir d’altra donna.</text:p>
      <text:p text:style-name="sonetto">Fera stella (se ’l Cielo à forza in noi<text:line-break/>Quant’alcun crede) fu sotto ch’io nacqui,<text:line-break/>E fera cuna dove nato giacqui,<text:line-break/>E fera terra ov’e’ piè mossi poi;</text:p>
      <text:p text:style-name="sonetto">E fera donna che con gli occhi suoi,<text:line-break/>E con l’arco a cui sol per segno piacqui,<text:line-break/>Fe la piaga ond’, Amor, teco non tacqui,<text:line-break/>Che con quell’arme risaldar la puoi.</text:p>
      <text:p text:style-name="sonetto">Ma tu prendi a diletto i dolor miei:<text:line-break/>Ella non già; perchè non son più duri,<text:line-break/>E ’l colpo è di saetta e non di spiedo.</text:p>
      <text:p text:style-name="sonetto">Pur mi consola che languir per lei<text:line-break/>Meglio è che gioir d’altra; e tu mel giuri<text:line-break/>Per l’orato tuo strale, ed io tel credo.</text:p>
      <text:p text:style-name="note">Verso 1. <text:span text:style-name="T21">Fera</text:span>. Fiera. <text:span text:style-name="T21">Il Cielo</text:span>. Cioè gli astri, e i moti celesti. || 2. <text:span text:style-name="T21">Quant’alcun crede</text:span>. Quanto si crede. <text:span text:style-name="T21">Fu sotto che</text:span>. Fu quella sotto la quale. || 4. <text:span text:style-name="T21">E’</text:span>. I. || 6. <text:span text:style-name="T21">A cui sol per segno piacqui</text:span>. A cui piacqui solamente come bersaglio, e non altrimenti nè per altro. || 7. <text:span text:style-name="T21">Fe</text:span>. Fece. <text:span text:style-name="T21">Ond’</text:span>. Onde. Di cui. || 8. <text:span text:style-name="T21">Che</text:span>. Il quale. <text:span text:style-name="T21">Con quell’ar</text:span><text:soft-page-break/><text:span text:style-name="T21">me</text:span>. Cioè con quegli stessi occhi. <text:span text:style-name="T21">Risaldar</text:span>. Chiudere. Risanare. – *Propert.: «Missus et æmonia juvenis qua cuspide vulnus Senserat, hac ipsa cuspide sensit opem.»* || 10-11. Ella non ne prende diletto, perchè non sono così aspri come ella vorrebbe, e perchè la ferita è solo di saetta, e non di spiedo; cioè a dir non è grande quanto vorrebbe ella. || 12. <text:span text:style-name="T21">Mi consola che</text:span>. Mi consola questo, che. || 14. <text:span text:style-name="T21">Orato</text:span>. Dorato.</text:p>
      <text:h text:style-name="Heading_20_2" text:outline-level="2">SONETTO CXXIII.</text:h>
      <text:p text:style-name="sottotitolo">Ringiovanisce alla cara memoria del luogo e del tempo del suo primo amore.</text:p>
      <text:p text:style-name="sonetto">Quando mi vène innanzi il tempo e ’l loco<text:line-break/>Ov’io perdei me stesso, e ’l caro nodo<text:line-break/>Ond’Amor di sua man m’avvinse in modo<text:line-break/>Che l’amar mi fe dolce e ’l pianger gioco:</text:p>
      <text:p text:style-name="sonetto">Solfo ed esca son tutto, e ’l core un foco,<text:line-break/>Da quei soavi spirti, i quai sempre odo,<text:line-break/>Acceso dentro sì, ch’ardendo godo,<text:line-break/>E di ciò vivo, e d’altro mi cal poco.</text:p>
      <text:p text:style-name="sonetto">Quel Sol, che solo agli occhi miei risplende,<text:line-break/>Coi vaghi raggi ancor indi mi scalda<text:line-break/>A vespro tal qual era oggi per tempo:</text:p>
      <text:p text:style-name="sonetto">E così di lontan m’alluma e ’ncende,<text:line-break/>Che la memoria ad ogni or fresca e salda<text:line-break/>Pur quel nodo mi mostra e ’l loco e ’l tempo.</text:p>
      <text:p text:style-name="note">Verso 1. <text:span text:style-name="T21">Mi vène innanzi</text:span>. Mi viene alla memoria. Mi si rappresenta al pensiero, alla fantasia. || 2. <text:span text:style-name="T21">Perdei me stesso</text:span>. Fui pre<text:soft-page-break/>so dell’amor di Laura. || 3. <text:span text:style-name="T21">Onde</text:span>. Di cui. Con cui. || 4. <text:span text:style-name="T21">Amar</text:span>. Amaro. Veggasi il quinto verso del Sonetto centesimo ventesimoprimo. <text:span text:style-name="T21">Fe</text:span>. Fece. || 5. <text:span text:style-name="T21">Un foco</text:span>. È un fuoco. || 6. <text:span text:style-name="T21">Da quei soavi spirti</text:span>. Vuol dir le parole e i sospiri di Laura. || 8. <text:span text:style-name="T21">Mi cal poco</text:span>. Mi curo poco. Mi do poco pensiero. || 9. <text:span text:style-name="T21">Solo</text:span>. Nome aggettivo. || 10. <text:span text:style-name="T21">Ancor</text:span>. Anco al presente. Tuttavia. <text:span text:style-name="T21">Indi</text:span>. Cioè dal pensiero e dalla immagine che mi viene alla mente, del tempo, del luogo e del nodo detti di sopra. || 11. <text:span text:style-name="T21">A vespro</text:span>. Nella età provetta. <text:span text:style-name="T21">Oggi per tempo</text:span>. Questa mattina. Cioè nel fior della mia gioventù. || 12-13. <text:span text:style-name="T21">E così di lontan m’alluma e ’ncende, Che</text:span>. E da lontano m’illumina, ovvero mi avvampa, e mi accende in maniera, che. <text:span text:style-name="T21">Ad ogni or</text:span>. Sempre. || 14. <text:span text:style-name="T21">Pur</text:span>. Di continuo. Tuttavia.</text:p>
      <text:h text:style-name="Heading_20_2" text:outline-level="2">SONETTO CXXIV.</text:h>
      <text:p text:style-name="sottotitolo">Col pensier in lei sempre fitto, passa intrepido e solo i boschi e le selve.</text:p>
      <text:p text:style-name="sonetto">Per mezzo i boschi inospiti e selvaggi,<text:line-break/>Onde vanno a gran rischio uomini ed arme,<text:line-break/>Vo secur io; chè non può spaventarme<text:line-break/>Altri che ’l Sol ch’à d’Amor vivo i raggi.</text:p>
      <text:p text:style-name="sonetto">E vo cantando (o penser miei non saggi!)<text:line-break/>Lei che ’l Ciel non poria lontana farme;<text:line-break/>Ch’i’ l’ò negli occhi; e veder seco parme<text:line-break/>Donne e donzelle, e sono abeti e faggi.</text:p>
      <text:p text:style-name="sonetto">Parmi d’udirla, udendo i rami e l’ôre<text:line-break/>E le frondi, e gli augei lagnarsi, e l’acque<text:line-break/>Mormorando fuggir per l’erba verde.</text:p>
      <text:p text:style-name="sonetto"><text:soft-page-break/>Raro un silenzio, un solitario orrore<text:line-break/>D’ombrosa selva mai tanto mi piacque;<text:line-break/>Se non che del mio Sol troppo si perde.</text:p>
      <text:p text:style-name="note">Passava il Poeta, in tempo di guerra, dalla Germania in Avignone.</text:p>
      <text:p text:style-name="note_20_Carattere">Verso 1. <text:span text:style-name="T21">Per mezzo i boschi</text:span>. Per mezzo ai boschi. || 2. <text:span text:style-name="T21">Onde</text:span>. Per li quali. <text:span text:style-name="T21">A</text:span>. Con. <text:span text:style-name="T21">Uomini ed arme</text:span>. Uomini armati. || 3. <text:span text:style-name="T21">Spaventarme</text:span>. Spaventarmi. || 4. Scherzo colla opposizione del sole; detto allegoricamente per Laura, e della oscurità dei boschi, dicendo che solo quello gli può far paura, e non questa. || 5. <text:span text:style-name="T21">O penser miei non saggi!</text:span> Oh il pazzerello che io sono! <text:span text:style-name="T21">Penser</text:span> vale <text:span text:style-name="T11">pensieri. </text:span>|| 6. <text:span text:style-name="T21">Poria</text:span>. Potrebbe. <text:span text:style-name="T21">Farme</text:span>. Farmi. || 7. <text:span text:style-name="T21">Chè</text:span>. Perocchè. <text:span text:style-name="T21">Parme</text:span>. <text:span text:style-name="T23">Parmi. || 9. </text:span><text:span text:style-name="T24">Òre</text:span><text:span text:style-name="T23">. Aure. || 11. Virg.: «Et tenuis fugiens per gramina rivus.»* || 12. </text:span><text:span text:style-name="T21">Raro</text:span>. Rare volte. || 13. <text:span text:style-name="T21">Mai</text:span>. Questa particella dipende dall’avverbio <text:span text:style-name="T11">raro </text:span>del verso precedente, ed è presa nel significato suo primitivo di <text:span text:style-name="T11">magis</text:span>, <text:span text:style-name="T11">più</text:span>; onde <text:span text:style-name="T11">raro mai</text:span>, vale: rade volte più, cioè rade volte oltre questa. || 14. <text:span text:style-name="T21">Del mio Sol troppo si perde</text:span>. Vuol dire: troppo tempo io passo in luoghi lontani dalla mia Laura. E qui ancora, con parlare allegorico, allude al toglier che fanno le selve colla loro ombra la luce del sole.</text:p>
      <text:h text:style-name="Heading_20_2" text:outline-level="2">SONETTO CXXV.</text:h>
      <text:p text:style-name="sottotitolo">La vista del bel paese di Laura gli fa dimenticar i pericoli dal viaggio.</text:p>
      <text:p text:style-name="sonetto">Mille piagge in un giorno e mille rivi<text:line-break/>Mostrato m’à per la famosa Ardenna<text:line-break/>Amor, ch’a’ suoi le piante e i cori impenna<text:line-break/>Per farli al terzo ciel volando ir vivi.</text:p>
      <text:p text:style-name="sonetto"><text:soft-page-break/>Dolce m’è sol senz’arme esser stato ivi,<text:line-break/>Dove armato fiêr Marte e non accenna;<text:line-break/>Quasi senza governo e senza antenna<text:line-break/>Legno in mar, pien di pensier gravi e schivi.</text:p>
      <text:p text:style-name="sonetto">Pur giunto al fin de la giornata oscura,<text:line-break/>Rimembrando ond’io vegno e con quai piume,<text:line-break/>Sento di troppo ardir nascer paura.</text:p>
      <text:p text:style-name="sonetto">Ma ’l bel paese e ’l dilettoso fiume<text:line-break/>Con serena accoglienza rassecura<text:line-break/>Il cor già vôlto ov’abita il suo lume.</text:p>
      <text:p text:style-name="note">Verso 2. <text:span text:style-name="T21">Per la famosa Ardenna</text:span>. Cioè nel viaggio di cui parla il Sonetto qui addietro. Accenna il Poeta la velocità usata da esso in quel cammino per l’ansietà di giungere là dove era Laura. || 3. <text:span text:style-name="T21">A’ suoi</text:span>. A’ suoi seguaci. <text:span text:style-name="T21">Le piante</text:span>. I piedi. <text:span text:style-name="T21">Impenna</text:span>. Fornisce di ali. || 4. <text:span text:style-name="T21">Al terzo ciel</text:span>. Al cielo del pianeta di Venere, che stimavasi il pianeta degli amanti. || 5. Mi è dolce essere stato ivi solo e senz’armi. || 6. <text:span text:style-name="T21">Fiêr Marte e non accenna</text:span>. Marte ferisce, percuote, senza far cenno; o piuttosto, non minaccia solamente, non fa vista di voler ferire, ma ferisce in fatti. <text:span text:style-name="T11">Fiêr </text:span>vale <text:span text:style-name="T11">fere</text:span>, cioè ferisce, colpisce. || 7. <text:span text:style-name="T21">Quasi</text:span>. Dipende dalle parole <text:span text:style-name="T11">essere stato ivi</text:span>. || 10. <text:span text:style-name="T21">Onde</text:span>. Da che luoghi. <text:span text:style-name="T21">Con quai piume</text:span>. Con che ali. Cioè, in che modo. || 11. Sento al troppo ardimento succedere la paura. || 12. Significa la provincia di Avignone, dove era giunto. || 14. <text:span text:style-name="T21">Il cor</text:span>. Il mio cuore. <text:span text:style-name="T21">Ove</text:span>. Al luogo ove. Verso colà dove. <text:span text:style-name="T21">Il suo lume</text:span>. Cioè Laura.</text:p>
      <text:h text:style-name="Heading_20_2" text:outline-level="2"><text:soft-page-break/>SONETTO CXXVI.</text:h>
      <text:p text:style-name="sottotitolo">Tormentato da Amore, vuol frenarlo colla ragione e mal suo grado nol può.</text:p>
      <text:p text:style-name="sonetto">Amor mi sprona in un tempo ed affrena,<text:line-break/>Assecura e spaventa, arde ed agghiaccia,<text:line-break/>Gradisce e sdegna, a sè mi chiama e scaccia.<text:line-break/>Or mi tène in speranza ed or in pena;</text:p>
      <text:p text:style-name="sonetto">Or alto or basso il mio cor lasso mena;<text:line-break/>Onde ’l vago desir perde la traccia,<text:line-break/>E ’l suo sommo piacer par che li spiaccia;<text:line-break/>D’error sì novo la mia mente è piena.</text:p>
      <text:p text:style-name="sonetto">Un amico pensier le mostra il vado,<text:line-break/>Non d’acqua che per gli occhi si risolva,<text:line-break/>Da gir tosto ove spera esser contenta:</text:p>
      <text:p text:style-name="sonetto">Poi, quasi maggior forza indi la svolva,<text:line-break/>Convèn ch’altra via segua, e mal suo grado<text:line-break/>A la sua lunga e mia morte consenta.</text:p>
      <text:p text:style-name="note">Verso 1. <text:span text:style-name="T21">Ed affrena</text:span>. E mi affrena. || 2. <text:span text:style-name="T21">Assecura</text:span>. Mi assicura. Cioè m’inanima. || 4. <text:span text:style-name="T21">Tène</text:span>. Tiene. || 6. <text:span text:style-name="T21">Vago</text:span>. Errante. <text:span text:style-name="T21">Perde la traccia</text:span>. Cioè perde la via, si smarrisce. || 7. <text:span text:style-name="T21">Li</text:span>. Gli. || 8. <text:span text:style-name="T21">Novo</text:span>. Strano. || 9-11. Un amico pensiero mostra a lei, cioè alla mia mente, un guado, che non è guado di lagrime, pel quale ella può andar presto dove spera esser contenta, cioè alla felicità. Vuol dire: la ragione la consiglia di lasciar questo amore e volgersi a Dio. || 12. <text:span text:style-name="T21">Maggior forza</text:span>. Forza maggior della propria. <text:span text:style-name="T21">Indi la svolva</text:span>. La svolga, cioè la ritragga, da ciò. || 13. <text:span text:style-name="T21">Convèn</text:span>. Conviene. <text:span text:style-name="T21">Mal suo grado</text:span>. Suo mal grado. || 14. <text:span text:style-name="T21">Alla sua lunga e mia morte</text:span>. Alla sua e mia lunga morte.</text:p>
      <text:h text:style-name="Heading_20_2" text:outline-level="2"><text:soft-page-break/>SONETTO CXXVII.</text:h>
      <text:p text:style-name="sottotitolo">Ei placa Laura colla sola umiltà, e così esorta un amico a far con la sua donna.</text:p>
      <text:p text:style-name="sonetto">Geri, quando talor meco s’adira<text:line-break/>La mia dolce nemica, ch’è sì altera,<text:line-break/>Un conforto m’è dato, ch’i’ non pèra,<text:line-break/>Solo per cui vertù l’alma respira.</text:p>
      <text:p text:style-name="sonetto">Ovunqu’ella, sdegnando, gli occhi gira,<text:line-break/>Che di luce privar mia vita spera,<text:line-break/>Le mostro i miei pien d’umiltà sì vera,<text:line-break/>Ch’a forza ogni suo sdegno indietro tira.</text:p>
      <text:p text:style-name="sonetto">Se ciò non fosse, andrei non altramente<text:line-break/>A veder lei, che ’l volto di Medusa,<text:line-break/>Che facea marmo diventar la gente.</text:p>
      <text:p text:style-name="sonetto">Così dunque fa’ tu; ch’i’ veggio esclusa<text:line-break/>Ogni altr’aita; e ’l fuggir val nïente<text:line-break/>Dinanzi a l’ali che ’l Signor nostro usa.</text:p>
      <text:p text:style-name="note">Verso 1. <text:span text:style-name="T21">Geri</text:span>. Nome di uno che aveva indirizzato al Poeta un Sonetto, al quale il presente risponde. || 2. <text:span text:style-name="T21">La mia dolce nemica</text:span>. Laura la quale mi è nemica, e nondimeno mi è tanto cara. [A.] || 3. <text:span text:style-name="T21">Ch’i’</text:span>. Sicchè io. || 4. <text:span text:style-name="T21">Solo per cui vertù</text:span>. Il qual conforto è la sola cosa, per cui virtù ec. || 5. <text:span text:style-name="T21">Ovunque</text:span>. Par che sia detto per <text:span text:style-name="T11">qualvolta</text:span>, <text:span text:style-name="T11">sempre che</text:span>, <text:span text:style-name="T11">ogni volta </text:span>che. – Parmi non solo più naturale, ma anche più bello intendere: In qualunque luogo Laura gira gli occhi, cercando, come sdegnosa, di schivar la mia vista, da per tutto io mi studio di appresentarmela con tanta umiltà che ec. [A.] || 7. <text:span text:style-name="T21">I miei</text:span>. Cioè gli occhi miei. <text:span text:style-name="T21">Pien</text:span>. Pieni. || 10. <text:span text:style-name="T21">Che</text:span>. Dipende da<text:span text:style-name="T11"> non altramente</text:span>. – *Dante, Inf. IX: «Venga Medusa, sì ’l farem <text:soft-page-break/>di smalto.* || 12-13. <text:span text:style-name="T21">Così dunque fa’ tu</text:span>. Cioè colla tua donna. <text:span text:style-name="T21">Esclusa ogni altr’aita</text:span>. Non esserci altro aiuto, altro rimedio, altro spediente, che questo. || 14. Cioè, dinanzi ad Amore, che ci sa raggiunger sì tosto come ei vuole.</text:p>
      <text:h text:style-name="Heading_20_2" text:outline-level="2">SONETTO CXXVIII.</text:h>
      <text:p text:style-name="sottotitolo">Potrà bensì il Po allontanarlo da Laura col corpo, ma non collo spirito.</text:p>
      <text:p text:style-name="sonetto">Po, ben puo’ tu portartene la scorza<text:line-break/>Di me con tue possenti e rapide onde,<text:line-break/>Ma lo spirto ch’ivi entro si nasconde<text:line-break/>Non cura nè di tua nè d’altrui forza.</text:p>
      <text:p text:style-name="sonetto">Lo qual, senz’alternar poggia con orza,<text:line-break/>Dritto per l’aure al suo desir seconde<text:line-break/>Battendo l’ali verso l’aurea fronde,<text:line-break/>L’acqua e ’l vento e la vela e i remi sforza.</text:p>
      <text:p text:style-name="sonetto">Re degli altri, superbo, altero, fiume,<text:line-break/>Che ’ncontri ’l Sol quando e’ ne mena il giorno<text:line-break/>E ’n ponente abbandoni un più bel lume;</text:p>
      <text:p text:style-name="sonetto">Tu te ne vai col mio mortal sul corno;<text:line-break/>L’altro, coverto d’amorose piume,<text:line-break/>Torna volando al suo dolce soggiorno.</text:p>
      <text:p text:style-name="note">Composto venendo il Poeta in Italia da Provenza dove era Laura, e navigando in sul Po.</text:p>
      <text:p text:style-name="note_20_Carattere">Verso 1. <text:span text:style-name="T21">Puo’</text:span>. Puoi. <text:span text:style-name="T21">La scorza</text:span>. Cioè il corpo. || 4. <text:span text:style-name="T21">Non cura di</text:span>. Non si cura di. Non ha rispetto a. || 5. <text:span text:style-name="T21">Lo qual</text:span>. Il quale spirito. <text:span text:style-name="T21">Senz’alternar poggia con orza</text:span>. Senza piegare la barca quando <text:soft-page-break/>dall’una parte quando dall’altra, per secondare il vento, come si fa navigando. <text:span text:style-name="T11">Poggia</text:span> ed <text:span text:style-name="T11">orza</text:span> sono termini de’ navigatori. || 6. <text:span text:style-name="T21">Dritto</text:span>. Avverbio. <text:span text:style-name="T21">Seconde</text:span>. Propizie. Favorevoli. || 7. <text:span text:style-name="T21">L’aurea fronde</text:span>. Vuol dir Laura. || 8. Vince la forza dell’acqua, del vento, della vela e dei remi, che portano il mio corpo lungi da Laura. || 9. <text:span text:style-name="T21">Degli altri</text:span>. Cioè degli altri fiumi. || 10-11. Cioè, che corri a Levante, e ti parti da Ponente, dove è Laura. <text:span text:style-name="T21">Ne</text:span> vale <text:span text:style-name="T11">a noi</text:span>. || 12. <text:span text:style-name="T21">Col mio mortal</text:span>. Colla parte mortale di me. Col mio corpo. <text:span text:style-name="T21">Sul corno</text:span>. Cioè sulle onde; – perchè i fiumi soleano rappresentarsi in forma di tori. [A.] || 13. <text:span text:style-name="T21">L’altro</text:span>. Il rimanente di me. Cioè il mio spirito. <text:span text:style-name="T21">Coverto</text:span>. coperto. || 14. <text:span text:style-name="T21">Al suo dolce soggiorno</text:span>. Cioè colà dove è Laura.</text:p>
      <text:h text:style-name="Heading_20_2" text:outline-level="2">SONETTO CXXIX.</text:h>
      <text:p text:style-name="sottotitolo">Egli fu colto impensatamente nelle reti di Amore tese sotto un alloro.</text:p>
      <text:p text:style-name="sonetto">Amor fra l’erbe una leggiadra rete<text:line-break/>D’oro e di perle tese sotto un ramo<text:line-break/>De l’arbor sempre verde ch’i’ tanto amo,<text:line-break/>Benchè n’abbia ombre più triste che liete.</text:p>
      <text:p text:style-name="sonetto">L’esca fu ’l seme ch’egli sparge e miete,<text:line-break/>Dolce ed acerbo ch’io pavento e bramo:<text:line-break/>Le note non fur mai, dal dì ch’Adamo<text:line-break/>Aperse gli occhi, sì soavi e quete:</text:p>
      <text:p text:style-name="sonetto">E ’l chiaro lume che sparir fa ’l Sole<text:line-break/>Folgorava d’intorno: e ’l fune avvolto<text:line-break/>Era a la man ch’avorio e neve avanza.</text:p>
      <text:p text:style-name="sonetto"><text:soft-page-break/>Così caddi a la rete, e qui m’àn colto<text:line-break/>Gli atti vaghi e l’angeliche parole<text:line-break/>E ’l piacer e ’l desire e la speranza.</text:p>
      <text:p text:style-name="note">Verso 3. Cioè del lauro. || 5-6. Intende <text:span text:style-name="T11">il piacer e il desire e la speranza</text:span>, come mostra nell’ultimo verso. || 7. <text:span text:style-name="T21">Le note</text:span>. Vuol dire il canto dei richiami, e significa con quest’allegoria la voce e le parole di Laura. || 9. <text:span text:style-name="T21">E ’l chiaro lume</text:span>. Quello degli occhi di Laura. || 11. <text:span text:style-name="T21">Avanza</text:span>. Vince. || 12. <text:span text:style-name="T21">Qui</text:span>. Cioè in essa rete.</text:p>
      <text:h text:style-name="Heading_20_2" text:outline-level="2">SONETTO CXXX.</text:h>
      <text:p text:style-name="sottotitolo">Arde di amore per Laura, ma non è mai geloso, perchè la virtù di lei è somma.</text:p>
      <text:p text:style-name="sonetto">Amor, che ’ncende ’l cor d’ardente zelo,<text:line-break/>Di gelata paura il tien costretto,<text:line-break/>E qual sia più, fa dubbio a l’intelletto,<text:line-break/>La speranza o ’l timor, la fiamma o ’l gielo.</text:p>
      <text:p text:style-name="sonetto">Trema al più caldo, arde al più freddo cielo,<text:line-break/>Sempre pien di desire e di sospetto:<text:line-break/>Pur come donna in un vestire schietto<text:line-break/>Celi un uom vivo, o sotto un picciol velo.</text:p>
      <text:p text:style-name="sonetto">Di queste pene è mia propria la prima,<text:line-break/>Arder dì e notte; e quanto è ’l dolce male,<text:line-break/>Nè ’n pensier cape, non che ’n versi o ’n rima:</text:p>
      <text:p text:style-name="sonetto">L’altra non già; chè ’l mio bel foco è tale,<text:line-break/>ch’ogni uom pareggia; e del suo lume in cima<text:line-break/>Chi volar pensa, indarno spiega l’ale.</text:p>
      <text:p text:style-name="note_20_Leo"><text:soft-page-break/>Verso 1. <text:span text:style-name="T21">Il cor</text:span>. Il cuor dell’amante. <text:span text:style-name="T21">Zelo</text:span>. Affetto. || 2. <text:span text:style-name="T21">Di gelata paura</text:span>. Di quella della gelosia. <text:span text:style-name="T21">Costretto</text:span>. Stretto; – ma <text:span text:style-name="T11">costretto </text:span>ha più forza. [A.] || 3. E fa dubbio, cioè dubbioso, all’intelletto dell’amante, qual sia maggiore. || 7-8. Accenna le strane immaginazioni degl’innamorati, che poco meno che non hanno sospetto e gelosia fino delle donne; dubitando che non sieno uomini travestiti. <text:span text:style-name="T21">Pur come</text:span> vale <text:span text:style-name="T11">nè piu nè meno</text:span>, <text:span text:style-name="T11">come se</text:span>. – Proper.: «Et miser in tunica suspicor esse virum.»* || 9-14. Di queste due pene degli altri amanti, che sono l’ardore del desiderio e il freddo della gelosia, la prima, cioè quella detta nel primo verso, che è l’arder dì e notte, è mia propria, cioè tocca a me ancora, ed ha luogo nell’amor mio. E quanto sia grande questo dolce male, cioè questa pena dell’ardore, non cape non solamente in versi o in rima, ma nè anche in pensiero, cioè non si può, non solo esprimere con parole, ma neppur comprendere colla mente. L’altra pena, cioè della gelosia, non ha luogo in me, atteso che il mio bel fuoco, cioè la donna ch’io amo, pareggia ogni uomo, cioè ha tutti gli uomini per uguali, gli guarda d’uno stesso occhio, e non concede più all’uno che all’altro, e chi pensa volare in cima del suo lume, cioè chi spera e s’ingegna di farsi principale e signore nell’animo di quella, spiega le ale, cioè spera e si affatica, invano. – <text:span text:style-name="T21">Mio bel foco</text:span>. Virg.: «meus ignis Amyntas.»*</text:p>
      <text:h text:style-name="Heading_20_2" text:outline-level="2">SONETTO CXXXI.</text:h>
      <text:p text:style-name="sottotitolo">Se i dolci sguardi di lei lo tormentano a morte, che sarebbe se glieli negasse?</text:p>
      <text:p text:style-name="sonetto">Se ’l dolce sguardo di costei m’ancide,<text:line-break/>E le soavi parolette accorte,<text:line-break/>E s’Amor sopra me la fa sì forte<text:line-break/>Sol quando parla, ovver quando sorride:</text:p>
      <text:p text:style-name="sonetto"><text:soft-page-break/>Lasso, che fia se forse ella divide,<text:line-break/>O per mia colpa o per malvagia sorte,<text:line-break/>Gli occhi suoi da mercè, sì che di morte<text:line-break/>Là dov’or m’assecura, allor mi sfide?</text:p>
      <text:p text:style-name="sonetto">Però s’i’ tremo e vo col cor gelato<text:line-break/>Qualor veggio cangiata sua figura,<text:line-break/>Questo temer d’antiche prove è nato.</text:p>
      <text:p text:style-name="sonetto">Femmina è cosa mobil per natura;<text:line-break/>Ond’io so ben ch’un amoroso stato<text:line-break/>In cor di donna picciol tempo dura.</text:p>
      <text:p text:style-name="note">Verso 5. <text:span text:style-name="T21">Che fia</text:span>. Che sarà. <text:span text:style-name="T21">Se forse</text:span>. Se mai per avventura. || 7-8. <text:span text:style-name="T21">Mercè</text:span>. Pietà. <text:span text:style-name="T21">Sì che di morte, Là dov’or m’assecura, allor mi sfide</text:span>. In modo che allora co’ suoi sguardi ella mi sfidi a morte, cioè a dire procuri di darmi morte, laddove ora me ne assicura, cioè m’aiuta che io non muoia, ovvero, mi rassicura che io non tema di avere a morire. || 10. <text:span text:style-name="T21">Figura</text:span>. Cioè aspetto. || 11. <text:span text:style-name="T21">Prove</text:span>. Esperienze. || 12. Virg.: «Varium et mutabile semper fœmina.»*</text:p>
      <text:h text:style-name="Heading_20_2" text:outline-level="2">SONETTO CXXXII.</text:h>
      <text:p text:style-name="sottotitolo">Si addolora, e teme che l’infermità, in cui Laura si trova, le tolga la vita.</text:p>
      <text:p text:style-name="sonetto">Amor, Natura e la bell’alma umìle,<text:line-break/>Ov’ogni alta virtute alberga e regna,<text:line-break/>Contra me son giurati. Amor s’ingegna<text:line-break/>Ch’i’ mora affatto; e ’n ciò segue suo stile:</text:p>
      <text:p text:style-name="sonetto"><text:soft-page-break/>Natura tien costei d’un sì gentile<text:line-break/>Laccio, che nullo sforzo è che sostegna:<text:line-break/>Ella è si schiva, ch’abitar non degna<text:line-break/>Più ne la vita faticosa e vile.</text:p>
      <text:p text:style-name="sonetto">Così lo spirto d’or in or vien meno<text:line-break/>A quelle belle care membra oneste,<text:line-break/>Che specchio eran di vera leggiadria.</text:p>
      <text:p text:style-name="sonetto">E s’a morte pietà non stringe il freno,<text:line-break/>Lasso, ben veggio in che stato son queste<text:line-break/>Vane speranze ond’io viver solia.</text:p>
      <text:p text:style-name="note">Verso 3. <text:span text:style-name="T21">Son giurati</text:span>, s’intende fra loro, congiurati.* – <text:span text:style-name="T21">S’ingegna</text:span>. Procura. || 4. <text:span text:style-name="T21">Stile</text:span>. Costume. Usanza. || 5-6. Vuol dire: la complessione di Laura è così delicata, che non regge a nessuno urto, a nessuna scossa. <text:span text:style-name="T21">Nullo</text:span> sta per <text:span text:style-name="T11">niuno</text:span>, <text:span text:style-name="T21">Sostegna</text:span> per <text:span text:style-name="T11">sostenga</text:span>. – <text:span text:style-name="T11">Tener d’un laccio</text:span>. Ecco una di quelle elissi che nel parlar toscano sono frequenti e di bell’effetto. S’intende <text:span text:style-name="T11">tener per</text:span> <text:span text:style-name="T11">mezzo di un laccio</text:span>. [A.] || 7. <text:span text:style-name="T21">Ella</text:span>. Laura. <text:span text:style-name="T21">Degna</text:span>. Verbo. || 9. <text:span text:style-name="T21">D’or in or vien meno</text:span>. Sta continuamente per mancare. || 14. <text:span text:style-name="T21">Onde</text:span>. Delle quali. <text:span text:style-name="T21">Solia</text:span>. Solea.</text:p>
      <text:h text:style-name="Heading_20_2" text:outline-level="2">SONETTO CXXXIII.</text:h>
      <text:p text:style-name="sottotitolo">Attribuisce a Laura le bellezze tutte, e le rare doti della Fenice.</text:p>
      <text:p text:style-name="sonetto">Questa Fenice, de l’aurata piuma<text:line-break/>Al suo bel collo candido gentile<text:line-break/>Forma senz’arte un sì caro monile,<text:line-break/>Ch’ogni cor addolcisce e ’l mio consuma:</text:p>
      <text:p text:style-name="sonetto"><text:soft-page-break/>Forma un diadema natural ch’alluma<text:line-break/>L’aere dintorno; e ’l tacito focile<text:line-break/>D’Amor tragge indi un liquido sottile<text:line-break/>Foco che m’arde a la più algente bruma.</text:p>
      <text:p text:style-name="sonetto">Purpurea vesta, d’un ceruleo lembo<text:line-break/>Sparso di rose i belli omeri vela;<text:line-break/>Novo abito e bellezza unica e sola.</text:p>
      <text:p text:style-name="sonetto">Fama ne l’odorato e ricco grembo<text:line-break/>D’arabi monti lei ripone e cela,<text:line-break/>Che per lo nostro ciel sì altera vola.</text:p>
      <text:p text:style-name="note">Verso 1. <text:span text:style-name="T21">De l’aurata piuma</text:span>. Cioè, de’ suoi capelli biondi. || 5. <text:span text:style-name="T21">Alluma</text:span>. Illumina, o accende. || 7. <text:span text:style-name="T21">Indi</text:span>. Da esso diadema. || 8. <text:span text:style-name="T21">A la più algente bruma</text:span>. Alla più gelata brina. Cioè nel maggior freddo. || 9. <text:span text:style-name="T21">Vesta</text:span>. Veste. <text:span text:style-name="T21">D’un</text:span>. Con un. Dipende dal verbo <text:span text:style-name="T11">vela. </text:span>|| 11. <text:span text:style-name="T21">Novo</text:span>. Straordinario. Non più veduto. || 12-14. Cioè, la fama porta che la Fenice viva nascosta nelle montagne dell’Arabia, quando ella in verità vive nelle nostre parti, e vola maestosamente per l’aria. Vuol dire che Laura è la vera Fenice, e l’altra è una favola. <text:span text:style-name="T21">Che</text:span> vuol dir <text:span text:style-name="T11">la quale</text:span>, e dipende da <text:span text:style-name="T11">lei</text:span>.</text:p>
      <text:h text:style-name="Heading_20_2" text:outline-level="2">SONETTO CXXXIV.</text:h>
      <text:p text:style-name="sottotitolo">I più famosi poeti non avrebber cantato che di Laura, se l’avesser veduta.</text:p>
      <text:p text:style-name="sonetto">Se Virgilio ed Omero avessin visto<text:line-break/>Quel Sole il qual vegg’io con gli occhi miei,<text:line-break/>Tutte lor forze in dar fama a costei<text:line-break/>Avrian posto, e l’un stil con l’altro misto:</text:p>
      <text:p text:style-name="sonetto"><text:soft-page-break/>Di che sarebbe Enea turbato e tristo,<text:line-break/>Achille, Ulisse e gli altri semidei,<text:line-break/>E quel che resse anni cinquantasei<text:line-break/>Sì bene il mondo, e quel ch’ancise Egisto.</text:p>
      <text:p text:style-name="sonetto">Quel fiore antico di virtuti e d’arme,<text:line-break/>Come sembiante stella ebbe con questo<text:line-break/>Novo fior d’onestate e di bellezze!</text:p>
      <text:p text:style-name="sonetto">Ennio di quel cantò ruvido carme;<text:line-break/>Di quest’altro io: ed o pur non molesto<text:line-break/>Gli sia ’l mio ingegno, e ’l mio lodar non sprezze.</text:p>
      <text:p text:style-name="note">Verso 1. <text:span text:style-name="T21">Avessin</text:span>. Avessero. || 2. <text:span text:style-name="T21">Quel Sole</text:span>. Cioè Laura. || 4. <text:span text:style-name="T21">E l’un stil con l’altro misto</text:span>. E avrebbero mescolato insieme i due stili, cioè gli stili di loro due. || 5. <text:span text:style-name="T21">Di che</text:span>. Onde. Della qual cosa. Per la qual cosa. Cioè perchè Omero e Virgilio, occupati al tutto nelle lodi di Laura, non avrebbero cantato di loro. || 7-8. Cioè Augusto ed Agamennone. <text:span text:style-name="T21">Quel ch’ancise Egisto</text:span> vuol dire <text:span text:style-name="T11">quel che fu ucciso</text:span> <text:span text:style-name="T11">da Egisto</text:span>. ||<text:span text:style-name="T11"> </text:span>9. Cioè Scipione Affricano maggiore. || 10-11. <text:span text:style-name="T21">Come sembiante</text:span> vuol dire <text:span text:style-name="T11">quanto somigliante</text:span>; <text:span text:style-name="T21">Stella</text:span> vale <text:span text:style-name="T11">destino</text:span>, <text:span text:style-name="T11">sorte</text:span>; <text:span text:style-name="T21">Novo</text:span> sta per <text:span text:style-name="T11">moderno</text:span>, opposto all’<text:span text:style-name="T11">antico</text:span> del verso nono. Il senso è: quanto fu somigliante la sorte di Scipione a quella di Laura! || 13. <text:span text:style-name="T21">Di quest’altro</text:span>. Suppliscasi <text:span text:style-name="T11">fiore. </text:span><text:span text:style-name="T21">Io</text:span>. Suppliscasi <text:span text:style-name="T11">canto ruvido carme. </text:span><text:span text:style-name="T21">O</text:span>. Interiezione di desiderio. <text:span text:style-name="T21">Pur</text:span>. Solamente. || 14. <text:span text:style-name="T21">Sprezze</text:span>. Sprezzi.</text:p>
      <text:h text:style-name="Heading_20_2" text:outline-level="2"><text:soft-page-break/>SONETTO CXXXV.</text:h>
      <text:p text:style-name="sottotitolo">Teme che le sue rime non sieno atte a celebrar degnamente le virtù di Laura.</text:p>
      <text:p text:style-name="sonetto">Giunto Alessandro a la famosa tomba<text:line-break/>Del fero Achille, sospirando disse:<text:line-break/>O fortunato, che sì chiara tromba<text:line-break/>Trovasti e chi di te sì alto scrisse!</text:p>
      <text:p text:style-name="sonetto">Ma questa pura e candida colomba,<text:line-break/>A cui non so s’al mondo mai par visse,<text:line-break/>Nel mio stil frale assai poco rimbomba:<text:line-break/>Così son le sue sorti a ciascun fisse.</text:p>
      <text:p text:style-name="sonetto">Chè d’Omero dignissima e d’Orfeo,<text:line-break/>O del pastor ch’ancor Mantova onora,<text:line-break/>Ch’andassen sempre lei sola cantando;</text:p>
      <text:p text:style-name="sonetto">Stella difforme, e fato sol qui reo<text:line-break/>Commise a tal che ’l suo bel nome adora,<text:line-break/>Ma forse scema sue lode parlando.</text:p>
      <text:p text:style-name="note">Verso 3. <text:span text:style-name="T21">Sì chiara tromba</text:span>. Quella di Omero – <text:span text:style-name="T10">*</text:span>Cic. pro Arch.: «O fortunate adolescens, qui tuæ virtutis præconem Homerum inveneris.»* || 4. <text:span text:style-name="T21">Alto</text:span>. Altamente. Nobilmente. || 6. <text:span text:style-name="T21">Par</text:span>. Pari. Alcun’altra uguale. || 7. <text:span text:style-name="T21">Frale</text:span>. Debole. <text:span text:style-name="T21">Assai</text:span>. Si riferisce a poco. || 9. <text:span text:style-name="T21">Chè</text:span>. Perocchè. <text:span text:style-name="T21">Dignissima</text:span>. Lei degnissima. Accusativo. || 10. <text:span text:style-name="T21">Che</text:span>. Accusativo. Intende di Virgilio. || 11. <text:span text:style-name="T21">Andassen</text:span>. Andassero. || 12. <text:span text:style-name="T21">Stella</text:span>. Nominativo. <text:span text:style-name="T21">Difforme</text:span>. Discorde dalle altre che l’adornarono di tanti pregi. Ovvero, non corrispondente al suo merito; – o forse difforme dalla stella d’Achille. [A.] – <text:span text:style-name="T21">Fato</text:span>. Nominativo. <text:span text:style-name="T21">Sol qui</text:span>. In ciò solo. || 13. <text:span text:style-name="T21">Commise</text:span>. Assegnò da celebrarla. <text:soft-page-break/><text:span text:style-name="T21">A tal</text:span>. A uno. Intende di sè stesso. || 14. <text:span text:style-name="T21">Scema sue lode</text:span>. Cioè nuoce alla sua gloria in cambio di giovarle. <text:span text:style-name="T11">Lode </text:span>sta per <text:span text:style-name="T11">lodi</text:span>.</text:p>
      <text:h text:style-name="Heading_20_2" text:outline-level="2">SONETTO CXXXVI.</text:h>
      <text:p text:style-name="sottotitolo">Prega il Sole a non privarlo della vista del beato paese di Laura.</text:p>
      <text:p text:style-name="sonetto">Almo Sol, quella fronde ch’io sol’amo,<text:line-break/>Tu prima amasti: or sola al bel soggiorno<text:line-break/>Verdeggia e senza par, poi che l’adorno<text:line-break/>Suo male e nostro vide in prima Adamo.</text:p>
      <text:p text:style-name="sonetto">Stiamo a mirarla: i’ ti pur prego e chiamo,<text:line-break/>O Sole; e tu pur fuggi, e fai d’intorno<text:line-break/>Ombrare i poggi, e te ne porti ’l giorno,<text:line-break/>E fuggendo mi toi quel ch’i’ più bramo.</text:p>
      <text:p text:style-name="sonetto">L’ombra che cade da quell’umil colle,<text:line-break/>Ove favilla il mio soave foco,<text:line-break/>Ove ’l gran lauro fu picciola verga,</text:p>
      <text:p text:style-name="sonetto">Crescendo mentr’io parlo, agli occhi tolle<text:line-break/>La dolce vista del beato loco<text:line-break/>Ove ’l mio cor con la sua donna alberga.</text:p>
      <text:p text:style-name="note">Verso 1. <text:span text:style-name="T21">Quella fronde</text:span>. Cioè il lauro, allegoria di Laura e di Dafne. – *<text:span text:style-name="T21">Sol’</text:span>. Sola.* || 2. <text:span text:style-name="T21">Or</text:span>. Forse era in tempo d’inverno, quando non verdeggiano le altre piante. <text:span text:style-name="T21">Al bel soggiorno</text:span>. Nel suo bel soggiorno. || 3-4. <text:span text:style-name="T21">Par</text:span>. Pari. <text:span text:style-name="T21">Poi che</text:span>. Da poi che. Da che. Da quando. <text:span text:style-name="T21">L’adorno Suo male e nostro</text:span>. Eva. Accusativo. Vuol significare che siccome l’alloro nel tempo dell’inverno verdeggia solo esso tra le altre piante, così non ci ha donna alcuna che si <text:soft-page-break/>possa agguagliare a Laura, e mai non ce ne ebbe, dalla prima donna in qua. || 5. <text:span text:style-name="T21">I’ ti pur prego</text:span>. Io ti prego pure. || 7. <text:span text:style-name="T21">Ombrare</text:span>. Dar ombra. || 8. <text:span text:style-name="T21">Toi</text:span>. Togli. <text:span text:style-name="T21">Quel ch’i’ più bramo</text:span>. Quello che è dichiarato negli ultimi due versi. || 10. <text:span text:style-name="T21">Favilla</text:span>. Sfavilla. || 11. Dove già Laura fu bambina. || 12. <text:span text:style-name="T21">Tolle</text:span>. Toglie.</text:p>
      <text:h text:style-name="Heading_20_2" text:outline-level="2">SONETTO CXXXVII.</text:h>
      <text:p text:style-name="sottotitolo">Paragonasi ad una nave in tempesta, e che incomincia a disperare del porto.</text:p>
      <text:p text:style-name="sonetto">Passa la nave mia colma d’obblio<text:line-break/>Per aspro mare a mezza notte il verno<text:line-break/>Infra Scilla e Cariddi; ed al governo<text:line-break/>Siede ’l signor, anzi ’l nemico mio.</text:p>
      <text:p text:style-name="sonetto">A ciascun remo un pensier pronto e rio,<text:line-break/>Che la tempesta e ’l fin par ch’abbia a scherno:<text:line-break/>La vela rompe un vento umido eterno<text:line-break/>Di sospir, di speranze e di desio.</text:p>
      <text:p text:style-name="sonetto">Pioggia di lagrimar, nebbia di sdegni<text:line-break/>Bagna e rallenta le già stanche sarte,<text:line-break/>Che son d’error con ignoranza attorto.</text:p>
      <text:p text:style-name="sonetto">Celansi i duo miei dolci usati segni;<text:line-break/>Morta fra l’onde è la ragione e l’arte:<text:line-break/>Tal ch’incomincio a disperar del porto.</text:p>
      <text:p text:style-name="note">Verso 2. <text:span text:style-name="T21">Aspro</text:span>. Turbato. <text:span text:style-name="T21">Il verno</text:span>. In tempo d’inverno. || 3. <text:span text:style-name="T21">Al governo</text:span>. Della nave. || 4. <text:span text:style-name="T21">Il signor, anzi ’l nemico mio</text:span>. Amore. || 5. <text:span text:style-name="T21">A ciascun remo</text:span>. Suppliscasi <text:span text:style-name="T11">siede </text:span>o <text:span text:style-name="T11">sta</text:span>. || 6. <text:span text:style-name="T21">Il fin</text:span>. La morte. || 7. <text:span text:style-name="T21">La vela</text:span>. Accusativo. <text:span text:style-name="T21">Rompe</text:span>. Fiede. <text:span text:style-name="T21">Batte</text:span>. Percuote. <text:span text:style-name="T21">Eterno</text:span>. <text:soft-page-break/>Continuo. Perenne. || 11. <text:span text:style-name="T21">Che son</text:span>. Che son fatte. || 12. <text:span text:style-name="T21">I duo miei dolci usati segni</text:span>. Le due mie consuete stelle. Vuol dir gli occhi di Laura. || 14. <text:span text:style-name="T21">Del porto</text:span>. Di giungere in porto. Di salvarmi.</text:p>
      <text:h text:style-name="Heading_20_2" text:outline-level="2">SONETTO CXXXVIII.</text:h>
      <text:p text:style-name="sottotitolo">Contempla estatico Laura in visione, e predice, dolente, la morte di lei.</text:p>
      <text:p text:style-name="sonetto">Una candida cerva sopra l’erba<text:line-break/>Verde m’apparve, con duo corna d’oro,<text:line-break/>Fra due riviere, a l’ombra d’un alloro,<text:line-break/>Levando ’l Sole, a la stagione acerba.</text:p>
      <text:p text:style-name="sonetto">Era sua vista sì dolce superba<text:line-break/>Ch’i’ lasciai per seguirla ogni lavoro;<text:line-break/>Come l’avaro, che ’n cercar tesoro<text:line-break/>Con diletto l’affanno disacerba.</text:p>
      <text:p text:style-name="sonetto">«Nessun mi tocchi,» al bel collo d’intorno<text:line-break/>Scritto avea di diamanti e di topazi;<text:line-break/>«Libera farmi al mio Cesare parve.»</text:p>
      <text:p text:style-name="sonetto">Ed era ’l Sol già vòlto al mezzo giorno.<text:line-break/>Gli occhi miei stanchi di mirar, non sazi;<text:line-break/>Quand’io caddi ne l’acqua, ed ella sparve.</text:p>
      <text:p text:style-name="note">Verso 3. <text:span text:style-name="T21">Riviere</text:span>. Fiumi. Forse tra Sorga e Durenza. [L.] || 4. <text:span text:style-name="T21">Levando ’l Sole</text:span>. In sul levar del sole. <text:span text:style-name="T21">A la stagione acerba</text:span>. In tempo di primavera. Veggasi il duodecimo verso del Sonetto centesimonono. || 5. <text:span text:style-name="T21">Vista</text:span>. Aspetto. || 8. <text:span text:style-name="T21">Disacerba</text:span>. Solleva. Tempera. || 10. Portava scritto in caratteri di diamanti e di topazi. || 11. <text:span text:style-name="T21">Parve</text:span>. Piacque. Ha riguardo all’antico motto: «Cæsaris sum; noli <text:soft-page-break/>me tangere.» || 12. <text:span text:style-name="T21">Vòlto</text:span>. Cioè vicino. || 13. Suppliscasi <text:span text:style-name="T11">erano. </text:span>[L.] || 14. Il Tassoni pensa che il <text:span text:style-name="T11">cader nell’acqua </text:span>significhi la quantità delle lacrime versate dal Poeta, dopo lo sparire di Laura. [L.]</text:p>
      <text:h text:style-name="Heading_20_2" text:outline-level="2">SONETTO CXXXIX.</text:h>
      <text:p text:style-name="sottotitolo">Ripone tutta la sua felicità solo nel contemplare le bellezze di Laura.</text:p>
      <text:p text:style-name="sonetto">Sì come eterna vita è veder Dio,<text:line-break/>Nè più si brama, nè bramar più lice,<text:line-break/>Così me, donna, il voi veder, felice<text:line-break/>Fa in questo breve e frale viver mio.</text:p>
      <text:p text:style-name="sonetto">Nè voi stessa, com’or, bella vid’io<text:line-break/>Già mai, se vero al cor l’occhio ridice;<text:line-break/>Dolce del mio pensier ôra beatrice,<text:line-break/>Che vince ogni alta speme, ogni desio.</text:p>
      <text:p text:style-name="sonetto">E se non fosse il suo fuggir sì ratto,<text:line-break/>Più non dimanderei: che s’alcun vive<text:line-break/>Sol d’odore, e tal fama fede acquista;</text:p>
      <text:p text:style-name="sonetto">Alcun d’acqua o di foco il gusto e ’l tatto<text:line-break/>Acquetan, cose d’ogni dolzor prive;<text:line-break/>I’ perchè non de la vostr’alma vista?</text:p>
      <text:p text:style-name="note">Verso 1. <text:span text:style-name="T21">Eterna vita è veder Dio</text:span>. Il veder Dio è vita eterna. || 3. <text:span text:style-name="T21">Il voi veder</text:span>. Il veder voi. || 5. <text:span text:style-name="T21">Com’or, bella</text:span>. Bella come ora. Così bella come vi veggo al presente. – *Proper.: «Nec illa mihi formosior unquam Visa est.» E Dante: «Io non la vidi tante volte ancora Ch’i’ non trovassi in lei nova bellezza.» || 7. <text:span text:style-name="T21">Del mio pen</text:span><text:soft-page-break/><text:span text:style-name="T21">sier ôra beatrice</text:span>. Aura beatrice del mio pensiero. || 5. <text:span text:style-name="T21">Suo</text:span>. Della detta ôra, cioè aura. || 10. <text:span text:style-name="T21">Alcun</text:span>. Cioè alcuni animali. || 11. <text:span text:style-name="T21">E tal fama fede acquista</text:span>. E tal cosa è creduta per vera. – Si allude alla favola di Solino e di Plinio intorno agli <text:span text:style-name="T11">astomi</text:span>, cioè senza bocca, popoli che abitavano presso le fonti del Gange e che vivevano di solo odore. [L.] || 12. <text:span text:style-name="T21">Alcun</text:span>. Alcuni animali. || 13. <text:span text:style-name="T21">Acquetan</text:span>. Appagano. Contentano. <text:span text:style-name="T21">Dolzor</text:span>. Dolcezza. || 14. <text:span text:style-name="T21">Perchè non</text:span>. Perchè non potrei vivere ed appagarmi.</text:p>
      <text:h text:style-name="Heading_20_2" text:outline-level="2">SONETTO CXL.</text:h>
      <text:p text:style-name="sottotitolo">Invita Amore a vedere il bell’andamento e gli atti dolci e soavi di Laura.</text:p>
      <text:p text:style-name="sonetto">Stiamo, Amor, a veder la gloria nostra,<text:line-break/>Cose sopra natura, altere e nove:<text:line-break/>Vedi ben quanta in lei dolcezza piove;<text:line-break/>Vedi lume che ’l Cielo in terra mostra.</text:p>
      <text:p text:style-name="sonetto">Vedi quant’arte dora e ’mperla e innostra<text:line-break/>L’abito eletto e mai non visto altrove;<text:line-break/>Che dolcemente i piedi e gli occhi move<text:line-break/>Per questa di bei colli ombrosa chiostra.</text:p>
      <text:p text:style-name="sonetto">L’erbetta verde e i fior di color mille,<text:line-break/>Sparsi sotto quell’elce antiqua e negra,<text:line-break/>Pregan pur che ’l bel piè li prema o tocchi.</text:p>
      <text:p text:style-name="sonetto">E ’l ciel di vaghe e lucide faville<text:line-break/>S’accende intorno, e ’n vista si rallegra<text:line-break/>D’esser fatto seren da sì begli occhi.</text:p>
      <text:p text:style-name="note"><text:soft-page-break/>Verso 2. <text:span text:style-name="T21">Altere e nove</text:span>. Nobili e inusitate. || 4. <text:span text:style-name="T21">Il Cielo</text:span>. Accusativo. || 5. <text:span text:style-name="T21">Innostra</text:span>. Imporpora. || 6. <text:span text:style-name="T21">L’abito</text:span>. La persona di Laura. [A.] || 7. <text:span text:style-name="T21">Che</text:span>. Quanto. Veggasi il primo verso del Sonetto quarantesimosecondo. || 13. <text:span text:style-name="T21">In vista</text:span>. Nel sembiante. Visibilmente.</text:p>
      <text:h text:style-name="Heading_20_2" text:outline-level="2">SONETTO CXLI.</text:h>
      <text:p text:style-name="sottotitolo">Nulla può immaginarsi di più perfetto che veder Laura, e sentirla parlare.</text:p>
      <text:p text:style-name="sonetto">Pasco la mente d’un sì nobil cibo,<text:line-break/>Ch’ambrosia e nèttar non invidio a Giove:<text:line-break/>Chè sol mirando, obblio ne l’alma piove<text:line-break/>D’ogni altro dolce, e Lete al fondo bibo.</text:p>
      <text:p text:style-name="sonetto">Talor ch’odo dir cose e ’n cor describo,<text:line-break/>Perchè da sospirar sempre ritrove,<text:line-break/>Ratto per man d’Amor, nè so ben dove,<text:line-break/>Doppia dolcezza in un volto delibo;</text:p>
      <text:p text:style-name="sonetto">Chè quella voce infino al Ciel gradita,<text:line-break/>Suona in parole sì leggiadre e care,<text:line-break/>Che pensar nol poria chi non l’à udita.</text:p>
      <text:p text:style-name="sonetto">Allor insieme in men d’un palmo appare<text:line-break/>Visibilmente, quanto in questa vita<text:line-break/>Arte, ingegno e natura e ’l ciel può fare.</text:p>
      <text:p text:style-name="note">Verso 1. <text:span text:style-name="T21">D’un sì nobil cibo</text:span>. Cioè del mirare e dell’ascoltar la sua Laura, come poi dichiara. || 3. <text:span text:style-name="T21">Chè</text:span>. Perocchè. <text:span text:style-name="T21">Mirando</text:span>. Cioè mirando io Laura. <text:span text:style-name="T21">Ne l’alma</text:span>. Nell’alma mia. || 4. <text:span text:style-name="T21">Dolce</text:span>. Dolcezza. <text:span text:style-name="T21">Al fondo</text:span>. Insino al fondo. <text:span text:style-name="T21">Bibo</text:span>. Beo. || 5. <text:span text:style-name="T21">Odo dir cose</text:span>. Cioè odo colei favellare. <text:span text:style-name="T21">Describo</text:span>. Descrivo. Cioè le cose che odo. || <text:soft-page-break/>6. Per le quali io trovi sempre materia di sospirare. || 7. <text:span text:style-name="T21">Ratto</text:span>. Rapito. <text:span text:style-name="T21">Dove</text:span>. Cioè dove rapito. || 8. <text:span text:style-name="T21">Doppia dolcezza</text:span>. Cioè la dolcezza del vedere e quella dell’udire. <text:span text:style-name="T21">Delibo</text:span>. Gusto. || 11. <text:span text:style-name="T21">Pensar</text:span>. Immaginare. <text:span text:style-name="T21">Poria</text:span>. Potrebbe. || 12. <text:span text:style-name="T21">In men d’un palmo</text:span>. In meno spazio d’un palmo. Vuol dire nel volto di Laura.</text:p>
      <text:h text:style-name="Heading_20_2" text:outline-level="2">SONETTO CXLII.</text:h>
      <text:p text:style-name="sottotitolo">Avvicinandosi al paese di Laura, sente la forza del suo amore verso di lei.</text:p>
      <text:p text:style-name="sonetto">L’aura gentil che rasserena i poggi<text:line-break/>Destando i fior per questo ombroso bosco,<text:line-break/>Al soave suo spirto riconosco,<text:line-break/>Per cui convèn che ’n pena e ’n fama poggi.</text:p>
      <text:p text:style-name="sonetto">Per ritrovar ove ’l cor lasso appoggi,<text:line-break/>Fuggo dal mio natio dolce aere tosco;<text:line-break/>Per far lume al pensier torbido e fosco,<text:line-break/>Cerco ’l mio Sole, e spero vederlo oggi.</text:p>
      <text:p text:style-name="sonetto">Nel qual provo dolcezze tante e tali,<text:line-break/>Ch’Amor per forza a lui mi riconduce;<text:line-break/>Poi sì m’abbaglia, che ’l fuggir m’è tardo.</text:p>
      <text:p text:style-name="sonetto">Io chiedere’ a scampar non arme anziali:<text:line-break/>Ma perir mi dà ’l Ciel per questa luce:<text:line-break/>Che da lunge mi struggo, e da presso ardo.</text:p>
      <text:p text:style-name="note">Verso 1. <text:span text:style-name="T21">L’aura</text:span>. L’aura del paese ove era la sua donna. || 2. <text:span text:style-name="T21">Destando i fior</text:span>. Ecco il linguaggio poetico; i fiori si destano, come persone addormentate nel verno. [A.] || 3. <text:span text:style-name="T21">Spirto</text:span>. Fiato. || 4. <text:span text:style-name="T21">Convèn</text:span>. Conviene. <text:span text:style-name="T21">Che ’n pena e ’n fama poggi</text:span>. Che io monti, <text:soft-page-break/>cioè cresca, di giorno in giorno in patimenti e in celebrità. || 5. <text:span text:style-name="T21">Ove ’l cor lasso appoggi</text:span>. Dove appoggiare il mio cuor lasso. || 6. <text:span text:style-name="T21">Fuggo</text:span>. Vo lontano. <text:span text:style-name="T21">Tosco</text:span>. Toscano. || 7. <text:span text:style-name="T21">Al pensier</text:span>. Al mio pensiero. || 11. <text:span text:style-name="T21">Sì</text:span>. Sì fattamente. <text:span text:style-name="T21">M’abbaglia</text:span>. Esso mio sole. <text:span text:style-name="T21">Che</text:span>. Dipende dal <text:span text:style-name="T11">sì</text:span>. <text:span text:style-name="T21">Il fuggir m’è tardo</text:span>. Non veggo l’ora di fuggire. || 12. <text:span text:style-name="T21">A scampar</text:span>. Per salvarmi. <text:span text:style-name="T21">Anzi</text:span>. Ma. || 13. Ma il Cielo mi ha destinato a perire per virtù di questa luce, cioè della luce del mio sole.</text:p>
      <text:h text:style-name="Heading_20_2" text:outline-level="2">SONETTO CXLIII.</text:h>
      <text:p text:style-name="sottotitolo">Non può sanarsi la sua amorosa ferita, che o dalla pietà di Laura o dalla morte.</text:p>
      <text:p text:style-name="sonetto">Di dì in dì vo cangiando il viso e ’l pelo;<text:line-break/>Nè però smorso i dolce inescati ami,<text:line-break/>Nè sbranco i verdi ed invescati rami<text:line-break/>De l’arbor che nè Sol cura nè gielo.</text:p>
      <text:p text:style-name="sonetto">Senz’acqua il mare, e senza stelle il cielo<text:line-break/>Fia innanzi ch’io non sempre tema e brami<text:line-break/>La sua bell’ombra, e ch’i’ non odii ed ami<text:line-break/>L’alta piaga amorosa che mal celo.</text:p>
      <text:p text:style-name="sonetto">Non spero del mio affanno aver mai posa<text:line-break/>Infin ch’i’ mi disosso e snervo e spolpo,<text:line-break/>O la nemica mia pietà n’avesse.</text:p>
      <text:p text:style-name="sonetto">Esser può in prima ogn’impossibil cosa,<text:line-break/>Ch’altri che morte od ella sani ’l colpo<text:line-break/>Ch’Amor co’ suoi begli occhi al cor m’impresse.</text:p>
      <text:p text:style-name="note"><text:soft-page-break/>Verso 1. <text:span text:style-name="T21">Vo cangiando ’l viso e ’l pelo</text:span>. Pel crescer della età. || 2. <text:span text:style-name="T21">Smorso</text:span>. Lascio di tener co’ denti. <text:span text:style-name="T21">Dolce inescati</text:span>. Guerniti di dolce esca. || 3. <text:span text:style-name="T21">Sbranco</text:span>. Lascio di tenere abbrancati. <text:span text:style-name="T21">Invescati</text:span>. Invischiati. || 4. Del lauro, allegoria di Laura. || 6. <text:span text:style-name="T21">Innanzi che</text:span>. Prima che. <text:span text:style-name="T21">Non sempre tema e brami</text:span>. Non tema e brami sempre. || 7. <text:span text:style-name="T21">Sua</text:span>. Cioè del detto albero. || 8. <text:span text:style-name="T21">Alta</text:span>. Profonda. || 10. <text:span text:style-name="T21">Mi disosso e snervo e spolpo</text:span>. Cioè muoio. – I verbi <text:span text:style-name="T11">smorsare</text:span>, <text:span text:style-name="T11">sbrancare</text:span>, <text:span text:style-name="T11">disossare</text:span>, <text:span text:style-name="T11">snervare</text:span>, <text:span text:style-name="T11">spolpare </text:span>somigliano a certi altri foggiati dall’Alighieri: ma non attestano una medesima forza creatrice. [A.] || 11. <text:span text:style-name="T21">O</text:span>. O infin che. <text:span text:style-name="T21">La nemica mia</text:span>. Cioè Laura. <text:span text:style-name="T21">Pietà n’avesse</text:span>. Cioè avesse pietà <text:span text:style-name="T11">del mio affanno</text:span>. Dice <text:span text:style-name="T11">avesse</text:span>, e non <text:span text:style-name="T11">ha </text:span>o <text:span text:style-name="T11">abbia</text:span>, per significare la incertezza che ciò avvenga mai. || 12. <text:span text:style-name="T21">In prima</text:span>. Prima. || 13. <text:span text:style-name="T21">Ch’altri</text:span>. Dipende da <text:span text:style-name="T11">in prima</text:span>. <text:span text:style-name="T21">Ella</text:span>. Cioè <text:span text:style-name="T11">la nemica mia</text:span>. || 14. <text:span text:style-name="T21">Suoi</text:span>. Cioè della <text:span text:style-name="T11">nemica mia</text:span>. – E si noti la frase <text:span text:style-name="T11">imprimere un colpo</text:span>, che è il latino <text:span text:style-name="T11">imprimere vulnus</text:span>. [A.]</text:p>
      <text:h text:style-name="Heading_20_2" text:outline-level="2">SONETTO CXLIV.</text:h>
      <text:p text:style-name="sottotitolo">Sin dal primo dì in ch’ei la vide, crebbero in Laura le grazie, ed in esso l’amore.</text:p>
      <text:p text:style-name="sonetto">L’aura serena che, fra verdi fronde<text:line-break/>Mormorando, a ferir nel volto viemme,<text:line-break/>Fammi risovvenir quando Amor diemme<text:line-break/>Le prime piaghe sì dolci e profonde;</text:p>
      <text:p text:style-name="sonetto">E ’l bel viso veder, ch’altri m’asconde,<text:line-break/>Che, sdegno o gelosia celato tiemme;<text:line-break/>E le chiome, or avvolte in perle e ’n gemme<text:line-break/>Allora sciolte e sovra ôr terso bionde;</text:p>
      <text:p text:style-name="sonetto"><text:soft-page-break/>Le quali ella spargea sì dolcemente,<text:line-break/>E raccogliea con sì leggiadri modi,<text:line-break/>Che, ripensando, ancor trema la mente.</text:p>
      <text:p text:style-name="sonetto">Torsele il tempo po’ in più saldi nodi,<text:line-break/>E strinse ’l cor d’un laccio sì possente<text:line-break/>Che morte sola fia ch’indi lo snodi.</text:p>
      <text:p text:style-name="note">Verso 2. <text:span text:style-name="T21">Ferir</text:span>. Percuotere. <text:span text:style-name="T21">Viemme</text:span>. Viemmi. Cioè mi viene. || 3. <text:span text:style-name="T21">Quando</text:span>. Del tempo quando. Ciò fu di primavera. <text:span text:style-name="T21">Diemme</text:span>. Diemmi. || 5. <text:span text:style-name="T21">E</text:span>. E fammi. <text:span text:style-name="T21">Altri</text:span>. cioè: sdegno e gelosia, come spiega nel verso seguente. || 6. <text:span text:style-name="T21">Gelosia</text:span>. Invidia che Laura ha del mio bene. Veggasi il Sonetto centoventesimo. <text:span text:style-name="T21">Tiemme</text:span>. Tiemmi. Cioè mi tiene. || 7. <text:span text:style-name="T21">E le chiome</text:span>. E veder le chiome. || 8. <text:span text:style-name="T21">Sovra</text:span>. Più che. || 12. Vuol dir che Laura cresciuta in età, non lasciava più i suoi capelli andare sciolti, come nella prima giovinezza. <text:span text:style-name="T21">Po’</text:span> sta, per <text:span text:style-name="T11">poi</text:span>. ||<text:span text:style-name="T11"> </text:span>13. <text:span text:style-name="T21">Il cor</text:span>. Il cuor mio. || 14. <text:span text:style-name="T21">Indi</text:span>. Cioè da esso laccio.</text:p>
      <text:h text:style-name="Heading_20_2" text:outline-level="2">SONETTO CXLV.</text:h>
      <text:p text:style-name="sottotitolo">La presenza di Laura lo trasforma, e la sola sua ombra lo fa impallidire.</text:p>
      <text:p text:style-name="sonetto">L’aura celeste che ’n quel verde lauro<text:line-break/>Spira, ov’Amor ferì nel fianco Apollo,<text:line-break/>Ed a me pose un dolce giogo al collo,<text:line-break/>Tal che mia libertà tardi restauro;</text:p>
      <text:p text:style-name="sonetto">Può quello in me che nel gran vecchio mauro<text:line-break/>Medusa quando in selce trasformollo.<text:line-break/>Nè posso dal bel nodo omai dar crollo,<text:line-break/>Là ’ve ’l Sol perde, non pur l’ambra o l’auro;</text:p>
      <text:p text:style-name="sonetto"><text:soft-page-break/>Dico le chiome bionde e ’l crespo laccio,<text:line-break/>Che sì soavemente lega e stringe<text:line-break/>L’alma, che d’umiltate e non d’altro armo.</text:p>
      <text:p text:style-name="sonetto">L’ombra sua sola fa ’l mio core un ghiaccio<text:line-break/>E di bianca paura il viso tinge:<text:line-break/>Ma gli occhi hanno virtù di farne un marmo.</text:p>
      <text:p text:style-name="note">Versi 1-3. Vuol dire il fiato e le parole di Laura, significata nell’alloro, che è figura altresì di Dafne. || 4. In modo che io non posso ricuperare, o non sono più a tempo di ricuperare, la mia libertà. || 5. <text:span text:style-name="T21">Può quello in me che</text:span>. Può in me quello che potè. Ha in me quel potere che ebbe. <text:span text:style-name="T21">Nel gran vecchio mauro</text:span>. In Atlante. || 7. <text:span text:style-name="T21">Dar crollo</text:span>. Muovermi pur un poco. Quel che si dice in francese <text:span text:style-name="T11">bouger. </text:span>|| 8. <text:span text:style-name="T21">Là ’ve</text:span>. Là ove. Dove. Cioè, al paragone del qual nodo; pel quale s’intendono i capelli di Laura. <text:span text:style-name="T21">Il Sol perde, non pur l’ambra o l’auro</text:span>. È vinto, non dico l’ambra e l’oro, ma fino il sole. || 11. <text:span text:style-name="T21">L’alma</text:span>. L’alma mia. <text:span text:style-name="T21">D’altro armo</text:span>. Armo di altro. || 12. <text:span text:style-name="T21">Sua</text:span>. Dell’alloro, che vuol dir Laura; ovvero del<text:span text:style-name="T11"> crespo laccio </text:span>detto nel nono verso, cioè della chioma di Laura. || 14. <text:span text:style-name="T21">Gli occhi</text:span>. Di Laura. <text:span text:style-name="T21">Farne</text:span>. Cioè del mio cuore e del viso.</text:p>
      <text:h text:style-name="Heading_20_2" text:outline-level="2">SONETTO CXLVI.</text:h>
      <text:p text:style-name="sottotitolo">Non può ridire gli effetti che in lui fanno gli occhi e le chiome di Laura.</text:p>
      <text:p text:style-name="sonetto">L’aura soave al Sole spiega e vibra<text:line-break/>L’auro ch’Amor di sua man fila e tesse:<text:line-break/>Là da’ begli occhi, e da le chiome stesse<text:line-break/>Lega ’l cor lasso, e i levi spirti cribra.</text:p>
      <text:p text:style-name="sonetto"><text:soft-page-break/>Non ho midolla in osso, o sangue in fibra,<text:line-break/>Ch’io non senta tremar, pur ch’i’ m’appresse<text:line-break/>Dov’è chi morte e vita insieme spesse<text:line-break/>Volte in frale bilancia appende e libra;</text:p>
      <text:p text:style-name="sonetto">Vedendo arder i lumi, ond’io m’accendo,<text:line-break/>E folgorar i nodi, ond’io son preso,<text:line-break/>Or sull’omero destro ed or sul manco.</text:p>
      <text:p text:style-name="sonetto">I’ nol posso ridir; che nol comprendo;<text:line-break/>Da ta’ due luci è l’intelletto offeso,<text:line-break/>E di tanta dolcezza oppresso e stanco.</text:p>
      <text:p text:style-name="note">Verso 2. Cioè i capelli di Laura. || 4. <text:span text:style-name="T21">Lega</text:span>. Intendasi di Amore. <text:span text:style-name="T21">Il cor</text:span>. Il mio cuore. <text:span text:style-name="T21">I levi spirti</text:span>. I miei lievi spiriti. <text:span text:style-name="T21">Cribra</text:span>. Agita. Scuote. || 6. <text:span text:style-name="T21">Pur che</text:span>. Purchè. <text:span text:style-name="T21">Appresse</text:span>. Appressi. || 7. <text:span text:style-name="T21">Dove</text:span>. Al luogo dove. <text:span text:style-name="T21">Chi</text:span>. Vuol dir Laura. <text:span text:style-name="T21">Morte e vita</text:span>. La morte e la vita mia. || 8. <text:span text:style-name="T21">Appende</text:span>. Sospende. || 9. <text:span text:style-name="T21">Vedendo</text:span>. Si riferisce alle parole del sesto verso <text:span text:style-name="T11">ch’io non senta tremar</text:span>. <text:span text:style-name="T21">I lumi</text:span>. Cioè gli occhi di Laura. || 10. <text:span text:style-name="T21">Folgorar</text:span>. Risplendere. <text:span text:style-name="T21">I nodi</text:span>. Cioè le trecce di Laura. || 11. Dipende dal verbo <text:span text:style-name="T11">folgorare</text:span>. || 13. <text:span text:style-name="T21">Ta’</text:span>. Tali.</text:p>
      <text:h text:style-name="Heading_20_2" text:outline-level="2">SONETTO CXLVII.</text:h>
      <text:p text:style-name="sottotitolo">Rapitole un guanto, loda la sua bella mano, e duolsi di doverlo restituire.</text:p>
      <text:p text:style-name="sonetto">O bella man che mi distringi ’l core<text:line-break/>E ’n poco spazio la mia vita chiudi;<text:line-break/>Mano ov’ogni arte e tutti loro studi<text:line-break/>Poser Natura e ’l Ciel per farsi onore;</text:p>
      <text:p text:style-name="sonetto"><text:soft-page-break/>Di cinque perle orïental colore,<text:line-break/>E sol ne le mie piaghe acerbi e crudi,<text:line-break/>Diti schietti, soavi; a tempo ignudi<text:line-break/>Consente or voi, per arricchirmi, Amore.</text:p>
      <text:p text:style-name="sonetto">Candido, leggiadretto e caro guanto,<text:line-break/>Che copria netto avorio e fresche rose;<text:line-break/>Chi vide al mondo mai sì dolci spoglie?</text:p>
      <text:p text:style-name="sonetto">Così avess’io del bel velo altrettanto.<text:line-break/>O incostanza de l’umane cose!<text:line-break/>Pur questo è furto; e vien ch’i’ me ne spoglie.</text:p>
      <text:p text:style-name="note">Verso 1. <text:span text:style-name="T21">Distringi</text:span>. Stringi. || 5-8. O diti schietti, soavi, simili per colore a cinque perle orientali, acerbi e crudi solo nelle mie piaghe, opportunamente permette Amore che voi rimanghiate ora ignudi, per arricchirmi, cioè delle vostre spoglie. Si aveva preso il Poeta nascostamente un guanto di Laura. || 14. <text:span text:style-name="T21">Pur questo è furto</text:span>. Questo è pur furto. <text:span text:style-name="T21">Vien</text:span>. Avviene. <text:span text:style-name="T21">Ch’i’ me ne spoglie</text:span>. Ch’io me ne spogli, cioè lo renda.</text:p>
      <text:h text:style-name="Heading_20_2" text:outline-level="2">SONETTO CXLVIII.</text:h>
      <text:p text:style-name="sottotitolo">Le ridà il guanto, e dice che non pur le mani, ma tutto è in Laura meraviglioso.</text:p>
      <text:p text:style-name="sonetto">Non pur quell’una bella ignuda mano,<text:line-break/>Che con grave mio danno si riveste,<text:line-break/>Ma l’altra, e le duo braccia, accorte e preste<text:line-break/>Son a stringer il cor timido e piano.</text:p>
      <text:p text:style-name="sonetto"><text:soft-page-break/>Lacci Amor mille, e nessun tende in vano<text:line-break/>Fra quelle vaghe nove forme oneste,<text:line-break/>Ch’adornan sì l’alto abito celeste,<text:line-break/>Ch’aggiunger nol può stil nè ’ngegno umano.</text:p>
      <text:p text:style-name="sonetto">Gli occhi sereni e le stellanti ciglia;<text:line-break/>La bella bocca angelica, di perle<text:line-break/>Piena e di rose e di dolci parole,</text:p>
      <text:p text:style-name="sonetto">Che fanno altrui tremar di maraviglia;<text:line-break/>E la fronte e le chiome, ch’a vederle,<text:line-break/>Di state a mezzo dì vincono il Sole.</text:p>
      <text:p text:style-name="note">Verso 1. <text:span text:style-name="T21">Non pur</text:span>. Non solo. || 2. <text:span text:style-name="T21">Si riveste</text:span>. Cioè del guanto rendutole dal Poeta. || 3-4. <text:span text:style-name="T21">Accorte e preste Son</text:span>. Sono accorte e preste, cioè pronte. <text:span text:style-name="T21">Piano</text:span>. Umile. Facile. Che non resiste. || 5. Amor tende mille lacci, e nessun d’essi invano. || 7. <text:span text:style-name="T21">Sì</text:span>. Talmente. <text:span text:style-name="T21">Abito</text:span>. Cioè corpo, persona. || 8. <text:span text:style-name="T21">Aggiunger</text:span>. Arrivare, attivo. || 9-14. Dipendono questi versi dalla voce <text:span text:style-name="T11">fra</text:span> del verso sesto.</text:p>
      <text:h text:style-name="Heading_20_2" text:outline-level="2">SONETTO CXLIX.</text:h>
      <text:p text:style-name="sottotitolo">Si pente d’aver restituito quel guanto ch’era per lui una delizia e un tesoro.</text:p>
      <text:p text:style-name="sonetto">Mia ventura ed Amor m’avean sì adorno<text:line-break/>D’un bell’aurato e serico trapunto,<text:line-break/>Ch’al sommo del mio ben quasi era aggiunto,<text:line-break/>Pensando meco a chi fu questo intorno.</text:p>
      <text:p text:style-name="sonetto">Nè mi riede a la mente mai quel giorno<text:line-break/>Che mi fe ricco e povero in un punto,<text:line-break/><text:soft-page-break/>Ch’i’ non sia d’ira e di dolor compunto,<text:line-break/>Pien di vergogna e d’amoroso scorno;</text:p>
      <text:p text:style-name="sonetto">Chè la mia nobil preda non più stretta<text:line-break/>Tenni al bisogno, e non fui più costante<text:line-break/>Contra lo sforzo sol d’un’angioletta:</text:p>
      <text:p text:style-name="sonetto">O fuggendo, ale non giunsi a le piante,<text:line-break/>Per far almen di quella man vendetta,<text:line-break/>Che degli occhi mi trae lagrime tante.</text:p>
      <text:p text:style-name="note">Verso 2. Cioè del guanto di Laura, trapunto o ricamato d’oro o di seta. || 3. <text:span text:style-name="T21">Che</text:span>. Dipende dal <text:span text:style-name="T11">sì</text:span> del primo verso. <text:span text:style-name="T21">Al sommo del mio ben</text:span>. Al colmo della mia beatitudine. <text:span text:style-name="T21">Era</text:span>. Io era. <text:span text:style-name="T21">Aggiunto</text:span>. Giunto. || 4. <text:span text:style-name="T21">Meco</text:span>. Fra me. <text:span text:style-name="T21">A chi fu questo intorno</text:span>. Intorno a chi, cioè intorno a qual mano, fu questo guanto. || 5. <text:span text:style-name="T21">Riede</text:span>. Torna. || 6. <text:span text:style-name="T21">Fe</text:span>. Fece. <text:span text:style-name="T21">Ricco e povero</text:span>. Ricco, per l’acquisto del guanto; povero, per averlo renduto. <text:span text:style-name="T21">In un punto</text:span>. In un medesimo punto. || 10. <text:span text:style-name="T21">Al bisogno</text:span>. Come voleva il bisogno. || 12. <text:span text:style-name="T21">Ale non giunsi a le piante</text:span>. Non aggiunsi, non legai, non posi, ale a’ miei piedi. || 14. <text:span text:style-name="T21">Degli</text:span>. Dagli.</text:p>
      <text:h text:style-name="Heading_20_2" text:outline-level="2">SONETTO CL.</text:h>
      <text:p text:style-name="sottotitolo">Arso e distrutto dalla fiamma amorosa, non ne incolpa che la propria sorte.</text:p>
      <text:p text:style-name="sonetto">D’un bel, chiaro, polito e vivo ghiaccio<text:line-break/>Move la fiamma che m’intende e strugge,<text:line-break/>E sì le vene e ’l cor m’asciuga e sugge,<text:line-break/>Che ’nvisibilemente i’ mi disfaccio.</text:p>
      <text:p text:style-name="sonetto"><text:soft-page-break/>Morte, già per ferire alzato ’l braccio,<text:line-break/>Come irato ciel tuona o leon rugge,<text:line-break/>Va perseguendo mia vita che fugge;<text:line-break/>Ed io, pien di paura, tremo e taccio.</text:p>
      <text:p text:style-name="sonetto">Ben poria ancor pietà con amor mista,<text:line-break/>Per sostegno di me, doppia colonna<text:line-break/>Porsi fra l’alma stanca e ’l mortal colpo:</text:p>
      <text:p text:style-name="sonetto">Ma io nol credo, nè ’l conosco in vista<text:line-break/>Di quella dolce mia nemica e donna:<text:line-break/>Nè di ciò lei; ma mia ventura incolpo.</text:p>
      <text:p text:style-name="note">Verso 1. Vuol dir Laura. || 2. <text:span text:style-name="T21">Move</text:span>. Viene procede. Nasce. || 3. <text:span text:style-name="T21">Sì</text:span>. Sì fattamente. || 7. <text:span text:style-name="T21">Perseguendo</text:span>. Inseguendo. || 9. <text:span text:style-name="T21">Poria</text:span>. Potrebbe. <text:span text:style-name="T21">Pietà con amor</text:span>. Che nascessero nel cuor di Laura. || 11. <text:span text:style-name="T21">L’alma</text:span>. L’alma mia. <text:span text:style-name="T21">E ’l mortal colpo</text:span>. Che mi è minacciato da Morte. || 12-13. Ma io non credo che ciò sia per avvenire, e non ne veggo alcun segno nell’aspetto di Laura. <text:span text:style-name="T21">Donna</text:span> qui sta per <text:span text:style-name="T11">signora</text:span>. || 14. <text:span text:style-name="T21">Ventura</text:span>. Fortuna.</text:p>
      <text:h text:style-name="Heading_20_2" text:outline-level="2">SONETTO CLI.</text:h>
      <text:p text:style-name="sottotitolo">L’amerà anche dopo morte. Essa nol crede, <text:span text:style-name="T19">ed egli se ne rattrista.</text:span></text:p>
      <text:p text:style-name="sonetto">Lasso, ch’i’ ardo, ed altri non mel crede;<text:line-break/>Sì crede ogni uom, se non sola colei<text:line-break/>Che sovra ogni altra e ch’i’ sola vorrei:<text:line-break/>Ella non par che ’l creda, e sì sel vede.</text:p>
      <text:p text:style-name="sonetto"><text:soft-page-break/>Infinita bellezza e poca fede,<text:line-break/>Non vedete voi ’l cor negli occhi miei?<text:line-break/>Se non fosse mia stella, i’ pur devrei<text:line-break/>Al fonte di pietà trovar mercede.</text:p>
      <text:p text:style-name="sonetto">Quest’arder mio, di che vi cal sì poco,<text:line-break/>E i vostri onori in mie rime diffusi,<text:line-break/>Ne porian infiammar forse ancor mille:</text:p>
      <text:p text:style-name="sonetto">Ch’i’ veggio nel pensier, dolce mio foco,<text:line-break/>Fredda una lingua, e duo begli occhi chiusi<text:line-break/>Rimaner dopo noi pien di faville.</text:p>
      <text:p text:style-name="note">Verso 2. <text:span text:style-name="T21">Sì crede</text:span>. Anzi veramente mel crede. || 3. La quale più che ogni altra persona, anzi la qual sola io vorrei che mel credesse. || 4. <text:span text:style-name="T21">E sì sel vede</text:span>. E pure, e nondimeno, lo vede. || 5. Vocativi. Cioè, o donna di bellezza infinita e di poca fede. || 7. <text:span text:style-name="T21">Se non fosse mia stella</text:span>. Se non fosse la mia sorte nemica, che lo impedisce. <text:span text:style-name="T21">Devrei</text:span>. Dovrei. || 8. <text:span text:style-name="T21">Al fonte di pietà</text:span>. Che siete voi. || 9. <text:span text:style-name="T21">Di che</text:span>. Di cui. || 11. Potrebbero infiammar di amore forse anco mille donne. || 12. <text:span text:style-name="T21">Chè</text:span>. Perocchè. <text:span text:style-name="T21">Veggio nel pensier</text:span>. Cioè preveggo col pensiero. <text:span text:style-name="T21">Dolce mio foco</text:span>. Vocativo. || 13-14. Cioè, che voi, per virtù delle mie rime, vivrete nella memoria degli uomini ancor dopo morta. <text:span text:style-name="T21">Pien</text:span> vale <text:span text:style-name="T11">pieni</text:span>, e dipende da <text:span text:style-name="T11">rimanere</text:span>.</text:p>
      <text:h text:style-name="Heading_20_2" text:outline-level="2">SONETTO CLII.</text:h>
      <text:p text:style-name="sottotitolo">Propone Laura a sè stesso come un modello di virtù da doversi imitare.</text:p>
      <text:p text:style-name="sonetto">Anima, che diverse cose tante,<text:line-break/>Vedi, odi e leggi e parli e scrivi e pensi;<text:line-break/><text:soft-page-break/>Occhi miei vaghi, e tu, fra gli altri sensi,<text:line-break/>Che scorgi al cor l’alte parole sante;</text:p>
      <text:p text:style-name="sonetto">Per quanto non vorreste o poscia od ante<text:line-break/>Esser giunti al cammin che sì mal tiensi,<text:line-break/>Per non trovarvi i duo bei lumi accensi,<text:line-break/>Nè l’orme impresse de l’amate piante?</text:p>
      <text:p text:style-name="sonetto">Or con sì chiara luce e con tai segni<text:line-break/>Errar non dèssi in quel breve vïaggio<text:line-break/>Che ne può far d’eterno albergo degni.</text:p>
      <text:p text:style-name="sonetto">Sfòrzati al cielo, o mio stanco coraggio,<text:line-break/>Per la nebbia entro de’ suoi dolci sdegni<text:line-break/>Seguendo i passi onesti e ’l divo raggio.</text:p>
      <text:p text:style-name="note">Verso 1. <text:span text:style-name="T21">Anima</text:span>. Anima mia. <text:span text:style-name="T21">Diverse cose tante</text:span>. Tante cose diverse. || 3. <text:span text:style-name="T21">Vaghi</text:span>. Cupidi. Bramosi. <text:span text:style-name="T21">E tu</text:span>. Parla al senso dell’udito. || 4. <text:span text:style-name="T21">Scorgi</text:span>. Guidi. Conduci. <text:span text:style-name="T21">Al cor</text:span>. Al mio cuore. <text:span text:style-name="T21">L’alte parole sante</text:span>. Di Laura. || 5-8. Quanto gran prezzo non rifiutereste voi piuttosto che acconsentire di esser venuti al mondo o più presto o più tardi di questo tempo, in guisa che non aveste trovato nella vita costei? <text:span text:style-name="T21">Ante</text:span> vale <text:span text:style-name="T11">avanti</text:span>, <text:span text:style-name="T11">prima</text:span>. || 9. <text:span text:style-name="T21">Con sì chiara luce</text:span>. Quella de’ <text:span text:style-name="T11">duo bei lumi accensi</text:span>, cioè degli occhi di Laura. <text:span text:style-name="T21">Con tai segni</text:span>. Cioè <text:span text:style-name="T11">l’orme impresse de l’amate piante</text:span>, che vuol dire i vestigi di Laura. || 10. <text:span text:style-name="T21">Dèssi</text:span>. Si dee. <text:span text:style-name="T21">In quel breve viaggio</text:span>. Cioè nel viaggio della vita. || 11. <text:span text:style-name="T21">Ne</text:span>. Ci. || 12. <text:span text:style-name="T21">Sfòrzati al ciel</text:span>. «Poma ad sidera nituntur.» Virg.: Geor. II, v. 428. [A.] – *<text:span text:style-name="T21">Coraggio</text:span> vale cuore, ed è voce frequentissima presso i poeti antichi.* || 13. <text:span text:style-name="T21">Per la nebbia entro</text:span>. Per entro la nebbia. || 14. <text:span text:style-name="T21">I passi onesti</text:span>. Le orme di Laura. <text:span text:style-name="T21">Divo</text:span>. Divino. <text:span text:style-name="T21">Raggio</text:span>. Degli occhi di Laura.</text:p>
      <text:h text:style-name="Heading_20_2" text:outline-level="2"><text:soft-page-break/>SONETTO CLIII.</text:h>
      <text:p text:style-name="sottotitolo">Confortasi col pensiero che un dì gli sarà invidiata la sua fortuna.</text:p>
      <text:p text:style-name="sonetto">Dolci ire, dolci sdegni e dolci paci,<text:line-break/>Dolce mal, dolce affanno e dolce peso,<text:line-break/>Dolce parlar e dolcemente inteso,<text:line-break/>Or di dolce òra, or pien di dolci faci.</text:p>
      <text:p text:style-name="sonetto">Alma, non ti lagnar, ma soffri e taci,<text:line-break/>E tempra il dolce amaro che n’à offeso,<text:line-break/>Col dolce onor che d’amar quella ài preso<text:line-break/>A cu’ io dissi: tu sola mi piaci.</text:p>
      <text:p text:style-name="sonetto">Forse ancor fìa chi sospirando dica,<text:line-break/>Tinto di dolce invidia: assai sostenne<text:line-break/>Per bellissimo amor questi al suo tempo.</text:p>
      <text:p text:style-name="sonetto">Altri: o fortuna agli occhi miei nemica!<text:line-break/>Perchè non la vid’io? perchè non venne<text:line-break/>Ella più tardi, ovver io più per tempo?</text:p>
      <text:p text:style-name="note">Verso 4. Or pieno di dolce aura, cioè refrigerio, or di dolci faci, cioè di dolce ardore. || 6. <text:span text:style-name="T21">Che n’à offeso</text:span>. Che ci ha travagliati. || 7. <text:span text:style-name="T21">D’amar</text:span>. Dall’amare. <text:span text:style-name="T21">Preso</text:span>. Ricevuto. || 8. A cu’ io. <text:span text:style-name="T21">A cui io</text:span>. – *Ovid.: «Elige cui dicas: tu mihi sola places.»* || 9. <text:span text:style-name="T21">Ancor fia chi</text:span>. Ci sarà nell’avvenire qualcuno che. || 10. <text:span text:style-name="T21">Sostenne</text:span>. Sofferse. || 11. <text:span text:style-name="T21">Questi</text:span>. Cioè il Poeta. || 12. <text:span text:style-name="T21">Altri</text:span>. Altri forse dirà. || 14. <text:span text:style-name="T21">Per tempo</text:span>. Presto.</text:p>
      <text:h text:style-name="Heading_20_2" text:outline-level="2"><text:soft-page-break/>CANZONE XV.</text:h>
      <text:p text:style-name="sottotitolo">La persuade esser falso ch’ei avesse detto di amare altra donna.</text:p>
      <text:p text:style-name="sonetto">S’i’ ’l dissi mai, ch’i’ venga in odio a quella<text:line-break/>Del cui amor vivo, e senza ’l qual morrei:<text:line-break/>S’i’ ’l dissi, ch’e’ miei dì sian pochi e rei,<text:line-break/>E di vil signoria l’anima ancella:<text:line-break/>S’i’ ’l dissi, contra me s’arme ogni stella,<text:line-break/>E dal mio lato sia<text:line-break/>Paura e gelosia,<text:line-break/>E la nemica mia<text:line-break/>Più feroce vêr me sempre e più bella.</text:p>
      <text:p text:style-name="note">Verso 1. <text:span text:style-name="T21">S’i’ ’l dissi mai</text:span>. D’amare un’altra donna. || 3. <text:span text:style-name="T21">Ch’e’</text:span>. Che i. <text:span text:style-name="T21">Rei</text:span>. Cattivi. Miseri. || 4. <text:span text:style-name="T21">Di vil signoria</text:span>. Cioè di vil passione, affetto. || 5. <text:span text:style-name="T21">S’arme</text:span>. Si armi. || 8. <text:span text:style-name="T21">La nemica mia</text:span>. Laura. || 9. <text:span text:style-name="T21">Più feroce</text:span>. Suppl. <text:span text:style-name="T11">sia</text:span>. <text:span text:style-name="T21">Vêr</text:span>. Verso.</text:p>
      <text:p text:style-name="Strofe_20_dist">S’i’ ’l dissi, Amor l’aurate sue quadrella<text:line-break/>Spenda in me tutte, e l’impiombate in lei:<text:line-break/>S’i’ ’l dissi, cielo e terra, uomini e Dei<text:line-break/>Mi sian contrari, ed essa ognor più fella:<text:line-break/>S’i’ ’l dissi, chi con sua cieca facella<text:line-break/>Dritto a morte m’invia,<text:line-break/>Pur come suol si stia,<text:line-break/>Nè mai più dolce o pia<text:line-break/>Vêr me si mostri in atto od in favella.</text:p>
      <text:p text:style-name="note"><text:soft-page-break/>Verso 1. <text:span text:style-name="T21">L’aurate sue quadrella</text:span>. Le saette che producono amore. || 2. <text:span text:style-name="T21">L’impiombate</text:span>. Quelle che generano odio o freddezza. || 4. <text:span text:style-name="T21">Fella</text:span>. Aspra. Rigida. || 5. <text:span text:style-name="T21">Chi</text:span>. Colei che. Cioè Laura. <text:span text:style-name="T21">Cieca facella</text:span>. Cioè face, fiamma, che arde le intime e segrete parti dell’uomo. Chiusa, occulta, invisibile facella. Così Virgilio di Didone innamorata: «Vulnus alit venis, et cœco carpitur igni.» || 6. <text:span text:style-name="T21">Dritto</text:span>. Avverbio. || 7. Si rimanga tale, nè più nè meno, quale ella suol essere. || 8. <text:span text:style-name="T21">Più dolce o pia</text:span>. Più dolce o pietosa di quel che ella suole. || 9. <text:span text:style-name="T21">Vêr</text:span>. Verso. <text:span text:style-name="T21">In atto od in favella</text:span>. In opere o in parole.</text:p>
      <text:p text:style-name="Strofe_20_dist">S’i’ ’l dissi mai, di quel ch’i’ men vorrei<text:line-break/>Piena trovi quest’aspra e breve via:<text:line-break/>S’i’ ’l dissi, il fero ardor che mi desvia<text:line-break/>Cresca in me, quanto ’l fier ghiaccio in costei:<text:line-break/>S’i’ ’l dissi, unqua non veggian gli occhi miei<text:line-break/>Sol chiaro o sua sorella,<text:line-break/>Nè donna nè donzella,<text:line-break/>Ma terribil procella,<text:line-break/>Qual Faraone in perseguirgli Ebrei.</text:p>
      <text:p text:style-name="note">Verso 2. <text:span text:style-name="T21">Trovi</text:span>. Io trovi. <text:span text:style-name="T21">Quest’aspra e breve via</text:span>. Cioè la vita. || 3. <text:span text:style-name="T21">Fero</text:span>. Fiero. <text:span text:style-name="T21">Mi desvia</text:span>. Mi disvia. Cioè mi trae della via, mi fa smarrire, mi toglie il senno. || 5. <text:span text:style-name="T21">Unqua</text:span>. Mai. || 6. Sole chiaro nè luna chiara. || 9. <text:span text:style-name="T21">Qual</text:span>. Accusativo. Come quella che. <text:span text:style-name="T21">Faraone</text:span>. Suppliscasi <text:span text:style-name="T11">vide. </text:span><text:span text:style-name="T21">Perseguir</text:span>. Inseguire.</text:p>
      <text:p text:style-name="Strofe_20_dist"><text:soft-page-break/>S’i’ ’l dissi, coi sospir, quant’io mai fei,<text:line-break/>Sia pietà per me morta e cortesia:<text:line-break/>S’i’ ’l dissi, il dir s’innaspri, che s’udia<text:line-break/>Sì dolce allor che vinto mi rendei:<text:line-break/>S’i’ ’l dissi, io spiaccia a quella ch’io torrei,<text:line-break/>Sol chiuso in fosca cella<text:line-break/>Dal dì che la mammella<text:line-break/>Lasciai fin che si svella<text:line-break/>Da me l’alma, adorar: forse ’l farei.</text:p>
      <text:p text:style-name="note">Versi 1-2. <text:span text:style-name="T21">Coi sospir, quant’io mai fei, Sia pietà per me morta e cortesia</text:span>. Siano morti, cioè perduti, e gittati invano, i miei sospiri e quanto io feci mai; e con questo, e insieme, cioè medesimamente, sia morta per me ogni pietà e cortesia. || 3. <text:span text:style-name="T21">Il dir</text:span>. Cioè le parole di Laura. <text:span text:style-name="T21">S’innaspri</text:span>. Divenga aspro. || 4. <text:span text:style-name="T21">Che vinto mi rendei</text:span>. Cioè, che fui preso dell’amor di Laura. || 5. <text:span text:style-name="T21">Torrei</text:span>. Congiungasi questa voce col verbo <text:span text:style-name="T11">adorar </text:span>dell’ultimo verso della stanza; e intendasi: Vorrei, sarei contento, di adorare.</text:p>
      <text:p text:style-name="Strofe_20_dist">Ma s’io nol dissi, chi sì dolce apria<text:line-break/>Mio cor a speme ne l’età novella,<text:line-break/>Regga ancor questa stanca navicella<text:line-break/>Col governo di sua pietà natia,<text:line-break/>Nè diventi altra, ma pur qual solia<text:line-break/>Quando più non potei,<text:line-break/>Che me stesso perdei,<text:line-break/>Nè più perder devrei.<text:line-break/>Mal fa chi tanta fè sì tosto obblia.</text:p>
      <text:p text:style-name="note"><text:soft-page-break/>Verso 1. <text:span text:style-name="T21">Chi</text:span>. Colei che. ||. 2. <text:span text:style-name="T21">Età</text:span>. Età mia. || 3. <text:span text:style-name="T21">Ancor</text:span>. Anche ora. Anche in avvenire. Tuttavia. || 4. <text:span text:style-name="T21">Governo</text:span>. Timone. <text:span text:style-name="T21">Natia</text:span>. Naturale. Ingenita. || 5. <text:span text:style-name="T21">Ma pur qual solia</text:span>. Ma sia quale ella soleva essere. || 6. Suppliscasi <text:span text:style-name="T11">perdere</text:span>, <text:span text:style-name="T11">patire</text:span>, <text:span text:style-name="T11">sostenere</text:span>, <text:span text:style-name="T11">fare</text:span>, o altro simile. Ovvero intendasi: <text:span text:style-name="T11">quando io non potei resistere</text:span>. || 8. <text:span text:style-name="T21">Devrei</text:span>. Dovrei. || 9. <text:span text:style-name="T21">Fè</text:span>. Fede.</text:p>
      <text:p text:style-name="Strofe_20_dist">Io nol dissi già mai, nè dir poria<text:line-break/>Per oro o per cittadi o per castella.<text:line-break/>Vinca ’l ver dunque e si rimanga in sella,<text:line-break/>E vinta a terra caggia la bugia.<text:line-break/>Tu sai in me il tutto, Amor: s’ella ne spia,<text:line-break/>Dinne quel che dir dèi.<text:line-break/>I’ beato direi<text:line-break/>Tre volte e quattro e sei<text:line-break/>Chi, devendo languir, si morì pria.</text:p>
      <text:p text:style-name="note">Verso 1. <text:span text:style-name="T21">Nè dir poria</text:span>. Nè potrei dirlo. || 3. <text:span text:style-name="T21">E si rimanga in sella</text:span>. Metafora tolta dai giostratori. || 4. <text:span text:style-name="T21">Caggia</text:span>. Cada. || 5. <text:span text:style-name="T21">Ne spia</text:span>. Ne cerca. Ne dimanda. || 6. <text:span text:style-name="T21">Dei</text:span>. Devi. || 7. Io direi: beato. || 9. <text:span text:style-name="T21">Devendo</text:span>. Dovendo. <text:span text:style-name="T21">Languir</text:span>. Per amore. <text:span text:style-name="T21">Pria</text:span>. Di languire.</text:p>
      <text:p text:style-name="Strofe_20_dist">Per Rachel ho servito e non per Lia;<text:line-break/>Nè con altra saprei<text:line-break/>Viver; e sosterrei,<text:line-break/>Quando ’l Ciel ne rappella,<text:line-break/>Girmen con ella in sul carro d’Elia.</text:p>
      <text:p text:style-name="note"><text:soft-page-break/>Verso 1. Cioè, per Laura ho patito e non per un’altra donna. Ha riguardo al servizio prestato da Giacobbe a Labano per avere in isposa Rachele. || 3-5. <text:span text:style-name="T21">E sosterrei girmen</text:span>. Ed avrei cuore di andarmene. <text:span text:style-name="T21">Ne rappella</text:span>. Ci richiama a sè.</text:p>
      <text:h text:style-name="Heading_20_2" text:outline-level="2">CANZONE XVI.</text:h>
      <text:p text:style-name="sottotitolo">Non può vivere senza vederla, e non vorrebbe morire per poter amarla.</text:p>
      <text:p text:style-name="sonetto">Ben mi credea passar mio tempo omai<text:line-break/>Come passato avea questi anni addietro,<text:line-break/>Senz’altro studio e senza novi ingegni;<text:line-break/>Or poi che da Madonna i’ non impetro<text:line-break/>L’usata aita, a che condotto m’ài,<text:line-break/>Tu ’l vedi, Amor, che tal arte m’insegni.<text:line-break/>Non so s’i’ me ne sdegni;<text:line-break/>Chè ’n questa età mi fai divenir ladro<text:line-break/>Del bel lume leggiadro,<text:line-break/>Senza ’l qual non vivrei in tanti affanni.<text:line-break/>Così avess’io i prim’anni<text:line-break/>Preso lo stil ch’or prender mi bisogna;<text:line-break/>Chè ’n giovenil fallire è men vergogna.</text:p>
      <text:p text:style-name="note">Verso 1. <text:span text:style-name="T21">Mi credea</text:span>. Io mi credeva. || 3. <text:span text:style-name="T21">Ingegni</text:span>. Artifizi. Astuzie. || 4-5. <text:span text:style-name="T21">Or poi che da Madonna i’ non impetro L’usata aita</text:span>. Vuol dire: ma poichè Laura non mi si lascia più vedere, oppur non mi volge più gli occhi, volontariamente. || 6. <text:span text:style-name="T21">Tal arte</text:span>. Cioè di procacciarmi la vista, ovvero gli sguardi, di Laura come per furto. || 10. Senza il quale, trovandomi, come mi trovo, in tanti affanni, <text:soft-page-break/>io non potrei vivere. || 11. <text:span text:style-name="T21">Così</text:span>. Voce desiderativa. <text:span text:style-name="T21">I</text:span>. Nei. || 12. <text:span text:style-name="T21">Lo stil</text:span>. L’usanza. L’arte detta di sopra. || 13. <text:span text:style-name="T21">Chè</text:span>. Perocchè. – *Ovid.: «Quæ decuit primis sine crimine lusimus annis.»*</text:p>
      <text:p text:style-name="Strofe_20_dist">Gli occhi soavi, ond’io soglio aver vita,<text:line-break/>De le divine lor alte bellezze<text:line-break/>Furmi in sul cominciar tanto cortesi,<text:line-break/>Chè ’n guisa d’uom cui non proprie ricchezze,<text:line-break/>Ma celato di for soccorso aita,<text:line-break/>Vissimi; che nè lor nè altri offesi.<text:line-break/>Or ben ch’a me ne pesi,<text:line-break/>Divento ingiurioso ed importuno;<text:line-break/>Chè ’l poverel digiuno<text:line-break/>Viene ad atto talor che ’n miglior stato<text:line-break/>Avria in altrui biasmato.<text:line-break/>Se le man di pietà invidia m’à chiuse,<text:line-break/>Fame amorosa e ’l non poter mi scuse.</text:p>
      <text:p text:style-name="note">Verso 1. <text:span text:style-name="T21">Onde</text:span>. Dai quali. || 3. <text:span text:style-name="T21">In sul cominciar</text:span>. Da principio. <text:span text:style-name="T21">Cortesi</text:span>. Liberali. || 5. <text:span text:style-name="T21">Di for soccorso</text:span>. Soccorso che gli viene di fuori. Soccorso altrui. <text:span text:style-name="T21">Aita</text:span>. Verbo. Aiuta. || 6. <text:span text:style-name="T21">Altri</text:span>. Vuol dir Laura. || 10. <text:span text:style-name="T21">Atto</text:span>. Azione. <text:span text:style-name="T21">Che</text:span>. Che esso. || 12. <text:span text:style-name="T21">Se invidia m’à chiuse</text:span> (cioè fu cagione che si chiudessero con mio danno) le mani di pietà; le mani che mi solevano pietosamente soccorrere. [A.] || 13. <text:span text:style-name="T21">’L non poter</text:span>. Il non potere altrimenti. <text:span text:style-name="T21">Scuse</text:span>. Scusi.</text:p>
      <text:p text:style-name="Strofe_20_dist">Ch’i’ ò cercate già vie più di mille<text:line-break/>Per provar senza lor se mortal cosa<text:line-break/><text:soft-page-break/>Mi potesse tener in vita un giorno:<text:line-break/>L’anima, poi ch’altrove non à posa,<text:line-break/>Corre pur all’angeliche faville;<text:line-break/>Ed io, che son di cera, al foco torno;<text:line-break/>E pongo mente intorno,<text:line-break/>Ove si fa men guardia a quel ch’i’ bramo;<text:line-break/>E come augello in ramo,<text:line-break/>Ove men teme, ivi più tosto è colto,<text:line-break/>Così dal suo bel volto<text:line-break/>L’involo or uno ed or un altro sguardo;<text:line-break/>E di ciò insieme mi nutrico ed ardo.</text:p>
      <text:p text:style-name="note">Verso 1. <text:span text:style-name="T21">Vie più di mille</text:span>. Più di mille vie. 2. <text:span text:style-name="T21">Senza lor se</text:span>. Se senza quegli occhi. || 4. <text:span text:style-name="T21">L’anima</text:span>. L’anima mia. – <text:span text:style-name="T21">Non à posa</text:span>. È il <text:span text:style-name="T11">non pausare </text:span>dei greci. [A.] || 5. <text:span text:style-name="T21">A l’angeliche faville</text:span>. Cioè a quegli occhi. || 7. <text:span text:style-name="T21">Pongo mente</text:span>. Osservo. || 12. <text:span text:style-name="T21">L’involo</text:span>. Le involo. Involo a lei, cioè a Laura. || 13. <text:span text:style-name="T21">Insieme</text:span>. In un medesimo tempo.</text:p>
      <text:p text:style-name="Strofe_20_dist">Di mia morte mi pasco e vivo in fiamme:<text:line-break/>Stranio cibo e mirabil salamandra!<text:line-break/>Ma miracol non è; da tal si vòle.<text:line-break/>Felice agnello a la penosa mandra<text:line-break/>Mi giacqui un tempo; or a l’estremo famme<text:line-break/>E Fortuna ed Amor pur come sòle:<text:line-break/>Così rose e viole<text:line-break/>A primavera, e ’l verno à neve e ghiaccio.<text:line-break/>Però, s’i’ mi procaccio<text:line-break/><text:soft-page-break/>Quinci e quindi alimenti al viver curto,<text:line-break/>Se vòl dir che sia furto,<text:line-break/>Sì ricca donna deve esser contenta,<text:line-break/>S’altri vive del suo, ch’ella nol senta.</text:p>
      <text:p text:style-name="note">Verso 2. <text:span text:style-name="T21">Salamandra</text:span>. Animale, che si dice che viva nel fuoco. || 3. <text:span text:style-name="T21">Ma miracol non è</text:span>. Ma non è cosa da farsene maraviglia. <text:span text:style-name="T21">Da tal</text:span>. Intende da Amore. <text:span text:style-name="T21">Vole</text:span>. Vuole. || 4-6. Dante, Par. XXV: «Del bello ovile, ov’io dormii agnello.»* – Cioè: io vissi felice già un tempo nella schiera degl’innamorati; ora in sull’ultimo, la Fortuna ed Amore mi trattano secondo la loro usanza, cioè mi danno pena e miseria. <text:span text:style-name="T21">Famme</text:span> sta per <text:span text:style-name="T11">fammi</text:span>; <text:span text:style-name="T21">Sòle</text:span>, per <text:span text:style-name="T11">suole</text:span>. || 11. <text:span text:style-name="T21">Se</text:span> ec. Laura dica pure a sua posta che questo sia furto; ma dica altresì che ben è moderato chi a lei tanto ricca non toglie se non quelle, di ch’ella nè pure si accorge. [A.] – <text:span text:style-name="T21">Vòl</text:span>. Vuole. || 13. <text:span text:style-name="T21">Ch’ella nol</text:span> <text:span text:style-name="T21">senta</text:span>. In maniera che ella non perda però nulla, nè pur se ne avvegga.</text:p>
      <text:p text:style-name="Strofe_20_dist">Chi nol sa di ch’io vivo e vissi sempre<text:line-break/>Dal dì che prima que’ begli occhi vidi,<text:line-break/>Che mi fecer cangiar vita e costume?<text:line-break/>Per cercar terra e mar da tutti lidi<text:line-break/>Chi può saver tutte l’umane tempre?<text:line-break/>L’un vive, ecco, d’odor là sul gran fiume:<text:line-break/>Io qui di foco e lume<text:line-break/>Queto i frali e famelici miei spirti.<text:line-break/>Amor (e vo’ ben dirti),<text:line-break/>Disconviensi a signor l’esser sì parco.<text:line-break/>Tu ài li strali e l’arco:<text:line-break/><text:soft-page-break/>Fa’ di tua man, non pur bramando, i’ mora:<text:line-break/>Ch’un bel morir tutta la vita onora.</text:p>
      <text:p text:style-name="note">Verso 1. <text:span text:style-name="T21">Di che</text:span>. Di che cosa. || 2. <text:span text:style-name="T21">Prima</text:span>. Primieramente. La prima volta. || 4. Cioè se bene avesse corso, o corresse, tutte le terre e tutti i mari. || 5. <text:span text:style-name="T21">Saver</text:span>. Sapere. <text:span text:style-name="T21">Le umane tempre</text:span>. Le nature degli uomini. || 6. Ecco, alcuni là presso al Gange vivono di odore. Favola narrata da alcuni antichi. – Vedi il Sonetto CXXXIX, e la nota respettiva. [L.] || 8. <text:span text:style-name="T21">Queto</text:span>. Verbo. Appago. || 9. <text:span text:style-name="T21">E vo’ ben dirti</text:span>. E voglio pur dirtelo. || 12. Fa’ ch’io muoia d’un tuo colpo, e non così consumandomi di fame e di desiderio a poco a poco. – *Cic.: «Mors honesta sæpe vitam quoque turpem exornat.»*</text:p>
      <text:p text:style-name="Strofe_20_dist">Chiusa fiamma è più ardente; e se pur cresce,<text:line-break/>In alcun modo più non può celarsi;<text:line-break/>Amor, i’ ’l so, che ’l provo a le tue mani.<text:line-break/>Vedesti ben quando sì tacito arsi:<text:line-break/>Or de’ miei gridi a me medesmo incresce,<text:line-break/>Che vo noiando e prossimi e lontani.<text:line-break/>O mondo, o pensier vani!<text:line-break/>O mia forte ventura a che m’adduce!<text:line-break/>O di che vaga luce<text:line-break/>Al cor mi nacque la tenace speme<text:line-break/>Onde l’annoda e preme<text:line-break/>Quella che con tua forza al fin mi mena!<text:line-break/>La colpa è vostra, e mio ’l danno e la pena.</text:p>
      <text:p text:style-name="note"><text:soft-page-break/>Verso 1. *<text:span text:style-name="T21">Chiusa</text:span> ecc. Ovid. «Quoque magis tegitur, tanto magis æstuat ignis.»* <text:span text:style-name="T21">Pur</text:span>. Ancora. Tuttavia. || 3. <text:span text:style-name="T21">A le</text:span>. Per le. Per opera delle. || 5. Ora non posso più tacere: anzi son ridotto a gridar tanto, che le mie grida rincrescono a me medesimo. || 6. <text:span text:style-name="T21">Prossimi</text:span>. Vicini. || 8. <text:span text:style-name="T21">Forte ventura</text:span>. Fortuna nemica. <text:span text:style-name="T21">M’adduce</text:span>. Mi conduce. || 9. <text:span text:style-name="T21">Che</text:span>. Quanto. <text:span text:style-name="T21">Luce</text:span>. Vuol dir gli occhi di Laura. – E si noti la graziosa elissi <text:span text:style-name="T11">di che vaga </text:span>ecc. per dir: <text:span text:style-name="T11">a cagion di che </text:span>ecc. Elissi frequente ai trecentisti anche nella prosa e poi quasi dimenticata dagli scrittori con tante altre maniere e proprietà; ciascuna delle quali è sì picciola cosa in sè stessa, ma tutto insieme davano alla nostra lingua un carattere suo proprio che noi moderni abbiamo perduto. Per timore di parer troppo antichi non ci vergogniamo di parer forestieri. [A.] || 11. <text:span text:style-name="T21">Onde</text:span>. Con cui. || 12. <text:span text:style-name="T21">Quella</text:span>. Cioè Laura. <text:span text:style-name="T21">Tua</text:span>. Di te, Amore. <text:span text:style-name="T21">Al fin</text:span>. A morte. || 13. <text:span text:style-name="T21">Vostra</text:span>. Vuol dire d’Amore e di Laura.</text:p>
      <text:p text:style-name="Strofe_20_dist">Così di ben amar porto tormento,<text:line-break/>E del peccato altrui cheggio perdono;<text:line-break/>Anzi del mio, chè devea torcer gli occhi<text:line-break/>Dal troppo lume, e di sirene al suono<text:line-break/>Chiuder gli orecchi; ed ancor non men pento<text:line-break/>Che di dolce veleno il cor trabocchi.<text:line-break/>Aspetto io pur che scocchi<text:line-break/>L’ultimo colpo chi mi diede il primo:<text:line-break/>E fia, s’i’ dritto estimo,<text:line-break/>Un modo di pietate occider tosto,<text:line-break/>Non essendo ei disposto<text:line-break/>A far altro di me che quel che soglia;<text:line-break/>Chè ben mor chi morendo esce di doglia.</text:p>
      <text:p text:style-name="note"><text:soft-page-break/>Verso 1. <text:span text:style-name="T21">Di bene amar</text:span>. Per bene amare. Cioè a causa del mio bene amare. <text:span text:style-name="T21">Porto</text:span>. Sostengo. Patisco. || 2. <text:span text:style-name="T21">Cheggio</text:span>. Chiedo. – *Guitt. d’Arez. «De l’altrui fallo chiedo perdonanza.»* || 3. <text:span text:style-name="T21">Devea</text:span>. Dovea. Persona prima. || 5-6. <text:span text:style-name="T21">Ed ancor non men pento Che</text:span>. Ed ancor non mi pento, non mi dolgo, di questo, che. <text:span text:style-name="T21">Il cor</text:span>. Il mio cuore. <text:span text:style-name="T21">Trabocchi</text:span>. Ridondi. || 8. <text:span text:style-name="T21">Chi</text:span>. Cioè Amore. || 9. <text:span text:style-name="T21">S’i’ dritto estimo</text:span>. Se io ben giudico. – *Senec. «Misericordiæ genus est cito occidere.»* || 11-12. Quando egli, cioè Amore, non sia disposto a trattarmi altrimenti di ciò che suol fare.</text:p>
      <text:p text:style-name="Strofe_20_dist">Canzon mia, fermo in campo<text:line-break/>Starò, ch’egli è disnor morir fuggendo:<text:line-break/>E me stesso riprendo<text:line-break/>Di tai lamenti: sì dolce è mia sorte,<text:line-break/>Pianto, sospiri e morte.<text:line-break/>Servo d’Amor, che queste rime leggi,<text:line-break/>Ben non ha ’l mondo che ’l mio mal pareggi.</text:p>
      <text:p text:style-name="note">Verso. 2. <text:span text:style-name="T21">Egli</text:span>. Voce di ripieno. <text:span text:style-name="T21">Disnor</text:span>. Disonore. || 7. <text:span text:style-name="T21">Ben</text:span>. Nome accusativo. <text:span text:style-name="T21">Che</text:span>. Relativo di <text:span text:style-name="T11">ben. </text:span><text:span text:style-name="T21">Pareggi</text:span>. Agguagli.</text:p>
      <text:h text:style-name="Heading_20_2" text:outline-level="2">SONETTO CLIV.</text:h>
      <text:p text:style-name="sottotitolo">Prega il Rodano, che scendendo al paese di Laura, le baci ’l piede, o la mano.</text:p>
      <text:p text:style-name="sonetto">Rapido fiume, che d’alpestra vena,<text:line-break/>Rodendo intorno, onde ’l tuo nome prendi,<text:line-break/><text:soft-page-break/>Notte e dì meco desïoso scendi<text:line-break/>Ov’Amor me, te sol Natura mena;</text:p>
      <text:p text:style-name="sonetto">Vattene innanzi: il tuo corso non frena<text:line-break/>Nè stanchezza nè sonno: e pria che rendi<text:line-break/>Suo dritto al mar, fiso, u’ si mostri, attendi<text:line-break/>L’erba più verde, e l’aria più serena.</text:p>
      <text:p text:style-name="sonetto">Ivi è quel nostro vivo e dolce Sole<text:line-break/>Ch’adorna e ’nfiora la tua riva manca;<text:line-break/>Forse (o che spero) il mio tardar le dole.</text:p>
      <text:p text:style-name="sonetto">Baciale ’l piede, o la man bella e bianca:<text:line-break/>Dille: il baciar sia ’n vece di parole;<text:line-break/>Lo spirto è pronto, ma la carne è stanca.</text:p>
      <text:p text:style-name="note">Verso 1. <text:span text:style-name="T21">D’alpestra vena</text:span>. Si riferisce al verbo <text:span text:style-name="T11">scendi, </text:span>che sta nel terzo verso. || 2. <text:span text:style-name="T21">Intorno</text:span>. Cioè il terreno d’intorno. <text:span text:style-name="T21">Onde</text:span>. Cioè: dal rodere. <text:span text:style-name="T21">Il tuo nome</text:span>. Di Rodano. – *Non da <text:span text:style-name="T11">rodere</text:span> ma da <text:span text:style-name="T11">Roda</text:span>, città dove nasce tal fiume, congettura il Tassoni derivare l’etimologia di Rodano.* || 4. Cioè verso colà dove è Laura. || 6. <text:span text:style-name="T21">Che rendi</text:span>. Che tu renda. || 7. <text:span text:style-name="T21">Suo dritto</text:span>. Il tributo delle tue acque. <text:span text:style-name="T21">Fiso, u’ si mostri, attendi</text:span>. Guarda fissamente, attentamente, ove sia. || 9. <text:span text:style-name="T21">Quel nostro vivo e dolce Sole</text:span>. Cioè Laura. || 10. Cioè, che abita sulla tua riva sinistra. || 11. <text:span text:style-name="T21">O che spero</text:span>. O certo, o per lo meno, io lo spero. <text:span text:style-name="T21">Dole</text:span>. Dispiace. || 14. <text:span text:style-name="T21">Lo spirto</text:span>. Cioè del Poeta. <text:span text:style-name="T21">Ma la carne è stanca</text:span>. Vuol dire: ma il corpo non può giungere così tosto, e senza l’indugio di quel tempo che è necessario al viaggio, come vorrebbe lo spirito.</text:p>
      <text:h text:style-name="Heading_20_2" text:outline-level="2"><text:soft-page-break/>SONETTO CLV.</text:h>
      <text:p text:style-name="sottotitolo">Assente da Valchiusa col corpo, non fu, non è, e non sarà mai collo spirito.</text:p>
      <text:p text:style-name="sonetto">I dolci colli ov’io lasciai me stesso<text:line-break/>Partendo onde partir già mai non posso,<text:line-break/>Mi vanno innanzi; ed emmi ogni or addosso<text:line-break/>Quel caro peso ch’Amor m’à commesso.</text:p>
      <text:p text:style-name="sonetto">Meco di me mi meraviglio spesso,<text:line-break/>Ch’i’ pur vo sempre, e non son ancor mosso<text:line-break/>Dal bel giogo più volte indarno scosso,<text:line-break/>Ma com’ più me n’allungo e più m’appresso.</text:p>
      <text:p text:style-name="sonetto">E qual cervo ferito di saetta,<text:line-break/>Col ferro avvelenato dentro al fianco<text:line-break/>Fugge, e più duolsi quanto più s’affretta;</text:p>
      <text:p text:style-name="sonetto">Tal io con quello stral dal lato manco,<text:line-break/>Che mi consuma e parte mi diletta,<text:line-break/>Di duol mi struggo e di fuggir mi stanco.</text:p>
      <text:p text:style-name="note">Verso 1. <text:span text:style-name="T21">I dolci colli</text:span>. I luoghi della dimora di Laura. || 2. <text:span text:style-name="T21">Onde</text:span>. Di là donde. <text:span text:style-name="T21">Partir</text:span>. Cioè partir col pensiero e coll’animo. || 3. <text:span text:style-name="T21">Mi vanno innanzi</text:span>. Cioè alla fantasia. <text:span text:style-name="T21">Emmi</text:span>. Mi è. Mi sta. <text:span text:style-name="T21">Ogni or</text:span>. Ognora. || 4. Cioè il giogo che Amore mi ha posto. || 5. <text:span text:style-name="T21">Meco</text:span>. Fra me stesso. || 6. <text:span text:style-name="T21">Ch’i’ pur vo sempre</text:span>. Ch’io vo pur continuamente oltre, allontanandomi da Laura. <text:span text:style-name="T21">Non son</text:span>. Non mi sono. || 8. Ma quanto più me ne allontano, più mi vi appresso. || 9-11. Virg. En.: «Qualis conjecta cerva sagitta, Quam procul incautam nemora inter Cressia fixit Pastor agens telis, liquitque volatile ferrum Nescius; illa fuga sylvas, saltusque peragrat Dictœos; hæ<text:soft-page-break/>ret lateri lethalis arundo.»* || 11. <text:span text:style-name="T21">E più</text:span>. E tanto più. || 13. <text:span text:style-name="T21">Parte</text:span>. Insieme. Al medesimo tempo.</text:p>
      <text:h text:style-name="Heading_20_2" text:outline-level="2">SONETTO CLVI.</text:h>
      <text:p text:style-name="sottotitolo">È nuovo ed unico il suo tormento, giacchè Laura, che n’è la cagione, non s’accorge.</text:p>
      <text:p text:style-name="sonetto">Non da l’ispano Ibero a l’Indo Idaspe<text:line-break/>Ricercando del mar ogni pendice,<text:line-break/>Nè dal lito vermiglio a l’onde Caspe,<text:line-break/>Nè ’n ciel nè ’n terra è più d’una fenice.</text:p>
      <text:p text:style-name="sonetto">Qual destro corvo o qual manca cornice<text:line-break/>Canti ’l mio fato? o qual Parca l’innaspe?<text:line-break/>Che sol trovo pietà sorda com’aspe,<text:line-break/>Misero onde sperava esser felice:</text:p>
      <text:p text:style-name="sonetto">Ch’i’ non vo’ dir di lei; ma chi la scorge,<text:line-break/>Tutto ’l cor di dolcezza e d’amor l’empie;<text:line-break/>Tanto n’à seco e tanto altrui ne porge:</text:p>
      <text:p text:style-name="sonetto">E per far mie dolcezze amare ed empie,<text:line-break/>O s’infinge o non cura o non s’accorge<text:line-break/>Del fiorir queste innanzi tempo tempie.</text:p>
      <text:p text:style-name="note">Versi 1-4. Vuol dire: la mia donna è di perfezione unica al mondo. <text:span text:style-name="T21">Ibero</text:span>. Nome di fiume. <text:span text:style-name="T21">Pendice</text:span>. Costa. Riva. <text:span text:style-name="T21">Dal lito vermiglio</text:span>. Dal lido del Mar Rosso. <text:span text:style-name="T21">Caspe</text:span>. Caspio. || 5-8. Vuol dire: or dunque per qual cagione avviene che essendo la mia donna così perfetta, io solo trovo lei, che è la stessa pietà, sorda come un aspide, e sono fatto misero da quello stesso per cui mi sperava di avere a esser felice? Il cantare del corvo da mano destra, e <text:soft-page-break/>quello della cornacchia dalla sinistra, si prendono qui per augurii infausti. <text:span text:style-name="T21">Innaspe</text:span> sta per <text:span text:style-name="T11">innaspi.</text:span> || 9.<text:span text:style-name="T11"> </text:span><text:span text:style-name="T21">Chi la scorge</text:span>. Colui che la regge, la governa; o intenda di Amore o d’altro; chè l’oscurità di questo luogo e di tutto il sonetto passa ogni termine. || 10. <text:span text:style-name="T21">L’empie</text:span>. Le empie. Empie a Lei. || 11. <text:span text:style-name="T21">Ne</text:span>. Cioè di dolcezza e d’amore. <text:span text:style-name="T21">Seco</text:span>. In sè. || 12. <text:span text:style-name="T21">Empie</text:span>. Spietate. || 13. <text:span text:style-name="T21">S’infinge</text:span>. Dissimula. || 14. Che le mie tempie fioriscono, cioè incanutiscono, prima del tempo.</text:p>
      <text:h text:style-name="Heading_20_2" text:outline-level="2">SONETTO CLVII.</text:h>
      <text:p text:style-name="sottotitolo">Come e quando sia entrato nel laberinto d’amore, e come ora egli vi stia.</text:p>
      <text:p text:style-name="sonetto">Voglia mi sprona, Amor mi guida e scorge,<text:line-break/>Piacer mi tira, usanza mi trasporta,<text:line-break/>Speranza mi lusinga e riconforta,<text:line-break/>E la man destra al cor già stanco porge:</text:p>
      <text:p text:style-name="sonetto">Il misero la prende, e non s’accorge<text:line-break/>Di nostra cieca e disleale scorta:<text:line-break/>Regnano i sensi, e la ragione è morta;<text:line-break/>De l’un vago desio l’altro risorge.</text:p>
      <text:p text:style-name="sonetto">Vertude, onor, bellezza, atto gentile,<text:line-break/>Dolci parole ai bei rami m’àn giunto,<text:line-break/>Ove soavemente il cor s’invesca.</text:p>
      <text:p text:style-name="sonetto">Mille trecento ventisette appunto,<text:line-break/>Su l’ora prima, il dì sesto d’aprile<text:line-break/>Nel labirinto intrai; nè veggio ond’esca.</text:p>
      <text:p text:style-name="note"><text:soft-page-break/>Verso 2. <text:span text:style-name="T21">Usanza</text:span>. Abito. Assuefazione. – *Benuccio Salimb.: «E la speranza mi lusinga e mena.»* || 6. Come sia cieca e infedele la nostra guida. Cioè Amore o speranza, ovvero ambedue. || 8. <text:span text:style-name="T21">De l’un</text:span>. Dall’un. <text:span text:style-name="T21">Risorge</text:span>. Rinasce. || 10. <text:span text:style-name="T21">Ai bei rami</text:span>. Del lauro, allegoria di Laura. <text:span text:style-name="T21">Giunto</text:span>. Colto. Preso. || 11. <text:span text:style-name="T21">S’invesca</text:span>. S’invischia. || 12. <text:span text:style-name="T21">Mille trecento ventisette</text:span>. Nell’anno mille trecento ventisette. || 14. <text:span text:style-name="T21">Intrai</text:span>. Entrai. <text:span text:style-name="T21">Ond’esca</text:span>. Donde, da che parte, uscire, potere uscire.</text:p>
      <text:h text:style-name="Heading_20_2" text:outline-level="2">SONETTO CLVIII.</text:h>
      <text:p text:style-name="sottotitolo">Servo fedele di Amore per sì lungo tempo, non n’ebbe in premio che lagrime.</text:p>
      <text:p text:style-name="sonetto">Beato in sogno, e di languir contento,<text:line-break/>D’abbracciar l’ombre e seguir l’aura estiva<text:line-break/>Nuoto per mar che non ha fondo o riva,<text:line-break/>Solco onde, e ’n rena fondo, e scrivo in vento;</text:p>
      <text:p text:style-name="sonetto">E ’l Sol vagheggio sì, ch’egli à già spento<text:line-break/>Col suo splendor la mia vertù visiva;<text:line-break/>Ed una cerva errante e fuggitiva<text:line-break/>Caccio con un bue zoppo e ’nfermo e lento.</text:p>
      <text:p text:style-name="sonetto">Cieco e stanco ad ogni altro ch’al mio danno,<text:line-break/>Solo Amor e Madonna e Morte chiamo.</text:p>
      <text:p text:style-name="sonetto">Così vent’anni (grave e lungo affanno!)<text:line-break/>Pur lacrime e sospiri e dolor merco:<text:line-break/>In tale stella presi l’esca e l’amo.</text:p>
      <text:p text:style-name="note">Verso 2. <text:span text:style-name="T21">Seguir l’aura estiva</text:span>. Correr dietro al vento. || 4. Catull.: «In vento et rapida scribere oportet acqua.»* || 6. <text:span text:style-name="T21">Vertù</text:span>. Vir<text:soft-page-break/>tù. Cioè facoltà, potenza. || 9. <text:span text:style-name="T21">Ad ogni altro</text:span>. Ad ogni altra cosa. Cioè verso ogni altra cosa, a rispetto di ogni altra cosa. || 13. <text:span text:style-name="T21">Pur</text:span>. Solo. Non altro che. <text:span text:style-name="T21">Merco</text:span>. Procaccio. Guadagno. || 14. In tal punto di stelle fui preso all’amo, cioè caddi in questa mia passione.</text:p>
      <text:h text:style-name="Heading_20_2" text:outline-level="2">SONETTO CLIX.</text:h>
      <text:p text:style-name="sottotitolo">Laura colle sue grazie fu per lui una vera incantatrice che lo trasformò.</text:p>
      <text:p text:style-name="sonetto">Grazie ch’a pochi ’l Ciel largo destina;<text:line-break/>Rara vertù, non già d’umana gente;<text:line-break/>Sotto biondi capei canuta mente,<text:line-break/>E in umil donna, alta beltà divina;</text:p>
      <text:p text:style-name="sonetto">Leggiadria singulare e pellegrina,<text:line-break/>E ’l cantar che ne l’anima si sente,<text:line-break/>L’andar celeste, e ’l vago spirto ardente,<text:line-break/>Ch’ogni dur rompe ed ogni altezza inchina;</text:p>
      <text:p text:style-name="sonetto">E que’ begli occhi, che i cor fanno smalti<text:line-break/>Possenti a rischiarare abisso e notti,<text:line-break/>E tôrre l’alme a’ corpi e darle altrui;</text:p>
      <text:p text:style-name="sonetto">Col dir pien d’intelletti dolci ed alti,<text:line-break/>E co’ sospir soavemente rotti:<text:line-break/>Da questi magi trasformato fui.</text:p>
      <text:p text:style-name="note">Verso 1. <text:span text:style-name="T21">Largo</text:span>. Liberale. || 2. Virtù rara e più che umana. || 3. <text:span text:style-name="T21">Capei</text:span>. Capelli. || 7. <text:span text:style-name="T21">L’andar</text:span>. L’andamento. || 8. <text:span text:style-name="T21">Ogni dur</text:span>. Ogni duro. Cioè ogni durezza, ogni cosa dura. || 9. <text:span text:style-name="T21">Che i cor fanno </text:span><text:soft-page-break/><text:span text:style-name="T21">smalti</text:span>. Che impietrano i cuori. || 10. <text:span text:style-name="T21">Possenti</text:span>. Dipende da <text:span text:style-name="T11">occhi</text:span>. || 12. <text:span text:style-name="T21">Intelletti</text:span>. Concetti. Sentimenti.</text:p>
      <text:h text:style-name="Heading_20_2" text:outline-level="2">SESTINA VI.</text:h>
      <text:p text:style-name="sottotitolo">Storia del suo amore. Difficoltà di liberarsene. Invoca l’aiuto di Dio.</text:p>
      <text:p text:style-name="sonetto">Anzi tre dì creata era alma in parte<text:line-break/>Da por sua cura in cose altere e nove,<text:line-break/>E dispregiar di quel ch’a molti è ’n pregio.<text:line-break/>Quest’ancor dubbia del fatal suo corso,<text:line-break/>Sola, pensando, pargoletta e sciolta,<text:line-break/>Intrò di primavera in un bel bosco.</text:p>
      <text:p text:style-name="note">Verso 1. <text:span text:style-name="T21">Anzi tre dì</text:span>. Già da tre giorni. Per <text:span text:style-name="T11">giorni</text:span> intende le età dell’uomo, e vuol dire che l’anima sua, quando ella s’innamorò di Laura, trovavasi aver passate le tre prime età della vita, infanzia, puerizia e gioventù. <text:span text:style-name="T21">Alma</text:span>. Un’alma. Cioè l’anima del poeta. <text:span text:style-name="T21">In parte</text:span>. In corpo, in persona sì fattamente disposta. || 2. <text:span text:style-name="T21">Altere</text:span>. Alte. Nobili. || 3. <text:span text:style-name="T21">Ch’a molti è ’n pregio</text:span>. Che da molti è pregiato. || 4. Quest’anima, ancora incerta del corso a lei stabilito dal destino. || 6. <text:span text:style-name="T21">Intrò</text:span>. Entrò. <text:span text:style-name="T21">In un bel bosco</text:span>. Nel bosco di Amore.</text:p>
      <text:p text:style-name="Strofe_20_dist">Era un tenero fior nato in quel bosco<text:line-break/>Il giorno avanti; e la radice in parte<text:line-break/>Ch’appressar nol poteva anima sciolta:<text:line-break/>Chè v’eran di lacciuo’ forme sì nove,<text:line-break/><text:soft-page-break/>E tal piacer precipitava al corso,<text:line-break/>Che perder libertate iv’era in pregio.</text:p>
      <text:p text:style-name="note">Verso 1. <text:span text:style-name="T21">Un tenero fior</text:span>. Intende di Laura. <text:span text:style-name="T21">Nato</text:span>. Dipende da <text:span text:style-name="T11">era. </text:span>|| 2. <text:span text:style-name="T21">Il giorno avanti</text:span>. Cioè un’età innanzi. <text:span text:style-name="T21">E la radice in parte</text:span>. E la radice di questo fiore era in luogo tale, era di tal disposizione. || 3. Che nessuna anima che si fosse appressata al medesimo fiore, poteva rimanere sciolta, cioè libera. Nessuna anima se gli poteva appressare che non vi restasse presa. || 4. <text:span text:style-name="T21">Chè</text:span>. Perocchè. <text:span text:style-name="T21">Lacciuo’</text:span>. Lacciuoli. || 5. <text:span text:style-name="T21">Precipitava al corso</text:span>. Induceva le anime a correre cupidissimamente a quel fiore. || 6. <text:span text:style-name="T21">Iv’era</text:span>. Ivi era. <text:span text:style-name="T21">In pregio</text:span>. Cosa avuta in pregio.</text:p>
      <text:p text:style-name="Strofe_20_dist">Caro, dolce, alto e faticoso pregio,<text:line-break/>Che ratto mi volgesti al verde bosco,<text:line-break/>Usato di sviarne a mezzo ’l corso,<text:line-break/>Ed ho cerco poi ’l mondo a parte a parte,<text:line-break/>Se versi o pietre o suco d’erbe nove<text:line-break/>Mi rendesser un dì la mente sciolta.</text:p>
      <text:p text:style-name="note">Verso 1. <text:span text:style-name="T21">Pregio</text:span>. Del perder la propria libertà intorno a quel fiore. || 3. <text:span text:style-name="T21">Usato</text:span>. Solito. Dipende da <text:span text:style-name="T11">bosco</text:span>. <text:span text:style-name="T21">Sviarne</text:span>. Sviarci. Sviare gli uomini. <text:span text:style-name="T21">A mezzo ’l corso</text:span>. Della vita. || 4. <text:span text:style-name="T21">Cerco</text:span>. Cercato. || 5. <text:span text:style-name="T21">Se</text:span>. Per vedere se. <text:span text:style-name="T21">Suco</text:span>. Sugo. <text:span text:style-name="T21">Nove</text:span>. Strane. Rare. || 6. <text:span text:style-name="T21">Sciolta</text:span>. Libera.</text:p>
      <text:p text:style-name="Strofe_20_dist">Ma, lasso, or veggio che la carne sciolta<text:line-break/>Fia di quel nodo ond’è ’l suo maggior pregio,<text:line-break/><text:soft-page-break/>Prima che medicine antiche o nove<text:line-break/>Saldin le piaghe ch’i’ presi in quel bosco<text:line-break/>Folto di spine; ond’i’ ò ben tal parte,<text:line-break/>Che zoppo n’esco e ’ntraivi a sì gran corso.</text:p>
      <text:p text:style-name="note">Verso 1-2. <text:span text:style-name="T21">La carne</text:span>. Il mio corpo. <text:span text:style-name="T21">Sciolta fia</text:span>. Sarà sciolta. <text:span text:style-name="T21">Ond’è ’l suo maggior pregio</text:span>. Da cui viene a essa carne il suo maggior pregio. Cioè da quel nodo che la congiunge allo spirito. || 3. <text:span text:style-name="T21">Antiche o nove</text:span>. Usitate o insolite. || 5. <text:span text:style-name="T21">Ò ben tal parte</text:span>. Sono ridotto a tale. || 6. <text:span text:style-name="T21">A sì gran corso</text:span>. Correndo sì gagliardamente.</text:p>
      <text:p text:style-name="Strofe_20_dist">Pien di lacci e di stecchi un duro corso<text:line-break/>Aggio a fornire, ove leggiera e sciolta<text:line-break/>Pianta avrebbe uopo, e sana d’ogni parte.<text:line-break/>Ma tu, Signor, ch’ài di pietate il pregio,<text:line-break/>Porgimi la man destra in questo bosco;<text:line-break/>Vinca ’l tuo Sol le mie tenebre nove.</text:p>
      <text:p text:style-name="note">Verso 1. Un duro corso, pieno di lacci o di stecchi. || 2. <text:span text:style-name="T21">Aggio</text:span>. Ho. || 3. <text:span text:style-name="T21">Pianta</text:span>. Piede. <text:span text:style-name="T21">Avrebbe uopo</text:span>. Sarebbe di bisogno. <text:span text:style-name="T21">D’ogni parte</text:span>. Da ogni parte. Del tutto. || 4. <text:span text:style-name="T21">Signor</text:span>. Si volge a Dio. <text:span text:style-name="T21">Il pregio</text:span>. Il vanto. La lode. || 6. <text:span text:style-name="T21">Nove</text:span>. Strane.</text:p>
      <text:p text:style-name="Strofe_20_dist">Guarda ’l mio stato a le vaghezze nove,<text:line-break/>Che ’nterrompendo di mia vita il corso,<text:line-break/>M’àn fatto abitator d’ombroso bosco:<text:line-break/>Rendimi, s’esser può, libera e sciolta<text:line-break/><text:soft-page-break/>L’errante mia consorte; e fia tuo ’l pregio<text:line-break/>S’ancor teco la trovo in miglior parte.</text:p>
      <text:p text:style-name="note">Verso 1. Guarda in che stato io sono ridotto alle bellezze, cioè per le bellezze, al mirar le bellezze stupende di questa donna. || 2. Che sviandomi dal diritto cammino. || 5. <text:span text:style-name="T21">L’errante mia consorte</text:span>. Cioè l’anima mia. || 6. <text:span text:style-name="T21">S’ancor</text:span>. Se un dì nello avvenire. <text:span text:style-name="T21">Teco la trovo in miglior parte</text:span>. Vuol dire: la ritroverò in paradiso.</text:p>
      <text:p text:style-name="Strofe_20_dist">Or ecco in parte le question mie nove:<text:line-break/>S’alcun pregio in me vive o ’n tutto è corso,<text:line-break/>O l’alma sciolta o ritenuta al bosco.</text:p>
      <text:p text:style-name="note">Verso 1. <text:span text:style-name="T21">Le question</text:span>. I dubbi. || 2. <text:span text:style-name="T21">Vive</text:span>. Resta. <text:span text:style-name="T21">O ’n tutto</text:span>. O del tutto. <text:span text:style-name="T21">Corso</text:span>. Dileguato. Venuto meno. || 3. Suppliscasi <text:span text:style-name="T11">è</text:span> o <text:span text:style-name="T11">sarà</text:span>.</text:p>
      <text:h text:style-name="Heading_20_2" text:outline-level="2">SONETTO CLX.</text:h>
      <text:p text:style-name="sottotitolo">Virtù somme congiunte a bellezza somma, formano il ritratto di Laura.</text:p>
      <text:p text:style-name="sonetto">In nobil sangue vita umile e queta,<text:line-break/>Ed in alto intelletto un puro core;<text:line-break/>Frutto senile in sul giovenil fiore,<text:line-break/>E ’n aspetto pensoso anima lieta,</text:p>
      <text:p text:style-name="sonetto">Raccolto à ’n questa donna il suo pianeta,<text:line-break/>Anzi il re de le stelle; e ’l vero onore,<text:line-break/><text:soft-page-break/>Le degne lode e ’l gran pregio e ’l valore<text:line-break/>Ch’è da stancar ogni divin poeta.</text:p>
      <text:p text:style-name="sonetto">Amor s’è in lei con onestate aggiunto;<text:line-break/>Con beltà naturale abito adorno,<text:line-break/>Ed un atto che parla con silenzio;</text:p>
      <text:p text:style-name="sonetto">E non so che negli occhi che ’n un punto<text:line-break/>Può far chiara la notte, oscuro il giorno,<text:line-break/>E ’l mèl amaro, ed addolcir l’assenzio.</text:p>
      <text:p text:style-name="note">Verso 6. <text:span text:style-name="T21">E ’l vero onore</text:span>. E similmente vi ha raccolto il vero onore. || 7. <text:span text:style-name="T21">Lode</text:span>. Lodi. Vanti. || 8. <text:span text:style-name="T21">Ch’è</text:span>. Che è tale. || 9. <text:span text:style-name="T21">Aggiunto</text:span>. Congiunto. || 10. <text:span text:style-name="T21">Abito</text:span>. Portamento. <text:span text:style-name="T21">Adorno</text:span>. Aggraziato. Elegante. Leggiadro. || 11. <text:span text:style-name="T21">Un atto</text:span>. Un’attitudine. <text:span text:style-name="T21">Che parla con silenzio</text:span>. Che parla tacendo. – *Ovid.: «Sæpe tacens vultus verba loquentis habet.»* || 12. <text:span text:style-name="T21">E non so che</text:span>. E un non so che. <text:span text:style-name="T21">In un punto</text:span>. A un medesimo tempo.</text:p>
      <text:h text:style-name="Heading_20_2" text:outline-level="2">SONETTO CLXI.</text:h>
      <text:p text:style-name="sottotitolo">Soffre in pace di pianger sempre, ma no che Laura siagli sempre crudele.</text:p>
      <text:p text:style-name="sonetto">Tutto ’l dì piango; e poi la notte quando<text:line-break/>Prendon riposo i miseri mortali,<text:line-break/>Trovomi in pianto e raddoppiarsi i mali:<text:line-break/>Così spendo ’l mio tempo lagrimando.</text:p>
      <text:p text:style-name="sonetto">In tristo umor vo gli occhi consumando,<text:line-break/>E ’l core in doglia; e son fra gli animali<text:line-break/><text:soft-page-break/>L’ultimo sì, che gli amorosi strali<text:line-break/>Mi tengono ad ogni or di pace in bando.</text:p>
      <text:p text:style-name="sonetto">Lasso, che pur da l’uno a l’altro sole<text:line-break/>E da l’un’ombra a l’altra ò già ’l più corso<text:line-break/>Di questa morte che si chiama vita.</text:p>
      <text:p text:style-name="sonetto">Più l’altrui fallo che ’l mio mal mi dole;<text:line-break/>Chè pietà viva e ’l mio fido soccorso<text:line-break/>Vedem’arder nel foco e non m’aita.</text:p>
      <text:p text:style-name="note">Verso 3. <text:span text:style-name="T21">E raddoppiarsi i mali</text:span>. E trovo raddoppiarsi i miei mali. || 6-7. <text:span text:style-name="T21">E son fra gli animali l’ultimo</text:span>. Cioè: sono di condizione inferiore a quella degli altri animali, in peggior condizione che qualunque altro animale, perchè gli altri hanno pace almeno la notte. Veggansi le due prime stanze della prima Sestina. || 8. <text:span text:style-name="T21">Ad ogni or</text:span>. In ogni tempo. <text:span text:style-name="T21">Di pace in bando</text:span>. Privo di pace. || 9-10. <text:span text:style-name="T21">Da l’uno a l’altro sole E da l’un’ombra a l’altra</text:span>. Da giorno a giorno e da notte a notte. Vuol dire, andando oltre a grado a grado negli anni. <text:span text:style-name="T21">Ò già ’l più corso</text:span>. Ho già trapassata la maggior parte. || 12. <text:span text:style-name="T21">L’altrui fallo</text:span>. Vuol dir la colpa di Laura. || 13. <text:span text:style-name="T21">Chè</text:span>. Perocchè. <text:span text:style-name="T21">Pietà viva e il mio fido soccorso</text:span>. Cioè, Laura che è la pietà in persona, e dove è riposta ogni speranza ch’io ho di soccorso. || 14. <text:span text:style-name="T21">Vedem’arder</text:span>. Mi vede ardere. <text:span text:style-name="T21">Aita</text:span>. Aiuta.</text:p>
      <text:h text:style-name="Heading_20_2" text:outline-level="2">SONETTO CLXII.</text:h>
      <text:p text:style-name="sottotitolo">Si pente d’essersi sdegnato verso di una bellezza che gli rende dolce anche la morte.</text:p>
      <text:p text:style-name="sonetto">Già desiai con sì giusta querela<text:line-break/>E ’n sì fervide rime farmi udire,<text:line-break/><text:soft-page-break/>Ch’un foco di pietà fessi sentire<text:line-break/>Al duro cor ch’a mezza state gela;</text:p>
      <text:p text:style-name="sonetto">E l’empia nube che ’l raffredda e vela,<text:line-break/>Rompesse a l’aura del mio ardente dire;<text:line-break/>O fessi quella altrui ’n odio venire<text:line-break/>Ch’e’ belli, onde mi strugge, occhi mi cela.</text:p>
      <text:p text:style-name="sonetto">Or non odio per lei, per me pietate<text:line-break/>Cerco; chè quel non vo’, questo non posso;<text:line-break/>Tal fu mia stella e tal mia cruda sorte</text:p>
      <text:p text:style-name="sonetto">Ma canto la divina sua beltate;<text:line-break/>Chè quand’i’ sia di questa carne scosso,<text:line-break/>Sappia ’l mondo che dolce è la mia morte.</text:p>
      <text:p text:style-name="note">Verso 1. <text:span text:style-name="T21">Già</text:span>. Un tempo. || 3. <text:span text:style-name="T21">Fessi</text:span>. Facessi. || 4. <text:span text:style-name="T21">Al duro cor</text:span>. Al cuor di Laura. <text:span text:style-name="T21">Gela</text:span>. Neutro. || 6. <text:span text:style-name="T21">Rompesse</text:span>. Si rompesse. || 7-8. Ovvero facessi venire in odio agli altri colei che mi nasconde i begli occhi con cui mi strugge. || 9. <text:span text:style-name="T21">Odio</text:span>. Dipende da <text:span text:style-name="T11">cerco</text:span>, che sta nel verso seguente. <text:span text:style-name="T21">Per me pietate</text:span>. Nè pietà per me. || 10. <text:span text:style-name="T21">Quel</text:span>. Cioè far venire in odio ad altrui la mia donna. <text:span text:style-name="T21">Questo</text:span>. Cioè far sentire al cuor di Laura un fuoco di pietà. || 13. <text:span text:style-name="T21">Chè</text:span>. Acciocchè. Sicchè. <text:span text:style-name="T21">Scosso</text:span>. Spogliato. Nudo.</text:p>
      <text:h text:style-name="Heading_20_2" text:outline-level="2">SONETTO CLXIII.</text:h>
      <text:p text:style-name="sottotitolo">Laura è un Sole. Tutto è bello finch’essa vive, e tutto si oscurerà alla sua morte.</text:p>
      <text:p text:style-name="sonetto">Tra quantunque leggiadre donne e belle<text:line-break/>Giunga costei, ch’al mondo non à pare,<text:line-break/><text:soft-page-break/>Col suo bel viso sôl de l’altre fare<text:line-break/>Quel che fa ’l dì de le minori stelle.</text:p>
      <text:p text:style-name="sonetto">Amor par ch’a l’orecchie mi favelle,<text:line-break/>Dicendo: quanto questa in terra appare,<text:line-break/>Fia ’l viver bello; e poi ’l vedrem turbare,<text:line-break/>Perir virtuti, e ’l mio regno con elle.</text:p>
      <text:p text:style-name="sonetto">Come Natura al ciel la luna e ’l sole,<text:line-break/>A l’aere i venti, a la terra erbe e fronde,<text:line-break/>A l’uomo e l’intelletto e le parole,</text:p>
      <text:p text:style-name="sonetto">Ed al mar ritogliesse i pesci e l’onde;<text:line-break/>Tanto e più fien le cose oscure e sole,<text:line-break/>Se morte gli occhi suoi chiude ed asconde.</text:p>
      <text:p text:style-name="note">Verso 1. <text:span text:style-name="T21">Quantunque</text:span>. Quanto si voglia. Quanto si sia. || 2. <text:span text:style-name="T21">Pare</text:span>. Pari. || 3. <text:span text:style-name="T21">Sôl</text:span>. Suole. || 5. <text:span text:style-name="T21">Favelle</text:span>. Favelli. || 6. <text:span text:style-name="T21">Quanto</text:span>. Tanto tempo quanto. Insino a tanto che. <text:span text:style-name="T21">Questa</text:span>. Questa donna, cioè Laura. || 7. <text:span text:style-name="T21">Turbare</text:span>. Turbarsi. Essere turbato. || 8. <text:span text:style-name="T21">Elle</text:span>. Esse. || 9. <text:span text:style-name="T21">Come</text:span>. Come se. Come avverrebbe se. || 13. <text:span text:style-name="T21">Fien</text:span>. Saranno. <text:span text:style-name="T21">Sole</text:span>. Solitarie. Deserte. || 14. <text:span text:style-name="T21">Suoi</text:span>. Di costei, cioè di Laura.</text:p>
      <text:h text:style-name="Heading_20_2" text:outline-level="2">SONETTO CLXIV.</text:h>
      <text:p text:style-name="sottotitolo">Levasi il Sole, e spariscono le stelle. Levasi Laura, e sparisce il Sole.</text:p>
      <text:p text:style-name="sonetto">Il cantar novo e ’l pianger degli augelli<text:line-break/>In sul dì fanno risentir le valli,<text:line-break/>E ’l mormorar de’ liquidi cristalli<text:line-break/>Giù per lucidi freschi rivi e snelli.</text:p>
      <text:p text:style-name="sonetto"><text:soft-page-break/>Quella ch’à neve il volto, oro i capelli,<text:line-break/>Nel cui amor non fur mai ’nganni nè falli,<text:line-break/>Destami al suon degli amorosi balli,<text:line-break/>Pettinando al suo vecchio i bianchi velli.</text:p>
      <text:p text:style-name="sonetto">Così mi sveglio a salutar l’Aurora<text:line-break/>E ’l Sol ch’è seco, e più l’altro ond’io fui<text:line-break/>Ne’ prim’anni abbagliato e sono ancora.</text:p>
      <text:p text:style-name="sonetto">I’ gli ò veduti alcun giorno ambedui<text:line-break/>Levarsi insieme, e ’n un punto e ’n un’ora,<text:line-break/>Quel far le stelle e questo sparir lui.</text:p>
      <text:p text:style-name="note">Verso 1. <text:span text:style-name="T21">Novo</text:span>. Cioè che si rinnova, che ricomincia, in quell’ora. || 2. <text:span text:style-name="T21">In sul dì</text:span>. In sul far del di. <text:span text:style-name="T21">Risentir</text:span>. Destarsi. || 3. <text:span text:style-name="T21">Il mormorar</text:span>. Nominativo, come <text:span text:style-name="T11">il cantar </text:span>e <text:span text:style-name="T11">il pianger </text:span>nel primo verso: e regge medesimamente il verbo <text:span text:style-name="T11">fanno</text:span>, che sta nel verso precedente. || 5. Vuol dir l’Aurora. || 7. <text:span text:style-name="T21">Al suon degli amorosi balli</text:span>. A quella, per così dir, festa che fa la natura in sul mattino. || 8. <text:span text:style-name="T21">Al suo vecchio</text:span>. A Titone. <text:span text:style-name="T21">Velli</text:span>. Crini. Capelli. || 10. <text:span text:style-name="T21">L’altro</text:span>. Quell’altro sole. Cioè Laura. <text:span text:style-name="T21">Onde</text:span>. Dal quale. || 11. <text:span text:style-name="T21">Ne’ prim’anni</text:span>. Ne’ miei primi anni. <text:span text:style-name="T21">E sono ancora</text:span>. Cioè abbagliato. || 12. <text:span text:style-name="T21">Ambedui</text:span>. Cioè questo e quell’altro sole. || 13. <text:span text:style-name="T21">Levarsi insieme</text:span>. Comparire a uno stesso tempo. <text:span text:style-name="T21">E ’n un punto e ’n un’ora</text:span>. E in un medesimo istante. || 14. Cioè, il sole fare sparire le stelle, e Laura fare sparire il sole.</text:p>
      <text:h text:style-name="Heading_20_2" text:outline-level="2"><text:soft-page-break/>SONETTO CLXV.</text:h>
      <text:p text:style-name="sottotitolo">Interroga Amore, ond’abbia tolte quelle tante grazie di cui Laura va adorna.</text:p>
      <text:p text:style-name="sonetto">Onde tolse Amor l’oro e di qual vena,<text:line-break/>Per far due trecce bionde? e ’n quali spine<text:line-break/>Colse le rose, e ’n qual piaggia le brine<text:line-break/>Tenere e fresche, e diè lor polso e lena?</text:p>
      <text:p text:style-name="sonetto">Onde le perle in ch’ei frange ed affrena<text:line-break/>Dolci parole oneste e pellegrine?<text:line-break/>Onde tante bellezze e sì divine<text:line-break/>Di quella fronte più che ’l ciel serena?</text:p>
      <text:p text:style-name="sonetto">Da quali angeli mosse e di qual spera<text:line-break/>Quel celeste cantar che mi disface<text:line-break/>Sì che m’avanza omai da disfar poco?</text:p>
      <text:p text:style-name="sonetto">Di qual Sol nacque l’alma luce altera<text:line-break/>Di que’ begli occhi ond’io ò guerra e pace,<text:line-break/>Che mi cuocono ’l cor in ghiaccio e ’n foco?</text:p>
      <text:p text:style-name="note">Verso 3. <text:span text:style-name="T21">Le brine</text:span>. Figurano il candore della carnagione di Laura. || 4. <text:span text:style-name="T21">Polso e lena</text:span>. Cioè vita. || 5. <text:span text:style-name="T21">Le perle</text:span>. Significano i denti di Laura. || 9. <text:span text:style-name="T21">Mosse</text:span>. Neutro. Venne. <text:span text:style-name="T21">Di</text:span>. Da. <text:span text:style-name="T21">Spera</text:span>. Sfera. || 11. In guisa che oramai poco resta di me da disfare. || 12. <text:span text:style-name="T21">Di</text:span>. Da. || 13. <text:span text:style-name="T21">Onde</text:span>. Da cui. || 14. <text:span text:style-name="T21">Che</text:span>. I quali occhi. – *Ovid.: «Me calor ætneo non minor igne coquit.»*</text:p>
      <text:h text:style-name="Heading_20_2" text:outline-level="2"><text:soft-page-break/>SONETTO CLXVI.</text:h>
      <text:p text:style-name="sottotitolo">Guardando gli occhi di lei si sente morire, ma non sa come staccarsene.</text:p>
      <text:p text:style-name="sonetto">Qual mio destin, qual forza o qual inganno<text:line-break/>Mi riconduce disarmato al campo<text:line-break/>Là ’ve sempre son vinto; e s’io ne scampo,<text:line-break/>Maraviglia n’avrò; s’i’ moro, il danno?</text:p>
      <text:p text:style-name="sonetto">Danno non già, ma pro; sì dolci stanno<text:line-break/>Nel mio cor le faville e ’l chiaro lampo<text:line-break/>Che l’abbaglia e lo strugge, e ’n ch’io m’avvampo:<text:line-break/>E son già, ardendo, nel vigesimo anno.</text:p>
      <text:p text:style-name="sonetto">Sento i messi di morte ove apparire<text:line-break/>Veggio i begli occhi e folgorar da lunge;<text:line-break/>Poi s’avvèn ch’appressando a me li gire,</text:p>
      <text:p text:style-name="sonetto">Amor con tal dolcezza m’unge e punge,<text:line-break/>Ch’i’ nol so ripensar, non che ridire;<text:line-break/>Chè nè ingegno nè lingua al vero aggiunge.</text:p>
      <text:p text:style-name="note">Verso 2. <text:span text:style-name="T21">Al campo</text:span>. Vuol dire alla presenza di Laura. || 3. <text:span text:style-name="T21">Là ’ve</text:span>. Dove. || 6. <text:span text:style-name="T21">Lampo</text:span>. Splendore. || 7. <text:span text:style-name="T21">E ’n ch’io</text:span>. E in cui io. || 8. E corre già l’anno ventesimo da che io ardo nel detto fuoco. || 9. <text:span text:style-name="T21">Messi</text:span>. Nunzi. Forieri. <text:span text:style-name="T21">Ove</text:span>. Quando. || 11. <text:span text:style-name="T21">Avvèn</text:span>. Avviene. <text:span text:style-name="T21">Appressando</text:span>. Appressandosi. <text:span text:style-name="T21">Gire</text:span>. Giri. Cioè volga. Sottintendasi Laura. || 12. <text:span text:style-name="T21">M’unge e punge</text:span>. Cioè m’empie di piacere e d’affanno. || 13. <text:span text:style-name="T21">Ripensar, non che ridire</text:span>. Non solo ridire, ma nè anche ripensare. || 14. <text:span text:style-name="T21">Chè</text:span>. Perocchè. <text:span text:style-name="T21">Aggiunge</text:span>. Arriva.</text:p>
      <text:h text:style-name="Heading_20_2" text:outline-level="2"><text:soft-page-break/>SONETTO CLXVII.</text:h>
      <text:p text:style-name="sottotitolo">Non trovandola colle sue amiche, ne chiede loro il perchè; ed esse il confortano.</text:p>
      <text:p text:style-name="sonetto">– Liete e pensose, accompagnate e sole<text:line-break/>Donne, che ragionando ite per via,<text:line-break/>Ov’è la vita, ov’è la morte mia ?<text:line-break/>Perchè non è con voi com’ella sòle?</text:p>
      <text:p text:style-name="sonetto">– Liete siam per memoria di quel Sole<text:line-break/>Dogliose per sua dolce compagnia<text:line-break/>La qual ne toglie invidia e gelosia,<text:line-break/>Che d’altrui ben, quasi suo mal, si dole.</text:p>
      <text:p text:style-name="sonetto">– Chi pon freno agli amanti o dà lor legge?<text:line-break/>– Nessuno a l’alma; al corpo ira ed asprezza:<text:line-break/>Questo ora in lei, talor si prova in noi.</text:p>
      <text:p text:style-name="sonetto">Ma spesso nella fronte il cor si legge:<text:line-break/>Sì vedemmo oscurar l’alta bellezza,<text:line-break/>E tutti rugiadosi gli occhi suoi.</text:p>
      <text:p text:style-name="note">Verso 1. <text:span text:style-name="T21">Sole</text:span>. Perchè prive della compagnia di Laura. || 3. Cioè: dove è Laura? || 4. <text:span text:style-name="T21">Sòle</text:span>. Suole. || 5. Rispondono le donne. <text:span text:style-name="T21">Di quel Sole</text:span>. Cioè di Laura. || 6-7. <text:span text:style-name="T21">Per sua dolce compagnia La qual ne toglie invidia e gelosia</text:span>. Perchè la sua dolce compagnia ci è tolta da invidia e da gelosia. || 9. Soggiunge il Poeta. E vuol dire: come può Laura, essendo amante, e niuna cosa potendo por freno a chi ama, essere impedita di trovarsi con voi? <text:span text:style-name="T21">Lor</text:span>. Ad essi. || 10. Rispondono le donne. <text:span text:style-name="T21">Ira ed asprezza</text:span>. Dei parenti, dei mariti, o simili. || 11. Questo avviene ora a lei, e talora a noi. Cioè avviene che ira ed asprezza ci pongono freno e dan legge. || 13. <text:span text:style-name="T21">Oscurar</text:span>. Oscurarsi. Cioè contristarsi e turbarsi per dispiacere di <text:soft-page-break/>non potere essere seco noi. <text:span text:style-name="T21">L’alta bellezza</text:span>. Di Laura. || 14. <text:span text:style-name="T21">Rugiadosi</text:span>. Cioè lagrimosi.</text:p>
      <text:h text:style-name="Heading_20_2" text:outline-level="2">SONETTO CLXVIII.</text:h>
      <text:p text:style-name="sottotitolo">Nella notte sospira per quella che sola nel dì può addolcirgli le pene.</text:p>
      <text:p text:style-name="sonetto">Quando ’l Sol bagna in mar l’aurato carro,<text:line-break/>E l’aer nostro e la mia mente imbruna,<text:line-break/>Col cielo e con le stelle e con la luna<text:line-break/>Un’angosciosa e dura notte innarro.</text:p>
      <text:p text:style-name="sonetto">Poi, lasso, a tal che non m’ascolta narro<text:line-break/>Tutte le mie fatiche ad una ad una,<text:line-break/>E col mondo e con mia cieca fortuna<text:line-break/>Con Amor, con Madonna e meco garro.</text:p>
      <text:p text:style-name="sonetto">Il sonno è ’n bando, e del riposo è nulla;<text:line-break/>Ma sospiri e lamenti infino a l’alba,<text:line-break/>E lagrime che l’alma agli occhi invia.</text:p>
      <text:p text:style-name="sonetto">Vien poi l’aurora, e l’aura fosca inalba;<text:line-break/>Me no; ma ’l Sol che ’l cor m’arde e trastulla,<text:line-break/>Quel può solo addolcir la doglia mia.</text:p>
      <text:p text:style-name="note">Verso 4. <text:span text:style-name="T21">Innarro</text:span>. Incaparro. Locuzione metaforica, che viene a dire: incomincio una trista notte. || 5. <text:span text:style-name="T21">A tal</text:span>. A una. Cioè a Laura. || 6. <text:span text:style-name="T21">Fatiche</text:span>. Miserie. Affanni. Patimenti. || 8. <text:span text:style-name="T21">Garro</text:span>. Garrisco. || 12. <text:span text:style-name="T21">L’aura fosca</text:span>. Accusativo. <text:span text:style-name="T21">Inalba</text:span>. Imbianca. Rischiara. || 13. <text:span text:style-name="T21">Il Sol</text:span>. Vuol dir Laura. || 14. <text:span text:style-name="T21">Quel può solo</text:span>. Quello solo può. Cioè il detto sole, che è Laura.</text:p>
      <text:h text:style-name="Heading_20_2" text:outline-level="2"><text:soft-page-break/>SONETTO CLXIX.</text:h>
      <text:p text:style-name="sottotitolo">Se i tormenti che soffre lo condurranno a morte, ei ne avrà ’l danno, ma Laura la colpa.</text:p>
      <text:p text:style-name="sonetto">S’una fede amorosa, un cor non finto,<text:line-break/>Un languir dolce, un desïar cortese;<text:line-break/>S’oneste voglie in gentil foco accese;<text:line-break/>S’un lungo error in cieco laberinto;</text:p>
      <text:p text:style-name="sonetto">Se ne la fronte ogni penser dipinto,<text:line-break/>Od in voci interrotte appena intese,<text:line-break/>Or da paura, or da vergogna offese;<text:line-break/>S’un pallor di vïola e d’amor tinto;</text:p>
      <text:p text:style-name="sonetto">S’aver altrui più caro che sè stesso;<text:line-break/>Se lagrimar e sospirar mai sempre,<text:line-break/>Pascendosi di duol, d’ira e d’affanno;</text:p>
      <text:p text:style-name="sonetto">S’arder da lunge ed agghiacciar da presso,<text:line-break/>Son le cagion ch’amando i’ mi distempre;<text:line-break/>Vostro, donna, il peccato; e mio fia ’l danno.</text:p>
      <text:p text:style-name="note">Verso 4. <text:span text:style-name="T21">Un lungo error</text:span>. Un lungo aggirarsi. || 5. <text:span text:style-name="T21">Ne la fronte</text:span>. Dipende da <text:span text:style-name="T11">dipinto. </text:span><text:span text:style-name="T21">Penser</text:span>. Pensiero. || 6. <text:span text:style-name="T21">Od in voci</text:span>. O dipinto in voci. || 7. <text:span text:style-name="T21">Offese</text:span>. Turbate. Intraversate. Impacciate. || 8. <text:span text:style-name="T21">Di viola e d’amor tinto</text:span>. Tinto di viola e d’amore. – *Oraz.: «Tinctus viola pallor amantium.»* || 9. <text:span text:style-name="T21">Altrui</text:span>. Cioè la persona amata. || 13. <text:span text:style-name="T21">Distempre</text:span>. Distemperi. Cioè distrugga, disfaccia. – Sordello: «Mon es lo dans e vostres lo peccat.» [T.]</text:p>
      <text:h text:style-name="Heading_20_2" text:outline-level="2"><text:soft-page-break/>SONETTO CLXX.</text:h>
      <text:p text:style-name="sottotitolo">Chiama ben felice chi guidò quella barca e quel carro, su cui Laura sedeva cantando.</text:p>
      <text:p text:style-name="sonetto">Dodici donne onestamente lasse,<text:line-break/>Anzi dodici stelle, e ’n mezzo un Sole<text:line-break/>Vidi in una barchetta allegre e sole,<text:line-break/>Qual non so s’altra mai onde solcasse.</text:p>
      <text:p text:style-name="sonetto">Simil non credo che Giason portasse<text:line-break/>Al vello ond’oggi ogni uom vestir si vòle,<text:line-break/>Nè ’l pastor di che ancor Troia si dòle;<text:line-break/>De’ qua’ duo tal romor al mondo fasse.</text:p>
      <text:p text:style-name="sonetto">Poi le vidi in un carro trïonfale,<text:line-break/>E Laura mia con suoi santi atti schifi<text:line-break/>Sedersi in parte e cantar dolcemente:</text:p>
      <text:p text:style-name="sonetto">Non cose umane o visïon mortale.<text:line-break/>Felice Automedon, felice Tifi,<text:line-break/>Che conduceste sì leggiadra gente!</text:p>
      <text:p text:style-name="note">Verso 1. <text:span text:style-name="T21">Onestamente lasse</text:span>. In atto e positura compostamente o leggiadramente abbandonata e negletta. || 2. <text:span text:style-name="T21">E ’n mezzo</text:span>. E in mezzo a loro. <text:span text:style-name="T21">Un Sole</text:span>. Vuol dir Laura. || 4. <text:span text:style-name="T21">Qual</text:span>. Cioè simile alla qual barchetta. <text:span text:style-name="T21">Altra</text:span>. Altra barca. <text:span text:style-name="T21">Onde</text:span>. Nome accusativo. || 5. Non credo che fosse simile a questa barchetta quella nave che portò Giasone. || 6. <text:span text:style-name="T21">Al vello</text:span>. Cioè al vello d’oro. <text:span text:style-name="T21">Onde</text:span>. Del qual vello. Cioè di drappi d’oro, di panni suntuosissimi. || 7. <text:span text:style-name="T21">Di che</text:span>. Di cui. || 8. <text:span text:style-name="T21">De’ qua’ duo</text:span>. Dei quali due. Cioè di Giasone e di Paride. <text:span text:style-name="T21">Fasse</text:span>. Fassi. Si fa. || 10. <text:span text:style-name="T21">Schifi</text:span>. Verecondi e ritrosetti. || 11. <text:span text:style-name="T21">In parte</text:span>. Da un lato. || 12. Cose sovrumane, e vista più che mortale. <text:soft-page-break/>|| 13. Cioè: felice te o cocchiero, e te o piloto. <text:span text:style-name="T21">Automedonte</text:span> fu nome del cocchiero di Achille, e <text:span text:style-name="T21">Tifi</text:span> del piloto degli Argonauti.</text:p>
      <text:h text:style-name="Heading_20_2" text:outline-level="2">SONETTO CLXXI.</text:h>
      <text:p text:style-name="sottotitolo">Tanto egli è misero nell’esser lontano da lei, quanto è felice il luogo che la possede.</text:p>
      <text:p text:style-name="sonetto">Passer mai solitario in alcun tetto<text:line-break/>Non fu quant’io, nè fera in alcun bosco;<text:line-break/>Ch’i’ non veggio ’l bel viso, e non conosco<text:line-break/>Altro Sol, nè questi occhi hanno altro obbietto.</text:p>
      <text:p text:style-name="sonetto">Lagrimar sempre è ’l mio sommo diletto;<text:line-break/>Il rider, doglia; il cibo, assenzio e tosco;<text:line-break/>La notte, affanno; il ciel seren m’è fosco,<text:line-break/>E duro campo di battaglia il letto.</text:p>
      <text:p text:style-name="sonetto">Il sonno è veramente, qual uom dice,<text:line-break/>Parente de la morte, e ’l cor sottragge<text:line-break/>A quel dolce pensier che ’n vita il tène.</text:p>
      <text:p text:style-name="sonetto">Solo al mondo paese almo felice,<text:line-break/>Verdi rive, fiorite ombrose piagge,<text:line-break/>Voi possedete ed io piango ’l mio bene.</text:p>
      <text:p text:style-name="note">Verso 1. <text:span text:style-name="T21">Solitario</text:span>. Dipende da <text:span text:style-name="T11">non fu. </text:span>|| 2. <text:span text:style-name="T21">Nè fera</text:span>. Nè fiera. Suppliscasi: fu mai tanto solitaria quanto sono io. || 3. <text:span text:style-name="T21">Chè</text:span>. Perchè. || 6. <text:span text:style-name="T21">Doglia</text:span>. Mi è doglia. || 9. <text:span text:style-name="T21">È veramente</text:span>. È per me veramente. <text:span text:style-name="T21">Qual uom dice</text:span>. Quello che si dice. Come si dice. Quale egli è detto. || 10. Parente de la morte. Virg.: «Et consanguineus lethi sopor.»* – <text:span text:style-name="T21">Il cor</text:span>. Il mio cuore. || 11. <text:span text:style-name="T21">Tène</text:span>. Tiene. || 12-13. <text:soft-page-break/>Parla al paese ove è Laura. || 14. Voi possedete il mio bene, ed io lo piango.</text:p>
      <text:h text:style-name="Heading_20_2" text:outline-level="2">SONETTO CLXXII.</text:h>
      <text:p text:style-name="sottotitolo">Invidia la sorte dell’aura che spira, e del fiume che scorre intorno a lei.</text:p>
      <text:p text:style-name="sonetto">Aura che quelle chiome bionde e crespe<text:line-break/>Circondi e movi, e se’ mossa da loro<text:line-break/>Soavemente, e spargi quel dolce oro,<text:line-break/>E poi ’l raccogli e ’n bei nodi ’l rincrespe;</text:p>
      <text:p text:style-name="sonetto">Tu stai negli occhi onde amorose vespe<text:line-break/>Mi pungon sì, che infin qua il sento e ploro;<text:line-break/>E vacillando cerco il mio tesoro;<text:line-break/>Com’animal che spesso adombre e ’ncespe:</text:p>
      <text:p text:style-name="sonetto">Ch’or mel par ritrovar, ed or m’accorgo<text:line-break/>Ch’i’ ne son lunge; or mi sollevo, or caggio:<text:line-break/>Ch’or quel ch’i’ bramo, or quel ch’è vero scorgo.</text:p>
      <text:p text:style-name="sonetto">Aer felice, col bel vivo raggio<text:line-break/>Rimanti. E tu, corrente e chiaro gorgo,<text:line-break/>Chè non poss’io cangiar teco vïaggio?</text:p>
      <text:p text:style-name="note">Componeva il Poeta questo Sonetto in tempo che egli si allontanava da Laura.</text:p>
      <text:p text:style-name="note_20_Carattere">Verso 2. <text:span text:style-name="T21">Se’</text:span>. Sei. || 4. <text:span text:style-name="T21">Rincrespe</text:span>. Rincrespi. || 5. <text:span text:style-name="T21">Amorose vespe</text:span>. Modo di dire metaforico. || 6. <text:span text:style-name="T21">Infin qua</text:span>. Infin qua dove io sono, lungi da quegli occhi. <text:span text:style-name="T21">Ploro</text:span>. Piango. || 8. <text:span text:style-name="T21">Adombre</text:span>. Adombri. Pigli ombra. <text:span text:style-name="T21">Incespe</text:span>. Incespi. Inciampi. || 9. <text:span text:style-name="T21">Mel par ritrovar</text:span>. Parmi ritrovarlo. Mi pare di ritrovarlo. || 10. <text:span text:style-name="T21">Caggio</text:span>. Cado. || <text:soft-page-break/>12-13. <text:span text:style-name="T21">Col bel vivo raggio Rimanti</text:span>. Rimanti presso a quegli occhi. <text:span text:style-name="T21">E tu, corrente e chiaro gorgo</text:span>. E quanto si è a te, ruscello chiaro e corrente, che vai verso colà dove è Laura. || 14. <text:span text:style-name="T21">Chè</text:span>. Perchè.</text:p>
      <text:h text:style-name="Heading_20_2" text:outline-level="2">SONETTO CLXIII.</text:h>
      <text:p text:style-name="sottotitolo">Essa, qual lauro, pose nel di lui cuor le radici; vi cresce, e l’ha con sè da per tutto.</text:p>
      <text:p text:style-name="sonetto">Amor con la man destra il lato manco<text:line-break/>M’aperse, e piantovvi entro in mezzo ’l core<text:line-break/>Un lauro verde sì, che di colore<text:line-break/>Ogni smeraldo avria ben vinto e stanco.</text:p>
      <text:p text:style-name="sonetto">Vomer di penna, con sospir del fianco,<text:line-break/>E ’l piover giù dagli occhi un dolce umore<text:line-break/>L’adornâr sì, ch’al ciel n’andò l’odore,<text:line-break/>Qual non so già se d’altre frondi unquanco.</text:p>
      <text:p text:style-name="sonetto">Fama, onore e virtute e leggiadria,<text:line-break/>Casta bellezza in abito celeste<text:line-break/>Son le radici de la nobil pianta.</text:p>
      <text:p text:style-name="sonetto">Tal la mi trovo al petto ove ch’i’ sia;<text:line-break/>Felice incarco; e con preghiere oneste<text:line-break/>L’adoro e ’nchino come cosa santa.</text:p>
      <text:p text:style-name="note">Verso 2. <text:span text:style-name="T21">In mezzo ’l core</text:span>. In mezzo al cuore. – *Notevole ci pare la varia lezione del citato Cod. Bolognese: <text:span text:style-name="T11">piantommi entro. </text:span>Onesto Bolog.: «Amor che ’n cor l’amorosa radice, Mi piantò il dì primier che mai la vidi.»* || 3. <text:span text:style-name="T21">Verde sì</text:span>. Sì fattamente verde. Di sì fatta verdezza. || 5. <text:span text:style-name="T21">Vomer di penna</text:span>. Il mio coltivar questo <text:soft-page-break/>lauro colla penna, cioè il mio scriver di Laura. <text:span text:style-name="T21">Con sospir del fianco</text:span>. E i sospiri del mio fianco. || 8. <text:span text:style-name="T21">Qual</text:span>. Cioè simile al quale odore. <text:span text:style-name="T21">Non so già se d’altre frondi</text:span>. Suppliscasi: andasse al cielo. <text:span text:style-name="T21">Unquanco</text:span>. Mai. || 12. <text:span text:style-name="T21">La mi trovo al petto</text:span>. Me la trovo al petto. La trovo nel mio petto. <text:span text:style-name="T21">Ove che</text:span>. Ovunque.</text:p>
      <text:h text:style-name="Heading_20_2" text:outline-level="2">SONETTO CLXXIV.</text:h>
      <text:p text:style-name="sottotitolo">Benchè in mezzo agli affanni, ei pensa d’essere il più felice di tutti.</text:p>
      <text:p text:style-name="sonetto">Cantai; or piango, e non men di dolcezza<text:line-break/>Del pianger prendo, che del canto presi,<text:line-break/>Ch’a la cagion, non a l’effetto, intesi<text:line-break/>Sono i miei sensi vaghi pur d’altezza.</text:p>
      <text:p text:style-name="sonetto">Indi e mansuetudine e durezza,<text:line-break/>Ed atti feri ed umili e cortesi<text:line-break/>Porto egualmente; nè mi gravan pesi;<text:line-break/>Nè l’arme mie punta di sdegni spezza.</text:p>
      <text:p text:style-name="sonetto">Tengan dunque vêr me l’usato stile<text:line-break/>Amor, Madonna, il mondo e mia fortuna;<text:line-break/>Ch’i’ non penso esser mai se non felice.</text:p>
      <text:p text:style-name="sonetto">Arda o mora o languisca; un più gentile<text:line-break/>Stato del mio non è sotto la luna:<text:line-break/>Sì dolce è del mio amaro la radice.</text:p>
      <text:p text:style-name="note">Verso 1. <text:span text:style-name="T21">Dolcezza</text:span>. Piacere. || 2. <text:span text:style-name="T21">Che</text:span>. Dipende da <text:span text:style-name="T11">non men</text:span>. || 3-4. <text:span text:style-name="T21">Chè</text:span>. Perocchè. <text:span text:style-name="T21">A la cagion, non a l’effetto</text:span>. Alla cagione, che è Laura; non all’effetto, o riso o pianto che egli sia. <text:span text:style-name="T21">Intesi son</text:span>. Attendono. Riguardano. <text:span text:style-name="T21">Vaghi</text:span>. Desiderosi. || 5. <text:span text:style-name="T21">Indi</text:span>. Però. || <text:soft-page-break/>6. <text:span text:style-name="T21">Feri</text:span>. Fieri. || 7. <text:span text:style-name="T21">Porto egualmente</text:span>. Cioè ricevo con egual disposizione d’animo. || 9. <text:span text:style-name="T21">Vêr</text:span>. Verso. <text:span text:style-name="T21">L’usato stile</text:span>. Il solito loro andamento. || 11. <text:span text:style-name="T21">Penso</text:span>. Credo. Aspetto. || 12-13. <text:span text:style-name="T21">Arda o mora o languisca</text:span>. Voci di persona prima. <text:span text:style-name="T21">Un più gentile Stato del mio</text:span>. Uno stato più gentile del mio.</text:p>
      <text:h text:style-name="Heading_20_2" text:outline-level="2">SONETTO CLXXV.</text:h>
      <text:p text:style-name="sottotitolo">Tristo, perchè lontano da lei, al rivederla si rasserena e ritorna in vita.</text:p>
      <text:p text:style-name="sonetto">I’ piansi: or canto; chè ’l celeste lume<text:line-break/>Quel vivo Sole agli occhi miei non cela,<text:line-break/>Nel qual onesto Amor chiaro rivela<text:line-break/>Sua dolce forza e suo santo costume;</text:p>
      <text:p text:style-name="sonetto">Onde e’ suol trar di lagrime tal fiume,<text:line-break/>Per accorciar del mio viver la tela,<text:line-break/>Che non pur ponte o guado o remi o vela,<text:line-break/>Ma scampar non potiemmi ali nè piume.</text:p>
      <text:p text:style-name="sonetto">Sì profondo era e di sì larga vena<text:line-break/>Il pianger mio, e sì lungi la riva,<text:line-break/>Ch’i’ v’aggiungeva col pensiero appena.</text:p>
      <text:p text:style-name="sonetto">Non lauro o palma, ma tranquilla oliva<text:line-break/>Pietà mi manda, e ’l tempo rasserena,<text:line-break/>E ’l pianto asciuga, e vuol ancor ch’i viva.</text:p>
      <text:p text:style-name="note">Verso 1. <text:span text:style-name="T21">Chè</text:span>. Perocchè. <text:span text:style-name="T21">Il celeste lume</text:span>. Il suo celeste lume. Accusativo. || 2. <text:span text:style-name="T21">Quel vivo Sole</text:span>. Laura. || 3. <text:span text:style-name="T21">Nel qual</text:span>. Nel qual sole. <text:span text:style-name="T21">Chiaro</text:span>. Avverbio. <text:span text:style-name="T21">Rivela</text:span>. Manifesta. Dà a vedere. || 5. <text:span text:style-name="T21">Onde</text:span>. Dai quali occhi miei, detti qui di sopra nel secondo verso. <text:soft-page-break/>|| 7. Non <text:span text:style-name="T21">pur</text:span>. Non solo. || <text:span text:style-name="T21">Potiemmi</text:span>. Poteanmi. Mi poteano. || 11. <text:span text:style-name="T21">Aggiungeva</text:span>. Giungeva. || 12. <text:span text:style-name="T21">Non lauro o palma</text:span>. Segni di vittoria. Accusativi. <text:span text:style-name="T21">Tranquilla oliva</text:span>. Segno di pace o tregua. Accusativo. || 13. <text:span text:style-name="T21">Pietà</text:span>. Nata in cuor di Laura. <text:span text:style-name="T21">Il tempo</text:span>. Accusativo. || 14. <text:span text:style-name="T21">Il pianto</text:span>. Il mio pianto. Accusativo.</text:p>
      <text:h text:style-name="Heading_20_2" text:outline-level="2">SONETTO CLXXVI.</text:h>
      <text:p text:style-name="sottotitolo">Trema che il male sopravvenuto a Laura negli occhi, lo privi della lor vista.</text:p>
      <text:p text:style-name="sonetto">I’ mi vivea di mia sorte contento,<text:line-break/>Senza lagrime e senza invidia alcuna;<text:line-break/>Che s’altro amante à più destra fortuna,<text:line-break/>Mille piacer non vagliono un tormento.</text:p>
      <text:p text:style-name="sonetto">Or que’ begli occhi, ond’io mai non mi pento<text:line-break/>De le mie pene, e men non ne voglio una,<text:line-break/>Tal nebbia copre, sì gravosa e bruna,<text:line-break/>Che ’l Sol de la mia vita à quasi spento.</text:p>
      <text:p text:style-name="sonetto">O natura, pietosa e fera madre,<text:line-break/>Onde tal possa e sì contrarie voglie<text:line-break/>Di far cose e disfar tanto leggiadre?</text:p>
      <text:p text:style-name="sonetto">D’un vivo fonte ogni poter s’accoglie.<text:line-break/>Ma tu come ’l consenti, o sommo Padre,<text:line-break/>Che del tuo caro dono altri ne spoglie?</text:p>
      <text:p text:style-name="note">Verso 2. <text:span text:style-name="T21">Senza invidia alcuna</text:span>. Senza portare invidia ad alcuno. || 3. <text:span text:style-name="T21">S’altro amante</text:span>. Se qualche altro amante. <text:span text:style-name="T21">Più destra</text:span>. Più benigna. Migliore. || 5-6. <text:span text:style-name="T21">Onde</text:span>. Per cagione dei quali. <text:span text:style-name="T21">Non mi pento De le mie pene</text:span>. Non ho a grave le mie pene. <text:span text:style-name="T21">E men non </text:span><text:soft-page-break/><text:span text:style-name="T21">ne voglio una</text:span>. E non ne vorrei una di meno. || 7. <text:span text:style-name="T21">Tal nebbia</text:span>. Accenna un’infermità di Laura. || 8. <text:span text:style-name="T21">Il Sol</text:span>. Accusativo. || 9. <text:span text:style-name="T21">Fera</text:span>. Fiera. || 10. <text:span text:style-name="T21">Onde</text:span>. Onde ti vengono. Onde hai tu. || 11. <text:span text:style-name="T21">Di far cose e disfar</text:span>. Di fare e disfar cose. || 12. Risponde la Natura. Da un vivo fonte, che è Dio, deriva e si raccoglie in me ogni potere ch’io ho. || 13. <text:span text:style-name="T21">Consenti</text:span>. Permetti. || 14. <text:span text:style-name="T21">Altri</text:span>. Cioè una malattia. Ne spoglie. Ci spogli.</text:p>
      <text:h text:style-name="Heading_20_2" text:outline-level="2">SONETTO CLXXVII.</text:h>
      <text:p text:style-name="sottotitolo">Gode di soffrire negli occhi suoi quel male medesimo da cui Laura guarì.</text:p>
      <text:p text:style-name="sonetto">Qual ventura mi fu quando da l’uno<text:line-break/>De’ duo i più begli occhi che mai furo,<text:line-break/>Mirandol di dolor turbato e scuro,<text:line-break/>Mosse vertù che fe ’l mio infermo e bruno!</text:p>
      <text:p text:style-name="sonetto">Send’io tornato a solvere il digiuno<text:line-break/>Di veder lei che sola al mondo curo,<text:line-break/>Fummi ’l Ciel ed Amor men che mai duro,<text:line-break/>Se tutte altre mie grazie insieme aduno:</text:p>
      <text:p text:style-name="sonetto">Chè dal destro occhio, anzi dal destro sole<text:line-break/>De la mia donna, al mio destro occhio venne<text:line-break/>Il mal, che mi diletta e non mi dole:</text:p>
      <text:p text:style-name="sonetto">E pur come intelletto avesse e penne,<text:line-break/>Passò, quasi una stella che ’n ciel vole;<text:line-break/>E Natura e Pietade il corso tenne.</text:p>
      <text:p text:style-name="note">Essendo Laura inferma dell’occhio destro, il Poeta, andato a vederla, infermò esso parimente dell’occhio ritto, e Laura guarì.</text:p>
      <text:p text:style-name="note_20_Carattere"><text:soft-page-break/>Verso 2. De’ duo occhi più belli che mai furono al mondo. || 4. <text:span text:style-name="T21">Mirandol</text:span>. Mirandolo io. || 4. <text:span text:style-name="T21">Mosse</text:span>. Neutro. <text:span text:style-name="T21">Vertù</text:span>. Una virtù. Un effluvio. *Ovid.: «Dum spectant læsos oculi, læduntur et ipsi.»* || 5. <text:span text:style-name="T21">Send’io</text:span>. Essendo io. <text:span text:style-name="T21">Solvere</text:span>. Sciogliere. Rompere. || 7-8. Il Cielo ed Amore mi furono più cortesi che mi fossero stati mai, se anche si raccolgano insieme tutte le altre grazie ch’io ne ho ricevute fin qui, e così raccolte si paragonino a questa sola. – <text:span text:style-name="T21">Mie grazie</text:span> è anfibologico, e pare che dica: le grazie fatte da me. [A.] || 11. Tibull.: «Et faveo morbo, cum juvat ipse dolor.»* || 12. <text:span text:style-name="T21">Pur come</text:span>. Appunto come se. || 13. <text:span text:style-name="T21">Vole</text:span>. Voli. || 14. <text:span text:style-name="T21">Il corso tenne</text:span>. Resse, diresse, indirizzò all’occhio mio destro, il suo corso, cioè il corso del detto male.</text:p>
      <text:h text:style-name="Heading_20_2" text:outline-level="2">SONETTO CLXXVIII.</text:h>
      <text:p text:style-name="sottotitolo">Non trovando conforto in sè stesso e nella solitudine, lo cerca tra gli uomini.</text:p>
      <text:p text:style-name="sonetto">O cameretta, che già fosti un porto<text:line-break/>A le gravi tempeste mie dïurne,<text:line-break/>Fonte se’ or di lagrime notturne,<text:line-break/>Che ’l dì celate per vergogna porto.</text:p>
      <text:p text:style-name="sonetto">O letticciuol, che requie eri e conforto<text:line-break/>In tanti affanni, di che dogliose urne<text:line-break/>Ti bagna Amor con quelle mani eburne<text:line-break/>Solo vêr me crudeli a sì gran torto!</text:p>
      <text:p text:style-name="sonetto">Nè pur il mio secreto e ’l mio riposo,<text:line-break/>Fuggo, ma più me stesso e ’l mio pensero,<text:line-break/>Che seguendol talor, levomi a volo.</text:p>
      <text:p text:style-name="sonetto"><text:soft-page-break/>Il vulgo, a me nemico ed odïoso,<text:line-break/>(Chi ’l pensò mai?) per mio refugio chero;<text:line-break/>Tal paura ò di ritrovarmi solo.</text:p>
      <text:p text:style-name="note">Verso 1. <text:span text:style-name="T21">Già</text:span>. Già un tempo. || 3. <text:span text:style-name="T21">Se’</text:span>. Sei. || 6. <text:span text:style-name="T21">Di che dogliose urne</text:span>. Cioè di che gran copia di lagrime. || 7. <text:span text:style-name="T21">Con quelle mani eburne</text:span>. Cioè colle mani di Laura; quasi che Laura versasse colle sue mani due urne piene di lagrime del Poeta. Maniera di dir figurato. || 8. <text:span text:style-name="T21">Vêr</text:span>. Verso. || 9. <text:span text:style-name="T21">Nè pur</text:span>. Nè solo. <text:span text:style-name="T21">Il mio secreto</text:span>. Cioè il trovarmi solo. || 10. <text:span text:style-name="T21">Pensero</text:span>. Pensiero. || 11. <text:span text:style-name="T21">Levomi a volo</text:span>. Cioè: poco manca che io non mi parto da questa vita, per poco io non muoio. || 13. <text:span text:style-name="T21">Chi ’l pensò mai?</text:span> Chi l’avrebbe creduto? <text:span text:style-name="T21">Chero</text:span>. Cerco.</text:p>
      <text:h text:style-name="Heading_20_2" text:outline-level="2">SONETTO CLXXIX.</text:h>
      <text:p text:style-name="sottotitolo">Rimirandola spesso, sa di annoiarla; però se ne scusa incolpandone Amore.</text:p>
      <text:p text:style-name="sonetto">Lasso, Amor mi trasporta ov’io non voglio;<text:line-break/>E ben m’accorgo che ’l dever si varca,<text:line-break/>Onde a chi nel mio cor siede monarca<text:line-break/>Son importuno assai più ch’i’ non soglio.</text:p>
      <text:p text:style-name="sonetto">Nè mai saggio nocchier guardò da scoglio<text:line-break/>Nave di merci prezïose carca,<text:line-break/>Quant’io sempre la debile mia barca<text:line-break/>Da le percosse del suo duro orgoglio.</text:p>
      <text:p text:style-name="sonetto">Ma lagrimosa pioggia e fieri venti<text:line-break/>D’infiniti sospiri or t’ànno spinta<text:line-break/>(Ch’è nel mio mar orribil notte e verno)</text:p>
      <text:p text:style-name="sonetto"><text:soft-page-break/>Ov’altrui noie, a sè doglie e tormenti<text:line-break/>Porta, e non altro, già da l’onde vinta,<text:line-break/>Disarmata di vele e di governo.</text:p>
      <text:p text:style-name="note">«Si scusa del riguardar troppo spesso Laura.» Così trovasi in molte edizioni. Parmi che alluda a qualche parola o preghiera o istanza, per la quale è importuno, e si confessa d’avere perduto il vanto cercato sempre di non esporsi a rifiuti, <text:span text:style-name="T11">alle percosse del suo duro orgoglio</text:span>. Il sonetto seguente par che avvalori questa mia supposizione. [A.]</text:p>
      <text:p text:style-name="note_20_Carattere">Verso 2. <text:span text:style-name="T21">Che ’l dever si varca</text:span>. Che il dovere si trapassa, si trasgredisce. Che io trapasso i termini del dovere. || 3. <text:span text:style-name="T21">A chi</text:span>. A quella che. Cioè a Laura. || 5. <text:span text:style-name="T21">Guardò</text:span>. Suppliscasi <text:span text:style-name="T11">tanto. </text:span>|| 7. <text:span text:style-name="T21">Quant’io sempre</text:span>. Suppliscasi <text:span text:style-name="T11">guardo</text:span>. || 8. <text:span text:style-name="T21">Suo</text:span>. Cioè di Laura. || 10. <text:span text:style-name="T21">L’ànno spinta</text:span>. Cioè <text:span text:style-name="T11">la debile mia barca</text:span>. || 11. <text:span text:style-name="T21">Ch’è</text:span>. Perocchè è. <text:span text:style-name="T21">Nel mio mar</text:span>. Cioè nella mia vita. || 12. <text:span text:style-name="T21">Ove</text:span>. In luogo, in parte, ove. Dipende dalle parole del decimo versi <text:span text:style-name="T11">or l’ànno spinta. </text:span><text:span text:style-name="T21">Altrui</text:span>. Dativo. Cioè a Laura. || 13. <text:span text:style-name="T21">Porta</text:span>. Essa mia barca. || 14. <text:span text:style-name="T21">Governo</text:span>. Timone.</text:p>
      <text:h text:style-name="Heading_20_2" text:outline-level="2">SONETTO CLXXX.</text:h>
      <text:p text:style-name="sottotitolo">Se amore è cagione di sue colpe, lo prega far ch’ella ’l senta, e le perdoni a sè stessa.</text:p>
      <text:p text:style-name="sonetto">Amor, io fallo, e veggio il mio fallire;<text:line-break/>Ma fo sì com’uom ch’arde e ’l foco à ’n seno,<text:line-break/>Che ’l duol pur cresce, e la ragion vien meno<text:line-break/>Ed è già quasi vinta dal martire.</text:p>
      <text:p text:style-name="sonetto"><text:soft-page-break/>Solea frenare il mio caldo desire,<text:line-break/>Per non turbare il bel viso sereno:<text:line-break/>Non posso più; di man m’ài tolto il freno;<text:line-break/>E l’alma, disperando, à preso ardire.</text:p>
      <text:p text:style-name="sonetto">Però, s’oltra suo stile ella s’avventa,<text:line-break/>Tu ’l fai, che sì l’accendi e sì la sproni,<text:line-break/>Ch’ogni aspra via per sua salute tenta;</text:p>
      <text:p text:style-name="sonetto">E più ’l fanno i celesti e rari doni;<text:line-break/>Ch’à in sè Madonna. Or fa’ almen ch’ella il senta,<text:line-break/>E le mie colpe a sè stessa perdoni.</text:p>
      <text:p text:style-name="note">Verso 1. <text:span text:style-name="T21">Fallo</text:span>. Pecco. Commetto errore. Opero contro il dovere. || 2. <text:span text:style-name="T21">Sì come</text:span>. Siccome. Come. || 3. <text:span text:style-name="T21">Pur</text:span>. Sempre. Tuttavia. Di continuo. || 5. <text:span text:style-name="T21">Solea</text:span>. Persona prima. || 6. <text:span text:style-name="T21">Il bel viso sereno</text:span>. Di Laura. || 9. <text:span text:style-name="T21">Oltra suo stile</text:span>. Fuori del suo costume. Contro il suo consueto. || 10. <text:span text:style-name="T21">Tu ’l fai</text:span>. Tu ne sei cagione. || 11. <text:span text:style-name="T21">Ogni aspra via</text:span>. Accusativo. || 12. <text:span text:style-name="T21">E più ’l fanno</text:span>. E anche più di te ne sono cagione. || 13. <text:span text:style-name="T21">Fa’ almen</text:span>. Imperativo. Fa’ tu, Amore. <text:span text:style-name="T21">Senta</text:span>. Conosca. – <text:span text:style-name="T11">Senta</text:span>, conosca che il mio troppo ardire non è colpa mia, ma de’ suoi troppi pregi. [A.] || 14. <text:span text:style-name="T21">E le mie colpe</text:span> ec. Auson. Gall.: «Inque meis culpis da tibi tu veniam.»*</text:p>
      <text:h text:style-name="Heading_20_2" text:outline-level="2">SESTINA VII.</text:h>
      <text:p text:style-name="sottotitolo">Dispera di poter liberarsi da que’ tanti affanni in cui vedesi avvolto.</text:p>
      <text:p text:style-name="sonetto">Non à tanti animali il mar fra l’onde,<text:line-break/>Nè lassù sopra ’l cerchio de la luna<text:line-break/>Vide mai tante stelle alcuna notte,<text:line-break/><text:soft-page-break/>Nè tanti augelli albergan per li boschi,<text:line-break/>Nè tant’erbe ebbe mai campo nè piaggia,<text:line-break/>Quant’à il mio cor pensier ciascuna sera.</text:p>
      <text:p text:style-name="note">Verso 4. <text:span text:style-name="T21">Nè tanti augelli</text:span> ec. Virg.: «Quam multa in sylvis avium se millia condunt.»* || 6. <text:span text:style-name="T21">Quant’à ’l mio cor pensier</text:span>. Quanti pensieri ha il mio cuore.</text:p>
      <text:p text:style-name="Strofe_20_dist">Di dì in dì spero omai l’ultima sera,<text:line-break/>Che scevri in me dal vivo terren l’onde,<text:line-break/>E mi lasci dormir in qualche piaggia:<text:line-break/>Chè tanti affanni uom mai sotto la luna<text:line-break/>Non sofferse, quant’io: sannolsi i boschi,<text:line-break/>Che sol vo ricercando giorno e notte.</text:p>
      <text:p text:style-name="note">Verso 2. Che divida, che separi, dal mio corpo il pianto. Cioè, che ponga fine al mio pianto. || 3. <text:span text:style-name="T21">Dormir</text:span>. Dormire il sonno dei morti. <text:span text:style-name="T21">Piaggia</text:span>. È detto per <text:span text:style-name="T11">luogo </text:span>in genere. || 4. <text:span text:style-name="T21">Chè</text:span>. Poichè. || 5. <text:span text:style-name="T21">Quant’io</text:span>. Quanto io. <text:span text:style-name="T21">Sannolsi</text:span>. Sel sanno. Il sanno. || 6. <text:span text:style-name="T21">Che</text:span>. I quali. <text:span text:style-name="T21">Sol</text:span>. Avverbio.</text:p>
      <text:p text:style-name="Strofe_20_dist">I’ non ebbi già mai tranquilla notte,<text:line-break/>Ma sospirando andai mattino e sera,<text:line-break/>Poi ch’Amor femmi un cittadin de’ boschi.<text:line-break/>Ben fia, prima ch’i’ posi, il mar senz’onde,<text:line-break/>E la sua luce avrà ’l Sol da la luna,<text:line-break/>E i fior d’april morranno in ogni piaggia.</text:p>
      <text:p text:style-name="note"><text:soft-page-break/>Verso 3. <text:span text:style-name="T21">Poi che</text:span>. Dappoichè. Da che. Da quando. <text:span text:style-name="T21">Amor femmi</text:span>. Amor mi fece. <text:span text:style-name="T21">Cittadin de’ boschi</text:span>. Cioè abitatore de’ boschi. || 4. <text:span text:style-name="T21">Pòsi</text:span>. Abbia pace. || 5. <text:span text:style-name="T21">La sua luce</text:span>. Accusativo. || 6. <text:span text:style-name="T21">D’april</text:span>. In aprile.</text:p>
      <text:p text:style-name="Strofe_20_dist">Consumando mi vo di piaggia in piaggia<text:line-break/>Il dì pensoso; poi piango la notte;<text:line-break/>Nè stato ò mai se non quanto la luna.<text:line-break/>Ratto come imbrunir veggio la sera,<text:line-break/>Sospir del petto, e degli occhi escon onde,<text:line-break/>Da bagnar l’erba e da crollare i boschi.</text:p>
      <text:p text:style-name="note">Verso 3. <text:span text:style-name="T21">Stato</text:span>. Stato fermo, durevole, quieto. <text:span text:style-name="T21">Quanto la luna</text:span>. Che continuamente si muta. || 4. <text:span text:style-name="T21">Ratto come</text:span>. Tosto che. Immantinente che. || 6. <text:span text:style-name="T21">Da</text:span>. Tali da.</text:p>
      <text:p text:style-name="Strofe_20_dist">Le città son nemiche, amici i boschi<text:line-break/>A’ miei pensier, che per quest’alta piaggia<text:line-break/>Sfogando vo col mormorar de l’onde<text:line-break/>Per lo dolce silenzio de la notte:<text:line-break/>Tal ch’io aspetto tutto ’l dì la sera,<text:line-break/>Che ’l Sol si parta e dia luogo a la luna.</text:p>
      <text:p text:style-name="note">Verso 2. <text:span text:style-name="T21">Che</text:span>. I quali pensieri. Accusativo. || 3. <text:span text:style-name="T21">Col mormorar</text:span>. Cioè, al mormorare, accompagnando il mormorare. || 4. <text:span text:style-name="T21">Per lo</text:span>. Cioè nel. – *Virg.: «Tacitæ per amica silentia lunæ.»*</text:p>
      <text:p text:style-name="Strofe_20_dist"><text:soft-page-break/>Deh or foss’io col vago de la Luna<text:line-break/>Addormentato in qualche verdi boschi;<text:line-break/>E questa ch’anzi vespro a me fa sera,<text:line-break/>Con essa e con Amor in quella piaggia<text:line-break/>Sola venisse a starsi ivi una notte:<text:line-break/>E ’l dì si stesse e ’l Sol sempre ne l’onde.</text:p>
      <text:p text:style-name="note">Verso 1. <text:span text:style-name="T21">Foss’io</text:span>. Maniera significativa di desiderio. <text:span text:style-name="T21">Col vago de la Luna</text:span>. Coll’amante della Luna. Vuol dire, come Endimione. || 2. <text:span text:style-name="T21">Addormentato</text:span>. Dipende da <text:span text:style-name="T11">foss’io</text:span>. || 3. <text:span text:style-name="T21">Questa</text:span>. Cioè Laura. <text:span text:style-name="T21">Ch’anzi vespro a me fa sera</text:span>. Che mi mena a sera, cioè a morte, prima del tempo. || 4. <text:span text:style-name="T21">Con essa</text:span>. Colla luna. Cioè al lume della luna. <text:span text:style-name="T21">In quella piaggia</text:span>. Nella quale io fossi addormentato. || 5. <text:span text:style-name="T21">Sola</text:span>. Si riferisce al pronome <text:span text:style-name="T11">questa </text:span>del terzo verso, non al nome <text:span text:style-name="T11">piaggia. </text:span>|| 6. E il giorno e il sole si stessero sempre nell’onde. Cioè, quella tal notte durasse sempre.</text:p>
      <text:p text:style-name="Strofe_20_dist">Sovra dure onde al lume de la luna,<text:line-break/>Canzon nata di notte in mezzo i boschi,<text:line-break/>Ricca piaggia vedrai diman da sera.</text:p>
      <text:p text:style-name="note">Verso 1. Dipende dalla voce <text:span text:style-name="T11">nata </text:span>del verso seguente. <text:span text:style-name="T21">Sovra dure onde</text:span>. Spiegano: in riva del fiume Druenza o Durenza. || 3. <text:span text:style-name="T21">Ricca piaggia</text:span>. Cioè il luogo ove è Laura. <text:span text:style-name="T21">Diman da sera</text:span>. Dimani a sera. Trovavasi il Poeta quando componeva questa Sestina circa a una giornata dal luogo dove era Laura.</text:p>
      <text:h text:style-name="Heading_20_2" text:outline-level="2"><text:soft-page-break/>SONETTO CLXXXI.</text:h>
      <text:p text:style-name="sottotitolo">È tocco d’invidia nel veder chi per farle onore baciolla in fronte e negli occhi.</text:p>
      <text:p text:style-name="sonetto">Real natura, angelico intelletto,<text:line-break/>Chiara alma, pronta vista, occhio cervero,<text:line-break/>Provvidenza veloce, alto pensero,<text:line-break/>E veramente degno di quel petto:</text:p>
      <text:p text:style-name="sonetto">Sendo di donne un bel numero eletto<text:line-break/>Per adornar il dì festo ed altero;<text:line-break/>Subito scorse il buon giudicio intero<text:line-break/>Tra tanti e sì bei volti il più perfetto.</text:p>
      <text:p text:style-name="sonetto">L’altre maggior di tempo o di fortuna<text:line-break/>Trarsi in disparte comandò con mano<text:line-break/>E caramente accolse a sè quell’una,</text:p>
      <text:p text:style-name="sonetto">Gli occhi e la fronte con sembiante umano<text:line-break/>Baciolle sì, che rallegrò ciascuna;<text:line-break/>Me empiè d’invidia l’atto dolce e strano.</text:p>
      <text:p text:style-name="note">Sopra l’atto d’un principe che tra le gentili donne che si trovavano a una festa fece segno di maggiore onore a Laura.</text:p>
      <text:p text:style-name="note_20_Carattere">Versi 1-4. Lodi del detto principe. <text:span text:style-name="T21">Occhio cervero</text:span>. Occhio di lupo cerviere, di lince. Cioè, occhio di vista acutissima. <text:span text:style-name="T21">Provvidenza</text:span>. Provvedimento. Accorgimento. <text:span text:style-name="T21">Pensero</text:span>. Pensiero. || 5. <text:span text:style-name="T21">Sendo</text:span>. Essendo. Essendo stato. <text:span text:style-name="T21">Eletto</text:span>. Dipendo da <text:span text:style-name="T11">Sendo</text:span>. || 6. <text:span text:style-name="T21">Festo</text:span>. Festivo. Destinato a festeggiar la presenza di esso principe. || 7. <text:span text:style-name="T21">Scòrse</text:span>. Vide. Conobbe. <text:span text:style-name="T21">Il </text:span><text:span text:style-name="T21">buon giudicio</text:span>. Di quel principe. <text:span text:style-name="T21">Intero</text:span>. Perfetto. || 9. <text:span text:style-name="T21">Maggior</text:span>. Maggiori. – <text:span text:style-name="T21">Maggior di tempo</text:span>, deve voler dire più vecchio; d’onde il buon principe dovette essere di coloro, che baciano più volentieri le giovani. [A.] || 13. <text:span text:style-name="T21">Ral</text:span><text:soft-page-break/><text:span text:style-name="T21">legrò ciascuna</text:span>. Forse tenendosi tutte onorate in Laura; o per indicare che a lei tutte volentieri cedevano, riconoscendola migliore di tutte. [A.]</text:p>
      <text:h text:style-name="Heading_20_2" text:outline-level="2">SESTINA VIII.</text:h>
      <text:p text:style-name="sottotitolo">È sì sorda e crudele, che non si commuove alle lagrime, e non cura rime nè versi.</text:p>
      <text:p text:style-name="sonetto">Là vêr l’aurora, che sì dolce l’aura<text:line-break/>Al tempo novo suol mover i fiori<text:line-break/>E gli augelletti incominciar lor versi;<text:line-break/>Sì dolcemente i pensier dentro a l’alma<text:line-break/>Mover mi sento a chi gli à tutti in forza,<text:line-break/>Che ritornar convienmi a le mie note.</text:p>
      <text:p text:style-name="note">Verso 1. <text:span text:style-name="T21">Là vêr l’aurora</text:span>. Verso l’aurora. In sull’aurora. <text:span text:style-name="T21">Che</text:span>. Quando. || 2. <text:span text:style-name="T21">Al tempo novo</text:span>. A primavera. || 5. <text:span text:style-name="T21">A chi</text:span>. Da quella che. Vuol dir da Laura. <text:span text:style-name="T21">In forza</text:span>. In suo potere. || 6. <text:span text:style-name="T21">Note</text:span>. Voci. Querele. Canti lamentevoli. Suppliscasi <text:span text:style-name="T11">consuete.</text:span></text:p>
      <text:p text:style-name="Strofe_20_dist">Temprar potess’io in sì soavi note<text:line-break/>I miei sospiri, ch’addolcissen Laura,<text:line-break/>Facendo a lei ragion, ch’a me fa forza!<text:line-break/>Ma pria fia ’l verno la stagion de’ fiori,<text:line-break/>Ch’amor fiorisca in quella nobil alma,<text:line-break/>Che non curò già mai rime nè versi.</text:p>
      <text:p text:style-name="note"><text:soft-page-break/>Verso 1. <text:span text:style-name="T21">Potess’io</text:span>. Forma desiderativa. || 2. Addolcissen. <text:span text:style-name="T21">Addolcissero</text:span>. || 3. <text:span text:style-name="T21">Facendo a lei ragion, che</text:span>. Cioè, movendo per ragione, per via di ragione, colei, che. || 5. <text:span text:style-name="T21">Che</text:span>. Dipende da <text:span text:style-name="T11">pria.</text:span></text:p>
      <text:p text:style-name="Strofe_20_dist">Quante lagrime, lasso, e quanti versi<text:line-break/>Ò già sparti al mio tempo! e ’n quante note<text:line-break/>Ò riprovato umilïar quell’alma!<text:line-break/>Ella si sta pur com’aspr’alpe a l’aura<text:line-break/>Dolce, la qual ben move fronde e fiori,<text:line-break/>Ma nulla può se ’ncontro à maggior forza.</text:p>
      <text:p text:style-name="note">Verso 2. <text:span text:style-name="T21">Sparti</text:span>. Sparsi. <text:span text:style-name="T21">Al mio tempo</text:span>. In mia vita. Ovvero, nella mia gioventù. || 3. <text:span text:style-name="T21">Ò riprovato</text:span>. Ho provato più volte. || 4. <text:span text:style-name="T21">Alpe</text:span>. Monte. Rupe. Scoglio.</text:p>
      <text:p text:style-name="Strofe_20_dist">Uomini e Dei solea vincer per forza<text:line-break/>Amor, come si legge in prose e ’n versi<text:line-break/>Ed io ’l provai ’n sul primo aprir de’ fiori.<text:line-break/>Ora nè ’l mio Signor, nè le sue note,<text:line-break/>Nè ’l pianger mio nè i preghi pôn far Laura<text:line-break/>Trarre o di vita o di martìr quest’alma.</text:p>
      <text:p text:style-name="note">Verso 3. <text:span text:style-name="T21">In sul primo aprir de’ fiori</text:span>. Cioè nel mese di aprile, quando m’innamorai di Laura. || 4. <text:span text:style-name="T21">Il mio Signor</text:span>. Cioè Amore. <text:span text:style-name="T21">Le sue note</text:span>. Cioè i versi amorosi. || 5-6. <text:span text:style-name="T21">I preghi</text:span>. I miei preghi. <text:span text:style-name="T21">Pôn far Laura Trarre o di vita o di martìr</text:span> ec. Possono fare che Laura tragga quest’alma.</text:p>
      <text:p text:style-name="Strofe_20_dist"><text:soft-page-break/>A l’ultimo bisogno, o misera alma,<text:line-break/>Accampa ogni tuo ingegno, ogni tua forza,<text:line-break/>Mentre fra noi di vita alberga l’aura.<text:line-break/>Nulla al mondo è che non possano i versi;<text:line-break/>E gli aspidi incantar sanno in lor note,<text:line-break/>Non che ’l gielo adornar di novi fiori.</text:p>
      <text:p text:style-name="note">Verso 1. <text:span text:style-name="T21">A l’ultimo bisogno</text:span>. In questo bisogno estremo. || 2. <text:span text:style-name="T21">Accampa</text:span>. Metti in campo, cioè in opera. || 3. <text:span text:style-name="T21">Mentre</text:span>. Finchè. <text:span text:style-name="T21">Fra noi</text:span>. Con noi, cioè te e me. || 5. <text:span text:style-name="T21">Gli aspidi</text:span>. Accusativo. <text:span text:style-name="T21">Sanno</text:span>. I versi. <text:span text:style-name="T21">In lor note</text:span>. Cioè colle loro note.</text:p>
      <text:p text:style-name="Strofe_20_dist">Ridono or per le piagge erbette e fiori:<text:line-break/>Esser non può che quell’angelic’alma<text:line-break/>Non senta ’l suon de l’amorose note.<text:line-break/>Se nostra ria fortuna è di più forza,<text:line-break/>Lagrimando, e cantando i nostri versi,<text:line-break/>E col bue zoppo andrem cacciando l’aura.</text:p>
      <text:p text:style-name="note">Verso 1. Vuol dir che era il tempo della primavera. || 4. <text:span text:style-name="T21">È di più forza</text:span>. Può più che le <text:span text:style-name="T11">amorose note</text:span>. || 5. Dipende dalla voce <text:span text:style-name="T11">andrem </text:span>del verso seguente. || 6. Cioè: andremo procacciando una cosa impossibile. Veggasi la seconda quartina del Sonetto centesimo cinquantesimottavo. Dicendo <text:span text:style-name="T11">l’aura</text:span>, allude al nome di Laura.</text:p>
      <text:p text:style-name="Strofe_20_dist"><text:soft-page-break/>In rete accolgo l’aura e ’n ghiaccio i fiori,<text:line-break/>E ’n versi tento sorda e rigid’alma,<text:line-break/>Che nè forza d’Amor prezza nè note.</text:p>
      <text:p text:style-name="note">Verso 3. Che non prezza, cioè non cura, nè forza nè note d’Amore.</text:p>
      <text:h text:style-name="Heading_20_2" text:outline-level="2">SONETTO CLXXXII.</text:h>
      <text:p text:style-name="sottotitolo">La invita a trovare in sè stessa il perchè egli non possa mai starsi senza di lei.</text:p>
      <text:p text:style-name="sonetto">I’ ò pregato Amor, e nel riprego,<text:line-break/>Che mi scusi appo voi, dolce mia pena,<text:line-break/>Amaro mio diletto, se con piena<text:line-break/>Fede dal dritto mio sentier mi piego.</text:p>
      <text:p text:style-name="sonetto">I’ nol posso negar, donna, e nol nego,<text:line-break/>Che la ragion, ch’ogni buon’alma affrena,<text:line-break/>Non sia dal voler vinta; ond’ei mi mena<text:line-break/>Talor in parte ov’io per forza il sego.</text:p>
      <text:p text:style-name="sonetto">Voi, con quel cor che di sì chiaro ingegno,<text:line-break/>Di sì alta virtute il cielo alluma,<text:line-break/>Quanto mai piovve da benigna stella;</text:p>
      <text:p text:style-name="sonetto">Devete dir pietosa e senza sdegno:<text:line-break/>Che può questi altro? il mio volto ’l consuma:<text:line-break/>Ei perchè ingordo, ed io perchè sì bella.</text:p>
      <text:p text:style-name="note"><text:soft-page-break/>Verso 1. <text:span text:style-name="T21">Nel</text:span>. Ne lo. || 2. <text:span text:style-name="T21">Appo</text:span>. Appresso. || 3-4. <text:span text:style-name="T21">Con piena fede</text:span>. Conservando nondimeno intera la mia fedeltà e lealtà verso di voi. || 7. <text:span text:style-name="T21">Non sia dal voler vinta</text:span>. Non sia vinta in me dall’appetito. <text:span text:style-name="T21">Ei.</text:span> Cioè il <text:span text:style-name="T11">volere. </text:span>||. 8. <text:span text:style-name="T21">In parte ov’io per forza il sego</text:span>. A far cose che io non vorrei. Cioè, ad usar con voi più ardimento che non mi si converrebbe. <text:span text:style-name="T11">Sego </text:span>sta per <text:span text:style-name="T11">seguo</text:span>. || 9. <text:span text:style-name="T21">Che</text:span>. Accusativo. || 10. <text:span text:style-name="T21">Alluma</text:span>. Illumina. || 11. <text:span text:style-name="T21">Quanto</text:span>. Cioè, quanto ingegno e quanta virtù. || 12. <text:span text:style-name="T21">Devete</text:span>. Dovete. || 13. <text:span text:style-name="T21">Che può questi altro?</text:span> Che altro può far questi? Come potrebbe questi fare altrimenti? || 14. <text:span text:style-name="T21">Ei</text:span>. Suppliscasi: <text:span text:style-name="T11">dal dritto suo</text:span> <text:span text:style-name="T11">sentier si piega. </text:span><text:span text:style-name="T21">Ed io</text:span>. Suppliscasi: <text:span text:style-name="T11">il consumo</text:span>. – *Ovid.: «Aut esses formosa minus, peterere modeste: Audaces facie cogimur esse tua.» *</text:p>
      <text:h text:style-name="Heading_20_2" text:outline-level="2">SONETTO CLXXXIII.</text:h>
      <text:p text:style-name="sottotitolo">Il pianger ch’ei fa per Laura malata, non ammorza ma cresce il suo incendio.</text:p>
      <text:p text:style-name="sonetto">L’alto Signor dinanzi a cui non vale<text:line-break/>Nasconder nè fuggir nè far difesa,<text:line-break/>Di bel piacer m’avea la mente accesa<text:line-break/>Con un ardente ed amoroso strale:</text:p>
      <text:p text:style-name="sonetto">E ben che ’l primo colpo aspro e mortale<text:line-break/>Fosse da sè; per avanzar sua impresa,<text:line-break/>Una saetta di pietate à presa;<text:line-break/>E quinci e quindi ’l cor punge ed assale.</text:p>
      <text:p text:style-name="sonetto">L’una piaga arde, e versa foco e fiamma;<text:line-break/>Lagrime l’altra, che ’l dolor distilla<text:line-break/>Per gli occhi miei del vostro stato rio.</text:p>
      <text:p text:style-name="sonetto"><text:soft-page-break/>Nè per duo fonti sol una favilla<text:line-break/>Rallenta de l’incendio che m’infiamma;<text:line-break/>Anzi per la pietà cresce ’l desio.</text:p>
      <text:p text:style-name="note">Verso 1. <text:span text:style-name="T21">L’alto Signor</text:span>. Cioè Amore. || 2. <text:span text:style-name="T21">Nasconder</text:span>. Nascondersi. || 3. <text:span text:style-name="T21">Piacer</text:span>. Desiderio, come si vede dichiarato nell’ultimo verso. || 5. <text:span text:style-name="T21">Il primo colpo</text:span>. Cioè questo colpo di desiderio. || 6. <text:span text:style-name="T21">Da sè</text:span>. Per sè medesimo senza più. <text:span text:style-name="T21">Per avanzar sua impresa</text:span>. Per far maggiore effetto. || 7. <text:span text:style-name="T21">Di pietate</text:span>. Che mi è cagionata dal veder Laura inferma. <text:span text:style-name="T21">À presa</text:span>. Cioè <text:span text:style-name="T11">l’alto Signore</text:span> detto di sopra. || 8. <text:span text:style-name="T21">Quinci e quindi</text:span>. Cioè colla saetta del desiderio e con quella della pietà. <text:span text:style-name="T21">Il cor</text:span>. Il mio cuore. || 10. <text:span text:style-name="T21">Lagrime l’altra</text:span>. L’altra piaga versa lagrime. <text:span text:style-name="T21">Che</text:span>. Accusativo. Le quali lagrime. || 11. <text:span text:style-name="T21">Del vostro stato rio</text:span>. Dipende dal nome precedente, <text:span text:style-name="T11">il dolor. </text:span>|| 12. <text:span text:style-name="T21">Nè per duo fonti</text:span>. Nè per questo mio piangere. Nè con tutto il mio pianto. <text:span text:style-name="T21">Sol una</text:span>. Pur una. Una sola. || 13. <text:span text:style-name="T21">Rallenta</text:span>. Verbo neutro. Si mitiga. <text:span text:style-name="T21">De l’incendio</text:span>. Dipende da <text:span text:style-name="T11">favilla.</text:span></text:p>
      <text:h text:style-name="Heading_20_2" text:outline-level="2">SONETTO CLXXXIV.</text:h>
      <text:p text:style-name="sottotitolo">Dice al suo cuore di ritornarsene a Laura, e non pensa ch’è già seco lei.</text:p>
      <text:p text:style-name="sonetto">Mira quel colle, o stanco mio cor vago:<text:line-break/>Ivi lasciammo ier lei ch’alcun tempo ebbe<text:line-break/>Qualche cura di noi e le ne ’ncrebbe,<text:line-break/>Or vorria trar degli occhi nostri un lago.</text:p>
      <text:p text:style-name="sonetto">Tornato in là, ch’io d’esser sol m’appago;<text:line-break/>Tenta se forse ancor tempo sarebbe<text:line-break/><text:soft-page-break/>Da scemar nostro duol che ’nfin qui crebbe,<text:line-break/>O del mio mal partecipe e presago.</text:p>
      <text:p text:style-name="sonetto">Or tu ch’ài posto te stesso in obblio,<text:line-break/>E parli al cor pur com’e’ fosse or teco,<text:line-break/>Misero, e pien di pensier vani e sciocchi!</text:p>
      <text:p text:style-name="sonetto">Ch’al dipartir del tuo sommo desio,<text:line-break/>Tu te n’andasti, e’ si rimase seco<text:line-break/>E si nascose dentro a’ suoi begli occhi.</text:p>
      <text:p text:style-name="note">Verso 2. <text:span text:style-name="T21">Alcun tempo</text:span>. Già un tempo. || 3. <text:span text:style-name="T21">Le ne ’ncrebbe</text:span>. Le increbbe di noi. Ci ebbe compassione. || 5. <text:span text:style-name="T21">D’esser sol m’appago</text:span>. Mi compiaccio, o pur mi contento, di star solo. || 6. <text:span text:style-name="T21">Se forse ancor tempo sarebbe</text:span>. Se fosse ancor tempo. || 7. <text:span text:style-name="T21">Da scemar nostro duol</text:span>. Rammorbidando un poco l’animo di Laura. <text:span text:style-name="T21">Che ’nfin qui crebbe</text:span>. Che fino a ora non ha fatto altro che crescere. || 8. <text:span text:style-name="T21">O</text:span>. O cuore. || 9. <text:span text:style-name="T21">Or tu</text:span>. Si volge il Poeta a sè stesso, riprendendosi. || 10. <text:span text:style-name="T21">Pur com’e’</text:span>. Nè più nè meno come se egli. || 12. <text:span text:style-name="T21">Al dipartir</text:span>. Al partirsi. Ovvero, al partirti. <text:span text:style-name="T21">Del tuo sommo desio</text:span>. Di Laura. Ovvero, da Laura. || 13. <text:span text:style-name="T21">E’</text:span>. Il tuo cuore. <text:span text:style-name="T21">Seco</text:span>. Cioè con Laura.</text:p>
      <text:h text:style-name="Heading_20_2" text:outline-level="2"><draw:frame draw:style-name="fr2" draw:name="Cornice1" text:anchor-type="paragraph" svg:x="21.502cm" svg:y="19.551cm" svg:width="7.163cm" svg:height="0.325cm" draw:z-index="2"><draw:text-box><text:p text:style-name="Frame_20_contents"/></draw:text-box></draw:frame>SONETTO CLXXXV.</text:h>
      <text:p text:style-name="sottotitolo">Misero! ch’essendo per lei senza cuore, ella si ride se questo parli in suo pro.</text:p>
      <text:p text:style-name="sonetto">Fresco, ombroso, fiorito e verde colle<text:line-break/>Ov’or pensando ed or cantando siede,<text:line-break/>E fa qui de’ celesti spirti fede<text:line-break/>Quella ch’a tutto ’l mondo fama tolle;</text:p>
      <text:p text:style-name="sonetto"><text:soft-page-break/>Il mio cor, che per lei lasciar mi volle,<text:line-break/>E fe gran senno, e più se mai non riede,<text:line-break/>Va or contando ove da quel bel piede<text:line-break/>Segnata è l’erba e da questi occhi molle.</text:p>
      <text:p text:style-name="sonetto">Seco si stringe, e dice a ciascun passo:<text:line-break/>Deh fosse or qui quel miser pur un poco,<text:line-break/>Ch’è già di pianger e di viver lasso.</text:p>
      <text:p text:style-name="sonetto">Ella sel ride; e non è pari il gioco:<text:line-break/>Tu paradiso, i’ senza core un sasso,<text:line-break/>O sacro, avventuroso e dolce loco.</text:p>
      <text:p text:style-name="note">Verso 1. E rende testimonianza quaggiù in terra degli spiriti del cielo, cioè mostra in sè un’immagine di quegli spiriti. || 4. Cioè quella che vince, oscura, la fama di chicchessia. <text:span text:style-name="T21">Tolle</text:span> sta per <text:span text:style-name="T11">toglie. </text:span>|| 6. E fece molto saviamente, e anco più saviamente farà se non tornerà meco mai più. 17. <text:span text:style-name="T21">Contando</text:span>. Cioè notando. <text:span text:style-name="T21">Ove</text:span>. I luoghi ove. || 8. <text:span text:style-name="T21">E da questi occhi molle</text:span>. E molle del pianto di questi occhi. || 9. <text:span text:style-name="T21">Seco si stringe</text:span>. Si stringe, cioè si fa presso, a colei. || 10. <text:span text:style-name="T21">Quel miser</text:span>. Cioè il Poeta. || 12. <text:span text:style-name="T21">Sel ride</text:span>. Si ride di ciò. <text:span text:style-name="T21">Il gioco</text:span>. Cioè il caso, la condizione tua e la mia. || 13-14. Tu, o sacro, dolce e fortunato colle, sei un paradiso, per la presenza di Laura; io sono un sasso senza cuore.</text:p>
      <text:h text:style-name="Heading_20_2" text:outline-level="2">SONETTO CLXXXVI.</text:h>
      <text:p text:style-name="sottotitolo">Ad un amico innamorato suo pari, non sa dar consiglio, che di alzar l’anima a Dio.</text:p>
      <text:p text:style-name="sonetto">Il mal mi preme, e mi spaventa il peggio,<text:line-break/>Al qual veggio sì larga e piana via,<text:line-break/><text:soft-page-break/>Ch’i’ son intrato in simil frenesia,<text:line-break/>E con duro pensier teco vaneggio.</text:p>
      <text:p text:style-name="sonetto">Nè so se guerra o pace a Dio mi cheggio<text:line-break/>Chè ’l danno è grave e la vergogna è ria.<text:line-break/>Ma perchè più languir? di noi pur fia<text:line-break/>Quel ch’ordinato è già nel sommo seggio.</text:p>
      <text:p text:style-name="sonetto">Ben ch’i’ non sia di quel grande onor degno<text:line-break/>Che tu mi fai; chè te ne ’nganna amore,<text:line-break/>Che spesso occhio ben san fa veder torto;</text:p>
      <text:p text:style-name="sonetto">Pur d’alzar l’alma a quel celeste regno<text:line-break/>È ’l mio consiglio, e di spronare il core;<text:line-break/>Perchè ’l cammino è lungo e ’l tempo è corto.</text:p>
      <text:p text:style-name="note">Risposta a un Sonetto di Giovanni De’ Dondi, che, dicendo di esser quasi fuori di senno per una sua passione amorosa, dimandava consiglio al Poeta.</text:p>
      <text:p text:style-name="note_20_Carattere">Verso 1. <text:span text:style-name="T21">Il mal</text:span>. Cioè il mal presente. <text:span text:style-name="T21">Mi preme</text:span>. Mi grava. Mi opprime. <text:span text:style-name="T21">Il peggio</text:span>. Che io temo. || 2. <text:span text:style-name="T21">Al qual</text:span> ec. Prevede un gran peggiorare delle cose sue. [A.] || 3. <text:span text:style-name="T21">Intrato</text:span>. Entrato. <text:span text:style-name="T21">In simil frenesia</text:span>. In frenesia simile alla vostra. || 5. <text:span text:style-name="T21">Mi cheggio</text:span>. Io chiegga. Debba io chiedere. || 6. <text:span text:style-name="T21">Il danno</text:span>. Del continuar nella guerra, cioè nella mia passione. <text:span text:style-name="T21">La vergogna</text:span>. Dell’abbandonar la guerra e la impresa. || 7. <text:span text:style-name="T21">Pur</text:span>. A ogni modo. || 8. <text:span text:style-name="T21">Nel sommo seggio</text:span>. Nella seda di Dio, cioè in cielo. || 10. <text:span text:style-name="T21">Te ne ’nganna</text:span>. T’inganna di ciò, in ciò. <text:span text:style-name="T21">Amore</text:span>. L’amore che tu mi porti. || 11. <text:span text:style-name="T21">Che</text:span>. Il quale amore. <text:span text:style-name="T21">San</text:span>. Sano.</text:p>
      <text:h text:style-name="Heading_20_2" text:outline-level="2"><text:soft-page-break/>SONETTO CLXXXVII.</text:h>
      <text:p text:style-name="sottotitolo">S’allegra per le lusinghiere parole dettegli da un amico in presenza di Laura.</text:p>
      <text:p text:style-name="sonetto">Due rose fresche, e colte in paradiso<text:line-break/>L’altr’ier, nascendo, il dì primo di maggio,<text:line-break/>Bel dono, e d’un amante antiquo e saggio,<text:line-break/>Tra duo minori egualmente diviso,</text:p>
      <text:p text:style-name="sonetto">Con sì dolce parlar e con un riso<text:line-break/>Da far innamorar un uom selvaggio,<text:line-break/>Di sfavillante ed amoroso raggio<text:line-break/>E l’uno e l’altro fe cangiare il viso.</text:p>
      <text:p text:style-name="sonetto">Non vede un simil par d’amanti il sole,<text:line-break/>Dicea ridendo e sospirando insieme;<text:line-break/>E stringendo ambedue, volgeasi attorno.</text:p>
      <text:p text:style-name="sonetto">Così partia le rose e le parole:<text:line-break/>Onde ’l cor lasso ancor s’allegra e teme.<text:line-break/>O felice eloquenza! o lieto giorno!</text:p>
      <text:p text:style-name="note">Verso 1-2. <text:span text:style-name="T21">Colte in paradiso L’altr’ieri nascendo, il dì primo di maggio</text:span>. Colte in paradiso in sul loro nascere, l’altro ieri, che fu il primo di maggio. || 3. <text:span text:style-name="T21">E d’un amante antiquo</text:span>. E da un amante vecchio. Chi fosse costui, non si ha notizia. || 4. <text:span text:style-name="T21">Tra duo minori</text:span>. Tra due altri amanti, minori di età. Cioè tra Laura e me. <text:span text:style-name="T21">Egualmente diviso</text:span>. Vuol dire che quel vecchio diede a ciascuno de’ due una rosa. || 5. <text:span text:style-name="T21">Con</text:span>. Dipende dalla parola <text:span text:style-name="T11">diviso</text:span> del verso precedente. || 7-8. Fece che l’uno e l’altro cangiarono il viso, si cangiarono in viso, il quale sfavillò di un raggio amoroso. || 9. <text:span text:style-name="T21">Par</text:span>. Paio. Coppia. Accusativo. || 11. <text:span text:style-name="T21">Volgeasi attorno</text:span>. Si volgeva <text:soft-page-break/>ora all’uno e ora all’altro de’ due. || 12. <text:span text:style-name="T21">Partia</text:span>. Compartia, dividea, tra noi due. || 13. <text:span text:style-name="T21">Il cor</text:span>. Il mio cuore. <text:span text:style-name="T21">Ancor</text:span>. A ricordarsene.</text:p>
      <text:h text:style-name="Heading_20_2" text:outline-level="2">SONETTO CLXXXVIII.</text:h>
      <text:p text:style-name="sottotitolo">La morte di Laura sarà un danno pubblico, e brama perciò di morire prima di lei.</text:p>
      <text:p text:style-name="sonetto">Laura, che ’l verde lauro e l’aureo crine<text:line-break/>Soavemente sospirando move,<text:line-break/>Fa con sue viste leggiadrette e nove<text:line-break/>L’anime da ’lor corpi pellegrine.</text:p>
      <text:p text:style-name="sonetto">Candida rosa nata in dure spine!<text:line-break/>Quando fia chi sua pari al mondo trove?<text:line-break/>Gloria di nostra etate! O vivo Giove,<text:line-break/>Manda, prego, il mio in prima che ’l suo fine;</text:p>
      <text:p text:style-name="sonetto">Sì ch’io non veggia il gran pubblico danno,<text:line-break/>E ’l mondo rimaner senza ’l suo sole,<text:line-break/>Nè gli occhi miei, che luce altra non ànno;</text:p>
      <text:p text:style-name="sonetto">Nè l’alma, che pensar d’altro non vole,<text:line-break/>Nè l’orecchie, ch’udir altro non sanno,<text:line-break/>Senza l’oneste sue dolci parole.</text:p>
      <text:p text:style-name="note">Verso 1. <text:span text:style-name="T21">Il verde lauro</text:span>. Cioè la bella persona, le belle membra. || 3-4. Co’ suoi portamenti ed atti leggiadri e maravigliosi fa le anime pellegrine dai loro corpi, cioè rapisce l’anima a chi li vede. || 5. <text:span text:style-name="T21">In dure spine</text:span>. Significa la rigida onestà di Laura. || 6. <text:span text:style-name="T21">Chi</text:span>. Alcuno che. <text:span text:style-name="T21">Trove</text:span>. Trovi. || 7. <text:span text:style-name="T21">O vivo Giove</text:span>. O vero Giove. O Dio. || 8. Fa’ che la mia morte avvenga prima che la sua. || 9. <text:span text:style-name="T21">Il gran pubblico danno</text:span>. Il danno della sua perdita. Il gran danno <text:soft-page-break/>che riceverà il mondo per la morte di Laura. || 10. <text:span text:style-name="T21">E</text:span>. Suppliscasi: io non veggia. || 11. <text:span text:style-name="T21">Nè gli occhi miei</text:span>. Nè vegga rimaner senza il loro Sole gli occhi miei. || 12. <text:span text:style-name="T21">Nè l’alma</text:span>. Nè rimaner senza lei, ovvero senza le <text:span text:style-name="T11">sue parole</text:span>, l’anima mia. || 13. <text:span text:style-name="T21">L’orecchie</text:span>. L’orecchie mie. || 14. <text:span text:style-name="T21">Senza</text:span>. Rimaner senza.</text:p>
      <text:h text:style-name="Heading_20_2" text:outline-level="2">SONETTO CLXXXIX.</text:h>
      <text:p text:style-name="sottotitolo">Perchè nessun dubiti di un eccesso nelle sue lodi, invita tutti a vederla.</text:p>
      <text:p text:style-name="sonetto">Parrà forse ad alcun che ’n lodar quella<text:line-break/>Ch’i’ adoro in terra, errante sia ’l mio stile,<text:line-break/>Facendo lei sovra ogni altra gentile,<text:line-break/>Santa, saggia, leggiadra, onesta e bella.</text:p>
      <text:p text:style-name="sonetto">A me pare il contrario; e temo ch’ella<text:line-break/>Non abbia a schifo il mio dir troppo umìle,<text:line-break/>Degna d’assai più alto e più sottile:<text:line-break/>E chi nol crede, venga egli a vedella.</text:p>
      <text:p text:style-name="sonetto">Si dirà ben: quello ove questi aspira,<text:line-break/>È cosa da stancar Atene, Arpino,<text:line-break/>Mantova e Smirna, e l’una e l’altra lira.</text:p>
      <text:p text:style-name="sonetto">Lingua mortale al suo stato divino<text:line-break/>Giunger non pote: Amor la spinge e tira,<text:line-break/>Non per elezïon, ma per destino.</text:p>
      <text:p text:style-name="note">Verso 2. <text:span text:style-name="T21">Errante</text:span>, per eccesso di lodi. [A.] || 7. <text:span text:style-name="T21">Degna</text:span>. Dipende da <text:span text:style-name="T11">ella. </text:span><text:span text:style-name="T21">D’assai più alto</text:span>. D’un dire assai più alto. <text:span text:style-name="T21">Sottile</text:span>. Fino. Squisito. || 8. <text:span text:style-name="T21">Venga egli a vedella</text:span>. Venga esso medesimo a vederla. || 9. <text:span text:style-name="T21">Quello ove</text:span>. Quella cosa a che, a cui. Cioè il lodar <text:soft-page-break/>Laura degnamente, e quanto se le converrebbe. || 10-11. <text:span text:style-name="T21">Atene, Arpino, Mantova e Smirna</text:span>. Cioè Demostone, Cicerone, Virgilio od Omero. <text:span text:style-name="T21">E l’una e l’altra lira</text:span>. E l’uno e l’altro poeta lirico. Cioè Orazio e Pindaro. || 12. <text:span text:style-name="T21">Al suo stato divino</text:span>. Ad agguagliare, a significar degnamente e compiutamente, le divine qualità di costei. || 13. Pote. Puote. Può. <text:span text:style-name="T21">La spinge e tira</text:span>. Costringe la lingua del Poeta a dir le lodi di Laura. || 14. <text:span text:style-name="T21">Non per elezïon</text:span>. Perocchè il Poeta non si sarebbe messo volontariamente a sì fatta impresa, conoscendosi non avere forze bastanti a condurla.</text:p>
      <text:h text:style-name="Heading_20_2" text:outline-level="2">SONETTO CXC.</text:h>
      <text:p text:style-name="sottotitolo">Chiunque l’avrà veduta, dovrà confessare che non si può mai lodarla abbastanza.</text:p>
      <text:p text:style-name="sonetto">Chi vuol veder quantunque può Natura<text:line-break/>E ’l Ciel tra noi, venga a mirar costei,<text:line-break/>Ch’è sola un Sol, non pur agli occhi miei,<text:line-break/>Ma al mondo cieco, che vertù non cura.</text:p>
      <text:p text:style-name="sonetto">E venga tosto, perchè Morte fura<text:line-break/>Prima i migliori, e lascia stare i rei:<text:line-break/>Questa, aspettata al regno degli Dei,<text:line-break/>Cosa bella mortal passa e non dura.</text:p>
      <text:p text:style-name="sonetto">Vedrà, s’arriva a tempo, ogni virtute,<text:line-break/>Ogni bellezza, ogni real costume<text:line-break/>Giunti in un corpo con mirabil tempre.</text:p>
      <text:p text:style-name="sonetto">Allor dirà che mie rime son mute,<text:line-break/>L’ingegno offeso dal soverchio lume:<text:line-break/>Ma se più tarda, avrà da pianger sempre.</text:p>
      <text:p text:style-name="note"><text:soft-page-break/>Verso 1. <text:span text:style-name="T21">Quantunque può</text:span>. Quanto mai può fare. ||<text:span text:style-name="T25"> </text:span>2. <text:span text:style-name="T21">Tra noi</text:span>. Cioè, quaggiù in terra. || 3. <text:span text:style-name="T21">Non pur</text:span>. Non solo. || 5. <text:span text:style-name="T21">Fura</text:span>. Ruba. Invola. || 7. <text:span text:style-name="T21">Questa</text:span>. Si riferisce al nome <text:span text:style-name="T11">cosa</text:span>, che sta nel verso seguente. <text:span text:style-name="T21">Al regno degli Dei</text:span>. In paradiso. || 9. <text:span text:style-name="T21">Vedrà</text:span>. Cioè, <text:span text:style-name="T11">chi vuol veder quantunque può Natura</text:span>. || 11.<text:span text:style-name="T11"> </text:span><text:span text:style-name="T21">Giunti</text:span>. Congiunti. Adunati. <text:span text:style-name="T21">Tempre</text:span>. Modi. || 12. <text:span text:style-name="T21">Che mie rime son mute</text:span>. Cioè che le mie lodi sono come nulla, a comparazione del merito di costei. || 13. <text:span text:style-name="T21">L’ingegno offeso</text:span>. E che il mio ingegno è offeso, è vinto.</text:p>
      <text:h text:style-name="Heading_20_2" text:outline-level="2">SONETTO CXCI.</text:h>
      <text:p text:style-name="sottotitolo">Pensando a quel dì in cui lasciolla sì trista, teme della salute di lei.</text:p>
      <text:p text:style-name="sonetto">Qual paura ò quando mi torna a mente<text:line-break/>Quel giorno ch’i’ lasciai grave e pensosa<text:line-break/>Madonna e ’l mio cor seco! e non è cosa<text:line-break/>Che sì volentier pensi e sì sovente.</text:p>
      <text:p text:style-name="sonetto">I’ la riveggio starsi umilemente<text:line-break/>Tra belle donne, a guisa d’una rosa<text:line-break/>Tra minor fior; nè lieta nè dogliosa,<text:line-break/>Come chi teme, ed altro mal non sente.</text:p>
      <text:p text:style-name="sonetto">Deposta avea l’usata leggiadria,<text:line-break/>Le perle e le ghirlande e i panni allegri<text:line-break/>E ’l riso e ’l canto e ’l parlar dolce umano.</text:p>
      <text:p text:style-name="sonetto">Così in dubbio lasciai la vita mia:<text:line-break/>Or tristi auguri e sogni e pensier negri<text:line-break/>Mi danno assalto; e piaccia a Dio che ’n vano.</text:p>
      <text:p text:style-name="note"><text:soft-page-break/>Versi 3-4. <text:span text:style-name="T21">E non è cosa Che sì volentier pensi</text:span>. E non ci è cosa alcuna alla quale io pensi così volentieri. || 5. <text:span text:style-name="T21">I’ la riveggio</text:span>. Mi par di vederla, come la vidi quel giorno. || 8. <text:span text:style-name="T21">Altro mal</text:span>. Altro male che il timore. Vuol dir che Laura non era ancor veramente malata nè in pericolo alcuno, ma pur mostrava di stare in qualche timore. || 14. <text:span text:style-name="T21">Che ’nvano</text:span>. Che mi dieno assalto invano. Cioè che siano vani, che ciò sia vano.</text:p>
      <text:h text:style-name="Heading_20_2" text:outline-level="2">SONETTO CXCII.</text:h>
      <text:p text:style-name="sottotitolo">Laura gli apparisce in sonno; e gli toglie la speranza di rivederla.</text:p>
      <text:p text:style-name="sonetto">Solea lontana in sonno consolarme<text:line-break/>Con quella dolce angelica sua vista<text:line-break/>Madonna: or mi spaventa e mi contrista;<text:line-break/>Nè di duol nè di tema posso aitarme:</text:p>
      <text:p text:style-name="sonetto">Chè spesso nel suo volto veder parme<text:line-break/>Vera pietà con grave dolor mista,<text:line-break/>Ed udir cose, onde ’l cor fede acquista<text:line-break/>Che di gioia e di speme si disarme.</text:p>
      <text:p text:style-name="sonetto">Non ti sovvèn di quell’ultima sera,<text:line-break/>Dic’ella, ch’i’ lasciai gli occhi tuoi molli,<text:line-break/>E sforzata dal tempo me n’andai?</text:p>
      <text:p text:style-name="sonetto">I’ non tel potei dir allor nè volli,<text:line-break/>Or tel dico per cosa esperta e vera:<text:line-break/>Non sperar di vedermi in terra mai.</text:p>
      <text:p text:style-name="note">Verso 2. <text:span text:style-name="T21">Vista</text:span>. Aspetto. || 4. E non ho rimedio al dolore nè alla paura. E non posso far di non essere addolorato e di non temere. <text:soft-page-break/><text:span text:style-name="T21">Aitarme</text:span> sta per <text:span text:style-name="T11">aiutarmi</text:span>. || 5.<text:span text:style-name="T11"> </text:span><text:span text:style-name="T21">Parme</text:span>. Parmi. || 7-8. <text:span text:style-name="T21">Onde ’l cor fede acquista Che di gioia e di speme si disarme</text:span>. Per le quali il mio cuore si persuade di avere a por giù ogni allegrezza e ogni speranza. || 9. <text:span text:style-name="T21">Sovvèn</text:span>. Sovviene. || 11. <text:span text:style-name="T21">Dal tempo</text:span>. Dall’ora tarda. || 13. <text:span text:style-name="T21">Per cosa esperta</text:span>. Come cosa provata, conosciuta, certa. || 14. <text:span text:style-name="T21">Mai</text:span>. Mai più.</text:p>
      <text:h text:style-name="Heading_20_2" text:outline-level="2">SONETTO CXCIII.</text:h>
      <text:p text:style-name="sottotitolo">Non può creder vera la morte di lei: ma se è, prega Dio di togliergli la vita.</text:p>
      <text:p text:style-name="sonetto">O misera ed orribil visïone!<text:line-break/>È dunque ver che ’nnanzi tempo spenta<text:line-break/>Sia l’alma luce che suol far contenta<text:line-break/>Mia vita in pene ed in speranze bone?</text:p>
      <text:p text:style-name="sonetto">Ma com’è che sì gran romor non sone<text:line-break/>Per altri messi, o per lei stessa il senta?<text:line-break/>Or già Dio e Natura nol consenta,<text:line-break/>E falsa sia mia trista opinïone.</text:p>
      <text:p text:style-name="sonetto">A me pur giova di sperare ancora<text:line-break/>La dolce vista del bel viso adorno,<text:line-break/>Che me mantène e ’l secol nostro onora.</text:p>
      <text:p text:style-name="sonetto">Se per salir a l’eterno soggiorno<text:line-break/>Uscita è pur del bello albergo fora,<text:line-break/>Prego non tardi il mio ultimo giorno.</text:p>
      <text:p text:style-name="note">Verso 4. <text:span text:style-name="T21">Mia vita</text:span> ec. Dant.: Inf. VIII: «Lo spirito lasso, Conforta e ciba di speranza bona.»* || 5. <text:span text:style-name="T21">Sì gran romor</text:span>. La fama di sì gran caso come sarebbe questo della morte di Laura. <text:span text:style-name="T21">Sone</text:span>. Suoni. <text:soft-page-break/>Risuoni. || 6. <text:span text:style-name="T21">O per lei stessa il senta?</text:span> O che io non lo intenda da lei medesima? cioè apparendomi ed avvisandomene essa in spirito. || 7. <text:span text:style-name="T21">Già</text:span>. Particella che accresce forza alla negazione. <text:span text:style-name="T21">Consenta</text:span>. Permetta. || 11. Mantène. <text:span text:style-name="T21">Mantiene in vita</text:span>. Sostenta. || 13. <text:span text:style-name="T21">Del bell’albergo</text:span>. Cioè del suo bel corpo. <text:span text:style-name="T21">Fora</text:span>. Fuori. || 14. Prego Dio che il mio ultimo giorno non tardi a venire.</text:p>
      <text:h text:style-name="Heading_20_2" text:outline-level="2">SONETTO CXCIV.</text:h>
      <text:p text:style-name="sottotitolo">Il dubbio di non rivederla lo spaventa sì, che non riconosce più sè medesimo.</text:p>
      <text:p text:style-name="sonetto">In dubbio di mio stato, or piango or canto;<text:line-break/>E temo e spero; ed in sospiri e ’n rime<text:line-break/>Sfogo ’l mio incarco: Amor tutte sue lime<text:line-break/>Usa sopra ’l mio cor afflitto tanto.</text:p>
      <text:p text:style-name="sonetto">Or fia già mai che quel bel viso santo<text:line-break/>Renda a quest’occhi le lor luci prime?<text:line-break/>(Lasso, non so che di me stesso estime)<text:line-break/>O li condanni a sempiterno pianto?</text:p>
      <text:p text:style-name="sonetto">E per prender il ciel debito a lui,<text:line-break/>Non curi che si sia di loro in terra,<text:line-break/>Di ch’egli è ’l sole, e non veggiono altrui?</text:p>
      <text:p text:style-name="sonetto">In tal paura e ’n sì perpetua guerra<text:line-break/>Vivo, ch’i’ non son più quel che già fui;<text:line-break/>Qual chi per via dubbiosa teme ed erra.</text:p>
      <text:p text:style-name="note">Verso 1. <text:span text:style-name="T21">In dubbio di mio stato</text:span>. Vuol dire: incerto se Laura sia viva o morta. || 3. <text:span text:style-name="T21">Incarco</text:span>. Affanno. Travaglio. Sollecitudine d’animo. <text:span text:style-name="T21">Tutte sue lime</text:span>. Cioè tutte le sue guise ed arti di tormen<text:soft-page-break/>tare. || 6. <text:span text:style-name="T21">Le lor luci prime</text:span>. La luce che essi godettero un tempo. || 7. <text:span text:style-name="T21">Che di me stesso estime</text:span>. Quello che io debba pensare, giudicare di me stesso, della mia sorte || 9. <text:span text:style-name="T21">E</text:span>. <text:span text:style-name="T11">E che quel bel viso santo. </text:span><text:span text:style-name="T21">Prender il ciel</text:span>. Entrare nel soggiorno del cielo. <text:span text:style-name="T21">Debito</text:span>. Dovuto. || 10. Non si dia pensiero di quel che sia per essere di questi occhi miei. || 11. <text:span text:style-name="T21">Di che</text:span>. Dei quali occhi. <text:span text:style-name="T21">E</text:span>. E i quali occhi. <text:span text:style-name="T21">Altrui</text:span>. Altro.</text:p>
      <text:h text:style-name="Heading_20_2" text:outline-level="2">SONETTO CXCV.</text:h>
      <text:p text:style-name="sottotitolo">Sospira quegli sguardi da cui, per suo gran danno, è costretto di allontanarsi.</text:p>
      <text:p text:style-name="sonetto">O dolci sguardi, o parolette accorte,<text:line-break/>Or fia mai ’l dì ch’io vi riveggia ed oda?<text:line-break/>O chiome bionde, di che ’l cor m’annoda<text:line-break/>Amor, e così preso il mena a morte;</text:p>
      <text:p text:style-name="sonetto">O bel viso, a me dato in dura sorte,<text:line-break/>Di ch’io sempre pur pianga e mai non goda;<text:line-break/>O dolce inganno ed amorosa froda,<text:line-break/>Darmi un piacer che sol pena m’apporte:</text:p>
      <text:p text:style-name="sonetto">E se talor da’ begli occhi soavi,<text:line-break/>Ove mia vita e ’l mio pensiero alberga,<text:line-break/>Forse mi vien qualche dolcezza onesta;</text:p>
      <text:p text:style-name="sonetto">Subito, acciò ch’ogni mio ben disperga<text:line-break/>E m’allontane, or fa cavalli or navi<text:line-break/>Fortuna, ch’al mio mal sempre è sì presta.</text:p>
      <text:p text:style-name="note">Verso 3. <text:span text:style-name="T21">Di che</text:span>. Di cui. Con cui. || 6. <text:span text:style-name="T21">Di ch’io</text:span>. Del quale io. Acciocchè io per esso. <text:span text:style-name="T21">Pur</text:span>. Solamente. || 7. <text:span text:style-name="T21">Froda</text:span>. Frode. || 8. <text:soft-page-break/><text:span text:style-name="T21">Apporte</text:span>. Apporti. || 12-14. Subito la fortuna, che sempre è sì pronta e sollecita a farmi male, procaccia o cavalli o navi, cioè occasioni d’ogni maniera, per allontanarmi da Laura, e dissipare ogni mio bene.</text:p>
      <text:h text:style-name="Heading_20_2" text:outline-level="2">SONETTO CXCVI.</text:h>
      <text:p text:style-name="sottotitolo">Non udendo più novella di lei, teme sia morta, e sente vicino il proprio fine.</text:p>
      <text:p text:style-name="sonetto">I’ pur ascolto, e non odo novella<text:line-break/>De la dolce ed amata mia nemica,<text:line-break/>Nè so che me ne pensi o che mi dica;<text:line-break/>Sì ’l cor tema e speranza mi puntella.</text:p>
      <text:p text:style-name="sonetto">Nocque ad alcuna già l’esser sì bella;<text:line-break/>Questa più d’altra è bella e più pudica:<text:line-break/>Forse vuol Dio tal di virtute amica<text:line-break/>Tôrre a la terra, e ’n ciel farne una stella,</text:p>
      <text:p text:style-name="sonetto">Anzi un sole: e se questo è, la mia vita,<text:line-break/>I miei corti riposi e i lunghi affanni<text:line-break/>Son giunti al fine. O dura dipartita,</text:p>
      <text:p text:style-name="sonetto">Perchè lontan m’ài fatto da’ miei danni?<text:line-break/>La mia favola breve è già compita,<text:line-break/>E fornito il mio tempo a mezzo gli anni.</text:p>
      <text:p text:style-name="note">Verso 1. <text:span text:style-name="T21">I’ pur ascolto</text:span>. Io sto di continuo ascoltando, coll’orecchio teso per udire. || 3. <text:span text:style-name="T21">Che me ne pensi o che mi dica</text:span>. Quello che io ne debba pensare o dire. Che pensarne o dirne. || 4. <text:span text:style-name="T21">Sì</text:span>. Talmente. In sì fatta guisa. <text:span text:style-name="T21">Il cor</text:span>. Accusativo. <text:span text:style-name="T21">Tema</text:span>. Nome. – *È degna di nota la lezione trovata dal Muratori in un antico Codice <text:soft-page-break/>Estense: «Sì ’l cor teme, e speranza ec.»* || 6. <text:span text:style-name="T21">D’altra</text:span>. Di qualunque altra. || 9. <text:span text:style-name="T21">E se questo è</text:span>. E se ciò è. E se così è.<text:span text:style-name="T11"> </text:span>|| 11-12. <text:span text:style-name="T21">O dura dipartita, Perchè lontan m’ài fatto da’ miei danni?</text:span> Perchè mi è convenuto partirmi da Laura, e mi conviene ora trovarmi lontano da’ miei danni, cioè non posso pure esser presente al suo transito? || 13. <text:span text:style-name="T21">La mia favola</text:span>. La mia rappresentazione scenica. Vuol dir, la mia vita. || 14. <text:span text:style-name="T21">E fornito</text:span>. Ed è finito. <text:span text:style-name="T21">A mezzo gli anni</text:span>. Al mezzo degli anni.</text:p>
      <text:h text:style-name="Heading_20_2" text:outline-level="2">SONETTO CXCVII.</text:h>
      <text:p text:style-name="sottotitolo">Brama l’aurora, perchè lo acqueta, e gli mitiga gli affanni della notte.</text:p>
      <text:p text:style-name="sonetto">La sera desïar, odiar l’aurora<text:line-break/>Soglion questi tranquilli e lieti amanti:<text:line-break/>A me doppia la sera e doglia e pianti;<text:line-break/>La mattina è per me più felice ora:</text:p>
      <text:p text:style-name="sonetto">Chè spesso in un momento aprono allora<text:line-break/>L’un sole e l’altro quasi duo levanti,<text:line-break/>Di beltate e di lume sì sembianti,<text:line-break/>Ch’anco ’l ciel de la terra s’innamora;</text:p>
      <text:p text:style-name="sonetto">Come già fece allor ch’e’ primi rami<text:line-break/>Verdeggiàr, che nel cor radice m’ànno;<text:line-break/>Per cui sempre altrui più che me stesso ami.</text:p>
      <text:p text:style-name="sonetto">Così di me due contrarie ore fanno:<text:line-break/>E chi m’acqueta è ben ragion ch’i’ brami,<text:line-break/>E tema ed odii chi m’adduce affanno.</text:p>
      <text:p text:style-name="note"><text:soft-page-break/>Verso 3. <text:span text:style-name="T21">Doppia</text:span>. Verbo. Raddoppia. || 5-6. <text:span text:style-name="T21">In un momento</text:span>. In un punto medesimo. <text:span text:style-name="T21">Apron allora L’un sole e l’altro quasi duo levanti</text:span>. Aprono, per dir così, due orienti, cioè si levano, appariscono allora l’un sole e l’altro, cioè il sole e Laura. || 7. Sì somiglianti tra sè di bellezze e di lume. || 8. Che il cielo s’innamora della terra per cagion di Laura, non meno che la terra s’innamora del cielo per cagion del sole. || 9. Come già esso, cioè il cielo, s’innamorò della terra quando per la prima volta verdeggiò, cioè quando ebbe origine, quella pianta che mi ha radice nel cuore, cioè che ha radice nel mio cuore. Vuol dir la pianta dell’alloro, figura di Laura; ed accenna la trasformazione di Dafne. || 11. Per li quali rami, ovvero per la qual radice, avviene, conviene, che io ami sempre altra persona (che è Laura) più che me stesso. || 12. <text:span text:style-name="T21">Così di me</text:span>. Tale effetto in me. <text:span text:style-name="T21">Due contrarie ore</text:span>. Cioè il mattino e la sera. || 13. <text:span text:style-name="T21">Chi</text:span>. Quell’ora che. Accusativo. Dipende da <text:span text:style-name="T11">brami. </text:span><text:span text:style-name="T21">Ragion</text:span>. Ragionevole. || 14. <text:span text:style-name="T21">Chi</text:span>. Quell’ora che. <text:span text:style-name="T21">M’adduce</text:span>. Mi reca.</text:p>
      <text:h text:style-name="Heading_20_2" text:outline-level="2">SONETTO CXCVIII.</text:h>
      <text:p text:style-name="sottotitolo">Struggesi per lei; e sdegnato si maraviglia ch’ella ciò non vegga, anche dormendo.</text:p>
      <text:p text:style-name="sonetto">Far potess’io vendetta di colei<text:line-break/>Che guardando e parlando mi distrugge,<text:line-break/>E per più doglia poi s’asconde e fugge,<text:line-break/>Celando gli occhi a me sì dolci e rei.</text:p>
      <text:p text:style-name="sonetto">Così gli afflitti e stanchi spirti miei<text:line-break/>A poco a poco consumando sugge;<text:line-break/>E ’n sul cor, quasi fero leon, rugge<text:line-break/>La notte, allor quand’io posar devrei.</text:p>
      <text:p text:style-name="sonetto"><text:soft-page-break/>L’alma, cui Morte del suo albergo caccia,<text:line-break/>Da me si parte; e di tal nodo sciolta,<text:line-break/>Vassene pur a lei che la minaccia.</text:p>
      <text:p text:style-name="sonetto">Maravigliomi ben s’alcuna volta,<text:line-break/>Mentre le parla, e piange, e poi l’abbraccia,<text:line-break/>Non rompe ’l sonno suo, s’ella l’ascolta.</text:p>
      <text:p text:style-name="note">Verso 1. <text:span text:style-name="T21">Potess’io</text:span>. Forma desiderativa. || 3. <text:span text:style-name="T21">Per più doglia</text:span>. Per più mia doglia. || 7-8. E la notte, quando io mi dovrei riposare, la sua immagine mi turba e mi crucia. || 9. <text:span text:style-name="T21">L’alma</text:span>. L’anima mia. <text:span text:style-name="T21">Del suo albergo</text:span>. Cioè dal suo corpo. || 10. <text:span text:style-name="T21">Di tal nodo</text:span>. Da quel nodo che la teneva congiunta al suo corpo. || 11. <text:span text:style-name="T21">A lei</text:span>. Cioè a Laura. || 13. <text:span text:style-name="T21">Le parla</text:span>. Cioè l’anima mia parla a Laura. || 14. <text:span text:style-name="T21">Non rompe ’l sonno suo</text:span>. Cioè l’anima mia non rompe il sonno di Laura. <text:span text:style-name="T21">Ella</text:span>. Laura.</text:p>
      <text:h text:style-name="Heading_20_2" text:outline-level="2">SONETTO CXCIX.</text:h>
      <text:p text:style-name="sottotitolo">La guarda fiso; ed ella copresi il volto. Qual nuovo diletto nel voler rivederlo!</text:p>
      <text:p text:style-name="sonetto">In quel bel viso ch’i’ sospiro e bramo,<text:line-break/>Fermi eran gli occhi desïosi e ’ntensi,<text:line-break/>Quand’Amor porse (quasi a dir: che pensi?)<text:line-break/>Quell’onorata man che secondo amo.</text:p>
      <text:p text:style-name="sonetto">Il cor preso ivi, come pesce a l’amo,<text:line-break/>Onde a ben far per vivo esempio viensi,<text:line-break/>Al ver non volse gli occupati sensi,<text:line-break/>O come novo augello al visco in ramo;</text:p>
      <text:p text:style-name="sonetto"><text:soft-page-break/>Ma la vista privata del suo obbietto,<text:line-break/>Quasi sognando, si facea far via<text:line-break/>Senza la quale il suo ben è imperfetto:</text:p>
      <text:p text:style-name="sonetto">L’alma, tra l’una e l’altra gloria mia,<text:line-break/>Qual celeste non so novo diletto<text:line-break/>E qual strania dolcezza si sentia.</text:p>
      <text:p text:style-name="note">Verso 1. <text:span text:style-name="T21">Ch’i’ sospiro e bramo</text:span>. Per cui sospiro, cioè peno, e il quale bramo. || 2. <text:span text:style-name="T21">Gli occhi</text:span>. Gli occhi miei. <text:span text:style-name="T21">Intensi</text:span>. Intesi. Tesi. Intenti. || 3. Quando Amore, cioè quell’amorosa donna, quasi dicendomi: che pensi? porse, cioè pose innanzi al suo viso. || 4. <text:span text:style-name="T21">Secondo</text:span>. Avverbio. In secondo luogo. Cioè dopo il viso. || 5. <text:span text:style-name="T21">Il cor</text:span>. Il mio cuore. <text:span text:style-name="T21">Ivi</text:span>. Cioè in quella mano. || 6. Dipende da <text:span text:style-name="T11">ivi</text:span>. La qual mano conduce con vivo esempio a bene operare.|| 7. Cioè non si accorse, non pose mente, che mi fosse tolta la vista del volto. || 8. <text:span text:style-name="T21">O come</text:span>. Si riferisce alle parole del quinto verso, <text:span text:style-name="T11">come pesce all’amo. </text:span><text:span text:style-name="T21">Novo</text:span>. Giovane. Inesperto. || 9. <text:span text:style-name="T21">La vista</text:span>. La mia vista. <text:span text:style-name="T21">Del suo obbietto</text:span>. Cioè del viso di Laura. || 10-11. Distingue il Poeta dal suo cuore agli occhi, e dice che quello, quasi colto e preso dalla mano di Laura, non ebbe luogo a darsi pensiero di ciò che essa toglieva agli occhi; ma questi, il cui bene, cioè la vista della mano senza la vista del volto, era imperfetto, s’aiutarono della immaginativa in modo, che quasi per sogno parve loro, non ostante la opposizione della mano, di continuare a mirare il viso. <text:span text:style-name="T21">Si facea far via Senza la qual</text:span>. Si facea fare, si apriva, quella via senza la quale, la quale se non le è aperta. || 12. <text:span text:style-name="T21">L’alma</text:span>. L’anima mia. <text:span text:style-name="T21">L’una e l’altra gloria mia</text:span>. Vuol dire il viso e la mano di Laura. || 13. Non so qual diletto celeste e disusato. || 14. <text:span text:style-name="T21">Strania</text:span>. Strana. Straordinaria.</text:p>
      <text:h text:style-name="Heading_20_2" text:outline-level="2"><text:soft-page-break/>SONETTO CC.</text:h>
      <text:p text:style-name="sottotitolo">Le liete accoglienze di Laura oltre ’l costume, lo fecero quasi morir di piacere.</text:p>
      <text:p text:style-name="sonetto">Vive faville uscian de’ duo bei lumi<text:line-break/>Vêr me sì dolcemente folgorando,<text:line-break/>E parte d’un cor saggio, sospirando,<text:line-break/>D’alta eloquenza sì soavi fiumi;</text:p>
      <text:p text:style-name="sonetto">Che pur il rimembrar par mi consumi<text:line-break/>Qualor a quel dì torno, ripensando<text:line-break/>Come venieno i miei spirti mancando<text:line-break/>Al varïar de’ suoi duri costumi.</text:p>
      <text:p text:style-name="sonetto">L’alma nudrita sempre in doglie e ’n pene,<text:line-break/>(Quant’è ’l poter d’una prescritta usanza!)<text:line-break/>Contra ’l doppio piacer sì inferma fue,</text:p>
      <text:p text:style-name="sonetto">Ch’al gusto sol del disusato bene,<text:line-break/>Tremando or di paura or di speranza,<text:line-break/>D’abbandonarmi fu spesso intra due.</text:p>
      <text:p text:style-name="note">Verso 2. <text:span text:style-name="T21">Vêr</text:span>. Verso. <text:span text:style-name="T21">Folgorando</text:span>. Folgoranti. || 3. <text:span text:style-name="T21">E parte</text:span>. E insieme, e in quel medesimo tempo, e parimente, uscivano. <text:span text:style-name="T21">Sospirando</text:span>. Sospirante. || 5. <text:span text:style-name="T21">Pur il rimembrar</text:span>. Solo il ricordarmene. <text:span text:style-name="T21">Par mi consumi</text:span>. Pare che mi consumi. || 6. <text:span text:style-name="T21">Qualor</text:span>. Ogni volta che. <text:span text:style-name="T21">A quel dì torno</text:span>. Colla memoria. || 7. <text:span text:style-name="T21">Venieno</text:span>. Venivano. || 8. Cioè in quel giorno medesimo, al veder Laura così mutata, e di rigida e aspra divenuta benigna. || 9. <text:span text:style-name="T21">L’alma</text:span>. L alma mia. || 10. <text:span text:style-name="T21">Quant’è</text:span>. Quanto è grande. <text:span text:style-name="T21">Prescritta usanza</text:span>. Assuefazione inveterata. || 11. <text:span text:style-name="T21">Contra ’l doppio piacer</text:span>. A reggere a quel doppio piacere, cioè di quegli sguardi benigni e di quelle parole dolci. <text:span text:style-name="T21">Inferma</text:span>. Debole. <text:span text:style-name="T21">Fue</text:span>. Fu. || 12. <text:span text:style-name="T21">Al gusto sol</text:span>. Al solo as<text:soft-page-break/>saggiare. <text:span text:style-name="T21">Del</text:span>. Di quel. || 14. Fu spesse volta in dubbio, in punto, di abbandonarmi.</text:p>
      <text:h text:style-name="Heading_20_2" text:outline-level="2">SONETTO CCI.</text:h>
      <text:p text:style-name="sottotitolo">Nel pensar sempre a lei, gli dà pena di sovvenirsi anche del luogo dov’ella sta.</text:p>
      <text:p text:style-name="sonetto">Cercato ò sempre solitaria vita<text:line-break/>(Le rive il sanno e le campagne e i boschi),<text:line-break/>Per fuggir quest’ingegni sordi e loschi<text:line-break/>Che la strada del ciel ànno smarrita:</text:p>
      <text:p text:style-name="sonetto">E se mia voglia in ciò fosse compita,<text:line-break/>Fuor del dolce aere de’ paesi toschi<text:line-break/>Ancor m’avria tra’ suoi be’ colli foschi<text:line-break/>Sorga, ch’a pianger e cantar m’aita.</text:p>
      <text:p text:style-name="sonetto">Ma mia fortuna, a me sempre nemica,<text:line-break/>Mi risospinge al loco ov’io mi sdegno<text:line-break/>Veder nel fango il bel tesoro mio.</text:p>
      <text:p text:style-name="sonetto">A la man and’io scrivo, è fatta amica<text:line-break/>A questa volta; e non è forse indegno:<text:line-break/>Amor sel vide, e sal Madonna ed io.</text:p>
      <text:p text:style-name="note">Verso 3. <text:span text:style-name="T21">Quest’ingegni sordi e loschi</text:span>. Cioè i tristi e gli sciocchi. || 5. Cioè: se io potessi in questa cosa fare a mio modo. || 6. Cioè, lontano dalla mia patria. || 7. <text:span text:style-name="T21">M’avria</text:span>. Cioè: mi vedrebbe dimorare. <text:span text:style-name="T21">Foschi</text:span>. Ombrosi. || 8. <text:span text:style-name="T21">Sorga</text:span>. Fiume di Valchiusa. || 10. <text:span text:style-name="T21">Al loco</text:span>. Intende di Avignone, ove risedeva allora la corte di Roma. || 11. <text:span text:style-name="T21">Veder</text:span>. Di veder. <text:span text:style-name="T21">Nel fango</text:span>. Tra quei cortigiani vili e ribaldi. <text:span text:style-name="T21">Il bel tesoro mio</text:span>. Cioè Laura. || 12-14. Luogo oscuro, che <text:soft-page-break/>forse accenna copertamente qualche cosa che noi non sappiamo. Le interpretazioni dei comentatori non mi soddisfanno in modo alcuno. <text:span text:style-name="T21">Onde</text:span>. Colla quale. <text:span text:style-name="T21">È fatta amica</text:span>. È divenuta amica. Cioè la mia fortuna. <text:span text:style-name="T21">Sel vide</text:span>. Lo vide. <text:span text:style-name="T21">Sal</text:span>. Sallo. Lo sa.</text:p>
      <text:h text:style-name="Heading_20_2" text:outline-level="2">SONETTO CCII.</text:h>
      <text:p text:style-name="sottotitolo">La bellezza di Laura è gloria di Natura; e però non v’ha donna a cui si pareggi.</text:p>
      <text:p text:style-name="sonetto">In tale stella duo begli occhi vidi,<text:line-break/>Tutti pien d’onestate e di dolcezza,<text:line-break/>Che presso a quei d’Amor leggiadri nidi<text:line-break/>Il mio cor lasso ogni altra vista sprezza.</text:p>
      <text:p text:style-name="sonetto">Non si pareggi a lei qual più s’apprezza<text:line-break/>In qualch’etade, in qualche strani lidi;<text:line-break/>Non chi recò con sua vaga bellezza<text:line-break/>In Grecia affanni, in Troia ultimi stridi;</text:p>
      <text:p text:style-name="sonetto">Non la bella Romana che col ferro<text:line-break/>Aprì il suo casto e disdegnoso petto;<text:line-break/>Non Polissena, Issifile ed Argia.</text:p>
      <text:p text:style-name="sonetto">Questa eccellenzia è gloria (s’io non erro)<text:line-break/>Grande a Natura, a me sommo diletto;<text:line-break/>Ma che? vien tardo e subito va via.</text:p>
      <text:p text:style-name="note">Verso 1. <text:span text:style-name="T21">In tale stella</text:span>. In tal punto di stelle. || 2. <text:span text:style-name="T21">Pien</text:span>. Pieni. || 3. <text:span text:style-name="T21">Presso a quei d’Amor leggiadri nidi</text:span>. Cioè, a petto, a lato, a comparazione, di quegli occhi. || 5. <text:span text:style-name="T21">Non si pareggi</text:span>. Non sia pareggiata, cioè agguagliata, paragonata. <text:span text:style-name="T21">Qual</text:span>. Qualunque donna. <text:span text:style-name="T21">Più s’apprezza</text:span>. È maggiormente pregiata, stimata, celebrata. || 6. <text:soft-page-break/><text:span text:style-name="T21">Qualch’etade</text:span>. Qual si sia età. <text:span text:style-name="T21">Qualche strani lidi</text:span>. Qualsivoglia paese straniero, lontano. || 7. <text:span text:style-name="T21">Non</text:span>. Non <text:span text:style-name="T11">si pareggi a lei. </text:span><text:span text:style-name="T21">Chi</text:span>. Quella che. Vuol dir Elena. || 9. <text:span text:style-name="T21">La bella Romana</text:span>. Lucrezia. || 12. <text:span text:style-name="T21">Questa eccellenzia</text:span>. La eccellente bellezza di Laura. || 14. <text:span text:style-name="T21">Vien</text:span>. Viene al mondo. <text:span text:style-name="T21">Tardo</text:span>. Avverbio. Tardi.</text:p>
      <text:h text:style-name="Heading_20_2" text:outline-level="2">SONETTO CCIII.</text:h>
      <text:p text:style-name="sottotitolo">Le donne che vogliono imparar le virtù, mirino fiso negli occhi di Laura.</text:p>
      <text:p text:style-name="sonetto">Qual donna attende a glorïosa fama<text:line-break/>Di senno, di valor, di cortesia,<text:line-break/>Miri fiso negli occhi a quella mia<text:line-break/>Nemica, che mia donna il mondo chiama.</text:p>
      <text:p text:style-name="sonetto">Come s’acquista onor, come Dio s’ama,<text:line-break/>Com’è giunta onestà con leggiadria,<text:line-break/>Ivi s’impara, e qual è dritta via<text:line-break/>Di gir al Ciel, che lei aspetta e brama.</text:p>
      <text:p text:style-name="sonetto">Ivi ’l parlar che nullo stile agguaglia,<text:line-break/>E ’l bel tacere, e quei santi costumi<text:line-break/>Ch’ingegno uman non può spiegar in carte.</text:p>
      <text:p text:style-name="sonetto">L’infinita bellezza, ch’altrui abbaglia,<text:line-break/>Non vi s’impara; chè quei dolci lumi<text:line-break/>S’acquistan per ventura e non per arte.</text:p>
      <text:p text:style-name="note">Verso 1. <text:span text:style-name="T21">Qual</text:span>. Qualunque. <text:span text:style-name="T21">Attende a</text:span>. Cerca. || 6. <text:span text:style-name="T21">Com’è giunta</text:span>. Come si congiunge. || 9. <text:span text:style-name="T21">Ivi</text:span>. Ivi s’impara. <text:span text:style-name="T21">Che</text:span>. Accusativo. <text:span text:style-name="T21">Nullo</text:span>. Nessuno.</text:p>
      <text:h text:style-name="Heading_20_2" text:outline-level="2"><text:soft-page-break/>SONETTO CCIV.</text:h>
      <text:p text:style-name="sottotitolo">Provando che l’onestà dee preferirsi alla vita, fa il bell’elogio di Laura.</text:p>
      <text:p text:style-name="sonetto">Cara la vita, e dopo lei mi pare<text:line-break/>Vera onestà che ’n bella donna sia.<text:line-break/>L’ordine volgi: e’ non fur, madre mia,<text:line-break/>Senz’onestà mai cose belle o care.</text:p>
      <text:p text:style-name="sonetto">E qual si lascia di suo onor privare,<text:line-break/>Nè donna è più, nè viva; e se, qual pria,<text:line-break/>Appare in vista, è tal vita aspra e ria <text:line-break/>Via più che morte e di più pene amare.</text:p>
      <text:p text:style-name="sonetto">Nè di Lucrezia mi maravigliai,<text:line-break/>Se non come a morir le bisognasse<text:line-break/>Ferro, e non le bastasse il dolor solo.</text:p>
      <text:p text:style-name="sonetto">Vengan quanti filosofi fur mai<text:line-break/>A dir di ciò: tutte lor vie fien basse;<text:line-break/>E quest’una vedremo alzarsi a volo.</text:p>
      <text:p text:style-name="note">Versi 1-2. Pare che questi versi siano in persona di una donna attempata che parli con Laura. In bella donna mi pare che innanzi ad ogni altra cosa sia cara la vita, e dopo la vita una vera onestà. || 3. Pare che Laura risponda. <text:span text:style-name="T21">L’ordine volgi</text:span>. Cioè: dì piuttosto che l’onestà è cara sopra ogni cosa; e dopo l’onestà, la vita. <text:span text:style-name="T21">E’</text:span>. Voce di ripieno. || 5. <text:span text:style-name="T21">Qual</text:span>. Qualunque donna. Ciascuna che. || 6-7. <text:span text:style-name="T21">E se, qual pria, Appare in vista</text:span>. E se bene, a vederla, ella par quella di prima, nondimeno. <text:span text:style-name="T21">È tal vita</text:span>. La sua vita è. || 3. <text:span text:style-name="T21">Via più</text:span>. Vie più. Assai più. <text:span text:style-name="T21">Di più pene amare</text:span>. Cioè più penosa che la morte. || 9. <text:span text:style-name="T21">Mi maravigliai</text:span>. Suppliscasi <text:span text:style-name="T11">mai</text:span>, ovvero intendasi: <text:span text:style-name="T11">mi soglio maravigliare</text:span>. || 12. Pare che qui entri a parlare il Poeta <text:soft-page-break/>in persona propria. || 13. <text:span text:style-name="T21">Tutte lor vie fien basse</text:span>. Vuol dire: tutti i loro discorsi resteranno di sotto a questo di Laura. || 14. <text:span text:style-name="T21">Quest’una</text:span>. Quest’una via. Cioè questo discorso di Laura. <text:span text:style-name="T21">Alzarsi a volo</text:span>. Cioè superare ogni altra per nobiltà ed eccellenza.</text:p>
      <text:h text:style-name="Heading_20_2" text:outline-level="2">SONETTO CCV.</text:h>
      <text:p text:style-name="sottotitolo">Laura spregia sì le vanità, che le ’ncrescerebbe esser bella, se non fosse casta.</text:p>
      <text:p text:style-name="sonetto">Arbor vittorïosa trionfale,<text:line-break/>Onor d’imperadori e di poeti,<text:line-break/>Quanti m’ài fatto dì dogliosi e lieti<text:line-break/>In questa breve mia vita mortale!</text:p>
      <text:p text:style-name="sonetto">Vera donna, ed a cui di nulla cale<text:line-break/>Se non d’onor, che sovra ogni altra mieti;<text:line-break/>Nè d’Amor visco temi o lacci o reti;<text:line-break/>Nè inganno altrui contra ’l tuo senno vale.</text:p>
      <text:p text:style-name="sonetto">Gentilezza di sangue, e l’altre care<text:line-break/>Cose tra noi, perle rubini ed oro,<text:line-break/>Quasi vil soma, egualmente dispregi.</text:p>
      <text:p text:style-name="sonetto">L’alta beltà, ch’al mondo non à pare,<text:line-break/>Noia t’è, se non quanto il bel tesoro<text:line-break/>Di castità par ch’ella adorni e fregi.</text:p>
      <text:p text:style-name="note">Versi. 7-2. Parla alla pianta del lauro, allegoria di Laura. – *Staz. Achill.: «Cui geminæ florent vatumque ducumque, Certatim laurus.»* || 3. <text:span text:style-name="T21">Quanti m’ài fatto dì</text:span>. Quanti dì m’hai fatti. || 5. <text:span text:style-name="T21">Vera donna</text:span>. Intendendo la voce <text:span text:style-name="T11">donna </text:span>per Signora, Padrona. <text:span text:style-name="T21">Di nulla cale</text:span>. Nulla sta a cuore. || 6. <text:span text:style-name="T21">Che</text:span>. Il quale. La qual cosa. <text:soft-page-break/>Cioè onore. <text:span text:style-name="T21">Sovra ogni altra</text:span>. Più d’ogni altra donna. || 9-10. <text:span text:style-name="T21">Care Cose tra noi</text:span>. Cose pregiate tra noi, che tra noi sono in pregio. || 11. <text:span text:style-name="T21">Soma</text:span>. Peso. <text:span text:style-name="T21">Egualmente</text:span>. Tutte egualmente. || 12. <text:span text:style-name="T21">L’alta beltà</text:span>. L’alta tua beltà. <text:span text:style-name="T21">Pare</text:span>. Pari. || 13. <text:span text:style-name="T21">Quanto</text:span>. In quanto che.</text:p>
      <text:h text:style-name="Heading_20_2" text:outline-level="2">CANZONE XVII.</text:h>
      <text:p text:style-name="sottotitolo">Confessa le sue miserie, e vorrebbe liberarsene; ma, perchè nol vuole, nol può.</text:p>
      <text:p text:style-name="sonetto">I’ vo pensando, e nel pensier m’assale<text:line-break/>Una pietà sì forte di me stesso,<text:line-break/>Che mi conduce spesso<text:line-break/>Ad altro lagrirnar ch’i’ non soleva:<text:line-break/>Chè vedendo ogni giorno il fin più presso,<text:line-break/>Mille fïate ho chieste a Dio quell’ale<text:line-break/>Con le quai del mortale<text:line-break/>Carcer nostro intelletto al ciel si leva;<text:line-break/>Ma infin a qui niente mi rileva<text:line-break/>Prego o sospiro o lagrimar ch’io faccia:<text:line-break/>E così per ragion convèn che sia;<text:line-break/>Chè chi possendo star, cadde tra via,<text:line-break/>Degno è che mal suo grado a terra giaccia.<text:line-break/>Quelle pietose braccia,<text:line-break/>In ch’io mi fido, veggio aperte ancora;<text:line-break/>Ma temenza m’accora<text:line-break/>Per gli altrui esempi; e del mio stato tremo;<text:line-break/>Ch’altri mi sprona, e son forse a l’estremo.</text:p>
      <text:p text:style-name="note"><text:soft-page-break/>Verso 1. <text:span text:style-name="T21">Nel pensier</text:span>. Nel pensare. – *Dante, Canz.: «E m’incresce di me sì malamente, Ch’altrettanto di doglia M’arreca la pietà quanto il desire.»* || 4. A pianger per altra cagione che per quel che io soleva. Cioè, a piangere, non per le pene dell’amore, ma per la considerazione del mio torto vivere e del mondo di là. || 5. <text:span text:style-name="T21">Chè.</text:span> Perocchè. <text:span text:style-name="T21">Il fin</text:span>. La morte. || 6. <text:span text:style-name="T21">Quell’ale</text:span>. Vuol dir la grazia divina. || 7. <text:span text:style-name="T21">Del</text:span>. Dal. || 9. <text:span text:style-name="T21">Mi rileva</text:span>. Mi vale. Mi giova. || 11. <text:span text:style-name="T21">Per ragion</text:span>. Ragionevolmente. Giustamente. || 12. <text:span text:style-name="T21">Chè</text:span>. Perocchè. <text:span text:style-name="T21">Possendo</text:span>. Potendo. <text:span text:style-name="T21">Star</text:span>. Star su. Stare in piede. <text:span text:style-name="T21">Tra via</text:span>. Per via. || 13. <text:span text:style-name="T21">Mal suo grado</text:span>. A suo mal grado. || 14. Cioè le braccia di Cristo crocifisso, ovvero della bontà divina. || 15. <text:span text:style-name="T21">In che</text:span>. In cui. <text:span text:style-name="T21">Mi fido</text:span>. Confido. || 16. <text:span text:style-name="T21">Temenza</text:span>. Timore. || 17. <text:span text:style-name="T21">Per gli altrui esempi</text:span>. Per gli esempi di quelli che sono morti prima di venire a penitenza. || 18. <text:span text:style-name="T21">Altri</text:span>. Cioè i mali pensieri ed abiti, le male inclinazioni e passioni. <text:span text:style-name="T21">E son forse a l’estremo</text:span>. E forse questa è l’ultima ora della mia vita.</text:p>
      <text:p text:style-name="Strofe_20_dist">L’un pensier parla con la mente, e dice:<text:line-break/>Che pur agogni? onde soccorso attendi?<text:line-break/>Misera, non intendi<text:line-break/>Con quanto tuo disnore il tempo passa?<text:line-break/>Prendi partito accortamente, prendi;<text:line-break/>E del cor tuo divelli ogni radice<text:line-break/>Del piacer che felice<text:line-break/>Nol può mai fare, e respirar nol lassa.<text:line-break/>Se, già è gran tempo, fastidita e lassa<text:line-break/>Se’ di quel falso dolce fuggitivo<text:line-break/>Che ’l mondo traditor può dare altrui,<text:line-break/>A che ripon più la speranza in lui,<text:line-break/>Che d’ogni pace e di fermezza è privo?<text:line-break/><text:soft-page-break/>Mentre che ’l corpo è vivo,<text:line-break/>Ài tu ’l fren in balìa de’ pensier tuoi.<text:line-break/>Deh stringilo or che puoi;<text:line-break/>Chè dubbioso è il tardar, come tu sai;<text:line-break/>E ’l cominciar non fia per tempo omai.</text:p>
      <text:p text:style-name="note">Verso 2. <text:span text:style-name="T21">Agogni</text:span>. Desideri. <text:span text:style-name="T21">Onde</text:span>. Da chi. Da che cosa. || 4. <text:span text:style-name="T21">Disnore</text:span>. Disonore. || 5. <text:span text:style-name="T21">Accortamente</text:span>. Prudentemente. Saviamente. || 6. <text:span text:style-name="T21">Del</text:span>. Dal. <text:span text:style-name="T21">Divelli</text:span>. Svelli. || 8. <text:span text:style-name="T21">Lassa</text:span>. Lascia. || 9. <text:span text:style-name="T21">Già è gran tempo</text:span>. Già da gran tempo. <text:span text:style-name="T21">Fastidita</text:span>. Infastidita. <text:span text:style-name="T21">Lassa</text:span>. Stanca. Sazia. || 10. <text:span text:style-name="T21">Se’</text:span>. Sei. <text:span text:style-name="T21">Dolce</text:span>. Nome sostantivo. Dolcezza. Piacere. || 11. <text:span text:style-name="T21">Che</text:span>. Accusativo. <text:span text:style-name="T21">Altrui</text:span>. Agli uomini. || 12. <text:span text:style-name="T21">Ripon</text:span>. Riponi. <text:span text:style-name="T21">In lui</text:span>. Cioè nel mondo. || 14. <text:span text:style-name="T21">Mentre che</text:span>. Fino a tanto che. || 15. <text:span text:style-name="T21">In balìa</text:span>. Dipende da <text:span text:style-name="T11">ài</text:span>. <text:span text:style-name="T21">De’ pensier tuoi</text:span>. Dipende da <text:span text:style-name="T11">fren</text:span>. || 18. <text:span text:style-name="T21">Per tempo</text:span>. Presto.</text:p>
      <text:p text:style-name="Strofe_20_dist">Già sai tu ben quanta dolcezza porse<text:line-break/>Agli occhi tuoi la vista di colei<text:line-break/>La qual anco vorrei<text:line-break/>Ch’a nascer fosse per più nostra pace.<text:line-break/>Ben ti ricordi (e ricordar ten dèi)<text:line-break/>De l’immagine sua, quand’ella corse<text:line-break/>Al cor, là dove forse<text:line-break/>Non potea fiamma intrar per altrui face.<text:line-break/>Ella l’accese: e se l’ardor fallace<text:line-break/>Durò molt’anni in aspettando un giorno,<text:line-break/>Che per nostra salute unqua non vène,<text:line-break/>Or ti solleva a più beata spene,<text:line-break/><text:soft-page-break/>Mirando ’l ciel, che ti si volge intorno<text:line-break/>Immortale ed adorno:<text:line-break/>Chè dove, del mal suo qua giù sì lieta,<text:line-break/>Vostra vaghezza acqueta<text:line-break/>Un mover d’occhio, un ragionare, un canto;<text:line-break/>Quanto fia quel piacer, se questo è tanto?</text:p>
      <text:p text:style-name="note">Versi 3-4. <text:span text:style-name="T21">La qual anco vorrei Ch’a nascer fosse</text:span>. La quale vorrei che avesse ancora a nascere, che non fosse nata ancora. || 5. <text:span text:style-name="T21">Ten dèi</text:span>. Te ne devi. || 7. <text:span text:style-name="T21">Al cor, là dove</text:span>. Al tuo cuore nel quale. || 8. Cioè non poteva nascere amore per cagion d’altra donna. || 9. <text:span text:style-name="T21">L’accese</text:span>. Accese il tuo cuore. || 10. <text:span text:style-name="T21">Un giorno</text:span>. Cioè il giorno che Laura acconsentisse a’ tuoi desiderii. || 11. <text:span text:style-name="T21">Per nostra salute</text:span>. Per nostra buona fortuna. <text:span text:style-name="T21">Unqua</text:span>. Mai. <text:span text:style-name="T21">Vène</text:span>. Viene. || 13. <text:span text:style-name="T21">Volve</text:span>. Volge. – Dante: «Chiamavi ’l ciel ch’intorno vi s’aggira, Mostrandovi le sue bellezze eterne.»* || 15-17. Che se un muover d’occhio, un ragionare, un canto, acquieta, cioè appaga, la vostra vaghezza, cioè il vostro desiderio, sì lieta, cioè sì cupida, e amante del suo male quaggiù in terra. || 18. <text:span text:style-name="T21">Quanto</text:span>. Quanto grande. <text:span text:style-name="T21">Quel piacer</text:span>. Cioè il godimento celeste.</text:p>
      <text:p text:style-name="Strofe_20_dist">Da l’altra parte un pensier dolce ed agro,<text:line-break/>Con faticosa e dilettevol salma<text:line-break/>Sedendosi entro l’alma,<text:line-break/>Preme ’l cor di desio, di speme il pasce;<text:line-break/>Che sol per fama glorïosa ed alma<text:line-break/>Non sente quand’io agghiaccio o quand’io flagro;<text:line-break/>S’i’ son pallido o magro;<text:line-break/>E s’io l’occido, più forte rinasce.<text:line-break/><text:soft-page-break/>Questo d’allor ch i’ m’addormiva in fasce,<text:line-break/>Venuto è di dì in dì crescendo meco;<text:line-break/>E temo ch’un sepolcro ambeduo chiuda.<text:line-break/>Poi che fia l’alma de le membra ignuda,<text:line-break/>Non può questo desio più venir seco.<text:line-break/>Ma se ’l Latino e ’l Greco<text:line-break/>Parlan di me dopo la morte, è un vento:<text:line-break/>Ond’io, perchè pavento<text:line-break/>Adunar sempre quel ch’un’ora sgombre,<text:line-break/>Vorre’ il vero abbracciar, lassando l’ombre.</text:p>
      <text:p text:style-name="note">Verso 2. <text:span text:style-name="T21">Salma</text:span>. Peso. || 5. <text:span text:style-name="T21">Sol per fama</text:span>. Per solo amore di fama. || 6. <text:span text:style-name="T21">Non sente</text:span>. Non si accorge. <text:span text:style-name="T21">Flagro</text:span>. Ardo. – *È il <text:span text:style-name="T11">sudavit et alsit </text:span>d’Orazio.* || 7. <text:span text:style-name="T21">S’i’ son</text:span>. Nè sente se io sono. || 8. <text:span text:style-name="T21">Occido</text:span>. Uccido. || 9. <text:span text:style-name="T21">D’allor che</text:span>. Insin dall’ora che. Insin da quando. <text:span text:style-name="T21">M’addormiva</text:span>. Mi addormentava. || 11. <text:span text:style-name="T21">Ambeduo</text:span>. Cioè questo pensiero e me. Vuol dire che egli teme che il desiderio di gloria non sia per essere spento in lui se non che alla morte. || 12. <text:span text:style-name="T21">Poi che</text:span>. Quando. || 15. <text:span text:style-name="T21">Parlan</text:span>. Parleranno. <text:span text:style-name="T21">È un vento</text:span>. È cosa che non monta nulla. – *Dante: «Non è il mondan rumor altro ch’un fiato Di vento.»* || 16-17. Onde io, che, correndo dietro alla gloria mondana, temo non fare altro che venir continuamente adunando, cioè accumulando, quel che un’ora sgombri, cioè cose che all’ora della morte siano per dispergersi e dileguarsi in un punto. || 18. <text:span text:style-name="T21">Vorre’</text:span>. Vorrei. <text:span text:style-name="T21">Lassando</text:span>. Lasciando.</text:p>
      <text:p text:style-name="Strofe_20_dist">Ma quell’altro voler, di ch’i’ son pieno,<text:line-break/>Quanti press’a lui nascon par ch’adugge;<text:line-break/>E parte il tempo fugge<text:line-break/><text:soft-page-break/>Che scrivendo d’altrui, di me non calme;<text:line-break/>E ’l lume de’ begli occhi, che mi strugge<text:line-break/>Soavemente al suo caldo sereno,<text:line-break/>Mi ritien con un freno<text:line-break/>Contra cui nullo ingegno o forza valme.<text:line-break/>Che giova dunque perchè tutta spalme<text:line-break/>La mia barchetta, poi che ’n fra li scogli<text:line-break/>È ritenuta ancor da ta’ duo nodi?<text:line-break/>Tu che dagli altri, che ’n diversi modi<text:line-break/>Legano ’l mondo, in tutto mi disciogli,<text:line-break/>Signor mio, chè non togli<text:line-break/>Omai dal volto mio questa vergogna?<text:line-break/>Ch’a guisa d’uom che sogna,<text:line-break/>Aver la morte innanzi gli occhi parme;<text:line-break/>E vorrei far difesa, e non ho l’arme.</text:p>
      <text:p text:style-name="note">Verso 1. <text:span text:style-name="T21">Quell’altro voler</text:span>. Intende della sua passione amorosa. || 2. <text:span text:style-name="T21">Quanti</text:span>. Quanti altri voleri. Tutti gli altri voleri che. <text:span text:style-name="T21">Press’a lui</text:span>. Presso a lui. Vicino a lui. <text:span text:style-name="T21">Adugge</text:span>. Aduggi. Uccida colla sua ombra. || 3-4. E parte che, cioè intanto che, scrivendo d’altrui, cioè di Laura, di me non calmi, cioè non mi cale di me, non ho cura di me stesso, il tempo fugge. || 6. <text:span text:style-name="T21">Sereno</text:span>. Nome sostantivo. || 8. <text:span text:style-name="T21">Nullo</text:span>. Nessuno. <text:span text:style-name="T21">Valme</text:span>. Valmi. Mi vale. || 9-11. Che mi giova dunque ungere e racconciar da ogni parte la mia barchetta, se ella è ritenuta ancor tra gli scogli da tali due nodi, cioè dall’amor della fama e da quello di Laura? || 12. <text:span text:style-name="T21">Tu</text:span>. Si volge a Dio. <text:span text:style-name="T21">Dagli altri</text:span>. Dagli altri nodi. || 13. <text:span text:style-name="T21">In tutto</text:span>. Del tutto. Totalmente. || 14-15. <text:span text:style-name="T21">Chè non togli Omai dal volto mio questa vergogna?</text:span> Perchè non mi liberi omai dalla ignominia di esser così tenuto legato da questi due nodi? || 17. <text:span text:style-name="T21">Parme</text:span>. Parmi.</text:p>
      <text:p text:style-name="Strofe_20_dist"><text:soft-page-break/>Quel ch’i’ fo, veggio; e non m’inganna il vero<text:line-break/>Mal conosciuto, anzi mi sforza Amore,<text:line-break/>Che la strada d’onore<text:line-break/>Mai non lassa seguir, chi troppo il crede;<text:line-break/>E sento ad or ad or venirmi al core<text:line-break/>Un leggiadro disdegno, aspro e severo,<text:line-break/>Ch’ogni occulto pensero<text:line-break/>Tira in mezzo la fronte, ov’altri ’l vede:<text:line-break/>Chè mortal cosa amar con tanta fede,<text:line-break/>Quanta a Dio sol per debito conviensi,<text:line-break/>Più si disdice a chi più pregio brama.<text:line-break/>E questo ad alta voce anco richiama<text:line-break/>La ragione sviata dietro ai sensi:<text:line-break/>Ma perchè l’oda, e pensi<text:line-break/>Tornare, il mal costume oltre la spigne,<text:line-break/>Ed agli occhi dipigne<text:line-break/>Quella che sol per farmi morir nacque,<text:line-break/>Perch’a me troppo ed a sè stessa piacque.</text:p>
      <text:p text:style-name="note">Verso 1-2. Ovid.: «Quid faciam, video, nec me ignorantia veri Decipiet, sed amor.»* – <text:span text:style-name="T21">Anzi</text:span>. Ma. || 3-4. Il quale, se uno gli dà troppo orecchio, non lascia mai che questo tale segua la strada d’onore. <text:span text:style-name="T21">Chi</text:span> vale qui, come altrove, <text:span text:style-name="T11">se uno</text:span>. || 6. <text:span text:style-name="T21">Leggiadro</text:span>. Nobile. Virtuoso. Lodevole. || 7-8. Cioè, che mi fa arrossire. || 11. <text:span text:style-name="T21">Pregio</text:span>. Estimazione. Onore. Lode. || 12. <text:span text:style-name="T21">Questo</text:span>. Questo disdegno. || 14. <text:span text:style-name="T21">Perchè</text:span>. Benchè. <text:span text:style-name="T21">L’oda</text:span>. Suppliscasi: <text:span text:style-name="T11">la ragione</text:span>. || 15. <text:span text:style-name="T21">Tornare</text:span>. Tornare indietro. <text:span text:style-name="T21">Il mal costume</text:span>. La sua mala consuetudine. Il cattivo abito. || 17. <text:span text:style-name="T21">Quella</text:span>. Cioè Laura.</text:p>
      <text:p text:style-name="Strofe_20_dist"><text:soft-page-break/>Nè so che spazio mi si desse il Cielo,<text:line-break/>Quando novellamente io venni in terra<text:line-break/>A soffrir l’aspra guerra<text:line-break/>Che ’ncontra a me medesmo seppi ordire,<text:line-break/>Nè posso ’l giorno che la vita serra<text:line-break/>Antiveder per lo corporeo velo:<text:line-break/>Ma varïarsi il pelo<text:line-break/>Veggio, e dentro cangiarsi ogni desire.<text:line-break/>Or ch’i’ mi credo al tempo del partire<text:line-break/>Esser vicino o non molto da lunge,<text:line-break/>Come chi ’l perder face accorto e saggio,<text:line-break/>Vo ripensando ov’io lassai ’l vïaggio<text:line-break/>Da la man destra, ch’a buon porto aggiunge;<text:line-break/>E da l’un lato punge<text:line-break/>Vergogna e duol, che ’ndietro mi rivolve;<text:line-break/>Da l’altro non m’assolve<text:line-break/>Un piacer per usanza in me sì forte,<text:line-break/>Ch’a patteggiar n’ardisce con la morte.</text:p>
      <text:p text:style-name="note">Verso 1. <text:span text:style-name="T21">Che spazio mi si desse</text:span>. Quanto tempo da vivere mi assegnasse. || 4. <text:span text:style-name="T21">Incontra</text:span>. Contro. || 5-6. E l’ingombro corporeo m’impedisce di prevedere il giorno che debbe esser l’ultimo della mia vita. || 7. <text:span text:style-name="T21">Varïarsi</text:span>. Mutarsi di colore. || 9. <text:span text:style-name="T21">Del partire</text:span>. Cioè del morire. || 10. <text:span text:style-name="T21">Da lunge</text:span>. Lontano. || 11. Come chi dalle proprie perdite è fatto accorto e saggio. Ovvero, come quello che son fatto accorto e saggio dalle mie perdite. <text:span text:style-name="T21">Face</text:span> è detto per <text:span text:style-name="T11">fa</text:span>. || 12-13. <text:span text:style-name="T21">Lassai</text:span>. Lasciai. <text:span text:style-name="T21">Il viaggio Da la man destra</text:span>. Vuol dir la strada del buono e diritto vivere. <text:span text:style-name="T21">Che</text:span>. Il qual viaggio. <text:span text:style-name="T21">Aggiunge</text:span>. Giunge. || 14. <text:span text:style-name="T21">Punge</text:span>. Mi punge. || 15. <text:span text:style-name="T21">Rivolve</text:span>. Rivolge. || 16-18. Dal<text:soft-page-break/>l’altro lato non mi scioglie, cioè non mi pone in libertà, non mi lascia libero, un piacere, cioè una vaghezza, una voglia, una passione, il quale per antico abito ha in me tanta forza, che egli si ardisce anco a voler venire a patti colla morte.</text:p>
      <text:p text:style-name="Strofe_20_dist">Canzon, qui sono; ed ò ’l cor via più freddo<text:line-break/>De la paura, che gelata neve,<text:line-break/>Sentendomi perir senz’alcun dubbio;<text:line-break/>Chè pur deliberando, ò vòlto al subbio<text:line-break/>Gran parte omai de la mia tela breve:<text:line-break/>Nè mai peso fu greve<text:line-break/>Quanto quel ch’i sostegno in tale stato;<text:line-break/>Chè con la morte a lato<text:line-break/>Cerco del viver mio novo consiglio,<text:line-break/>E veggio ’l meglio ed al peggior m’appiglio.</text:p>
      <text:p text:style-name="note">Verso 1. <text:span text:style-name="T21">Qui</text:span>. In tale stato. <text:span text:style-name="T21">Via più</text:span>. Vie più. || 2. <text:span text:style-name="T21">De la</text:span>. Dalla. Cioè Per la. <text:span text:style-name="T21">Che</text:span>. Dipende da <text:span text:style-name="T11">via più freddo</text:span>. || 3. <text:span text:style-name="T21">Sentendomi perir</text:span>. Vedendo, conoscendo, che io pero. || 4-5. Perocchè, non facendo altro che andar deliberando, ho già consumato una gran parte della mia vita. || 6. <text:span text:style-name="T21">Fu greve</text:span>. Fu tanto greve. || 7. <text:span text:style-name="T21">Sostegno</text:span>. Sostengo. || 8. <text:span text:style-name="T21">A lato</text:span>. Imminente. || 9. <text:span text:style-name="T21">Del viver mio</text:span>. Circa il tenore della mia vita. <text:span text:style-name="T21">Consiglio</text:span>. Partito. – *Ovid.: «Video meliora proboque, Deteriora sequor.»*</text:p>
      <text:h text:style-name="Heading_20_2" text:outline-level="2"><text:soft-page-break/>SONETTO CCVI.</text:h>
      <text:p text:style-name="P29">Laura gli è sì severa, che ’l farebbe morire, s’e’ non isperasse di renderla pietosa.</text:p>
      <text:p text:style-name="sonetto">Aspro core e selvaggio, e cruda voglia<text:line-break/>In dolce, umìle, angelica figura,<text:line-break/>Se l’impreso rigor gran tempo dura,<text:line-break/>Avran di me poco onorata spoglia:</text:p>
      <text:p text:style-name="sonetto">Chè quando nasce e mor fior, erba e foglia<text:line-break/>Quando è ’l dì chiaro e quando è notte oscura,<text:line-break/>Piango ad ogni or. Ben ò di mia ventura,<text:line-break/>Di Madonna e d’Amore onde mi doglia.</text:p>
      <text:p text:style-name="sonetto">Vivo sol di speranza, rimembrando<text:line-break/>Che poco umor già per continua prova<text:line-break/>Consumar vidi marmi e pietre salde.</text:p>
      <text:p text:style-name="sonetto">Non è sì duro cor che lagrimando,<text:line-break/>Pregando, amando, talor non si smova:<text:line-break/>Nè sì freddo voler che non si scalde.</text:p>
      <text:p text:style-name="note">Verso 1. <text:span text:style-name="T21">Voglia</text:span>. Volontà. Proposito. Disposizione d’animo. || 3. <text:span text:style-name="T21">L’impreso rigor</text:span>. Il rigore che Laura ha preso ad usarmi. || 4. Cioè: mi uccideranno, senza molto loro onore. || 5. <text:span text:style-name="T21">Quando nasce e mor fior, erba e foglia</text:span>. Cioè in ogni stagione. <text:span text:style-name="T11">Mor </text:span>vale <text:span text:style-name="T11">muore. </text:span>|| 7-8. <text:span text:style-name="T21">Ad ogni or</text:span>. Sempre. Di continuo. <text:span text:style-name="T21">Ben ò di mia ventura, Di Madonna e d’Amor onde mi doglia</text:span>. Ben ho cagion di dolermi della mia fortuna, della mia donna e d’Amore. || 10-11. Accenna il detto, che poca acqua, a lungo andare, logora le pietre. – *Lucr.: «Nonne vides etiam guttas in saxa cadentes Humoris longo in spatio pertundere saxa?» E Ovid.: «Dura tamen molli saxa cavantur aqua.»* || 12. <text:span text:style-name="T21">Non è sì duro cor</text:span>. Non ci ha cuor sì <text:soft-page-break/>duro. – *Sant’Agost.: «Nihil tam durum, atque ferreum, quam non amoris igne emolliatur.»* || 14. <text:span text:style-name="T21">Scalde</text:span>. Scaldi.</text:p>
      <text:h text:style-name="Heading_20_2" text:outline-level="2">SONETTO CCVII.</text:h>
      <text:p text:style-name="sottotitolo">Duolsi d’esser lontano da Laura e dal Colonna, i due soli oggetti dell’amor suo.</text:p>
      <text:p text:style-name="sonetto">Signor mio caro, ogni pensier mi tira<text:line-break/>Devoto a veder voi, cui sempre veggio;<text:line-break/>La mia fortuna (or che mi può far peggio?)<text:line-break/>Mi tène a freno e mi travolve e gira.</text:p>
      <text:p text:style-name="sonetto">Poi quel dolce desio ch’Amor mi spira<text:line-break/>Menami a morte ch’i’ non me n’avveggio;<text:line-break/>E mentre i miei duo lumi indarno cheggio,<text:line-break/>Dovunque io son, dì e notte si sospira.</text:p>
      <text:p text:style-name="sonetto">Carità di signore, amor di donna<text:line-break/>Son le catene ove con molti affanni<text:line-break/>Legato son, perch’io stesso mi strinsi.</text:p>
      <text:p text:style-name="sonetto">Un Lauro verde, una gentil Colonna,<text:line-break/>Quindici l’una, e l’altro diciott’anni<text:line-break/>Portato ò in seno, e già mai non mi scinsi.</text:p>
      <text:p text:style-name="note">Al cardinal Colonna.</text:p>
      <text:p text:style-name="note_20_Carattere">Verso 2. <text:span text:style-name="T21">A veder voi</text:span>. A venire a veder voi. <text:span text:style-name="T21">Cui sempre veggio</text:span>. Colla mente. || 4. <text:span text:style-name="T21">Tène</text:span>. Tiene. <text:span text:style-name="T21">Travolve</text:span>. Travolge. || 5. <text:span text:style-name="T21">Poi</text:span>. Oltre di ciò. <text:span text:style-name="T21">Che</text:span>. Accusativo. <text:span text:style-name="T21">Spira</text:span>. Inspira. 6. <text:span text:style-name="T21">Che</text:span>. In guisa che. || 7. <text:span text:style-name="T21">I miei due lumi</text:span>. Vuol dire il Colonna e Laura. <text:span text:style-name="T21">Cheggio</text:span>. Chiedo. Desidero. || 8. <text:span text:style-name="T21">Si sospira</text:span>. Cioè sospiro. || 9. <text:span text:style-name="T21">Carità</text:span>. Cioè amore, ma senza appassionamento. || 14. <text:span text:style-name="T21">E già mai non mi scin</text:span><text:soft-page-break/><text:span text:style-name="T21">si</text:span>. E mai non mi discinsi, non mi spogliai. Vuol dire: e in tutto questo spazio di tempo non ho mai deposto per alcun tratto l’amore e il pensiero del Colonna e di Laura.</text:p>
      <text:h text:style-name="P85" text:outline-level="1"><text:span text:style-name="T15">Parte Seconda.</text:span><text:span text:style-name="T13"><text:line-break/></text:span><text:span text:style-name="T17">SONETTI E CANZONI IN MORTE DI MADONNA LAURA.</text:span></text:h>
      <text:h text:style-name="Heading_20_2" text:outline-level="2">SONETTO I.</text:h>
      <text:p text:style-name="sottotitolo">Elogio di Laura nell’atto di sfogare l’acerbità del dolore per la morte di lei.</text:p>
      <text:p text:style-name="sonetto">Oimè il bel viso, oimè il soave sguardo,<text:line-break/>Oimè il leggiadro portamento altero,<text:line-break/>Oimè ’l parlar ch’ogni aspro ingegno e fero<text:line-break/>Faceva umìle; ed ogni uom vil, gagliardo;</text:p>
      <text:p text:style-name="sonetto">Ed oimè il dolce riso ond’uscio ’l dardo<text:line-break/>Di che morte, altro bene omai non spero;<text:line-break/>Alma real, dignissima d’impero,<text:line-break/>Se non fossi fra noi scesa sì tardo;</text:p>
      <text:p text:style-name="sonetto">Per voi convèn ch’io arda e ’n voi respire:<text:line-break/>Ch’i’ pur fui vostro; e se di voi son privo,<text:line-break/>Via men d’ogni sventura altra mi dole.</text:p>
      <text:p text:style-name="sonetto">Di speranza m’empieste e di desire,<text:line-break/>Quand’io parti’ dal sommo piacer vivo;<text:line-break/>Ma ’l vento ne portava le parole.</text:p>
      <text:p text:style-name="note">Verso 3. <text:span text:style-name="T21">Ingegno</text:span>. Natura. Indole. || 4. <text:span text:style-name="T21">Gagliardo</text:span>. Animoso. Generoso. Prode. || 5. <text:span text:style-name="T21">Uscio</text:span>. Uscì. <text:span text:style-name="T21">Il dardo</text:span>. Il colpo che m’inna<text:soft-page-break/>morò. || 6. Del qual colpo non mi aspetto più altro bene se non la morte. || 8. <text:span text:style-name="T21">Sì tardo</text:span>. Sì tardi. Cioè in secolo sì corrotto. || 9. <text:span text:style-name="T21">Convèn</text:span>. Conviene. <text:span text:style-name="T21">Respire</text:span>. Respiri. || 11. D’ogni altra sventura mi duole assai meno. Cioè a dire: di ciò mi duole assai più che di qualunque altra sventura. <text:span text:style-name="T21">Via men</text:span> vale <text:span text:style-name="T11">vie meno</text:span>, cioè <text:span text:style-name="T11">assai meno. </text:span>|| 13. Cioè: quando l’ultima volta io presi commiato da Laura ancor viva. || 14. Vuol dire: ma quella <text:span text:style-name="T11">speranza </text:span>e quel <text:span text:style-name="T11">desire </text:span>erano vani. <text:span text:style-name="T21">Ne portava</text:span>. Se ne portava. Portava via. <text:span text:style-name="T21">Le parole</text:span>. Di Laura e mie in quel nostro ultimo colloquio. – *Staz.: «Irrita ventosæ rapiebant verba procellæ.»*</text:p>
      <text:h text:style-name="Heading_20_2" text:outline-level="2">CANZONE I.</text:h>
      <text:p text:style-name="sottotitolo">La morte di Laura lo priva d’ogni conforto; e non vivrà che per cantar le sue lodi.</text:p>
      <text:p text:style-name="sonetto">Che debbo io far? che mi consigli Amore?<text:line-break/>Tempo è ben di morire;<text:line-break/>Ed ò tardato più ch’i’ non vorrei.<text:line-break/>Madonna è morta, ed à seco ’l mio core,<text:line-break/>E volendol seguire,<text:line-break/>Interromper convèn questi anni rei:<text:line-break/>Perchè mai veder lei<text:line-break/>Di qua non spero; e l’aspettar m’è noia:<text:line-break/>Poscia ch’ogni mia gioia,<text:line-break/>Per lo suo dipartire, in pianto è vòlta,<text:line-break/>Ogni dolcezza di mia vita è tolta.</text:p>
      <text:p text:style-name="note">Versi 5-6. E se io voglio andar dietro a esso mio cuore, conviene ch’io interrompa, cioè termini spontaneamente, questa mia vita <text:soft-page-break/>misera. || 8. <text:span text:style-name="T21">Di qua</text:span>. In questo mondo. In terra. || 9. <text:span text:style-name="T21">Poscia che</text:span>. Posciachè. Perocchè. || 10. <text:span text:style-name="T21">Per lo suo dipartire</text:span>. Per la sua morte. <text:span text:style-name="T21">Vòlta</text:span>. Cangiata. || 11. <text:span text:style-name="T21">Ogni dolcezza</text:span>. E poscia che ogni dolcezza.</text:p>
      <text:p text:style-name="Strofe_20_dist">Amor, tu ’l senti, ond’io teco mi doglio,<text:line-break/>Quant’è ’l danno aspro e grave;<text:line-break/>E so che del mio mal ti pesa e dole,<text:line-break/>Anzi del nostro; perch’ad uno scoglio<text:line-break/>Avem rotto la nave,<text:line-break/>Ed in un punto n’è scurato il sole.<text:line-break/>Qual ingegno a parole<text:line-break/>Poria agguagliar il mio doglioso stato?<text:line-break/>Ahi orbo mondo ingrato!<text:line-break/>Gran cagione ài di dever pianger meco;<text:line-break/>Chè quel ben ch’era in te, perduto ài seco,</text:p>
      <text:p text:style-name="note">Versi 1-2. Amore, tu vedi e conosci quanto acerbo e grave è il danno di questa morte, onde è ch’io mi lamento teco, come quello che hai pieno senso e conoscimento della causa del mio dolore. || 4. <text:span text:style-name="T21">Ad uno scoglio</text:span>. Ad un medesimo scoglio. || 5. <text:span text:style-name="T21">Avem</text:span>. Abbiamo tu ed io. || 6. <text:span text:style-name="T21">In un punto</text:span>. In uno stesso punto. <text:span text:style-name="T21">N’è scurato</text:span>. Si è oscurato ad ambedue noi. || 7-8. <text:span text:style-name="T21">A parole Poria agguagliar</text:span>. Potria pienamente esprimere con parole. || 9. <text:span text:style-name="T21">Orbo</text:span>. Orfano. Vedovo. Ovvero, Cieco. || 10. <text:span text:style-name="T21">Dever</text:span>. Dovere. || 11. Perocchè con lei, cioè perdendo Laura, hai perduto tutto il bene che avevi.</text:p>
      <text:p text:style-name="Strofe_20_dist"><text:soft-page-break/>Caduta è la tua gloria, e tu nol vedi:<text:line-break/>Nè degno eri, mentr’ella<text:line-break/>Visse qua giù, d’aver sua conoscenza,<text:line-break/>Nè d’esser tocco da’ suoi santi piedi;<text:line-break/>Perchè cosa sì bella<text:line-break/>Devea ’l ciel adornar di sua presenza.<text:line-break/>Ma io, lasso, che senza<text:line-break/>Lei, nè vita mortal nè me stesso amo,<text:line-break/>Piangendo la richiamo:<text:line-break/>Questo m’avanza di cotanta spene,<text:line-break/>E questo solo ancor qui mi mantène.</text:p>
      <text:p text:style-name="note">Verso 6. Dante, Canz.: «E fella di qua giuso a sè venire Perchè vedea questa vita noiosa Non era degna di sì gentil cosa.»* – <text:span text:style-name="T21">Devea</text:span>. Dovea. || 10. <text:span text:style-name="T21">Questo</text:span>, cioè piangerla e richiamarla. [A.] || 11. <text:span text:style-name="T21">Qui</text:span>. In terra. <text:span text:style-name="T21">Mi mantène</text:span>. Mi sostenta.</text:p>
      <text:p text:style-name="Strofe_20_dist">Oïme, terra è fatto il suo bel viso,<text:line-break/>Che solea far del cielo<text:line-break/>E del ben di lassù fede fra noi.<text:line-break/>L’invisibil sua forma è in paradiso,<text:line-break/>Disciolta di quel velo<text:line-break/>Che qui fece ombra al fior degli anni suoi,<text:line-break/>Per rivestirsen poi<text:line-break/>Un’altra volta, e mai più non spogliarsi;<text:line-break/>Quand’alma e bella farsi<text:line-break/>Tanto più la vedrem, quanto più vale<text:line-break/>Sempiterna bellezza che mortale.</text:p>
      <text:p text:style-name="note"><text:soft-page-break/>Verso 1. <text:span text:style-name="T21">Fatto</text:span>. Divenuto. || 2-3. <text:span text:style-name="T21">Far fede</text:span>. Far testimonianza. Mostrare un’immagine. || 4. <text:span text:style-name="T21">L’invisibil sua forma</text:span>. L’anima di Laura. || 6. <text:span text:style-name="T21">Al fior degli anni suoi</text:span>. Accenna che Laura non visse se non giovane. Cioè non giunse alla vecchiezza. || 7. <text:span text:style-name="T21">Per</text:span>. Si riferisce a <text:span text:style-name="T11">disciolta</text:span>. || 9-10. <text:span text:style-name="T21">Alma e bella farsi Tanto più la vedrem</text:span>. La vedremo farsi, cioè divenire, tanto più alma, cioè nobile, eccellente, e tanto più bella di prima.</text:p>
      <text:p text:style-name="Strofe_20_dist">Più che mai bella e più leggiadra donna<text:line-break/>Tornami innanzi, come<text:line-break/>Là dove più gradir sua vista sente.<text:line-break/>Quest’è del viver mio l’una colonna.<text:line-break/>L’altra è ’l suo chiaro nome,<text:line-break/>Che sona nel mio cor sì dolcemente.<text:line-break/>Ma tornandomi a mente<text:line-break/>Che pur morta è la mia speranza, viva<text:line-break/>Allor ch’ella fioriva,<text:line-break/>Sa ben Amor qual io divento, e (spero)<text:line-break/>Vedel colei ch’è or sì presso al vero.</text:p>
      <text:p text:style-name="note">Verso 1. In sembianza più bella o più leggiadra che mai. || 2-3. <text:span text:style-name="T21">Tornami</text:span>. Cioè Laura. <text:span text:style-name="T21">Come Là dove più gradir sua vista sente</text:span>. Come a colui che ella conosce aver più cara e più grata la sua vista. Poichè ella sa e vede che io fra tutti sono quello a cui la sua vista è più grata. || 4. <text:span text:style-name="T21">Del viver mio l’una colonna</text:span>. L’una de’ due sostegni della mia vita. || 8-9. <text:span text:style-name="T21">Viva Allor ch’ella fioriva</text:span>. La quale era viva quando Laura era in fiore, viveva. || 11. <text:span text:style-name="T21">Vedel</text:span>. Il vede. <text:span text:style-name="T21">Al vero</text:span>. Cioè a Dio.</text:p>
      <text:p text:style-name="Strofe_20_dist"><text:soft-page-break/>Donne, voi che miraste sua beltate<text:line-break/>E l’angelica vita<text:line-break/>Con quel celeste portamento in terra,<text:line-break/>Di me vi doglia e vincavi pietate,<text:line-break/>Non di lei, ch’è salita<text:line-break/>A tanta pace, e me à lasciato in guerra;<text:line-break/>Tal che s’altri mi serra<text:line-break/>Lungo tempo il cammin da seguitarla,<text:line-break/>Quel ch’amor meco parla,<text:line-break/>Sol mi ritèn ch’io non recida il nodo;<text:line-break/>Ma e’ ragiona dentro in cotal modo:</text:p>
      <text:p text:style-name="note">Verso 3. <text:span text:style-name="T21">Con</text:span>. E. || 4-5. <text:span text:style-name="T21">Di me vi doglia e vincavi pietate, Non di lei</text:span>. Doletevi e fatevi pietose di me, non di lei. || 7. <text:span text:style-name="T21">Altri</text:span>. Cioè il destino, il cielo, la natura, o simile. || 9. <text:span text:style-name="T21">Che</text:span>. Accusativo. – Quello che Amore mi vien dicendo. [A.] || 10. <text:span text:style-name="T21">Ritèn</text:span>. Ritiene. <text:span text:style-name="T21">Ch’io non recida il nodo</text:span>. Ch’io non mi uccida. – Ma questo <text:span text:style-name="T11">recidere il nodo </text:span>verrebbe più a proposito, se il poeta avesse detto prima, non già che altri gli serra il cammino, ma che lo tiene legato o simili. [A.] || 11. <text:span text:style-name="T21">E’</text:span>. Cioè Amore. <text:span text:style-name="T21">Dentro</text:span>. Dentro di me.</text:p>
      <text:p text:style-name="Strofe_20_dist">Pon freno al gran dolor che ti trasporta;<text:line-break/>Chè per soverchie voglie<text:line-break/>Si perde ’l cielo, ove ’l tuo core aspira;<text:line-break/>Dov’è viva colei ch’altrui par morta;<text:line-break/>E di sue belle spoglie<text:line-break/>Seco sorride, e sol di te sospira;<text:line-break/>E sua fama che spira<text:line-break/><text:soft-page-break/>In molte parti ancor per la tua lingua,<text:line-break/>Prega che non estingua;<text:line-break/>Anzi la voce al suo nome rischiari,<text:line-break/>Se gli occhi suoi ti fur dolci nè cari.</text:p>
      <text:p text:style-name="note">Verso 2. <text:span text:style-name="T21">Voglie</text:span>. Cioè desiderii terreni, passioni. || 6. <text:span text:style-name="T21">Seco</text:span>. Fra sè. || 7. <text:span text:style-name="T21">Spira</text:span>. Respira. Vive. || 9. Ti prega di non estinguere. || 11. <text:span text:style-name="T21">Nè</text:span>.<text:span text:style-name="T11"> </text:span>O. E.</text:p>
      <text:p text:style-name="Strofe_20_dist">Fuggi ’l sereno e ’l verde,</text:p>
      <text:p text:style-name="sonetto">Non t’appressar ove sia riso o canto,<text:line-break/>Canzon mia, no, ma pianto.<text:line-break/>Non fa per te di star fra gente allegra,<text:line-break/>Vedova sconsolata in veste negra.</text:p>
      <text:p text:style-name="note">Verso 4. <text:span text:style-name="T21">Non fa per te</text:span>. Non conviene a te. || 5. Dipende dal pronome <text:span text:style-name="T11">te </text:span>che è nel verso di sopra. – *Ovid.: «Infelix habitum temporis hujus habes.»*</text:p>
      <text:h text:style-name="Heading_20_2" text:outline-level="2">SONETTO II.</text:h>
      <text:p text:style-name="sottotitolo">Compiange sè stesso per la doppia perdita e del suo Colonna e della sua Laura.</text:p>
      <text:p text:style-name="sonetto">Rotta è l’alta Colonna e ’l verde Lauro<text:line-break/>Che facean ombra al mio stanco pensero;<text:line-break/>Perdut’ò quel che ritrovar non spero<text:line-break/>Dal borea a l’austro, o dal mar indo al mauro.</text:p>
      <text:p text:style-name="sonetto"><text:soft-page-break/>Tolto m’ài, Morte, il mio doppio tesauro,<text:line-break/>Che mi fea viver lieto e gire altero;<text:line-break/>E ristorar nol può terra nè impero,<text:line-break/>Nè gemma orïental nè forza d’auro.</text:p>
      <text:p text:style-name="sonetto">Ma se consentimento è di destino,<text:line-break/>Che poss’io più se no aver l’alma trista,<text:line-break/>Umidi gli occhi sempre e ’l viso chino?</text:p>
      <text:p text:style-name="sonetto">O nostra vita, ch’è sì bella in vista,<text:line-break/>Com’ perde agevolmente in un mattino<text:line-break/>Quel che ’n molt’anni a gran pena s’acquista!</text:p>
      <text:p text:style-name="note">Verso 1. <text:span text:style-name="T21">L’alta Colonna</text:span>. Vuoi dire il cardinal Colonna, amico suo, morto poco dopo Laura. || 2. <text:span text:style-name="T21">Facean ombra</text:span>. Cioè davano riposo, conforto. <text:span text:style-name="T21">Pensero</text:span>. Pensiero. || 7. <text:span text:style-name="T21">Ristorar</text:span>. Compensare. || 8. <text:span text:style-name="T21">Forza d’auro</text:span>. Maniera latina. <text:span text:style-name="T11">Vis auri</text:span>, cioè quantità, abbondanza, d’oro. || 9. Ma se questa è la volontà del destino. Cioè ch’io sia privato del <text:span text:style-name="T11">mio doppio tesauro. </text:span>|| 10. <text:span text:style-name="T21">Che poss’io più se no</text:span>. Che altro posso io se non. || 12. <text:span text:style-name="T21">In vista</text:span>. Nell’apparenza. || 13. <text:span text:style-name="T21">Com’ perde</text:span>. Come perde. <text:span text:style-name="T21">In un mattino</text:span>. In un giorno. In un’ora.</text:p>
      <text:h text:style-name="Heading_20_2" text:outline-level="2">CANZONE II.</text:h>
      <text:p text:style-name="sottotitolo">Se Amore non sa nè può ridonarle la vita, ei non teme più di cader ne’ lacci di lui.</text:p>
      <text:p text:style-name="sonetto">Amor, se vuo’ chi i’ torni al giogo antico,<text:line-break/>Come par che tu mostri, un’altra prova<text:line-break/>Maravigliosa e nova,<text:line-break/>Per domar me, convienti vincer pria:<text:line-break/><text:soft-page-break/>Il mio amato tesoro in terra trova,<text:line-break/>Che m’è nascosto, ond’io son sì mendico;<text:line-break/>E ’l cor saggio pudico,<text:line-break/>Ove suole albergar la vita mia:<text:line-break/>E s’egli è ver che tua potenza sia<text:line-break/>Nel ciel sì grande come si ragiona,<text:line-break/>E ne l’abisso (perchè qui, fra noi<text:line-break/>Quel che tu vali e puoi<text:line-break/>Credo che ’l senta ogni gentil persona);<text:line-break/>Ritogli a Morte quel ch’ella n’à tolto,<text:line-break/>E ripon le tue insegne nel bel volto.</text:p>
      <text:p text:style-name="note">Verso 1. <text:span text:style-name="T21">Vuo’</text:span>. Vuoi. <text:span text:style-name="T21">Al giogo antico</text:span>. Cioè alla tua soggezione, ad amare un’altra volta. || 2. <text:span text:style-name="T21">Prova</text:span>. Impresa. || 9. <text:span text:style-name="T21">Egli</text:span>. Voce che ridonda. || 10. <text:span text:style-name="T21">Come</text:span>. Dipende dal <text:span text:style-name="T11">sì</text:span>. <text:span text:style-name="T21">Si ragiona</text:span>. Si dice. || 14. <text:span text:style-name="T21">N’à tolto</text:span>. Ci ha tolto. || 15. <text:span text:style-name="T21">Ripon</text:span>. Riponi. Imperativo. <text:span text:style-name="T21">Le tue insegne</text:span>. Vuol dir le bellezze, le grazie, gli allettamenti che già erano nel volto di Laura.</text:p>
      <text:p text:style-name="Strofe_20_dist">Riponi entro ’l bel viso il vivo lume,<text:line-break/>Ch’era mia scorta; e la soave fiamma,<text:line-break/>Ch’ancor, lasso, m’infiamma<text:line-break/>Essendo spenta; or che fea dunque ardendo?<text:line-break/>E’ non si vide mai cervo nè damma<text:line-break/>Con tal desio cercar fonte nè fiume,<text:line-break/>Qual io il dolce costume,<text:line-break/>Ond’ò già molto amaro, e più n’attendo,<text:line-break/>Se ben me stesso e mia vaghezza intendo:<text:line-break/><text:soft-page-break/>Che mi fa vaneggiar sol del pensero<text:line-break/>E gir in parte ove la strada manca,<text:line-break/>E con la mente stanca<text:line-break/>Cosa seguir che mai giugner non spero.<text:line-break/>Or al tuo richiamar venir non degno,<text:line-break/>Chè signoria non ài fuor del tuo regno.</text:p>
      <text:p text:style-name="note">Verso 4. <text:span text:style-name="T21">Fea</text:span>. Faceva. || 5. <text:span text:style-name="T21">E’</text:span>. Voce di ripieno. || 7. <text:span text:style-name="T21">Qual</text:span>. Cioè con qual desio. <text:span text:style-name="T21">Io</text:span>. Suppliscasi <text:span text:style-name="T11">cercai </text:span>o<text:span text:style-name="T11"> cercava</text:span>. <text:span text:style-name="T21">Il</text:span><text:span text:style-name="T12"> </text:span><text:span text:style-name="T21">dolce costume</text:span>. Vuol dir gli atti, il portamento, le parole, in breve la vista e il colloquio di Laura. || 9. Se conosco bene me stesso e la mia vaghezza, cioè la mia voglia, il mio desiderio. || 10. <text:span text:style-name="T21">Che</text:span>. La qual vaghezza. <text:span text:style-name="T21">Sol del pensare</text:span>. Cioè al solo pensare a Laura, senza più vederla nè udirla. || 11. Cioè correr col pensiero dietro a Laura che è morta. || 13. <text:span text:style-name="T21">Cosa seguir</text:span>. Seguir cosa. <text:span text:style-name="T21">Giugner</text:span>. Arrivare. Attivo. || 14. <text:span text:style-name="T21">Non degno</text:span>. Non mi degno. || 15. <text:span text:style-name="T21">Fuor del tuo regno</text:span>. Il qual regno consisteva nelle bellezze di Laura.</text:p>
      <text:p text:style-name="Strofe_20_dist">Fammi sentir di quell’aura gentile<text:line-break/>Di fuor, siccome dentro ancor si sente;<text:line-break/>La qual era possente,<text:line-break/>Cantando, d’acquetar gli sdegni e l’ire;<text:line-break/>Di serenar la tempestosa mente,<text:line-break/>E sgombrar d’ogni nebbia oscura e vile;<text:line-break/>Ed alzava ’l mio stile<text:line-break/>Sovra di sè, dov’or non poria gire.<text:line-break/>Agguaglia la speranza col desire;<text:line-break/>E poi che l’alma è in sua ragion più forte,<text:line-break/><text:soft-page-break/>Rendi agli occhi, agli orecchi il proprio obbietto,<text:line-break/>Senza ’l qual imperfetto<text:line-break/>È lor oprar, e ’l mio viver è morte,<text:line-break/>Indarno or sopra me tua forza adopre,<text:line-break/>Mentre il mio primo amor terra ricopre.</text:p>
      <text:p text:style-name="note">Verso 1. <text:span text:style-name="T21">Di quell’aura gentile</text:span>. Vuol dir della voce di Laura. || 2. <text:span text:style-name="T21">Di fuor</text:span>. Dipende da <text:span text:style-name="T11">sentir. </text:span><text:span text:style-name="T21">Dentro</text:span>. Dentro di me. || 3. <text:span text:style-name="T21">Era possente</text:span>. Avea forza, virtù. || 6. <text:span text:style-name="T21">Sgombrar</text:span>. Sgombrarla. || 8. <text:span text:style-name="T21">Poria</text:span>. Potria. || 9. <text:span text:style-name="T21">Agguaglia la speranza col desire</text:span>. Riducendo in vita colei nella quale era posta tutta la mia speranza. || 10-11. Rendi agli occhi e agli orecchi il lor proprio oggetto, ch’è la vista e l’udito di Laura: dico agli occhi e agli orecchi, e non dico all’anima, perchè, essendo ella di sua natura più forte che i sensi, non ha mestieri che tu le renda il proprio oggetto, cioè il pensiero di Laura, del quale ella non può esser privata. || 15. <text:span text:style-name="T21">Il mio primo amor</text:span>. Accusativo.</text:p>
      <text:p text:style-name="Strofe_20_dist">Fa’ ch’io riveggia il bel guardo, ch’un sole<text:line-break/>Fu sopra ’l ghiaccio ond’io solea gir carco;<text:line-break/>Fa’ ch’io ti trovi al varco<text:line-break/>Onde senza tornar passò ’l mio core;<text:line-break/>Prendi i dorati strali e prendi l’arco,<text:line-break/>E facciamisi udir, sì come sòle,<text:line-break/>Col suon de le parole<text:line-break/>Ne le quali io ’mparai che cosa è amore;<text:line-break/>Movi la lingua ov’erano a tutt’ore<text:line-break/>Disposti gli ami ov’io fui preso, e l’esca<text:line-break/>Ch’i’ bramo sempre; e i tuoi lacci nascondi<text:line-break/><text:soft-page-break/>Fra i capei crespi e biondi,<text:line-break/>Chè ’l mio voler altrove non s’invesca;<text:line-break/>Spargi con le tue man le chiome al vento,<text:line-break/>Ivi mi lega, e puo’ mi far contento.</text:p>
      <text:p text:style-name="note">Versi 3-4. Cioè fa’ ch’io ti rivegga in quegli occhi per li quali il mio cuore, rapito dalla loro vista, passò a stare in Laura, donde non è tornato poi mai. || 6. <text:span text:style-name="T21">E facciamisi udir</text:span>. Cioè l’arco. <text:span text:style-name="T21">Sòle</text:span>. Suole. || 13. <text:span text:style-name="T21">Il mio voler</text:span>. Cioè l’affetto, l’animo mio. <text:span text:style-name="T21">Invesca</text:span>. Invischia. || 14. <text:span text:style-name="T21">Le chiome</text:span>. Di Laura. || 15. <text:span text:style-name="T21">Puo’ mi</text:span>. Mi puoi.</text:p>
      <text:p text:style-name="Strofe_20_dist">Dal laccio d’òr non fia mai chi mi scioglia,<text:line-break/>Negletto ad arte, e ’nnanellato ed irto;<text:line-break/>Nè dall’ardente spirto<text:line-break/>De la sua vista dolcemente acerba,<text:line-break/>La qual dì e notte, più che lauro o mirto,<text:line-break/>Tenea in me verde l’amorosa voglia,<text:line-break/>Quando si veste e spoglia<text:line-break/>Di fronde il bosco e la campagna d’erba.<text:line-break/>Ma poi che Morte è stata sì superba<text:line-break/>Che spezzò ’l nodo ond’io temea scampare;<text:line-break/>Nè trovar puoi, quantunque gira il mondo,<text:line-break/>Di che ordischi ’l secondo;<text:line-break/>Che giova, Amor, tuo’ ingegni ritentare?<text:line-break/>Passata è la stagion, perduto ài l’arme<text:line-break/>Di ch’io tremava: omai che puoi tu farme?</text:p>
      <text:p text:style-name="note_20_Leo"><text:soft-page-break/>Verso 1. <text:span text:style-name="T21">Dal laccio d’òr</text:span>. Intende dei capelli di Laura. <text:span text:style-name="T21">Scioglia</text:span>. Sciolga. || 2. Dipende da <text:span text:style-name="T11">laccio</text:span>. <text:span text:style-name="T21">Irto</text:span>. Scomposto, ovvero disteso. || 4. <text:span text:style-name="T21">Vista</text:span>. Aspetto. || 7-8. Cioè, in ogni tempo. || 10. <text:span text:style-name="T21">Onde</text:span>. Dal quale. || 11. <text:span text:style-name="T21">Quantunque gira il mondo</text:span>. In quanto è il giro del mondo. In tutto il circuito, lo spazio, del mondo. || 12. <text:span text:style-name="T21">Il secondo</text:span>. Un altro nodo simile a quello. || 13. <text:span text:style-name="T21">Tuo’ ingegni</text:span>. Le tue astuzie. I tuoi accorgimenti. || 15. <text:span text:style-name="T21">Di che</text:span>. Di cui. <text:span text:style-name="T21">Farme</text:span>. Farmi.</text:p>
      <text:p text:style-name="Strofe_20_dist">L’arme tue furon gli occhi onde l’accese<text:line-break/>Saette uscivan d’invisibil foco,<text:line-break/>E ragion temean poco,<text:line-break/>Chè contra il Ciel non val difesa umana;<text:line-break/>Il pensar e ’l tacer, il riso e ’l gioco,<text:line-break/>L'abito onesto e ’l ragionar cortese,<text:line-break/>Le parole che ’ntese<text:line-break/>Avrian fatto gentil d’alma villana;<text:line-break/>L’angelica sembianza, umile e piana,<text:line-break/>Ch’or quinci or quindi udia tanto lodarsi;<text:line-break/>E ’l sedere e lo star, che spesso altrui<text:line-break/>Poser in dubbio a cui<text:line-break/>Devesse il pregio di più laude darsi.<text:line-break/>Con quest’arme vincevi ogni cor duro;<text:line-break/>Or se’ tu disarmato, i’ son securo.</text:p>
      <text:p text:style-name="note">Verso 4. <text:span text:style-name="T21">Contra ’l Ciel</text:span>. O perchè Laura era cosa celeste, o perchè fosse destinato nel Cielo ch’egli dovesse amarla. [A.] – *Staz.: «Achilli Quid numina contra Tendere fas homini?»* || 5. <text:span text:style-name="T21">Il pensar e ’l tacer</text:span>. L’arme tue furono il pensare e il tacere di Laura. || 6. <text:span text:style-name="T21">L’abito</text:span>. Il portamento. || 8. Avrebbero fatta gentile <text:soft-page-break/>un’anima che fosse stata villana. || 9. <text:span text:style-name="T21">Piana</text:span>. Dimessa. || 10. <text:span text:style-name="T21">Or quinci or quindi</text:span>. Or di qua or di là. || 11. <text:span text:style-name="T21">Lo star</text:span>. Cioè lo stare in piede. <text:span text:style-name="T21">Altrui</text:span>. La gente. Le persone. Accusativo. || 12. <text:span text:style-name="T21">A cui</text:span>. A qual de’ due. Cioè se al sedere o allo stare. || 13. <text:span text:style-name="T21">Devesse</text:span>. Dovesse. || 15. <text:span text:style-name="T21">Se’</text:span>. Sei.</text:p>
      <text:p text:style-name="Strofe_20_dist">Gli animi ch’al tuo regno il Cielo inchina<text:line-break/>Leghi ora in uno ed ora in altro modo:<text:line-break/>Ma me sol ad un nodo<text:line-break/>Legar potei; chè ’l Ciel di più non volse.<text:line-break/>Quell’uno è rotto; e ’n libertà non godo,<text:line-break/>Ma piango, e grido: Ahi nobil pellegrina,<text:line-break/>Qual sentenza divina<text:line-break/>Me legò innanzi, e te prima disciolse?<text:line-break/>Dio, che sì tosto al mondo ti ritolse,<text:line-break/>Ne mostrò tanta e sì alta virtute<text:line-break/>Solo per infiammar nostro desio.<text:line-break/>Certo ormai non tem’io,<text:line-break/>Amor, de la tua man nove ferute.<text:line-break/>Indarno tendi l’arco, a vòto scocchi:<text:line-break/>Sua virtù cadde al chiuder de’ begli occhi.</text:p>
      <text:p text:style-name="note">Verso 4. <text:span text:style-name="T21">Potei</text:span>. Potevi. <text:span text:style-name="T21">Volse</text:span>. Volle. || 5. <text:span text:style-name="T21">Quell’uno</text:span>. Suppliscasi <text:span text:style-name="T11">nodo</text:span>. || 6. <text:span text:style-name="T21">Ahi nobil pellegrina</text:span>. Si volge all’anima di Laura. || 8. <text:span text:style-name="T21">Legò</text:span>. Legò al corpo. Fece venire al mondo. <text:span text:style-name="T21">Innanzi</text:span>. Prima di te. <text:span text:style-name="T21">Prima</text:span>. Prima di me. <text:span text:style-name="T21">Disciolse</text:span>. Dal corpo. – *Cic. <text:span text:style-name="T23">De Am.: «Mecum autem incommodius factum est quem fuit æquius, ut qui primus introieram in vitam sic prius exirem de vita.»* || 10. </text:span><text:span text:style-name="T21">Ne</text:span>. <text:soft-page-break/>Ci. || 13. <text:span text:style-name="T21">Ferute</text:span>. Ferite. || 15. <text:span text:style-name="T21">Sua virtù</text:span>. La virtù del tuo arco. <text:span text:style-name="T21">Cadde</text:span>. Venne meno. Perì. <text:span text:style-name="T21">Chiuder</text:span>. Chiudersi.</text:p>
      <text:p text:style-name="Strofe_20_dist">Morte m’à sciolto, Amor, d’ogni tua legge<text:line-break/>Quella che fu mia donna, al cielo è gita,<text:line-break/>Lasciando trista e libera mia vita.</text:p>
      <text:h text:style-name="Heading_20_2" text:outline-level="2">SONETTO III.</text:h>
      <text:p text:style-name="sottotitolo">Tentò amore d’invescarlo di nuovo, ma la morte ne ruppe ’l nodo, e lo rese libero.</text:p>
      <text:p text:style-name="P34"/>
      <text:p text:style-name="sonetto">L’ardente nodo ov’io fui d’ora in ora,<text:line-break/>Contando anni ventuno interi, preso,<text:line-break/>Morte disciolse: nè già mai tal peso<text:line-break/>Provai; nè credo ch’uom di dolor mora.</text:p>
      <text:p text:style-name="sonetto">Non volendomi Amor perdere ancora,<text:line-break/>Ebbe un altro lacciuol fra l’erba teso,<text:line-break/>E di nov’esca un altro foco acceso,<text:line-break/>Tal ch’a gran pena indi scampato fora.</text:p>
      <text:p text:style-name="sonetto">E se non fosse esperïenza molta<text:line-break/>De’ primi affanni, i’ sarei preso ed arso<text:line-break/>Tanto più quanto son men verde legno.</text:p>
      <text:p text:style-name="sonetto">Morte m’à liberato un’altra volta,<text:line-break/>E rotto ’l nodo, e ’l foco ha spento e sparso;<text:line-break/>Contra la qual non val forza nè ingegno.</text:p>
      <text:p text:style-name="note"><text:soft-page-break/>Verso 1. <text:span text:style-name="T21">Ardente</text:span> è qui epiteto inopportuno, od almeno ozioso. Non fa buona lega nè con <text:span text:style-name="T11">preso </text:span>nè con <text:span text:style-name="T11">disciolse</text:span>. Il<text:span text:style-name="T11"> </text:span>poeta, per quel che si vede di poi, volle dire quel nodo ov’io fui preso, e tenuto ad ardere ventuno anni intieri. [A.] || 1-2. <text:span text:style-name="T21">D’ora in ora, Contando anni ventuno interi, preso</text:span>. Cioè, stretto per ispazio d’anni ventuno interi, senza interrompimento alcuno, a contarli tutti ora per ora. || 3. <text:span text:style-name="T21">Tal peso</text:span>. Altrettanto dolore. Dolore uguale. || 4. <text:span text:style-name="T21">Nè credo ch’uom di dolor mora</text:span>. Non essendo io morto di un dolor così grande come fu quello. || 5. <text:span text:style-name="T21">Non volendomi Amor perdere ancora</text:span>. Cioè non volendo ancora perdere la signoria di me. || 6-7. Parla di un nuovo amore in cui fu per incorrere dopo la morte di Laura. || 8. <text:span text:style-name="T21">Fora</text:span>. Sarei. || 11. <text:span text:style-name="T21">Men verde legno</text:span>. Cioè men giovane. || 13. <text:span text:style-name="T21">E rotto</text:span>. E ha rotto. <text:span text:style-name="T21">Il nodo</text:span>. Il nuovo lacciuolo teso da Amore, come è detto nel sesto verso. || 14. <text:span text:style-name="T21">La qual</text:span>. Cioè morte.</text:p>
      <text:h text:style-name="Heading_20_2" text:outline-level="2">SONETTO IV.</text:h>
      <text:p text:style-name="sottotitolo">Morta Laura, il passato, il presente, il futuro, tutto gli è di tormento e di pena.</text:p>
      <text:p text:style-name="sonetto">La vita fugge e non s’arresta un’ora,<text:line-break/>E la morte vien dietro a gran giornate;<text:line-break/>E le cose presenti e le passate<text:line-break/>Mi danno guerra, e le future ancora;</text:p>
      <text:p text:style-name="sonetto">E ’l rimembrar e l’aspettar m’accora<text:line-break/>Or quinci or quindi sì, che ’n veritate,<text:line-break/>Se non ch’i’ ò di me stesso pietate,<text:line-break/>I’ sarei già di questi pensier fora.</text:p>
      <text:p text:style-name="sonetto"><text:soft-page-break/>Tornami avanti s’alcun dolce mai<text:line-break/>Ebbe ’l cor tristo; e poi da l’altra parte<text:line-break/>Veggio al mio navigar turbati i venti:</text:p>
      <text:p text:style-name="sonetto">Veggio fortuna in porto, e stanco omai<text:line-break/>Il mio nocchier, e rotte arbore e sarte,<text:line-break/>E i lumi bei che mirar soglio, spenti.</text:p>
      <text:p text:style-name="note">Verso 1. <text:span text:style-name="T21">Un’ora</text:span>; nè anche un’ora. [A.] || 7. Se non fosse che ec. [A.) || 8. Cioè: mi sarei già ucciso spontaneamente. <text:span text:style-name="T21">Fora</text:span> sta per <text:span text:style-name="T11">fuori</text:span>. || 9<text:span text:style-name="T11">. </text:span><text:span text:style-name="T21">Dolce</text:span>. Nome sostantivo. – Se il mio cor tristo ebbe alcun dolce (intendi: Se nella travagliata mia vita ebbi pure una qualche felicità), mi torna avanti nella memoria e mi ci rappresenta. [A.] || 12. <text:span text:style-name="T21">Fortuna</text:span>. Tempesta. || 13. <text:span text:style-name="T21">Il mio nocchier</text:span>. Cioè la ragione. || 14. <text:span text:style-name="T21">I lumi bei</text:span>. Cioè, gli occhi di Laura. – Ma i Lumi continuano la metafora o allegoria del nocchiere e della <text:span text:style-name="T11">fortuna</text:span>; perchè, siccome nella tempesta i naviganti guardano alle stelle per loro salvezza, così egli nella traversia della vita soleva guardare agli occhi di Laura. [A.]</text:p>
      <text:h text:style-name="Heading_20_2" text:outline-level="2">SONETTO V.</text:h>
      <text:p text:style-name="sottotitolo">Invita la sua anima ad alzarsi a Dio, ed abbandonar le vanità di quaggiù.</text:p>
      <text:p text:style-name="sonetto">Che fai? che pensi? che pur dietro guardi,<text:line-break/>Nel tempo che tornar non pote omai,<text:line-break/>Anima sconsolata? che pur vai<text:line-break/>Giugnendo legne al foco ove tu ardi?</text:p>
      <text:p text:style-name="sonetto">Le soavi parole e i dolci sguardi,<text:line-break/>Ch’ad un ad un descritti e dipinti ài,<text:line-break/><text:soft-page-break/>Son levati da terra; ed è (ben sai)<text:line-break/>Qui ricercargli intempestivo e tardi.</text:p>
      <text:p text:style-name="sonetto">Deh non rinnovellar quel che n’ancide;<text:line-break/>Non seguir più pensier vago fallace,<text:line-break/>Ma saldo e certo ch’a buon fin ne guide.</text:p>
      <text:p text:style-name="sonetto">Cerchiamo ’l ciel, se qui nulla ne piace;<text:line-break/>Chè mal per noi quella beltà si vide,<text:line-break/>Se viva e morta ne devea tôr pace.</text:p>
      <text:p text:style-name="note">Verso 1. <text:span text:style-name="T21">Che pur</text:span>. Perchè pure. || 2. <text:span text:style-name="T21">Pote</text:span>. Puote. Può. || 3. <text:span text:style-name="T21">Che pur</text:span>. Perchè pure. || 4. <text:span text:style-name="T21">Giugnendo</text:span>. Aggiungendo. – E vuol dire: Pensando sempre con tuo dolore e danno alla perduta Laura. [A.] || 7. <text:span text:style-name="T21">Da terra</text:span>. Da questo mondo. Da questa vita. || 8. <text:span text:style-name="T21">Qui ricercargli</text:span>. Il ricercarli qui in terra. || 9. <text:span text:style-name="T21">N’ancide</text:span>. Ci uccide. Uccide te e me. || 10. <text:span text:style-name="T21">Vago</text:span>. Errante. Instabile. || 11. <text:span text:style-name="T21">Ne guide</text:span>. Ci guidi. || 12. <text:span text:style-name="T21">Se</text:span>. Poichè. <text:span text:style-name="T21">Qui</text:span>. In terra. <text:span text:style-name="T21">Ne</text:span>. Ci. || 13. <text:span text:style-name="T21">Quella beltà</text:span>. Cioè Laura. || 14. <text:span text:style-name="T21">Ne dovea tòr</text:span>. Ci dovea togliere.</text:p>
      <text:h text:style-name="Heading_20_2" text:outline-level="2">SONETTO VI.</text:h>
      <text:p text:style-name="sottotitolo">Non può mai aver pace co’ suoi pensieri, e la colpa è del cuore che li ricetta.</text:p>
      <text:p text:style-name="sonetto">Datemi pace, o duri miei pensieri:<text:line-break/>Non basta ben ch’Amor, Fortuna e Morte<text:line-break/>Mi fanno guerra intorno e ’n su le porte,<text:line-break/>Senza trovarmi dentro altri guerrieri?</text:p>
      <text:p text:style-name="sonetto">E tu, mio cor, ancor se’ pur qual eri,<text:line-break/>Disleale a me sol; che fere scorte<text:line-break/><text:soft-page-break/>Vai ricettando, e sei fatto consorte<text:line-break/>De’ miei nemici sì pronti e leggieri.</text:p>
      <text:p text:style-name="sonetto">In te i secreti suoi messaggi Amore,<text:line-break/>In te spiega Fortuna ogni sua pompa,<text:line-break/>E Morte la memoria di quel colpo</text:p>
      <text:p text:style-name="sonetto">Che l’avanzo di me convèn che rompa;<text:line-break/>In te i vaghi pensier s’arman d’errore:<text:line-break/>Per che d’ogni mio mal te solo incolpo.</text:p>
      <text:p text:style-name="note">Versi 2-4. Non basta che io, coma una rôcca assediata, sia combattuto dintorno, e fin sulle porte medesime, dall’amore, dalla fortuna e dalla morte, senza ch’io abbia a trovare anche dentro di me altri guerrieri che mi combattano, cioè a dir voi, <text:span text:style-name="T11">o duri miei pensieri?</text:span> ||<text:span text:style-name="T11"> </text:span>6-7. <text:span text:style-name="T21">Disleale</text:span>. Infido. <text:span text:style-name="T21">Chè</text:span>. Perocchè. <text:span text:style-name="T21">Fere scorte Vai ricettando</text:span>. Cioè vai dando ricetto a genti del campo inimico. <text:span text:style-name="T21">Fatto</text:span>. Divenuto. <text:span text:style-name="T21">Consorte</text:span>. Confederato. Complice. || 8. <text:span text:style-name="T21">Leggieri</text:span>. Spediti, solleciti, a farmi male. || 9. <text:span text:style-name="T21">I secreti suoi messaggi</text:span>. Vuol dire i sentimenti, gli stimoli, le immaginazioni amorose, e cose tali. || 10. <text:span text:style-name="T21">Ogni sua pompa</text:span>. Cioè ogni suo tristo e crudele effetto. || 11. <text:span text:style-name="T21">Di quel colpo</text:span>. Intende di quel colpo che uccise Laura. || 12. <text:span text:style-name="T21">L’avanzo di me</text:span>. Quel che resta di me ora che, per la morte di Laura, la mia miglior parte è venuta meno. || 13. <text:span text:style-name="T21">I vaghi pensier</text:span>. I miei vaghi, cioè instabili, irrequieti, pensieri. || 14. <text:span text:style-name="T21">Per che</text:span>. Sicchè. Laonde.</text:p>
      <text:h text:style-name="Heading_20_2" text:outline-level="2"><text:soft-page-break/>SONETTO VII.</text:h>
      <text:p text:style-name="sottotitolo">Rimproverato a torto da’ suoi sensi, cerca d’acquetarli co’ pensieri del Cielo.</text:p>
      <text:p text:style-name="sonetto">Occhi miei, oscurato è ’l nostro sole;<text:line-break/>Anzi è salito al cielo, ed ivi splende;<text:line-break/>Ivi ’l vedremo ancor, ivi n’attende,<text:line-break/>E di nostro tardar forse li dole.</text:p>
      <text:p text:style-name="sonetto">Orecchie mie, l’angeliche parole<text:line-break/>Suonano in parte ov’è chi meglio intende.<text:line-break/>Piè miei, vostra ragion là non si stende<text:line-break/>Ov’è colei ch’esercitar vi sòle.</text:p>
      <text:p text:style-name="sonetto">Dunque perchè mi date questa guerra?<text:line-break/>Già di perder a voi cagion non fui<text:line-break/>Vederla, udirla e ritrovarla in terra.</text:p>
      <text:p text:style-name="sonetto">Morte biasmate; anzi laudate lui<text:line-break/>Che lega e scioglie e ’n un punto apre e serra,<text:line-break/>E dopo ’l pianto sa far lieto altrui.</text:p>
      <text:p text:style-name="note">Verso 3. <text:span text:style-name="T21">N’attende</text:span>. Ci attende. || 4. <text:span text:style-name="T21">Li dole</text:span>. Gli duole. || 5. <text:span text:style-name="T21">L’angeliche parole</text:span>. Di Laura. || 6. <text:span text:style-name="T21">In parte</text:span>. In un luogo. – E vuol dire in Cielo, in Paradiso. [A.] – <text:span text:style-name="T21">Meglio</text:span>. Meglio di voi e di me. || 7-8. <text:span text:style-name="T21">Vostra ragion là non si stende Ov’è colei</text:span>. Cioè: voi non avete facoltà di andar fin là dove è colei. <text:span text:style-name="T21">Ch’esercitar vi sòle</text:span>. Che suol farvi andare e correre attorno, cioè per cercarla. || 9. Parla in comune agli occhi, agli orecchi e a’ piedi. || 10-11. Non fui già io quello che feci perdere, che tolsi, a voi, occhi, la facoltà di vederla, a voi, orecchi, di udirla; a voi, piedi, di ritrovarla quaggiù in terra. || 12. <text:span text:style-name="T21">Lui</text:span>. Cioè Dio. || 14. <text:span text:style-name="T21">Altrui</text:span>. Gli uomini.</text:p>
      <text:h text:style-name="Heading_20_2" text:outline-level="2"><text:soft-page-break/>SONETTO VIII.</text:h>
      <text:p text:style-name="sottotitolo">Perduto l’unico rimedio ai mali di questa vita, desidera sol di morire.</text:p>
      <text:p text:style-name="sonetto">Poi che la vista angelica serena,</text:p>
      <text:p text:style-name="sonetto">Per subita partenza, in gran dolore<text:line-break/>Lasciato à l’alma e ’n tenebroso orrore,<text:line-break/>Cerco, parlando, d’allentar mia pena.</text:p>
      <text:p text:style-name="sonetto">Giusto duol certo a lamentar mi mena:<text:line-break/>Sassel chi n’è cagion, e sallo Amore;<text:line-break/>Ch’altro rimedio non avea ’l mio core<text:line-break/>Contra i fastidi onde la vita è piena.</text:p>
      <text:p text:style-name="sonetto">Quest’un, Morte, m’à tolto la tua mano:<text:line-break/>E tu che copri e guardi ed ài or teco,<text:line-break/>Felice terra, quel bel viso umano;</text:p>
      <text:p text:style-name="sonetto">Me dove lasci, sconsolato e cieco,<text:line-break/>Poscia che ’l dolce ed amoroso e piano<text:line-break/>Lume degli occhi miei non è più meco?</text:p>
      <text:p text:style-name="note">Verso 4. <text:span text:style-name="T21">Allentar</text:span>. Mitigare. || 5. <text:span text:style-name="T21">Certo</text:span>. Certamente. || 6. <text:span text:style-name="T21">Sassel</text:span>. Sel sa. Lo sa. || 7. <text:span text:style-name="T21">Altro rimedio</text:span>. Cioè altro rimedio che la vista, il colloquio, l’amore, il pensiero di Laura viva. || 8. <text:span text:style-name="T21">Onde</text:span>. Di cui. || 9. <text:span text:style-name="T21">Quest’un</text:span>. Quest’un rimedio. || 13. <text:span text:style-name="T21">Piano</text:span>. Umile. Mansueto. – *Salm.: «Lumen oculorum meorum, et ipsum non est mecum.»*</text:p>
      <text:h text:style-name="Heading_20_2" text:outline-level="2"><text:soft-page-break/>SONETTO IX.</text:h>
      <text:p text:style-name="sottotitolo">Non ha più speranza di rivederla; e però si conforta coll’immaginarsela in cielo.</text:p>
      <text:p text:style-name="sonetto">S’amor novo consiglio non n’apporta,<text:line-break/>Per forza converrà che il viver cange;<text:line-break/>Tanta paura e duol l’alma trista ange,<text:line-break/>Che ’l desir vive e la speranza è morta:</text:p>
      <text:p text:style-name="sonetto">Onde si sbigottisce e si sconforta<text:line-break/>Mia vita in tutto, e notte e giorno piange,<text:line-break/>Stanca, senza governo in mar che frange,<text:line-break/>E ’n dubbia via senza fidata scorta.</text:p>
      <text:p text:style-name="sonetto">Immaginata guida la conduce;<text:line-break/>Chè la vera è sotterra, anzi è nel cielo,<text:line-break/>Onde più che mai chiara al cor traluce;</text:p>
      <text:p text:style-name="sonetto">Agli occhi no, chè un doloroso velo<text:line-break/>Contende lor la desïata luce,<text:line-break/>E me fa sì per tempo cangiar pelo.</text:p>
      <text:p text:style-name="note">Verso 2. <text:span text:style-name="T21">Che ’l viver cange</text:span>. Ch’io cangi il vivere. Ch’io cangi la vita colla morte. Ch’io muoia. || 3. <text:span text:style-name="T21">Ange</text:span>. Affanna. Travaglia. || 6. <text:span text:style-name="T21">In tutto</text:span>. Del tutto. Affatto. || 7. <text:span text:style-name="T21">Che frange</text:span>. Che si frange. Agitato. Turbato. || 8. <text:span text:style-name="T21">Fidata</text:span>. Fida. Sicura. || 9. <text:span text:style-name="T21">Immaginata guida</text:span>. Cioè l’immagine, il pensiero, di Laura. || 10. <text:span text:style-name="T21">La vera</text:span>. La vera guida cioè Laura stessa. || 11. <text:span text:style-name="T21">Onde</text:span>. D’onde, da dove. [A.] || 13. <text:span text:style-name="T21">Contende lor</text:span>. Impedisce loro di vedere. Toglie loro. || 14. <text:span text:style-name="T21">Sì per tempo</text:span>. Sì presto. <text:span text:style-name="T21">Cangiar pelo</text:span>. Cioè incanutire.</text:p>
      <text:h text:style-name="Heading_20_2" text:outline-level="2"><text:soft-page-break/>SONETTO X.</text:h>
      <text:p text:style-name="sottotitolo">Brama morir senza indugio, onde seguirla coll’anima, come fa col pensiero.</text:p>
      <text:p text:style-name="sonetto">Ne l’età sua più bella e più fiorita,<text:line-break/>Quand’aver suole Amore in noi più forza,<text:line-break/>Lasciando in terra la terrena scorza,<text:line-break/>È Laura mia vital da me partita,</text:p>
      <text:p text:style-name="sonetto">E viva e bella e nuda al ciel salita,<text:line-break/>Indi mi signoreggia, indi mi sforza.<text:line-break/>Deh perchè me del mio mortal non scorza<text:line-break/>L’ultimo dì, ch’è primo a l’altra vita?</text:p>
      <text:p text:style-name="sonetto">Chè come i miei pensier dietro a lei vanno,<text:line-break/>Così leve, espedita e lieta l’alma<text:line-break/>La segua, ed io sia fuor di tanto affanno.</text:p>
      <text:p text:style-name="sonetto">Ciò che s’indugia è proprio per mio danno,<text:line-break/>Per far me stesso a me più grave salma.<text:line-break/>O, che bel morir era oggi è terz’anno!</text:p>
      <text:p text:style-name="note">Verso 2. <text:span text:style-name="T21">Quando</text:span>. Nella quale età. || 4. <text:span text:style-name="T21">Mia vital</text:span>. È come dire: vita mia. || 5. <text:span text:style-name="T21">Nuda</text:span>. Cioè spogliata del corpo. || 7-8. <text:span text:style-name="T21">Perchè me del mio mortal non scorza L’ultimo dì?</text:span> Perchè l’ultimo dì non mi scorza, cioè spoglia, del mio mortale, cioè della mia parte mortale, della mia carne? || 9. <text:span text:style-name="T21">Chè</text:span>. Sicchè. Di modo che. || 12. <text:span text:style-name="T21">Ciò che s’indugia</text:span>. Cioè il tempo che la morte indugia a venire. <text:span text:style-name="T21">Proprio</text:span>. Propriamente. Veramente. || 13. Per farmi più grave a me stesso. <text:span text:style-name="T21">Salma</text:span>. Vale <text:span text:style-name="T11">soma</text:span>, <text:span text:style-name="T11">carico</text:span>. – *Ovid.: «Me mihi ferre grave est.»* || 14. <text:span text:style-name="T21">O che bel morir era</text:span>. Oh che bel morire avrei fatto se fossi morto. <text:span text:style-name="T21">Oggi è terz’anno</text:span>. Oggi ha tre anni. Oggi si <text:soft-page-break/>compie il terzo anno. Potrebbe anche significare: oggi entra, incomincia, il terz’anno; che sarebbe quanto dire: oggi ha due anni.</text:p>
      <text:h text:style-name="Heading_20_2" text:outline-level="2">SONETTO XI.</text:h>
      <text:p text:style-name="sottotitolo">Dovunque si trovi, gli par di vederla, e quasi di sentirla parlare.</text:p>
      <text:p text:style-name="sonetto">Se lamentare augelli, o verdi fronde<text:line-break/>Mover soavemente a l’aura estiva,<text:line-break/>O roco mormorar di lucide onde<text:line-break/>S’ode d’una fiorita e fresca riva,</text:p>
      <text:p text:style-name="sonetto">Là ’v’io seggia d’amor pensoso, e scriva,<text:line-break/>Lei che ’l Ciel ne mostrò, terra n’asconde,<text:line-break/>Veggio ed odo ed intendo, ch’ancor viva<text:line-break/>Di sì lontano a’ sospir miei risponde.</text:p>
      <text:p text:style-name="sonetto">Deh perchè innanzi tempo ti consume?<text:line-break/>Mi dice con pietate: a che pur versi<text:line-break/>Degli occhi tristi un doloroso fiume?</text:p>
      <text:p text:style-name="sonetto">Di me non pianger tu: ch’e’ miei dì fersi,<text:line-break/>Morendo, eterni; e ne l’eterno lume,<text:line-break/>Quando mostrai di chiuder, gli occhi apersi.</text:p>
      <text:p text:style-name="note">Verso 1. <text:span text:style-name="T21">Lamentare</text:span>. Lamentarsi. || 2. <text:span text:style-name="T21">Mover</text:span>. Muoversi. || 4. <text:span text:style-name="T21">D’una</text:span>. Da una. – *Virg. Geor.: «Ecce supercilio clivosi tramitis undam Elicit: illa cadens raucum per levia murmur saxa ciet.» || 5. <text:span text:style-name="T21">Là ’v’io</text:span>. Dove, in sulla qual riva, io. <text:span text:style-name="T21">Seggia</text:span>. Sieda. || 6. <text:span text:style-name="T21">Che</text:span>. Accusativo. <text:span text:style-name="T21">Ne</text:span>. Ci. || 9. <text:span text:style-name="T21">Innanzi tempo</text:span>. Prima del tempo. <text:span text:style-name="T21">Consume</text:span>. Consumi. || 12. <text:span text:style-name="T21">E’ miei dì</text:span>. I miei dì. Cioè la mia vita. <text:span text:style-name="T21">Fersi</text:span>. Si fecero. Divennero. || 13-14. <text:span text:style-name="T21">E nell’eterno lume, Quando </text:span><text:soft-page-break/><text:span text:style-name="T21">mostrai di chiuder, gli occhi apersi</text:span>. Ed apersi gli occhi nell’eterno lume quando mostrai di chiuderli, cioè quando parve che io li chiudessi.</text:p>
      <text:h text:style-name="Heading_20_2" text:outline-level="2">SONETTO XII.</text:h>
      <text:p text:style-name="sottotitolo">Rammenta in solitudine gli antichi suoi lacci d’amore, e sprezza i novelli.</text:p>
      <text:p text:style-name="sonetto">Mai non fu’ in parte ove sì chiar vedessi<text:line-break/>Quel che veder vorrei, poi ch’io nol vidi;<text:line-break/>Nè dove in tanta libertà mi stessi,<text:line-break/>Nè ’mpiessi ’l ciel di sì amorosi stridi;</text:p>
      <text:p text:style-name="sonetto">Nè giammai vidi valle aver sì spessi<text:line-break/>Luoghi da sospirar riposti e fidi;<text:line-break/>Nè credo già ch’Amor in Cipro avessi,<text:line-break/>O in altra riva, sì soavi nidi.</text:p>
      <text:p text:style-name="sonetto">L’acque parlan d’amore e l’ôra e i rami<text:line-break/>E gli augelletti e i pesci e i fiori e l’erba,<text:line-break/>Tutti insieme pregando ch’i’ sempre ami.</text:p>
      <text:p text:style-name="sonetto">Ma tu, ben nata, che dal ciel mi chiami,<text:line-break/>Per la memoria di tua morte acerba<text:line-break/>Preghi ch’i’ sprezzi ’l mondo e suoi dolci ami.</text:p>
      <text:p text:style-name="note">Composto, a quel che pare, in Valchiusa.</text:p>
      <text:p text:style-name="note_20_Carattere">Verso 1. <text:span text:style-name="T21">Fu’</text:span>. Fui. <text:span text:style-name="T21">In parte</text:span>. In luogo. <text:span text:style-name="T21">Chiar</text:span>. Chiaro. <text:span text:style-name="T21">Vedessi</text:span>. Colla immaginativa. || 2. <text:span text:style-name="T21">Quel che veder vorrei</text:span>. Cioè Laura. <text:span text:style-name="T21">Poi che</text:span>. Da che. Dipende, non dal mezzo verso precedente, ma dal verso di sopra. – Dunque: Da che io non vidi più Laura, a cagione dell’esser lei morta, non fui mai in parte, dove la vedessi colla <text:soft-page-break/>imaginativa sì chiaro. [A.] || 6. <text:span text:style-name="T21">Riposti</text:span>. Nascosti. Segreti. || 7. <text:span text:style-name="T21">Avessi</text:span>. Avesse. || 8. <text:span text:style-name="T21">Riva</text:span>. È detto per paese in genere. || 9. Òra. Aura. || 11. <text:span text:style-name="T21">Pregando</text:span>. Pregandomi. || 14. <text:span text:style-name="T21">Preghi</text:span>. Mi preghi. – <text:span text:style-name="T21">E suoi dolci ami</text:span>; e le sue lusinghe. [A.]</text:p>
      <text:h text:style-name="Heading_20_2" text:outline-level="2">SONETTO XIII.</text:h>
      <text:p text:style-name="sottotitolo">Videla in Valchiusa sotto varie figure, ed in atto di compassione verso di lui.</text:p>
      <text:p text:style-name="sonetto">Quante fïate al mio dolce ricetto,<text:line-break/>Fuggendo altrui, e, s’esser può, me stesso,<text:line-break/>Vo con gli occhi bagnando l’erba e ’l petto,<text:line-break/>Rompendo co’ sospir l’aere da presso!</text:p>
      <text:p text:style-name="sonetto">Quante fïate sol, pien di sospetto,<text:line-break/>Per luoghi ombrosi e foschi mi son messo,<text:line-break/>Cercando col pensier l’alto diletto,<text:line-break/>Che Morte à tolto, ond’io la chiamo spesso!</text:p>
      <text:p text:style-name="sonetto">Or in forma di ninfa o d’altra diva,<text:line-break/>Che del più chiaro fondo di Sorga esca,<text:line-break/>E pongasi a seder in su la riva;</text:p>
      <text:p text:style-name="sonetto">Or l’ò veduta su per l’erba fresca<text:line-break/>Calcar i fior com’una donna viva,<text:line-break/>Mostrando in vista che di me le ’ncresca.</text:p>
      <text:p text:style-name="note">Composto pure in Valchiusa.</text:p>
      <text:p text:style-name="note_20_Carattere">Verso 1. <text:span text:style-name="T21">Al mio dolce ricetto</text:span>. Intende, credo io, di quel luogo già frequentato da Laura, di cui parla nella prima Parte, Canzone undecima, e altrove. || 2. Oraz.: «Patriæ quis exul se quoque fugit.»* || 4. <text:span text:style-name="T21">L’aere da presso</text:span>. L’aria vicina. || 7. <text:span text:style-name="T21">L’alto diletto</text:span>. <text:soft-page-break/>Vuol dir Laura. || 8. <text:span text:style-name="T21">La chiamo</text:span>. Cioè chiamo, invoco, la morte. || 9. <text:span text:style-name="T21">Or</text:span>. Suppliscasi: <text:span text:style-name="T11">l’ho veduta</text:span>, parole che stanno più sotto nel duodecimo verso. || 12. <text:span text:style-name="T21">Su</text:span>. Particella che ridonda elegantemente. || 14. <text:span text:style-name="T21">In vista</text:span>. Nell’aspetto. <text:span text:style-name="T21">Che di me le ’ncresca</text:span>. Di aver compassione di me.</text:p>
      <text:h text:style-name="Heading_20_2" text:outline-level="2">SONETTO XIV.</text:h>
      <text:p text:style-name="sottotitolo">La ringrazia che di quando in quando torni a racconsolarlo colla sua presenza.</text:p>
      <text:p text:style-name="sonetto">Alma felice, che sovente torni<text:line-break/>A consolar le mie notti dolenti<text:line-break/>Con gli occhi tuoi, che Morte non à spenti,<text:line-break/>Ma sovra ’l mortal modo fatti adorni;</text:p>
      <text:p text:style-name="sonetto">Quanto gradisco ch’e’ miei tristi giorni<text:line-break/>A rallegrar di tua vista consenti!<text:line-break/>Così incomincio a ritrovar presenti<text:line-break/>Le tue bellezze a’ suoi usati soggiorni.</text:p>
      <text:p text:style-name="sonetto">Là ’ve cantando andai di te molt’anni,<text:line-break/>Or, come vedi, vo di te piangendo;<text:line-break/>Di te piangendo no, ma de’ miei danni.</text:p>
      <text:p text:style-name="sonetto">Sol un riposo trovo in molti affanni;<text:line-break/>Chè, quando torni, ti conosco e ’ntendo<text:line-break/>A l’andar, a la voce, al volto, a’ panni.</text:p>
      <text:p text:style-name="note">Verso 4. <text:span text:style-name="T21">Sovra ’l mortal modo</text:span>. In modo più che mortale. Di bellezza superiore alla mortale. <text:span text:style-name="T21">Fatti</text:span>. Ha fatti. || 5. <text:span text:style-name="T21">E’</text:span>. I. – <text:span text:style-name="T21">Tristi giorni</text:span>, per trista vita. [A.] || 8. <text:span text:style-name="T21">A’ suoi usati soggiorni</text:span>. Cioè, in <text:soft-page-break/>quei luoghi dove io ti solea veder viva. <text:span text:style-name="T21">Suoi</text:span> sta per <text:span text:style-name="T11">loro</text:span>, e si riferisce a <text:span text:style-name="T11">bellezze</text:span>. ||<text:span text:style-name="T11"> </text:span>9. <text:span text:style-name="T21">Là ’ve</text:span>. Dove. Nei quali soggiorni.</text:p>
      <text:h text:style-name="Heading_20_2" text:outline-level="2">SONETTO XV.</text:h>
      <text:p text:style-name="sottotitolo">I pietosi apparimenti di Laura gli danno un soccorso nel suo dolore.</text:p>
      <text:p text:style-name="sonetto">Discolorato ài, Morte, il più bel volto<text:line-break/>Che mai si vide, e i più begli occhi spenti;<text:line-break/>Spirto più acceso di virtuti ardenti,<text:line-break/>Del più leggiadro e più bel nodo ài sciolto.</text:p>
      <text:p text:style-name="sonetto">In un momento ogni mio ben m’ài tolto:<text:line-break/>Posto ài silenzio a’ più soavi accenti<text:line-break/>Che mai s’udiro; e me pien di lamenti.<text:line-break/>Quant’io veggio m’è noia e quant’io ascolto.</text:p>
      <text:p text:style-name="sonetto">Ben torna a consolar tanto dolore<text:line-break/>Madonna, ove pietà la riconduce:<text:line-break/>Nè trovo in questa vita altro soccorso.</text:p>
      <text:p text:style-name="sonetto">E se com’ella parla e come luce<text:line-break/>Ridir potessi, accenderei d’amore,<text:line-break/>Non dirò d’uom, un cor di tigre o d’orso.</text:p>
      <text:p text:style-name="note">Verso 2. <text:span text:style-name="T21">Spenti</text:span>. Hai spenti. || 5. <text:span text:style-name="T21">Spirto più acceso</text:span>. Lo spirito il più acceso. || 4. <text:span text:style-name="T21">Del più leggiadro e più bel nodo</text:span>. Cioè dal suo legame corporeo. || 7. <text:span text:style-name="T21">Pien</text:span>. Hai pieno, cioè empiuto. || 9. <text:span text:style-name="T21">Ben</text:span>. È ben vero che. || 12. <text:span text:style-name="T21">Luce</text:span>. Verbo. Splende. || 14. Un cuore, non dico d’uomo, ma eziandio di tigre o d’orso.</text:p>
      <text:h text:style-name="Heading_20_2" text:outline-level="2"><text:soft-page-break/>SONETTO XVI.</text:h>
      <text:p text:style-name="sottotitolo">Gode di averla presente col pensiero: ma trova poi scarso un tale conforto.</text:p>
      <text:p text:style-name="sonetto">Sì breve è ’l tempo e ’l pensier sì veloce<text:line-break/>Che mi rendon Madonna così morta,<text:line-break/>Ch’al gran dolor la medicina è corta;<text:line-break/>Pur, mentr’io veggio lei, nulla mi noce.</text:p>
      <text:p text:style-name="sonetto">Amor, che m’à legato e tienmi in croce,<text:line-break/>Trema quando la vede in su la porta<text:line-break/>De l’alma, ove m’ancide ancor sì scorta,<text:line-break/>Sì dolce in vista e sì soave in voce.</text:p>
      <text:p text:style-name="sonetto">Come donna in suo albergo, altera vène,<text:line-break/>Scacciando de l’oscuro e grave core<text:line-break/>Con la fronte serena i pensier tristi.</text:p>
      <text:p text:style-name="sonetto">L’alma, che tanta luce non sostène,<text:line-break/>Sospira, e dice: o benedette l’ore<text:line-break/>Del dì che questa via con gli occhi apristi!</text:p>
      <text:p text:style-name="note">Versi 1-4. Sì breve è quel tempo nel quale io, per virtù della immaginativa, riveggo la donna mia benchè morta, e quel pensiero che me la rappresenta dinanzi è così fugace, che questo sì fatto rimedio è scarso al mio gran dolore. <text:span text:style-name="T21">Così</text:span> sta per <text:span text:style-name="T11">benchè</text:span>, come in molti luoghi di molti scrittori antichi, e in alcuni altri dello stesso Petrarca. – <text:span text:style-name="T21">Nulla mi noce</text:span>. Non sento verun dolore od incomodo nè della persona nè dell’anima. [A.] || 6. <text:span text:style-name="T21">Trema</text:span>. Si scuote, si commuove tutto, per la dolcezza, la tenerezza, e simili. || 7. <text:span text:style-name="T21">Ancide</text:span>. Uccide. <text:span text:style-name="T21">Scorta</text:span>. Accorta. || 9. <text:span text:style-name="T21">Come donna in suo albergo</text:span>. Come una padrona verrebbe a un suo proprio albergo. <text:span text:style-name="T21">Vène</text:span>. Viene. || 10. <text:span text:style-name="T21">De l’oscuro</text:span>. Dall’oscuro. <text:span text:style-name="T21">Core</text:span>. Cuor mio. || 12. <text:span text:style-name="T21">L’al</text:span><text:soft-page-break/><text:span text:style-name="T21">ma</text:span>. L’alma mia. <text:span text:style-name="T21">Tanta luce non</text:span><text:span text:style-name="T12"> </text:span><text:span text:style-name="T21">sostène</text:span>. Non può reggere a tanta luce. <text:span text:style-name="T11">Sostène </text:span>sta per <text:span text:style-name="T11">sostiene. </text:span>|| 14. <text:span text:style-name="T21">Questa via con gli occhi apristi</text:span>. Mirando costui, cioè il Poeta, e introducendogli nel pensiero la tua sembianza, ti apristi la via di tornargli, come ora fai, nella immaginazione.</text:p>
      <text:h text:style-name="Heading_20_2" text:outline-level="2">SONETTO XVII.</text:h>
      <text:p text:style-name="sottotitolo">Scend’ella dal cielo per consigliarlo alla virtù, e levar tosto l’anima a Dio.</text:p>
      <text:p text:style-name="sonetto">Nè mai pietosa madre al caro figlio,<text:line-break/>Nè donna accesa al suo sposo diletto<text:line-break/>Diè con tanti sospir, con tal sospetto<text:line-break/>In dubbio stato sì fedel consiglio;</text:p>
      <text:p text:style-name="sonetto">Come a me quella che ’l mio grave esiglio<text:line-break/>Mirando dal suo eterno alto ricetto,<text:line-break/>Spesso a me torna con l’usato affetto;<text:line-break/>E di doppia pietate ornata il ciglio,</text:p>
      <text:p text:style-name="sonetto">Or di madre or d’amante: or teme or arde<text:line-break/>D’onesto foco; e nel parlar mi mostra<text:line-break/>Quel che ’n questo vïaggio fugga o segua,</text:p>
      <text:p text:style-name="sonetto">Contando i casi de la vita nostra,<text:line-break/>Pregando ch’a levar l’alma non tarde:<text:line-break/>E sol quant’ella parla ò pace o tregua.</text:p>
      <text:p text:style-name="note">Verso 3. <text:span text:style-name="T21">Sospetto</text:span>. Cioè timor di male che potesse avvenire al figlio o allo sposo. || 5. <text:span text:style-name="T21">Grave esiglio</text:span>. Chiama il soggiorno su questa terra, dopo la morte di Laura. [A.] || 7. <text:span text:style-name="T21">Usato</text:span>. Consueto. Solito. || 11. <text:span text:style-name="T21">In questo viaggio</text:span>. In questa vita. <text:span text:style-name="T21">Fugga o segua</text:span>. Io <text:soft-page-break/>debba fuggire o cercare. || 13. <text:span text:style-name="T21">Pregando</text:span>. Pregandomi. <text:span text:style-name="T21">Levar</text:span>. Innalzare a Dio. <text:span text:style-name="T21">Non tarde</text:span>. Io non tardi. || 14. <text:span text:style-name="T21">Quanto</text:span>. Mentre. Intanto che. Finchè.</text:p>
      <text:h text:style-name="Heading_20_2" text:outline-level="2">SONETTO XVIII.</text:h>
      <text:p text:style-name="sottotitolo">Torna pietosa a riconfortarlo co’ suoi consigli; ed ei non può non piegarvisi.</text:p>
      <text:p text:style-name="sonetto">Se quella aura soave de’ sospiri<text:line-break/>Ch’i’ odo di colei che qui fu mia<text:line-break/>Donna, or è in cielo, ed ancor par qui sia,<text:line-break/>E viva e senta e vada ed ami e spiri,</text:p>
      <text:p text:style-name="sonetto">Ritrar potessi; o che caldi desiri<text:line-break/>Movrei parlando! sì gelosa e pia<text:line-break/>Torna ov’io son, temendo non fra via<text:line-break/>Mi stanchi, ’n dietro o da man manca giri.</text:p>
      <text:p text:style-name="sonetto">Ir dritto alto m’insegna: ed io che ’ntendo<text:line-break/>Le sue caste lusinghe e i giusti preghi<text:line-break/>Col dolce mormorar pietoso e basso,</text:p>
      <text:p text:style-name="sonetto">Secondo lei convèn mi regga e pieghi,<text:line-break/>Per la dolcezza che del suo dir prendo,<text:line-break/>Ch’avria vertù di far piangere un sasso.</text:p>
      <text:p text:style-name="note">Verso 3. <text:span text:style-name="T21">Donna</text:span>. Signora. <text:span text:style-name="T21">Par qui sia</text:span>. Par che sia qui, cioè in terra. || 5. <text:span text:style-name="T21">Ritrar</text:span>. Esprimere con parole. || 6. <text:span text:style-name="T21">Movrei</text:span>. Moverei. Cioè in chi mi ascoltasse. <text:span text:style-name="T21">Gelosa</text:span>. Paurosa del mio male. <text:span text:style-name="T21">Pia</text:span>. Pietosa. || 7-8. <text:span text:style-name="T21">Non fra via Mi stanchi</text:span>. Che io non mi stanchi per via. || 9. Leopardi poneva una virgola dopo <text:span text:style-name="T11">dritto</text:span>, e<text:span text:style-name="T11"> </text:span>spiegava: M’insegna di andar diritto e all’alto. A noi piace la lezione del <text:soft-page-break/>sig. Carrer che non ha quella virgola; e spieghiamo: <text:span text:style-name="T11">ir drittamente all’alto</text:span>, cioè<text:span text:style-name="T11"> </text:span>tendere alle celesti cose senza voltarsi nè d’una parte nè d’altra. [L.] – <text:span text:style-name="T21">Intendo</text:span>. Odo. Ascolto. || 11. <text:span text:style-name="T21">Col dolce</text:span>. E il suo dolce. || 12. <text:span text:style-name="T21">Secondo lei</text:span>. A suo modo. Secondo gl’insegnamenti suoi. <text:span text:style-name="T21">Convèn</text:span>. Conviene, è forza, che. <text:span text:style-name="T21">Mi regga e pieghi</text:span>. Cioè mi governi e proceda. || 13. <text:span text:style-name="T21">La dolcezza</text:span>. Il piacere. <text:span text:style-name="T21">Prendo</text:span>. Ricevo. || 14. <text:span text:style-name="T21">Avria vertù</text:span>. Avrebbe forza. – *Cic. De Or.: «Lapides omnes fiere ac lamentari coegisset.»*</text:p>
      <text:h text:style-name="Heading_20_2" text:outline-level="2">SONETTO XIX.</text:h>
      <text:p text:style-name="sottotitolo">Morto Sennuccio, lo prega di far sapere a Laura l’infelicità del suo stato.</text:p>
      <text:p text:style-name="sonetto">Sennuccio mio, ben che doglioso e solo<text:line-break/>M’abbi lasciato, i’ pur mi riconforto,<text:line-break/>Perchè del corpo, ov’eri preso e morto,<text:line-break/>Alteramente se’ levato a volo.</text:p>
      <text:p text:style-name="sonetto">Or vedi insieme l’uno e l’altro polo,<text:line-break/>Le stelle vaghe e lor vïaggio torto;<text:line-break/>E vedi ’l veder nostro quanto è corto:<text:line-break/>Onde col tuo gioir tempro ’l mio duolo.</text:p>
      <text:p text:style-name="sonetto">Ma ben ti prego che ’n la terza spera<text:line-break/>Guitton saluti e messer Cino e Dante,<text:line-break/>Franceschin nostro, e tutta quella schiera.</text:p>
      <text:p text:style-name="sonetto">A la mia donna puoi ben dire in quante<text:line-break/>Lagrime i’ vivo; e son fatto una fera,<text:line-break/>Membrando ’l suo bel viso e l’opre sante.</text:p>
      <text:p text:style-name="note_20_Leo"><text:soft-page-break/>Verso 3. <text:span text:style-name="T21">Del</text:span>. Dal. <text:span text:style-name="T21">Preso</text:span>. Prigioniero. – Secondo la dottrina di Platone che il corpo sia carcere dell’anima. [A.] – <text:span text:style-name="T21">Morto</text:span>. Dà ad intendere che quel che si chiama vita, è più veramente una morte. || 4. <text:span text:style-name="T21">Se’ levato</text:span>. Ti sei levato, cioe alzato. || 6. <text:span text:style-name="T21">Vaghe</text:span>. Erranti. || 7. <text:span text:style-name="T21">E vedi</text:span> ec. Lucan.: «Vidit quanta sub nocte jaceret Nostra dies.»* || 3. <text:span text:style-name="T21">Col tuo gioir</text:span>. Col pensiero de’ tuoi godimenti. || 9. <text:span text:style-name="T21">In la terza spera</text:span>. Nella sfera dì Venere, pianeta degli amanti. || 11. <text:span text:style-name="T21">Franceschin</text:span>. Franceschino Del Bene.* – <text:span text:style-name="T21">Quella schiera</text:span>. Delle anime amorose. || 13. <text:span text:style-name="T21">Fatto</text:span>. Diventato. <text:span text:style-name="T21">Una fera</text:span>. Un animale salvatico. || 14. <text:span text:style-name="T21">Membrando</text:span>. Rimembrando. <text:span text:style-name="T21">E l’opre</text:span>. E le sue opere. – Intendi: son fatto simile a un animale salvatico, non già membrando (cioè a forza di rimembranze) il suo bel viso e le sante sue opere, ma bensì col fuggir la compagnia degli uomini per desiderio di vivere unicamente <text:span text:style-name="T11">membrando</text:span> ec. [A.]</text:p>
      <text:h text:style-name="Heading_20_2" text:outline-level="2">SONETTO XX.</text:h>
      <text:p text:style-name="sottotitolo">Mirando là dov’ella nacque e morì, va sfogando co’ sospiri l’acerba sua pena.</text:p>
      <text:p text:style-name="P34"/>
      <text:p text:style-name="sonetto">I’ ò pien di sospir quest’aer tutto,<text:line-break/>D’aspri colli mirando il dolce piano<text:line-break/>Ove nacque colei ch’avendo in mano<text:line-break/>Mio cor in sul fiorire e ’n sul far frutto,</text:p>
      <text:p text:style-name="sonetto">È gita al cielo, ed àmmi a tal condutto<text:line-break/>Col subito partir, che di lontano<text:line-break/>Gli occhi miei stanchi lei cercando in vano,<text:line-break/>Presso di sè non lassan loco asciutto.</text:p>
      <text:p text:style-name="sonetto"><text:soft-page-break/>Non è sterpo nè sasso in questi monti,<text:line-break/>Non ramo o fronda verde in queste piagge,<text:line-break/>Non fior in queste valli o foglia d’erba;</text:p>
      <text:p text:style-name="sonetto">Stilla d’acqua non vien di queste fonti,<text:line-break/>Nè fiere àn questi boschi sì selvagge,<text:line-break/>Che non sappian quant’è mia pena acerba.</text:p>
      <text:p text:style-name="note">Verso 1. <text:span text:style-name="T21">Pien</text:span>. Empiuto. || 2. <text:span text:style-name="T21">D’aspri colli</text:span>. Da aspri colli. Dalle cime, dalle alture, di aspri colli. || 4. <text:span text:style-name="T21">In sul fiorire e ’n sul far frutto</text:span>. Cioè nella età giovanile e nella matura. || 5: <text:span text:style-name="T21">Ed àmmi a tal condutto</text:span>. E mi ha condotto a tale, cioè in tale stato. || 6. <text:span text:style-name="T21">Subito</text:span>. Repentino. <text:span text:style-name="T21">Partir</text:span>. Cioè morire. Suppliscasi <text:span text:style-name="T11">suo</text:span>. <text:span text:style-name="T21">Che</text:span>. Dipende, dalla voce <text:span text:style-name="T11">tale. </text:span><text:span text:style-name="T21">Di lontano</text:span>. Cioè da questo mondo. || 8. <text:span text:style-name="T21">Lassan</text:span>. Lasciano. || 13. <text:span text:style-name="T21">Fiere</text:span>. Accusativo.</text:p>
      <text:h text:style-name="Heading_20_2" text:outline-level="2">SONETTO XXI.</text:h>
      <text:p text:style-name="sottotitolo">Adesso e’ conosce quant’ella era saggia nel dimostrarsi severa verso di lui.</text:p>
      <text:p text:style-name="sonetto">L’alma mia fiamma oltra le belle bella,<text:line-break/>Ch’ebbe qui ’l Ciel sì amico e sì cortese,<text:line-break/>Anzi tempo per me nel suo paese<text:line-break/>È ritornata ed a la par sua stella</text:p>
      <text:p text:style-name="sonetto">Or comincio a svegliarmi, e veggio ch’ella<text:line-break/>Per lo migliore al mio desir contese,<text:line-break/>E quelle voglie giovenili accese<text:line-break/>Temprò con una vista dolce e fella.</text:p>
      <text:p text:style-name="sonetto"><text:soft-page-break/>Lei ne ringrazio e ’l suo alto consiglio,<text:line-break/>Che col bel viso e co’ soavi sdegni<text:line-break/>Fecemi, ardendo, pensar mia salute.</text:p>
      <text:p text:style-name="sonetto">O leggiadre arti e lor effetti degni:<text:line-break/>L’un con la lingua oprar, l’altra col ciglio,<text:line-break/>Io gloria in lei ed ella in me virtute!</text:p>
      <text:p text:style-name="note">Verso 1. <text:span text:style-name="T21">Oltre</text:span>. Più che. Fra. || 2. <text:span text:style-name="T21">Qui</text:span>. In terra. || 3. <text:span text:style-name="T21">Anzi tempo per me</text:span>. Cioè troppo presto per me. <text:span text:style-name="T21">Nel suo paese</text:span>. Cioè nel cielo. || 4. <text:span text:style-name="T21">A la par sua stella</text:span>. Alla stella sua pari. Segue un’opinione dei Platonici. Vuol dire al pianeta di Venere. – *Cic. De univ.: «Qui recte et honeste curriculum vivendi a natura datum confecerit, ad illud astrum, quocum aptus fuerit, revertitur.»* || 6. <text:span text:style-name="T21">Contese</text:span>. Contrastò. Resistette. || 7. <text:span text:style-name="T21">Quelle voglie</text:span>. Quelle mie voglie. || 8. <text:span text:style-name="T21">Una vista</text:span>. Un aspetto. <text:span text:style-name="T21">Dolce e fella</text:span>. Or benigna or aspra. || 9. <text:span text:style-name="T21">Consiglio</text:span>. Provvedimento. || 11. <text:span text:style-name="T21">Ardendo</text:span>. Ardendo io. Bench’io ardessi d’amore. <text:span text:style-name="T21">Mia salute</text:span>. Alla mia salute. || 13-14. Questi effetti sono, che io acquistai gloria a lei, ed ella produsse virtù in me; l’uno, cioè io, colla lingua; l’altra, cioè Laura, cogli occhi.</text:p>
      <text:h text:style-name="Heading_20_2" text:outline-level="2">SONETTO XXII.</text:h>
      <text:p text:style-name="sottotitolo">Chiamava crudele quella che guidavalo alla virtù. Si pente, e la ringrazia.</text:p>
      <text:p text:style-name="sonetto">Come va ’l mondo! or mi diletta e piace<text:line-break/>Quel che più mi dispiacque; or veggio e sento<text:line-break/>Che per aver salute ebbi tormento,<text:line-break/>E breve guerra per eterna pace.</text:p>
      <text:p text:style-name="sonetto"><text:soft-page-break/>O speranza, o desir sempre fallace,<text:line-break/>E degli amanti più ben per un cento!<text:line-break/>O quant’era ’l peggior farmi contento<text:line-break/>Quella ch’or siede in cielo e ’n terra giace!</text:p>
      <text:p text:style-name="sonetto">Ma ’l cieco Amore e la mia sorda mente<text:line-break/>Mi travïavan sì, ch’andar per viva<text:line-break/>Forza mi convenia dove morte era.</text:p>
      <text:p text:style-name="sonetto">Benedetta colei ch’a miglior riva<text:line-break/>Volse ’l mio corso, e l’empia voglia ardente,<text:line-break/>Lusingando, affrenò, perch’io non pèra.</text:p>
      <text:p text:style-name="note">Verso 2. <text:span text:style-name="T21">Quel che più mi dispiacque</text:span>. Cioè il rigore usatomi da Laura in sua vita. || 6. E cento volte, a cento doppi, più fallace che mai, la speranza e il desiderio degli amanti! || 7. <text:span text:style-name="T21">Quant’era ’l peggior</text:span>. Quanto peggio sarebbe stato. <text:span text:style-name="T21">Farmi contento</text:span>. Se mi avesse fatto contento, cioè avesse soddisfatto, compiaciuto, a’ miei desiderii. || 10-11. <text:span text:style-name="T21">Andar dove morte era</text:span>. Cioè cercar quello che avrebbe dato morte all’anima mia. || 12. <text:span text:style-name="T21">Riva</text:span>. Termine. || 13. <text:span text:style-name="T21">L’empia voglia</text:span>. L’empia mia voglia.</text:p>
      <text:h text:style-name="Heading_20_2" text:outline-level="2">SONETTO XXIII.</text:h>
      <text:p text:style-name="sottotitolo">Tristo ’l dì e la notte, in sull’aurora gli par di vederla, e gli si doppia la pena.</text:p>
      <text:p text:style-name="sonetto">Quand’io veggio dal ciel scender l’Aurora<text:line-break/>Con la fronte di rose e co’ crin d’oro,<text:line-break/>Amor m’assale; ond’io mi discoloro,<text:line-break/>E dico sospirando: ivi è Laura ora.</text:p>
      <text:p text:style-name="sonetto"><text:soft-page-break/>O felice Titon! tu sai ben l’ora<text:line-break/>Da ricovrare il tuo caro tesoro;<text:line-break/>Ma io che debbo far del dolce alloro?<text:line-break/>Che se ’l vo’ riveder convèn ch’io mora.</text:p>
      <text:p text:style-name="sonetto">I vostri dipartir non son sì duri:<text:line-break/>Ch’almen di notte suol tornar colei<text:line-break/>Che non à a schifo le tue bianche chiome:</text:p>
      <text:p text:style-name="sonetto">Le mie notti fa triste e i giorni oscuri<text:line-break/>Quella che n’à portato i penser miei<text:line-break/>Nè di sè m’à lasciato altro che ’l nome.</text:p>
      <text:p text:style-name="note">Verso 4. <text:span text:style-name="T21">Ivi</text:span>. Cioè in cielo. || 6. <text:span text:style-name="T21">Da ricovrare</text:span>. Da ricuperare. Nella quale ricupererai. <text:span text:style-name="T21">Il tuo caro tesoro</text:span>. Cioè la tua donna, che è l’Aurora. || 7. <text:span text:style-name="T21">Del dolce alloro</text:span>. Vuol dir di Laura. || 8. <text:span text:style-name="T21">Vo’</text:span>. Voglio. <text:span text:style-name="T21">Convèn</text:span>. Conviene. || 9. <text:span text:style-name="T21">I vostri dipartir</text:span>. Le vostre separazioni. Cioè di te e dell’Aurora. || 13. <text:span text:style-name="T21">N’à portato</text:span>. Si ha portato seco. <text:span text:style-name="T21">Penser</text:span>. Pensieri. || 14. Virg.: «Hoc solum nomen quoniam de conjuge restat.»*</text:p>
      <text:h text:style-name="Heading_20_2" text:outline-level="2">SONETTO XXIV.</text:h>
      <text:p text:style-name="sottotitolo">Mette fine a parlare di quelle grazie e di quelle bellezze che già non son più.</text:p>
      <text:p text:style-name="sonetto">Gli occhi di ch’io parlai sì caldamente,<text:line-break/>E le braccia e le mani e i piedi e ’l viso<text:line-break/>Che m’avean sì da me stesso diviso<text:line-break/>E fatto singular da l’altra gente;</text:p>
      <text:p text:style-name="sonetto"><text:soft-page-break/>Le crespe chiome d’òr puro lucente,<text:line-break/>E ’l lampeggiar dell’angelico riso<text:line-break/>Che solean far in terra un paradiso,<text:line-break/>Poca polvere son, che nulla sente.</text:p>
      <text:p text:style-name="sonetto">Ed io pur vivo: onde mi doglio e sdegno,<text:line-break/>Rimaso senza ’l lume ch’amai tanto,<text:line-break/>In gran fortuna e ’n disarmato legno.</text:p>
      <text:p text:style-name="sonetto">Or sia qui fine al mio amoroso canto:<text:line-break/>Secca è la vena de l’usato ingegno,<text:line-break/>E la cetera mia rivolta in pianto.</text:p>
      <text:p text:style-name="note">Verso 1. <text:span text:style-name="T21">Di che</text:span>. Di cui. || 3. <text:span text:style-name="T21">Sì</text:span>. Sì fattamente. <text:span text:style-name="T21">Da me stesso diviso</text:span>. Rapito a me stesso. Tratto fuor di me stesso. || 11. <text:span text:style-name="T21">In gran fortuna</text:span>. In gran tempesta. || 13. <text:span text:style-name="T21">Usato ingegno</text:span>. Consueto ingegno. || 14. Giobbe: «Versa est in luctum cithara mea.»*</text:p>
      <text:h text:style-name="Heading_20_2" text:outline-level="2">SONETTO XXV.</text:h>
      <text:p text:style-name="sottotitolo">Tardi conosce quanto piacessero le sue rime d’amore. Vorria più limarle, e nol può.</text:p>
      <text:p text:style-name="sonetto">S’io avessi pensato che sì care<text:line-break/>Fossin le voci de’ sospir miei in rima,<text:line-break/>Fatte l’avrei dal sospirar mio prima<text:line-break/>In numero più spesse, in stil più rare.</text:p>
      <text:p text:style-name="sonetto">Morta colei che mi facea parlare,<text:line-break/>E che si stava de’ pensier miei in cima,<text:line-break/>Non posso (e non ò più sì dolce lima)<text:line-break/>Rime aspre e fosche far soavi e chiare.</text:p>
      <text:p text:style-name="sonetto"><text:soft-page-break/>E certo ogni mio studio in quel tempo era<text:line-break/>Pur di sfogare il doloroso core<text:line-break/>In qualche modo, non d’acquistar fama.</text:p>
      <text:p text:style-name="sonetto">Pianger cercai, non già del pianto onore.<text:line-break/>Or vorrei ben piacer; ma quella altera,<text:line-break/>Tacito, stanco, dopo sè mi chiama.</text:p>
      <text:p text:style-name="note">Versi 1-4. Se io avessi creduto che le voci de’ miei sospiri in rima, cioè queste mie rime amorose, fossero per essere nell’universale così gradite, io le avrei fatte insin da principio più spesse di numero e più rare di stile, cioè ne avrei scritta più quantità, e postovi più studio e più arte. || 10. <text:span text:style-name="T21">Pur</text:span>. Solamente. || 12. <text:span text:style-name="T21">Non già del pianto onore</text:span>. Non già di ritrarre onore e celebrità dal mio pianto. – *Proper.: «Nec tantum ingenio, quantum servire dolori.»* || 13. <text:span text:style-name="T21">Quella altera</text:span>. Cioè Laura. <text:span text:style-name="T11">Altera </text:span>sta per <text:span text:style-name="T11">nobile</text:span>, <text:span text:style-name="T11">alta</text:span> e simili. || 14. <text:span text:style-name="T21">Dopo sè</text:span>. Dietro a sè. A seguitarla.</text:p>
      <text:h text:style-name="Heading_20_2" text:outline-level="2">SONETTO XXVI.</text:h>
      <text:p text:style-name="sottotitolo">Morta Laura, ei perdette ogni bene, e nulla più gli avanza, che sospirare.</text:p>
      <text:p text:style-name="P14"/>
      <text:p text:style-name="sonetto">Soleasi nel mio cor star bella e viva,<text:line-break/>Com’alta donna in loco umile e basso:<text:line-break/>Or son fatt’io, per l’ultimo suo passo,<text:line-break/>Non pur mortal ma morto; ed ella è diva.</text:p>
      <text:p text:style-name="sonetto">L’alma d’ogni suo ben spogliata e priva,<text:line-break/>Amor de la sua luce ignudo e casso<text:line-break/><text:soft-page-break/>Devrian de la pietà rompere un sasso:<text:line-break/>Ma non è chi lor duol riconti o scriva;</text:p>
      <text:p text:style-name="sonetto">Chè piangon dentro, ov’ogni orecchia è sorda,<text:line-break/>Se non la mia, cui tanta doglia ingombra,<text:line-break/>Ch’altro che sospirar, nulla m’avanza.</text:p>
      <text:p text:style-name="sonetto">Veramente siam noi polvere ed ombra;<text:line-break/>Veramente la voglia è cieca e ’ngorda;<text:line-break/>Veramente fallace è la speranza.</text:p>
      <text:p text:style-name="note">Verso 3. <text:span text:style-name="T21">Son fatt’io</text:span>. Io son divenuto. <text:span text:style-name="T21">Per l’ultimo suo passo</text:span>. Per la sua morte. || 4. <text:span text:style-name="T21">Non pur</text:span>. Non solo. || 5. <text:span text:style-name="T21">L’alma</text:span>. L’alma mia. || 6. <text:span text:style-name="T21">Casso</text:span>. Cioè privo. || 7. Devrian. Dovriano. <text:span text:style-name="T21">De la</text:span>. Per la. || 8. <text:span text:style-name="T21">Non è chi</text:span>. Non ci ha niuno che. <text:span text:style-name="T21">Riconti</text:span>. Racconti. || 9-10. <text:span text:style-name="T21">Chè</text:span>. Perocchè. <text:span text:style-name="T21">Dentro</text:span>. Cioè dentro di me. <text:span text:style-name="T21">Ov’ogni orecchia è sorda, Se non la mia, cui</text:span>. Dove non possono essere uditi da alcuno, se non da me, il quale. || 11. Che non mi resta niente altro che sospirare, e però non posso nè raccontare nè scrivere il <text:span text:style-name="T11">lor duolo. </text:span>|| 12. Oraz.: «Pulvis et umbra sumus.»* || 13. <text:span text:style-name="T21">La voglia</text:span>. L’appetito umano.</text:p>
      <text:h text:style-name="Heading_20_2" text:outline-level="2">SONETTO XXVII.</text:h>
      <text:p text:style-name="sottotitolo">S’egli non pensava che a lei, spera ch’or essa volgerà lo sguardo verso di lui.</text:p>
      <text:p text:style-name="sonetto">Soleano i miei pensier soavemente<text:line-break/>Di lor obbietto ragionar insieme:<text:line-break/>Pietà s’appressa, e del tardar si pente:<text:line-break/>Forse or parla di noi o spera o teme.</text:p>
      <text:p text:style-name="sonetto"><text:soft-page-break/>Poi che l’ultimo giorno e l’ore estreme<text:line-break/>Spogliàr di lei questa vita presente,<text:line-break/>Nostro stato dal ciel vede, ode e sente:<text:line-break/>Altra di lei non è rimaso speme.</text:p>
      <text:p text:style-name="sonetto">O miracol gentile! o felice alma!<text:line-break/>O beltà senza esempio altera e rara,<text:line-break/>Che tosto è ritornata ond’ella uscio!</text:p>
      <text:p text:style-name="sonetto">Ivi à del suo ben far corona e palma<text:line-break/>Quella ch’al mondo sì famosa e chiara<text:line-break/>Fe la sua gran virtute e ’l furor mio.</text:p>
      <text:p text:style-name="note">Verso 1. <text:span text:style-name="T21">Soleano</text:span>. Al tempo che Laura era in vita. || 3. E solevano dire: Laura è per muoversi a pietà, e si pente di essersi indugiata fino a ora ad usarla. || 6. Cioè privarono di lei questo mondo, la tolsero a questa vita. || 7. <text:span text:style-name="T21">Nostro stato</text:span>. Il mio stato. || 8. <text:span text:style-name="T21">Altra</text:span>. Altra che questa, cioè ch’ella veda, oda e senta il mio stato. <text:span text:style-name="T21">Non è rimaso</text:span>. Non mi è rimasta. Credo che il Poeta scrivesse: <text:span text:style-name="T11">non n’è</text:span> <text:span text:style-name="T11">rimaso</text:span>. ||<text:span text:style-name="T11"> </text:span>11. <text:span text:style-name="T21">Ond’ella uscio</text:span>. Colà ond’ella uscì. Cioè al cielo. || 12. <text:span text:style-name="T21">Del suo ben far corona e palma</text:span>. Premio del suo bene operare, delle sue buone opere. || 13. <text:span text:style-name="T21">Che</text:span>. Accusativo. || 14. <text:span text:style-name="T21">Fe</text:span>. Fece. <text:span text:style-name="T21">Furor</text:span>. Insania amorosa. Amor veementissimo.</text:p>
      <text:h text:style-name="Heading_20_2" text:outline-level="2">SONETTO XXVIII.</text:h>
      <text:p text:style-name="sottotitolo">Doleasi a torto d’amarla; ed ora è pur contento di morire infelice per lei.</text:p>
      <text:p text:style-name="sonetto">I’ mi soglio accusare; ed or mi scuso,<text:line-break/>Anzi mi pregio, e tengo assai più caro<text:line-break/><text:soft-page-break/>De l’onesta prigion, del dolce amaro<text:line-break/>Colpo ch’i’ portai già molt’anni chiuso.</text:p>
      <text:p text:style-name="sonetto">Invide Parche, se repente il fuso<text:line-break/>Troncaste ch’attorcea soave e chiaro<text:line-break/>Stame al mio laccio, e quell’aurato e raro<text:line-break/>Strale onde morte piacque oltra nostr’uso!</text:p>
      <text:p text:style-name="sonetto">Chè non fu d’allegrezza a’ suoi dì mai,<text:line-break/>Di libertà, di vita alma sì vaga,<text:line-break/>Che non cangiasse ’l suo natural modo,</text:p>
      <text:p text:style-name="sonetto">Togliendo anzi per lei sempre trar guai,<text:line-break/>Che cantar per qualunque; e di tal piaga<text:line-break/>Morir contenta, e vivere in tal nodo.</text:p>
      <text:p text:style-name="note">Verso 1. <text:span text:style-name="T21">I’ mi soglio accusare</text:span>. Io soglio dir male di me, e riprendermi della mia passione. || 2. <text:span text:style-name="T21">E tengo</text:span>. E mi tengo. <text:span text:style-name="T21">Più caro</text:span>. Più caro che non mi terrei altrimenti. || 3-4. <text:span text:style-name="T21">De l’onesta prigion</text:span>. Per l’onorata prigione ov’io fui. <text:span text:style-name="T21">Del dolce amaro Colpo</text:span>. Cioè della mia piaga amorosa. <text:span text:style-name="T21">Chiuso</text:span>. Celato. || 7-8. <text:span text:style-name="T21">Al mio laccio</text:span>. Al mio legame. Vuol dire a Laura. <text:span text:style-name="T21">E quell’aurato e raro Strale</text:span>. Vuol dir medesimamente Laura. Suppliscasi <text:span text:style-name="T11">troncaste</text:span>, cioè spezzaste. <text:span text:style-name="T21">Onde morte piacque oltra nostr’uso</text:span>. Vuol dire: in cui, fuor dell’uso naturale, la morte parve bella ed amabile. || 9-14. Mi scuso, dico, della mia passione amorosa, anzi me ne pregio, perocchè non ci fu mai anima così vaga, cioè cupida, a’ suoi dì, cioè al tempo ch’ella visse, di allegrezza, di libertà e di vita, che, conosciuta Laura, non avesse cangiato natura e costume, eleggendosi di sempre trar guai, cioè piangere e sospirare, per lei, piuttosto che cantare, cioè vivere in allegrezza, per qualunque altra; e di menar la vita in tal nodo, cioè nell’amor di Laura, e di questo amore morir volentieri.</text:p>
      <text:h text:style-name="Heading_20_2" text:outline-level="2"><text:soft-page-break/>SONETTO XXIX.</text:h>
      <text:p text:style-name="sottotitolo">Farà immortale quella donna in cui l’Onestà e la Bellezza si stavano in pace.</text:p>
      <text:p text:style-name="sonetto">Due gran nemiche insieme eran aggiunte,<text:line-break/>Bellezza ed Onestà, con pace tanta<text:line-break/>Che mai rebellïon l’anima santa<text:line-break/>Non sentì poi ch’a star seco fur giunte;</text:p>
      <text:p text:style-name="sonetto">Ed or per morte son sparse e disgiunte:<text:line-break/>L’una è nel ciel, che se ne gloria e vanta;<text:line-break/>L’altra sotterra, ch’e’ begli occhi ammanta<text:line-break/>Ond’uscîr già tante amorose punte.</text:p>
      <text:p text:style-name="sonetto">L’atto soave, e ’l parlar saggio umìle,<text:line-break/>Che movea d’alto loco, e ’l dolce sguardo,<text:line-break/>Che piagava ’l mio core (ancor l’accenna),</text:p>
      <text:p text:style-name="sonetto">Sono spariti: e s’al seguir son tardo,<text:line-break/>Forse avverrà che ’l bel nome gentile<text:line-break/>Consacrerò con questa stanca penna.</text:p>
      <text:p text:style-name="note">Verso 1. <text:span text:style-name="T21">Erano</text:span>. Si erano. <text:span text:style-name="T21">Aggiunte</text:span>. Congiunte. || 2. <text:span text:style-name="T21">Con pace tanta</text:span>. Con tanta concordia scambievole. – *Gioven.: «Rara est adeo concordia formæ, Atque pudicitiæ.»* || 3. <text:span text:style-name="T21">Rebellïon</text:span>. Accusativo. || 4. <text:span text:style-name="T21">Poi che</text:span>. Da che. Da poi che. || 6. <text:span text:style-name="T21">L’una</text:span>. Cioè Onestà. || 7. <text:span text:style-name="T21">L’altra</text:span>. Cioè Bellezza. <text:span text:style-name="T21">Sotterra, che</text:span>. Sotto terra, la quale. <text:span text:style-name="T21">E’</text:span>. I. <text:span text:style-name="T21">Ammanta</text:span>. Cuopre. || 8. <text:span text:style-name="T21">Onde</text:span>. Dai quali occhi. <text:span text:style-name="T21">Punte</text:span>. Saette. || 10. <text:span text:style-name="T21">Che movea d’alto loco</text:span>. Cioè che procedeva da alto intelletto. || 11. <text:span text:style-name="T21">Ancor l’accenna</text:span>. Il qual core porta ancora i segni di quelle piaghe. || 12. <text:span text:style-name="T21">S’al seguir son tardo</text:span>. Se io tarderò a seguirli. Cioè: se avrò ancora spazio di vita. || 14. <text:span text:style-name="T21">Consacrerò</text:span>. Renderò sacro e immortale.</text:p>
      <text:h text:style-name="Heading_20_2" text:outline-level="2"><text:soft-page-break/>SONETTO XXX.</text:h>
      <text:p text:style-name="sottotitolo">Riandando la sua vita passata, si riscuote, e conosce la propria miseria.</text:p>
      <text:p text:style-name="sonetto">Quand’io mi volgo indietro a mirar gli anni<text:line-break/>Ch’ànno, fuggendo, i miei pensieri sparsi,<text:line-break/>E spento ’l fuoco ov’agghiacciando i’ arsi,<text:line-break/>E finito il riposo pien d’affanni;</text:p>
      <text:p text:style-name="sonetto">Rotta la fè degli amorosi inganni;<text:line-break/>E sol due parti d’ogni mio ben farsi,<text:line-break/>L’una nel cielo e l’altra in terra starsi;<text:line-break/>E perduto il guadagno de’ miei danni;</text:p>
      <text:p text:style-name="sonetto">I’ mi riscuoto, e trovomi sì nudo<text:line-break/>Ch’i’ porto invidia ad ogni estrema sorte:<text:line-break/>Tal cordoglio e paura ò di me stesso.</text:p>
      <text:p text:style-name="sonetto">O mia stella, o fortuna, o fato, o morte,<text:line-break/>O per me sempre dolce giorno e crudo,<text:line-break/>Come m’avete in basso stato messo!</text:p>
      <text:p text:style-name="note">Verso 2. <text:span text:style-name="T21">Ànno I miei pensieri sparsi</text:span>. Hanno dissipato, sparse al vento, le mie cure e le mie speranze. || 5. Suppliscasi: <text:span text:style-name="T11">quando io mi volgo indietro a mirare. Rotta la fè degli amorosi inganni. </text:span>Cioè dileguate le mie illusioni amorose. || 7. <text:span text:style-name="T21">L’una</text:span>. Cioè l’anima di Laura. <text:span text:style-name="T21">L’altra</text:span>. Il corpo di Laura. || 8. <text:span text:style-name="T21">Il guadagno de’ miei danni</text:span>. Il frutto delle mie pene amorose. || 9. <text:span text:style-name="T21">Mi riscuoto</text:span>. Mi commuovo tutto. <text:span text:style-name="T21">Sì nudo</text:span>. Cioè d’ogni bene. || 10. Che ogni più misero stato mi par da anteporre al mio. || 11. <text:span text:style-name="T21">Di</text:span>. Cioè per. || 13. Vuol dire il giorno in cui fu preso dell’amor di Laura.</text:p>
      <text:h text:style-name="Heading_20_2" text:outline-level="2"><text:soft-page-break/>SONETTO XXXI.</text:h>
      <text:p text:style-name="sottotitolo">Somma è la perdita di Laura, perchè rare e somme erano le bellezze di lei.</text:p>
      <text:p text:style-name="sonetto">Ov’è la fronte che con picciol cenno<text:line-break/>Volgea ’l mio core in questa parte e ’n quella?<text:line-break/>Ov’è ’l bel ciglio e l’una e l’altra stella<text:line-break/>Ch’al corso del mio viver lume denno?</text:p>
      <text:p text:style-name="sonetto">Ov’è ’l valor, la conoscenza e ’l senno,<text:line-break/>L’accorta, onesta, umìl, dolce favella?<text:line-break/>Ove son le bellezze accolte in ella<text:line-break/>Che gran tempo di me lor voglia fenno?</text:p>
      <text:p text:style-name="sonetto">Ov’è l’ombra gentil del viso umano,<text:line-break/>Ch’ôra e riposo dava a l’alma stanca,<text:line-break/>E là ’ve i miei pensier scritti eran tutti?</text:p>
      <text:p text:style-name="sonetto">Ov’è colei che mia vita ebbe in mano?<text:line-break/>Quanto al misero mondo e quanto manca<text:line-break/>Agli occhi miei, che mai non fieno asciutti!</text:p>
      <text:p text:style-name="note">Verso 3. <text:span text:style-name="T21">Stella</text:span>. Cioè pupilla. || 4. <text:span text:style-name="T21">Denno</text:span>. Diedero. || 5. <text:span text:style-name="T21">La conoscenza</text:span>. L’intendimento. La scienza. Il sapere. || 7. <text:span text:style-name="T21">Accolte</text:span>. Raccolte. Adunate. || 8. <text:span text:style-name="T21">Di me lor voglia fenno</text:span>. Fecero di me quel che vollero, quel che a lor piacque. || 10. <text:span text:style-name="T21">Òra</text:span>. Aura. Cioè refrigerio. <text:span text:style-name="T21">A l’alma</text:span>. All’alma mia. || 11. <text:span text:style-name="T21">E là ’ve</text:span>. E dove, cioè nel qual viso. <text:span text:style-name="T21">I miei pensier scritti eran tutti</text:span>. Perchè tale era lo stato dell’animo mio, quale era quel viso, o sereno o turbato. || 13. <text:span text:style-name="T21">Quanto al misero mondo</text:span>. Suppliscasi <text:span text:style-name="T11">manca. </text:span>|| 14. <text:span text:style-name="T21">Fieno</text:span>. Saranno.</text:p>
      <text:h text:style-name="Heading_20_2" text:outline-level="2"><text:soft-page-break/>SONETTO XXXII.</text:h>
      <text:p text:style-name="sottotitolo">Invidia alla terra, al cielo, alla morte quel bene, senza cui e’ non può vivere.</text:p>
      <text:p text:style-name="sonetto">Quanta invidia io ti porto, avara terra,<text:line-break/>Ch’abbracci quella cui veder m’è tolto,<text:line-break/>E mi contendi l’aria del bel volto<text:line-break/>Dove pace trovai d’ogni mia guerra!</text:p>
      <text:p text:style-name="sonetto">Quanta ne porto al ciel, che chiude e serra<text:line-break/>E sì cupidamente ha in sè raccolto<text:line-break/>Lo spirto da le belle membra sciolto,<text:line-break/>E per altrui sì rado si disserra!</text:p>
      <text:p text:style-name="sonetto">Quanta invidia a quell’anime che ’n sorte<text:line-break/>Ànn’or sua santa e dolce compagnia,<text:line-break/>La qual io cercai sempre con tal brama!</text:p>
      <text:p text:style-name="sonetto">Quanto a la dispietata e dura morte,<text:line-break/>Ch’avendo spento in lei la vita mia,<text:line-break/>Stassi ne’ suoi begli occhi e me non chiama!</text:p>
      <text:p text:style-name="note">Verso 3. <text:span text:style-name="T21">Mi contendi</text:span>. Mi contrasti. Mi togli. || 5. <text:span text:style-name="T21">Quanta ne porto</text:span>. Cioè quanta invidia porto. || 8. <text:span text:style-name="T21">Per altrui</text:span>. Per altre anime. <text:span text:style-name="T21">Sì rado si disserra</text:span>. Piccolo essendo il numero degli eletti. <text:span text:style-name="T21">Rado</text:span> vale <text:span text:style-name="T11">rare volte</text:span>. || 9.<text:span text:style-name="T11"> </text:span><text:span text:style-name="T21">Quanta invidia</text:span>. Suppliscasi <text:span text:style-name="T11">porto</text:span>.|| 12. <text:span text:style-name="T21">Quanto</text:span>. Quanta invidia porto.</text:p>
      <text:h text:style-name="Heading_20_2" text:outline-level="2"><text:soft-page-break/>SONETTO XXXIII.</text:h>
      <text:p text:style-name="P29">Rivede Valchiusa, che i suoi occhi riconoscono quella stessa, ma non il suo cuore.</text:p>
      <text:p text:style-name="sonetto">Valle che de’ lamenti miei se’ piena,<text:line-break/>Fiume che spesso del mio pianger cresci,<text:line-break/>Fere silvestre, vaghi augelli, e pesci<text:line-break/>Che l’una e l’altra verde riva affrena;</text:p>
      <text:p text:style-name="sonetto">Aria de’ miei sospir calda e serena,<text:line-break/>Dolce sentier che sì amaro riesci,<text:line-break/>Colle che mi piacesti, or mi rincresci,<text:line-break/>Ov’ancor per usanza Amor mi mena;</text:p>
      <text:p text:style-name="sonetto">Ben riconosco in voi l’usate forme,<text:line-break/>Non, lasso, in me, che da sì lieta vita<text:line-break/>Son fatto albergo d’infinita doglia.</text:p>
      <text:p text:style-name="sonetto">Quinci vedea ’l mio bene; e per quest’orme<text:line-break/>Torno a veder ond’al ciel nuda è gita,<text:line-break/>Lasciando in terra la sua bella spoglia.</text:p>
      <text:p text:style-name="note">Verso 1. <text:span text:style-name="T21">Se’</text:span>. Sei. || 3-4. <text:span text:style-name="T21">Fere silvestre</text:span>. Fiere silvestri. <text:span text:style-name="T21">Vaghi</text:span>. Vagabondi. <text:span text:style-name="T21">Pesci Che l’una e l’altra verde riva affrena</text:span>. Pesci contenuti tra le due rive, cioè nelle acque, del fiume. || 5. <text:span text:style-name="T21">De’</text:span>. Cioè per li. || 8. <text:span text:style-name="T21">Usanza</text:span>. Assuefazione. Consuetudine. Abito fatto. || 10. <text:span text:style-name="T21">Da</text:span>. Cioè dopo. || 12. <text:span text:style-name="T21">Quinci</text:span>. Di qui. <text:span text:style-name="T21">Vedea</text:span>. Vedeva io. <text:span text:style-name="T21">Per quest’orme</text:span>. Cioè per questo sentiero calcato già in altri tempi da Laura e da me. || 13. <text:span text:style-name="T21">Onde</text:span>. Il luogo onde.</text:p>
      <text:h text:style-name="Heading_20_2" text:outline-level="2"><text:soft-page-break/>SONETTO XXXIV.</text:h>
      <text:p text:style-name="sottotitolo">Levossi col pensiero al cielo. La vide, l’udì, e, beato, là quasi rimase.</text:p>
      <text:p text:style-name="sonetto">Levommi il mio pensier in parte ov’era<text:line-break/>Quella ch’io cerco e non ritrovo in terra:<text:line-break/>Ivi fra lor che ’l terzo cerchio serra,<text:line-break/>La rividi più bella e meno altera.</text:p>
      <text:p text:style-name="sonetto">Per man mi prese e disse: in questa spera<text:line-break/>Sarai ancor meco, se ’l desir non erra:<text:line-break/>I’ son colei che ti die’ tanta guerra,<text:line-break/>E compie’ mia giornata innanzi sera.</text:p>
      <text:p text:style-name="sonetto">Mio ben non cape in intelletto umano:<text:line-break/>Te solo aspetto, e, quel che tanto amasti,<text:line-break/>E laggiuso è rimaso, il mio bel velo.</text:p>
      <text:p text:style-name="sonetto">Deh perchè tacque ed allargò la mano?<text:line-break/>Ch’al suon di detti sì pietosi e casti<text:line-break/>Poco mancò ch’io non rimasi in cielo.</text:p>
      <text:p text:style-name="note">Verso 1. <text:span text:style-name="T21">Levommi</text:span>. Alzommi. <text:span text:style-name="T21">In parte</text:span>. A un luogo. Vuol dire il cielo. || 3. <text:span text:style-name="T21">Fra lor che ’l terzo cerchio serra</text:span>. Fra le anime che stanno nella sfera di Venere, che è la sfera degli amanti. || 5. <text:span text:style-name="T21">Spera</text:span>. Sfera. || 6. <text:span text:style-name="T21">Ancor</text:span>. Un’altra volta, come fosti già in terra. Uso della voce <text:span text:style-name="T11">ancora</text:span> proprio e familiare al nostro Poeta – *e a Dante e a tutti i trecentisti.* – <text:span text:style-name="T21">Se ’l desir non erra</text:span>. Se il mio desiderio non m’inganna. || 7. <text:span text:style-name="T21">Die’</text:span>. Diedi. <text:span text:style-name="T21">Tanta guerra</text:span>. Tanto travaglio. || 8. Cioè uscii di vita immaturamente. || 9. La mia felicità non può esser compresa da mente umana. || 11. <text:span text:style-name="T21">E</text:span>. E che. <text:span text:style-name="T21">Laggiuso</text:span>. Laggiù, in terra. <text:span text:style-name="T21">Velo</text:span>. Cioè corpo. || 13. <text:span text:style-name="T21">Chè</text:span>. Perocchè.</text:p>
      <text:h text:style-name="Heading_20_2" text:outline-level="2"><text:soft-page-break/>SONETTO XXXV.</text:h>
      <text:p text:style-name="sottotitolo">Sfoga ’l suo dolore con tutti que’ che furono testimoni della sua passata felicità.</text:p>
      <text:p text:style-name="sonetto">Amor, che meco al buon tempo ti stavi<text:line-break/>Fra queste rive a’ pensier nostri amiche,<text:line-break/>E per saldar le ragion nostre antiche,<text:line-break/>Meco e col fiume ragionando andavi;</text:p>
      <text:p text:style-name="sonetto">Fior, frondi, erbe, ombre, antri, onde, aure soavi,<text:line-break/>Valli chiuse, alti colli e piagge apriche,<text:line-break/>Porto de l’amorose mie fatiche,<text:line-break/>De le fortune mie tante e sì gravi;</text:p>
      <text:p text:style-name="sonetto">O vaghi abitator de’ verdi boschi,<text:line-break/>O ninfe, e voi che il fresco erboso fondo<text:line-break/>Del liquido cristallo alberga e pasce;</text:p>
      <text:p text:style-name="sonetto">I dì miei fur sì chiari, or son sì foschi<text:line-break/>Come morte, che ’l fa. Così nel mondo<text:line-break/>Sua ventura à ciascun dal dì che nasce.</text:p>
      <text:p text:style-name="note">Verso 1. <text:span text:style-name="T21">Al buon tempo</text:span>. Cioè, quando Laura viveva. || 2. <text:span text:style-name="T21">Fra</text:span>. In. || 3. <text:span text:style-name="T21">Saldar le ragion nostre antiche</text:span>. Pareggiare i nostri conti vecchi del dare e dell’avere, cioè delle tue promesse e de’ miei patimenti dall’una parte, e dall’altra dei contenti e dei beni da te provenutimi. || 8. <text:span text:style-name="T21">Fortune</text:span>. Tempeste. || 9. Intende degli uccelli. Vaghi sta per <text:span text:style-name="T11">vagabondi</text:span>. || 10. <text:span text:style-name="T21">E voi</text:span>. Vuol dire i pesci. <text:span text:style-name="T21">Che</text:span>. Accusativo. I quali. || 12-13. <text:span text:style-name="T21">Sì foschi Come morte, che ’l fa</text:span>. Così foschi come è fosca la morte, che è causa di ciò. || 14. <text:span text:style-name="T21">Ventura</text:span>. Sorte destinata. Accusativo. <text:span text:style-name="T21">Dal dì</text:span>. Insin dal dì.</text:p>
      <text:h text:style-name="Heading_20_2" text:outline-level="2"><text:soft-page-break/>SONETTO XXXVI.</text:h>
      <text:p text:style-name="sottotitolo">S’ella non fosse morta sì giovane, egli avria cantato più degnamente le lodi di lei.</text:p>
      <text:p text:style-name="sonetto">Mentre che ’l cor dagli amorosi vermi<text:line-break/>Fu consumato, e ’n fiamma amorosa arse,<text:line-break/>Di vaga fera le vestigia sparse<text:line-break/>Cercai per poggi solitari ed ermi.</text:p>
      <text:p text:style-name="sonetto">Ed ebbi ardir, cantando, di dolermi<text:line-break/>D’Amor, di lei, che sì dura m’apparse.<text:line-break/>Ma l’ingegno e le rime erano scarse<text:line-break/>In quella etate a’ pensier novi e ’nfermi.</text:p>
      <text:p text:style-name="sonetto">Quel foco è morto, e ’l copre un picciol marmo<text:line-break/>Che se col tempo fosse ito avanzando<text:line-break/>Come già in altri, infino a la vecchiezza;</text:p>
      <text:p text:style-name="sonetto">Di rime armato, ond’oggi mi disarmo,<text:line-break/>Con stil canuto avrei fatto, parlando,<text:line-break/>Romper le pietre e pianger di dolcezza.</text:p>
      <text:p text:style-name="note">Verso 1. <text:span text:style-name="T21">Mentre che</text:span>. Finchè. <text:span text:style-name="T21">Il cor</text:span>. Il mio cuore. <text:span text:style-name="T21">Dagli amorosi vermi</text:span>. Dalle pene dell’amore. Dalla passione amorosa. || 3. <text:span text:style-name="T21">Fera</text:span>. Fiera. Intende di Laura. || 4. <text:span text:style-name="T21">Ermi</text:span>. Romiti. || 6. <text:span text:style-name="T21">M’apparse</text:span>. Mi parve. Mi si dimostrò. || 8. <text:span text:style-name="T21">Novi e ’nfermi</text:span>. Giovanili e deboli. || 10. <text:span text:style-name="T21">Avanzando</text:span>. Crescendo. || 11. <text:span text:style-name="T21">In altri</text:span>. In altri amanti. || 12. <text:span text:style-name="T21">Ond’oggi mi disarmo</text:span>. Le quali oggi abbandono. || 13. <text:span text:style-name="T21">Canuto</text:span>. Senile. E vuol dir maturato e perfezionato dal tempo. – *Cic.: «Quum ipsa oratio jam nostra canesceret.»* || 14. <text:span text:style-name="T21">Romper</text:span>. Rompersi.</text:p>
      <text:h text:style-name="Heading_20_2" text:outline-level="2"><text:soft-page-break/>SONETTO XXXVII.</text:h>
      <text:p text:style-name="sottotitolo">La prega che almen di lassù gli rivolga tranquillo e pietoso lo sguardo.</text:p>
      <text:p text:style-name="sonetto">Anima bella, da quel nodo sciolta<text:line-break/>Che più bel mai non seppe ordir Natura,<text:line-break/>Pon dal ciel mente a la mia vita oscura,<text:line-break/>Da sì lieti pensieri a pianger volta.</text:p>
      <text:p text:style-name="sonetto">La falsa opinïon dal cor s’è tolta<text:line-break/>Che mi fece alcun tempo acerba e dura<text:line-break/>Tua dolce vista: omai tutta secura<text:line-break/>Volgi a me gli occhi, e i miei sospiri ascolta.</text:p>
      <text:p text:style-name="sonetto">Mira ’l gran sasso donde Sorga nasce,<text:line-break/>E vedra’ vi un che sol tra l’erbe e l’acque<text:line-break/>Di tua memoria e di dolor si pasce.</text:p>
      <text:p text:style-name="sonetto">Ove giace ’l tuo albergo e dove nacque<text:line-break/>Il nostro amor, vo’ ch’abbandoni e lasce,<text:line-break/>Per non veder ne’ tuoi quel ch’a te spiacque.</text:p>
      <text:p text:style-name="note">Verso 2. <text:span text:style-name="T21">Che</text:span>. Di cui. || 3. <text:span text:style-name="T21">Pon dal ciel mente</text:span>. Poni mente dal cielo. Cioè volgi dal cielo l’animo, il pensiero. || 5-7. <text:span text:style-name="T21">La falsa opinïon dal cor s’è tolta Che mi fece</text:span> ec. Si è dileguato dall’animo tuo quel falso sospetto circa all’onestà de’ miei desiderii, che un tempo ti fu cagione di mostrarmiti dura e sdegnosa. <text:span text:style-name="T21">Tutta secura</text:span>. Senza sospetto alcuno. || 10. <text:span text:style-name="T21">Vedra’ vi</text:span>. Vi vedrai. || 12-14. Voglio che tu abbandoni e lasci, cioè non voglio, non chieggo che tu miri, il luogo dove è la tua casa e dove nacque il nostro amore; acciocchè tu non abbi a veder ne’ tuoi (o cittadini o parenti) quel che in tua vita ti spiacque, cioè la poca nobiltà della patria, o forse la corruttela dei costumi, o altra cosa simile.</text:p>
      <text:h text:style-name="Heading_20_2" text:outline-level="2"><text:soft-page-break/>SONETTO XXXVIII.</text:h>
      <text:p text:style-name="sottotitolo">Dolente, la cerca; e non trovandola, conchiude esser ella dunque salita al cielo.</text:p>
      <text:p text:style-name="sonetto">Quel Sol che mi mostrava il cammin destro<text:line-break/>Di gire al ciel con glorïosi passi,<text:line-break/>Tornando al sommo sole, in pochi sassi,<text:line-break/>Chiuse ’l mio lume e ’l suo carcer terrestro:</text:p>
      <text:p text:style-name="sonetto">Ond’io son fatto un animal silvestro,<text:line-break/>Che co’ piè vaghi solitari e lassi<text:line-break/>Porto ’l cor grave, e gli occhi umidi e bassi<text:line-break/>Al mondo, ch’è per me un deserto alpestro.</text:p>
      <text:p text:style-name="sonetto">Così vo ricercando ogni contrada<text:line-break/>Ov’io la vidi; e sol tu che m’affligi,<text:line-break/>Amor, vien meco, e mostrimi ond’io vada.</text:p>
      <text:p text:style-name="sonetto">Lei non trov’io; ma suoi santi vestigi,<text:line-break/>Tutti rivolti a la superna strada,<text:line-break/>Veggio, lunge da’ laghi averni e stigi.</text:p>
      <text:p text:style-name="note">Verso 1. <text:span text:style-name="T21">Quel Sol</text:span>. Cioè Laura. <text:span text:style-name="T21">Destro</text:span>. Vero. Diritto. || 3. <text:span text:style-name="T21">Tornando al sommo sole</text:span>. Tornando a Dio. Cioè morendo. || 4. <text:span text:style-name="T21">Carcer terrestro</text:span>. Cioè corpo. <text:span text:style-name="T21">Terrestro</text:span> è detto per <text:span text:style-name="T11">terrestre</text:span>. || 5. <text:span text:style-name="T21">Silvestro</text:span>. Silvestre. || 6. <text:span text:style-name="T21">Vaghi</text:span>. Erranti. || 7. <text:span text:style-name="T21">Grave</text:span>. Carico, colmo, di tristezza. || 8. <text:span text:style-name="T21">Al</text:span>. Nel. <text:span text:style-name="T21">Alpestro</text:span>. Alpestre. || 11. <text:span text:style-name="T21">Vien</text:span>. Vieni. <text:span text:style-name="T21">Ond’io vada</text:span>. Per dove io debba andare. || 13. <text:span text:style-name="T21">A la superna strada</text:span>. Alla strada del cielo. || 14. <text:span text:style-name="T21">Lunge da’ laghi averni e stigi</text:span>. E lontani dalla via dell’inferno.</text:p>
      <text:h text:style-name="Heading_20_2" text:outline-level="2"><text:soft-page-break/>SONETTO XXXIX.</text:h>
      <text:p text:style-name="sottotitolo">Ella era sì bella, ch’e’ si reputa indegno di averla veduta, non che di lodarla.</text:p>
      <text:p text:style-name="sonetto">Io pensava assai destro esser su l’ale,<text:line-break/>Non per lor forza ma di chi le spiega,<text:line-break/>Per gir, cantando, a quel bel nodo eguale<text:line-break/>Onde Morte m’assolve, Amor mi lega.</text:p>
      <text:p text:style-name="sonetto">Trovaimi a l’opra via più lento e frale<text:line-break/>D’un picciol ramo cui gran fascio piega;<text:line-break/>E dissi: a cader va chi troppo sale;<text:line-break/>Nè si fa ben per uom quel che ’l Ciel nega.</text:p>
      <text:p text:style-name="sonetto">Mai non poria volar penna d’ingegno,<text:line-break/>Non che stil grave o lingua, ove Natura<text:line-break/>Volò tessendo il mio dolce ritegno.</text:p>
      <text:p text:style-name="sonetto">Seguilla Amor con sì mirabil cura<text:line-break/>In adornarlo, ch’i’ non era degno<text:line-break/>Pur de la vista; ma fu mia ventura.</text:p>
      <text:p text:style-name="note">Verso 1-4. Io mi credeva aver ingegno bastante (non per sua propria forza,<text:span text:style-name="T11"> </text:span>ma per virtù di chi lo inspira, cioè di Amore o di Laura) a poter, cantando, andare eguale a quel bel nodo, cioè agguagliare, esprimere degnamente, quelle bellezze e quei pregi de’ cui nodi la Morte dall’un lato mi scioglie, dall’altro Amore mi lega. <text:span text:style-name="T21">Assai</text:span> nel primo verso vale <text:span text:style-name="T11">abbastanza</text:span>. || 5. <text:span text:style-name="T21">A l’opra</text:span>. Alla prova. Messomi all’opera. <text:span text:style-name="T21">Via</text:span>. Vie. Assai. || 6. <text:span text:style-name="T21">Fascio</text:span>. Peso. || 7. Claud.: «Tolluntur in altum Ut lapsu graviore ruant.»* || 8. <text:span text:style-name="T21">Per</text:span>. Da. – *Virg.: «Heu nihil invitis fas quemquam fidere Divis.»* || 9. <text:span text:style-name="T21">Poria</text:span>. Potria. <text:span text:style-name="T21">Penna</text:span>. Ala. || 10-11. <text:span text:style-name="T21">Grave</text:span>. Tardo. <text:span text:style-name="T21">Ove Natura Volò tessendo il mio dolce ritegno</text:span>. Fino a quel punto a cui si <text:soft-page-break/>sollevò la Natura, fabbricando il mio dolce legame, che è Laura. || 12. <text:span text:style-name="T21">Seguilla</text:span>. Cioè seguì la Natura. || 13. <text:span text:style-name="T21">In adornarlo</text:span>. In adornare <text:span text:style-name="T11">il mio</text:span> <text:span text:style-name="T11">dolce ritegno</text:span>, cioè Laura. Dipende da<text:span text:style-name="T11"> seguilla. </text:span>|| 14. <text:span text:style-name="T21">Pur de la vista</text:span>. Nè pur di vederlo. Cioè di veder Laura. <text:span text:style-name="T21">Ma fu mia ventura</text:span>. E se io la vidi e l’amai, fu solo per mia fortuna, e non per mio merito.</text:p>
      <text:h text:style-name="Heading_20_2" text:outline-level="2">SONETTO XL.</text:h>
      <text:p text:style-name="sottotitolo">Tentò di pinger le bellezze di lei, ma non ardisce di farlo delle virtù.</text:p>
      <text:p text:style-name="sonetto">Quella per cui con Sorga ò cangiato Arno,<text:line-break/>Con franca povertà serve ricchezze;<text:line-break/>Volse in amaro sue sante dolcezze,<text:line-break/>Ond’io già vissi, or me ne struggo e scarno.</text:p>
      <text:p text:style-name="sonetto">Da poi più volte ò riprovato indarno<text:line-break/>Al secol che verrà l’alte bellezze<text:line-break/>Pinger cantando, acciò che l’ame e prezze;<text:line-break/>Nè col mio stile il suo bel viso incarno.</text:p>
      <text:p text:style-name="sonetto">Le lode mai non d’altra, e proprie sue,<text:line-break/>Che ’n lei fur, come stelle in cielo, sparte,<text:line-break/>Pur ardisco ombreggiar or una or due:</text:p>
      <text:p text:style-name="sonetto">Ma poi ch’i’ giungo a la divina parte,<text:line-break/>Ch’un chiaro e breve sole al mondo fue,<text:line-break/>Ivi manca l’ardir, l’ingegno e l’arte.</text:p>
      <text:p text:style-name="note">Verso 1. <text:span text:style-name="T21">Con Sorga ò cangiato Arno</text:span>. Ho cangiato le rive d’Arno con quelle di Sorga. Cioè ho lasciato il soggiorno di Toscana per quel di Valchiusa. || 2. E ho cangiate le serve ricchezze, <text:soft-page-break/>che io poteva acquistare alla corte, con una libera povertà. || 3. <text:span text:style-name="T21">Volse</text:span>. Cangiò. Cioè morendo. || 4. <text:span text:style-name="T21">Onde</text:span>. Delle quali. || 5. <text:span text:style-name="T21">Da poi</text:span>. Di poi. <text:span text:style-name="T21">Riprovato</text:span>. Ritentato. || 6. <text:span text:style-name="T21">Al secol che verrà</text:span>. Ai futuri. Alla posterità. <text:span text:style-name="T21">L’alte bellezze</text:span>. Di Laura. || 7. <text:span text:style-name="T21">L’ame e prezze</text:span>. Ami e pregi (cioè <text:span text:style-name="T11">il secol</text:span> <text:span text:style-name="T11">che verrà</text:span>) le dette bellezze. || 8. <text:span text:style-name="T21">Incarno</text:span>. Cioè arrivo a ben colorire, a figurare al vivo. || 9. <text:span text:style-name="T21">Le lode</text:span>. Le lodi. Cioè i pregi. <text:span text:style-name="T21">Mai non d’altra</text:span>. Che non furono mai proprie d’altra donna. || 10. <text:span text:style-name="T21">Sparte</text:span>. Sparse. || 11. <text:span text:style-name="T21">Ombreggiar</text:span>. Vuol dire disegnar grossamente, abbozzare. || 12. <text:span text:style-name="T21">Poi che</text:span>. Quando. <text:span text:style-name="T21">A la divina parte</text:span>. Vuol dire alle bellezze dell’animo di Laura. || 13. <text:span text:style-name="T21">Breve</text:span>. Perchè Laura ebbe vita corta. <text:span text:style-name="T21">Fue</text:span>. Fu. || 14. <text:span text:style-name="T21">Manca</text:span>. Mi manca. Mi vien meno.</text:p>
      <text:h text:style-name="Heading_20_2" text:outline-level="2">SONETTO XLI.</text:h>
      <text:p text:style-name="sottotitolo">Laura è un miracolo; e però gli è impossibile descriverne l’eccellenze.</text:p>
      <text:p text:style-name="sonetto">L’alto e novo miracol ch’a’ dì nostri<text:line-break/>Apparve al mondo, e star seco non volse;<text:line-break/>Che sol ne mostrò ’l Ciel, poi sel ritolse<text:line-break/>Per adornarne i suoi stellanti chiostri;</text:p>
      <text:p text:style-name="sonetto">Vuol ch’i’ dipinga a chi nol vide, e ’l mostri,<text:line-break/>Amor, che ’n prima la mia lingua sciolse,<text:line-break/>Poi mille volte indarno a l’opra volse<text:line-break/>Ingegno, tempo, penne, carte e ’nchiostri.</text:p>
      <text:p text:style-name="sonetto">Non sono al sommo ancor giunte le rime:<text:line-break/>In me ’l conosco; e proval ben chiunque<text:line-break/>È infin a qui, che d’amor parli o scriva.</text:p>
      <text:p text:style-name="sonetto"><text:soft-page-break/>Chi sa pensare il ver, tacito estime,<text:line-break/>Ch’ogni stil vince, e poi sospire: adunque<text:line-break/>Beati gli occhi che la vider viva!</text:p>
      <text:p text:style-name="note">Verso 1. <text:span text:style-name="T21">L’alto e novo miracol</text:span>. Cioè Laura. Accusativo, che dipende dal verbo <text:span text:style-name="T11">dipinga</text:span> del verso quinto. || 2. <text:span text:style-name="T21">Star seco</text:span>. Cioè restar nel mondo lungo tempo. <text:span text:style-name="T21">Volse</text:span>. Volle. || 3. <text:span text:style-name="T21">Che</text:span>. Accusativo. <text:span text:style-name="T21">Sol</text:span>. Solamente. <text:span text:style-name="T21">Ne</text:span>. Ci. – *Virg. di Marcello: «Ostendent terris hunc tantum fata.»* || 5. <text:span text:style-name="T21">Vuol</text:span>. Dipende da <text:span text:style-name="T11">Amor</text:span>, che sta nel verso seguente. <text:span text:style-name="T21">Dipinga a chi nol vide, e ’l mostri</text:span>. Dipinga e mostri a chi nol vide. || 9. Vuol dire: l’arte poetica non è ancora pervenuta a potere esprimere le cose somme, grandissime. || 10. <text:span text:style-name="T21">E proval ben</text:span>. E lo prova bene in sè, e ben lo conosce in sè per prova, come io lo conosco in me. || 11. <text:span text:style-name="T21">Infin a qui</text:span>. Fino a ora. || 12. <text:span text:style-name="T21">Estime</text:span>. Lo estimi. Immagini esso vero, cioè la bellezza e la perfezione di Laura.|| 13. <text:span text:style-name="T21">Chè</text:span>. Perocchè. <text:span text:style-name="T21">Ogni stil vince</text:span>. Esso vero vince ogni facoltà di parole. <text:span text:style-name="T21">Sospire</text:span>. Sospiri. Cioè sospirando dica.</text:p>
      <text:h text:style-name="Heading_20_2" text:outline-level="2">SONETTO XLII.</text:h>
      <text:p text:style-name="sottotitolo">Primavera, lieta per tutti, il rattrista nel ricordargli il grave suo danno.</text:p>
      <text:p text:style-name="sonetto">Zefiro torna, e ’l bel tempo rimena,<text:line-break/>E i fiori e l’erbe, sua dolce famiglia,<text:line-break/>E garrir Progne e pianger Filomena,<text:line-break/>E primavera candida e vermiglia.</text:p>
      <text:p text:style-name="sonetto">Ridono i prati, e ’l ciel si rasserena,<text:line-break/>Giove s’allegra di mirar sua figlia;<text:line-break/><text:soft-page-break/>L’aria e l’acqua e la terra è d’amor piena;<text:line-break/>Ogni animal d’amar si riconsiglia.</text:p>
      <text:p text:style-name="sonetto">Ma per me lasso, tornano i più gravi<text:line-break/>Sospiri, che del cor profondo tragge<text:line-break/>Quella ch’al ciel se ne portò le chiavi:</text:p>
      <text:p text:style-name="sonetto">E cantare augelletti, e fiorir piagge,<text:line-break/>E ’n belle donne oneste atti soavi,<text:line-break/>Sono un deserto, e fere aspre e selvagge.</text:p>
      <text:p text:style-name="note">Verso 1. <text:span text:style-name="T21">Rimena</text:span>. Riconduce. – *Virg.: «Parturit almus ager, Zephyrique tepentibus auris, Laxant arva sinus.»<text:span text:style-name="T11">* </text:span>|| 2. Chiama l’erbe e i fiori, famiglia di Zefiro, volendo significare che essi sono da lui quasi generati e allevati. || 3. E rimena il garrir della rondine e il piangere del rosignuolo. || 4. <text:span text:style-name="T21">Candida e vermiglia</text:span>. Ha riguardo al vario color dei fiori di primavera. || 6. <text:span text:style-name="T21">Sua figlia</text:span>. Venere, Dea della primavera, che è la stagione dell’amore. Altri intendono in questo verso la positura e l’aspetto reciproco dei pianeti di Giove e di Venere in tempo di primavera. || 8. <text:span text:style-name="T21">Si riconsiglia</text:span>. Riprende partito. il 9-10. <text:span text:style-name="T21">Tornano i più gravi Sospiri</text:span>. Perchè in primavera io presi ad amar Laura, e in primavera ella è morta. <text:span text:style-name="T21">Del cor profondo</text:span>. Dall’intimo del mio cuore. || 11. <text:span text:style-name="T21">Ne</text:span>. Cioè del mio cuore. || 14. <text:span text:style-name="T21">Sono</text:span>. Suppliscasi <text:span text:style-name="T11">per me</text:span>, parole che stanno di sopra nel verso nono. <text:span text:style-name="T21">Fere</text:span>. Fiere.</text:p>
      <text:h text:style-name="Heading_20_2" text:outline-level="2"><text:soft-page-break/>SONETTO XLIII.</text:h>
      <text:p text:style-name="P29">Il pianto dell’usignuolo rammentagli quella ch’e’ non credeva mai di perdere.</text:p>
      <text:p text:style-name="sonetto">Quel rosignuol che sì soave piagne<text:line-break/>Forse suoi figli o sua cara consorte,<text:line-break/>Di dolcezza empie il cielo e le campagne<text:line-break/>Con tante note sì pietose e scorte;</text:p>
      <text:p text:style-name="sonetto">E tutta notte par che m’accompagne<text:line-break/>E mi rammente la mia dura sorte:<text:line-break/>Ch’altri che me non ò di cui mi lagne;<text:line-break/>Chè ’n Dee non credev’io regnasse Morte.</text:p>
      <text:p text:style-name="sonetto">O che lieve è ingannar chi s’assecura!<text:line-break/>Que’ duo bei lumi, assai più che il Sol chiari,<text:line-break/>Chi pensò mai veder far terra oscura?</text:p>
      <text:p text:style-name="sonetto">Or conosch’io che mia fera ventura<text:line-break/>Vuol che vivendo e lagrimando impari<text:line-break/>Come nulla quaggiù diletta e dura.</text:p>
      <text:p text:style-name="note">Verso 1. <text:span text:style-name="T21">Soave</text:span>. Soavemente. – *Virg. Geor.: «Qualis populea mœrens Philomela sub umbra Amissos queritur fœtus, quos durus arator Observans nido implumes detraxit; et illa Flet noctem, ramoque sedens miserabile carmen Integrat, et mæstis late loca questibus implet»* || 4. <text:span text:style-name="T21">Pietose</text:span>. Compassionevoli. Che muovono a pietà. <text:span text:style-name="T21">Scorte</text:span>. Accorte. Cioè artificiose. || 5. <text:span text:style-name="T21">Accompagne</text:span>. Accompagni. || 6. <text:span text:style-name="T21">Rammente</text:span>. Rammenti. || 7. <text:span text:style-name="T21">Lagne</text:span>. Lagni. || 9. <text:span text:style-name="T21">O che lieve</text:span>. O quanto lieve, cioè, facile. <text:span text:style-name="T21">Chi s’assecura</text:span>. Chi non ha sospetto alcuno. || 11. <text:span text:style-name="T21">Pensò</text:span>. Credette. Si aspettò. <text:span text:style-name="T21">Far</text:span>. Farsi. Divenire. || 12. <text:span text:style-name="T21">Fera</text:span>. Fiera. Crudele. <text:span text:style-name="T21">Ventura</text:span>. Fortuna. Sorte. || 13. <text:span text:style-name="T21">Impari</text:span>. Suppliscasi <text:span text:style-name="T11">io</text:span>.</text:p>
      <text:h text:style-name="Heading_20_2" text:outline-level="2"><text:soft-page-break/>SONETTO XLIV.</text:h>
      <text:p text:style-name="sottotitolo">Nulla v’ha più che lo riconforti, se non desiderar di morire per rivederla.</text:p>
      <text:p text:style-name="sonetto">Nè per sereno ciel ir vaghe stelle,<text:line-break/>Nè per tranquillo mar legni spalmati,<text:line-break/>Nè per campagne cavalieri armati,<text:line-break/>Nè per bei boschi allegre fere e snelle;</text:p>
      <text:p text:style-name="sonetto">Nè d’aspettato ben fresche novelle,<text:line-break/>Nè dir d’amore in stili alti ed ornati,<text:line-break/>Nè tra chiare fontane e verdi prati<text:line-break/>Dolce cantare oneste donne e belle;</text:p>
      <text:p text:style-name="sonetto">Nè altro sarà mai ch’al cor m’aggiunga;<text:line-break/>Sì seco il seppe quella seppellire<text:line-break/>Che sola agili occhi miei fu lume e speglio.</text:p>
      <text:p text:style-name="sonetto">Noia m’è il viver sì gravosa e lunga,<text:line-break/>Ch’i’ chiamo ’l fine per lo gran desire<text:line-break/>Di riveder cui non veder fu meglio.</text:p>
      <text:p text:style-name="note">Verso 1-8. Guid. Caval.: «Beltà di donna e di piacente core; E cavalieri armati che sien genti; Cantar d’augelli e ragionar d’amore; Adorni legni in mar forte correnti; Aere sereno quando appar l’albore; E bianca neve scender senza venti; Rivera d’acqua e prato d’ogni fiore; Oro e argento, azzurro in ornamenti; ec.;»* || 9. <text:span text:style-name="T21">M’aggiunga</text:span>. Mi giunga. || <text:span text:style-name="T21">10</text:span>. Sì. Talmente. Sì fattamente. || 11. <text:span text:style-name="T21">Speglio</text:span>. Specchio. || 13. <text:span text:style-name="T21">Il fine</text:span>. La morte. || 14. <text:span text:style-name="T21">Cui</text:span>. Quella cui. <text:span text:style-name="T21">Non veder</text:span>. Non veder mai. Non aver veduta mai. <text:span text:style-name="T21">Fu</text:span>. Cioè sarebbe stato.</text:p>
      <text:h text:style-name="Heading_20_2" text:outline-level="2"><text:soft-page-break/>SONETTO XLV.</text:h>
      <text:p text:style-name="sottotitolo">Brama unirsi a colei, che, privandolo d’ogni bene, gli tolse anche il cuore.</text:p>
      <text:p text:style-name="sonetto">Passato è ’l tempo, omai, lasso, che tanto<text:line-break/>Con refrigerio in mezzo ’l foco vissi:<text:line-break/>Passato è quella di ch’io piansi e scrissi;<text:line-break/>Ma lasciato m’à ben la penna e ’l pianto.</text:p>
      <text:p text:style-name="sonetto">Passato è il viso sì leggiadro e santo;<text:line-break/>Ma, passando, i dolci occhi al cor m’à fissi,<text:line-break/>Al cor già mio, che seguendo, partissi,<text:line-break/>Lei, ch’avvolto l’avea nel suo bel manto.</text:p>
      <text:p text:style-name="sonetto">Ella ’l se ne portò sotterra e ’n cielo,<text:line-break/>Ov’or trïonfa ornata de l’alloro<text:line-break/>Che meritò la sua invitta onestate.</text:p>
      <text:p text:style-name="sonetto">Così, disciolto dal mortal mio velo<text:line-break/>Ch’a forza mi tien qui, foss’io con loro,<text:line-break/>Fuor de’ sospir, fra l’anime beate!</text:p>
      <text:p text:style-name="note">Versi 1-2. <text:span text:style-name="T21">Che</text:span>. Nel quale. Durando il quale. <text:span text:style-name="T21">Tanto Con refrigerio</text:span>. Costrutto di maniera latina. Con tanto refrigerio. || 6. <text:span text:style-name="T21">Al cor m’à fissi</text:span>. || Cioè m’ha lasciati impressi nel cuore. || 7-8. <text:span text:style-name="T21">Che seguendo, partissi, lei</text:span>. Che partissi seguendo lei. || 12. <text:span text:style-name="T21">Così</text:span>. Voce di desiderio. || 13. <text:span text:style-name="T21">Foss’io Con loro</text:span>. Cioè con Laura e il cuor mio.</text:p>
      <text:h text:style-name="Heading_20_2" text:outline-level="2"><text:soft-page-break/>SONETTO XLVI.</text:h>
      <text:p text:style-name="sottotitolo">Duolsi di non aver presagiti i suoi danni nell’ultimo dì in ch’ei la vide.</text:p>
      <text:p text:style-name="sonetto">Mente mia, che presaga de’ tuoi danni,<text:line-break/>Al tempo lieto già pensosa e trista,<text:line-break/>Sì intentamente ne l’amata vista<text:line-break/>Requie cercavi de’ futuri affanni;</text:p>
      <text:p text:style-name="sonetto">Agli atti, a le parole, al viso, ai panni,<text:line-break/>A la nova pietà con dolor mista,<text:line-break/>Potei ben dir, se del tutto eri avvista:<text:line-break/>Quest’è l’ultimo dì de’ miei dolci anni.</text:p>
      <text:p text:style-name="sonetto">Qual dolcezza fu quella, o miser’alma!<text:line-break/>Come ardevamo in quel punto ch’i’ vidi<text:line-break/>Gli occhi i quai non devea riveder mai!</text:p>
      <text:p text:style-name="sonetto">Quando a lor, come a duo amici più fidi,<text:line-break/>Partendo, in guardia la più nobil salma,<text:line-break/>I miei cari pensieri e ’l cor lasciai.</text:p>
      <text:p text:style-name="note">Verso 1. Virg.: «Mens præsaga mali.»* || 6. <text:span text:style-name="T21">A la nova pietà</text:span>. Che apparia nel viso di Laura l’ultima volta che io la vidi. <text:span text:style-name="T11">Nova </text:span>vale <text:span text:style-name="T11">insolita. </text:span>|| 7. <text:span text:style-name="T21">Potei</text:span>. Potevi. <text:span text:style-name="T21">Eri</text:span>. Ti eri. Ti fossi. || 11. <text:span text:style-name="T21">Devea</text:span>. Dovea. Persona prima. || 12. <text:span text:style-name="T21">Più</text:span>. I più. || 13. <text:span text:style-name="T21">La più nobil salma</text:span>. Il più nobil peso, cioè le più preziose robe ch’io avessi.</text:p>
      <text:h text:style-name="Heading_20_2" text:outline-level="2"><text:soft-page-break/>SONETTO XLVII.</text:h>
      <text:p text:style-name="sottotitolo">Morte gliela rapì, quando senza sospetti poteva intertenersi con esso lei.</text:p>
      <text:p text:style-name="sonetto">Tutta la mia fiorita e verde etade<text:line-break/>Passava; e ’ntepidir sentia già ’l foco<text:line-break/>Ch’arse il mio cor; ed era giunto al loco<text:line-break/>Ove scende la vita, ch’alfin cade.</text:p>
      <text:p text:style-name="sonetto">Già incominciava a prender securtade<text:line-break/>La mia cara nemica a poco a poco<text:line-break/>De’ suoi sospetti; e rivolgeva in gioco<text:line-break/>Mie pene acerbe sua dolce onestade.</text:p>
      <text:p text:style-name="sonetto">Presso era ’l tempo dov’Amor si scontra<text:line-break/>Con Castitate, ed agli amanti è dato<text:line-break/>Sedersi insieme e dir che lor incontra.</text:p>
      <text:p text:style-name="sonetto">Morte ebbe invidia al mio felice stato,<text:line-break/>Anzi a la speme; e feglisi a l’incontra<text:line-break/>A mezza via, come nemico armato.</text:p>
      <text:p text:style-name="note">Verso 2. <text:span text:style-name="T21">Passava</text:span>. Persona terza. <text:span text:style-name="T21">Sentia</text:span>. Persona prima. || 3-4. <text:span text:style-name="T21">Al loco Ove scende la vita</text:span>. A quel punto in cui la vita comincia a declinare. <text:span text:style-name="T21">Ch’al fin cade</text:span>. Che poi all’ultimo manca, si estingue. || 5. <text:span text:style-name="T21">A prender securtade</text:span>. A rassicurarsi. || 6. <text:span text:style-name="T21">La mia cara nemica</text:span>. Cioe Laura. || 7. <text:span text:style-name="T21">De’ suoi sospetti</text:span>. Dipende da <text:span text:style-name="T11">securtade.</text:span> – *<text:span text:style-name="T21">E rivolgeva in gioco</text:span>. E la sua <text:span text:style-name="T11">onestà </text:span>non più severa ma <text:span text:style-name="T11">dolce </text:span>si schermiva, scherzando, dalle troppo vive manifestazioni del mio amore.* || 9. <text:span text:style-name="T21">Dove</text:span>. Nel quale. <text:span text:style-name="T21">Si scontra</text:span>. Si riconcilia e s’accompagna.<text:span text:style-name="T1"> </text:span>|| 11. <text:span text:style-name="T21">Che lor incontra</text:span>. Quello che loro accade. Che cosa avvenga loro. I lor casi. || 13. <text:span text:style-name="T21">Alla speme</text:span>. Di esso felice stato che <text:soft-page-break/>in verità non era per anco presente, ma sol vicino. <text:span text:style-name="T21">Feglisi a l’incontra</text:span>. Gli si fece incontro per impedirlo.</text:p>
      <text:h text:style-name="Heading_20_2" text:outline-level="2">SONETTO XLVIII.</text:h>
      <text:p text:style-name="sottotitolo">S’ella or vivesse, e’ potrebbe liberamente sospirare, e ragionar seco lei.</text:p>
      <text:p text:style-name="sonetto">Tempo era omai da trovar pace o tregua<text:line-break/>Di tanta guerra; ed erane in via forse;<text:line-break/>Se non ch’e’ lieti passi indietro torse<text:line-break/>Chi le disagguaglianze nostre adegua.</text:p>
      <text:p text:style-name="sonetto">Chè, come nebbia al vento si dilegua<text:line-break/>Così sua vita subito trascorse<text:line-break/>Quella che già co’ begli occhi mi scorse,<text:line-break/>Ed or convèn che col penser la segua.</text:p>
      <text:p text:style-name="sonetto">Poco aveva a ’ndugiar; chè gli anni e ’l pelo<text:line-break/>Cangiavano i costumi; onde sospetto<text:line-break/>Non fora il ragionar del mio mal seco.</text:p>
      <text:p text:style-name="sonetto">Con che onesti sospiri le avrei detto<text:line-break/>Le mie lunghe fatiche ch’or dal cielo<text:line-break/>Vede, son certo e duolsene ancor meco!</text:p>
      <text:p text:style-name="note">Verso 2. <text:span text:style-name="T21">Ed erano in via forse</text:span>. E forse io ne era in via: Vuol dire: e forse io non era lontano dal trovar pace o tregua del mio travaglio. || 3. <text:span text:style-name="T21">Se non che</text:span>. Ma. <text:span text:style-name="T21">E’ lieti passi</text:span>. I miei lieti passi. Cioè quelli che mi menavano verso il conseguimento di detta pace o tregua. || 4. <text:span text:style-name="T21">Chi</text:span>. Quella che. Vuol dir la morte. <text:span text:style-name="T21">Adegua</text:span>. Agguaglia. – *Oraz.: «Pallida mors æquo Pulsat pede pauperum tabernas, Regumque turres.»* || 5. <text:span text:style-name="T21">Chè</text:span>. Perocchè. || 6. <text:span text:style-name="T21">Sua vita</text:span>. <text:soft-page-break/>Accusativo, che dipende da <text:span text:style-name="T11">trascorse. </text:span>|| 7. <text:span text:style-name="T21">Scorse</text:span>. Guidò. || 8. <text:span text:style-name="T21">Convèn</text:span>. Conviene. <text:span text:style-name="T21">Penser</text:span>. Pensiero. <text:span text:style-name="T21">La segua</text:span>. Suppliscasi <text:span text:style-name="T11">io</text:span>. Non potendo più esser guidato da’ suoi occhi, mi convien seguitarla solo col pensiero. || 9. <text:span text:style-name="T21">Poco aveva a ’ndugiar</text:span>. Bastava che la morte, oppur Laura, si fosse indugiata solo un poco. || 10. <text:span text:style-name="T21">Cangiavano i costumi</text:span>. Suppliscasi <text:span text:style-name="T11">in noi</text:span>, cioè in Laura e in me. <text:span text:style-name="T21">Sospetto</text:span>. Nome aggettivo. || 11. Non fora. Non sarebbe stato. || 13. <text:span text:style-name="T21">Fatiche</text:span>. Pene. Affanni. || 14. <text:span text:style-name="T21">Vede</text:span>. Ella vede.</text:p>
      <text:h text:style-name="Heading_20_2" text:outline-level="2">SONETTO XLIX.</text:h>
      <text:p text:style-name="sottotitolo">Perdette in un punto quella cara pace che doveva essere frutto de’ suoi amori.</text:p>
      <text:p text:style-name="sonetto">Tranquillo porto avea mostrato Amore<text:line-break/>A la mia lunga e torbida tempesta<text:line-break/>Fra gli anni de l’età matura onesta,<text:line-break/>Che i vizi spoglia, e vertù veste e onore.</text:p>
      <text:p text:style-name="sonetto">Già traluceva a ’begli occhi ’l mio core,<text:line-break/>E l’alta fede non più lor molesta.<text:line-break/>Ahi, Morte ria, come a schiantar se’ presta<text:line-break/>Il frutto di molt’anni in sì poche ore!</text:p>
      <text:p text:style-name="sonetto">Pur vivendo veniasi ove deposto<text:line-break/>In quelle caste orecchie avrei, parlando,<text:line-break/>De’ miei dolci pensier l’antica soma;</text:p>
      <text:p text:style-name="sonetto">Ed ella avrebbe a me forse risposto<text:line-break/>Qualche santa parola, sospirando,<text:line-break/>Cangiati i volti e l’una e l’altra coma.</text:p>
      <text:p text:style-name="note_20_Leo"><text:soft-page-break/>Verso 3. <text:span text:style-name="T21">Fra gli anni</text:span>. Negli anni. Dipende dal primo verso. || 4. Che si spoglia dei vizi e si veste di virtù e di onore. || 5. <text:span text:style-name="T21">A’ begli occhi</text:span>. Di Laura. || 6. E la ferma mia fedeltà, che già non era più molesta a quegli occhi. || 9. <text:span text:style-name="T21">Pur vivendo veniasi ove</text:span>. Solo che la vita ci fosse durata, noi giungevamo a un tempo nel quale. || 14. <text:span text:style-name="T21">L’una e l’altra coma</text:span>. La sua chioma e la mia.</text:p>
      <text:h text:style-name="Heading_20_2" text:outline-level="2">SONETTO L.</text:h>
      <text:p text:style-name="sottotitolo">Ha nel cuore sì viva l’immagin di Laura, che ei la chiama quasi gli fosse presente.</text:p>
      <text:p text:style-name="sonetto">Al cader d’una pianta, che si svelse<text:line-break/>Come quella che ferro o vento sterpe,<text:line-break/>Spargendo a terra le sue spoglie eccelse,<text:line-break/>Mostrando al Sol la sua squallida sterpe;</text:p>
      <text:p text:style-name="sonetto">Vidi un’altra, ch’Amor obbietto scelse,<text:line-break/>Subbietto in me Calliope ed Euterpe;<text:line-break/>Che ’l cor m’avvinse e proprio albergo felse,<text:line-break/>Qual per tronco o per muro edera serpe.</text:p>
      <text:p text:style-name="sonetto">Quel vivo Lauro, ove solean far nido<text:line-break/>Gli alti pensieri e i miei sospiri ardenti,<text:line-break/>Che dei bei rami mai non mossen fronda;</text:p>
      <text:p text:style-name="sonetto">Al ciel traslato, in quel suo albergo fido<text:line-break/>Lasciò radici, onde con gravi accenti<text:line-break/>È ancor chi chiami, e non è chi risponda.</text:p>
      <text:p text:style-name="note">Verso 1. <text:span text:style-name="T21">D’una pianta</text:span>. Cioè di Laura viva. || 2. <text:span text:style-name="T21">Che</text:span>. Accusativo. <text:span text:style-name="T21">Sterpe</text:span>. Sterpi. Estirpi. Sradichi. || 3. <text:span text:style-name="T21">Spoglie eccelse</text:span>. Rami, frondi, foglie, che naturalmente stanno sollevate nell’aria. [A.] – <text:soft-page-break/>*Virg.: «Consternunt tergum concusso stipite frondes.»* || 4. <text:span text:style-name="T21">Sterpe</text:span>. Stirpe. Radice. || <text:span text:style-name="T21">Un’altra</text:span>. Un’altra pianta, cioè Laura immaginata, la memoria di Laura. <text:span text:style-name="T21">Che</text:span>. Accusativo. <text:span text:style-name="T21">Obbietto scelse</text:span>. Scelse per nuovo oggetto che io avessi ad amare. || 6. E che le muse scelsero per soggetto delle mie rime. || 7. <text:span text:style-name="T21">Felse</text:span>. Sel fece. || 8. <text:span text:style-name="T21">Qual</text:span>. Come. <text:span text:style-name="T21">Serpe</text:span>. Verbo. Serpeggia. || 9. <text:span text:style-name="T21">Quel vivo Lauro</text:span>. Cioè la vera Laura. || 11. Vuol dire: che mai non piegarono l’animo di Laura a’ miei desiderii. <text:span text:style-name="T21">Mossen</text:span> sta per <text:span text:style-name="T11">mossero</text:span>. || 12. <text:span text:style-name="T21">Traslato</text:span>. Trasportato. <text:span text:style-name="T21">In quel suo albergo fido</text:span>. In quello che è detto nel settimo verso, cioè nel mio cuore. || 13. <text:span text:style-name="T21">Radici</text:span>. Cioè la memoria di sè. <text:span text:style-name="T21">Onde</text:span>. Per forza delle quali radici. Per la qual cosa. <text:span text:style-name="T21">Gravi</text:span>. Lamentevoli. Dolorosi. || l4. Vuol dire: io chiamo pur tuttavia la mia donna, ma ella non mi risponde.</text:p>
      <text:h text:style-name="Heading_20_2" text:outline-level="2">SONETTO LI.</text:h>
      <text:p text:style-name="sottotitolo">Tanto più s’innamora di Laura nel cielo, quanto meno ei doveva amarla quaggiù.</text:p>
      <text:p text:style-name="sonetto">I dì miei più leggier che nessun cervo,<text:line-break/>Fuggîr com’ombra; e non vider più bene,<text:line-break/>Ch’un batter d’occhio e poche ore serene,<text:line-break/>Ch’amare e dolci ne la mente servo.</text:p>
      <text:p text:style-name="sonetto">Misero mondo, instabile e protervo!<text:line-break/>Del tutto è cieco chi ’n te pon sua spene:<text:line-break/>Chè ’n te mi fu ’l cor, tolto; ed or sel tène<text:line-break/>Tal ch’è già terra e non giunge osso a nervo,</text:p>
      <text:p text:style-name="sonetto">Ma la forma miglior, che vive ancora,<text:line-break/>E vivrà sempre su ne l’alto cielo,<text:line-break/>Di sue bellezze ogni or più m’innamora.</text:p>
      <text:p text:style-name="sonetto"><text:soft-page-break/>E vo, sol in pensar, cangiando ’l pelo,<text:line-break/>Qual ella è oggi e ’n qual parte dimora;<text:line-break/>Qual a vedere il suo leggiadro velo.</text:p>
      <text:p text:style-name="note">Verso 1. <text:span text:style-name="T21">Leggier</text:span>. Veloci. – *Oraz.: «Ocyor cervis, et agente nimbos Ocyor Euro.»* || 2-3. Fuggîr. Fuggirono. [A.] – <text:span text:style-name="T21">Più bene Ch’un batter d’occhio</text:span>. Bene che durasse più d’un batter d’occhio. || 4. Delle quali serbo nella mente la ricordanza dolce ed amara. || 7. <text:span text:style-name="T21">Tène</text:span>. Tiene. || 8. <text:span text:style-name="T21">Tal che</text:span>. Una che. <text:span text:style-name="T21">Non giunge osso a nervo</text:span>. Non congiunge osso a nervo. Non ha osso che sia congiunto con nervo. || 9. <text:span text:style-name="T21">La forma miglior</text:span>. Cioè lo spirito di Laura. || 11. <text:span text:style-name="T21">Ogni or</text:span>. Ognora. Sempre. || 12. E vo cangiando il pelo, cioè invecchio, solo in pensare, cioè pensando solamente, sempre. || 14. Quale è a vedere, cioè quale è divenuto il suo corpo che già un tempo fu sì leggiadro.</text:p>
      <text:h text:style-name="Heading_20_2" text:outline-level="2">SONETTO LII.</text:h>
      <text:p text:style-name="sottotitolo">Rivede Valchiusa. Tutto gli parla di lei. Pensa al passato, e se ne rattrista.</text:p>
      <text:p text:style-name="sonetto">Sento l’aura mia antica, e i dolci colli<text:line-break/>Veggio apparir onde ’l bel lume nacque<text:line-break/>Che tenne gli occhi miei mentr’al Ciel piacque<text:line-break/>Bramosi e lieti, or li tien tristi e molli.</text:p>
      <text:p text:style-name="sonetto">O caduche speranze! o pensier folli!<text:line-break/>Vedove l’erbe, e torbide son l’acque;<text:line-break/>E vôto e freddo il nido in ch’ella giacque,<text:line-break/>Nel qual io vivo, e morto giacer volli,</text:p>
      <text:p text:style-name="sonetto"><text:soft-page-break/>Sperando al fin da le soavi piante<text:line-break/>E da’ begli occhi suoi, che ’l cor m’ànno arso,<text:line-break/>Riposo alcun de le fatiche tante.</text:p>
      <text:p text:style-name="sonetto">Ò servito a signor crudele e scarso;<text:line-break/>Ch’arsi quanto il mio foco ebbi davante;<text:line-break/>Or vo piangendo il suo cenere sparso.</text:p>
      <text:p text:style-name="note">Verso 2. <text:span text:style-name="T21">Il bel lume</text:span>. Vuol dire Laura. || 3. <text:span text:style-name="T24">Mentre</text:span><text:span text:style-name="T23">. Finchè. – *Virg.: «Dum fata Deusque sinebat.»* || 5. Cic.: «O spes fallaces, o cogitationes inanes meæ!»* || 6. </text:span><text:span text:style-name="T21">L'erbe</text:span>. Quest’erbe. <text:span text:style-name="T21">L’acque</text:span>. Queste acque. || 7. <text:span text:style-name="T21">Il nido</text:span>. Il luogo di cui si parla nella Canzone undecima della prima Parte. Suppliscasi <text:span text:style-name="T11">è</text:span>. <text:span text:style-name="T21">In che</text:span>. In cui. || 8. <text:span text:style-name="T21">Volli</text:span>. Desiderai. Veggasi la seconda stanza della Canzone detta di sopra: || 9. <text:span text:style-name="T21">Da le soavi piante</text:span>. Dai piedi di Laura, che ritornando colà premessero quel terreno sotto al quale io fossi sepolto. Veggasi la terza stanza della detta Canzone. || 12. <text:span text:style-name="T21">A signor</text:span>. Intende di Amore. <text:span text:style-name="T21">Scarso</text:span>. Avaro. Parco rimuneratore. || 13. <text:span text:style-name="T21">Chè</text:span>. Perocchè. <text:span text:style-name="T21">Quanto</text:span>. Fino a tanto che. <text:span text:style-name="T21">Il mio foco</text:span>. Cioè Laura. <text:span text:style-name="T21">Davante</text:span>. Presente. In vita.</text:p>
      <text:h text:style-name="Heading_20_2" text:outline-level="2">SONETTO LIII.</text:h>
      <text:p text:style-name="sottotitolo">La vista della casa di Laura gli ricorda quant’ei fu felice, e quanto è misero,</text:p>
      <text:p text:style-name="sonetto">È questo il nido in che la mia fenice<text:line-break/>Mise l’aurate e le purpuree penne;<text:line-break/>Che sotto le sue ali il mio cor tenne,<text:line-break/>E parole e sospiri anco ne elice?</text:p>
      <text:p text:style-name="sonetto"><text:soft-page-break/>O del dolce mio mal prima radice,<text:line-break/>Ov’è ’l bel viso onde quel lume venne,<text:line-break/>Che vivo e lieto, ardendo, mi mantenne?<text:line-break/>Sola eri in terra; or se’ nel Ciel felice.</text:p>
      <text:p text:style-name="sonetto">E m’ài lasciato qui misero e solo,<text:line-break/>Tal che pien di duol sempre al loco torno<text:line-break/>Che per te consecrato onoro e colo;</text:p>
      <text:p text:style-name="sonetto">Veggendo a’ colli oscura notte intorno;<text:line-break/>Onde prendesti al Ciel l’ultimo volo,<text:line-break/>E dove gli occhi tuoi solean far giorno,</text:p>
      <text:p text:style-name="note">Verso 1. <text:span text:style-name="T21">In che</text:span>. In cui. || 2. <text:span text:style-name="T21">L’aurate e le purpuree penne</text:span>. Vuol significare i colori e le bellezze dei capelli e delle guance di Laura. || 3. <text:span text:style-name="T21">Che</text:span>. Le qual fenice. || 4. <text:span text:style-name="T21">Anco</text:span>. Ancora. Anche oggi. <text:span text:style-name="T21">Elice</text:span>. Trae. || 7. <text:span text:style-name="T21">Ardendo</text:span>. Cioè ardendo io. || 8. <text:span text:style-name="T21">Sola</text:span>. Singolare. Senza pari. <text:span text:style-name="T21">Se’</text:span>. Sei. || 11. <text:span text:style-name="T21">Per te</text:span>. Da te. Dalla tua presenza. <text:span text:style-name="T21">Consecrato</text:span>. Fatto sacro. <text:span text:style-name="T21">Colo</text:span>. Venero. || 12. <text:span text:style-name="T21">A’ colli</text:span>. Dipende da <text:span text:style-name="T11">intorno</text:span>. || 13. <text:span text:style-name="T21">Onde</text:span>. Dai quali colli. <text:span text:style-name="T21">Al ciel</text:span>. Verso il cielo.</text:p>
      <text:h text:style-name="Heading_20_2" text:outline-level="2">CANZONE III.</text:h>
      <text:p text:style-name="sottotitolo">Allegoricamente descrive le virtù di lei, e ne piange la morte immatura.</text:p>
      <text:p text:style-name="sonetto">Standomi un giorno, solo, a la fenestra,<text:line-break/>Onde cose vedea tante e sì nove<text:line-break/>Ch’era sol di mirar quasi già stanco,<text:line-break/>Una fera m’apparve da man destra<text:line-break/>Con fronte umana da far arder Giove,<text:line-break/><text:soft-page-break/>Cacciata da duo veltri, un nero, un bianco,<text:line-break/>Che l’uno e l’altro fianco<text:line-break/>De la fera gentil mordean sì forte,<text:line-break/>Che ’n poco tempo la menaro al passo<text:line-break/>Ove chiusa in un sasso<text:line-break/>Vinse molta bellezza acerba morte;<text:line-break/>E mi fe sospirar sua dura sorte.</text:p>
      <text:p text:style-name="note">Allegorie significative della vita e della morte di Laura.</text:p>
      <text:p text:style-name="note_20_Carattere">Verso 2. <text:span text:style-name="T21">Nove</text:span>. Straordinarie. || 5. <text:span text:style-name="T21">Fronte</text:span>. Figura. Sembianza. <text:span text:style-name="T21">Da</text:span>. Tale, sì bella, da. <text:span text:style-name="T21">Far arder</text:span>. Innamorare. – *Ovid.: «Cogat amare Jovem.»* || 6. <text:span text:style-name="T21">Cacciata</text:span>. Inseguita. Dipende da <text:span text:style-name="T11">fera. </text:span><text:span text:style-name="T21">Da duo veltri, un nero, un bianco</text:span>. Intendono per questi due cani il tempo, pigliando il can bianco pel giorno, e il nero per la notte. || 11. <text:span text:style-name="T21">Molta bellezza</text:span>. Accusativo. || 12. E la sua dura sorte mi fece sospirare.</text:p>
      <text:p text:style-name="Strofe_20_dist">Indi per alto mar vidi una nave<text:line-break/>Con le sarte di seta e d’ôr la vela,<text:line-break/>Tutta d’avorio e d’ebeno contesta;<text:line-break/>E ’l mar tranquillo e l’aura era soave,<text:line-break/>E ’l ciel qual è se nulla nube il vela;<text:line-break/>Ella carca di ricca merce onesta.<text:line-break/>Poi repente tempesta<text:line-break/>Orïental turbò sì l’aere e l’onde,<text:line-break/>Che la nave percosse ad uno scoglio.<text:line-break/>O che grave cordoglio!<text:line-break/><text:soft-page-break/>Breve ora oppresse e poco spazio asconde<text:line-break/>L’alte ricchezze a nulle altre seconde.</text:p>
      <text:p text:style-name="note">Verso 3. Dipende da <text:span text:style-name="T11">nave. </text:span><text:span text:style-name="T21">Ebeno</text:span> sta per <text:span text:style-name="T11">ebano</text:span>, <text:span text:style-name="T21">Contesta</text:span> per <text:span text:style-name="T11">fabbricata</text:span>. || 5. E ’l ciel. Suppliscasi <text:span text:style-name="T11">era. </text:span><text:span text:style-name="T21">Nulla</text:span>. Nessuna. || 6. <text:span text:style-name="T21">Ella</text:span>. Ella era. <text:span text:style-name="T21">Onesta</text:span>. Onorata. Preziosa. || 8. <text:span text:style-name="T21">Sì</text:span>. Talmente. || 11. <text:span text:style-name="T21">Oppresse</text:span>. Sommerse. || 12. <text:span text:style-name="T21">A nulle altre</text:span>. A nessune altre.</text:p>
      <text:p text:style-name="Strofe_20_dist">In un boschetto novo i rami santi<text:line-break/>Fiorian d’un lauro giovenetto e schietto,<text:line-break/>Ch’un degli arbor parea di paradiso;<text:line-break/>E di sua ombra uscian sì dolci canti<text:line-break/>Di vari augelli, e tanto altro diletto,<text:line-break/>Che dal mondo m’avean tutto diviso.<text:line-break/>E mirandol io fiso,<text:line-break/>Cangiossi il cielo, intorno, e tinto in vista,<text:line-break/>Folgorando ’l percosse, e da radice<text:line-break/>Quella pianta felice<text:line-break/>Subito svelse: onde mia vita è trista;<text:line-break/>Chè simil ombra mai non si racquista.</text:p>
      <text:p text:style-name="note">Verso 1. <text:span text:style-name="T21">Boschetto novo</text:span>. Boschetto giovane. || 2. <text:span text:style-name="T21">Schietto</text:span>. Dritto e senza nodi. || 8. <text:span text:style-name="T21">Tinto in vista</text:span>. Cioè annerito, offuscato. || 10. <text:span text:style-name="T21">Quella pianta felice</text:span>. Accusativo. || 11. <text:span text:style-name="T21">Subito</text:span>. In un subito.</text:p>
      <text:p text:style-name="Strofe_20_dist">Chiara fontana in quel medesmo bosco<text:line-break/>Sorgea d’un sasso, ed acque fresche e dolci<text:line-break/><text:soft-page-break/>Spargea soavemente mormorando:<text:line-break/>Al bel seggio riposto, ombroso e fosco,<text:line-break/>Nè pastori appressavan nè bifolci,<text:line-break/>Ma ninfe e muse, a quel tenor cantando.<text:line-break/>Ivi m’assisi; e quando<text:line-break/>Più dolcezza prendea di tal concento<text:line-break/>E di tal vista, aprir vidi uno speco,<text:line-break/>E portarsene seco<text:line-break/>La fonte e ’l loco: ond’ancor doglia sento,<text:line-break/>E sol de la memoria mi sgomento.</text:p>
      <text:p text:style-name="note"><text:span text:style-name="T23">Verso 1. Ovid.: «Fons erat illimis nitidis argenteus undis, Quem neque pastores, neque pastæ monte capellæ Contigerant, aliudve pecus.»* || 2. </text:span><text:span text:style-name="T21">Sorgea</text:span>. Scaturiva. <text:span text:style-name="T21">D’un</text:span>. Da un. || 4. <text:span text:style-name="T21">Seggio</text:span>. Cioè luogo, sito. <text:span text:style-name="T21">Riposto</text:span>. Segreto. Nascosto. Ritirato. || 5. <text:span text:style-name="T21">Appressavan</text:span>. Si appressavano. || 6. <text:span text:style-name="T21">A quel tenor</text:span>. Al tenore del mormorar di quella fontana. || 8. <text:span text:style-name="T21">Dolcezza</text:span>. Piacere. <text:span text:style-name="T21">Prendea</text:span>. Riceveva. Sentiva. Persona prima. || 9. <text:span text:style-name="T21">Aprir</text:span>. Aprirsi. || 12. <text:span text:style-name="T21">Sol de la memoria</text:span>. A ricordarmene solamente.</text:p>
      <text:p text:style-name="Strofe_20_dist">Una strania fenice, ambedue l’ale<text:line-break/>Di porpora vestita e ’l capo d’oro,<text:line-break/>Vedendo per la selva, altera e sola,<text:line-break/>Veder forma celeste ed immortale<text:line-break/>Prima pensai fin ch’a lo svelto alloro<text:line-break/>Giunse, ed al fonte che la terra invola.<text:line-break/>Ogni cosa al fin vola:<text:line-break/>Chè mirando le frondi a terra sparse<text:line-break/><text:soft-page-break/>E ’l troncon rotto, e quel vivo umor secco,<text:line-break/>Volse in sè stessa il becco<text:line-break/>Quasi sdegnando; e ’n un punto disparse;<text:line-break/>Onde ’l cor di pietate e d’amor m’arse.</text:p>
      <text:p text:style-name="note">Verso 1. <text:span text:style-name="T21">Una strania fenice</text:span>. Accusativo. <text:span text:style-name="T11">Strania</text:span> è detto per <text:span text:style-name="T11">maravigliosa</text:span>, <text:span text:style-name="T11">singolare</text:span>, ovvero per <text:span text:style-name="T11">forestiera</text:span>. || 3. <text:span text:style-name="T21">Vedendo</text:span>. Vedendo io. <text:span text:style-name="T21">Altera e sola</text:span>. Dipende da <text:span text:style-name="T11">fenice</text:span>. || 5. <text:span text:style-name="T21">Pensai</text:span>. Credetti. Mi parve. || 6. <text:span text:style-name="T21">Che la terra invola</text:span>. Ingoiato dalla terra, come è detto nella stanza di sopra. || 11. <text:span text:style-name="T21">Sdegnando</text:span>. Sdegnandosi.</text:p>
      <text:p text:style-name="Strofe_20_dist">Al fin vid’io per entro i fiori e l’erba<text:line-break/>Pensosa ir sì leggiadra e bella donna,<text:line-break/>Che mai nol penso ch’i’ non arda e treme:<text:line-break/>Umile in sè, ma ’ncontr’Amor superba:<text:line-break/>Ed avea in dosso sì candida gonna,<text:line-break/>Sì testa, ch’oro e neve parea insieme:<text:line-break/>Ma le parti supreme<text:line-break/>Erano avvolte d’una nebbia oscura.<text:line-break/>Punta poi nel tallon d’un picciol angue,<text:line-break/>Come fior colto langue,<text:line-break/>Lieta si dipartio, non che secura.<text:line-break/>Ahi null’altro che pianto al mondo dura!</text:p>
      <text:p text:style-name="note">Verso 1. <text:span text:style-name="T21">Per entro</text:span>. Fra. || 6. <text:span text:style-name="T21">Sì testa</text:span>. Sì fittamente intessuta. || 7. <text:span text:style-name="T21">Le parti supreme</text:span>. Le parti superiori della detta donna. – *Virg.<text:span text:style-name="T11"> </text:span>En. VI: «Sed nox atra caput tristi circumvolat umbra.»* || 9. <text:span text:style-name="T21">D’un</text:span>. Da un. – *Ovid.: «Occidit, in talum serpentis dente re<text:soft-page-break/>cepto.»* || 11. Non solo tranquilla e sicura, ma lieta, se ne morì. || 13. <text:span text:style-name="T21">Dura</text:span>. Verbo.</text:p>
      <text:p text:style-name="Strofe_20_dist">Canzon, tu puoi ben dire:<text:line-break/>Queste sei visïoni al signor mio<text:line-break/>Àn fatto un dolce di morir desio.</text:p>
      <text:p text:style-name="note">Verso 2. <text:span text:style-name="T21">Al signor</text:span>. Cioè all’autore. || 3. <text:span text:style-name="T21">Fatto</text:span>. Cagionato.</text:p>
      <text:h text:style-name="Heading_20_2" text:outline-level="2">BALLATA.</text:h>
      <text:p text:style-name="sottotitolo">Gli è mitigato il dolore di dover sopravvivere a lei, perch’ella il conosce.</text:p>
      <text:p text:style-name="sonetto">Amor, quando fioria<text:line-break/>Mia spene e ’l guidardon d’ogni mia fede,<text:line-break/>Tolta m’è quella ond’attendea mercede.</text:p>
      <text:p text:style-name="sonetto">Ahi dispietata morte! ahi crudel vita!<text:line-break/>L’una m’à posto in doglia,<text:line-break/>E mie speranze acerbamente à spente:<text:line-break/>L’altra mi tèn qua giù contra mia voglia;<text:line-break/>E lei che se n’è gita<text:line-break/>Seguir non posso, ch’ella nol consente:<text:line-break/>Ma pur ogni or presente<text:line-break/>Nel mezzo del mio cor Madonna siede,<text:line-break/>E qual è la mia vita ella sel vede.</text:p>
      <text:p text:style-name="note_20_Leo"><text:soft-page-break/>Versi 1-2. <text:span text:style-name="T21">Quando fioria Mia spene e ’l guidardon d’ogni mia fede</text:span>. In sul più bel fiore della mia speranza e del premio di tutta la mia fedeltà passata. Cioè in sull’appressarsi del tempo nel quale io avrei potuto senza sospetti, o senza pregiudizio della onestà, ragionar colla mia donna dell’amor mio, com’è detto nei Sonetti quarantesimosettimo, quarantesimottavo e quarantesimonono di questa seconda Parte. || 3. <text:span text:style-name="T21">Onde</text:span>. Dalla quale. <text:span text:style-name="T21">Attendea</text:span>. Persona prima. || 5. <text:span text:style-name="T21">L’una</text:span>. Cioè la morte. ||<text:span text:style-name="T25"> </text:span>7. <text:span text:style-name="T21">L’altra</text:span>. La vita. <text:span text:style-name="T21">Tèn</text:span>. Tiene. || 8. <text:span text:style-name="T21">Lei</text:span>. Colei, cioè Laura. || 9. <text:span text:style-name="T21">Ella</text:span>. Cioè la vita. <text:span text:style-name="T21">Consente</text:span>. Permette. || 10. <text:span text:style-name="T21">Ogni or</text:span>. Ognora.</text:p>
      <text:h text:style-name="Heading_20_2" text:outline-level="2">CANZONE IV.</text:h>
      <text:p text:style-name="sottotitolo">Rammemora quelle grazie ch’e’ scorse in Laura sin dal primo dì in ch’ei la vide.</text:p>
      <text:p text:style-name="sonetto">Tacer non posso, e temo non adopre<text:line-break/>Contrario effetto la mia lingua al core,<text:line-break/>Che vorria far onore<text:line-break/>A la sua donna che dal ciel n’ascolta.<text:line-break/>Come poss’io se non m’insegni, Amore,<text:line-break/>Con parole mortali agguagliar l’opre<text:line-break/>Divine, e quel che copre<text:line-break/>Alta umiltate in sè stessa raccolta?<text:line-break/>Ne la bella prigione, ond’or è sciolta,<text:line-break/>Poco era stata ancor l’alma gentile<text:line-break/>Al tempo che di lei prima m’accorsi;<text:line-break/>Onde subito corsi<text:line-break/>(Ch’era de l’anno e di mia etade aprile)<text:line-break/><text:soft-page-break/>A coglier fiori in quei prati d’intorno,<text:line-break/>Sperando agli occhi suoi piacer sì adorno.</text:p>
      <text:p text:style-name="note">Verso 1. <text:span text:style-name="T21">Non adopre</text:span>. Che non faccia. || 2. <text:span text:style-name="T21">Contrario effetto</text:span>. Accusativo. <text:span text:style-name="T21">Al core</text:span>. A quello che vorrebbe il cuore. Dipende da <text:span text:style-name="T11">contrario</text:span>. || 3. <text:span text:style-name="T21">Che</text:span>. Il qual core. || 4. <text:span text:style-name="T21">N’ascolta</text:span>. Ci ascolta. || 7. <text:span text:style-name="T21">Che</text:span>. Accusativo. || 9. <text:span text:style-name="T21">Ne la bella prigione</text:span>. Vuol dir nel corpo. <text:span text:style-name="T21">Onde</text:span>. Dalla quale. || 11. Quando io la vidi la prima volta. || 14. Vuol dire a far versi amorosi, pigliando colei per soggetto.</text:p>
      <text:p text:style-name="Strofe_20_dist">Muri eran d’alabastro e tetto d’oro,<text:line-break/>D’avorio uscio, e fenestre di zaffiro,<text:line-break/>Onde ’l primo sospiro<text:line-break/>Mi giunse al cor, e giugnerà l’estremo.<text:line-break/>Indi i messi d’Amor armati usciro<text:line-break/>Di saette e di foco: ond’io di loro,<text:line-break/>Coronati d’alloro,<text:line-break/>Pur com’or fosse, ripensando tremo.<text:line-break/>D’un bel diamante quadro e mai non scemo<text:line-break/>Vi si vedea nel mezzo un seggio altero,<text:line-break/>Ove sola sedea la bella donna.<text:line-break/>Dinanzi una colonna<text:line-break/>Cristallina, ed ivi entro ogni pensero<text:line-break/>Scritto, e fuor tralucea sì chiaramente,<text:line-break/>Che mi fea lieto e sospirar sovente.</text:p>
      <text:p text:style-name="note"><text:soft-page-break/>Versi 1-2. Descrive allegoricamente le membra, i capelli, i denti e gli occhi di Laura. || 3-4. Cioè quel corpo che fu cagione de’ miei primi sospiri amorosi, e sarà cagione altresì degli ultimi. – *Proper.: «Cyntia prima fuit, Cyntia finis erit.»* || 5. <text:span text:style-name="T21">Indi</text:span>. Di là. Cioè da tal corpo. || 6. <text:span text:style-name="T21">Di saette e di foco</text:span>. Dipende da <text:span text:style-name="T11">armati</text:span>. || 7. Allude al nome di Laura. || 8. <text:span text:style-name="T21">Pur com’or fosse</text:span>. Come se io li vedessi uscire appunto ora. || 9. Dipende dalle parole <text:span text:style-name="T11">un seggio</text:span>, che stanno nel verso appresso. || 10. <text:span text:style-name="T21">Vi si vedea nel mezzo</text:span>. Nel mezzo di quell’edifizio, che è figura del corpo di Laura. <text:span text:style-name="T21">Un seggio</text:span>. Vuol dire il cuore. <text:span text:style-name="T21">Altero</text:span>. Nobile. || 12-13. <text:span text:style-name="T21">Dinanzi</text:span>. Dinanzi a questo seggio vi si vedeva. <text:span text:style-name="T21">Una colonna Cristallina</text:span>. Vuol dire il viso di Laura. <text:span text:style-name="T21">Ivi entro</text:span>. Cioè in questa colonna. Suppliscasi <text:span text:style-name="T11">si vedea. </text:span><text:span text:style-name="T21">Pensero</text:span>. Pensiero. || 14. <text:span text:style-name="T21">Tralucea</text:span>. Cioè ogni pensiero. || 15. Che spesso mi faceva lieto e spesso tristo. – Anselmo Faidit: «Que m’ fai langir e sospirar soven.» [T.]</text:p>
      <text:p text:style-name="Strofe_20_dist">A le pungenti, ardenti e lucide arme,<text:line-break/>A la vittorïosa insegna verde,<text:line-break/>Contra cu’ in campo perde<text:line-break/>Giove ed Apollo e Polifemo e Marte;<text:line-break/>Ov’è ’l pianto ognor fresco e si rinverde,<text:line-break/>Giunto mi vidi: e non possendo aitarme,<text:line-break/>Preso lasciai menarme<text:line-break/>Ond’or non so d’uscir la via nè l’arte.<text:line-break/>Ma sì com’uom talor che piange, e parte<text:line-break/>Vede cosa che gli occhi e ’l cor alletta,<text:line-break/>Così colei perch’io sono in prigione,<text:line-break/>Standosi ad un balcone,<text:line-break/>Che fu sola a’ suoi dì cosa perfetta,<text:line-break/><text:soft-page-break/>Cominciai a mirar con tal desio,<text:line-break/>Che me stesso e ’l mio mal posi in obblio.</text:p>
      <text:p text:style-name="note">Versi 1-2. Al veder quell’armi, cioè le saette e il fuoco, detti nel sesto verso della stanza qui dietro, e quella insegna verde, cioè l’alloro detto nel verso seguente della medesima stanza. || 3. <text:span text:style-name="T21">Contra cui</text:span>. Contro le quali armi e la quale insegna. || 4. Cioè qual si sia più potente, più saggio, più fiero, o più coraggioso uomo. || 5-6. <text:span text:style-name="T21">Ov’è ’l pianto ognor fresco e si rinverde, Giunto mi vidi</text:span>. Conobbi di esser giunto a termine che io non poteva schifar di cadere in un affanno amoroso che avrebbe avuto a esser continuo e insanabile. <text:span text:style-name="T11">Rinverde </text:span>è il medesimo che <text:span text:style-name="T11">rinverdisce. </text:span><text:span text:style-name="T21">Possendo</text:span>. Potendo. <text:span text:style-name="T21">Aitarme</text:span>. Aiutarmi. || 7. <text:span text:style-name="T21">Menarme</text:span>. Menarmi. || 8. <text:span text:style-name="T21">Onde</text:span>. In luogo onde. In una prigione da cui. <text:span text:style-name="T21">D’uscir la via nè l’arte</text:span>. La via nè l’arte di uscire. || 9. <text:span text:style-name="T21">Parte</text:span>. Insieme. Al medesimo tempo. || 11. <text:span text:style-name="T21">Colei</text:span>. Accusativo, che dipende dalle parole <text:span text:style-name="T11">cominciai a mirar</text:span> del verso penultimo della stanza. <text:span text:style-name="T21">Perch’io</text:span>. Per la quale io. || 12. <text:span text:style-name="T21">Standosi</text:span>. Cioè standosi ella. <text:span text:style-name="T21">Ad un balcone</text:span>. Vuol dire: lontana da me, in luogo dove io non poteva altro che mirarla. || 13. Dipende dal pronome <text:span text:style-name="T11">colei </text:span>dell’undecimo verso.</text:p>
      <text:p text:style-name="Strofe_20_dist">I’ era in terra, e ’l cor in paradiso,<text:line-break/>Dolcemente obbliando ogni altra cura;<text:line-break/>E mia viva figura<text:line-break/>Far sentia un marmo e ’mpier di maraviglia;<text:line-break/>Quand’una donna assai pronta e secura,<text:line-break/>Di tempo antica e giovene del viso,<text:line-break/>Vedendomi sì fiso<text:line-break/>A l’atto de la fronte e de le ciglia,<text:line-break/><text:soft-page-break/>Meco, mi disse, meco ti consiglia,<text:line-break/>Ch’i’ son d’altro poder che tu non credi;<text:line-break/>E so far lieti e tristi in un momento,<text:line-break/>Più leggiera che ’l vento;<text:line-break/>E reggo e volvo quanto al mondo vedi.<text:line-break/>Tien pur gli occhi, com’aquila, in quel sole;<text:line-break/>Parte dà orecchi a queste mie parole.</text:p>
      <text:p text:style-name="note">Verso 1. <text:span text:style-name="T21">E ’l cor</text:span>. E il mio cuore era. || 3. <text:span text:style-name="T21">Figura</text:span>. Persona. || 4. <text:span text:style-name="T21">Far</text:span>. Farsi. Divenire. <text:span text:style-name="T21">Sentia</text:span>. Persona prima. <text:span text:style-name="T21">Empier</text:span>. Ed empiersi. || 5. <text:span text:style-name="T21">Una donna</text:span>. Per questa donna intendono, chi la Fortuna, chi la Natura. || 6. <text:span text:style-name="T21">Giovene</text:span>. Giovane. || 10. <text:span text:style-name="T21">D’altro poder</text:span>. Di ben maggior potere. || 13. <text:span text:style-name="T21">Volvo</text:span>. Volgo. Aggiro. || 14. <text:span text:style-name="T21">In quel sole</text:span>. Cioè in Laura. || 15. <text:span text:style-name="T21">Parte</text:span>. E insieme. E nel medesimo tempo. – *Intanto.*</text:p>
      <text:p text:style-name="Strofe_20_dist">Il dì che costei nacque, eran le stelle<text:line-break/>Che producon fra voi felici effetti,<text:line-break/>In luoghi alti ed eletti,<text:line-break/>L’una vêr l’altra con amor converse:<text:line-break/>Venere e ’l padre con benigni aspetti<text:line-break/>Tenean le parti signorili e belle;<text:line-break/>E le luci empie e felle<text:line-break/>Quasi in tutto del ciel eran disperse.<text:line-break/>Il Sol mai sì bel giorno non aperse:<text:line-break/>L’aere e la terra s’allegrava, e l’acque<text:line-break/>Per lo mar avean pace e per li fiumi.<text:line-break/>Fra tanti amici lumi,<text:line-break/><text:soft-page-break/>Una nube lontana mi dispiacque;<text:line-break/>La qual temo che ’n pianto si risolve,<text:line-break/>Se pietade altramente il ciel non volve.</text:p>
      <text:p text:style-name="note">Verso 4. <text:span text:style-name="T21">Vêr</text:span>. Verso. <text:span text:style-name="T21">Converse</text:span>. Rivolte. || 5. <text:span text:style-name="T21">E ’l padre</text:span>. E il padre di Venere. Vuol dire il pianeta di Giove. || 6. Cioè stavano nelle parti principali del cielo. || 7. Cioè le stelle e i pianeti di maligni influssi. || 8. <text:span text:style-name="T21">In tutto</text:span>. Del tutto. <text:span text:style-name="T21">Disperse</text:span>. Dileguate. || 11. <text:span text:style-name="T21">Per lo mar</text:span>. Cioè nel mare. <text:span text:style-name="T21">Avean pace</text:span>. Erano in calma, senza vento, senza tempesta. <text:span text:style-name="T21">Per li fiumi</text:span>. Cioè ne’ fiumi. || 12. <text:span text:style-name="T21">Lumi</text:span>. Astri. || 14. <text:span text:style-name="T21">Risolve</text:span>. Risolva. || 15. <text:span text:style-name="T21">Volve</text:span>. Volge.</text:p>
      <text:p text:style-name="Strofe_20_dist">Com’ella venne in questo viver bisso,<text:line-break/>Ch’a dir il ver, non fu degno d’averla,<text:line-break/>Cosa nova a vederla,<text:line-break/>Già santissima e dolce, ancor acerba,<text:line-break/>Parea chiusa in ôr fin candida perla:<text:line-break/>Ed or carpone, or con tremante passo<text:line-break/>Legno, acqua, terra o sasso<text:line-break/>Verde facea, chiara, soave; e l’erba<text:line-break/>Con le palme e coi piè fresca e superba<text:line-break/>E fiorir co’ begli occhi le campagne,<text:line-break/>Ed acquetar i venti e le tempeste<text:line-break/>Con voci ancor non preste<text:line-break/>Di lingua che dal latte si scompagne;<text:line-break/>Chiaro mostrando al mondo sordo e cieco<text:line-break/>Quanto lume del ciel fosse già seco.</text:p>
      <text:p text:style-name="note_20_Leo"><text:soft-page-break/>Verso 1. <text:span text:style-name="T21">Come</text:span>. Poichè. || 3. <text:span text:style-name="T21">Nova</text:span>. Straordinaria. Disusata. || 4. <text:span text:style-name="T21">Ancor acerba</text:span>. Benchè ancor tenera e bambina. || 5. <text:span text:style-name="T21">In òr fin</text:span>. In oro fino. || 7. <text:span text:style-name="T21">Legno, acqua, terra o sasso</text:span>. Che ella toccasse. || 9. <text:span text:style-name="T21">Fresca e superba</text:span>. Facea fresca e superba. || 10. <text:span text:style-name="T21">E fiorir</text:span>. Suppliscasi <text:span text:style-name="T11">facea</text:span>. || 11. <text:span text:style-name="T21">Acquetar</text:span>. Acquetarsi. || 13. <text:span text:style-name="T21">Che dal latte si scompagne</text:span>. Cioè appena spoppata. <text:span text:style-name="T11">Scompagne </text:span>in vece di <text:span text:style-name="T11">scompagni.</text:span></text:p>
      <text:p text:style-name="Strofe_20_dist">Poi che crescendo in tempo ed in virtute<text:line-break/>Giunse a la terza sua fiorita etate,<text:line-break/>Leggiadria nè beltate<text:line-break/>Tanta non vide il Sol, credo, già mai.<text:line-break/>Gli occhi pien di letizia e d’onestate,<text:line-break/>E ’l parlar di dolcezza e di salute,<text:line-break/>Tutte lingue son mute<text:line-break/>A dir di lei quel che tu sol ne sai.<text:line-break/>Sì chiaro à ’l volto di celesti rai,<text:line-break/>Che vostra vista in lui non può fermarse:<text:line-break/>E da quel suo bel carcere terreno<text:line-break/>Di tal foco ài il cor pieno,<text:line-break/>Ch’altro più dolcemente mai non arse.<text:line-break/>Ma parmi che sua subita partita<text:line-break/>Tosto ti fia cagion d’amara vita.</text:p>
      <text:p text:style-name="note">Verso 2. <text:span text:style-name="T21">A la terza sua fiorita etate</text:span>. Cioè alla gioventù. || 5. <text:span text:style-name="T21">Pien</text:span>. Eran pieni. || 6. <text:span text:style-name="T21">Di dolcezza e di salute</text:span>. Suppliscasi <text:span text:style-name="T11">era pieno</text:span>. || 7-8. <text:span text:style-name="T21">Mute a dir</text:span>. Inette a dire, a significar degnamente. || 9. <text:span text:style-name="T21">Di</text:span>. Cioè per. || 10. <text:span text:style-name="T21">Fermarse</text:span>. Fermarsi. || 11. <text:span text:style-name="T21">Da</text:span>. Per. A cagio<text:soft-page-break/>ne di. <text:span text:style-name="T21">Quel suo bel carcere terreno</text:span>. Vuol dire il suo corpo. || 13. <text:span text:style-name="T21">Altro</text:span>. Altro cuore. || 14. <text:span text:style-name="T21">Partita</text:span>. Partenza. Cioè morte.</text:p>
      <text:p text:style-name="Strofe_20_dist">Detto questo, a la sua volubil rota<text:line-break/>Si volse, in ch’ella fila il nostro stame;<text:line-break/>Trista e certa indovina de’ miei danni:<text:line-break/>Chè dopo non molt’anni,<text:line-break/>Quella per ch’io ò di morir tal fame,<text:line-break/>Canzon mia, spense Morte acerba e rea,<text:line-break/>Che più bel corpo occider non potea.</text:p>
      <text:p text:style-name="note">Verso 1. <text:span text:style-name="T21">Volubil</text:span>. Girevole. || 2. <text:span text:style-name="T21">In che</text:span>. Nella qual ruota. <text:span text:style-name="T21">Il nostro stame</text:span>. Intende la nostra vita. || 3. <text:span text:style-name="T21">De’ miei danni</text:span>. Delle mie calamità future. || 5. <text:span text:style-name="T21">Quella</text:span>. Accusativo. <text:span text:style-name="T21">Per che</text:span>. Per cui. Per cagion della quale. <text:span text:style-name="T21">Fame</text:span>. Desiderio.</text:p>
      <text:h text:style-name="Heading_20_2" text:outline-level="2">SONETTO LIV.</text:h>
      <text:p text:style-name="sottotitolo">Potè ben Morte privarlo delle bellezze di Laura, ma non della memoria di sue virtù.</text:p>
      <text:p text:style-name="sonetto">Or ài fatto l’estremo di tua possa,<text:line-break/>O crudel Morte, or ài ’l regno d’Amore<text:line-break/>Impoverito, or di bellezza il fiore<text:line-break/>E ’l lume ài spento, e chiuso in poca fossa;</text:p>
      <text:p text:style-name="sonetto">Or ài spogliata nostra vita e scossa<text:line-break/>D’ogni ornamento e del sovran suo onore:<text:line-break/><text:soft-page-break/>Ma la fama e ’l valor, che mai non more,<text:line-break/>Non è in tua forza: abbiti ignude l’ossa;</text:p>
      <text:p text:style-name="sonetto">Chè l’altro à ’l Cielo, e di sua chiaritate,<text:line-break/>Quasi d’un più bel Sol, s’allegra e gloria;<text:line-break/>E fia al mondo de’ buon sempre in memoria.</text:p>
      <text:p text:style-name="sonetto">Vinca ’l cor vostro in sua tanta vittoria,<text:line-break/>Angel novo, lassù di me pietate,<text:line-break/>Come vinse qui ’l mio vostra beltate.</text:p>
      <text:p text:style-name="note">Verso 5. Ora hai spogliata e scossa, cioè privata, la nostra vita. || 6. <text:span text:style-name="T21">Sovran</text:span>. Sommo. Primo. Maggiore. || 8. <text:span text:style-name="T21">In tua forza</text:span>. In tuo potere. In tua mano. || 9. <text:span text:style-name="T21">L’altro</text:span>. Il resto, cioè lo spirito di Laura. Accusativo. <text:span text:style-name="T21">Sua</text:span>. Cioè dello spirito di Laura. || 11. <text:span text:style-name="T21">E fia al mondo de’ buon</text:span>. Ed esso spirito di Laura sarà al mondo de’ buoni. || 12-14. O Laura, novello angelo, sia vinto, cioè sia preso, sia tocco, lassù in cielo il cuor vostro, in tanto suo trionfo, da alcuna pietà di me, siccome il cor mio fu vinto quaggiù in terra dalla vostra bellezza.</text:p>
      <text:h text:style-name="Heading_20_2" text:outline-level="2">SONETTO LV.</text:h>
      <text:p text:style-name="sottotitolo">S’acqueta nel suo dolore vedendola beata in cielo, ed immortal sulla terra.</text:p>
      <text:p text:style-name="sonetto">L’aura e l’odore e ’l refrigerio e l’ombra<text:line-break/>Del dolce lauro, e sua vista fiorita,<text:line-break/>Lume e riposo di mia stanca vita,<text:line-break/>Tolto à colei che tutto ’l mondo sgombra.</text:p>
      <text:p text:style-name="sonetto">Come a noi ’l Sol, se sua soror l’adombra,<text:line-break/>Così, l’alta mia luce a me sparita,<text:line-break/><text:soft-page-break/>Io cheggio a Morte incontr’a Morte aita;<text:line-break/>Di sì scuri pensieri Amor m’ingombra.</text:p>
      <text:p text:style-name="sonetto">Dormito ài, bella donna, un breve sonno:<text:line-break/>Or se’ svegliata fra gli spirti eletti,<text:line-break/>Ove nel suo fattor l’alma s’interna.</text:p>
      <text:p text:style-name="sonetto">E, se mie rime alcuna cosa ponno,<text:line-break/>Consacrata fra i nobili intelletti,<text:line-break/>Fia del tuo nome qui memoria eterna.</text:p>
      <text:p text:style-name="note">Verso 2. <text:span text:style-name="T21">Sua vista</text:span>. La forma, l’aspetto d’esso lauro. || 4. <text:span text:style-name="T21">Colei</text:span>. Vuoi dir la morte. || 5. <text:span text:style-name="T21">A noi ’l Sol</text:span>. Suppliscasi <text:span text:style-name="T11">sparisce. </text:span><text:span text:style-name="T21">Sua soror</text:span>. Sua sorella. Cioè la luna. || 6. <text:span text:style-name="T21">Sparita</text:span>. Essendo sparita. || 7. Cioè: chieggo di morire per esser libero dal cordoglio in cui vivo per la morte di Laura. || 11. <text:span text:style-name="T21">Ove</text:span>. In luogo ove. Colà dove. Nel cielo ove. Fra i quali spiriti. || 12. <text:span text:style-name="T21">Ponno</text:span>. Possono. – *Virg.: «Si quid mea carmina possunt, Nulla dies unquam memori vos existimet ævo.»*</text:p>
      <text:h text:style-name="Heading_20_2" text:outline-level="2">SONETTO LVI.</text:h>
      <text:p text:style-name="sottotitolo">Nell’ultimo dì in ch’ei la vide, tristo presagì a sè stesso grandi sventure.</text:p>
      <text:p text:style-name="sonetto">L’ultimo, lasso, de’ miei giorni allegri,<text:line-break/>Che pochi ho visto in questo viver breve,<text:line-break/>Giunto era; e fatto ’l cor tepida neve,<text:line-break/>Forse presago de’ dì tristi e negri.</text:p>
      <text:p text:style-name="sonetto">Qual à già i nervi e i polsi e i pensier egri<text:line-break/>Cui domestica febbre assalir deve,<text:line-break/><text:soft-page-break/>Tal mi sentia, non sapend’io che leve<text:line-break/>Venisse ’l fin de’ miei ben non integri.</text:p>
      <text:p text:style-name="sonetto">Gli occhi belli, ora in ciel chiari e felici<text:line-break/>Del lume onde salute e vita piove,<text:line-break/>Lasciando i miei qui miseri e mendici,</text:p>
      <text:p text:style-name="sonetto">Dicean lor con faville oneste e nove:<text:line-break/>Rimanetevi in pace, o cari amici,<text:line-break/>Qui mai più no, ma rivedrenne altrove.</text:p>
      <text:p text:style-name="note">Verso 2. <text:span text:style-name="T21">Che</text:span>. Dei quali. || 3. <text:span text:style-name="T21">E fatto ’l cor</text:span>. E divenuto il mio cuore. Suppliscasi <text:span text:style-name="T11">era. </text:span>|| 5. <text:span text:style-name="T21">Qual</text:span>. Come. <text:span text:style-name="T21">Egri</text:span>. Infermi. || 6. <text:span text:style-name="T21">Cui</text:span>. Quegli cui. <text:span text:style-name="T21">Domestica febbre</text:span>. Febbre consueta, cioè quotidiana o terzana o quartana. || 7-8. <text:span text:style-name="T21">Mi sentia</text:span>. Io mi sentiva. <text:span text:style-name="T21">Leve venisse</text:span>. Venisse spedito, sollecito. Cioè fosse vicino. <text:span text:style-name="T21">Non integri</text:span>. Non interi. Imperfetti. || 9-10. <text:span text:style-name="T21">Chiari e felici Del lume onde</text:span>. Fatti risplendenti e felici da quel lume da cui. || 12. <text:span text:style-name="T21">Lor</text:span>. Cioè agli occhi miei. || 14. <text:span text:style-name="T21">Rivedrenne</text:span>. Ci rivedremo.</text:p>
      <text:h text:style-name="Heading_20_2" text:outline-level="2">SONETTO LVII.</text:h>
      <text:p text:style-name="sottotitolo">Cieco non conobbe che gli sguardi di lei in quel dì doveano essere gli ultimi.</text:p>
      <text:p text:style-name="sonetto">O giorno, o ora, o ultimo momento,<text:line-break/>O stelle congiurate a’ mpoverirme!<text:line-break/>O fido sguardo, or che volei tu dirme,<text:line-break/>Partend’io per non esser mai contento?</text:p>
      <text:p text:style-name="sonetto">Or conosco i miei danni, or mi risento:<text:line-break/>Ch’i’ credeva (ahi credenze vane e ’nfirme!)<text:line-break/><text:soft-page-break/>Perder parte, non tutto, al dipartirme.<text:line-break/>Quante speranze se ne porta il vento!</text:p>
      <text:p text:style-name="sonetto">Chè già ’l contrario era ordinato in cielo;<text:line-break/>Spegner l’almo mio lume ond’io vivea;<text:line-break/>E scritto era in sua dolce amara vista.</text:p>
      <text:p text:style-name="sonetto">Ma ’nnanzi agli occhi m’era posto un velo,<text:line-break/>Che mi fea non veder quel ch’i’ vedea,<text:line-break/>Per far mia vita subito più trista.</text:p>
      <text:p text:style-name="note">Verso 2. <text:span text:style-name="T21">A ’mpoverirme</text:span>. A impoverirmi. || 3. <text:span text:style-name="T21">Sguardo</text:span>, di Laura. <text:span text:style-name="T21">Volei</text:span>. Volevi. <text:span text:style-name="T21">Dirme</text:span>. Dirmi. || 4. <text:span text:style-name="T21">Partend’io</text:span>. Da te. <text:span text:style-name="T21">Mai</text:span>. Mai più. || 5. <text:span text:style-name="T21">Mi risento</text:span>. Ripiglio il sentimento, il senno. Ritorno in me stesso. || 6. <text:span text:style-name="T21">Infirme</text:span>. Inferme. || 7. <text:span text:style-name="T21">Perder parte</text:span> ec. Perder la vista di Laura per qualche tempo, non per sempre. [A.] – <text:span text:style-name="T21">Al dipartirme</text:span>. Al partirmi. || 8. Ovid.: «Heu mihi quam longe spem tulit aura meam.»* || 9. <text:span text:style-name="T21">Ordinato</text:span>. Stabilito. || 11. <text:span text:style-name="T21">E scritto era</text:span>. E ciò era altresì scritto. <text:span text:style-name="T21">Sue</text:span>. Del mio lume, cioè di Laura. <text:span text:style-name="T21">Vista</text:span>. Aspetto. || 12. <text:span text:style-name="T21">M’era posto</text:span>. Mi stava. || 13. <text:span text:style-name="T21">Fea</text:span>. Facea. || 14. <text:span text:style-name="T21">Subito più trista</text:span>. Tanto più trista quanto che la morte di Laura mi sarebbe riuscita improvvisa.</text:p>
      <text:h text:style-name="Heading_20_2" text:outline-level="2">SONETTO LVIII.</text:h>
      <text:p text:style-name="sottotitolo">E’ doveva antiveder il suo danno all’insolito sfavillare degli occhi di lei.</text:p>
      <text:p text:style-name="sonetto">Quel vago, dolce, caro, onesto sguardo<text:line-break/>Dir parea: to’ di me quel che tu puoi;<text:line-break/>Chè mai più qui non mi vedrai da poi<text:line-break/>Ch’arai quinci ’l piè mosso a mover tardo.</text:p>
      <text:p text:style-name="sonetto"><text:soft-page-break/>Intelletto veloce più che pardo,<text:line-break/>Pigro in antiveder i dolor tuoi,<text:line-break/>Come non vedestu negli occhi suoi<text:line-break/>Quel che vedi ora, ond’io mi struggo ed ardo!</text:p>
      <text:p text:style-name="sonetto">Taciti, sfavillando oltra lor modo,<text:line-break/>Dicean: o lumi amici, che gran tempo,<text:line-break/>Con tal dolcezza feste di noi specchi,</text:p>
      <text:p text:style-name="sonetto">Il Ciel n’aspetta: a voi parrà per tempo;<text:line-break/>Ma chi ne strinse qui, dissolve il nodo:<text:line-break/>E ’l vostro, per farv’ira, vuol che ’nvecchi.</text:p>
      <text:p text:style-name="note">Verso 2. <text:span text:style-name="T21">To’</text:span>. Togli. Cioè prendi. <text:span text:style-name="T21">Quel</text:span>. Cioè quel piacere. || 3. <text:span text:style-name="T21">Qui</text:span>. In terra. <text:span text:style-name="T21">Da poi</text:span>. Dopo. || 4. <text:span text:style-name="T21">Arai</text:span>. Avrai. <text:span text:style-name="T21">Quinci</text:span>. Di qua. <text:span text:style-name="T21">Mover</text:span>. Muoversi. || 5. <text:span text:style-name="T21">Veloce</text:span>. Che pur sei di tua natura veloce. || 7. <text:span text:style-name="T21">Vedestu</text:span>. Vedesti tu. || 8. <text:span text:style-name="T21">Onde</text:span>. Dipende da <text:span text:style-name="T11">quel</text:span>, che vuol dire la morte di Laura. || 9. <text:span text:style-name="T21">Oltra lor modo</text:span>. Più del loro usato. || 10. <text:span text:style-name="T21">Dicean</text:span>. Agli occhi miei. <text:span text:style-name="T21">Lumi</text:span>. Occhi. || 11. <text:span text:style-name="T21">Feste di noi specchi</text:span>. Vi faceste di noi, due specchi. || 12. <text:span text:style-name="T21">Ne</text:span>. Ci. <text:span text:style-name="T21">Per tempo</text:span>. Troppo presto. || 13. Vuol dire: ma colui che ci ha posti in terra, cioè Dio, ora ce ne ritoglie. || 14. E per farvi ira vuole che il vostro nodo invecchi, cioè che voi rimanghiate in vita lungo tempo.</text:p>
      <text:h text:style-name="Heading_20_2" text:outline-level="2">CANZONE V.</text:h>
      <text:p text:style-name="sottotitolo">Visse lieto, e non visse che per lei. E’ doveva dunque saper morire a suo tempo.</text:p>
      <text:p text:style-name="sonetto">Solea da la fontana di mia vita<text:line-break/>Allontanarme, e cercar terre e mari,<text:line-break/>Non mio voler, ma mia stella seguendo;<text:line-break/><text:soft-page-break/>E sempre andai (tal Amor diemmi aita),<text:line-break/>In quelli esilii, quanto e’ vide, amari,<text:line-break/>Di memoria e di speme il cor pascendo.<text:line-break/>Or lasso, alzo la mano, e l’arma rendo<text:line-break/>A l’empia e vïolenta mia fortuna,<text:line-break/>Che privo m’à di sì dolce speranza.<text:line-break/>Sol memoria m’avanza;<text:line-break/>E pasco ’l gran desir sol di quest’una:<text:line-break/>Onde l’alma vien men, frale e digiuna.</text:p>
      <text:p text:style-name="note">Verso 1. <text:span text:style-name="T21">Solea</text:span>. Persona prima. <text:span text:style-name="T21">Dalla fontana di mia vita</text:span>. Da Laura. || 3. <text:span text:style-name="T21">Mia stella</text:span>. Il mio destino. || 4. <text:span text:style-name="T21">Andai</text:span>. Si riferisce alla voce <text:span text:style-name="T11">pascendo</text:span>, che sta due versi più sotto. <text:span text:style-name="T21">Tal Amor diemmi aita</text:span>. Tale aiuto mi diede Amore. || 7. <text:span text:style-name="T21">Alzo la mano, e l’arme rendo</text:span>. Cedo. Mi rendo per vinto. – *Cic.: «Cedo fortunæ, et manum attollo.»* || 8. <text:span text:style-name="T21">Empia</text:span>. Spietata. || 9. <text:span text:style-name="T21">Di sì dolce speranza</text:span>. Di quella detta di sopra nel sesto verso, cioè di riveder Laura. || 10. <text:span text:style-name="T21">M’avanza</text:span>. Mi resta. || 11. <text:span text:style-name="T21">Sol di quest’una</text:span>. Cioè della memoria sola. Dipende da <text:span text:style-name="T11">pasco</text:span>.</text:p>
      <text:p text:style-name="Strofe_20_dist">Come a corrier tra via, se ’l cibo manca,<text:line-break/>Convèn per forza rallentar il corso,<text:line-break/>Scemando la virtù che ’l fea gir presto;<text:line-break/>Così, mancando a la mia vita stanca<text:line-break/>Quel caro nutrimento, in che di morso<text:line-break/>Diè chi ’l mondo fa nudo e ’l mio cor mesto,<text:line-break/>Il dolce acerbo, e ’l bel piacer molesto<text:line-break/>Mi si fa d’ora in ora: onde ’l cammino<text:line-break/><text:soft-page-break/>Sì breve non fornir spero e pavento.<text:line-break/>Nebbia o polvere al vento,<text:line-break/>Fuggo per più non esser pellegrino.<text:line-break/>E così vada, s’è pur mio destino.</text:p>
      <text:p text:style-name="note">Verso 1. <text:span text:style-name="T21">Tra via</text:span>. Per via. || 2. <text:span text:style-name="T21">Convèn</text:span>. Conviene. || 3. <text:span text:style-name="T21">Scemando</text:span>. Verbo neutro. <text:span text:style-name="T21">Virtù</text:span>. Forza. <text:span text:style-name="T21">Fea</text:span>. Facea. || 5-6. <text:span text:style-name="T21">Quel caro nutrimento</text:span>. Cioè la vista di Laura, o la speranza di essa vista. <text:span text:style-name="T21">In che di morso Diè chi ’l mondo fa nudo e ’l mio cor mesto</text:span>. In cui diede di morso quella che fa nudo il mondo (cioè privo del suo più bello ornamento, che era Laura), e mesto il cuor mio. Vuol dire: che mi fu tolto dalla morte. – *Dante, Purg. VII: «Quivi sto io co’ parvoli innocenti, Da’ denti morsi de la morte.»* || 7-9. <text:span text:style-name="T21">Il dolce acerbo, e ’l bel piacer molesto Mi si fa d’ora in ora</text:span>. Il dolce mi diviene acerbo, e il piacer noioso ogni giorno più. <text:span text:style-name="T21">Onde ’l cammino Sì breve non fornir spero e pavento</text:span>. Onde io dubito di non arrivare a compiere il corso naturale della vita umana, che è così breve; e questo mio dubbio da un lato è una speranza, perchè la vita m’è in odio, dall’altro è una paura, perocchè la morte è un passo pericoloso e terribile, ed io ho che temere assai del mio stato nella vita futura. || 10-11. Io fuggo, cioè corro, così rapidamente come si vede fuggir la nebbia o la polvere cacciata dal vento, per non esser più pellegrino, cioè verso il termine della mia peregrinazione terrena. || 12. <text:span text:style-name="T21">E così vada</text:span>. E così sia, cioè che io corra così prestamente al mio fine, e che io non compia il corso naturale della nostra vita.</text:p>
      <text:p text:style-name="Strofe_20_dist">Mai questa mortal vita a me non piacque<text:line-break/>(Sassel Amor, con cui spesso ne parlo)<text:line-break/>Se non per lei che fu ’l suo lume e ’l mio.<text:line-break/><text:soft-page-break/>Poi che ’n terra morendo, al ciel rinacque<text:line-break/>Quello spirto ond’io vissi, a seguitarlo<text:line-break/>(Licito fosse) è ’l mio sommo desio.<text:line-break/>Ma da dolermi ò ben sempre perch’io<text:line-break/>Fui mal accorto a provveder mio stato,<text:line-break/>Ch’Amor mostrommi sotto quel bel ciglio,<text:line-break/>Per darmi altro consiglio:<text:line-break/>Chè tal morì già tristo e sconsolato,<text:line-break/>Cui poco innanzi era ’l morir beato.</text:p>
      <text:p text:style-name="note">Verso 2. <text:span text:style-name="T21">Sassel</text:span>. Sel sa. Lo sa. || 3. <text:span text:style-name="T21">Suo</text:span>. Cioè di questa mortal vita. || 6. <text:span text:style-name="T21">Licito fosse</text:span>. Maniera significativa di desiderio. <text:span text:style-name="T11">Licito </text:span>sta per <text:span text:style-name="T11">lecito. </text:span><text:span text:style-name="T21">È</text:span>. È volto. || 8. <text:span text:style-name="T21">A provveder mio stato</text:span>. Cioè a prevedere la mia presente miseria, e ripararla. || 9. <text:span text:style-name="T21">Che</text:span>. Il quale stato. Accusativo. <text:span text:style-name="T21">Sotto quel bel ciglio</text:span>. Cioè negli occhi di Laura. Veggasi il Sonetto precedente. || 10. Cioè: per consigliarmi di lasciar la vita innanzi che mi avvenisse questa disavventura che poi mi è sopraggiunta. || 11-12. Perocchè non mancano di quelli che sono morti miseri e sconsolati, i quali, se fossero usciti del mondo un poco innanzi, avrebbero fatta una morte lieta.</text:p>
      <text:p text:style-name="Strofe_20_dist">Negli occhi ov’abitar solea ’l mio core,<text:line-break/>Fin che mia dura sorte invidia n’ebbe,<text:line-break/>Che di sì ricco albergo il pose in bando,<text:line-break/>Di sua man propria avea descritto Amore,<text:line-break/>Con lettre di pietà, quel ch’avverrebbe<text:line-break/>Tosto del mio sì lungo ir desiando:<text:line-break/>Bello e dolce morire era allor quando,<text:line-break/><text:soft-page-break/>Morend’io, non moria mia vita insieme,<text:line-break/>Anzi vivea di me l’ottima parte:<text:line-break/>Or mie speranze sparte<text:line-break/>À Morte, e poca terra il mio ben preme;<text:line-break/>E vivo; e mai nol penso ch’i’ non treme.</text:p>
      <text:p text:style-name="note">Verso 5. <text:span text:style-name="T21">Lettre</text:span>. Lettere. || 10. <text:span text:style-name="T21">Sparte</text:span>. Sparse. Disperse. Annullate. || 12. <text:span text:style-name="T21">Ch’i’ non treme</text:span>. Senza tremare. <text:span text:style-name="T11">Treme </text:span>sta per <text:span text:style-name="T11">tremi</text:span>. – *Virg.: «Nunc vivo, nec adhuc homines, lucemque relinquo.»*</text:p>
      <text:p text:style-name="Strofe_20_dist">Se stato fosse il mio poco intelletto<text:line-break/>Meco al bisogno, e non altra vaghezza<text:line-break/>L’avesse, desviando, altrove volto,<text:line-break/>Ne la fronte a Madonna avrei ben letto:<text:line-break/>Al fin se’ giunto d’ogni tua dolcezza<text:line-break/>Ed al principio del tuo amaro molto.<text:line-break/>Questo intendendo, dolcemente sciolto<text:line-break/>In sua presenza del mortal mio velo<text:line-break/>E di questa noiosa e grave carne,<text:line-break/>Potea innanzi lei andarne<text:line-break/>A veder preparar sua sedia in cielo:<text:line-break/>Or l’andrò dietro omai con altro pelo.</text:p>
      <text:p text:style-name="note">Verso 2. <text:span text:style-name="T21">Meco</text:span>. Dipende da <text:span text:style-name="T11">stato fosse. </text:span><text:span text:style-name="T21">Al bisogno</text:span>. In quel bisogno. Allora che bisognava. Come voleva il bisogno. In quella occasione. <text:span text:style-name="T21">Vaghezza</text:span>. Voglia. || 3. <text:span text:style-name="T21">Desviando</text:span>. Disviandolo. || 6. <text:soft-page-break/><text:span text:style-name="T21">Amaro</text:span>. Nome sostantivo. || 12. <text:span text:style-name="T21">L’andrò dietro</text:span>. Le andrò dietro. Andrò dietro a lei. <text:span text:style-name="T21">Con altro pelo</text:span>. Cioè con pel canuto.</text:p>
      <text:p text:style-name="Strofe_20_dist">Canzon, s’uom trovi in suo amor viver queto<text:line-break/>Di’: muor mentre se’ lieto:<text:line-break/>Chè morte al tempo è non duol, ma refugio;<text:line-break/>E chi ben può morir, non cerchi indugio.</text:p>
      <text:p text:style-name="note">Verso 1. <text:span text:style-name="T21">S’uom trovi in suo amor viver queto</text:span>. Se trovi alcuno che viva riposatamente amando. || 2. <text:span text:style-name="T21">Muor</text:span>. Muori. Imperativo. || 3. <text:span text:style-name="T21">Al tempo</text:span>. A suo tempo. A tempo opportuno. <text:span text:style-name="T21">Refugio</text:span>. Porto sicuro contro i mali che, vivendo, potrebbero sopravvenire. || 4. <text:span text:style-name="T21">Ben può morir</text:span>. Può morir bene, cioè in istato felice.</text:p>
      <text:h text:style-name="Heading_20_2" text:outline-level="2">SESTINA.</text:h>
      <text:p text:style-name="sottotitolo">Misero, tanto più brama la morte, quanto più sa ch’ei fu contento e felice.</text:p>
      <text:p text:style-name="sonetto">Mia benigna fortuna e ’l viver lieto,<text:line-break/>I chiari giorni e le tranquille notti,<text:line-break/>E i soavi sospiri, e ’l dolce stile<text:line-break/>Che solea risonar in versi e ’n rime,<text:line-break/>Vôlti subitamente in doglia e ’n pianto<text:line-break/>Odiar vita mi fanno e bramar morte.</text:p>
      <text:p text:style-name="note">Verso 5. <text:span text:style-name="T21">Vôlti</text:span>. Convertiti. Cangiati.</text:p>
      <text:p text:style-name="Strofe_20_dist"><text:soft-page-break/>Crudele, acerba, inesorabil Morte,<text:line-break/>Cagion mi dài di mai non esser lieto,<text:line-break/>Ma di menar tutta mia vita in pianto,<text:line-break/>E i giorni oscuri e le dogliose notti.<text:line-break/>I miei gravi sospir non vanno in rime,<text:line-break/>E ’l mio duro martìr vince ogni stile.</text:p>
      <text:p text:style-name="note">Verso 5. <text:span text:style-name="T21">Non vanno in rime</text:span>. Non sono cose da porsi in rima, cose da poesia. || 6. <text:span text:style-name="T21">Vince ogni stile</text:span>. Non può esser dato ad intendere con parole.</text:p>
      <text:p text:style-name="Strofe_20_dist">Ov’è condotto il mio amoroso stile?<text:line-break/>A parlar d’ira, a ragionar di morte.<text:line-break/>U’ sono i versi, u’ son giunte le rime<text:line-break/>Che gentil cor udia pensoso e lieto?<text:line-break/>Ov’è ’l favoleggiar d’amor le notti?<text:line-break/>Or non parl’io nè penso altro che pianto.</text:p>
      <text:p text:style-name="note">Verso 1. <text:span text:style-name="T21">Ov’è condotto</text:span>. A che è ridotto. || 3. <text:span text:style-name="T21">U’ sono</text:span>. Ove son giunti. || 4. <text:span text:style-name="T21">Che</text:span>. Accusativo. <text:span text:style-name="T21">Gentil cor</text:span>. Vuol dir Laura, ovvero generalmente le persone gentili. || 5. <text:span text:style-name="T21">Il favoleggiar d’amor le notti</text:span>. Il passar le notti in ragionamenti d’amore.</text:p>
      <text:p text:style-name="Strofe_20_dist">Già mi fu col desir sì dolce il pianto,<text:line-break/>Che condìa di dolcezza ogni agro stile,<text:line-break/>E vegghiar mi facea tutte le notti:<text:line-break/>Or m’è ’l pianger amaro più che morte,<text:line-break/><text:soft-page-break/>Non sperando mai ’l guardo onesto e lieto,<text:line-break/>Alto soggetto a le mie basse rime.</text:p>
      <text:p text:style-name="note">Verso 5. <text:span text:style-name="T21">Il guardo onesto e lieto</text:span>. Di Laura.</text:p>
      <text:p text:style-name="Strofe_20_dist">Chiaro segno Amor pose a le mie rime<text:line-break/>Dentro a’ begli occhi; ed or l’à posto in pianto,<text:line-break/>Con dolor rimembrando il tempo lieto;<text:line-break/>Ond’io vo col penser cangiando stile,<text:line-break/>E ripregando te, pallida Morte,<text:line-break/>Che mi sottragghi a sì penose notti.</text:p>
      <text:p text:style-name="note">Verso 1. <text:span text:style-name="T21">Segno</text:span>. Vuol dir soggetto. || 3. <text:span text:style-name="T21">Rimembrando</text:span>. Rimembrando io. || 4. <text:span text:style-name="T21">Col penser cangiando stile</text:span>. Cangiando lo stile come è in me cangiato il pensiero, cioè lo stato dell’animo, fatto tristo e dolente, di lieto che egli era.</text:p>
      <text:p text:style-name="Strofe_20_dist">Fuggito è ’l sonno a le mie crude notti,<text:line-break/>E ’l suono usato a le mie roche rime,<text:line-break/>Che non sanno trattar altro che morte;<text:line-break/>Così è ’l mio cantar converso in pianto.<text:line-break/>Non ha ’l regno d’Amor sì vario stile;<text:line-break/>Ch’è tanto or tristo, quanto mai fu lieto.</text:p>
      <text:p text:style-name="note">Verso 2. <text:span text:style-name="T21">Usato</text:span>. Consueto. || 4. <text:span text:style-name="T21">Converso</text:span>. Mutato. || 5-6. Vuol dire: nessun seguace di Amore ebbe mai uno stile così vario e di<text:soft-page-break/>scorde da sè medesimo come è il mio, che tanto è doloroso e tristo al presente, quanto fu mai lieto in altro tempo.</text:p>
      <text:p text:style-name="Strofe_20_dist">Nessun visse già mai più di me lieto:<text:line-break/>Nessun vive più tristo e giorni e notti:<text:line-break/>E doppiando ’l dolor, doppia lo stile,<text:line-break/>Che trae del cor sì lagrimose rime.<text:line-break/>Vissi di speme; or vivo pur di pianto,<text:line-break/>Nè contra Morte spero altro che Morte.</text:p>
      <text:p text:style-name="note">Verso 3. <text:span text:style-name="T21">Doppiando</text:span>. Raddoppiandosi. <text:span text:style-name="T21">Doppia lo stile</text:span>. Si raddoppia il mio stile, cioè il mio dire. Ha riguardo al raddoppiamento della presente Sestina, la quale ha dodici stanze, dove le altre ne hanno sei. || 4. <text:span text:style-name="T21">Del cor</text:span>. Dal mio cuore. || 5. <text:span text:style-name="T21">Pur</text:span>. Solamente.</text:p>
      <text:p text:style-name="Strofe_20_dist">Morte m’à morto; e sola può far Morte<text:line-break/>Ch’i’ torni a riveder quel viso lieto,<text:line-break/>Che piacer mi facea i sospiri e ’l pianto,<text:line-break/>L’aura dolce e la pioggia a le mie notti;<text:line-break/>Quando i pensieri eletti tessea in rime,<text:line-break/>Amor alzando il mio debile stile.</text:p>
      <text:p text:style-name="note">Verso 1. <text:span text:style-name="T21">Morto</text:span>. Ucciso. || 4. <text:span text:style-name="T21">L’aura dolce e la pioggia</text:span>. Chiama aura dolce i suoi sospiri, e pioggia il suo pianto, detti nel verso di sopra. <text:span text:style-name="T21">A le</text:span>. Nelle. Dipende da <text:span text:style-name="T11">piacer mi facea</text:span>. || 5. <text:span text:style-name="T21">Tessea</text:span>. Io tessea.</text:p>
      <text:p text:style-name="Strofe_20_dist"><text:soft-page-break/>Or avess’io un sì pietoso stile<text:line-break/>Che Laura mia potesse tôrre a Morte,<text:line-break/>Com’Euridice Orfeo sua senza rime:<text:line-break/>Ch’i’ viverei ancor più che mai lieto.<text:line-break/>S’esser non può, qualcuna d’este notti<text:line-break/>Chiuda omai queste due fonti di pianto.</text:p>
      <text:p text:style-name="note">Verso 1. <text:span text:style-name="T21">Avess’io</text:span>. Forma desiderativa. <text:span text:style-name="T21">Pietoso</text:span>. Tenero. Atto a muover pietà. || 3. <text:span text:style-name="T21">Com’Euridice Orfeo sua</text:span>. Come Orfeo tolse a morte Euridice sua. || 5. <text:span text:style-name="T21">S’esser non può</text:span>. Se questo è impossibile. <text:span text:style-name="T21">D’este</text:span>. Di queste. || 6. Cioè ponga fine alla mia vita. <text:span text:style-name="T21">Queste due fonti di pianto</text:span>. Cioè questi occhi.</text:p>
      <text:p text:style-name="Strofe_20_dist">Amor, i’ ò molti e molt’anni pianto<text:line-break/>Mio grave danno in doloroso stile;<text:line-break/>Nè da te spero mai men fère notti;<text:line-break/>E però mi son mosso a pregar Morte<text:line-break/>Che mi tolla di qui, per farme lieto<text:line-break/>Ov’è colei che io canto e piango in rime.</text:p>
      <text:p text:style-name="note">Verso 2. <text:span text:style-name="T21">Mio grave danno</text:span>. Cioè la morte di Laura. || 3. <text:span text:style-name="T21">Fère</text:span>. Fiere. Crudeli. Acerbe. il 5. <text:span text:style-name="T21">Tolla</text:span>. Tolga. Ovvero alzi. <text:span text:style-name="T21">Di qui</text:span>. Da questa terra. <text:span text:style-name="T21">Farme</text:span>. Farmi. || 6. <text:span text:style-name="T21">Ove</text:span>. Colà ove. Dipende dalle parole <text:span text:style-name="T11">mi tolla</text:span>.</text:p>
      <text:p text:style-name="Strofe_20_dist">Se sì alto pôn gir mie stanche rime,<text:line-break/>Ch’aggiungan lei ch’è fuor d’ira e di pianto,<text:line-break/><text:soft-page-break/>E fa ’l ciel or di sue bellezze lieto;<text:line-break/>Ben riconoscerà ’l mutato stile,<text:line-break/>Che già forse le piacque, anzi che Morte<text:line-break/>Chiaro a lei giorno, a me fesse atre notti.</text:p>
      <text:p text:style-name="note">Verso 1. <text:span text:style-name="T21">Pôn</text:span>. Ponno. Possono. || 2. <text:span text:style-name="T21">Ch’aggiungan lei</text:span>. Che giungano fino a colei. Dipende da <text:span text:style-name="T11">sì alto</text:span>. || 4. Riconoscerà. Suppliscasi <text:span text:style-name="T11">ella. </text:span><text:span text:style-name="T21">Il mutato stile</text:span>. Il mio stile mutato, per la sua morte, di lieto in doloroso. || 5. <text:span text:style-name="T21">Anzi che</text:span>. Prima che. || 6. <text:span text:style-name="T21">Chiaro a lei giorno</text:span>. Suppliscasi <text:span text:style-name="T11">facesse. </text:span><text:span text:style-name="T21">Fesse</text:span>. Facesse.</text:p>
      <text:p text:style-name="Strofe_20_dist">O voi che sospirate a miglior notti,<text:line-break/>Ch’ascoltate d’Amore o dite in rime,<text:line-break/>Pregate non mi sia più sorda Morte,<text:line-break/>Porto de le miserie e fin del pianto;<text:line-break/>Muti una volta quel suo antico stile,<text:line-break/>Ch’ogni uom attrista, e me può far sì lieto.</text:p>
      <text:p text:style-name="note">Verso 1. O amanti che sospirate in più liete notti, cioè in istato più felice del mio. Ovvero, che andate sospirando una sorte migliore di quel che è la vostra al presente. || 2. <text:span text:style-name="T21">O dite</text:span>. Suppliscasi <text:span text:style-name="T11">d’amore.</text:span> || 3. <text:span text:style-name="T21">Non</text:span>. Che non. || 5. <text:span text:style-name="T21">Una volta</text:span>. Per una volta. Per questa volta. <text:span text:style-name="T21">Quel suo antico stile</text:span>. Quel suo antico costume. Cioè di far tutti tristi.</text:p>
      <text:p text:style-name="Strofe_20_dist"><text:soft-page-break/>Far mi può lieto in una o ’n poche notti:<text:line-break/>E ’n aspro stile e ’n angosciose rime<text:line-break/>Prego che ’l pianto mio finisca morte.</text:p>
      <text:p text:style-name="note">Verso 1. <text:span text:style-name="T21">In una o ’n poche notti</text:span>. Cioè uccidendomi con malattia di uno o pochi più giorni. Ovvero semplicemente, tra uno o pochi più giorni. || 3. <text:span text:style-name="T21">Il pianto mio</text:span>. Accusativo.</text:p>
      <text:h text:style-name="Heading_20_2" text:outline-level="2">SONETTO LIX.</text:h>
      <text:p text:style-name="sottotitolo">Invia sue rime al sepolcro di lei, perchè la preghino di chiamarlo seco.</text:p>
      <text:p text:style-name="sonetto">Ite, rime dolenti, al duro sasso<text:line-break/>Che ’l mio caro tesoro in terra asconde;<text:line-break/>Ivi chiamate chi dal ciel risponde,<text:line-break/>Benchè ’l mortal sia in loco oscuro e basso.</text:p>
      <text:p text:style-name="sonetto">Ditele ch’i’ son già di viver lasso,<text:line-break/>Del navigar per queste orribili onde;<text:line-break/>Ma ricogliendo le sue sparte fronde,<text:line-break/>Dietro le vo pur così passo passo,</text:p>
      <text:p text:style-name="sonetto">Sol di lei ragionando viva e morta,<text:line-break/>Anzi pur viva, ed or fatta immortale,<text:line-break/>Acciocchè ’l mondo la conosca ed ame.</text:p>
      <text:p text:style-name="sonetto">Piacciale al mio passar esser accorta,<text:line-break/>Ch’è presso omai; siami a l’incontro, e quale<text:line-break/>Ella è nel cielo, a sè mi tiri e chiame.</text:p>
      <text:p text:style-name="note"><text:soft-page-break/>Verso 3. <text:span text:style-name="T21">Chi</text:span>. Quella che. Cioè l’anima di Laura. || 4. <text:span text:style-name="T21">Il mortal</text:span>. Il suo mortale. Cioè la sua parte mortale, il suo corpo. || 7. <text:span text:style-name="T21">Ricogliendo le sue sparte fronde</text:span>. Cioè rammemorandomi le sue bellezze e virtù. Dice <text:span text:style-name="T11">fronde </text:span>per allusione alla pianta dell’alloro, ch’è allegoria di Laura. <text:span text:style-name="T21">Sparte</text:span> in vece di <text:span text:style-name="T11">sparse. </text:span>– *Secondo il Tassoni, il <text:span text:style-name="T11">raccogliere le sparte fronde </text:span>significa metter insieme le lodi di Laura sparte e divolgate, ovvero sparse in diverse rime, le quali il poeta andava mettendo insieme.* || 9. <text:span text:style-name="T21">Viva e morta</text:span>. Parte viva e parte morta. || 10. <text:span text:style-name="T21">Pur</text:span>. Solamente. Del tutto. <text:span text:style-name="T21">Fatta</text:span>. Divenuta. || 11. Dipende dalla parola<text:span text:style-name="T11"> ragionando </text:span>del verso nono. || 12. <text:span text:style-name="T21">Al mio passar esser accorta</text:span>. Por mente quando io passerò di questa vita. || 13-14. <text:span text:style-name="T21">Ch’è presso omai</text:span>. Dipende dalle parole <text:span text:style-name="T11">al mio passar. </text:span><text:span text:style-name="T21">Siami a l’incontro</text:span>. Vengami, facciamisi incontro. <text:span text:style-name="T21">E quale Ella è nel cielo, a sè mi tiri e chiame</text:span>. E mi tiri e chiami a sè, fatto tale, quale ella è nel cielo, cioè immortale e beato.</text:p>
      <text:h text:style-name="Heading_20_2" text:outline-level="2">SONETTO LX.</text:h>
      <text:p text:style-name="sottotitolo">Or ch’ella sa ch’ei fu onesto nell’amor suo vorrà al fin consolarlo pietosa.</text:p>
      <text:p text:style-name="sonetto">S’onesto amor può meritar mercede,<text:line-break/>E se pietà ancor può quant’ella suole,<text:line-break/>Mercede avrò, che più chiara che ’l sole<text:line-break/>A Madonna ed al mondo è la mia fede.</text:p>
      <text:p text:style-name="sonetto">Già di me paventosa, or sa, nol crede,<text:line-break/>Che quello stesso ch’or per me si vôle,<text:line-break/>Sempre si volse; e s’ella udia parole<text:line-break/>O vedea ’l volto, or l’animo e ’l cor vede.</text:p>
      <text:p text:style-name="sonetto"><text:soft-page-break/>Ond’i’ spero che ’nfin dal ciel si doglia<text:line-break/>De’ miei tanti sospiri: e così mostra,<text:line-break/>Tornando a me sì piena di pietate.</text:p>
      <text:p text:style-name="sonetto">E spero ch’al por giù di questa spoglia,<text:line-break/>Venga per me con quella gente nostra,<text:line-break/>Vera amica di Cristo e d’onestate.</text:p>
      <text:p text:style-name="note">Verso 2. <text:span text:style-name="T21">Può</text:span>. Ha tanta forza. || 5. <text:span text:style-name="T21">Di me paventosa</text:span>. Cioè sospettosa, dubbia, della onestà de’ miei desiderii. <text:span text:style-name="T21">Sa, nol crede</text:span>. Non solamente crede, ma sa. || 6-7. <text:span text:style-name="T21">Quello stesso ch’or per me si vôle, Sempre si volse</text:span>. I miei desiderii furono sempre così onesti come sono ora. <text:span text:style-name="T11">Per </text:span>vale <text:span text:style-name="T11">da</text:span>: <text:span text:style-name="T11">volse </text:span>sta per <text:span text:style-name="T11">volle</text:span>. || 11. <text:span text:style-name="T21">Tornando a me</text:span>. In sogno o in visione. || 12. <text:span text:style-name="T21">Al por giù di questa spoglia</text:span>. Al mio partir di questo corpo. Nell’ora della mia morte. <text:span text:style-name="T11">Por giù </text:span>vale <text:span text:style-name="T11">deporre. </text:span>|| 13. <text:span text:style-name="T21">Per me</text:span>. Verso me. Incontro a me. Per condurmi in cielo. <text:span text:style-name="T21">Con quella gente nostra</text:span>. Vuol dir colle anime degli amanti onesti.</text:p>
      <text:h text:style-name="Heading_20_2" text:outline-level="2">SONETTO LXI.</text:h>
      <text:p text:style-name="sottotitolo">Videla in immagine quale spirito celeste. E’ voleva seguitarla: ed ella sparì.</text:p>
      <text:p text:style-name="sonetto">Vidi fra mille donne una già tale,<text:line-break/>Ch’amorosa paura il cor m’assalse,<text:line-break/>Mirandola in immagini non false<text:line-break/>Agli spirti celesti in vista eguale.</text:p>
      <text:p text:style-name="sonetto">Niente in lei terreno era o mortale,<text:line-break/>Sì come a cui del ciel, non d’altro, calse.<text:line-break/><text:soft-page-break/>L’alma, ch’arse per lei sì spesso ed alse,<text:line-break/>Vaga d’ir seco, aperse ambedue l’ale.</text:p>
      <text:p text:style-name="sonetto">Ma tropp’era alta al mio peso terrestre<text:line-break/>E poco poi m’uscì ’n tutto di vista;<text:line-break/>Di che pensando, ancor m’agghiaccio e torpo.</text:p>
      <text:p text:style-name="sonetto">O belle ed alte e lucide fenestre<text:line-break/>Onde colei che molta gente attrista<text:line-break/>Trovò la via d’entrare in sì bel corpo!</text:p>
      <text:p text:style-name="note">Verso 1. Vidi già fra mille donne una donna tale. || 3. <text:span text:style-name="T21">In immagini non false</text:span>. Cioè, non per inganno della mia immaginativa, ma veramente. || 4. <text:span text:style-name="T21">In vista</text:span>. A vederla. In sembianza. || 6. Come quella che non altro ebbe a cuore che il cielo. || 7. <text:span text:style-name="T21">L’alma</text:span>. Cioè, l’anima mia. <text:span text:style-name="T21">Alse</text:span>. Agghiacciò. Patì freddo e gelo. || 8. <text:span text:style-name="T21">Vaga</text:span>. Bramosa. <text:span text:style-name="T21">D’ir seco</text:span>. Cioè di pareggiarla nelle virtù. || 9. <text:span text:style-name="T21">Era</text:span>. Cioè quella donna. <text:span text:style-name="T21">Al</text:span>. Rispetto al. || 10. <text:span text:style-name="T21">Poco poi</text:span>. Poco appresso. Indi a poco. <text:span text:style-name="T21">M’uscì ’n tutto di vista</text:span>. Morendo. || 11. <text:span text:style-name="T21">Di che</text:span>. Della qual cosa. <text:span text:style-name="T21">Torpo</text:span>. Irrigidisco. || 12. Intende degli occhi di Laura. || 13. <text:span text:style-name="T21">Onde</text:span>. Per le quali. <text:span text:style-name="T21">Colei</text:span>. Cioè la morte.</text:p>
      <text:h text:style-name="Heading_20_2" text:outline-level="2">SONETTO LXII.</text:h>
      <text:p text:style-name="sottotitolo">Gli sta sì fisa nel cuore e negli occhi, ch’e’ giunge talvolta a crederla viva.</text:p>
      <text:p text:style-name="sonetto">Tornami a mente, anzi v’è dentro, quella<text:line-break/>Ch’indi per Lete esser non può sbandita,<text:line-break/>Qual io la vidi in su l’età fiorita,<text:line-break/>Tutta accesa de’ raggi di sua stella.</text:p>
      <text:p text:style-name="sonetto"><text:soft-page-break/>Sì nel mio primo occorso onesta e bella<text:line-break/>Veggiola in sè raccolta e sì romita.<text:line-break/>Ch’i’ grido: ell’è ben dessa: ancora è in vita:<text:line-break/>E ’n don le cheggio sua dolce favella.</text:p>
      <text:p text:style-name="sonetto">Talor risponde e talor non fa motto.<text:line-break/>I’, com’uom ch’erra e poi più dritto estima,<text:line-break/>Dico alla mente mia: tu se ’ngannata:</text:p>
      <text:p text:style-name="sonetto">Sai che ’n mille trecento quarantotto,<text:line-break/>Il dì sesto d’aprile, in l’ora prima,<text:line-break/>Del corpo uscio quell’anima beata.</text:p>
      <text:p text:style-name="note">Verso 2. <text:span text:style-name="T21">Indi</text:span>. Cioè dalla mia mente. <text:span text:style-name="T21">Lete</text:span>. Fiume dell’obblivione. || 3. <text:span text:style-name="T21">Qual</text:span>. Dipende dalle parole <text:span text:style-name="T11">tornami a mente</text:span>. || 4. Cioè tutta splendente dei raggi della stella di amore che è l’astro di Venere, creduto aver forza e signoria sopra le persone amorose. || 5. <text:span text:style-name="T21">Sì</text:span>. Tanto. <text:span text:style-name="T21">Nel mio primo occorso</text:span>. Nel mio primo scontrarla colla immaginazione. Ovvero, quale io la vidi la prima volta <text:span text:style-name="T11">in su l’età fiorita</text:span>. || 8. <text:span text:style-name="T21">Cheggio</text:span>. Chiedo. <text:span text:style-name="T21">Sua dolce favella</text:span>. Qualche sua parola. Che mi faccia udir la sua voce. || 10. <text:span text:style-name="T21">Più dritto estima</text:span>. Più dirittamente, veramente, sanamente, giudica. Riconosce il vero. || 11. <text:span text:style-name="T21">Se ’ngannata</text:span>. T’inganni. || 12. <text:span text:style-name="T21">Che ’n mille trecento quarantotto</text:span>. Che nell’anno mille trecento quarantotto. || 13. <text:span text:style-name="T21">In l’ora</text:span>. Nell’ora. || 14. <text:span text:style-name="T21">Uscio</text:span>. Uscì.</text:p>
      <text:h text:style-name="Heading_20_2" text:outline-level="2"><text:soft-page-break/>SONETTO LXIII.</text:h>
      <text:p text:style-name="P29">Natura, oltr’al costume, riunì in lei ogni bellezza, ma fecela tosto sparire.</text:p>
      <text:p text:style-name="sonetto">Questo nostro caduco e fragil bene,<text:line-break/>Ch’è vento ed ombra ed à nome beltate,<text:line-break/>Non fu già mai, se non in questa etate,<text:line-break/>Tutto in un corpo; e ciò fu per mie pene.</text:p>
      <text:p text:style-name="sonetto">Chè natura non vôl, nè si convène,<text:line-break/>Per far ricco un, por gli altri in povertate:<text:line-break/>Or versò in una ogni sua largitate:<text:line-break/>Perdonimi qual è bella, o sì tène.</text:p>
      <text:p text:style-name="sonetto">Non fu simil bellezza antica o nova;<text:line-break/>Nè sarà, credo; ma fu sì coverta,<text:line-break/>Ch’appena se n’accorse il mondo errante.</text:p>
      <text:p text:style-name="sonetto">Tosto disparve; onde ’l cangiar mi giova<text:line-break/>La poca vista a me dal cielo offerta<text:line-break/>Sol per piacer a le sue luci sante.</text:p>
      <text:p text:style-name="note">Verso 4. <text:span text:style-name="T21">Ciò</text:span>. Che esso nella nostra età si trovasse tutto in un corpo. – *Senec. <text:span text:style-name="T23">Ottav.: «Omnes in unam contulit laudes Deus, Talemque nasci fata voluerunt mihi.»* – 5. </text:span><text:span text:style-name="T21">Chè</text:span>. Perocchè. Si riferisce alle parole <text:span text:style-name="T11">non fu già mai tutto in un corpo. </text:span><text:span text:style-name="T21">Vôl</text:span>. Vuole. || 7. <text:span text:style-name="T21">Or</text:span>. Ma questa volta. <text:span text:style-name="T21">Versò</text:span>. Cioè la Natura. <text:span text:style-name="T21">In una</text:span>. Cioè in Laura. <text:span text:style-name="T21">Largitate</text:span>. Liberalità. || 8. <text:span text:style-name="T21">Qual</text:span>. Qualunque donna. <text:span text:style-name="T21">Si tène</text:span>. Si tiene, cioè si reputa, bella. || 9-10. Non ci ebbe mai al mondo, o vogliasi ai tempi moderni o vogliasi in antico, e non ci avrà, credo, mai, una bellezza simile a questa (cioè alla bellezza di Laura): ma ella visse sì ritirata e nascosta. <text:span text:style-name="T21">Coverta</text:span> sta per <text:span text:style-name="T11">coperta. </text:span>|| 12-14. <text:span text:style-name="T21">Onde ’l cangiar mi giova</text:span> ec. Onde, cioè per esse<text:soft-page-break/>re sparita dal mondo quella bellezza, io sono contento di venir perdendo per la età la debole e imperfetta vista che il Cielo mi avea conceduta, acciò solamente che io vedessi gli occhi di Laura, e procacciassi di piacer loro.</text:p>
      <text:h text:style-name="Heading_20_2" text:outline-level="2">SONETTO LXIV.</text:h>
      <text:p text:style-name="sottotitolo">Disingannato dall’amor suo di quaggiù, rivolgesi ad amarla nel cielo.</text:p>
      <text:p text:style-name="sonetto">O tempo, o ciel volubil, che fuggendo<text:line-break/>Inganni i ciechi e miseri mortali;<text:line-break/>O dì veloci più che vento e strali,<text:line-break/>Or ab esperto vostre frodi intendo.</text:p>
      <text:p text:style-name="sonetto">Ma scuso voi, e me stesso riprendo<text:line-break/>Che natura a volar v’aperse l’ali;<text:line-break/>A me diede occhi: ed io pur ne’ miei mali<text:line-break/>Li tenni; onde vergogna e dolor prendo.</text:p>
      <text:p text:style-name="sonetto">E sarebbe ora, ed è passata omai,<text:line-break/>Da rivoltarli in più secura parte,<text:line-break/>E poner fine agl’infiniti guai.</text:p>
      <text:p text:style-name="sonetto">Nè dal tuo giogo, Amor, l’alma si parte,<text:line-break/>Ma dal suo mal; con che studio, tu ’l sai:<text:line-break/>Non a caso è virtute, anzi, è bell’arte.</text:p>
      <text:p text:style-name="note">Verso l. <text:span text:style-name="T21">Volubil</text:span>. Girevole. Rotante. || 2. <text:span text:style-name="T21">I ciechi e miseri mortali</text:span>. Che non si accorgono del vostro fuggir così ratto, e par che si aspettino di avere a viver sempre. || 4. <text:span text:style-name="T21">Ab esperto</text:span>. Per esperienza. Per prova. || 7-2. <text:span text:style-name="T21">Pur ne’ miei mali Li tenni</text:span>. Vuol dire: non attesi ad altro che a cose notevoli all’anima mia. <text:span text:style-name="T21">Pur</text:span> vale <text:span text:style-name="T11">sola</text:span><text:soft-page-break/><text:span text:style-name="T11">mente. </text:span>|| 10. Vuol dire: di pensare agli affari della salute eterna. || 11. <text:span text:style-name="T21">Poner</text:span>. Porre. || 12. <text:span text:style-name="T21">L’alma</text:span>. L’alma mia. || 13-14. Ma solo si parte da Laura; e questo ancora, tu sai con che studio ella il fa, cioè sai che ella non si parte da Laura per alcuna propria diligenza o per alcuno sforzo, ma per necessità e per caso, cioè per esser colei partita dal mondo. Or la virtù non si acquista già per caso, ma per volontà e per disciplina.</text:p>
      <text:h text:style-name="Heading_20_2" text:outline-level="2">SONETTO LXV.</text:h>
      <text:p text:style-name="sottotitolo">Ben a ragione e’ teneasi felice in amarla, se Dio se la tolse come cosa sua.</text:p>
      <text:p text:style-name="sonetto">Quel che d’odore e di color vincea<text:line-break/>L’odorifero e lucido orïente,<text:line-break/>Frutti, fiori, erbe e frondi: onde ’l ponente<text:line-break/>D’ogni rara eccellenzia il pregio avea;</text:p>
      <text:p text:style-name="sonetto">Dolce mio lauro, ov’abitar solea<text:line-break/>Ogni bellezza, ogni virtute ardente,<text:line-break/>Vedeva a la sua ombra onestamente<text:line-break/>Il mio Signor sedersi e la mia Dea.</text:p>
      <text:p text:style-name="sonetto">Ancor io il nido di pensieri eletti<text:line-break/>Posi in quell’alma pianta; e ’n foco e ’n gelo<text:line-break/>Tremando, ardendo, assai felice fui.</text:p>
      <text:p text:style-name="sonetto">Pieno era ’l mondo de’ suoi onor perfetti;<text:line-break/>Allor che Dio, per adornarne il Cielo,<text:line-break/>La si ritolse: e cosa era da lui.</text:p>
      <text:p text:style-name="note">Verso 1. <text:span text:style-name="T21">Quel</text:span>. Quel dolce mio lauro. Veggasi il verso quinto. || 2. <text:span text:style-name="T21">Odorifero</text:span>. Perchè i paesi orientali producono copia grande e <text:soft-page-break/>squisite qualità di odori. <text:span text:style-name="T21">Lucido</text:span>. Perchè dalle parti dell’oriente viene il giorno. || 8. <text:span text:style-name="T21">Frutti, fiori, erbe, e frondi</text:span>. Cioè dell’oriente. Dipende da <text:span text:style-name="T11">vincea. </text:span><text:span text:style-name="T21">Il ponente</text:span>. Essendo nata Laura in paese occidentale. || 4. <text:span text:style-name="T21">Il pregio</text:span>. Il maggiore, il primo, il principal vanto. || 8. <text:span text:style-name="T21">Il mio signor</text:span>. Amore. <text:span text:style-name="T21">La mia Dea</text:span>. Laura. || 14. <text:span text:style-name="T21">La si ritolse</text:span>. Se la riprese. <text:span text:style-name="T21">Cosa era da lui</text:span>. Era cosa da lui, cioè degna del cielo.</text:p>
      <text:h text:style-name="Heading_20_2" text:outline-level="2">SONETTO LXVI.</text:h>
      <text:p text:style-name="sottotitolo">Ei sol, che la piange, e ’l cielo, che la possiede, la conobbero mentre visse.</text:p>
      <text:p text:style-name="sonetto">Lasciato ài, Morte, senza sole il mondo<text:line-break/>Oscuro e freddo, Amor cieco ed inerme,<text:line-break/>Leggiadria ignuda, le bellezze inferme,<text:line-break/>Me sconsolato ed a me grave pondo;</text:p>
      <text:p text:style-name="sonetto">Cortesia in bando ed onestate in fondo<text:line-break/>Dogliom’io sol, nè sol ò da dolerme;<text:line-break/>Chè svelto ài di virtute il chiaro germe.<text:line-break/>Spento il primo valor, qual fia il secondo?</text:p>
      <text:p text:style-name="sonetto">Pianger l’aere e la terra e ’l mar devrebbe<text:line-break/>L’uman legnaggio, che, senz’ella, è quasi<text:line-break/>Senza fior prato, o senza gemma anello.</text:p>
      <text:p text:style-name="sonetto">Non la conobbe il mondo mentre l’ebbe:<text:line-break/>Conobbil’io, ch’a pianger qui rimasi,<text:line-break/>E ’l Ciel, che del mio pianto or si fa bello.</text:p>
      <text:p text:style-name="note">Verso 4. <text:span text:style-name="T21">Ed a me grave pondo</text:span>. E grave peso a me stesso. – *Ovid.: «Me mihi ferre grave est.»* || 6. <text:span text:style-name="T21">Nè sol</text:span>. Nè solo io. <text:span text:style-name="T21">Ò da </text:span><text:soft-page-break/><text:span text:style-name="T21">dolerme</text:span>. Ho cagion di dolermi. || 7. <text:span text:style-name="T21">Chè</text:span>. Perocchè. <text:span text:style-name="T21">Svelto ài</text:span>. Hai svelto. || 9. <text:span text:style-name="T21">Pianger</text:span>. Compiangere. <text:span text:style-name="T21">Devrebbe</text:span>. Dovrebbe. || 11. Dante, Purg. XXIII, 31: «Parean l’occhiaie anella senza gemme.»* || 14. <text:span text:style-name="T21">E ’l Ciel</text:span>. E conobbela il Cielo. <text:span text:style-name="T21">Del mio pianto</text:span>. Per la cagione del mio pianto, che è la morte di Laura, volata a far bello il cielo.</text:p>
      <text:h text:style-name="Heading_20_2" text:outline-level="2">SONETTO LXVII.</text:h>
      <text:p text:style-name="sottotitolo">Si scusa di non averla lodata com’ella merita, perchè gli era impossibile.</text:p>
      <text:p text:style-name="sonetto">Conobbi, quanto il Ciel gli occhi m’aperse,<text:line-break/>Quanto studio ed Amor m’alzaron l’ali,<text:line-break/>Cose nove e leggiadre, ma mortali,<text:line-break/>Che ’n un soggetto ogni stella cosperse.</text:p>
      <text:p text:style-name="sonetto">L’altre tante, sì strane e sì diverse<text:line-break/>Forme altere, celesti ed immortali,<text:line-break/>Perchè non furo a l’intelletto eguali,<text:line-break/>La mia debile vista non sofferse.</text:p>
      <text:p text:style-name="sonetto">Onde quant’io di lei parlai nè scrissi,<text:line-break/>Ch’or per lodi anzi a Dio preghi mi rende,<text:line-break/>Fu breve stilla d’infiniti abissi:</text:p>
      <text:p text:style-name="sonetto">Chè stilo oltra l’ingegno non si stende;<text:line-break/>E per aver uom gli occhi nel Sol fissi,<text:line-break/>Tanto si vede men, quanto più splende.</text:p>
      <text:p text:style-name="note">Versi 1-2. <text:span text:style-name="T21">Quanto</text:span>. Per quanto. In quanto. || 4. <text:span text:style-name="T21">Che</text:span>. Accusativo. Le quali cose. <text:span text:style-name="T21">In un soggetto ogni stella cosperse</text:span>. Tutte le stelle, tutti i cieli, cosparsero, cioè congiuntamente sparsero, po<text:soft-page-break/>sero, in un soggetto solo, cioè in Laura. || 5-6. Vuol dir le bellezze spirituali ed immortali di Laura. || 7. <text:span text:style-name="T21">All’intelletto eguali</text:span>. Cioè atte ad esser comprese dal mio intendimento. || 9. <text:span text:style-name="T21">Nè</text:span>. O. E. || 10. <text:span text:style-name="T21">Che</text:span>. Dipende da <text:span text:style-name="T11">lei</text:span>, che sta, nel verso antecedente. <text:span text:style-name="T21">Per lodi anzi a Dio preghi mi rende</text:span>. Mi contraccambia le lodi che io le porsi, pregando per me innanzi a Dio. || 11. <text:span text:style-name="T21">Breve</text:span>. Picciola. || 12. Perocchè lo stile, la penna, non può più di quello che portano le facoltà dell’ingegno. || 13. <text:span text:style-name="T21">Per aver uom</text:span>. Per quanto uno abbia, tenga. || 14. <text:span text:style-name="T21">Splende</text:span>. Cioè il sole. – *Dante Par. XXX: «Che, come sole il viso che più trema, Così lo rimembrar del dolce riso La mente mia da sè medesma scema.»*</text:p>
      <text:h text:style-name="Heading_20_2" text:outline-level="2">SONETTO LXVIII.</text:h>
      <text:p text:style-name="sottotitolo">La prega di consolarlo almen con la dolce e cara vista della sua ombra.</text:p>
      <text:p text:style-name="sonetto">Dolce mio caro e prezïoso pegno,<text:line-break/>Che natura mi tolse e ’l Ciel mi guarda,<text:line-break/>Deh come è tua pietà vêr me sì tarda,<text:line-break/>O usato di mia vita sostegno?</text:p>
      <text:p text:style-name="sonetto">Già suo’ tu far il mio sonno almen degno<text:line-break/>De la tua vista, ed or sostien ch’i’ arda<text:line-break/>Senz’alcun refrigerio: e chi ’l ritarda?<text:line-break/>Pur là su non alberga ira nè sdegno;</text:p>
      <text:p text:style-name="sonetto">Onde qua giuso un ben pietoso core<text:line-break/>Talor si pasce degli altrui tormenti,<text:line-break/>Sì ch’egli è vinto nel suo regno Amore.</text:p>
      <text:p text:style-name="sonetto">Tu che dentro mi vedi, e ’l mio mal senti,<text:line-break/>E sola puoi finir tanto dolore<text:line-break/>Con la tua ombra acqueta i miei lamenti.</text:p>
      <text:p text:style-name="note"><text:soft-page-break/>Verso 2. <text:span text:style-name="T21">Guarda</text:span>. Custodisce, serba. || 3. <text:span text:style-name="T21">Vêr</text:span>. Verso. || 4. <text:span text:style-name="T21">Usato</text:span>. Consueto. || 5. <text:span text:style-name="T21">Suo’ tu fa</text:span>r. Tu suoli fare. Tu facevi. || 6. <text:span text:style-name="T21">Sostien</text:span>. Sostieni. Soffri. Lasci. || 7. <text:span text:style-name="T21">Chi ’l ritarda?</text:span> Cioè: chi ritarda il mio refrigerio? || 9. <text:span text:style-name="T21">Onde</text:span>. Per le quali passioni d’ira e di sdegno. <text:span text:style-name="T21">Qua giuso</text:span>. Quaggiù in terra. <text:span text:style-name="T21">Un ben pietoso core</text:span>. Una donna amata, che sia pur d’animo pietoso. || 10. <text:span text:style-name="T21">Altrui</text:span>. Cioè dell’amante. – *Gioven.: «Ardeat ipsa licet, tormentis gaudet amatis.»* || 11. <text:span text:style-name="T21">Egli</text:span>. Voce di ripieno. <text:span text:style-name="T21">Nel suo regno</text:span>. Cioè nel cuor dell’amata, la quale resiste all’amore, per mostrarsi dura e sdegnosa all’amante. || 12. <text:span text:style-name="T21">Senti</text:span>. Conosci. || 14. <text:span text:style-name="T21">Ombra</text:span>. Cioè immagine che mi apparisca nel sonno.</text:p>
      <text:h text:style-name="Heading_20_2" text:outline-level="2">SONETTO LXIX.</text:h>
      <text:p text:style-name="sottotitolo">È rapito fuor di sè, contento e beato di averla veduta, e sentita parlare.</text:p>
      <text:p text:style-name="sonetto">Deh qual pietà, qual angel fu sì presto<text:line-break/>A portar sopra ’l cielo il mio cordoglio?<text:line-break/>Ch’ancor sento tornar pur come soglio<text:line-break/>Madonna in quel suo atto dolce onesto</text:p>
      <text:p text:style-name="sonetto">Ad acquetar il cor misero e mesto,<text:line-break/>Piena sì d’umiltà, vôta d’orgoglio,<text:line-break/>E ’n somma tal, ch’a morte i’ mi ritoglio,<text:line-break/>E vivo, e ’l viver più non m’è molesto.</text:p>
      <text:p text:style-name="sonetto">Beata s’è, che può beare altrui<text:line-break/>Con la sua vista, ovver con le parole<text:line-break/>Intellette da noi soli ambedui:</text:p>
      <text:p text:style-name="sonetto">Fedel mio caro, assai di te mi dole;<text:line-break/>Ma pur per nostro ben dura ti fui:<text:line-break/>Dice, e cos’altre d’arrestar il Sole.</text:p>
      <text:p text:style-name="note"><text:soft-page-break/>Verso 1. <text:span text:style-name="T21">Deh</text:span>. Interiezione di meraviglia. || 2. <text:span text:style-name="T21">A portar sopra ’l cielo</text:span>. Ad annunziare a Laura. <text:span text:style-name="T21">Il mio cordoglio</text:span>. Quello significato nel Sonetto antecedente, cioè dell’esser privo della visione di Laura in sogno. || 3. <text:span text:style-name="T21">Chè</text:span>. Poichè. <text:span text:style-name="T21">Ancor</text:span>. Di nuovo. Un’altra volta. <text:span text:style-name="T21">Tornar</text:span>. In sogno. || 5. <text:span text:style-name="T21">Ad acquetar</text:span>. Dipende dal verbo <text:span text:style-name="T11">tornar</text:span>, che sta nel terzo verso. <text:span text:style-name="T21">Il cor</text:span>. Il mio cuore. || 6. <text:span text:style-name="T21">Piena sì</text:span>. Sì piena. <text:span text:style-name="T21">Vôta</text:span>. Sì vota. || 7. <text:span text:style-name="T21">Ritoglio</text:span>. Ritolgo. || 9. <text:span text:style-name="T21">Beata s’è</text:span>. Beata si è. È beata. || 11. <text:span text:style-name="T21">Intellette</text:span>. Intese. <text:span text:style-name="T21">Ambedui</text:span>. Ambedue. || 13. <text:span text:style-name="T21">Pur</text:span>. Solo. || 14. <text:span text:style-name="T21">Cos’altre</text:span>. Altre cose. <text:span text:style-name="T21">D’arrestar</text:span>. Da arrestare. Tali, sì dolci, da arrestare.</text:p>
      <text:h text:style-name="Heading_20_2" text:outline-level="2">SONETTO LXX.</text:h>
      <text:p text:style-name="sottotitolo">Mentr’ei piange, essa accorre ad asciugargli le lagrime, e lo riconforta.</text:p>
      <text:p text:style-name="sonetto">Del cibo onde ’l Signor mio sempre abbonda,<text:line-break/>Lagrime e doglia, il cor lasso nudrisco;<text:line-break/>E spesso tremo e spesso impallidisco,<text:line-break/>Pensando alla sua piaga aspra e profonda.</text:p>
      <text:p text:style-name="sonetto">Ma chi nè prima, simil, nè seconda<text:line-break/>Ebbe al suo tempo, al letto in ch’io languisco,<text:line-break/>Vien tal ch’a pena a rimirar l’ardisco,<text:line-break/>E pietosa s’asside in su la sponda.</text:p>
      <text:p text:style-name="sonetto">Con quella man che tanto desiai,<text:line-break/>M’asciuga gli occhi, e col suo dir m’apporta<text:line-break/>Dolcezza ch’uom mortal non sentì mai.</text:p>
      <text:p text:style-name="sonetto">Che val, dice, a saver, chi si sconforta?<text:line-break/>Non pianger più; non m’ài tu pianto assai?<text:line-break/>Ch’or fostu vivo com’io non son morta.</text:p>
      <text:p text:style-name="note"><text:soft-page-break/>Verso 1. <text:span text:style-name="T21">Onde</text:span>. Di cui. <text:span text:style-name="T21">Il Signor mio</text:span>. Amore. || 2. <text:span text:style-name="T21">Lagrime e doglia</text:span>. Il qual cibo sono lagrime e doglia. || 4. <text:span text:style-name="T21">Sua</text:span>. Cioè del cuore. || 5. <text:span text:style-name="T21">Chi</text:span>. Quella che. Cioè Laura. <text:span text:style-name="T21">Nè prima, simil</text:span>. Nè prima, nè simile. – *Oraz.: ««Unde nil majus generatur ipso, Nec viget quidquam simile aut secundum.»* || 8. <text:span text:style-name="T21">In su la sponda</text:span>. Del letto. || 12. Che giova, dice, il sapere, la sapienza, se uno nell’avversità si sconforta, cioè si dà tutto in preda, si lascia trasportare, al dolore, e non sa confortarsi? || 13. <text:span text:style-name="T21">Assai</text:span>. Abbastanza. || 14. <text:span text:style-name="T21">Chè</text:span>. Perocchè. <text:span text:style-name="T21">Fostu vivo com’io non son morta</text:span>. Fossi tu veramente vivo, come io in verità non son morta. Cioè vivessi tu di quella vita vera e immortale che io vivo. Forma desiderativa.</text:p>
      <text:h text:style-name="Heading_20_2" text:outline-level="2">SONETTO LXXI.</text:h>
      <text:p text:style-name="sottotitolo">E’ morrebbe di dolore, s’ella talvolta nol consolasse co’ suoi apparimenti.</text:p>
      <text:p text:style-name="sonetto">Ripensando a quel, ch’oggi il cielo onora,<text:line-break/>Soave sguardo, al chinar l’aurea testa,<text:line-break/>Al volto, a quella angelica modesta<text:line-break/>Voce, che m’addolciva ed or m’accora;</text:p>
      <text:p text:style-name="sonetto">Gran maraviglia ò com’io viva ancora:<text:line-break/>Nè vivrei già, se chi tra bella e onesta,<text:line-break/>Qual fu più, lasciò in dubbio, non sì presta<text:line-break/>Fosse al mio scampo là verso l’aurora.</text:p>
      <text:p text:style-name="sonetto">O che dolci accoglienze e caste e pie!<text:line-break/>E come intentamente ascolta e nota<text:line-break/>La lunga istoria de le pene mie!</text:p>
      <text:p text:style-name="sonetto">Poi che ’l dì chiaro par che la percota,<text:line-break/>Tornasi al ciel, che sa tutte le vie,<text:line-break/>Umida gli occhi e l’una e l’altra gota.</text:p>
      <text:p text:style-name="note_20_Leo"><text:soft-page-break/><text:span text:style-name="T19">Versi 1-2. </text:span><text:span text:style-name="T20">A quel, ch’oggi il cielo onora, Soave sguardo</text:span><text:span text:style-name="T19">. A quel soave sguardo, ch’oggi onora il cielo. </text:span><text:span text:style-name="T20">L’aurea testa</text:span><text:span text:style-name="T19">. Dell’aurea, cioè bionda, testa. || 6-8. </text:span><text:span text:style-name="T20">Chi tra bella e onesta, Qual fu più, lasciò in dubbio</text:span><text:span text:style-name="T19">. Colei che lasciò in dubbio se fosse più bella o più onesta, se avesse più di bellezza o più di onestà. – *Dante: «La mia sorella che tra bella e buona Non so qual fosse più.»* – </text:span><text:span text:style-name="T20">Non sì presta Fosse al mio scampo là verso l’aurora</text:span><text:span text:style-name="T19">. Non fosse sì presta, cioè attenta, sollecita, a darmi soccorso, apparendomi in sogno là in sul far dell’aurora. || 9. </text:span><text:span text:style-name="T20">Accoglienze</text:span><text:span text:style-name="T19">. Cioè saluti e cose tali. </text:span><text:span text:style-name="T20">Pie</text:span><text:span text:style-name="T19">. Pietose. || 12. </text:span><text:span text:style-name="T20">Poi che</text:span><text:span text:style-name="T19">. Quando. || 13. </text:span><text:span text:style-name="T20">Tutte le vie</text:span><text:span text:style-name="T19">. Di andare al cielo. Ha riguardo alle virtù avute ed eccitate da Laura in sua vita. || 14. Virg.: «Et lacrimis oculos soffusa nitentes.»*</text:span></text:p>
      <text:h text:style-name="Heading_20_2" text:outline-level="2">SONETTO LXXII.</text:h>
      <text:p text:style-name="sottotitolo">Il dolore di averla perduta è sì forte, che niente più varrà a mitigarglielo.</text:p>
      <text:p text:style-name="sonetto">Fu forse un tempo dolce cosa amore<text:line-break/>(Non perch’io sappia il quando); or è sì amara<text:line-break/>Che nulla più. Ben sa ’l ver chi l’impara,<text:line-break/>Com’ ò fatt’io con mio grave dolore.</text:p>
      <text:p text:style-name="sonetto">Quella che fu del secol nostro onore,<text:line-break/>Or è del ciel che tutto orna e rischiara;<text:line-break/>Fe mia requie a’ suoi giorni e breve e rara,<text:line-break/>Or m’à d’ogni riposo tratto fore.</text:p>
      <text:p text:style-name="sonetto">Ogni mio ben crudel Morte m’à tolto;<text:line-break/>Nè gran prosperità il mio stato avverso<text:line-break/>Può consolar di quel bel spirto sciolto.</text:p>
      <text:p text:style-name="sonetto">Piansi e cantai; non so più mutar verso,<text:line-break/>Ma dì e notte il duol ne l’alma accolto<text:line-break/>Per la lingua e per gli occhi sfogo e verso.</text:p>
      <text:p text:style-name="note"><text:soft-page-break/>Verso 2. <text:span text:style-name="T21">Non perch’io sappia il quando</text:span>. Non già che io sappia quando ciò fosse. || 6. <text:span text:style-name="T21">Or ò</text:span>. Suppliscasi <text:span text:style-name="T11">onore</text:span>. <text:span text:style-name="T21">Del</text:span><text:span text:style-name="T12"> </text:span><text:span text:style-name="T21">ciel che tutto orna e rischiara</text:span>. Intendono del terzo cielo, cioè del cielo di Venere. || 7. <text:span text:style-name="T21">Fe</text:span>. Fece. <text:span text:style-name="T21">A’ suoi giorni</text:span>. In sua vita. Mentre ella visse. || 8. <text:span text:style-name="T21">Fore</text:span>. Fuori. || 9. <text:span text:style-name="T21">Crudel</text:span>. Si riferisce a <text:span text:style-name="T11">Morte. </text:span>|| 10-11. Nè la gran prosperità di quel bello spirito sciolto, cioè libero dai legami del corpo, può consolare il mio stato avverso. || 12. Fu già un tempo che io venni talvolta piangendo e talvolta cantando; ora io non so più mutar verso, cioè modo, stile: non so fare altro che lamentarmi. || 13. <text:span text:style-name="T21">Accolto</text:span>. Raccolto.</text:p>
      <text:h text:style-name="Heading_20_2" text:outline-level="2">SONETTO LXXIII.</text:h>
      <text:p text:style-name="sottotitolo">Pensando che Laura è in Cielo, si pente del suo dolore eccessivo e si acqueta.</text:p>
      <text:p text:style-name="sonetto">Spinse amor e dolor ov’ir non ebbe,<text:line-break/>La mia lingua avviata a lamentarsi,<text:line-break/>A dir di lei per ch’io cantai ed arsi,<text:line-break/>Quel che, se fosse ver, torto sarebbe;</text:p>
      <text:p text:style-name="sonetto">Ch’assai ’l mio stato rio quetar devrebbe<text:line-break/>Quella beata, e ’l cor racconsolarsi<text:line-break/>Vedendo tanto lei domesticarsi<text:line-break/>Con colui che, vivendo, in cor sempr’ebbe.</text:p>
      <text:p text:style-name="sonetto">E ben m’acquieto e me stesso consolo;<text:line-break/>Nè vorrei rivederla in questo inferno;<text:line-break/>Anzi voglio morire e viver solo:</text:p>
      <text:p text:style-name="sonetto">Che più bella che mai, con l’occhio interno,<text:line-break/>Con gli angeli la veggio alzata a volo<text:line-break/>A’ pie del suo e mio Signore eterno.</text:p>
      <text:p text:style-name="note"><text:soft-page-break/>Palinodia del precedente.</text:p>
      <text:p text:style-name="note_20_Carattere">Verso 3. <text:span text:style-name="T21">Per ch’io</text:span>. Per la quale io. || 4. <text:span text:style-name="T21">Quel</text:span>. Cioè che la <text:span text:style-name="T11">gran prosperità di quel bel spirto sciolto non può consolar il mio</text:span> <text:span text:style-name="T11">stato avverso</text:span>, parole del Sonetto qui dietro. <text:span text:style-name="T21">Torto</text:span>. Ingiusto. Sconvenevole. Biasimevole. || 5. <text:span text:style-name="T21">Assai</text:span>. Abbastanza. <text:span text:style-name="T21">Devrebbe</text:span>. Dovrebbe. || 6. <text:span text:style-name="T21">Quella beata</text:span>. Cioè la beatitudine di colei. <text:span text:style-name="T21">E ’l cor</text:span>. E il mio cuore dovrebbe. || 8. <text:span text:style-name="T21">Colui</text:span>. Cioè Dio. <text:span text:style-name="T21">Che</text:span>. Accusativo. Il quale ella. || 9. <text:span text:style-name="T21">E ben</text:span>. E veramente. E in effetto. || 10. <text:span text:style-name="T21">Rivederla in questo inferno</text:span>. Rivederla viva in questa misera terra. || 11. <text:span text:style-name="T21">Solo</text:span>. Cioè senza lei.</text:p>
      <text:h text:style-name="Heading_20_2" text:outline-level="2">SONETTO LXXIV.</text:h>
      <text:p text:style-name="sottotitolo">Erge tutti i suoi pensieri al cielo, dove Laura lo cerca, lo aspetta e lo invita.</text:p>
      <text:p text:style-name="sonetto">Gli angeli eletti e l’anime beate<text:line-break/>Cittadine del cielo, il primo giorno<text:line-break/>Che Madonna passò, le furo intorno<text:line-break/>Piene di maraviglia e di pietate.</text:p>
      <text:p text:style-name="sonetto">Che luce è questa, qual nova beltate?<text:line-break/>Dicean tra lor; perch’abito sì adorno<text:line-break/>Dal mondo errante a quest’alto soggiorno<text:line-break/>Non salì mai in tutta questa etate.</text:p>
      <text:p text:style-name="sonetto">Ella, contenta aver cangiato albergo,<text:line-break/>Si paragona pur coi più perfetti;<text:line-break/>E parte ad or ad or si volge a tergo</text:p>
      <text:p text:style-name="sonetto">Mirando s’io la seguo, e par ch’aspetti:<text:line-break/>Ond’io voglie e pensier tutti al ciel ergo;<text:line-break/>Perch’io l’odo pregar pur ch’i’ m’affretti.</text:p>
      <text:p text:style-name="note_20_Leo"><text:soft-page-break/>Verso 3. <text:span text:style-name="T21">Passò</text:span>. Passò di questa vita. || 8. <text:span text:style-name="T21">In tutta questa etate</text:span>. In tutto questo secolo depravato. Da gran tempo in qua. || 9. <text:span text:style-name="T21">Aver</text:span>. Di avere. || 11. <text:span text:style-name="T21">E parte</text:span>. E parimente. E insieme.</text:p>
      <text:h text:style-name="Heading_20_2" text:outline-level="2">SONETTO LXXV.</text:h>
      <text:p text:style-name="sottotitolo">Chiede in premio dell’amor suo, ch’ella gli ottenga di vederla ben presto.</text:p>
      <text:p text:style-name="sonetto">Donna, che lieta col principio nostro<text:line-break/>Ti stai, come tua vita alma richiede,<text:line-break/>Assisa in alta e glorïosa sede,<text:line-break/>E d’altro ornata che di perle o d’ostro;</text:p>
      <text:p text:style-name="sonetto">O de le donne altero e raro mostro,<text:line-break/>Or nel volto di lui, che tutto vede,<text:line-break/>Vedi ’l mio amore e quella pura fede,<text:line-break/>Per ch’io tante versai lagrime e ’nchiostro;</text:p>
      <text:p text:style-name="sonetto">E senti che vêr te il mio core in terra<text:line-break/>Tal fu qual ora è in cielo, e mai non volsi<text:line-break/>Altro da te che ’l Sol degli occhi tuoi.</text:p>
      <text:p text:style-name="sonetto">Dunque per ammendar la lunga guerra,<text:line-break/>Per cui dal mondo a te sola mi volsi,<text:line-break/>Prega ch’i’ venga tosto a star con voi.</text:p>
      <text:p text:style-name="note">Verso 1. <text:span text:style-name="T21">Col principio nostro</text:span>. Cioè con Dio. || 2. <text:span text:style-name="T21">Come tua vita alma richiede</text:span>. Come si conviene, come è dovuto, alla santa vita che tu menasti. || 5. <text:span text:style-name="T21">Mostro</text:span>. È detto per prodigio. || 6. Dante: «Or più nel volto di chi tutto vede.»* || 8. <text:span text:style-name="T21">Per che</text:span>. Per cui. || 9. <text:span text:style-name="T21">Senti</text:span>. Conosci. <text:span text:style-name="T21">Vêr</text:span>. Verso. <text:span text:style-name="T21">In terra</text:span>. Quando tu eri in terra. || 10. <text:span text:style-name="T21">Qual ora è in cielo</text:span>. Qual è ora che tu sei nel cielo. <text:span text:style-name="T21">Volsi</text:span>. Volli. || <text:soft-page-break/>12. <text:span text:style-name="T21">Ammendar</text:span>. Ricompensare. <text:span text:style-name="T21">La lunga guerra</text:span>. La lunga e travagliosa passione. || 14. <text:span text:style-name="T21">Con voi</text:span>. Con Dio e con te. Ovvero, con voi Beati.</text:p>
      <text:h text:style-name="Heading_20_2" text:outline-level="2">SONETTO LXXVI.</text:h>
      <text:p text:style-name="sottotitolo">Privo d’ogni conforto, spera ch’ella gl’impetri di rivederla nel cielo.</text:p>
      <text:p text:style-name="sonetto">Da’ più begli occhi e dal più chiaro viso<text:line-break/>Che mai splendesse, e da’ più bei capelli,<text:line-break/>Che facean l’oro e ’l Sol parer men belli;<text:line-break/>Dal più dolce parlar e dolce riso;</text:p>
      <text:p text:style-name="sonetto">Da le man, da le braccia che conquiso,<text:line-break/>Senza moversi, avrian quai più rebelli<text:line-break/>Fur d’Amor mai; da’ più bei piedi snelli;<text:line-break/>Da la persona fatta in paradiso,</text:p>
      <text:p text:style-name="sonetto">Prendean vita i miei spirti: or n’à diletto<text:line-break/>Il Re celeste, i suo’ alati corrieri;<text:line-break/>Ed io son qui rimaso ignudo e cieco.</text:p>
      <text:p text:style-name="sonetto">Sol un conforto a le mie pene aspetto;<text:line-break/>Ch’ella, che vede tutti i miei pensieri,<text:line-break/>M’impetre grazia ch’i’ possa esser seco.</text:p>
      <text:p text:style-name="note">Verso 5. <text:span text:style-name="T21">Conquiso</text:span>. Cioè vinto, domo. || 6-7. <text:span text:style-name="T21">Quai più ribelli Fur d’Amor mai</text:span>. I più ribelli ad Amore, cioè i più alieni dall’Amore, che mai fossero al mondo. || 10. <text:span text:style-name="T21">I suo’ alati corrieri</text:span>. Gli angeli. || 14. <text:span text:style-name="T21">Impetre</text:span>. Impetri.</text:p>
      <text:h text:style-name="Heading_20_2" text:outline-level="2"><text:soft-page-break/>SONETTO LXXVII.</text:h>
      <text:p text:style-name="sottotitolo">Spera e crede già vicino quel dì in ch’ella a sè ’l chiami per volarsene a lei.</text:p>
      <text:p text:style-name="sonetto">E’ mi par d’or in ora udire il messo<text:line-break/>Che Madonna mi mande a sè chiamando:<text:line-break/>Così dentro e di for mi vo cangiando,<text:line-break/>E sono in non molt’anni sì dimesso,</text:p>
      <text:p text:style-name="sonetto">Ch’a pena riconosco omai me stesso:<text:line-break/>Tutto ’l viver usato ò messo in bando.<text:line-break/>Sarei contento di sapere il quando:<text:line-break/>Ma pur dovrebbe il tempo esser da presso.</text:p>
      <text:p text:style-name="sonetto">O felice quel dì, che del terreno<text:line-break/>Carcere uscendo, lasci rotta e sparta<text:line-break/>Questa mia grave e frale e mortal gonna;</text:p>
      <text:p text:style-name="sonetto">E da sì folte tenebre mi parta,<text:line-break/>Volando tanto su nel bel sereno,<text:line-break/>Ch’i’ veggia il mio Signore e la mia Donna!</text:p>
      <text:p text:style-name="note">Verso 1. <text:span text:style-name="T21">E’</text:span>. Voce di ripieno. || 2. <text:span text:style-name="T21">Mande</text:span>. Mandi. || 3. <text:span text:style-name="T21">For</text:span>. Fuori. || 4. <text:span text:style-name="T21">Dimesso</text:span>. Dismesso. Mutato. || 6. <text:span text:style-name="T21">Usato</text:span>. Consueto. || 7. <text:span text:style-name="T21">Il quando</text:span>. Cioè quando sarà che Laura mi chiami a sè. || 8. <text:span text:style-name="T21">Devrebbe</text:span>. Dovrebbe. <text:span text:style-name="T21">Da presso</text:span>. Vicino. || 10. <text:span text:style-name="T21">Lasci</text:span>. Io lasci. <text:span text:style-name="T21">Sparta</text:span>. Sparsa. Cioè distesa in terra. || 11. <text:span text:style-name="T21">Gonna</text:span>. Veste. Cioè carne. – *Cic. De Senect.: «O felicem et præclarum illum diem cum ad illud divinorum animorum concilium, cœtumque proficiscar et ex hac turba et colluvione discedam!»* || 13. <text:span text:style-name="T21">Tanto su</text:span>. Tanto in alto. <text:span text:style-name="T21">Nel bel sereno</text:span>. Nell’etere puro. Negli spazii del cielo.</text:p>
      <text:h text:style-name="Heading_20_2" text:outline-level="2"><text:soft-page-break/>SONETTO LXXVIII.</text:h>
      <text:p text:style-name="sottotitolo">Le parla in sonno de’ suoi mali. Ella s’attrista. Ei vinto dal dolore si sveglia.</text:p>
      <text:p text:style-name="sonetto">L’aura mia sacra al mio stanco riposo<text:line-break/>Spira sì spesso, ch’i’ prendo ardimento<text:line-break/>Di dirle il mal ch’i’ ò sentito e sento;<text:line-break/>Che vivend’ella, non sarei stato oso.</text:p>
      <text:p text:style-name="sonetto">Io incomincio da quel guardo amoroso,<text:line-break/>Che fu principio a sì lungo tormento;<text:line-break/>Poi seguo, come misero e contento,<text:line-break/>Di dì in dì, d’ora in ora, Amor m’à roso.</text:p>
      <text:p text:style-name="sonetto">Ella si tace, e di pietà dipinta<text:line-break/>Fiso mira pur me; parte sospira<text:line-break/>E di lagrime oneste il viso adorna:</text:p>
      <text:p text:style-name="sonetto">Onde l’anima mia dal dolor vinta,<text:line-break/>Mentre piangendo allor seco s’adira,<text:line-break/>Sciolta dal sonno a sè stessa ritorna.</text:p>
      <text:p text:style-name="note">Versi 1-2. <text:span text:style-name="T21">L’aura mia sacra al mio stanco riposo Spira sì spesso</text:span>. Vuol dir che Laura gli apparisce sì frequentemente nel sonno. <text:span text:style-name="T11">Stanco</text:span> vale <text:span text:style-name="T11">travagliato</text:span>, <text:span text:style-name="T11">affannoso</text:span>, <text:span text:style-name="T11">inquieto</text:span>. || 4. <text:span text:style-name="T21">Non sarei stato oso</text:span>. Non avrei ardito. Cioè <text:span text:style-name="T11">di dirle il mal ch’i’ ò</text:span> <text:span text:style-name="T11">sentito </text:span>per lei. || 7. <text:span text:style-name="T21">Poi seguo, come</text:span>. Poi seguito dicendo come. || 10. <text:span text:style-name="T21">Pur</text:span>. Solo. <text:span text:style-name="T21">Parte</text:span>. Insieme. A un medesimo tempo. Eziandio. || 12. <text:span text:style-name="T21">Dal dolor</text:span>. Di veder Laura a piangere. || 13. <text:span text:style-name="T21">Seco</text:span>. Seco medesimo. <text:span text:style-name="T21">S’adira</text:span>. Di essere stata cagione a Laura di farla piangere.</text:p>
      <text:h text:style-name="Heading_20_2" text:outline-level="2"><text:soft-page-break/>SONETTO LXXIX.</text:h>
      <text:p text:style-name="sottotitolo">Brama la morte che Cristo sostenne per lui, e che Laura pure in quello sostenne.</text:p>
      <text:p text:style-name="sonetto">Ogni giorno mi par più di mill’anni,<text:line-break/>Ch’i’ segua la mia fida e cara duce,<text:line-break/>Che mi condusse al mondo, or mi conduce<text:line-break/>Per miglior via a vita senza affanni.</text:p>
      <text:p text:style-name="sonetto">E non mi posson ritener gl’inganni<text:line-break/>Del mondo, ch’il conosco: e tanta luce<text:line-break/>Dentr’al mio core infin dal ciel traluce,<text:line-break/>Ch’i’ ’ncomincio a contar il tempo e i danni.</text:p>
      <text:p text:style-name="sonetto">Nè minacce temer debbo di Morte,<text:line-break/>Chè ’l Re sofferse con più grave pena,<text:line-break/>Per farme a seguitar costante e forte;</text:p>
      <text:p text:style-name="sonetto">Ed or novellamente in ogni vena<text:line-break/>Intrò di lei che m’era data in sorte;<text:line-break/>E non turbò la sua fronte serena.</text:p>
      <text:p text:style-name="note">Verso 2. <text:span text:style-name="T21">Duce</text:span>. Guida. Vuol dir Laura. || 3. <text:span text:style-name="T21">Mi condusse</text:span>. Mi guidò. Mi fu scorta. || 6. <text:span text:style-name="T21">Chè</text:span>. Perocchè. || 8. <text:span text:style-name="T21">Il tempo</text:span>. Che ho male o inutilmente speso. <text:span text:style-name="T21">E i danni</text:span>. Che ho fatti all’anima mia. || 10. <text:span text:style-name="T21">Che</text:span>. La quale. Accusativo. <text:span text:style-name="T21">Il Re</text:span>. Cristo. || 11. <text:span text:style-name="T21">Farme</text:span>. Farmi. <text:span text:style-name="T21">Seguitar</text:span>. Seguitarlo. || 12. <text:span text:style-name="T21">Ed or</text:span>. E che ora. <text:span text:style-name="T21">Novellamente</text:span>. Testè. Poco addietro. Non ha molto. || 13. <text:span text:style-name="T21">Intrò</text:span>. Entrò. <text:span text:style-name="T21">Di lei</text:span>. Cioè di Laura. || 14. <text:span text:style-name="T21">Non turbò</text:span>. Essa morte. <text:span text:style-name="T21">Sua</text:span>. Cioè di Laura.</text:p>
      <text:h text:style-name="Heading_20_2" text:outline-level="2"><text:soft-page-break/>SONETTO LXXX.</text:h>
      <text:p text:style-name="sottotitolo">Dacch’ella morì, ei non ebbe più vita. Disprezza dunque ed affronta la Morte.</text:p>
      <text:p text:style-name="sonetto">Non può far Morte il dolce viso amaro;<text:line-break/>Ma ’l dolce viso dolce può far Morte.<text:line-break/>Che bisogna a morir ben altre scorte?<text:line-break/>Quella mi scorge ond’ogni bene imparo.</text:p>
      <text:p text:style-name="sonetto">E quei che del suo sangue non fu avaro,<text:line-break/>Che col piè ruppe le tartaree porte,<text:line-break/>Col suo morir par che mi riconforte,<text:line-break/>Dunque vien, Morte; il tuo venir m’è caro.</text:p>
      <text:p text:style-name="sonetto">E non tardar, ch’egli è ben tempo omai;<text:line-break/>E se non fosse, e’ fu ’l tempo in quel punto<text:line-break/>Che Madonna passò di questa vita.</text:p>
      <text:p text:style-name="sonetto">D’allor innanzi un dì non vissi mai:<text:line-break/>Seco fu’ in via, e seco al fin son giunto;<text:line-break/>E mia giornata ho co’ suoi piè fornita.</text:p>
      <text:p text:style-name="note">Verso 1. <text:span text:style-name="T21">Il dolce viso</text:span>. Di Laura. || 3. Che bisogno c’è, che bisogno ho io, d’altre scorte, cioè d’altre guide, di altri esempii ed aiuti, a ben morire? || 4. <text:span text:style-name="T21">Scorge</text:span>. Guida. <text:span text:style-name="T21">Onde</text:span>. Dalla quale. || 7. <text:span text:style-name="T21">Riconforte</text:span>. Riconforti. || 8. <text:span text:style-name="T21">Vien</text:span>. Vieni. Imperativo. || 10. E se non fosse ancor tempo, a ogni modo io sono già morto in quel punto. || 12. <text:span text:style-name="T21">Un dì non vissi mai</text:span>. Non vissi pure un giorno. || 13. <text:span text:style-name="T21">Fu’ in via</text:span>. Cioè vissi. <text:span text:style-name="T21">Al fin</text:span>. Cioè al termine della vita.</text:p>
      <text:h text:style-name="Heading_20_2" text:outline-level="2"><text:soft-page-break/>CANZONE VI.</text:h>
      <text:p text:style-name="sottotitolo">Gli riapparisce: e cerca, più che mai pietosa, di consolarlo ed acquetarlo.</text:p>
      <text:p text:style-name="sonetto">Quando il soave mio fido conforto,<text:line-break/>Per dar riposo alla mia vita stanca,<text:line-break/>Ponsi del letto in su la sponda manca<text:line-break/>Con quel suo dolce ragionare accorto;<text:line-break/>Tutto di pièta e di paura smorto,<text:line-break/>Dico: onde vien tu ora, o felice alma?<text:line-break/>Un ramoscel di palma<text:line-break/>Ed un di lauro trae del suo bel seno;<text:line-break/>E dice: dal sereno<text:line-break/>Ciel empireo e di quelle sante parti<text:line-break/>Mi mossi, e vengo sol per consolarti.</text:p>
      <text:p text:style-name="note">Verso 1. <text:span text:style-name="T21">Il soave mio fido conforto</text:span>. Cioè Laura. || 3. <text:span text:style-name="T21">Ponsi</text:span>. Si pone. Cioè apparendomi in sogno. <text:span text:style-name="T21">Del letto</text:span>. Del mio letto. || 5. <text:span text:style-name="T21">Pièta</text:span>. Pietà. || 6. <text:span text:style-name="T21">Vien</text:span>. Vieni. || 10. <text:span text:style-name="T21">Di</text:span>. Da.</text:p>
      <text:p text:style-name="Strofe_20_dist">In atto ed in parole la ringrazio<text:line-break/>Umilemente, e poi domando: or donde<text:line-break/>Sai tu il mio stato? Ed ella: le triste onde<text:line-break/>Del pianto, di che mai tu non se’ sazio,<text:line-break/>Con l’aura de’ sospir, per tanto spazio<text:line-break/>Passano al cielo e turban la mia pace.<text:line-break/>Sì forte ti dispiace<text:line-break/>Che di questa miseria sia partita,<text:line-break/><text:soft-page-break/>E giunta a miglior vita?<text:line-break/>Che piacer ti devria, se tu m’amasti<text:line-break/>Quanto in sembianti e ne’ tuo’ dir mostrasti.</text:p>
      <text:p text:style-name="note">Verso 2. <text:span text:style-name="T21">Or donde</text:span>. Ma da che, da che cosa, come. || 5. <text:span text:style-name="T21">Per tanto spazio</text:span>. Cioè varcando tutto lo spazio che è tra la terra e il cielo. || 7. <text:span text:style-name="T21">Sì forte</text:span>. Tanto. || 8. <text:span text:style-name="T21">Sia</text:span>. Io sia. || 10. <text:span text:style-name="T21">Che</text:span>. La qual cosa. <text:span text:style-name="T21">Devria</text:span>. Dovria. || 11. <text:span text:style-name="T21">In sembianti</text:span>. In quel che appariva. <text:span text:style-name="T21">Ne’ tuo’ dir</text:span>. Ne’ tuoi detti. Nelle tue parole.</text:p>
      <text:p text:style-name="Strofe_20_dist">Rispondo: io non piango altro che me stesso,<text:line-break/>Che son rimaso in tenebre e ’n martìre,<text:line-break/>Certo sempre del tuo al ciel salire<text:line-break/>Come di cosa ch’uom vede da presso.<text:line-break/>Come Dio e Natura avrebben messo<text:line-break/>In un cor giovenil tanta virtute,<text:line-break/>Se l’eterna salute<text:line-break/>Non fosse destinata al suo ben fare?<text:line-break/>O de l’anime rare,<text:line-break/>Ch’altamente vivesti qui fra noi,<text:line-break/>E che subito al ciel volasti poi!</text:p>
      <text:p text:style-name="note">Verso 3. <text:span text:style-name="T21">Del tuo al ciel salire</text:span>. Che tu sei salita al cielo. || 4. Come uno è certo di cosa ch’ei vegga da vicino. || 5. <text:span text:style-name="T21">Avrebben</text:span>. Avrebbero. || 9. O anima del numero delle rare. O anima rara. || 10. <text:span text:style-name="T21">Altamente</text:span>. Nobilmente. Virtuosamente. Santamente.</text:p>
      <text:p text:style-name="Strofe_20_dist"><text:soft-page-break/>Ma io che debbo altro che pianger sempre,<text:line-break/>Misero e sol, che senza te son nulla?<text:line-break/>Ch’or foss’io spento al latte ed a la culla,<text:line-break/>Per non provar de l’amorose tempre!<text:line-break/>Ed ella: a che pur piangi e ti distempre?<text:line-break/>Quant’era meglio alzar da terra l’ali;<text:line-break/>E le cose mortali<text:line-break/>E queste dolci tue fallaci ciance<text:line-break/>Librar con giusta lance;<text:line-break/>E seguir me, s’è ver che tanto m’ami,<text:line-break/>Cogliendo omai qualcun di questi rami!</text:p>
      <text:p text:style-name="note">Verso 1. <text:span text:style-name="T21">Che debbo altro che</text:span>. Che altro debbo se non. Che debbo fare, altro che. || 3. Cioè fossi morto nella infanzia, subito nato. Forma desiderativa. – *Proper.: «Atque utinam primis animam me ponere cunis, Jussisset quævis de tribus una soror.»* || 4. <text:span text:style-name="T21">De l’amorose tempre</text:span>. Cioè lo stato amoroso. || 5. <text:span text:style-name="T21">Ti distempre</text:span>. Ti distempri. Ti struggi. || 9. <text:span text:style-name="T21">Librar</text:span>. Pesare. <text:span text:style-name="T21">Lance</text:span>. Bilancia. || 11. <text:span text:style-name="T21">Cogliendo</text:span>. Dipende dalle parole <text:span text:style-name="T11">seguir me. </text:span><text:span text:style-name="T21">Di questi rami</text:span>. Di quelli detti nei versi settimo e ottavo della prima Stanza.</text:p>
      <text:p text:style-name="Strofe_20_dist">I’ volea dimandar, rispond’io allora,<text:line-break/>Che voglion importar quelle due frondi.<text:line-break/>Ed ella: tu medesmo ti rispondi,<text:line-break/>Tu la cui penna tanto l’una onora.<text:line-break/>Palma è vittoria; ed io, giovene ancora,<text:line-break/>Vinsi ’l mondo e me stessa: il lauro segna<text:line-break/>Trionfo, ond’io son degna,<text:line-break/><text:soft-page-break/>Mercè di quel Signor che mi diè forza.<text:line-break/>Or tu, s’altri ti sforza,<text:line-break/>A lui ti volgi, a lui chiedi soccorso;<text:line-break/>Sì che siam seco al fine del tuo corso.</text:p>
      <text:p text:style-name="note">Verso 2. <text:span text:style-name="T21">Importar</text:span>. Significare. <text:span text:style-name="T21">Quelle due frondi</text:span>. Cioè quei due rami. || 3. <text:span text:style-name="T21">Ti rispondi</text:span>. Imperativo. || 4. <text:span text:style-name="T21">L’una</text:span>. L’una di queste due frondi. Cioè il lauro. || 5. <text:span text:style-name="T21">Giovene</text:span>. Giovane. || 6. <text:span text:style-name="T21">Segna</text:span>. Significa. Dinota. || 7. <text:span text:style-name="T21">Onde</text:span>. Di che. Della qual cosa. || 9. <text:span text:style-name="T21">Altri</text:span>. Cioè il mondo, le passioni o simili. <text:span text:style-name="T21">Ti sforza</text:span>. Ti fa forza. || 11. <text:span text:style-name="T21">Sì che</text:span>. Acciocchè. <text:span text:style-name="T21">Del tuo corso</text:span>. Della tua vita.</text:p>
      <text:p text:style-name="Strofe_20_dist">Son questi capei biondi e l’aureo nodo,<text:line-break/>Dico io, ch’ancor mi stringe, e quei begli occhi<text:line-break/>Che fur mio Sol? Non errar con gli sciocchi,<text:line-break/>Nè parlar, dice, o creder a lor modo.<text:line-break/>Spirito ignudo sono; e ’n ciel mi godo:<text:line-break/>Quel che tu cerchi, è terra già molt’anni:<text:line-break/>Ma per trarti d’affanni,<text:line-break/>M’è dato a parer tale. Ed ancor quella<text:line-break/>Sarò, più che mai bella,<text:line-break/>A te più cara, sì selvaggia e pia,<text:line-break/>Salvando insieme tua salute e mia.</text:p>
      <text:p text:style-name="note">Verso 5. <text:span text:style-name="T21">Mi</text:span>. Voce che ridonda. || 6. <text:span text:style-name="T21">Quel che tu cerchi</text:span>. Cioè il mio corpo. <text:span text:style-name="T21">Già molt’anni</text:span>. Gia da più anni. || 8-11. <text:span text:style-name="T21">M’è dato a parer</text:span>. Mi è conceduto di parere. <text:span text:style-name="T21">Tale</text:span>. Cioè vestita di corpo. Ed ancora, cioè un’altra volta (e vuol dire, dopo la risurrezione della <text:soft-page-break/>carne), sarò quella sì selvaggia e pia, cioè quella donna sì dura ad un tempo e sì pietosa, ch’io fui già per salvare la tua salute e la mia; e sarò più bella e a te più cara che mai.</text:p>
      <text:p text:style-name="Strofe_20_dist">I’ piango; ed ella il volto<text:line-break/>Con le sue man m’asciuga; e poi sospira<text:line-break/>Dolcemente; e s’adira<text:line-break/>Con parole che i sassi romper ponno:<text:line-break/>E dopo questo, si parte ella e ’l sonno.</text:p>
      <text:p text:style-name="note">Verso 4. <text:span text:style-name="T21">Ponno</text:span>. Possono. || 5. Ovid.: «Postea discedunt pariter, somnusque Deusque.» E Dante: «Poi ella e ’l sonno ad una se n’andaro.»*</text:p>
      <text:h text:style-name="Heading_20_2" text:outline-level="2">CANZONE VII.</text:h>
      <text:p text:style-name="sottotitolo">Amore accusato forma, nel discolparsi, il più splendido elogio di Laura.</text:p>
      <text:p text:style-name="sonetto">Quell’antiquo mio dolce empio signore<text:line-break/>Fatto citar dinanzi a la reina<text:line-break/>Che la parte divina<text:line-break/>Tien di nostra natura e ’n cima sede,<text:line-break/>Ivi, com’oro che nel foco affina,<text:line-break/>Mi rappresento carco di dolore,<text:line-break/>Di paura e d’orrore,<text:line-break/>Quasi uom che teme morte e ragion chiede;<text:line-break/>E ’ncomincio: Madonna, il manco piede<text:line-break/><text:soft-page-break/>Giovenetto pos’io nel costui regno:<text:line-break/>Ond’altro ch’ira e sdegno<text:line-break/>Non ebbi mai; e tanti e sì diversi<text:line-break/>Tormenti ivi soffersi.<text:line-break/>Ch’al fine vinta fu quella infinita<text:line-break/>Mia pazienza, e ’n odio ebbi la vita.</text:p>
      <text:p text:style-name="note">Verso 1. Cioè Amore. <text:span text:style-name="T21">Antiquo</text:span>. Antico. <text:span text:style-name="T21">Empio</text:span>. Spietato. || 2. <text:span text:style-name="T21">Fatto citar</text:span>. Essendo da me stato fatto citare. <text:span text:style-name="T21">A la reina</text:span>. Vuol dir la Ragione. || 4. <text:span text:style-name="T21">In cima</text:span>. Di nostra natura. <text:span text:style-name="T21">Sede</text:span>. Siede. || 5. <text:span text:style-name="T21">Ivi</text:span>. Cioè innanzi alla Ragione. <text:span text:style-name="T21">Affina</text:span>. Si affina. || 6. <text:span text:style-name="T21">Mi rappresento</text:span>. Mi appresento. Comparisco. || 8. <text:span text:style-name="T21">Ragion</text:span>. Giustizia. || 10. <text:span text:style-name="T21">Pos’io</text:span>. Posi io. <text:span text:style-name="T21">Nel costui regno</text:span>. Nel regno di costui. – E dice il <text:span text:style-name="T11">manco piede</text:span>, per<text:span text:style-name="T11"> </text:span>dinotare che fu un passo infelice, un traviamento. [A.] || 11. <text:span text:style-name="T21">Onde</text:span>. Dalla qual cosa. Per la qual cosa. Ovvero, dal quale, cioè da costui. || 13. <text:span text:style-name="T21">Ivi</text:span>. Nel regno di costui.</text:p>
      <text:p text:style-name="Strofe_20_dist">Così ’l mio tempo in fin qui trapassato<text:line-break/>È in fiamma e ’n pene; e quante utili oneste<text:line-break/>Vie sprezzai, quante feste,<text:line-break/>Per servir questo lusinghier crudele!<text:line-break/>E qual ingegno à sì parole preste<text:line-break/>Che stringer possa ’l mio infelice stato,<text:line-break/>E le mie d’esto ingrato<text:line-break/>Tante e sì gravi e sì giuste querele?<text:line-break/>Oh poco mèl, molto aloè con fele!<text:line-break/>In quanto amaro à la mia vita avvezza<text:line-break/>Con sua falsa dolcezza,<text:line-break/><text:soft-page-break/>La qual m’attrasse a l’amorosa schiera!<text:line-break/>Che, s’i’ non m’inganno, era<text:line-break/>Disposto a sollevarmi alto da terra:<text:line-break/>E’ mi tolse di pace e pose in guerra.</text:p>
      <text:p text:style-name="note">Verso 1. <text:span text:style-name="T21">Infin qui</text:span>. Fino a ora. || 3. <text:span text:style-name="T21">Vie</text:span>. Cioè occupazioni, studi. <text:span text:style-name="T21">Quante feste</text:span>. Quanti godimenti. || 5. <text:span text:style-name="T21">À sì parole preste</text:span>. Ha parole sì apparecchiate, sì spedite. || 6. <text:span text:style-name="T21">Stringer</text:span>. Dir pienamente con brevità. || 7. <text:span text:style-name="T21">D’esto</text:span>. Di questo. || 9. <text:span text:style-name="T21">Fèle</text:span>. Fiele. – *Giov.: «Plus aloes quam mellis habet.»* || 10. <text:span text:style-name="T21">Amaro</text:span>. Nome sostantivo. <text:span text:style-name="T21">Avvezza</text:span>. Avvezzata. || 13. <text:span text:style-name="T21">Era</text:span>. Io era. || 14. Virg.: «Me quoque Tollere humum, victorque virum volitare per ora.»* – <text:span text:style-name="T21">Disposto</text:span>. Atto. Idoneo. [A.] || 15. <text:span text:style-name="T21">E pose</text:span>. E mi pose.</text:p>
      <text:p text:style-name="Strofe_20_dist">Questi m’à fatto men amare Dio<text:line-break/>Ch’i’ non devea, e men curar me stesso:<text:line-break/>Per una donna ò messo<text:line-break/>Egualmente in non cale ogni pensero.<text:line-break/>Di ciò m’è stato consiglier sol esso,<text:line-break/>Sempre aguzzando il giovenil desio<text:line-break/>A l’empia cote ond’io<text:line-break/>Sperai riposo al suo giogo aspro e fero.<text:line-break/>Misero! a che quel chiaro ingegno altero,<text:line-break/>E l’altre doti a me date dal Cielo?<text:line-break/>Chè vo cangiando ’l pelo,<text:line-break/>Nè cangiar posso l’ostinata voglia:<text:line-break/>Così in tutto mi spoglia<text:line-break/><text:soft-page-break/>Di libertà questo crudel ch’i’ accuso,<text:line-break/>Ch’amaro viver m’à volto in dolce uso.</text:p>
      <text:p text:style-name="note">Verso 2. <text:span text:style-name="T21">Che</text:span>. Dipenda da <text:span text:style-name="T11">men. </text:span><text:span text:style-name="T21">Devea</text:span>. Dovea. || 3-4. <text:span text:style-name="T21">Ò messo Egualmente in non cale</text:span>. || Ho trascurato ad un modo. <text:span text:style-name="T21">Pensero</text:span>. Pensiero. || 6. <text:span text:style-name="T21">Il giovenil desio</text:span>. Suppliscasi <text:span text:style-name="T11">mio. </text:span>|| 7. <text:span text:style-name="T21">A l’empia cote</text:span>. Vuol dir la speranza. – *Oraz. Car. lib. II, od. VIII: «Ferus et Cupido Semper ardentes acuens sagittas Cote cruenta.»* || 8. <text:span text:style-name="T21">Al suo giogo</text:span>. Al travaglio, del travaglio, cagionatami dalla sua tirannide. || 9. <text:span text:style-name="T21">A che</text:span>. Suppliscasi: <text:span text:style-name="T11">mi sono giovati e mi giovano</text:span>. <text:span text:style-name="T21">Altero</text:span>. Alto. Nobile. Egregio. || 11. <text:span text:style-name="T21">Chè</text:span>. Poichè. <text:span text:style-name="T21">Cangiando ’l pelo</text:span>. Cioè invecchiando. || 13. <text:span text:style-name="T21">In tutto</text:span>. Del tutto. || 15. <text:span text:style-name="T21">Volto</text:span>. Convertito. <text:span text:style-name="T21">Uso</text:span>. Abito. Consuetudine. Assuefazione.</text:p>
      <text:p text:style-name="Strofe_20_dist">Cercar m’à fatto deserti paesi,<text:line-break/>Fiere e ladri rapaci, ispidi dumi,<text:line-break/>Dure genti e costumi,<text:line-break/>Ed ogni error ch’e’ pellegrini intrica;<text:line-break/>Monti, valli, paludi e mari e fiumi;<text:line-break/>Mille lacciuoli in ogni parte tesi;<text:line-break/>E ’l verno in strani mesi,<text:line-break/>Con pericol presente e con fatica:<text:line-break/>Nè costui nè quell’altra mia nemica<text:line-break/>Ch’i’ fuggia, mi lasciavan sol un punto:<text:line-break/>Onde, s’i’ non son giunto<text:line-break/>Anzi tempo da morte acerba e dura,<text:line-break/>Pietà celeste à cura<text:line-break/><text:soft-page-break/>Di mia salute; non questo tiranno,<text:line-break/>Che del mio duol si pasce e del mio danno.</text:p>
      <text:p text:style-name="note">Verso 4. <text:span text:style-name="T21">E’</text:span>. I. || 6. <text:span text:style-name="T21">Mille lacciuoli</text:span>. Cioè mille insidie, mille pericoli. Dipende da <text:span text:style-name="T11">cercar. </text:span>|| 7. E mi ha fatto cercare il verno in mesi insoliti. Cioè m’ha condotto in paesi dove il tempo del verno si stende più che fra noi. || 9. <text:span text:style-name="T21">Quell’altra mia nemica</text:span>. Laura. || 10. <text:span text:style-name="T21">Sol un punto</text:span>. Un solo momento. || 11. <text:span text:style-name="T21">Non son giunto</text:span>. Non sono stato giunto, cioè sopraggiunto. || 12. <text:span text:style-name="T21">Anzi tempo</text:span>. Prima del tempo.</text:p>
      <text:p text:style-name="Strofe_20_dist">Poi che suo fui, non ebbi ora tranquilla,<text:line-break/>Nè spero aver; e le mie notti il sonno<text:line-break/>Sbandiro, e più non ponno<text:line-break/>Per erbe o per incanti a sè ritrarlo.<text:line-break/>Per inganni o per forza è fatto donno<text:line-break/>Sovra miei spirti; e non sonò poi squilla,<text:line-break/>Ov’io sia in qualche villa,<text:line-break/>Ch’i’ non l’udissi: ei sa che ’l vero parlo:<text:line-break/>Chè legno vecchio mai non rose tarlo<text:line-break/>Come questi ’l mio core, in che s’annida,<text:line-break/>E di morte lo sfida.<text:line-break/>Quinci nascon le lacrime e i martìri,<text:line-break/>Le parole e i sospiri,<text:line-break/>Di ch’io mi vo stancando, e forse altrui.<text:line-break/>Giudica tu, che me conosci e lui.</text:p>
      <text:p text:style-name="note"><text:soft-page-break/>Verso 3. <text:span text:style-name="T21">Ponno</text:span>. Possono. || 5. <text:span text:style-name="T21">È fatto</text:span>. Si è fatto. È divenuto. Suppliscasi <text:span text:style-name="T11">costui</text:span>, cioè Amore. <text:span text:style-name="T21">Donno</text:span>. Signore. || 6. <text:span text:style-name="T21">Poi</text:span>. Cioè poichè egli fu <text:span text:style-name="T11">fatto donno</text:span> <text:span text:style-name="T11">sovra miei spirti. </text:span><text:span text:style-name="T21">Squilla</text:span>. Campana. Segno delle ore. || 7. <text:span text:style-name="T21">Ov’io sia</text:span>. Dove che, dovunque, io mi trovassi. <text:span text:style-name="T21">Qualche</text:span>. Qualunque. <text:span text:style-name="T21">Villa</text:span>. Terra. Città. || 8. <text:span text:style-name="T21">Ch’i’ non l’udissi</text:span>. Vuol dire che esso, da che Amore si fu insignorito dell’animo suo, passava tutte le notti vegliando. <text:span text:style-name="T21">Ei</text:span>. Cioè Amore. || 9. <text:span text:style-name="T21">Legno vecchio</text:span>. Accusativo. || 10. <text:span text:style-name="T21">Come questi ’l mio core</text:span>. Suppliscasi <text:span text:style-name="T11">rose e tuttavia rode. </text:span><text:span text:style-name="T21">In che</text:span>. In cui. || 11. <text:span text:style-name="T21">Di morte</text:span>. A morte. || 12. <text:span text:style-name="T21">Quinci</text:span>. Di qui. Da ciò. || 14. <text:span text:style-name="T21">Di che</text:span>. Di cui. Con cui. <text:span text:style-name="T21">Mi vo stancando, e forse altrui</text:span>. Vo stancando me stesso, e forse anco gli altri. || 15. <text:span text:style-name="T21">Tu</text:span>. Tu, o Ragione.</text:p>
      <text:p text:style-name="Strofe_20_dist">Il mio avversario con agre rampogne<text:line-break/>Comincia: o donna, intendi l’altra parte,<text:line-break/>Che ’l vero, onde si parte<text:line-break/>Quest’ingrato, dirà senza difetto.<text:line-break/>Questi in sua prima età fu dato a l’arte<text:line-break/>Da vender parolette, anzi menzogne:<text:line-break/>Nè par che si vergogne,<text:line-break/>Tolto da quella noia al mio diletto,<text:line-break/>Lamentarsi di me, che puro e netto<text:line-break/>Contra al desio, che spesso il suo mal vòle,<text:line-break/>Lui tenni, ond’or si dòle,<text:line-break/>In dolce vita, ch’ei miseria chiama,<text:line-break/>Salito in qualche fama<text:line-break/>Solo per me, che ’l suo intelletto alzai<text:line-break/>Ov’alzato per sè non fora mai.</text:p>
      <text:p text:style-name="note"><text:soft-page-break/>Verso 1. <text:span text:style-name="T21">Il mio avversario</text:span>. Amore. || 2. <text:span text:style-name="T21">Intendi</text:span>. Ascolta. <text:span text:style-name="T21">L’altra parte</text:span>. Cioè l’accusato, che sono io. || 3. <text:span text:style-name="T21">Che</text:span>. La qual parte. <text:span text:style-name="T21">Onde si parte</text:span>. Dal quale si allontana. – <text:span text:style-name="T21">Dirà senza difetto</text:span>. Cioè tutto intiero senza tacerne punto punto. [A.] || 5-6. <text:span text:style-name="T21">A l’arte Da vender parolette, anzi menzogne</text:span>. Vuol dire: all’arte degli avvocati. || 7. <text:span text:style-name="T21">Vergogne</text:span>. Vergogni. || 8. <text:span text:style-name="T21">Tolto</text:span>. Essendo stato tolto, cioè trasferito. || 9. <text:span text:style-name="T21">Lamentarsi</text:span>. Di lamentarsi. Dipende dalle parole <text:span text:style-name="T11">si vergogne. </text:span><text:span text:style-name="T21">Puro e netto</text:span>. Si riferisce al pronome <text:span text:style-name="T11">lui</text:span>, che sta nel secondo verso dopo questo. || 10. <text:span text:style-name="T21">Suo</text:span>. Proprio. <text:span text:style-name="T21">Vole</text:span>. Vuole. || 12. <text:span text:style-name="T21">In dolce vita</text:span>. Dipende da <text:span text:style-name="T11">tenni</text:span>. ||<text:span text:style-name="T11"> </text:span>15. <text:span text:style-name="T21">Non fora</text:span>. Non si sarebbe.</text:p>
      <text:p text:style-name="Strofe_20_dist">Ei sa che ’l grande Atride e l’alto Achille<text:line-break/>Ed Annibàl al terren vostro amaro,<text:line-break/>E di tutti il più chiaro<text:line-break/>Un altro e di virtute e di fortuna,<text:line-break/>Com’a ciascun le sue stelle ordinaro,<text:line-break/>Lasciai cader in vile amor d’ancille:<text:line-break/>Ed a costui di mille<text:line-break/>Donne elette eccellenti n’elessi una<text:line-break/>Qual non si vedrà mai sotto la luna,<text:line-break/>Benchè Lucrezia ritornasse a Roma;<text:line-break/>E sì dolce idïoma<text:line-break/>Le diedi ed un cantar tanto soave,<text:line-break/>Che pensier basso o grave<text:line-break/>Non potè mai durar dinanzi a lei.<text:line-break/>Questi fur con costui gl’inganni miei.</text:p>
      <text:p text:style-name="note_20_Leo"><text:soft-page-break/>Verso 1. Oraz.: «Prius insolentem Serva Briseis niveo colore Movit Achillem, ec. Arsit Atrides medio in triumpho Virgine rapta.»* || 2. <text:span text:style-name="T21">Al terren vostro</text:span>. All’Italia. <text:span text:style-name="T21">Amaro</text:span>. Dipende da Annibal. || 3-4. E un altro più chiaro di tutti per virtù e per fortuna. Intende di Scipione Affricano il maggiore. || 6. <text:span text:style-name="T21">Ancille</text:span>. Ancelle. || 9. <text:span text:style-name="T21">Qual</text:span>. Cioè tale, che una simile a lei. || 10. <text:span text:style-name="T21">Benchè</text:span>. Se anche. Quando pure. || 11. <text:span text:style-name="T21">Sì dolce idioma</text:span>. Un dire, un favellar, sì dolce. || 13. <text:span text:style-name="T21">Grave</text:span>. Molesto. Spiacevole.</text:p>
      <text:p text:style-name="Strofe_20_dist">Questo fu il fel, questi gli sdegni e l’ire,<text:line-break/>Più dolci assai che di null’altra il tutto.<text:line-break/>Di buon seme mal frutto<text:line-break/>Mieto; e tal merito à chi ’ngrato serve.<text:line-break/>Sì l’avea sotto l’ali mie condutto,<text:line-break/>Ch’a donne e cavalier piacea ’l suo dire;<text:line-break/>E sì alto salire<text:line-break/>Il feci, che tra’ caldi ingegni ferve<text:line-break/>Il suo nome, e de’ suoi detti conserve<text:line-break/>Si fanno con diletto in alcun loco;<text:line-break/>Ch’or saria forse un roco</text:p>
      <text:p text:style-name="sonetto">Mormorador di corti, un uom del vulgo:<text:line-break/>I’ l’esalto e divulgo<text:line-break/>Per quel ch’egli ’mparò ne la mia scola<text:line-break/>E da colei che fu nel mondo sola.</text:p>
      <text:p text:style-name="note">Verso 1. <text:span text:style-name="T21">Fèl</text:span>. Fiele. || 2. <text:span text:style-name="T21">Che di null’altra il tutto</text:span>. Che l’intiero godimento di qualunque altra donna. <text:span text:style-name="T11">Null’altra </text:span>sta per <text:span text:style-name="T11">niun’altra</text:span>. || 4.<text:span text:style-name="T11"> </text:span><text:span text:style-name="T21">Merito</text:span>. Premio. <text:span text:style-name="T21">Chi ’ngrato serve</text:span>. Chi fa bene a un ingrato. || 5. Cioè: io l’aveva sì fattamente educato. || 8. <text:span text:style-name="T21">Ferve</text:span>. <text:soft-page-break/>Vuol dire: è famoso. || 9-10. <text:span text:style-name="T21">De’ suoi detti conserve Si fanno</text:span>. Cioè si raccolgono e serbansi a memoria o in iscritture i suoi detti. || 13. <text:span text:style-name="T21">E divulgo</text:span>. E lo rendo famoso. || 14. <text:span text:style-name="T21">Per quel</text:span>. Per mezzo, per virtù, di quello. || 15. <text:span text:style-name="T21">Sola</text:span>. Senza pari.</text:p>
      <text:p text:style-name="Strofe_20_dist">E per dir a l’estremo il gran servigio,<text:line-break/>Da mill’atti inonesti l’ò ritratto;<text:line-break/>Chè mai per alcun patto<text:line-break/>A lui piacer non poteo cosa vile;<text:line-break/>Giovene schivo e vergognoso in atto<text:line-break/>Ed in pensier, poi che fatt’era uom ligio<text:line-break/>Di lei, ch’alto vestigio<text:line-break/>L’impresse al core, e fecel suo simìle.<text:line-break/>Quanto à del pellegrino e del gentile,<text:line-break/>Da lei tène e da me, di cui si biasma.<text:line-break/>Mai notturno fantasma<text:line-break/>D’error non fu sì pien, com’ei vêr noi;<text:line-break/>Ch’è in grazia, da poi<text:line-break/>Che ne conobbe, a Dio ed a la gente<text:line-break/>Di ciò il superbo si lamenta e pente.</text:p>
      <text:p text:style-name="note">Verso 1. E per dire in somma il gran benefizio che gli ho fatto. || 2. <text:span text:style-name="T21">Atti</text:span>. Azioni. || 3. <text:span text:style-name="T21">Patto</text:span>. Modo. || 4. <text:span text:style-name="T21">Poteo</text:span>. Potè. || 6. <text:span text:style-name="T21">Poi che fatt’era</text:span>. Divenuto che fu. <text:span text:style-name="T21">Ligio</text:span>. Devoto. || 7-8. <text:span text:style-name="T21">Alto vestigio L’impresse al core</text:span>. Cioè gli si stampò profondamente nel cuore. || 9-10. Quanto egli ha di raro e di gentile, tutto lo ha da quella donna e da me, dei quali si biasima, cioè si querela. <text:span text:style-name="T21">Tène</text:span> sta per <text:span text:style-name="T11">tiene. </text:span>|| 12. <text:span text:style-name="T21">Com’ei vêr noi</text:span>. Come egli è pieno di errore verso noi, cioè nel giudizio che fa di noi. || 13-14. Che solo da poi che <text:soft-page-break/>ci ha conosciuti, è in grazia, cioè accetto e gradito, a Dio ed agli uomini. || 15. <text:span text:style-name="T21">E pente</text:span>. E si duole. E gliene dispiace.</text:p>
      <text:p text:style-name="Strofe_20_dist">Ancora (e questo è quel che tutto avanza)<text:line-break/>Da volar sopra ’l ciel gli avea dat’ali<text:line-break/>Per le cose mortali,<text:line-break/>Che son scala al Fattor, chi ben l’estima.<text:line-break/>Che mirando ei ben fiso quante e quali<text:line-break/>Eran virtuti in quella sua speranza,<text:line-break/>D’una in altra sembianza<text:line-break/>Potea levarsi a l’alta cagion prima:<text:line-break/>Ed ei l’à detto alcuna volta in rima.<text:line-break/>Or m’à posto in obblio con quella donna<text:line-break/>Ch’i’ li die’ per colonna<text:line-break/>De la sua frale vita. A questo, un strido<text:line-break/>Lagrimoso alzo, e grido:<text:line-break/>Ben me la diè, ma tosto la ritolse.<text:line-break/>Risponde: io no, ma chi per sè la volse.</text:p>
      <text:p text:style-name="note">Verso 1. <text:span text:style-name="T21">Ancor</text:span>. Di più. Oltracciò. <text:span text:style-name="T21">E questo è quel che tutto avanza</text:span>. E questo è il più. E questa è la cosa principale. || 2-4. Io gli aveva date ali da volare al cielo, innalzandosi per via delle cose mortali, che, a ben giudicarle, sono scala da salire al creatore. || 5-6. <text:span text:style-name="T21">Chè</text:span>. Perocchè. <text:span text:style-name="T21">Quante e quali Eran virtuti</text:span>. Quante e quali virtù si trovavano. <text:span text:style-name="T21">In quella sua speranza</text:span>. In Laura. || 7-8. Poteva, salendo su per le cose visibili, da una ad un’altra, innalzarsi fino a Dio. || 10. Ora egli si è dimenticato di me e di quella donna. || 11. <text:span text:style-name="T21">Li die’</text:span>. Gli diedi. || 12. <text:span text:style-name="T21">A questo</text:span>. Qui. || 14. <text:span text:style-name="T21">Ben</text:span>. <text:soft-page-break/>Vero è che. || 15. <text:span text:style-name="T21">Chi per sè la volse</text:span>. Chi la volle per sè. Cioè Dio.</text:p>
      <text:p text:style-name="Strofe_20_dist">Al fin ambo conversi al giusto seggio,<text:line-break/>Io con tremanti, ei con voci alte e crude,<text:line-break/>Ciascun per sè conchiude:<text:line-break/>Nobile donna, tua sentenza attendo.<text:line-break/>Ella allor sorridendo:<text:line-break/>Piacemi aver vostre questioni udite;<text:line-break/>Ma più tempo bisogna a tanta lite.</text:p>
      <text:p text:style-name="note">Verso 1. <text:span text:style-name="T21">Conversi</text:span>. Rivolti. <text:span text:style-name="T21">Al giusto seggio</text:span>. Al tribunale della Ragione. || 2. <text:span text:style-name="T21">Con tremanti</text:span>. Suppliscasi <text:span text:style-name="T11">voci. </text:span>|| 3. <text:span text:style-name="T21">Ciascun</text:span>. Ciascuno de’ due. <text:span text:style-name="T21">Per sè</text:span>. Per la sua parte. Dalla sua parte. <text:span text:style-name="T21">Conchiude</text:span>. Conchiude dicendo. || 7. <text:span text:style-name="T21">A tanta lite</text:span>. A sciorre, a decidere, tanta lite, cioè lite sì difficile o di tanto momento. – *Cino: «A sì gran piato Conven più tempo a dar sentenzia vera.»*</text:p>
      <text:h text:style-name="Heading_20_2" text:outline-level="2">SONETTO LXXXI.</text:h>
      <text:p text:style-name="sottotitolo">La sua grave età e i saggi consigli di lei lo fanno rientrare in sè stesso.</text:p>
      <text:p text:style-name="sonetto">Dicemi spesso il mio fidato speglio,<text:line-break/>L’animo stanco e la cangiata scorza<text:line-break/>E la scemata mia destrezza e forza:<text:line-break/>Non ti nasconder più; tu se’ pur veglio.</text:p>
      <text:p text:style-name="sonetto">Obbedir a Natura in tutto è il meglio;<text:line-break/>Ch’a contender con lei il tempo ne sforza.<text:line-break/><text:soft-page-break/>Subito allor, com’acqua il foco ammorza,<text:line-break/>D’un lungo e grave sonno mi risveglio:</text:p>
      <text:p text:style-name="sonetto">E veggio ben che ’l nostro viver vola,<text:line-break/>E ch’esser non si può più d’una volta;<text:line-break/>E ’n mezzo ’l cor mi sona una parola</text:p>
      <text:p text:style-name="sonetto">Di lei ch’è or dal suo bel nodo sciolta,<text:line-break/>Ma ne’ suoi giorni al mondo fu sì sola,<text:line-break/>Ch’a tutte, s’i’ non erro, fama à tolta.</text:p>
      <text:p text:style-name="note">Verso 1. <text:span text:style-name="T21">Fidato</text:span>. Fido. <text:span text:style-name="T21">Speglio</text:span>. Specchio. || 2. <text:span text:style-name="T21">Scorza</text:span>. Cioè corpo. || 4. <text:span text:style-name="T21">Non ti nasconder più</text:span>. A te stesso. Non dissimular più il vero a te medesimo. || 5. <text:span text:style-name="T21">In tutto</text:span>. Onninamente. Dipende dalle parole <text:span text:style-name="T11">è il meglio</text:span>, non da <text:span text:style-name="T11">obbedir. </text:span>|| 6. Che il tempo ci toglie le forze, <text:span text:style-name="T11">ne sforza</text:span>, da poter contrastare a lei, cioè alla Natura. || 10. <text:span text:style-name="T21">Esser</text:span>. Cioè al mondo. Vivere. – *Sil. Ital.: «Nec nasci bis posse datur.»* || 11. <text:span text:style-name="T21">Una parola</text:span>. Intende di qualche documento o ricordo morale datogli da Laura. || 12. <text:span text:style-name="T21">Dal suo bel nodo</text:span>. Cioè dai lacci del corpo. || 13. <text:span text:style-name="T21">Ne’ suoi giorni</text:span>. Mentre visse. <text:span text:style-name="T21">Sola</text:span>. Singolare. Senza pari. – *Var. del Cod. Bolognese: <text:span text:style-name="T11">Di lei ch’è or da le sue membra sciolta. Ma nel suo tempo </text:span>ec.*</text:p>
      <text:h text:style-name="Heading_20_2" text:outline-level="2">SONETTO LXXXII.</text:h>
      <text:p text:style-name="sottotitolo">Ha sì fiso in Laura il pensiero, che gli par d’esser in cielo, e di parlar seco lei.</text:p>
      <text:p text:style-name="sonetto">Volo con l’ali de’ pensieri al Cielo<text:line-break/>Sì spesse volte, che quasi un di loro<text:line-break/>Esser mi par ch’ànno ivi il suo tesoro,<text:line-break/>Lasciando in terra lo squarciato velo.</text:p>
      <text:p text:style-name="sonetto"><text:soft-page-break/>Talor mi trema il cor d’un dolce gelo,<text:line-break/>Udendo lei per ch’io mi discoloro,<text:line-break/>Dirmi: amico, or t’amo io ed or t’onoro,<text:line-break/>Perch’ài costumi varïati e ’l pelo.</text:p>
      <text:p text:style-name="sonetto">Menami al suo Signor: allor m’inchino,<text:line-break/>Pregando umilemente che consenta<text:line-break/>Ch’i’ stia a veder e l’uno e l’altro volto.</text:p>
      <text:p text:style-name="sonetto">Risponde: egli è ben fermo il tuo destino;<text:line-break/>E per tardar ancor vent’anni o trenta,<text:line-break/>Parrà a te troppo, e non fia però molto.</text:p>
      <text:p text:style-name="note">Verso 2. <text:span text:style-name="T21">Di loro</text:span>. Di coloro. || 2. <text:span text:style-name="T21">Il suo tesoro</text:span>. Il lor tesoro, che è Dio. || 4. <text:span text:style-name="T21">Lasciando</text:span>. Cioè avendo lasciato. <text:span text:style-name="T21">Lo squarciato velo</text:span>. Cioè il loro corpo morto. || 6. <text:span text:style-name="T21">Perch’io</text:span>. Per cagion della quale io. || 8. Perchè hai variati, cioè cangiati, i costumi e il pelo. || 9. <text:span text:style-name="T21">Menami</text:span>. Mi mena. Persona terza. <text:span text:style-name="T21">Al suo Signor</text:span>. Dinanzi a Dio. || 10. <text:span text:style-name="T21">Pregando</text:span>. Pregando lui, cioè Dio. <text:span text:style-name="T21">Consenta</text:span>. Permetta. Conceda. || 11. <text:span text:style-name="T21">Stia</text:span>. Cioè mi fermi, rimanga, in cielo. <text:span text:style-name="T21">L’uno e l’altro volto</text:span>. Cioè il volto di Dio e quel di Laura. || 12. <text:span text:style-name="T21">Egli</text:span>. Voce che soprabbonda. <text:span text:style-name="T21">Fermo</text:span>. Fermato. Stabilito. <text:span text:style-name="T21">Il tuo destino</text:span>. Cioè che tu venga a star quassù in cielo. || 13. <text:span text:style-name="T21">E per tardar</text:span>. E se questo tuo destino, cioè l’adempimento di esso, tarderà. || 14. <text:span text:style-name="T21">Parrà</text:span>. Suppliscasi <text:span text:style-name="T11">questo spazio di tempo, questa tardanza</text:span>, o cosa simile.</text:p>
      <text:h text:style-name="Heading_20_2" text:outline-level="2"><text:soft-page-break/>SONETTO LXXXIII.</text:h>
      <text:p text:style-name="sottotitolo">Sciolto da’ lacci d’Amore, infastidito e stanco di sua vita, ritornasi a Dio.</text:p>
      <text:p text:style-name="sonetto">Morte à spento quel Sol ch’abbagliar suolmi<text:line-break/>E ’n tenebre son gli occhi interi e saldi;<text:line-break/>Terra è quella ond’io ebbi e freddi e caldi:<text:line-break/>Spenti son i miei lauri, or querce ed olmi:</text:p>
      <text:p text:style-name="sonetto">Di ch’io veggio ’l mio ben; e parte duolmi.<text:line-break/>Non è chi faccia e paventosi e baldi<text:line-break/>I miei pensier, nè chi gli agghiacci e scaldi,<text:line-break/>Nè chi gli empia di speme e di duol colmi.</text:p>
      <text:p text:style-name="sonetto">Fuor di man di colui che punge e molce,<text:line-break/>Che già fece di me sì lungo strazio,<text:line-break/>Mi trovo in libertate amara e dolce:</text:p>
      <text:p text:style-name="sonetto">Ed al Signor ch’i’ adoro e ch’i’ ringrazio<text:line-break/>Che pur col ciglio il ciel governa, e folce,<text:line-break/>Torno stanco di viver, non che sazio.</text:p>
      <text:p text:style-name="note">Verso 1. <text:span text:style-name="T21">Abbagliar suolmi</text:span>. Mi suole abbagliare. Vuol dire, m’abbagliava. || 2. <text:span text:style-name="T21">Gli occhi interi e saldi</text:span>. Gli occhi puri e costanti. Cioè gli occhi di Laura. || 3. <text:span text:style-name="T21">E freddi e caldi</text:span>. Nomi sostantivi. || 4. <text:span text:style-name="T21">Or querce ed olmi</text:span>. Cioè divenuti querce ed olmi, alberi rozzi. || 5. <text:span text:style-name="T21">Di ch’io veggio ’l mio ben</text:span>. Della qual cosa io veggo il mio bene, cioè veggo l’utile spirituale che ne segue. <text:span text:style-name="T21">Parte</text:span>. Insieme. Al medesimo tempo. <text:span text:style-name="T21">Duolmi</text:span>. Me ne duole. || 6. <text:span text:style-name="T21">Non è</text:span>. Non ci ha. <text:span text:style-name="T21">E paventosi e baldi</text:span>. Or paurosi ora arditi. || 8. <text:span text:style-name="T21">Colmi</text:span>. Li colmi. || 9. <text:span text:style-name="T21">Di colui</text:span>. Cioè d’Amore. || 12. <text:span text:style-name="T21">Al Signor</text:span>. Vuol dire a Dio. || 13. <text:span text:style-name="T21">Pur</text:span>. Solo. Semplicemente. <text:span text:style-name="T21">Folce</text:span>. Regge. Sostiene. || <text:soft-page-break/>14. <text:span text:style-name="T21">Stanco di viver, non che sazio</text:span>. Non pur sazio ma stanco di vivere.</text:p>
      <text:h text:style-name="Heading_20_2" text:outline-level="2">SONETTO LXXXIV.</text:h>
      <text:p text:style-name="sottotitolo">Conosce i suoi falli; se ne duole; e prega Dio di salvarlo dall’eterna pena.</text:p>
      <text:p text:style-name="sonetto">Tennemi Amor anni ventuno ardendo<text:line-break/>Lieto nel foco, e nel duol pien di speme;<text:line-break/>Poi che Madonna e ’l mio cor seco insieme<text:line-break/>Saliro al ciel, dieci altri anni piangendo.</text:p>
      <text:p text:style-name="sonetto">Omai son stanco, e mia vita riprendo<text:line-break/>Di tanto error, che di virtute il seme<text:line-break/>À quasi spento; e le mie parti estreme,<text:line-break/>Alto Dio, a te devotamente rendo,</text:p>
      <text:p text:style-name="sonetto">Pentito e tristo de’ miei sì spesi anni;<text:line-break/>Che spender si deveano in miglior uso,<text:line-break/>In cercar pace ed in fuggir affanni.</text:p>
      <text:p text:style-name="sonetto">Signor, che ’n questo carcer m’ài rinchiuso,<text:line-break/>Trammene salvo dagli eterni danni;<text:line-break/>Ch’i’ conosco ’l mio fallo, e non lo scuso.</text:p>
      <text:p text:style-name="note">Verso 3. <text:span text:style-name="T21">Seco insieme</text:span>. Insieme con lei. || 4. <text:span text:style-name="T21">Dieci altri anni piangendo</text:span>. Suppliscasi: <text:span text:style-name="T11">tennemi Amore. </text:span>|| 5. <text:span text:style-name="T21">Riprendo</text:span>. Sgrido. Biasimo. || 7. <text:span text:style-name="T21">À quasi spento</text:span>. Suppliscasi <text:span text:style-name="T11">in me. </text:span><text:span text:style-name="T21">Le mie parti estreme</text:span>. L’ultima parte della mia vita. || 9. <text:span text:style-name="T21">Sì spesi</text:span>. Così spesi. || 10. <text:span text:style-name="T21">Deveano</text:span>. Doveano. || 12. <text:span text:style-name="T21">In questo carcer</text:span>. Cioè in questo corpo.</text:p>
      <text:h text:style-name="Heading_20_2" text:outline-level="2"><text:soft-page-break/>SONETTO LXXXV.</text:h>
      <text:p text:style-name="sottotitolo">Si umilia dinanzi a Dio, e, piangendo, ne implora la grazia al punto di morte.</text:p>
      <text:p text:style-name="sonetto">I’ vo piangendo i miei passati tempi<text:line-break/>I quai posi in amar cosa mortale,<text:line-break/>Senza levarmi a volo, avend’io l’ale<text:line-break/>Per dar forse di me non bassi esempi.</text:p>
      <text:p text:style-name="sonetto">Tu, che vedi i miei mali indegni ed empi,<text:line-break/>Re del cielo, invisibile, immortale,<text:line-break/>Soccorri a l’alma disvïata e frale,<text:line-break/>E ’l suo difetto di tua grazia adempi:</text:p>
      <text:p text:style-name="sonetto">Sì che, s’io vissi in guerra ed in tempesta,<text:line-break/>Mora in pace ed in porto; e se la stanza<text:line-break/>Fu vana, almen sia la partita onesta.</text:p>
      <text:p text:style-name="sonetto">A quel poco di viver che m’avanza<text:line-break/>Ed al morir degni esser tua man presta.<text:line-break/>Tu sai ben che ’n altrui non ò speranza.</text:p>
      <text:p text:style-name="note">Verso 2. <text:span text:style-name="T21">Posi</text:span>. Spesi. || 3-4. <text:span text:style-name="T21">Avend’io l’ale Per dar forse di me non bassi esempi</text:span>. Bench’io avessi indole e disposizioni tali da poter forse fare opere non ignobili. || 7. <text:span text:style-name="T21">A l’alma</text:span>. All’alma mia. || 8. E supplisci il suo difetto colla tua grazia. || 9. Senec.: «Si in freto viximus, moriamur in portu.»* || 10. <text:span text:style-name="T21">La stanza</text:span>. Cioè la mia dimora in terra. || 11. <text:span text:style-name="T21">Vana</text:span>. Senza utilità. <text:span text:style-name="T21">La partita</text:span>. La mia partenza dal mondo. Cioè la morte. <text:span text:style-name="T21">Onesta</text:span>. Onorevole. || 13. <text:span text:style-name="T21">Al morir</text:span>. Al morir mio. Alla mia morte. <text:span text:style-name="T21">Degni</text:span>. Si degni. <text:span text:style-name="T21">Esser.... presta</text:span>. Esser pronta. Cioè porgere aiuto. || 14. <text:span text:style-name="T21">In altrui</text:span>. In altri che in te.</text:p>
      <text:h text:style-name="Heading_20_2" text:outline-level="2"><text:soft-page-break/>SONETTO LXXXVI.</text:h>
      <text:p text:style-name="sottotitolo">Ei deve la propria salvezza alla virtuosa condotta di Laura verso di lui.</text:p>
      <text:p text:style-name="sonetto">Dolci durezze e placide repulse,<text:line-break/>Piene di casto amore e di pietate;<text:line-break/>Leggiadri sdegni, che le mie infiammate<text:line-break/>Voglie tempraro (or me n’accorgo) e ’nsulse;</text:p>
      <text:p text:style-name="sonetto">Gentil parlar, in cui chiaro refulse<text:line-break/>Con somma cortesia somma onestate;<text:line-break/>Fior di virtù, fontana di beltate,<text:line-break/>Ch’ogni basso pensier del cor m’avulse;</text:p>
      <text:p text:style-name="sonetto">Divino sguardo, da far l’uom felice,<text:line-break/>Or fiero in affrenar la mente ardita<text:line-break/>A quel che giustamente si disdice,</text:p>
      <text:p text:style-name="sonetto">Or presto a confortar mia frale vita;<text:line-break/>Questo bel varïar fu la radice<text:line-break/>Di mia salute, che altramente era ita.</text:p>
      <text:p text:style-name="note">Verso 4. <text:span text:style-name="T21">Insulse</text:span>. Stolte. || 5. <text:span text:style-name="T21">Chiaro</text:span>. Avverbio. <text:span text:style-name="T21">Refulse</text:span>. Risplendette. || 8. <text:span text:style-name="T21">Del</text:span>. Dal. <text:span text:style-name="T21">Avulse.</text:span> Svelse. || 9. <text:span text:style-name="T21">Da</text:span>. Tale da. || 10. <text:span text:style-name="T21">La mente</text:span>. La mia mente. || 11. <text:span text:style-name="T21">A quel</text:span>. A far quello. Verso quello. Dipende da <text:span text:style-name="T11">ardita</text:span>. <text:span text:style-name="T21">Si disdice</text:span>. Sconviene. Sta male. || 12. <text:span text:style-name="T21">Presto</text:span>. Pronto. Sollecito. || 13. <text:span text:style-name="T21">La radice</text:span>. Il principio. La causa. || 14. <text:span text:style-name="T21">Ita</text:span>. Spacciata. Perduta.</text:p>
      <text:h text:style-name="Heading_20_2" text:outline-level="2"><text:soft-page-break/>SONETTO LXXXVII.</text:h>
      <text:p text:style-name="sottotitolo">Era sì piena di grazie, che, in sua morte, partirsi del mondo Cortesia ed Amore.</text:p>
      <text:p text:style-name="sonetto">Spirto felice, che sì dolcemente<text:line-break/>Volgei quegli occhi più chiari che ’l sole,<text:line-break/>E formavi i sospiri e le parole<text:line-break/>Vive ch’ancor mi sonan ne la mente,</text:p>
      <text:p text:style-name="sonetto">Già ti vid’io d’onesto foco ardente<text:line-break/>Mover i piè fra l’erbe e le viole,<text:line-break/>Non come donna ma com’angel sôle,<text:line-break/>Di quella ch’or m’è più che mai presente;</text:p>
      <text:p text:style-name="sonetto">La qual tu poi, tornando al tuo Fattore,<text:line-break/>Lasciasti in terra, e quel soave velo<text:line-break/>Che per alto destin ti venne in sorte.</text:p>
      <text:p text:style-name="sonetto">Nel tuo partir partì del mondo Amore<text:line-break/>E Cortesia, e ’l Sol cadde del cielo,<text:line-break/>E dolce incominciò farsi la Morte.</text:p>
      <text:p text:style-name="note">Verso 2. <text:span text:style-name="T21">Volgei</text:span>. Volgevi. || 5. <text:span text:style-name="T21">D’onesto foco ardente</text:span>. Si riferisce al pronome <text:span text:style-name="T11">io</text:span>. || 7. <text:span text:style-name="T21">Sôle</text:span>. Suole. Vuol dire in atto e in sembianza non umana ma angelica. || 8. <text:span text:style-name="T21">Di quella</text:span>. Dipende dalle parole del sesto verso, <text:span text:style-name="T11">mover i piè</text:span>. – Cioè: Gia ti vidi io mover i piè di Quella ec. [A.] || 10. <text:span text:style-name="T21">E quel soave velo</text:span>. Cioè quel bel corpo. Suppliscasi: <text:span text:style-name="T11">lasciasti in terra</text:span>. || 11. <text:span text:style-name="T21">Ti venne</text:span>. Ti toccò. || 12-13. <text:span text:style-name="T21">Del</text:span>. Dal. || 14. <text:span text:style-name="T21">Farsi</text:span>. A farsi. A divenire. – *Dante, Canz.: «Morte, assai dolce ti tegno. Tu dê’ omai esser cosa gentile, Poi che tu se’ ne la mia donna stata.»*</text:p>
      <text:h text:style-name="Heading_20_2" text:outline-level="2"><text:soft-page-break/>SONETTO LXXXVIII.</text:h>
      <text:p text:style-name="sottotitolo">Rivolgesi ad Amore perchè lo aiuti a cantare degnamente lo lodi di Laura.</text:p>
      <text:p text:style-name="sonetto">Deh porgi mano a l’affannato ingegno,<text:line-break/>Amor, ed a lo stile stanco e frale,<text:line-break/>Per dir di quella ch’è fatta immortale<text:line-break/>E cittadina del celeste regno.</text:p>
      <text:p text:style-name="sonetto">Dammi, Signor, che ’l mio dir giunga al segno<text:line-break/>De le sue lode, ove per sè non sale;<text:line-break/>Se vertù, se beltà non ebbe eguale<text:line-break/>Il mondo, che d’aver lei non fu degno.</text:p>
      <text:p text:style-name="sonetto">Risponde: quanto ’l Cielo ed io possiamo<text:line-break/>E i buon consigli e il conversar onesto,<text:line-break/>Tutto fu in lei di che noi Morte à privi.</text:p>
      <text:p text:style-name="sonetto">Forma par non fu mai dal dì ch’Adamo<text:line-break/>Aperse gli occhi in prima: e basti or questo.<text:line-break/>Piangendo il dico; e tu piangendo scrivi.</text:p>
      <text:p text:style-name="note">Verso 1. <text:span text:style-name="T21">A l’affannato ingegno</text:span>. Suppliscasi <text:span text:style-name="T11">mio</text:span>. || 3. <text:span text:style-name="T21">Fatta</text:span>. Divenuta. || 5-6. <text:span text:style-name="T21">Al segno De le sue lode</text:span>. Cioè a pareggiare i suoi pregi. Lode sta per <text:span text:style-name="T11">lodi. </text:span><text:span text:style-name="T21">Ove per sè non sale</text:span>. Al qual segno egli, cioè il mio dire, non sale, cioè non può salire, non arriva da per sè stesso. || 7-8. Se il mondo, che non fu degno di aver lei, non ebbe mai virtù nè beltà uguale alla sua. || 9-10. Risponde Amore: quante doti e qualità eccellenti possiamo dare il Cielo ed io, e quante si acquistano per buoni consigli, cioè per buona educazione, per senno e cose tali, e per conversazione onesta. || 11. <text:span text:style-name="T21">Di che</text:span>. Delle quali cose. <text:span text:style-name="T21">Privi</text:span>. Privati. || 12. <text:span text:style-name="T21">Forma par</text:span>. Bellezza uguale. Non fu mai. Non fu mai al mondo. || 14. <text:span text:style-name="T21">Scrivi</text:span>. Imperativo.</text:p>
      <text:h text:style-name="Heading_20_2" text:outline-level="2"><text:soft-page-break/>SONETTO LXXXIX.</text:h>
      <text:p text:style-name="sottotitolo">Il mesto canto d’un augelletto gli rammenta i propri e più gravi affanni.</text:p>
      <text:p text:style-name="sonetto">Vago augelletto che cantando vai,<text:line-break/>O ver piangendo il tuo tempo passato,<text:line-break/>Vedendoti la notte e ’l verno a lato,<text:line-break/>E ’l dì dopo le spalle e i mesi gai,</text:p>
      <text:p text:style-name="sonetto">Se come i tuoi gravosi affanni sai,<text:line-break/>Così sapessi il mio simile stato,<text:line-break/>Verresti in grembo a questo sconsolato<text:line-break/>A partir seco i dolorosi guai.</text:p>
      <text:p text:style-name="sonetto">I’ non so se le parti sarian pari;<text:line-break/>Chè quella cui tu piangi è forse in vita,<text:line-break/>Di ch’a me Morte e ’l Ciel son tanto avari:</text:p>
      <text:p text:style-name="sonetto">Ma la stagione e l’ora men gradita,<text:line-break/>Col membrar de’ dolci anni e degli amari,<text:line-break/>A parlar teco con pietà m’invita.</text:p>
      <text:p text:style-name="note">Versi 3-4. Cioè veggendo sopravvenir la notte e il verno, e veggendoti dietro le spalle, cioè trapassato, il giorno e la bella stagione. <text:span text:style-name="T21">Gai</text:span>. Vale <text:span text:style-name="T11">lieti</text:span>. ||<text:span text:style-name="T11"> </text:span>8. <text:span text:style-name="T21">Partir</text:span>. Dividere. <text:span text:style-name="T21">Guai</text:span>. Lamenti. || 9. <text:span text:style-name="T21">Le parti</text:span>. Cioè la mia condizione e la tua. || 10. <text:span text:style-name="T21">Quella</text:span>. Cioè la tua compagna. || 11. <text:span text:style-name="T21">Di che</text:span>. Della qual cosa. Vuol dire: laddove quella ch’io piango, è morta. || 12-13. Ma la presente stagione ed ora poco grata, cioè la stagione del verno e l’ora della sera, e insieme la rimembranza degli anni miei dolci e di quelli amari.</text:p>
      <text:h text:style-name="Heading_20_2" text:outline-level="2"><text:soft-page-break/>SONETTO XC.</text:h>
      <text:p text:style-name="sottotitolo">La morte di Laura lo consiglia a meditare seriamente su la vita avvenire.</text:p>
      <text:p text:style-name="sonetto">La bella donna che cotanto amavi,<text:line-break/>Subitamente s’è da noi partita,<text:line-break/>E, per quel ch’io ne speri, al ciel salita;<text:line-break/>Sì furon gli atti suoi dolci soavi.</text:p>
      <text:p text:style-name="sonetto">Tempo è da ricovrare ambe le chiavi<text:line-break/>Del tuo cor, ch’ella possedeva in vita,<text:line-break/>E seguir lei per via dritta e spedita;<text:line-break/>Peso terren non sia più che t’aggravi.</text:p>
      <text:p text:style-name="sonetto">Poi che se’ sgombro de la maggior salma,<text:line-break/>L’altre puoi giuso agevolmente porre,<text:line-break/>Salendo quasi un pellegrino scarco.</text:p>
      <text:p text:style-name="sonetto">Ben vedi omai sì come a morte corre<text:line-break/>Ogni cosa creata, e quanto a l’alma<text:line-break/>Bisogna ir leve al periglioso varco.</text:p>
      <text:p text:style-name="note">A un amico, in morte di donna amata da quello.</text:p>
      <text:p text:style-name="note_20_Carattere">Verso 2. <text:span text:style-name="T21">Subitamente</text:span>. In modo subitaneo. In un subito. Repentinamente. [A.] || 3. <text:span text:style-name="T21">Per quel ch’io ne speri</text:span>. Secondo che io ne spero. <text:span text:style-name="T21">Al ciel salita</text:span>. Suppliscasi <text:span text:style-name="T11">è</text:span>. || 4. <text:span text:style-name="T21">Sì</text:span>. Tanto. Talmente. || 5. <text:span text:style-name="T21">Ricovrare</text:span>. Ricuperare. – <text:span text:style-name="T21">Ambo le chiavi</text:span> del sì e del no, del volere e del non volere; solita figura. <text:span text:style-name="T11">Ricovrare ambo le chiavi</text:span>. Significa dunque ripigliare il dominio di sè medesimo, rifarsi libero e padrone della volontà propria. [A.] || 7. <text:span text:style-name="T21">E seguir lei</text:span>. E da seguir lei, andando verso il cielo. <text:span text:style-name="T21">Spedita</text:span>. Libera. Senza impedimenti. Senza intoppi. || 8. <text:span text:style-name="T21">Peso terren</text:span>. Cioè cura terrena, mondana. || 9. <text:span text:style-name="T21">Sgombro</text:span>. Libero. Scarico. <text:span text:style-name="T21">De la maggior salma</text:span>. Del <text:soft-page-break/>maggior peso. Della cura maggiore. Cioè della tua passione amorosa, del giogo d’amore. || 10. <text:span text:style-name="T21">L’altre</text:span>. L’altre salme. <text:span text:style-name="T21">Giuso agevolmente porre</text:span>. Por giù, cioè depor, facilmente. || 11. <text:span text:style-name="T21">Salendo</text:span>. Verso il cielo. <text:span text:style-name="T21">Quasi</text:span>. Come. || 12. <text:span text:style-name="T21">Sì come</text:span>. Che. || 14. <text:span text:style-name="T21">Leve</text:span>. Lieve. Leggera. Cioè scarica di cure mondane. <text:span text:style-name="T21">Al periglioso varco</text:span>. A quel della morte.</text:p>
      <text:h text:style-name="Heading_20_2" text:outline-level="2">CANZONE VIII.</text:h>
      <text:p text:style-name="sottotitolo">Pentito, invoca Maria, e la scongiura a voler soccorrerlo in vita ed in morte.</text:p>
      <text:p text:style-name="sonetto">Vergine bella, che di Sol vestita,<text:line-break/>Coronata di stelle, al sommo Sole<text:line-break/>Piacesti sì, che ’n te sua luce ascose;<text:line-break/>Amor mi spinge a dir di te parole:<text:line-break/>Ma non so ’ncominciar senza tu’ aita,<text:line-break/>E di colui ch’amando in te si pose.<text:line-break/>Invoco lei che ben sempre rispose<text:line-break/>Chi la chiamò con fede.<text:line-break/>Vergine, s’a mercede<text:line-break/>Miseria estrema de l’umane cose<text:line-break/>Già mai ti volse, al mio prego t’inchina;<text:line-break/>Soccorri a la mia guerra;<text:line-break/>Bench’i’ sia terra, e tu del ciel regina.</text:p>
      <text:p text:style-name="note">Alla Vergine Maria.</text:p>
      <text:p text:style-name="note_20_Carattere">I Versi 1-2. Cantic.: «Pulcherrima inter mulieres.» Apocaliss.: «Amictu sole et luna sub pedibus ejus, et in capite ejus corona stellarum.»* – <text:span text:style-name="T21">Al sommo Sole</text:span>. Cioè a Dio. || 3. <text:span text:style-name="T21">In te sua luce </text:span><text:soft-page-break/><text:span text:style-name="T21">ascose</text:span>. Prendendo carne nel tuo grembo. || 5. <text:span text:style-name="T21">Tu’ aita</text:span>. Aiuto tuo. || 6. <text:span text:style-name="T21">E di colui</text:span>. E senz’aita di colui. Cioè di Cristo. – <text:span text:style-name="T21">Amando</text:span>. Per amore del genere umano. [A.] || 7. <text:span text:style-name="T21">Invoco lei che</text:span>. Invoco quella che. Invoco una che. Vuol dire: invoco te, che sei una che. || 8. <text:span text:style-name="T21">Chi</text:span>. Se uno. Se alcuno. <text:span text:style-name="T21">Chiamò</text:span>. Invocò. || 9-11. <text:span text:style-name="T21">S’a mercede Miseria estrema de l’umane cose Già mai ti volse</text:span>. Se mai alcuna estrema infelicità umana ti mosse a pietà. – <text:span text:style-name="T21">Al mio prego</text:span>. Alla mia preghiera. – *<text:span text:style-name="T21">T’inchina</text:span>. David: «Inclina aurem tuam.»* || 13. <text:span text:style-name="T21">E tu</text:span>. E tu sii.</text:p>
      <text:p text:style-name="Strofe_20_dist">Vergine saggia, e del bel numer una<text:line-break/>De le beate vergini prudenti,<text:line-break/>Anzi la prima e con più chiara lampa;<text:line-break/>O saldo scudo de l’afflitte genti<text:line-break/>Contra ’ colpi di Morte e di Fortuna,<text:line-break/>Sotto ’l qual si trionfa, non pur scampa:<text:line-break/>O refrigerio al cieco ardor ch’avvampa<text:line-break/>Qui fra’ mortali sciocchi:<text:line-break/>Vergine, que’ begli occhi,<text:line-break/>Che vider tristi la spietata stampa<text:line-break/>Ne’ dolci membri del tuo caro figlio,<text:line-break/>Volgi al mio dubbio stato,<text:line-break/>Che sconsigliato a te vien per consiglio.</text:p>
      <text:p text:style-name="note">Verso 1. <text:span text:style-name="T21">E del bel numer una</text:span>. E una del bel numero. || 2. Accenna la parabola evangelica delle cinque vergini sagge e delle altrettante stolte. || 3. <text:span text:style-name="T21">La prima</text:span>. La principale di loro. <text:span text:style-name="T21">E con più chiara lampa</text:span>. E quella che ha più chiara lampada o lucerna. || 6. Sotto il quale scudo, non solo si scampa, cioè si sta o si viene in <text:soft-page-break/>salvo, ma si trionfa. || 7. <text:span text:style-name="T21">Al cieco ardor</text:span>. Dell’amore. <text:span text:style-name="T21">Avvampa</text:span>. Arde. || 10. <text:span text:style-name="T21">Stampa</text:span>. Vuol dir segni stampati, piaghe. || 13. <text:span text:style-name="T21">Sconsigliato</text:span>. Non avendo consiglio. <text:span text:style-name="T21">Per</text:span>. Per avere.</text:p>
      <text:p text:style-name="Strofe_20_dist">Vergine pura, d’ogni parte intera,<text:line-break/>Del tuo parto gentil figliuola e madre,<text:line-break/>Ch’allumi questa vita e l’altra adorni;<text:line-break/>Per te il tuo figlio e quel del sommo Padre,<text:line-break/>O fenestra del ciel lucente, altera,<text:line-break/>Venne a salvarne in su gli estremi giorni;<text:line-break/>E fra tutt’i terreni altri soggiorni<text:line-break/>Sola tu fosti eletta,<text:line-break/>Vergine benedetta,<text:line-break/>Che ’l pianto d’Eva in allegrezza torni.<text:line-break/>Fammi, che puoi, de la sua grazia degno,<text:line-break/>Senza fine o beata,<text:line-break/>Già coronata nel superno regno.</text:p>
      <text:p text:style-name="note">Verso 1. <text:span text:style-name="T21">D’ogni parte</text:span>. Da ogni parte. Del tutto. <text:span text:style-name="T21">Intera</text:span>. Perfetta, ovvero immacolata. || 2. <text:span text:style-name="T21">Parto</text:span>. Figlio. – *Dante Par.: «Vergine madre e figlia del tuo figlio.»* || 3. <text:span text:style-name="T21">Allumi</text:span>. Illumini. <text:span text:style-name="T21">L’altra</text:span>. L’altra vita. || 4-6. Per te, o finestra del cielo, per te come per finestra del cielo, il figliuol tuo e del divin Padre, venne a salvarci nell’ultima età del mondo. Gli antichi scrittori cristiani dividevano la durazione del mondo in sei età, l’ultima delle quali stabilivano dalla venuta di Cristo al Giudizio finale. – *Virg.: «Ultima Cumæi venit jam carminis ætas.»* || 10. <text:span text:style-name="T21">Torni</text:span>. Volgi. – *Anticlaudian.: «Crimina matris Ista lavit, matremque facit sua nata re<text:soft-page-break/>nasci.»* || 11. <text:span text:style-name="T21">Che puoi</text:span>. Che ben lo puoi. <text:span text:style-name="T21">Sua</text:span>. Cioè del tuo figlio. || 12. O beata senza fine.</text:p>
      <text:p text:style-name="Strofe_20_dist">Vergine santa, d’ogni grazia piena,<text:line-break/>Che per vera ed altissima umiltate<text:line-break/>Salisti al ciel, onde miei preghi ascolti;<text:line-break/>Tu partoristi il fonte di pietate,<text:line-break/>E di giustizia il Sol, che rasserena<text:line-break/>Il secol pien d’errori oscuri e folti:<text:line-break/>Tre dolci e cari nomi à’ in te raccolti,<text:line-break/>Madre, figliuola e sposa;<text:line-break/>Vergine glorïosa,<text:line-break/>Donna del Re che nostri lacci à sciolti,<text:line-break/>E fatto ’l mondo libero e felice;<text:line-break/>Ne le cui sante piaghe,<text:line-break/>Prego ch’appaghe il cor, vera beatrice.</text:p>
      <text:p text:style-name="note">Verso 7. <text:span text:style-name="T21">À’</text:span>. Hai. || 10. <text:span text:style-name="T21">Donna</text:span>. Signora. – *Cantic.: «Sponsa mea, amica mea.» <text:span text:style-name="T24">Che i nostri lacci</text:span><text:span text:style-name="T23"> ec. «Laqueus contritus est, et nos liberati sumus.»* || 11. </text:span><text:span text:style-name="T21">E fatto</text:span>. E che ha fatto. || 13. <text:span text:style-name="T21">Ch’appaghe il cor</text:span>. Che tu appaghi il mio cuore.</text:p>
      <text:p text:style-name="Strofe_20_dist">Vergine sola al mondo, senza esempio;<text:line-break/>Che ’l Ciel di tue bellezze innamorasti;<text:line-break/>Cui nè prima fu, simil, nè seconda;<text:line-break/>Santi pensieri, atti pietosi e casti<text:line-break/>Al vero Dio sacrato e vivo tempio<text:line-break/><text:soft-page-break/>Fecero in tua virginità feconda.<text:line-break/>Per te può la mia vita esser gioconda,<text:line-break/>S’a’ tuoi preghi, o Maria,<text:line-break/>Vergine dolce e pia,<text:line-break/>Ove ’l fallo abbondò la grazia abbonda.<text:line-break/>Con le ginocchia de la mente inchine<text:line-break/>Prego che sia mia scorta,<text:line-break/>E la mia torta via drizzi a buon fine.</text:p>
      <text:p text:style-name="note">Verso 1. Cel. Sedul.: «Sola sine exemplo placuisti fœmina Cristo.»* || 3. A cui niuna fu prima, cioè superiore di eccellenza, nè simile, nè seconda. Che non avesti nè prima nè simile nè seconda. Veggasi il quinto e sesto verso del Sonetto settantesimo di questa seconda Parte. – *Cel. Sedul.: «Nec primam similem visa est, nec habere secundam.»* || 4. Ripetasi <text:span text:style-name="T11">cui</text:span>, e prendasi per accusativo. <text:span text:style-name="T21">Atti</text:span>. Cioè, azioni, opere. <text:span text:style-name="T21">Pietosi</text:span>. Pii. || 5. Dipende da <text:span text:style-name="T11">fecero</text:span>, che sta nel verso seguente. <text:span text:style-name="T21">Al</text:span>. Del. <text:span text:style-name="T21">Sacrato</text:span>. Sacro. || 8. <text:span text:style-name="T21">S’a’ tuoi preghi</text:span>. Se per li tuoi preghi. || 9. <text:span text:style-name="T21">Pia</text:span>. Pietosa. || 10. <text:span text:style-name="T21">Ove</text:span>. Cioè in me ove. <text:span text:style-name="T21">La grazia</text:span>. La grazia divina. – *San Paolo: «Ubi superabundavit peccatum, superabundet et gratia.»* || 11. Un moderno crede che il Poeta scrivesse: <text:span text:style-name="T11">con le ginocchia e con la mente</text:span>. Certo, scrivendo così, avrebbe scritto meglio. Ma veggiamo (come mi ha fatto notare in Bologna il conte Marchetti, dall’amicizia del quale mi tengo molto onorato) che nel suo testamento esso Poeta adoperò la medesima non lodevole traslazione che qui si legge, dicendo <text:span text:style-name="T11">flexis animæ genibus</text:span>; benchè fosse sano del corpo, e però avesse potuto piegare anche le ginocchia effettive se avesse voluto. <text:span text:style-name="T21">Inchine</text:span>. Chinate. Piegate. || 12. <text:span text:style-name="T21">Che sia</text:span>. Che tu sii. <text:span text:style-name="T21">Scorta</text:span>. Guida. || 13. <text:span text:style-name="T21">Via</text:span>. Cioè viaggio, cammino.</text:p>
      <text:p text:style-name="Strofe_20_dist"><text:soft-page-break/>Vergine chiara e stabile in eterno,<text:line-break/>Di questo tempestoso mare stella,<text:line-break/>D’ogni fedel nocchier fidata guida;<text:line-break/>Pon mente in che terribile procella<text:line-break/>I’ mi ritrovo, sol, senza governo,<text:line-break/>Ed ò già da vicin l’ultime strida.<text:line-break/>Ma pur in te l’anima mia si fida;<text:line-break/>Peccatrice, i’ nol nego,<text:line-break/>Vergine; ma ti prego<text:line-break/>Che ’l tuo nemico del mio mal non rida:<text:line-break/>Ricorditi che fece il peccar nostro<text:line-break/>Prender Dio, per scamparne,<text:line-break/>Umana carne al tuo virginal chiostro.</text:p>
      <text:p text:style-name="note">Verso 1. <text:span text:style-name="T21">Stabile In eterno</text:span>. «Turris fortitudinis.»* || 2. <text:span text:style-name="T21">Di questo tempestoso mare</text:span>. Cioè della vita umana. – *«Ave maris stella.»* || 3. <text:span text:style-name="T21">Fidata</text:span>. Fida. || 4. <text:span text:style-name="T21">Pon mente</text:span>. Mira. Attendi. || 6. Ed ho già vicino il naufragio, la perdizione. || 10. <text:span text:style-name="T21">Il tuo nemico</text:span>. Il diavolo. – *Sant’Agost.: «Ne sibi risum exhibeant de me inimici mei.»* || 11-13. Sovvengati che i nostri peccati fecero che Dio, per salvarci, prese carne umana nel tuo chiostro, cioè utero, verginale.</text:p>
      <text:p text:style-name="Strofe_20_dist">Vergine, quante lagrime ò già sparte,<text:line-break/>Quante lusinghe e quanti preghi indarno,<text:line-break/>Pur per mia pena e per mio grave danno!<text:line-break/>Da poi ch’i’ nacqui in su la riva d’Arno,<text:line-break/>Cercando or questa ed or quell’altra parte,<text:line-break/><text:soft-page-break/>Non è stata mia vita altro ch’affanno.<text:line-break/>Mortal bellezza, atti e parole m’ànno<text:line-break/>Tutta ingombrata l’alma.<text:line-break/>Vergine sacra ed alma,<text:line-break/>Non tardar, ch’i’ son forse a l’ultim’anno.<text:line-break/>I dì miei, più correnti che saetta,<text:line-break/>Fra miserie e peccati<text:line-break/>Sonsen andati, e sol Morte n’aspetta.</text:p>
      <text:p text:style-name="note">Verso 1. <text:span text:style-name="T21">Sparte</text:span>. Sparse. || 3. <text:span text:style-name="T21">Pur</text:span>. Solo. Non per altro che. || 5. Cioè andando or qua or là, da un paese a un altro. || 11. <text:span text:style-name="T21">Correnti</text:span>. Fugaci. Veloci. || 13. <text:span text:style-name="T21">Sonsen</text:span>. Se ne sono. <text:span text:style-name="T21">N’aspetta</text:span>. Ci aspetta. Cioè m’aspetta.</text:p>
      <text:p text:style-name="Strofe_20_dist">Vergine, tale è terra e posto à in doglia<text:line-break/>Lo mio cor che vivendo in pianto il tenne;<text:line-break/>E di mille miei mali un non sapea;<text:line-break/>E per saperlo, pur quel che n’avvenne<text:line-break/>Fora avvenuto; ch’ogni altra sua voglia<text:line-break/>Era a me morte ed a lei fama rea.<text:line-break/>Or tu, Donna del ciel, tu nostra Dea<text:line-break/>(Se dir lice e conviensi),<text:line-break/>Vergine d’alti sensi,<text:line-break/>Tu vedi il tutto; e quel che non potea<text:line-break/>Far altri, è nulla a la tua gran virtute,<text:line-break/>Por fine al mio dolore;<text:line-break/>Che a te onore ed a me fa salute.</text:p>
      <text:p text:style-name="note_20_Leo"><text:soft-page-break/>Verso 1-13. Vergine; è divenuta terra e mi ha lasciato il cuore in affanno una che vivendo lo tenne similmente in pianto; e che dei mali che io sosteneva per lei non sapeva appena uno di mille; e quando più ne avesse saputo, non sarebbe però stata verso di me altra da quel che ella fu; chè il trattarmi ella altrimenti, non sarebbe potuto essere senza morte dell’anima mia nè senza infamia sua propria. Or tu, Signora del cielo, tu nostra dea, se egli è lecito e conveniente di così chiamarti, Vergine d’alto sentimento, tu vedi ogni cosa; e quello che colei non poteva fare, io dico il por fine al doler mio, egli è come nulla a rispetto della tua gran potenza; e questo atto, in cambio di far nocumento o disonore ad alcuno, sarà di onore a te, a me di salute.</text:p>
      <text:p text:style-name="Strofe_20_dist">Vergine, in cui ò tutta mia speranza<text:line-break/>Che possi e vogli al gran bisogno aitarme,<text:line-break/>Non mi lasciare in su l’estremo passo:<text:line-break/>Non guardar me, ma chi degnò crearme;<text:line-break/>No ’l mio valor, ma l’alta sua sembianza<text:line-break/>Ch’è in me, ti mova a curar d’uom sì basso.<text:line-break/>Medusa e l’error mio m’àn fatto un sasso<text:line-break/>D’umor vano stillante;<text:line-break/>Vergine, tu di sante<text:line-break/>Lagrime e pie adempi ’l mio cor lasso;<text:line-break/>Ch’almen l’ultimo pianto sia devoto,<text:line-break/>Senza terrestro limo,<text:line-break/>Come fu ’l primo non d’insania vôto.</text:p>
      <text:p text:style-name="note">Verso 2. <text:span text:style-name="T21">Al gran bisogno</text:span>. Nel mio gran bisogno. <text:span text:style-name="T24">Aitarme</text:span><text:span text:style-name="T23">. Aiutarmi. – *Lucan.: «Et toto solus in orbe est, Qui velit ac possit </text:span><text:soft-page-break/><text:span text:style-name="T23">victis præstare salutem.»* || 3. </text:span><text:span text:style-name="T21">In su l’estremo passo</text:span>. Vicino all’estremo della vita. || 4. <text:span text:style-name="T21">Crearme</text:span>. Crearmi. || 5. <text:span text:style-name="T21">L’alta sua sembianza</text:span>. Cioè l’immagine, la similitudine, di <text:span text:style-name="T11">chi degnò crearme</text:span>. || 6. <text:span text:style-name="T21">Curar</text:span>. Aver cura. || 7. <text:span text:style-name="T21">Medusa</text:span>. Vuol dir Laura. || 8. <text:span text:style-name="T21">Stillante d’umor vano</text:span>. Cioè di lagrime stolte. || 10. <text:span text:style-name="T21">Adempi</text:span>. Empi. Riempi. || 1<text:span text:style-name="T21">. Chè</text:span>. Sicchè. Acciocchè. || 12. Cioè senza affetto mondano. <text:span text:style-name="T21">Terrestro</text:span> per <text:span text:style-name="T11">terrestre</text:span>. || 13. Come il primo, cioè il primo mio pianto, non fu vôto d’insania, cioè di follia.</text:p>
      <text:p text:style-name="Strofe_20_dist">Vergine umana e nemica d’orgoglio,<text:line-break/>Del comune principio amor t’induca;<text:line-break/>Miserere d’un cor contrito, umìle:<text:line-break/>Che se poca mortal terra caduca<text:line-break/>Amar con sì mirabil fede soglio,<text:line-break/>Che devrò far di te, cosa gentile?<text:line-break/>Se dal mio stato assai misero e vile<text:line-break/>Per le tue man resurgo,<text:line-break/>Vergine, i’ sacro e purgo<text:line-break/>Al tuo nome e pensieri e ’ngegno e stile,<text:line-break/>La lingua e ’l cor, le lagrime e i sospiri.<text:line-break/>Scorgimi al miglior guado;<text:line-break/>E prendi in grado i cangiati desiri.</text:p>
      <text:p text:style-name="note">Verso 2. <text:span text:style-name="T21">Del comune principio</text:span>. Del nostro comune creatore. – *E il Tassoni interpreta: riguarda al tuo natural principio ed all’origine che tu avesti comune e meco e con tutti gli altri uomini.* – <text:span text:style-name="T21">T’induca.</text:span> Ad esaudire la mia preghiera. || 3. <text:span text:style-name="T21">Miserere</text:span>. Abbi misericordia. || 4. <text:span text:style-name="T21">Poca mortal terra caduca</text:span>. Cioè un corpo umano. || 6. <text:span text:style-name="T21">Devrò</text:span>. Dovrò. || 8. <text:span text:style-name="T21">Resurgo</text:span>. Risorgo. || 12. Guidami alla mi<text:soft-page-break/>glior via. || 13. <text:span text:style-name="T21">Prendi in grado</text:span>. Aggradisci. <text:span text:style-name="T21">I cangiati desiri</text:span>. L’aver io cangiato desiderii, volgendomi dalle cose di quaggiù alle celesti.</text:p>
      <text:p text:style-name="Strofe_20_dist">Il dì s’appressa, e non pote esser lunge;<text:line-break/>Sì corre il tempo e vola,<text:line-break/>Vergine unica e sola;<text:line-break/>E ’l cor or coscïenza or morte punge.<text:line-break/>Raccomandami al tuo Figliuol, verace<text:line-break/>Uomo e verace Dio,<text:line-break/>Ch’accolga il mio spirto ultimo in pace.</text:p>
      <text:p text:style-name="note">Verso 1. <text:span text:style-name="T21">Il dì</text:span>. L’ultimo mio dì. <text:span text:style-name="T21">Pote</text:span>. Puote. Può. || 2. <text:span text:style-name="T21">Sì</text:span>. Si fattamente. || 4. E ’l cor. E il mio cuore. || 7. <text:span text:style-name="T21">Spirto</text:span>. Respiro.</text:p>
      <text:h text:style-name="P85" text:outline-level="1"><text:span text:style-name="T15">Parte Terza.</text:span><text:span text:style-name="T13"><text:line-break/></text:span><text:span text:style-name="T17">TRIONFI IN VITA E IN MORTE DI MADONNA LAURA.</text:span></text:h>
      <text:h text:style-name="P86" text:outline-level="2">ARGOMENTO GENERALE DE’ TRIONFI.</text:h>
      <text:p text:style-name="P59">Lo scopo del Poeta nel comporre questi Trionfi è quello stesso ch’egli ebbe nel Canzoniere, cioè di ritornare di quando in quando col pensiero or al principio, or al progresso, ed or al fine del suo innamoramento, pigliando poi frequente occasione di tributar lodi ed onori all’unico e sublime oggetto dell’amor suo.</text:p>
      <text:p text:style-name="testo_20_Trionfi">Onde giungere a quello scopo, immaginò di descrivere l’uomo ne’ varii suoi stati e prender quindi ben naturale argomento di parlar di sè stesso e della sua Laura.</text:p>
      <text:p text:style-name="testo_20_Trionfi">L’uomo nel primiero suo stato di giovinezza è vinto dagli appetiti, che possono tutti comprendersi sotto il vocabolo generico di amore, o di amor di sè stesso.</text:p>
      <text:p text:style-name="testo_20_Trionfi">Ma, fatto senno, vedendo egli la disconvenienza di tale suo stato, colla ragione e col consiglio lotta contro quegli appetiti, e li vince col mezzo della castità tenendosi cioè lontano dal sodisfargli.</text:p>
      <text:p text:style-name="testo_20_Trionfi">Tra questi combattimenti e queste vittorie sopraggiunge la morte, che, rendendo eguali i vinti e i vincitori, li toglie tutti dal mondo.</text:p>
      <text:p text:style-name="testo_20_Trionfi">Ma non perciò ella ha tanta forza di disperdere anche la memoria di quell’uomo, che colle sue illustri ed onorate azioni cer<text:soft-page-break/>ca di sopravvivere alla stessa sua morte. E vive egli infatti per una lunga serie di secoli colla sua fama.</text:p>
      <text:p text:style-name="testo_20_Trionfi">Se non che il tempo giunge a cancellar anche ogni memoria di quest’uomo, il quale infine non trova di poter esser sicuro di viver sempre, se non godendo in Dio e con Dio della sua beata eternità.</text:p>
      <text:p text:style-name="testo_20_Trionfi">Quindi l’Amore trionfa dell’uomo; la Castità trionfa di Amore; la Morte trionfa di ambedue; la Fama trionfa della Morte; il Tempo trionfa della Fama; e l’Eternità trionfa del Tempo.</text:p>
      <text:h text:style-name="P87" text:outline-level="2">TRIONFO D’AMORE.</text:h>
      <text:p text:style-name="P55">«Trionfar volse quel che ’l vulgo adora:<text:line-break/>E vidi a qual servaggio ed a qual morte<text:line-break/>Ed a che strazio va chi s’innamora.»</text:p>
      <text:p text:style-name="P60"><text:span text:style-name="T11">Trionfo d’amore</text:span>, Cap. IV.</text:p>
      <text:h text:style-name="Heading_20_3" text:outline-level="3">CAPITOLO I.</text:h>
      <text:p text:style-name="P57">In questo primo capitolo riferisce un sogno, in cui vide Amore trionfante, e parte de’ prigioni di lui; introducendo un amico a significargliene i nomi.</text:p>
      <text:p text:style-name="Strofe_20_dist">Nel tempo che rinnova i miei sospiri<text:line-break/>Per la dolce memoria di quel giorno<text:line-break/>Che fu principio a sì lunghi martìri,</text:p>
      <text:p text:style-name="sonetto">Scaldava il Sol già l’uno e l’altro corno<text:line-break/>Del Tauro, e la fanciulla di Titone<text:line-break/>Correa gelata al suo antico soggiorno.</text:p>
      <text:p text:style-name="sonetto"><text:soft-page-break/>Amor gli sdegni e ’l pianto e la stagione<text:line-break/>Ricondotto m’aveano al chiuso loco<text:line-break/>Ov’ogni fascio il cor lasso ripone.</text:p>
      <text:p text:style-name="sonetto">Ivi fra l’erbe, già del pianger fioco,<text:line-break/>Vinto dal sonno, vidi una Gran luce,<text:line-break/>E dentro assai dolor con breve gioco.</text:p>
      <text:p text:style-name="sonetto">Vidi un vittorïoso e sommo duce,<text:line-break/>Pur com’un di color che ’n Campidoglio<text:line-break/>Trïonfal carro a gran gloria conduce.</text:p>
      <text:p text:style-name="sonetto">Io che gioir di tal vista non soglio,<text:line-break/>Per lo secol noioso in ch’io mi trovo,<text:line-break/>Vôto d’ogni valor, pien d’ogni orgoglio;</text:p>
      <text:p text:style-name="sonetto">L’abito altero, inusitato e novo<text:line-break/>Mirai alzando gli occhi gravi e stanchi:<text:line-break/>Ch’altro diletto che ’mparar, non provo.</text:p>
      <text:p text:style-name="note">Questi Trionfi non sono altro che Visioni rappresentative dei casi di Laura e di esso Poeta, secondo che nell’uno e nell’altra in diversi tempi trionfarono, cioè signoreggiarono, l’Amore, la Castità, la Morte, lo studio della Fama, il pensiero della fiacchezza e vanità delle fatiche e delle opere umane incontro alla potenza del Tempo, e in ultimo la religione della Divinità. Delle cose istoriche o favolose, toccate dal Poeta in questi Trionfi, non mi fermerò ad esporre distintamente se non le più pellegrine, voglio dir quelle delle quali io giudicherò che si abbia o poca o niuna notizia comunemente.</text:p>
      <text:p text:style-name="note_20_Carattere">Verso 1. Cioè nel tempo di primavera. || 3. <text:span text:style-name="T21">A sì lunghi martìri</text:span>. Cioè alla mia passione amorosa. || 5. <text:span text:style-name="T21">Del Tauro</text:span>. Segno celeste. <text:span text:style-name="T21">La fanciulla di Titone</text:span>. La giovane donna di Titone. L’Aurora. || 6. Cioè: trascorreva il cielo. Vuol dir che era l’ora del mattino: e <text:soft-page-break/>dica <text:span text:style-name="T11">gelata</text:span>, avendo riguardo al fresco che si prova in sul far del giorno. || 8. <text:span text:style-name="T21">Al chiuso loco</text:span>. Vuol dire a Valchiusa. || 9. <text:span text:style-name="T21">Ov’ogni</text:span> ec. Dove il cuore sente quella felicità e quel sollievo da’ suoi affanni, che non prova in nessun altro luogo. [A.] – <text:span text:style-name="T21">Fascio</text:span>. Carico. Peso. <text:span text:style-name="T21">Il cor</text:span>. Il mio cuore. || 10. <text:span text:style-name="T21">Fra l’erbe</text:span>. Dipende dalle parole <text:span text:style-name="T11">vinto dal sonno</text:span>, che stanno nel verso appresso. || 12. <text:span text:style-name="T21">Dentro</text:span>. Dentro a questa luce. <text:span text:style-name="T21">Assai dolor</text:span>. Molto dolore. <text:span text:style-name="T21">Con breve gioco</text:span>. Con poco piacere. || 13. <text:span text:style-name="T21">Un vittorioso e sommo duce</text:span>. Cioè Amore. || 14. <text:span text:style-name="T21">Pur come</text:span>. Appunto come. Propriamente come. Nè più nè meno come. <text:span text:style-name="T21">Che</text:span>. Accusativo. || 15. <text:span text:style-name="T21">A</text:span>. Con. <text:span text:style-name="T21">Conduce</text:span>. Suol condurre. Conduceva. || 16. <text:span text:style-name="T21">Gioir</text:span>. Godere. <text:span text:style-name="T21">Di tal vista</text:span>. Di sì fatti spettacoli di trionfi. || 19. <text:span text:style-name="T21">L’abito</text:span>. Vuol dire universalmente la forma di quello spettacolo. || 20. <text:span text:style-name="T21">Gravi</text:span>. Gravati.</text:p>
      <text:p text:style-name="Strofe_20_dist">Quattro destrier via più che neve bianchi;<text:line-break/>Sopra un carro di foco un garzon crudo<text:line-break/>Con arco in mano e con saette a’ fianchi.</text:p>
      <text:p text:style-name="sonetto">Contra le qua’ non val elmo nè scudo:<text:line-break/>Sopra gli omeri avea sol due grand’ali<text:line-break/>Di color mille, e tutto l’altro ignudo:</text:p>
      <text:p text:style-name="sonetto">D’intorno innumerabili mortali,<text:line-break/>Parte presi in battaglia e parte uccisi,<text:line-break/>Parte feriti di pungenti strali.</text:p>
      <text:p text:style-name="sonetto">Vago d’udir novelle, oltra mi misi<text:line-break/>Tanto ch’io fui ne l’esser di quegli uno<text:line-break/>Ch’anzi tempo à di vita Amor divisi.</text:p>
      <text:p text:style-name="sonetto">Allor mi strinsi a rimirar s’alcuno<text:line-break/>Riconoscessi ne la folta schiera<text:line-break/>Del re sempre di lacrime digiuno.</text:p>
      <text:p text:style-name="sonetto"><text:soft-page-break/>Nessun vi riconobbi: e s’alcun v’era<text:line-break/>Di mia notizia, avea cangiato vista<text:line-break/>Per morte, o per prigion crudele e fera.</text:p>
      <text:p text:style-name="note">Verso 22. <text:span text:style-name="T21">Quattro destrier</text:span>. Suppliscasi <text:span text:style-name="T11">mirai</text:span> o <text:span text:style-name="T11">vidi</text:span> o cosa tale. <text:span text:style-name="T21">Via più</text:span>. Vie più. – Molto più. [A.] || 25. <text:span text:style-name="T21">Le qua’</text:span>. Le quali. || 27. <text:span text:style-name="T21">E tutto l’altro</text:span>. E tutto il resto del corpo. Suppliscasi <text:span text:style-name="T11">avea</text:span>. || 31. <text:span text:style-name="T21">Vago</text:span>. Desideroso. Cupido. || 32. <text:span text:style-name="T21">Ne l’esser di quegli uno</text:span>. Uno dell’essere, cioè della condizione di quelli. || 33. <text:span text:style-name="T21">Anzi tempo</text:span>. Prima del tempo. <text:span text:style-name="T21">Di</text:span>. Da. Dalla. || 34. <text:span text:style-name="T21">Mi strinsi</text:span>. Mi avvicinai. Mi accostai. [A] || 36. Cioè d’Amore. <text:span text:style-name="T21">Digiuno</text:span>. Sitibondo. Avido. Insaziabile. || 33. <text:span text:style-name="T21">Notizia</text:span>. Conoscenza. Vista. Aspetto.</text:p>
      <text:p text:style-name="Strofe_20_dist">Un’ombra alquanto men che l’altre trista<text:line-break/>Mi si fe incontro, e mi chiamò per nome,<text:line-break/>Dicendo: questo per amar s’acquista.</text:p>
      <text:p text:style-name="sonetto">Ond’io, maravigliando, dissi: or come<text:line-break/>Conosci me, ch’io te non riconosca?<text:line-break/>Ed ei: questo m’avvien per l’aspre some</text:p>
      <text:p text:style-name="sonetto">De’ legami ch’io porto; e l’aria fosca,<text:line-break/>Contende agli occhi tuoi: ma vero amico<text:line-break/>Ti sono; e teco nacqui in terra tosca.</text:p>
      <text:p text:style-name="sonetto">Le sue parole e ’l ragionar antico<text:line-break/>Scoperson quel che ’l viso mi celava:<text:line-break/>E così n’ascendemmo in luogo aprico;</text:p>
      <text:p text:style-name="sonetto">E cominciò: gran tempo è ch’io pensava<text:line-break/>Vederti qui fra noi; chè da’ primi anni<text:line-break/>Tal presagio di te tua vista dava.</text:p>
      <text:p text:style-name="note_20_Leo"><text:soft-page-break/>Verso 42. <text:span text:style-name="T21">Questo per amar s’acquista</text:span>. Questo, cioè lo stato in cui tu ci vedi, è il frutto dell’amore. Questo è quel che si guadagna ad amare. || 44. <text:span text:style-name="T21">Ch’io te non riconosca</text:span>. Senza che io riconosca te. || 45. <text:span text:style-name="T21">Questo</text:span>. Che tu non mi riconoschi. || 47. <text:span text:style-name="T21">Contende agli occhi tuoi</text:span>. Cioè: ti vieta di potermi riconoscere. || 48. <text:span text:style-name="T21">Tosca</text:span>. Toscana. || 49. <text:span text:style-name="T21">Antico</text:span>. Già noto a me in altro tempo, ovvero da gran tempo. – *Il Tassoni vuol intendere ch’ei parlasse latino, confortando la sua opinione col verso che seguita poco dopo: <text:span text:style-name="T11">Ed egli al suon del ragionar latino. </text:span>Ma <text:span text:style-name="T11">latino </text:span>diceasi nel trecento tutto ciò che si riferisce all’Italia. L’Italiano è detto <text:span text:style-name="T11">latino </text:span>dall’Alighieri in più luoghi (v. Inf. XXII, 65, XXIX, 88 e 91, Purg. VII, 16 ec.); <text:span text:style-name="T11">Terra latina</text:span> l’Italia. (Inferno XXVII, 27). Onde io sono d’avviso che qui il ragionare antico, sia da intendersi il parlare anticato, come sarebbe stato quello di Guitton d’Arezzo, di Cino da Pistoia e d’altri poeti anteriori di tempo al Petrarca.* || 50. <text:span text:style-name="T21">Scoperson</text:span>. Mi scopersero. Il <text:span text:style-name="T11">mi</text:span> che viene appresso, serve a due verbi. <text:span text:style-name="T21">Quel che ’l viso mi celava</text:span>. Cioè: chi egli si fosse. Non si trova detto poi mai dal Poeta il nome di questo amico, e non è facile indovinarlo. || 51. <text:span text:style-name="T21">Ne</text:span>. Particella riempitiva. <text:span text:style-name="T21">Aprico</text:span>. Cioè alto ed aperto, da poter bene scorgere tutta quella gente. || 52. <text:span text:style-name="T21">Pensava</text:span>. Credeva. Mi aspettava. || 53. <text:span text:style-name="T21">Qui fra noi</text:span>. Cioè servo di Amore. <text:span text:style-name="T21">Da’ primi anni</text:span>. Infino da’ tuoi primi anni. || 54. <text:span text:style-name="T21">Tal presagio</text:span>. Accusativo.</text:p>
      <text:p text:style-name="Strofe_20_dist">E’ fu ben ver; ma gli amorosi affanni<text:line-break/>Mi spaventâr sì ch’io lasciai l’impresa;<text:line-break/>Ma squarciati ne porto il petto e i panni:</text:p>
      <text:p text:style-name="sonetto">Così diss’io; ed ei, quand’ebbe intesa<text:line-break/>La mia risposta, sorridendo disse:<text:line-break/>O figliuol mio, qual per te fiamma è accesa!</text:p>
      <text:p text:style-name="sonetto"><text:soft-page-break/>Io non l’intesi allor; ma or sì fisse<text:line-break/>Sue parole mi trovo ne la testa,<text:line-break/>Che mai più saldo in marmo non si scrisse.</text:p>
      <text:p text:style-name="sonetto">E per la nova età, ch’ardita e presta<text:line-break/>Fa la mente e la lingua, il dimandai:<text:line-break/>Dimmi, per cortesia, che gente è questa?</text:p>
      <text:p text:style-name="sonetto">Di qui a poco tempo tu ’l saprai<text:line-break/>Per te stesso, rispose, e serai d’elli;<text:line-break/>Tal per te nodo fassi; e tu nol sai.</text:p>
      <text:p text:style-name="sonetto">E prima cangerai volto e capelli,<text:line-break/>Che ’l nodo di ch’io parlo si discioglia<text:line-break/>Dal collo e da’ tuo’ piedi ancor ribelli.</text:p>
      <text:p text:style-name="note">Verso 55. Risponde il Poeta. || 56. <text:span text:style-name="T21">L’impresa</text:span>. Vuol dir la sequela di Amore. || 63. Che mai non si scrisse, non fu scritta parola alcuna più saldamente in marmo. || 64-65. E per quell’ardire e quella prestezza di mente e di lingua che suole essere in giovani come io era, lo interrogai. || 64-69. Chi dovesse mostrare i vari usi del <text:span text:style-name="T11">per </text:span>potrebbe citar questi versi; dov’essa trovasi quattro volte, e presta quattro differenti uffici. [A.] || 68. <text:span text:style-name="T21">Per te stesso</text:span>. Da te stesso. Per propria esperienza. <text:span text:style-name="T21">Serai d’elli</text:span>. Sarai di loro, uno del loro numero. || 69. <text:span text:style-name="T21">Fassi</text:span>. Si fa. Si prepara. || 70. <text:span text:style-name="T21">Cangerai</text:span>. Per vecchiezza. || 71. <text:span text:style-name="T21">Che</text:span>. Dipende dalla voce <text:span text:style-name="T11">prima </text:span>del verso addietro. || 72. <text:span text:style-name="T21">Dal collo</text:span>. Dal tuo collo. <text:span text:style-name="T21">Ancor ribelli</text:span>. Fin qui ribelli ad Amore.</text:p>
      <text:p text:style-name="Strofe_20_dist">Ma per impir la tua giovenil voglia,<text:line-break/>Dirò di noi, e prima del maggiore,<text:line-break/>Che così vita e libertà ne spoglia.</text:p>
      <text:p text:style-name="sonetto"><text:soft-page-break/>Quest’è colui che ’l mondo chiama Amore;<text:line-break/>Amaro, come vedi, e vedrai meglio<text:line-break/>Quando fia tuo, come nostro signore;</text:p>
      <text:p text:style-name="sonetto">Mansueto fanciullo, e fiero veglio;<text:line-break/>Ben sa ch’il prova; e fiati cosa piana<text:line-break/>Anzi mill’anni; e ’nfin ad or ti sveglio.</text:p>
      <text:p text:style-name="sonetto">Ei nacque d’ozio e di lascivia umana;<text:line-break/>Nudrito di pensier dolci e soavi;<text:line-break/>Fatto signor e dio da gente vana.</text:p>
      <text:p text:style-name="sonetto">Qual è morto da lui, qual con più gravi<text:line-break/>Leggi mena sua vita aspra ed acerba,<text:line-break/>Sotto mille catene e mille chiavi.</text:p>
      <text:p text:style-name="sonetto">Quel che ’n sì signorile e sì superba<text:line-break/>Vista vien prima, è Cesar, che ’n Egitto<text:line-break/>Cleopatra legò tra’ fiori e l’erba.</text:p>
      <text:p text:style-name="note">Verso 73. Ma per soddisfare al tuo giovanile desiderio, cioè di saper che gente sia questa. <text:span text:style-name="T21">Impir</text:span> per <text:span text:style-name="T11">empir</text:span>. || 74.<text:span text:style-name="T11"> </text:span><text:span text:style-name="T21">Prima</text:span>. Primieramente. <text:span text:style-name="T21">Del maggiore</text:span>. Del nostro principe. Cioè di Amore. || 75. <text:span text:style-name="T21">Vita e libertà, ne spoglia</text:span>. Ci spoglia di vita e di libertà. – Il verbo <text:span text:style-name="T11">spogliare</text:span> è usato qui come in quei versi dall’Alighieri: «Tu ne vestisti Queste misere carni, e tu le spoglia.» [A.] || 76. <text:span text:style-name="T21">Che</text:span>. Accusativo. || 78. Quando egli sarà signore di te come è già signore di noi. || 79. Cioè, dolce in principio, ed acerbo in progresso e in fine. <text:span text:style-name="T21">Veglio</text:span>. Vecchio. – *Cod. Bol.: <text:span text:style-name="T11">Giovincel mansueto.</text:span>* || 80.<text:span text:style-name="T11"> </text:span><text:span text:style-name="T21">Ben sa</text:span>. Ben lo sa. <text:span text:style-name="T21">E fiati cosa piana</text:span>. E ciò ti sarà manifesto. <text:span text:style-name="T11">Fiati </text:span>vale <text:span text:style-name="T11">ti fia</text:span>. || 81. <text:span text:style-name="T21">Anzi mill’anni</text:span>. Prima di mille anni. Avanti che sieno passati mille anni. Modo di dire, che vale <text:span text:style-name="T11">di qui a non molto</text:span>. <text:span text:style-name="T21">Infin ad or</text:span>. Infin da ora. <text:span text:style-name="T21">Ti sveglio</text:span>. Ti ammonisco, ti avviso, acciocchè ti abbi l’occhio, ti tenga in guardia. || 82. Senec. <text:soft-page-break/>Ottav.: «Amor est juventa, gignitur luxu, otio, Nutritur inter læta fortunæ bona.» Parve il contrario ad Ovid.: «Qui non vult esse desidiosus, amet.»* || 85. <text:span text:style-name="T21">Qual</text:span>. Chi. Alcuno. <text:span text:style-name="T21">Morto</text:span>. Ucciso. || 89. <text:span text:style-name="T21">Vista</text:span>. Aspetto. <text:span text:style-name="T21">Prima</text:span>. Avanti agli altri. <text:span text:style-name="T21">Che</text:span>. Accusativo. || 90. <text:span text:style-name="T21">Legò tra’ fiori e l’erba</text:span>. Fece servo con lusinghe e piaceri.</text:p>
      <text:p text:style-name="Strofe_20_dist">Or di lui si trionfa: ed è ben dritto,<text:line-break/>Se vinse il mondo ed altri à vinto lui,<text:line-break/>Che del suo vincitor si glorie il vitto.</text:p>
      <text:p text:style-name="sonetto">L’altro è ’l suo figlio: e pur amò costui<text:line-break/>Più giustamente: egli è Cesar Augusto;<text:line-break/>Che Livia sua, pregando, tolse altrui.</text:p>
      <text:p text:style-name="sonetto">Nerone è ’l terzo, dispietato e ’ngiusto:<text:line-break/>Vedilo andar pien d’ira e di disdegno:<text:line-break/>Femmina ’l vinse; e par tanto robusto.</text:p>
      <text:p text:style-name="sonetto">Vedi ’l buon Marco d’ogni laude degno,<text:line-break/>Pien di filosofia la lingua e ’l petto:<text:line-break/>Pur Faüstina il fa qui stare a segno.</text:p>
      <text:p text:style-name="sonetto">Que’ duo pien di paura e di sospetto,<text:line-break/>L’un è Dionisio e l’altro è Alessandro:<text:line-break/>Ma quel di suo temere à degno effetto.</text:p>
      <text:p text:style-name="sonetto">L’altro è colui che pianse sotto Antandro<text:line-break/>La morte di Creusa, e ’l suo amor tolse<text:line-break/>A quel che ’l suo figliuol tolse ad Evandro.</text:p>
      <text:p text:style-name="note">Verso 91. <text:span text:style-name="T21">Di lui si trionfa</text:span>. Cioè: Amore trionfa di lui. <text:span text:style-name="T21">È ben dritto</text:span>. È ben ragione, ragionevole, giusto. || 92. <text:span text:style-name="T21">Altri</text:span>. Cioè Amore. || 93. Che il vinto, cioè il mondo, si glorii del suo vincitore, <text:soft-page-break/>cioè si rallegri della rotta di costui. || 96. <text:span text:style-name="T21">Altrui</text:span>. Al marito Tiberio Nerone. || 99. <text:span text:style-name="T21">Femmina</text:span> ec. Poppea. [A.] || 100. <text:span text:style-name="T21">Marco</text:span>. Marco Aurelio. || 102. <text:span text:style-name="T21">Il fa qui star a segno</text:span>. Cioè: lo tien soggetto. – *Per verità Marc’Aurelio fu piuttosto allucinato dalla moglie, che <text:span text:style-name="T11">fatto star a segno</text:span>, la qual frase par che dinoti una forza fisica o morale adoperata a infrenarne una minore, ma non meno presuntuosa. [A.] || 103. <text:span text:style-name="T21">Pien</text:span>. Pieni. || 104. <text:span text:style-name="T21">Dionisio</text:span>. Tiranno di Siracusa. <text:span text:style-name="T21">Alessandro</text:span>. Tiranno di Fera in Tessaglia. || 105. <text:span text:style-name="T21">Qual</text:span>. Intende di Alessandro, ucciso per opera della moglie, stanca de’ colui sospetti. || 106. <text:span text:style-name="T21">Colui</text:span>. Vuol dire Enea. <text:span text:style-name="T21">Antandro</text:span>. Città della Misia appiè del monte Ida. || 107. <text:span text:style-name="T21">Il suo amor</text:span>. Lavinia. Il pronome <text:span text:style-name="T11">suo</text:span> si riferisce a Turno, accennato nel verso seguente. || 108. <text:span text:style-name="T21">A quel</text:span>. Cioè a Turno. <text:span text:style-name="T21">Che ’l suo figliuol tolse ad Evandro</text:span>. Cioè che uccise Pallante, figliuolo d’Evandro.</text:p>
      <text:p text:style-name="Strofe_20_dist">Udito ài ragionar d’un che non volse<text:line-break/>Consentire al furor de la matrigna,<text:line-break/>E da’ suoi preghi per fuggir si sciolse:</text:p>
      <text:p text:style-name="sonetto">Ma quella intenzïon casta e benigna<text:line-break/>L’uccise; sì l’amore in odio torse<text:line-break/>Fedra amante terribile e maligna.</text:p>
      <text:p text:style-name="sonetto">Ed ella ne morio; vendetta forse<text:line-break/>D’Ippolito, di Teseo e d’Adrianna,<text:line-break/>Ch’amando, come vedi, a morte corse.</text:p>
      <text:p text:style-name="sonetto">Tal biasma altrui che sè stesso condanna;<text:line-break/>Chè chi prende diletto di far frode,<text:line-break/>Non si de’ lamentar s’altri l’inganna.</text:p>
      <text:p text:style-name="sonetto">Vedi ’l famoso, con tante sue lode,<text:line-break/>Preso menar fra due sorelle morte:<text:line-break/>L’una di lui, ed ei de l’altra gode.</text:p>
      <text:p text:style-name="sonetto"><text:soft-page-break/>Colui ch’è seco, è quel possente e forte<text:line-break/>Ercole, ch’Amor prese; e l’altro è Achille,<text:line-break/>Ch’ebbe in suo amor assai dogliosa sorte.</text:p>
      <text:p text:style-name="note">Verso 109. <text:span text:style-name="T21">D’un</text:span>. Cioè d’Ippolito. <text:span text:style-name="T21">Volse</text:span>. Volle. || 110. <text:span text:style-name="T21">Al furor</text:span>. All’amor forsennato e furioso. <text:span text:style-name="T21">De la matrigna</text:span>. Cioè di Fedra. || 111. <text:span text:style-name="T21">Per fuggir si sciolse</text:span>. Si liberò fuggendo. || 112. <text:span text:style-name="T21">Quella</text:span>. Quella sua. <text:span text:style-name="T21">Intenzion</text:span>. Deliberazione di non consentire alla matrigna e di fuggirsene. || 113. <text:span text:style-name="T21">Sì</text:span>. Sì fattamente. <text:span text:style-name="T21">L’amore</text:span>. Accusativo. <text:span text:style-name="T21">Torse</text:span>. Cangiò. || 115. <text:span text:style-name="T21">Morio</text:span>. Morì. <text:span text:style-name="T21">Vendetta</text:span>. In vendetta. A vendetta. || 116. <text:span text:style-name="T21">D’Adrianna</text:span>. D’Arianna, abbandonata già da Teseo, per amor di Fedra. || 117. <text:span text:style-name="T21">Come vedi</text:span>. Poichè ella è qui fra noi. || 118. Alcuni, biasimando altrui, vengono a condannar sè stessi. || 119. <text:span text:style-name="T21">Di far frode</text:span>. Come fece Teseo ad Arianna. || 120. <text:span text:style-name="T21">De’</text:span>. Dee. Debbe. <text:span text:style-name="T21">S’altri l’inganna</text:span>. Come accadde a Teseo, ingannato da Fedra. || 121. <text:span text:style-name="T21">Il famoso</text:span>. Cioè Teseo. <text:span text:style-name="T21">Con</text:span>. Non ostante. <text:span text:style-name="T21">Lode</text:span>. Lodi. Cioè virtù e fatti eroici. || 122. <text:span text:style-name="T21">Menar</text:span>. Esser qui menato da Amore in trionfo. <text:span text:style-name="T21">Due sorelle</text:span>. Arianna e Fedra. || 123. L’una, cioè Arianna, è invaghita, è spasimata, di lui, ed esso dell’altra, cioè di Fedra. || 125. <text:span text:style-name="T21">Che</text:span>. Accusativo. || 126. Chi crede che il Poeta avesse nei trionfi desiderio di emular Dante, potrà notar questo verso, dove per verità è detto più chiaramente ciò che Dante volle dire col suo: «Che con Amore al fine combatteo.» [A.]</text:p>
      <text:p text:style-name="Strofe_20_dist">Quell’altro è Demofonte, e quella è Fille:<text:line-break/>Quell’è Giason, e quell’altra è Medea,<text:line-break/>Ch’Amor e lui seguì per tante ville.</text:p>
      <text:p text:style-name="sonetto"><text:soft-page-break/>E quanto al padre ed al fratel fu rea,<text:line-break/>Tanto al suo amante più turbata e fella;<text:line-break/>Che del suo amor più degna esser credea.</text:p>
      <text:p text:style-name="sonetto">Isifile vien poi; e duolsi anch’ella<text:line-break/>Del barbarico amor che ’l suo gli à tolto:<text:line-break/>Poi vien colei ch’à ’l titol d’esser bella,</text:p>
      <text:p text:style-name="sonetto">Seco à ’l pastor che mal il suo bel volto<text:line-break/>Mirò sì fiso; ond’uscîr gran tempeste,<text:line-break/>E funne il mondo sottosopra vòlto.</text:p>
      <text:p text:style-name="sonetto">Odi poi lamentar fra l’altre meste<text:line-break/>Enone di Paris, e Menelao<text:line-break/>D’Elena; ed Ermïon chiamare Oreste;</text:p>
      <text:p text:style-name="sonetto">E Laodamia il suo Protesilao,<text:line-break/>Ed Argia Polinice, assai più fida<text:line-break/>Che l’avara moglier d’Anfiarao.</text:p>
      <text:p text:style-name="note">Verso 129. <text:span text:style-name="T21">Lui</text:span>. Cioè Giasone. <text:span text:style-name="T21">Ville</text:span>. Terre. Città. || 130. <text:span text:style-name="T21">Quanto</text:span>. Quanto più. || 131-132. Tanto più fu corrucciata e crudele con Giasone quando egli l’ebbe abbandonata, perocchè ella si pensava di esser tanto più degna dell’amor suo, quanto più iniquamente e spietatamente si era portata col padre e col fratello proprio, per salvare e seguitar lui. || 134. Cioè, dell’amor di Medea, donna di nazione barbara, per la quale Isifile fu abbandonata dall’amor suo, cioè da Giasone. || 135. <text:span text:style-name="T21">Colei</text:span>. Vuol dire Elena. <text:span text:style-name="T21">Ch’à ’l titol d’esser bella</text:span>. Cioè, che ha fama di beltà principale, la principal fama di bellezza. || 136. <text:span text:style-name="T21">Il pastor</text:span>. Paride. <text:span text:style-name="T21">Mal</text:span>. Infelicemente. || 137. <text:span text:style-name="T21">Onde uscîr</text:span> ec. Anche qui è qualche indizio dell’anzidetta emulazione. Ma Dante qui non fu vinto. Le grandi tempeste e il volgere sottosopra il mondo fanno gran chiasso e pur non dicono quanto le parole semplici e storicamente vere di <text:soft-page-break/>Dante: «Elena vidi per cui tanto reo Tempo si volse.» [A.] || 139. <text:span text:style-name="T21">Lamentar</text:span>. Lamentarsi. || 140. <text:span text:style-name="T21">Di Paris</text:span>. Di Paride. Dipende da <text:span text:style-name="T11">lamentar. </text:span>|| 144. <text:span text:style-name="T21">L’avara moglier d’Anfiarao</text:span>. Erifile.</text:p>
      <text:p text:style-name="Strofe_20_dist">Odi i pianti e i sospiri, odi le strida<text:line-break/>De le misere accese, che gli spirti<text:line-break/>Rendero a lui che ’n tal modo le guida.</text:p>
      <text:p text:style-name="sonetto">Non poria mai di tutti il nome dirti:<text:line-break/>Chè non uomini pur, ma Dei, gran parte<text:line-break/>Empion del bosco degli ombrosi mirti.</text:p>
      <text:p text:style-name="sonetto">Vedi Venere bella e con lei Marte,<text:line-break/>Cinto di ferri i piè, le braccia e ’l collo;<text:line-break/>E Plutone e Proserpina in disparte;</text:p>
      <text:p text:style-name="sonetto">Vedi Giunon gelosa, e ’l biondo Apollo,<text:line-break/>Che solea disprezzar l’etate e l’arco<text:line-break/>Che gli diede in Tessaglia poi tal crollo.</text:p>
      <text:p text:style-name="sonetto">Che debb’io dir? in un passo men varco:<text:line-break/>Tutti son qui prigion gli Dei di Varro;<text:line-break/>E di lacciuoli innumerabil carco,</text:p>
      <text:p text:style-name="sonetto">Vien catenato Giove innanzi al carro.</text:p>
      <text:p text:style-name="note">Verso 145. Dante Inf.: «Quivi sospiri pianti ed alti guai.»* || 146-147. <text:span text:style-name="T21">Accese</text:span>. Innamorate. <text:span text:style-name="T21">Gli spirti Rendero a lui</text:span>. Rendettero l’alma ad Amore. Vuol dire: morirono per amore. || 143. <text:span text:style-name="T21">Poria</text:span>. Potrei. – *Dante Inf.: «Io non posso ritrar di tutti appieno.»* || 149. <text:span text:style-name="T21">Pur</text:span>. Solo. || 150. <text:span text:style-name="T21">Del bosco degli ombrosi mirti</text:span>. Del bosco di Amore. || 152. <text:span text:style-name="T21">Cinto di ferri</text:span>. Di Marte armato e di Marte irretito si può intendere.... intenderei più volentieri di Marte armato da capo a piedi. [T.] || 153. Dante Inf.: «E solo in parte vidi <text:soft-page-break/>il Saladino.»* || 155. <text:span text:style-name="T21">L’etate e l’arco</text:span>. Cioè; l’età fanciullesca e l’arco d’Amore. || 156. <text:span text:style-name="T21">Tal crollo</text:span>. Cioè tal colpo. Accenna l’amore di Apollo verso Dafne. || 157. <text:span text:style-name="T21">In un passo men varco</text:span>. Vuol dire: stringerò il tutto in due parole. <text:span text:style-name="T11">Men</text:span> vale <text:span text:style-name="T11">me ne. </text:span>|| 153. <text:span text:style-name="T21">Prigion</text:span>. Prigioni. <text:span text:style-name="T21">Gli Dei di Varro</text:span>. Gli Dei menzionati da Varrone in una sua opera della genealogia degli Dei. || 159. <text:span text:style-name="T21">Innumerabil</text:span>. Innumerabili. || 160. <text:span text:style-name="T21">Catenato</text:span>. Incatenato. <text:span text:style-name="T21">Al carro</text:span>. Di Amore.</text:p>
      <text:h text:style-name="Heading_20_3" text:outline-level="3">CAPITOLO II.</text:h>
      <text:p text:style-name="P56">Narra un ragionamento avuto con Messinissa e con Sofonisba; dopo il quale ne rapporta un altro tenuto con Seleuco. Appresso per una comparazione dimostra la grande moltitudine degli amanti ch’egli non riconobbe; e conchiude nominandone alcuni che raffigurò.</text:p>
      <text:p text:style-name="Strofe_20_dist">Stanco già di mirar, non sazio ancora,<text:line-break/>Or quinci or quindi mi volgea, guardando<text:line-break/>Cose ch’a ricordarle è breve l’ora.</text:p>
      <text:p text:style-name="sonetto">Giva ’l cor di pensier in pensier, quando<text:line-break/>Tutto a sè ’l trasser duo ch’a mano a mano<text:line-break/>Passavan dolcemente ragionando.</text:p>
      <text:p text:style-name="sonetto">Mossemi ’l lor leggiadro abito strano,<text:line-break/>E ’l parlar peregrin, che m’era oscuro,<text:line-break/>Ma l’interprete mio mel fece piano.</text:p>
      <text:p text:style-name="sonetto">Poi ch’io seppi chi eran, più securo<text:line-break/>M’accostai lor; chè l’un spirito amico<text:line-break/>Al nostro nome, l’altro era empio e duro.</text:p>
      <text:p text:style-name="sonetto"><text:soft-page-break/>Fecimi al primo: o Massinissa antico,<text:line-break/>Per lo tuo Scipïon e per costei,<text:line-break/>Risponder non t’incresca a quel ch’io dico.</text:p>
      <text:p text:style-name="sonetto">Mirommi, e disse: volentier saprei<text:line-break/>Chi tu se’ innanzi, da poi che sì bene<text:line-break/>Ài spiati amboduo gli affetti miei.</text:p>
      <text:p text:style-name="note">Verso 1. Gioven.: «Et lassata viris, nondum satiata recessit.»* || 2. <text:span text:style-name="T21">Or quinci or quindi</text:span>. Or di qua or di là. || 3. <text:span text:style-name="T21">È breve l’ora</text:span>. Il tempo mi mancherebbe. – *Dante Inf. XV.: «Che ’l tempo saria corto a tanto suono.»* || 5. <text:span text:style-name="T21">Il trasser</text:span>. Trassero il mio cuore, cioè il mio spirto. <text:span text:style-name="T21">A mano a mano</text:span>. Insieme. <text:span text:style-name="T21">A paro</text:span>. Di pari. – E perchè non anco: Tenendosi per mano? [A.] || 7. <text:span text:style-name="T21">Mossemi</text:span>. Attirò la mia attenzione.* – <text:span text:style-name="T21">Abito</text:span>. Portamento. || 9. <text:span text:style-name="T21">L’interprete mio</text:span>. Quello spirito detto nel verso quarantesimo e susseguenti del Capitolo di sopra. || 11. <text:span text:style-name="T21">Chè</text:span>. Dei quali. || 12. <text:span text:style-name="T21">Al nostro nome</text:span>. Al nome italiano. <text:span text:style-name="T21">Era empio e duro</text:span>. Cioè nemico. Suppliscasi <text:span text:style-name="T11">al </text:span><text:span text:style-name="T11">nostro</text:span> <text:span text:style-name="T11">nome. </text:span>|| 13. <text:span text:style-name="T21">Fecimi</text:span>. Mi accostai. – Propriamente mi feci, o feci me presso al.... [A.] || 14. <text:span text:style-name="T21">Costei</text:span>. Cotesta tua compagna. || 17. <text:span text:style-name="T21">Innanzi</text:span>. Prima che tu mi dica altro. Dipende da <text:span text:style-name="T11">saprei</text:span>. <text:span text:style-name="T21">Da poi che</text:span>. Poichè. || 18. <text:span text:style-name="T21">Spiati</text:span>. Cioè conosciuti. <text:span text:style-name="T21">Amboduo</text:span>. Ambedue. <text:span text:style-name="T21">Gli affetti miei</text:span>. Cioè, l’amor che io porto a Scipione e a questa mia compagna.</text:p>
      <text:p text:style-name="Strofe_20_dist">L’esser mio, gli risposi, non sostène<text:line-break/>Tanto conoscitor; chè così lunge<text:line-break/>Di poca fiamma gran luce non vène.</text:p>
      <text:p text:style-name="sonetto"><text:soft-page-break/>Ma tua fama real per tutto aggiunge,<text:line-break/>E tal che mai non ti vedrà nè vide,<text:line-break/>Col bel nodo d’amor teco congiunge.</text:p>
      <text:p text:style-name="sonetto">Or dimmi, se colui ’n pace vi guide<text:line-break/>(E mostrai ’l duca lor,), che coppia è questa;<text:line-break/>Che mi par de le cose rare e fide?</text:p>
      <text:p text:style-name="sonetto">La lingua tua al mio nome sì presta,<text:line-break/>Prova, diss’ei, che ’l sappi per te stesso:<text:line-break/>Ma dirò per sfogar l’anima mesta.</text:p>
      <text:p text:style-name="sonetto">Avendo in quel sommo uom tutto ’l cor messo<text:line-break/>Tanto ch’a Lelio ne do vanto appena,<text:line-break/>Ovunque fur sue insegne fui lor presso.</text:p>
      <text:p text:style-name="sonetto">A lui fortuna fu sempre serena;<text:line-break/>Ma non già quanto degno era ’l valore,<text:line-break/>Del qual, più ch’altro mai, l’alma ebbe piena.</text:p>
      <text:p text:style-name="note">Versi 19-21. Vuol dire: io non son degno, risposi, che tu conosca l’esser mio, cioè che tu sappi già chi io mi sia; perocchè da poca fiamma non può venir molta luce così lontano, cioè il mio piccolo nome non può esser giunto insino a te. – *Dante, Pur. XIV: «Dirvi chi sia saria parlare indarno, Chè ’l nome mio ancor molto non suona.»* – <text:span text:style-name="T21">Sostène</text:span>. Sostiene. <text:span text:style-name="T21">Vène</text:span>. Viene. || 22. <text:span text:style-name="T21">Per tutto</text:span>. Da per tutto. In ogni luogo. <text:span text:style-name="T21">Aggiunge</text:span>. Giunge. || 23-24. E congiunge a te con bel nodo di amore anche tali, anche di quelli, che mai non ti hanno veduto nè ti vedranno. || 25. <text:span text:style-name="T21">Se</text:span>. Così. Voce di desiderio. <text:span text:style-name="T21">Guide</text:span>. Guidi. || 26. <text:span text:style-name="T21">Il duca lor</text:span>. Il duce loro. Cioè Amore. <text:span text:style-name="T21">Che coppia è questa</text:span>. Cioè: chi siete voi due. || 27. <text:span text:style-name="T21">Fide</text:span>. Che vedeva in loro i segni di un amore singolarmente fedele. [A.] || 28. <text:span text:style-name="T21">Al mio nome</text:span>. Al proferire il mio none, come tu hai fatto. || 29. <text:span text:style-name="T21">Per</text:span>. Da. || 31. <text:span text:style-name="T21">In quel sommo uom</text:span>. Intende di Scipione Afri<text:soft-page-break/>cano maggiore. <text:span text:style-name="T21">Tutto ’l cor</text:span>. Cioè tutto l’amor mio. || 32. Tanto che appena io cedo a Lelio, suo famoso amico, il vanto di avere amato <text:span text:style-name="T11">quel sommo uomo </text:span>più di me. || 33. <text:span text:style-name="T21">Lor</text:span>. A quelle insegne. || 36. <text:span text:style-name="T21">Ch’altro</text:span>. Ch’altro uomo.</text:p>
      <text:p text:style-name="Strofe_20_dist">Poi che l’arme romane a grande onore<text:line-break/>Per l’estremo occidente furon sparse,<text:line-break/>Ivi n’aggiunse e ne congiunse Amore.</text:p>
      <text:p text:style-name="sonetto">Nè mai più dolce fiamma in duo cor arse.<text:line-break/>Ne sarà, credo: oimè ma poche notti<text:line-break/>Fur a tanti desiri e brevi e scarse.</text:p>
      <text:p text:style-name="sonetto">Indarno a marital giogo condotti;<text:line-break/>Chè del nostro furor scuse non false,<text:line-break/>E i legittimi nodi furon rotti.</text:p>
      <text:p text:style-name="sonetto">Quel che sol più che tutto il mondo valse,<text:line-break/>Ne dipartì con sue sante parole;<text:line-break/>Chè dei nostri sospir nulla gli calse.</text:p>
      <text:p text:style-name="sonetto">E benchè fosse onde mi dolse e dole,<text:line-break/>Pur vidi in lui chiara virtute accesa;<text:line-break/>Chè ’n tutto è orbo chi non vede il Sole.</text:p>
      <text:p text:style-name="sonetto">Gran giustizia agli amanti è grave offesa:<text:line-break/>Però di tanto amico un tal consiglio<text:line-break/>Fu quasi un scoglio a l’amorosa impresa.</text:p>
      <text:p text:style-name="note">Verso 37. <text:span text:style-name="T21">A</text:span>. Con. || 39. <text:span text:style-name="T21">N’aggiunse e ne congiunse</text:span>. Sopraggiunse e strinse insieme noi due, cioè questa mia compagna e me. || 43. <text:span text:style-name="T21">Condotti</text:span>. Suppliscasi <text:span text:style-name="T11">fummo. </text:span>|| 44-45. Perocchè le scuse non false, cioè le buone ragioni, del nostro furore, cioè dell’amor <text:soft-page-break/>nostro, furono rotte, cioè avute per nulla, e rotti i nostri legittimi nodi. || 46. <text:span text:style-name="T21">Quel</text:span>. Cioè Scipione. || 47. <text:span text:style-name="T21">Ne dipartì</text:span>. Ci disgiunse. – *Cod. Bol.: <text:span text:style-name="T11">Savie parole</text:span>.* || 48. <text:span text:style-name="T21">Nulla gli calse</text:span>. Cioè non fece conto alcuno. || 49. E benchè questo suo dipartirci fosse cosa di cui mi dolse e duole. Il Muratori, attenendosi al Cod. Estense, leggeva: <text:span text:style-name="T11">E benchè fosse onde</text:span>; cioè facesse cosa per cui; lezione che al Marsand piacque sopra l’altra. [L.] – *La lezione del Cod. Bolog. ci par migliore dell’una e dell’altra, e toglie tutte le oscurità: <text:span text:style-name="T11">Ben che assentissi, pur mi dolse e dole, Ch’io vidi</text:span> ec.* || 51. <text:span text:style-name="T21">In tutto</text:span>. Del tutto. || 52. «Summum jus, summa injuria.»* || 54. <text:span text:style-name="T21">A l’amorosa impresa</text:span>. Suppliscasi di <text:span text:style-name="T11">noi due.</text:span></text:p>
      <text:p text:style-name="Strofe_20_dist">Padre m’era in onor, in amor figlio,<text:line-break/>Fratel negli anni; ond’ubbidir convenne<text:line-break/>Ma col cor tristo e con turbato ciglio.</text:p>
      <text:p text:style-name="sonetto">Così questa mia cara a morte venne:<text:line-break/>Che vedendosi giunta in forza altrui,<text:line-break/>Morir innanzi che servir sostenne.<text:tab/></text:p>
      <text:p text:style-name="sonetto">Ed io del mio dolor ministro fui:<text:line-break/>Chè ’l pregatore e i preghi fur sì ardenti,<text:line-break/>Ch’offesi me per non offender lui;</text:p>
      <text:p text:style-name="sonetto">E manda’ le ’l venen con sì dolenti<text:line-break/>Pensier, com’io so bene, ed ella il crede,<text:line-break/>E tu, se tanto o quanto d’amor senti.</text:p>
      <text:p text:style-name="sonetto">Pianto fu il mio di tanta sposa erede<text:line-break/>In lei ogni mio ben, ogni speranza<text:line-break/>Perder elessi per non perder fede.</text:p>
      <text:p text:style-name="sonetto"><text:soft-page-break/>Ma cerca omai se trovi in questa danza<text:line-break/>Mirabil cosa; perchè ’l tempo è leve,<text:line-break/>E più de l’opra che del giorno avanza.</text:p>
      <text:p text:style-name="note">Verso 55. <text:span text:style-name="T21">Padre</text:span>. Cioè superiore. <text:span text:style-name="T21">In onor</text:span>. In dignità. – *Cic.: «Qui in me pietate filius, consiliis parens, amore frater inventus est.»* || 59. <text:span text:style-name="T21">Forza</text:span>. Potere. <text:span text:style-name="T21">Altrui</text:span>. Cioè de’ Romani. || 60. <text:span text:style-name="T21">Innanzi</text:span>. Piuttosto. || 61. <text:span text:style-name="T21">Ed io</text:span>. Dandole il mezzo di uccidersi fui ministro del mio dolore. [A.] || 62. <text:span text:style-name="T21">Il pregatore</text:span>. Cioè Scipione. – *Rammenta il Dantesco: «Ingiusto fece me contra me giusto.»* || 64. <text:span text:style-name="T21">Manda’ le</text:span>. Le mandai. || 65. <text:span text:style-name="T21">Come</text:span>. Dipende dalla particella <text:span text:style-name="T11">sì</text:span> del verso di sopra. || 66. <text:span text:style-name="T21">Se tanto o quanto d’amor senti</text:span>. Se hai punto di conoscenza d’amore, di sentimento d’amore. || 67. <text:span text:style-name="T21">Il mio di tanta sposa erede</text:span>. Spiegano: il mio essere erede, cioè la eredità ch’io ebbi, di tanta sposa. || 69. <text:span text:style-name="T21">Per non perder fede</text:span>. Per non mancar di fede a Scipione. || 70. <text:span text:style-name="T21">In questa danza</text:span>. Vuol dire: tra questa gente che va dintorno al carro di Amore. || 71. <text:span text:style-name="T21">Mirabil cosa</text:span>. Qualche cosa mirabile da vedere. <text:span text:style-name="T21">Leve</text:span>. Veloce. || 72. Vuol dire: ed è più quel che ti resta a vedere, che non è lo spazio del giorno che ci rimane.</text:p>
      <text:p text:style-name="Strofe_20_dist">Pien di pietate er’io, pensando il breve<text:line-break/>Spazio al gran foco di duo tali amanti;<text:line-break/>Pareami al Sole aver il cor di neve;</text:p>
      <text:p text:style-name="sonetto">Quando udii dir su nel passare avanti:<text:line-break/>Costui certo per sè già non mi spiace;<text:line-break/>Ma ferrea son d’odiarli tutti quanti.</text:p>
      <text:p text:style-name="sonetto"><text:soft-page-break/>Pon, dissi, ’l cor, o Sofonisba, in pace;<text:line-break/>Chè Cartagine tua per le man nostre<text:line-break/>Tre volte cadde; ed alla terza giace.</text:p>
      <text:p text:style-name="sonetto">Ed ella: altro voglio che tu mi mostre:<text:line-break/>S’Africa pianse, Italia non ne rise;<text:line-break/>Domandatene pur l’istorie vostre.</text:p>
      <text:p text:style-name="sonetto">Intanto il nostro e suo amico si mise,<text:line-break/>Sorridendo, con lei ne la gran calca;<text:line-break/>E fur da lor le mie luci divise.</text:p>
      <text:p text:style-name="sonetto">Com’uomo che per terren dubbio cavalca,<text:line-break/>Che va restando ad ogni passo, e guarda,<text:line-break/>E ’l pensier de l’andar molto diffalca,</text:p>
      <text:p text:style-name="sonetto">Così l’andata mia dubbiosa e tarda<text:line-break/>Facean gli amanti; di che ancor m’aggrada<text:line-break/>Saper quanto ciascun e ’n qual foco arda.</text:p>
      <text:p text:style-name="note">Versi 73-74. Dante. Inf. VI: «Al tornar de la mente che si chiuse Dinanzi a la pietà de’ duo cognati.»* – <text:span text:style-name="T21">Spazio</text:span>. Tempo. Suppliscasi <text:span text:style-name="T11">conceduto</text:span>, o<text:span text:style-name="T11"> </text:span>cosa simile. || 75. Cioè: il mio cuore si stemperava per compassione, e struggevasi come fa la neve al sole. || 76. <text:span text:style-name="T21">Udii dir</text:span>. Dalla compagna di Massinissa, cioè da Sofonisba. <text:span text:style-name="T21">Su nel</text:span>. In sul. || 78. <text:span text:style-name="T21">Ferma</text:span>. Risoluta. <text:span text:style-name="T21">D’odiarli tutti quanti</text:span>. D’odiar tutti i Latini. || 79. <text:span text:style-name="T21">Pon</text:span>. Poni. Imperativo. – Cessa, o Sofonisba, di tenerti in condizione di guerra contro a noi, perocchè la tua Cartagine, per la quale ci fosti sì avversa, non potrebbe più ricevere soccorsi nè da te nè da altri. [A.] || 81. Cod. Bol.: <text:span text:style-name="T11">Duo volte cadde.</text:span>* || 82. <text:span text:style-name="T21">Mostre</text:span>. Mostri. || 83. <text:span text:style-name="T21">Nostro</text:span>. Cioè dei Latini. Vuol dir Massinissa. || 87. <text:span text:style-name="T21">Le mie luci</text:span>. I miei occhi. || 89. <text:span text:style-name="T21">Restando</text:span>. Formandosi. || 90. E il sospetto, il timore, che egli ha, diffalca molto dell’andare, cioè toglie molto alla prestezza dell’andare, ritarda <text:soft-page-break/>molto l’andare. || 92. <text:span text:style-name="T21">Gli amanti</text:span>. Le ombre degli amanti che io scontrava per via. <text:span text:style-name="T21">Di che</text:span>. Dei quali.</text:p>
      <text:p text:style-name="Strofe_20_dist">I’ vidi un da man manca fuor di strada,<text:line-break/>A guisa di chi brami e trovi cosa<text:line-break/>Onde poi vergognoso e lieto vada,</text:p>
      <text:p text:style-name="sonetto">Donar altrui la sua diletta sposa:<text:line-break/>O sommo amor, o nova cortesia!<text:line-break/>Tal ch’ella stessa lieta e vergognosa</text:p>
      <text:p text:style-name="sonetto">Parea del cambio, e givansi per via<text:line-break/>Parlando insieme de’ lor dolci affetti,<text:line-break/>E sospirando il regno di Soria.</text:p>
      <text:p text:style-name="sonetto">Trassimi a quei tre spirti, che ristretti<text:line-break/>Erano per seguir altro cammino,<text:line-break/>E dissi al primo: i’ prego che m’aspetti.</text:p>
      <text:p text:style-name="sonetto">Ed egli al suon del ragionar latino,<text:line-break/>Turbato in vista, si ritenne un poco;<text:line-break/>E poi, del mio voler quasi indovino,</text:p>
      <text:p text:style-name="sonetto">Disse: io Seleuco son, questi è Antïoco<text:line-break/>Mio figlio, che gran guerra ebbe con voi;<text:line-break/>Ma ragion contro forza non à loco.</text:p>
      <text:p text:style-name="note">Verso 94. <text:span text:style-name="T21">Un</text:span>. Seleuco re di Siria, il quale scoperta la cagione della infermità del figliuolo Antioco, e conosciuta non essere altro che l’amore che questi aveva conceputo di Stretonica, moglie di esso Seleuco e matrigna di Antioco, di buona voglia, per campar la vita del figliuolo, si privò della donna sua, e donògliela. || 96. <text:span text:style-name="T21">Onde</text:span>. Della quale. Per la quale. || 99. <text:span text:style-name="T21">Ella stessa</text:span>. La sposa. || <text:soft-page-break/>102. <text:span text:style-name="T21">Il regno di Soria</text:span>. Conquistato dai Romani. || 104. <text:span text:style-name="T21">Altro cammino</text:span>. Andavano, come ha detto di sopra, <text:span text:style-name="T11">da man manca fuor di strada.</text:span> || 107. <text:span text:style-name="T21">Si ritenne</text:span>. Si fermò. || 108. <text:span text:style-name="T21">Del mio voler</text:span>. Del mio desiderio, che era di saper chi fossero essi. || 110. <text:span text:style-name="T21">Con voi</text:span>. Cioè coi Latini. || 111. <text:span text:style-name="T21">Non à loco</text:span>. Non vale. – Attribuisce ad Antioco Sotero la guerra avuta co’ Romani da Antioco Magno. [P.]</text:p>
      <text:p text:style-name="Strofe_20_dist">Questa, mia prima, sua donna fui poi;<text:line-break/>Che per scamparlo d’amorosa morte<text:line-break/>Gli diedi; e ’l don fu licito fra noi.</text:p>
      <text:p text:style-name="sonetto">Stratonica è ’l suo nome; e nostra sorte,<text:line-break/>Come vedi, è indivisa; e per tal segno<text:line-break/>Si vede il nostro amor tenace e forte.</text:p>
      <text:p text:style-name="sonetto">Fu contenta costei lasciarmi il regno,<text:line-break/>Io ’l mio diletto, e questi la sua vita,<text:line-break/>Per far, via più che sè, l’un l’altro degno.</text:p>
      <text:p text:style-name="sonetto">E se non fosse la discreta aita<text:line-break/>Del fisico gentil, che ben s’accorse,<text:line-break/>L’età sua in sul fiorire era fornita.</text:p>
      <text:p text:style-name="sonetto">Tacendo, amando, quasi a morte corse:<text:line-break/>E l’amar forza, e ’l tacer fu virtute;<text:line-break/>La mia, vera pietà, ch’a lui soccorse.</text:p>
      <text:p text:style-name="sonetto">Così disse; e com’uomo che voler mute,<text:line-break/>Col fin de le parole i passi volse,<text:line-break/>Ch’appena gli potei render salute.</text:p>
      <text:p text:style-name="note">Verso 113. <text:span text:style-name="T21">Che</text:span>. Oggetto. || 114. <text:span text:style-name="T21">Licito</text:span>. Lecito. <text:span text:style-name="T21">Fra noi</text:span>. Per le leggi e le usanze nostre. || 115. Cod. Bol.:<text:span text:style-name="T11"> Stratonica ebbe nome</text:span>. <text:soft-page-break/>* || 118. <text:span text:style-name="T21">Lasciarmi il regno</text:span>. Cioè di lasciare il titolo di regina. || 119. <text:span text:style-name="T21">Io</text:span>. Suppliscasi:<text:span text:style-name="T11"> fui contento lasciare. </text:span><text:span text:style-name="T21">Questi</text:span>. Antioco. Suppliscasi: <text:span text:style-name="T11">fu contento lasciare</text:span>, cioè disposto, pronto, a lasciare. || 120. Perchè ciascuno di noi faceva assai più conto dell’altro che di sè stesso. <text:span text:style-name="T21">Via più</text:span>. Vie più. Assai più. || 121. <text:span text:style-name="T21">Fosse</text:span>. Fosse stata. <text:span text:style-name="T21">Discreta</text:span>. Avveduta. Saggia. || 132. <text:span text:style-name="T21">Fisico</text:span>. Medico. <text:span text:style-name="T21">S’accorse</text:span>. Da che procedesse il male di Antioco. || 123. <text:span text:style-name="T21">Fornita</text:span>. Finita. || 125. <text:span text:style-name="T21">Forza</text:span>. Necessità. || 126. <text:span text:style-name="T21">La mia</text:span>. Suppliscasi <text:span text:style-name="T11">fu</text:span>. || 127. <text:span text:style-name="T21">Mute</text:span>. Muti. || 128. Virg.: «Atque in verbo vestigia torsit.»* || 129. <text:span text:style-name="T21">Che</text:span>. In guisa che. <text:span text:style-name="T21">Salute</text:span>. Il saluto.</text:p>
      <text:p text:style-name="Strofe_20_dist">Poi che dagli occhi miei l’ombra si tolse,<text:line-break/>Rimasi grave, e sospirando andai;<text:line-break/>Chè ’l mio cor dal suo dir non si disciolse;</text:p>
      <text:p text:style-name="sonetto">Infin che mi fu detto: troppo stai<text:line-break/>In un pensier a le cose diverse;<text:line-break/>E ’l tempo, ch’è brevissimo ben sai.</text:p>
      <text:p text:style-name="sonetto">Non menò tanti armati in Grecia Serse,<text:line-break/>Quant’ivi erano amanti ignudi e presi;<text:line-break/>Tal che l’occhio la vista non sofferse.</text:p>
      <text:p text:style-name="sonetto">Vari di lingue e vari di paesi,<text:line-break/>Tanto che di mille un non seppi ’l nome,<text:line-break/>Ma fanno istoria que’ pochi ch’io ’ntesi.</text:p>
      <text:p text:style-name="sonetto">Perseo era l’uno, e volli saper come<text:line-break/>Andromeda gli piacque in Etiopia,<text:line-break/>Vergine bruna i begli occhi e le chiome.</text:p>
      <text:p text:style-name="sonetto">E quel vano amator che, la sua propia<text:line-break/>Bellezza desiando, fu distrutto;<text:line-break/>Povero sol per troppo averne copia;</text:p>
      <text:p text:style-name="sonetto"><text:soft-page-break/>Che divenne un bel fior senz’alcun frutto:<text:line-break/>E quella che, lui amando, in viva voce,<text:line-break/>Fecesi ’l corpo un duro sasso asciutto.</text:p>
      <text:p text:style-name="note">Verso 131. <text:span text:style-name="T21">Grave</text:span>. Pensieroso. || 132. <text:span text:style-name="T21">Che ’l mio cor</text:span> ec. Perocchè non cessai di ripensare a quello ch’egli mi aveva detto. [A.] || 133. <text:span text:style-name="T21">Mi fu detto</text:span>. Dall’ombra mia compagna, detta di sopra. <text:span text:style-name="T21">Troppo stai</text:span>. Troppo tempo ti fermi. || 134. <text:span text:style-name="T21">A le cose diverse</text:span>. Rispetto alla moltitudine e diversità delle cose che hai da vedere. || 135. E ben sai che il tempo è brevissimo. – *Cod. Bol.: <text:span text:style-name="T11">Non move’ </text:span>ec.* || 137. <text:span text:style-name="T21">Presi</text:span>. Prigioni. || 138. <text:span text:style-name="T21">La vista non sofferse</text:span>. Cioè: non potè comprendere tanta moltitudine. || 141. <text:span text:style-name="T21">Fanno istoria</text:span>. Cioè: sarebbero materia bastante a volumi intieri. || 142. <text:span text:style-name="T21">Era l’uno</text:span>. Era uno di <text:span text:style-name="T11">que’ pochi</text:span>. || 145. <text:span text:style-name="T21">E</text:span>. Un altro di <text:span text:style-name="T11">que’ pochi </text:span>era. <text:span text:style-name="T21">Quel vano amator</text:span>. Narcisso. || 147. Intende: povero solo in ciò, che, possedendo egli in sè stesso quella bellezza, ond’era invaghito, non poteva fruirla, come gl’amanti fruiscono la bellezza vagheggiata in altre persone. [A.] || 149. <text:span text:style-name="T21">E quella</text:span>. Cioè la ninfa Eco. <text:span text:style-name="T21">In viva voce</text:span>. Suppliscasi <text:span text:style-name="T11">cangiata. </text:span>|| 150. <text:span text:style-name="T21">Fecesi ’l corpo</text:span>. Divenne il suo corpo. – *Ovid.: «Vox manet, ossa ferunt lapidis traxisse figuram.» Il cit. Cod. Bol. legge: <text:span text:style-name="T11">Ignuda voce Fecesi il corpo in duro sasso asciutto. </text:span>La qual lezione e il testo d’Ovidio manifestamente imitato mi fanno congetturare che sia da leggersi questo luogo così: <text:span text:style-name="T11">E quella che lui amando, ignuda voce Fecesi, e ’l corpo un duro sasso asciutto</text:span>. *</text:p>
      <text:p text:style-name="Strofe_20_dist">Ivi quell’altro al suo mal sì veloce<text:line-break/>Ifi, ch’amando altrui, in odio s’ebbe;<text:line-break/>Con più altri dannati a simil croce;</text:p>
      <text:p text:style-name="sonetto"><text:soft-page-break/>Gente cui per amar viver increbbe:<text:line-break/>Ove raffigurai alcun moderni,<text:line-break/>Ch’a nominar perduta opra sarebbe.</text:p>
      <text:p text:style-name="sonetto">Quei duo che fece Amor compagni eterni,<text:line-break/>Alcïone e Ceice, in riva al mare<text:line-break/>Far i lor nidi a’ più soavi verni:</text:p>
      <text:p text:style-name="sonetto">Lungo costor pensoso Esaco stare,<text:line-break/>Cercando Esperia, or sopr’un sasso assiso,<text:line-break/>Ed or sott’acqua, ed or alto volare:</text:p>
      <text:p text:style-name="sonetto">E vidi la crudel figlia di Niso<text:line-break/>Fuggir volando; e correre Atalanta,<text:line-break/>Di tre palle d’ôr vinta, e d’un bel viso:</text:p>
      <text:p text:style-name="sonetto">E seco Ippomenes, che, fra cotanta<text:line-break/>Turba d’amanti e miseri cursori,<text:line-break/>Sol di vittoria si rallegra e vanta.</text:p>
      <text:p text:style-name="note">Verso 151. <text:span text:style-name="T21">Ivi</text:span>. Suppliscasi <text:span text:style-name="T11">era. </text:span>|| 152. <text:span text:style-name="T21">Croce</text:span>. Pena. Sventura. || 154. <text:span text:style-name="T21">Viver increbbe</text:span>. Dispiacque, venne in odio, la vita; e però si uccisero essi medesimi. || 155. <text:span text:style-name="T21">Alcun</text:span>. Alcuni. || 157. <text:span text:style-name="T21">Che</text:span>. Accusativo. || 159. <text:span text:style-name="T21">Far</text:span>. Suppliscasi <text:span text:style-name="T11">vidi</text:span>, che sta nel verso quarto dopo il presente. || 160. <text:span text:style-name="T21">Lungo</text:span>. Cioè presso. <text:span text:style-name="T21">Stare</text:span>. Suppliscasi <text:span text:style-name="T11">vidi. </text:span><text:a xlink:type="simple" xlink:href="http://vidi.li/">||</text:a> 161. <text:span text:style-name="T21">Esperia</text:span>. Nome della donna amata da Esaco. || 163. <text:span text:style-name="T21">La crudel figlia di Niso</text:span>. Scilla, trasformata in lodola. || 165. <text:span text:style-name="T21">Di</text:span>. Da. <text:span text:style-name="T21">D’ôr</text:span>. D’oro. <text:span text:style-name="T21">D’un</text:span>. Da un.</text:p>
      <text:p text:style-name="Strofe_20_dist">Fra questi favolosi e vani amori<text:line-break/>Vidi Aci e Galatea, che ’n grembo gli era,<text:line-break/>E Polifemo farne gran rumori;</text:p>
      <text:p text:style-name="sonetto"><text:soft-page-break/>Glauco ondeggiar per entro quella schiera<text:line-break/>Senza colei cui sola par che pregi,<text:line-break/>Nomando un’altra amante acerba e fera;</text:p>
      <text:p text:style-name="sonetto">Carmente e Pico, un già de’ nostri regi,<text:line-break/>Or vago augello; e chi di stato il mosse,<text:line-break/>Lasciògli ’l nome e ’l real manto e i fregi.</text:p>
      <text:p text:style-name="sonetto">Vidi ’l pianto d’Egeria; e ’n vece d’osse<text:line-break/>Scilla indurarsi in petra aspra ed alpestra,<text:line-break/>Che del mar siciliano infamia fosse;</text:p>
      <text:p text:style-name="sonetto">E quella che la penna da man destra,<text:line-break/>Come dogliosa e disperata scriva,<text:line-break/>E ’l ferro ignudo tien da la sinestra;</text:p>
      <text:p text:style-name="sonetto">Pigmalïon con la sua donna viva;<text:line-break/>E mille che ’n Castalia ed Aganippe<text:line-break/>Vidi cantar per l’una e l’altra riva;</text:p>
      <text:p text:style-name="sonetto">E d’un pomo beffata al fin Cidippe.</text:p>
      <text:p text:style-name="note">Verso 173. <text:span text:style-name="T21">Colei</text:span>. Scilla figlia di Forco. || 174. Chiamando crudele e fiera un’altra amante di lui, cioè Circe, la quale per gelosia trasformò Scilla in sasso ovvero in mostro marino. || 171. <text:span text:style-name="T21">De’ nostri regi</text:span>. Degli antichi re d’Italia. || 176. <text:span text:style-name="T21">Vago</text:span>. Vagabondo. <text:span text:style-name="T21">E chi di stato il mosse</text:span>. E quella che trasformollo, che fu Circe. || 177. <text:span text:style-name="T21">Il nome</text:span>. Il suo nome di Pico. <text:span text:style-name="T21">E ’l real manto e i fregi</text:span>. Ha riguardo alla bellezza delle penne di quell’uccello che in latino si chiama <text:span text:style-name="T11">picus </text:span>e in italiano <text:span text:style-name="T11">picchio</text:span>. || 178. <text:span text:style-name="T21">Osse</text:span>. Ossa. || 179. <text:span text:style-name="T21">Alpestra</text:span>. Alpestre. || 180. <text:span text:style-name="T21">Infamia fosse</text:span>. «Et infames scopulos Acroceraunia.» [A.] || 181. <text:span text:style-name="T21">Quella</text:span>. Canace. <text:span text:style-name="T21">Che la penna</text:span>. Suppliscasi <text:span text:style-name="T11">tien</text:span>, che sta nell’ultimo verso della terzina. || 182. <text:span text:style-name="T21">Come</text:span>. In atto di chi. || 183. <text:span text:style-name="T21">Sinestra</text:span>. Sinistra. – *Ovid.: «Dextra tenet calamum <text:soft-page-break/>strictum, tenet altera ferrum.»* || 184. <text:span text:style-name="T21">Con la sua donna viva</text:span>. Cioè, colla sua statua cangiata in donna. || 187. <text:span text:style-name="T21">D’un</text:span>. Da un.</text:p>
      <text:h text:style-name="Heading_20_3" text:outline-level="3">CAPITOLO III.</text:h>
      <text:p text:style-name="P57">Accenna prima due impedimenti che gli toglievano il poter domandare chi fosse una nuova schiera d’amanti, e poi come l’amico suo gliene diede contezza. Appresso prende cagione di raccontare come egli s’innamorò, e di chi; soggiugnendo gli effetti di questo innamoramento. Poscia distendesi nel significare come Laura innamorata non fosse, e quali fossero le bellezze di lei. Da ultimo manifesta partitamente quali cose egli, per esperienza, sappia intorno la vita degli amanti.</text:p>
      <text:p text:style-name="Strofe_20_dist">Era sì pieno il cor di maraviglie,<text:line-break/>Ch’io stava come l’uom che non può dire,<text:line-break/>E tace, e guarda pur ch’altri ’l consiglie:</text:p>
      <text:p text:style-name="sonetto">Quando l’amico mio: che fai? che mire?<text:line-break/>Che pensi? disse; non sai tu ben ch’io<text:line-break/>Son de la turba, e mi convien seguire?</text:p>
      <text:p text:style-name="sonetto">Frate, risposi, e tu sai l’esser mio,<text:line-break/>E l’amor di saper, che m’à sì acceso,<text:line-break/>Che l’opra è ritardata dal desio.</text:p>
      <text:p text:style-name="sonetto">Ed egli: i’ t’avea già tacendo inteso:<text:line-break/>Tu vuoi saper chi son quest’altri ancora;<text:line-break/>I’ tel dirò, se ’l dir non m’è conteso.</text:p>
      <text:p text:style-name="sonetto">Vedi quel grande il quale ogni uom onora;<text:line-break/>Egli è Pompeo, ed à Cornelia seco,<text:line-break/>Che del vil Tolomeo si lagna e plora.</text:p>
      <text:p text:style-name="sonetto"><text:soft-page-break/>L’altro più di lontan, quell’è ’l gran Greco;<text:line-break/>Nè vede Egisto e l’empia Clitennestra:<text:line-break/>Or puoi veder Amor s’egli è ben cieco.</text:p>
      <text:p text:style-name="note">Verso 1. <text:span text:style-name="T21">Il cor</text:span>. Il mio cuore. || 3. <text:span text:style-name="T21">Consiglie</text:span>. Consigli. || 4. <text:span text:style-name="T21">L’amico mio</text:span>. Cioè quell’ombra mia compagna, detta di sopra. <text:span text:style-name="T21">Mire</text:span>. Miri. || 6. <text:span text:style-name="T21">Seguire</text:span>. Seguitare il cammino. || 7. <text:span text:style-name="T21">Frate</text:span>. Fratello. || 9. <text:span text:style-name="T21">L’opra</text:span>. Di guardare e di andar oltre. <text:span text:style-name="T21">Del desio</text:span>. Di sapere. || 10. <text:span text:style-name="T21">Tacendo</text:span>. Tacendo tu. || 12. <text:span text:style-name="T21">Conteso</text:span>. Impedito. || 13. <text:span text:style-name="T21">Il quale</text:span>. Accusativo. || 15. <text:span text:style-name="T21">Plora</text:span>. Piange. || 16. <text:span text:style-name="T21">Il gran Greco</text:span>. Agamennone. || 17. <text:span text:style-name="T21">Nè vede</text:span>. Nè si accorge della tresca e delle insidie. [A.]</text:p>
      <text:p text:style-name="Strofe_20_dist">Altra fede, altro amor: vedi Ipermestra;<text:line-break/>Vedi Piramo e Tisbe insieme a l’ombra;<text:line-break/>Leandro in mare ed Ero a la finestra.</text:p>
      <text:p text:style-name="sonetto">Quel sì pensoso è Ulisse, affabil ombra,<text:line-break/>Che la casta mogliera aspetta e prega,<text:line-break/>Ma Circe, amando, gliel ritiene e ’ngombra.</text:p>
      <text:p text:style-name="sonetto">L’altr’è ’l figliuol d’Amilcar: e nol piega<text:line-break/>In cotant’anni Italia tutta e Roma;<text:line-break/>Vil femminella in Puglia il prende e lega.</text:p>
      <text:p text:style-name="sonetto">Quella che ’l suo signor con breve chioma<text:line-break/>Va seguitando, in Ponto fu reina;<text:line-break/>Come in atto servil sè stessa doma!</text:p>
      <text:p text:style-name="sonetto">L’altra è Porzia che ’l ferro al foco affina;<text:line-break/>Quell’altra è Giulia; e duolsi del marito:<text:line-break/>Ch’a la seconda fiamma più s’inchina.</text:p>
      <text:p text:style-name="sonetto"><text:soft-page-break/>Volgi in qua gli occhi al gran padre schernito,<text:line-break/>Che non si pente, e d’aver non gl’incresce<text:line-break/>Sette e sett’anni per Rachel servito.</text:p>
      <text:p text:style-name="note">Verso 20. <text:span text:style-name="T21">A l’ombra</text:span>. Del gelso. || 23. <text:span text:style-name="T21">Che</text:span>. Accusativo. || 24. <text:span text:style-name="T21">Amando</text:span>. Amandolo. <text:span text:style-name="T21">Ingombra</text:span>. Impedisce. || 25. <text:span text:style-name="T21">Il figliuol d’Amilcar</text:span>. Annibale. <text:span text:style-name="T21">Nol piega</text:span>. Cioè nol doma. || 28. <text:span text:style-name="T21">Quella</text:span>. Isicratea. <text:span text:style-name="T21">Il suo signor</text:span>. Mitridate suo marito. <text:span text:style-name="T21">Con breve chioma</text:span>. Colla chioma tagliata, a uso di schiava. || 30. <text:span text:style-name="T21">In atto servil</text:span>. In figura ed opere da serva. || 31. <text:span text:style-name="T21">Porzia</text:span>. Moglie di Marco Bruto. <text:span text:style-name="T21">Che ’l ferro al foco affina</text:span>. Pigliano il <text:span text:style-name="T11">che </text:span>per accusativo, e spiegano le altre parole in questo modo: <text:span text:style-name="T11">il rasoio dispone, prepara, ai carboni ardenti</text:span>; avendo riguardo che Porzia, per amore del marito, si ferì una volta con un rasoio, e che, avuta notizia della morte di Bruto, si uccise ingoiando carboni ardenti. Veggansi gli Storici. Alcuni testi hanno invero: <text:span text:style-name="T11">L’altra è Porzia che ’l ferro e ’l foco affina</text:span>; cioè, cui il ferro e il fuoco affinano, vale a dire rendon perfetta in amore. E qualche Codice: <text:span text:style-name="T11">Ch’al ferro e al foco affina</text:span>; cioè si fa perfetto esempio di coniugale amore. [L.] || 32. <text:span text:style-name="T21">Giulia</text:span>. Moglie di Pompeo. || 33. <text:span text:style-name="T21">A la seconda fiamma</text:span>. Intende di Cornelia, seconda moglie di Pompeo. || 34. <text:span text:style-name="T21">Al gran padre</text:span>. Al patriarca Giacobbe. <text:span text:style-name="T21">Schernito</text:span>. Deluso da Labano. || 35. Cod. Bol. <text:span text:style-name="T11">Che non si</text:span> <text:span text:style-name="T11">muta</text:span>.* – <text:span text:style-name="T21">E d’aver non gl’incresce</text:span>. E non gli duole di avere.</text:p>
      <text:p text:style-name="Strofe_20_dist">Vivace amor, che negli affanni cresce!<text:line-break/>Vedi ’l padre di questo, e vedi l’avo<text:line-break/>Come di sua magion sol con Sarra esce.</text:p>
      <text:p text:style-name="sonetto">Poi guarda come Amor crudele e pravo<text:line-break/>Vince David e sforzalo a far l’opra<text:line-break/>Onde poi pianga in luogo oscuro e cavo.</text:p>
      <text:p text:style-name="sonetto"><text:soft-page-break/>Simile nebbia par ch’oscuri e copra<text:line-break/>Del più saggio figliuol la chiara fama,<text:line-break/>E ’l parta in tutto dal signor di sopra.</text:p>
      <text:p text:style-name="sonetto">Ve’ l’altro, che ’n un punto ama e disama:<text:line-break/>Vedi Tamar, ch’al suo frate Absalone<text:line-break/>Disdegnosa e dolente si richiama.</text:p>
      <text:p text:style-name="sonetto">Poco dinanzi a lei vedi Sansone,<text:line-break/>Via più forte che saggio, che per ciance<text:line-break/>In grembo a la nemica il capo pone.</text:p>
      <text:p text:style-name="sonetto">Vedi qui ben fra quante spade e lance<text:line-break/>Amor e ’l sonno ed una vedovetta<text:line-break/>Con bel parlar con sue pulite guance</text:p>
      <text:p text:style-name="sonetto">Vince Oloferne; e lei tornar soletta<text:line-break/>Con una ancilla e con l’orribil teschio,<text:line-break/>Dio ringraziando, a mezza notte in fretta.</text:p>
      <text:p text:style-name="note">Verso 38. <text:span text:style-name="T21">Di questo</text:span>. Di Giacobbe. || 39. <text:span text:style-name="T21">Di sua magion</text:span>. Della terra d’Aran. Meglio il Cod. Bolog.: <text:span text:style-name="T11">Di sua region</text:span>.* || 41. <text:span text:style-name="T21">L’opra</text:span>. Cioè l’adulterio di Bersabea. || 42. <text:span text:style-name="T21">Onde</text:span>. Di cui. Per cui. || 43. <text:span text:style-name="T21">Simile nebbia</text:span>. Cioè la passione dell’amore. || 44. <text:span text:style-name="T21">Del più saggio figliuol</text:span>. Cioè di Salomone. || 45. <text:span text:style-name="T21">Parta</text:span>. Disgiunga. Allontani. Alieni. <text:span text:style-name="T21">Dal signor di sopra</text:span>. Da Dio. || 46. <text:span text:style-name="T21">Ve’</text:span>. Vedi. <text:span text:style-name="T21">L’altro</text:span>. Ammone, figlio altresì di Davide. || 47. <text:span text:style-name="T21">Frate</text:span>. Fratello. || 48. <text:span text:style-name="T21">Si richiama</text:span>. Si querela di Ammone. || 50. <text:span text:style-name="T21">Via</text:span>. Vie. Assai. || 55. <text:span text:style-name="T21">E lei tornar</text:span>. Suppliscasi <text:span text:style-name="T11">vedi</text:span>. || 56. <text:span text:style-name="T21">Ancilla</text:span>. Ancella.</text:p>
      <text:p text:style-name="Strofe_20_dist"><text:soft-page-break/>Vedi Sichen, e ’l suo sangue, ch’è meschio<text:line-break/>De la circoncision e de la morte;<text:line-break/>E ’l padre colto e ’l popolo ad un veschio:</text:p>
      <text:p text:style-name="sonetto">Questo gli à fatto il subito amar forte.<text:line-break/>Vedi Assuero; e ’l suo amor in qual modo<text:line-break/>Va medicando acciò che ’n pace il porte.</text:p>
      <text:p text:style-name="sonetto">Da l’un si scioglie e lega a l’altro nodo:<text:line-break/>Cotale à questa malizia rimedio,<text:line-break/>Come d’asse si trae chiodo con chiodo.</text:p>
      <text:p text:style-name="sonetto">Vuoi veder in un cor diletto e tedio,<text:line-break/>Dolce ed amaro? or mira il fero Erode,<text:line-break/>Ch’amor e crudeltà gli àn posto assedio.</text:p>
      <text:p text:style-name="sonetto">Vedi com’arde prima, e poi si rode,<text:line-break/>Tardi pentito di sua feritate,<text:line-break/>Marïanne chiamando che non l’ode.</text:p>
      <text:p text:style-name="sonetto">Vedi tre belle donne innamorate,<text:line-break/>Procri, Artemisia, con Deidamia;<text:line-break/>Ed altrettante ardite e scellerate,</text:p>
      <text:p text:style-name="sonetto">Semiramis e Bibli e Mirra ria;<text:line-break/>Come ciascuna par che si vergogni<text:line-break/>De la lor non concessa e torta via.</text:p>
      <text:p text:style-name="note">Verso 58. <text:span text:style-name="T21">Meschio</text:span>. Mescolato. Misto. || 60. <text:span text:style-name="T21">E ’l padre</text:span>. Emor, padre di Sichen. <text:span text:style-name="T21">Ad un veschio</text:span>. Ad un vischio. A uno stesso laccio. A una medesima astuzia. Veggasi la Scrittura. || 61. <text:span text:style-name="T21">Questo</text:span>. Accusativo. <text:span text:style-name="T21">Fatto</text:span>. Cagionato. <text:span text:style-name="T21">Il subito amar forte</text:span>. L’essersi subitamente e gagliardamente innamorato della figliuola di Giacobbe, di nome Dina. || 62. <text:span text:style-name="T21">Il suo amor</text:span>. Accusativo. || 63. <text:span text:style-name="T21">Acciò che ’n pace il porte</text:span>. Per portarlo in pace. <text:span text:style-name="T21">Porte</text:span> invece di <text:span text:style-name="T11">porti. </text:span>|| 64. <text:soft-page-break/>Si scioglie dall’un nodo, cioè ripudia Vasti, e si lega all’altro, cioè si congiunge in matrimonio ad Ester. || 65. <text:span text:style-name="T21">Questa malizia</text:span>. Questo male, cioè dell’amore. – Cod. Bolog.: <text:span text:style-name="T11">questa malattia</text:span>. – *Fra Guitt.: «Cotal rimedio ha questo aspro furore, Tal aqua suole spegner questo foco: Come d’asse si trae chiodo con chiodo.»* || 68. <text:span text:style-name="T21">Dolce ed amaro</text:span>. Nomi sostantivi. || 75. <text:span text:style-name="T21">Ed altrettante</text:span>. E tre altre. || 77. <text:span text:style-name="T21">Come</text:span>. Dipende da <text:span text:style-name="T11">vedi</text:span>, che sta quattro versi più sopra. <text:span text:style-name="T21">Ciascuna</text:span>. Ciascuna di queste tre ultime. || 78. Dai loro amori e piaceri nefandi.</text:p>
      <text:p text:style-name="Strofe_20_dist">Ecco quei che le carte empion di sogni,<text:line-break/>Lancillotto, Tristano e gli altri erranti.<text:line-break/>Onde convien che ’l vulgo errante agogni.</text:p>
      <text:p text:style-name="sonetto">Vedi Ginevra, Isotta e l’altre amanti,<text:line-break/>E la coppia d’Arimino, che ’nsieme<text:line-break/>Vanno facendo dolorosi pianti.</text:p>
      <text:p text:style-name="sonetto">Così parlava: ed io, com’uom che teme<text:line-break/>Futuro male e trema anzi la tromba,<text:line-break/>Sentendo già dov’altri ancor nol preme,</text:p>
      <text:p text:style-name="sonetto">Avea color d’uom tratto d’una tomba:<text:line-break/>Quando una giovinetta ebbi da lato,<text:line-break/>Pura assai più che candida colomba.</text:p>
      <text:p text:style-name="sonetto">Ella mi prese; ed io ch’arei giurato<text:line-break/>Difendermi da uom coperto d’arme,<text:line-break/>Con parole e con cenni fui legato.</text:p>
      <text:p text:style-name="sonetto">E come ricordar di vero parme,<text:line-break/>L’amico mio più presso mi si fece,<text:line-break/>E con un riso, per più doglia darme,</text:p>
      <text:p text:style-name="sonetto"><text:soft-page-break/>Dissemi entro l’orecchia: omai ti lece<text:line-break/>Per te stesso parlar con chi ti piace,<text:line-break/>Chè tutti siam macchiati d’una pece.</text:p>
      <text:p text:style-name="note">Versi 79-80. Intende dei cavalieri erranti, gran materia di favole e di romanzi. || 81. Credo che voglia significare: per li quali esempi e per le quali novelle e storie frivole e favolose, conviene che il volgo, il quale non è meno errante dell’intelletto, di quel che tali cavalieri fossero erranti della persona, s’inclini agli amori, alle concupiscenze e alle lascivie. – <text:span text:style-name="T21">Agogni</text:span> ad amori e ad imprese simili a quelle che di costoro si leggono raccontate. [A.] || 83. <text:span text:style-name="T21">La coppia d’Arimino</text:span>. Francesca e Paolo da Rimini, cantati da Dante. – *Dante, Inf., V.: «Que’ duo che insieme vanno.»* || 86. <text:span text:style-name="T21">Anzi la tromba</text:span>. Prima del segno della battaglia. Prima del pericolo. – *Virg., En., XI, 424: «Cur ante tubam tremor occupat artus?»* || 87. <text:span text:style-name="T21">Dove</text:span>. Quando. <text:span text:style-name="T21">Altri</text:span>. Alcuno. <text:span text:style-name="T21">Preme</text:span>. Assale. Incalza. || 89. <text:span text:style-name="T21">Una giovinetta</text:span>. Vuol dir Laura. || 91. <text:span text:style-name="T21">Arei</text:span>. Avrei. || 92. <text:span text:style-name="T21">Difendermi</text:span>. Di potermi difendere. || 94. E come mi par veramente di ricordarmi. || 96. <text:span text:style-name="T21">Darme</text:span>. Darmi. || 97. <text:span text:style-name="T21">Ti lece</text:span>. Ti lice. Ti è lecito. Puoi. || 98. <text:span text:style-name="T21">Con chi ti piace</text:span>. Con qualunque vuoi di costoro. || 99. Vuol dire: poichè sei divenuto dei nostri, cioè servo d’Amore come siamo noi.</text:p>
      <text:p text:style-name="Strofe_20_dist">Io era un di color cui più dispiace<text:line-break/>Dell’altrui ben che del suo mal, vedendo<text:line-break/>Chi m’avea preso, in libertate e ’n pace.</text:p>
      <text:p text:style-name="sonetto">E, come tardi dopo ’l danno intendo,<text:line-break/>Di sue bellezze mia morte facea,<text:line-break/>D’amor, di gelosia, d’invidia ardendo.</text:p>
      <text:p text:style-name="sonetto"><text:soft-page-break/>Gli occhi dal suo bel viso non volgea,<text:line-break/>Com’uom ch’è infermo e di tal cosa ingordo<text:line-break/>Ch’al gusto è dolce, a la salute è rea.</text:p>
      <text:p text:style-name="sonetto">Ad ogni altro piacer cieco era e sordo,<text:line-break/>Seguendo lei per sì dubbiosi passi,<text:line-break/>Ch’i’ tremo ancor qualor me ne ricordo.</text:p>
      <text:p text:style-name="sonetto">Da quel tempo ebbi gli occhi umidi e bassi<text:line-break/>E ’l cor pensoso, e solitario albergo<text:line-break/>Fonti, fiumi, montagne, boschi e sassi.</text:p>
      <text:p text:style-name="sonetto">Da indi in qua cotante carte aspergo<text:line-break/>Di pensieri, di lagrime e d’inchiostro;<text:line-break/>Tante ne squarcio, n’apparecchio e vergo.</text:p>
      <text:p text:style-name="note">Verso 102. <text:span text:style-name="T21">Chi m’avea preso</text:span>. Colei che m’avea preso. Cioè Laura. <text:span text:style-name="T21">In libertate e ’n pace</text:span>. Si riferisce a <text:span text:style-name="T11">vedendo. </text:span>|| 104. <text:span text:style-name="T21">Facea</text:span>. Persona prima. || 111. <text:span text:style-name="T21">Qualor</text:span>. Ogni volta che. || 117. <text:span text:style-name="T21">Vergo</text:span>. Scrivo.</text:p>
      <text:p text:style-name="Strofe_20_dist">Da indi in qua so che si fa nel chiostro<text:line-break/>D’Amor; e che si teme e che si spera,<text:line-break/>A chi sa legger, ne la fronte il mostro.</text:p>
      <text:p text:style-name="sonetto">E veggio andar quella leggiadra e fera,<text:line-break/>Non curando di me nè di mie pene,<text:line-break/>Di sua virtute e di mie spoglie altera.</text:p>
      <text:p text:style-name="sonetto">Da l’altra parte, s’io discerno bene,<text:line-break/>Questo Signor, che tutto ’l mondo sforza,<text:line-break/>Teme di lei; ond’io son fuor di spene:</text:p>
      <text:p text:style-name="sonetto"><text:soft-page-break/>Ch’a mia difesa non è ardir nè forza;<text:line-break/>E quello in ch’io sperava, lei lusinga,<text:line-break/>Così selvaggia e ribellante suole<text:line-break/>Da l’insegne d’Amor andar solinga.</text:p>
      <text:p text:style-name="sonetto">E veramente è fra le stelle un Sole<text:line-break/>Un singular suo proprio portamento,<text:line-break/>Suo riso, suoi disdegni e sue parole:</text:p>
      <text:p text:style-name="sonetto">Le chiome accolte in oro o sparse al vento<text:line-break/>Gli occhi, ch’accesi d’un celeste lume,<text:line-break/>M’infiamman sì, ch’io son d’arder contento.</text:p>
      <text:p text:style-name="note">Verso 115. <text:span text:style-name="T21">Che si fa</text:span>. Quello che si fa. – *Il Cod. Bol. legge <text:span text:style-name="T11">ciò</text:span> in cambio di <text:span text:style-name="T11">so</text:span>.* – <text:span text:style-name="T21">Nel chiostro</text:span>; usa questa voce dov’altri avrebbe <text:span text:style-name="T11">nel regno </text:span>o simile, per indicare la servitù in che era caduto. [A.] – || 123. <text:span text:style-name="T21">Altera</text:span>. Dipende dal verbo <text:span text:style-name="T11">andar</text:span>, che sta nel primo verso della terzina. || 125. <text:span text:style-name="T21">Questo Signor</text:span>. Amore. <text:span text:style-name="T21">Sforza</text:span>. Priva di forza. [A.] || 128. <text:span text:style-name="T21">Quello</text:span>. Cioè Amore. <text:span text:style-name="T21">In che</text:span>. In cui. || l29. <text:span text:style-name="T21">Che</text:span>. Il quale. Cioè <text:span text:style-name="T11">quello in ch’io sperava</text:span>. <text:span text:style-name="T21">Scorza</text:span>. Sbuccia. Scorteccia. Scortica. || 130. Nessuno ci ha che tanto o quanto, cioè punto, stringa, cioè tocchi di amore, costei. || 136. <text:span text:style-name="T21">Accolte</text:span>. Raccolte.</text:p>
      <text:p text:style-name="Strofe_20_dist">Chi poria ’l mansueto alto costume<text:line-break/>Agguagliar mai parlando e la virtute,<text:line-break/>Ov’è ’l mio stil quasi al mar picciol fiume?</text:p>
      <text:p text:style-name="sonetto">Nove cose e già mai più non vedute,<text:line-break/>Nè da veder già mai più d’una volta,<text:line-break/>Ove tutte le lingue sarian mute.</text:p>
      <text:p text:style-name="sonetto"><text:soft-page-break/>Così preso mi trovo ed ella sciolta;<text:line-break/>E prego giorno e notte (o stella iniqua!)<text:line-break/>Ed ella appena di mille uno ascolta.</text:p>
      <text:p text:style-name="sonetto">Dura legge d’Amor! ma ben che obliqua,<text:line-break/>Serrar conviensi; però ch’ella aggiunge<text:line-break/>Di cielo in terra, universale, antiqua.</text:p>
      <text:p text:style-name="sonetto">Or so come da sè il cor si disgiunge,<text:line-break/>E come sa far pace, guerra e tregua,<text:line-break/>E coprir suo dolor quand’altri ’l punge.</text:p>
      <text:p text:style-name="sonetto">E so come in un punto si dilegua<text:line-break/>E poi si sparge per le guance il sangue,<text:line-break/>Se paura o vergogna avvien che ’l segua.</text:p>
      <text:p text:style-name="note">Verso 139. <text:span text:style-name="T21">Poria</text:span>. Potria. || 141. <text:span text:style-name="T21">Ove</text:span>. Rispetto alla quale. <text:span text:style-name="T21">Quasi al mar picciol fiume</text:span>. Come un picciol fiume rispetto al mare. || 144. <text:span text:style-name="T21">Tutte le lingue</text:span>. Qualunque lingua che volesse lodarle o descriverle. <text:span text:style-name="T21">Sarian mute</text:span>. Parrebbero come mute. || 147. <text:span text:style-name="T21">Di mille</text:span>. Cioè di mille preghi. || 148. <text:span text:style-name="T21">Dura legge d’Amor!</text:span> Intende delle leggi e degli ordini del governo di Amore in genere. <text:span text:style-name="T21">Obliqua</text:span>. Torta. Ingiusta. || 149. <text:span text:style-name="T21">Servar conviensi</text:span>. Conviene osservarla, sottostarvi. <text:span text:style-name="T21">Però che</text:span>. Perocchè. <text:span text:style-name="T21">Aggiunge</text:span>. Arriva. Si stende. || 154. <text:span text:style-name="T21">In un punto</text:span>. In un medesimo punto. <text:span text:style-name="T21">Si dilegua</text:span>. Fugge dalle guance. || 156. <text:span text:style-name="T21">Segua</text:span>. Insegua.</text:p>
      <text:p text:style-name="Strofe_20_dist">So come sta tra’ fiori ascoso l’angue;<text:line-break/>Come sempre fra due si vegghia e dorme;<text:line-break/>Come senza languir si more e langue.</text:p>
      <text:p text:style-name="sonetto"><text:soft-page-break/>So de la mia nemica cercar l’orme,<text:line-break/>E temer di trovarla; e so in qual guisa<text:line-break/>L’amante ne l’amato si trasforme.</text:p>
      <text:p text:style-name="sonetto">So fra lunghi sospiri e brevi risa<text:line-break/>Stato, voglia, color cangiare spesso;<text:line-break/>Viver, stando dal cor l’alma divisa.</text:p>
      <text:p text:style-name="sonetto">So mille volte il dì ingannar me stesso;<text:line-break/>So, seguendo ’l mio fuoco ovunqu’e’ fugge,<text:line-break/>Arder da lunge ed agghiacciar da presso.</text:p>
      <text:p text:style-name="sonetto">So com’Amor sopra la mente rugge,<text:line-break/>E com’ogni ragione indi discaccia;<text:line-break/>E so in quante maniere il cor si strugge.</text:p>
      <text:p text:style-name="sonetto">So di che poco canape s’allaccia<text:line-break/>Un’anima gentil, quand’ella è sola,<text:line-break/>E non è chi per lei difesa faccia.</text:p>
      <text:p text:style-name="note">Verso 158. <text:span text:style-name="T21">Fra due</text:span>. Fra due affetti o pensieri contrari. Fra il sì e il no. || 159. <text:span text:style-name="T21">Senza languir</text:span>. Per malattia corporale. || 162. <text:span text:style-name="T21">Trasforme</text:span>. Trasformi. || 167. <text:span text:style-name="T21">Il mio foco</text:span>. Cioè la donna ch’io amo. || 170. <text:span text:style-name="T21">Indi</text:span>. Cioè dalla mente. || 172. Vuol dire: so quanto poco si richiede, quanto poco basta, a fare innamorare. || 173. <text:span text:style-name="T21">Sola</text:span>. Cioè senza la guardia della ragione. || 174. <text:span text:style-name="T21">Non è</text:span>. Non ci ha.</text:p>
      <text:p text:style-name="Strofe_20_dist">So com’Amor saetta e come vola;<text:line-break/>E so com’or minaccia ed or percote:<text:line-break/>Come ruba per forza e come invola;</text:p>
      <text:p text:style-name="sonetto"><text:soft-page-break/>E come sono instabili sue ruote;<text:line-break/>Le speranze dubbiose e ’l dolor certo;<text:line-break/>Sue promesse di fè come son vòte;</text:p>
      <text:p text:style-name="sonetto">Come ne l’ossa il suo foco, coperto<text:line-break/>E ne le vene vive occulta piaga,<text:line-break/>Onde morte è palese e ’ncendio aperto.</text:p>
      <text:p text:style-name="sonetto">In somma so com’è incostante e vaga,<text:line-break/>Timida, ardita vita degli amanti; <text:line-break/>Ch’un poco dolce molto amaro appaga:</text:p>
      <text:p text:style-name="sonetto">E so i costumi e i lor sospiri e canti<text:line-break/>E ’l parlar rotto e ’l subito silenzio<text:line-break/>E ’l brevissimo riso e i lunghi pianti,</text:p>
      <text:p text:style-name="sonetto">E qual è ’l mèl temprato con l’assenzio.</text:p>
      <text:p text:style-name="note">Verso 177. <text:span text:style-name="T21">Invola</text:span>. Cioè ruba di nascosto. || 178. Attribuisce ad Amore la ruota, come sogliono i poeti attribuirne alla Fortuna. || 180. <text:span text:style-name="T21">Fè</text:span>. Fede. || 181. Come (<text:span text:style-name="T11">vive</text:span>) coperto il suo foco nell’ossa, e (<text:span text:style-name="T11">come</text:span>) nelle vene ec. <text:span text:style-name="T23">[A.] – *Virg., En., IV.: «Vulnus alit venis et cœco carpitur igni.» || 183. </text:span><text:span text:style-name="T21">Aperto</text:span>. Manifesto. || 184. <text:span text:style-name="T21">Vaga</text:span>. Instabile. Mutabile. || 185. <text:span text:style-name="T21">Vita</text:span>. La vita. || 186. <text:span text:style-name="T21">Un poco dolce</text:span>. Un poco di dolce. <text:span text:style-name="T21">Amaro</text:span>. Nome sostantivo. <text:span text:style-name="T21">Appaga</text:span>. Ricompensa. || 187. <text:span text:style-name="T21">I costumi</text:span>. I loro costumi. || 188. Virg.: «Incipit effari, medioque in voce resistit.»* || 190. E come il loro mèle, cioè il piacere che essi hanno, è temperato coll’assenzio.</text:p>
      <text:h text:style-name="Heading_20_3" text:outline-level="3">CAPITOLO IV.</text:h>
      <text:p text:style-name="P57">Notifica che come fu innamorato si dimesticò subito con tutti gli altri consorti suoi, de’ quali conobbe le pene e i casi; e che <text:soft-page-break/>vide alcuni poeti amorosi, di varie nazioni. Quindi, colta opportunità, piagne la morte di Tommaso da Messina; e commenda Lelio e Socrate, suoi amicissimi. Poi ritorna alla sua materia, narrando per quali vie e a qual luogo egli e i suoi compagni prigioni fossero menati in trionfo.</text:p>
      <text:p text:style-name="Strofe_20_dist">Poscia che mia fortuna in forza altrui<text:line-break/>M’ebbe sospinto, e tutti incisi i nervi<text:line-break/>Di libertate ove alcun tempo fui;</text:p>
      <text:p text:style-name="sonetto">Io, ch’era più salvatico ch’e’ cervi,<text:line-break/>Ratto domesticato fui con tutti<text:line-break/>I miei infelici e miseri conservi:</text:p>
      <text:p text:style-name="sonetto">E le fatiche lor vidi e’ lor lutti,<text:line-break/>Per che torti sentieri e con qual arte<text:line-break/>A l’amorosa greggia eran condutti.</text:p>
      <text:p text:style-name="sonetto">Mentre ch’io volgea gli occhi in ogni parte,<text:line-break/>S’i’ ne vedessi alcun di chiara fama<text:line-break/>O per antiche o per moderne carte,</text:p>
      <text:p text:style-name="sonetto">Vidi colui che sola Euridice ama,<text:line-break/>E lei segue a l’inferno, e per lei morto,<text:line-break/>Con la lingua già fredda la richiama.</text:p>
      <text:p text:style-name="sonetto">Alceo conobbi, a dir d’amor sì scorto;<text:line-break/>Pindaro, Anacreonte, che rimesse<text:line-break/>Avea sue muse sol d’Amore in porto.</text:p>
      <text:p text:style-name="note">Verso 1. <text:span text:style-name="T21">In forza</text:span>. In potere. || 2. <text:span text:style-name="T21">Incisi</text:span>. Tagliati. Suppliscasi <text:span text:style-name="T11">ebbe</text:span>. || 3. <text:span text:style-name="T21">Ove</text:span>. Nella quale. <text:span text:style-name="T21">Alcun tempo</text:span>. Già un tempo. || 4. <text:span text:style-name="T21">E’</text:span>. I. || 5. <text:span text:style-name="T21">Ratto</text:span>. Avverbio. Prestamente. || 6. <text:span text:style-name="T21">Conservi</text:span>. Di Amore. || <text:soft-page-break/>7. <text:span text:style-name="T21">E’</text:span>. E i. || 9. <text:span text:style-name="T21">Eran condutti</text:span>. Erano stati condotti. || 11-12. Cercando se mi venisse veduto alcun famoso scrittore antico o moderno. || 13. Virg., Geor.: «Euridicem vox ipsa et frigida lingua, Ah miseram Euridicem, anima fugiente, vocabat!»* || 16. <text:span text:style-name="T21">A dir d’amor sì scorto</text:span>. Sì buono, sì valoroso, poeta d’amore. || 17. <text:span text:style-name="T21">Rimesse</text:span>. Messe in terra. || 18. <text:span text:style-name="T21">Sol d’Amore in porto</text:span>. Vuol dire che Anacreonte non cantò altro che di materie amorose.</text:p>
      <text:p text:style-name="Strofe_20_dist">Virgilio vidi; e parmi intorno avesse<text:line-break/>Compagni d’alto ingegno e da trastullo,<text:line-break/>Di quei che volentier già ’l mondo elesse.</text:p>
      <text:p text:style-name="sonetto">L’un era Ovidio e l’altro era Tibullo,<text:line-break/>L’altro Properzio, che d’amor cantaro<text:line-break/>Fervidamente, e l’altro era Catullo.</text:p>
      <text:p text:style-name="sonetto">Una giovene greca a paro a paro<text:line-break/>Coi nobili poeti gìa cantando;<text:line-break/>Ed avea un suo stil leggiadro e raro.</text:p>
      <text:p text:style-name="sonetto">Così or quinci or quindi rimirando,<text:line-break/>Vidi in una fiorita e verde piaggia<text:line-break/>Gente che d’amor givan ragionando.</text:p>
      <text:p text:style-name="sonetto">Ecco Dante e Beatrice; ecco Selvaggia;<text:line-break/>Ecco Cin da Pistoia; Guitton d’Arezzo,<text:line-break/>Che di non esser primo par ch’ira aggia.</text:p>
      <text:p text:style-name="sonetto">Ecco i duo Guidi, che già furo in prezzo;<text:line-break/>Onesto Bolognese; e i Siciliani,<text:line-break/>Che fur già primi, e quivi eran da sezzo;</text:p>
      <text:p text:style-name="sonetto">Sennuccio e Franceschin, che fur sì umani,<text:line-break/>Com’ogni uom vide: e poi v’era un drappello<text:line-break/>Di portamenti e di volgari strani.</text:p>
      <text:p text:style-name="note_20_Leo"><text:soft-page-break/>Verso 19. <text:span text:style-name="T21">Parmi</text:span>. Parmi che. || 20. <text:span text:style-name="T21">Da trastullo</text:span>. Cioè scrittori di versi leggieri e da passatempo. || 21. <text:span text:style-name="T21">Che</text:span>. Cioè, la cui lettura. || 25. <text:span text:style-name="T21">Una giovene greca</text:span>. Saffo. <text:span text:style-name="T11">Giovene </text:span>sta per <text:span text:style-name="T11">giovane</text:span>. || 23. <text:span text:style-name="T21">Or quinci or quindi</text:span>. Or di qua or di là. || 29-30. Il Cod. Bol. e un altro Modanese, citato dal Muratori, danno questa notevole lezione: <text:span text:style-name="T11">Vidi gente ir per una verde piaggia, Pur d’Amor volgarmente ragionando</text:span>.* || 31. <text:span text:style-name="T21">Selvaggia</text:span>. Amata da Cino da Pistoia. || 33. <text:span text:style-name="T21">Primo</text:span>. Principale de’ poeti italiani. <text:span text:style-name="T21">Aggia</text:span>. Abbia. || 34. <text:span text:style-name="T21">I duo Guidi</text:span>. Guido Cavalcanti e Guido Guinicelli, versificatori. <text:span text:style-name="T21">Prezzo</text:span>. Riputazione. || 35. <text:span text:style-name="T21">I Siciliani</text:span>. I versificatori siciliani. || 36. <text:span text:style-name="T21">Primi</text:span>. In riputazione. <text:span text:style-name="T21">Da sezzo</text:span>. Da ultimo. Nell’ultimo luogo. Ultimi. || 37. <text:span text:style-name="T21">Sennuccio e Franceschin</text:span>. Stati amici del poeta. || 33. <text:span text:style-name="T21">Un drappello</text:span>. Intende dei versificatori provenzali. || 39. <text:span text:style-name="T21">Volgari</text:span>. Idiomi. <text:span text:style-name="T21">Strani</text:span>. Forestieri.</text:p>
      <text:p text:style-name="Strofe_20_dist">Fra tutti il primo Arnaldo Danïello,<text:line-break/>Gran maestro d’amor; ch’a la sua terra<text:line-break/>Ancor fa onor col suo dir novo e bello.</text:p>
      <text:p text:style-name="sonetto">Eranvi quei ch’Amor sì leve afferra,<text:line-break/>L’un Pietro e l’altro; e ’l men famoso Arnaldo;<text:line-break/>E quei che fur conquisi con più guerra,</text:p>
      <text:p text:style-name="sonetto">I’ dico l’uno e l’altro Raïmbaldo,<text:line-break/>Che cantò pur Beatrice in Monferrato;<text:line-break/>E ’l vecchio Pier d’Alvernia con Giraldo;</text:p>
      <text:p text:style-name="sonetto">Folchetto, ch’a Marsiglia il nome ha dato<text:line-break/>Ed a Genova tolto, ed a l’estremo<text:line-break/>Cangiò per miglior patria abito e stato;</text:p>
      <text:p text:style-name="sonetto">Gianfrè Rudel, ch’usò la vela e ’l remo<text:line-break/>A cercar la sua morte; e quel Guglielmo<text:line-break/>Che per cantar à ’l fior de’ suoi dì scemo;</text:p>
      <text:p text:style-name="sonetto"><text:soft-page-break/>Amerigo, Bernardo, Ugo ed Anselmo;<text:line-break/>E mille altri ne vidi, a cui la lingua<text:line-break/>Lancia e spada fu sempre e scudo ed elmo.</text:p>
      <text:p text:style-name="note">Verso 43. <text:span text:style-name="T21">Leve</text:span>. Di leggieri. Agevolmente. || 44. L’un Pietro e l’altro. Pietro Vidal e Pietro Negeri. <text:span text:style-name="T21">E ’l men famoso Arnaldo</text:span>. Dice <text:span text:style-name="T11">il men famoso</text:span> rispetto all’altro Arnaldo mentovato più sopra. || 45. <text:span text:style-name="T21">Conquisi</text:span>. Cioè domi, vinti, da Amore. <text:span text:style-name="T21">Con più guerra</text:span>. Cioè più difficilmente che i due Pietri e il minore Arnaldo, i quali, come ha detto di sopra, <text:span text:style-name="T11">Amor sì leve afferra. </text:span>|| 47. <text:span text:style-name="T21">Che cantò</text:span>: il Carrer legge, <text:span text:style-name="T11">Che cantâr</text:span>. [L.] || 49-51. Folchetto, il quale essendo di nascita genovese, illustrò colla propria fama Marsiglia, dove abitò, e che in ultimo prese abito monacale. || 52-53. <text:span text:style-name="T21">Ch’usò la vela e ’l remo A cercar la sua morte</text:span>. Imbarcatosi per andare a trovar la contessa di Tripoli, della quale era innamorato, infermò per via, e giunto colà dove era indirizzato, tratto della nave, spirò nelle braccia della contessa. || 54. <text:span text:style-name="T21">Scemo</text:span>. Scemato. Abbreviato. Dipende dalla voce <text:span text:style-name="T11">à</text:span>. Veggasi la trentesimanona novella del Decamerone. || 57. Cioè, arme di cui si valsero negli assalti di Amore. Veggasi la decima Canzone della prima Parte, in principio della terza stanza.</text:p>
      <text:p text:style-name="Strofe_20_dist">E poi convien che ’l mio dolor distingua,<text:line-break/>Volsimi a’ nostri, e vidi ’l buon Tomasso,<text:line-break/>Ch’ornò Bologna, ed or Messina impingua.</text:p>
      <text:p text:style-name="sonetto">O fugace dolcezza! o viver lasso!<text:line-break/>Chi mi ti tolse sì tosto dinanzi.<text:line-break/>Senza ’l qual non sapea mover un passo?</text:p>
      <text:p text:style-name="sonetto"><text:soft-page-break/>Dove se’ or, che meco eri pur dianzi?<text:line-break/>Ben è ’l viver mortal, che sì n’aggrada,<text:line-break/>Sogno d’infermi e fola di romanzi.</text:p>
      <text:p text:style-name="sonetto">Poco era fuor de la comune strada,<text:line-break/>Quando Socrate e Lelio vidi in prima:<text:line-break/>Con lor più lunga via convien ch’io vada.</text:p>
      <text:p text:style-name="sonetto">O qual coppia d’amici! che nè ’n rima<text:line-break/>Poria nè ’n prosa assai ornar nè ’n versi,<text:line-break/>Se, come dè’, virtù nuda si stima.</text:p>
      <text:p text:style-name="sonetto">Con questi duo cercai monti diversi,<text:line-break/>Andando tutti tre sempre ad un giogo;<text:line-break/>A questi le mie piaghe tutte apersi.</text:p>
      <text:p text:style-name="note">Verso 58. E poi, cioè poichè, convien pure che io distingua, cioè specifichi ed esponga distintamente, il mio dolore, cioè la mia disavventura (che è la morte di quel Tommaso che è nominato qui sotto), dirò che io. || 59. <text:span text:style-name="T21">A’ nostri</text:span>. Alle ombre degli italiani. – *<text:span text:style-name="T21">Il buon Tomasso</text:span>. Tommaso Caloria da Messina, amicissimo del Petrarca.* || 60. <text:span text:style-name="T21">Messina impingua</text:span>. Vuol dire: è sepolto in. Messina. || 62. <text:span text:style-name="T21">Chi mi ti tolse</text:span>. Parla al detto Tommaso. || 63. <text:span text:style-name="T21">Senza ’l qual</text:span>. Dipende dal pronome <text:span text:style-name="T11">ti</text:span> del verso precedente. <text:span text:style-name="T21">Non sapea</text:span>. Io non sapeva. || 65. <text:span text:style-name="T21">Ben</text:span>. In verità. <text:span text:style-name="T21">Sì</text:span>. Tanto. <text:span text:style-name="T21">Ne</text:span>. Ci. || 66. Oraz.: «Velut ægri somnia vana Finguntur species etc.»* || 67. Poco tempo era che io aveva lasciate le vane occupazioni della moltitudine, e preso a seguire i buoni studi. || 68. <text:span text:style-name="T21">Socrate e Lelio</text:span>. Accenna sotto questi nomi due amici suoi, di cui non sappiamo i nomi veri. – *<text:span text:style-name="T11">Socrate. </text:span>Luigi di Kempen, e <text:span text:style-name="T11">Lelio </text:span>o Lello di Piero di Stefano, gentiluomo romano; entrambi famigliari di Stefano Colonna, vescovo di Lombes, e intrinseci del Petrarca.* – <text:span text:style-name="T21">In prima</text:span>. La prima volta. || 69. Vuol dire che egli è vissuto con questi <text:soft-page-break/>due amici (i quali a me pare che fossero ancora in vita quando l’autore scriveva) più lungo tempo che col predetto Tommaso. || 70. <text:span text:style-name="T21">Che</text:span>. Accusativo. || 71. <text:span text:style-name="T21">Poria</text:span>. Potrei. <text:span text:style-name="T21">Assai ornar</text:span>. Lodare abbastanza. || 72. <text:span text:style-name="T21">Dè’</text:span>. Dee. Debbe. <text:span text:style-name="T21">Nuda</text:span>. Sincera. Schietta. Senza artifizi. Ovvero senza altre doti, procedenti dalla fortuna o simili. – *Lucrez.: «Et si successu nuda remoto Inspicitur virtus, etc.»* || 73. <text:span text:style-name="T21">Monti diversi</text:span>. Pare che sia parlar figurato, e voglia significare diverse scienze e dottrine. || 74. <text:span text:style-name="T21">Ad un giogo</text:span>. Ad una sola e medesima cima. Cioè alla sapienza, e alla virtù. || 75. <text:span text:style-name="T21">Le mie piaghe</text:span>. Cioè i miei travagli, o i miei difetti. <text:span text:style-name="T21">Apersi</text:span>. Scopersi. Palesai.</text:p>
      <text:p text:style-name="Strofe_20_dist">Da costor non mi può tempo nè luogo<text:line-break/>Divider mai (sì come spero e bramo)<text:line-break/>Infin al cener del funereo rogo.</text:p>
      <text:p text:style-name="sonetto">Con costor colsi ’l glorïoso ramo<text:line-break/>Onde forse anzi tempo ornai le tempie<text:line-break/>In memoria di quella ch’i’ tanto amo.</text:p>
      <text:p text:style-name="sonetto">Ma pur di lei che ’l cor di pensier m’empie<text:line-break/>Non potei coglier mai ramo nè foglia;<text:line-break/>Sì fur le sue radici acerbe ed empie.</text:p>
      <text:p text:style-name="sonetto">Onde ben che talor doler mi soglia,<text:line-break/>Com’uom ch’è offeso, quel che con quest’occhi<text:line-break/>Vidi, m’è un fren che mai più non mi doglia.</text:p>
      <text:p text:style-name="sonetto">Materia da coturni, e non da socchi,<text:line-break/>Veder preso colui ch’è fatto Deo<text:line-break/>Da tardi ingegni, rintuzzati e sciocchi.</text:p>
      <text:p text:style-name="sonetto"><text:soft-page-break/>Ma prima vo’ seguir che di noi feo<text:line-break/>Poi seguirò quel che d’altrui sostenne:<text:line-break/>Opra non mia, ma d’Omero o d’Orfeo.</text:p>
      <text:p text:style-name="note">Versi 79-81. Accenna la corona di lauro che gli fu posta in Campidoglio. <text:span text:style-name="T21">Anzi tempo</text:span>. Prima del tempo. Troppo presto. || 82-83. Vuol dire che Laura non s’indusse mai a soddisfare in alcuna parte ai desiderii di lui. || 84. <text:span text:style-name="T21">Sì</text:span>. Tanto. <text:span text:style-name="T21">Empie</text:span>. Spietate. || 85. <text:span text:style-name="T21">Onde</text:span>. Della qual cosa. || 86-87. <text:span text:style-name="T21">Quel che con quest’occhi Vidi</text:span>. Cioè la vittoria che Laura riportò di Amore, la quale si narra nel Capitolo susseguente. <text:span text:style-name="T21">Che mai</text:span>. Sicchè mai. || 88. Argomento degno di tragedia e non di commedia, cioè di poema alto e magnifico e non di versi umili e piani. || 89. <text:span text:style-name="T21">Colui</text:span>. Cioè Amore. <text:span text:style-name="T21">Deo</text:span>. Dio. || 90. <text:span text:style-name="T21">Rintuzzati</text:span>. Contrario di <text:span text:style-name="T11">acuti. </text:span>Ottusi. || 91-93. Ma prima voglio seguitare a dire quello che costui fece di noi; appresso seguiterò dicendo quello che egli ebbe a sostenere, cioè a patire, da altri, cioè da Laura e dalle compagne; benchè questa sia materia che eccede il mio poco ingegno, e che vorrebbe piuttosto un Omero o un Orfeo.</text:p>
      <text:p text:style-name="Strofe_20_dist">Seguimmo il suon de le purpuree penne<text:line-break/>De’ volanti corsier per mille fosse,<text:line-break/>Fin che nel regno di sua madre venne:</text:p>
      <text:p text:style-name="sonetto">Nè rallentate le catene o scosse,<text:line-break/>Ma straziati per selve e per montagne,<text:line-break/>Tal che nessun sapea ’n qual mondo fosse.</text:p>
      <text:p text:style-name="sonetto">Giace oltra, ove l’Egeo sospira e piagne,<text:line-break/>Un’isoletta delicata e molle<text:line-break/>Più ch’altra che ’l Sol scalde o che ’l mar bagne.</text:p>
      <text:p text:style-name="sonetto"><text:soft-page-break/>Nel mezzo è un ombroso e verde colle<text:line-break/>Con sì soavi odor, con sì dolci acque,<text:line-break/>Ch’ogni maschio pensier de l’alma tolle.</text:p>
      <text:p text:style-name="sonetto">Quest’è la terra che cotanto piacque<text:line-break/>A Venere, e ’n quel tempo a lei fu sacra,<text:line-break/>Che ’l ver nascoso e sconosciuto giacque.</text:p>
      <text:p text:style-name="sonetto">Ed anco è di valor sì nuda e macra,<text:line-break/>Tanto ritien del suo primo esser vile,<text:line-break/>Che par dolce a’ cattivi, ed a’ buoni acra.</text:p>
      <text:p text:style-name="note">Verso 95. <text:span text:style-name="T21">De’ volanti corsier</text:span>. Di quelli del carro di Amore. || 96. <text:span text:style-name="T21">Venne</text:span>. Cioè Amore. || 97. Suppliscasi <text:span text:style-name="T11">ci furono</text:span>. <text:span text:style-name="T21">Scosse</text:span>. Tolte. || 98. <text:span text:style-name="T21">Ma straziati</text:span>. Suppliscasi <text:span text:style-name="T11">fummo</text:span>. || 99. <text:span text:style-name="T21">Nessun</text:span>. Nessun di noi. || 100. <text:span text:style-name="T21">Oltra ove</text:span>. Oltre colà ove. Colà oltre, dove. || 101. <text:span text:style-name="T21">Un’isoletta</text:span>. Intende dell’isola di Cipro. || 102. <text:span text:style-name="T21">Ch’altra</text:span>. Che qualunque altra. <text:span text:style-name="T21">Scalde</text:span>. Scaldi. <text:span text:style-name="T21">Bagne</text:span>. Bagni. || 105. <text:span text:style-name="T21">De l’alma tolle</text:span>. Toglie dall’animo. || 107-108. <text:span text:style-name="T21">E ’n quel tempo a lei fu sacra, Che</text:span>. E fu sacra a lei in quel tempo in cui ec. Vuol dire nel tempo del gentilesimo. – *Dante: «Al tempo degli Dei falsi e bugiardi.» E altrove: «Le genti antiche ne l’antico errore.»* || 109. <text:span text:style-name="T21">Anco</text:span>. Ancora. Anche oggi. <text:span text:style-name="T21">Macra</text:span>. Magra. Cioè povera. || 110. <text:span text:style-name="T21">Esser</text:span>. Stato. Condizione. || 111. <text:span text:style-name="T21">Acra</text:span>. Agra. Spiacevole.</text:p>
      <text:p text:style-name="Strofe_20_dist">Or quivi trionfò ’l Signor gentile<text:line-break/>Di noi e d’altri tutti, ch’ad un laccio<text:line-break/>Presi avea dal mar d’India a quel di Tile.</text:p>
      <text:p text:style-name="sonetto">Pensieri in grembo, e vanitade in braccio;<text:line-break/>Diletti fuggitivi, e ferma noia;<text:line-break/>Rose di verno, a mezza state il ghiaccio;</text:p>
      <text:p text:style-name="sonetto"><text:soft-page-break/>Dubbia speme davanti e breve gioia,<text:line-break/>Penitenza e dolor dopo le spalle,<text:line-break/>Qual nel regno di Roma o ’n quel di Troia,</text:p>
      <text:p text:style-name="sonetto">E rimbombava tutta quella valle<text:line-break/>D’acque e d’augelli, ed eran le sue rive<text:line-break/>Bianche, verdi, vermiglie, perse e gialle:</text:p>
      <text:p text:style-name="sonetto">Rivi correnti di fontane vive;<text:line-break/>E ’l caldo tempo, su per l’erba fresca,<text:line-break/>E l’ombra folta e l’aure dolci estive:</text:p>
      <text:p text:style-name="sonetto">Poi, quando ’l verno l’aer si rinfresca,<text:line-break/>Tepidi Soli e giochi e cibi ed ozio<text:line-break/>Lento, ch’e’ simplicetti cori invesca.</text:p>
      <text:p text:style-name="note">Verso 112. <text:span text:style-name="T21">Il Signor gentile</text:span>. Amore. || 113. <text:span text:style-name="T21">D’altri tutti</text:span>. Di tutti gli altri. <text:span text:style-name="T21">Ad un laccio</text:span>. Ad uno stesso laccio. || 115. <text:span text:style-name="T21">In grembo</text:span>. Dentro. <text:span text:style-name="T21">E vanitate in braccio</text:span>. Vuol dir che gli amanti non istringono altro che ombre e cose vane. || 116. <text:span text:style-name="T21">Ferma</text:span>. Stabile. Durevole. <text:span text:style-name="T21">Noia</text:span>. Dispiacere. Travaglio. || 119. <text:span text:style-name="T21">Penitenza</text:span>. Pentimento. <text:span text:style-name="T21">Dopo</text:span>. Dietro. || 120. Come fu nel re Tarquinio per l’amor di Lucrezia, e in Paride per quello di Elena. || 124. Suppliscasi <text:span text:style-name="T11">erano </text:span>o <text:span text:style-name="T11">sono quivi</text:span>. <text:span text:style-name="T21">Di</text:span>. Da. || 125-126. <text:span text:style-name="T21">E ’l caldo tempo</text:span>. E nel tempo caldo evvi su per l’erba fresca l’ombra di alberi folti e il venticello dolce di state. – *Cod. Bol.: <text:span text:style-name="T11">ombra spessa</text:span>.* || 127. <text:span text:style-name="T21">Il verno</text:span>. Nel verno. || 128. <text:span text:style-name="T21">Tepidi Soli</text:span>. Sonovi, hannovi, Soli tepidi. || 129. <text:span text:style-name="T21">Lento</text:span>. Pigro. <text:span text:style-name="T21">Invesca</text:span>. Invischia.</text:p>
      <text:p text:style-name="Strofe_20_dist">Era ne la stagion che l’equinozio<text:line-break/>Fa vincitor il giorno, e Progne riede,<text:line-break/>Con la sorella, al suo dolce negozio.</text:p>
      <text:p text:style-name="sonetto"><text:soft-page-break/>O di nostra fortuna instabil fede!<text:line-break/>In quel loco, in quel tempo ed in quell’ora<text:line-break/>Che più largo tributo agli occhi chiede,</text:p>
      <text:p text:style-name="sonetto">Trionfar volse quel che ’l vulgo adora:<text:line-break/>E vidi a qual servaggio ed a qual morte<text:line-break/>Ed a che strazio va chi s’innamora.</text:p>
      <text:p text:style-name="sonetto">Errori, e sogni ed immagini smorte<text:line-break/>Eran d’intorno al carro triunfale;<text:line-break/>E false opinïoni in su le porte;</text:p>
      <text:p text:style-name="sonetto">E lubrico sperar su per le scale;<text:line-break/>E dannoso guadagno, ed util danno;<text:line-break/>E gradi ove più scende chi più sale;</text:p>
      <text:p text:style-name="sonetto">Stanco riposo, e riposato affanno;<text:line-break/>Chiaro disnor, e gloria oscura e nigra;<text:line-break/>Perfida lealtate, e fido inganno;</text:p>
      <text:p text:style-name="sonetto">Sollicito furore, e ragion pigra;<text:line-break/>Carcer ove si vien per strade aperte,<text:line-break/>Onde per strette a gran pena si migra;</text:p>
      <text:p text:style-name="sonetto">Ratte scese a l’intrar, a l’uscir<text:span text:style-name="T11"> </text:span>erte;<text:line-break/>Dentro, confusïon turbida, e mischia<text:line-break/>Di doglie certe e d’allegrezze incerte.</text:p>
      <text:p text:style-name="note">Verso 130. <text:span text:style-name="T21">Era ne la stagion che</text:span>. Era la stagione in cui. <text:span text:style-name="T21">L’equinozio</text:span>. Di primavera. || 131. <text:span text:style-name="T21">Vincitor</text:span>. Cioè più lungo della notte. <text:span text:style-name="T21">Progne</text:span>. Cioè la rondine. <text:span text:style-name="T21">Riede</text:span>. Ritorna. || 132. <text:span text:style-name="T21">Con la sorella</text:span>. Con Filomena. Cioè coll’usignuolo. <text:span text:style-name="T21">Al suo dolce negozio</text:span>. Alla cura del nido. – <text:span text:style-name="T11">Negozio</text:span>; questa voce al tempo del Petrarca traeva dal latino maggior nobiltà che non abbia al presente. [A.] – E Dante nello stesso significato: «In che i gravi <text:span text:style-name="T11">labor </text:span>ci sono ag<text:soft-page-break/>grati.»* || 133. Così esclama mosso dal tornargli alla mente che in quella stagione ebbe principio l’amor suo, e che in quella medesima la sua donna passò di vita. || 134. <text:span text:style-name="T21">In quell’ora</text:span>. Nell’ora del levar del sole. Veggansi il settimo e l’ottavo verso del Sonetto ventesimo della prima Parte. || 135. <text:span text:style-name="T21">Tributo</text:span>. Di lagrime. || 136. <text:span text:style-name="T21">Volse</text:span>. Volle. <text:span text:style-name="T21">Quel</text:span>. Colui. Cioè Amore. <text:span text:style-name="T21">Che</text:span>. Accusativo. || 139. <text:span text:style-name="T21">Smorte</text:span>. Pallide. Cioè oscure, confuse. || 141. <text:span text:style-name="T21">In su le porte</text:span>. Del palagio d’Amore. || 142. <text:span text:style-name="T21">Lubrico sperar</text:span>. Speranza sdrucciolevole. Cioè pericolosa o instabile. || 143. <text:span text:style-name="T21">Dannoso</text:span>. Cioè all’anima. <text:span text:style-name="T21">Util</text:span>. All’anima. || 144. <text:span text:style-name="T21">Gradi</text:span>. Gradini. Scaglioni. || 146. <text:span text:style-name="T21">Disnor</text:span>. Disonore. <text:span text:style-name="T21">Nigra</text:span>. Nera. || 147. <text:span text:style-name="T21">Perfida</text:span>. Infida. || 148. <text:span text:style-name="T21">Sollicito furor</text:span>. Insania operosa. || 149. <text:span text:style-name="T21">Aperte</text:span>. Larghe. || 150. <text:span text:style-name="T21">Onde</text:span>. E dal quale. <text:span text:style-name="T21">Per strette</text:span>. Suppliscasi <text:span text:style-name="T11">strade</text:span>. <text:span text:style-name="T21">Si migra</text:span>. Si esce. Si parte. || 151. <text:span text:style-name="T21">Scese</text:span>. Nome sostantivo. <text:span text:style-name="T21">Intrar</text:span>. Entrare. <text:span text:style-name="T21">Erte</text:span>. Nome sostantivo. Salite. – *Virg.: «Facilis descensus Averni; Sed remeare gradum, superasque evadere ad auras, Hoc opus, hic labor.» || 152. <text:span text:style-name="T21">Turbida</text:span>. Torbida. <text:span text:style-name="T21">Mischia</text:span>. Mischiata. Mista.</text:p>
      <text:p text:style-name="Strofe_20_dist">Non bollì mai Vulcan, Lipari od Ischia,<text:line-break/>Stromboli o Mongibello in tanta rabbia.<text:line-break/>Poco ama sè chi in tal gioco s’arrischia.</text:p>
      <text:p text:style-name="sonetto">In così tenebrosa e stretta gabbia<text:line-break/>Rinchiusi fummo; ove le penne usate<text:line-break/>Mutai per tempo e la mia prima labbia.</text:p>
      <text:p text:style-name="sonetto">E ’ntanto, pur sognando libertate,<text:line-break/>L’alma, che ’l gran desio fea pronta e leve,<text:line-break/>Consolai con veder le cose andate.</text:p>
      <text:p text:style-name="sonetto">Rimirando, er’io fatto al Sol di neve,<text:line-break/>Tanti spirti e sì chiari in carcer tetro,<text:line-break/>Quasi lunga pittura in tempo breve,</text:p>
      <text:p text:style-name="sonetto"><text:soft-page-break/>Chè ’l piè va innanzi, e l’occhio torna indietro.</text:p>
      <text:p text:style-name="note">Verso 154. <text:span text:style-name="T21">Vulcan</text:span>. Isola vicina alla Sicilia. || 155. <text:span text:style-name="T21">In</text:span>. Con. || 156. <text:span text:style-name="T21">Ama sè</text:span>. Ama sè stesso. || 157. <text:span text:style-name="T21">Gabbia</text:span>. Cioè prigione. || 158-159. <text:span text:style-name="T21">Le penne usate Mutai</text:span>. Vuol dire incanutii. Dice <text:span text:style-name="T11">le penne</text:span> piuttosto che <text:span text:style-name="T11">il pelo</text:span>, continuando la metafora degli uccelli <text:span text:style-name="T11">rinchiusi in gabbia</text:span>. <text:span text:style-name="T21">Per tempo</text:span>. Immaturamente. Prima del tempo. <text:span text:style-name="T21">La mia prima labbia</text:span>. Il mio primo aspetto. || 161. <text:span text:style-name="T21">L’alma</text:span>. L’alma mia. <text:span text:style-name="T21">Che</text:span>. Accusativo. <text:span text:style-name="T21">Fea</text:span>. Facea. <text:span text:style-name="T21">Leve</text:span>. Leggera. Spedita. || 162. <text:span text:style-name="T21">Le cose andate</text:span>. Le cose passate. Cioè i casi degli amanti più antichi. || 163. Io era divenuto di neve al sole, cioè mi struggea come neve al sole, rimirando. || 164. <text:span text:style-name="T21">Chiari</text:span>. Famosi. <text:span text:style-name="T21">In carcer tetro</text:span>. Nel carcere dove io era, cioè in quello di Amore. || 165. Rimirandoli dico, come chi mira in tempo breve una lunga tela dipinta. || 166. <text:span text:style-name="T21">Che</text:span>. Nel mirar la qual pittura in tempo breve.</text:p>
      <text:h text:style-name="P87" text:outline-level="2">TRIONFO DELLA CASTITÀ.</text:h>
      <text:p text:style-name="P61">«Con queste e con alquante anime chiare<text:line-break/>Trionfar vidi di colui che pria<text:line-break/>Veduto avea del mondo trionfare.»</text:p>
      <text:p text:style-name="P62">Trionfo della Castità.</text:p>
      <text:h text:style-name="Heading_20_3" text:outline-level="3">CAPITOLO UNICO.</text:h>
      <text:p text:style-name="P63">Primieramente si consola del non essere egli stato risparmiato da Amore, veggendo che non lo furono nè gl’Iddii nè gli uomini grandissimi; e appresso si conforta dell’essere stata da lui risparmiata Laura, scorgendo che Amore non ha ciò fatto di volontà, ma per più non potere. Poi descrive l’assalto d’Amore e di Lau<text:soft-page-break/>ra, dimostrando la fierezza di quello per alcune comparazioni; e racconta la vittoria avuta da Laura sopra il nemico, e la confusione di esso. Indi nomina alcune donne che assistettero al trionfo di Laura, e segna il luogo dov’ella trionfò; e narra come parimente Scipione l’accompagnasse infino a Roma al tempio della Pudicizia, al quale ella consacrò le spoglie della vittoria, e diede Amore prigione in guardia al toscano Spurina e ad altri.</text:p>
      <text:p text:style-name="Strofe_20_dist">Quando ad un giogo ed in un tempo quivi<text:line-break/>Domita l’alterezza degli Dei,<text:line-break/>E degli uomini vidi al mondo divi;</text:p>
      <text:p text:style-name="sonetto">I’ presi esempio de’ lor stati rei,<text:line-break/>Facendomi profitto l’altrui male<text:line-break/>In consolar i casi e dolor miei:</text:p>
      <text:p text:style-name="sonetto">Che s’io veggio d’un arco e d’uno strale<text:line-break/>Febo percosso e ’l giovine d’Abido,<text:line-break/>L’un detto Dio, l’altr’uom puro mortale;</text:p>
      <text:p text:style-name="sonetto">E veggio ad un lacciuol Giunone e Dido,<text:line-break/>Ch’amor pio del suo sposo a morte spinse,<text:line-break/>Non quel d’Enea, com’è ’l pubblico grido,</text:p>
      <text:p text:style-name="sonetto">Non mi debbo doler s’altri mi vinse<text:line-break/>Giovine, incauto, disarmato e solo.<text:line-break/>E se la mia nemica Amor non strinse,</text:p>
      <text:p text:style-name="sonetto">Non è ancor giusta assai cagion di duolo:<text:line-break/>Chè in abito il rividi ch’io ne piansi;<text:line-break/>Sì tolte gli eran l’ali e ’l gire a volo.</text:p>
      <text:p text:style-name="note_20_Leo"><text:soft-page-break/>Verso 1. <text:span text:style-name="T21">Quivi</text:span>. Nella prigione di Amore. || 2. <text:span text:style-name="T21">Domita</text:span>. Doma. || 3. <text:span text:style-name="T21">Divi</text:span>. Divini. || 4. <text:span text:style-name="T21">De’</text:span>. Dai. <text:span text:style-name="T21">Rei</text:span>. Miseri. || 5-6. Servendomi il male degli altri a consolarmi delle disavventure e delle pene mie. – *Cod. Bol.: <text:span text:style-name="T11">Facendo mio profitto</text:span>.* || 7. <text:span text:style-name="T21">D’un arco e d’uno strale</text:span>. D’un medesimo arco e strale. Cioè dall’arco e dallo strale di Amore. || 8. <text:span text:style-name="T21">Il giovine d’Abido</text:span>. Leandro. || 10. <text:span text:style-name="T21">Ad un lacciuol</text:span>. A uno stesso lacciuolo. Suppliscasi <text:span text:style-name="T11">prese</text:span>. <text:span text:style-name="T21">Dido</text:span>. Didone. || 11. <text:span text:style-name="T21">Che</text:span>. Accusativo. <text:span text:style-name="T21">Del suo sposo</text:span>. Di Sicheo. || 12. Non l’amore di Enea, come generalmente si dice. || 13. <text:span text:style-name="T21">Altri</text:span>. Cioè Amore. || 14. Dipende dal pronome <text:span text:style-name="T11">mi</text:span> del verso di sopra. || 15-17. E se Amore non recò in sua soggezione la mia nemica, cioè Laura, nè anche questa è ragion bastante di lamentarmi; chè io lo rividi poi sì malconcio per averla voluta assalire, e ridotto in abito, cioè in istato, tale, che io ne ebbi a piangere di compassione. || 16. <text:span text:style-name="T21">Sì</text:span>. Talmente. Sì fattamente.</text:p>
      <text:p text:style-name="Strofe_20_dist">Non con altro romor di petto dansi<text:line-break/>Duo leon fieri, e duo folgori ardenti,<text:line-break/>Che cielo e terra e mar dar loco fansi,</text:p>
      <text:p text:style-name="sonetto">Ch’i’ vidi Amor con tutti suo’ argomenti<text:line-break/>Mover contra colei di ch’io ragiono,<text:line-break/>E lei più presta assai che fiamma o venti.</text:p>
      <text:p text:style-name="sonetto">Non fan sì grande e sì terribil suono<text:line-break/>Etna qualor da Encelado è più scossa,<text:line-break/>Scilla e Cariddi quando irate sono,</text:p>
      <text:p text:style-name="sonetto">Che via maggior in su la prima mossa<text:line-break/>Non fosse del dubbioso e grave assalto,<text:line-break/>Ch’i’ non credo ridir sappia nè possa:</text:p>
      <text:p text:style-name="sonetto"><text:soft-page-break/>Ciascun per sè si ritraeva in alto,<text:line-break/>Per veder meglio; e l’orror de l’impresa<text:line-break/>I cori e gli occhi avea fatti di smalto.</text:p>
      <text:p text:style-name="sonetto">Quel vincitor che prima era a l’offesa,<text:line-break/>Da man dritta lo stral, da l’altra l’arco,<text:line-break/>E la corda a l’orecchia avea già tesa.</text:p>
      <text:p text:style-name="note">Verso 19. <text:span text:style-name="T21">Di petto dansi</text:span>. Si danno di petto. Cioè: si avventano l’un contro l’altro, si vanno a scontrare, a urtare. – *Staz.: «Cum duo diversi pariter se fulmina cœli Rupta cadunt.»* || 21. Che si fanno dar luogo dall’aria, dalla terra e dal mare. || 22. <text:span text:style-name="T21">Che</text:span>. Dipende dal pronome <text:span text:style-name="T11">altro</text:span>, che sta nel principio della terzina antecedente. <text:span text:style-name="T21">Argomenti</text:span>. Arnesi. Strumenti. Armi. Macchine. Ingegni. || 23. <text:span text:style-name="T21">Mover</text:span>. Verbo neutro. || 24. <text:span text:style-name="T21">E lei</text:span>. Suppliscasi <text:span text:style-name="T11">vidi muovere. </text:span>|| 26. <text:span text:style-name="T21">Qualor</text:span>. Qualvolta. Qualunque volta. || 28. <text:span text:style-name="T21">Via</text:span>. Vie. Assai. || 29. <text:span text:style-name="T21">Non fosse</text:span>. Suppliscasi <text:span text:style-name="T11">il suono</text:span>. || 30. Il quale io non mi credo saper nè poter dare ad intendere. || 31. <text:span text:style-name="T21">Ciascun per sè</text:span>. Ciascuno dei circostanti per la sua parte. || 33. <text:span text:style-name="T21">I cori e gli occhi</text:span> ec. Vuol dire che gli astanti, compresi di alto spavento, e intenti a vedere come riuscisse quello scontro così terribile, non fiatavano nè battevano palpebra, quasi gente impietrita. [A.] || 34. <text:span text:style-name="T21">Quel vincitor</text:span>. Cioè Amore. <text:span text:style-name="T21">Che prima era a l’offesa</text:span>. Vuol dire: che era l’assalitore. || 35. Suppliscasi <text:span text:style-name="T11">avea</text:span>, che sta nel verso seguente.</text:p>
      <text:p text:style-name="Strofe_20_dist">Non corse mai sì levemente al varco<text:line-break/>Di fuggitiva cerva un leopardo<text:line-break/>Libero in selva, o di catene scarco,</text:p>
      <text:p text:style-name="sonetto"><text:soft-page-break/>Che non fosse stato ivi lento e tardo;<text:line-break/>Tanto Amor venne pronto a lei ferire<text:line-break/>Con le faville al volto ond’io tutt’ardo.</text:p>
      <text:p text:style-name="sonetto">Combattea in me con la pietà il desire:<text:line-break/>Chè dolce m’era sì fatta compagna;<text:line-break/>Duro a vederla in tal modo perire.</text:p>
      <text:p text:style-name="sonetto">Ma virtù, che da buon non si scompagna,<text:line-break/>Mostrò a quel punto ben com’a gran torto<text:line-break/>Chi abbandona lei, d’altrui si lagna.</text:p>
      <text:p text:style-name="sonetto">Chè già mai schermidor non fu sì accorto<text:line-break/>A schifar colpo, nè nocchier sì presto<text:line-break/>A volger nave dagli scogli in porto,</text:p>
      <text:p text:style-name="sonetto">Come uno schermo intrepido ed onesto<text:line-break/>Subito ricoperse quel bel viso<text:line-break/>Dal colpo, a chi l’attende, agro e funesto.</text:p>
      <text:p text:style-name="note">Verso 37. <text:span text:style-name="T21">Levemente</text:span>. Velocemente. <text:span text:style-name="T21">Varco</text:span>. Passo. || 39. <text:span text:style-name="T21">O di catene scarco</text:span>. Accenna l’usanza di adoperare il leopardo alla caccia.* || 42. <text:span text:style-name="T21">Onde</text:span>. Delle quali. Per le quali. || 44. <text:span text:style-name="T21">Che dolce m’era</text:span> ec. <text:span text:style-name="T11">Compagna</text:span>. Agli<text:span text:style-name="T11"> </text:span>antichi valeva <text:span text:style-name="T11">compagnia</text:span>; perciò intendi: Che mi sarebbe stata cara sì fatta compagnia.* || 47. <text:span text:style-name="T21">A quel punto</text:span>. In quel frangente; nel momento del pericolo, e perciò del bisogno, mostrò ch’essa non viene mai meno ai buoni; sicchè a torto si lagna di lei chi non n’è soccorso, giacchè, s’egli non si fosse dilungato da lei, essa lo avrebbe all’uopo aiutato. [A.] || 48. <text:span text:style-name="T21">Lei</text:span>. Cioè, essa virtù. || 50. <text:span text:style-name="T21">Schifar</text:span>. Schivare. || 52. <text:span text:style-name="T21">Schermo</text:span>. Riparo. || 54. <text:span text:style-name="T21">Agro</text:span>. Acerbo.</text:p>
      <text:p text:style-name="Strofe_20_dist"><text:soft-page-break/>I’ era al fin con gli occhi attento e fiso,<text:line-break/>Sperando la vittoria ond’esser sòle;<text:line-break/>E per non esser più da lei diviso,</text:p>
      <text:p text:style-name="sonetto">Corre chi smisuratamente vôle,<text:line-break/>Ch’à scritto innanzi ch’a parlar cominci,<text:line-break/>Ne gli occhi e ne la fronte le parole,</text:p>
      <text:p text:style-name="sonetto">Volea dir io: Signor mio se, tu vinci,<text:line-break/>Legami con costei s’io ne son degno;<text:line-break/>Nè temer che già mai mi scioglie quinci:</text:p>
      <text:p text:style-name="sonetto">Quand’io ’l vidi pien d’ira e di disdegno<text:line-break/>Sì grave, ch’a ridirlo sarian vinti<text:line-break/>Tutti i maggior, non che ’l mio basso ingegno</text:p>
      <text:p text:style-name="sonetto">Chè già in fredda onestate erano estinti<text:line-break/>I dorati suoi strali accesi in fiamma<text:line-break/>D’amorosa beltade e ’n piacer tinti.</text:p>
      <text:p text:style-name="sonetto">Non ebbe mai di vero valor dramma<text:line-break/>Camilla e l’altre andar use in battaglia<text:line-break/>Con la sinistra sola intera mamma:</text:p>
      <text:p text:style-name="sonetto">Non fu sì ardente Cesare in Farsaglia<text:line-break/>Contra ’l genero suo, com’ella fue<text:line-break/>Contra colui ch’ogni lorica smaglia.</text:p>
      <text:p text:style-name="note">Verso 55. <text:span text:style-name="T21">Al fin</text:span>. All’esito, al successo della battaglia. || 56. Sperando che la vittoria sarebbe da quella parte dalla quale ella suole essere, cioè dalla parte di Amore. || 58. <text:span text:style-name="T21">Vôle</text:span>. Vuole. Brama. || 59. <text:span text:style-name="T21">Ch’à scritto</text:span>. Che porta, che mostra, scritte. || 63. <text:span text:style-name="T21">Mi scioglia</text:span>. Io mi sciolga. <text:span text:style-name="T21">Quinci</text:span>. Di qui. Dalle tue catene. Dalla tua servitù. || 65-66. <text:span text:style-name="T21">Ch’a ridirlo sarian vinti Tutti i maggior, non che ’l mio basso ingegno</text:span>. Che non solo il mio ingegno piccolo e <text:soft-page-break/>basso, ma qualunque altro si voglia dei più eccelsi e più grandi, non lo arriverebbe a ridire. || 70. Suppliscasi <text:span text:style-name="T11">a comparazion di costei</text:span>. <text:span text:style-name="T21">Dramma</text:span>. Punto. || 71. <text:span text:style-name="T21">E l’altre</text:span>. Vuol dire le altre amazzoni. <text:span text:style-name="T21">Andar use</text:span>. Use, cioè solite, di andare. || 72. Vuol dire colla destra mamma, mammella, tagliata. || 74. <text:span text:style-name="T21">Contra ’l genero suo</text:span>. Pompeo. <text:span text:style-name="T21">Fue</text:span>. Fu. Cioè ardente. || 75. Cioè contro Amore.</text:p>
      <text:p text:style-name="Strofe_20_dist">Armate eran con lei tutte le sue<text:line-break/>Chiare virtuti (o glorïosa schiera!)<text:line-break/>E teneansi per mano a due a due.</text:p>
      <text:p text:style-name="sonetto">Onestate e Vergogna a la fronte era;<text:line-break/>Nobile par de le virtù divine,<text:line-break/>Che fan costei sopra le donne altera;</text:p>
      <text:p text:style-name="sonetto">Senno e Modestia a l’altre due confine;<text:line-break/>Abito con diletto in mezzo ’l core;<text:line-break/>Perseveranza e gloria in su la fine;</text:p>
      <text:p text:style-name="sonetto">Bell’Accoglienza, Accorgimento fore;<text:line-break/>Cortesia intorno intorno a Puritate,<text:line-break/>Timor d’infamia e sol Desio d’onore;</text:p>
      <text:p text:style-name="sonetto">Pensier canuti in giovenile etate,<text:line-break/>E (la concordia ch’è sì rara al mondo)<text:line-break/>V’era con Castità somma Beltate.</text:p>
      <text:p text:style-name="sonetto">Tal venìa contr’Amor, e ’n sì secondo<text:line-break/>Favor del cielo e de le ben nate alme,<text:line-break/>Che de la vista ei non sofferse il pondo.</text:p>
      <text:p text:style-name="note">Verso 79. <text:span text:style-name="T21">Vergogna</text:span>. Pudicizia. Verecondia.* || 80. <text:span text:style-name="T21">Par</text:span>. Paio. || 81. <text:span text:style-name="T21">Sopra le donne altera</text:span>. Sublime sopra le altre donne. || 82. <text:span text:style-name="T21">A </text:span><text:soft-page-break/><text:span text:style-name="T21">l’altre due confine</text:span>. Erano confini, cioè vicine, alle altre due, cioè ad Onestà e Vergogna, dette di sopra. Ovvero, come alcuni intendono, confini alle altre due virtù dette cardinali, cioè, Giustizia e Fortezza. || 83. <text:span text:style-name="T21">In mezzo ’l core</text:span>. Suppliscasi <text:span text:style-name="T11">erano. </text:span>||. 85. <text:span text:style-name="T21">Fore</text:span>. Erano di fuori. || 88. Rutil. Numaz.: «Vitæ flore puer, sed gravitate senex.»* || 89-90. E v’era somma Bellezza con Castità, due condizioni che sì rare volte si trovano congiunte insieme. || 91. <text:span text:style-name="T21">Venìa</text:span>. Veniva colei. <text:span text:style-name="T21">E ’n sì secondo</text:span>. E con sì secondo, cioè propizio, prospero. || 92. <text:span text:style-name="T21">De le ben nate alme</text:span>. Di quelle che si diranno appresso. || 93. <text:span text:style-name="T21">De la vista</text:span>. Della vista di lei. <text:span text:style-name="T21">Ei</text:span>. Amore. <text:span text:style-name="T21">Non sofferse</text:span>. Non potè sostenere. <text:span text:style-name="T21">Pondo</text:span>. Peso.</text:p>
      <text:p text:style-name="Strofe_20_dist">Mille e mille famose e care salme<text:line-break/>Tôrre gli vidi, e scotergli di mano<text:line-break/>Mille vittorïose e chiare palme.</text:p>
      <text:p text:style-name="sonetto">Non fu ’l cader di subito sì strano<text:line-break/>Dopo tante vittorie ad Anniballe<text:line-break/>Vinto a la fin dal giovine romano;</text:p>
      <text:p text:style-name="sonetto">Nè giacque sì smarrito ne la valle<text:line-break/>Di Terebinto quel gran Filisteo<text:line-break/>A cui tutto Israel dava le spalle,</text:p>
      <text:p text:style-name="sonetto">Al primo sasso del garzone ebreo;<text:line-break/>Nè Ciro in Scizia, ove la vedova orba<text:line-break/>La gran vendetta e memorabil feo.</text:p>
      <text:p text:style-name="sonetto"><text:span text:style-name="T29">Com’uom ch’è sano, e ’n un momento ammorba,</text:span><text:line-break/>Che sbigottisce e duolsi; o colto in atto<text:line-break/>Che vergogna con man dagli occhi forba;</text:p>
      <text:p text:style-name="sonetto"><text:soft-page-break/>Cotal era egli, ed anco a peggior patto;<text:line-break/>Chè paura e dolor, vergogna ed ira<text:line-break/>Eran nel volto suo tutte ad un tratto.</text:p>
      <text:p text:style-name="note">Verso 94. <text:span text:style-name="T21">Salme</text:span>. Spoglie. || 95. <text:span text:style-name="T21">Tôrre gli vidi</text:span>. Cioè vidi Laura tôrre ad Amore. || 97-99. Non riuscì sì strano ad Annibale, dopo tanto vittorie, il cadere alla fine subitamente vinto dal giovane Scipione. || 101. <text:span text:style-name="T21">Quel gran Filisteo</text:span>. Il gigante Golia. || 102. <text:span text:style-name="T21">Dava</text:span>. Volgeva fuggendo. || 103. Dipende dal verbo <text:span text:style-name="T11">giacque </text:span>del principio della terzina qui dietro. || 104. <text:span text:style-name="T21">Nè Ciro</text:span>. Suppliscasi <text:span text:style-name="T11">giacque sì smarrito</text:span>. <text:span text:style-name="T21">La vedova</text:span>. Cioè la regina Tomiri. <text:span text:style-name="T21">Orba</text:span>. Del figlio, uccisole da’ Persiani. || 105. <text:span text:style-name="T21">Feo</text:span>. Fece. || 106. <text:span text:style-name="T21">Ammorba</text:span>. Ammala. Inferma. Verbo neutro. || 107. <text:span text:style-name="T21">O colto</text:span>. O come uomo colto. || 108. <text:span text:style-name="T21">Che</text:span>. Tale che egli. Per cui egli. <text:span text:style-name="T21">Forba</text:span>. Forbisca. || 109. <text:span text:style-name="T21">Egli</text:span>. Cioè Amore. <text:span text:style-name="T21">A peggior patto</text:span>. In peggiore stato.</text:p>
      <text:p text:style-name="Strofe_20_dist">Non freme così ’l mar quando s’adira,<text:line-break/>Non Inarime allor che Tifeo piagne,<text:line-break/>Non Mongibel s’Encelado sospira.</text:p>
      <text:p text:style-name="sonetto">Passo qui cose glorïose e magne<text:line-break/>Ch’io vidi e dir non oso: a la mia Donna<text:line-break/>Vengo ed a l’altre sue minor compagne.</text:p>
      <text:p text:style-name="sonetto">Ell’avea in dosso il dì candida gonna;<text:line-break/>Lo scudo in man che mal vide Medusa:<text:line-break/>D’un bel diaspro era ivi una colonna,</text:p>
      <text:p text:style-name="sonetto">A la qual, d’una in mezzo Lete infusa<text:line-break/>Catena di diamanti e di topazio,<text:line-break/>Che s’usò fra le donne oggi non s’usa,</text:p>
      <text:p text:style-name="sonetto"><text:soft-page-break/>Legar il vidi; e farne quello strazio<text:line-break/>Che bastò bene a mille altre vendette,<text:line-break/>Ed io per me ne fui contento e sazio.</text:p>
      <text:p text:style-name="sonetto">Io non poria le sacre e benedette<text:line-break/>Vergini ch’ivi fur, chiuder in rima;<text:line-break/>Non Calliope e Clio con l’altre sette.</text:p>
      <text:p text:style-name="note">Verso 113. <text:span text:style-name="T21">Inarime</text:span>. L’isola detta oggi d’Ischia. <text:span text:style-name="T21">Tifeo</text:span>. Gigante, che i poeti finsero imprigionato nella detta isola. || 114. <text:span text:style-name="T21">Mongibel</text:span>. Etna. || 115. <text:span text:style-name="T21">Passo</text:span>. Lascio. Passo in silenzio. <text:span text:style-name="T21">Magne</text:span>. Grandi. || 116. <text:span text:style-name="T21">E dir non oso</text:span>. Perchè vincono il mio ingegno. || 118. <text:span text:style-name="T21">Il dì</text:span>. Quel dì. || 119. <text:span text:style-name="T21">Lo scudo</text:span>. Quello dato da Pallade cioè dalla Sapienza, a Perseo. Suppliscasi <text:span text:style-name="T11">avea. </text:span><text:span text:style-name="T21">Che</text:span>. Accusativo. || 121-126. Alla qual colonna io vidi lui, cioè Amore, esser legato, cioè da Laura e dalle compagne, con una catena di diamanti e di topazio (simboli di costanza e di castità), infusa in mezzo al fiume di Lete, la quale fu in uso tra le donne già un tempo, ma oggi non si usa più: e vidi la medesima Laura e quelle altre donne far di lui tale strazio, che bastò per vendetta di mille altri offesi da esso, ed io per la parte mia me ne tenni vendicato compiutamente. || 124. Dante: «Dopo ciò poco vidi quello strazio. Far di costui... Che Dio ancor ne lodo e ne ringrazio.»* || 127. <text:span text:style-name="T21">Poria</text:span>. Potrei. || 128. <text:span text:style-name="T21">Chiuder</text:span>. Cioè annoverar tutte. || 129. <text:span text:style-name="T21">Non</text:span>. Non lo potrebbono. <text:span text:style-name="T21">Con l’altre sette</text:span>. Colle altre sette muse.</text:p>
      <text:p text:style-name="Strofe_20_dist">Ma d’alquante dirò che ’n su la cima<text:line-break/>Son di vera onestate; infra le quali<text:line-break/>Lucrezia da man destra era la prima,</text:p>
      <text:p text:style-name="sonetto"><text:soft-page-break/>L’altra Penelopè: queste gli strali,<text:line-break/>E la faretra e l’arco avean spezzato<text:line-break/>A quel protervo, e spennacchiate l’ali.</text:p>
      <text:p text:style-name="sonetto">Virginia appresso il fiero padre armato<text:line-break/>Di disdegno, di ferro e di pietate;<text:line-break/>Ch’a sua figlia ed a Roma cangiò stato,</text:p>
      <text:p text:style-name="sonetto">L’un’e l’altra ponendo in libertate:<text:line-break/>Poi le Tedesche che con aspra morte<text:line-break/>Servar la lor barbarica onestate.</text:p>
      <text:p text:style-name="sonetto">Giudit ebrea, la saggia, casta e forte;<text:line-break/>E quella Greca che saltò nel mare<text:line-break/>Per morir netta e fuggir dura sorte.</text:p>
      <text:p text:style-name="sonetto">Con queste e con alquante anime chiare<text:line-break/>Triunfar vidi di colui che pria<text:line-break/>Veduto avea del mondo triunfare.</text:p>
      <text:p text:style-name="note">Versi 130-131: Cod. Bol.: <text:span text:style-name="T11">Che sono in cima</text:span> <text:span text:style-name="T11">Di verace onestade</text:span>.*<text:span text:style-name="T11"> ||</text:span> 135. <text:span text:style-name="T21">A quel protervo</text:span>. Cioè ad Amore. || 136. <text:span text:style-name="T21">Virginia</text:span>. Suppliscasi <text:span text:style-name="T11">era</text:span>, o <text:span text:style-name="T11">v’era</text:span>. <text:span text:style-name="T21">Appresso il</text:span>. Presso al. || 133. <text:span text:style-name="T21">Che</text:span>. Dipende dal nome <text:span text:style-name="T11">padre. </text:span>|| 141. <text:span text:style-name="T21">Servâr</text:span>. Serbarono. Ciò fu dopo la vittoria che Mario ebbe dei mariti. – *Cod. Bol.: <text:span text:style-name="T11">Servaron lor </text:span>ecc.* || 143. <text:span text:style-name="T21">E quella greca</text:span>. Ippo. || 145. <text:span text:style-name="T21">Chiare</text:span>. Famose. || 146. <text:span text:style-name="T21">Triunfar vidi</text:span>. Suppliscasi <text:span text:style-name="T11">Laura. </text:span><text:span text:style-name="T21">Che</text:span>. Accusativo. || 147. <text:span text:style-name="T21">Avea</text:span>. Persona prima.</text:p>
      <text:p text:style-name="Strofe_20_dist">Fra l’altre la vestal vergine pia<text:line-break/>Che baldanzosamente corse al Tibro,<text:line-break/>E per purgarsi d’ogn’infamia ria</text:p>
      <text:p text:style-name="sonetto"><text:soft-page-break/>Portò dal fiume al tempio acqua col cribro;<text:line-break/>Poi vidi Ersilia con le sue Sabine,<text:line-break/>Schiera che del suo nome empie ogni libro.</text:p>
      <text:p text:style-name="sonetto">Poi vidi, fra le donne peregrine,<text:line-break/>Quella che per lo suo diletto e fido<text:line-break/>Sposo, non per Enea, volse ir al fine:</text:p>
      <text:p text:style-name="sonetto">Taccia ’l volgo ignorante: i’ dico Dido,<text:line-break/>Cui studio d’onestate a morte spinse,<text:line-break/>Non vano amor com’è ’l pubblico grido.</text:p>
      <text:p text:style-name="sonetto">Al fin vidi una che si chiuse e strinse<text:line-break/>Sopr’Arno per servarsi; e non le valse;<text:line-break/>Chè forza altrui il suo bel pensier vinse.</text:p>
      <text:p text:style-name="sonetto">Era il triunfo dove l’onde salse<text:line-break/>Percoton Baia; ch’al tepido verno<text:line-break/>Giunse a man destra, e ’n terra ferma salse.</text:p>
      <text:p text:style-name="note">Verso 145. <text:span text:style-name="T21">Fra l’altre</text:span>. Suppliscasi <text:span text:style-name="T11">vidi</text:span>. <text:span text:style-name="T21">La vestal vergine pia</text:span>. Tuzia. || 149. <text:span text:style-name="T21">Baldanzosamente</text:span>. Confidentemente. Sicuramente. *Francamente. <text:span text:style-name="T21">Tibro</text:span>. Tevere. || 150. <text:span text:style-name="T21">D’ogni infamia ria</text:span>. Del peccato appostole d’incontinenza. || 154. <text:span text:style-name="T21">Peregrine</text:span>. Straniere. Non italiane. || 156. <text:span text:style-name="T21">Volse</text:span>. Volle. <text:span text:style-name="T21">Ir al fine</text:span>. Morire. || 159. <text:span text:style-name="T21">Studio</text:span>. Amore. Cura. || 159. Veggasi la quarta terzina di questo Trionfo. || 160. <text:span text:style-name="T21">Una</text:span>. Piccarda da Firenze, cantata da Dante. <text:span text:style-name="T21">Si chiuse e strinse</text:span>. Vuol dire: si fece monaca. – *Dante Par. III, 103: «Del mondo per seguirla, giovinetta Fuggi’ mi e nel suo abito ivi chiusi (<text:span text:style-name="T11">di santa Chiara</text:span>) E promisi la via de la sua setta.»* || 161. <text:span text:style-name="T21">Sopr’Arno</text:span>. In riva all’Arno. <text:span text:style-name="T21">Per servarsi</text:span>. Per serbarsi casta. <text:span text:style-name="T21">Valse</text:span>. Bastò. Giovò. – *Dante, loc. cit.: «Uomini poi a mal più ch’a ben usi Fuor mi rapiron de la dolce chiostra.»* || 162. <text:span text:style-name="T21">Chè</text:span>. Perocchè<text:span text:style-name="T21">. Il suo bel pensier</text:span>. La sua lodevole intenzione. || <text:soft-page-break/>163. <text:span text:style-name="T21">Il triunfo</text:span>. La pompa trionfale di Laura. <text:span text:style-name="T21">Dove</text:span>. Nel luogo ove. || 164-165. <text:span text:style-name="T21">Ch’al tepido verno Giunse a man destra, e ’n terra ferma salse</text:span>. Finge che la pompa trionfale di Laura dall’isola di Cipro, dove Amore dalla medesima Laura era stato vinto e preso (veggasi il verso centesimo coi seguenti del Trionfo d’Amore, Capitolo ultimo), passasse per mare a Baia, a man destra della detta isola; e dice che la stagione era un inverno tepido, volendo significare la temperata freddezza dell’animo di Laura e di quelle altre donne caste. <text:span text:style-name="T11">Salse</text:span> vuol dire <text:span text:style-name="T11">saltò</text:span>, cioè <text:span text:style-name="T11">sbarcò</text:span>, come in altri esempi ha notato molto bene il Monti nella Proposta, sotto la voce <text:span text:style-name="T11">salire.</text:span></text:p>
      <text:p text:style-name="Strofe_20_dist">Indi fra monte Barbaro ed Averno,<text:line-break/>L’antichissimo albergo di Sibilla<text:line-break/>Passando, se n’andâr dritto a Linterno.</text:p>
      <text:p text:style-name="sonetto">In così angusta e solitaria villa<text:line-break/>Era il grand’uom che d’Affrica s’appella<text:line-break/>Perchè prima col ferro al vivo aprilla.</text:p>
      <text:p text:style-name="sonetto">Qui de l’ostile onor l’alta novella,<text:line-break/>Non scemato con gli occhi, a tutti piacque;<text:line-break/>E la più casta era ivi la più bella.</text:p>
      <text:p text:style-name="sonetto">Nè ’l triunfo d’altrui seguire spiacque<text:line-break/>A lui che, se credenza non è vana,<text:line-break/>Sol per trionfi e per imperi nacque.</text:p>
      <text:p text:style-name="sonetto">Così giugnemmo a la città soprana<text:line-break/>Nel tempio pria che dedicò Sulpizia<text:line-break/>Per spegner ne la mente fiamma insana.</text:p>
      <text:p text:style-name="sonetto"><text:soft-page-break/>Passammo al tempio poi di Pudicizia,<text:line-break/>Ch’accende in cor gentil oneste voglie,<text:line-break/>Non di gente plebea ma di patrizia.</text:p>
      <text:p text:style-name="note">Verso 169. Cioè in quella di Linterno. || 170. <text:span text:style-name="T21">Il grand’uom</text:span>. Cioè Scipione Affricano maggiore. <text:span text:style-name="T21">Che d’Affrica s’appella</text:span>. Che ha nome dall’Affrica. || 171. <text:span text:style-name="T21">Prima</text:span>. Per la prima volta. || 172. <text:span text:style-name="T21">De l’ostile onor</text:span>. Cioè del trionfo di Laura. || 173. <text:span text:style-name="T21">Non scemato con gli occhi</text:span>. Vuol dire che quel trionfo non riuscì meno maraviglioso a vederlo, di quel che n’avea portato la fama. || 174. Intende di Laura. || 175. <text:span text:style-name="T21">Il triunfo</text:span>. Accusativo. || 176. <text:span text:style-name="T21">A lui</text:span>. Cioè a Scipione Affricano maggiore. || 178. <text:span text:style-name="T21">A la città soprana</text:span>. Alla città sovrana, suprema. Cioè a Roma. || 179. <text:span text:style-name="T21">Che</text:span>. Accusativo. || 183. Due templi della Pudicizia erano in Roma, l’uno de’ plebei, l’altro dei patrizi.</text:p>
      <text:p text:style-name="Strofe_20_dist">Ivi spiegò le glorïose spoglie<text:line-break/>La bella vincitrice, ivi depose<text:line-break/>Le sue vittorïose e sacre foglie:</text:p>
      <text:p text:style-name="sonetto">E ’l giovine Toscan, che non ascose<text:line-break/>Le belle piaghe che ’l fer non sospetto,<text:line-break/>Del comune nemico in guardia pose</text:p>
      <text:p text:style-name="sonetto">Con parecchi altri; e fummi ’l nome detto<text:line-break/>D’alcun di lor, come mia scorta seppe,<text:line-break/>Ch’avean fatto ad Amor chiaro disdetto;</text:p>
      <text:p text:style-name="sonetto">Fra’ quali vidi Ippolito e Gioseppe.</text:p>
      <text:p text:style-name="note_20_Leo"><text:soft-page-break/>Verso 187. <text:span text:style-name="T21">Il giovine Toscan</text:span>. Spurina, che, per levare il sospetto e il timore che gli altri avevano di lui per la sua gran bellezza, si guastò di sua mano il viso con alcune ferite. <text:span text:style-name="T21">Accusativo</text:span>. || 188. <text:span text:style-name="T21">Fer</text:span>. Fecero. || 189. <text:span text:style-name="T21">Del comune nemico</text:span>. Cioè di Amore prigione. || 190-191. <text:span text:style-name="T21">E fummi ’l nome detto D’alcun di lor, come mia scorta seppe</text:span>. Cioè: la mia scorta (che è quell’ombra di cui si parla in principio del Trionfo d’Amore) mi disse il nome di alcuni di questi tali, per quanto ella ne seppe. || 192. <text:span text:style-name="T21">Che</text:span>. I quali. Dipende da <text:span text:style-name="T11">parecchi altri. </text:span><text:span text:style-name="T21">Chiaro</text:span>. Famoso. <text:span text:style-name="T21">Disdetto</text:span>. Cioè contraddizione, ripulsa, rifiuto, contrasto. <text:span text:style-name="T11">Far disdetto </text:span>vale <text:span text:style-name="T11">dir di</text:span> <text:span text:style-name="T11">no</text:span>,<text:span text:style-name="T11"> contraddire</text:span>,<text:span text:style-name="T11"> sconsentire</text:span>,<text:span text:style-name="T11"> repugnare</text:span>. – *Il<text:span text:style-name="T11"> </text:span>Cod. Bol. legge: <text:span text:style-name="T11">difetto</text:span>; ed è buona lezione, potendosi intendere il <text:span text:style-name="T11">far difetto</text:span> ad alcuno nel senso di offendere alcuno, come nelle V. de’ SS. PP.: «Dimmi in che io t’ho contristato e fatto difetto?» ovvero nel significato del lat. <text:span text:style-name="T11">deficere</text:span>, abbandonare, ribellarsi, onde qui <text:span text:style-name="T11">difetto</text:span> suonerebbe <text:span text:style-name="T11">defezione</text:span>.* || 193. <text:span text:style-name="T21">Ippolito</text:span>. Figlio di Teseo. <text:span text:style-name="T21">Gioseppe</text:span>. Figlio di Giacobbe.</text:p>
      <text:h text:style-name="P87" text:outline-level="2">TRIONFO DELLA MORTE.</text:h>
      <text:p text:style-name="P64">«O ciechi, il tanto affaticar che giova?<text:line-break/>Tutti tornate alla gran madre antica,<text:line-break/>E il nome vostro appena si ritrova.»</text:p>
      <text:p text:style-name="P65"><text:span text:style-name="T11">Trionfo della Morte, </text:span>Cap. I.</text:p>
      <text:h text:style-name="Heading_20_3" text:outline-level="3">CAPITOLO I.</text:h>
      <text:p text:style-name="P57">In questo capitolo racchiude il Petrarca la descrizione del ritorno da Roma in Provenza di Laura vittoriosa; lo scontro della Morte in lei; il ragionamento della Morte e di Laura; una sua digressione contro la vanità delle cose mondane, presa cagione <text:soft-page-break/>dalla moltitudine de’ morti potenti; la morte di Laura, amplificata dalle persone presenti, dal modo di uccidere della Morte, dagli atti e dalle parole degli astanti, dal tempo, dall’assenza dei demonj, e dalla qualità piacevole del morire.</text:p>
      <text:p text:style-name="Strofe_20_dist">Questa leggiadra e glorïosa donna<text:line-break/>Ch’è oggi nullo spirto e poca terra,<text:line-break/>E fu già di valor alta colonna,</text:p>
      <text:p text:style-name="sonetto">Tornava con onor da la sua guerra,<text:line-break/>Allegra, avendo vinto il gran nemico<text:line-break/>Che con suo’ inganni tutto ’l mondo atterra,</text:p>
      <text:p text:style-name="sonetto">Non con altr’arme che col cor pudico,<text:line-break/>E d’un bel viso e di pensieri schivi,<text:line-break/>D’un parlar saggio e d’onestate amico.</text:p>
      <text:p text:style-name="sonetto">Era miracol novo a veder quivi<text:line-break/>Rotte l’arme d’Amor, arco e saette;<text:line-break/>E quai morti da lui, quai presi vivi.</text:p>
      <text:p text:style-name="sonetto">La bella donna e le compagne elette,<text:line-break/>Tornando da la nobile vittoria,<text:line-break/>In un bel drappellotto ivan ristrette.</text:p>
      <text:p text:style-name="sonetto">Poche eran, perchè rara è vera gloria;<text:line-break/>Ma ciascuna per sè parea ben degna<text:line-break/>Di poema chiarissimo e d’istoria.</text:p>
      <text:p text:style-name="note">Verso 7. <text:span text:style-name="T21">Non con altr’arme</text:span>. Dipende dalle parole <text:span text:style-name="T11">avendo vinto. </text:span>|| 6. <text:span text:style-name="T21">E d’un bel viso</text:span>. E coll’arme di un bel viso. || 10. <text:span text:style-name="T21">Miracol novo</text:span>. Maraviglia non più veduta. <text:span text:style-name="T21">A veder</text:span>. Il vedere. || 12. <text:soft-page-break/><text:span text:style-name="T21">E qual</text:span>, ec. E il miracolo era a veder rotte da Laura quelle arme, con le quali Amore avea morti (uccisi) o presi vivi tanti altri. [A.]</text:p>
      <text:p text:style-name="Strofe_20_dist">Era la lor vittorïosa insegna<text:line-break/>In campo verde un candido armellino,<text:line-break/>Ch’oro fino e topazi al collo tegna.</text:p>
      <text:p text:style-name="sonetto">Non uman veramente, ma divino<text:line-break/>Lor andar era e lor sante parole:<text:line-break/>Beato è ben chi nasce a tal destino!</text:p>
      <text:p text:style-name="sonetto">Stelle chiare pareano, in mezzo un Sole<text:line-break/>Che tutte ornava e non togliea lor vista,<text:line-break/>Di rose incoronate e di viole.</text:p>
      <text:p text:style-name="sonetto">E come gentil cor onore acquista,<text:line-break/>Così venia quella brigata allegra:<text:line-break/>Quand’io vidi un’insegna oscura e trista</text:p>
      <text:p text:style-name="sonetto">Ed una donna involta in veste negra,<text:line-break/>Con un furor qual io non so se mai<text:line-break/>Al tempo dei giganti fosse a Flegra,</text:p>
      <text:p text:style-name="sonetto">Si mosse, e disse: o tu, donna, che vai<text:line-break/>Di gioventute e di bellezza altera,<text:line-break/>E di tua vita il termine non sai;</text:p>
      <text:p text:style-name="sonetto">Io son colei che sì importuna e fera<text:line-break/>Chiamata son da voi e sorda e cieca,<text:line-break/>Gente a cui si fa notte innanzi sera.</text:p>
      <text:p text:style-name="note">Verso 20. <text:span text:style-name="T21">In campo verde</text:span>. Il color verde del campo della insegna è figura della gioventù. || 21. <text:span text:style-name="T21">Tegna</text:span>. Tenga. || 23. <text:span text:style-name="T21">Andar</text:span>. Andamento. || 26. <text:span text:style-name="T21">Non togliea</text:span>. Cioè non impediva agli altri. || 28-<text:soft-page-break/>29. Vuol dire che quelle donne dimostravano di fuori il piacer che sentivano dell’onore acquistato. || 31. <text:span text:style-name="T21">Una donna</text:span>. Cioè la Morte. || 32. <text:span text:style-name="T21">Qual</text:span>. Cioè, simile al quale. || 36. <text:span text:style-name="T21">Di tua vita il termine</text:span>. Cioè qual sia il termine destinato alla tua vita, quando abbia a finir la tua vita. || 38. <text:span text:style-name="T21">Da voi</text:span>. Da voi mortali. – <text:span text:style-name="T21">Sorda</text:span> alle preghiere di chi non vorrebbe morire; <text:span text:style-name="T21">cieca</text:span>, abbattendo talvolta i più giovani e i più utili al mondo [A.] || 39. Vuol dir gente sciocca, di corta veduta, di poco intendimento, di giudizio torto. Dipende da <text:span text:style-name="T11">voi</text:span><text:span text:style-name="T21">. Innanzi sera</text:span>. Prima di sera.</text:p>
      <text:p text:style-name="Strofe_20_dist">I’ ò condotto alfin la gente greca<text:line-break/>E la troiana, a l’ultimo i Romani,<text:line-break/>Con la mia spada, la qual punge e seca,</text:p>
      <text:p text:style-name="sonetto">E popoli altri barbareschi e strani;<text:line-break/>E giungendo quand’altri non m’aspetta,<text:line-break/>Ò interrotti mille pensier vani.</text:p>
      <text:p text:style-name="sonetto">Or a voi, quand’il viver più diletta,<text:line-break/>Drizzo il mio corso, innanzi che Fortuna<text:line-break/>Nel vostro dolce qualche amaro metta.</text:p>
      <text:p text:style-name="sonetto">In costor non ài tu ragione alcuna,<text:line-break/>Ed in me poca; solo in questa spoglia:<text:line-break/>Rispose quella che fu nel mondo una.</text:p>
      <text:p text:style-name="sonetto">Altri so che n’arà più di me doglia,<text:line-break/>La cui salute dal mio viver pende;<text:line-break/>A me fia grazia che di qui mi scioglia.</text:p>
      <text:p text:style-name="sonetto">Qual è chi ’n cosa nova gli occhi intende,<text:line-break/>E vede ond’al principio non si accorse;<text:line-break/>Sì ch’or si maraviglia, or si riprende;</text:p>
      <text:p text:style-name="sonetto"><text:soft-page-break/>Tal si fe quella fera: e poi che ’n forse<text:line-break/>Fu stata un poco: ben le riconosco,<text:line-break/>Disse, e so quando ’l mio dente le morse.</text:p>
      <text:p text:style-name="note">Verso 41. <text:span text:style-name="T21">A l’ultimo</text:span>. Finalmente. || 42. <text:span text:style-name="T21">Seca</text:span>. Taglia. || 43. <text:span text:style-name="T21">E popoli altri</text:span>. Ed altri popoli. Dipende dalle parole della terzina precedente, <text:span text:style-name="T11">I’ ò condotto alfin</text:span>. || 44. <text:span text:style-name="T21">Altri</text:span>. La gente. || 46. <text:span text:style-name="T21">Diletta</text:span>. Verbo. Ripetasi <text:span text:style-name="T11">a voi</text:span>. || 48. <text:span text:style-name="T21">Dolce</text:span>. Nome sostantivo. <text:span text:style-name="T21">Amaro</text:span>. Sostantivo. || 49. <text:span text:style-name="T21">In costor</text:span>. In queste mie compagne già morte. <text:span text:style-name="T21">Ragione</text:span>. Diritto. Potestà. || 50. <text:span text:style-name="T21">In questa spoglia</text:span>. Cioè nel mio corpo. || 51. <text:span text:style-name="T21">Una</text:span>. Unica. Singolare. || 52. So che altri (il Poeta intende qui di sè stesso) avrà, di questa cosa, cioè della mia fine, maggior dolore di quello che n’avrò io. || 53. <text:span text:style-name="T21">La cui salute</text:span>. Dipende da <text:span text:style-name="T11">altri. </text:span><text:span text:style-name="T21">Pende</text:span>. Dipende. || 54. Io avrò per grazia, a me sarà caro, che tu mi sciolga di qui, cioè mi liberi da questa prigione terrena. || 55. <text:span text:style-name="T21">Intende</text:span>. Fissa. || 56. <text:span text:style-name="T21">Onde</text:span>. Cosa di cui. || 58. <text:span text:style-name="T21">Si fe</text:span>. Si fece. Divenne. <text:span text:style-name="T21">Quella fera</text:span>. La Morte. || 59. <text:span text:style-name="T21">Le riconosco</text:span>. Cioè coteste tue compagne. – *Dante: «Quivi ne sto coi parvoli innocenti, Dai denti morsi della morte avanti che fosser dell’umana colpa esenti.»*</text:p>
      <text:p text:style-name="Strofe_20_dist">Poi col ciglio men torbido e men fosco,<text:line-break/>Disse: tu che la bella schiera guidi,<text:line-break/>Pur non sentisti mai mio duro tosco.</text:p>
      <text:p text:style-name="sonetto">Se del consiglio mio punto ti fidi,<text:line-break/>Che sforzar posso, egli è pur il migliore<text:line-break/>Fuggir vecchiezza e suoi molti fastidi.</text:p>
      <text:p text:style-name="sonetto"><text:soft-page-break/>I’ son disposta farti un tale onore,<text:line-break/>Qual altrui far non soglio, che tu passi<text:line-break/>Senza paura e senz’alcun dolore.</text:p>
      <text:p text:style-name="sonetto">Come piace al signor che in cielo stassi,<text:line-break/>Ed indi regge e tempra l’universo,<text:line-break/>Farai di une quel che degli altri fassi:</text:p>
      <text:p text:style-name="sonetto">Così rispose. Ed ecco da traverso<text:line-break/>Piena di morti tutta la campagna,<text:line-break/>Che comprender non può prosa nè verso.</text:p>
      <text:p text:style-name="sonetto">Da India, dal Cataio, Marocco e Spagna<text:line-break/>Il mezzo avea già pieno e le pendici<text:line-break/>Per molti tempi quella turba magna.</text:p>
      <text:p text:style-name="note">Verso 63. <text:span text:style-name="T21">Pur</text:span>. Sola tra le altre di questa schiera. || 65. <text:span text:style-name="T21">Che</text:span>. La quale. Dipende dal pronome <text:span text:style-name="T11">mio</text:span>, che vale <text:span text:style-name="T11">di me. </text:span><text:span text:style-name="T21">Sforzar posso</text:span>. Ti potrei, se volessi, sforzare, in cambio di consigliarti. <text:span text:style-name="T21">Egli</text:span>. Voce che ridonda. <text:span text:style-name="T21">Il migliore</text:span>. Il meglio. Il miglior partito. || 68. <text:span text:style-name="T21">Altrui</text:span>. Agli altri. <text:span text:style-name="T21">Che tu passi</text:span>. Sono disposta, dico, a fare che tu passi di questa vita. || 71. <text:span text:style-name="T21">Indi</text:span>. Di lassù. || 73. <text:span text:style-name="T21">Ed ecco</text:span>. Suppliscasi <text:span text:style-name="T11">io vidi</text:span>. || 75.<text:span text:style-name="T11"> </text:span><text:span text:style-name="T21">Che</text:span>. In guisa che. <text:span text:style-name="T21">Comprender</text:span>. Abbracciare. Esporre compiutamente. || 76-78. Cioè, dalla estremità orientale della torre alla estremità occidentale, quella gran moltitudine di gente morta in lunga successione di tempo, aveva già empiuto il mezzo cioè il tratto interposto, e le pendici, cioè le rive, i contorni. <text:span text:style-name="T21">Pieno</text:span>. Empiuto. <text:span text:style-name="T21">Magna</text:span>. Grande.</text:p>
      <text:p text:style-name="Strofe_20_dist">Ivi eran quei che fur detti felici,<text:line-break/>Pontefici, regnanti e ’mperatori;<text:line-break/>Or sono ignudi, poveri e mendici.</text:p>
      <text:p text:style-name="sonetto"><text:soft-page-break/>U’ son or le ricchezze? u’ son gli onori<text:line-break/>E le gemme e gli scettri e le corone<text:line-break/>E le mitre e i purpurei colori?</text:p>
      <text:p text:style-name="sonetto">Miser chi speme in cosa mortal pone!<text:line-break/>(Ma chi non ve la pone?) e s’ei si trova<text:line-break/>A la fine ingannato, è ben ragione.</text:p>
      <text:p text:style-name="sonetto">O ciechi, il tanto affaticar che giova?<text:line-break/>Tutti tornate a la gran madre antica,<text:line-break/>E ’l nome vostro appena si ritrova.</text:p>
      <text:p text:style-name="sonetto">Pur de le mille un’utile fatica,<text:line-break/>Che non sian tutte vanità palesi;<text:line-break/>Chi ’ntende i vostri studi, sì mel dica.</text:p>
      <text:p text:style-name="note">Verso 81. Cod. Bol.: <text:span text:style-name="T11">miseri e mendici</text:span>. * || 82. <text:span text:style-name="T21">U’.</text:span> Dove. || 84. Il Leopardi, seguendo sempre il Marsand, leggeva: <text:span text:style-name="T11">E le mitre con purpurei colori</text:span>. Noi abbiam preferita la lezione dei Codici estensi proposta dal Muratori, e adottata dal Carrer. [L.] || 87. <text:span text:style-name="T21">Ragione</text:span>. Ragionevole. || 88. <text:span text:style-name="T21">Affaticar</text:span>. Verbo neutro. || 89. <text:span text:style-name="T21">A la gran madre antica</text:span>. Alla terra. – *Virg.: «Antiquam exquirite matrem.»* || 91-93. Vuol dire: chi ha diritta cognizione dei vostri studi, cioè delle vostre cure ed occupazioni, mi dica se in mille vostre fatiche ce ne ha una sola utile; sicchè non sieno tutte quante vanità manifeste.</text:p>
      <text:p text:style-name="Strofe_20_dist">Che vale a soggiogar tanti paesi<text:line-break/>E tributarie far le genti strane<text:line-break/>Con gli animi al suo danno sempre accesi?</text:p>
      <text:p text:style-name="sonetto"><text:soft-page-break/>Dopo l’imprese perigliose e vane,<text:line-break/>E col sangue acquistar terra e tesoro,<text:line-break/>Via più dolce si trova l’acqua e ’l pane,</text:p>
      <text:p text:style-name="sonetto">E ’l vetro e ’l legno, che le gemme e l’oro.<text:line-break/>Ma per non seguir più sì lungo tema,<text:line-break/>Temp’è ch’io torni al mio primo lavoro.</text:p>
      <text:p text:style-name="sonetto">I’ dico che giunta era l’ora estrema<text:line-break/>Di quella breve vita glorïosa,<text:line-break/>E ’l dubbio passo di che ’l mondo trema.</text:p>
      <text:p text:style-name="sonetto">Era a vederla un’altra valorosa<text:line-break/>Schiera di donne non dal corpo sciolta,<text:line-break/>Per saper s’esser può Morte pietosa.</text:p>
      <text:p text:style-name="sonetto">Quella bella compagna er’ivi accolta<text:line-break/>Pur a veder e contemplar il fine<text:line-break/>Che far conviensi, e non più d’una volta.</text:p>
      <text:p text:style-name="note">Verso 94. <text:span text:style-name="T21">Vale</text:span>. Giova. <text:span text:style-name="T21">A soggiogar</text:span>. Di soggiogare. Il soggiogare. || 95. <text:span text:style-name="T21">Strane</text:span>. Straniere. || 96. <text:span text:style-name="T21">Al suo danno</text:span>. Al proprio danno. A procacciare il proprio danno – cioè a procacciar cose le quali abbiano aspetto di bene, ma poi nel vero riescono dannose. [A.] || 93. E dopo gli acquisti di terre e di ricchezze fatti col sangue. || 99. <text:span text:style-name="T21">Via</text:span>. Vie. Assai. || 101. <text:span text:style-name="T21">Sì lungo tema</text:span>. Argomento che vorrebbe tante parole. || 102. <text:span text:style-name="T21">Temp’è</text:span>. È tempo. <text:span text:style-name="T21">Lavoro</text:span>. Proposito. || 104. Cioè della vita di Laura. || 105. <text:span text:style-name="T21">Il dubbio passo</text:span>. Cioè il passo della morte. <text:span text:style-name="T21">Di che</text:span>. Di cui. || 106. <text:span text:style-name="T21">Era a vederla</text:span>. Era quivi presente a vederla, cioè a veder Laura. || 107. <text:span text:style-name="T21">Non dal corpo sciolta</text:span>. Cioè ancora in vita. || 108. Dipende dalle parole <text:span text:style-name="T11">era a vederla</text:span>. || 109. <text:span text:style-name="T21">Compagna</text:span>. Compagnia. <text:span text:style-name="T21">Accolta</text:span>. Raccolta. || 110. <text:span text:style-name="T21">Pur</text:span>. Solo. || 111. <text:span text:style-name="T21">Che far conviensi</text:span>. Che a tutti i mortali bisogna fare.</text:p>
      <text:p text:style-name="Strofe_20_dist"><text:soft-page-break/>Tutte sue amiche, e tutte eran vicine.<text:line-break/>Allor di quella bionda testa svelse<text:line-break/>Morte con la sua mano un aureo crine.</text:p>
      <text:p text:style-name="sonetto">Così del mondo il più bel fiore scelse;<text:line-break/>Non già per odio, ma per dimostrarsi<text:line-break/>Più chiaramente ne le cose eccelse.</text:p>
      <text:p text:style-name="sonetto">Quanti lamenti lagrimosi sparsi<text:line-break/>Fur ivi, essendo quei begli occhi asciutti.<text:line-break/>Per ch’io lunga stagion cantai ed arsi!</text:p>
      <text:p text:style-name="sonetto">E fra tanti sospiri e tanti lutti<text:line-break/>Tacita e lieta sola si sedea,<text:line-break/>Del suo bel viver già cogliendo i frutti.</text:p>
      <text:p text:style-name="sonetto">Vattene in pace, o vera mortal Dea,<text:line-break/>Diceano: e tal fu ben: ma non le valse<text:line-break/>Contra la Morte in sua ragion sì rea.</text:p>
      <text:p text:style-name="sonetto">Che fia de l’altre, se quest’arse ed alse<text:line-break/>In poche notti e si cangiò più volte?<text:line-break/>O umane speranze cieche e false!</text:p>
      <text:p text:style-name="sonetto">Se la terra bagnâr lagrime molte<text:line-break/>Per la pietà di quell’alma gentile,<text:line-break/>Chi ’l vide il sa; tu ’l pensa che l’ascolte.</text:p>
      <text:p text:style-name="note">Verso 112. <text:span text:style-name="T21">Tutte sue amiche</text:span>. Suppliscasi <text:span text:style-name="T11">erano. </text:span>|| 115. <text:span text:style-name="T21">Del mondo il più bel fiore scelse</text:span>. Si tolse la più eccellente creatura del mondo, cioè Laura. – *Cod. Bol.: <text:span text:style-name="T11">Il più bel lauro</text:span>.*<text:span text:style-name="T11"> </text:span>|| 116. <text:span text:style-name="T21">Dimostrarsi</text:span>. Dimostrare la sua potenza. || 117. <text:span text:style-name="T21">Ne le cose eccelse</text:span>. Qual era Laura. || 119. <text:span text:style-name="T21">Essendo quei begli occhi asciutti</text:span>. Senza che apparisse però una lagrima in quei begli occhi. || 120. <text:span text:style-name="T21">Per che</text:span>. Per li quali occhi. <text:span text:style-name="T21">Lunga stagion</text:span>. Lungo tempo. || 123. <text:soft-page-break/>Cioè: godendo in quel punto di una sicurtà d’animo e di una pace che erano frutti della sua bella vita. || 125. <text:span text:style-name="T21">Diceano</text:span>. Cioè quelle donne. <text:span text:style-name="T21">E tal fu ben; ma non le valse</text:span>. E tale fu ella veramente; ma ciò non le valse. || 126. <text:span text:style-name="T21">In sua ragion sì rea</text:span>. Cioè: sì dura esattrice de’ suoi diritti. || 127. <text:span text:style-name="T21">De l’altre</text:span>. Delle altre donne mortali. <text:span text:style-name="T21">Arse ed alse</text:span>. Patì ardore e gelo. || 128. <text:span text:style-name="T21">In poche notti</text:span>. Cioè nel breve tempo dell’ultima infermità. || 132. <text:span text:style-name="T21">Tu ’l pensa che l’ascolte</text:span>. Tu che lo ascolti, te lo immagina.</text:p>
      <text:p text:style-name="Strofe_20_dist">L’ora prima era e ’l dì sesto d’aprile,<text:line-break/>Che già mi strinse, ed or, lasso, mi sciolse.<text:line-break/>Come Fortuna va cangiando stile!</text:p>
      <text:p text:style-name="sonetto">Nessun di servitù già mai si dolse,<text:line-break/>Nè di morte, quant’io di libertate,<text:line-break/>E de la vita ch’altri non mi tolse.</text:p>
      <text:p text:style-name="sonetto">Debito al mondo e debito a l’etate<text:line-break/>Cacciar me innanzi ch’era giunto in prima,<text:line-break/>Nè a lui torre ancor sua dignitate.</text:p>
      <text:p text:style-name="sonetto">Or, qual fusse ’l dolor, qui non si stima;<text:line-break/>Ch’appena oso pensarne, non ch’io sia<text:line-break/>Ardito di parlarne in versi o ’n rima.</text:p>
      <text:p text:style-name="sonetto">Virtù morta è, bellezza e cortesia<text:line-break/>(Le belle donne intorno al casto letto<text:line-break/>Triste diceano); omai di noi che fia?</text:p>
      <text:p text:style-name="sonetto">Chi vedrà mai in donna atto perfetto?<text:line-break/>Chi udirà il parlar di saper pieno<text:line-break/>E ’l canto pien d’angelico diletto?</text:p>
      <text:p text:style-name="sonetto"><text:soft-page-break/>Lo spirto per partir di quel bel seno,<text:line-break/>Con tutte sue virtuti in sè romito,<text:line-break/>Fatto avea in quella parte il ciel sereno.</text:p>
      <text:p text:style-name="note">Verso 134. <text:span text:style-name="T21">Che già mi strinse</text:span>. Vuol dire: nel qual giorno e nella quale ora io già m’innamorai. || 136. <text:span text:style-name="T21">Si dolse</text:span>. Suppliscasi <text:span text:style-name="T11">tanto. </text:span>|| 137. <text:span text:style-name="T21">Quant’io</text:span>. Suppliscasi <text:span text:style-name="T11">mi dolsi</text:span> <text:span text:style-name="T11">e mi dolgo</text:span>. || 135. Vuol dire: e che la Morte non abbia spento ancor me. || 139. <text:span text:style-name="T21">Debito</text:span>. Era dovuto. || 140. <text:span text:style-name="T21">Cacciar</text:span>. Dal mondo. <text:span text:style-name="T21">Innanzi</text:span>. Cioè prima di Laura. <text:span text:style-name="T21">Che</text:span>. Dipende da <text:span text:style-name="T11">me. </text:span><text:span text:style-name="T21">Giunto</text:span>. Al mondo. <text:span text:style-name="T21">In prima</text:span>. Prima di Laura. || 141. <text:span text:style-name="T21">A lui</text:span>. Cioè al mondo. <text:span text:style-name="T21">Sua dignitate</text:span>. Il suo maggior pregio ed ornamento, che consisteva in Laura. || 142. <text:span text:style-name="T21">Fusse</text:span>. Fosse. <text:span text:style-name="T21">Qui</text:span>. Cioè, da me in questo luogo. <text:span text:style-name="T21">Non si stima</text:span>. Non si misura. Non si determina. || 143-144. Che non solo io non ardisco di ragionarne, ma eziandio appena oso pensarlo. || 145. <text:span text:style-name="T21">Mai</text:span>. Mai più da ora innanzi. || 149. <text:span text:style-name="T21">Di saper pieno</text:span>. Pieno di sapere. || 151. <text:span text:style-name="T21">Lo spirto</text:span>. Di Laura. <text:span text:style-name="T21">Per partir</text:span>. Per la sua partenza. Essendosi partito. Col suo partirsi. <text:span text:style-name="T21">Di</text:span>. Da. || 152. <text:span text:style-name="T21">Romito</text:span>. Raccolto. Ristretto. || 153. <text:span text:style-name="T21">In quella parte</text:span>. In quella parte alla quale aveva indirizzato il suo volo. – *Ovid.: «Risit, et aer Protinus ex illa parte serenus erat.»*</text:p>
      <text:p text:style-name="Strofe_20_dist">Nessun degli avversari fu sì ardito<text:line-break/>Ch’apparisse già mai con vista oscura<text:line-break/>Fin che Morte il suo assalto ebbe fornito.</text:p>
      <text:p text:style-name="sonetto">Poi che, deposto il pianto e la paura,<text:line-break/>Pur al bel viso era ciascuna intenta,<text:line-break/>Per disperazïon fatta secura;</text:p>
      <text:p text:style-name="sonetto"><text:soft-page-break/>Non come fiamma che per forza è spenta,<text:line-break/>Ma che per sè medesma si consume,<text:line-break/>Se n’andò in pace l’anima contenta;</text:p>
      <text:p text:style-name="sonetto">A guisa d’un soave e chiaro lume<text:line-break/>Cui nutrimento a poco a poco manca;<text:line-break/>Tenendo al fin il suo usato costume.</text:p>
      <text:p text:style-name="sonetto">Pallida no, ma più che neve bianca,<text:line-break/>Che senza vento in un bel colle fiocchi,<text:line-break/>Parea posar come persona stanca.</text:p>
      <text:p text:style-name="sonetto">Quasi un dolce dormir ne’ suoi begli occhi<text:line-break/>Essendo ’l spirto già da lei diviso,<text:line-break/>Era quel che morir chiaman gli sciocchi.</text:p>
      <text:p text:style-name="sonetto">Morte bella parea nel suo bel viso.</text:p>
      <text:p text:style-name="note">Verso 151. <text:span text:style-name="T21">Degli avversari</text:span>. Degli spiriti maligni. || 155. <text:span text:style-name="T21">Vista</text:span>. Sembianza. || 150. <text:span text:style-name="T21">Fornito</text:span>. Finito. || 158. <text:span text:style-name="T21">Pur</text:span>. Solo. <text:span text:style-name="T21">Ciascuna</text:span>. Delle donne circostanti. || 159. <text:span text:style-name="T21">Per desperazïon fatta secura</text:span>. Suppliscasi<text:span text:style-name="T11"> era</text:span>. || 161. <text:span text:style-name="T21">Per</text:span>. Da. <text:span text:style-name="T21">Consume</text:span>. Consumi. || 165. <text:span text:style-name="T21">Tenendo al fin</text:span>. Mantenendo insino alla fine. <text:span text:style-name="T21">Usato</text:span>. Consueto. || 168. <text:span text:style-name="T21">Posar</text:span>. Riposarsi. – *Plin. Secondo:«Habitus corporis quiescenti similior, quam defuncto.»* || 169. Dipende dal verbo <text:span text:style-name="T11">era</text:span>, che sta nell’ultimo verso della terzina. <text:span text:style-name="T21">Quasi</text:span>. Come. || 170. Invece di <text:span text:style-name="T11">essendo ’l spirto</text:span>, troppo duro e difficile all’orecchio, qualche Codice estense, veduto dal Muratori, ha <text:span text:style-name="T11">sendo lo spirto. </text:span>[L.]</text:p>
      <text:h text:style-name="Heading_20_3" text:outline-level="3">CAPITOLO II.</text:h>
      <text:p text:style-name="P57">Infino a qui il Petrarca narrò un sogno, in cui gli parve di scorgere, come se fosse desto, il trionfo d’Amore della Castità e della <text:soft-page-break/>Morte, con tutto le maraviglie da lui descritte; ma al presente significa come gli sembrava, sognando, di vedere Laura che lo consolasse del dolore sentito per la sua morte, e di ragionare con esso lei.</text:p>
      <text:p text:style-name="Strofe_20_dist">La notte che seguì l’orribil caso<text:line-break/>Che spense ’l Sol, anzi ’l ripose in cielo,<text:line-break/>Ond’io son qui com’uom cieco rimaso,</text:p>
      <text:p text:style-name="sonetto">Spargea per l’aere il dolce estivo gelo,<text:line-break/>Che con la bianca amica di Titone<text:line-break/>Suol de’ sogni confusi tôrre il velo;</text:p>
      <text:p text:style-name="sonetto">Quando donna sembiante a la stagione,<text:line-break/>Di gemme orïentali incoronata,<text:line-break/>Mosse vêr me da mille altre corone;</text:p>
      <text:p text:style-name="sonetto">E quella man già tanto desiata<text:line-break/>A me, parlando e sospirando, porse:<text:line-break/>Ond’eterna dolcezza al cor m’è nata.</text:p>
      <text:p text:style-name="sonetto">Riconosci colei che prima torse<text:line-break/>I passi tuoi dal pubblico vïaggio,<text:line-break/>Come ’l cor giovenil di lei s accorse?</text:p>
      <text:p text:style-name="sonetto">Così, pensosa, in atto umile e saggio<text:line-break/>S’assise e seder femmi in una riva<text:line-break/>La qual ombrava un bel lauro ed un faggio.</text:p>
      <text:p text:style-name="note">Versi 1-2. Cioè la notte che venne dopo la morte di Laura. || 3. Onde, io sono rimaso qui, cioè in terra, come uomo cieco, essendo privato del mio sole. || 4. <text:span text:style-name="T21">Spargea</text:span>. Dipende dal nome <text:span text:style-name="T11">la notte</text:span>. – *<text:span text:style-name="T21">Il dolce estivo gelo</text:span>, la rugiada.* || 5. <text:span text:style-name="T21">Con la bianca amica di </text:span><text:soft-page-break/><text:span text:style-name="T21">Titone</text:span>. Coll’aurora. In sull’alba. || 6. Suol rischiarare i sogni. Suole apportare i sogni veri. Stimarono gli antichi che i sogni che si veggono in sul mattino fossero più conformi alla verità che gli altri. – *Dante chiama altresì questa l’ora «In che la mente nostra pellegrina Più da la carne e men da’ pensier presa, A le sue visïon quasi è divina.» E Ovid.: «Tempore quo cerni somnia vera solent.»* || 7. <text:span text:style-name="T21">Sembiante alla stagione</text:span>. Somigliante a quell’ora. Vuol dire: somigliante all’Aurora. || 8. Dipende dal nome <text:span text:style-name="T11">donna. </text:span><text:a xlink:type="simple" xlink:href="http://donna.li/">||</text:a> 9. <text:span text:style-name="T21">Mosse</text:span>. Si mosse. Venne. <text:span text:style-name="T21">Vêr</text:span>. Verso. <text:span text:style-name="T21">Da mille altre corone</text:span>. Da una compagnia di mille altre anime medesimamente incoronate. Vuol dire: dal paradiso. || 13-14. <text:span text:style-name="T21">Torse I passi tuoi dal pubblico viaggio</text:span>. Ti ritrasse dalla comune strada, dalla volgare usanza, del vivere. || 15. <text:span text:style-name="T21">Come</text:span>. Tosto che. <text:span text:style-name="T21">Il cor</text:span>. Il tuo cuore. || 16. <text:span text:style-name="T21">Così</text:span>. Così dicendo. || 17. <text:span text:style-name="T21">Femmi</text:span>. Mi fece. || 18. <text:span text:style-name="T21">La qual</text:span>. Accusativo. <text:span text:style-name="T21">Ombrava</text:span>. Adombrava.</text:p>
      <text:p text:style-name="Strofe_20_dist">Come non conosch’io l’alma mia Diva?<text:line-break/>Risposi in guisa d’uom che parla e plora:<text:line-break/>Dimmi pur, prego, se sei morta o viva.</text:p>
      <text:p text:style-name="sonetto">Viva son io, e tu sei morto ancora,<text:line-break/>Diss’ella, e sarai sempre, fin che giunga<text:line-break/>Per levarti di terra l’ultim’ora.</text:p>
      <text:p text:style-name="sonetto">Ma ’l tempo è breve, e nostra voglia è lunga:<text:line-break/>Però t’avvisa, e ’l tuo dir stringi e frena,<text:line-break/>Anzi che ’l giorno, già vicin, n’aggiunga.</text:p>
      <text:p text:style-name="sonetto">Ed io: al fin di quest’altra serena<text:line-break/>Ch’à nome vita, che per prova ’l sai,<text:line-break/>Deh dimmi se ’l morir è sì gran pena.</text:p>
      <text:p text:style-name="sonetto"><text:soft-page-break/>Rispose: mentre al vulgo dietro vai,<text:line-break/>Ed a l’opinïon sua cieca e dura,<text:line-break/>Esser felice non puo’ tu giammai.</text:p>
      <text:p text:style-name="sonetto">La morte è fin d’una prigione oscura<text:line-break/>Agli animi gentili; agli altri è noia,<text:line-break/>Ch’ànno posto nel fango ogni lor cura.</text:p>
      <text:p text:style-name="note">Verso 20. <text:span text:style-name="T21">Plora</text:span>. Piange. || 21. <text:span text:style-name="T21">Pur</text:span>. Solamente. <text:span text:style-name="T21">Prego</text:span>. Ti prego. – *Cod. Bolog.: <text:span text:style-name="T11">Stu se’ morta o viva</text:span>.»* || 22. Cic. De somn. Scip.: «Vestra vero, quæ dicitur vita, mors est.» || 23. <text:span text:style-name="T21">E sarai sempre</text:span>. Cioè morto. || 25. Ma il tempo che ora ci è conceduto da stare insieme è breve, e noi abbiamo gran quantità di cose che ci vorremmo dire. || 26. <text:span text:style-name="T21">T’avvisa</text:span>. Avverti. Sta avvertito. Ti regola. <text:span text:style-name="T21">Stringi</text:span>. Riduci in poche parole. || 27. <text:span text:style-name="T21">Anzi</text:span>. Prima. <text:span text:style-name="T21">N’aggiunga</text:span>. Ci sopraggiunga. Ci arrivi. || 25-30. Ed io soggiunsi: deh dimmi, poichè tu il sai per prova, se al fine di quest’altra sirena che si chiama vita, il morire è così gran pena come si crede. Chiama la vita <text:span text:style-name="T11">altra serena</text:span>, cioè<text:span text:style-name="T11"> </text:span>quarta sirena, da aggiungersi alle tre della favola. || 31. <text:span text:style-name="T21">Mentre</text:span>. Finchè. || 32. <text:span text:style-name="T21">Dura</text:span>. Pertinace. || 33. <text:span text:style-name="T21">Puo’</text:span>. Puoi. || 35. <text:span text:style-name="T21">Noia</text:span>. Pena, affanno. || 36. <text:span text:style-name="T21">Ch’ànno</text:span>. I quali hanno.</text:p>
      <text:p text:style-name="Strofe_20_dist">Ed ora il morir mio che sì t’annoia,<text:line-break/>Ti farebbe allegrar, se tu sentissi<text:line-break/>La millesima parte di mia gioia.</text:p>
      <text:p text:style-name="sonetto">Così parlava; e gli occhi ave’ al ciel fissi<text:line-break/>Divotamente: poi mise in silenzio<text:line-break/>Quelle labbra rosate, insin ch’io dissi:</text:p>
      <text:p text:style-name="sonetto"><text:soft-page-break/>Silla, Mario, Neron, Gaio e Mesenzio,<text:line-break/>Fianchi, stomachi, febbri ardenti fanno<text:line-break/>Parer la morte amara più ch’assenzio.</text:p>
      <text:p text:style-name="sonetto">Negar, disse, non posso che l’affanno<text:line-break/>Che va innanzi al morir, non doglia forte,<text:line-break/>Ma più la tema de l’eterno danno:</text:p>
      <text:p text:style-name="sonetto">Ma pur che l’alma in Dio si riconforte,<text:line-break/>E ’l cor, che ’n sè medesmo forse è lasso,<text:line-break/>Che altro ch’un sospir breve è la morte?</text:p>
      <text:p text:style-name="sonetto">I’ avea già vicin l’ultimo passo,<text:line-break/>La carne inferma, e l’anima ancor pronta;<text:line-break/>Quand’udi’ dir in un suon tristo e basso:</text:p>
      <text:p text:style-name="sonetto">O misero colui ch’e’ giorni conta,<text:line-break/>E pargli l’un mill’anni, e ’ndarno vive,<text:line-break/>E seco in terra mai non si raffronta;</text:p>
      <text:p text:style-name="sonetto">E cerca ’l mar e tutte le sue rive,<text:line-break/>E sempre un stile ovunqu’e’ fosse tenne;<text:line-break/>Sol di lei pensa, o di lei parla, o scrive!</text:p>
      <text:p text:style-name="note">Verso 37. <text:span text:style-name="T21">T’annoia</text:span>. Ti pesa. Ti duole. Ti addolora. || -10. <text:span text:style-name="T21">Ave’ al ciel fissi</text:span>. Avea, tenea, fissi nel cielo. || 43. Vuol dire: i tormenti che i tiranni fanno patire. <text:span text:style-name="T21">Gaio</text:span>. Caio Caligola. || 44. <text:span text:style-name="T21">Fianchi, stomachi</text:span>. Mali di fianco o di stomaco. || 47. <text:span text:style-name="T21">Doglia</text:span>. Dolga. <text:span text:style-name="T21">Forte</text:span>. Avverbio. || 49. <text:span text:style-name="T21">Pur che</text:span>. Purchè. <text:span text:style-name="T21">Riconforte</text:span>. Riconforti. Rinvigorisca. || 50. <text:span text:style-name="T21">Che ’n sè medesmo</text:span>. Che per sè medesimo. Che quanto a sè. <text:span text:style-name="T21">Lasso</text:span>. Debole. || 51. <text:span text:style-name="T21">Che altro che</text:span>. Che altro se non. – *Spiritus promptus est, caro autem infirma.» * || 54. <text:span text:style-name="T21">Udi’</text:span>. Udii. || 55. <text:span text:style-name="T21">Colui</text:span>. Intendasi il Poeta. <text:span text:style-name="T21">E’ giorni conta</text:span>. Conta i giorni, cioè quelli, passati i quali esso si crede di avere a riveder <text:soft-page-break/>la sua Laura. || 56. <text:span text:style-name="T21">E pargli l’un mill’anni</text:span>. E ogni giorno gli par mill’anni. || 57. Vuol dire: e mai non entra, non si riduce, in terra, cioè in sua vita, a pensar di proposito a sè medesimo e a’ casi suoi. || 58. Cioè va errando per cento parti. || 59. <text:span text:style-name="T21">Un stile</text:span>. Una stessa usanza. Uno stesso andamento. Cioè quello che è significato nel verso appresso. || 60. <text:span text:style-name="T21">Di lei</text:span>. Cioè di Laura.</text:p>
      <text:p text:style-name="Strofe_20_dist">Allora in quella parte onde ’l suon venne,<text:line-break/>Gli occhi languidi volgo; e veggio quella<text:line-break/>Ch’ambo noi, me sospinse e te ritenne.</text:p>
      <text:p text:style-name="sonetto">Riconobbila al volto e a la favella;<text:line-break/>Che spesso à già il mio cor racconsolato,<text:line-break/>Or grave e saggia, allor onesta e bella.</text:p>
      <text:p text:style-name="sonetto">E quand’io fui nel mio più bello stato,<text:line-break/>Ne l’età mia più verde, a te più cara,<text:line-break/>Ch’a dir ed a pensar a molti à dato;</text:p>
      <text:p text:style-name="sonetto">Mi fu la vita poco men che amara,<text:line-break/>A rispetto di quella mansueta<text:line-break/>E dolce morte ch’a’ mortali è rara:</text:p>
      <text:p text:style-name="sonetto">Chè ’n tutto quel mio passo er’io più lieta<text:line-break/>Che qual d’esilio al dolce albergo riede;<text:line-break/>Se non che mi stringea sol di te pieta.</text:p>
      <text:p text:style-name="sonetto">Deh, Madonna, diss’io, per quella fede<text:line-break/>Che vi fu, credo, al tempo manifesta,<text:line-break/>Or più nel volto di chi tutto vede,</text:p>
      <text:p text:style-name="sonetto">Creovvi Amor pensier mai ne la testa<text:line-break/>D’aver pietà del mio lungo martire,<text:line-break/>Non lasciando vostr’alta impresa onesta?</text:p>
      <text:p text:style-name="sonetto"><text:soft-page-break/>Ch’e’ vostri dolci sdegni e le dolci ire,<text:line-break/>Le dolci paci ne’ begli occhi scritte,<text:line-break/>Tenner molt’anni in dubbio il mio desire.</text:p>
      <text:p text:style-name="note">Verso 62. <text:span text:style-name="T21">Quella</text:span>. Alcuni intendono la Morte, altri la nutrice, ovvero un’amica di Laura. – Ma se intendiamo la nutrice o vero un’amica, quale ufficio fu il suo di sospinger Laura? Se intendiamo la morte, come potè racconsolare spesso il cuore di Laura; e come spiegare quel verso: <text:span text:style-name="T11">or grave e saggia, allor onesta e bella</text:span>?<text:span text:style-name="T11"> </text:span>[A.] || 71. <text:span text:style-name="T21">A rispetto</text:span>. A paragone. A comparazione. || 73. <text:span text:style-name="T21">Quel mio passo</text:span>. Cioè il passo della morte. || 74. <text:span text:style-name="T21">Qual</text:span>. Qualunque. Chiunque. Chi. || 75. <text:span text:style-name="T21">Pieta</text:span>. Pietà. Compassione. || 76. <text:span text:style-name="T21">Fede</text:span>. Fedeltà mia. || 77. <text:span text:style-name="T21">Al tempo</text:span>. A suo tempo. In vostra vita. || 78. <text:span text:style-name="T21">Or più</text:span>. Ed ora vi è maggiormente manifesta. <text:span text:style-name="T21">Di chi tutto vede</text:span>. Di Dio. || 81. Senza partirvi però dal proposito di serbar la vostra onestà. || 82. <text:span text:style-name="T21">E’</text:span>. I.</text:p>
      <text:p text:style-name="Strofe_20_dist">A pena ebb’io queste parole ditte,<text:line-break/>Ch’i vidi lampeggiar quel dolce riso<text:line-break/>Ch’un Sol fu già di mie virtuti afflitte.</text:p>
      <text:p text:style-name="sonetto">Poi disse sospirando: mai diviso<text:line-break/>Da te non fu ’l mio cor, nè già mai fia:<text:line-break/>Ma temprai la tua fiamma col mio viso.</text:p>
      <text:p text:style-name="sonetto">Perchè, a salvar te e me, null’altra via<text:line-break/>Era a la nostra giovenetta fama:<text:line-break/>Nè per ferza è però madre men pia.</text:p>
      <text:p text:style-name="sonetto">Quante volte diss’io meco: questi ama,<text:line-break/>Anzi arde: or si convien ch’a ciò provveggia:<text:line-break/>E mal può provveder chi teme o brama.</text:p>
      <text:p text:style-name="sonetto"><text:soft-page-break/>Quel di fuor miri, e quel dentro non veggia.<text:line-break/>Questo fu quel che ti rivolse e strinse<text:line-break/>Spesso, come caval fren che vaneggia.</text:p>
      <text:p text:style-name="sonetto">Più di mille fïate ira dipinse<text:line-break/>Il volto mio, ch’Amor ardeva il core;<text:line-break/>Ma voglia, in me, ragion già mai non vinse.</text:p>
      <text:p text:style-name="note">Verso 85. <text:span text:style-name="T21">Ditte</text:span>. Dette. || 87. <text:span text:style-name="T21">Virtuti</text:span>. Facoltà. Potenze. <text:span text:style-name="T21">Afflitte</text:span>. Abbattute – Perciò il <text:span text:style-name="T11">riso</text:span> di Laura che le rialzava ha un proprio e poetico riscontro col sole che rinvigorisce e rischiara le erbe, i fiori, ec. [A.] || 90. Col mio viso. Colla varia attitudine del mio viso, or severo or benigno. || 91. <text:span text:style-name="T21">Null’altra</text:span>. Nessun’altra. || 93. <text:span text:style-name="T21">Nè per ferza</text:span> ec. Nè una madre è però meno amante e meno pietosa, perchè ella usi coi figliuoli la sferza. || 95. <text:span text:style-name="T21">Provveggia</text:span>. Io provvegga. || 97. Vuol dire: vegga costui, cioè il Poeta, l’attitudine del mio volto, e non vegga il cuore. || 99. <text:span text:style-name="T21">Caval</text:span>. Accusativo. <text:span text:style-name="T21">Fren</text:span>. Nominativo. <text:span text:style-name="T21">Che</text:span>. Relativo di <text:span text:style-name="T11">caval</text:span>. || 101. <text:span text:style-name="T21">Che</text:span>. Si riferisce a <text:span text:style-name="T11">mille fiate. </text:span><text:span text:style-name="T21">Il cor</text:span>. Il mio cuore. || 102. Dante: «Che la ragion sommettono al talento.»*</text:p>
      <text:p text:style-name="Strofe_20_dist">Poi se vinto te vidi dal dolore,<text:line-break/>Drizzai ’n te gli occhi allor soavemente,<text:line-break/>Salvando la tua vita e ’l nostro onore.</text:p>
      <text:p text:style-name="sonetto">E se fu passïon troppo possente,<text:line-break/>E la fronte e la voce a salutarti<text:line-break/>Mossi or timorosa ed or dolente.</text:p>
      <text:p text:style-name="sonetto">Questi fur teco mie’ ingegni e mie arti;<text:line-break/>Or benigne accoglienze ed ora sdegni:<text:line-break/>Tu ’l sai, che n’ài cantato in molte parti.</text:p>
      <text:p text:style-name="sonetto"><text:soft-page-break/>Ch’i’ vidi gli occhi tuoi talor sì pregni<text:line-break/>Di lagrime, ch’io dissi: questi è corso<text:line-break/>A morte, non l’aitando; i’ veggio i segni.</text:p>
      <text:p text:style-name="sonetto">Allor provvidi d’onesto soccorso.<text:line-break/>Talor ti vidi tali sproni al fianco,<text:line-break/>Ch’i’ dissi: qui convien più duro morso.</text:p>
      <text:p text:style-name="sonetto">Così caldo e vermiglio, freddo e bianco,<text:line-break/>Or tristo or lieto infn qui t’ò condutto<text:line-break/>Salvo (ond’io mi rallegro), benchè stanco.</text:p>
      <text:p text:style-name="note">Verso 106. <text:span text:style-name="T21">Passion</text:span>. La passione. || 113-114. <text:span text:style-name="T21">Questi è corso A morte, non l’aitando</text:span>. Questi se ne muore se io non l’aiuto. <text:span text:style-name="T21">Veggio</text:span>. Ne veggio. || 115. <text:span text:style-name="T21">D’onesto soccorso</text:span>. Di darti onestamente soccorso. || 116. <text:span text:style-name="T21">Ti vidi tali sproni al fianco</text:span>. Cioè: vidi i tuoi desiderii essere in tal gagliardia. || 119. <text:span text:style-name="T21">Condutto</text:span>. Condotto. || 120. <text:span text:style-name="T21">Onde</text:span>. Di che. Della qual cosa.</text:p>
      <text:p text:style-name="Strofe_20_dist">Ed io: Madonna, assai fora gran frutto<text:line-break/>Questo d’ogni mia fè, pur ch’io ’l credessi;<text:line-break/>Dissi tremando e non col viso asciutto.</text:p>
      <text:p text:style-name="sonetto">Di poca fede! or io, se nol sapessi,<text:line-break/>Se non fosse ben ver, perchè ’l direi?<text:line-break/>Rispose, e ’n vista parve s’accendessi.</text:p>
      <text:p text:style-name="sonetto">S’al mondo tu piacesti agli occhi miei,<text:line-break/>Questo mi taccio; pur quel dolce nodo<text:line-break/>Mi piacque assai ch’intorno al core avei;</text:p>
      <text:p text:style-name="sonetto"><text:soft-page-break/>E piacemi ’l bel nome (se ’l ver odo)<text:line-break/>Che lunge e presso col tuo dir m’acquisti:<text:line-break/>Nè mai ’n tuo amor richiesi altro che modo,</text:p>
      <text:p text:style-name="sonetto">Quel mancò solo; e mentre in atti tristi<text:line-break/>Volei mostrarmi quel ch’io vedea sempre,<text:line-break/>Il tuo cor chiuso a tutto ’l mondo apristi.</text:p>
      <text:p text:style-name="sonetto">Quinci ’l mio gelo, ond’ancor ti distempre:<text:line-break/>Che concordia era tal de l’altre cose,<text:line-break/>Qual giunge Amor, pur ch’onestate il tempre.</text:p>
      <text:p text:style-name="note">Verso 121. <text:span text:style-name="T21">Assai fora gran frutto</text:span>. Frutto abbastanza grande sarebbe. || 122. <text:span text:style-name="T21">Questo</text:span>, cioè l’ essere stato degno che voi mi amaste nel segreto del vostro animo.* – <text:span text:style-name="T21">Pur ch’io</text:span>. Purchè io. || 124. <text:span text:style-name="T21">Di poca fede!</text:span> Uomo di poca fede. || 126. <text:span text:style-name="T21">In vista</text:span>. Cioè in viso. <text:span text:style-name="T21">S’accendessi</text:span>. Che si accendesse. || 129. <text:span text:style-name="T21">Che</text:span>. Relativo di <text:span text:style-name="T11">nodo. </text:span><text:span text:style-name="T21">Avei</text:span>. Avevi. || 130. <text:span text:style-name="T21">Il bel nome</text:span>. La bella fama. || 132. <text:span text:style-name="T21">Modo</text:span>. Moderazione. Misura. || 133. <text:span text:style-name="T21">Tristi</text:span>. Dolorosi. || 134. <text:span text:style-name="T21">Volei</text:span>. Volevi. <text:span text:style-name="T21">Quel ch’io vedea sempre</text:span>. Cioè l’amore che mi portavi. || 135. Desti a vedere a tutto il mondo quel che tu avevi nel cuore. || 136. Di qui, da ciò, nacque quel mostrarmiti così fredda; cosa di cui tu ti struggi anco al presente. <text:span text:style-name="T21">Distempre</text:span>. Distemperi. || 137-138. Perocchè nelle altre cose era tra noi due tal concordia, tal conformità, quale è quella che suole esser giunta, congiunta, prodotta, da amore temperato da onestà. – *<text:span text:style-name="T21">De l’altre cose</text:span>: dell’amare ed aver desiderio di essere riamato, come dice poco appresso.* <text:span text:style-name="T21">Pur che</text:span>. Purchè. <text:span text:style-name="T21">Tempre</text:span>. Temperi.</text:p>
      <text:p text:style-name="Strofe_20_dist"><text:soft-page-break/>Fur quasi eguali in noi fiamme amorose;<text:line-break/>Almen poi ch’io m’avvidi del tuo foco;<text:line-break/>Ma l’un l’appalesò, l’altro l’ascose.</text:p>
      <text:p text:style-name="sonetto">Tu eri di mercè chiamar già roco,<text:line-break/>Quand’io tacea, perchè vergogna e tema<text:line-break/>Facean molto desir parer sì poco.</text:p>
      <text:p text:style-name="sonetto">Non è minor il duol perch’altri ’l prema,<text:line-break/>Nè maggior per andarsi lamentando:<text:line-break/>Per fizïon non cresce il ver nè scema.</text:p>
      <text:p text:style-name="sonetto">Ma non si ruppe almeno ogni vel quando<text:line-break/>Sola i tuoi detti, te presente, accolsi,<text:line-break/>«Dir più non osa il nostro amor» cantando?</text:p>
      <text:p text:style-name="sonetto">Teco era ’l cor; a me gli occhi raccolsi:<text:line-break/>Di ciò, come d’iniqua parte, duolti,<text:line-break/>Se ’l meglio e ’l più ti diedi, e ’l men ti tolsi.</text:p>
      <text:p text:style-name="sonetto">Nè pensi che, perchè ti fosser tolti<text:line-break/>Ben mille volte, e più di mille e mille<text:line-break/>Renduti e con pietate a te fur vòlti.</text:p>
      <text:p text:style-name="note">Verso 141. <text:span text:style-name="T21">L’appalesò</text:span>. Le appalesò. <text:span text:style-name="T21">L’ascose</text:span>. Le ascose. || 142. <text:span text:style-name="T21">Di mercè chiamar</text:span>. Di chieder pietà. || 143. <text:span text:style-name="T21">Quand’io</text:span>. Ed io al contrario. || 144. Suppliscasi <text:span text:style-name="T11">in me</text:span>. || 145. <text:span text:style-name="T21">Perch’altri ’l prema</text:span>. Perchè uno lo tenga celato, come faceva io. || 146. <text:span text:style-name="T21">Per andarsi lamentando</text:span>. Se uno si va lamentando. || 147. <text:span text:style-name="T21">Per fizïon</text:span>. Per finzione. Perchè altri finga di sentir più o meno, il suo vero sentimento non cresce nè scema. E la finzione era in Laura che per vergogna della gente e per tema d’inanimire il Petrarca a troppo grandi speranze, o fors’anche di ridurre sè stessa a qualche mal passo, mostravasi meno amante di quel che fosse realmente. <text:soft-page-break/>[A.] || 149. Ricevetti le tue parole d’amore sola, essendo tu presente, cioè non come io soleva ricevere i tuoi versi, in iscritto e per altre persone, ma dalla tua propria bocca. || 150. <text:span text:style-name="T21">Dir più non osa il nostro amor</text:span>. Pare che fossero parole di qualche canzonetta amorosa, che a quei tempi sarà stata cognita, ovvero di qualche componimento dello stesso Poeta. <text:span text:style-name="T21">Cantando</text:span>. Alcuni intendono: cantando tu. E questo credo che sia il meglio. Pure può anche intendersi ragionevolmente che alle parole d’amore del Poeta, Laura, per tôrre sè d’impaccio e non tôrre lui di speranza, rispondesse cantando. Che Laura non fosse insolita di cantare vedesi dalla prima terzina del Sonetto settantesimo sesto della prima Parte, e dalla terza stanza della seconda Canzone della Parte seconda. – *Cod. Bolog.: <text:span text:style-name="T11">Di più non osa</text:span>, ec.* || 152. <text:span text:style-name="T21">Come d’iniqua parte</text:span>. Come di parte ingiusta. Cioè come se, avendo io dato a te il cuore e raccolti a me gli occhi, avessi fatto le parti in maniera ingiusta. – <text:span text:style-name="T11">Iniqua</text:span>, sta qui alla latina per <text:span text:style-name="T11">disuguale</text:span> (l’ingiustizia non è se non disuguaglianza. [A.] || 153. <text:span text:style-name="T21">Il meglio e ’l più</text:span>. Cioè il mio cuore. <text:span text:style-name="T21">Il men</text:span>. Cioè gli occhi. || 154. <text:span text:style-name="T21">Che perchè ti fosser tolti</text:span>. Che se anche ti furon tolti. Cioè gli occhi miei. || 155-156. <text:span text:style-name="T21">E più di mille e mille Renduti</text:span>. Essi occhi ti furono altresì renduti più di mille e mille volte.</text:p>
      <text:p text:style-name="Strofe_20_dist">E state foran lor luci tranquille<text:line-break/>Sempre vêr te, se non ch’ebbi temenza<text:line-break/>De le pericolose tue faville.</text:p>
      <text:p text:style-name="sonetto">Più ti vo’ dir, per non lasciarti senza<text:line-break/>Una conclusïon ch’a te fia grata<text:line-break/>Forse d’udir in su questa partenza:</text:p>
      <text:p text:style-name="sonetto">In tutte l’altre cose assai beata,<text:line-break/>In una sola a me stessa dispiacqui,<text:line-break/>Che in troppo umil terren mi trovai nata.</text:p>
      <text:p text:style-name="sonetto"><text:soft-page-break/>Duolmi ancor veramente ch’io non nacqui<text:line-break/>Almen più presso al tuo fiorito nido:<text:line-break/>Ma assai fu bel paese ond’io ti piacqui.</text:p>
      <text:p text:style-name="sonetto">Chè potea ’l cor, del qual sol io mi fido,<text:line-break/>Volgersi altrove, a te essendo ignota;<text:line-break/>Ond’io fora men chiara e di men grido.</text:p>
      <text:p text:style-name="sonetto">Questo no, rispos’io, perchè la rota<text:line-break/>Terza del ciel m’alzava a tanto amore,<text:line-break/>Ovunque fosse, stabile ed immota.</text:p>
      <text:p text:style-name="note">Verso 157. <text:span text:style-name="T21">Foran</text:span>. Sarebbero. || 155. <text:span text:style-name="T21">Vêr</text:span>. Verso. <text:span text:style-name="T21">Se non che</text:span>. Se non fosse stato che. || 159. Che il tuo pericoloso ardore non ci conducesse a qualche mal passo. || 163. <text:span text:style-name="T21">Assai</text:span>. Abbastanza. || 165. Che ebbi troppo oscura patria. || 167. <text:span text:style-name="T21">Al tuo fiorito nido</text:span>. Alla bella Firenze tua patria. Dice <text:span text:style-name="T11">fiorito</text:span>, per allusione alla voce <text:span text:style-name="T11">Fiorenza</text:span>. || 168. Ma abbastanza bello fu quel paese dal quale, nel quale, io ti piacqui. || 169. <text:span text:style-name="T21">Chè</text:span>. Perocchè, per essere io nata così lungi dalla tua patria. Si riferisce a’ due primi versi della terzina di sopra. <text:span text:style-name="T21">Il cor</text:span>. Cioè il tuo cuore. <text:span text:style-name="T21">Del qual sol io mi fido</text:span>. Nel qual solo è riposta ogni mia confidenza. || 170. <text:span text:style-name="T21">Altrove</text:span>. Cioè ad altro amore. <text:span text:style-name="T21">Essendo</text:span>. Essendo io. || 171. <text:span text:style-name="T21">Fora</text:span>. Sarei. <text:span text:style-name="T21">Chiara</text:span>. Famosa. <text:span text:style-name="T21">Grido</text:span>. Celebrità. Rinomanza. || 172-173. <text:span text:style-name="T21">La rota Terza del ciel</text:span>. La terza sfera del Cielo. Cioè quella di Venere. || 174. <text:span text:style-name="T21">Ovunque fosse</text:span>. Ove che ciò si fosse. – *Cod. Bol.: <text:span text:style-name="T11">ovunque io fossi</text:span>.*</text:p>
      <text:p text:style-name="Strofe_20_dist">Or che si sia, diss’ella, i’ n’ebbi onore,<text:line-break/>Ch’ancor mi segue: ma per tuo diletto<text:line-break/>Tu non t’accorgi del fuggir de l’ore.</text:p>
      <text:p text:style-name="sonetto"><text:soft-page-break/>Vedi l’Aurora de l’aurato letto<text:line-break/>Rimenar a’ mortali il giorno; e il Sole<text:line-break/>Già fuor de l’Oceàno infino al petto.</text:p>
      <text:p text:style-name="sonetto">Questa vien per partirci; onde mi dole:<text:line-break/>S’a<text:span text:style-name="T11"> </text:span>dir ài altro, studia d’esser breve,<text:line-break/>E col tempo dispensa le parole.</text:p>
      <text:p text:style-name="sonetto">Quant’io soffersi mai, soave e leve,<text:line-break/>Dissi, m’à fatto il parlar dolce e pio;<text:line-break/>Ma ’l viver senza voi m’è duro e greve.</text:p>
      <text:p text:style-name="sonetto">Però saper vorrei, Madonna, s’io<text:line-break/>Son per tardi seguirvi, o se per tempo.<text:line-break/>Ella, già mossa, disse: al creder mio,</text:p>
      <text:p text:style-name="sonetto">Tu stara’ in terra senza me gran tempo.</text:p>
      <text:p text:style-name="note">Verso 175. <text:span text:style-name="T21">Che si sia</text:span>. Che che sia. Sia quel che si voglia. || 176. <text:span text:style-name="T21">Per tuo diletto</text:span>. A causa del piacer che tu provi. || 178. <text:span text:style-name="T21">De l’aurato letto</text:span>. Dal suo talamo d’oro. || 181, <text:span text:style-name="T21">Questa</text:span>. Cioè l’Aurora. <text:span text:style-name="T21">Partirci</text:span>. Dividerci. Separarci. <text:span text:style-name="T21">Onde</text:span>. Della qual cosa. || 182. <text:span text:style-name="T21">Studia</text:span>. Procura. Ingegnati. || 183. Cioè: proporziona la quantità delle tue parole a quella dal tempo. || 184. <text:span text:style-name="T21">Leve</text:span>. Lieve. || 185. <text:span text:style-name="T21">Il parlar</text:span>. Il tuo parlare. <text:span text:style-name="T21">Pio</text:span>. Pietoso. || 188. Sono per seguitarvi, cioè morrò, tardi o presto. || 189. <text:span text:style-name="T21">Già mossa</text:span>. Già mossa per partirsi. <text:span text:style-name="T21">Al creder mio</text:span>. Per quel che io credo.</text:p>
      <text:h text:style-name="P88" text:outline-level="2"><text:soft-page-break/>TRIONFO DELLA FAMA.</text:h>
      <text:p text:style-name="P66">Quando, mirando intorno su per l’erba,<text:line-break/>Vidi dall’altra parte giunger quella<text:line-break/>Che trae l’uom del sepolcro, o ’n vita il serba.»</text:p>
      <text:p text:style-name="P67"><text:span text:style-name="T11">Trionfo della Fama</text:span>, Cap. I.</text:p>
      <text:h text:style-name="Heading_20_3" text:outline-level="3">CAPITOLO I.</text:h>
      <text:p text:style-name="P57">Continuando il suo sogno, del quale parlò nel primo capitolo del Trionfo d’Amore, notifica come, dopo la partita della Morte, sopraggiunse la Fama trionfante; e descrivendo le persone famigerate che la seguitavano, ne fa tre schiere: una de’ Romani o per armi o per altra opera chiari, eccettochè per lettere; una de’ forestieri medesimamente celebri per altra via, che per lettere; e una de’ Romani e de’ forestieri illustri per lettere. In questo capitolo, che va congiunto col primo del Trionfo della Morte, pone la prima schiera.</text:p>
      <text:p text:style-name="Strofe_20_dist">Da poi che Morte triunfò nel volto<text:line-break/>Che di me stesso trionfar solea,<text:line-break/>E fu del nostro mondo il suo Sol tolto;</text:p>
      <text:p text:style-name="sonetto">Partissi quella dispietata e rea,<text:line-break/>Pallida in vista, orribile, e superba<text:line-break/>Che ’l lume di beltate spento avea:</text:p>
      <text:p text:style-name="sonetto">Quando, mirando intorno su per l’erba,<text:line-break/>Vidi da l’altra parte giunger quella<text:line-break/>Che trae l’uom del sepolcro, e ’n vita il serba.</text:p>
      <text:p text:style-name="sonetto"><text:soft-page-break/>Quale in sul giorno l’amorosa stella<text:line-break/>Suol venir d’orïente innanzi al Sole,<text:line-break/>Che s’accompagna volentier con ella;</text:p>
      <text:p text:style-name="sonetto">Cotal venia. Ed or di quali scole<text:line-break/>Verra ’l maestro che descriva appieno<text:line-break/>Quel ch’i’ vò dir in semplici parole?</text:p>
      <text:p text:style-name="sonetto">Era d’intorno il ciel tanto sereno,<text:line-break/>Che, per tutto ’l desio ch’ardea nel core,<text:line-break/>L’occhio mio non potea non venir meno.</text:p>
      <text:p text:style-name="note">Verso l. <text:span text:style-name="T21">Da poi che</text:span>. Poichè. Posciachè. || 3. <text:span text:style-name="T21">Del nostro mondo</text:span>. Da questa terra. <text:span text:style-name="T21">Suo</text:span>. Cioè d’esso mondo. || 4. <text:span text:style-name="T21">Quella dispietata e rea</text:span>. Cioè la Morte. || 8. <text:span text:style-name="T21">Quella</text:span>. Cioè la Fama. || 9. <text:span text:style-name="T21">Del</text:span>. Dal. || 10. <text:span text:style-name="T21">In sul giorno</text:span>. In sul far del giorno. <text:span text:style-name="T21">L’amorosa stella</text:span>. Il pianeta di Venere. La diana. || 13. <text:span text:style-name="T21">Di</text:span>. Da. <text:span text:style-name="T21">Scole</text:span>. Scuole di arte rettorica o poetica. || 14. <text:span text:style-name="T21">Maestro</text:span>. Dicitore eccellente. || 17. <text:span text:style-name="T21">Per tutto ’l desio</text:span>. Con tutto, non ostante, il gran desiderio di rimirare. <text:span text:style-name="T21">Nel core</text:span>. Nel mio cuore. || 18. <text:span text:style-name="T21">Non venir meno</text:span>. Non esser abbagliato dalla gran luce.</text:p>
      <text:p text:style-name="Strofe_20_dist">Scolpito per le fronti era il valore<text:line-break/>De l’onorata gente; dov’io scorsi<text:line-break/>Molti di quei che legar vidi Amore.</text:p>
      <text:p text:style-name="sonetto">Da man destra, ove prima gli occhi porsi,<text:line-break/>La bella donna avea Cesare e Scipio;<text:line-break/>Ma qual più presso, a gran pena m’accorsi.</text:p>
      <text:p text:style-name="sonetto"><text:soft-page-break/>L’un di virtute e non d’amor mancipio,<text:line-break/>L’altro d’entrambi: e poi mi fu mostrata,<text:line-break/>Dopo sì glorïoso e bel principio,</text:p>
      <text:p text:style-name="sonetto">Gente di ferro e di valore armata,<text:line-break/>Sì come in Campidoglio al tempo antico<text:line-break/>Talora per Via Sacra o per Via Lata.</text:p>
      <text:p text:style-name="sonetto">Venian tutti in quell’ordine ch’i’ dico,<text:line-break/>E leggeasi a ciascuno intorno al ciglio<text:line-break/>Il nome al mondo più di gloria amico.</text:p>
      <text:p text:style-name="note">Verso 19. <text:span text:style-name="T21">Per le</text:span>. Cioè nelle. || 20. <text:span text:style-name="T21">De l’onorata gente</text:span>. Che veniva in compagnia della Fama. <text:span text:style-name="T21">Dove</text:span>. Tra la quale. || 21. <text:span text:style-name="T21">Che legar vidi Amore</text:span>. Ch’io vidi esser legati da Amore. || 22. <text:span text:style-name="T21">Ove</text:span>. Alla qual parte. <text:span text:style-name="T21">Porsi</text:span>. Volsi. || 23. <text:span text:style-name="T21">La bella donna</text:span>. La Fama. || 24. <text:span text:style-name="T21">Qual</text:span>. Qual di questi due. Accusativo. <text:span text:style-name="T21">Più presso</text:span>. Suppliscasi <text:span text:style-name="T11">ella avesse. </text:span>|| 25. <text:span text:style-name="T21">L’un</text:span>. Cioè Scipione. <text:span text:style-name="T21">Mancipio</text:span>. Schiavo. || 26. <text:span text:style-name="T21">L’altro</text:span>. Cesare. || 29. <text:span text:style-name="T21">Sì come</text:span>. Suppliscasi <text:span text:style-name="T11">si vedeva</text:span> o <text:span text:style-name="T11">veniva</text:span>, o altra cosa tale. || 30. <text:span text:style-name="T21">Per Via Sacra o per Via Lata</text:span>. Strade trionfali di Roma. || 31. <text:span text:style-name="T21">Ch’i’ dico</text:span>. Che io sto dicendo. Che io sono per dire. || 32. <text:span text:style-name="T21">Intorno al ciglio</text:span>. Presso al ciglio. Cioè nella fronte, come ha detto di sopra. || 33. <text:span text:style-name="T21">Più</text:span>. Massimamente. Sopra gli altri. <text:span text:style-name="T21">Di gloria amico</text:span>. Dipende da <text:span text:style-name="T11">nome.</text:span></text:p>
      <text:p text:style-name="Strofe_20_dist">I’ era intento al nobile bisbiglio,<text:line-break/>Al volto, a gli atti: e di que’ primi due<text:line-break/>L’un seguiva il nipote e l’altro il figlio,</text:p>
      <text:p text:style-name="sonetto">Che sol, senz’alcun par, al mondo fue;<text:line-break/>E quei che volser a’ nemici armati<text:line-break/>Chiuder il passo con le membra sue,</text:p>
      <text:p text:style-name="sonetto"><text:soft-page-break/>Duo padri, da tre figli accompagnati;<text:line-break/>L’un giva innanzi, e duo ne venian dopo;<text:line-break/>E l’ultim’era ’l primo tra’ laudati.</text:p>
      <text:p text:style-name="sonetto">Poi fiammeggiava a guisa di un piropo<text:line-break/>Colui che col consiglio e con la mano<text:line-break/>A tutta Italia giunse al maggior uopo:</text:p>
      <text:p text:style-name="sonetto">Di Claudio dico, che notturno e piano,<text:line-break/>Come ’l Metauro vide, a purgar venne<text:line-break/>Di ria semenza il buon campo romano.</text:p>
      <text:p text:style-name="sonetto">Egli ebbe occhi al veder, al volar penne:<text:line-break/>Ed un gran vecchio il secondava appresso,<text:line-break/>Che con arte Anniballe a bada tenne.</text:p>
      <text:p text:style-name="note">Verso 34. – Cod. Bolog.: <text:span text:style-name="T11">pispiglio, Ai volti.</text:span>* || 35. <text:span text:style-name="T21">Di que’ primi due</text:span>. Scipione e Cesare. || 36. <text:span text:style-name="T21">L’un</text:span>. Scipione. Accusativo. <text:span text:style-name="T21">Il nipote</text:span>. Scipione Affricano minore. <text:span text:style-name="T21">L’altro</text:span>. Cesare. Accusativo. <text:span text:style-name="T21">Il figlio</text:span>. Ottaviano Augusto. || 37. <text:span text:style-name="T21">Par</text:span>. Pari. <text:span text:style-name="T21">Fue</text:span>. Fu. – Ma perchè dice che Ottaviano Augusto fu <text:span text:style-name="T11">solo senza alcun pari</text:span>? Certamente vi ebbero guerrieri e legislatori più grandi di lui. Intendo perciò che alluda all’aver regnato solo e senza pari nella potenza su tutto l’impero, che si credette impero di tutto il mondo. [A.] || 38. <text:span text:style-name="T21">Quei</text:span>. Publio e Gneo Scipioni, quegli padre di Scipione Affricano maggiore e di Scipione Asiatico, questi di Scipione Nasica. <text:span text:style-name="T21">Volser</text:span>. Vollero. || 40. <text:span text:style-name="T21">Duo padri</text:span>. I suddetti Publio e Gneo. <text:span text:style-name="T21">Da tre figli</text:span>. Dall’Affricano maggiore, dall’Asiatico e da Nasica. || 41. <text:span text:style-name="T21">L’un</text:span>. L’Affricano maggiore. <text:span text:style-name="T21">Duo</text:span>. L’Asiatico e Nasica. || 42. <text:span text:style-name="T21">L’ultimo</text:span>. Nasica. <text:span text:style-name="T21">Il primo tra’ laudati</text:span>. Il più lodato, per la bontà dei costumi. || 44. Dante, Inf. XVI, 38: «Ed in sua vita Fece col senno assai e con la spada.»* || 45. <text:span text:style-name="T21">Uopo</text:span>, bisogno. || 46. <text:span text:style-name="T21">Claudio</text:span>. Claudio Nerone. <text:span text:style-name="T21">Notturno e piano</text:span>. Cioè, di notte tempo e queta<text:soft-page-break/>mente. || 47. <text:span text:style-name="T21">Come ’l Metauro vide</text:span>. Veduto che ebbe il Metauro, giunto al Metauro. || 48. <text:span text:style-name="T21">Di ria semenza</text:span>. Cioè de’ Cartaginesi. <text:span text:style-name="T21">Il buon campo romano</text:span>. Il paese romano. L’Italia. – Allude alla vittoria del console Claudio Nerone sopra Asdrubale già venuto in Italia per unirsi col fratello Annibale. Quell’unione poteva essere la rovina di Roma: perciò Claudio giunse al maggior uopo. [A.] || 50. <text:span text:style-name="T21">Un gran vecchio</text:span>. Fabio Massimo dittatore. <text:span text:style-name="T21">Il secondava appresso</text:span>. Cioè: veniva subito dopo lui.</text:p>
      <text:p text:style-name="Strofe_20_dist">Un altro Fabio, e duo Caton con esso;<text:line-break/>Duo Paoli, duo Bruti e duo Marcelli;<text:line-break/>Un Regol ch’amò Roma e non sè stesso;</text:p>
      <text:p text:style-name="sonetto">Un Curio ed un Fabrizio, assai più belli<text:line-break/>Con la lor povertà, che Mida o Crasso<text:line-break/>Con l’oro, ond’a virtù furori ribelli;</text:p>
      <text:p text:style-name="sonetto">Cincinnato e Serran, che solo un passo<text:line-break/>Senza costor non vanno; e ’l gran Cammillo<text:line-break/>Di viver prima, che di ben far, lasso;</text:p>
      <text:p text:style-name="sonetto">Perch’a sì alto grado il Ciel sortillo,<text:line-break/>Che sua chiara virtute il ricondusse<text:line-break/>Ond’altrui cieca rabbia dipartillo.</text:p>
      <text:p text:style-name="sonetto">Poi quel Torquato che ’l figliuol percusse,<text:line-break/>E viver orbo per amor sofferse<text:line-break/>De la milizia, perch’orba non fosse.</text:p>
      <text:p text:style-name="sonetto">L’un Decio e l’altro, che col petto aperse<text:line-break/>Le schiere de’ nemici: o fiero voto,<text:line-break/>Che ’l padre e ’l figlio ad una morte offerse!</text:p>
      <text:p text:style-name="sonetto"><text:soft-page-break/>Curzio con lor venia, non men devoto,<text:line-break/>Che di sè e de l’arme empiè lo speco<text:line-break/>In mezzo ’l foro orribilmente vôto.</text:p>
      <text:p text:style-name="note">Verso 52. <text:span text:style-name="T21">Un altro Fabio</text:span>. Fabio Rutiliano. || 53. <text:span text:style-name="T21">Duo Paoli</text:span>. I due Paoli Emilj, padre e figlio. <text:span text:style-name="T21">Duo Marcelli</text:span>. Padre e figlio. || 57. <text:span text:style-name="T21">Onde</text:span>. Per cui. || 58-59. <text:span text:style-name="T21">Che solo un passo Senza costor non vanno</text:span>. Che non si discostano un punto da Fabrizio e da Curio. Vuol dire: che nei loro costumi e fatti furono somigliantissimi a questi due. || 60. <text:span text:style-name="T21">Di ben far</text:span>. Di far bene, cioè alla sua patria. || 63. <text:span text:style-name="T21">Onde</text:span>. Colà onde. Vuol dire: dall’esilio in patria. – Questi giudizi sulle fazioni romane, al tempo del Petrarca, erano assai difettivi. [A.] || 64. <text:span text:style-name="T21">Percusse</text:span>. Percosse. Vuol dire: condannò a morte. || 65-66. E sofferse di viver orbo, cioè privo del figlio per amore della milizia, acciocche ella non fosse orba, cioè a dire priva della buona disciplina. || 67-68. <text:span text:style-name="T21">Col petto aperse Le schiere de’nemici</text:span>. Si scagliò in mezzo ai nemici per essere ucciso. || 69. <text:span text:style-name="T21">Ad una morte offerse</text:span>. Recò ad una medesima qualità di morte. – Ma <text:span text:style-name="T11">offerse</text:span> è più vivo e più proprio di <text:span text:style-name="T11">recò</text:span>. [A.] || 70. <text:span text:style-name="T21">Non men devoto</text:span>. Medesimamente, cioè come i Deci, devoto, cioè sacro per voto, agli Dei d’inferno, in pro della patria.</text:p>
      <text:p text:style-name="Strofe_20_dist">Mummio, Levino, Attilio; ed era seco<text:line-break/>Tito Flaminio, che con forza vinse,<text:line-break/>Ma assai più con pietate, il popol greco.</text:p>
      <text:p text:style-name="sonetto">Eravi quel che ’l re di Siria cinse<text:line-break/>D’un magnanimo cerchio, e con la fronte<text:line-break/>E con la lingua a suo voler lo strinse:</text:p>
      <text:p text:style-name="sonetto"><text:soft-page-break/>E quel ch’armato, sol, difese il monte,<text:line-break/>Onde poi fu sospinto; e quel che solo<text:line-break/>Contra tutta Toscana tenne il ponte;</text:p>
      <text:p text:style-name="sonetto">E quel ch’in mezzo del nemico stuolo<text:line-break/>Mosse la mano indarno, e poscia l’arse,<text:line-break/>Sì seco irato che non sentì ’l duolo;</text:p>
      <text:p text:style-name="sonetto">E chi ’n star prima vincitor apparse<text:line-break/>Contr’a’ Cartaginesi; e chi lor navi<text:line-break/>Fra Sicilia e Sardigna ruppe e sparse.</text:p>
      <text:p text:style-name="note">Verso 73. <text:span text:style-name="T21">Attilio</text:span>. Attilio Calatino. || 76. <text:span text:style-name="T21">Quel</text:span>. Gneo Pompilio. <text:span text:style-name="T21">Il re di Siria</text:span>. Antioco. || 78. <text:span text:style-name="T21">A suo voler</text:span>. A fare il suo volere. <text:span text:style-name="T21">Strinse</text:span>. Costrinse. || 79. <text:span text:style-name="T21">Quel</text:span>. Manlio Capitolino. <text:span text:style-name="T21">Il monte</text:span>. Del Campidoglio. || 80. <text:span text:style-name="T21">Onde poi fu sospinto</text:span>. Dal quale poi fu precipitato. <text:span text:style-name="T21">Quel</text:span>. Orazio Coclite. || 81. <text:span text:style-name="T21">Tenne</text:span>. Difese. || 82. <text:span text:style-name="T21">Quel</text:span>. Muzio Scevola. || 83. <text:span text:style-name="T21">Mosse la mano indarno</text:span>. Cioè: volendo uccider Porsenna, sbagliò il colpo. || 84. <text:span text:style-name="T21">Che</text:span>. Dipende da <text:span text:style-name="T11">sì</text:span>. || 85. E colui che riportò la prima vittoria navale. Vuol dir Caio Duillio. || <text:span text:style-name="T21">86</text:span>. <text:span text:style-name="T21">Chi</text:span>. Colui che. Cioè Lutazio Catulo.</text:p>
      <text:p text:style-name="Strofe_20_dist">Appio conobbi agli occhi, e a’ suoi, che gravi<text:line-break/>Furon sempre e molesti a l’umil plebe:<text:line-break/>Poi vidi un grande con atti soavi;</text:p>
      <text:p text:style-name="sonetto">E se non che ’l suo lume a l’estremo ebe,<text:line-break/>Fors’era il primo; e certo fu fra noi<text:line-break/>Qual Bacco, Alcide, Epaminonda a Tebe:</text:p>
      <text:p text:style-name="sonetto"><text:soft-page-break/>Ma ’l peggio è viver troppo: e vidi poi<text:line-break/>Quel che de l’esser suo destro e leggero<text:line-break/>Ebbe ’l nome, e fu ’l fior degli anni suoi;</text:p>
      <text:p text:style-name="sonetto">E quanto in arme fu crudo e severo,<text:line-break/>Tanto quel che ’l seguiva era benigno,<text:line-break/>Non so se miglior duce o cavaliero.</text:p>
      <text:p text:style-name="sonetto">Poi venia quel che ’l livido maligno<text:line-break/>Tumor di sangue, bene oprando, oppresse;<text:line-break/>Volumnio nobil, d’alta laude digno.</text:p>
      <text:p text:style-name="note">Verso 88. <text:span text:style-name="T21">Appio</text:span>. Appio Claudio cieco. <text:span text:style-name="T21">Agli occhi e a’ suoi</text:span>. Cioè: dalla sua cecità e dalla compagnia di quelli della sua famiglia. || 90. <text:span text:style-name="T21">Un grande</text:span>. Pompeo magno. || 91. <text:span text:style-name="T21">Se non che</text:span>. Se non fosse che. <text:span text:style-name="T21">A l’estremo</text:span>. In sull’ultimo. <text:span text:style-name="T21">Ebe</text:span>. Langue. || 92. <text:span text:style-name="T21">Fra noi</text:span>. Fra gl’Italiani. || 95. <text:span text:style-name="T21">Quel</text:span>. Papirio Cursore. <text:span text:style-name="T21">De l’esser suo destro e leggero</text:span>. Dalla sua destrezza ed agilità. || 96. <text:span text:style-name="T21">Ebbe ’l nome</text:span>. Di Cursore. <text:span text:style-name="T21">Degli anni suoi</text:span>. Cioè degli uomini del suo tempo. || 98. <text:span text:style-name="T21">Quel che ’l seguiva</text:span>. Intendono chi Valerio Corvino chi altri. || 100. <text:span text:style-name="T21">Che</text:span>. Accusativo. || 101. <text:span text:style-name="T21">Tumor di sangue</text:span>. Vuol dire Appio Claudio, gonfio della nobiltà della sua stirpe. <text:span text:style-name="T21">Bene oprando</text:span>. Bene operando. Riferiscasi a Volunnio. || 102. <text:span text:style-name="T21">Digno</text:span>. Degno.</text:p>
      <text:p text:style-name="Strofe_20_dist">Cosso, Filon, Rutilio; e da le spesse<text:line-break/>Luci in disparte tre Soli ir vedeva,<text:line-break/>E membra rotte, e smagliate arme e fesse;</text:p>
      <text:p text:style-name="sonetto">Lucio Dentato e Marco Sergio e Sceva;<text:line-break/>Quei tre folgori, e tre scogli di guerra:<text:line-break/>Ma l’un rio successor di fama leva.</text:p>
      <text:p text:style-name="sonetto"><text:soft-page-break/>Mario poi, che Giugurta e i Cimbri atterra,<text:line-break/>E ’l tedesco furor; e Fulvio Flacco,<text:line-break/>Ch’a gli ingrati troncar, a bel studio erra;</text:p>
      <text:p text:style-name="sonetto">E ’l più nobile Fulvio: e sol un Gracco<text:line-break/>Di quel gran nido garrulo e inquieto,<text:line-break/>Che fe ’l popol roman più volte stracco;</text:p>
      <text:p text:style-name="sonetto">E quel che parve altrui beato e lieto,<text:line-break/>Non dico fu, chè non chiaro si vede<text:line-break/>Un chiuso cor in suo alto secreto:</text:p>
      <text:p text:style-name="sonetto">Metello dico; e suo padre, e sue rede;<text:line-break/>Che già di Macedonia e de’ Numidi<text:line-break/>E di Creta e di Spagna addusser prede.</text:p>
      <text:p text:style-name="note">Verso 103-104. <text:span text:style-name="T21">Dalle spesse Luci in disparte</text:span>. Cioè: in disparte da quella moltitudine di valorosi ed illustri. <text:span text:style-name="T21">Vedeva</text:span>. Io vedeva. || 103. Ma l’uno di essi, cioè Marco Sergio, è levato, cioè privato, di fama, da un malvagio discendente, cioè da Sergio Catilina. || 111. Che erra a bella posta per troncar la vita agl’ingrati. Fulvio Fiacco avute lettere del senato romano, immaginando che esse, come era vero, facessero grazia della vita a quelli di Capua, indugiò di leggerlo insin dopo che ebbe fatto troncar la testa ai colpevoli. || 112. <text:span text:style-name="T21">Il più nobile Fulvio</text:span>. Fulvio Nobiliore. <text:span text:style-name="T21">E sol un Gracco</text:span>. Pone tra i famosi un solo della casa dei Gracchi, cioè il padre di Tiberio e di Caio. || 113. <text:span text:style-name="T21">Di quel gran nido</text:span>. Cioè di quella insigne famiglia. || 114. <text:span text:style-name="T21">Fe</text:span>. Fece. – *Lez. del Cod. Bol.: <text:span text:style-name="T11">Un cauto cor profondo in suo secreto</text:span>.* || 118. <text:span text:style-name="T21">Metello</text:span>. Quinto Metello Felice. <text:span text:style-name="T21">Rede</text:span>. Eredi, discendenti, Metello Numidico, Metello Cretico, Metello Balearico.*</text:p>
      <text:p text:style-name="Strofe_20_dist"><text:soft-page-break/>Poscia Vespasïan col figlio vidi,<text:line-break/>Il buono e ’l bello, non già ’l bello e ’l rio;<text:line-break/>E ’l buon Nerva e Traian, principi fidi:</text:p>
      <text:p text:style-name="sonetto">Elio Adriano e ’l suo Antonin Pio;<text:line-break/>Bella successïone infino a Marco;<text:line-break/>Ch’ebber almeno il natural desio.</text:p>
      <text:p text:style-name="sonetto">Mentre che, vago, oltra con gli occhi varco,<text:line-break/>Vidi ’l gran fondator, e i regi cinque;<text:line-break/>L’altro era in terra di mal peso carco,</text:p>
      <text:p text:style-name="sonetto">Come adiviene a chi virtù relinque.</text:p>
      <text:p text:style-name="note">Verso 122. Dico col figlio Tito, e non già con Domiziano. || 125. Bella successione di principi; Nerva, Traiano, Adriano, Antonino Pio e Marco Aurelio. || 126. <text:span text:style-name="T21">Il natural desio</text:span>. La rettitudine e la virtù naturale e morale, se non ebbero la teologica. || 127. <text:span text:style-name="T21">Vago</text:span>. Cupido. <text:span text:style-name="T21">Oltra con gli occhi varco</text:span>. Varco, cioè, passo oltre cogli occhi. || 128. Vidi Romolo e i cinque re che vennero dopo lui. || 129. <text:span text:style-name="T21">L’altro</text:span>. Il settimo ed ultimo re, cioè Tarquinio Superbo. <text:span text:style-name="T21">Di mal peso carco</text:span>. Cioè carico di catene, o cosa tale. – Intenderei carico d’infamia, perchè veramente così lasciò il suo nome nell’obbrobrio. <text:span text:style-name="T23">Veggasi intorno a ciò Montesquieu, Considérations sur les causes ecc. </text:span>[A.] – *Questi ultimi tre versi nel Cod. Bol. variano in tal modo: <text:span text:style-name="T11">Vidi i gran fondatori e’ regi antichi; L’altro era in terra di mal peso carco, Come addiviene a cui virtù</text:span> <text:span text:style-name="T11">nemichi</text:span>.* || 130. <text:span text:style-name="T21">Adiviene</text:span>. Avviene. <text:span text:style-name="T21">Relinque</text:span>. Abbandona.</text:p>
      <text:h text:style-name="Heading_20_3" text:outline-level="3"><text:soft-page-break/>CAPITOLO II.</text:h>
      <text:p text:style-name="P58">In questo prima significa come trapassasse dalla vista de’ Romani, già mentovati, a’ forestieri; poi nomina i forestieri, molti con piena lode, e molti con iscemamento di essa.</text:p>
      <text:p text:style-name="Strofe_20_dist">Pien d’infinita e nobil maraviglia<text:line-break/>Presi a mirar il buon popol di Marte,<text:line-break/>Ch’al mondo non fu mai simil famiglia.</text:p>
      <text:p text:style-name="sonetto">Giugnea la vista con l’antiche carte,<text:line-break/>Ove son gli alti nomi e i sommi pregi,<text:line-break/>E sentia nel mio dir mancar gran parte.</text:p>
      <text:p text:style-name="sonetto">Ma disviârmi i peregrini egregi:<text:line-break/>Annibal primo, e quel cantato in versi<text:line-break/>Achille, che di fama ebbe gran fregi:</text:p>
      <text:p text:style-name="sonetto">I duo chiari Troiani e i duo gran Persi;<text:line-break/>Filippo e ’l figlio, che da Pella agl’Indi<text:line-break/>Correndo vinse paesi diversi.</text:p>
      <text:p text:style-name="sonetto">Vidi l’altro Alessandro non lunge indi,<text:line-break/>Non già correr così, ch’ebbe altro intoppo.<text:line-break/>Quanto del vero onor, Fortuna, scindi!</text:p>
      <text:p text:style-name="sonetto">I tre Teban ch’io dissi, in un bel groppo;<text:line-break/>Ne l’altro, Aiace, Diomede e Ulisse,<text:line-break/>Che desiò del mondo veder troppo:</text:p>
      <text:p text:style-name="sonetto">Nestor, che tanto seppe e tanto visse;<text:line-break/>Agamennon e Menelao, che ’n spose<text:line-break/>Poco felici, al mondo fer gran risse.</text:p>
      <text:p text:style-name="note"><text:soft-page-break/>Verso 2. <text:span text:style-name="T21">Il buon popolo di Marte</text:span>. Cioè il popolo romano. || 4-6. Io congiungeva, cioè a dir confrontava, le cose che io vedeva con gli antichi libri, dove sono descritti i nomi, le virtù e le opere di quella gente; e mi accorgeva che in sì fatto discorso della mia memoria mancava gran parte del vero, cioè che le cose scritte nei libri erano di gran lunga inferiori alle vere. || 7. <text:span text:style-name="T21">Disviârmi</text:span>. Mi disviarono, mi distolsero, da questi pensieri. <text:span text:style-name="T21">I peregrini</text:span>. Gli stranieri. || 10. <text:span text:style-name="T21">I duo chiari Troiani</text:span>. Ettore ed Enea. <text:span text:style-name="T21">I duo gran Persi</text:span>. Intende di Ciro e di Cambise. || 11. <text:span text:style-name="T21">Il figlio</text:span>. Alessandro magno. <text:span text:style-name="T21">Pella</text:span>. Metropoli della Macedonia. || 13. <text:span text:style-name="T21">L’altro Alessandro</text:span>. L’epirota. <text:span text:style-name="T21">Indi</text:span>. Di là. || 14. <text:span text:style-name="T21">Ebbe altro intoppo</text:span>. Ebbe a fare con ben altra gente di quella che fu soggiogata da Alessandro magno. || 15. Vuol dire, che questo Alessandro si avrebbe acquistato gloria pari al macedone, se non fosse stata la diversità della fortuna. <text:span text:style-name="T21">Scindi</text:span>. Tagli. Levi. || 16. <text:span text:style-name="T21">I tre Teban</text:span>. Bacco, Ercole, Epaminonda. Suppliscasi <text:span text:style-name="T11">vidi</text:span>. <text:span text:style-name="T21">Ch’io dissi</text:span>. Nel novantesimoterzo verso del Capitolo precedente. || 17. <text:span text:style-name="T21">Ne l’altro</text:span>. In un altro groppo. || 20-21. <text:span text:style-name="T21">In spose Poco felici</text:span>. Poco felici nelle mogli. <text:span text:style-name="T21">Fer</text:span>. Fecero. <text:span text:style-name="T21">Risse</text:span>. Cioè guerre. – *Cod. Bolog.: <text:span text:style-name="T11">Ch’a spose Poco felici, ed al mondo fur risse</text:span>.*</text:p>
      <text:p text:style-name="Strofe_20_dist">Leonida, ch’a’ suoi lieto propose<text:line-break/>Un duro prandio, una terribil cena,<text:line-break/>E ’n poca piazza fe mirabil cose.</text:p>
      <text:p text:style-name="sonetto">Alcibiade, che sì spesso Atena<text:line-break/>Come fu suo piacer volse e rivolse<text:line-break/>Con dolce lingua e con fronte serena.</text:p>
      <text:p text:style-name="sonetto">Milziade, che ’l gran giogo a Grecia tolse;<text:line-break/>E ’l buon figliuol, che con pietà perfetta<text:line-break/>Legò sè vivo, e ’l padre morto sciolse:</text:p>
      <text:p text:style-name="sonetto"><text:soft-page-break/>Temistocle e Teseo con questa setta;<text:line-break/>Aristide, che fu un greco Fabrizio:<text:line-break/>A tutti fu crudelmente interdetta</text:p>
      <text:p text:style-name="sonetto">La patria sepoltura; e l’altrui vizio<text:line-break/>Illustra lor; che nulla meglio scopre<text:line-break/>Contrari duo con picciol interstizio.</text:p>
      <text:p text:style-name="sonetto">Focïon va con questi tre di sopre,<text:line-break/>Che di sua terra fu scacciato e morto;<text:line-break/>Molto diverso il guiderdon dall’opre!</text:p>
      <text:p text:style-name="note">Verso 22. – <text:span text:style-name="T21">A’ suoi</text:span>. A’ suoi trecento soldati. || 23. Disse alla sua gente: pranzate, compagni, che avete a cenar questa sera tra i morti. – *Prandete, inquit, commilitones, tamquam apud inferos cœnaturi.* <text:span text:style-name="T21">Prandio</text:span>. Pranzo. || 24. <text:span text:style-name="T21">In poca piazza</text:span>. In piccolo spazio. In luogo angusto. Cioè nello stretto delle Termopile. || 25. <text:span text:style-name="T21">Atena</text:span>. Atene. || 26. <text:span text:style-name="T21">Come fu suo piacer</text:span>. A suo piacere. Come a lui piacque. || 28. Milziade, che salvò la Grecia dalla servitù de’ Persiani. || 29. <text:span text:style-name="T21">E ’l buon figliol</text:span>. Cimone. || 30. Perchè il corpo del padre, morto in prigione, non fosse privato di sepoltura, consentì di star prigione esso. || 31. <text:span text:style-name="T21">Con questa setta</text:span>. Con questa schiera. Cioè con Alcibiade e Milziade detti di sopra, e con Aristide e Focione che si diranno appresso, tutti Ateniesi trattati dai lor cittadini sconoscentemente. || 34. <text:span text:style-name="T21">L’altrui vizio</text:span>. La perversità dei loro cittadini. || 35-36. <text:span text:style-name="T21">Nulla meglio scopre Contrari duo con picciol interstizio</text:span>. Qui l’errore della lezione nuoce al senso in modo, che contro l’usato da me in questo Comento, e contro il detto nella Prefazione, non posso astenermi di emendarlo. Questo passo, letto così, non ha senso; ma diverrà chiarissimo purchè in vece di <text:span text:style-name="T11">con </text:span>si legga <text:span text:style-name="T11">ch’un. </text:span>Il Poeta scrisse congiuntamente, secondo l’uso de’ tempi suoi,<text:span text:style-name="T11"> chun</text:span>; o forse, con ortografia rozza, <text:span text:style-name="T11">chon</text:span>; o forse anche <text:span text:style-name="T11">con</text:span>, per <text:span text:style-name="T11">c’on</text:span>, cioè <text:span text:style-name="T11">c’un</text:span>. I copisti più moderni, e gli edi<text:soft-page-break/>tori, non seppero distinguere le due parole. Vuol dire dunque: nulla fa meglio apparire due cose contrarie, che il trovarsi esse a poco intervallo l’una dall’altra. – *La congettura del Leopardi è confortata da alcune buone edizioni, come da quelle del Giolito, del Bandini, e da altre.* || 37. <text:span text:style-name="T21">Con questi tre</text:span>. Aristide, Teseo e Temistocle. <text:span text:style-name="T21">Di sopre</text:span>. Detti di sopra. || 38. <text:span text:style-name="T21">Terra</text:span>. Città. <text:span text:style-name="T21">Morto</text:span>. Ucciso.</text:p>
      <text:p text:style-name="Strofe_20_dist">Com’io mi volsi, il buon Pirro ebbi scorto,<text:line-break/>E ’l buon re Massinissa; e gli era avviso,<text:line-break/>D’esser senza i Roman, ricever torto.</text:p>
      <text:p text:style-name="sonetto">Con lui, mirando quinci e quindi fiso,<text:line-break/>Jeron siracusan conobbi, e ’l crudo<text:line-break/>Amilcare da lor molto diviso.</text:p>
      <text:p text:style-name="sonetto">Vidi, qual uscì già del foco, ignudo<text:line-break/>Il re di Lida, manifesto esempio<text:line-break/>Che poco val contra Fortuna scudo.</text:p>
      <text:p text:style-name="sonetto">Vidi Siface pari a simil scempio;<text:line-break/>Brenno, sotto cui cadde gente molta,<text:line-break/>E poi cadd’ei sotto ’l famoso tempio.</text:p>
      <text:p text:style-name="sonetto">In abito diversa, in popol folta<text:line-break/>Fu quella schiera; e mentre gli occhi alti ergo,<text:line-break/>Vidi una parte tutta in sè raccolta:</text:p>
      <text:p text:style-name="sonetto">E quel che volse a Dio far grande albergo<text:line-break/>Per abitar fra gli uomini, era ’l primo;<text:line-break/>Ma chi fe l’opra, gli venia da tergo:</text:p>
      <text:p text:style-name="sonetto">A lui fu destinato; onde da imo<text:line-break/>Perdusse al sommo l’edificio santo;<text:line-break/>Non tal dentro architetto, com’io stimo.</text:p>
      <text:p text:style-name="note_20_Leo"><text:soft-page-break/>Verso 40. – <text:span text:style-name="T21">Come</text:span>. Quando. Tosto che. <text:span text:style-name="T21">Ebbi scorto</text:span>. Ebbi veduto. Vidi. || 41. <text:span text:style-name="T21">E gli era avviso</text:span>. E parevagli. E stimava. || 42. Che gli fosse fatto torto, non trovandosi, per non trovarsi, in quel trionfo in compagnia de’ Romani, da lui seguitati in sua vita con tanta fede e amicizia. || 43. <text:span text:style-name="T21">Con lui</text:span>. Presso a lui. In sua compagnia. Allato a lui. Dipende dalle parole del verso seguente, <text:span text:style-name="T11">Jeron siracusan conobbi </text:span>e significa che Jerone era in compagnia di Massinissa. <text:span text:style-name="T21">Quinci e quindi</text:span>. Di qua e di là. || 45. Ripetasi <text:span text:style-name="T11">conobbi Da lor. </text:span>Da Jerone e da Massinissa, l’uno e l’altro amici dei Romani. <text:span text:style-name="T21">Diviso</text:span>. Lontano. Dà ad intendere il grande odio portato da Amilcare ai Romani, al contrario di Jerone e di Massinissa. || 47. <text:span text:style-name="T21">Il re di Lidia</text:span>. Creso. – V. Erodoto lib. I. [A.] || 49. Vidi Siface similmente straziato dalla fortuna. <text:span text:style-name="T21">Pari</text:span> vuol dire pari a Creso, o rispetto alla condizione regia, o rispetto alla disavventura, nel qual caso la susseguente preposizione <text:span text:style-name="T11">a</text:span> varrebbe <text:span text:style-name="T11">per</text:span>; altrimenti ella si dee pigliare per <text:span text:style-name="T11">in</text:span>; e riferire a <text:span text:style-name="T11">vidi. </text:span><text:span text:style-name="T21">Pari</text:span> si potrebbe anche intendere: a paro con Creso; allato a Creso; in un paio, in una coppia, con Creso. || 51. <text:span text:style-name="T21">Sotto ’l famoso tempio</text:span>. Appresso, davanti, al tempio di Delfo. || 52. <text:span text:style-name="T21">In abito, diversa</text:span>, significa che vi erano persone di varie nazioni. [A.] – <text:span text:style-name="T21">In popol folta</text:span>. Vuol dir molta di numero. || 53. I cod. Estensi e il Bolog. <text:span text:style-name="T11">gli occhi alto ergo</text:span>.* || 54. <text:span text:style-name="T21">Una parte</text:span>. Di quella schiera compagna della Fama. || 55-56. Intende di Davide. <text:span text:style-name="T21">Volse</text:span> vuol dir <text:span text:style-name="T11">volle</text:span>, <text:span text:style-name="T11">ebbe intenzione. </text:span>|| 57. <text:span text:style-name="T21">Chi</text:span>. Colui che. Cioè Salomone. <text:span text:style-name="T21">Fe l’opra</text:span>. Fece veramente il tempio, recando ad effetto la intenzione del padre. <text:span text:style-name="T21">Da tergo</text:span>. Dietro. || 58. <text:span text:style-name="T21">A lui fu destinato</text:span>. Il <text:span text:style-name="T11">far grande albergo a Dio</text:span>. <text:span text:style-name="T21">Da imo</text:span>. Dalle fondamenta. || 59. <text:span text:style-name="T21">Perdusse</text:span>. Condusse. <text:span text:style-name="T21">Sommo</text:span>. Sostantivo. || 60. Se bene egli, a parer mio, non fu tale architetto, non fece così bello edifizio, dentro, cioè nel cuor suo. Accenna i trascorsi di Salomone.</text:p>
      <text:p text:style-name="Strofe_20_dist"><text:soft-page-break/>Poi quel ch’a Dio familïar fu tanto<text:line-break/>In grazia, e ’n parlar seco a faccia a faccia,<text:line-break/>Che nessun altro se ne può dar vanto:</text:p>
      <text:p text:style-name="sonetto">E quel che, come un animal s’allaccia,<text:line-break/>Con la lingua possente legò il Sole,<text:line-break/>Per giugner de’ nemici suoi la traccia.</text:p>
      <text:p text:style-name="sonetto">O fidanza gentil! chi Dio ben cole,<text:line-break/>Quanto Dio ha creato aver suggetto,<text:line-break/>E ’l ciel tener con semplici parole!</text:p>
      <text:p text:style-name="sonetto">Poi vidi ’l padre nostro, a cui fu detto<text:line-break/>Ch’uscisse di sua terra, e gisse al loco<text:line-break/>Ch’a l’umana salute era già eletto:</text:p>
      <text:p text:style-name="sonetto">Seco ’l figlio e ’l nipote, a cui fu ’l gioco<text:line-break/>Fatto de le due spose; e ’l saggio e casto<text:line-break/>Giosef dal padre lontanarsi un poco.</text:p>
      <text:p text:style-name="sonetto">Poi, stendendo la vista quant’io basto,<text:line-break/>Rimirando ove l’occhio oltra non varca,<text:line-break/>Vidi ’l giusto Ezechia e Sanson guasto.</text:p>
      <text:p text:style-name="note">Verso 61. – <text:span text:style-name="T21">Quel</text:span>. Mosè. || 62. <text:span text:style-name="T21">A parlar</text:span>. Da parlare. Che egli parlava. Fino a parlare. Dipende da <text:span text:style-name="T11">tanto</text:span>. || 63. Cosa di cui nessun altro si può vantare. || 64. <text:span text:style-name="T21">Quel</text:span>. Giosuè. || 66. Per avere agio di raggiungere i suoi nemici. || 67. <text:span text:style-name="T21">O fidanza gentil!</text:span> Oh potere della confidenza che si abbia in Dio! <text:span text:style-name="T21">Cole</text:span>. Onora. || 68. <text:span text:style-name="T21">Suggetto</text:span>. Soggetto. In sua soggezione. || 69. <text:span text:style-name="T21">E ’l ciel tener</text:span>. E fermare il cielo. || 70. <text:span text:style-name="T21">Il padre nostro</text:span>. Il padre dei credenti. Abramo. || 72. <text:span text:style-name="T21">A l’umana salute</text:span>. Al nascimento, al soggiorno e alla morte del Salvatore. || 73-74. <text:span text:style-name="T21">Fu ’l gioco Fatto</text:span>. Fu fatto, cioè da Labano, il giuoco. || 75. <text:span text:style-name="T21">Lontanarsi</text:span>. Vidi allontanarsi. || 76. <text:span text:style-name="T21">Basto</text:span>. Posso. || <text:soft-page-break/>77. <text:span text:style-name="T21">Ove l’occhio oltra non varca</text:span>. Fino al termine che l’occhio non oltrepassa, oltre a cui l’occhio non passa. || 78. <text:span text:style-name="T21">Guasto</text:span>. Corrotto, depravato, dalla passione dell’amore.</text:p>
      <text:p text:style-name="Strofe_20_dist">Di qua da lui chi fece la grande arca,<text:line-break/>E quel che cominciò poi la gran torre,<text:line-break/>Che fu sì di peccato e d’error carca.</text:p>
      <text:p text:style-name="sonetto">Poi quel buon Giuda, a cui nessun può tôrre<text:line-break/>Le sue leggi paterne, invitto e franco<text:line-break/>Com’uom che per giustizia a morte corre.</text:p>
      <text:p text:style-name="sonetto">Già era il mio desir presso che stanco,<text:line-break/>Quando mi fece una leggiadra vista<text:line-break/>Più vago di veder ch’io ne fossi anco.</text:p>
      <text:p text:style-name="sonetto">Io vidi alquante donne ad una lista:<text:line-break/>Antiope ed Orita armata e bella;<text:line-break/>Ippolita, del figlio afflitta e trista,</text:p>
      <text:p text:style-name="sonetto">E Menalippe; e ciascuna sì snella<text:line-break/>Che vincerle fu gloria al grande Alcide,<text:line-break/>Che l’una ebbe, e Teseo l’altra sorella:</text:p>
      <text:p text:style-name="sonetto">La vedova, che sì secura vide<text:line-break/>Morto ’l figliuol, e tal vendetta feo<text:line-break/>Ch’uccise Ciro, ed or sua fama uccide.</text:p>
      <text:p text:style-name="note">Verso 79. <text:span text:style-name="T21">Chi</text:span>. Vidi colui che. Vuol dir Noè. || 80. <text:span text:style-name="T21">Quel</text:span>. Nembrotte. || 81. <text:span text:style-name="T21">Sì</text:span>. Sì fattamente. Tanto. || 82-83. <text:span text:style-name="T21">Giuda</text:span>. Il Maccabeo. <text:span text:style-name="T21">A cui nessun può tôrre Le sue leggi paterne</text:span>. Che nessuno può costringere a lasciar l’osservanza delle sue leggi patrie. || 85. <text:span text:style-name="T21">Il mio desir</text:span>. Di vedere e conoscere. <text:span text:style-name="T21">Presso che</text:span>. Quasi. || 87. <text:span text:style-name="T21">Più </text:span><text:soft-page-break/><text:span text:style-name="T21">vago</text:span>. Più cupido. Dipende da <text:span text:style-name="T11">mi fece</text:span>. <text:span text:style-name="T21">Ch’io ne fossi anco</text:span>. Ch’io ne fossi stato ancora, insino allora. Di quel ch’io era stato prima. Dipende da <text:span text:style-name="T11">più</text:span>. || 88. <text:span text:style-name="T21">Alquante donne</text:span>. Guerriere. <text:span text:style-name="T21">Ad una lista</text:span>. In una fila. In una schiera. || 90. <text:span text:style-name="T21">Del figlio</text:span>. Della sventura del figlio Ippolito. || 91. <text:span text:style-name="T21">Sì snella</text:span>. Sì destra in armi. || 93. Ercole ebbe Menalippe, e Teseo Ippolita. || 94. <text:span text:style-name="T21">La vedova</text:span>. Tomiri. <text:span text:style-name="T21">Secura</text:span>. Cioè imperturbata, senza perdersi d’animo. || 95. <text:span text:style-name="T21">Feo</text:span>. Fece. || 96. <text:span text:style-name="T21">Sua</text:span>. Di Ciro, sconfitto e morto da una femmina.</text:p>
      <text:p text:style-name="Strofe_20_dist">Però vedendo ancora il suo fin reo,<text:line-break/>Par che di novo a sua gran colpa moia;<text:line-break/>Tanto quel dì del suo nome perdeo.</text:p>
      <text:p text:style-name="sonetto">Poi vidi quella che mal vide Troia;<text:line-break/>E fra queste una vergine latina<text:line-break/>Ch’in Italia a’ Troian fe tanta noia.</text:p>
      <text:p text:style-name="sonetto">Poi vidi la magnanima reina,<text:line-break/>Ch’una treccia ravvolta e l’altra sparsa,<text:line-break/>Corse a la babilonica ruina.</text:p>
      <text:p text:style-name="sonetto">Poi vidi Cleopatra: e ciascun’arsa<text:line-break/>D’indegno foco; e vidi in quella tresca<text:line-break/>Zenobia, del suo onor assai più scarsa.</text:p>
      <text:p text:style-name="sonetto">Bella era, e ne l’età fiorita e fresca:<text:line-break/>Quanto in più gioventute e ’n più bellezza,<text:line-break/>Tanto par ch’onestà sua laude accresca.</text:p>
      <text:p text:style-name="sonetto">Nel cor femmineo fu tanta fermezza,<text:line-break/>Che col bel viso e con l’armata coma<text:line-break/>Fece temer chi per Natura sprezza:</text:p>
      <text:p text:style-name="sonetto"><text:soft-page-break/>I’ parlo de l’imperio alto di Roma,<text:line-break/>Che con armi assalìo; benchè a l’estremo<text:line-break/>Fosse al nostro triunfo ricca soma.</text:p>
      <text:p text:style-name="note">Verso 97. – Però lo spirito di Ciro, anche oggi, vedendo il brutto fine che fece la sua vita al mondo. || 98. <text:span text:style-name="T21">A</text:span>. Con. <text:span text:style-name="T21">Moia</text:span>. Per la vergogna. || 99. <text:span text:style-name="T21">Quel dì</text:span>. In quel dì. <text:span text:style-name="T21">Del suo nome</text:span>. Della sua gloria. Dipende da <text:span text:style-name="T11">tanto</text:span>. <text:span text:style-name="T21">Perdeo</text:span>. Perdette. || 100. <text:span text:style-name="T21">Quella</text:span>. Pentesilea. <text:span text:style-name="T21">Mal</text:span>. Mal per sè. – Per essere stata uccisa da Achille sotto le mura di Troia. [A.] || 101. <text:span text:style-name="T21">Una vergine latina</text:span>. Cammilla. || 102. <text:span text:style-name="T21">Fe</text:span>. Fece. <text:span text:style-name="T21">Noia</text:span>. Cioè danno. || 103. <text:span text:style-name="T21">La magnanima reina</text:span>. Semiramide. || 104-105. Levatisi a rumore i Babilonesi in tempo che ella stava allo specchio acconciandosi il capo, corse coi capelli parte annodati e parte sciolti, e compose la sedizione. || 106. <text:span text:style-name="T21">Ciascuna</text:span>. L’una e l’altra. Cioè Semiramide e Cleopatra. || 107. <text:span text:style-name="T21">Foco</text:span>. Cioè amore. <text:span text:style-name="T21">Tresca</text:span>. Schiera di donne trionfanti. || 108. <text:span text:style-name="T21">Scarsa</text:span>. Avara. Gelosa. || 110. Quanto ella era più bella e più giovane. || 112. <text:span text:style-name="T21">Nel cor femmineo</text:span>. Di Zenobia. || 113. <text:span text:style-name="T21">Coma</text:span>. Chioma. || 116. <text:span text:style-name="T21">Che</text:span>. Accusativo. <text:span text:style-name="T21">Assalìo</text:span>. Assalì. <text:span text:style-name="T21">A l’estremo</text:span>. All’ultimo. Alla fine. || 117. Vuol dire: fosse vinta dai Romani e menata in trionfo.</text:p>
      <text:p text:style-name="Strofe_20_dist">Fra i nomi che ’n dir breve ascondo e premo<text:line-break/>Non fia Giudit, la vedovetta ardita,<text:line-break/>Che fe ’l folle amador del capo scemo.</text:p>
      <text:p text:style-name="sonetto">Ma Nino, ond’ogn’istoria umana è ordita,<text:line-break/>Dove lasc’io? e ’l suo gran successore,<text:line-break/>Che superbia condusse a bestial vita?</text:p>
      <text:p text:style-name="sonetto"><text:soft-page-break/>Belo dove riman, fonte d’errore,<text:line-break/>Non per sua colpa? dov’è Zoroastro,<text:line-break/>Che fu de l’arte magica inventore?</text:p>
      <text:p text:style-name="sonetto">E chi de’ nostri duci che ’n duro astro<text:line-break/>Passâr l’Eufrate, fece ’l mal governo,<text:line-break/>A l’italiche doglie fiero impiastro?</text:p>
      <text:p text:style-name="sonetto">Ov’è ’l gran Mitridate, quell’eterno<text:line-break/>Nemico de’ Roman, che sì ramingo<text:line-break/>Fuggì dinanzi a lor la state e ’l verno?</text:p>
      <text:p text:style-name="sonetto">Molte gran cose in picciol fascio stringo.<text:line-break/>Ov’è ’l re Artù; e tre Cesari Augusti,<text:line-break/>Un d’Affrica, un di Spagna, un Loteringo?</text:p>
      <text:p text:style-name="sonetto">Cingean costu’ i suoi dodici robusti:<text:line-break/>Poi venìa solo il buon duce Goffrido,<text:line-break/>Che fe l’impresa santa e i passi giusti.</text:p>
      <text:p text:style-name="note">Verso 118. Fra i nomi che io tralascio per brevità. || 120. Che troncò il capo al suo folle amatore, cioè ad Oloferne. – «Uno ne piglia e del capo lo scema» disse l’Ariosto. [A.] || 121. <text:span text:style-name="T21">Ond’ogni’istoria umana è ordita</text:span>. Dal quale hanno incominciamento le storie umane. Dice <text:span text:style-name="T11">umana</text:span>, volendo escludere la storia mosaica. || 122. <text:span text:style-name="T21">E ’l suo gran successore</text:span>. Nabucodonosor. || 123. <text:span text:style-name="T21">Che</text:span>. Accusativo. || 124. <text:span text:style-name="T21">Fonte d’errore</text:span>. Dicesi che Belo fosse il primo uomo che dopo morte avesse onori divini. || 127-128. E dove è colui, cioè Surenate re dei Parti, che diede la famosa sconfitta ai capitani romani, che in mal punto di stelle passarono l’Eufrate? || 129. Vuol dire accrescimento, giunta, ai mali che travagliavano l’Italia a quei tempi. || 133. <text:span text:style-name="T21">In picciol fascio</text:span>. In poche parole. || 135. Severo, Teodosio primo e Carlo magno. || 136. <text:span text:style-name="T21">I suoi dodici robusti</text:span>. I dodici paladini. || 138. <text:span text:style-name="T21">Fe</text:span>. Fece.</text:p>
      <text:p text:style-name="Strofe_20_dist"><text:soft-page-break/>Questo (di ch’io mi sdegno e ’ndarno grido)<text:line-break/>Fece in Gerusalem con le sue mani<text:line-break/>Il mal guardato e già negletto nido.</text:p>
      <text:p text:style-name="sonetto">Ite superbi, o miseri Cristiani,<text:line-break/>Consumando l’un l’altro, e non vi caglia<text:line-break/>Che ’l sepolcro di Cristo è in man di cani.</text:p>
      <text:p text:style-name="sonetto">Raro o nessun ch’in alta fama saglia<text:line-break/>Vidi dopo costui (s’io non m’inganno),<text:line-break/>O per arte di pace o di battaglia.</text:p>
      <text:p text:style-name="sonetto">Pur, com’uomini eletti ultimi vanno,<text:line-break/>Vidi verso la fine il Saracino<text:line-break/>Che fece a’ nostri assai vergogna e danno.</text:p>
      <text:p text:style-name="sonetto">Quel di Luria seguiva il Saladino:<text:line-break/>Poi ’l duca di Lancastro, che pur dianzi<text:line-break/>Era al regno de’ Franchi aspro vicino.</text:p>
      <text:p text:style-name="note">Versi 139-141. Questi, cioè Goffredo, fondò in Palestina il regno dei Cristiani, mal guardato e ora già negletto dai successori, cosa di che io mi sdegno e grido senza alcun frutto. || 143. <text:span text:style-name="T21">Non vi caglia</text:span>. Non vi dia pensiero. Non vi curate. || 144. <text:span text:style-name="T21">Di cani</text:span>. Cioè d’infedeli. || 145. <text:span text:style-name="T21">Saglia</text:span>. Salga. || 146. <text:span text:style-name="T21">Costui</text:span>. Goffredo. || 147. <text:span text:style-name="T21">Di battaglia</text:span>. Di guerra. || 148. <text:span text:style-name="T21">Come</text:span>. Atteso che. Perocchè. <text:span text:style-name="T21">Ultimi vanno</text:span>. Nelle pompe. || 149. <text:span text:style-name="T21">Verso la fine</text:span>. Di quella pompa che veniva in compagnia della Fama da mano ritta. <text:span text:style-name="T21">Il Saracino</text:span>. Vuol dire, come dimostra nella terzina vegnente, il Saladino. || 150. <text:span text:style-name="T21">A’ nostri</text:span>. Ai Cristiani. <text:span text:style-name="T21">Assai</text:span>. Molta. Grande. || 151. <text:span text:style-name="T21">Quel di Luria</text:span>. Intendono Norandino re turco. || 152. <text:span text:style-name="T21">Il duca di Lancastro</text:span>. Vuol dire il Conte d’Uni, cugino di Eduardo sesto, re d’Inghilterra. <text:span text:style-name="T21">Pur dianzi</text:span>. Testè. Poco fa.</text:p>
      <text:p text:style-name="Strofe_20_dist"><text:soft-page-break/>Miro, com’uom che volentier s’avanzi,<text:line-break/>S’alcuno vi vedessi qual egli era<text:line-break/>Altrove agli occhi miei veduto innanzi;</text:p>
      <text:p text:style-name="sonetto">E vidi duo che si partîr iersera<text:line-break/>Di questa nostra etate e del paese:<text:line-break/>Costor chiudean quell’onorata schiera:</text:p>
      <text:p text:style-name="sonetto">Il buon re sicilian, ch’in alto intese<text:line-break/>E lunge vide, e fu veramente Argo:<text:line-break/>Da l’altra parte il mio gran Colonnese,</text:p>
      <text:p text:style-name="sonetto">Magnanimo, gentil, costante e largo.</text:p>
      <text:p text:style-name="note">Versi 154-156. Poi, come uomo che desideri andar sempre più là (o voglia dir nel diletto, ovvero nell’indagare e nel conoscere), mi pongo a mirare se io vedessi quivi alcuno che io avessi già per l’addietro veduto altrove, cioè in vita. || 157. <text:span text:style-name="T21">Iersera</text:span>. Cioè poco dianzi. || 158. Dal nostro secolo e dal nostro paese. Dipende dalle parole <text:span text:style-name="T11">si partîr. </text:span>Dà ad intendere che questi due illustri uomini, morti poco dianzi, erano italiani. || 160. Dichiara chi fossero quei due. <text:span text:style-name="T21">Il buon re sicilian</text:span>. Roberto re di Napoli. <text:span text:style-name="T21">Ch’in alto intese</text:span>. Che mirò a cose alte, nobili. || 162. <text:span text:style-name="T21">Il mio gran Colonnese</text:span>. Il cardinal Colonna, padrone ed amico del Poeta. || 163. <text:span text:style-name="T21">Largo</text:span>. Liberale.</text:p>
      <text:h text:style-name="Heading_20_3" text:outline-level="3"><text:soft-page-break/>CAPITOLO III.</text:h>
      <text:p text:style-name="P58">In questo ripone coloro che per nobiltà di letteratura si sono renduti celebri, non facendo menzione se non de’ Greci e de’ Romani.</text:p>
      <text:p text:style-name="Strofe_20_dist">Io non sapea da tal vista levarme;<text:line-break/>Quand’io udii: Pon mente a l’altro lato;<text:line-break/>Chè s’acquista ben pregio altro che d’arme.</text:p>
      <text:p text:style-name="sonetto">Volsimi da man manca, e vidi Plato,<text:line-break/>Che ’n quella schiera andò più presso al segno<text:line-break/>Al qual aggiunge a chi dal Cielo è dato.</text:p>
      <text:p text:style-name="sonetto">Aristotele poi, pien d’alto ingegno;<text:line-break/>Pitagora, che primo umilemente<text:line-break/>Filosofia chiamò per nome degno;</text:p>
      <text:p text:style-name="sonetto">Socrate e Senofonte; e quell’ardente<text:line-break/>Vecchio a cui fur le Muse tanto amiche,<text:line-break/>Ch’Argo e Micena e Troia se ne sente.</text:p>
      <text:p text:style-name="sonetto">Questi cantò gli errori e le fatiche<text:line-break/>Del figliuol di Laerte e de la Diva;<text:line-break/>Primo pittor de le memorie antiche.</text:p>
      <text:p text:style-name="sonetto">A man a man con lui cantando giva<text:line-break/>Il Mantoan, che di par seco giostra;<text:line-break/>Ed uno al cui passar l’erba fioriva.</text:p>
      <text:p text:style-name="note">Verso 1. <text:span text:style-name="T21">Levarme</text:span>. Levarmi. || 2. <text:span text:style-name="T21">Pon mente</text:span>. Imperativo. Attendi. Fa’ avvertenza. || 3. Perocchè ci ha bene altre vie d’acquistar gloria, oltre la via delle armi. La via delle armi, seguitata da <text:soft-page-break/>quei famosi che tu hai veduti fin qui, non è la sola via che meni alla gloria. – E vi ha nel modo di dire anche significato il giudizio del poeta, che il pregio onde fassi a parlare vinca quello che viene dall’armi. [A.] || 5. <text:span text:style-name="T21">In quella schiera</text:span>. In quella che andava da man manca, che era la schiera dei sapienti. || 6. <text:span text:style-name="T21">Aggiunge</text:span>. Giunge. <text:span text:style-name="T21">A chi</text:span>. Colui al quale. <text:span text:style-name="T21">È dato</text:span>. È conceduto di giungervi. || 7. <text:span text:style-name="T21">Aristotele poi</text:span>. Suppliscasi <text:span text:style-name="T11">vidi</text:span>. || 8-9. Dicesi che Pitagora fosse il primo che trovasse il nome di filosofo, cioè amatore della sapienza, e con questo nome chiamasse gli studiosi delle cose naturali e della verità, i quali prima erano chiamati meno modestamente sofi, cioè saggi. <text:span text:style-name="T21">Per</text:span>. Con. || 10-11. <text:span text:style-name="T21">Quell’ardente Vecchio</text:span>. Omero. || 12. <text:span text:style-name="T21">Se ne sente</text:span>. Vuol dir se ne avveggono, per la fama che hanno in virtù de’ suoi versi; oppure si sentono, cioè sono nominate e famose, per la sua poesia. || 13. <text:span text:style-name="T21">Gli errori</text:span>. Cioè le varie peregrinazioni. || 14. <text:span text:style-name="T21">E de la Diva</text:span>. E del figliuol di Teti. || 16. <text:span text:style-name="T21">A man a man con lui</text:span>. A paro con lui. Allato a lui. || 17. <text:span text:style-name="T21">Il Mantoan</text:span>. Virgilio. <text:span text:style-name="T21">Che di par seco giostra</text:span>. Che giostra con lui di pari. Vuol dire: che lo pareggia in valor poetico.</text:p>
      <text:p text:style-name="Strofe_20_dist">Quest’è quel Marco Tullio, in cui si mostra<text:line-break/>Chiaro quant’à eloquenza e frutti e fiori;<text:line-break/>Questi son gli occhi de la lingua nostra.</text:p>
      <text:p text:style-name="sonetto">Dopo venìa Demostene, che fuori<text:line-break/>È di speranza omai del primo loco,<text:line-break/>Non ben contento de’ secondi onori:</text:p>
      <text:p text:style-name="sonetto">Un gran folgor parea tutto di foco;<text:line-break/>Eschine il dica che ’l potè sentire<text:line-break/>Quando presso al suo tuon parve già roco.</text:p>
      <text:p text:style-name="sonetto"><text:soft-page-break/>Io non posso per ordine ridire<text:line-break/>Questo o quel dove mi vedessi o quando,<text:line-break/>E qual innanzi andar e qual seguire;</text:p>
      <text:p text:style-name="sonetto">Chè cose innumerabili pensando,<text:line-break/>E mirando la turba tale e tanta,<text:line-break/>L’occhio il pensier m’andava desviando.</text:p>
      <text:p text:style-name="sonetto">Vidi Solon, di cui fu l’util pianta<text:line-break/>Che, s’è mal culta, mal frutto produce;<text:line-break/>Con gli altri sei di cui Grecia si vanta.</text:p>
      <text:p text:style-name="note">Verso 19. <text:span text:style-name="T21">Si mostra</text:span>. Apparisce. || 21. <text:span text:style-name="T21">Questi</text:span>. Virgilio e Cicerone. || 22-24. Pospone Demostene a Cicerone nel pregio della eloquenza. || 26. <text:span text:style-name="T21">Che ’l potè sentire</text:span>. Che se ne potè avvedere. || 27. <text:span text:style-name="T21">Presso al suo tuon</text:span>. Cioè: appetto alla eloquenza di Demostene suo avversario. <text:span text:style-name="T21">Già</text:span>. Un tempo. || 29. Dove o quando io vedessi il tale o il tal altro. || 30. <text:span text:style-name="T21">E qual</text:span>. Suppliscasi <text:span text:style-name="T11">vedessi</text:span>. ||<text:span text:style-name="T11"> </text:span>33. <text:span text:style-name="T21">L’occhio il pensier</text:span>. Il secondo di questi nomi è oggetto. [A.] <text:span text:style-name="T21">Desviando</text:span>. Disviando. || 34. <text:span text:style-name="T21">L’util pianta</text:span>. Vuol dir le leggi. || 35. <text:span text:style-name="T21">Culta</text:span>. Coltivata. <text:span text:style-name="T21">Mal frutto</text:span>. Cattivo frutto. || 36. <text:span text:style-name="T21">Con gli altri sei</text:span>. Coi restanti dei sette savi.</text:p>
      <text:p text:style-name="Strofe_20_dist">Qui vid’io nostra gente aver per duce<text:line-break/>Varrone, il terzo gran lume romano,<text:line-break/>Che, quanto ’l miro più, tanto più luce.</text:p>
      <text:p text:style-name="sonetto">Crispo Sallustio; e seco a mano a mano<text:line-break/>Uno che gli ebbe invidia e videl torto,<text:line-break/>Cioè ’l gran Tito Livio padoano.</text:p>
      <text:p text:style-name="sonetto"><text:soft-page-break/>Mentr’io mirava, subito ebbi scorto<text:line-break/>Quel Plinio veronese suo vicino,<text:line-break/>A scriver molto, a morir poco accorto.</text:p>
      <text:p text:style-name="sonetto">Poi vidi ’l gran platonico Plotino,<text:line-break/>Che, credendosi in ozio viver salvo,<text:line-break/>Prevento fu dal suo fiero destino,</text:p>
      <text:p text:style-name="sonetto">Il qual seco venìa dal materno alvo,<text:line-break/>E però provvidenza ivi non valse:<text:line-break/>Poi Crasso, Antonio, Ortensio, Galba, e Calvo</text:p>
      <text:p text:style-name="sonetto">Con Pollïon, che ’n tal superbia salse,<text:line-break/>Che contra quel d’Arpino armâr le lingue<text:line-break/>Ei duo, cercando fame indegne e false.</text:p>
      <text:p text:style-name="note">Verso 37. <text:span text:style-name="T21">Qui vid’io nostra gente</text:span>. Vidi la gente latina che era in questa schiera da mano manca della Fama. || 38. <text:span text:style-name="T21">Terzo</text:span>. Cioè dopo Cicerone e Virgilio. || 39. <text:span text:style-name="T21">Luce</text:span>. Verbo. || 41. <text:span text:style-name="T21">Torto</text:span>. Con occhio torto. || 43. <text:span text:style-name="T21">Scorto</text:span>. Veduto. Conosciuto. || 44. <text:span text:style-name="T21">Suo vicino</text:span>. Vicino di patria a Tito Livio. || 45. Molto avveduto e saggio in iscrivere, poco in morire. Morì per troppa curiosità di veder gli effetti del Vesuvio. || 47. <text:span text:style-name="T21">In ozio</text:span>. In istato quieto e solitario. || 48. Vuol dire: fu colto da morte non aspettata. <text:span text:style-name="T21">Prevento</text:span>. Prevenuto. || 49. <text:span text:style-name="T21">Alvo</text:span>. Ventre. || 50. <text:span text:style-name="T21">Provvidenza</text:span>. Usata da esso Plotino. || 53. <text:span text:style-name="T21">Quel d’Arpino</text:span>. Cicerone. <text:span text:style-name="T21">Armâr</text:span>. Armarono. || 54. <text:span text:style-name="T21">Ei duo</text:span>. Essi due. Cioè Calvo o Pollione.</text:p>
      <text:p text:style-name="Strofe_20_dist">Tucidide vid’io, che ben distingue<text:line-break/>I tempi e i luoghi e loro opre leggiadre,<text:line-break/>E di che sangue qual campo s’impingue.</text:p>
      <text:p text:style-name="sonetto"><text:soft-page-break/>Erodoto, di greca istoria padre,<text:line-break/>Vidi; e dipinto il nobil geomètra<text:line-break/>Di triangoli e tondi e forme quadre;</text:p>
      <text:p text:style-name="sonetto">E quel che ’nvêr di noi divenne petra,<text:line-break/>Porfirio, che d’acuti sillogismi<text:line-break/>Empiè la dialettica faretra,</text:p>
      <text:p text:style-name="sonetto">Facendo contra ’l vero arme i sofismi;<text:line-break/>E quel di Coo, che fe via miglior l’opra,<text:line-break/>Se ben intesi fosser gli aforismi.</text:p>
      <text:p text:style-name="sonetto">Apollo ed Esculapio gli son sopra,<text:line-break/>Chiusi, ch’a pena il viso gli comprende;<text:line-break/>Sì par che i nomi il tempo limi e copra.</text:p>
      <text:p text:style-name="sonetto">Un di Pergamo il segue; e da lui pende<text:line-break/>L’arte guasta fra noi, allor non vile,<text:line-break/>Ma breve e oscura; ei la dichiara e stende.</text:p>
      <text:p text:style-name="note">Verso 55. <text:span text:style-name="T21">Distingue</text:span>. Cioè: nota e dichiara distintamente. || 56. <text:span text:style-name="T21">Loro</text:span>. Cioè fatte in quelli. || 57. Vuol dire: e i luoghi delle battaglie, e le genti che le fecero. <text:span text:style-name="T21">Impingue</text:span>. Impingui. 59. <text:span text:style-name="T21">Il nobil geomètra</text:span>. Euclide. || 60. Dipende dalla voce <text:span text:style-name="T11">dipinto </text:span>del verso innanzi. <text:span text:style-name="T21">Tondi</text:span>. Circoli. || 61. <text:span text:style-name="T21">Che ’nvêr di noi divenne petra</text:span>. Che fu ai Cristiani quasi uno scoglio. Ovvero, che si ostinò contro i Cristiani. <text:span text:style-name="T11">Invêr </text:span>significa <text:span text:style-name="T11">inverso</text:span>, cioè <text:span text:style-name="T11">verso</text:span>; <text:span text:style-name="T11">petra </text:span>sta per <text:span text:style-name="T11">pietra. </text:span>|| 64. *Facendo i sofismi arme contra il vero. [A.] || 65. E Ippocrate, la cui opera degli aforismi, ovvero le cui opere, riuscirebbero assai migliori che non riescono, farebbero assai più giovamento di quel che fanno. Oppure: il qual fece opera assai migliore che Porfirio. <text:span text:style-name="T21">Fe</text:span>. Fece. <text:span text:style-name="T21">Via</text:span>. Vie. Assai. || 66. Punge l’ignoranza dei medici de’ tempi suoi. || 67-68. Apollo ed Esculapio, medici antichissimi, gli andavano innanzi, chiusi, cioè coperti, in maniera <text:soft-page-break/>che l’occhio appena li poteva discernere. <text:span text:style-name="T21">Che</text:span>. Talmente che. <text:span text:style-name="T21">Il viso</text:span>. La vista. <text:span text:style-name="T21">Gli</text:span>. Li. || 69. <text:span text:style-name="T21">Sì</text:span>. Sì fattamente. || 70. <text:span text:style-name="T21">Un di Pergamo</text:span>. Galeno. <text:span text:style-name="T21">Il segue</text:span>. Vien dietro a Ippocrate. <text:span text:style-name="T21">Da lui pende</text:span>. Come da suo principalissimo lume. || 71. <text:span text:style-name="T21">L’arte</text:span>. Cioè l’arte medica. <text:span text:style-name="T21">Fra noi</text:span>. A’ nostri tempi. || 72. <text:span text:style-name="T21">Stende</text:span>. Amplifica. Accresce.</text:p>
      <text:p text:style-name="Strofe_20_dist">Vidi Anasarco intrepido e virile;<text:line-break/>E Senocrate più saldo ch’un sasso,<text:line-break/>Che nulla forza il volse ad atto vile.</text:p>
      <text:p text:style-name="sonetto">Vidi Archimede star col viso basso;<text:line-break/>E Democrito andar tutto pensoso,<text:line-break/>Per suo voler di lume e d’oro casso.</text:p>
      <text:p text:style-name="sonetto">Vid’Ippia, il vecchierel che già fu oso<text:line-break/>Dir: i’ so tutto; e poi di nulla certo,<text:line-break/>Ma d’ogni cosa Archesilao dubbioso.</text:p>
      <text:p text:style-name="sonetto">Vidi in suoi detti Eraclito coperto;<text:line-break/>E Dïogene cinico, in suoi fatti,<text:line-break/>Assai più che non vuol vergogna, aperto;</text:p>
      <text:p text:style-name="sonetto">E quel che lieto i suoi campi disfatti<text:line-break/>Vide e deserti, d’altra merce carco,<text:line-break/>Credendo averne invidïosi patti.</text:p>
      <text:p text:style-name="sonetto">Iv’era il curïoso Dicearco;<text:line-break/>Ed in suoi magisteri assai dispari<text:line-break/>Quintilïano e Seneca e Plutarco.</text:p>
      <text:p text:style-name="note">Verso 75. <text:span text:style-name="T21">Nulla</text:span>. Nessuna. || 76. <text:span text:style-name="T21">Col viso basso</text:span>. Pensieroso. O vuole accennar quell’atto in cui fu trovato Archimede quando i Romani espugnarono Siracusa. || 78. <text:span text:style-name="T21">Casso</text:span>, cioè privo, d’oro e di <text:soft-page-break/>lume, cioè della vista, per suo proprio volere. Narrano che Democrito si accecasse spontaneamente, e donasse ogni suo avere a’ suoi cittadini. || 79. <text:span text:style-name="T21">Fu oso</text:span>. Fu ardito. Osò. Ardì. || 80. Cic. De Orat.: «Hippias... gloriatus est, cuncta pene audiente Græcia, nihil esse ulla in arte rerum omnium, quod ipse nesciret.»* || 82. <text:span text:style-name="T21">In suoi detti coperto</text:span>. Scrittore oscuro. || 83-84. <text:span text:style-name="T21">In suoi fatti, Assai più che non vuol vergogna, aperto</text:span>. Faceva pubblicamente quello che la vergogna vuol che si celi. || 85-87. Anassagora da Clazomone, tornato dalla Grecia in patria <text:span text:style-name="T11">d’altra merce carco</text:span>, cioè ricco di sapienza, e veduti i suoi poderi devastati e incolti, ne prese piacere, credendo fuggir la invidia che gli sarebbe stata partorita dalle ricchezze. <text:span text:style-name="T21">Averne invidïosi patti</text:span>. Cioè non poterli possedere se non a patto, a condizione, d’essere invidiato, sotto pena d’invidia. || 89-90. E Quintiliano, Seneca e Plutarco, molto differenti nei lor magisteri. Il primo fu maestro di Domiziano, il secondo di Nerone, il terzo di Nerva. <text:span text:style-name="T11">Magisteri </text:span>può anche esser detto per <text:span text:style-name="T11">professioni</text:span>, e il Poeta aver voluto accennare che Quintiliano fu rettorico, Seneca filosofo e Plutarco istorico.</text:p>
      <text:p text:style-name="Strofe_20_dist">Vidivi alquanti ch’àn turbati i mari<text:line-break/>Con venti avversi ed intelletti vaghi:<text:line-break/>Non per saper ma per contender chiari;</text:p>
      <text:p text:style-name="sonetto">Urtar come leoni, e come draghi<text:line-break/>Con le code avvinchiarsi: or, che è questo,<text:line-break/>Ch’ognun del suo saper par che s’appaghi?</text:p>
      <text:p text:style-name="sonetto">Carneade vidi in suoi studi sì desto,<text:line-break/>Che parland’egli, il vero e ’l falso appena<text:line-break/>Si discernea; così nel dir fu presto.</text:p>
      <text:p text:style-name="sonetto"><text:soft-page-break/>La lunga vita e la sua larga vena<text:line-break/>D’ingegno pose in accordar le parti<text:line-break/>Che ’l furor litterato a guerra mena.</text:p>
      <text:p text:style-name="sonetto">Nè ’l poteo far: chè come crebber l’arti,<text:line-break/>Crebbe l’invidia: e col sapere insieme<text:line-break/>Ne’ cuori enfiati i suoi veneni sparti.</text:p>
      <text:p text:style-name="note">Versi 91-96. Parla de’ dialettici, e di quelli che fecero professione di disputar sottilmente. <text:span text:style-name="T21">Avversi</text:span>. Opposti. Parla per via di metafora. <text:span text:style-name="T21">Vaghi</text:span>. Erranti. <text:span text:style-name="T21">Non per saper ma per contender chiari</text:span>. Famosi non per sapienza ma per contese. <text:span text:style-name="T21">Urtar</text:span>. Urtarsi. Dipende da <text:span text:style-name="T11">vidivi</text:span>. <text:span text:style-name="T21">Avvinchiarsi</text:span>. Avvincersi. || 97. <text:span text:style-name="T21">Desto</text:span>. Accorto. || 98. Plin.: «Quoniam, illo viro argumentante, quid veri esset, haud facile discerni posset.»* || 99. <text:span text:style-name="T21">Presto</text:span>. Pronto. Perito. || 101. <text:span text:style-name="T21">Pose</text:span>. Spese. Adoperò. Cioè Carneade. <text:span text:style-name="T21">Le parti</text:span>. Vuol dire le diverse sètte di filosofi. || 102. <text:span text:style-name="T21">Litterato</text:span>. Letterario. || 103. <text:span text:style-name="T21">Ne ’l poteo far</text:span>. Nè gli venne fatto, nè gli riuscì, di accordarlo. <text:span text:style-name="T11">Poteo</text:span> per <text:span text:style-name="T11">potè. </text:span><text:span text:style-name="T21">Come</text:span>. A mano a mano che. A proporzione che. <text:span text:style-name="T21">L’arti</text:span>. Le dottrine. || 104. <text:span text:style-name="T21">E col sapere insieme</text:span>. E insieme col sapere. || 105. Suppliscasi <text:span text:style-name="T11">crebbero ne’ cuori</text:span>. Dei dotti. <text:span text:style-name="T21">Enfiati</text:span>. D’orgoglio. <text:span text:style-name="T21">Suoi</text:span>. Della invidia. <text:span text:style-name="T21">Sparti</text:span>. Sparsi.</text:p>
      <text:p text:style-name="Strofe_20_dist">Contra ’l buon Sire che l’umana speme<text:line-break/>Alzò, ponendo l’anima immortale,<text:line-break/>S’armò Epicuro (onde sua fama geme),</text:p>
      <text:p text:style-name="sonetto">Ardito a dir ch’ella non fosse tale<text:line-break/>(Così al lume fu famoso e lippo),<text:line-break/>Con la brigata al suo maestro eguale;</text:p>
      <text:p text:style-name="sonetto"><text:soft-page-break/>Di Metrodoro parlo e d’Aristippo.<text:line-break/>Poi con gran subbio e con mirabil fuso<text:line-break/>Vidi tela sottil tesser Crisippo.</text:p>
      <text:p text:style-name="sonetto">Degli Stoici ’l padre alzato in suso,<text:line-break/>Per far chiaro suo dir, vidi Zenone<text:line-break/>Mostrar la palma aperta e ’l pugno chiuso;</text:p>
      <text:p text:style-name="sonetto">E per fermar sua bella intenzïone<text:line-break/>La sua tela gentil tesser Cleante,<text:line-break/>Che tira al ver la vaga opinïone.</text:p>
      <text:p text:style-name="sonetto">Qui lascio, e più di lor non dico avante.</text:p>
      <text:p text:style-name="note">Verso 106. <text:span text:style-name="T21">Il buon Sire</text:span>. Il buon Signore. Cioè Dio. Alcuni intendono Platone. || 109. <text:span text:style-name="T21">Ella</text:span>. Cioè l’anima. <text:span text:style-name="T21">Tale</text:span>. Cioè immortale. || 110. <text:span text:style-name="T21">Al lume</text:span>. Della verità. || 111. <text:span text:style-name="T21">Con la brigata</text:span>. De’ suoi discepoli. || 114. <text:span text:style-name="T21">Crisippo</text:span>. Filosofo stoico, che usò una dialettica sottilissima e scrisse oscuro oltremodo. || 115. <text:span text:style-name="T21">Degli Stoici ’l padre</text:span>. Dipende dalle parole del verso seguente, <text:span text:style-name="T11">vidi Zenone alzato in suso</text:span>. Per fare quell’atto che si dice nell’ultimo verso della terzina. || 116-117. Zenone volendo dare ad intendere la differenza che è dalla rettorica alla dialettica, per essere l’una abbondante e larga nell’espressione de’ concetti, e l’altra al contrario, soleva mostrare la palma della mano aperta, come figura della prima e il pugno chiuso per figura della seconda. <text:span text:style-name="T21">Per far chiaro suo dir</text:span>, vale: per aiutare con quei segni visibili le sue parole intorno alla detta differenza. || 118. E per dare stabilità e compimento all’opera incominciata da Zenone, cioè alla filosofia stoica. Dipende dalle parole del verso seguente, <text:span text:style-name="T11">tesser la sua tela gentile. </text:span>|| 19. Suppliscasi <text:span text:style-name="T11">vidi Cleante. </text:span>Successore di Zenone nella scuola stoica. || 120. <text:span text:style-name="T21">Che</text:span>. La qual tela. Cioè gli scritti e la filosofia di Cleante. <text:span text:style-name="T21">Vaga</text:span>. Errante. Incerta. Che va qua e là. || 121. <text:span text:style-name="T21">E più di lor non dico avante</text:span>. E non dico più avanti, cioè non dico altro, di loro.</text:p>
      <text:h text:style-name="Heading_20_2" text:outline-level="2"><text:soft-page-break/>TRIONFO DEL TEMPO.</text:h>
      <text:p text:style-name="P78">«Un dubbio verno,<text:span text:style-name="T11"> </text:span>un instabil sereno<text:line-break/>È vostra fama; e poca nebbia il rompe;<text:line-break/>E ’l gran Tempo a’ gran nomi è gran veneno.»</text:p>
      <text:p text:style-name="P79">Trionfo del Tempo.</text:p>
      <text:h text:style-name="Heading_20_3" text:outline-level="3">CAPITOLO UNICO.</text:h>
      <text:p text:style-name="P57">In questo Trionfo, per significare che la fama degli uomini perisce in breve, sopraffatta dal Tempo che la distrugge, il Petrarca introduce il Sole, rappresentante il Tempo, a querelarsi della Fama e a vendicarsene, raddoppiando, per annientarla più tosto, la propria velocità. Dal che egli prende argomento, prima di sprezzare la vita umana perchè cortissima, e di biasimare coloro che fondano le loro speranze in essa; e appresso, di redarguir quelli ancora che credono di vivere eternamente per fama dopo la loro morte.</text:p>
      <text:p text:style-name="Strofe_20_dist">De l’aureo albergo, con l’Aurora innanzi,<text:line-break/>Sì ratto usciva ’l Sol cinto di raggi,<text:line-break/>Che detto aresti: e’ si corcò pur dianzi.</text:p>
      <text:p text:style-name="sonetto">Alzato un poco, come fanno i saggi,<text:line-break/>Guardossi intorno; ed a sè stesso disse:<text:line-break/>Che pensi? oma’ convien che più cura aggi.</text:p>
      <text:p text:style-name="sonetto">Ecco, s’un uom famoso in terra visse,<text:line-break/>E di sua fama per morir non esce,<text:line-break/>Che sarà de la legge che ’l Ciel fisse?</text:p>
      <text:p text:style-name="sonetto"><text:soft-page-break/>E se fama mortal morendo cresce,<text:line-break/>Che spegner si doveva in breve, veggio<text:line-break/>Nostra eccellenzia al fine; onde m’incresce.</text:p>
      <text:p text:style-name="sonetto">Che più s’aspetta, o che pote esser peggio?<text:line-break/>Che più nel ciel ò io, che ’n terra un uomo,<text:line-break/>A cui esser egual per grazia cheggio?</text:p>
      <text:p text:style-name="sonetto">Quattro cavai con quanto studio como,<text:line-break/>Pasco nell’Oceàno, e sprono e sferzo!<text:line-break/>E pur la fama d’un mortal non domo.</text:p>
      <text:p text:style-name="note">Verso 2. <text:span text:style-name="T21">Sì ratto</text:span>. Sì tosto. Vuol significare la rapidità del tempo. || 3. <text:span text:style-name="T21">Aresti</text:span>. Avresti. <text:span text:style-name="T21">Pur dianzi</text:span>. Pur ora. Testè. || 4. <text:span text:style-name="T21">Alzato un poco</text:span>. Levato che si fu alquanto sopra l’orizzonte. <text:span text:style-name="T21">Come fanno i saggi</text:span>. Si riferisce alle parole susseguenti, <text:span text:style-name="T11">guardossi intorno</text:span>. ||<text:span text:style-name="T11"> </text:span>5. <text:span text:style-name="T21">Ed a sè stesso disse</text:span>. E veduto quel trionfo della fama, disse a sè medesimo. || 6. <text:span text:style-name="T21">Aggi</text:span>. Abbi. || 9. <text:span text:style-name="T21">De la legge</text:span>. Che tutte le creature periscano. Ovvero che tutti gli uomini muoiano. <text:span text:style-name="T21">Che</text:span>. Accusativo. || 10. <text:span text:style-name="T21">Mortal</text:span>. Di creatura mortale. <text:span text:style-name="T21">Morendo</text:span>. Cioè morendo l’uomo. || 11-12. <text:span text:style-name="T21">Veggio Nostra eccellenzia al fine</text:span>. Veggo che la natura mia e degli altri corpi celesti non sarà più superiore alla natura mortale. <text:span text:style-name="T21">Onde m’incresce</text:span>. Del che mi duole. || 13. <text:span text:style-name="T21">Che pote esser peggio?</text:span> Che può sopravvenir di peggio? <text:span text:style-name="T11">Pote </text:span>per <text:span text:style-name="T11">puote</text:span>. || 14. Che cosa ho io nel cielo più di quel che ha un uomo in terra? || 15. <text:span text:style-name="T21">Cheggio</text:span>. Chiedo. Perocchè, se la fama dell’uomo è immortale, la mia condizione viene a essere inferiore a quella di lui, come si dimostra appresso. || 16. <text:span text:style-name="T21">Cavai</text:span>. Cavalli. <text:span text:style-name="T21">Como</text:span>. Pettino. Liscio. Netto.</text:p>
      <text:p text:style-name="Strofe_20_dist"><text:soft-page-break/>Ingiuria da corruccio e non da scherzo,<text:line-break/>Avvenir questo a une; s’io foss’in cielo,<text:line-break/>Non dirò primo, ma secondo o terzo.</text:p>
      <text:p text:style-name="sonetto">Or convèn che s’accenda ogni mio zelo,<text:line-break/>Sì ch’al mio volo l’ira addoppi i vanni:<text:line-break/>Ch’io porto invidia agli uomini, e nol celo</text:p>
      <text:p text:style-name="sonetto">De’ quali veggio alcun, dopo mill’anni<text:line-break/>E mille e mille, più chiari che ’n vita;<text:line-break/>Ed io m’avanzo di perpetui affanni.</text:p>
      <text:p text:style-name="sonetto">Tal son qual era anzi che stabilita<text:line-break/>Fosse la terra; dì e notte rotando<text:line-break/>Per la strada rotonda ch’è infinita.</text:p>
      <text:p text:style-name="sonetto">Poi che questo ebbe detto, disdegnando<text:line-break/>Riprese il corso più veloce assai<text:line-break/>Che falcon d’alto a sua preda volando.</text:p>
      <text:p text:style-name="sonetto">Più dico; nè pensier poria già mai<text:line-break/>Seguir suo volo, non che lingua o stile;<text:line-break/>Tal che con gran paura il rimirai.</text:p>
      <text:p text:style-name="note">Verso 19. <text:span text:style-name="T21">Corruccio</text:span>. Ira. || 20. <text:span text:style-name="T21">S’io fossi</text:span>. Se bene, se anche, quando anche, io fossi. || 21. <text:span text:style-name="T21">Non dirò primo</text:span>. Come sono in effetto. || 22. <text:span text:style-name="T21">Convèn</text:span>. Conviene. <text:span text:style-name="T21">Zelo</text:span>. Gelosia. || 23. <text:span text:style-name="T21">I vanni</text:span>. Le ale. || 26. <text:span text:style-name="T21">Chiari</text:span>. Illustri. Celebrati. <text:span text:style-name="T21">Che ’n vita</text:span>. Di quel che essi furono in vita. || 27. <text:span text:style-name="T21">M’avanzo</text:span>. Vo innanzi. <text:span text:style-name="T21">Di</text:span>. Con. In. Tra. || 23-29. <text:span text:style-name="T21">Tal son qual era anzi che stabilita Fosse la terra</text:span>. Io son tale adesso quale io era prima che la terra fosse formata. Vuol dire: da che io fui creato, la mia condizione non si è avvantaggiata di nulla. || 30. <text:span text:style-name="T21">Per la strada</text:span>. Del cielo. <text:span text:style-name="T21">Rotonda</text:span>. Circolare. || 32. <text:span text:style-name="T21">Riprese</text:span>. Ricominciò. || 33. <text:span text:style-name="T21">D’alto</text:span>. Dall’alto. || 34-35. Dico più ve<text:soft-page-break/>loce; e non pur la lingua e l’arte del dire, ma il pensiero medesimo non potrebbe seguire il suo volo, cioè significare compiutamente la velocità del suo corso. <text:span text:style-name="T21">Poria</text:span>. Potrebbe.</text:p>
      <text:p text:style-name="Strofe_20_dist">Allor tenn’io il viver nostro a vile<text:line-break/>Per la mirabil sua velocitate,<text:line-break/>Via più ch’innanzi noi tenea gentile:</text:p>
      <text:p text:style-name="sonetto">E parvemi mirabil vanitate<text:line-break/>Fermar in cose il cor che ’l Tempo preme,<text:line-break/>Che mentre più le stringi, son passate.</text:p>
      <text:p text:style-name="sonetto">Però chi di suo stato cura o teme,<text:line-break/>Proveggia ben, mentr’è l’arbitrio intero,<text:line-break/>Fondar in loco stabile sua speme:</text:p>
      <text:p text:style-name="sonetto">Chè quant’io vidi ’l Tempo andar leggero<text:line-break/>Dopo la guida sua, che mai non posa,<text:line-break/>I’ nol dirò, perchè poter nol spero.</text:p>
      <text:p text:style-name="sonetto">I’ vidi ’l ghiaccio, e lì presso la rosa;<text:line-break/>Quasi in un punto il gran freddo e ’l gran caldo;<text:line-break/>Che pur udendo par mirabil cosa.</text:p>
      <text:p text:style-name="sonetto">Ma chi ben mira col giudicio saldo,<text:line-break/>Vedrà esser così: che nol vid’io;<text:line-break/>Di che contra me stesso or mi riscaldo.</text:p>
      <text:p text:style-name="note">Versi 37-39. Allora vedendo quella sua maravigliosa velocità, io tenni a vile, cioè in bassa estimazione, la nostra vita, assai più che io non l’aveva tenuta, cioè reputata, gentile, cioè nobile, assai più che io non l’aveva pregiata, innanzi, cioè per lo passato. || 41. <text:span text:style-name="T21">Fermar in cose il cor</text:span>. Por la sua cura e l’affetto in cose. <text:span text:style-name="T21">Preme</text:span>. <text:soft-page-break/>Spinge. Caccia. Incalza. || 43. <text:span text:style-name="T21">Cura</text:span>. Verbo. || 44. Procuri studiosamente finch’egli ha libero arbitrio di sè medesimo. || 45. <text:span text:style-name="T21">In loco stabile</text:span>. Cioè in cose durevoli. || 46. <text:span text:style-name="T21">Leggero</text:span>. Veloce. || 47. <text:span text:style-name="T21">Dopo</text:span>. Dietro. <text:span text:style-name="T21">La guida sua</text:span>. Cioè il sole. <text:span text:style-name="T21">Non posa</text:span>. Non si riposa. Non si ferma. || 48. <text:span text:style-name="T21">Poter nol spero</text:span>. Non ho speranza di poterlo dare ad intendere. – Propriamente <text:span text:style-name="T11">di poterlo dire</text:span>. [A.] || 49. <text:span text:style-name="T21">Il ghiaccio</text:span>. Vuol dir l’inverno. <text:span text:style-name="T21">Lì presso</text:span>. Cioè vicino al ghiaccio. <text:span text:style-name="T21">La rosa</text:span>. Vuol dir la primavera. || 51. <text:span text:style-name="T21">Che</text:span>. Il che. <text:span text:style-name="T21">Pur udendo</text:span>. Non dico a vederlo, come lo vidi io, ma solamente a udirlo. || 52. <text:span text:style-name="T21">Saldo</text:span>. Sano. Intero. || 53. <text:span text:style-name="T21">Che nol vid’io</text:span>. Il che non aveva veduto insino allora. || 54. <text:span text:style-name="T21">Di che</text:span>. Della qual cosa. <text:span text:style-name="T21">Mi riscaldo</text:span>. Mi adiro.</text:p>
      <text:p text:style-name="Strofe_20_dist">Seguii già le speranze e ’l van desio;<text:line-break/>Or ò dinanzi agli occhi un chiaro specchio<text:line-break/>Ov’io veggio me stesso e ’l fallir mio;</text:p>
      <text:p text:style-name="sonetto">E quanto posso, al fine m’apparecchio,<text:line-break/>Pensando ’l breve viver mio, nel quale<text:line-break/>Stamane era un fanciullo ed or son vecchio.</text:p>
      <text:p text:style-name="sonetto">Che più d’un giorno è la vita mortale,<text:line-break/>Nubilo, breve, freddo e pien di noia;<text:line-break/>Che può bella parer, ma nulla vale?</text:p>
      <text:p text:style-name="sonetto">Qui l’umana speranza e qui la gioia;<text:line-break/>Qui i miseri mortali alzan la testa;<text:line-break/>E nessun sa quanto si viva o moia.</text:p>
      <text:p text:style-name="sonetto">Veggio la fuga del mio viver presta,<text:line-break/>Anzi di tutti; e nel fuggir del Sole,<text:line-break/>La ruina del mondo manifesta.</text:p>
      <text:p text:style-name="sonetto"><text:soft-page-break/>Or vi riconfortate in vostre fole,<text:line-break/>Giovani, e misurate il tempo largo;<text:line-break/>Chè piaga antiveduta assai men dole.</text:p>
      <text:p text:style-name="note">Verso. 59. <text:span text:style-name="T21">Al fine</text:span>. Alla morte. || 59. <text:span text:style-name="T21">Pensando ’l breve viver mio</text:span>. Pensando alla brevità della mia vita. || 60. <text:span text:style-name="T21">Stamane</text:span>. Questa mattina. Poco fa. || 62. <text:span text:style-name="T21">Nubilo</text:span>. Nuvoloso. <text:span text:style-name="T21">Noia</text:span>. Travaglio. Molestia. || 63. <text:span text:style-name="T21">Che</text:span>. La qual vita mortale. || 64. <text:span text:style-name="T21">Qui</text:span>. In questa sì fatta vita è riposta. <text:span text:style-name="T21">La gioia</text:span>. Ripetasi <text:span text:style-name="T11">umana. </text:span>|| 66. <text:span text:style-name="T21">Quanto si viva o moia</text:span>. Quanto esso sia per vivere e quando abbia a morire. || 68. <text:span text:style-name="T21">Di tutti</text:span>. Del viver di tutti. || 69. Veggo manifesta la fine del mondo. || 70-72. Parlare ironico. <text:span text:style-name="T21">Largo</text:span>. È detto in maniera avverbiale. <text:span text:style-name="T21">Chè</text:span>. Perocchè. Vuole intendere: se bene in verità; e non vogliate considerare che. – *Ovid.: «Nam prævisa minus lædere tela solent.» E Dante: «Chè saetta prevista vien più lenta.»*</text:p>
      <text:p text:style-name="Strofe_20_dist">Forse che ’ndarno mie parole spargo;<text:line-break/>Ma io v’annunzio che voi sete offesi<text:line-break/>Di un grave e mortifero letargo:</text:p>
      <text:p text:style-name="sonetto">Chè volan l’ore, i giorni e gli anni e i mesi;<text:line-break/>E ’nsieme, con brevissimo intervallo,<text:line-break/>Tutti avemo a cercar altri paesi.</text:p>
      <text:p text:style-name="sonetto">Non fate contra ’l vero al core un callo,<text:line-break/>Come sete usi; anzi volgete gli occhi<text:line-break/>Mentr’emendar potete il vostro fallo.</text:p>
      <text:p text:style-name="sonetto">Non aspettate che la Morte scocchi,<text:line-break/>Come fa la più parte; chè per certo<text:line-break/>Infinita è la schiera degli sciocchi.</text:p>
      <text:p text:style-name="sonetto"><text:soft-page-break/>Poi ch’i’ ebbi veduto e veggio aperto<text:line-break/>Il volar e ’l fuggir del gran pianeta,<text:line-break/>Ond’i’ ò danni e ’nganni assai sofferto;</text:p>
      <text:p text:style-name="sonetto">Vidi una gente andarsen queta queta,<text:line-break/>Senza temer di Tempo o di sua rabbia;<text:line-break/>Che gli avea in guardia istorico o poeta.</text:p>
      <text:p text:style-name="note">Verso 74. <text:span text:style-name="T21">Sete</text:span>. Siete. <text:span text:style-name="T21">Offesi</text:span>. Cioè ammalati. || 76. <text:span text:style-name="T21">Che</text:span>. Io v’annunzio che. – *Cic. <text:span text:style-name="T23">De senect.: «Horæ quidem cedunt et dies et menses et anni.» || 77-78. </text:span>E tutti insieme, salvo pochissimo intervallo di tempo tra questo e quell’altro, abbiamo a passare in un altro mondo. <text:span text:style-name="T21">Avemo</text:span>. Abbiamo. || 80. <text:span text:style-name="T21">Sete</text:span>. Siete. <text:span text:style-name="T21">Usi</text:span>. Soliti. <text:span text:style-name="T21">Anzi</text:span>. Ma. – <text:span text:style-name="T21">Volgete gli occhi</text:span>, (intendo) al vero; o forse al vostro fallo [A.] || 81. <text:span text:style-name="T21">Mentre</text:span>. Finchè. Ora che. – *Cod. Bolog.: <text:span text:style-name="T11">Mentre amendar si puote</text:span>.* || 82. <text:span text:style-name="T21">Scocchi</text:span>. Il suo dardo. || 83. <text:span text:style-name="T21">Come fa la più parte</text:span>. Come fanno, cioè come aspettano, i più. <text:span text:style-name="T21">Per certo</text:span>. Certamente. || 85. <text:span text:style-name="T21">Aperto</text:span>. Manifestamente. || 86. <text:span text:style-name="T21">Del gran pianeta</text:span>. Del sole. || 87. <text:span text:style-name="T21">Onde</text:span>. Del qual volare e fuggire del sole. Cioè della velocità del tempo, della quale io non mi era avveduto prima. || <text:span text:style-name="T21">Assai</text:span>. Molti. || 90. <text:span text:style-name="T21">Chè</text:span>. Perocchè. <text:span text:style-name="T21">In guardia</text:span>. In sua tutela. – Aveva, scrivendo, assicurata loro l’immortalità del nome. [A.]</text:p>
      <text:p text:style-name="Strofe_20_dist">Di lor par più che d’altri invidia s’abbia;<text:line-break/>Che per sè stessi son levati a volo,<text:line-break/>Uscendo for de la comune gabbia.</text:p>
      <text:p text:style-name="sonetto">Contra costor colui che splende solo,<text:line-break/>S’apparecchiava con maggiore sforzo,<text:line-break/>E riprendeva un più spedito volo.</text:p>
      <text:p text:style-name="sonetto"><text:soft-page-break/>A ’suoi corsier raddoppiat’era l’orzo;<text:line-break/>E la reina di ch’io sopra dissi,<text:line-break/>Volea d’alcun de’ suoi già far divorzo.</text:p>
      <text:p text:style-name="sonetto">Udi’ dir, non so a chi, ma ’l detto scrissi:<text:line-break/>In questi umani, a dir proprio, ligustri,<text:line-break/>Di cieca obblivione oscuri abissi,</text:p>
      <text:p text:style-name="sonetto">Volgerà ’l Sol, non pur anni, ma lustri<text:line-break/>E secoli, vittor d’ogni cerèbro;<text:line-break/>E vedra’ il vaneggiar di questi illustri.</text:p>
      <text:p text:style-name="sonetto">Quanti fur chiari tra Peneo ed Ebro,<text:line-break/>Che son venuti o verran tosto meno!<text:line-break/>Quant’in sul Xanto e quant’in val di Tebro!</text:p>
      <text:p text:style-name="sonetto">Un dubbio verno, un instabil sereno<text:line-break/>È vostra fama; e poca nebbia il rompe;<text:line-break/>E ’l gran tempo a’ gran nomi è gran veneno.</text:p>
      <text:p text:style-name="note">Verso 91. <text:span text:style-name="T21">Par</text:span>. Pare che. || 92. <text:span text:style-name="T21">Per sè stessi</text:span>. Da sè medesimi. Cioè per la loro propria virtù ed opera. <text:span text:style-name="T21">Son</text:span>. Si sono. || 93. <text:span text:style-name="T21">For</text:span>. Fuori. <text:span text:style-name="T21">De la comune gabbia</text:span>. Seguita la metafora degli uccelli, incominciata nelle parole <text:span text:style-name="T11">son levati a volo</text:span>. Vuol dire: della oscura condizione dei più. || 94. <text:span text:style-name="T21">Colui che splende solo</text:span>. Cioè solo tra i pianeti. Ovvero più che qualunque altro corpo celeste. Vuol dire il sole. || 96. <text:span text:style-name="T21">Riprendeva</text:span>. Ricominciava. <text:span text:style-name="T21">Spedito</text:span>. Rapido. || 97. <text:span text:style-name="T21">Corsier</text:span>. Corsieri. Cavalli. – *Cod. Bol.: <text:span text:style-name="T11">A’ suoi</text:span> <text:span text:style-name="T11">corsieri raddoppiava l’orzo</text:span>.* || 98. <text:span text:style-name="T21">La reina</text:span>. Cioè la Fama. <text:span text:style-name="T21">Di ch’io sopra dissi</text:span>. Della quale ho detto di sopra. || 99. <text:span text:style-name="T21">D’alcun</text:span>. Da alcuno. <text:span text:style-name="T21">Far divorzo</text:span>. Far divorzio. Separarsi. Vuol significare che per la velocissima fuga del tempo, il nome di alcuni famosi già cominciava a oscurarsi. || 100. <text:span text:style-name="T21">Udi’</text:span>. Udii. || 101-105. Sopra questi, contro questi, per parlar propriamente, ligustri umani, cioè contro questi <text:soft-page-break/>uomini, ovvero contro le opere di questi uomini, caduche come ligustri, oscuri abissi di obblio, il sole rivolgerà, non solo anni, ma lustri e secoli, vincitore di ogni cervello, cioè d’ogni ingegno: e tu vedrai il vaneggiare, cioè la vanità, la fiacchezza, di questi famosi, ovvero, come questi famosi abbiano vaneggiato credendo e procacciando di farsi immortali. – *<text:span text:style-name="T21">Cerèbro</text:span>. È degna di nota la variante <text:span text:style-name="T11">celèbro</text:span> per <text:span text:style-name="T11">celebre</text:span>, come <text:span text:style-name="T11">silvestro </text:span>per <text:span text:style-name="T11">silvestre. </text:span>La quale variante trovasi confermata da più codici magliabechiani, e dà al verso un senso più chiaro e più semplice. *<text:span text:style-name="T21">E vedra’ il</text:span>. L’Aldina e altre antiche edizioni leggono: <text:span text:style-name="T11">E vedrà il</text:span>, riferendolo a <text:span text:style-name="T11">sole</text:span> del verso 103.* || 106. <text:span text:style-name="T21">Chiari</text:span>. Famosi. <text:span text:style-name="T21">Tra Peneo ed Ebro</text:span>. Vuol dire tra i Greci. || 107. <text:span text:style-name="T21">Che</text:span>. I quali. Cioè i cui nomi. Dipende da <text:span text:style-name="T11">quanti. </text:span>|| 108. <text:span text:style-name="T21">Quant’in sul Xanto</text:span>. Cioè quanti Troiani. Suppliscasi <text:span text:style-name="T11">fur chiari</text:span>. <text:span text:style-name="T21">In val di Tebro</text:span>. In valle di Tevere. Intende dei Romani. || 109. Un’incerta e instabile serenità invernale. || 110. <text:span text:style-name="T21">Rompe</text:span>. Interrompe. Finisce. || 111. <text:span text:style-name="T21">Il gran tempo</text:span>. Il lungo tempo. La lunghezza del tempo. <text:span text:style-name="T21">A’ gran nomi</text:span>. Alle grandi celebrità.</text:p>
      <text:p text:style-name="Strofe_20_dist">Passan vostri trïonfi e vostre pompe,<text:line-break/>Passan le signorie, passano i regni;<text:line-break/>Ogni cosa mortal Tempo interrompe;</text:p>
      <text:p text:style-name="sonetto">E ritolta a’ men buon, non dà a’ più degni:<text:line-break/>E non pur quel di fuori il Tempo solve,<text:line-break/>Ma le vostr’eloquenze e i vostri ingegni.</text:p>
      <text:p text:style-name="sonetto">Così fuggendo, il mondo seco volve;<text:line-break/>Nè mai si posa nè s’arresta o torna,<text:line-break/>Fin che v’à ricondotti in poca polve.</text:p>
      <text:p text:style-name="sonetto">Or perchè umana gloria à tante corna,<text:line-break/>Non è gran maraviglia s’a fiaccarle<text:line-break/>Alquanto oltra l’usanza si soggiorna.</text:p>
      <text:p text:style-name="sonetto"><text:soft-page-break/>Ma cheunque si pensi il volgo o parle,<text:line-break/>Se ’l viver vostro non fosse sì breve,<text:line-break/>Tosto vedreste in polve ritornarle.</text:p>
      <text:p text:style-name="sonetto">Udito questo (perchè al ver si deve<text:line-break/>Non contrastar, ma dar perfetta fede),<text:line-break/>Vidi ogni nostra gloria, al Sol, di neve.</text:p>
      <text:p text:style-name="note">Verso 112. – Cod. Bol.: <text:span text:style-name="T11">Passan vostre grandezze</text:span>. * || 114. <text:span text:style-name="T21">Ogni cosa mortal</text:span>. Accusativo. <text:span text:style-name="T21">Interrompe</text:span>. Distrugge. Consuma. Manda in perdizione. || 115. E ritolta, cioè ogni cosa mortale, ai tristi, non la concede però ai buoni. || 116. <text:span text:style-name="T21">Non pur</text:span>. Non solo. <text:span text:style-name="T21">Quel di fuori</text:span>. Il corpo e le opere materiali. Accusativo. <text:span text:style-name="T21">Solve</text:span>. Scioglie. Disfà. || 118. <text:span text:style-name="T21">Il mondo</text:span>. Accusativo. <text:span text:style-name="T21">Volve</text:span>. Volge. || 119. <text:span text:style-name="T21">Si posa</text:span>. Si riposa. || 121-126. Luogo di oscurità portentosa e barbara, quantunque, secondo il solito, dissimulata da tutti i comentatori. Mi proverò a dichiararlo, senza alcuna certezza di buon successo. La gloria umana dura veramente qualche poco più che i corpi e le altre cose degli uomini, perch’ella ha tante corna (cioè, come a dir, tante teste, quasi un’idra) che non è gran maraviglia se a fiaccarle, cioè romperle, si soggiorna, cioè si tarda, alquanto più dell’usato, cioè dire, ci bisogna un poco più di tempo che a disfar le altre cose. Ma che che pensi o dica la moltitudine (la quale si persuade che la gloria umana sia o possa essere eterna o di gran durata), se la vita dell’uomo non fosse così breve come ella è, se voi poteste vivere un poco più, voi medesimi vedreste le corna della gloria umana essere tosto ritornate, cioè ridotte in polvere. <text:span text:style-name="T21">Cheunque</text:span>. Che che. <text:span text:style-name="T21">Parle</text:span>. Parli. – *<text:span text:style-name="T21">In polve</text:span>. I cod. Estensi e il Bolog. leggono in <text:span text:style-name="T11">fumo</text:span>.* || 129. <text:span text:style-name="T21">Al Sol, di neve</text:span>. Essere come neve al sole.</text:p>
      <text:p text:style-name="Strofe_20_dist"><text:soft-page-break/>E vidi ’l Tempo rimenar tal prede<text:line-break/>De’ vostri nomi, ch’i’ gli ebbi per nulla:<text:line-break/>Benchè la gente ciò non sa nè crede;</text:p>
      <text:p text:style-name="sonetto">Cieca, che sempre al vento si trastulla,<text:line-break/>E pur di false opinïon si pasce,<text:line-break/>Lodando più ’l morir vecchio, che ’n culla.</text:p>
      <text:p text:style-name="sonetto">Quanti felici son già morti in fasce!<text:line-break/>Quanti miseri in ultima vecchiezza!<text:line-break/>Alcun dice: beato è chi non nasce.</text:p>
      <text:p text:style-name="sonetto">Ma per la turba a’ grandi errori avvezza,<text:line-break/>Dopo la lunga età sia ’l nome chiaro:<text:line-break/>Che è questo però che sì s’apprezza?</text:p>
      <text:p text:style-name="sonetto">Tanto vince e ritoglie il Tempo avaro;<text:line-break/>Chiamasi Fama, ed è morir secondo;<text:line-break/>Nè più che contra ’l primo è alcun riparo.</text:p>
      <text:p text:style-name="sonetto">Così ’l Tempo trionfa i nomi e ’l mondo.</text:p>
      <text:p text:style-name="note">Verso 130. <text:span text:style-name="T21">Rimenar</text:span>. Riportare. <text:span text:style-name="T21">Tal</text:span>. Tali. || 131. <text:span text:style-name="T21">De’ vostri nomi</text:span>. Delle vostre riputazioni, o mortali. <text:span text:style-name="T21">Ch’i’ gli ebbi per nulla</text:span>. Ch’io non ebbi più i vostri nomi, cioè le vostre riputazioni in veruna stima. || 134. <text:span text:style-name="T21">Pur</text:span>. Solo. Ovvero continuamente, tuttavia. || 136. Quanti già nel passato sono morti felici in fasce. || 137. Plin.: «Itaqua multi extitere, qui non nasci optimum censerunt.»* || 139-144. Ma concedasi per vero al volgo, assuefatto ai grandi errori, che la fama di alcuni uomini duri dopo lunga età, cioè fino a un lungo spazio di tempo: or che gran cosa è poi questa, di cui si fa tanta stima? Il Tempo avaro, cioè ingordo, vince e ritoglie tanto, cioè medesimamente, nè più nè meno, questa sì fatta cosa; la quale ha nome di fama, e non è veramente altro che un morir di nuo<text:soft-page-break/>vo, nè a questa seconda morte si trova alcun riparo più che alla prima. || 145. <text:span text:style-name="T21">I nomi e ’l mondo</text:span>. Dei nomi e del mondo.</text:p>
      <text:h text:style-name="Heading_20_2" text:outline-level="2">TRIONFO DELLA DIVINITÀ.</text:h>
      <text:p text:style-name="P68">«E non avranno in man gli anni ’l governo<text:line-break/>Delle fame mortali; anzi chi fia<text:line-break/>Chiaro una volta, fia chiaro in eterno.»</text:p>
      <text:p text:style-name="P69">Trionfo della Divinità.</text:p>
      <text:h text:style-name="Heading_20_3" text:outline-level="3">CAPITOLO UNICO.</text:h>
      <text:p text:style-name="P57">In questo Trionfo, che dovrebbe intitolarsi piuttosto dell’Eternità, sbigottito il Petrarca dalla caducità di tutte le cose terrene, protesta di non confidare che in Dio; accenna la distruzione di tutto il mondo presente, e l’eternità di un altro; si rallegra cogli eletti alla gloria di questo nuovo mondo, e commisera gli esclusi da essa; finalmente spera di esser egli presto tra i primi, e di beatificarsi rivedendo Laura in cielo.</text:p>
      <text:p text:style-name="Strofe_20_dist">Da poi che sotto ’l ciel cosa non vidi<text:line-break/>Stabile e ferma, tutto sbigottito<text:line-break/>Mi volsi, e dissi: guarda; in che ti fidi?</text:p>
      <text:p text:style-name="sonetto">Risposi: Nel Signor che mai fallito<text:line-break/>Non à promessa a chi si fida in lui:<text:line-break/>M’avveggio ben che ’l mondo m’à schernito;</text:p>
      <text:p text:style-name="sonetto">E sento quel ch’io sono e quel ch’i’ fui;<text:line-break/>E veggio andar, anzi volar il tempo;<text:line-break/>E doler mi vorrei, nè so di cui:</text:p>
      <text:p text:style-name="sonetto"><text:soft-page-break/>Chè la colpa è pur mia, che più per tempo<text:line-break/>Dove’ aprir gli occhi, e non tardar al fine:<text:line-break/>Ch’a dir il vero, omai troppo m’attempo.</text:p>
      <text:p text:style-name="sonetto">Ma tarde non fur mai grazie divine:<text:line-break/>In quelle spero che ’n me ancor faranno<text:line-break/>Alte operazïoni e pellegrine.</text:p>
      <text:p text:style-name="note">Verso 1. <text:span text:style-name="T21">Da poi che</text:span>. Posciachè. Poichè. <text:span text:style-name="T21">Cosa</text:span>. Cosa alcuna. || 3. *Cod. Bol. ed Estensi: <text:span text:style-name="T11">Mi volsi a me e dissi: in che ti</text:span> <text:span text:style-name="T11">fidi? </text:span>E questa, per mio avviso, è miglior lezione.* || 4-5. <text:span text:style-name="T21">Fallito non à promessa</text:span>. Non è mancato di promessa. || 6. La lezione volgare è: <text:span text:style-name="T11">Ma veggio</text:span>. La nostra correzione è voluta dallo stesso legame delle idee.* || 7. <text:span text:style-name="T21">Sento</text:span>. Conosco. || 9. <text:span text:style-name="T21">Di cui</text:span>. Di chi. || 10. <text:span text:style-name="T21">Pur</text:span>. Solamente. <text:span text:style-name="T21">Per tempo</text:span>. Presto. || 11. <text:span text:style-name="T21">Al fine</text:span>. Fino all’estremo della vita. || 12. <text:span text:style-name="T21">M’attempo</text:span>. Indugio. Veggasi nella prima Parte la Canzone terza, stanza prima, verso ultimo. || 13. Ma le grazie divine, in qualunque tempo sopravvengano, non giungono mai troppo tardi. || 15. <text:span text:style-name="T21">Operazïoni</text:span>. Qui vale <text:span text:style-name="T11">effetti</text:span>; ma il modo <text:span text:style-name="T11">fare operazioni</text:span> se non fosse nobilitato da quegli epiteti <text:span text:style-name="T11">alte </text:span>e <text:span text:style-name="T11">pellegrine </text:span>sentirebbe troppo di prosa. [A.] – <text:span text:style-name="T21">Pellegrine</text:span>. Rare. Egregie.</text:p>
      <text:p text:style-name="Strofe_20_dist">Così detto e risposto: or se non stanno<text:line-break/>Queste cose che ’l Ciel volge e governa,<text:line-break/>Dopo molto voltar, che fine aranno?</text:p>
      <text:p text:style-name="sonetto">Questo pensava: e mentre più s’interna<text:line-break/>La mente mia, veder mi parve un mondo<text:line-break/>Novo, in etate immobile ed eterna;</text:p>
      <text:p text:style-name="sonetto"><text:soft-page-break/>E ’l Sole e tutto ’l ciel disfare a tondo<text:line-break/>Con le sue stelle; ancor la terra e ’l mare;<text:line-break/>E rifarne un più bello e più giocondo.</text:p>
      <text:p text:style-name="sonetto">Qual maraviglia ebb’io quando restare<text:line-break/>Vidi in un piè colui che mai non stette,<text:line-break/>Ma discorrendo suol tutto cangiare?</text:p>
      <text:p text:style-name="sonetto">E le tre parti sue vidi ristrette<text:line-break/>Ad una sola; e quell’una esser ferma:<text:line-break/>Sì che, come solea, più non s’affrette!</text:p>
      <text:p text:style-name="sonetto">E quasi in terra d’erba ignuda ed erma,<text:line-break/>Nè fia nè fu nè mai v’era, anzi o dietro,<text:line-break/>Ch’amara vita fanno, varia e ’nferma.</text:p>
      <text:p text:style-name="note">Verso 16. <text:span text:style-name="T21">Così detto e risposto</text:span>. Detto e risposto che ebbi a me stesso così. <text:span text:style-name="T21">Non stanno</text:span>. Non hanno stato durevole, stabilità. || 17. Cioè le cose terrene, mortali. || 18. <text:span text:style-name="T21">Voltar</text:span>. Voltarsi. Esser voltato. <text:span text:style-name="T21">Aranno</text:span>. Avranno. || 19. <text:span text:style-name="T21">Questo</text:span>. Accusativo. <text:span text:style-name="T21">Pensava</text:span>. Io pensava. <text:span text:style-name="T21">S’interna</text:span>. In questo pensiero. || 21. <text:span text:style-name="T21">In etate</text:span> ecc. Eternamente uguale a sè stesso. [A.] || 22. <text:span text:style-name="T21">E ’l sole</text:span>. E parvemi vedere il sole. <text:span text:style-name="T21">Disfare</text:span>. Esser disfatto. <text:span text:style-name="T21">A tondo</text:span>. Intorno intorno. <text:span text:style-name="T21">Di ogn’intorno</text:span>. Da ogni parte. || 23. <text:span text:style-name="T21">Ancor</text:span>. E parimente disfare. || 24. <text:span text:style-name="T21">Rifarne</text:span>. Esserne rifatto. – E la particella <text:span text:style-name="T11">ne</text:span> si riferisce a <text:span text:style-name="T11">mondo</text:span>, la cui idea complessa si è svolta, ma non distrutta, enumerando le parti che la compongono. [A.] || 25-26. <text:span text:style-name="T21">Restare in un piè</text:span>. Cioè fermarsi o star fermo. <text:span text:style-name="T21">Colui</text:span>. Cioè il tempo. <text:span text:style-name="T21">Non stette</text:span>. Non istette fermo. || 27. <text:span text:style-name="T21">Discorrendo</text:span>. Scorrendo. || 28. <text:span text:style-name="T21">Le tre parti sue</text:span>. Le tre parti del Tempo, cioè il passato, il presente e il futuro. || 29. <text:span text:style-name="T21">Ad una sola</text:span>. Cioè al presente. || 30. In maniera che non possa più affrettarsi, come soleva. Intendasi: questa parte (cioè il presente) ovvero il Tempo. <text:span text:style-name="T21">Affrette</text:span>. Affretti. || 31-33. E <text:soft-page-break/>come in una terra secca e deserta, la quale è tutta di una sembianza, nè questa tal sembianza si cambia per variar di stagioni; similmente in quel nuovo tempo, che è a dire l’eternità, non trovavasi nè sarà, nè fu, nè mai, nè prima, nè dopo, cose che fanno amara, varia ed inferma la vita dei mortali.</text:p>
      <text:p text:style-name="Strofe_20_dist">Passa ’l pensier sì come Sole in vetro,<text:line-break/>Anzi più assai, però che nulla il tène:<text:line-break/>O qual grazia mi fia, se mai l’impetro,</text:p>
      <text:p text:style-name="sonetto">Ch’i’ veggia ivi presente il sommo Bene,<text:line-break/>Non alcun mal, che solo il tempo mesce;<text:line-break/>E con lui si diparte e con lui vène!<text:line-break/>Non avrà albergo il Sol in Tauro o ’n Pesce;</text:p>
      <text:p text:style-name="sonetto">Per lo cui varïar, nostro lavoro<text:line-break/>Or nasce or more, ed or scema ed or cresce.</text:p>
      <text:p text:style-name="sonetto">Beati i spirti che nel sommo coro<text:line-break/>Si troveranno o trovano in tal grado<text:line-break/>Che fia in memoria eterna il nome loro!</text:p>
      <text:p text:style-name="sonetto">O felice colui che trova il guado<text:line-break/>Di questo alpestro e rapido torrente<text:line-break/>Ch’à nome vita, ch’a molti è sì a grado!</text:p>
      <text:p text:style-name="sonetto">Misera la volgare e cieca gente,<text:line-break/>Che pon qui sue speranze in cose tali<text:line-break/>Che ’l tempo le ne porta sì repente!</text:p>
      <text:p text:style-name="sonetto">O veramente sordi, ignudi e frali,<text:line-break/>Poveri d’argomento e di consiglio,<text:line-break/>Egri del tutto e miseri mortali!</text:p>
      <text:p text:style-name="sonetto"><text:soft-page-break/>Quel, che ’l mondo governa pur col ciglio;<text:line-break/>Che conturba ed acqueta gli elementi:<text:line-break/>Al cui saper non pur io non m’appiglio,</text:p>
      <text:p text:style-name="sonetto">Ma gli angeli ne son lieti e contenti<text:line-break/>Di veder de le mille parti l’una,<text:line-break/>Ed in ciò stanno desïosi e ’ntenti.</text:p>
      <text:p text:style-name="note">Verso 34. <text:span text:style-name="T21">Passa ’l pensier</text:span>. Cioè passa oltre il mio pensiero. Oppur si dee sottintendere: in quel nuovo tempo e stato, cioè della eternità. || 35. <text:span text:style-name="T21">Tène</text:span>. Tiene. Rattiene. || 38. <text:span text:style-name="T21">Non alcun mal</text:span>. Non vedendo, e non veggia, senza vedere, alcun male. <text:span text:style-name="T21">Che</text:span>. Accusativo. <text:span text:style-name="T21">Mesce</text:span>. Cioè porge. Metafora tolta da chi versa altrui da bere. || 39. <text:span text:style-name="T21">E</text:span>. E che. <text:span text:style-name="T21">Con lui</text:span>. Col tempo. <text:span text:style-name="T21">Si diparte</text:span>. Parte. <text:span text:style-name="T21">Vène</text:span>. Viene. || 41. <text:span text:style-name="T21">Cui</text:span>. Del quale, cioè del sole. Ovvero, dei quali, cioè dei segni celesti che il sole va scorrendo. || 44. <text:span text:style-name="T21">O trovano</text:span>. O si trovano. <text:span text:style-name="T21">Grado</text:span>. Stato. – Salm. CXI: «In memoria æterna erit justus.»* || 46. <text:span text:style-name="T21">Il guado</text:span>. Cioè il luogo da guadare. – E dee voler dire uscirne felicemente. [A.] || 47. <text:span text:style-name="T21">Alpestro</text:span>. Alpestre. Montano. || 48. <text:span text:style-name="T21">A grado</text:span>. Gradita. || 50. <text:span text:style-name="T21">Qui</text:span>. In questa vita. || 51. <text:span text:style-name="T21">Che</text:span>. Dipende da <text:span text:style-name="T11">tali. </text:span><text:span text:style-name="T21">Le ne porta</text:span>. Le porta via. Alcuni codici veduti dal Muratori hanno <text:span text:style-name="T11">che ’l tempo leve porta</text:span>. [L.] – *E <text:span text:style-name="T11">lieve </text:span>legge il Cod. Bolognese.* || <text:span text:style-name="T21">Repente</text:span>. Subitamente. || 53. <text:span text:style-name="T21">D’argomento</text:span>. Di mezzi. Di accorgimenti. <text:span text:style-name="T21">Di consiglio</text:span>. Di senno. Di cognizion del partito da prendere. Di spedienti. || 54. <text:span text:style-name="T21">Egri</text:span>. Infermi. || 55. <text:span text:style-name="T21">Quel</text:span>. Cioè Dio. Se questo sia nominativo o accusativo, che verbo regga o da che verbo sia retto, che parola o che parole ci si debbano sottintendere, io per me non lo so indovinare. – Io vi sottintendo <text:span text:style-name="T11">cercate, curate, ponetevi davanti al</text:span> <text:span text:style-name="T11">pensiero</text:span>, o simile. [L.] – <text:span text:style-name="T21">Pur col ciglio</text:span>. Col ciglio solo. Col solo muovere delle ciglia. – *Oraz.: «Cuncta supercilio moventis.»* || 57-59. Al cui sapere, non solo non mi avvicino io, che son uomo, ma gli angeli medesimi sono <text:soft-page-break/>contenti di vederne delle mille parti una sola, cioè di vederne la millesima parte.</text:p>
      <text:p text:style-name="Strofe_20_dist">O mente vaga, al fin sempre digiuna!<text:line-break/>A che tanti pensieri? un’ora sgombra<text:line-break/>Quel che ’n molt’anni a pena si raguna.</text:p>
      <text:p text:style-name="sonetto">Quel che l’anima nostra preme e ’ngombra<text:line-break/>Dianzi, adesso, ier, diman, mattino e sera,<text:line-break/>Tutti in un punto passeran com’ombra.</text:p>
      <text:p text:style-name="sonetto">Non avrà loco fu, sarà, nè era;<text:line-break/>Ma è solo, in presente, e ora, e oggi,<text:line-break/>E sola eternità raccolta e ’ntera.</text:p>
      <text:p text:style-name="sonetto">Quanti spianati dietro e innanzi poggi,<text:line-break/>Ch’occupavan la vista! e non fia in cui<text:line-break/>Nostro sperare e rimembrar s’appoggi:</text:p>
      <text:p text:style-name="sonetto">La qual varïetà fa spesso altrui<text:line-break/>Vaneggiar sì, che ’l viver pare un gioco,<text:line-break/>Pensando pur: che sarò io? che fui?</text:p>
      <text:p text:style-name="sonetto">Non sarà più diviso a poco a poco,<text:line-break/>Ma tutto insieme; e non più state o verno,<text:line-break/>Ma morto ’l tempo, e varïato il loco.</text:p>
      <text:p text:style-name="note">Verso 61. <text:span text:style-name="T21">Vaga</text:span>. Errante. Instabile. Inquieta. <text:span text:style-name="T21">Al fin sempre digiuna</text:span>. E sempre in ultimo priva dell’intento tuo, dell’oggetto de’ tuoi desiderii. || 62. <text:span text:style-name="T21">Sgombra</text:span>. Spazza via. Disperde. || 63. <text:span text:style-name="T21">Raguna</text:span>. Raduna. Raccoglie. Accumula. || 64. <text:span text:style-name="T21">L’anima nostra</text:span>. Accusativo. || 65. Nominativi. || 67. <text:span text:style-name="T21">Fu, sarà, nè era</text:span>. Nomi. || 68. Ma solamente avrà luogo è, al presente, ora, oggi. || 70-72. Quanti <text:soft-page-break/>poggi, cioè quanto eminenze (e vuol dir quanti ostacoli) che ingombravano la vista dietro e innanzi, cioè la vista delle cose passate e delle future, saranno spianati! e venuto meno il passato e il futuro, non ci sarà più luogo a speranza nè a rimembranza. || 73. <text:span text:style-name="T21">La qual varïetà</text:span>. Dello sperare e del rimembrare. <text:span text:style-name="T21">Altrui</text:span>. Gli uomini. Le persone. || 76-78. Il tempo non sarà più diviso a poco a poco, cioè in piccole parti (come a dire in mesi, in giorni, in ore), ma sarà tutto insieme, cioè tutto uno; e non ci sarà state nè verno, cioè varietà di stagioni; anzi il tempo sarà morto, cioè immobile, e il luogo delle creature, del mondo, non sarà quello di prima.</text:p>
      <text:p text:style-name="Strofe_20_dist">E non avranno in man gli anni ’l governo<text:line-break/>De le fame mortali: anzi chi fia<text:line-break/>Chiaro una volta, fia chiaro in eterno.</text:p>
      <text:p text:style-name="sonetto">O felici quell’anime che ’n via<text:line-break/>Sono o saranno di venir al fine<text:line-break/>Di ch’io ragiono, qualunqu’e’ si sia!</text:p>
      <text:p text:style-name="sonetto">E tra l’altre leggiadre e pellegrine,<text:line-break/>Beatissima lei che Morte ancise<text:line-break/>Assai di qua dal natural confine!</text:p>
      <text:p text:style-name="sonetto">Parranno allor l’angeliche divise,<text:line-break/>E l’oneste parole, e i pensier casti,<text:line-break/>Che nel cor giovenil Natura mise.</text:p>
      <text:p text:style-name="sonetto">Tanti volti che ’l Tempo e Morte àn guasti,<text:line-break/>Torneranno al suo più fiorito stato;<text:line-break/>E vedrassi ove, Amor, tu mi legasti,</text:p>
      <text:p text:style-name="sonetto">Ond’io a dito ne sarò mostrato:<text:line-break/>Ecco chi pianse sempre, e nel suo pianto<text:line-break/>Sopra ’l riso d’ogni altro fu beato.</text:p>
      <text:p text:style-name="note_20_Leo"><text:soft-page-break/>Verso 79. E gli anni col loro volgere non porteranno seco varietà d’opinioni, sì che abbiano in mano il governo, cioè siano ora promotori, ora distruggitori delle riputazioni dei morti. [A.] || 81. <text:span text:style-name="T21">Chiaro</text:span>. Famoso. || 82-84. O felici quelle anime che sono o saranno in via di giungere a quel fine del quale io parlo, qualunque egli si sia! Cioè: quelle anime che si sono incamminate o che s’incammineranno per quelle strade che conducono alla beatitudine eterna, qualunque ella si sia (dovendo esser diversa secondo i meriti; ovvero, non potendo noi comprendere la sua qualità), o forse, qualunque morte elle siano per fare. || 85. <text:span text:style-name="T21">Pellegrine</text:span>. Rare. || 86. <text:span text:style-name="T21">Lei</text:span>. Cioè Laura. <text:span text:style-name="T21">Che</text:span>. Accusativo. <text:span text:style-name="T21">Ancise</text:span>. Uccise. || 87. Assai prima del termine naturale della vita umana. || 88. <text:span text:style-name="T21">Parranno</text:span>. Appariranno. Si vedranno. <text:span text:style-name="T21">Allor</text:span>. Cioè nell’eternità. <text:span text:style-name="T21">Divise</text:span>. Cioè sembianze, maniere, e simili. || 90. <text:span text:style-name="T21">Nel cor giovenil</text:span>. Di Laura. || 91. <text:span text:style-name="T21">Che</text:span>. Accusativo. || 92. <text:span text:style-name="T21">Suo</text:span>. Loro. || 93. <text:span text:style-name="T21">Ove</text:span>. Quel volto ove. || 95. <text:span text:style-name="T21">Ecco</text:span>. Suppliscasi: <text:span text:style-name="T11">Sarà detto di me</text:span>. <text:span text:style-name="T21">Chi</text:span>. Colui che. || 96. <text:span text:style-name="T21">Sopra ’l riso d’ogni altro</text:span>. || Più che qualunque altro nel riso.</text:p>
      <text:p text:style-name="Strofe_20_dist">E quella di cui ancor piangendo canto,<text:line-break/>Avrà gran maraviglia di se stessa,<text:line-break/>Vedendosi fra tutte dar il vanto.</text:p>
      <text:p text:style-name="sonetto">Quando ciò fia, nol so; sassel proprio essa;<text:line-break/>Tanta credenza à più fidi compagni:<text:line-break/>A sì alto secreto chi s’appressa?</text:p>
      <text:p text:style-name="sonetto">Credo che s’avvicini: e de’ guadagni<text:line-break/>Veri e de’ falsi si farà ragione;<text:line-break/>Chè tutte fieno allor opre di ragni.</text:p>
      <text:p text:style-name="sonetto">Vedrassi quanto in van cura si pone,<text:line-break/>E quanto indarno s’affatica e suda;<text:line-break/>Come sono ingannate le persone.</text:p>
      <text:p text:style-name="sonetto"><text:soft-page-break/>Nessun secreto fia chi copra o chiuda;<text:line-break/>Fia ogni conscïenza, o chiara o fosca,<text:line-break/>Dinanzi a tutto il mondo aperta e nuda;</text:p>
      <text:p text:style-name="sonetto">E fia chi ragion giudichi e conosca:<text:line-break/>Poi vedrem prender ciascun suo vïaggio,<text:line-break/>Come fiera cacciata si rimbosca;</text:p>
      <text:p text:style-name="sonetto">E vederassi in quel poco pareggio<text:line-break/>Che vi fa ir superbi, oro e terreno,<text:line-break/>Essere stato danno e non vantaggio;</text:p>
      <text:p text:style-name="sonetto">E ’n disparte, color che sotto ’l freno<text:line-break/>Di modesta fortuna ebbero in uso,<text:line-break/>Senz’altra pompa, di godersi in seno.</text:p>
      <text:p text:style-name="note">Verso 100. <text:span text:style-name="T21">Sassel</text:span>. Sel sa. Il sa. || 101-102. Versi composti dal Poeta (come anche universalmente questi ultimi due Trionfi) per provare, cred’io, se avesse mai potuto far gittar via le sue Rime e la pazienza ai lettori e agli interpreti. Pare che vogliano dire: questa gran verità, cioè la fine di questo mondo visibile e l’avvenimento del mondo immateriale ed eterno, è creduta da più, cioè da molti, fedeli; ma qual uomo ancor vivo e mortale può saper sì alto secreto, cioè il quando si ridurranno ad effetto le dette cose? || 103-104. <text:span text:style-name="T21">Che s’avvicini</text:span>. Che ciò s’avvicini. Che quello che ho detto debba esser presto. <text:span text:style-name="T21">Dei guadagni veri e de’ falsi</text:span>. Dei veri e dei falsi beni procacciati dagli uomini. <text:span text:style-name="T21">Ragione</text:span>. Diritto giudizio. || 105. Che tutte le opere umane saranno allora come tele di ragno. <text:span text:style-name="T21">Fieno</text:span>. Saranno. || 106. <text:span text:style-name="T21">Quanto in van cura si pone</text:span>. Quante cure si usano invano, per niente, senza alcun frutto. || 107. <text:span text:style-name="T21">S’affatica</text:span>. Si fatica. || 108. Come s’ingannano gli uomini. || 109. Non ci sarà cosa che cuopra o chiuda alcun secreto. || 110-111. Ogni coscienza, o netta o sozza, sarà manifesta e nuda in cospetto di tutto il <text:soft-page-break/>mondo. || 112-113. E ci sarà chi giudichi e dia sentenza secondo i meriti: poi vedremo ciascuno andare al luogo assegnatogli dalla sentenza. || 114. <text:span text:style-name="T21">Cacciata</text:span>. Inseguita dai cacciatori. || 115. <text:span text:style-name="T21">In quel poco pareggio</text:span>. In quel breve confronto che sarà fatto di voi altri mortali dinanzi al sommo giudice. – Il prof. Nannucci, nella sua Analisi de’ verbi, in una nota a pag. 57, ha dimostrato bastantemente il valore della parola <text:span text:style-name="T11">pareggio </text:span>in questo luogo. Ella è d’origine provenzale, e significa <text:span text:style-name="T11">nobiltà di sangue</text:span>; e questo è il senso di tutta la frase: E vedrassi allora come in quella poca nobiltà, oro e terreno, per cui tanto or superbite, fu danno e non vantaggio. [L.] || 116. Ciò che vi fa esser superbi, come a dir l’oro e le terre. || 118-119. <text:span text:style-name="T21">E ’n disparte</text:span>. Suppliscasi <text:span text:style-name="T11">vedransi. </text:span>Sotto ’l freno di modesta fortuna. Cioè: colla temperanza e la costumatezza che sogliono esser compagne nella fortuna mediocre. <text:span text:style-name="T21">Ebbero in uso</text:span>. Costumarono. || 120. Di goder seco stessi, da sè medesimi, in vita privata, domestica, solitaria, e senza alcuna pompa. Tibullo: «Qui sapit in tacito gaudeat ille sinu.»*</text:p>
      <text:p text:style-name="Strofe_20_dist">Questi cinque Trionfi in terra giuso<text:line-break/>Avem veduti, ed alla fine il sesto,<text:line-break/>Dio permettente, vederem lassuso;</text:p>
      <text:p text:style-name="sonetto">E ’l Tempo disfar tutto e così presto;<text:line-break/>E Morte in sua ragion cotanto avara:<text:line-break/>Morti saranno insieme e quella e questo.</text:p>
      <text:p text:style-name="sonetto">E quei che fama meritaron chiara,<text:line-break/>Che ’l Tempo spense; e i bei visi leggiadri,<text:line-break/>Che ’mpallidir fe ’l Tempo e Morte amara;</text:p>
      <text:p text:style-name="sonetto">L’obblivïon, gli aspetti oscuri ed adri,<text:line-break/>Più che mai bei tornando, lasceranno<text:line-break/>A Morte impetuosa i giorni ladri.</text:p>
      <text:p text:style-name="sonetto"><text:soft-page-break/>Ne l’età più fiorita e verde aranno<text:line-break/>Con immortal bellezza eterna fama;<text:line-break/>Ma innanzi a tutti ch’a rifar si vanno,</text:p>
      <text:p text:style-name="sonetto">È quella che piangendo il mondo chiama<text:line-break/>Con la mia lingua e con la stanca penna;<text:line-break/>Ma ’l ciel pur di vederla intera brama.</text:p>
      <text:p text:style-name="note">Verso. 121. <text:span text:style-name="T21">Questi cinque trionfi</text:span>. D’Amore, della Castità, della Morte, della Fama e del Tempo. <text:span text:style-name="T21">In terra giuso</text:span>. Quaggiù in terra. || 122. <text:span text:style-name="T21">Avem</text:span>. Abbiamo. <text:span text:style-name="T21">Il sesto</text:span>. Il Trionfo della Divinità. || 123. <text:span text:style-name="T21">Dio permettente</text:span>. Permettendolo Iddio. Piacendo a Dio. <text:span text:style-name="T21">Lassuso</text:span>. In cielo. || 124. Il Biagioli vorrebbe leggere: <text:span text:style-name="T11">E ’l tempo a disfar tutto così presto</text:span>; alla quale opinione io m’accosterei volentieri. || 125. <text:span text:style-name="T21">In sua ragion cotanto avara</text:span>. Veggasi il primo Capitolo, verso centoventesimosesto del Trionfo della Morte. || 128. <text:span text:style-name="T21">Che</text:span>. La qual fama. Accusativo. || 129. <text:span text:style-name="T21">Fe</text:span>. Fece. || 130-132. Se leggiamo col Castelvetro ai <text:span text:style-name="T11">giorni ladri</text:span>, questo luogo si vuole intender così: tornando più che mai belli, lasceranno l’oblivione e le sembianze oscure ed adre, cioè atre, alla Morte impetuosa e al Tempo rapace. || 133. <text:span text:style-name="T21">Ne l’età più fiorita e verde</text:span>. Suppliscasi <text:span text:style-name="T11">ritornati</text:span>. <text:span text:style-name="T21">Aranno</text:span>. Avranno. || 135. <text:span text:style-name="T21">Ch’a rifar si vanno</text:span>. Cioè che hanno a risorgere a vita e bellezza immortale. || 136. <text:span text:style-name="T21">Quella</text:span>. Cioè Laura. <text:span text:style-name="T21">Che</text:span>. Accusativo. || 137. <text:span text:style-name="T21">E con la stanca penna</text:span>. Ripetasi <text:span text:style-name="T11">mia</text:span>. || 138. <text:span text:style-name="T21">Intera</text:span>. Cioè in anima e in corpo insieme.</text:p>
      <text:p text:style-name="Strofe_20_dist">A riva un fiume che nasce in Gebenna,<text:line-break/>Amor mi diè per lei sì lunga guerra,<text:line-break/>Che la memoria ancor il core accenna.</text:p>
      <text:p text:style-name="sonetto"><text:soft-page-break/>Felice sasso che ’l bel viso serra!<text:line-break/>Che poi ch’avrà ripreso il suo bel velo,<text:line-break/>Se fu beato chi la vide in terra,</text:p>
      <text:p text:style-name="sonetto">Or che fia dunque a rivederla in cielo?</text:p>
      <text:p text:style-name="note">Verso 139. Cioè in riva del Rodano. || 140. <text:span text:style-name="T21">Guerra</text:span>. Travaglio. || 141. Che il cuor mio ne porta ancora i segni. || 142. <text:span text:style-name="T21">Sasso</text:span>. Quel sasso. || 143. <text:span text:style-name="T21">Che</text:span>. La quale. Cioè Laura. <text:span text:style-name="T21">Velo</text:span>. Cioè corpo. || 145. Cioè: quanto sarà dolce il tornare a vederla in cielo.</text:p>
      <text:h text:style-name="P85" text:outline-level="1"><text:span text:style-name="T15">Parte Quarta.</text:span><text:span text:style-name="T13"><text:line-break/></text:span><text:span text:style-name="T18">SONETTI E CANZONI SOPRA VARI ARGOMENTI.</text:span></text:h>
      <text:h text:style-name="Heading_20_2" text:outline-level="2">SONETTO I.</text:h>
      <text:p text:style-name="sottotitolo">Rincora un amico allo studio delle lettere e all’amore della filosofia.</text:p>
      <text:p text:style-name="sonetto">La gola e ’l sonno e l’ozïose piume<text:line-break/>Ànno del mondo ogni vertù sbandita,<text:line-break/>Ond’è dal corso suo quasi smarrita<text:line-break/>Nostra natura, vinta dal costume:</text:p>
      <text:p text:style-name="sonetto">Ed è sì spento ogni benigno lume<text:line-break/>Del ciel, per cui s’informa umana vita,<text:line-break/>Che per cosa mirabile s’addita<text:line-break/>Chi vuol far d’Elicona nascer fiume.</text:p>
      <text:p text:style-name="sonetto">Qual vaghezza di lauro? qual di mirto?<text:line-break/>Povera e nuda vai, filosofia,<text:line-break/>Dice la turba al vil guadagno intesa.</text:p>
      <text:p text:style-name="sonetto">Pochi compagni avrai per l’altra via:<text:line-break/>Tanto ti prego più, gentile spirto,<text:line-break/>Non lassar la magnanima tua impresa.</text:p>
      <text:p text:style-name="note">Conforta un amico a perseverare negli studi delle lettere e della filosofia.</text:p>
      <text:p text:style-name="note_20_Carattere">Verso 1. <text:span text:style-name="T21">L’ozïose piume</text:span>. Il sedere scioperatamente. L’ozio. || <text:soft-page-break/>2. <text:span text:style-name="T21">Del mondo</text:span>. Dal mondo. <text:span text:style-name="T21">Vertù</text:span>. Virtù. || 3. <text:span text:style-name="T21">È dal corso suo quasi smarrita</text:span>. Ha quasi smarrita la sua strada. È quasi al tutto sviata. || 4. <text:span text:style-name="T21">Dal costu</text:span><text:span text:style-name="T21">me</text:span>. Dalla consuetudine. Dalla mala usanza. || 5-8. E ogni benigno influsso degli astri, dai quali la vita umana riceve qualità e forma, è venuto meno in guisa, che si suol mostrare a dito come cosa mirabile, chi si sforza di far frutto nelle buone lettere. – <text:span text:style-name="T21">S’addita</text:span>. Qui è usato nel senso proprio: «digito monstrari et dicier hic est.» [A.] || 9. <text:span text:style-name="T21">Qual vaghezza</text:span>. Qual desiderio. Suppliscasi: <text:span text:style-name="T11">si trova, si vede, a questi tempi. </text:span><text:span text:style-name="T21">Di lauro e di mirto</text:span> vagliono <text:span text:style-name="T11">di gloria poetica e letteraria. </text:span>|| 10. <text:span text:style-name="T21">Vai</text:span>. Cioè sei. || 11. <text:span text:style-name="T21">La turba</text:span>. La moltitudine. <text:span text:style-name="T21">Al vil guadagno intesa</text:span>. Intenta ai vili guadagni. Occupata da basse voglie. <text:span text:style-name="T21">Per l’altra via</text:span>. Cioè per la via de’ buoni studi. – *Molti codici leggono: <text:span text:style-name="T11">Per l’alta via</text:span>: ed è buona lezione.* || 13. <text:span text:style-name="T21">Tanto ti prego più</text:span>. Tanto più ti prego. || 14. Cioè non lasciar l’onorato cammino che hai preso.</text:p>
      <text:h text:style-name="Heading_20_2" text:outline-level="2">SONETTO II.</text:h>
      <text:p text:style-name="sottotitolo">A Stefano Colonna il vecchio, ch’era già stato in Avignone, e si dipartiva.</text:p>
      <text:p text:style-name="sonetto">Glorïosa Colonna, in cui s’appoggia<text:line-break/>Nostra speranza e ’l gran nome latino;<text:line-break/>Ch’ancor non torse dal vero cammino<text:line-break/>L’ira di Giove per ventosa pioggia;</text:p>
      <text:p text:style-name="sonetto">Qui non palazzi, non teatro o loggia,<text:line-break/>Ma ’n lor vece un abete, un faggio, un pino<text:line-break/>Tra l’erba verde e ’l bel monte vicino,<text:line-break/>Onde si scende poetando e poggia,</text:p>
      <text:p text:style-name="sonetto"><text:soft-page-break/>Levan di terra al ciel nostr’intelletto;<text:line-break/>E ’l rosignuol, che dolcemente a l’ombra<text:line-break/>Tutte le notti si lamenta e piagne,</text:p>
      <text:p text:style-name="sonetto">D’amorosi pensieri il cor ne ’ngombra:<text:line-break/>Ma tanto ben sol tronchi e fa’ imperfetto<text:line-break/>Tu che da noi, signor mio, ti scompagne.</text:p>
      <text:p text:style-name="note">A uno dei Colonna.</text:p>
      <text:p text:style-name="note_20_Carattere">Versi 3-4. Accenna la persecuzione fatta dal pontefice Bonifazio ottavo alla casa Colonna. <text:span text:style-name="T21">Che</text:span>. Accusativo. <text:span text:style-name="T21">Non torse dal vero cammino</text:span>. Non rimosse dalla buona strada, dal diritto procedere. || 5. <text:span text:style-name="T21">Qui</text:span>. Dove io mi trovo ora e ti scrivo. || 8. <text:span text:style-name="T21">E poggia</text:span>. E onde, cioè per cui si poggia, cioè si sale, poetando. || 9. <text:span text:style-name="T21">Nostr’intelletto</text:span>. Cioè il mio intelletto. || 10. <text:span text:style-name="T21">A l’ombra</text:span>. Tra i rami degli alberi. – *Virg. Georg. «Qualis populea mœrens philomela sub umbra.»* || 12. <text:span text:style-name="T21">Ne ’ngombra</text:span>. C’ingombra. Cioè m’ingombra. || 14. <text:span text:style-name="T21">Ti scompagne</text:span>. Ti scompagni. Cioè: sei lontano.</text:p>
      <text:h text:style-name="Heading_20_2" text:outline-level="2">SONETTO III.</text:h>
      <text:p text:style-name="sottotitolo">Risponde a Stramazzo da Perugia, che lo invitava a poetare.</text:p>
      <text:p text:style-name="sonetto">Se l’onorata fronde, che prescrive<text:line-break/>L’ira del ciel quando ’l gran Giove tona,<text:line-break/>Non m’avesse disdetta la corona<text:line-break/>Che suole ornar chi poetando scrive;</text:p>
      <text:p text:style-name="sonetto">I’ era amico a queste vostre Dive,<text:line-break/>Le qua’ vilmente il secolo abbandona:<text:line-break/><text:soft-page-break/>Ma quella ingiuria già lunge mi sprona<text:line-break/>Da l’inventrice de le prime olive;</text:p>
      <text:p text:style-name="sonetto">Chè non bolle la polver d’Etiopia<text:line-break/>Sotto ’l più ardente Sol, com’io sfavillo<text:line-break/>Perdendo tanto amata cosa propia;</text:p>
      <text:p text:style-name="sonetto">Cercate dunque fonte più tranquillo;<text:line-break/>Chè ’l mio d’ogni liquor sostène inopia,<text:line-break/>Salvo di quel che lagrimando stillo.</text:p>
      <text:p text:style-name="note">Risposta a un Sonetto di Stramazzo da Perugia.</text:p>
      <text:p text:style-name="note_20_Carattere">Versi 1-2. <text:span text:style-name="T21">L’onorata fronde</text:span>. Il lauro. Allegoria di Laura. <text:span text:style-name="T21">Prescrive l’ira del ciel</text:span>. Pon limite all’ira del cielo. Accenna la proprietà, che si credeva, del lauro, di non esser tocco dal fulmine. || 3-4. Cioè: non mi avesse co’ suoi mali trattamenti e sdegni, e col travaglio che me ne segue, renduto incapace di guadagnarmi la gloria poetica. <text:span text:style-name="T21">Disdetta</text:span>. Negata. || 5. <text:span text:style-name="T21">A queste vostre Dive</text:span>. Alle muse. || 6. <text:span text:style-name="T21">Le qua’</text:span>. Le quali. <text:span text:style-name="T21">Il secolo</text:span>. Il nostro secolo. || 7-8. Ma i mali trattamenti di Laura mi alienano da Minerva, cioè dalla scienza. || 10. <text:span text:style-name="T21">Come</text:span>. Cioè: così come, tanto quanto. <text:span text:style-name="T21">Sfavillo</text:span>. Di dolore e di sdegno. || 11. <text:span text:style-name="T21">Tanto amata cosa propia</text:span>. Cioè la gloria poetica, che mi sarebbe stata dovuta, che io sperava e anzi già reputava per cosa propria. || 13. <text:span text:style-name="T21">Sostène inopia</text:span>. Sostiene povertà. È povero. || 14. <text:span text:style-name="T21">Salvo</text:span>. Eccetto. <text:span text:style-name="T21">Di quel</text:span>. Di quel liquore.</text:p>
      <text:h text:style-name="Heading_20_2" text:outline-level="2"><text:soft-page-break/>SONETTO IV.</text:h>
      <text:p text:style-name="P29">Si consola con l’amico Boccaccio di vederlo sciolto dagl’intrighi amorosi.</text:p>
      <text:p text:style-name="sonetto">Amor piangeva, ed io con lui talvolta<text:line-break/>(Dal qual miei passi non fur mai lontani),<text:line-break/>Mirando, per gli effetti acerbi e strani,<text:line-break/>L’anima vostra de’ suoi nodi sciolta.</text:p>
      <text:p text:style-name="sonetto">Or ch’al dritto cammin l’à Dio rivolta,<text:line-break/>Col cor levando al cielo ambe le mani<text:line-break/>Ringrazio lui, ch’e’ giusti preghi umani<text:line-break/>Benignamente, sua mercede, ascolta.</text:p>
      <text:p text:style-name="sonetto">E se tornando a l’amorosa vita,<text:line-break/>Per farvi al bel desio volger le spalle,<text:line-break/>Trovaste per la via fossati o poggi;</text:p>
      <text:p text:style-name="sonetto">Fu per mostrar quant’è spinoso calle,<text:line-break/>E quanto alpestra e dura la salita,<text:line-break/>Onde al vero valor convèn ch’uom poggi.</text:p>
      <text:p text:style-name="note">Si congratula a Giovanni Boccaccio che sia tornato a vita amorosa. Il Passigli nella sua Prefazione dichiara: «si sono aggiunti gli Argomenti del Marsand, senza perciò eliminarne i pochi che qua e colà dettò esso Leopardi, ancorchè talvolta fra di loro discordino; lasciando per tal modo perfezione alla opera dei due Eruditi, e campo alla critica degli arguti lettori.» Noi abbiamo creduto di non dovere per tale discordanza di Argomenti introdurre innovazioni. [L.]</text:p>
      <text:p text:style-name="note_20_Carattere">Verso 2. Dal quale amore io non mi sono mai dilungato, come è convenuto a te di fare. || 3. <text:span text:style-name="T21">Effetti</text:span>. Avvenimenti. Casi. || 5. <text:span text:style-name="T21">Al dritto cammin</text:span>. Vuol dire: al cammino amoroso. <text:span text:style-name="T21">Rivolta</text:span>. Volta, <text:soft-page-break/>indirizzata, di nuovo. || 6. Levando al cielo il cuore e le mani. || 7. <text:span text:style-name="T21">Lui</text:span>. Cioè Dio. <text:span text:style-name="T21">E’</text:span>. I. || 8. <text:span text:style-name="T21">Sua mercede</text:span>. Per sua bontà. Per sua grazia. || 10-11. Trovaste per la via qualche difficoltà e qualche ostacolo atto a rimuovervi dal vostro proposito. || 12-14. Ciò fu solamente acciocchè voi conosceste quanto è spinoso il sentiero e quanto è scoscesa e difficile la salita per cui conviene che l’uomo poggi, cioè ascenda, al vero valore. <text:span text:style-name="T21">Alpestra</text:span>. Alpestre. <text:span text:style-name="T21">Convèn</text:span>. Conviene.</text:p>
      <text:h text:style-name="Heading_20_2" text:outline-level="2">SONETTO V.</text:h>
      <text:p text:style-name="sottotitolo">Rallegrasi che il Boccaccio siasi ravveduto della sua vita licenziosa.</text:p>
      <text:p text:style-name="P21"/>
      <text:p text:style-name="sonetto">Più di me lieta non si vede a terra<text:line-break/>Nave da l’onde combattuta e vinta,<text:line-break/>Quando la gente di pietà dipinta,<text:line-break/>Su per la riva a ringraziar s’atterra;</text:p>
      <text:p text:style-name="sonetto">Nè lieto più del carcer si disserra<text:line-break/>Ch’intorno al collo ebbe la corda avvinta,<text:line-break/>Di me, veggendo quella spada scinta<text:line-break/>Che fece al signor mio sì lunga guerra.</text:p>
      <text:p text:style-name="sonetto">E tutti voi ch’Amor laudate in rima,<text:line-break/>Al buon testor de gli amorosi detti<text:line-break/>Rendete onor, ch’era smarrito in prima:</text:p>
      <text:p text:style-name="sonetto">Chè più gloria è nel regno de gli eletti<text:line-break/>D’un spirito converso, e più s’estima,<text:line-break/>Che di novantanove altri perfetti.</text:p>
      <text:p text:style-name="note"><text:soft-page-break/>Ad uno che avendo scritto in biasimo dell’amore, cangiato stile, si era volto a far componimenti amorosi. Vedasi la nostra avvertenza sull’argomento del Sonetto IV. [L.]</text:p>
      <text:p text:style-name="note_20_Carattere">Versi 1-2. Staz.: «Nec minus hæc læti trahimus solatia quam si Præcipiti delapsa Noto, prospectet amicam Puppis humum ecc.»* || 3. <text:span text:style-name="T21">Di pietà dipinta</text:span>. Cioè: con un colore e un aspetto che fa pietà. || 4. <text:span text:style-name="T21">A ringraziar s’atterra</text:span>. Si prostra a ringraziar Dio. || 7. <text:span text:style-name="T21">Di me</text:span>. Dipende dalle parole del quinto verso, <text:span text:style-name="T11">nè lieto più. </text:span><text:span text:style-name="T21">Veggendo</text:span>. Vedendo io. <text:span text:style-name="T21">Quella spada scinta</text:span>. Discinta, deposta, quella spada, cioè la spada vostra. Locuzione metaforica. || 8. <text:span text:style-name="T21">Al signor mio</text:span>. Ad Amore. || 10. <text:span text:style-name="T21">Testor</text:span>. Tessitore. Cioè scrittore. || 11. <text:span text:style-name="T21">Che</text:span>. Il qual testore. <text:span text:style-name="T21">Smarrito</text:span>. Come la pecora del Vangelo. <text:span text:style-name="T21">In prima</text:span>. Per lo passato. || 12. <text:span text:style-name="T21">Più gloria è</text:span>. Più festa si fa. || 13. <text:span text:style-name="T21">Converso</text:span>. Convertito. <text:span text:style-name="T21">S’estima</text:span>. Si stima. – *Vang. S. Luc. XV, 7: «Dico vobis, quod ita gaudium erit in cœlo super uno peccatore pœnitentiam agente, quam super nonaginta novem justis, qui non indigent pœnitentia.»*</text:p>
      <text:h text:style-name="Heading_20_2" text:outline-level="2">SONETTO VI.</text:h>
      <text:p text:style-name="sottotitolo">Ai signori d’Italia, onde prendano parte nella crociata di papa Giovanni XXII.</text:p>
      <text:p text:style-name="sonetto">Il successor di Carlo, che la chioma<text:line-break/>Con la corona del suo antico adorna,<text:line-break/>Prese à già l’arme per fiaccar le corna<text:line-break/>A Babilonia, e chi da lei si noma.</text:p>
      <text:p text:style-name="sonetto">E ’l vicario di Cristo, con la soma<text:line-break/>De le chiavi e del manto, al nido torna;<text:line-break/>Sì che, s’altro accidente nol distorna,<text:line-break/>Vedrà Bologna, e poi la nobil Roma.</text:p>
      <text:p text:style-name="sonetto"><text:soft-page-break/>La mansueta vostra e gentil agna<text:line-break/>Abbatte i fieri lupi: e così vada<text:line-break/>Chiunque amor legittimo scompagna.</text:p>
      <text:p text:style-name="sonetto">Consolate lei dunque, ch’ancor bada,<text:line-break/>E Roma, che del suo sposo si lagna;<text:line-break/>E per Gesù cingete omai la spada.</text:p>
      <text:p text:style-name="note">Ai principi d’Italia. Per la crociata bandita a quel tempo dal papa contro i Maomettani. È indirizzato ai principi d’Italia, come dicono i comentatori, ma veramente ad un solo, o al più ad una famiglia, come dirò qui appresso sopra il primo terzetto.</text:p>
      <text:p text:style-name="note_20_Carattere">Verso 1. <text:span text:style-name="T21">Il successor di Carlo</text:span>. Cioè Carlo quarto, imperatore. <text:span text:style-name="T11">Di Carlo </text:span>vuol dire; di Carlo Magno. || 2. <text:span text:style-name="T21">Del suo antico</text:span>. Del suo predecessore. Cioè di Carlo Magno. || 3. <text:span text:style-name="T21">Fiaccar</text:span>. Rompere. || 4. <text:span text:style-name="T21">E chi da lei si noma</text:span>. E a chi ha nome da lei. E a’ suoi soggetti e confederati. || 5-6. Cioè: il papa ritorna da Avignone a Roma, a riporvi la sede pontificale; e però dice: <text:span text:style-name="T11">con la soma de le chiavi</text:span> <text:span text:style-name="T11">e del manto</text:span>; volendo significare che l’andata del Papa a Roma sarà con intenzione di risedervi, e non di fermarcisi solo un poco. || 7. <text:span text:style-name="T21">S’altro accidente</text:span>. Se qualche accidente. <text:span text:style-name="T21">Nol distorna</text:span>. Nol disvia da questo proposito. Non gli dà impedimento. || 9. Vuol dire i buoni cittadini, le buone fazioni, d’Italia; la parte che ama la pace. <text:span text:style-name="T21">Gentil</text:span> qui è preso in senso doppio, cioè di piacevole, benigna, e di nobile, patrizia, ovvero di gentilizia. La casa dei lupi è nominata dal Poeta anche nella seconda Canzone di questa quarta Parte, stanza sesta, verso primo. <text:span text:style-name="T21">Agna</text:span>. Agnella. || 10-11. <text:span text:style-name="T21">I fieri lupi</text:span>. Cioè: i cittadini perversi, le fazioni malvage, la parte inquieta, sediziosa, amatrice della discordia. Così spiegano i comentatori, e così ancor io nella prima edizione del presente comento. Ma quest’agna e questi lupi non sono altro che due case nobili romane, significate così per allusione alle loro armi gentilizie. La fa<text:soft-page-break/>zione di una delle quali case, cioè quella dell’agna, aveva di fresco riportata una vittoria sopra la fazione della casa dei lupi. I nomi di queste due case non mi occorrono al presente, e non ho agio di ricercarli nelle storie di quei tempi: ma tengo per fermo che debba essere molto facile a ritrovarli. <text:span text:style-name="T21">E così vada Chiunque</text:span>. E così, od altrettanto, avvenga a chiunque. <text:span text:style-name="T21">Amor legittimo scompagna</text:span>. Spiegano: disgiunge e pone in discordia gli animi de’ nazionali, dei cittadini, dei parenti. || 12. <text:span text:style-name="T21">Lei</text:span>. Colei. Vuol dire l’Italia. <text:span text:style-name="T21">Bada</text:span>. Aspetta. S’indugia. || 13. <text:span text:style-name="T21">Del suo sposo</text:span>. Cioè dell’assenza del papa.</text:p>
      <text:h text:style-name="Heading_20_2" text:outline-level="2">CANZONE I.</text:h>
      <text:p text:style-name="sottotitolo">A Giacomo Colonna, perchè secondi l’impresa del re di Francia contro gl’Infedeli.</text:p>
      <text:p text:style-name="sonetto">O aspettata in ciel, beata e bella<text:line-break/>Anima, che di nostra umanitade<text:line-break/>Vestita vai, non come l’altre, carca;<text:line-break/>Perchè ti sian men dure omai le strade,<text:line-break/>A Dio diletta, obbedïente ancella,<text:line-break/>Onde al suo regno di qua giù si varca;<text:line-break/>Ecco novellamente a la tua barca,<text:line-break/>Ch’al cieco mondo à già volte le spalle<text:line-break/>Per gir a miglior porto,<text:line-break/>D’un vento occidental dolce conforto;<text:line-break/>Lo qual per mezzo questa oscura valle,<text:line-break/>Ove piangiamo il nostro e l’altrui torto,<text:line-break/>La condurrà de’ lacci antichi sciolta<text:line-break/><text:soft-page-break/>Per drittissimo calle<text:line-break/>Al verace orïente, ov’ella è vôlta.</text:p>
      <text:p text:style-name="note">Indirizza il Poeta questa Canzone ad un monaco letterato di santa vita (cosa non saputa vedere fin qui dai comentatori), esortandolo ad aiutar con parole e con iscritti la crociata che si preparava. Vedasi la nostra avvertenza sull’argomento del Sonetto IV. [L.]</text:p>
      <text:p text:style-name="note_20_Carattere">Versi 1-3. Esprime in questi tre primi versi, e nel quinto, la santità della vita, e lo stato religioso, della persona a cui scrive. – <text:span text:style-name="T21">Aspettata in ciel</text:span>. Cioè degna del cielo e sicura di ottenerlo. [A.] || 4. <text:span text:style-name="T21">Dure</text:span>. Difficili. Faticose. || 6. <text:span text:style-name="T21">Onde</text:span>. Per le quali. Dipende dal nome <text:span text:style-name="T11">strade </text:span>del quarto verso. <text:span text:style-name="T21">Suo</text:span>. Di Dio. <text:span text:style-name="T21">Di qua giù</text:span>. Da questa terra. <text:span text:style-name="T21">Si varca</text:span>. Si passa, si va. || 7. <text:span text:style-name="T21">A la tua barca</text:span>. Cioè: alla tua vita. || 8. <text:span text:style-name="T21">À già volto le spalle</text:span>. Abbracciando lo stato monastico. || 10. Dipende da <text:span text:style-name="T11">ecco</text:span>, che sta nel settimo verso. <text:span text:style-name="T21">Occidental</text:span>. Cioè: prospero a chi naviga, come dice di poi, verso oriente. – *Un vento occidentale è la deliberazione dei principi cristiani d’Europa di fare una crociata.* || 11. <text:span text:style-name="T21">Lo qual</text:span>. Il quale. <text:span text:style-name="T21">Per mezzo</text:span>. Per mezzo a. <text:span text:style-name="T21">Questa oscura valle</text:span>. Del mondo. || 12. <text:span text:style-name="T21">Il nostro e l’altrui torto</text:span>. Gli effetti dei peccati nostri e di quello di Adamo. || 13. <text:span text:style-name="T21">La condurrà</text:span>. Cioè condurrà la tua barca. <text:span text:style-name="T21">De’ lacci antichi sciolta</text:span>. Vuol significare che la crociata sarà occasione a quello a cui scrive, di acquistare tanto merito, che l’anima sua sarà liberata da ogni reliquia delle colpe passate. || 15. <text:span text:style-name="T21">Al verace oriente</text:span>. Cioè al paradiso: e lo chiama vero oriente per rispetto all’oriente terreno, cioè alle contrade d’Oriente alle quali erano vòlti allora gli animi dei Cristiani, per la crociata. <text:span text:style-name="T21">Ove</text:span>. Al quale.</text:p>
      <text:p text:style-name="Strofe_20_dist">Forse i devoti e gli amorosi preghi<text:line-break/>E le lagrime sante de’ mortali<text:line-break/><text:soft-page-break/>Son giunte innanzi a la pietà superna,<text:line-break/>E forse non fur mai tante nè tali,<text:line-break/>Che per merito lor punto si pieghi<text:line-break/>Fuor di suo corso la giustizia eterna:<text:line-break/>Ma quel benigno Re che ’l ciel governa,<text:line-break/>Al sacro loco ove fu posto in croce,<text:line-break/>Gli occhi per grazia gira;<text:line-break/>Onde nel petto al novo Carlo spira<text:line-break/>La vendetta, ch’a noi tardata noce,<text:line-break/>Sì che molt’anni Europa ne sospira;<text:line-break/>Così soccorre a la sua amata sposa;<text:line-break/>Tal che sol de la voce<text:line-break/>Fa tremar Babilonia e star pensosa.</text:p>
      <text:p text:style-name="note">Verso 1. <text:span text:style-name="T21">I devoti e gli amorosi</text:span>. I devoti ed amorosi. || 4. <text:span text:style-name="T21">E forse</text:span>. O forse. O piuttosto. O più veramente. – Non fur mai <text:span text:style-name="T11">tante </text:span>le lagrime, nè <text:span text:style-name="T11">tali </text:span>i preghi. [A.] || 8. Alla Palestina. A Gerusalemme. || 9. <text:span text:style-name="T21">Per grazia</text:span>. Per semplice grazia, e non per merito delle lagrime e delle preghiere dei mortali. <text:span text:style-name="T21">Gira</text:span>. Volge. || 10. <text:span text:style-name="T21">Al novo Carlo</text:span>. A Carlo quarto, imperatore. Dice <text:span text:style-name="T11">novo </text:span>per rispetto a Carlo Magno. <text:span text:style-name="T21">Spira</text:span>. Inspira. || 11. <text:span text:style-name="T21">La vendetta</text:span>. Di quel sacro luogo e dei Cristiani, contro agl’Infedeli. <text:span text:style-name="T21">Ch’a noi tardata noce</text:span>. L’indugio della quale è dannoso ai Cristiani. Dannoso, perchè si diceva che la liberazione del Santo Sepolcro fosse debito de’ Cristiani, da scontarsi (s’intende) nell’altro mondo, <text:span text:style-name="T11">nel fuoco penace</text:span>. [A.] || 12. <text:span text:style-name="T21">Molt’anni</text:span>. Già da molti anni. Già per molti anni. || 13. <text:span text:style-name="T21">Soccorre</text:span>. Cioè Cristo. <text:span text:style-name="T21">Alla sua amata sposa</text:span>. Alla sua Chiesa. || 14. <text:span text:style-name="T21">Sol de la voce</text:span>. Della semplice fama delle preparazioni di questa impresa. || 15. <text:span text:style-name="T21">Babilonia</text:span>. Vuol dire generalmente i potentati maomettani.</text:p>
      <text:p text:style-name="Strofe_20_dist"><text:soft-page-break/>Chiunque alberga tra Garonna e ’l monte<text:line-break/>E ’ntra ’l Rodano e ’l Reno e l’onde salse,<text:line-break/>Le ’nsegne cristianissime accompagna;<text:line-break/>Ed a cui mai di vero pregio colse<text:line-break/>Dal Pireneo a l’ultimo orizzonte,<text:line-break/>Con Aragon lascerà vôta Ispagna:<text:line-break/>Inghilterra con l’isole che bagna<text:line-break/>L’Oceano intra ’l Carro e le Colonne<text:line-break/>Infin là dove sona<text:line-break/>Dottrina del santissimo Elicona,<text:line-break/>Varie di lingue e d’arme e de le gonne,<text:line-break/>A l’alta impresa caritate sprona.<text:line-break/>Deh qual amor sì licito o sì degno,<text:line-break/>Qua’ figli mai, quai donne<text:line-break/>Furon materia a sì giusto disdegno?</text:p>
      <text:p text:style-name="note">Verso 1-2. Vuol dire, tutta la gioventù francese. <text:span text:style-name="T21">Il monte</text:span>. Le Alpi e i Pirenei. <text:span text:style-name="T21">L’onde salse</text:span>. Il mare. || 3. <text:span text:style-name="T21">Cristianissime</text:span>. Del re Cristianissimo. Del re di Francia. || 4. E chiunque ebbe mai desiderio, e qualunque Spagnuolo è desideroso di vera gloria. || 5. <text:span text:style-name="T21">A l’ultimo orizzonte</text:span>. Agli ultimi lidi occidentali di Europa. || 6. Lascerà vota l’Aragona e la Spagna, per andare alla impresa di Terra Santa. || 7. <text:span text:style-name="T21">Inghilterra con l’isole</text:span>. Inghilterra e le isole. Accusativi, che dipendono dal verso duodecimo della stanza. || 8. <text:span text:style-name="T21">Intra ’l carro e le colonne</text:span>. Tra l’Orsa, cioè il polo settentrionale, e le Colonne d’Ercole, cioè lo stretto di Gibilterra. || 9-10. Insin dove si stende la dottrina evangelica, la religione di Cristo. || 11. <text:span text:style-name="T21">Varie</text:span>. Cioè isole varie, diverse. <text:span text:style-name="T21">Gonne</text:span>. Vesti. – *Virg.: «Quam variæ linguis, habita tam vestis et armis.»* || 13-15. Vuol dire: quale altro sdegno, nato da qualunque più acconcia causa, da qualsivoglia <text:soft-page-break/>più lecito o più convenevole amore, o di patria o di figli o di donne o di che che sia; fu mai così degno e ragionevole, com’è questo che spinge ora i Cristiani a muover guerra agl’infedeli?</text:p>
      <text:p text:style-name="Strofe_20_dist">Una parte del mondo è che si giace<text:line-break/>Mai sempre in ghiacci ed in gelate nevi,<text:line-break/>Tutta lontana dal cammin del Sole.<text:line-break/>Là, sotto i giorni nubilosi e brevi,<text:line-break/>Nemica natural mente di pace,<text:line-break/>Nasce una gente a cui ’l morir non dole.<text:line-break/>Questa se, più devota che non sole,<text:line-break/>Col tedesco furor la spada tigne;<text:line-break/>Turchi, Arabi e Caldei,<text:line-break/>Con tutti quei che speran ne li Dei<text:line-break/>Di qua dal mar che fa l’onde sanguigne,<text:line-break/>Quanto sian da prezzar, conoscer dêi:<text:line-break/>Popolo ignudo paventoso e lento,<text:line-break/>Che ferro mai non strigne,<text:line-break/>Ma tutti i colpi suoi commette al vento.</text:p>
      <text:p text:style-name="note">Versi 1-3. Vuol dir la Germania. <text:span text:style-name="T21">È</text:span>. Avvi. <text:span text:style-name="T21">Che si giace</text:span>. La quale giace. <text:span text:style-name="T21">Mai sempre</text:span>. Significa lo stesso che <text:span text:style-name="T11">sempre</text:span>, ma con più forza. – *Virg.: «Jacet aggeribus niveis informis, et alta Terra gelu late, semperque assurgit in ulnas, Semper hiems, semper spirantes frigora Cauri; Tum sol pallentes haud unquam discutit umbras.»* || 4-6. Lucan.: «Populi, quos despicit Arctos, Felices errore suo, quos ille timorum Maximus haud urget lethi metus, inde ruendi In ferrum mens prona viri ecc.»* – *Cod. Bol.: <text:span text:style-name="T11">Nebulosi</text:span>.* || 7-15. Se questa gente, fuori del suo costume, che è di far guerra <text:soft-page-break/>ai Cristiani piuttosto che agl’Infedeli, prende questa volta cogli altri l’impresa di Terra Santa, e vi si mette coll’audacia e colla bravura sua naturale, tu puoi bene stimare, ben vedi, che conto si debba fare, che paura si possa avere, dei Turchi, degli Arabi, de’ Caldei, e di tutti gl’infedeli di qua dal Mar Rosso; genti non vestite di ferro, paurose, infingarde, che non si ardiscono mai di combattere da vicino, ma solamente da lungi, colle saette. <text:span text:style-name="T21">Sòle</text:span>. Suole. <text:span text:style-name="T21">Col tedesco furor</text:span>. Col furore proprio dei Tedeschi. Col furore, coll’impeto, che le è proprio. <text:span text:style-name="T21">Cigne</text:span>. Cinge. <text:span text:style-name="T21">Pressar</text:span>. Apprezzare. Stimare. <text:span text:style-name="T21">Conoscer dêi</text:span>. Conoscer devi. || 15. <text:span text:style-name="T21">Ma tutti</text:span> ecc. Lucano: «Et quo ferre velint, permittunt vulnera ventis.»*</text:p>
      <text:p text:style-name="Strofe_20_dist">Dunque ora è ’l tempo da ritrarre il collo<text:line-break/>Dal giogo antico, e da squarciar il velo<text:line-break/>Ch’è stato avvolto ’ntorno à gli occhi nostri;<text:line-break/>E che ’l nobile ingegno che dal Cielo<text:line-break/>Per grazia tien de l’immortale Apollo,<text:line-break/>E l’eloquenza sua vertù qui mostri<text:line-break/>Or con la lingua, or con laudati inchiostri:<text:line-break/>Perchè d’Orfeo leggendo e d’Anfione,<text:line-break/>Se non ti maravigli,<text:line-break/>Assai men fia ch’Italia co’ suoi figli<text:line-break/>Si desti al suon del tuo chiaro sermone,<text:line-break/>Tanto che per Gesù la lancia pigli;<text:line-break/>Che, s’al ver mira questa antica madre,<text:line-break/>In nulla sua tenzone<text:line-break/>Fur mai cagion sì belle e sì leggiadre.</text:p>
      <text:p text:style-name="note"><text:soft-page-break/>Verso 1-3. Qual era cotesto <text:span text:style-name="T11">giogo antico</text:span>? Quello di cui nessuno ora più parla: Che i Turchi avessero potestà di chiudere ai Cristiani l’accesso al Santo Sepolcro. E il <text:span text:style-name="T11">velo</text:span>? forse l’errore di non conoscere l’obbligo di liberare il Santo Sepolcro.* || 4. <text:span text:style-name="T21">Che</text:span>. Accusativo. Il quale tu. || 5. Tieni, cioè hai ricevuto, per grazia del vero Apollo, cioè di Dio. || 6. <text:span text:style-name="T21">E l’eloquenza</text:span>. È l’eloquenza che tu <text:span text:style-name="T11">tieni dal cielo. </text:span><text:span text:style-name="T21">Sua vertù</text:span>. Accusativo. || 7. <text:span text:style-name="T21">Laudati inchiostri</text:span>. Cioè scritti egregi. || 8-12. Perocchè, se non ti pare incredibile che Orfeo ed Anfione, come si legge, movessero con loro canti e suoni le fiere, i sassi e le piante; assai minor cosa, assai meno maraviglioso e incredibile, sarà, assai più facilmente avverrà, che gl’Italiani alle tue nobili parole si sollevino dal loro ozio, e piglino le anni per liberare il sepolcro di Cristo. || 13. <text:span text:style-name="T21">S’al ver mira</text:span>. Se ben considera. <text:span text:style-name="T21">Questa antica madre</text:span>. Cioè l’Italia. || 14-15. Niuna guerra ch’ella intraprendesse finora in alcun tempo, ebbe mai cagioni così belle e onorate, come avrebbe questa.</text:p>
      <text:p text:style-name="Strofe_20_dist">Tu, ch’ài per arricchir d’un bel tesauro,<text:line-break/>Volte l’antiche e le moderne carte,<text:line-break/>Volando al ciel con la terrena soma;<text:line-break/>Sai, da l’imperio del figliuol di Marte<text:line-break/>Al grande Augusto, che di verde lauro<text:line-break/>Tre volte, triunfando, ornò la chioma,<text:line-break/>Ne l’altrui ingiurie del suo sangue Roma<text:line-break/>Spesse fïate quanto fu cortese.<text:line-break/>Ed or perchè non fia,<text:line-break/>Cortese no, ma conoscente e pia<text:line-break/>A vendicar le dispietate offese<text:line-break/>Col figliuol glorïoso di Maria?<text:line-break/>Che dunque la nemica parte spera<text:line-break/><text:soft-page-break/>Ne l’umane difese,<text:line-break/>Se Cristo sta da la contraria schiera?</text:p>
      <text:p text:style-name="note">Verso 1. <text:span text:style-name="T21">Arricchir</text:span>. Arricchirti. <text:span text:style-name="T21">Tesauro</text:span>. Tesoro. Cioè di dottrina e di sapienza. || 3. Sollevando l’intelletto ad alte cognizioni e ad alti pensieri, non ostante la soma, cioè l’incarico, delle membra. || 4-8. Sai quanto liberale del proprio sangue fu Roma spesse volte, da Romolo insino ad Augusto, per vendicare le ingiurie fatte ad altri. – *<text:span text:style-name="T21">Al grande Augusto</text:span>. Virg.: «At Cæsar triplici invectus romana triumpho Mœnia ec.»* || 9. <text:span text:style-name="T21">Non fia</text:span>. Cioè Roma. || 10. <text:span text:style-name="T21">Conoscente</text:span>. Riconoscente. || 11. <text:span text:style-name="T21">Le dispietate offese</text:span>. Fattegli da’ Maomettani. || 12. <text:span text:style-name="T21">Col</text:span>. Verso il. Dipende da <text:span text:style-name="T11">conoscente e pia</text:span>. || 15. <text:span text:style-name="T21">Da la contraria schiera</text:span>. Cioè dalla parte nostra, per noi.</text:p>
      <text:p text:style-name="Strofe_20_dist">Pon mente al temerario ardir di Serse,<text:line-break/>Che fece, per calcar i nostri liti,<text:line-break/>Di novi ponti oltraggio a la marina:<text:line-break/>E vedrai ne la morte de’ mariti<text:line-break/>Tutte vestite a brun le Donne Perse,<text:line-break/>E tinto in rosso il mar di Salamina.<text:line-break/>E non pur questa misera ruina<text:line-break/>Del popol infelice d’Orïente<text:line-break/>Vittoria ten promette,<text:line-break/>Ma Maratona, e le mortali strette<text:line-break/>Che difese il Leon con poca gente,<text:line-break/>Ed altre mille ch’ài scoltate e lette.<text:line-break/>Perchè inchinar a Dio molto convène<text:line-break/><text:soft-page-break/>Le ginocchia e la mente,<text:line-break/>Che gli anni tuoi riserva a tanto bene.</text:p>
      <text:p text:style-name="note">Verso 1. <text:span text:style-name="T21">Pon mente al</text:span>. Volgi la mente al. Recati a mente il. Sovvengati del. || 2. <text:span text:style-name="T21">Per calcar i nostri liti</text:span>. Per passare in Europa. || 3. <text:span text:style-name="T21">Novi</text:span>. Insoliti. Non più veduti. || 4. <text:span text:style-name="T21">Ne la</text:span>. Per la. || 5.<text:span text:style-name="T11"> </text:span><text:span text:style-name="T21">Perse</text:span>. Persiane. || 6. <text:span text:style-name="T21">Il mar di Salamina</text:span>. Dove l’armata di Serse fu rotta dalla greca. || 7. <text:span text:style-name="T21">Pur</text:span>. Solo. <text:span text:style-name="T21">Questa misera ruina</text:span>. Che è la disfatta di Serse. || 9. Ti promette vittoria di detto popolo. <text:span text:style-name="T21">Ten</text:span>. Te ne. || 10. <text:span text:style-name="T21">Ma</text:span>. Ma te ne promettono vittoria altresì. <text:span text:style-name="T21">Le mortali strette</text:span>. Lo stretto delle Termopile. || 11. <text:span text:style-name="T21">Il Leon</text:span>. Vuol dir Leonida. || 12. <text:span text:style-name="T21">Ed altre mille</text:span>. Ed altre mille <text:span text:style-name="T11">ruine del popolo d’oriente</text:span>, cioè degl’imperi e delle nazioni orientali. <text:span text:style-name="T21">Scoltate</text:span>. Ascoltate. || 13. <text:span text:style-name="T21">Perchè</text:span>. Per la qual cosa. Laonde. <text:span text:style-name="T21">Inchinar a Dio</text:span>. Per ringraziarle. <text:span text:style-name="T21">Convène</text:span>. Conviene. || 15. <text:span text:style-name="T21">Che</text:span>. Il quale. Cioè Dio. <text:span text:style-name="T21">A tanto bene</text:span>. Vuol dire: a veder la liberazione di Terra Santa.</text:p>
      <text:p text:style-name="Strofe_20_dist">Tu vedra’ Italia e l’onorata riva,<text:line-break/>Canzon, ch’agli occhi miei cela e contende,<text:line-break/>Non mar, non poggio o fiume,<text:line-break/>Ma solo Amor, che del suo altero lume<text:line-break/>Più m’invaghisce dove più m’incende:<text:line-break/>Nè natura può star contra ’l costume.<text:line-break/>Or movi; non smarrir l’altre compagne;<text:line-break/>Chè non pur sotto bende<text:line-break/>Alberga Amor, per cui si ride e piagne.</text:p>
      <text:p text:style-name="note"><text:soft-page-break/>Verso 1.-9. Canzone, tu vedrai l’Italia e la gloriosa riva del Tevere, e Roma, dove io sono impedito di andare, come vorrei, non già da mari, da montagne o da fiumi, ma solo da Amore, che qui dove io mi trovo, tacito più m’invaghisce del suo altero lume, cioè della donna che io amo, quanto maggiormente ella, essendo presente, mi abbrucia: nè la natura e la inclinazione buona può utilmente contrastare all’assuefazione contraria. Or va’; non ismarrire le tue compagne, cioè accompàgnati colle altre mie Canzoni; perocchè colui del quale esse parlano, che è Amore, fonte di gioia e di pena, non abita pure, cioè solamente, sotto bende, cioè non è sempre cieco e non ci punge solo per donne, ma eziandio per gloria e per altri soggetti degni, come sono cotesti di cui tu ragioni.</text:p>
      <text:h text:style-name="Heading_20_2" text:outline-level="2">SONETTO VII.</text:h>
      <text:p text:style-name="sottotitolo">Prega un amico a volergli imprestare le opere del Padre Santo Agostino.</text:p>
      <text:p text:style-name="sonetto">S’Amore o Morte non dà qualche stroppio<text:line-break/>A la tela novella ch’ora ordisco,<text:line-break/>E s’io mi svolvo dal tenace visco<text:line-break/>Mentre che l’un con l’altro vero accoppio;</text:p>
      <text:p text:style-name="sonetto">I’ farò forse un mio lavor sì doppio<text:line-break/>Tra lo stil de’ moderni e ’l sermon prisco,<text:line-break/>Che (paventosamente a dirlo ardisco)<text:line-break/>Infin a Roma n’udirai lo scoppio.</text:p>
      <text:p text:style-name="sonetto">Ma però che mi manca, a fornir l’opra,<text:line-break/>Alquanto de le fila benedette,<text:line-break/>Ch’avanzaro a quel mio diletto padre</text:p>
      <text:p text:style-name="sonetto"><text:soft-page-break/>Perchè tien verso me le man sì strette<text:line-break/>Contra tua usanza? i’ prego che tu l’opra,<text:line-break/>E vedrai riuscir cose leggiadre.</text:p>
      <text:p text:style-name="note">Chiede a un amico che è in Roma non so quale opera di sant’Agostino, che gli bisogna a condurre a fine una sua scrittura.</text:p>
      <text:p text:style-name="note_20_Carattere">Verso 1. <text:span text:style-name="T21">Stroppio</text:span>. Impedimento. || 3. <text:span text:style-name="T21">Svolvo</text:span>. Svolgo. Sviluppo. <text:span text:style-name="T21">Visco</text:span>. Vischio della mia passione amorosa. || 4. <text:span text:style-name="T21">L’un coll’altro vero</text:span>. Cioè quello insegnato dai sapienti del gentilesimo, colle verità cristiane. || 5. <text:span text:style-name="T21">Sì doppio</text:span>. Cioè talmente misto. Dice <text:span text:style-name="T11">doppio </text:span>seguitando la metafora, usata di sopra, della tela. || 7. <text:span text:style-name="T21">Paventosamente</text:span>. Paurosamente. Non senza paura di dir troppo, di parere arrogante. || 8. <text:span text:style-name="T21">A Roma</text:span>. Dove tu sei. <text:span text:style-name="T21">Lo scoppio</text:span>. Il romore. Il grido. La fama. || 9. <text:span text:style-name="T21">Però che</text:span>. Perocchè. Poichè. <text:span text:style-name="T21">Fornir</text:span>. Finire. || 10-11. Alquanto di quella sacra materia che soprabbondò al padre sant’Agostino, di cui sant’Agostino ebbe più che abbastanza. Dice <text:span text:style-name="T11">de le fila </text:span>seguitando ancora la metafora del tessere una tela. || 12. <text:span text:style-name="T21">Tien</text:span>. Tieni. || 13. <text:span text:style-name="T21">Contra tua usanza</text:span>. Contro il tuo solito. <text:span text:style-name="T21">Prego</text:span>. Ti prego. <text:span text:style-name="T21">L’opra</text:span>. Lo apra. Cioè apra le mani. – <text:span text:style-name="T11">Oprire </text:span>fu provenzale. [A.] || 14. <text:span text:style-name="T21">Riuscir</text:span>. Cioè dalla mia penna.</text:p>
      <text:h text:style-name="Heading_20_2" text:outline-level="2">CANZONE II.</text:h>
      <text:p text:style-name="sottotitolo">A Cola di Rienzo, pregandolo di restituire a Roma l’antica sua libertà.</text:p>
      <text:p text:style-name="sonetto">Spirto gentil che quelle membra reggi<text:line-break/>Dentro a le qua’ peregrinando alberga<text:line-break/>Un signor valoroso, accorto e saggio;</text:p>
      <text:p text:style-name="sonetto">Poi che se’ giunto a l’onorata verga<text:line-break/>Con la qual Roma e suoi erranti correggi,<text:line-break/><text:soft-page-break/>E la richiami al suo antico viaggio,<text:line-break/>Io parlo a te, però ch’altrove un raggio,<text:line-break/>Non veggio di vertù, ch’al mondo è spenta,<text:line-break/>Nè trovo chi di mal far si vergogni.<text:line-break/>Che s’aspetti non so nè che s’agogni<text:line-break/>Italia, che suoi guai non par che senta,<text:line-break/>Vecchia, ozïosa e lenta.<text:line-break/>Dormirà sempre, e non fia chi la svegli?<text:line-break/>Le man l’avess’io avvolte entro capegli!</text:p>
      <text:p text:style-name="note">A Cola di Rienzo, fatto tribuno del popolo romano.</text:p>
      <text:p text:style-name="note_20_Carattere">Verso 1. <text:span text:style-name="T21">Reggi</text:span>. Governi. || 2. <text:span text:style-name="T21">Qua’</text:span>. Quali. <text:span text:style-name="T21">Peregrinando</text:span>. In questa vita mortale. || 3. <text:span text:style-name="T21">Un signor valoroso, accorto e saggio</text:span>. Cioè lo stesso Cola di Rienzo. || 4. <text:span text:style-name="T21">A l’onorata verga</text:span>. Cioè a cotesta autorità del tribunato. || 5. <text:span text:style-name="T21">Suoi erranti</text:span>. I suoi cittadini erranti. || 6. <text:span text:style-name="T21">Viaggio</text:span>. Strada di virtù e di onore. || 7. <text:span text:style-name="T21">Però che</text:span>. Perocchè. Perchè. <text:span text:style-name="T21">Altrove</text:span>. In altri che in te. || 9. <text:span text:style-name="T21">Di mal far si vergogni</text:span>. Si vergogni di far male opere. || 10. Non so che cosa aspetti o desideri. || 12. <text:span text:style-name="T21">Lenta</text:span>. Pigra. Infingarda. || 13. <text:span text:style-name="T21">Non fia chi</text:span>. Non ci avrà niuno che. || 14. Vuol dire: avessi io in lei, cioè nell’Italia, qualche potestà, come hai tu in Roma, sicchè io potessi svegliar quella, come tu puoi svegliar questa, secondo che si dice nella stanza seguente. Forma desiderativa. <text:span text:style-name="T21">L’avessi</text:span> vale <text:span text:style-name="T11">avessi a</text:span> <text:span text:style-name="T11">lei</text:span>; quelli che qui pigliano il pronome <text:span text:style-name="T11">le </text:span>per accusativo plurale, che si riferisca a<text:span text:style-name="T11"> man</text:span>,<text:span text:style-name="T11"> </text:span>cioè <text:span text:style-name="T11">mani</text:span>, e che intendono le parole <text:span text:style-name="T11">entro capegli </text:span>per <text:span text:style-name="T11">entro i miei</text:span> <text:span text:style-name="T11">capelli</text:span>, introducono in questo luogo un sentimento sconcio, puerile, anzi stolto (chi vietava al Poeta di porsi le mani nei capelli a suo agio?) ed oltre a ciò alienissimo da tutto il resto, in modo che verrebbe a star come in aria; e non fanno avvertenza a quei versi della stanza seguente: «Pon man in quella venerabil chioma Securamente o ne le trecce sparte» (cioè <text:soft-page-break/>nella chioma e nelle trecce di Roma, e non già nelle tue); nei quali versi il Poeta prega Cola di Rienzo di fare a Roma quello che esso Poeta vorrebbe, ma non può, fare all’Italia. <text:span text:style-name="T21">Entro capegli</text:span>. Entro i capelli.</text:p>
      <text:p text:style-name="Strofe_20_dist">Non spero che già mai dal pigro sonno<text:line-break/>Mova la testa, per chiamar ch’uom faccia;<text:line-break/>Sì gravemente è oppressa e di tal soma.<text:line-break/>Ma non senza destino a le tue braccia,<text:line-break/>Che scuoter forte e sollevarla ponno,<text:line-break/>È or commesso il nostro capo Roma.<text:line-break/>Pon man in quella venerabil chioma<text:line-break/>Securamente e ne le trecce sparte,<text:line-break/>Sì che la neghittosa esca del fango.<text:line-break/>I’, che dì e notte del suo strazio piango,<text:line-break/>Di mia speranza ho in te la maggior parte:<text:line-break/>Che se ’l popol di Marte<text:line-break/>Devesse al proprio onor alzar mai gli occhi,<text:line-break/>Parmi pur ch’a’ tuoi dì la grazia tocchi.</text:p>
      <text:p text:style-name="note">Verso. 2. <text:span text:style-name="T21">Per chiamar ch’uom faccia</text:span>. Per molto che, per quanto, altri li chiami. || 3. <text:span text:style-name="T21">E di tal soma</text:span>. Cioè: da sì alto sonno. || 4-6. Ma non senza alto disegno dei fati, Roma, che è il nostro capo, è ora commessa, cioè confidata, alle tue braccia, che possono scuoterla gagliardamente e sollevarla. || 7. <text:span text:style-name="T21">Pon</text:span>. Poni. Imperativo. || 8. <text:span text:style-name="T21">Securamente</text:span>. Animosamente. Francamente. <text:span text:style-name="T21">Sparte</text:span>. Sparse. Sciolte. Scomposte. || 12. <text:span text:style-name="T21">Il popol di Marte</text:span>. Il popolo romano. || 13. Dovesse, dee pure, dee per avventura, ridestarsi una volta ad opere onorate. – *<text:span text:style-name="T11">Dovesse al primo onore</text:span>;<text:span text:style-name="T11"> </text:span>bella variante <text:soft-page-break/>del Cod. Bolognese.* || 14. Parmi che questa felicità non possa toccare ad altro tempo che al tuo, che a quello del tuo tribunato.</text:p>
      <text:p text:style-name="Strofe_20_dist">L’antiche mura, ch’ancor teme ed ama<text:line-break/>E trema ’l mondo quando si rimembra<text:line-break/>Del tempo andato e ’ndietro si rivolve;<text:line-break/>E i sassi dove fur chiuse le membra<text:line-break/>Di ta’ che non saranno senza fama<text:line-break/>Se l’universo pria non si dissolve;<text:line-break/>E tutto quel ch’una ruina involve,<text:line-break/>Per te spera saldar ogni suo vizio.<text:line-break/>O grandi Scipïoni, o fedel Bruto,<text:line-break/>Quanto v’aggrada, se gli è ancor venuto<text:line-break/>Romor là giù del ben locato offizio!<text:line-break/>Come cre’ che Fabrizio<text:line-break/>Si faccia lieto udendo la novella!<text:line-break/>E dice: Roma mia sarà ancor bella.</text:p>
      <text:p text:style-name="note">Verso. 1. <text:span text:style-name="T21">L’antiche mura</text:span>. Di Roma. || 2. <text:span text:style-name="T21">E trema il mondo</text:span>. A nessuno cadrà in mente che il Petrarca usasse la frase <text:span text:style-name="T11">tremar le mura</text:span>, invece di <text:span text:style-name="T11">tremare a cagion delle mura</text:span>. È<text:span text:style-name="T11"> </text:span>un modo felicemente contrario alle leggi dello scrivere grammaticale, chiaro, efficace, superiore ad ogni censura: ma chi volesse imitarlo, potrebbe pericolare. Da questi passi dei grandi scrittori si può conchiudere che le regole sono violabili da chi sa andar bene senza il loro sussidio; ma niente più di questo. [A.] || 3. <text:span text:style-name="T21">Andato</text:span>. Passato. <text:span text:style-name="T21">Rivolve</text:span>. Rivolge. || 4. <text:span text:style-name="T21">Chiuso</text:span>. Sepolto. || 5. <text:span text:style-name="T21">Di ta’</text:span>. Di tali. Di certi. Di Persone. Intende degl’illustri Romani. || 6. <text:span text:style-name="T21">Non si dissolve</text:span>. Non viene in dissoluzione, in disfacimento. Non perisce. || 7. <text:soft-page-break/>Vuol dire: e tutte generalmente le rovine e gli avanzi della grandezza romana. || 8. Spera essere da te, per opera tua, ristorato e reintegrato. <text:span text:style-name="T21">Saldar</text:span>. Sanare. || 9. <text:span text:style-name="T21">Fedel</text:span>. Cioè fedele alla patria. || 10-11. Se pur colaggiù sotterra dove voi siete, è giunta ancora la fama di questo uffizio, cioè dell’autorità di tribuno, ben collocato, cioè conferito a persona degna, quanto vi aggrada ella, cioè<text:span text:style-name="T11"> </text:span>quanta letizia ne avete voi! <text:span text:style-name="T21">Gli</text:span> vale <text:span text:style-name="T11">egli</text:span>, ed è parola di ripieno. || 12. <text:span text:style-name="T21">Cre’</text:span>. Credo. || 14. <text:span text:style-name="T21">E dice</text:span>. Altri leggono <text:span text:style-name="T11">e’ dice</text:span>, assai meglio. <text:span text:style-name="T21">Ancor</text:span>. Un’altra volta. Anche nell’avvenire.</text:p>
      <text:p text:style-name="Strofe_20_dist">E se cosa di qua nel ciel si cura,<text:line-break/>L’anime che là su son cittadine<text:line-break/>Ed ànno i corpi abbandonati in terra,<text:line-break/>Del lungo odio civil ti pregar fine,<text:line-break/>Per cui la gente ben non s’assecura,<text:line-break/>Onde ’l cammino a’ lor tetti si serra,<text:line-break/>Che far già sì devoti, ed ora in guerra<text:line-break/>Quasi spelunca di ladron son fatti;<text:line-break/>Tal ch’a’ buon solamente uscio si chiude;<text:line-break/>E tra gli altari e tra le statue ignude<text:line-break/>Ogn’impresa crudel par che si tratti.<text:line-break/>Deh quanto diversi atti!<text:line-break/>Nè senza squille s’incomincia assalto,<text:line-break/>Che per Dio ringraziar fur poste in alto.</text:p>
      <text:p text:style-name="note">Verso 1. <text:span text:style-name="T21">Cosa</text:span>. Alcuna cosa. <text:span text:style-name="T21">Di qua</text:span>. Di questa terra. <text:span text:style-name="T21">Si cura</text:span>. È curata. || 2. Vuol dire: le anime de’ Santi i corpi dei quali riposano in Roma. || 3. <text:span text:style-name="T21">Ànno i corpi abbandonati</text:span>. Hanno lasciati i corpi. || 4-9. Ti pregano di por fine, ovvero pregano Dio che ti conce<text:soft-page-break/>da di por fine, alle lunghe discordie civili, per le quali essendo tolta alle persone ogni sicurezza, è chiusa loro la via di andare in pietosi peregrinaggi alle chiese di quei Santi, che furono già onorate sì devotamente, e ora, per la guerra sono divenute come spelonche di ladri, in maniera che essendo esse occupate dai ribaldi, i buoni solamente ne sono esclusi. || 10. <text:span text:style-name="T21">Ignude</text:span>. Cioè spogliate dai ribaldi. || 11. <text:span text:style-name="T21">Si tratti</text:span>. Si maneggi. Si faccia. || 12. <text:span text:style-name="T21">Diversi</text:span>. Perversi. Sconvenevoli. Strani. <text:span text:style-name="T21">Atti</text:span>. Fatti. Azioni. Andamenti. || 13-14. Nè s’incomincia battaglia, zuffa, senza toccar le campane, le quali furono poste in alto (che torna come dire: furono fabbricate) a effetto di ringraziare o lodare Iddio. – Più vicino al testo sarebbe: Che furono poste in alto per chiamar gli uomini a ringraziar Dio. [A.]</text:p>
      <text:p text:style-name="Strofe_20_dist">Le donne lagrimose, e ’l vulgo inerme<text:line-break/>De la tenera etate, e i vecchi stanchi,<text:line-break/>Ch’ànno sè in odio e la soverchia vita,<text:line-break/>E i neri fraticelli e i bigi e i bianchi,<text:line-break/>Con l’altre schiere travagliate e ’nferme,<text:line-break/>Gridan: o signor nostro, aita, aita;<text:line-break/>E la povera gente sbigottita<text:line-break/>Ti scopre le sue piaghe a mille a mille,<text:line-break/>Ch’Annibale, non ch’altri, farian pio.<text:line-break/>E se ben guardi a la magion di Dio,<text:line-break/>Ch’arde oggi tutta, assai poche faville<text:line-break/>Spegnendo, fien tranquille<text:line-break/>Le voglie che si mostran sì ’nfiammate;<text:line-break/>Onde tien l’opre tue nel ciel laudate.</text:p>
      <text:p text:style-name="note_20_Leo"><text:soft-page-break/>Versi 1-2. <text:span text:style-name="T21">E ’l vulgo inerme De la tenera etate</text:span>. E la inerme moltitudine dei fanciulli. || 3. Che hanno in odio sè stessi, e si dolgono della troppo lunga vita, che gli ha condotti a questi miseri tempi. – *Lucan.: «At miseros angit sua cura parentes, Oderuntque gravis vivacia fata senectæ.»* || 5. <text:span text:style-name="T21">Con l’altre schiere</text:span>. E gli altri ordini di persone. || 6. <text:span text:style-name="T21">Gridan</text:span>. Ti gridano. || 7. <text:span text:style-name="T21">E la povera gente</text:span>. E la suddetta gente infelice. || 9. Che moverebbero a pietà, non dico qualunque altro, ma eziandio Annibale, inimico mortale di Roma. || 10-13. E se guardi bene allo stato della casa di Dio (cioè di Roma, capo della Cristianità), che oggi è tutta avvolta in discordie e contese civili, vedrai che spegnendo solamente alcune molto poche faville, si ridurranno a tranquillità gli animi, che ora si mostrano sì accesi dagli odii. || 14. <text:span text:style-name="T21">Fien</text:span>. Saranno. <text:span text:style-name="T21">Laudate</text:span>. Lodate, Dipende da <text:span text:style-name="T11">fien</text:span>.</text:p>
      <text:p text:style-name="Strofe_20_dist">Orsi, lupi, leoni, aquile e serpi<text:line-break/>Ad una gran marmorea colonna<text:line-break/>Fanno noia sovente, ed a sè danno.<text:line-break/>Di costor piagne quella gentil donna,<text:line-break/>Che t’à chiamato, acciò che di lei sterpi<text:line-break/>Le male piante, che fiorir non sanno.<text:line-break/>Passato è già più che ’l millesimo anno<text:line-break/>Che ’n lei mancar quell’anime leggiadre<text:line-break/>Che locata l’avean là dov’ell’era.<text:line-break/>Ahi nova gente oltra misura altera,<text:line-break/>Irreverente a tanta ed a tal madre!<text:line-break/>Tu marito, tu padre;<text:line-break/>Ogni soccorso di tua man s’attende;<text:line-break/>Chè ’l maggior padre ad altra opera intende.</text:p>
      <text:p text:style-name="note_20_Leo"><text:soft-page-break/>Verso 1. Armi, o vogliamo dire insegne gentilizie, degli Orsini e di altre case romane contrarie alla fazione dei Colonnesi; e si pigliano qui per le dette case e per la loro parte. || 2. Similmente l’arme della casa Colonna significa essa casa e la sua fazione. || 3. <text:span text:style-name="T21">A sè</text:span>. A sè stessi. || 4. <text:span text:style-name="T21">Di costor</text:span>. Per causa di costoro. Cioè de’ nemici dei Colonnesi. <text:span text:style-name="T21">Quella gentil donna</text:span>. Cioè Roma. || 5. <text:span text:style-name="T21">Chiamato</text:span>. Cioè sollevato a codesto uffizio. <text:span text:style-name="T21">Sterpi</text:span>. Estirpi. Persona seconda. || 8. <text:span text:style-name="T21">Che</text:span>. Da che. <text:span text:style-name="T21">Quell’anime leggiadre</text:span>. Quegli eccellenti uomini. || 9. Che l’avevano levata a quel sì alto grado di potenza e di gloria. <text:span text:style-name="T21">Locata</text:span>. Collocata. || 10. <text:span text:style-name="T21">Ahi nova gente</text:span>. Riprende i malvagi cittadini moderni di Roma. <text:span text:style-name="T21">Oltra misura altera</text:span>. Oltremodo, smisuratamente, altiera. || 11. <text:span text:style-name="T21">A tanta ed a tal madre</text:span>. Cioè a Roma, vostra patria. || 12. <text:span text:style-name="T21">Tu marito</text:span>. Suppliscasi <text:span text:style-name="T11">le sei</text:span> o <text:span text:style-name="T11">le hai ad</text:span> <text:span text:style-name="T11">essere</text:span>. – *Lucano, di Catone: «Urbis pater, urbique maritus.»* || 13. <text:span text:style-name="T21">Di tua man</text:span>. Dalla tua mano. || 14. <text:span text:style-name="T21">Il maggior padre</text:span>. Cioè, il papa, risedente allora in Avignone. <text:span text:style-name="T21">Ad altra opera intende</text:span>. Attende ad altro. Ha in capo altri pensieri.</text:p>
      <text:p text:style-name="Strofe_20_dist">Rade volte addivien ch’a l’alte imprese<text:line-break/>Fortuna ingiurïosa non contrasti,<text:line-break/>Ch’agli animosi fatti mal s’accorda.<text:line-break/>Ora sgombrando il passo onde tu intrasti,<text:line-break/>Fammisi perdonar molte altre offese;<text:line-break/>Ch’almen qui da sè stessa si discorda:<text:line-break/>Però che, quanto ’l mondo si ricorda,<text:line-break/>Ad uom mortal non fu aperta la via<text:line-break/>Per farsi, come a te, di fama eterno;<text:line-break/>Che puoi drizzar, s’i’ non falso discerno,<text:line-break/>In stato la più nobil monarchia.<text:line-break/>Quanta gloria ti fia<text:line-break/><text:soft-page-break/>Dir: gli altri l’aitâr giovine e forte;<text:line-break/>Questi in vecchiezza la scampò da morte!</text:p>
      <text:p text:style-name="note">Verso 1. <text:span text:style-name="T21">Addivien</text:span>. Avviene. || 2. <text:span text:style-name="T21">Ingiuriosa</text:span>. Con ingiuste offese. – *Staz.: «Et sors ingentibus ausis Rara comes.»* || 3. La quale, cioè la Fortuna, è poco amica ai fatti magnanimi: || 4. Pure questa volta, aprendoti la via da venir, come hai fatto, a cotesta autorità del tribunato. <text:span text:style-name="T21">Onde</text:span>. Per cui. <text:span text:style-name="T21">Intrasti</text:span>. Entrasti. || 5. Fa che io le perdoni molte sue male opere. || 6. Poichè almeno in questa cosa ella si mostra diversa da sè medesima, si scosta dalla sua consuetudine. || 7. Perocchè, a memoria d’uomini. || 8-9. Nessuno mai ebbe tale occasione e opportunità di farsi famoso in eterno, siccome è questa che hai tu. || 10-11. Che puoi, se io non m’inganno, riporre in istato, cioè in piede, la più nobile monarchia del mondo, cioè la monarchia romana. – <text:span text:style-name="T21">Monarchia</text:span>. Il tribunato è democratico per natura sua propria; e Cola di Rienzo non pare che volesse rinnovare l’imperio, ma sì piuttosto la repubblica. Perciò alcuni commentatori riprovano l’espressione del P. dicendola inesatta, altri dubitano delle sue opinioni politiche. Può dirsi che <text:span text:style-name="T11">monarchia </text:span>qui significhi il dominio avuto da Roma sul mondo, non la forma sotto la quale cotesto dominio fu esercitato; come se dicesse tu puoi far di nuovo Roma padrona del mondo. [A.] || 13. <text:span text:style-name="T21">Dir</text:span>. Che si dica. Se si dirà. <text:span text:style-name="T21">Gli altri</text:span>. Cioè gli antichi Romani insigni. <text:span text:style-name="T21">L’aitâr giovine e forte</text:span>. Aiutarono questa monarchia quando ella era giovane e forte. || 14. <text:span text:style-name="T21">Questi</text:span>. Cioè Cola di Rienzo. <text:span text:style-name="T21">In vecchiezza</text:span>. In tempo che ella era vecchia.</text:p>
      <text:p text:style-name="Strofe_20_dist">Sopra ’l monte Tarpeo, Canzon, vedrai<text:line-break/>Un cavalier ch’Italia tutta onora,<text:line-break/>Pensoso più d’altrui che di sè stesso.<text:line-break/><text:soft-page-break/>Digli: un che non ti vide ancor da presso,<text:line-break/>Se non come per fama uom s’innamora,<text:line-break/>Dice che Roma ogni ora,<text:line-break/>Con gli occhi di dolor bagnati e molli,<text:line-break/>Ti chier mercè da tutti sette i colli.</text:p>
      <text:p text:style-name="note">Verso 2. <text:span text:style-name="T21">Un cavalier</text:span>. Cioè Cola di Rienzo. <text:span text:style-name="T21">Che</text:span>. Accusativo. || 4. <text:span text:style-name="T21">Un</text:span>. Il Poeta intende di sè stesso. || 5. Vuol dire: ma che è innamorato di te per fama. || 8. <text:span text:style-name="T21">Chier</text:span>. Chiede. <text:span text:style-name="T21">Mercè</text:span>. Pietà.</text:p>
      <text:h text:style-name="Heading_20_2" text:outline-level="2">SONETTO VIII.</text:h>
      <text:p text:style-name="sottotitolo">A messer Agapito, pregandolo di ricevere in sua memoria alcuni piccoli doni.</text:p>
      <text:p text:style-name="sonetto">La guancia, che fu già piangendo stanca,<text:line-break/>Riposate su l’un, Signor mio caro;<text:line-break/>E siate omai di voi stesso più avaro<text:line-break/>A quel crudel che suoi seguaci imbianca;</text:p>
      <text:p text:style-name="sonetto">Con l’altro richiudete da man manca<text:line-break/>La strada a’ messi suoi, ch’indi passaro;<text:line-break/>Mostrandovi un d’agosto e di gennaro:<text:line-break/>Perch’alla lunga via tempo ne manca.</text:p>
      <text:p text:style-name="sonetto">E col terzo bevete un suco d’erba<text:line-break/>Che purghe ogni pensier che ’l cor affligge,<text:line-break/>Dolce a la fine e nel principio acerba.</text:p>
      <text:p text:style-name="sonetto">Me riponete ove ’l piacer si serba,<text:line-break/>Tal ch’i’ non tema del nocchier di Stige;<text:line-break/>Se la preghiera mia non è superba.</text:p>
      <text:p text:style-name="note"><text:soft-page-break/>Ad un amico innamorato, o stato innamorato prima, mandandogli in dono certe cose, della cui qualità non abbiamo notizia certa e gl’interpreti non si accordano.</text:p>
      <text:p text:style-name="note_20_Carattere">Verso 1. <text:span text:style-name="T21">La guancia</text:span>. La vostra guancia. <text:span text:style-name="T21">Piangendo</text:span>. Dal pianto. A forza di pianto. || 2. <text:span text:style-name="T21">Su l’un</text:span>. Sull’uno di questi doni che io vi mando. || 4. <text:span text:style-name="T21">A quel crudel</text:span>. Ad Amore. <text:span text:style-name="T21">Imbianca</text:span>. Scolora. Fa pallidi e smorti. || 5. <text:span text:style-name="T21">Con l’altro</text:span>. Di questi doni. <text:span text:style-name="T21">Da man manca</text:span>. Cioè dal lato del cuore. || 6. <text:span text:style-name="T21">A’ messi suoi</text:span>. Cioè agli allettamenti, alle seduzioni, di Amore. <text:span text:style-name="T21">Indi</text:span>. Per colà. Cioè per la via del cuore. || 7. Mostrandovi di state e d’inverno uno stesso, sempre conforme a voi stesso. Cioè: serbandovi sempre costante in tenere esclusi dal cuor vostro gli allettamenti di Amore. || 8. Vuol dire perchè a guadagnarci la beatitudine eterna, ci è da far molto, e il tempo che abbiamo è poco. || 9. <text:span text:style-name="T21">Col terzo</text:span>. Col terzo dono. <text:span text:style-name="T21">Suco</text:span>. Succo. Sugo. || 10. <text:span text:style-name="T21">Che</text:span>. La quale erba. <text:span text:style-name="T21">Purghe</text:span>. Purghi. Cioè sgombri dal cuore. || 11. Dipende dal nome <text:span text:style-name="T11">erba </text:span>del verso nono. || <text:span text:style-name="T21">12</text:span>. Me, Cioè la memoria, il pensiero, di me. <text:span text:style-name="T21">Ove ’l piacer si serba</text:span>. Cioè: nella più cara parte del vostro cuore. || 13. In modo che voi non mi abbiate a dimenticare eziandio per morte.</text:p>
      <text:h text:style-name="Heading_20_2" text:outline-level="2">SONETTO IX.</text:h>
      <text:p text:style-name="sottotitolo">Invita le donne e gli amanti a pianger seco la morte di Cino da Pistoia.</text:p>
      <text:p text:style-name="sonetto">Piangete, donne, e con voi pianga Amore;<text:line-break/>Piangete, amanti, per ciascun paese;<text:line-break/>Poi che morto è colui che tutto intese<text:line-break/>In farvi, mentre visse al mondo, onore.</text:p>
      <text:p text:style-name="sonetto">Io per me prego il mio acerbo dolore<text:line-break/>Non sian da lui le lagrime contese,<text:line-break/><text:soft-page-break/>E mi sia di sospir tanto cortese<text:line-break/>Quanto bisogna a disfogare il core.</text:p>
      <text:p text:style-name="sonetto">Piangan le rime ancor, piangano i versi,<text:line-break/>Perchè ’l nostro amoroso messer Cino<text:line-break/>Novellamente s’è da noi partito.</text:p>
      <text:p text:style-name="sonetto">Pianga Pistoia e i cittadin perversi,<text:line-break/>Chè perduto ànno sì dolce vicino;<text:line-break/>E rallegres’il Cielo ov’ello è gito.</text:p>
      <text:p text:style-name="note">In morte di Cino poeta da Pistoia.</text:p>
      <text:p text:style-name="note_20_Carattere">Verso 1. Catull.: «Lugete, o Veneres, Cupidinesque.»* || 2. <text:span text:style-name="T21">Per</text:span>. In. || 3-4. <text:span text:style-name="T21">Tutto intese In farvi</text:span>. Attese con ogni sua facoltà, con tutto l’animo, a farvi, a procurarvi. <text:span text:style-name="T21">Mentre</text:span>. Finchè. || 5. <text:span text:style-name="T21">Per me</text:span>. Quanto a me. || 6-8. Che non m’impedisca di piangere, e che mi lasci facoltà di sospirare quanto mi è di bisogno a sfogare il cuore. || 11. <text:span text:style-name="T21">Novellamente</text:span>. Di fresco. Testè. || 12. <text:span text:style-name="T21">Perversi</text:span>. Cino era stato cacciato in bando da quei di Pistoia. || 13. <text:span text:style-name="T21">Vicino</text:span>. Sta per <text:span text:style-name="T11">popolano</text:span>, <text:span text:style-name="T11">terrazzano</text:span>. || 14. <text:span text:style-name="T21">Rallegresi</text:span>. Si rallegri. <text:span text:style-name="T21">Ello</text:span>. Egli.</text:p>
      <text:h text:style-name="Heading_20_2" text:outline-level="2">SONETTO X.</text:h>
      <text:p text:style-name="sottotitolo">Ad Orso dell’Anguillara, che doleasi di non poter ritrovarsi ad una giostra.</text:p>
      <text:p text:style-name="sonetto">Orso, al vostro destrier si può ben porre<text:line-break/>Un fren, che di suo corso indietro il volga,<text:line-break/>Ma ’l cor chi legherà che non si sciolga,<text:line-break/>Se brama onore, e ’l suo contrario abborre?</text:p>
      <text:p text:style-name="sonetto">Non sospirate: a lui non si può tôrre<text:line-break/>Suo pregio, perch’a voi l’andar si tolga;<text:line-break/><text:soft-page-break/>Che, come fama pubblica divolga,<text:line-break/>Egli è già là, che nullo altro il precorre.</text:p>
      <text:p text:style-name="sonetto">Basti che si ritrove in mezzo ’l campo<text:line-break/>Al destinato dì, sotto quell’arme<text:line-break/>Che gli dà il tempo, amor, virtute e ’l sangue;</text:p>
      <text:p text:style-name="sonetto">Gridando: d’un gentil desire avvampo<text:line-break/>Col signor mio, che non può seguitarme,<text:line-break/>E del non esser qui si strugge e langue.</text:p>
      <text:p text:style-name="note">Ad Orso dell’Anguillara impedito di andare a una giostra.</text:p>
      <text:p text:style-name="note_20_Carattere">Verso 3. <text:span text:style-name="T21">Il cor</text:span>. Il vostro cuore. <text:span text:style-name="T21">Che</text:span>. Sicchè. In modo che. || 4. <text:span text:style-name="T21">Il suo contrario</text:span>. Cioè il contrario dell’onore. || 5. <text:span text:style-name="T21">A lui</text:span>. Al vostro cuore. || 6. <text:span text:style-name="T21">Perchè</text:span>. Quantunque. <text:span text:style-name="T21">L’andar</text:span>. Alla giostra. || 7. <text:span text:style-name="T21">Divolga</text:span>. Divulga. || 8. Vuol dire: voi siete già là col desiderio e coll’animo, e nessun altro cavaliere vi ci ha prevenuto, ci è corso col desiderio e coll’animo prima di voi. <text:span text:style-name="T21">Egli</text:span>. Cioè il vostro cuore. || 9. <text:span text:style-name="T21">Che si ritrove</text:span>. Che esso, cioè il vostro cuore, si ritrovi. || 10. <text:span text:style-name="T21">Al</text:span>. Nel. || 11. <text:span text:style-name="T21">Il tempo</text:span>. L’età giovanile. <text:span text:style-name="T21">Virtute</text:span>. Valore. <text:span text:style-name="T21">E ’l sangue</text:span>. E la nobiltà del sangue. || 12. <text:span text:style-name="T21">Gridando</text:span>, Dipende dalle parole <text:span text:style-name="T11">si ritrove </text:span>del nono verso. <text:span text:style-name="T21">D’un gentil desire</text:span>. Di un nobile desiderio. Cioè del desiderio d’onore. || 13. <text:span text:style-name="T21">Col signor mio</text:span>. Non altrimenti che, come ancora, e così ancora, il signor mio, cioè Orso. <text:span text:style-name="T21">Seguitarme</text:span>. Seguitarmi. || 14. E si strugge e langue dal dolore di non esser qui.</text:p>
      <text:h text:style-name="Heading_20_2" text:outline-level="2"><text:soft-page-break/>SONETTO XI.</text:h>
      <text:p text:style-name="P29">A Stefano Colonna, perchè segua il corso di sua vittoria contro gli Orsini.</text:p>
      <text:p text:style-name="sonetto">Vinse Annibal, e non seppe usar poi<text:line-break/>Ben la vittorïosa sua ventura;<text:line-break/>Però, Signor mio caro, aggiate cura<text:line-break/>Che similmente non avvegna a voi.</text:p>
      <text:p text:style-name="sonetto">L’orsa, rabbiosa per gli orsacchi suoi<text:line-break/>Che trovaron di maggio aspra pastura,<text:line-break/>Rode sè dentro, e i denti e l’unghie indura<text:line-break/>Per vendicar suoi danni sopra noi.</text:p>
      <text:p text:style-name="sonetto">Mentre ’l novo dolor dunque l’accora,<text:line-break/>Non riponete l’onorata spada,<text:line-break/>Anzi seguite là dove vi chiama</text:p>
      <text:p text:style-name="sonetto">Vostra fortuna dritto per la strada<text:line-break/>Che vi può dar, dopo la morte ancora<text:line-break/>Mille e mill’anni, al mondo onore e fama.</text:p>
      <text:p text:style-name="note">Conforta Stefano Colonna a seguitar la vittoria avuta della fazione orsina.</text:p>
      <text:p text:style-name="note_20_Carattere">Versi 1-2. <text:span text:style-name="T21">E non seppe usar poi Ben</text:span>. E poi non seppe usar bene. || 3. <text:span text:style-name="T21">Aggiate</text:span>. Abbiate. || 4. <text:span text:style-name="T21">Similmente</text:span>. Il simile. <text:span text:style-name="T21">Avvegna</text:span>. Avvenga. || 5. Intende della casa Orsini e della sua fazione. || 6. <text:span text:style-name="T21">Di maggio</text:span>. La rotta degli Orsini era stata di quel mese. || 7. <text:span text:style-name="T21">Rode sè dentro</text:span>. Si rode internamente. – <text:span text:style-name="T21">E i denti e l’unghie indura</text:span>. È quel d’Orazio: «Currusque et rabiem parat;» ma imitato da gran maestro. [A.] || 8. <text:span text:style-name="T21">Sopra noi</text:span>. Cioè sopra la parte dei Colonnesi. Dipende da <text:span text:style-name="T11">vendicar</text:span>. || 9. <text:span text:style-name="T21">Mentre</text:span>. Finchè. <text:span text:style-name="T21">Novo</text:span>. Recente. <text:span text:style-name="T21">Dolor</text:span>. Della sconfitta. || 11-12. <text:span text:style-name="T21">Anzi seguite là dove vi chiama Vostra </text:span><text:soft-page-break/><text:span text:style-name="T21">fortuna</text:span>. Ma seguite la vostra fortuna là dove ella vi chiama.</text:p>
      <text:h text:style-name="Heading_20_2" text:outline-level="2">SONETTO XII.</text:h>
      <text:p text:style-name="sottotitolo">Alla virtù del Malatesta, ch’ei vuol render immortale, scrivendo in sua lode.</text:p>
      <text:p text:style-name="sonetto">L’aspettata virtù, che ’n voi fioriva<text:line-break/>Quando Amor cominciò darvi battaglia,<text:line-break/>Produce or frutto che quel fiore agguaglia,<text:line-break/>E che mia speme fa venire a riva.</text:p>
      <text:p text:style-name="sonetto">Però mi dice ’l cor ch’io in carte scriva<text:line-break/>Cosa onde ’l vostro nome in pregio saglia;<text:line-break/>Che ’n nulla parte sì saldo s’intaglia,<text:line-break/>Per far di marmo una persona viva.</text:p>
      <text:p text:style-name="sonetto">Credete voi che Cesare o Marcello<text:line-break/>O Paulo od African fossin cotali<text:line-break/>Per incude già mai nè per martello?</text:p>
      <text:p text:style-name="sonetto">Pandolfo mio, quest’opere son frali<text:line-break/>Al lungo andar, ma ’l nostro studio è quello<text:line-break/>Che fa per fama gli uomini immortali.</text:p>
      <text:p text:style-name="note">A Pandolfo Malatesta, signor di Rimini.</text:p>
      <text:p text:style-name="note_20_Carattere">Verso 1. <text:span text:style-name="T21">Fioriva</text:span>. Cioè dava presagio di sè. || 2. Cioè nella vostra giovanezza. <text:span text:style-name="T21">Cominciò darvi battaglia</text:span>. Cominciò a farvi guerra. || 4. E che verifica, adempie, reca ad effetto, la speranza che io aveva di voi. || 6. <text:span text:style-name="T21">Onde</text:span>. Per la quale. <text:span text:style-name="T21">Saglia</text:span>. Salpa. || 7. <text:span text:style-name="T21">In nulla parte</text:span>. Cioè in nessuna materia, in nessuna cosa. <text:span text:style-name="T21">Sì saldo</text:span>. Così saldamente come in carte. || 8. Quando anche una persona si faccia di marmo, cioè si ritragga in marmo, viva, cioè al vivo, al <text:soft-page-break/>naturale, in modo che ella paia viva. || 10. <text:span text:style-name="T21">Paulo</text:span>. Paolo Emilio. <text:span text:style-name="T21">African</text:span>. Scipione Affricano. <text:span text:style-name="T21">Fossin cotali</text:span>. Fossero, cioè potessero divenir cotali, cioè famosi come sono. || 11. Per simulacri di bronzo o di marmo fabbricati in loro onore. <text:span text:style-name="T21">Incude</text:span>. Incudine. || 12. <text:span text:style-name="T21">Quest’opere</text:span>. Cioè le statue e simili. || 13. Ovid. Eleg. <text:span text:style-name="T23">X: «Scindentur vestes, gemmæ frangentur et aurum. Carmina quam tribuent, fama perennis erit.»*</text:span></text:p>
      <text:h text:style-name="Heading_20_2" text:outline-level="2">CANZONE III.</text:h>
      <text:p text:style-name="sottotitolo">S’è innamorato della Gloria, perch’essa gli mostrerà la strada della Virtù.</text:p>
      <text:p text:style-name="sonetto">Una donna più bella assai che ’l Sole<text:line-break/>E più lucente, e d’altrettanta etade,<text:line-break/>Con famosa beltade,<text:line-break/>Acerbo ancor, mi trasse a la sua schiera.<text:line-break/>Questa in pensieri, in opre ed in parole<text:line-break/>(Però ch’è de le cose al mondo rade),<text:line-break/>Questa per mille strade<text:line-break/>Sempre innanzi mi fu leggiadra, altera:<text:line-break/>Solo per lei tornai da quel ch’i’ era,<text:line-break/>Poi ch’i’ soffersi gli occhi suoi da presso:<text:line-break/>Per suo amor m’er’io messo<text:line-break/>A faticosa impresa assai per tempo,<text:line-break/>Tal che s’i’ arrivo al desiato porto,<text:line-break/>Spero per lei gran tempo<text:line-break/>Viver, quand’altri mi terrà per morto.</text:p>
      <text:p text:style-name="note"><text:soft-page-break/>Verso 1. <text:span text:style-name="T21">Una donna</text:span>. Significa la gloria. || 2. <text:span text:style-name="T21">E d’altrettanta etade</text:span>. E antica quanto lui, cioè quanto il sole. || 3. Colla fama della sua bellezza. || 4. Trasse me ancor giovinetto a seguitarla. || 6. <text:span text:style-name="T21">Però che</text:span>. Perocchè. <text:span text:style-name="T21">È</text:span>. Ella è. <text:span text:style-name="T21">De le cose</text:span>. Del numero delle cose. <text:span text:style-name="T21">Rado</text:span>. Raro. || 8. <text:span text:style-name="T21">Innanzi mi fu</text:span>. Mi precorse. Mi guidò. || 9-10. Solo per sua cagione e virtù, dopo ch’io ebbi forza di mirar gli occhi suoi da vicino, tornai, cioè mi cangiai, da quello ch’io era, lasciai la vita vana e torta de’ miei primi anni. || 11. <text:span text:style-name="T21">Per suo amor</text:span>. Per desiderio di gloria. [A.] || 12. <text:span text:style-name="T21">A faticosa impresa</text:span>. Intendono il poema latino dell’Affrica. <text:span text:style-name="T21">Assai per tempo</text:span>. Assai presto. In età fresca assai. || 13. <text:span text:style-name="T21">Al desiato porto</text:span>. A buon fine di quella impresa. || 14. <text:span text:style-name="T21">Per lei</text:span>. Per la detta impresa. || 15. <text:span text:style-name="T21">Viver</text:span>, Nella fama. – Ovid. <text:span text:style-name="T23">*«Quum me supremus adusserit ignis, Vivam, parsque mei multa superstes ero.»*</text:span></text:p>
      <text:p text:style-name="Strofe_20_dist">Questa mia donna mi menò molti anni<text:line-break/>Pien di vaghezza giovenile ardendo,<text:line-break/>Sì com’ora io comprendo,<text:line-break/>Sol per aver di me più certa prova,<text:line-break/>Mostrandomi pur l’ombra o ’l velo o’ panni<text:line-break/>Talor di sè, ma ’l viso nascondendo;<text:line-break/>Ed io, lasso, credendo<text:line-break/>Vederne assai, tutta l’età mia nova<text:line-break/>Passai contento, e ’l rimembrar mi giova.<text:line-break/>Poi ch’alquanto di lei veggi’ or più innanzi,<text:line-break/>I’ dico che pur dianzi,<text:line-break/>Qual io non l’avea vista infino allora,<text:line-break/>Mi si scoverse; onde mi nacque un ghiaccio<text:line-break/>Nel core, ed evvi ancora,<text:line-break/>E sarà sempre fin ch’i’ le sia in braccio.</text:p>
      <text:p text:style-name="note_20_Leo"><text:soft-page-break/>Verso 1. Vuol dire che esso per molti anni conobbe solo la gloria passeggiera e apparente, ma non la stabile e vera, conosciuta alla fine da lui poco prima. || 2. <text:span text:style-name="T21">Vaghezza</text:span>. Desiderio. <text:span text:style-name="T21">Ardendo</text:span>. Ardente. Infiammato dell’amor di lei. || 3-4. Solamente, come ora io conosco, per aver più certa esperienza di me. || 5. <text:span text:style-name="T21">Mostrandomi</text:span>. Dipende dalle parole del primo verso della Stanza, <text:span text:style-name="T11">mi menò molti anni</text:span>. <text:span text:style-name="T21">Pur</text:span>. Solo. <text:span text:style-name="T21">O’</text:span>. O i. || 8. <text:span text:style-name="T21">Assai</text:span>. A sufficienza. <text:span text:style-name="T21">Nova</text:span>. Giovanile. || 9. <text:span text:style-name="T21">E ’l rimembrar</text:span>. E il ricordarmene. <text:span text:style-name="T21">Mi giova</text:span>. Mi piace. Mi diletta. – *È quel di Virg.: «et meminisse juvabit.»* || 10. Poichè ora io veggo di lei alquanto più che per lo passato. || 11. <text:span text:style-name="T21">Pur dianzi</text:span>. Testè. Poco fa. || 13. <text:span text:style-name="T21">Scoverse</text:span>. Scoperse, Scoprì. <text:span text:style-name="T21">Un ghiaccio</text:span>. Di maraviglia, spavento, riverenza e smania amorosa. || 15. <text:span text:style-name="T21">E sarà</text:span>. E vi sarà.</text:p>
      <text:p text:style-name="Strofe_20_dist">Ma non mel tolse la paura o ’l gelo;<text:line-break/>Chè pur tanta baldanza al mio cor diedi,<text:line-break/>Ch’i’ le mi strinsi a’ piedi<text:line-break/>Per più dolcezza trar degli occhi suoi:<text:line-break/>Ed ella, che rimosso avea già il velo<text:line-break/>Dinanzi a’ miei, mi disse: amico, or vedi<text:line-break/>Com’io son bella; e chiedi<text:line-break/>Quanto par si convenga agli anni tuoi.<text:line-break/>Madonna, dissi, già gran tempo in voi<text:line-break/>Posi ’l mio amor, ch’io sento or sì infiammato;<text:line-break/>Ond’a me, in questo stato,<text:line-break/>Altro volere o disvoler m’è tolto.<text:line-break/>Con voce allor di sì mirabil tempre,<text:line-break/>Rispose, e con un volto,<text:line-break/>Che temer e sperar mi farà sempre:</text:p>
      <text:p text:style-name="note_20_Leo"><text:soft-page-break/>Verso 1-2. Ma non ostante la paura e lo smarrimento, io presi pur tanto ardire. || 6. <text:span text:style-name="T21">A’ miei</text:span>. Agli occhi miei. || 8. <text:span text:style-name="T21">Par</text:span>. Pare che. <text:span text:style-name="T21">Agli anni tuoi</text:span>. Alla tua età. || 9. <text:span text:style-name="T21">Gran tempo</text:span>. Da gran tempo addietro. || 12. <text:span text:style-name="T21">Altro</text:span>. Cioè, cosa alcuna. Vuol dire: io non posso avere alcuna volontà propria, altra volontà che la vostra. || 13. <text:span text:style-name="T21">Mirabil</text:span>. Mirabili. <text:span text:style-name="T21">Tempre</text:span>. Qualità. || 14. <text:span text:style-name="T21">E con un volto</text:span>. Suppliscasi <text:span text:style-name="T11">tale</text:span>.</text:p>
      <text:p text:style-name="Strofe_20_dist">Rado fu al mondo, fra così gran turba,<text:line-break/>Ch’udendo ragionar del mio valore,<text:line-break/>Non si sentisse al core,<text:line-break/>Per breve tempo almen, qualche favilla:<text:line-break/>Ma l’avversaria mia, che ’l ben perturba,<text:line-break/>Tosto la spegne; ond’ogni vertù more,<text:line-break/>E regna altro signore,<text:line-break/>Che promette una vita più tranquilla.<text:line-break/>De la tua mente Amor, che prima aprilla,<text:line-break/>Mi dice cose veramente ond’io<text:line-break/>Veggio che ’l gran desio<text:line-break/>Pur d’onorato fin ti farà degno:<text:line-break/>E come già se’ de’ miei rari amici,<text:line-break/>Donna vedrai per segno,<text:line-break/>Che farà gli occhi tuoi via più felici.</text:p>
      <text:p text:style-name="note">Verso 1. <text:span text:style-name="T21">Rado</text:span>. Raro. <text:span text:style-name="T21">Fra così gran turba</text:span>. Fra il tanto numero degli uomini. || 2. <text:span text:style-name="T21">Ch’udendo</text:span>. Chi, alcuno che, udendo. || 4. <text:span text:style-name="T21">Qualche favilla</text:span>. – Di amore verso di me. || 5. L’avversaria mia. La Voluttà, ovvero l’Ignavia, o altra tale. || 7. <text:span text:style-name="T21">Altro signore</text:span>. Intendono l’ozio. || 9-12. Amore, che primo aprì la tua mente, il tuo <text:soft-page-break/>ingegno, in verità me ne dice cose per le quali io veggo che il gran desiderio che tu hai di un fine onorato, ti farò degno una volta di conseguirlo. || 13-15. E in segno che tu sei già de’ miei amici più cari, io ti vo’ far vedere una donna, la cui vista ti darà più diletto assai che la mia.</text:p>
      <text:p text:style-name="Strofe_20_dist">I’ volea dir: quest’è impossibil cosa;<text:line-break/>Quand’ella: or mira, e leva gli occhi un poco,<text:line-break/>In più riposto loco<text:line-break/>Donna ch’a pochi si mostrò già mai.<text:line-break/>Ratto inchinai la fronte vergognosa,<text:line-break/>Sentendo novo dentro maggior foco.<text:line-break/>Ed ella il prese in gioco,<text:line-break/>Dicendo: i’ veggio ben dove tu stai.<text:line-break/>Sì come ’l Sol co’ suoi possenti rai<text:line-break/>Fa subito sparir ogni altra stella,<text:line-break/>Così par or men bella<text:line-break/>La vista mia, cui maggior luce preme.<text:line-break/>Ma io però da’ miei non ti diparto;<text:line-break/>Chè questa e me d’un seme,<text:line-break/>Lei davanti e me poi, produsse un parto.</text:p>
      <text:p text:style-name="note">Verso. 1. <text:span text:style-name="T21">Quest’è impossibil cosa</text:span>. È impossibile che la vista di altra donna mi piaccia più che la vostra. || 2. <text:span text:style-name="T21">Mira, e leva gli occhi un poco</text:span>. Leva gli occhi un poco, e mira. || 4. Significa la virtù. || 5. <text:span text:style-name="T21">Ratto</text:span>. Tosto, come io l’ebbi veduta. || 6. <text:span text:style-name="T21">Dentro</text:span>. Dentro di me. <text:span text:style-name="T21">Foco</text:span>. Di amore verso quell’altra donna. || 7. <text:span text:style-name="T21">Ella</text:span>. La Gloria. || 8. <text:span text:style-name="T21">Dove tu stai</text:span>. Col pensiero. Coll’animo. Quello che tu pensi, che tu senti, che tu hai nel cuore. || 13. Ma io non lascio <text:soft-page-break/>perciò di tenerti per seguace ed amico mio. || 14-15. Significa che la vera gloria è compagna dalla virtù. <text:span text:style-name="T21">Questa</text:span>. Questa donna. Cioè la Virtù. <text:span text:style-name="T21">D’un seme</text:span>. Da un medesimo seme. <text:span text:style-name="T21">Lei davanti e me poi</text:span>. Prima lei e poi me. Perchè la gloria vien dietro alla virtù, anzi procede da quella. <text:span text:style-name="T21">Un parto</text:span>. Un medesimo parto.</text:p>
      <text:p text:style-name="Strofe_20_dist">Ruppesi intanto di vergogna il nodo<text:line-break/>Ch’a la mia lingua era distretto intorno<text:line-break/>Su nel primiero scorno,<text:line-break/>Allor quand’io del suo accorger m’accorsi;<text:line-break/>E ’ncominciai: s’egli è ver quel ch’i’odo,<text:line-break/>Beato il padre e benedetto il giorno<text:line-break/>Ch’à di voi ’l mondo adorno,<text:line-break/>E tutto ’l tempo ch’a vedervi io corsi!<text:line-break/>E se mai da la via dritta mi torsi,<text:line-break/>Duolmene forte, assai più ch’i’ non mostro.<text:line-break/>Ma se de l’esser vostro<text:line-break/>Fossi degno udir più, del desir ardo.<text:line-break/>Pensosa mi rispose, e così fiso<text:line-break/>Tenne ’l suo dolce sguardo,<text:line-break/>Ch’al cor mandò con le parole il viso:</text:p>
      <text:p text:style-name="note">Versi 2-4. Che mi si era stretto intorno alla lingua, che mi aveva legata la lingua, in su quella prima confusione che io provai quando mi avvidi che la Gloria s’era avveduta dell’effetto cagionatomi dalla vista della Virtù. <text:span text:style-name="T21">Su nel</text:span>. In sul. || 5. <text:span text:style-name="T21">Egli</text:span>. Voce riempitiva. <text:span text:style-name="T21">Quel ch’i’ odo</text:span>. Questo che voi mi dite. || 7. Cioè che vi ha prodotte al mondo. <text:span text:style-name="T21">Adorno</text:span>. Adornato. || 8. <text:span text:style-name="T21">Ch’a vedervi io corsi</text:span>. Cioè ch’io spesi in seguirvi. || 9. <text:span text:style-name="T21">Da la via dritta mi torsi</text:span>. La<text:soft-page-break/>sciai di venir dietro a voi. || 10. <text:span text:style-name="T21">Forte</text:span>. Avverbio. || 11-12. Ma se fussi degno di avere qualche maggior contezza dell’essere di voi due, per me n’ho grandissimo desiderio. || 15. <text:span text:style-name="T21">Che</text:span>. Dipende da <text:span text:style-name="T11">così fiso. </text:span><text:span text:style-name="T21">Al cor mandò</text:span>. Mi stampò nel cuore. <text:span text:style-name="T21">Con le parole</text:span>. Insieme colle sue parole. Non meno che le sue parole. <text:span text:style-name="T21">Il viso</text:span>. Il suo viso.</text:p>
      <text:p text:style-name="Strofe_20_dist">Siccome piacque al nostro eterno padre,<text:line-break/>Ciascuna di noi due nacque immortale.<text:line-break/>Miseri! a voi che vale?<text:line-break/>Me’ v’era che da noi fosse ’l difetto.<text:line-break/>Amate, belle, gioveni e leggiadre<text:line-break/>Fummo alcun tempo; ed or siam giunte a tale,<text:line-break/>Che costei batte l’ale<text:line-break/>Per tornar a l’antico suo ricetto:<text:line-break/>I’ per me sono un’ombra: ed or t’ò detto,<text:line-break/>Quanto per te sì breve intender puossi.<text:line-break/>Poi che i piè suoi fur mossi;<text:line-break/>Dicendo: non temer ch’i’ m’allontani,<text:line-break/>Di verde lauro una ghirlanda colse,<text:line-break/>La qual con le sue mani<text:line-break/>Intorno intorno a le mie tempie avvolse.</text:p>
      <text:p text:style-name="note">Verso 1. <text:span text:style-name="T21">Al nostro eterno padre</text:span>. Che è Dio. || 3. <text:span text:style-name="T21">A voi</text:span>. A voi mortali. <text:span text:style-name="T21">Che vale?</text:span> Che giova la nostra eccellenza? || 4. <text:span text:style-name="T21">Me’</text:span>. Meglio. <text:span text:style-name="T21">V’era</text:span>. Era per voi. <text:span text:style-name="T21">Che da noi fosse ’l difetto</text:span>. Che il difetto fosse dalla nostra parte. Che noi fossimo meno perfette di quel che siamo; poichè voi non ci curate omai punto. || 5. <text:span text:style-name="T21">Gioveni</text:span>. Giovani. || 16. <text:span text:style-name="T21">Alcun tempo</text:span>. Già un tempo. Già per alcun tempo. <text:soft-page-break/><text:span text:style-name="T21">A tale</text:span>. A termini tali. || 7. <text:span text:style-name="T21">Costei</text:span>. La virtù. || 8. <text:span text:style-name="T21">A l’antico suo ricetto</text:span>. Al cielo. || 9. <text:span text:style-name="T21">Per me</text:span>. Quanto a me. || 10. Quanto si poteva dire così in ristretto. <text:span text:style-name="T21">Per te</text:span>. Da te. <text:span text:style-name="T21">Puossi</text:span>. Si può.</text:p>
      <text:p text:style-name="Strofe_20_dist">Canzon, chi tua ragion chiamasse oscura,<text:line-break/>Dì: non ò cura, perchè tosto spero<text:line-break/>Ch’altro messaggio il vero<text:line-break/>Farà in più chiara voce manifesto.<text:line-break/>Io venni sol per isvegliare altrui;<text:line-break/>Se chi m’impose questo,<text:line-break/>Non m’ingannò quand’io partii da lui.</text:p>
      <text:p text:style-name="note">Verso 1. <text:span text:style-name="T21">Chi</text:span>. Se qualcuno. <text:span text:style-name="T21">Tua ragion</text:span>. Il tuo tenore, Ovvero, la tua intenzione, il tuo senso. || 2. <text:span text:style-name="T21">Non ò cura</text:span>. Non me ne cale. Non fa caso. || 3. <text:span text:style-name="T21">Altro messaggio</text:span>. Cioè altra canzone, o altra scrittura qualunque, del mio Poeta, sopra lo stesso argomento mio. <text:span text:style-name="T21">Il vero</text:span>. Cioè l’intenzione, il sentimento del Poeta. || 4. <text:span text:style-name="T21">In più chiara voce</text:span>. In più chiaro stile. Con un dir più chiaro. || 5. <text:span text:style-name="T21">Per isvegliare altrui</text:span>. Cioè per precorrere il detto <text:span text:style-name="T11">messaggio</text:span>, e preparare gli animi. || 6-7. Vuol dire: se l’autor mio non cambia proposito, se l’intenzione che egli ebbe quando mi compose, cioè di fare un’altra scrittura sopra il medesimo soggetto, della quale io fossi foriera, non è per rimaner senza esecuzione.</text:p>
      <text:h text:style-name="Heading_20_2" text:outline-level="2"><text:soft-page-break/>SONETTO XIII.</text:h>
      <text:p text:style-name="P29">A M. Antonio de’ Beccari Ferrarese, per acquetarlo e farlo certo ch’ei vive ancora.</text:p>
      <text:p text:style-name="sonetto">Quelle pietose rime, in ch’io m’accorsi<text:line-break/>Di vostro ingegno e del cortese affetto,<text:line-break/>Èbben tanto vigor nel mio cospetto,<text:line-break/>Che ratto a questa penna la man porsi,</text:p>
      <text:p text:style-name="sonetto">Per far voi certo che gli estremi morsi<text:line-break/>Di quella ch’io con tutto ’l mondo aspetto,<text:line-break/>Mai non sentii; ma pur senza sospetto<text:line-break/>Infin a l’uscio del suo albergo corsi;</text:p>
      <text:p text:style-name="sonetto">Poi tornai ’ndietro, perch’io vidi scritto<text:line-break/>Di sopra ’l limitar, che ’l tempo ancora<text:line-break/>Non era giunto, al mio viver prescritto;</text:p>
      <text:p text:style-name="sonetto">Ben ch’io non vi leggessi il dì nè l’ora.<text:line-break/>Dunque s’acqueti omai ’l cor vostro afflitto;<text:line-break/>E cerchi uom degno quando sì l’onora.</text:p>
      <text:p text:style-name="note">A maestro Antonio de’ Beccari da Ferrara, che aveva composta una Canzone sopra la morte, che vociferavasi, del Poeta.</text:p>
      <text:p text:style-name="note_20_Carattere">Verso 1. <text:span text:style-name="T21">In che</text:span>. Nelle quali. Dalle quali. || 2. <text:span text:style-name="T21">E del cortese affetto</text:span>. E del vostro cortese affetto verso di me. || 3. <text:span text:style-name="T21">Èbben</text:span>. Ebbero. <text:span text:style-name="T21">Nel mio cospetto</text:span>. Appresso di me. Nell’animo mio. || 4. <text:span text:style-name="T21">Ratto</text:span>. Tosto. || 6. Cioè della Morte. <text:span text:style-name="T21">Con tutto ’l mondo</text:span>. Come tutti gli altri. || 7. <text:span text:style-name="T21">Senza so</text:span><text:span text:style-name="T21">spetto</text:span>. Senza avvedermene. Senza saperlo. Senza pensarlo. || 8. Cioè: sono stato in punto di morire. <text:span text:style-name="T21">Suo</text:span>. Cioè della Morte. || 10-11. <text:span text:style-name="T21">Di sopra ’l limitar</text:span>. Sopra il limitare. Di sopra dell’uscio. <text:span text:style-name="T21">Che ’l tempo ancora Non era giunto, al </text:span><text:span text:style-name="T21">mio viver prescritto</text:span>. Che ancor non era giunto il tempo prescrit<text:soft-page-break/>to, cioè il termine destinato al mio vivere. || 12. <text:span text:style-name="T21">Il dì nè l’ora</text:span>. Cioè: quando sarà la mia morte. || 14. <text:span text:style-name="T21">Uom degno</text:span>. Quale non sono io. <text:span text:style-name="T21">Quando sì l’onora</text:span>. Quando vuole onorarlo così come avete onorato me nella vostra Canzone.</text:p>
      <text:h text:style-name="Heading_20_2" text:outline-level="2">CANZONE IV.</text:h>
      <text:p text:style-name="sottotitolo">A’ Grandi d’Italia, eccitandoli a liberarla una volta dalla dura sua schiavitù.</text:p>
      <text:p text:style-name="sonetto">Italia mia, ben che ’l parlar sia indarno<text:line-break/>A le piaghe mortali<text:line-break/>Che nel bel corpo tuo sì spesse veggio,<text:line-break/>Piacemi almen ch’e’ miei sospir sien quali<text:line-break/>Spera ’l Tevero e l’Arno,<text:line-break/>E ’l Po, dove doglioso e grave or seggio.<text:line-break/>Rettor del cielo, i’ cheggio<text:line-break/>Che la pietà che ti condusse in terra,<text:line-break/>Ti volga al tuo diletto almo paese:<text:line-break/>Vedi, Signor cortese,<text:line-break/>Di che lievi cagion che crudel guerra;<text:line-break/>E i cor, che ’ndura e serra<text:line-break/>Marte superbo e fero,<text:line-break/>Apri tu, Padre, e ’ntenerisci e snoda;<text:line-break/>Ivi fa che ’l tuo vero<text:line-break/>(Qual io mi sia) per la mia lingua s’oda.</text:p>
      <text:p text:style-name="note">Ai signori d’Italia, onde prendano parte nella crociata di papa Giovanni XXII.</text:p>
      <text:p text:style-name="note_20_Carattere"><text:soft-page-break/>Verso 1. <text:span text:style-name="T21">Ben che ’l parlar sia indarno</text:span>. Benchè le parole siano inutili. – Non possono recar rimedio alle piaghe ec. [A.] || 3. <text:span text:style-name="T21">Spesse</text:span>. Cioè numerose. || 4-6. Piacemi almeno di far quello che la patria ragionevolmente si aspetta da un buono e pietoso figlio, che è di sospirare e rammaricarmi de’ suoi mali. <text:span text:style-name="T21">Ch’e’</text:span>. Che i. <text:span text:style-name="T21">E ’l Po, dove</text:span>. E il Po, in riva al quale. <text:span text:style-name="T21">Seggio</text:span>. Siedo. Abito. Mi trovo. || 7. <text:span text:style-name="T21">Cheggio</text:span>. Chiedo. || 8-9. Che quella misericordia che ti condusse a prender carne umana, ti muova a rimirar con occhio benigno la tua sacra e diletta Italia, sede del principe dei Cristiani. || 11. Da quanto lievi cagioni che guerra crudele ci è nata. || 15. <text:span text:style-name="T21">Ivi</text:span>. In quei cori. <text:span text:style-name="T21">Il tuo vero</text:span>. La verità che da te deriva, di cui tu sei fonte. || 16. <text:span text:style-name="T21">Qual io mi sia</text:span>. Qualunque io mi sia. Quantunque sia poco il mio valore. Per indegno ch’io sia.</text:p>
      <text:p text:style-name="Strofe_20_dist">Voi, cui Fortuna à posto in mano il freno<text:line-break/>De le belle contrade,<text:line-break/>Di che nulla pietà par che vi stringa,<text:line-break/>Che fan qui tante pellegrine spade?<text:line-break/>Perchè ’l verde terreno<text:line-break/>Del barbarico sangue si dipinga?<text:line-break/>Vano error vi lusinga;<text:line-break/>Poco vedete, e parvi veder molto;<text:line-break/>Chè ’n cor venale amor cercate o fede.<text:line-break/>Qual più gente possede,<text:line-break/>Colui è più da’ suoi nemici avvolto.<text:line-break/>O diluvio raccolto<text:line-break/>Di che deserti strani<text:line-break/>Per inondar i nostri dolci campi!<text:line-break/>Se da le proprie mani<text:line-break/>Questo n’avvène, or chi fia che ne scampi?</text:p>
      <text:p text:style-name="note_20_Leo"><text:soft-page-break/>Verso 1. <text:span text:style-name="T21">Voi</text:span>. O voi. Vocativo. || 2. <text:span text:style-name="T21">De le belle contrade</text:span>. D’Italia. || 3. <text:span text:style-name="T21">Di che</text:span>. Delle quali. <text:span text:style-name="T21">Nulla</text:span>. Nessuna. || 4. Che hanno a far qui tanti soldati stranieri chiamati da voi? Accenna le genti di Lodovico il Bavaro, chiamate in Italia e prezzolate dai Ghibellini. || 5-6. Volete voi forse o sperate che questi Barbari spargano il loro sangue in servigio vostro? || 7. Qui il verbo <text:span text:style-name="T11">lusingare </text:span>è usato nel suo proprio senso: vi appresenta il falso, che piacendo alla vostra inerzia vi si dipinge per vero. [A.] || 10-11. Qualunque di voi ha maggior copia di questa gente prezzolata, colui ha maggior quantità di nemici dintorno a sè. || 13. Da quali orridi e lontani paesi. || 15. <text:span text:style-name="T21">Da le proprie mani</text:span>. Chiamando noi medesimi i nostri nemici. || 16. <text:span text:style-name="T21">N’avvène</text:span>. Ci avviene. <text:span text:style-name="T21">Ne scampi</text:span>. Ci scampi. Ci salvi.</text:p>
      <text:p text:style-name="Strofe_20_dist">Ben provvide Natura al nostro stato<text:line-break/>Quando de l’Alpi schermo<text:line-break/>Pose fra noi e la tedesca rabbia;<text:line-break/>Ma ’l desir cieco e ’ncontra ’l suo ben fermo<text:line-break/>S’è poi tanto ingegnato,<text:line-break/>Ch’al corpo sano à procurato scabbia.<text:line-break/>Or dentro ad una gabbia<text:line-break/>Fere selvagge e mansuete gregge<text:line-break/>S’annidan sì che sempre il miglior geme;<text:line-break/>Ed è questo del seme,<text:line-break/>Per più dolor, del popol senza legge,<text:line-break/>Al qual, come si legge,<text:line-break/>Mario aperse sì ’l fianco,<text:line-break/>Che memoria de l’opra anco non langue,<text:line-break/>Quando, assetato e stanco,<text:line-break/>Non più bevve del fiume acqua, che sangue.</text:p>
      <text:p text:style-name="note_20_Leo"><text:soft-page-break/>Verso 1. <text:span text:style-name="T21">Al nostro stato</text:span>. Allo stato, al ben essere dell’Italia. || 2. <text:span text:style-name="T21">De l’Alpi schermo</text:span>. Il riparo delle Alpi. – *Plin.: «Alpes Italiæ pro muris adversus impetum barbarorum natura dedit.»* || 4. Ma la vostra cupidigia e l’odio e le altre passioni cieche e ostinate contro il proprio bene. || 6. <text:span text:style-name="T21">Al corpo sano</text:span>. D’Italia. || 7. Ora dentro ad una medesima gabbia, cioè in uno stesso paese, che è l’Italia. || 8. <text:span text:style-name="T21">Fere selvagge</text:span>. Vuol dire i soldati tedeschi. <text:span text:style-name="T21">Mansuete gregge</text:span>. Vuol dire gl’Italiani. || 10-11. E per più nostro dolore e scorno, questa gente barbara che ci strazia, è della schiatta di quel popolo senza civiltà e senza governo. || 13. <text:span text:style-name="T21">Sì</text:span>. Sì fattamente. || 14. Che ancora non langue la memoria di quella sconfitta. || 15. <text:span text:style-name="T21">Assetato e stanco</text:span>. Cioè Mario. || 16. Andando al fiume per dissetarsi, non bevve più acqua che sangue. Vuol dire che il fiume fu tutto tinto del sangue dei Barbari. – *L. Flor.: «Eaque cædes hostium fuit, ut victor Romanus de cruento flumine non plus aquæ biberit quam sanguinis.»*</text:p>
      <text:p text:style-name="Strofe_20_dist">Cesare taccio, che per ogni piaggia<text:line-break/>Fece l’erbe sanguigne<text:line-break/>Di lor vene, ove ’l nostro ferro mise.<text:line-break/>Or par, non so per che stelle maligne,<text:line-break/>Che ’l Cielo in odio n’aggia<text:line-break/>Vostra mercè, cui tanto si commise:<text:line-break/>Vostre voglie divise<text:line-break/>Guastan del mondo la più bella parte.<text:line-break/>Qual colpa, qual giudicio o qual destino,<text:line-break/>Fastidire il vicino<text:line-break/>Povero; e le fortune afflitte e sparte<text:line-break/>Perseguire; e ’n disparte<text:line-break/>Cercar gente, e gradire<text:line-break/><text:soft-page-break/>Che sparga ’l sangue e venda l’alma a prezzo?<text:line-break/>Io parlo per ver dire,<text:line-break/>Non per odio d’altrui nè per disprezzo.</text:p>
      <text:p text:style-name="note">Verso 1. <text:span text:style-name="T21">Cesare taccio</text:span>. Lasciò star Cesare. Non farò qui parola di Cesare. || 2-3. <text:span text:style-name="T21">Fece l’erbe sanguigne Di lor vene</text:span>. Tinse l’erba del sangue delle loro vene. <text:span text:style-name="T21">Nostro</text:span>. Cioè romano, italiano. || 4. <text:span text:style-name="T21">Per che</text:span>. Per quali. <text:span text:style-name="T21">N’aggia</text:span>. Ci abbia. || 6. <text:span text:style-name="T21">Vostra mercè</text:span>. Grazie a voi. Per grazia, per benefizio vostro. Ironia. Parla ai principi italiani. <text:span text:style-name="T21">Cui</text:span>. Ai quali. <text:span text:style-name="T21">Tanto si commise</text:span>. Fu commesso sì grande incarico, cioè il governo degli Stati d’Italia. || 7. Le vostre inimicizie e discordie. || 8. Mettono a rovina la più bella parte del mondo, cioè l’Italia. || 9. <text:span text:style-name="T21">Qual colpa</text:span>. Di quelli che voi travagliate e perseguitate. <text:span text:style-name="T21">Giudicio</text:span>. Qui significa giudizio divino, condannazione, gastigo, come in quel passo di Dante nel VI del Purgatorio, 100-102: «Giusto giudicio dalle stelle caggia Sovra il tuo sangue, e sia nuovo ed aperto, Tal che il tuo successor temenza n’aggia.» E medesimamente in latino <text:span text:style-name="T11">judicium </text:span>nel proemio delle storie di Tacito: «nec enim unquam atrocioribus populi romani cladibus, magisve justis judiciis» (cioè gastighi mandati dal cielo sopra i colpevoli di esse calamità) «adprobatum est, non esse diis curæ, securitatem nostram, esse ultionem.» Dove chi non ha inteso il passo, ha letto <text:span text:style-name="T11">indiciis</text:span>. || 10-12. Vi spinge a infastidire, a tribolare, il cittadino povero, e perseguire, cioè andar cercando e pigliando per forza, i suoi averi malmenati e dispersi. <text:span text:style-name="T21">Vicino</text:span>. Cittadino. Popolano. <text:span text:style-name="T21">In disparte</text:span>. Di fuori. Fuori d’Italia. || 14. <text:span text:style-name="T21">L’alma</text:span>. La vita. || 15. <text:span text:style-name="T21">Per ver dire</text:span>. Per dire il vero.</text:p>
      <text:p text:style-name="Strofe_20_dist">Nè v’accorgete ancor, per tante prove,<text:line-break/>Del bavarico inganno,<text:line-break/><text:soft-page-break/>Che, alzando il dito, con la morte scherza?<text:line-break/>Peggio è lo strazio, al mio parer, che ’l danno.<text:line-break/>Ma ’l vostro sangue piove<text:line-break/>Più largamente; ch’altra ira vi sferza.<text:line-break/>Da la mattina a terza<text:line-break/>Di voi pensate, e vederete come<text:line-break/>Tien caro altrui chi tien sè così vile.<text:line-break/>Latin sangue gentile,<text:line-break/>Sgombra da te queste dannose some:<text:line-break/>Non fare idolo un nome<text:line-break/>Vano, senza suggetto<text:line-break/>Chè ’l furor di là su, gente ritrosa,<text:line-break/>Vincerne d’intelletto,<text:line-break/>Peccato è nostro e non natural cosa.</text:p>
      <text:p text:style-name="note">Versi 2-3. Che il Bavaro e la sua gente v’ingannano, i quali, cioè i Bavari, scherzano colla morte alzando il dito, cioè provocandola, come si fa con bestioline, per sollazzo, spingendo innanzi il dito e poi ritirandolo. Vuol dire: non vi accorgete che costoro non fanno altro che fingere alcune volte di venire alle mani coi vostri nemici, di porsi a pericolo, di arrischiar la vita per voi, ma in fatti si tengono sempre in sicuro, e schivano al tutto di combattere, o combattono da burla? || 4. <text:span text:style-name="T21">Lo strazio</text:span>. Cioè il giuoco, lo scherno, che fanno di voi questi Barbari. || 6. <text:span text:style-name="T21">Largamente</text:span>. Copiosamente. <text:span text:style-name="T21">Ch’altra ira vi sferza</text:span>. Cioè: perchè voi siete animati in effetto da ira e da odio, e combattete da vero e per la causa vostra. || 7. Cioè: per un pochetto di tempo. Ovvero, in un’ora che voi siate sobri. || 8-9. <text:span text:style-name="T21">Di voi pensate</text:span>. Pensate alle cose vostre, allo stato vostro. <text:span text:style-name="T21">Come Tien caro altrui chi tien sè così vile</text:span>. Che conto possono tener di voi questi Barbari, quando essi fanno <text:soft-page-break/>così poca stima di sè medesimi, che vi hanno venduta a prezzo la vita propria. || 10. Parla pure ai Signori d’Italia, ma in particolare a quei della parte ghibellina. || 11. Cioè: lèvati di dosso il peso di questi mercenarii. Ovvero, della vana autorità imperiale. || 12-13. Credono che voglia accennare che il titolo imperiale di Lodovico non fosse legittimo. Io credo piuttosto che intenda in generale di quello che allora si diceva impero romano. Il Poeta fu assai rimoto in questo proposito dalle opinioni di Dante. || 14-15. Che questa ira, questa malignità di lassù, cioè delle stelle, che una gente ritrosa, cioè dura, restia, povera d’intendimento, vinca noi cioè gli Italiani di accortezza ec. Io non trovo altro luogo del nostro Poeta dove l’avverbio <text:span text:style-name="T11">là sù</text:span>, preso in senso figurato, sia posto altrimenti che parlando del cielo. Nondimeno gli altri comentatori spiegano: che l’esser noi vinti di accortezza, dal furore, cioè dalla impetuosità inconsiderata e salvatica di questa gente indocile e rozza di lassù, cioè del settentrione. – Questa seconda è la vera spiegazione, perciò le parole <text:span text:style-name="T11">gente ritrosa </text:span>devono stare tra due virgole. Il prof. Pasqualigo trovò che molti codici leggono: <text:span text:style-name="T11">Il furor de la sua</text:span> <text:span text:style-name="T11">gente ritrosa. </text:span>Non so quanto ci guadagni la poesia, ma come uscita da un passo incerto non si può disprezzare questa variante. [A.] || 16. <text:span text:style-name="T21">Peccato è nostro</text:span>. È colpa nostra.</text:p>
      <text:p text:style-name="Strofe_20_dist">Non è questo il terren ch’i’ toccai pria?<text:line-break/>Non è questo ’l mio nido,<text:line-break/>Ove nudrito fui sì dolcemente?<text:line-break/>Non è questa la patria in ch’io mi fido,<text:line-break/>Madre benigna e pia,<text:line-break/>Che copre l’uno e l’altro mio parente?<text:line-break/>Per Dio, questo la mente<text:line-break/>Talor vi mova; e con pietà guardate<text:line-break/>Le lagrime del popol doloroso,<text:line-break/><text:soft-page-break/>Che sol da voi riposo,<text:line-break/>Dopo Dio, spera: e, pur che voi mostriate<text:line-break/>Segno alcun di pietate,<text:line-break/>Virtù contro furore<text:line-break/>Prenderà l’arme; e fia ’l combatter corto;<text:line-break/>Chè l’antico valore<text:line-break/>Negl’italici cor non è ancor morto.</text:p>
      <text:p text:style-name="note">Verso 1. <text:span text:style-name="T21">Il terren ch’i’ toccai pria</text:span>. Il primo terreno ch’io ho toccato. || 3. <text:span text:style-name="T21">Nudrito</text:span>. Allevato. || 4. <text:span text:style-name="T21">La patria in ch’io mi fido</text:span>. La mia fida patria. – Non è ben chiaro il significato delle parole <text:span text:style-name="T11">in ch’io mi fido</text:span>. Parmi si riferiscano a quel sentimento di sicurezza che l’uomo prova nel proprio paese, e quella fiducia che ciascuno ha di dover trovare protezione dagli uomini fra i quali è nato e cresciuto. Il qual sentimento e la quale fiducia essendo parte non piccola della vita civile, e di quella felicità che può aversi nel mondo, ci devono per gratitudine affezionare alla patria, e ci obbligano ad amarla, onorarla, difenderla. [A.] || 6. <text:span text:style-name="T21">Parente</text:span>. Genitore. || 7. <text:span text:style-name="T21">Per Dio</text:span>. Per amor di Dio. Formula di preghiera. <text:span text:style-name="T21">Questo</text:span>. Questi pensieri. Cioè quelli detti nella presente Stanza fin qui. || 10-11. <text:span text:style-name="T21">Che sol da voi riposo, Dopo Dio spera</text:span>. Che, dopo Dio, non ispera riposo da altri che da voi. <text:span text:style-name="T21">Pur che</text:span>. Purchè. || 13. La virtù italiana contro il furor tedesco. || 14. <text:span text:style-name="T21">E fia ’l combatter corto</text:span>. Vuol dire: e gli Italiani non peneranno molto a ottener la vittoria.</text:p>
      <text:p text:style-name="Strofe_20_dist">Signor, mirate come ’l tempo vola,<text:line-break/>E sì come la vita<text:line-break/>Fugge, e la morte n’è sovra le spalle.<text:line-break/><text:soft-page-break/>Voi siete or qui: pensate a la partita;<text:line-break/>Chè l’alma ignuda e sola<text:line-break/>Convèn ch’arrive a quel dubbioso calle.<text:line-break/>Al passar questa valle,<text:line-break/>Piacciavi porre giù l’odio e lo sdegno,<text:line-break/>Venti contrari a la vita serena;<text:line-break/>E quel che ’n altrui pena<text:line-break/>Tempo si spende, in qualche atto più degno<text:line-break/>O di mano o d’ingegno,<text:line-break/>In qualche bella lode,<text:line-break/>In qualche onesto studio si converta:<text:line-break/>Così qua giù si gode,<text:line-break/>E la strada del ciel si trova aperta.</text:p>
      <text:p text:style-name="note">Verso 1. <text:span text:style-name="T21">Signor</text:span>. Signori. || 2. <text:span text:style-name="T21">E sì come</text:span>. E mirate come. || 3. <text:span text:style-name="T21">N’è</text:span>. Ci è. <text:span text:style-name="T21">Sovra le spalle</text:span>. Imminente. || 4. <text:span text:style-name="T21">Qui</text:span>. Al mondo. <text:span text:style-name="T21">A la partita</text:span>. Alla partenza dal mondo. Alla morte. || 5. <text:span text:style-name="T21">Ignuda</text:span>. Cioè spogliata del corpo. || 6. <text:span text:style-name="T21">Convèn</text:span>. Conviene. <text:span text:style-name="T21">Arrive</text:span>. Arrivi. <text:span text:style-name="T21">A quel dubbioso calle</text:span>. Al passo dell’eternità. || 7. Nel passare che fate per questo mondo. || 8. <text:span text:style-name="T21">Porre giù</text:span>. Deporre. Lasciare. || 10-11. <text:span text:style-name="T21">E quel che ’n altrui pena Tempo si spende</text:span>. E quel tempo che voi spendete, o che voi spendereste, in far male agli altri. <text:span text:style-name="T21">Atto</text:span>. Fatto. Azione. Opera. || 13. In qualche cosa bella e lodevole. || 14. <text:span text:style-name="T21">Si converta</text:span>. Si rivolga. Si adoperi. || 15. <text:span text:style-name="T21">Qua giù</text:span>. In terra.</text:p>
      <text:p text:style-name="Strofe_20_dist">Canzone, io t’ammonisco<text:line-break/>Che tua ragion cortesemente dica:<text:line-break/>Perchè fra gente altera ir ti conviene,<text:line-break/><text:soft-page-break/>E le voglie son piene<text:line-break/>Già de l’usanza pessima ed antica<text:line-break/>Del ver sempre nemica.<text:line-break/>Proverai tua ventura<text:line-break/>Fra magnanimi pochi, a chi ’l ben piace:<text:line-break/>Di’ lor: chi m’assicura?<text:line-break/>I’ vo gridando: pace, pace, pace.</text:p>
      <text:p text:style-name="note">Verso 2. <text:span text:style-name="T21">Tua ragion</text:span>. Le tue ragioni. Ovvero, i tuoi sentimenti. Accusativo. <text:span text:style-name="T21">Dica</text:span>. Persona seconda. Tu dica. || 4. <text:span text:style-name="T21">Le voglie</text:span>. Cioè gli animi. || 7. Ti avventurerai. || 8. <text:span text:style-name="T21">A chi</text:span>. A cui. || 9. <text:span text:style-name="T21">Chi</text:span>. Chi di voi. <text:span text:style-name="T21">M’assicura</text:span>. Cioè: mi protegge, mi difende, ovvero mi dà cuore che io possa parlare liberamente.</text:p>
      <text:h text:style-name="Heading_20_2" text:outline-level="2">SONETTO XIV.</text:h>
      <text:p text:style-name="sottotitolo">Inveisce contro gli scandali che recava a que’ tempi la corte d’Avignone.</text:p>
      <text:p text:style-name="sonetto">Fiamma dal ciel su le tue trecce piova,<text:line-break/>Malvagia, che dal fiume e da le ghiande,<text:line-break/>Per l’altru’ impoverir se’ ricca e grande;<text:line-break/>Poi che di mal oprar tanto ti giova</text:p>
      <text:p text:style-name="sonetto">Nido di tradimenti, in cui si cova<text:line-break/>Quanto mal per lo mondo oggi si spande;<text:line-break/>Di vin serva, di letti e di vivande,<text:line-break/>In cui lussuria fa l’ultima prova.</text:p>
      <text:p text:style-name="sonetto"><text:soft-page-break/>Per le camere tue fanciulle e vecchi<text:line-break/>Vanno trescando, e Belzebub in mezzo,<text:line-break/>Co’ mantici e col foco e con gli specchi.</text:p>
      <text:p text:style-name="sonetto">Già non fostu nudrita in piume al rezzo.<text:line-break/>Ma nuda al vento, e scalza fra li stecchi;<text:line-break/>Or vivi sì, ch’a Dio ne venga il lezzo.</text:p>
      <text:p text:style-name="note">In biasimo della corte di Roma.</text:p>
      <text:p text:style-name="note_20_Carattere">Versi 2-3. <text:span text:style-name="T21">Che dal fiume e da le ghiande, Per l’altru’ impoverir se’ ricca e grande</text:span>. Che dal bere acqua alle fontane e dal cibarti di ghiande, cioè da principii poveri e semplici, sei divenuta ricca e grande con far povero altrui. || 4. <text:span text:style-name="T21">Poi che</text:span>. Dipende dal sentimento del primo verso. <text:span text:style-name="T21">Ti giova</text:span>. Ti piace. || 5. <text:span text:style-name="T21">Si cova</text:span>. Cioè si fabbrica, si produce. || 3. <text:span text:style-name="T21">Fa l’ultima prova</text:span>. Fa l’estremo del suo potere, tutto quel che ella può. Dimostra tutta la sua forza, ogni suo effetto. || 10. <text:span text:style-name="T21">Trescando</text:span>. Cioè lascivando insieme. <text:span text:style-name="T21">Belzebub</text:span>. Cioè il diavolo. || 12. <text:span text:style-name="T21">Non fostu</text:span>. Tu non fosti. <text:span text:style-name="T21">Nudrita</text:span>. Allevata. <text:span text:style-name="T21">Al rezzo</text:span>. All’ombra. || 13. Ma in vita povera e dura. || 14. Ora tu vivi in maniera, che io desidero che il puzzo delle tue sozzure giunga insino a Dio.</text:p>
      <text:h text:style-name="Heading_20_2" text:outline-level="2">SONETTO XV.</text:h>
      <text:p text:style-name="sottotitolo">Predice a Roma la venuta di un gran personaggio che la ritornerà all’antica virtù.</text:p>
      <text:p text:style-name="sonetto">L’avara Babilonia à colmo il sacco<text:line-break/>D’ira di Dio, e di vizi empi e rei,<text:line-break/>Tanto che scoppia; ed à fatti suoi Dei,<text:line-break/>Non Giove e Palla, ma Venere e Bacco.</text:p>
      <text:p text:style-name="sonetto"><text:soft-page-break/>Aspettando ragion mi struggo e fiacco:<text:line-break/>Ma pur novo soldan veggio per lei,<text:line-break/>Lo qual farà, non già, quand’io vorrei,<text:line-break/>Sol una sede; e quella fia in Baldacco.</text:p>
      <text:p text:style-name="sonetto">Gl’idoli suoi saranno in terra sparsi,<text:line-break/>E le torri superbe, al Ciel nemiche;<text:line-break/>E suoi torrier di for, come dentro arsi.</text:p>
      <text:p text:style-name="sonetto">Anime belle e di virtute amiche<text:line-break/>Terranno ’l mondo; e poi vedrem lui farsi<text:line-break/>Aureo tutto e pien de l’opre antiche.</text:p>
      <text:p text:style-name="note">Verso 1. <text:span text:style-name="T21">Avara</text:span>. Avida. <text:span text:style-name="T21">Babilonia</text:span>. Avignone, o la corte romana, che allora risedeva in quella città. La chiama Babilonia con figura tratta, ad esempio, di Dante, dall’Apocalissi di san Giovanni. <text:span text:style-name="T21">À colmo il sacco</text:span>. Ha già empiuto il sacco. || 2. Dipende dalle parole <text:span text:style-name="T11">ha colmo. </text:span>Vuol dire che la corte romana ha già tocco il sommo della perversità. || 3. <text:span text:style-name="T21">Tanto che scoppia</text:span>. Cioè il sacco. Dipende altresì dalle parole <text:span text:style-name="T11">à colmo</text:span>. || 5. Vuol dire: ardo di desiderio di veder giustizia e vendetta di tanta malvagità. <text:span text:style-name="T21">E fiacco</text:span>. E mi fiacco, cioè mi stanco. || 6-8. Il dottor Nott, letterato inglese, che ha pubblicato in Inghilterra un’edizione critica dei versi dall’antico Spencer, e che nel 1832 diede alla luce in Firenze <text:span text:style-name="T11">L’avventuroso Ciciliano</text:span>, scrittura toscana del trecento, non più stampata; in una lettera che m’indirizzò nel 1831 a Roma, propose di questi versi, che nella prima edizione del presente Comento io non aveva potuto spiegare, un’interpretazione, che credo verissima; ed è questa: Il poeta perseverando sempre nella prima figura, come ha chiamato Avignone col nome di Babilonia, così dinota con quello di soldano o sultano il papa, o Roma con quello di Baldacco, cioè di Bagdad, ultima e stabile sedia de’ califfi, cioè vicari di Maometto, e capi della religione maomettana. E dico che verrà un <text:soft-page-break/>nuovo soldano, cioè un nuovo papa (dove io credo che intenda qualcuno de’ suoi Colonnesi), il quale farà una sola sede, lasciando Babilonia, cioè Avignone, e tornando a formare la residenza sua e de’ successori in Bagdad, cioè in Roma. <text:span text:style-name="T21">Non già, quand’io vorrei</text:span>. Non così presto come io vorrei. <text:span text:style-name="T21">Quella</text:span>. Si riferisce a<text:span text:style-name="T11"> sede</text:span>. || 9. <text:span text:style-name="T21">Suoi</text:span>. Di Babilonia. || 10. <text:span text:style-name="T21">E le torri superbe</text:span>. E saranno sparse in terra, cioè atterrate, le sue torri superbe, cioè i suoi palazzi magnifici. || 12. E i guardiani o gli abitatori di quelle torri, cioè i signori di quei palagi, saranno arsi dal fuoco di fuori, come essi sono arsi dentro dalla concupiscenza. || 13. <text:span text:style-name="T21">Terranno</text:span>. Possederanno. Signoreggeranno. Governeranno. <text:span text:style-name="T21">Lui</text:span>. Cioè il mondo. <text:span text:style-name="T21">Farsi</text:span>. Divenire.</text:p>
      <text:h text:style-name="Heading_20_2" text:outline-level="2">SONETTO XVI.</text:h>
      <text:p text:style-name="sottotitolo">Attribuisce la reità della corte di Roma alle donazioni fattele da Costantino.</text:p>
      <text:p text:style-name="sonetto">Fontana di dolore, albergo d’ira,<text:line-break/>Scola d’errori, e tempio d’eresia;<text:line-break/>Già Roma, or Babilonia falsa e ria,<text:line-break/>Per cui tanto si piagne e si sospira:</text:p>
      <text:p text:style-name="sonetto">O fucina d’inganni, o prigion dira,<text:line-break/>Ove ’l ben more, e ’l mal si nutre e cria;<text:line-break/>Di vivi inferno; in gran miracol fia<text:line-break/>Se Cristo teco al fine non s’adira.</text:p>
      <text:p text:style-name="sonetto">Fondata in casta ed umil povertate,<text:line-break/>Contra tuoi fondatori alzi le corna,<text:line-break/>Putta sfacciata; e dov’ài posto spene?</text:p>
      <text:p text:style-name="sonetto"><text:soft-page-break/>Negli adulteri tuoi, ne le mal nate<text:line-break/>Ricchezze tante? or Constantin non torna;<text:line-break/>Ma tolga il mondo tristo che ’l sostène.</text:p>
      <text:p text:style-name="note">Verso 3. <text:span text:style-name="T21">Già Roma, or Babilonia</text:span>. Cioè: Roma per lo passato, ed ora Avignone, divenuto Babilonia di malvagità. || 6. <text:span text:style-name="T21">E cria</text:span>. E si cria, cioè si crea, si genera, si produce. || 10. <text:span text:style-name="T21">Contra tuoi</text:span>. Contra i tuoi. || 11. <text:span text:style-name="T21">Dove</text:span>. In che cosa. || 12. <text:span text:style-name="T21">Negli adulteri tuoi</text:span>. Intende dei malvagi Ecclesiastici. || 13-14. <text:span text:style-name="T21">Or Constantin non torna; Ma tolga il mondo tristo che ’l sostène</text:span>. Di questo luogo disperato da tutti i commentatori un giovane assai letterato in Firenze mi propose un’interpretazione ingegnosa molto, la quale io non ardisco nè abbracciare nè rifiutare, ma non mancherò di riferirla. Ricordava egli quei versi di Dante sopra Vanni Fucci nel XXV dell’Inf. 1-3: «Al fine delle sue parole il ladro Le mani alzò con ambedue le fiche, Gridando: Togli, Dio, che a te le squadro.» Dove il verbo <text:span text:style-name="T11">togli</text:span>, che non regge alcun caso espresso, significa: pigliati queste fiche che io ti fo sul viso: maniera di estrema contumelia. Congetturava dunque che il presente luogo debba presupporsi accompagnato da quell’atto di cui parla Dante, o da qualche figura che in sul foglio stesso lo rappresenti; e che il senso sia questo: ora Costantino non può tornare in sulla terra, e ritorsi le ricchezze che ti donò, come credo certo che farebbe se ritornasse; ma il mondo vile e dappoco, che sostiene, cioè sopporta, tanta tua scelleratezza, tolga, cioè piglisi queste fiche. La qualità satirica del Sonetto, e la materia sua scandalosa, potrebbero scusare la stravaganza di questo modo di scrivere, il quale non sarebbe però senza qualche esempio antico. – Io senza queste <text:span text:style-name="T11">fiche</text:span>, che non si sa di dove l’escano, intenderei così: Or Costantino non torna a vedere i mali effetti della sua liberalità; nè può correggerli; ma il mondo vile, che gli vede e gli soffre, se gli abbia, chè ben gli sta. [L.]</text:p>
      <text:h text:style-name="Heading_20_2" text:outline-level="2"><text:soft-page-break/>SONETTO XVII.</text:h>
      <text:p text:style-name="sottotitolo">Lontano da’ suoi amici, vola tra lor col pensiero, e vi si arresta col cuore.</text:p>
      <text:p text:style-name="sonetto">Quanto più disïose l’ali spando<text:line-break/>Verso di voi, o dolce schiera amica,<text:line-break/>Tanto Fortuna con più visco intrica<text:line-break/>Il mio volare, e gir mi face errando.</text:p>
      <text:p text:style-name="sonetto">Il cor, che mal suo grado attorno mando,<text:line-break/>È con voi sempre in quella valle aprica,<text:line-break/>Ove ’l mar nostro più la terra implica.<text:line-break/>L’altr’ier da lui parti’ mi lagrimando;</text:p>
      <text:p text:style-name="sonetto">I’ da man manca, e’ tenne il cammin dritto,<text:line-break/>I’ tratto a forza; ed e’ d’Amore scorto;<text:line-break/>Egli in Gerusalem, ed io in Egitto.</text:p>
      <text:p text:style-name="sonetto">Ma sofferenza è nel dolor conforto;<text:line-break/>Chè per lungo uso, già fra noi prescritto,<text:line-break/>Il nostro esser insieme è raro e corto.</text:p>
      <text:p text:style-name="note">Verso 1-4. Vuol dire: amici miei cari, quanto più io desidero di esser con voi, tanto più la fortuna me lo impedisce, e mi sforza di andare pellegrinando. <text:span text:style-name="T21">Tanto... con più visco</text:span>. Con tanto più vischio. <text:span text:style-name="T21">Face</text:span>. Fa. || 5. <text:span text:style-name="T21">Il cor</text:span>. Il mio cuore. <text:span text:style-name="T21">Suo</text:span>. Della fortuna. <text:span text:style-name="T21">Attorno</text:span>. Cioè fuori di me in cerca di voi. || 6-7. <text:span text:style-name="T21">In quella valle aprica</text:span>. <text:span text:style-name="T21">Ove ’l mar nostro più la terra implica</text:span>. Il Castelvetro pensa che voglia dir di Venezia. || 8. <text:span text:style-name="T21">Da lui</text:span>. Cioè dal mio cuore, che è con voi, che è ritornato a star con voi. <text:span text:style-name="T21">Parti’ mi</text:span>. Mi partii. || 9. <text:span text:style-name="T21">I’ da man manca</text:span>. Io tenni il cammino da man manca. <text:span text:style-name="T21">E’</text:span>. Cioè il mio cuore. <text:span text:style-name="T21">Dritto</text:span>. Da man ritta. || 10. <text:span text:style-name="T21">A forza</text:span>. Per forza. Violentemente. <text:span text:style-name="T21">D’Amore</text:span>. Da Amore. Cioè dall’amor di voi. <text:span text:style-name="T21">Scorto</text:span>. <text:soft-page-break/>Condotto. || 11. Egli verso un luogo di libertà, ed io verso un luogo di schiavitù, che dovrebbe essere Avignone. || 12. <text:span text:style-name="T21">Sofferenza</text:span>. Pazienza. – *Seneca: «Cuivis dolori remedium est patientia.»* || 13. <text:span text:style-name="T21">Fra noi</text:span>. Cioè fra il mio cuore e me. <text:span text:style-name="T21">Prescritto</text:span>. Cioè stabilito, inveterato.</text:p>
      <text:h text:style-name="Heading_20_2" text:outline-level="2">SONETTO XVIII.</text:h>
      <text:p text:style-name="sottotitolo">Dichiara che s’e’ avesse continuato nello studio, avrebbe ora la fama di gran poeta.</text:p>
      <text:p text:style-name="sonetto">S’io fossi stato fermo a la spelunca<text:line-break/>Là dove Apollo diventò profeta,<text:line-break/>Fiorenza avria fors’oggi il suo poeta,<text:line-break/>Non pur Verona e Mantoa ed Arunca:</text:p>
      <text:p text:style-name="sonetto">Ma perchè ’l mio terren più non s’ingiunta<text:line-break/>De l’umor di quel sasso, altro pianeta<text:line-break/>Convèn ch’i’ segua, e del mio campo mieta<text:line-break/>Lappole e stecchi con la falce adunca.</text:p>
      <text:p text:style-name="sonetto">L’oliva è secca, ed è rivolta altrove<text:line-break/>L’acqua che di Parnaso si deriva,<text:line-break/>Per cui in alcun tempo ella fioriva.</text:p>
      <text:p text:style-name="sonetto">Così sventura ovver colpa mi priva<text:line-break/>D’ogni buon frutto; se l’eterno Giove<text:line-break/>De la sua grazia sopra me non piove.</text:p>
      <text:p text:style-name="note">Versi 1-2. Se io avessi perseverato negli studi della poesia. <text:span text:style-name="T21">A la spelunca</text:span>. Alla spelonca delfica. <text:span text:style-name="T21">Là dove</text:span>. Dove. Alla quale. – *Lucan.: «Incubuitque adyto vates ibi factus Apollo.»* || 3. <text:span text:style-name="T21">Fiorenza</text:span>. Mia patria. || 4. Come lo hanno Verona, Mantova ed Arun<text:soft-page-break/>ca; la prima Catullo, la seconda Virgilio, l’altra Lucilio. <text:span text:style-name="T21">Non pur</text:span>. Non solamente. || 5. <text:span text:style-name="T21">Il mio terren</text:span>. Vuol dire il mio ingegno. <text:span text:style-name="T21">Non s’ingiunta</text:span>. Non si asperge. Non s’innaffia. Non è asperso, innaffiato. Veggasi la quarta canzone della prima parte, stanza terza, verso nono. || 6. <text:span text:style-name="T21">De l’umor di quel sasso</text:span>. Dell’acqua del fonte castalio. – <text:span text:style-name="T21">Altro pianeta</text:span>. Altro destino. || 9. <text:span text:style-name="T21">L’oliva</text:span>. L’albero di Pallade. Vuol dire: la mia scienza. || 11. <text:span text:style-name="T21">Per cui</text:span>. Per la quale acqua. <text:span text:style-name="T21">In alcun tempo</text:span>. Già un tempo. Già in altro tempo. <text:span text:style-name="T21">Ella</text:span>. Cioè l’oliva. || 12-13. <text:span text:style-name="T21">Sventura ovver colpa</text:span>. Mia sventura, o colpa mia o d’altri. <text:span text:style-name="T21">Mi priva D’ogni buon frutto</text:span>. M’impedisce di fare alcun frutto buono. <text:span text:style-name="T21">L’eterno Giove</text:span>. Il vero Giove. Cioè Dio.</text:p>
      <text:h text:style-name="Heading_20_2" text:outline-level="2">SONETTO XIX.</text:h>
      <text:p text:style-name="sottotitolo">De’ gravi danni recati dall’ira non frenata, su gli esempi d’uomini illustri.</text:p>
      <text:p text:style-name="sonetto">Vincitor Alessandro l’ira vinse,<text:line-break/>E fel minore in parte che Filippo:<text:line-break/>Che li val se Pirgotele o Lisippo<text:line-break/>L’intagliâr solo, ed Apelle il dipinse?</text:p>
      <text:p text:style-name="sonetto">L’ira Tideo a tal rabbia sospinse,<text:line-break/>Che morendo ei si rose Menalippo:<text:line-break/>L’ira cieco del tutto, non pur lippo,<text:line-break/>Fatto avea Silla; a l’ultimo l’estinse.</text:p>
      <text:p text:style-name="sonetto">Sal Valentinïan, ch’a simil pena<text:line-break/>Ira conduce; e sal quei che ne more,<text:line-break/>Aiace, in molti e po’ in sè stesso forte.</text:p>
      <text:p text:style-name="sonetto">Ira è breve furor; e chi nol frena,<text:line-break/>È furor lungo, che ’l suo possessore<text:line-break/>Spesso a vergogna, e tal or mena a morte.</text:p>
      <text:p text:style-name="note_20_Leo"><text:soft-page-break/>Verso 1. L’ira vinse il vittorioso Alessandro. – *Solino: «Victor omnium vino et ira victus.»* || 2. E lo fece inferiore in parte a Filippo suo padre. <text:span text:style-name="T21">Fel</text:span>. Fecelo. Lo fece. || 3-4. <text:span text:style-name="T21">Che li val</text:span>. Che gli vale. Che giova alla sua riputazione macchiata dagli effetti della sua iracondia. <text:span text:style-name="T21">Se Pirgotele o Lisippo L’intagliâr solo</text:span>. Se soli Pirgotele e Lisippo, intagliatori eccellenti, l’intagliarono, cioè lo ritrassero in marmo e in bronzo. <text:span text:style-name="T21">Ed Apelle</text:span>. Ed Apelle solo. || 7. <text:span text:style-name="T21">Non pur</text:span>. Non solo. Non che. || 8. <text:span text:style-name="T21">A l’ultimo</text:span>. E finalmente. || 9. <text:span text:style-name="T21">Sal</text:span>. Sallo. <text:span text:style-name="T21">Che</text:span>. Il quale. Accusativo. <text:span text:style-name="T21">A simil pena</text:span>. Cioè a morte. || 10-11. <text:span text:style-name="T21">E sal quei che ne more, Aiace</text:span>. E sallo Aiace, che ne muore, cioè che morì per ira. <text:span text:style-name="T21">In molti e po’ in sè stesso forte</text:span>. Il quale rivolse, uccidendosi, contro sè stesso quella mano ch’avea dato morte a tanti altri. || 12. <text:span text:style-name="T21">Furor</text:span>. Insania. Pazzia. <text:span text:style-name="T21">E chi</text:span>. E se uno. || 13. <text:span text:style-name="T21">Il suo possessore</text:span>. Cioè l’adirato o l’iracondo.</text:p>
      <text:h text:style-name="Heading_20_2" text:outline-level="2">SONETTO XX.</text:h>
      <text:p text:style-name="sottotitolo">Ringrazia Giacomo Colonna de’ suoi sentimenti affettuosi verso di lui.</text:p>
      <text:p text:style-name="sonetto">Mai non vedranno le mie luci asciutte,<text:line-break/>Con le parti de l’animo tranquille,<text:line-break/>Quelle note, ov’Amor par che sfaville,<text:line-break/>E pietà di sua man l’abbia costrutte;</text:p>
      <text:p text:style-name="sonetto">Spirto già invitto a le terrene lutte<text:line-break/>Ch’or su dal Ciel tanta dolcezza stille,<text:line-break/>Ch’a lo stile onde Morte dipartille,<text:line-break/>Le disviate rime hai ricondutte.</text:p>
      <text:p text:style-name="sonetto">Di mie tenere frondi altro lavoro<text:line-break/>Credea mostrarte. E qual fero pianeta<text:line-break/>Ne ’nvidiò insieme, o mio nobil tesoro?</text:p>
      <text:p text:style-name="sonetto"><text:soft-page-break/>Chi ’nnanzi tempo mi t’asconde e vieta?<text:line-break/>Che col cor veggio, e con la lingua onoro,<text:line-break/>E ’n te, dolce sospir, l’alma s’acqueta.</text:p>
      <text:p text:style-name="note">Risposta a un Sonetto di Giacomo Colonna, fatta dopo la morte di quello.</text:p>
      <text:p text:style-name="note_20_Carattere">Verso 1-2. Io non vedrò mai cogli occhi asciutti nè coll’animo tranquillo, cioè senza piangere e senza commozione d’animo. || 3. <text:span text:style-name="T21">Quelle note</text:span>. Cioè quel tuo Sonetto. <text:span text:style-name="T21">Sfaville</text:span>. Sfavilli. || 4. <text:span text:style-name="T21">E pietà</text:span>. E pare che pietà. || 5. <text:span text:style-name="T21">A le</text:span>. Nelle. <text:span text:style-name="T21">Lutte</text:span>. Lotte. Battaglie. || 6. <text:span text:style-name="T21">Su</text:span>. Di lassù. <text:span text:style-name="T21">Stille</text:span>. Stilli. || 7-8. Vuol dire: che mi fai ripigliar l’usanza del poetare, tralasciata da me per la morte di Laura. <text:span text:style-name="T21">Che</text:span>. Dipende dalle parole del verso innanzi, <text:span text:style-name="T11">tanta dolcezza. </text:span><text:span text:style-name="T21">Onde</text:span>. Dal quale. <text:span text:style-name="T21">Le disviate rime</text:span>. Suppliscasi <text:span text:style-name="T11">mie. </text:span><text:span text:style-name="T21">Ricondutte</text:span>. Ricondotte. || 9. <text:span text:style-name="T21">Di mie tenere frondi</text:span>. Cioè della mia facoltà poetica. Forse vuole accennare la sua incoronazione fatta in Campidoglio, della quale il Colonna nel suo Sonetto congratulavasi col Poeta. <text:span text:style-name="T21">Altro lavoro</text:span>. Altro prodotto, altro frutto, che queste presenti rime, questo mio Sonetto tristo. Pare che il Poeta voglia dare ad intendere che egli avesse avuto in animo, mentre il Colonna era vivo, di fare qualche componimento poetico in sua lode; e che questo si accenni altresì nelle parole dell’undecimo verso, <text:span text:style-name="T11">ne ’nvidiò insieme</text:span>. || 10. <text:span text:style-name="T21">Credea</text:span>. Io credeva. Io sperava. <text:span text:style-name="T21">Mostrarte</text:span>. Mostrarti. <text:span text:style-name="T21">Pianeta</text:span>. Destino. || 11. <text:span text:style-name="T21">Ne ’nvidiò insieme</text:span>. Ebbe parimente invidia a noi due, a te e a me. || 12. <text:span text:style-name="T21">Innanzi tempo</text:span>. Prima del tempo. || 13. <text:span text:style-name="T21">Che</text:span>. Relativo del nome <text:span text:style-name="T11">tesoro</text:span>, oppure del pronome <text:span text:style-name="T11">ti</text:span> del verso di sopra, o del <text:span text:style-name="T11">te </text:span>del verso qui appresso. || 14. <text:span text:style-name="T21">Dolce sospir</text:span>. Vocativo. Mio dolce sospiro. Cioè mio desiderio; mio doloroso amore. Così chiama il Colonna morto. <text:span text:style-name="T21">L’alma</text:span>. L’alma mia.</text:p>
      <text:p text:style-name="P74">Fine.</text:p>
      <text:h text:style-name="P85" text:outline-level="1">INDICE ALFABETICO DEL CANZONIERE.</text:h>
      <text:p text:style-name="P75">SONETTI.</text:p>
      <text:p text:style-name="P35">Ahi, bella libertà, come tu m’ài.</text:p>
      <text:p text:style-name="Standard">Al cader d’una pianta, che si svolse</text:p>
      <text:p text:style-name="Standard">Alma felice, che sovente torni</text:p>
      <text:p text:style-name="Standard">Almo Sol, quella fronde ch’io sol’amo</text:p>
      <text:p text:style-name="Standard">Amor, che meco al buon tempo ti stavi</text:p>
      <text:p text:style-name="Standard">Amor, che ’ncende ’l cor d’ardente zelo</text:p>
      <text:p text:style-name="Standard">Amor, che nel pensier mio vive e regna</text:p>
      <text:p text:style-name="Standard">Amor, che vedi ogni pensiero aperto</text:p>
      <text:p text:style-name="Standard">Amor con la man destra il lato manco</text:p>
      <text:p text:style-name="Standard">Amor con sue promesse lusingando</text:p>
      <text:p text:style-name="Standard">Amor ed io sì pien di maraviglia</text:p>
      <text:p text:style-name="Standard">Amor, Fortuna, e la mia mente schiva</text:p>
      <text:p text:style-name="Standard">Amor fra l’erbe una leggiadra rete</text:p>
      <text:p text:style-name="Standard">Amor, io fallo, e veggio il mio fallire</text:p>
      <text:p text:style-name="Standard">Amor m’ha posto come segno a strale</text:p>
      <text:p text:style-name="Standard">Amor mi manda quel dolce pensero</text:p>
      <text:p text:style-name="Standard">Amor mi sprona in un tempo ed affrena</text:p>
      <text:p text:style-name="Standard">Amor, Natura e la bell’alma umìle</text:p>
      <text:p text:style-name="Standard">Amor piangeva, ed io con lui talvolta</text:p>
      <text:p text:style-name="Standard">Anima bella, da quel nodo sciolta</text:p>
      <text:p text:style-name="Standard">Anima, che diverse cose tante</text:p>
      <text:p text:style-name="P2">A piè de’ colli ove la bella vesta</text:p>
      <text:p text:style-name="Standard">Apollo, s’ancor vive il bel desio</text:p>
      <text:p text:style-name="Standard">Arbor vittorïosa trionfale</text:p>
      <text:p text:style-name="Standard"><text:soft-page-break/>Aspro core e selvaggio, e cruda voglia</text:p>
      <text:p text:style-name="Standard">Aura che quelle chiome bionde e crespe</text:p>
      <text:p text:style-name="Standard">Avventuroso più d’altro terreno</text:p>
      <text:p text:style-name="P70">Beato in sogno, e di languir contento</text:p>
      <text:p text:style-name="Standard">Benedetto sia ’l giorno e ’l mese e l’anno</text:p>
      <text:p text:style-name="Standard">Ben sapev’io che natural consiglio</text:p>
      <text:p text:style-name="P70">Cantai; or piango, e non men di dolcezza</text:p>
      <text:p text:style-name="Standard">Cara la vita, e dopo lei mi pare</text:p>
      <text:p text:style-name="P2">Cercato ò sempre solitaria vita</text:p>
      <text:p text:style-name="Standard">Cesare, poi che ’l traditor d’Egitto</text:p>
      <text:p text:style-name="Standard">Che fai, alma? che pensi? avrem mai pace?</text:p>
      <text:p text:style-name="Standard">Che fai? che pensi? che pur dietro guardi</text:p>
      <text:p text:style-name="Standard">Chi vuol veder quantunque può Natura</text:p>
      <text:p text:style-name="Standard">Come ’l candido piè per l’erba fresca</text:p>
      <text:p text:style-name="Standard">Come talora al caldo tempo solo</text:p>
      <text:p text:style-name="Standard">Come va ’l mondo! or mi diletta e piace</text:p>
      <text:p text:style-name="Standard">Conobbi, quanto il Ciel gli occhi m’aperse</text:p>
      <text:p text:style-name="Standard">Così potess’io ben chiuder in versi</text:p>
      <text:p text:style-name="P73">Da’ più begli occhi e dal più chiaro viso</text:p>
      <text:p text:style-name="Standard">Datemi pace, o duri miei pensieri</text:p>
      <text:p text:style-name="P2">Deh porgi mano à l’affannato ingegno</text:p>
      <text:p text:style-name="Standard">Deh qual pietà, qual angel fu sì presto</text:p>
      <text:p text:style-name="Standard">Del cibo onde ’l Signor mio sempre abbonda</text:p>
      <text:p text:style-name="Standard">Del mar tirreno alla sinistra riva</text:p>
      <text:p text:style-name="Standard">De l’empia Babilonia, ond’è fuggita</text:p>
      <text:p text:style-name="Standard">Dicemi spesso il mio fidato speglio</text:p>
      <text:p text:style-name="Standard">Dicessett’anni à già rivolto il cielo</text:p>
      <text:p text:style-name="Standard"><text:soft-page-break/>Di dì in dì vo cangiando il viso e ’l pelo</text:p>
      <text:p text:style-name="Standard">Discolorato ài, Morte, il più bel volto</text:p>
      <text:p text:style-name="Standard">Dodici donne onestamente lasse</text:p>
      <text:p text:style-name="Standard">Dolce mio caro e prezïoso pegno</text:p>
      <text:p text:style-name="Standard">Dolci durezze e placide repulse</text:p>
      <text:p text:style-name="Standard">Dolci ire, dolci sdegni e dolci paci</text:p>
      <text:p text:style-name="Standard">Donna, che lieta col principio nostro</text:p>
      <text:p text:style-name="Standard">Due gran nemiche insieme erano aggiunte</text:p>
      <text:p text:style-name="Standard">Due rose fresche, e colte in paradiso</text:p>
      <text:p text:style-name="Standard">D’un bel, chiaro, polito e vivo ghiaccio</text:p>
      <text:p text:style-name="P70">E’ mi par d’or in ora udire il messo</text:p>
      <text:p text:style-name="Standard">È questo ’l nido in che la mia fenice</text:p>
      <text:p text:style-name="Standard">Era ’l giorno ch’al Sol si scoloraro</text:p>
      <text:p text:style-name="Standard">Erano i capei d’oro a l’aura sparsi</text:p>
      <text:p text:style-name="P70">Far potess’io vendetta di colei</text:p>
      <text:p text:style-name="Standard">Fera stella (se ’l Cielo à forza in noi</text:p>
      <text:p text:style-name="Standard">Fiamma dal ciel su le tue trecce piova</text:p>
      <text:p text:style-name="Standard">Fontana di dolore, albergo d’ira</text:p>
      <text:p text:style-name="P2">Fresco, ombroso, fiorito e verde colle</text:p>
      <text:p text:style-name="P2">Fu forse un tempo dolce cosa amore</text:p>
      <text:p text:style-name="Standard">Fuggendo la prigione ov’Amor m’ebbe</text:p>
      <text:p text:style-name="P70">Geri, quando talor meco s’adira</text:p>
      <text:p text:style-name="Standard">Già desiai con sì giusta querela</text:p>
      <text:p text:style-name="Standard">Già fiammeggiava l’amorosa stella</text:p>
      <text:p text:style-name="Standard">Giunto Alessandro a la famosa tomba</text:p>
      <text:p text:style-name="Standard">Giunto m’à Amor fra belle e crude braccia</text:p>
      <text:p text:style-name="Standard">Gli angeli eletti e l’anime beate</text:p>
      <text:p text:style-name="Standard"><text:soft-page-break/>Gli occhi di ch’io parlai sì caldamente,</text:p>
      <text:p text:style-name="P2">Glorïosa Colonna, in cui s’appoggia</text:p>
      <text:p text:style-name="Standard">Grazie ch’a pochi ’l Ciel largo destina;</text:p>
      <text:p text:style-name="P70">I begli occhi ond’i fui percosso in guisa</text:p>
      <text:p text:style-name="Standard">I dì miei più leggier che nessun cervo,</text:p>
      <text:p text:style-name="Standard">I dolci colli ov’io lasciai me stesso</text:p>
      <text:p text:style-name="P2">I’ ò pien di sospir quest’aer tutto,</text:p>
      <text:p text:style-name="Standard">I’ ò pregato Amor, e nel riprego,</text:p>
      <text:p text:style-name="Standard">Il cantar novo e ’l pianger degli augelli</text:p>
      <text:p text:style-name="Standard">Il figliuol di Latona avea già nove</text:p>
      <text:p text:style-name="P2">Il mal mi preme, e mi spaventa il peggio;</text:p>
      <text:p text:style-name="P2">Il mio avversario, in cui veder solete</text:p>
      <text:p text:style-name="Standard">Il successor di Carlo, che la chioma</text:p>
      <text:p text:style-name="Standard">I’ mi soglio accusare; ed or mi scuso,</text:p>
      <text:p text:style-name="Standard">I’ mi vivea di mia sorte contento,</text:p>
      <text:p text:style-name="Standard">In dubbio di mio stato, or piango or canto;</text:p>
      <text:p text:style-name="Standard">In mezzo di duo amanti onesta altera</text:p>
      <text:p text:style-name="Standard">In nobil sangue vita umile e queta,</text:p>
      <text:p text:style-name="Standard">In qual parte del Cielo, in quale idea</text:p>
      <text:p text:style-name="Standard">In quel bel viso ch’i’ sospiro e bramo,</text:p>
      <text:p text:style-name="Standard">In tale stella duo begli occhi vidi,</text:p>
      <text:p text:style-name="Standard">Io amai sempre, ed amo forte ancora,</text:p>
      <text:p text:style-name="Standard">Io avrò sempre in odio la fenestra</text:p>
      <text:p text:style-name="Standard">Io canterei d’amor sì novamente,</text:p>
      <text:p text:style-name="Standard">Io mi rivolgo indietro a ciascun passo</text:p>
      <text:p text:style-name="Standard">Io non fu’ d’amar voi lassato unquanco,</text:p>
      <text:p text:style-name="Standard">Io pensava assai destro esser su l’ale,</text:p>
      <text:p text:style-name="Standard">I’ sentia dentr’al cor già venir meno</text:p>
      <text:p text:style-name="Standard"><text:soft-page-break/>Io son de l’aspettar omai sì vinto</text:p>
      <text:p text:style-name="Standard">Io son già stanco di pensar sì come</text:p>
      <text:p text:style-name="Standard">Io son sì stanco sotto ’l fascio antico</text:p>
      <text:p text:style-name="Standard">Io temo sì de’ begli occhi l’assalto,</text:p>
      <text:p text:style-name="Standard">I’ piansi; or canto; che ’l celeste lume</text:p>
      <text:p text:style-name="Standard">I’ pur ascolto, e non odo novella.</text:p>
      <text:p text:style-name="P2">Ite, caldi sospiri, al freddo core;</text:p>
      <text:p text:style-name="Standard">Ite, rime dolenti, al duro sasso</text:p>
      <text:p text:style-name="Standard">I’ vidi in terra angelici costumi</text:p>
      <text:p text:style-name="Standard">Oimè il bel viso, oimè il soave sguardo,</text:p>
      <text:p text:style-name="Standard">I’ vo piangendo i miei passati tempi</text:p>
      <text:p text:style-name="P70">La bella donna che cotanto amavi,</text:p>
      <text:p text:style-name="Standard">La Donna che ’l mio cor nel viso porta,</text:p>
      <text:p text:style-name="Standard">La gola e ’l sonno e l’ozïose piume</text:p>
      <text:p text:style-name="Standard">La guancia, che fu già piangendo stanca,</text:p>
      <text:p text:style-name="Standard">L’alma mia fiamma oltra le belle bella,</text:p>
      <text:p text:style-name="Standard">L’alto e novo miracol ch’a’ dì nostri</text:p>
      <text:p text:style-name="Standard">L’alto Signor dinanzi a cui non vale</text:p>
      <text:p text:style-name="Standard">L’arbor gentil che forte amai molt’anni,</text:p>
      <text:p text:style-name="Standard">L’ardente nodo ov’io fui d’ora in ora</text:p>
      <text:p text:style-name="Standard">Lasciato ài, Morte, senza sole il mondo</text:p>
      <text:p text:style-name="Standard">La sera desïar, odiar l’aurora</text:p>
      <text:p text:style-name="Standard">L’aspettata virtù, che ’n voi fioriva</text:p>
      <text:p text:style-name="Standard">L’aspetto sacro de la terra vostra</text:p>
      <text:p text:style-name="Standard">Lasso, Amor mi trasporta ov’io non voglio;</text:p>
      <text:p text:style-name="Standard">Lasso, ben so che dolorose prede</text:p>
      <text:p text:style-name="Standard">Lasso, che mal accorto fui da prima</text:p>
      <text:p text:style-name="Standard">Lasso, ch’i’ ardo, od altri non mel crede;</text:p>
      <text:p text:style-name="Standard"><text:soft-page-break/>Lasso quante fïate Amor m’assale,</text:p>
      <text:p text:style-name="Standard">L’aura celeste che ’n quel verde lauro</text:p>
      <text:p text:style-name="Standard">L’aura e l’odore e ’l refrigerio e l’ombra</text:p>
      <text:p text:style-name="Standard">L’aura gentil che rasserena i poggi</text:p>
      <text:p text:style-name="Standard">L’aura mia sacra al mio stanco riposo</text:p>
      <text:p text:style-name="Standard">L’aura serena che, fra verdi fronde</text:p>
      <text:p text:style-name="Standard">L’aura soave al Sole spiega e vibra</text:p>
      <text:p text:style-name="Standard">Laura, che ’l verde lauro e l’aureo crine</text:p>
      <text:p text:style-name="Standard">L’avara Babilonia à colmo ’l sacco;</text:p>
      <text:p text:style-name="Standard">La vita fugge o non s’arresta un’ora;</text:p>
      <text:p text:style-name="Standard">Le stelle e ’l cielo e gli elementi a prova</text:p>
      <text:p text:style-name="Standard">Levommi il mio pensier in parte ov’era</text:p>
      <text:p text:style-name="Standard">Liete e pensose, accompagnate e sole</text:p>
      <text:p text:style-name="Standard">Lieti fiori e felici, e ben nate erbe,</text:p>
      <text:p text:style-name="Standard">L’oro e le perle, e i fior vermigli e i bianchi,</text:p>
      <text:p text:style-name="Standard">L’ultimo, lasso, de’ miei giorni allegri,</text:p>
      <text:p text:style-name="P70">Mai non fu’ in parte ove sì chiar vedessi</text:p>
      <text:p text:style-name="Standard">Mai non vedranno le mie luci asciutte,</text:p>
      <text:p text:style-name="Standard">Ma poi che ’l dolce riso umile e piano</text:p>
      <text:p text:style-name="Standard">Mente mia, che presaga de’ tuoi danni,</text:p>
      <text:p text:style-name="Standard">Mentre che ’l cor dagli amorosi vermi</text:p>
      <text:p text:style-name="Standard">Mia ventura ed Amor m’avean sì adorno</text:p>
      <text:p text:style-name="Standard">Mie venture al venir son tarde e pigre,</text:p>
      <text:p text:style-name="Standard">Mille fiate, o dolce mia guerrera,</text:p>
      <text:p text:style-name="Standard">Mille piagge in un giorno e mille rivi</text:p>
      <text:p text:style-name="Standard">Mirando ’l Sol de’ begli occhi sereno,</text:p>
      <text:p text:style-name="Standard">Mira quel colle, o stanco mio cor vago:</text:p>
      <text:p text:style-name="Standard">Morte à spento quel Sol ch’abbagliar suolmi,</text:p>
      <text:p text:style-name="Standard"><text:soft-page-break/>Movesi ’l vecchierel canuto e bianco</text:p>
      <text:p text:style-name="P70">Nè così bello il Sol già mai levarsi,</text:p>
      <text:p text:style-name="Standard">Ne l’età sua più bella e più fiorita,</text:p>
      <text:p text:style-name="Standard">Nè mai pietosa madre al caro figlio,</text:p>
      <text:p text:style-name="Standard">Nè per sereno ciel ir vaghe stelle,</text:p>
      <text:p text:style-name="Standard">Non dall’ispano Ibero a l’indo Idaspe</text:p>
      <text:p text:style-name="Standard">Non d’atra e tempestosa onda marina</text:p>
      <text:p text:style-name="Standard">Non fur mai Giove e Cesare sì mossi</text:p>
      <text:p text:style-name="Standard">Non può far Morte il dolce viso amaro;</text:p>
      <text:p text:style-name="Standard">Non pur quell’una bella ignuda mano,</text:p>
      <text:p text:style-name="Standard">Non Tesin, Po, Varo, Arno, Adige e Tebro,</text:p>
      <text:p text:style-name="Standard">Non veggio ove scampar mi possa omai:</text:p>
      <text:p text:style-name="P70">O bella man che mi distringi ’l core</text:p>
      <text:p text:style-name="Standard">O cameretta, che già fosti un porto</text:p>
      <text:p text:style-name="Standard">Occhi miei, oscurato è ’l nostro sole;</text:p>
      <text:p text:style-name="Standard">Occhi, piangete; accompagnate il core</text:p>
      <text:p text:style-name="Standard">O d’ardente virtute ornata e calda</text:p>
      <text:p text:style-name="Standard">O dolci sguardi, o parolette accorte,</text:p>
      <text:p text:style-name="Standard">O giorno, o ora, o ultimo momento,</text:p>
      <text:p text:style-name="Standard">Ogni giorno mi par più di mill’anni,</text:p>
      <text:p text:style-name="Standard">Oimè il bel viso, oimè il soave sguardo,</text:p>
      <text:p text:style-name="P2">O invidia, nemica di virtute,</text:p>
      <text:p text:style-name="P36">O misera ed orribil visïone!</text:p>
      <text:p text:style-name="P37">Onde tolse Amor l’oro e di qual vena,</text:p>
      <text:p text:style-name="P37">O passi sparsi, o pensier vaghi e pronti,</text:p>
      <text:p text:style-name="P37">Or che ’l cielo e la terra e ’l vento tace,</text:p>
      <text:p text:style-name="P37">Or ài fatto l’estremo di tua possa,</text:p>
      <text:p text:style-name="P37"><text:soft-page-break/>Orso, al vostro destrier si può ben porre</text:p>
      <text:p text:style-name="P37">Orso, e’ non furon mai fiumi, nè stagni,</text:p>
      <text:p text:style-name="P37">O tempo, o ciel volubil, che fuggendo</text:p>
      <text:p text:style-name="P37">Ove ch’i’ posi gli occhi lassi o giri</text:p>
      <text:p text:style-name="P37">Ov’è la fronte che con picciol cenno</text:p>
      <text:p text:style-name="P71">Pace non trovo, e non ò da far guerra;</text:p>
      <text:p text:style-name="P37">Padre del Ciel, dopo i perduti giorni,</text:p>
      <text:p text:style-name="P37">Parrà forse ad alcun che ’n lodar quella</text:p>
      <text:p text:style-name="P37">Pasco la mente d’un sì nobil cibo</text:p>
      <text:p text:style-name="P37">Passa la nave mia colma d’obblio</text:p>
      <text:p text:style-name="P37">Passato è ’l tempo omai, lasso, che tanto</text:p>
      <text:p text:style-name="P37">Passer mai solitario in alcun tetto</text:p>
      <text:p text:style-name="P37">Perch’io t’abbia guardato di menzogna</text:p>
      <text:p text:style-name="P37">Per far una leggiadra sua vendetta,</text:p>
      <text:p text:style-name="P37">Per mezzo i boschi inospiti e selvaggi,</text:p>
      <text:p text:style-name="P37">Per mirar Policleto a prova fiso</text:p>
      <text:p text:style-name="P37">Perseguendomi Amor al luogo usato,</text:p>
      <text:p text:style-name="P37">Piangete, donne, e con voi pianga Amore;</text:p>
      <text:p text:style-name="P37">Pien di quella ineffabile dolcezza</text:p>
      <text:p text:style-name="P37">Pien d’un vago pensier, che mi desvia</text:p>
      <text:p text:style-name="P37">Piovonmi amare lagrime dal viso,</text:p>
      <text:p text:style-name="P37">Più di me lieta non si vede a terra</text:p>
      <text:p text:style-name="P37">Più volte Amor m’avea già detto: Scrivi,</text:p>
      <text:p text:style-name="P37">Più volte già dal bel sembiante umano</text:p>
      <text:p text:style-name="P37">Po, ben puo’ tu portartene la scorza</text:p>
      <text:p text:style-name="P37">Poco era ad appressarsi agli occhi miei</text:p>
      <text:p text:style-name="P37">Poi che la vista angelica serena,</text:p>
      <text:p text:style-name="P37">Poi che ’l cammin m’è chiuso di mercede,</text:p>
      <text:p text:style-name="P37"><text:soft-page-break/>Poi che mia speme è lunga a venir troppo,</text:p>
      <text:p text:style-name="P37">Poi che voi ed io più volte abbiam provato,</text:p>
      <text:p text:style-name="P37">Ponmi ove ’l Sol occide i fiori e l’erba,</text:p>
      <text:p text:style-name="P71">Qual donna attende a glorïosa fama</text:p>
      <text:p text:style-name="P37">Qual mio destin, qual forza o qual inganno</text:p>
      <text:p text:style-name="P37">Qual paura ò quando mi torna a mente</text:p>
      <text:p text:style-name="P37">Qual ventura mi fu quando da l’uno</text:p>
      <text:p text:style-name="P37">Quand’io mi volgo indietro a mirar gli anni</text:p>
      <text:p text:style-name="P37">Quand’io movo i sospiri a chiamar voi,</text:p>
      <text:p text:style-name="P37">Quand’io son tutto vôlto in quella parte</text:p>
      <text:p text:style-name="Standard">Quand’io veggio dal ciel scender l’Aurora</text:p>
      <text:p text:style-name="P38">Qnand’io v’odo parlar sì dolcemente,</text:p>
      <text:p text:style-name="Standard">Quando Amore i begli occhi a terra inchina</text:p>
      <text:p text:style-name="Standard">Quando dal proprio sito si rimove</text:p>
      <text:p text:style-name="Standard">Quando fra l’altre donne ad ora ad ora</text:p>
      <text:p text:style-name="Standard">Quando giugne per gli occhi al cor profondo</text:p>
      <text:p text:style-name="Standard">Quando giunse a Simon l’alto concetto</text:p>
      <text:p text:style-name="Standard">Quando ’l pianeta che distingue l’ore,</text:p>
      <text:p text:style-name="Standard">Quando ’l Sol bagna in mar l’aurato carro,</text:p>
      <text:p text:style-name="Standard">Quando ’l voler che con duo sproni ardenti</text:p>
      <text:p text:style-name="Standard">Quando mi vène innanzi il tempo e ’l loco</text:p>
      <text:p text:style-name="Standard">Quanta invidia io ti porto, avara terra,</text:p>
      <text:p text:style-name="Standard">Quante fïate al mio dolce ricetto,</text:p>
      <text:p text:style-name="Standard">Quanto più disïose l’ali spando</text:p>
      <text:p text:style-name="Standard">Quanto più m’avvicino al giorno estremo,</text:p>
      <text:p text:style-name="Standard">Quel che d’odore e di color vincea</text:p>
      <text:p text:style-name="Standard">Quel ch’infinita provvidenza ed arte</text:p>
      <text:p text:style-name="Standard">Quel ch’in Tessaglia ebbe le man sì pronte</text:p>
      <text:p text:style-name="Standard"><text:soft-page-break/>Quella fenestra ove l’un Sol si vede</text:p>
      <text:p text:style-name="Standard">Quella per cui con Sorga ò cangiato Arno,</text:p>
      <text:p text:style-name="Standard">Quelle pietose rime, in ch’io m’accorsi</text:p>
      <text:p text:style-name="Standard">Quel rusignuol che sì soave piagne</text:p>
      <text:p text:style-name="Standard">Quel sempre acerbo ed onorato giorno</text:p>
      <text:p text:style-name="P38">Quel Sol che mi mostrava il cammin destro</text:p>
      <text:p text:style-name="Standard">Quel vago, dolce, caro, onesto sguardo</text:p>
      <text:p text:style-name="Standard">Quel vago impallidir che ’l dolce riso</text:p>
      <text:p text:style-name="Standard">Questa Fenice, de l’aurata piuma</text:p>
      <text:p text:style-name="Standard">Quest’anima gentil, che si diparte,</text:p>
      <text:p text:style-name="Standard">Questa umil fera, un cor di tigre o d’orsa,</text:p>
      <text:p text:style-name="Standard">Questo nostro caduco e fragil bene,</text:p>
      <text:p text:style-name="Standard">Qui, dove mezzo son, Sennuccio mio,</text:p>
      <text:p text:style-name="P70">Rapido fiume, che d’alpestra vena,</text:p>
      <text:p text:style-name="Standard">Real natura, angelico intelletto,</text:p>
      <text:p text:style-name="Standard">Rimansi addietro il sestodecimo anno</text:p>
      <text:p text:style-name="Standard">Ripensando a quel, ch’oggi il cielo onora,</text:p>
      <text:p text:style-name="Standard">Rotta è l’alta Colonna e ’l verde Lauro</text:p>
      <text:p text:style-name="P70">S’al principio risponde il fine e il mezzo</text:p>
      <text:p text:style-name="Standard">S’Amore o Morte non dà qualche stroppio</text:p>
      <text:p text:style-name="Standard">S’Amor non è, che dunque è quel ch’i’ sento?</text:p>
      <text:p text:style-name="Standard">S’Amor novo consiglio non n’apporta,</text:p>
      <text:p text:style-name="Standard">Se bianche non son prima ambe le tempie</text:p>
      <text:p text:style-name="Standard">Se col cieco desir, che ’l cor distrugge,</text:p>
      <text:p text:style-name="Standard">Se lamentar augelli, o verdi fronde</text:p>
      <text:p text:style-name="Standard">Se la mia vita dall’aspro tormento</text:p>
      <text:p text:style-name="Standard">Se ’l dolce sguardo di costei m’ancide,</text:p>
      <text:p text:style-name="Standard"><text:soft-page-break/>Se l’onorata fronde, che prescrive</text:p>
      <text:p text:style-name="Standard">Se ’l sasso ond’è più chiusa questa valle,</text:p>
      <text:p text:style-name="Standard">Se mai foco per poco non si spense,</text:p>
      <text:p text:style-name="Standard">Sennuccio, i’ vo’ che sappi in qual maniera</text:p>
      <text:p text:style-name="Standard">Sennuccio mio, benchè doglioso e solo</text:p>
      <text:p text:style-name="Standard">Sento l’aura mia antica, e i dolci colli</text:p>
      <text:p text:style-name="Standard">Se quella aura soave de’ sospiri</text:p>
      <text:p text:style-name="Standard">Se Virgilio ed Omero avessin visto</text:p>
      <text:p text:style-name="Standard">Se voi poteste per turbati segni,</text:p>
      <text:p text:style-name="Standard">Sì breve è ’l tempo e ’l pensier sì veloce</text:p>
      <text:p text:style-name="Standard">Sì come eterna vita è veder Dio,</text:p>
      <text:p text:style-name="Standard">Signor mio caro, ogni pensier mi tira</text:p>
      <text:p text:style-name="Standard">S’io avessi pensato che sì care</text:p>
      <text:p text:style-name="Standard">S’io credessi per morte essere scarco</text:p>
      <text:p text:style-name="Standard">S’io fossi stato fermo alla spelunca</text:p>
      <text:p text:style-name="Standard">Sì tosto come avvien che l’arco scocchi,</text:p>
      <text:p text:style-name="Standard">Sì traviato è ’l folle mio desio</text:p>
      <text:p text:style-name="Standard">Solea lontana in sonno consolarme</text:p>
      <text:p text:style-name="Standard">Soleano i miei pensier soavemente</text:p>
      <text:p text:style-name="Standard">Soleasi nel mio cor star bella e viva,</text:p>
      <text:p text:style-name="Standard">Solo e pensoso i più deserti campi</text:p>
      <text:p text:style-name="Standard">Son animali al mondo di sì altera</text:p>
      <text:p text:style-name="Standard">S’onesto amor può meritar mercede,</text:p>
      <text:p text:style-name="P38">Spinse amor e dolor ov’ir non debbe,</text:p>
      <text:p text:style-name="P38">Spirto felice, che sì dolcemente</text:p>
      <text:p text:style-name="P39">Stiamo, Amor, a veder la gloria nostra,</text:p>
      <text:p text:style-name="Standard">S’una fede amorosa, un cor non finto</text:p>
      <text:p text:style-name="P70">Tempo era omai da trovar pace o tregua</text:p>
      <text:p text:style-name="Standard"><text:soft-page-break/>Tennemi Amor anni ventuno ardendo</text:p>
      <text:p text:style-name="Standard">Tornami a mente, anzi v’è dentro, quella</text:p>
      <text:p text:style-name="Standard">Tranquillo porto avea mostrato Amore</text:p>
      <text:p text:style-name="Standard">Tra quantunque leggiadre donne e belle</text:p>
      <text:p text:style-name="Standard">Tutta la mia fiorita e verde etade</text:p>
      <text:p text:style-name="Standard">Tutto ’l dì piango; e poi la notte, quando</text:p>
      <text:p text:style-name="P76">Una candida cerva sopra l’erba</text:p>
      <text:p text:style-name="Standard">Vago augelletto che cantando vai,</text:p>
      <text:p text:style-name="Standard">Valle che de’ lamenti miei se’ piena,</text:p>
      <text:p text:style-name="Standard">Vergognando talor ch’ancor si taccia,</text:p>
      <text:p text:style-name="Standard">Vidi fra mille donne una già tale,</text:p>
      <text:p text:style-name="Standard">Vincitor Alessandro l’ira vinse,</text:p>
      <text:p text:style-name="Standard">Vinse Annibal, e non seppe usar poi</text:p>
      <text:p text:style-name="Standard">Vive faville uscian de’ duo bei lumi</text:p>
      <text:p text:style-name="Standard">Voglia mi sprona, Amor mi guida e scorge,</text:p>
      <text:p text:style-name="P39">Voi ch’ascoltate in rime sparse il suono</text:p>
      <text:p text:style-name="P39">Volo con l’ali de’ pensieri al Cielo</text:p>
      <text:p text:style-name="P72">Zefiro torna, e ’l bel tempo rimena,</text:p>
      <text:p text:style-name="P80">CANZONI.</text:p>
      <text:p text:style-name="P40">Amor, se vuo’ ch’i’ torni al giogo antico,</text:p>
      <text:p text:style-name="P40">Ben mi credea passar mio tempo omai</text:p>
      <text:p text:style-name="Standard">Che debbo io far? che mi consigli, Amore</text:p>
      <text:p text:style-name="Standard">Chiare, fresche e dolci acque,</text:p>
      <text:p text:style-name="P40">Di pensier in pensier, di monte in monte</text:p>
      <text:p text:style-name="P40">Gentil mia Donna, i’ veggio</text:p>
      <text:p text:style-name="P40">In quella parte dove Amor mi sprona,</text:p>
      <text:p text:style-name="P41"><text:soft-page-break/>Italia mia, benchè ’l parlar sia indarno</text:p>
      <text:p text:style-name="P41">I’ vo pensando, e nel pensier m’assale</text:p>
      <text:p text:style-name="P41">Lasso me, ch’i’ non so in qual parte pieghi</text:p>
      <text:p text:style-name="Standard">Mai non vo’ più cantar com’io soleva:</text:p>
      <text:p text:style-name="Standard">Nel dolce tempo della prima etade,</text:p>
      <text:p text:style-name="Standard">Ne la stagion che ’l ciel rapido inchina</text:p>
      <text:p text:style-name="P41">O aspettata in ciel, beata e bella</text:p>
      <text:p text:style-name="P41">Perchè la vita è breve</text:p>
      <text:p text:style-name="P41">Poi che per mio destino</text:p>
      <text:p text:style-name="P41">Qual più diversa e nova</text:p>
      <text:p text:style-name="P41">Quando il soave mio fido conforto,</text:p>
      <text:p text:style-name="P41">Quell’antiquo mio dolce empio signore</text:p>
      <text:p text:style-name="P41">Se ’l pensier che mi strugge,</text:p>
      <text:p text:style-name="P41">Sì è debile il filo a cui s’attène</text:p>
      <text:p text:style-name="P41">S’i’ ’l dissi mai, ch’i’ venga in odio a quella</text:p>
      <text:p text:style-name="P41">Solea da la fontana di mia vita</text:p>
      <text:p text:style-name="P41">Spirto gentil che quelle membra reggi</text:p>
      <text:p text:style-name="P41">Standomi un giorno, solo, a la fenestra,</text:p>
      <text:p text:style-name="P41">Tacer non posso, e temo non adopre</text:p>
      <text:p text:style-name="P41">Una donna più bella assai che ’l Sole,</text:p>
      <text:p text:style-name="P41">Verdi panni, sanguigni, oscuri o persi</text:p>
      <text:p text:style-name="P41">Vergine bella, che di Sol vestita,</text:p>
      <text:p text:style-name="P80">SESTINE.</text:p>
      <text:p text:style-name="Standard">A qualunque animale alberga in terra,</text:p>
      <text:p text:style-name="Standard">A la dolce ombra de le belle frondi</text:p>
      <text:p text:style-name="Standard">Anzi tre dì creata era alma in parte</text:p>
      <text:p text:style-name="Standard">Chi è fermato di menar sua vita</text:p>
      <text:p text:style-name="Standard"><text:soft-page-break/>Giovane donna sott’un verde lauro</text:p>
      <text:p text:style-name="Standard">L’aer gravato, e l’importuna nebbia</text:p>
      <text:p text:style-name="Standard">Là ver l’aurora, che sì dolce l’aura,</text:p>
      <text:p text:style-name="Standard">Mia benigna fortuna e ’l viver lieto,</text:p>
      <text:p text:style-name="P41">Non à tanti animali il mar fra l’onde.</text:p>
      <text:p text:style-name="P80">BALLATE.</text:p>
      <text:p text:style-name="P42">Amor, quando fioria</text:p>
      <text:p text:style-name="P43">Di tempo in tempo mi si fa men dura</text:p>
      <text:p text:style-name="P44">Lassare il velo o per Sole o per ombra,</text:p>
      <text:p text:style-name="P44">Occhi miei lassi, mentre ch’io vi giro</text:p>
      <text:p text:style-name="P43">Perchè quel che mi trasse ad amar prima,</text:p>
      <text:p text:style-name="P43">Quel foco ch’io pensai che fosse spento</text:p>
      <text:p text:style-name="P43">Volgendo gli occhi al mio novo colore,</text:p>
      <text:p text:style-name="P80">MADRIGALI.</text:p>
      <text:p text:style-name="P45">Non al suo amante più Diana piacque</text:p>
      <text:p text:style-name="P45">Nova angeletta sovra l’ale accorta</text:p>
      <text:p text:style-name="P45">Or vedi, Amor, che giovinetta donna</text:p>
      <text:p text:style-name="P45">Perch’al viso d’Amor portava insegna,</text:p>
      <text:p text:style-name="P77">TRIONFI</text:p>
      <text:p text:style-name="P45">Da poi che Morte trionfò nel volto</text:p>
      <text:p text:style-name="P45">Da poi che sotto ’l ciel cosa non vidi</text:p>
      <text:p text:style-name="P45">De l’aureo albergo, con l’Aurora innanzi,</text:p>
      <text:p text:style-name="P45">Era sì pieno il cor di maraviglie,</text:p>
      <text:p text:style-name="P45">Io non sapea da tal vista levarme;</text:p>
      <text:p text:style-name="P45">La notte che seguì l’orribil caso</text:p>
      <text:p text:style-name="P45"><text:soft-page-break/>Nel tempo che rinnova i miei sospiri</text:p>
      <text:p text:style-name="P45">Pien d’infinita e nobil maraviglia</text:p>
      <text:p text:style-name="P45">Poscia che mia fortuna in forza altrui</text:p>
      <text:p text:style-name="P45">Quando ad un giogo ed in un tempo quivi</text:p>
      <text:p text:style-name="P45">Questa leggiadra e glorïosa donna,</text:p>
      <text:p text:style-name="Standard">Stanco già di mirar, non sazio anc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0.499cm"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3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1cm" fo:margin-bottom="0.4cm" fo:text-align="center" style:justify-single-word="false" fo:text-indent="0cm" style:auto-text-indent="false" style:page-number="auto"/>
      <style:text-properties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Style_20_17" style:display-name="Style 17" style:family="paragraph" style:parent-style-name="Standard" style:default-outline-level="">
      <style:paragraph-properties fo:margin="100%" fo:margin-left="3.493cm" fo:margin-right="0cm" fo:margin-top="0.318cm" fo:margin-bottom="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Style_20_20" style:display-name="Style 20" style:family="paragraph" style:parent-style-name="Standard" style:default-outline-level="">
      <style:paragraph-properties fo:margin="100%" fo:margin-left="0.508cm" fo:margin-right="0.889cm" fo:margin-top="0cm" fo:margin-bottom="0cm" fo:text-align="justify" style:justify-single-word="false" fo:text-indent="0.508cm" style:auto-text-indent="false"/>
    </style:style>
    <style:style style:name="Style_20_10" style:display-name="Style 10" style:family="paragraph" style:parent-style-name="Standard" style:default-outline-level="">
      <style:paragraph-properties fo:margin="100%" fo:margin-left="0cm" fo:margin-right="0cm" fo:margin-top="0cm" fo:margin-bottom="0cm" fo:text-align="justify" style:justify-single-word="false" fo:text-indent="0.254cm" style:auto-text-indent="false"/>
    </style:style>
    <style:style style:name="Style_20_1" style:display-name="Style 1" style:family="paragraph" style:parent-style-name="Standard" style:default-outline-level="">
      <style:paragraph-properties fo:margin="100%" fo:margin-left="0cm" fo:margin-right="0cm" fo:margin-top="0cm" fo:margin-bottom="0cm" fo:line-height="0.254cm" fo:text-indent="0.254cm" style:auto-text-indent="false"/>
    </style:style>
    <style:style style:name="Style_20_15" style:display-name="Style 15" style:family="paragraph" style:parent-style-name="Standard" style:default-outline-level=""/>
    <style:style style:name="sonetto_20_Carattere" style:display-name="sonetto Carattere" style:family="paragraph" style:parent-style-name="Style_20_1" style:default-outline-level="">
      <style:paragraph-properties fo:margin="100%" fo:margin-left="1cm" fo:margin-right="0cm" fo:margin-top="0cm" fo:margin-bottom="0cm" fo:line-height="100%" fo:text-align="start" style:justify-single-word="false" fo:text-indent="0.499cm" style:auto-text-indent="false"/>
    </style:style>
    <style:style style:name="note_20_Carattere" style:display-name="note Carattere" style:family="paragraph" style:parent-style-name="Standard" style:default-outline-level="" style:master-page-name="">
      <style:paragraph-properties fo:margin="100%" fo:margin-left="0cm" fo:margin-right="0cm" fo:margin-top="0cm" fo:margin-bottom="0cm" fo:text-align="justify" style:justify-single-word="false" fo:text-indent="0.501cm" style:auto-text-indent="false" style:page-number="auto"/>
      <style:text-properties fo:font-size="12pt" style:font-size-asian="11pt" style:font-size-complex="11pt"/>
    </style:style>
    <style:style style:name="note" style:family="paragraph" style:parent-style-name="Standard" style:default-outline-level="" style:master-page-name="">
      <style:paragraph-properties fo:margin="100%" fo:margin-left="0cm" fo:margin-right="0cm" fo:margin-top="1cm" fo:margin-bottom="0cm" fo:text-align="justify" style:justify-single-word="false" fo:keep-together="auto" fo:orphans="2" fo:widows="2" fo:text-indent="0.501cm" style:auto-text-indent="false" style:page-number="auto"/>
      <style:text-properties fo:font-size="12pt" style:font-size-asian="11pt" style:font-size-complex="11pt"/>
    </style:style>
    <style:style style:name="Style_20_16" style:display-name="Style 16" style:family="paragraph" style:parent-style-name="Standard" style:default-outline-level="">
      <style:paragraph-properties fo:line-height="0.212cm" fo:text-align="justify" style:justify-single-word="false"/>
    </style:style>
    <style:style style:name="Style_20_3" style:display-name="Style 3" style:family="paragraph" style:parent-style-name="Standard" style:default-outline-level="">
      <style:paragraph-properties fo:line-height="0.212cm" fo:text-align="justify" style:justify-single-word="false"/>
    </style:style>
    <style:style style:name="Style_20_2" style:display-name="Style 2" style:family="paragraph" style:parent-style-name="Standard" style:default-outline-level=""/>
    <style:style style:name="sonetto" style:family="paragraph" style:parent-style-name="Style_20_1" style:default-outline-level="" style:master-page-name="">
      <style:paragraph-properties fo:margin="100%" fo:margin-left="1cm" fo:margin-right="0cm" fo:margin-top="0cm" fo:margin-bottom="0cm" fo:line-height="100%" fo:text-align="start" style:justify-single-word="false" fo:orphans="2" fo:widows="2" fo:text-indent="0.499cm" style:auto-text-indent="false" style:page-number="auto"/>
    </style:style>
    <style:style style:name="Style_20_19" style:display-name="Style 19" style:family="paragraph" style:parent-style-name="Standard" style:default-outline-level="">
      <style:paragraph-properties fo:margin-top="0cm" fo:margin-bottom="2.286cm"/>
    </style:style>
    <style:style style:name="unoemezzo" style:family="paragraph" style:parent-style-name="Standard" style:default-outline-level="">
      <style:paragraph-properties fo:margin="100%" fo:margin-left="0cm" fo:margin-right="0cm" fo:margin-top="0cm" fo:margin-bottom="0cm" fo:text-align="justify" style:justify-single-word="false" fo:text-indent="1.501cm" style:auto-text-indent="false" style:punctuation-wrap="hanging">
        <style:tab-stops>
          <style:tab-stop style:position="8.569cm" style:type="right"/>
        </style:tab-stops>
      </style:paragraph-properties>
    </style:style>
    <style:style style:name="Style_20_12" style:display-name="Style 12" style:family="paragraph" style:parent-style-name="Standard" style:default-outline-level="">
      <style:paragraph-properties fo:margin-top="0cm" fo:margin-bottom="0.127cm" fo:text-align="center" style:justify-single-word="false">
        <style:tab-stops>
          <style:tab-stop style:position="3.874cm"/>
        </style:tab-stops>
      </style:paragraph-properties>
    </style:style>
    <style:style style:name="Style_20_13" style:display-name="Style 13" style:family="paragraph" style:parent-style-name="Standard" style:default-outline-level="">
      <style:paragraph-properties fo:margin="100%" fo:margin-left="1.905cm" fo:margin-right="0cm" fo:margin-top="0cm" fo:margin-bottom="0cm" fo:text-indent="0cm" style:auto-text-indent="false"/>
    </style:style>
    <style:style style:name="sottotitolo" style:family="paragraph" style:parent-style-name="Standard" style:master-page-name="">
      <style:paragraph-properties fo:margin="100%" fo:margin-left="1.499cm" fo:margin-right="1.499cm" fo:margin-top="0cm" fo:margin-bottom="0.3cm" fo:text-align="center" style:justify-single-word="false" fo:hyphenation-ladder-count="no-limit" fo:text-indent="0cm" style:auto-text-indent="false" style:page-number="auto" fo:keep-with-next="always"/>
      <style:text-properties fo:font-size="12pt" fo:hyphenate="false" fo:hyphenation-remain-char-count="2" fo:hyphenation-push-char-count="2"/>
    </style:style>
    <style:style style:name="Strofe" style:family="paragraph" style:parent-style-name="Style_20_1">
      <style:paragraph-properties fo:margin="100%" fo:margin-left="1cm" fo:margin-right="0cm" fo:margin-top="0cm" fo:margin-bottom="0cm" fo:line-height="100%" fo:text-align="start" style:justify-single-word="false" fo:text-indent="0.499cm" style:auto-text-indent="false"/>
    </style:style>
    <style:style style:name="note_20_Leo" style:display-name="note Leo" style:family="paragraph" style:parent-style-name="Standard" style:master-page-name="">
      <style:paragraph-properties fo:margin="100%" fo:margin-left="0cm" fo:margin-right="0cm" fo:margin-top="1cm" fo:margin-bottom="0cm" fo:text-align="justify" style:justify-single-word="false" fo:orphans="2" fo:widows="2" fo:text-indent="0.501cm" style:auto-text-indent="false" style:page-number="auto"/>
      <style:text-properties fo:font-size="12pt" style:font-size-asian="12pt" style:font-size-complex="12pt"/>
    </style:style>
    <style:style style:name="Strofe_20_dist" style:display-name="Strofe dist" style:family="paragraph" style:parent-style-name="Strofe" style:master-page-name="">
      <style:paragraph-properties fo:margin-top="1cm" fo:margin-bottom="0cm" fo:orphans="2" fo:widows="2" style:page-number="auto"/>
    </style:style>
    <style:style style:name="testo_20_Trionfi" style:display-name="testo Trionfi" style:family="paragraph" style:parent-style-name="note">
      <style:paragraph-properties fo:margin="100%" fo:margin-left="0.501cm" fo:margin-right="0cm" fo:margin-top="0cm" fo:margin-bottom="0cm" fo:text-indent="-0.501cm" style:auto-text-indent="false"/>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3"/>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ote_20_Carattere_20_Carattere" style:display-name="note Carattere Carattere" style:family="text" style:parent-style-name="Default_20_Paragraph_20_Font">
      <style:text-properties fo:font-size="11pt" fo:language="it" fo:country="IT" style:font-size-asian="11pt" style:language-asian="it" style:country-asian="IT" style:font-name-complex="Times New Roman3"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text:page-number></text:p>
      </style:footer>
    </style:master-page>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09T13:01:43.53</dc:date>
    <meta:editing-duration>P2DT4H15M18S</meta:editing-duration>
    <meta:editing-cycles>148</meta:editing-cycles>
    <meta:generator>OpenOffice.org/3.4.1$Win32 OpenOffice.org_project/341m1$Build-9593</meta:generator>
    <dc:creator>Catia Righi</dc:creator>
    <meta:document-statistic meta:table-count="0" meta:image-count="1" meta:object-count="0" meta:page-count="810" meta:paragraph-count="4678" meta:word-count="181413" meta:character-count="1002211"/>
    <meta:user-defined meta:name="Info 1"/>
    <meta:user-defined meta:name="Info 2"/>
    <meta:user-defined meta:name="Info 3"/>
    <meta:user-defined meta:name="Info 4"/>
  </office:meta>
</office:document-meta>
</file>