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Thumbnails/thumbnail.pdf" manifest:media-type=""/>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settings.xml" manifest:media-type="text/xml"/>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Bookman Old Style1" svg:font-family="'Bookman Old Style'" style:font-family-generic="roman"/>
    <style:font-face style:name="Palatino Linotype" svg:font-family="'Palatino Linotype'" style:font-family-generic="roman"/>
    <style:font-face style:name="Times New Roman2" svg:font-family="'Times New Roman'"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Bookman Old Style" svg:font-family="'Bookman Old Style'" style:font-family-generic="roman" style:font-pitch="variable"/>
    <style:font-face style:name="Palatino Linotype1"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ucida Handwriting" svg:font-family="'Lucida Handwriting'" style:font-family-generic="script"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paragraph-properties fo:margin-left="0cm" fo:margin-right="0cm" fo:text-indent="0.501cm" style:auto-text-indent="false"/>
    </style:style>
    <style:style style:name="P4" style:family="paragraph" style:parent-style-name="Standard">
      <style:paragraph-properties fo:margin-left="0cm" fo:margin-right="0cm" fo:text-align="justify" style:justify-single-word="false" fo:text-indent="0.501cm" style:auto-text-indent="false"/>
    </style:style>
    <style:style style:name="P5" style:family="paragraph" style:parent-style-name="Standard">
      <style:paragraph-properties fo:margin-left="0cm" fo:margin-right="0cm" style:line-height-at-least="0.487cm" fo:text-align="justify" style:justify-single-word="false" fo:text-indent="0.501cm" style:auto-text-indent="false"/>
    </style:style>
    <style:style style:name="P6" style:family="paragraph" style:parent-style-name="Standard">
      <style:paragraph-properties fo:margin-left="0cm" fo:margin-right="0cm" fo:text-align="justify" style:justify-single-word="false" fo:text-indent="0.501cm" style:auto-text-indent="false"/>
      <style:text-properties style:font-name="Bookman Old Style" fo:font-size="14pt" style:font-size-asian="14pt" style:font-name-complex="Arial2" style:font-size-complex="14pt"/>
    </style:style>
    <style:style style:name="P7" style:family="paragraph" style:parent-style-name="Standard">
      <style:paragraph-properties fo:margin-left="0cm" fo:margin-right="0cm" fo:text-align="justify" style:justify-single-word="false" fo:text-indent="0.501cm" style:auto-text-indent="false"/>
      <style:text-properties fo:font-size="14pt" style:font-size-asian="14pt" style:font-size-complex="14pt"/>
    </style:style>
    <style:style style:name="P8" style:family="paragraph" style:parent-style-name="Standard">
      <style:paragraph-properties fo:margin-left="0cm" fo:margin-right="-0.085cm" fo:text-align="center" style:justify-single-word="false" fo:text-indent="0cm" style:auto-text-indent="false"/>
      <style:text-properties style:font-name="Bookman Old Style" fo:font-size="11pt" fo:font-weight="bold" style:font-size-asian="11pt" style:font-weight-asian="bold" style:font-name-complex="Arial2" style:font-size-complex="11pt"/>
    </style:style>
    <style:style style:name="P9" style:family="paragraph" style:parent-style-name="Standard">
      <style:paragraph-properties fo:margin-top="0.212cm" fo:margin-bottom="0.212cm" loext:contextual-spacing="false" fo:text-align="center" style:justify-single-word="false"/>
      <style:text-properties style:font-name="Bookman Old Style1" fo:font-size="12pt" style:font-name-asian="Bookman Old Style1" style:font-size-asian="12pt" style:font-name-complex="Bookman Old Style1" style:font-size-complex="12pt"/>
    </style:style>
    <style:style style:name="P10" style:family="paragraph" style:parent-style-name="Standard">
      <style:paragraph-properties fo:margin-top="0.212cm" fo:margin-bottom="0.212cm" loext:contextual-spacing="false" fo:text-align="center" style:justify-single-word="false"/>
      <style:text-properties style:font-name="Bookman Old Style1" fo:font-size="12pt" fo:letter-spacing="0.004cm" style:font-name-asian="Bookman Old Style1" style:font-size-asian="12pt" style:font-name-complex="Bookman Old Style1" style:font-size-complex="12pt"/>
    </style:style>
    <style:style style:name="P11" style:family="paragraph" style:parent-style-name="Standard">
      <style:paragraph-properties fo:margin-top="0.212cm" fo:margin-bottom="0.212cm" loext:contextual-spacing="false" fo:text-align="center" style:justify-single-word="false"/>
      <style:text-properties style:font-name="Bookman Old Style1" fo:font-size="14pt" fo:letter-spacing="0.004cm" style:font-name-asian="Bookman Old Style1" style:font-size-asian="14pt" style:font-name-complex="Bookman Old Style1" style:font-size-complex="14pt"/>
    </style:style>
    <style:style style:name="P12" style:family="paragraph" style:parent-style-name="Standard">
      <style:paragraph-properties fo:margin-top="0.212cm" fo:margin-bottom="0.212cm" loext:contextual-spacing="false" fo:text-align="center" style:justify-single-word="false"/>
      <style:text-properties style:font-name="Bookman Old Style1" fo:font-size="14pt" style:font-name-asian="Bookman Old Style1" style:font-size-asian="14pt" style:font-name-complex="Bookman Old Style1" style:font-size-complex="14pt"/>
    </style:style>
    <style:style style:name="P13" style:family="paragraph" style:parent-style-name="Standard">
      <style:paragraph-properties fo:margin-top="0.212cm" fo:margin-bottom="0.212cm" loext:contextual-spacing="false" fo:text-align="center" style:justify-single-word="false"/>
      <style:text-properties style:font-name="Bookman Old Style" fo:font-size="11pt" fo:font-weight="bold" style:font-size-asian="11pt" style:font-weight-asian="bold" style:font-name-complex="Arial2" style:font-size-complex="11pt"/>
    </style:style>
    <style:style style:name="P14" style:family="paragraph" style:parent-style-name="Standard">
      <style:paragraph-properties fo:margin-top="0.212cm" fo:margin-bottom="0.212cm" loext:contextual-spacing="false" fo:text-align="center" style:justify-single-word="false"/>
      <style:text-properties style:font-name="Times New Roman2" fo:font-size="14pt" style:font-name-asian="Times New Roman2" style:font-size-asian="14pt" style:font-name-complex="Times New Roman2" style:font-size-complex="14pt"/>
    </style:style>
    <style:style style:name="P15" style:family="paragraph" style:parent-style-name="Standard">
      <style:paragraph-properties fo:margin-left="0cm" fo:margin-right="0cm" fo:margin-top="1.499cm" fo:margin-bottom="1.06cm" loext:contextual-spacing="false" fo:text-align="start" style:justify-single-word="false" fo:text-indent="2.501cm" style:auto-text-indent="false"/>
    </style:style>
    <style:style style:name="P16" style:family="paragraph" style:parent-style-name="Standard">
      <style:paragraph-properties fo:margin-left="0cm" fo:margin-right="-0.085cm" fo:text-align="justify" style:justify-single-word="false" fo:text-indent="0.508cm" style:auto-text-indent="false"/>
    </style:style>
    <style:style style:name="P17" style:family="paragraph" style:parent-style-name="Standard">
      <style:paragraph-properties fo:margin-left="0cm" fo:margin-right="-0.085cm" style:line-height-at-least="0.487cm" fo:text-align="justify" style:justify-single-word="false" fo:text-indent="0.508cm" style:auto-text-indent="false"/>
      <style:text-properties fo:font-size="14pt" style:font-size-asian="14pt" style:font-size-complex="14pt"/>
    </style:style>
    <style:style style:name="P18" style:family="paragraph" style:parent-style-name="Standard">
      <style:paragraph-properties fo:margin-left="0cm" fo:margin-right="-0.085cm" style:line-height-at-least="0.487cm" fo:text-align="justify" style:justify-single-word="false" fo:text-indent="0.508cm" style:auto-text-indent="false">
        <style:tab-stops>
          <style:tab-stop style:position="2.286cm"/>
        </style:tab-stops>
      </style:paragraph-properties>
      <style:text-properties fo:font-size="14pt" style:font-size-asian="14pt" style:font-size-complex="14pt"/>
    </style:style>
    <style:style style:name="P19" style:family="paragraph" style:parent-style-name="Standard">
      <style:paragraph-properties fo:margin-left="0cm" fo:margin-right="-0.085cm" style:line-height-at-least="0.487cm" fo:text-align="justify" style:justify-single-word="false" fo:text-indent="0.508cm" style:auto-text-indent="false"/>
      <style:text-properties style:font-name="Bookman Old Style" fo:font-size="14pt" style:font-size-asian="14pt" style:font-name-complex="Arial2" style:font-size-complex="14pt"/>
    </style:style>
    <style:style style:name="P20" style:family="paragraph" style:parent-style-name="Standard">
      <style:paragraph-properties fo:margin-left="0cm" fo:margin-right="0cm" style:line-height-at-least="0.487cm" fo:text-align="justify" style:justify-single-word="false" fo:text-indent="0.508cm" style:auto-text-indent="false"/>
    </style:style>
    <style:style style:name="P21" style:family="paragraph" style:parent-style-name="Standard">
      <style:paragraph-properties fo:margin-left="0cm" fo:margin-right="0cm" style:line-height-at-least="0.064cm" fo:text-align="justify" style:justify-single-word="false" fo:text-indent="0.508cm" style:auto-text-indent="false"/>
    </style:style>
    <style:style style:name="P22" style:family="paragraph" style:parent-style-name="Standard">
      <style:paragraph-properties fo:margin-left="0cm" fo:margin-right="0cm" style:line-height-at-least="0.508cm" fo:text-align="justify" style:justify-single-word="false" fo:text-indent="0.508cm" style:auto-text-indent="false"/>
    </style:style>
    <style:style style:name="P23" style:family="paragraph" style:parent-style-name="Standard">
      <style:paragraph-properties fo:margin-left="0cm" fo:margin-right="0cm" style:line-height-at-least="0.466cm" fo:text-align="justify" style:justify-single-word="false" fo:text-indent="0.508cm" style:auto-text-indent="false"/>
    </style:style>
    <style:style style:name="P24" style:family="paragraph" style:parent-style-name="Standard">
      <style:paragraph-properties fo:margin-left="0cm" fo:margin-right="0cm" style:line-height-at-least="0.445cm" fo:text-align="justify" style:justify-single-word="false" fo:text-indent="0.508cm" style:auto-text-indent="false"/>
    </style:style>
    <style:style style:name="P25" style:family="paragraph" style:parent-style-name="Standard">
      <style:paragraph-properties fo:margin-left="0cm" fo:margin-right="0cm" fo:text-align="justify" style:justify-single-word="false" fo:text-indent="0.508cm" style:auto-text-indent="false"/>
    </style:style>
    <style:style style:name="P26" style:family="paragraph" style:parent-style-name="Standard">
      <style:paragraph-properties fo:margin-left="0cm" fo:margin-right="0cm" style:line-height-at-least="0.466cm" fo:text-align="justify" style:justify-single-word="false" fo:text-indent="0.508cm" style:auto-text-indent="false"/>
      <style:text-properties style:font-name="Bookman Old Style" fo:font-size="14pt" style:font-size-asian="14pt" style:font-name-complex="Arial2" style:font-size-complex="14pt"/>
    </style:style>
    <style:style style:name="P27" style:family="paragraph" style:parent-style-name="Standard">
      <style:paragraph-properties fo:margin-left="0cm" fo:margin-right="0cm" style:line-height-at-least="0.487cm" fo:text-align="justify" style:justify-single-word="false" fo:text-indent="0.508cm" style:auto-text-indent="false"/>
      <style:text-properties style:font-name="Bookman Old Style" fo:font-size="14pt" style:font-size-asian="14pt" style:font-name-complex="Arial2" style:font-size-complex="14pt"/>
    </style:style>
    <style:style style:name="P28" style:family="paragraph" style:parent-style-name="Standard">
      <style:paragraph-properties fo:margin-left="0cm" fo:margin-right="0cm" fo:text-align="justify" style:justify-single-word="false" fo:text-indent="0.508cm" style:auto-text-indent="false"/>
      <style:text-properties style:font-name="Bookman Old Style" fo:font-size="14pt" fo:letter-spacing="0.004cm" style:font-size-asian="14pt" style:font-name-complex="Arial2" style:font-size-complex="14pt"/>
    </style:style>
    <style:style style:name="P29" style:family="paragraph" style:parent-style-name="Standard">
      <style:paragraph-properties fo:margin-left="0cm" fo:margin-right="0cm" style:line-height-at-least="0.487cm" fo:text-align="justify" style:justify-single-word="false" fo:text-indent="0.508cm" style:auto-text-indent="false"/>
      <style:text-properties fo:font-size="14pt" style:font-size-asian="14pt" style:font-size-complex="14pt"/>
    </style:style>
    <style:style style:name="P30" style:family="paragraph" style:parent-style-name="Standard">
      <style:paragraph-properties fo:margin-left="0cm" fo:margin-right="0cm" style:line-height-at-least="0.508cm" fo:text-align="justify" style:justify-single-word="false" fo:text-indent="0.508cm" style:auto-text-indent="false"/>
      <style:text-properties fo:font-size="14pt" style:font-size-asian="14pt" style:font-size-complex="14pt"/>
    </style:style>
    <style:style style:name="P31" style:family="paragraph" style:parent-style-name="Standard">
      <style:paragraph-properties fo:margin-left="0cm" fo:margin-right="0cm" style:line-height-at-least="0.466cm" fo:text-align="justify" style:justify-single-word="false" fo:text-indent="0.508cm" style:auto-text-indent="false"/>
      <style:text-properties fo:font-size="14pt" style:font-size-asian="14pt" style:font-size-complex="14pt"/>
    </style:style>
    <style:style style:name="P32" style:family="paragraph" style:parent-style-name="Standard">
      <style:paragraph-properties fo:margin-left="0cm" fo:margin-right="0cm" fo:text-align="justify" style:justify-single-word="false" fo:text-indent="0.508cm" style:auto-text-indent="false"/>
      <style:text-properties fo:font-size="14pt" style:font-size-asian="14pt" style:font-size-complex="14pt"/>
    </style:style>
    <style:style style:name="P33" style:family="paragraph" style:parent-style-name="Standard">
      <style:paragraph-properties fo:margin-left="0cm" fo:margin-right="0cm" fo:margin-top="0cm" fo:margin-bottom="0.127cm" loext:contextual-spacing="false" style:line-height-at-least="0.487cm" fo:text-align="justify" style:justify-single-word="false" fo:text-indent="0.508cm" style:auto-text-indent="false"/>
    </style:style>
    <style:style style:name="P34" style:family="paragraph" style:parent-style-name="Standard">
      <style:paragraph-properties fo:margin-left="0cm" fo:margin-right="0cm" fo:text-align="justify" style:justify-single-word="false" fo:text-indent="0.51cm" style:auto-text-indent="false"/>
    </style:style>
    <style:style style:name="P35" style:family="paragraph" style:parent-style-name="Standard">
      <style:paragraph-properties fo:margin-left="0cm" fo:margin-right="0cm" fo:text-align="justify" style:justify-single-word="false" fo:text-indent="0.51cm" style:auto-text-indent="false"/>
      <style:text-properties fo:font-size="14pt" style:font-size-asian="14pt" style:font-size-complex="14pt"/>
    </style:style>
    <style:style style:name="P36" style:family="paragraph" style:parent-style-name="Standard">
      <style:paragraph-properties fo:margin-left="0cm" fo:margin-right="0cm" fo:margin-top="0cm" fo:margin-bottom="0.212cm" loext:contextual-spacing="false" fo:text-align="justify" style:justify-single-word="false" fo:text-indent="0.51cm" style:auto-text-indent="false"/>
      <style:text-properties style:font-name="Bookman Old Style" fo:font-size="14pt" fo:letter-spacing="0.004cm" style:font-size-asian="14pt" style:font-name-complex="Arial2" style:font-size-complex="14pt"/>
    </style:style>
    <style:style style:name="P37" style:family="paragraph" style:parent-style-name="LL_3a__20_info">
      <style:text-properties style:font-name="Courier New" fo:font-size="10pt"/>
    </style:style>
    <style:style style:name="P38" style:family="paragraph" style:parent-style-name="LL_3a__20_info">
      <style:text-properties officeooo:paragraph-rsid="00183159"/>
    </style:style>
    <style:style style:name="P39" style:family="paragraph" style:parent-style-name="Standard">
      <style:paragraph-properties fo:margin-left="0cm" fo:margin-right="0.254cm" style:line-height-at-least="0.508cm" fo:text-align="justify" style:justify-single-word="false" fo:text-indent="0.508cm" style:auto-text-indent="false"/>
      <style:text-properties style:font-name="Bookman Old Style" fo:font-size="14pt" style:font-size-asian="14pt" style:font-name-complex="Arial2" style:font-size-complex="14pt"/>
    </style:style>
    <style:style style:name="P40" style:family="paragraph" style:parent-style-name="Standard">
      <style:paragraph-properties fo:margin-left="0cm" fo:margin-right="0.254cm" style:line-height-at-least="0.487cm" fo:text-align="justify" style:justify-single-word="false" fo:text-indent="0.508cm" style:auto-text-indent="false"/>
      <style:text-properties fo:font-size="14pt" style:font-size-asian="14pt" style:font-size-complex="14pt"/>
    </style:style>
    <style:style style:name="P41" style:family="paragraph" style:parent-style-name="Standard">
      <style:paragraph-properties fo:margin-left="0cm" fo:margin-right="0.254cm" style:line-height-at-least="0.487cm" fo:text-align="justify" style:justify-single-word="false" fo:text-indent="0.508cm" style:auto-text-indent="false">
        <style:tab-stops>
          <style:tab-stop style:position="6.096cm"/>
          <style:tab-stop style:position="6.604cm"/>
        </style:tab-stops>
      </style:paragraph-properties>
      <style:text-properties fo:font-size="14pt" style:font-size-asian="14pt" style:font-size-complex="14pt"/>
    </style:style>
    <style:style style:name="P42" style:family="paragraph" style:parent-style-name="Standard">
      <style:paragraph-properties fo:margin-left="0cm" fo:margin-right="0.042cm" style:line-height-at-least="0.487cm" fo:text-align="justify" style:justify-single-word="false" fo:text-indent="0.508cm" style:auto-text-indent="false"/>
      <style:text-properties fo:font-size="14pt" style:font-size-asian="14pt" style:font-size-complex="14pt"/>
    </style:style>
    <style:style style:name="P43" style:family="paragraph" style:parent-style-name="Standard">
      <style:paragraph-properties fo:text-align="center" style:justify-single-word="false"/>
      <style:text-properties style:font-name="Bookman Old Style" fo:font-size="14pt" style:font-size-asian="14pt" style:font-name-complex="Arial2" style:font-size-complex="14pt"/>
    </style:style>
    <style:style style:name="P44" style:family="paragraph" style:parent-style-name="Standard">
      <style:paragraph-properties fo:text-align="justify" style:justify-single-word="false">
        <style:tab-stops>
          <style:tab-stop style:position="7.366cm"/>
        </style:tab-stops>
      </style:paragraph-properties>
      <style:text-properties style:font-name="Bookman Old Style" fo:font-size="14pt" style:font-size-asian="14pt" style:font-name-complex="Arial2" style:font-size-complex="14pt"/>
    </style:style>
    <style:style style:name="P45" style:family="paragraph" style:parent-style-name="Standard">
      <style:paragraph-properties style:line-height-at-least="0.487cm" fo:text-align="justify" style:justify-single-word="false"/>
      <style:text-properties fo:font-size="14pt" style:font-size-asian="14pt" style:font-size-complex="14pt"/>
    </style:style>
    <style:style style:name="P46" style:family="paragraph" style:parent-style-name="Standard">
      <style:paragraph-properties fo:line-height="100%" fo:text-align="justify" style:justify-single-word="false" style:text-autospace="none">
        <style:tab-stops>
          <style:tab-stop style:position="2.286cm"/>
        </style:tab-stops>
      </style:paragraph-properties>
      <style:text-properties style:font-name="Palatino Linotype1" fo:font-size="12pt" fo:language="en" fo:country="US" fo:font-weight="bold" style:font-name-asian="Bookman Old Style1" style:font-size-asian="12pt" style:font-weight-asian="bold" style:font-name-complex="Bookman Old Style1" style:font-size-complex="12pt" style:font-weight-complex="bold"/>
    </style:style>
    <style:style style:name="P47" style:family="paragraph" style:parent-style-name="Standard">
      <style:paragraph-properties fo:margin-left="0cm" fo:margin-right="0cm" fo:text-align="justify" style:justify-single-word="false" fo:text-indent="0.499cm" style:auto-text-indent="false"/>
      <style:text-properties style:font-name="Bookman Old Style" fo:font-size="14pt" style:font-size-asian="14pt" style:font-name-complex="Arial2" style:font-size-complex="14pt"/>
    </style:style>
    <style:style style:name="P48" style:family="paragraph" style:parent-style-name="Standard">
      <style:paragraph-properties fo:margin-left="2.03cm" fo:margin-right="0cm" fo:margin-top="0cm" fo:margin-bottom="0.254cm" loext:contextual-spacing="false" fo:text-align="justify" style:justify-single-word="false" fo:text-indent="0cm" style:auto-text-indent="false"/>
      <style:text-properties fo:font-variant="small-caps" style:font-name="Bookman Old Style" fo:font-size="14pt" fo:letter-spacing="0.004cm" style:font-size-asian="14pt" style:font-name-complex="Arial2" style:font-size-complex="14pt"/>
    </style:style>
    <style:style style:name="P49" style:family="paragraph" style:parent-style-name="Footnote">
      <style:text-properties style:font-name="Bookman Old Style" fo:font-size="12pt" style:font-size-asian="12pt" style:font-size-complex="12pt"/>
    </style:style>
    <style:style style:name="P50" style:family="paragraph" style:parent-style-name="Footnote">
      <style:text-properties fo:font-size="12pt" style:font-size-asian="12pt" style:font-size-complex="12pt"/>
    </style:style>
    <style:style style:name="P51" style:family="paragraph" style:parent-style-name="Footnote">
      <style:text-properties style:use-window-font-color="true" style:font-name="Bookman Old Style" fo:font-size="12pt" style:font-size-asian="12pt" style:font-size-complex="12pt"/>
    </style:style>
    <style:style style:name="P52" style:family="paragraph" style:parent-style-name="Standard">
      <style:paragraph-properties fo:margin-left="0cm" fo:margin-right="0cm" fo:margin-top="0cm" fo:margin-bottom="0.499cm" loext:contextual-spacing="false" fo:line-height="115%" fo:text-align="justify" style:justify-single-word="false" fo:hyphenation-ladder-count="no-limit" fo:text-indent="0cm" style:auto-text-indent="false" style:shadow="none">
        <style:tab-stops/>
      </style:paragraph-properties>
      <style:text-properties fo:font-variant="normal" fo:text-transform="none" style:use-window-font-color="true" style:font-name="Times New Roman" fo:font-size="12pt" fo:language="it" fo:country="IT" fo:font-style="italic" style:font-size-asian="12pt" style:font-style-asian="italic" style:font-size-complex="12pt" style:font-style-complex="italic" fo:hyphenate="true" fo:hyphenation-remain-char-count="2" fo:hyphenation-push-char-count="2"/>
    </style:style>
    <style:style style:name="P53" style:family="paragraph" style:parent-style-name="Standard">
      <style:paragraph-properties fo:margin-left="0cm" fo:margin-right="0cm" fo:margin-top="0cm" fo:margin-bottom="0.499cm" loext:contextual-spacing="false" fo:line-height="115%" fo:text-align="center" style:justify-single-word="false" fo:hyphenation-ladder-count="no-limit" fo:text-indent="0cm" style:auto-text-indent="false" style:shadow="none">
        <style:tab-stops/>
      </style:paragraph-properties>
      <style:text-properties fo:font-variant="normal" fo:text-transform="none" style:use-window-font-color="true" style:font-name="Times New Roman" fo:font-size="12pt" fo:language="it" fo:country="IT" style:font-size-asian="12pt" style:font-name-complex="Arial2" style:font-size-complex="12pt" fo:hyphenate="true" fo:hyphenation-remain-char-count="2" fo:hyphenation-push-char-count="2"/>
    </style:style>
    <style:style style:name="P54" style:family="paragraph" style:parent-style-name="Text_20_body">
      <style:paragraph-properties fo:margin-left="0cm" fo:margin-right="0cm" fo:margin-top="0cm" fo:margin-bottom="0.499cm" loext:contextual-spacing="false" fo:line-height="115%" fo:text-align="center" style:justify-single-word="false" fo:hyphenation-ladder-count="no-limit" fo:text-indent="0cm" style:auto-text-indent="false" style:shadow="none">
        <style:tab-stops/>
      </style:paragraph-properties>
      <style:text-properties fo:font-variant="normal" fo:text-transform="none" style:use-window-font-color="true" style:font-name="Times New Roman" fo:font-size="12pt" fo:language="it" fo:country="IT" style:font-size-asian="12pt" style:font-size-complex="12pt" fo:hyphenate="true" fo:hyphenation-remain-char-count="2" fo:hyphenation-push-char-count="2"/>
    </style:style>
    <style:style style:name="P55" style:family="paragraph" style:parent-style-name="Standard">
      <style:paragraph-properties fo:margin-left="0cm" fo:margin-right="0cm" fo:line-height="100%" fo:text-align="justify" style:justify-single-word="false" fo:text-indent="0cm" style:auto-text-indent="false" style:text-autospace="none">
        <style:tab-stops>
          <style:tab-stop style:position="2.286cm"/>
        </style:tab-stops>
      </style:paragraph-properties>
    </style:style>
    <style:style style:name="P56" style:family="paragraph" style:parent-style-name="Standard">
      <style:paragraph-properties fo:margin-left="0cm" fo:margin-right="0cm" fo:line-height="100%" fo:text-align="justify" style:justify-single-word="false" fo:text-indent="0cm" style:auto-text-indent="false" style:text-autospace="none">
        <style:tab-stops>
          <style:tab-stop style:position="2.286cm"/>
        </style:tab-stops>
      </style:paragraph-properties>
      <style:text-properties style:font-name="Palatino Linotype1" fo:font-size="12pt" fo:language="en" fo:country="US" fo:font-weight="bold" style:font-name-asian="Bookman Old Style1" style:font-size-asian="12pt" style:font-weight-asian="bold" style:font-name-complex="Bookman Old Style1" style:font-size-complex="12pt" style:font-weight-complex="bold"/>
    </style:style>
    <style:style style:name="P57" style:family="paragraph" style:parent-style-name="Standard">
      <style:paragraph-properties fo:margin-left="1cm" fo:margin-right="0cm" fo:margin-top="0cm" fo:margin-bottom="0.499cm" loext:contextual-spacing="false" style:line-height-at-least="0.487cm" fo:text-align="justify" style:justify-single-word="false" fo:hyphenation-ladder-count="no-limit" fo:text-indent="0cm" style:auto-text-indent="false" style:shadow="none" style:text-autospace="none">
        <style:tab-stops/>
      </style:paragraph-properties>
      <style:text-properties fo:font-variant="normal" fo:text-transform="none" style:use-window-font-color="true" style:font-name="Palatino Linotype1" fo:font-size="12pt" fo:letter-spacing="0.004cm" fo:language="zxx" fo:country="none" fo:font-style="italic" fo:font-weight="normal" style:font-name-asian="Bookman Old Style1" style:font-size-asian="12pt" style:font-style-asian="italic" style:font-weight-asian="normal" style:font-name-complex="Arial2" style:font-size-complex="12pt" style:font-style-complex="italic" style:font-weight-complex="normal" fo:hyphenate="true" fo:hyphenation-remain-char-count="2" fo:hyphenation-push-char-count="2"/>
    </style:style>
    <style:style style:name="P58" style:family="paragraph" style:parent-style-name="Standard">
      <style:paragraph-properties fo:margin-left="1cm" fo:margin-right="0cm" fo:margin-top="0cm" fo:margin-bottom="0.499cm" loext:contextual-spacing="false" style:line-height-at-least="0.487cm" fo:text-align="justify" style:justify-single-word="false" fo:text-indent="0cm" style:auto-text-indent="false" style:text-autospace="none"/>
      <style:text-properties fo:font-variant="normal" fo:text-transform="none" style:use-window-font-color="true" style:font-name="Palatino Linotype1" fo:font-size="12pt" fo:letter-spacing="0.004cm" fo:language="zxx" fo:country="none" fo:font-style="italic" fo:font-weight="normal" style:font-name-asian="Bookman Old Style1" style:font-size-asian="12pt" style:font-style-asian="italic" style:font-weight-asian="normal" style:font-name-complex="Arial2" style:font-size-complex="12pt" style:font-style-complex="italic" style:font-weight-complex="normal"/>
    </style:style>
    <style:style style:name="P59" style:family="paragraph" style:parent-style-name="Standard">
      <style:paragraph-properties fo:margin-left="1cm" fo:margin-right="0cm" fo:margin-top="0cm" fo:margin-bottom="0.499cm" loext:contextual-spacing="false" style:line-height-at-least="0.487cm" fo:text-align="justify" style:justify-single-word="false" fo:text-indent="0cm" style:auto-text-indent="false" style:text-autospace="none"/>
    </style:style>
    <style:style style:name="P60" style:family="paragraph" style:parent-style-name="Standard">
      <style:paragraph-properties fo:margin-left="1cm" fo:margin-right="0cm" fo:margin-top="0cm" fo:margin-bottom="0cm" loext:contextual-spacing="false" style:line-height-at-least="0.487cm" fo:text-align="justify" style:justify-single-word="false" fo:text-indent="0cm" style:auto-text-indent="false" style:text-autospace="none"/>
      <style:text-properties fo:font-variant="normal" fo:text-transform="none" style:use-window-font-color="true" style:font-name="Palatino Linotype1" fo:font-size="12pt" fo:letter-spacing="0.004cm" fo:language="zxx" fo:country="none" fo:font-style="italic" fo:font-weight="normal" style:font-name-asian="Bookman Old Style1" style:font-size-asian="12pt" style:font-style-asian="italic" style:font-weight-asian="normal" style:font-name-complex="Arial2" style:font-size-complex="12pt" style:font-style-complex="italic" style:font-weight-complex="normal"/>
    </style:style>
    <style:style style:name="P61" style:family="paragraph" style:parent-style-name="Contents_20_1">
      <style:paragraph-properties>
        <style:tab-stops>
          <style:tab-stop style:position="11.202cm" style:type="right" style:leader-style="dotted" style:leader-text="."/>
        </style:tab-stops>
      </style:paragraph-properties>
    </style:style>
    <style:style style:name="P62" style:family="paragraph" style:parent-style-name="LL_3a__20_nome_20_autore" style:master-page-name="First_20_Page">
      <style:paragraph-properties style:page-number="auto"/>
    </style:style>
    <style:style style:name="P63" style:family="paragraph" style:parent-style-name="Heading_20_1" style:master-page-name="Standard">
      <style:paragraph-properties style:page-number="auto"/>
      <style:text-properties style:font-name="Bookman Old Style" fo:font-size="18pt" style:font-size-asian="18pt" style:font-size-complex="18pt"/>
    </style:style>
    <style:style style:name="P64" style:family="paragraph" style:parent-style-name="Heading_20_1">
      <style:paragraph-properties fo:margin-top="0.801cm" fo:margin-bottom="0.049cm" loext:contextual-spacing="false" fo:text-align="center" style:justify-single-word="false" fo:break-before="page"/>
      <style:text-properties style:font-name="Times New Roman" fo:font-size="15pt" fo:language="it" fo:country="IT" style:font-size-asian="15pt" style:font-size-complex="15pt"/>
    </style:style>
    <style:style style:name="P65" style:family="paragraph" style:parent-style-name="Standard" style:list-style-name="L1">
      <style:paragraph-properties fo:margin-left="0cm" fo:margin-right="0cm" fo:line-height="100%" fo:text-align="justify" style:justify-single-word="false" fo:text-indent="0cm" style:auto-text-indent="false" style:text-autospace="none">
        <style:tab-stops>
          <style:tab-stop style:position="2.286cm"/>
        </style:tab-stops>
      </style:paragraph-properties>
      <style:text-properties style:font-name="Palatino Linotype1" fo:font-size="12pt" fo:language="en" fo:country="US" fo:font-weight="bold" style:font-name-asian="Bookman Old Style1" style:font-size-asian="12pt" style:font-weight-asian="bold" style:font-name-complex="Bookman Old Style1" style:font-size-complex="12pt" style:font-weight-complex="bold"/>
    </style:style>
    <style:style style:name="P66" style:family="paragraph" style:parent-style-name="Standard" style:list-style-name="RTF_5f_Num_20_2">
      <style:paragraph-properties fo:margin-left="1cm" fo:margin-right="0cm" fo:margin-top="0cm" fo:margin-bottom="0cm" loext:contextual-spacing="false" style:line-height-at-least="0.487cm" fo:text-align="justify" style:justify-single-word="false" fo:text-indent="0cm" style:auto-text-indent="false" style:text-autospace="none"/>
      <style:text-properties fo:font-variant="normal" fo:text-transform="none" style:use-window-font-color="true" style:font-name="Palatino Linotype1" fo:font-size="12pt" fo:letter-spacing="0.004cm" fo:language="zxx" fo:country="none" fo:font-style="italic" fo:font-weight="normal" style:font-name-asian="Bookman Old Style1" style:font-size-asian="12pt" style:font-style-asian="italic" style:font-weight-asian="normal" style:font-name-complex="Arial2" style:font-size-complex="12pt" style:font-style-complex="italic" style:font-weight-complex="normal"/>
    </style:style>
    <style:style style:name="P67" style:family="paragraph" style:parent-style-name="Standard" style:list-style-name="RTF_5f_Num_20_2">
      <style:paragraph-properties fo:margin-left="1cm" fo:margin-right="0cm" fo:margin-top="0cm" fo:margin-bottom="0.499cm" loext:contextual-spacing="false" style:line-height-at-least="0.487cm" fo:text-align="justify" style:justify-single-word="false" fo:text-indent="0cm" style:auto-text-indent="false" style:text-autospace="none"/>
      <style:text-properties fo:font-variant="normal" fo:text-transform="none" style:use-window-font-color="true" style:font-name="Palatino Linotype1" fo:font-size="12pt" fo:letter-spacing="0.004cm" fo:language="zxx" fo:country="none" fo:font-style="italic" fo:font-weight="normal" style:font-name-asian="Bookman Old Style1" style:font-size-asian="12pt" style:font-style-asian="italic" style:font-weight-asian="normal" style:font-name-complex="Arial2" style:font-size-complex="12pt" style:font-style-complex="italic" style:font-weight-complex="normal"/>
    </style:style>
    <style:style style:name="T1" style:family="text">
      <style:text-properties fo:color="#000000" style:text-underline-style="none"/>
    </style:style>
    <style:style style:name="T2" style:family="text">
      <style:text-properties fo:color="#000000" style:font-name="Bookman Old Style" fo:font-size="12pt" fo:letter-spacing="0.011cm" fo:language="fr" fo:country="FR" style:font-size-asian="12pt" style:language-asian="zxx" style:country-asian="none" style:font-name-complex="Bookman Old Style" style:font-size-complex="12pt"/>
    </style:style>
    <style:style style:name="T3" style:family="text">
      <style:text-properties fo:color="#000000" style:font-name="Bookman Old Style" fo:font-size="12pt" fo:letter-spacing="0.011cm" fo:language="fr" fo:country="FR" fo:font-style="normal" style:text-underline-style="none" style:font-size-asian="12pt" style:language-asian="zxx" style:country-asian="none" style:font-style-asian="normal" style:font-name-complex="Bookman Old Style" style:font-size-complex="12pt" style:font-style-complex="normal"/>
    </style:style>
    <style:style style:name="T4" style:family="text">
      <style:text-properties fo:color="#000000" style:font-name="Bookman Old Style" fo:font-size="12pt" fo:letter-spacing="0.011cm" fo:language="fr" fo:country="FR" fo:font-style="normal" style:font-size-asian="12pt" style:font-style-asian="normal" style:font-name-complex="Bookman Old Style" style:font-size-complex="12pt" style:font-style-complex="normal"/>
    </style:style>
    <style:style style:name="T5" style:family="text">
      <style:text-properties fo:color="#000000" style:font-name="Bookman Old Style" fo:font-size="12pt" fo:letter-spacing="0.011cm" fo:language="fr" fo:country="FR" fo:font-style="normal" style:font-size-asian="12pt" style:language-asian="zxx" style:country-asian="none" style:font-style-asian="normal" style:font-name-complex="Bookman Old Style" style:font-size-complex="12pt" style:font-style-complex="normal"/>
    </style:style>
    <style:style style:name="T6" style:family="text">
      <style:text-properties fo:color="#000000" style:font-name="Bookman Old Style" fo:font-size="12pt" fo:letter-spacing="0.011cm" fo:language="en" fo:country="GB" style:font-size-asian="12pt" style:font-name-complex="Bookman Old Style" style:font-size-complex="12pt"/>
    </style:style>
    <style:style style:name="T7" style:family="text">
      <style:text-properties fo:color="#000000" style:font-name="Bookman Old Style" fo:font-size="12pt" fo:letter-spacing="0.011cm" fo:language="en" fo:country="GB" style:text-underline-style="none" style:font-size-asian="12pt" style:language-asian="zxx" style:country-asian="none" style:font-name-complex="Bookman Old Style" style:font-size-complex="12pt"/>
    </style:style>
    <style:style style:name="T8" style:family="text">
      <style:text-properties fo:color="#000000" style:font-name="Bookman Old Style" fo:font-size="12pt" fo:letter-spacing="0.011cm" fo:language="en" fo:country="GB" fo:font-style="italic" style:text-underline-style="none" style:font-size-asian="12pt" style:font-style-asian="italic" style:font-name-complex="Bookman Old Style" style:font-size-complex="12pt"/>
    </style:style>
    <style:style style:name="T9" style:family="text">
      <style:text-properties fo:color="#000000" style:font-name="Bookman Old Style" fo:font-size="12pt" fo:language="fr" fo:country="FR" style:font-size-asian="12pt" style:font-name-complex="Bookman Old Style" style:font-size-complex="12pt"/>
    </style:style>
    <style:style style:name="T10" style:family="text">
      <style:text-properties fo:color="#000000" style:font-name="Bookman Old Style" fo:font-size="14pt" fo:letter-spacing="0.004cm" fo:language="zxx" fo:country="none" style:text-underline-style="none" style:font-size-asian="14pt" style:language-asian="zxx" style:country-asian="none" style:font-name-complex="Arial2" style:font-size-complex="14pt"/>
    </style:style>
    <style:style style:name="T11" style:family="text">
      <style:text-properties fo:color="#000000" style:font-name="Bookman Old Style" fo:font-size="14pt" fo:letter-spacing="0.004cm" style:font-size-asian="14pt" style:font-name-complex="Arial2" style:font-size-complex="14pt"/>
    </style:style>
    <style:style style:name="T12" style:family="text">
      <style:text-properties fo:color="#000000" style:font-name="Bookman Old Style" fo:font-size="14pt" fo:language="zxx" fo:country="none" style:text-underline-style="none" style:font-size-asian="14pt" style:language-asian="zxx" style:country-asian="none" style:font-name-complex="Arial2" style:font-size-complex="14pt"/>
    </style:style>
    <style:style style:name="T13" style:family="text">
      <style:text-properties fo:color="#000000" style:font-name="Bookman Old Style" fo:letter-spacing="0.021cm" fo:language="fr" fo:country="FR" style:language-asian="zxx" style:country-asian="none" style:font-name-complex="Bookman Old Style"/>
    </style:style>
    <style:style style:name="T14" style:family="text">
      <style:text-properties style:font-name="Bookman Old Style"/>
    </style:style>
    <style:style style:name="T15" style:family="text">
      <style:text-properties style:font-name="Bookman Old Style" fo:font-size="12pt" fo:letter-spacing="0.007cm" fo:language="en" fo:country="GB" style:font-size-asian="12pt" style:font-name-complex="Bookman Old Style" style:font-size-complex="12pt"/>
    </style:style>
    <style:style style:name="T16" style:family="text">
      <style:text-properties style:font-name="Bookman Old Style" fo:font-size="12pt" style:font-size-asian="12pt" style:font-name-complex="Arial2" style:font-size-complex="12pt"/>
    </style:style>
    <style:style style:name="T17" style:family="text">
      <style:text-properties style:font-name="Bookman Old Style" fo:font-size="12pt" fo:letter-spacing="0.021cm" fo:language="en" fo:country="GB" style:font-size-asian="12pt" style:font-name-complex="Bookman Old Style" style:font-size-complex="12pt"/>
    </style:style>
    <style:style style:name="T18" style:family="text">
      <style:text-properties style:font-name="Bookman Old Style" fo:font-size="12pt" fo:letter-spacing="0.021cm" fo:language="en" fo:country="GB" fo:font-style="italic" style:font-size-asian="12pt" style:font-style-asian="italic" style:font-name-complex="Bookman Old Style" style:font-size-complex="12pt"/>
    </style:style>
    <style:style style:name="T19" style:family="text">
      <style:text-properties style:font-name="Bookman Old Style" fo:font-size="12pt" fo:letter-spacing="0.011cm" fo:language="fr" fo:country="FR" fo:font-style="italic" style:font-size-asian="12pt" style:font-style-asian="italic" style:font-name-complex="Bookman Old Style" style:font-size-complex="12pt"/>
    </style:style>
    <style:style style:name="T20" style:family="text">
      <style:text-properties style:font-name="Bookman Old Style" fo:font-size="12pt" fo:letter-spacing="0.011cm" fo:language="fr" fo:country="FR" style:font-size-asian="12pt" style:font-name-complex="Bookman Old Style" style:font-size-complex="12pt"/>
    </style:style>
    <style:style style:name="T21" style:family="text">
      <style:text-properties style:font-name="Bookman Old Style" fo:font-size="12pt" fo:letter-spacing="0.011cm" fo:language="fr" fo:country="FR" fo:font-style="normal" style:font-size-asian="12pt" style:font-style-asian="normal" style:font-name-complex="Bookman Old Style" style:font-size-complex="12pt" style:font-style-complex="normal"/>
    </style:style>
    <style:style style:name="T22" style:family="text">
      <style:text-properties style:font-name="Bookman Old Style" fo:font-size="12pt" fo:letter-spacing="0.011cm" fo:language="en" fo:country="GB" style:font-size-asian="12pt" style:font-name-complex="Bookman Old Style" style:font-size-complex="12pt"/>
    </style:style>
    <style:style style:name="T23" style:family="text">
      <style:text-properties style:font-name="Bookman Old Style" fo:font-size="12pt" fo:letter-spacing="0.011cm" fo:language="en" fo:country="GB" fo:font-style="italic" style:font-size-asian="12pt" style:font-style-asian="italic" style:font-name-complex="Bookman Old Style" style:font-size-complex="12pt"/>
    </style:style>
    <style:style style:name="T24" style:family="text">
      <style:text-properties style:font-name="Bookman Old Style" fo:font-size="12pt" fo:letter-spacing="0.004cm" fo:language="fr" fo:country="FR" style:font-size-asian="12pt" style:font-name-complex="Bookman Old Style" style:font-size-complex="12pt"/>
    </style:style>
    <style:style style:name="T25" style:family="text">
      <style:text-properties style:font-name="Bookman Old Style" fo:font-size="12pt" fo:letter-spacing="0.004cm" fo:language="fr" fo:country="FR" fo:font-style="italic" style:font-size-asian="12pt" style:font-style-asian="italic" style:font-name-complex="Bookman Old Style" style:font-size-complex="12pt"/>
    </style:style>
    <style:style style:name="T26" style:family="text">
      <style:text-properties style:font-name="Bookman Old Style" fo:font-size="12pt" fo:language="fr" fo:country="FR" style:font-size-asian="12pt" style:font-name-complex="Bookman Old Style" style:font-size-complex="12pt"/>
    </style:style>
    <style:style style:name="T27" style:family="text">
      <style:text-properties style:font-name="Bookman Old Style" fo:font-size="12pt" fo:language="fr" fo:country="FR" fo:font-style="italic" style:font-size-asian="12pt" style:font-style-asian="italic" style:font-name-complex="Bookman Old Style" style:font-size-complex="12pt"/>
    </style:style>
    <style:style style:name="T28" style:family="text">
      <style:text-properties style:font-name="Bookman Old Style" fo:font-size="12pt" fo:language="fr" fo:country="FR" fo:font-style="italic" style:font-size-asian="12pt" style:font-style-asian="italic" style:font-name-complex="Bookman Old Style" style:font-size-complex="12pt" style:font-style-complex="italic"/>
    </style:style>
    <style:style style:name="T29" style:family="text">
      <style:text-properties style:font-name="Bookman Old Style" fo:font-size="12pt" fo:language="en" fo:country="GB" style:font-size-asian="12pt" style:font-name-complex="Bookman Old Style" style:font-size-complex="12pt"/>
    </style:style>
    <style:style style:name="T30" style:family="text">
      <style:text-properties style:font-name="Bookman Old Style" style:font-name-complex="Bookman Old Style"/>
    </style:style>
    <style:style style:name="T31" style:family="text">
      <style:text-properties style:font-name="Bookman Old Style" fo:letter-spacing="-0.004cm" style:font-name-complex="Arial2"/>
    </style:style>
    <style:style style:name="T32" style:family="text">
      <style:text-properties style:font-name="Bookman Old Style" fo:letter-spacing="-0.004cm" fo:font-style="italic" style:font-style-asian="italic" style:font-name-complex="Arial2"/>
    </style:style>
    <style:style style:name="T33" style:family="text">
      <style:text-properties style:font-name="Bookman Old Style" fo:letter-spacing="0.021cm" style:font-name-complex="Arial2"/>
    </style:style>
    <style:style style:name="T34" style:family="text">
      <style:text-properties style:font-name="Bookman Old Style" fo:letter-spacing="0.021cm" fo:font-style="italic" style:font-style-asian="italic" style:font-name-complex="Bookman Old Style"/>
    </style:style>
    <style:style style:name="T35" style:family="text">
      <style:text-properties style:font-name="Bookman Old Style" fo:letter-spacing="0.021cm" style:font-name-complex="Bookman Old Style"/>
    </style:style>
    <style:style style:name="T36" style:family="text">
      <style:text-properties style:font-name="Bookman Old Style" fo:letter-spacing="0.021cm" fo:language="de" fo:country="DE" style:font-name-complex="Bookman Old Style"/>
    </style:style>
    <style:style style:name="T37" style:family="text">
      <style:text-properties style:font-name="Bookman Old Style" fo:letter-spacing="0.021cm" fo:language="de" fo:country="DE" fo:font-style="italic" style:font-style-asian="italic" style:font-name-complex="Arial2" style:font-style-complex="italic"/>
    </style:style>
    <style:style style:name="T38" style:family="text">
      <style:text-properties style:font-name="Bookman Old Style" fo:letter-spacing="0.021cm" fo:language="en" fo:country="GB" fo:font-style="italic" style:font-style-asian="italic" style:font-name-complex="Bookman Old Style"/>
    </style:style>
    <style:style style:name="T39" style:family="text">
      <style:text-properties style:font-name="Bookman Old Style" fo:letter-spacing="0.021cm" fo:language="fr" fo:country="FR" style:font-name-complex="Bookman Old Style"/>
    </style:style>
    <style:style style:name="T40" style:family="text">
      <style:text-properties style:font-name="Bookman Old Style" fo:letter-spacing="0.021cm" fo:language="fr" fo:country="FR" fo:font-style="italic" style:font-style-asian="italic" style:font-name-complex="Bookman Old Style"/>
    </style:style>
    <style:style style:name="T41" style:family="text">
      <style:text-properties style:font-name="Bookman Old Style" style:font-name-complex="Arial2"/>
    </style:style>
    <style:style style:name="T42" style:family="text">
      <style:text-properties style:font-name="Bookman Old Style" fo:letter-spacing="0.018cm" fo:language="en" fo:country="GB" fo:font-style="italic" style:font-style-asian="italic" style:font-name-complex="Bookman Old Style"/>
    </style:style>
    <style:style style:name="T43" style:family="text">
      <style:text-properties style:font-name="Bookman Old Style" fo:letter-spacing="0.018cm" fo:language="en" fo:country="GB" fo:font-style="italic" style:font-style-asian="italic" style:font-name-complex="Arial2"/>
    </style:style>
    <style:style style:name="T44" style:family="text">
      <style:text-properties style:font-name="Bookman Old Style" fo:letter-spacing="0.018cm" fo:language="en" fo:country="GB" style:font-name-complex="Bookman Old Style"/>
    </style:style>
    <style:style style:name="T45" style:family="text">
      <style:text-properties style:font-name="Bookman Old Style" fo:letter-spacing="0.018cm" fo:language="en" fo:country="GB" style:font-name-complex="Arial2"/>
    </style:style>
    <style:style style:name="T46" style:family="text">
      <style:text-properties style:font-name="Bookman Old Style" fo:letter-spacing="0.018cm" fo:language="fr" fo:country="FR" fo:font-style="italic" style:font-style-asian="italic" style:font-name-complex="Bookman Old Style"/>
    </style:style>
    <style:style style:name="T47" style:family="text">
      <style:text-properties style:font-name="Bookman Old Style" fo:letter-spacing="0.018cm" style:font-name-complex="Arial2"/>
    </style:style>
    <style:style style:name="T48" style:family="text">
      <style:text-properties style:font-name="Bookman Old Style" fo:font-style="italic" style:font-style-asian="italic" style:font-name-complex="Arial2"/>
    </style:style>
    <style:style style:name="T49" style:family="text">
      <style:text-properties style:font-name="Bookman Old Style" fo:font-style="italic" style:font-style-asian="italic" style:font-name-complex="Arial2" style:font-style-complex="italic"/>
    </style:style>
    <style:style style:name="T50" style:family="text">
      <style:text-properties style:font-name="Bookman Old Style" fo:font-style="italic" style:font-style-asian="italic" style:font-name-complex="Bookman Old Style"/>
    </style:style>
    <style:style style:name="T51" style:family="text">
      <style:text-properties style:font-name="Bookman Old Style" fo:font-style="italic" style:font-style-asian="italic" style:font-name-complex="Bookman Old Style" style:font-style-complex="italic"/>
    </style:style>
    <style:style style:name="T52" style:family="text">
      <style:text-properties style:font-name="Bookman Old Style" fo:font-style="italic" style:font-style-asian="italic" style:font-style-complex="italic"/>
    </style:style>
    <style:style style:name="T53" style:family="text">
      <style:text-properties style:font-name="Bookman Old Style" fo:language="fr" fo:country="FR" style:font-name-complex="Bookman Old Style"/>
    </style:style>
    <style:style style:name="T54" style:family="text">
      <style:text-properties style:font-name="Bookman Old Style" fo:language="fr" fo:country="FR" style:font-name-complex="Arial2"/>
    </style:style>
    <style:style style:name="T55" style:family="text">
      <style:text-properties style:font-name="Bookman Old Style" fo:language="fr" fo:country="FR" fo:font-style="italic" style:font-style-asian="italic" style:font-name-complex="Bookman Old Style"/>
    </style:style>
    <style:style style:name="T56" style:family="text">
      <style:text-properties style:font-name="Bookman Old Style" fo:language="fr" fo:country="FR" style:text-underline-style="none" style:language-asian="zxx" style:country-asian="none" style:font-name-complex="Bookman Old Style"/>
    </style:style>
    <style:style style:name="T57" style:family="text">
      <style:text-properties style:font-name="Bookman Old Style" fo:language="fr" fo:country="FR" style:language-asian="zxx" style:country-asian="none" style:font-name-complex="Bookman Old Style"/>
    </style:style>
    <style:style style:name="T58" style:family="text">
      <style:text-properties style:font-name="Bookman Old Style" fo:letter-spacing="0.014cm" fo:language="fr" fo:country="FR" fo:font-style="italic" style:font-style-asian="italic" style:font-name-complex="Arial2"/>
    </style:style>
    <style:style style:name="T59" style:family="text">
      <style:text-properties style:font-name="Bookman Old Style" fo:letter-spacing="0.014cm" fo:language="fr" fo:country="FR" fo:font-style="italic" style:font-style-asian="italic" style:font-name-complex="Arial2" style:font-style-complex="italic"/>
    </style:style>
    <style:style style:name="T60" style:family="text">
      <style:text-properties style:font-name="Bookman Old Style" fo:letter-spacing="0.014cm" style:font-name-complex="Arial2"/>
    </style:style>
    <style:style style:name="T61" style:family="text">
      <style:text-properties style:font-name="Bookman Old Style" fo:letter-spacing="0.014cm" fo:font-style="italic" style:font-style-asian="italic" style:font-name-complex="Arial2"/>
    </style:style>
    <style:style style:name="T62" style:family="text">
      <style:text-properties style:font-name="Bookman Old Style" fo:letter-spacing="0.014cm" fo:font-style="italic" style:font-style-asian="italic" style:font-name-complex="Arial2" style:font-style-complex="italic"/>
    </style:style>
    <style:style style:name="T63" style:family="text">
      <style:text-properties style:font-name="Bookman Old Style" fo:letter-spacing="0.014cm" fo:font-style="italic" fo:font-weight="bold" style:font-style-asian="italic" style:font-weight-asian="bold" style:font-name-complex="Arial2"/>
    </style:style>
    <style:style style:name="T64" style:family="text">
      <style:text-properties style:font-name="Bookman Old Style" fo:letter-spacing="0.011cm" fo:language="fr" fo:country="FR" fo:font-style="italic" style:font-style-asian="italic" style:font-name-complex="Bookman Old Style"/>
    </style:style>
    <style:style style:name="T65" style:family="text">
      <style:text-properties style:font-name="Bookman Old Style" fo:letter-spacing="0.011cm" fo:language="fr" fo:country="FR" fo:font-style="normal" style:font-style-asian="normal" style:font-name-complex="Bookman Old Style" style:font-style-complex="normal"/>
    </style:style>
    <style:style style:name="T66" style:family="text">
      <style:text-properties style:font-name="Bookman Old Style" fo:letter-spacing="0.011cm" fo:font-style="italic" style:font-style-asian="italic" style:font-name-complex="Bookman Old Style"/>
    </style:style>
    <style:style style:name="T67" style:family="text">
      <style:text-properties style:font-name="Bookman Old Style" fo:letter-spacing="0.011cm" fo:font-style="italic" style:font-style-asian="italic" style:font-name-complex="Arial2"/>
    </style:style>
    <style:style style:name="T68" style:family="text">
      <style:text-properties style:font-name="Bookman Old Style" fo:letter-spacing="0.011cm" fo:font-style="italic" fo:font-weight="bold" style:font-style-asian="italic" style:font-weight-asian="bold" style:font-name-complex="Arial2"/>
    </style:style>
    <style:style style:name="T69" style:family="text">
      <style:text-properties style:font-name="Bookman Old Style" fo:letter-spacing="0.011cm" fo:language="en" fo:country="GB" fo:font-style="italic" style:font-style-asian="italic" style:font-name-complex="Bookman Old Style"/>
    </style:style>
    <style:style style:name="T70" style:family="text">
      <style:text-properties style:font-name="Bookman Old Style" fo:letter-spacing="0.011cm" fo:language="en" fo:country="GB" style:font-name-complex="Bookman Old Style"/>
    </style:style>
    <style:style style:name="T71" style:family="text">
      <style:text-properties style:font-name="Bookman Old Style" fo:letter-spacing="0.011cm" fo:font-style="normal" style:font-style-asian="normal" style:font-name-complex="Bookman Old Style" style:font-style-complex="normal"/>
    </style:style>
    <style:style style:name="T72" style:family="text">
      <style:text-properties style:font-name="Bookman Old Style" fo:letter-spacing="0.011cm" style:font-name-complex="Bookman Old Style"/>
    </style:style>
    <style:style style:name="T73" style:family="text">
      <style:text-properties style:font-name="Bookman Old Style" fo:letter-spacing="0.011cm" fo:language="de" fo:country="DE" style:font-name-complex="Arial2"/>
    </style:style>
    <style:style style:name="T74" style:family="text">
      <style:text-properties style:font-name="Bookman Old Style" fo:letter-spacing="0.011cm" fo:language="de" fo:country="DE" fo:font-style="italic" style:font-style-asian="italic" style:font-name-complex="Arial2" style:font-style-complex="italic"/>
    </style:style>
    <style:style style:name="T75" style:family="text">
      <style:text-properties style:font-name="Bookman Old Style" fo:letter-spacing="0.011cm" style:font-name-complex="Arial2"/>
    </style:style>
    <style:style style:name="T76" style:family="text">
      <style:text-properties style:font-name="Bookman Old Style" fo:letter-spacing="0.004cm" style:font-name-complex="Bookman Old Style"/>
    </style:style>
    <style:style style:name="T77" style:family="text">
      <style:text-properties style:font-name="Bookman Old Style" fo:letter-spacing="0.004cm" fo:language="en" fo:country="GB" fo:font-style="italic" style:font-style-asian="italic" style:font-name-complex="Bookman Old Style"/>
    </style:style>
    <style:style style:name="T78" style:family="text">
      <style:text-properties style:font-name="Bookman Old Style" fo:letter-spacing="0.004cm" fo:language="de" fo:country="DE" style:font-name-complex="Arial2"/>
    </style:style>
    <style:style style:name="T79" style:family="text">
      <style:text-properties style:font-name="Bookman Old Style" fo:letter-spacing="0.004cm" fo:font-style="italic" style:font-style-asian="italic" style:font-name-complex="Arial2"/>
    </style:style>
    <style:style style:name="T80" style:family="text">
      <style:text-properties style:font-name="Bookman Old Style" fo:letter-spacing="0.004cm" fo:font-style="italic" style:font-style-asian="italic" style:font-name-complex="Arial2" style:font-style-complex="italic"/>
    </style:style>
    <style:style style:name="T81" style:family="text">
      <style:text-properties style:font-name="Bookman Old Style" fo:letter-spacing="0.004cm" style:font-name-complex="Arial2"/>
    </style:style>
    <style:style style:name="T82" style:family="text">
      <style:text-properties style:font-name="Bookman Old Style" fo:letter-spacing="0.004cm" fo:font-style="normal" style:font-style-asian="normal" style:font-name-complex="Arial2" style:font-style-complex="normal"/>
    </style:style>
    <style:style style:name="T83" style:family="text">
      <style:text-properties style:font-name="Bookman Old Style" fo:letter-spacing="0.004cm" style:font-name-asian="Bookman Old Style" style:font-name-complex="Bookman Old Style"/>
    </style:style>
    <style:style style:name="T84" style:family="text">
      <style:text-properties style:font-name="Bookman Old Style" fo:letter-spacing="0.004cm" style:text-underline-style="solid" style:text-underline-width="auto" style:text-underline-color="font-color" style:font-name-complex="Arial2"/>
    </style:style>
    <style:style style:name="T85" style:family="text">
      <style:text-properties style:font-name="Bookman Old Style" fo:language="en" fo:country="GB" style:font-name-complex="Bookman Old Style"/>
    </style:style>
    <style:style style:name="T86" style:family="text">
      <style:text-properties style:font-name="Bookman Old Style" fo:language="en" fo:country="GB" fo:font-style="italic" style:font-style-asian="italic" style:font-name-complex="Bookman Old Style" style:font-style-complex="italic"/>
    </style:style>
    <style:style style:name="T87" style:family="text">
      <style:text-properties style:font-name="Bookman Old Style" fo:letter-spacing="0.007cm" fo:language="en" fo:country="GB" style:font-name-complex="Bookman Old Style"/>
    </style:style>
    <style:style style:name="T88" style:family="text">
      <style:text-properties style:font-name="Bookman Old Style" fo:letter-spacing="0.007cm" fo:language="en" fo:country="GB" fo:font-style="italic" style:font-style-asian="italic" style:font-name-complex="Bookman Old Style" style:font-style-complex="italic"/>
    </style:style>
    <style:style style:name="T89" style:family="text">
      <style:text-properties style:font-name="Bookman Old Style" fo:letter-spacing="0.007cm" style:font-name-complex="Bookman Old Style"/>
    </style:style>
    <style:style style:name="T90" style:family="text">
      <style:text-properties style:font-name="Bookman Old Style" fo:letter-spacing="0.007cm" fo:language="de" fo:country="DE" style:font-name-complex="Bookman Old Style"/>
    </style:style>
    <style:style style:name="T91" style:family="text">
      <style:text-properties style:font-name="Bookman Old Style" fo:letter-spacing="0.007cm" fo:language="de" fo:country="DE" fo:font-style="italic" style:font-style-asian="italic" style:font-name-complex="Bookman Old Style" style:font-style-complex="italic"/>
    </style:style>
    <style:style style:name="T92" style:family="text">
      <style:text-properties style:font-name="Bookman Old Style" fo:letter-spacing="0.007cm" style:font-name-complex="Arial2"/>
    </style:style>
    <style:style style:name="T93" style:family="text">
      <style:text-properties style:font-name="Bookman Old Style" fo:letter-spacing="0.007cm" fo:font-weight="bold" style:font-weight-asian="bold" style:font-name-complex="Arial2"/>
    </style:style>
    <style:style style:name="T94" style:family="text">
      <style:text-properties style:font-name="Bookman Old Style" fo:letter-spacing="0.007cm" fo:font-style="italic" style:font-style-asian="italic" style:font-name-complex="Arial2"/>
    </style:style>
    <style:style style:name="T95" style:family="text">
      <style:text-properties style:font-name="Bookman Old Style" fo:letter-spacing="0.007cm" fo:font-style="italic" style:font-style-asian="italic" style:font-name-complex="Arial2" style:font-style-complex="italic"/>
    </style:style>
    <style:style style:name="T96" style:family="text">
      <style:text-properties style:font-name="Bookman Old Style" fo:letter-spacing="0.007cm" fo:font-style="italic" fo:font-weight="bold" style:font-style-asian="italic" style:font-weight-asian="bold" style:font-name-complex="Arial2"/>
    </style:style>
    <style:style style:name="T97" style:family="text">
      <style:text-properties style:font-name="Bookman Old Style" fo:letter-spacing="0.007cm" fo:font-style="normal" style:font-style-asian="normal" style:font-name-complex="Arial2" style:font-style-complex="normal"/>
    </style:style>
    <style:style style:name="T98" style:family="text">
      <style:text-properties style:font-name="Bookman Old Style" fo:letter-spacing="-0.007cm" fo:language="fr" fo:country="FR" style:font-name-complex="Bookman Old Style"/>
    </style:style>
    <style:style style:name="T99" style:family="text">
      <style:text-properties style:font-name="Bookman Old Style" fo:letter-spacing="-0.007cm" style:font-name-complex="Arial2"/>
    </style:style>
    <style:style style:name="T100" style:family="text">
      <style:text-properties style:font-name="Bookman Old Style" fo:letter-spacing="-0.007cm" fo:font-weight="bold" style:font-weight-asian="bold" style:font-name-complex="Arial2"/>
    </style:style>
    <style:style style:name="T101" style:family="text">
      <style:text-properties style:font-name="Bookman Old Style" fo:language="de" fo:country="DE" style:font-name-complex="Bookman Old Style"/>
    </style:style>
    <style:style style:name="T102" style:family="text">
      <style:text-properties style:font-name="Bookman Old Style" fo:language="de" fo:country="DE" fo:font-style="italic" style:font-style-asian="italic" style:font-name-complex="Bookman Old Style"/>
    </style:style>
    <style:style style:name="T103" style:family="text">
      <style:text-properties style:font-name="Bookman Old Style" fo:language="de" fo:country="DE" fo:font-style="italic" style:font-style-asian="italic" style:font-name-complex="Bookman Old Style" style:font-style-complex="italic"/>
    </style:style>
    <style:style style:name="T104" style:family="text">
      <style:text-properties style:font-name="Bookman Old Style" fo:letter-spacing="0.046cm" fo:language="fr" fo:country="FR" style:font-name-complex="Arial2"/>
    </style:style>
    <style:style style:name="T105" style:family="text">
      <style:text-properties style:font-name="Bookman Old Style" fo:letter-spacing="0.028cm" style:font-name-complex="Arial2"/>
    </style:style>
    <style:style style:name="T106" style:family="text">
      <style:text-properties style:font-name="Bookman Old Style" fo:font-size="14pt" style:font-size-asian="14pt" style:font-name-complex="Arial2" style:font-size-complex="14pt"/>
    </style:style>
    <style:style style:name="T107" style:family="text">
      <style:text-properties style:font-name="Bookman Old Style" fo:font-size="14pt" style:font-size-asian="14pt" style:font-name-complex="Bookman Old Style" style:font-size-complex="14pt"/>
    </style:style>
    <style:style style:name="T108" style:family="text">
      <style:text-properties style:font-name="Bookman Old Style" fo:font-size="14pt" fo:letter-spacing="0.039cm" style:font-size-asian="14pt" style:font-name-complex="Arial2" style:font-size-complex="14pt"/>
    </style:style>
    <style:style style:name="T109" style:family="text">
      <style:text-properties style:font-name="Bookman Old Style" fo:font-size="14pt" fo:letter-spacing="0.039cm" fo:font-style="italic" style:font-size-asian="14pt" style:font-style-asian="italic" style:font-name-complex="Arial2" style:font-size-complex="14pt"/>
    </style:style>
    <style:style style:name="T110" style:family="text">
      <style:text-properties style:font-name="Bookman Old Style" fo:font-size="14pt" fo:letter-spacing="0.039cm" fo:font-style="normal" style:font-size-asian="14pt" style:font-style-asian="normal" style:font-name-complex="Arial2" style:font-size-complex="14pt" style:font-style-complex="normal"/>
    </style:style>
    <style:style style:name="T111" style:family="text">
      <style:text-properties style:font-name="Bookman Old Style" fo:font-size="14pt" fo:font-style="italic" style:font-size-asian="14pt" style:font-style-asian="italic" style:font-name-complex="Arial2" style:font-size-complex="14pt"/>
    </style:style>
    <style:style style:name="T112" style:family="text">
      <style:text-properties style:font-name="Bookman Old Style" fo:font-size="14pt" fo:font-style="italic" style:font-size-asian="14pt" style:font-style-asian="italic" style:font-name-complex="Arial2" style:font-size-complex="14pt" style:font-style-complex="italic"/>
    </style:style>
    <style:style style:name="T113" style:family="text">
      <style:text-properties style:font-name="Bookman Old Style" fo:font-size="14pt" fo:letter-spacing="-0.004cm" style:font-size-asian="14pt" style:font-name-complex="Arial2" style:font-size-complex="14pt"/>
    </style:style>
    <style:style style:name="T114" style:family="text">
      <style:text-properties style:font-name="Bookman Old Style" fo:font-size="14pt" fo:letter-spacing="-0.004cm" fo:font-style="italic" style:font-size-asian="14pt" style:font-style-asian="italic" style:font-name-complex="Arial2" style:font-size-complex="14pt"/>
    </style:style>
    <style:style style:name="T115" style:family="text">
      <style:text-properties style:font-name="Bookman Old Style" fo:font-size="14pt" fo:letter-spacing="-0.004cm" fo:font-style="normal" style:font-size-asian="14pt" style:font-style-asian="normal" style:font-name-complex="Arial2" style:font-size-complex="14pt" style:font-style-complex="normal"/>
    </style:style>
    <style:style style:name="T116" style:family="text">
      <style:text-properties style:font-name="Bookman Old Style" fo:font-size="14pt" fo:letter-spacing="0.011cm" fo:font-style="italic" style:font-size-asian="14pt" style:font-style-asian="italic" style:font-name-complex="Arial2" style:font-size-complex="14pt"/>
    </style:style>
    <style:style style:name="T117" style:family="text">
      <style:text-properties style:font-name="Bookman Old Style" fo:font-size="14pt" fo:letter-spacing="0.011cm" fo:font-style="italic" style:font-size-asian="14pt" style:font-style-asian="italic" style:font-name-complex="Arial2" style:font-size-complex="14pt" style:font-style-complex="italic"/>
    </style:style>
    <style:style style:name="T118" style:family="text">
      <style:text-properties style:font-name="Bookman Old Style" fo:font-size="14pt" fo:letter-spacing="0.011cm" fo:font-style="italic" fo:font-weight="bold" style:font-size-asian="14pt" style:font-style-asian="italic" style:font-weight-asian="bold" style:font-name-complex="Arial2" style:font-size-complex="14pt"/>
    </style:style>
    <style:style style:name="T119" style:family="text">
      <style:text-properties style:font-name="Bookman Old Style" fo:font-size="14pt" fo:letter-spacing="0.011cm" fo:font-style="normal" style:font-size-asian="14pt" style:font-style-asian="normal" style:font-name-complex="Arial2" style:font-size-complex="14pt" style:font-style-complex="normal"/>
    </style:style>
    <style:style style:name="T120" style:family="text">
      <style:text-properties style:font-name="Bookman Old Style" fo:font-size="14pt" fo:letter-spacing="0.011cm" fo:font-weight="bold" style:font-size-asian="14pt" style:font-weight-asian="bold" style:font-name-complex="Arial2" style:font-size-complex="14pt"/>
    </style:style>
    <style:style style:name="T121" style:family="text">
      <style:text-properties style:font-name="Bookman Old Style" fo:font-size="14pt" fo:letter-spacing="0.011cm" style:font-size-asian="14pt" style:font-name-complex="Arial2" style:font-size-complex="14pt"/>
    </style:style>
    <style:style style:name="T122" style:family="text">
      <style:text-properties style:font-name="Bookman Old Style" fo:font-size="14pt" fo:letter-spacing="0.028cm" style:font-size-asian="14pt" style:font-name-complex="Arial2" style:font-size-complex="14pt"/>
    </style:style>
    <style:style style:name="T123" style:family="text">
      <style:text-properties style:font-name="Bookman Old Style" fo:font-size="14pt" fo:letter-spacing="0.018cm" fo:font-style="italic" style:font-size-asian="14pt" style:font-style-asian="italic" style:font-name-complex="Arial2" style:font-size-complex="14pt"/>
    </style:style>
    <style:style style:name="T124" style:family="text">
      <style:text-properties style:font-name="Bookman Old Style" fo:font-size="14pt" fo:letter-spacing="0.018cm" style:font-size-asian="14pt" style:font-name-complex="Arial2" style:font-size-complex="14pt"/>
    </style:style>
    <style:style style:name="T125" style:family="text">
      <style:text-properties style:font-name="Bookman Old Style" fo:font-size="14pt" fo:letter-spacing="0.018cm" fo:font-style="normal" style:font-size-asian="14pt" style:font-style-asian="normal" style:font-name-complex="Arial2" style:font-size-complex="14pt" style:font-style-complex="normal"/>
    </style:style>
    <style:style style:name="T126" style:family="text">
      <style:text-properties style:font-name="Bookman Old Style" fo:font-size="14pt" fo:letter-spacing="0.018cm" fo:font-weight="bold" style:font-size-asian="14pt" style:font-weight-asian="bold" style:font-name-complex="Arial2" style:font-size-complex="14pt"/>
    </style:style>
    <style:style style:name="T127" style:family="text">
      <style:text-properties style:font-name="Bookman Old Style" fo:font-size="14pt" fo:letter-spacing="0.004cm" style:font-size-asian="14pt" style:font-name-complex="Arial2" style:font-size-complex="14pt"/>
    </style:style>
    <style:style style:name="T128" style:family="text">
      <style:text-properties style:font-name="Bookman Old Style" fo:font-size="14pt" fo:letter-spacing="0.004cm" fo:font-style="italic" style:font-size-asian="14pt" style:font-style-asian="italic" style:font-name-complex="Arial2" style:font-size-complex="14pt"/>
    </style:style>
    <style:style style:name="T129" style:family="text">
      <style:text-properties style:font-name="Bookman Old Style" fo:font-size="14pt" fo:letter-spacing="0.004cm" fo:font-style="italic" style:font-size-asian="14pt" style:font-style-asian="italic" style:font-name-complex="Arial2" style:font-size-complex="14pt" style:font-style-complex="italic"/>
    </style:style>
    <style:style style:name="T130" style:family="text">
      <style:text-properties style:font-name="Bookman Old Style" fo:font-size="14pt" fo:letter-spacing="0.004cm" fo:font-style="normal" style:font-size-asian="14pt" style:font-style-asian="normal" style:font-name-complex="Arial2" style:font-size-complex="14pt" style:font-style-complex="normal"/>
    </style:style>
    <style:style style:name="T131" style:family="text">
      <style:text-properties style:font-name="Bookman Old Style" fo:font-size="14pt" fo:letter-spacing="0.004cm" style:text-underline-style="none" style:font-size-asian="14pt" style:font-name-complex="Arial2" style:font-size-complex="14pt"/>
    </style:style>
    <style:style style:name="T132" style:family="text">
      <style:text-properties style:font-name="Bookman Old Style" fo:font-size="14pt" fo:letter-spacing="0.007cm" style:font-size-asian="14pt" style:font-name-complex="Arial2" style:font-size-complex="14pt"/>
    </style:style>
    <style:style style:name="T133" style:family="text">
      <style:text-properties style:font-name="Bookman Old Style" fo:font-size="14pt" fo:letter-spacing="0.007cm" fo:font-weight="bold" style:font-size-asian="14pt" style:font-weight-asian="bold" style:font-name-complex="Arial2" style:font-size-complex="14pt"/>
    </style:style>
    <style:style style:name="T134" style:family="text">
      <style:text-properties style:font-name="Bookman Old Style" fo:font-size="14pt" fo:letter-spacing="0.007cm" fo:font-style="italic" style:font-size-asian="14pt" style:font-style-asian="italic" style:font-name-complex="Arial2" style:font-size-complex="14pt"/>
    </style:style>
    <style:style style:name="T135" style:family="text">
      <style:text-properties style:font-name="Bookman Old Style" fo:font-size="14pt" fo:letter-spacing="0.007cm" fo:font-style="italic" style:font-size-asian="14pt" style:font-style-asian="italic" style:font-name-complex="Arial2" style:font-size-complex="14pt" style:font-style-complex="italic"/>
    </style:style>
    <style:style style:name="T136" style:family="text">
      <style:text-properties style:font-name="Bookman Old Style" fo:font-size="14pt" fo:letter-spacing="0.007cm" fo:font-style="italic" style:text-underline-style="none" style:font-size-asian="14pt" style:font-style-asian="italic" style:font-name-complex="Arial2" style:font-size-complex="14pt"/>
    </style:style>
    <style:style style:name="T137" style:family="text">
      <style:text-properties style:font-name="Bookman Old Style" fo:font-size="14pt" fo:letter-spacing="0.007cm" fo:font-style="normal" style:font-size-asian="14pt" style:font-style-asian="normal" style:font-name-complex="Arial2" style:font-size-complex="14pt" style:font-style-complex="normal"/>
    </style:style>
    <style:style style:name="T138" style:family="text">
      <style:text-properties style:font-name="Bookman Old Style" fo:font-size="14pt" fo:letter-spacing="0.021cm" style:font-size-asian="14pt" style:font-name-complex="Arial2" style:font-size-complex="14pt"/>
    </style:style>
    <style:style style:name="T139" style:family="text">
      <style:text-properties style:font-name="Bookman Old Style" fo:font-size="14pt" fo:letter-spacing="0.021cm" fo:font-style="normal" style:font-size-asian="14pt" style:font-style-asian="normal" style:font-name-complex="Arial2" style:font-size-complex="14pt" style:font-style-complex="normal"/>
    </style:style>
    <style:style style:name="T140" style:family="text">
      <style:text-properties style:font-name="Bookman Old Style" fo:font-size="14pt" fo:letter-spacing="0.021cm" fo:font-style="italic" style:font-size-asian="14pt" style:font-style-asian="italic" style:font-name-complex="Arial2" style:font-size-complex="14pt"/>
    </style:style>
    <style:style style:name="T141" style:family="text">
      <style:text-properties style:font-name="Bookman Old Style" fo:font-size="14pt" fo:letter-spacing="-0.007cm" fo:font-style="italic" style:font-size-asian="14pt" style:font-style-asian="italic" style:font-name-complex="Arial2" style:font-size-complex="14pt"/>
    </style:style>
    <style:style style:name="T142" style:family="text">
      <style:text-properties style:font-name="Bookman Old Style" fo:font-size="14pt" fo:letter-spacing="-0.007cm" fo:font-style="normal" style:font-size-asian="14pt" style:font-style-asian="normal" style:font-name-complex="Arial2" style:font-size-complex="14pt" style:font-style-complex="normal"/>
    </style:style>
    <style:style style:name="T143" style:family="text">
      <style:text-properties style:font-name="Bookman Old Style" fo:font-size="14pt" fo:letter-spacing="-0.007cm" style:font-size-asian="14pt" style:font-name-complex="Arial2" style:font-size-complex="14pt"/>
    </style:style>
    <style:style style:name="T144" style:family="text">
      <style:text-properties style:font-name="Bookman Old Style" fo:font-size="14pt" fo:letter-spacing="-0.007cm" fo:font-weight="bold" style:font-size-asian="14pt" style:font-weight-asian="bold" style:font-name-complex="Arial2" style:font-size-complex="14pt"/>
    </style:style>
    <style:style style:name="T145" style:family="text">
      <style:text-properties style:font-name="Bookman Old Style" fo:font-size="14pt" fo:letter-spacing="0.025cm" fo:font-style="italic" style:font-size-asian="14pt" style:font-style-asian="italic" style:font-name-complex="Arial2" style:font-size-complex="14pt"/>
    </style:style>
    <style:style style:name="T146" style:family="text">
      <style:text-properties style:font-name="Bookman Old Style" fo:font-size="14pt" fo:letter-spacing="0.025cm" fo:font-style="normal" style:font-size-asian="14pt" style:font-style-asian="normal" style:font-name-complex="Arial2" style:font-size-complex="14pt" style:font-style-complex="normal"/>
    </style:style>
    <style:style style:name="T147" style:family="text">
      <style:text-properties style:font-name="Bookman Old Style" fo:font-size="14pt" fo:font-style="normal" style:font-size-asian="14pt" style:font-style-asian="normal" style:font-name-complex="Arial2" style:font-size-complex="14pt" style:font-style-complex="normal"/>
    </style:style>
    <style:style style:name="T148" style:family="text">
      <style:text-properties style:font-name="Bookman Old Style" fo:font-size="14pt" fo:letter-spacing="0.014cm" fo:font-weight="bold" style:font-size-asian="14pt" style:font-weight-asian="bold" style:font-name-complex="Arial2" style:font-size-complex="14pt"/>
    </style:style>
    <style:style style:name="T149" style:family="text">
      <style:text-properties style:font-name="Bookman Old Style" fo:font-size="14pt" fo:letter-spacing="0.014cm" style:font-size-asian="14pt" style:font-name-complex="Arial2" style:font-size-complex="14pt"/>
    </style:style>
    <style:style style:name="T150" style:family="text">
      <style:text-properties style:font-name="Bookman Old Style" fo:font-size="14pt" fo:letter-spacing="0.014cm" fo:font-style="italic" style:font-size-asian="14pt" style:font-style-asian="italic" style:font-name-complex="Arial2" style:font-size-complex="14pt"/>
    </style:style>
    <style:style style:name="T151" style:family="text">
      <style:text-properties style:font-name="Bookman Old Style" fo:font-size="14pt" style:font-name-asian="Bookman Old Style" style:font-size-asian="14pt" style:font-name-complex="Bookman Old Style" style:font-size-complex="14pt"/>
    </style:style>
    <style:style style:name="T152" style:family="text">
      <style:text-properties style:font-name="Bookman Old Style" fo:font-size="14pt" style:text-underline-style="none" style:font-size-asian="14pt" style:font-name-complex="Arial2" style:font-size-complex="14pt"/>
    </style:style>
    <style:style style:name="T153" style:family="text">
      <style:text-properties style:font-name="Bookman Old Style" fo:font-size="14pt" fo:font-weight="normal" style:font-size-asian="14pt" style:font-weight-asian="normal" style:font-name-complex="Arial2" style:font-size-complex="14pt" style:font-weight-complex="normal"/>
    </style:style>
    <style:style style:name="T154" style:family="text">
      <style:text-properties style:font-name="Bookman Old Style" fo:letter-spacing="0.025cm" style:font-name-complex="Arial2"/>
    </style:style>
    <style:style style:name="T155" style:family="text">
      <style:text-properties style:font-name="Bookman Old Style" fo:font-weight="bold" style:font-weight-asian="bold" style:font-name-complex="Arial2"/>
    </style:style>
    <style:style style:name="T156" style:family="text">
      <style:text-properties style:font-name="Bookman Old Style" fo:letter-spacing="0.042cm" style:font-name-complex="Arial2"/>
    </style:style>
    <style:style style:name="T157" style:family="text">
      <style:text-properties style:font-name="Bookman Old Style" fo:font-style="normal" style:font-style-asian="normal" style:font-name-complex="Arial2" style:font-style-complex="normal"/>
    </style:style>
    <style:style style:name="T158" style:family="text">
      <style:text-properties style:font-name="Lucida Handwriting" fo:font-size="14pt" fo:letter-spacing="0.007cm" style:font-size-asian="14pt" style:font-name-complex="Arial2" style:font-size-complex="14pt"/>
    </style:style>
    <style:style style:name="T159" style:family="text">
      <style:text-properties style:text-position="super 58%"/>
    </style:style>
    <style:style style:name="T160" style:family="text">
      <style:text-properties style:text-position="super 58%" style:font-name="Bookman Old Style" style:font-name-complex="Arial2"/>
    </style:style>
    <style:style style:name="T161" style:family="text">
      <style:text-properties style:text-position="super 58%" style:font-name="Bookman Old Style" fo:letter-spacing="0.004cm" style:font-name-complex="Arial2"/>
    </style:style>
    <style:style style:name="T162" style:family="text">
      <style:text-properties style:text-position="super 58%" style:font-name="Bookman Old Style" fo:letter-spacing="0.004cm" fo:font-style="italic" style:font-style-asian="italic" style:font-name-complex="Arial2"/>
    </style:style>
    <style:style style:name="T163" style:family="text">
      <style:text-properties style:text-position="super 58%" style:font-name="Bookman Old Style" fo:letter-spacing="0.014cm" style:font-name-complex="Arial2"/>
    </style:style>
    <style:style style:name="T164" style:family="text">
      <style:text-properties style:text-position="super 58%" style:font-name="Bookman Old Style" fo:font-size="14pt" style:font-size-asian="14pt" style:font-name-complex="Arial2" style:font-size-complex="14pt"/>
    </style:style>
    <style:style style:name="T165" style:family="text">
      <style:text-properties style:text-position="sub 58%" style:font-name="Bookman Old Style" fo:letter-spacing="0.007cm" style:font-name-complex="Bookman Old Style"/>
    </style:style>
    <style:style style:name="T166" style:family="text">
      <style:text-properties style:text-position="sub 58%" style:font-name="Bookman Old Style" fo:letter-spacing="0.004cm" fo:language="de" fo:country="DE" style:font-name-complex="Arial2"/>
    </style:style>
    <style:style style:name="T167" style:family="text">
      <style:text-properties style:text-position="sub 58%" style:font-name="Bookman Old Style" style:font-name-complex="Arial2"/>
    </style:style>
    <style:style style:name="T168" style:family="text">
      <style:text-properties style:text-position="sub 58%" style:font-name="Bookman Old Style" fo:font-size="14pt" fo:letter-spacing="0.007cm" style:font-size-asian="14pt" style:font-name-complex="Arial2" style:font-size-complex="14pt"/>
    </style:style>
    <style:style style:name="T169" style:family="text">
      <style:text-properties fo:color="#ff6633"/>
    </style:style>
    <style:style style:name="T170" style:family="text">
      <style:text-properties fo:color="#ff6633" style:font-name="Arial1" fo:font-size="20pt" fo:font-weight="bold"/>
    </style:style>
    <style:style style:name="T171" style:family="text">
      <style:text-properties fo:color="#ff6633" fo:font-weight="bold"/>
    </style:style>
    <style:style style:name="T172" style:family="text">
      <style:text-properties style:font-name="Bookman Old Style1"/>
    </style:style>
    <style:style style:name="T173" style:family="text">
      <style:text-properties style:font-name="Bookman Old Style1" fo:letter-spacing="0.004cm" style:font-name-complex="Arial2"/>
    </style:style>
    <style:style style:name="T174" style:family="text">
      <style:text-properties style:font-name="Bookman Old Style1" style:font-name-complex="Arial2"/>
    </style:style>
    <style:style style:name="T175" style:family="text">
      <style:text-properties style:font-name="Bookman Old Style1" fo:font-size="14pt" fo:letter-spacing="0.004cm" style:font-size-asian="14pt" style:font-name-complex="Arial2" style:font-size-complex="14pt"/>
    </style:style>
    <style:style style:name="T176" style:family="text">
      <style:text-properties style:font-name="Bookman Old Style1" fo:font-size="14pt" style:font-size-asian="14pt" style:font-name-complex="Arial2" style:font-size-complex="14pt"/>
    </style:style>
    <style:style style:name="T177" style:family="text">
      <style:text-properties style:font-name="Bookman Old Style1" fo:font-size="14pt" fo:letter-spacing="0.014cm" fo:font-style="italic" style:font-size-asian="14pt" style:font-style-asian="italic" style:font-name-complex="Arial2" style:font-size-complex="14pt"/>
    </style:style>
    <style:style style:name="T178" style:family="text">
      <style:text-properties style:font-name="Bookman Old Style1" fo:font-size="14pt" fo:letter-spacing="-0.007cm" fo:font-style="normal" style:font-name-asian="Bookman Old Style1" style:font-size-asian="14pt" style:font-style-asian="normal" style:font-name-complex="Bookman Old Style1" style:font-size-complex="14pt" style:font-style-complex="normal"/>
    </style:style>
    <style:style style:name="T179" style:family="text">
      <style:text-properties style:font-name="Bookman Old Style1" fo:font-style="italic" style:font-name-asian="Bookman Old Style1" style:font-style-asian="italic" style:font-name-complex="Bookman Old Style1" style:font-style-complex="italic"/>
    </style:style>
    <style:style style:name="T180" style:family="text">
      <style:text-properties style:font-name="Bookman Old Style1" fo:font-style="italic" style:font-style-asian="italic" style:font-style-complex="italic"/>
    </style:style>
    <style:style style:name="T181" style:family="text">
      <style:text-properties style:font-name="Bookman Old Style1" fo:letter-spacing="0.007cm" fo:language="de" fo:country="DE" fo:font-style="italic" style:font-name-asian="Bookman Old Style1" style:font-style-asian="italic" style:font-name-complex="Bookman Old Style1" style:font-style-complex="italic"/>
    </style:style>
    <style:style style:name="T182" style:family="text">
      <style:text-properties fo:font-variant="small-caps"/>
    </style:style>
    <style:style style:name="T183" style:family="text">
      <style:text-properties fo:font-variant="small-caps" style:font-name="Bookman Old Style"/>
    </style:style>
    <style:style style:name="T184" style:family="text">
      <style:text-properties fo:font-variant="small-caps" style:font-name="Bookman Old Style" fo:font-size="12pt" fo:letter-spacing="0.011cm" fo:language="fr" fo:country="FR" fo:font-style="normal" style:font-size-asian="12pt" style:font-style-asian="normal" style:font-name-complex="Bookman Old Style" style:font-size-complex="12pt" style:font-style-complex="normal"/>
    </style:style>
    <style:style style:name="T185" style:family="text">
      <style:text-properties fo:font-variant="small-caps" style:font-name="Bookman Old Style" fo:font-size="12pt" fo:language="fr" fo:country="FR" style:font-size-asian="12pt" style:font-name-complex="Bookman Old Style" style:font-size-complex="12pt"/>
    </style:style>
    <style:style style:name="T186" style:family="text">
      <style:text-properties fo:font-variant="small-caps" style:font-name="Bookman Old Style" fo:font-size="12pt" fo:language="fr" fo:country="FR" fo:font-style="italic" style:font-size-asian="12pt" style:font-style-asian="italic" style:font-name-complex="Bookman Old Style" style:font-size-complex="12pt"/>
    </style:style>
    <style:style style:name="T187" style:family="text">
      <style:text-properties fo:font-variant="small-caps" style:font-name="Bookman Old Style" fo:language="fr" fo:country="FR" style:font-name-complex="Bookman Old Style"/>
    </style:style>
    <style:style style:name="T188" style:family="text">
      <style:text-properties fo:font-variant="small-caps" style:font-name="Bookman Old Style" fo:letter-spacing="0.014cm" fo:language="fr" fo:country="FR" style:font-name-complex="Bookman Old Style"/>
    </style:style>
    <style:style style:name="T189" style:family="text">
      <style:text-properties fo:font-variant="small-caps" style:font-name="Bookman Old Style" fo:letter-spacing="0.014cm" style:font-name-complex="Arial2"/>
    </style:style>
    <style:style style:name="T190" style:family="text">
      <style:text-properties fo:font-variant="small-caps" style:font-name="Bookman Old Style" fo:letter-spacing="0.014cm" fo:font-style="normal" style:font-style-asian="normal" style:font-name-complex="Arial2" style:font-style-complex="normal"/>
    </style:style>
    <style:style style:name="T191" style:family="text">
      <style:text-properties fo:font-variant="small-caps" style:font-name="Bookman Old Style" fo:language="en" fo:country="GB" style:font-name-complex="Bookman Old Style"/>
    </style:style>
    <style:style style:name="T192" style:family="text">
      <style:text-properties fo:font-variant="small-caps" style:font-name="Bookman Old Style" fo:letter-spacing="0.021cm" fo:font-style="normal" style:font-style-asian="normal" style:font-name-complex="Bookman Old Style" style:font-style-complex="normal"/>
    </style:style>
    <style:style style:name="T193" style:family="text">
      <style:text-properties fo:font-variant="small-caps" style:font-name="Bookman Old Style" fo:letter-spacing="0.021cm" fo:font-style="normal" style:font-style-asian="normal" style:font-name-complex="Arial2" style:font-style-complex="normal"/>
    </style:style>
    <style:style style:name="T194" style:family="text">
      <style:text-properties fo:font-variant="small-caps" style:font-name="Bookman Old Style" fo:letter-spacing="0.021cm" fo:language="de" fo:country="DE" style:font-name-complex="Bookman Old Style"/>
    </style:style>
    <style:style style:name="T195" style:family="text">
      <style:text-properties fo:font-variant="small-caps" style:font-name="Bookman Old Style" fo:letter-spacing="0.021cm" fo:language="de" fo:country="DE" style:font-name-complex="Arial2"/>
    </style:style>
    <style:style style:name="T196" style:family="text">
      <style:text-properties fo:font-variant="small-caps" style:font-name="Bookman Old Style" fo:letter-spacing="0.021cm" style:font-name-complex="Arial2"/>
    </style:style>
    <style:style style:name="T197" style:family="text">
      <style:text-properties fo:font-variant="small-caps" style:font-name="Bookman Old Style" fo:letter-spacing="0.011cm" fo:font-style="normal" style:font-style-asian="normal" style:font-name-complex="Bookman Old Style" style:font-style-complex="normal"/>
    </style:style>
    <style:style style:name="T198" style:family="text">
      <style:text-properties fo:font-variant="small-caps" style:font-name="Bookman Old Style" fo:letter-spacing="0.011cm" style:font-name-complex="Arial2"/>
    </style:style>
    <style:style style:name="T199" style:family="text">
      <style:text-properties fo:font-variant="small-caps" style:font-name="Bookman Old Style" fo:letter-spacing="0.004cm" style:font-name-complex="Bookman Old Style"/>
    </style:style>
    <style:style style:name="T200" style:family="text">
      <style:text-properties fo:font-variant="small-caps" style:font-name="Bookman Old Style" fo:letter-spacing="0.004cm" style:font-name-complex="Arial2"/>
    </style:style>
    <style:style style:name="T201" style:family="text">
      <style:text-properties fo:font-variant="small-caps" style:font-name="Bookman Old Style" fo:letter-spacing="0.004cm" fo:font-style="normal" style:font-style-asian="normal" style:font-name-complex="Arial2" style:font-style-complex="normal"/>
    </style:style>
    <style:style style:name="T202" style:family="text">
      <style:text-properties fo:font-variant="small-caps" style:font-name="Bookman Old Style" fo:letter-spacing="0.007cm" style:font-name-complex="Bookman Old Style"/>
    </style:style>
    <style:style style:name="T203" style:family="text">
      <style:text-properties fo:font-variant="small-caps" style:font-name="Bookman Old Style" fo:letter-spacing="0.007cm" style:font-name-complex="Arial2"/>
    </style:style>
    <style:style style:name="T204" style:family="text">
      <style:text-properties fo:font-variant="small-caps" style:font-name="Bookman Old Style" fo:language="de" fo:country="DE" style:font-name-complex="Bookman Old Style"/>
    </style:style>
    <style:style style:name="T205" style:family="text">
      <style:text-properties fo:font-variant="small-caps" style:font-name="Bookman Old Style" style:font-name-complex="Bookman Old Style"/>
    </style:style>
    <style:style style:name="T206" style:family="text">
      <style:text-properties fo:font-variant="small-caps" style:font-name="Bookman Old Style" fo:letter-spacing="normal" fo:language="fr" fo:country="FR" style:font-name-complex="Arial2"/>
    </style:style>
    <style:style style:name="T207" style:family="text">
      <style:text-properties fo:font-variant="small-caps" style:font-name="Bookman Old Style" style:font-name-complex="Arial2"/>
    </style:style>
    <style:style style:name="T208" style:family="text">
      <style:text-properties fo:font-variant="small-caps" style:font-name="Bookman Old Style" fo:letter-spacing="0.028cm" style:font-name-complex="Arial2"/>
    </style:style>
    <style:style style:name="T209" style:family="text">
      <style:text-properties fo:font-variant="small-caps" style:font-name="Bookman Old Style" fo:font-size="14pt" style:font-size-asian="14pt" style:font-name-complex="Arial2" style:font-size-complex="14pt"/>
    </style:style>
    <style:style style:name="T210" style:family="text">
      <style:text-properties fo:font-variant="small-caps" style:font-name="Bookman Old Style" fo:font-size="14pt" style:font-size-asian="14pt" style:font-name-complex="Bookman Old Style" style:font-size-complex="14pt"/>
    </style:style>
    <style:style style:name="T211" style:family="text">
      <style:text-properties fo:font-variant="small-caps" style:font-name="Bookman Old Style" fo:font-size="14pt" fo:letter-spacing="0.028cm" style:font-size-asian="14pt" style:font-name-complex="Arial2" style:font-size-complex="14pt"/>
    </style:style>
    <style:style style:name="T212" style:family="text">
      <style:text-properties fo:font-variant="small-caps" style:font-name="Bookman Old Style" fo:font-size="14pt" fo:letter-spacing="0.011cm" style:font-size-asian="14pt" style:font-name-complex="Arial2" style:font-size-complex="14pt"/>
    </style:style>
    <style:style style:name="T213" style:family="text">
      <style:text-properties fo:font-variant="small-caps" style:font-name="Bookman Old Style" fo:font-size="14pt" fo:letter-spacing="0.004cm" style:font-size-asian="14pt" style:font-name-complex="Arial2" style:font-size-complex="14pt"/>
    </style:style>
    <style:style style:name="T214" style:family="text">
      <style:text-properties fo:font-variant="small-caps" style:font-name="Bookman Old Style" fo:font-size="14pt" fo:letter-spacing="0.004cm" fo:font-style="italic" fo:font-weight="bold" style:font-size-asian="14pt" style:font-style-asian="italic" style:font-weight-asian="bold" style:font-name-complex="Arial2" style:font-size-complex="14pt"/>
    </style:style>
    <style:style style:name="T215" style:family="text">
      <style:text-properties fo:font-variant="small-caps" style:font-name="Bookman Old Style" fo:font-size="14pt" fo:letter-spacing="0.014cm" style:font-size-asian="14pt" style:font-name-complex="Arial2" style:font-size-complex="14pt"/>
    </style:style>
    <style:style style:name="T216" style:family="text">
      <style:text-properties fo:font-variant="small-caps" style:font-name="Bookman Old Style" fo:font-size="14pt" fo:font-weight="bold" style:font-size-asian="14pt" style:font-weight-asian="bold" style:font-name-complex="Arial2" style:font-size-complex="14pt"/>
    </style:style>
    <style:style style:name="T217" style:family="text">
      <style:text-properties fo:font-variant="small-caps" style:font-name="Bookman Old Style" fo:font-size="14pt" fo:font-weight="normal" style:font-size-asian="14pt" style:font-weight-asian="normal" style:font-name-complex="Arial2" style:font-size-complex="14pt" style:font-weight-complex="normal"/>
    </style:style>
    <style:style style:name="T218" style:family="text">
      <style:text-properties fo:font-variant="small-caps" style:font-name="Bookman Old Style" fo:letter-spacing="0.025cm" style:font-name-complex="Arial2"/>
    </style:style>
    <style:style style:name="T219" style:family="text">
      <style:text-properties fo:font-variant="small-caps" style:font-name="Bookman Old Style" fo:letter-spacing="-0.007cm" style:font-name-complex="Arial2"/>
    </style:style>
    <style:style style:name="T220" style:family="text">
      <style:text-properties fo:font-variant="small-caps" style:font-name="Bookman Old Style1" fo:font-size="14pt" style:font-size-asian="14pt" style:font-name-complex="Arial2" style:font-size-complex="14pt"/>
    </style:style>
    <style:style style:name="T221" style:family="text">
      <style:text-properties fo:font-variant="small-caps" style:use-window-font-color="true" style:font-name="Bookman Old Style" fo:letter-spacing="0.021cm" style:font-name-complex="Arial2"/>
    </style:style>
    <style:style style:name="T222" style:family="text">
      <style:text-properties fo:font-variant="small-caps" style:use-window-font-color="true" style:font-name="Bookman Old Style" fo:letter-spacing="-0.004cm" style:font-name-complex="Arial2"/>
    </style:style>
    <style:style style:name="T223" style:family="text">
      <style:text-properties fo:font-variant="small-caps" style:use-window-font-color="true" style:font-name="Bookman Old Style" fo:font-size="14pt" style:font-size-asian="14pt" style:font-name-complex="Arial2" style:font-size-complex="14pt"/>
    </style:style>
    <style:style style:name="T224" style:family="text">
      <style:text-properties fo:font-variant="small-caps" style:use-window-font-color="true" style:font-name="Bookman Old Style" fo:font-size="14pt" fo:letter-spacing="0.028cm" style:font-size-asian="14pt" style:font-name-complex="Arial2" style:font-size-complex="14pt"/>
    </style:style>
    <style:style style:name="T225" style:family="text">
      <style:text-properties fo:font-variant="small-caps" style:use-window-font-color="true" style:font-name="Bookman Old Style" fo:font-size="14pt" fo:letter-spacing="0.004cm" style:font-size-asian="14pt" style:font-name-complex="Arial2" style:font-size-complex="14pt"/>
    </style:style>
    <style:style style:name="T226" style:family="text">
      <style:text-properties fo:font-variant="small-caps" style:use-window-font-color="true" style:font-name="Bookman Old Style" fo:font-size="14pt" fo:letter-spacing="0.004cm" style:font-size-asian="14pt" style:font-name-complex="Bookman Old Style" style:font-size-complex="14pt"/>
    </style:style>
    <style:style style:name="T227" style:family="text">
      <style:text-properties fo:font-variant="small-caps" style:use-window-font-color="true" style:font-name="Bookman Old Style" style:font-name-complex="Arial2"/>
    </style:style>
    <style:style style:name="T228" style:family="text">
      <style:text-properties fo:font-variant="small-caps" style:use-window-font-color="true" style:font-name="Bookman Old Style" fo:letter-spacing="0.014cm" fo:language="fr" fo:country="FR" style:font-name-complex="Bookman Old Style"/>
    </style:style>
    <style:style style:name="T229" style:family="text">
      <style:text-properties fo:font-variant="small-caps" style:use-window-font-color="true" style:font-name="Bookman Old Style" fo:language="fr" fo:country="FR" style:font-name-complex="Bookman Old Style"/>
    </style:style>
    <style:style style:name="T230" style:family="text">
      <style:text-properties fo:font-variant="small-caps" style:use-window-font-color="true" style:font-name="Bookman Old Style" fo:letter-spacing="0.004cm" fo:language="fr" fo:country="FR" style:font-name-complex="Bookman Old Style"/>
    </style:style>
    <style:style style:name="T231" style:family="text">
      <style:text-properties fo:font-variant="small-caps" style:use-window-font-color="true" style:font-name="Bookman Old Style" fo:letter-spacing="0.004cm" style:font-name-complex="Arial2"/>
    </style:style>
    <style:style style:name="T232" style:family="text">
      <style:text-properties fo:font-variant="small-caps" style:use-window-font-color="true" style:font-name="Bookman Old Style" fo:font-size="12pt" fo:letter-spacing="0.011cm" fo:language="fr" fo:country="FR" fo:font-style="normal" style:font-size-asian="12pt" style:font-style-asian="normal" style:font-name-complex="Bookman Old Style" style:font-size-complex="12pt" style:font-style-complex="normal"/>
    </style:style>
    <style:style style:name="T233" style:family="text">
      <style:text-properties fo:font-variant="small-caps" style:use-window-font-color="true" style:font-name="Bookman Old Style" fo:letter-spacing="0.025cm" style:font-name-complex="Arial2"/>
    </style:style>
    <style:style style:name="T234" style:family="text">
      <style:text-properties fo:font-variant="small-caps" style:use-window-font-color="true" style:font-name="Bookman Old Style" style:font-name-complex="Bookman Old Style"/>
    </style:style>
    <style:style style:name="T235" style:family="text">
      <style:text-properties fo:font-variant="small-caps" style:use-window-font-color="true" style:font-name="Bookman Old Style1" fo:font-size="14pt" style:font-name-asian="Bookman Old Style1" style:font-size-asian="14pt" style:font-name-complex="Bookman Old Style1" style:font-size-complex="14pt"/>
    </style:style>
    <style:style style:name="T236" style:family="text">
      <style:text-properties fo:font-style="italic" style:font-style-asian="italic" style:font-style-complex="italic"/>
    </style:style>
    <style:style style:name="T237" style:family="text">
      <style:text-properties style:text-position="0% 100%"/>
    </style:style>
    <style:style style:name="T238" style:family="text">
      <style:text-properties style:text-position="0% 100%" style:font-name="Bookman Old Style" fo:font-size="14pt" style:font-size-asian="14pt" style:font-name-complex="Arial2" style:font-size-complex="14pt"/>
    </style:style>
    <style:style style:name="T239" style:family="text">
      <style:text-properties fo:language="de" fo:country="DE" fo:font-style="italic" style:font-style-asian="italic" style:font-name-complex="Bookman Old Style"/>
    </style:style>
    <style:style style:name="T240" style:family="text">
      <style:text-properties fo:language="de" fo:country="DE" style:font-name-complex="Bookman Old Style"/>
    </style:style>
    <style:style style:name="T241" style:family="text">
      <style:text-properties style:font-name="Courier New" fo:font-size="10pt"/>
    </style:style>
    <style:style style:name="T242" style:family="text">
      <style:text-properties style:font-name="Courier New" fo:font-size="10pt" officeooo:rsid="00193e97"/>
    </style:style>
    <style:style style:name="T243" style:family="text">
      <style:text-properties style:font-name="Courier New" fo:font-size="10pt" officeooo:rsid="001cb725"/>
    </style:style>
    <style:style style:name="T244" style:family="text">
      <style:text-properties fo:letter-spacing="-0.004cm"/>
    </style:style>
    <style:style style:name="T245" style:family="text">
      <style:text-properties style:use-window-font-color="true"/>
    </style:style>
    <style:style style:name="T246" style:family="text">
      <style:text-properties style:use-window-font-color="true" style:font-name="Bookman Old Style" fo:letter-spacing="-0.004cm" style:font-name-complex="Arial2"/>
    </style:style>
    <style:style style:name="T247" style:family="text">
      <style:text-properties style:use-window-font-color="true" style:font-name="Bookman Old Style" fo:letter-spacing="0.021cm" style:font-name-complex="Arial2"/>
    </style:style>
    <style:style style:name="T248" style:family="text">
      <style:text-properties style:use-window-font-color="true" style:font-name="Bookman Old Style" fo:letter-spacing="0.021cm" fo:language="en" fo:country="GB" fo:font-style="italic" style:font-style-asian="italic" style:font-name-complex="Bookman Old Style"/>
    </style:style>
    <style:style style:name="T249" style:family="text">
      <style:text-properties style:use-window-font-color="true" style:font-name="Bookman Old Style" fo:letter-spacing="0.021cm" fo:language="en" fo:country="GB" style:font-name-complex="Bookman Old Style"/>
    </style:style>
    <style:style style:name="T250" style:family="text">
      <style:text-properties style:use-window-font-color="true" style:font-name="Bookman Old Style" fo:letter-spacing="0.021cm" fo:language="fr" fo:country="FR" style:font-name-complex="Bookman Old Style"/>
    </style:style>
    <style:style style:name="T251" style:family="text">
      <style:text-properties style:use-window-font-color="true" style:font-name="Bookman Old Style" style:font-name-complex="Arial2"/>
    </style:style>
    <style:style style:name="T252" style:family="text">
      <style:text-properties style:use-window-font-color="true" style:font-name="Bookman Old Style" fo:font-size="14pt" style:font-size-asian="14pt" style:font-name-complex="Arial2" style:font-size-complex="14pt"/>
    </style:style>
    <style:style style:name="T253" style:family="text">
      <style:text-properties style:use-window-font-color="true" style:font-name="Bookman Old Style" fo:font-size="14pt" fo:font-style="italic" style:font-size-asian="14pt" style:font-style-asian="italic" style:font-name-complex="Arial2" style:font-size-complex="14pt" style:font-style-complex="italic"/>
    </style:style>
    <style:style style:name="T254" style:family="text">
      <style:text-properties style:use-window-font-color="true" style:font-name="Bookman Old Style" fo:font-size="14pt" fo:letter-spacing="0.028cm" style:font-size-asian="14pt" style:font-name-complex="Arial2" style:font-size-complex="14pt"/>
    </style:style>
    <style:style style:name="T255" style:family="text">
      <style:text-properties style:use-window-font-color="true" style:font-name="Bookman Old Style" fo:font-size="14pt" fo:letter-spacing="0.018cm" fo:font-style="italic" style:font-size-asian="14pt" style:font-style-asian="italic" style:font-name-complex="Arial2" style:font-size-complex="14pt"/>
    </style:style>
    <style:style style:name="T256" style:family="text">
      <style:text-properties style:use-window-font-color="true" style:font-name="Bookman Old Style" fo:font-size="14pt" fo:letter-spacing="0.018cm" style:font-size-asian="14pt" style:font-name-complex="Arial2" style:font-size-complex="14pt"/>
    </style:style>
    <style:style style:name="T257" style:family="text">
      <style:text-properties style:use-window-font-color="true" style:font-name="Bookman Old Style" fo:font-size="14pt" fo:letter-spacing="0.018cm" fo:font-style="normal" style:font-size-asian="14pt" style:font-style-asian="normal" style:font-name-complex="Arial2" style:font-size-complex="14pt" style:font-style-complex="normal"/>
    </style:style>
    <style:style style:name="T258" style:family="text">
      <style:text-properties style:use-window-font-color="true" style:font-name="Bookman Old Style" fo:font-size="14pt" style:font-name-asian="Arial Unicode MS" style:font-size-asian="14pt" style:font-name-complex="Arial2" style:font-size-complex="14pt"/>
    </style:style>
    <style:style style:name="T259" style:family="text">
      <style:text-properties style:use-window-font-color="true" style:font-name="Bookman Old Style" fo:font-size="14pt" fo:letter-spacing="0.004cm" style:font-size-asian="14pt" style:font-name-complex="Arial2" style:font-size-complex="14pt"/>
    </style:style>
    <style:style style:name="T260" style:family="text">
      <style:text-properties style:use-window-font-color="true" style:font-name="Bookman Old Style" fo:font-size="14pt" fo:letter-spacing="0.004cm" fo:font-style="italic" style:font-size-asian="14pt" style:font-style-asian="italic" style:font-name-complex="Arial2" style:font-size-complex="14pt"/>
    </style:style>
    <style:style style:name="T261" style:family="text">
      <style:text-properties style:use-window-font-color="true" style:font-name="Bookman Old Style" fo:font-size="14pt" fo:letter-spacing="0.004cm" fo:font-style="italic" style:font-size-asian="14pt" style:font-style-asian="italic" style:font-name-complex="Arial2" style:font-size-complex="14pt" style:font-style-complex="italic"/>
    </style:style>
    <style:style style:name="T262" style:family="text">
      <style:text-properties style:use-window-font-color="true" style:font-name="Bookman Old Style" fo:font-size="14pt" fo:letter-spacing="0.004cm" fo:font-style="normal" style:font-size-asian="14pt" style:font-style-asian="normal" style:font-name-complex="Arial2" style:font-size-complex="14pt" style:font-style-complex="normal"/>
    </style:style>
    <style:style style:name="T263" style:family="text">
      <style:text-properties style:use-window-font-color="true" style:font-name="Bookman Old Style" fo:font-size="14pt" fo:letter-spacing="-0.007cm" fo:font-style="italic" style:font-size-asian="14pt" style:font-style-asian="italic" style:font-name-complex="Arial2" style:font-size-complex="14pt"/>
    </style:style>
    <style:style style:name="T264" style:family="text">
      <style:text-properties style:use-window-font-color="true" style:font-name="Bookman Old Style" fo:font-size="14pt" fo:letter-spacing="0.007cm" fo:font-style="italic" style:font-size-asian="14pt" style:font-style-asian="italic" style:font-name-complex="Arial2" style:font-size-complex="14pt"/>
    </style:style>
    <style:style style:name="T265" style:family="text">
      <style:text-properties style:use-window-font-color="true" style:font-name="Bookman Old Style" fo:font-size="14pt" fo:letter-spacing="0.007cm" style:font-size-asian="14pt" style:font-name-complex="Arial2" style:font-size-complex="14pt"/>
    </style:style>
    <style:style style:name="T266" style:family="text">
      <style:text-properties style:use-window-font-color="true" style:font-name="Bookman Old Style" fo:font-size="14pt" fo:letter-spacing="0.011cm" fo:font-style="normal" style:font-size-asian="14pt" style:font-style-asian="normal" style:font-name-complex="Arial2" style:font-size-complex="14pt" style:font-style-complex="normal"/>
    </style:style>
    <style:style style:name="T267" style:family="text">
      <style:text-properties style:use-window-font-color="true" style:font-name="Bookman Old Style" fo:font-size="14pt" fo:letter-spacing="0.011cm" fo:font-style="italic" style:font-size-asian="14pt" style:font-style-asian="italic" style:font-name-complex="Arial2" style:font-size-complex="14pt"/>
    </style:style>
    <style:style style:name="T268" style:family="text">
      <style:text-properties style:use-window-font-color="true" style:font-name="Bookman Old Style" fo:font-size="14pt" fo:font-style="normal" style:font-size-asian="14pt" style:font-style-asian="normal" style:font-name-complex="Arial2" style:font-size-complex="14pt" style:font-style-complex="normal"/>
    </style:style>
    <style:style style:name="T269" style:family="text">
      <style:text-properties style:use-window-font-color="true" style:font-name="Bookman Old Style" fo:letter-spacing="0.004cm" fo:font-style="normal" style:font-style-asian="normal" style:font-name-complex="Arial2" style:font-style-complex="normal"/>
    </style:style>
    <style:style style:name="T270" style:family="text">
      <style:text-properties style:use-window-font-color="true" style:font-name="Bookman Old Style" fo:letter-spacing="0.004cm" fo:font-style="italic" style:font-style-asian="italic" style:font-name-complex="Arial2"/>
    </style:style>
    <style:style style:name="T271" style:family="text">
      <style:text-properties style:use-window-font-color="true" style:font-name="Bookman Old Style" fo:letter-spacing="0.004cm" fo:font-style="italic" style:font-style-asian="italic" style:font-name-complex="Arial2" style:font-style-complex="italic"/>
    </style:style>
    <style:style style:name="T272" style:family="text">
      <style:text-properties style:use-window-font-color="true" style:font-name="Bookman Old Style" fo:letter-spacing="0.004cm" fo:font-style="italic" style:font-style-asian="italic" style:font-name-complex="Bookman Old Style" style:font-style-complex="italic"/>
    </style:style>
    <style:style style:name="T273" style:family="text">
      <style:text-properties style:use-window-font-color="true" style:font-name="Bookman Old Style" fo:letter-spacing="0.004cm" fo:font-style="italic" style:font-name-asian="Arial Unicode MS" style:font-style-asian="italic" style:font-name-complex="Arial2" style:font-style-complex="italic"/>
    </style:style>
    <style:style style:name="T274" style:family="text">
      <style:text-properties style:use-window-font-color="true" style:font-name="Bookman Old Style" fo:letter-spacing="0.004cm" style:font-name-complex="Arial2"/>
    </style:style>
    <style:style style:name="T275" style:family="text">
      <style:text-properties style:use-window-font-color="true" style:font-name="Bookman Old Style" fo:letter-spacing="0.004cm" fo:language="en" fo:country="GB" fo:font-style="italic" style:font-style-asian="italic" style:font-name-complex="Bookman Old Style"/>
    </style:style>
    <style:style style:name="T276" style:family="text">
      <style:text-properties style:use-window-font-color="true" style:font-name="Bookman Old Style" fo:letter-spacing="0.004cm" fo:language="en" fo:country="GB" fo:font-style="italic" style:font-style-asian="italic" style:font-name-complex="Bookman Old Style" style:font-style-complex="italic"/>
    </style:style>
    <style:style style:name="T277" style:family="text">
      <style:text-properties style:use-window-font-color="true" style:font-name="Bookman Old Style" fo:letter-spacing="0.004cm" style:font-name-complex="Bookman Old Style"/>
    </style:style>
    <style:style style:name="T278" style:family="text">
      <style:text-properties style:use-window-font-color="true" style:font-name="Bookman Old Style" fo:letter-spacing="0.018cm" fo:language="en" fo:country="GB" fo:font-style="italic" style:font-style-asian="italic" style:font-name-complex="Arial2"/>
    </style:style>
    <style:style style:name="T279" style:family="text">
      <style:text-properties style:use-window-font-color="true" style:font-name="Bookman Old Style" fo:letter-spacing="0.018cm" fo:language="en" fo:country="GB" fo:font-style="normal" style:font-style-asian="normal" style:font-name-complex="Arial2" style:font-style-complex="normal"/>
    </style:style>
    <style:style style:name="T280" style:family="text">
      <style:text-properties style:use-window-font-color="true" style:font-name="Bookman Old Style" fo:letter-spacing="0.018cm" fo:language="en" fo:country="GB" style:font-name-complex="Arial2"/>
    </style:style>
    <style:style style:name="T281" style:family="text">
      <style:text-properties style:use-window-font-color="true" style:font-name="Bookman Old Style" fo:letter-spacing="0.018cm" fo:language="fr" fo:country="FR" fo:font-style="italic" style:font-style-asian="italic" style:font-name-complex="Bookman Old Style"/>
    </style:style>
    <style:style style:name="T282" style:family="text">
      <style:text-properties style:use-window-font-color="true" style:font-name="Bookman Old Style" fo:letter-spacing="0.018cm" fo:language="fr" fo:country="FR" style:font-name-complex="Bookman Old Style"/>
    </style:style>
    <style:style style:name="T283" style:family="text">
      <style:text-properties style:use-window-font-color="true" style:font-name="Bookman Old Style" fo:letter-spacing="0.007cm" style:font-name-complex="Arial2"/>
    </style:style>
    <style:style style:name="T284" style:family="text">
      <style:text-properties style:use-window-font-color="true" style:font-name="Bookman Old Style" fo:letter-spacing="0.007cm" fo:language="de" fo:country="DE" style:font-name-complex="Bookman Old Style"/>
    </style:style>
    <style:style style:name="T285" style:family="text">
      <style:text-properties style:use-window-font-color="true" style:font-name="Bookman Old Style" fo:letter-spacing="0.007cm" fo:font-style="italic" style:font-style-asian="italic" style:font-name-complex="Arial2"/>
    </style:style>
    <style:style style:name="T286" style:family="text">
      <style:text-properties style:use-window-font-color="true" style:font-name="Bookman Old Style" fo:letter-spacing="0.007cm" style:font-name-complex="Bookman Old Style"/>
    </style:style>
    <style:style style:name="T287" style:family="text">
      <style:text-properties style:use-window-font-color="true" style:font-name="Bookman Old Style" fo:letter-spacing="0.011cm" fo:font-style="italic" style:font-style-asian="italic" style:font-name-complex="Arial2"/>
    </style:style>
    <style:style style:name="T288" style:family="text">
      <style:text-properties style:use-window-font-color="true" style:font-name="Bookman Old Style" fo:letter-spacing="0.011cm" fo:font-style="italic" style:font-style-asian="italic" style:font-name-complex="Bookman Old Style"/>
    </style:style>
    <style:style style:name="T289" style:family="text">
      <style:text-properties style:use-window-font-color="true" style:font-name="Bookman Old Style" fo:letter-spacing="0.011cm" fo:font-style="italic" fo:font-weight="bold" style:font-style-asian="italic" style:font-weight-asian="bold" style:font-name-complex="Arial2"/>
    </style:style>
    <style:style style:name="T290" style:family="text">
      <style:text-properties style:use-window-font-color="true" style:font-name="Bookman Old Style" fo:letter-spacing="0.011cm" fo:language="fr" fo:country="FR" fo:font-style="italic" style:font-style-asian="italic" style:font-name-complex="Bookman Old Style"/>
    </style:style>
    <style:style style:name="T291" style:family="text">
      <style:text-properties style:use-window-font-color="true" style:font-name="Bookman Old Style" fo:letter-spacing="0.011cm" fo:language="fr" fo:country="FR" fo:font-style="normal" style:font-style-asian="normal" style:font-name-complex="Bookman Old Style" style:font-style-complex="normal"/>
    </style:style>
    <style:style style:name="T292" style:family="text">
      <style:text-properties style:use-window-font-color="true" style:font-name="Bookman Old Style" fo:letter-spacing="0.011cm" style:font-name-complex="Arial2"/>
    </style:style>
    <style:style style:name="T293" style:family="text">
      <style:text-properties style:use-window-font-color="true" style:font-name="Bookman Old Style" fo:letter-spacing="0.011cm" fo:font-style="normal" style:font-style-asian="normal" style:font-name-complex="Arial2" style:font-style-complex="normal"/>
    </style:style>
    <style:style style:name="T294" style:family="text">
      <style:text-properties style:use-window-font-color="true" style:font-name="Bookman Old Style" fo:letter-spacing="0.014cm" fo:language="fr" fo:country="FR" style:font-name-complex="Bookman Old Style"/>
    </style:style>
    <style:style style:name="T295" style:family="text">
      <style:text-properties style:use-window-font-color="true" style:font-name="Bookman Old Style" fo:letter-spacing="0.014cm" fo:language="fr" fo:country="FR" fo:font-style="italic" style:font-style-asian="italic" style:font-name-complex="Bookman Old Style" style:font-style-complex="italic"/>
    </style:style>
    <style:style style:name="T296" style:family="text">
      <style:text-properties style:use-window-font-color="true" style:font-name="Bookman Old Style" fo:letter-spacing="0.014cm" fo:font-style="italic" style:font-style-asian="italic" style:font-name-complex="Arial2"/>
    </style:style>
    <style:style style:name="T297" style:family="text">
      <style:text-properties style:use-window-font-color="true" style:font-name="Bookman Old Style" fo:letter-spacing="0.014cm" fo:font-style="normal" style:font-style-asian="normal" style:font-name-complex="Arial2" style:font-style-complex="normal"/>
    </style:style>
    <style:style style:name="T298" style:family="text">
      <style:text-properties style:use-window-font-color="true" style:font-name="Bookman Old Style" fo:language="fr" fo:country="FR" style:font-name-complex="Bookman Old Style"/>
    </style:style>
    <style:style style:name="T299" style:family="text">
      <style:text-properties style:use-window-font-color="true" style:font-name="Bookman Old Style" fo:language="fr" fo:country="FR" fo:font-style="italic" style:font-style-asian="italic" style:font-name-complex="Bookman Old Style"/>
    </style:style>
    <style:style style:name="T300" style:family="text">
      <style:text-properties style:use-window-font-color="true" style:font-name="Bookman Old Style" fo:font-size="12pt" fo:letter-spacing="0.011cm" fo:language="fr" fo:country="FR" fo:font-style="italic" style:font-size-asian="12pt" style:font-style-asian="italic" style:font-name-complex="Bookman Old Style" style:font-size-complex="12pt"/>
    </style:style>
    <style:style style:name="T301" style:family="text">
      <style:text-properties style:use-window-font-color="true" style:font-name="Bookman Old Style" fo:font-size="12pt" fo:letter-spacing="0.011cm" fo:language="fr" fo:country="FR" style:font-size-asian="12pt" style:font-name-complex="Bookman Old Style" style:font-size-complex="12pt"/>
    </style:style>
    <style:style style:name="T302" style:family="text">
      <style:text-properties style:use-window-font-color="true" style:font-name="Bookman Old Style" fo:font-size="12pt" fo:letter-spacing="0.007cm" fo:language="en" fo:country="GB" style:font-size-asian="12pt" style:font-name-complex="Bookman Old Style" style:font-size-complex="12pt"/>
    </style:style>
    <style:style style:name="T303" style:family="text">
      <style:text-properties style:use-window-font-color="true" style:font-name="Bookman Old Style" fo:font-size="12pt" fo:letter-spacing="0.007cm" fo:language="fr" fo:country="FR" fo:font-style="italic" style:font-size-asian="12pt" style:font-style-asian="italic" style:font-name-complex="Bookman Old Style" style:font-size-complex="12pt"/>
    </style:style>
    <style:style style:name="T304" style:family="text">
      <style:text-properties style:use-window-font-color="true" style:font-name="Bookman Old Style" fo:font-size="12pt" fo:language="fr" fo:country="FR" style:font-size-asian="12pt" style:font-name-complex="Bookman Old Style" style:font-size-complex="12pt"/>
    </style:style>
    <style:style style:name="T305" style:family="text">
      <style:text-properties style:use-window-font-color="true" style:font-name="Bookman Old Style" fo:font-size="12pt" fo:language="fr" fo:country="FR" fo:font-style="italic" style:font-size-asian="12pt" style:font-style-asian="italic" style:font-name-complex="Bookman Old Style" style:font-size-complex="12pt"/>
    </style:style>
    <style:style style:name="T306" style:family="text">
      <style:text-properties style:use-window-font-color="true" style:font-name="Bookman Old Style" fo:font-size="12pt" fo:letter-spacing="0.021cm" fo:language="en" fo:country="GB" fo:font-style="italic" style:font-size-asian="12pt" style:font-style-asian="italic" style:font-name-complex="Bookman Old Style" style:font-size-complex="12pt"/>
    </style:style>
    <style:style style:name="T307" style:family="text">
      <style:text-properties style:use-window-font-color="true" style:font-name="Bookman Old Style" fo:font-size="12pt" fo:letter-spacing="0.021cm" fo:language="en" fo:country="GB" style:font-size-asian="12pt" style:font-name-complex="Bookman Old Style" style:font-size-complex="12pt"/>
    </style:style>
    <style:style style:name="T308" style:family="text">
      <style:text-properties style:use-window-font-color="true" style:font-name="Bookman Old Style" fo:language="en" fo:country="GB" fo:font-style="italic" style:font-style-asian="italic" style:font-name-complex="Bookman Old Style" style:font-style-complex="italic"/>
    </style:style>
    <style:style style:name="T309" style:family="text">
      <style:text-properties style:use-window-font-color="true" style:font-name="Bookman Old Style" fo:language="en" fo:country="GB" style:font-name-complex="Bookman Old Style"/>
    </style:style>
    <style:style style:name="T310" style:family="text">
      <style:text-properties style:use-window-font-color="true" style:font-name="Bookman Old Style" fo:letter-spacing="-0.007cm" fo:language="fr" fo:country="FR" style:font-name-complex="Bookman Old Style"/>
    </style:style>
    <style:style style:name="T311" style:family="text">
      <style:text-properties style:use-window-font-color="true" style:font-name="Bookman Old Style" fo:font-style="italic" style:font-style-asian="italic" style:font-name-complex="Bookman Old Style"/>
    </style:style>
    <style:style style:name="T312" style:family="text">
      <style:text-properties style:use-window-font-color="true" style:font-name="Bookman Old Style" fo:font-style="italic" style:font-style-asian="italic" style:font-name-complex="Arial2"/>
    </style:style>
    <style:style style:name="T313" style:family="text">
      <style:text-properties style:use-window-font-color="true" style:font-name="Bookman Old Style" fo:font-style="italic" style:font-style-asian="italic" style:font-name-complex="Arial2" style:font-style-complex="italic"/>
    </style:style>
    <style:style style:name="T314" style:family="text">
      <style:text-properties style:use-window-font-color="true" style:font-name="Bookman Old Style" fo:language="de" fo:country="DE" fo:font-style="italic" style:font-style-asian="italic" style:font-name-complex="Bookman Old Style" style:font-style-complex="italic"/>
    </style:style>
    <style:style style:name="T315" style:family="text">
      <style:text-properties style:use-window-font-color="true" style:font-name="Bookman Old Style" fo:font-weight="bold" style:font-weight-asian="bold" style:font-name-complex="Arial2"/>
    </style:style>
    <style:style style:name="T316" style:family="text">
      <style:text-properties style:use-window-font-color="true" style:font-name="Bookman Old Style" fo:font-style="normal" style:font-style-asian="normal" style:font-name-complex="Arial2" style:font-style-complex="normal"/>
    </style:style>
    <style:style style:name="T317" style:family="text">
      <style:text-properties style:use-window-font-color="true" style:font-name="Bookman Old Style" style:font-name-complex="Bookman Old Style"/>
    </style:style>
    <style:style style:name="T318" style:family="text">
      <style:text-properties style:use-window-font-color="true" style:font-name="Bookman Old Style" fo:letter-spacing="0.028cm" style:font-name-complex="Bookman Old Style"/>
    </style:style>
    <style:style style:name="T319" style:family="text">
      <style:text-properties style:use-window-font-color="true" style:font-name="Bookman Old Style1" style:font-name-complex="Arial2"/>
    </style:style>
    <style:style style:name="T320" style:family="text">
      <style:text-properties style:use-window-font-color="true" style:font-name="Bookman Old Style1" style:font-name-asian="Bookman Old Style1" style:font-name-complex="Bookman Old Style1"/>
    </style:style>
    <style:style style:name="T321" style:family="text">
      <style:text-properties style:use-window-font-color="true" style:font-name="Bookman Old Style1" fo:font-size="14pt" style:font-name-asian="Bookman Old Style1" style:font-size-asian="14pt" style:font-name-complex="Bookman Old Style1" style:font-size-complex="14pt"/>
    </style:style>
    <style:style style:name="T322" style:family="text">
      <style:text-properties style:use-window-font-color="true" style:font-name="Bookman Old Style1" fo:font-size="14pt" style:font-size-asian="14pt" style:font-name-complex="Arial2" style:font-size-complex="14pt"/>
    </style:style>
    <style:style style:name="T323" style:family="text">
      <style:text-properties style:use-window-font-color="true" style:font-name="Bookman Old Style1" fo:font-size="14pt" fo:font-style="italic" style:font-name-asian="Bookman Old Style1" style:font-size-asian="14pt" style:font-style-asian="italic" style:font-name-complex="Bookman Old Style1" style:font-size-complex="14pt" style:font-style-complex="italic"/>
    </style:style>
    <style:style style:name="T324" style:family="text">
      <style:text-properties style:use-window-font-color="true" style:font-name="Bookman Old Style1" fo:font-size="14pt" fo:letter-spacing="0.004cm" style:font-name-asian="Bookman Old Style1" style:font-size-asian="14pt" style:font-name-complex="Bookman Old Style1" style:font-size-complex="14pt"/>
    </style:style>
    <style:style style:name="T325" style:family="text">
      <style:text-properties style:use-window-font-color="true" style:font-name="Bookman Old Style1" fo:font-size="14pt" fo:letter-spacing="0.004cm" style:font-size-asian="14pt" style:font-name-complex="Arial2" style:font-size-complex="14pt"/>
    </style:style>
    <style:style style:name="T326" style:family="text">
      <style:text-properties style:use-window-font-color="true" style:font-name="Bookman Old Style1" fo:font-size="14pt" fo:letter-spacing="0.004cm" fo:font-style="normal" style:font-name-asian="Bookman Old Style1" style:font-size-asian="14pt" style:font-style-asian="normal" style:font-name-complex="Bookman Old Style1" style:font-size-complex="14pt" style:font-style-complex="normal"/>
    </style:style>
    <style:style style:name="T327" style:family="text">
      <style:text-properties style:use-window-font-color="true" style:font-name="Bookman Old Style1" fo:font-size="14pt" fo:font-style="normal" style:font-name-asian="Bookman Old Style1" style:font-size-asian="14pt" style:font-style-asian="normal" style:font-name-complex="Bookman Old Style1" style:font-size-complex="14pt" style:font-style-complex="normal"/>
    </style:style>
    <style:style style:name="T328" style:family="text">
      <style:text-properties style:use-window-font-color="true" style:font-name="Bookman Old Style1" fo:font-style="italic" style:font-name-asian="Bookman Old Style1" style:font-style-asian="italic" style:font-name-complex="Bookman Old Style1" style:font-style-complex="italic"/>
    </style:style>
    <style:style style:name="T329" style:family="text">
      <style:text-properties style:use-window-font-color="true" style:font-name="Bookman Old Style1" fo:letter-spacing="0.004cm" fo:font-style="italic" style:font-name-asian="Bookman Old Style1" style:font-style-asian="italic" style:font-name-complex="Bookman Old Style1"/>
    </style:style>
    <style:style style:name="T330" style:family="text">
      <style:text-properties style:use-window-font-color="true" style:font-name="Bookman Old Style1" fo:letter-spacing="0.004cm" fo:font-style="italic" style:font-name-asian="Bookman Old Style1" style:font-style-asian="italic" style:font-name-complex="Bookman Old Style1" style:font-style-complex="italic"/>
    </style:style>
    <style:style style:name="T331" style:family="text">
      <style:text-properties style:use-window-font-color="true" style:font-name="Bookman Old Style1" fo:letter-spacing="0.004cm" style:font-name-asian="Bookman Old Style1" style:font-name-complex="Bookman Old Style1"/>
    </style:style>
    <style:style style:name="T332" style:family="text">
      <style:text-properties style:use-window-font-color="true" style:font-name="Bookman Old Style1" fo:letter-spacing="0.004cm" style:font-name-complex="Arial2"/>
    </style:style>
    <style:style style:name="T333" style:family="text">
      <style:text-properties style:use-window-font-color="true" style:font-name="Bookman Old Style1" fo:letter-spacing="0.014cm" fo:language="fr" fo:country="FR" style:font-name-asian="Bookman Old Style1" style:font-name-complex="Bookman Old Style1"/>
    </style:style>
    <style:style style:name="T334" style:family="text">
      <style:text-properties style:use-window-font-color="true" style:font-name="Bookman Old Style1" fo:letter-spacing="0.014cm" fo:font-style="italic" style:font-name-asian="Bookman Old Style1" style:font-style-asian="italic" style:font-name-complex="Bookman Old Style1"/>
    </style:style>
    <style:style style:name="T335" style:family="text">
      <style:text-properties style:use-window-font-color="true" style:font-name="Bookman Old Style1" fo:letter-spacing="0.014cm" fo:font-style="normal" style:font-name-asian="Bookman Old Style1" style:font-style-asian="normal" style:font-name-complex="Bookman Old Style1" style:font-style-complex="normal"/>
    </style:style>
    <style:style style:name="T336" style:family="text">
      <style:text-properties style:use-window-font-color="true" style:font-name="Bookman Old Style1" fo:letter-spacing="0.011cm" fo:language="fr" fo:country="FR" fo:font-style="italic" style:font-name-asian="Bookman Old Style1" style:font-style-asian="italic" style:font-name-complex="Bookman Old Style1"/>
    </style:style>
    <style:style style:name="T337" style:family="text">
      <style:text-properties style:use-window-font-color="true" style:font-name="Bookman Old Style1" fo:font-size="12pt" fo:letter-spacing="0.011cm" fo:language="fr" fo:country="FR" fo:font-style="italic" style:font-name-asian="Bookman Old Style1" style:font-size-asian="12pt" style:font-style-asian="italic" style:font-name-complex="Bookman Old Style1" style:font-size-complex="12pt"/>
    </style:style>
    <style:style style:name="T338" style:family="text">
      <style:text-properties style:use-window-font-color="true" style:font-name="Bookman Old Style1" fo:language="de" fo:country="DE" fo:font-style="italic" style:font-name-asian="Bookman Old Style1" style:font-style-asian="italic" style:font-name-complex="Bookman Old Style1"/>
    </style:style>
    <style:style style:name="T339" style:family="text">
      <style:text-properties style:use-window-font-color="true" style:text-position="sub 58%" style:font-name="Bookman Old Style" fo:font-size="14pt" style:font-size-asian="14pt" style:font-name-complex="Arial2" style:font-size-complex="14pt"/>
    </style:style>
    <style:style style:name="T340" style:family="text">
      <style:text-properties style:use-window-font-color="true" fo:font-style="italic" style:font-style-asian="italic" style:font-style-complex="italic"/>
    </style:style>
    <style:style style:name="T341" style:family="text">
      <style:text-properties style:use-window-font-color="true" style:text-position="0% 100%" style:font-name="Bookman Old Style" fo:font-size="14pt" style:font-size-asian="14pt" style:font-name-complex="Arial2" style:font-size-complex="14pt"/>
    </style:style>
    <style:style style:name="T342" style:family="text">
      <style:text-properties style:use-window-font-color="true" style:text-position="0% 100%" style:font-name="Bookman Old Style" fo:font-size="14pt" fo:font-weight="normal" style:font-size-asian="14pt" style:font-name-complex="Arial2" style:font-size-complex="14pt"/>
    </style:style>
    <style:style style:name="T343" style:family="text">
      <style:text-properties style:use-window-font-color="true" style:text-position="0% 100%" style:font-name="Bookman Old Style" style:font-name-complex="Arial2"/>
    </style:style>
    <style:style style:name="T344" style:family="text">
      <style:text-properties style:use-window-font-color="true" style:text-position="0% 100%" style:font-name="Bookman Old Style1" fo:font-size="14pt" fo:letter-spacing="0.004cm" style:font-name-asian="Bookman Old Style1" style:font-size-asian="14pt" style:font-name-complex="Bookman Old Style1" style:font-size-complex="14pt"/>
    </style:style>
    <style:style style:name="T345" style:family="text">
      <style:text-properties style:use-window-font-color="true" style:text-position="super 58%" style:font-name="Bookman Old Style" fo:letter-spacing="0.018cm" fo:language="fr" fo:country="FR" style:font-name-complex="Bookman Old Style"/>
    </style:style>
    <style:style style:name="T346" style:family="text">
      <style:text-properties style:use-window-font-color="true" style:text-position="super 58%" style:font-name="Bookman Old Style" style:font-name-complex="Arial2"/>
    </style:style>
    <style:style style:name="T347" style:family="text">
      <style:text-properties style:use-window-font-color="true" fo:language="de" fo:country="DE" fo:font-style="italic" style:font-style-asian="italic" style:font-name-complex="Bookman Old Style"/>
    </style:style>
    <style:style style:name="T348" style:family="text">
      <style:text-properties fo:color="#ffffff" style:font-name="Bookman Old Style" fo:font-size="12pt" fo:letter-spacing="0.007cm" fo:language="en" fo:country="GB" style:text-underline-style="none" style:font-size-asian="12pt" style:language-asian="zxx" style:country-asian="none" style:font-name-complex="Bookman Old Style" style:font-size-complex="12pt"/>
    </style:style>
    <style:style style:name="T349" style:family="text">
      <style:text-properties fo:color="#ffffff" style:font-name="Bookman Old Style" fo:font-size="12pt" fo:language="fr" fo:country="FR" style:font-size-asian="12pt" style:font-name-complex="Bookman Old Style" style:font-size-complex="12pt"/>
    </style:style>
    <style:style style:name="T350" style:family="text">
      <style:text-properties fo:color="#ffffff" style:font-name="Bookman Old Style" fo:font-size="12pt" fo:language="fr" fo:country="FR" style:text-underline-style="none" style:font-size-asian="12pt" style:font-name-complex="Bookman Old Style" style:font-size-complex="12pt"/>
    </style:style>
    <style:style style:name="T351" style:family="text">
      <style:text-properties fo:color="#ffffff" style:font-name="Bookman Old Style" fo:font-size="12pt" fo:language="fr" fo:country="FR" style:text-underline-style="none" style:font-size-asian="12pt" style:language-asian="zxx" style:country-asian="none" style:font-name-complex="Bookman Old Style" style:font-size-complex="12pt"/>
    </style:style>
    <style:style style:name="T352" style:family="text">
      <style:text-properties fo:color="#ffffff" style:font-name="Bookman Old Style" fo:font-size="12pt" fo:letter-spacing="0.021cm" fo:language="en" fo:country="GB" style:font-size-asian="12pt" style:font-name-complex="Bookman Old Style" style:font-size-complex="12pt"/>
    </style:style>
    <style:style style:name="T353" style:family="text">
      <style:text-properties fo:color="#ffffff" style:font-name="Bookman Old Style" fo:font-size="12pt" fo:letter-spacing="0.021cm" fo:language="en" fo:country="GB" style:text-underline-style="none" style:font-size-asian="12pt" style:language-asian="zxx" style:country-asian="none" style:font-name-complex="Bookman Old Style" style:font-size-complex="12pt"/>
    </style:style>
    <style:style style:name="T354" style:family="text">
      <style:text-properties style:font-name="Palatino Linotype1" fo:font-weight="bold" style:font-weight-asian="bold" style:font-weight-complex="bold"/>
    </style:style>
    <style:style style:name="T355" style:family="text">
      <style:text-properties style:font-name="Palatino Linotype1" fo:font-size="12pt" fo:language="en" fo:country="US" fo:font-weight="bold" style:font-name-asian="Bookman Old Style1" style:font-size-asian="12pt" style:font-weight-asian="bold" style:font-name-complex="Bookman Old Style1" style:font-size-complex="12pt" style:font-weight-complex="bold"/>
    </style:style>
    <style:style style:name="T356" style:family="text">
      <style:text-properties style:font-name="Palatino Linotype1" fo:font-size="12pt" style:font-size-asian="12pt" style:font-size-complex="12pt"/>
    </style:style>
    <style:style style:name="T357" style:family="text">
      <style:text-properties style:font-name="Palatino Linotype1" fo:font-size="12pt" fo:language="zxx" fo:country="none" fo:font-style="italic" style:font-size-asian="12pt" style:font-style-asian="italic" style:font-size-complex="12pt" style:font-style-complex="italic"/>
    </style:style>
    <style:style style:name="T358" style:family="text">
      <style:text-properties fo:font-style="normal" style:font-style-asian="normal" style:font-style-complex="normal"/>
    </style:style>
    <style:style style:name="T359" style:family="text">
      <style:text-properties fo:font-variant="normal" fo:text-transform="none"/>
    </style:style>
    <style:style style:name="T360" style:family="text">
      <style:text-properties fo:font-variant="normal" fo:text-transform="none" fo:letter-spacing="0.028cm" fo:font-style="normal" style:font-style-asian="normal" style:font-style-complex="normal"/>
    </style:style>
    <style:style style:name="T361" style:family="text">
      <style:text-properties fo:font-variant="normal" fo:text-transform="none" style:use-window-font-color="true" style:font-name="Palatino Linotype1" fo:font-size="12pt" fo:letter-spacing="0.004cm" fo:language="zxx" fo:country="none" fo:font-style="italic" fo:font-weight="normal" style:font-name-asian="Bookman Old Style1" style:font-size-asian="12pt" style:font-style-asian="italic" style:font-weight-asian="normal" style:font-name-complex="Arial2" style:font-size-complex="12pt" style:font-style-complex="italic" style:font-weight-complex="normal"/>
    </style:style>
    <style:style style:name="T362" style:family="text">
      <style:text-properties fo:font-variant="normal" fo:text-transform="none" style:use-window-font-color="true" style:font-name="Palatino Linotype1" fo:font-size="12pt" fo:letter-spacing="0.004cm" fo:language="it" fo:country="IT" fo:font-style="italic" fo:font-weight="normal" style:font-name-asian="Bookman Old Style1" style:font-size-asian="12pt" style:font-style-asian="italic" style:font-weight-asian="normal" style:font-name-complex="Arial2" style:font-size-complex="12pt" style:font-style-complex="italic" style:font-weight-complex="normal"/>
    </style:style>
    <style:style style:name="T363" style:family="text">
      <style:text-properties fo:font-variant="normal" fo:text-transform="none" style:use-window-font-color="true" style:font-name="Palatino Linotype1" fo:font-size="12pt" fo:letter-spacing="-0.007cm" fo:language="en" fo:country="US" fo:font-style="normal" fo:font-weight="bold" style:font-name-asian="Bookman Old Style1" style:font-size-asian="12pt" style:font-style-asian="normal" style:font-weight-asian="bold" style:font-name-complex="Bookman Old Style1" style:font-size-complex="12pt" style:font-style-complex="normal" style:font-weight-complex="bold"/>
    </style:style>
    <style:style style:name="T364" style:family="text">
      <style:text-properties fo:font-variant="normal" fo:text-transform="none" style:use-window-font-color="true" style:font-name="Palatino Linotype1" fo:font-size="12pt" fo:letter-spacing="-0.007cm" fo:language="en" fo:country="US" fo:font-style="italic" fo:font-weight="bold" style:font-name-asian="Bookman Old Style1" style:font-size-asian="12pt" style:font-style-asian="italic" style:font-weight-asian="bold" style:font-name-complex="Bookman Old Style1" style:font-size-complex="12pt" style:font-style-complex="italic" style:font-weight-complex="bold"/>
    </style:style>
    <style:style style:name="T365" style:family="text">
      <style:text-properties fo:font-variant="normal" fo:text-transform="none" style:use-window-font-color="true" fo:letter-spacing="-0.007cm" fo:font-style="normal" style:text-underline-style="none" style:language-asian="zxx" style:country-asian="none" style:font-style-asian="normal" style:language-complex="zxx" style:country-complex="none" style:font-style-complex="normal"/>
    </style:style>
    <style:style style:name="T366" style:family="text">
      <style:text-properties fo:font-variant="normal" fo:text-transform="none" style:use-window-font-color="true" fo:letter-spacing="-0.007cm" fo:font-style="italic" style:text-underline-style="none" style:language-asian="zxx" style:country-asian="none" style:font-style-asian="italic" style:language-complex="zxx" style:country-complex="none" style:font-style-complex="italic"/>
    </style:style>
    <style:style style:name="T367" style:family="text">
      <style:text-properties fo:font-variant="normal" fo:text-transform="none" fo:color="#ffffff" style:font-name="Palatino Linotype1" fo:font-size="12pt" fo:letter-spacing="-0.007cm" fo:language="en" fo:country="US" fo:font-style="italic" fo:font-weight="bold" style:font-name-asian="Bookman Old Style1" style:font-size-asian="12pt" style:font-style-asian="italic" style:font-weight-asian="bold" style:font-name-complex="Bookman Old Style1" style:font-size-complex="12pt" style:font-style-complex="italic" style:font-weight-complex="bold"/>
    </style:style>
    <style:style style:name="T368" style:family="text">
      <style:text-properties fo:font-variant="normal" fo:text-transform="none" fo:color="#ffffff" style:font-name="Palatino Linotype1" fo:font-size="12pt" fo:letter-spacing="-0.007cm" fo:language="en" fo:country="US" fo:font-style="italic" style:text-underline-style="none" fo:font-weight="bold" style:font-name-asian="Bookman Old Style1" style:font-size-asian="12pt" style:language-asian="zxx" style:country-asian="none" style:font-style-asian="italic" style:font-weight-asian="bold" style:font-name-complex="Bookman Old Style1" style:font-size-complex="12pt" style:font-style-complex="italic" style:font-weight-complex="bold"/>
    </style:style>
    <style:style style:name="T369" style:family="text">
      <style:text-properties fo:font-variant="normal" fo:text-transform="none" fo:letter-spacing="0.021cm"/>
    </style:style>
    <style:style style:name="T370" style:family="text">
      <style:text-properties style:text-underline-style="solid" style:text-underline-width="auto" style:text-underline-color="font-color"/>
    </style:style>
    <style:style style:name="T371" style:family="text">
      <style:text-properties fo:letter-spacing="0.021cm"/>
    </style:style>
    <style:style style:name="T372" style:family="text">
      <style:text-properties fo:letter-spacing="0.021cm" fo:language="en" fo:country="US" style:font-name-complex="Bookman Old Style1"/>
    </style:style>
    <style:style style:name="T373" style:family="text">
      <style:text-properties fo:letter-spacing="0.007cm"/>
    </style:style>
    <style:style style:name="T374" style:family="text">
      <style:text-properties fo:language="en" fo:country="US" style:font-name-complex="Bookman Old Style1"/>
    </style:style>
    <style:style style:name="T375" style:family="text">
      <style:text-properties officeooo:rsid="00183159"/>
    </style:style>
    <style:style style:name="T376" style:family="text">
      <style:text-properties officeooo:rsid="001cb72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1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62">Mario Pieri</text:p>
      <text:p text:style-name="LL_3a__20_titolo_20_libro">Uno sguardo al nuovo indirizzo<text:span text:style-name="T170"><text:line-break/></text:span>logico-matematico delle scienze<text:span text:style-name="T170"><text:line-break/></text:span>deduttiv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Uno sguardo al nuovo indirizzo logico-matematico delle scienze deduttive</text:p>
      <text:p text:style-name="LL_3a__20_info">AUTORE: <text:span text:style-name="T241">Pieri, Mario</text:span></text:p>
      <text:p text:style-name="LL_3a__20_info">TRADUTTORE:</text:p>
      <text:p text:style-name="LL_3a__20_info">CURATORE:</text:p>
      <text:p text:style-name="LL_3a__20_info">NOTE:</text:p>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text:p>
      <text:p text:style-name="LL_3a__20_info"/>
      <text:p text:style-name="P38">TRATTO DA: Uno sguardo al nuovo indirizzo logico-matematico delle scienze deduttive / <text:span text:style-name="T375">Mario Pieri.</text:span></text:p>
      <text:p text:style-name="P38"><text:span text:style-name="T375">In: </text:span>Annuario della Università di Catania anno 1906–1907, CCCLIV dalla sua fondazione. <text:span text:style-name="T375">- Catania : Stab. Tip. Francesco Galati, 1907. - 8. p. 284.</text:span></text:p>
      <text:p text:style-name="LL_3a__20_info"/>
      <text:p text:style-name="LL_3a__20_info">CODICE ISBN FONTE:</text:p>
      <text:p text:style-name="LL_3a__20_info"/>
      <text:p text:style-name="LL_3a__20_info">1a EDIZIONE ELETTRONICA DEL: <text:span text:style-name="T376">10</text:span><text:span text:style-name="T242"> </text:span><text:span text:style-name="T243">novembre</text:span><text:span text:style-name="T242"> 2022</text:span></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MAT018000 <text:s/>MATEMATICA / Logica</text:p>
      <text:p text:style-name="LL_3a__20_info"/>
      <text:p text:style-name="LL_3a__20_info">DIGITALIZZAZIONE:</text:p>
      <text:p text:style-name="P37">Gabriella Dodero</text:p>
      <text:p text:style-name="LL_3a__20_info"/>
      <text:p text:style-name="LL_3a__20_info">REVISIONE:</text:p>
      <text:p text:style-name="LL_3a__20_info">Roberto Rogai</text:p>
      <text:p text:style-name="LL_3a__20_info"/>
      <text:p text:style-name="LL_3a__20_info">IMPAGINAZIONE:</text:p>
      <text:p text:style-name="P37">Gabriella Dodero</text:p>
      <text:p text:style-name="LL_3a__20_info"/>
      <text:p text:style-name="LL_3a__20_info">PUBBLICAZIONE:</text:p>
      <text:p text:style-name="LL_3a__20_info">Catia Righi, catia_righi@tin.it </text:p>
      <text:p text:style-name="LL_3a__20_info">Claudia Pantanetti, liberabibliotecapgt@gmail.com</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1"><text:a xlink:type="simple" xlink:href="#__RefHeading___Toc349_1637598191" text:style-name="Index_20_Link" text:visited-style-name="Index_20_Link">Liber Liber<text:tab/>4</text:a></text:p>
          <text:p text:style-name="P61"><text:a xlink:type="simple" xlink:href="#__RefHeading___Toc451_1009501184" text:style-name="Index_20_Link" text:visited-style-name="Index_20_Link">Uno sguardo al nuovo indirizzo<text:line-break/>logico-matematico delle scienze<text:line-break/>deduttive.<text:tab/>6</text:a></text:p>
          <text:p text:style-name="P61"><text:a xlink:type="simple" xlink:href="#__RefHeading__6676_884526529" text:style-name="Index_20_Link" text:visited-style-name="Index_20_Link">Note per l'edizione elettronica Manuzio<text:tab/>82</text:a></text:p>
        </text:index-body>
      </text:table-of-content>
      <text:h text:style-name="P63" text:outline-level="1"><text:bookmark-start text:name="__RefHeading___Toc451_1009501184"/>Uno sguardo al nuovo indirizzo<text:span text:style-name="T171"><text:line-break/></text:span>logico-matematico delle scienze<text:span text:style-name="T171"><text:line-break/></text:span>deduttive.<text:bookmark-end text:name="__RefHeading___Toc451_1009501184"/></text:h>
      <text:p text:style-name="P8">(Discorso per l’inaugurazione dell’anno accademico 1906-1907 nella Università di Catania)</text:p>
      <text:p text:style-name="P13">«Annuario della Università di Catania»,<text:span text:style-name="T169"><text:line-break/></text:span>anno 19<text:span text:style-name="T245">06-1907, Ca</text:span>tania, pp. 21-82.</text:p>
      <text:p text:style-name="P15"><text:span text:style-name="T158">Eccellenza, Signore e Signori,</text:span><text:span text:style-name="Footnote_20_Symbol"><text:span text:style-name="T16"><text:note text:id="ftn1" text:note-class="footnote"><text:note-citation>1</text:note-citation><text:note-body><text:p text:style-name="P50"><text:span text:style-name="T31">Assistevano all’inaugurazione degli studii S. E. L. Rava, Ministro della Pubblica Istruzione, e le LL. EE.</text:span><text:span text:style-name="T246"> T. </text:span><text:span text:style-name="T221">Tittoni</text:span><text:span text:style-name="T247"> </text:span><text:span text:style-name="T246">ed A. </text:span><text:span text:style-name="T222">Maiorana</text:span><text:span text:style-name="T246">.</text:span></text:p></text:note-body></text:note></text:span></text:span></text:p>
      <text:p text:style-name="P6">In verità, o Signori, non oso chiamar propizia a Voi tutti, nè a me, quella sorte, che designava un matematico all’onorifico ufficio d’inaugurare questo nuovo anno di stud<text:span text:style-name="T172">î</text:span>.</text:p>
      <text:p text:style-name="P18"><text:span text:style-name="T41">Mentre i cultori delle altre discipline spesso hanno sottomano gran copia di argomenti vasti e attraenti, che interessano ogni sorta di persone civili; nessuno vorrà disconoscere, che nei concetti matematici è invece una così stringata determinatezza, il linguaggio che li esprime è così severo e remoto dal parlare comune, e </text:span><text:soft-page-break/><text:span text:style-name="T41">l’oggetto di quel linguaggio è così astratto, che mal si prestano a un discorso da tenere in una ceri</text:span><text:span text:style-name="T251">monia come quella che qui ci aduna, innanzi ad un pubblico, di cui la maggior parte è intesa </text:span><text:span text:style-name="T246">a </text:span><text:span text:style-name="T251">stud</text:span><text:span text:style-name="T319">î</text:span><text:span text:style-name="T251"> mo</text:span><text:span text:style-name="T41">lto lontani dalla matematica. L’altare, sul quale noi sacrifichiamo, o Signori,</text:span><text:span text:style-name="T160"> </text:span><text:span text:style-name="T41">ha pochi devoti; e la Dea non rivela le sue bellezze se non a coloro, che si consacrano a lei interamente. Perciò vedete me in condizione non molto diversa da quella d’un viaggiatore, che incontri difficoltà nello spendere, trovandosi in luogo dove la sua moneta non corre. Se resto nei limiti de’ miei studi speciali, riuscirò probabilmente oscuro alla più parte de’ cortesi</text:span><text:span text:style-name="T251"> uditori; se</text:span><text:span text:style-name="T41"> sconfino, fra tanti altri pericoli a cui vado incontro, rischierò di usurpare l’ufficio altrui, e di udirmi sussurrare intorno il “ne sutor</text:span><text:span text:style-name="T251"> ultra crepidam</text:span><text:span text:style-name="T320">„</text:span><text:span text:style-name="T251">.</text:span><text:bookmark text:name="da nota 1"/><text:span text:style-name="T251"><text:bookmark-ref text:reference-format="text" text:ref-name="a nota 1">(1*)</text:bookmark-ref></text:span><text:span text:style-name="T251"> Per far fronte a codesta </text:span><text:span text:style-name="T41">difficoltà, non dirò con onore, ma senza mio scorno, ho gran bisogno di contare sulla Vostra cortese indulgenza.</text:span></text:p>
      <text:p text:style-name="P20"><text:span text:style-name="T106">Nè dovrei punto stupirmi se molti di Voi, o Signori, si sentissero un po’ diffidenti, o fosser mal prevenuti per ciò, che la parola oggi spetta alle Matematiche. Non sappiamo noi forse che </text:span><text:span text:style-name="T108">la </text:span><text:span text:style-name="T106">più parte dei </text:span><text:span text:style-name="T252">tecnici, e m</text:span><text:span text:style-name="T106">olti persino fra i nostri giovani scolari di Matematica, considerano lo studio di questa scienza all’incirca come un male necessario; o come spediente, cui è giocoforza ricorrere, chi voglia rendersi conto dell’equilibrio delle varie parti d’un edifizio, o stimare l’effetto utile delle forze messe in azione da una macc</text:span><text:span text:style-name="T252">hina? </text:span><text:span text:style-name="T321">―</text:span><text:span text:style-name="T252"> Simili in questo all’atteggiamento del sommo </text:span><text:span text:style-name="T253">Goethe:</text:span><text:span text:style-name="T252"> il quale di </text:span><text:soft-page-break/><text:span text:style-name="T252">fronte alle matematiche non fu ammiratore, nè spregiatore assoluto; riconoscendo che esse fruttavano quello, che appunto mancava al suo genio.</text:span><text:span text:style-name="Footnote_20_Symbol"><text:span text:style-name="T252"><text:note text:id="ftn2" text:note-class="footnote"><text:note-citation>2</text:note-citation><text:note-body><text:p text:style-name="P50"><text:span text:style-name="T102">F. Schur</text:span><text:span text:style-name="T101">, </text:span><text:span text:style-name="T90">in Jahresber. d. deutschen Matematiker-Vereinigung,</text:span><text:span text:style-name="T90"><text:bookmark-ref text:reference-format="text" text:ref-name="a nota 2">(2*)</text:bookmark-ref></text:span><text:span text:style-name="T90"> </text:span><text:span text:style-name="T101">XIX, 186 (1905).</text:span><text:bookmark text:name="da nota 2"/></text:p></text:note-body></text:note></text:span></text:span><text:span text:style-name="T252"> Ma ben più p</text:span><text:span text:style-name="T106">rofondo, e ben più atto a dissipare ogni cattiva opinione delle matematiche, il pensiero del nostro G. Leopardi, che qui ripeto con le sue stesse parole! Egli dice:</text:span></text:p>
      <text:p text:style-name="P39">“È certo che il grande poeta può essere anche gran matematico, e viceversa. Se non è, se il suo spirito si determinò ad un solo genere (che non se<text:span text:style-name="T245">mpre accade) ciò è puro effetto delle circostanze</text:span><text:span text:style-name="T320">„</text:span><text:span text:style-name="T245">. Ed</text:span> altrove:</text:p>
      <text:p text:style-name="P20"><text:span text:style-name="T106">“Si può dir che da una stessa sorgente, da una stessa qualità dell’animo, diversamente applicata e diversamente modificata e determinata da diverse circostanze e abitudini, vennero i poemi d’Omero e </text:span><text:span text:style-name="T252">di Dante e i </text:span><text:span text:style-name="T322">‘</text:span><text:span text:style-name="T252">Principi matematici della filosofia naturale</text:span><text:span text:style-name="T321">’</text:span><text:span text:style-name="T252"> di </text:span><text:span text:style-name="T253">Newton</text:span><text:span text:style-name="T323">„</text:span><text:span text:style-name="Footnote_20_Symbol"><text:span text:style-name="T252"><text:note text:id="ftn3" text:note-class="footnote"><text:note-citation>3</text:note-citation><text:note-body><text:p text:style-name="P50"><text:span text:style-name="T30">‘</text:span><text:span text:style-name="T51">Pensieri di varia filosofia e di bella letteratura</text:span><text:span text:style-name="T30">’ III, 343, e IV, 69.</text:span></text:p></text:note-body></text:note></text:span></text:span><text:span text:style-name="T252">.</text:span></text:p>
      <text:p text:style-name="P21"><text:span text:style-name="T106">Sì o Signori; anche la matematica è in non piccola parte poesia! Anche il matematico guarda dall’alto la realtà delle cose; e, astraendo da ciò che hanno di greggio e di mutabile o caduco, ne ravvisa le parti perfette e immanenti, ne rileva le mutue relazioni con linguaggio espressivo ed universale. Anch’egli trasforma certe impressioni da </text:span><text:span text:style-name="T113">po</text:span><text:span text:style-name="T106">chi avvertite in mirabili edifizi speculativi, come per sola virtù di </text:span><text:soft-page-break/><text:span text:style-name="T106">fantasia; a lui tocca similmente il travaglio di costringer l’idea nella formula, e di cimentare il pensiero alla stregua di lunghi e penosissimi calcoli! E (dirò con </text:span><text:span text:style-name="T209">Enrico D’Ovidio</text:span><text:span text:style-name="T106">)</text:span><text:span text:style-name="T106"><text:bookmark-ref text:reference-format="text" text:ref-name="a nota 3">(3*)</text:bookmark-ref></text:span><text:span text:style-name="T106"> </text:span><text:bookmark text:name="da nota 3"/><text:span text:style-name="T106">“il sentimento dell’eleganza nel concetto e della venustà nella forma non spiccano forse nei veri matematici come nei poeti: così che spesso una dimostrazione è bella quasi allo stesso modo di un sonetto, ed una formula sembra, dirò c</text:span><text:span text:style-name="T252">osì, un verso scientifico?</text:span><text:span text:style-name="T321">„</text:span><text:span text:style-name="Footnote_20_Symbol"><text:span text:style-name="T252"><text:note text:id="ftn4" text:note-class="footnote"><text:note-citation>4</text:note-citation><text:note-body><text:p text:style-name="P50"><text:span text:style-name="T30">‘</text:span><text:span text:style-name="T49">Uno sguardo alle origini e allo sviluppo della Matematica pura’</text:span><text:span text:style-name="T41">,</text:span><text:span text:style-name="T41"><text:bookmark-ref text:reference-format="text" text:ref-name="a nota 4">(4*)</text:bookmark-ref></text:span><text:span text:style-name="T41"> Torino, 1889, pag. 63.</text:span><text:bookmark text:name="da nota 4a"/></text:p></text:note-body></text:note></text:span></text:span><text:span text:style-name="T252">.</text:span></text:p>
      <text:p text:style-name="P14">⁂</text:p>
      <text:p text:style-name="P26">Il soggetto di cui voglio intrattenervi (per quel tanto che il dovere da un lato e la discrezione dall’altro consigliano) è bensì proprio delle matematiche: dirò anzi che spetta alla quintessenza loro; ma su qualche altro soggetto presenta il vantaggio d’interessare molto maggior numero di culte persone; poi che sorge da un terreno comune a quasi tutte le scienze, e tocca, si può dir, le radici dell’umano sapere.</text:p>
      <text:p text:style-name="P27">Le relazioni di buon vicinato fra matematici e filosofi sono di vecchia dat<text:span text:style-name="T245">a; e vi fu</text:span> tempo che, nelle menti dei <text:span text:style-name="T182">Pascal</text:span>, dei <text:span text:style-name="T182">Descartes</text:span> e dei <text:span text:style-name="T182">Leibniz</text:span>, scomparve quasi ogni distinzione fra sommo geometra e sommo pensatore. E codesta buona armonia si conferma e trova nuove sanzioni nei più recenti congressi filosofici di Parigi (1900) e Ginevra (1904): tanto è vero che qualche critico arguto credè, non è molto, di <text:span text:style-name="T245">scorgere</text:span>, che gli <text:soft-page-break/>spiriti e le tendenze matematiche siano di moda oggi tra i filosofi, com’erano pochi anni fa le scienze sperimentali e la cultura biologica.</text:p>
      <text:p text:style-name="P34"><text:span text:style-name="T106">I fondamenti della Logica, dell’Aritmetica, della Ge</text:span><text:span text:style-name="T252">ometria; il valor</text:span><text:span text:style-name="T106">e del metodo deduttivo, le quistioni circa la natura genuina delle conoscenze matematiche son cose di capitale importanza per la critica dei principi delle varie scienze (epistemologia) e per quel corpo di dottrine, che oggi si chiama teoria della conoscenza, o gnoseologia. Se per esempio si prova, che non siano </text:span><text:span text:style-name="T112">sintetici</text:span><text:span text:style-name="T106">, nel senso Kantiano, i giudizi propri delle matematiche, viene a ma</text:span><text:span text:style-name="T252">ncare </text:span><text:span text:style-name="T321">―</text:span><text:span text:style-name="T252">secondo </text:span><text:span text:style-name="T223">Zimmermann</text:span><text:span text:style-name="T235">―</text:span><text:span text:style-name="Footnote_20_Symbol"><text:span text:style-name="T252"><text:note text:id="ftn5" text:note-class="footnote"><text:note-citation>5</text:note-citation><text:note-body><text:p text:style-name="P51"><text:span text:style-name="T180">‘</text:span><text:span text:style-name="T236">Ueber Kant’s mathematisches Vorurtheil</text:span><text:span text:style-name="T179">’</text:span><text:span text:style-name="T179"><text:bookmark-ref text:reference-format="text" text:ref-name="a nota 7">(7*)</text:bookmark-ref></text:span> <text:bookmark text:name="da nota 7"/>Wien, 1871.</text:p></text:note-body></text:note></text:span></text:span><text:span text:style-name="T252"> il più</text:span><text:span text:style-name="T106"> valido sostegno alla </text:span><text:span text:style-name="T116">Critica della ragion pura. </text:span><text:span text:style-name="T106">V’è qui tutto un campo d’indagini, che </text:span><text:span text:style-name="T209">Guglielmo Leibniz</text:span><text:span text:style-name="T106"> già c</text:span><text:span text:style-name="T252">oltivò con singolare insistenza ed amore </text:span><text:span text:style-name="T321">―</text:span><text:span text:style-name="T252"> raccogliendovi frutti, da Lui tenuti in gran conto per valore scientifico e filosofico </text:span><text:span text:style-name="T321">―</text:span><text:span text:style-name="T252"> e che fu più tardi negletto così dai matematici, che lo reputavano estraneo al loro dominio e proprio della “filosofia</text:span><text:span text:style-name="T321">„</text:span><text:span text:style-name="T252">, co</text:span><text:span text:style-name="T106">me dai cultori di questa, che non vi potevano accedere per mancanza della necessaria preparazione matematica.</text:span></text:p>
      <text:p text:style-name="P35"><text:span text:style-name="T41">E a quest’ordine di speculazioni ha dato negli ultimi tempi novello impulso e potente sussidio il crescere e il diffondersi della </text:span><text:span text:style-name="T67">Logica Matematica; </text:span><text:span text:style-name="T75">cui</text:span><text:span text:style-name="T67"> </text:span><text:span text:style-name="T41">molto contribuisce, da parecchi anni in quà,</text:span><text:span text:style-name="T41"><text:bookmark-ref text:reference-format="text" text:ref-name="a nota 5">(5*)</text:bookmark-ref></text:span><text:span text:style-name="T41"> </text:span><text:bookmark text:name="da nota 5a"/><text:span text:style-name="T41">l’opera zelatrice d’un valoroso matematico nostro, il prof. </text:span><text:span text:style-name="T207">G. Peano</text:span><text:span text:style-name="T207"><text:bookmark-ref text:reference-format="text" text:ref-name="a nota 6">(6*)</text:bookmark-ref></text:span><text:span text:style-name="T41"> </text:span><text:bookmark text:name="da nota 6a"/><text:span text:style-name="T41">dell’Università di Torino, che se n’è fatto una </text:span><text:soft-page-break/><text:span text:style-name="T41">specie di apostolato scientifico. Dare ad intendere in breve che sia questa </text:span><text:span text:style-name="T67">Logica simbolica</text:span><text:span text:style-name="T75">, o</text:span><text:span text:style-name="T67"> Logica algoritmica</text:span><text:span text:style-name="T75">, o</text:span><text:span text:style-name="T67"> Logistica, </text:span><text:span text:style-name="T41">non è impresa da poco. Essa studia le proprietà formali delle relazioni e operazioni logiche, e la loro rappresentazione ideografica mediante un piccol numero di simboli, che hanno un significato preciso e obbediscono a regole ben determinate, simili a quelle che governano il calcolo algebrico. Nel conferirle il nome di Logistica (il cui senso etimologico richiama appunto le idee di ragionamento e di calcolo, e che un tempo significò propriamente il calcolo aritmetico e l’Algebra) si trovaron d’accordo, all’ultimo congresso di Ginevra, due chiari filosofi: il </text:span><text:span text:style-name="T207">Couturat</text:span><text:span text:style-name="T207"><text:bookmark-ref text:reference-format="text" text:ref-name="a nota 8">(8*)</text:bookmark-ref></text:span><text:span text:style-name="T41"> </text:span><text:bookmark text:name="da nota 8"/><text:span text:style-name="T41">di Parigi e l’</text:span><text:span text:style-name="T208">Itelson</text:span><text:span text:style-name="T208"><text:bookmark-ref text:reference-format="text" text:ref-name="a nota 9">(9*)</text:bookmark-ref></text:span><text:span text:style-name="T105"> </text:span><text:bookmark text:name="da nota 9a"/><text:span text:style-name="T41">di Berlino. Ma il nome non deve far pensare a qualcosa di assolutamente nuovo o di eterodosso: perchè di nuovo, in fondo, non c’è che il metodo, molto più esatto e potente dei metodi puramente verbali di raziocinio. La Logistica insomma non è</text:span><text:span text:style-name="T251"> un'altra Logica, diversa da quella tradizionale, bensì un’evoluzione e un perfezionamento della Logica formale di Aristotile e degli scolastici: direi quasi che sia la forma moderna della Logica deduttiva, che racchiude in sè tutta quanta la logi</text:span><text:span text:style-name="T41">ca aristotelica e scolastica, quantunque di molto le avan</text:span><text:span text:style-name="T251">zi.</text:span></text:p>
      <text:p text:style-name="P20"><text:span text:style-name="T252">L’ideale </text:span><text:span text:style-name="T106">a cui mira è bene espresso da </text:span><text:span text:style-name="T209">G. W. </text:span><text:span text:style-name="T211">Leibniz</text:span><text:span text:style-name="T122"> ― </text:span><text:span text:style-name="T106">che fu il primo ad a</text:span><text:span text:style-name="T252">verne chiara e distinta nozione, e ne dettò anche i principi </text:span><text:span text:style-name="T321">―</text:span><text:span text:style-name="T252"> dove confessa di aver meditato per tutta </text:span><text:span text:style-name="T106">la sua vita ad “una maniera di Speciosa generale, dove tutte le verità di ragione </text:span><text:soft-page-break/><text:span text:style-name="T106">sarebber ridotte ad una foggia di calcolo; e che potrebbe essere in pari tempo una maniera di Lingua o Scrittura universale, ma infinitamente diversa da tutte quelle immaginate fin qui; però che in essa i caratteri e le stesse parole dirigerebber la ragione (come spesso accade nell’Algebra); e dove gli errori, tranne quelli di fatto, non sarebbero che errori di calcolo</text:span><text:span text:style-name="Footnote_20_Symbol"><text:span text:style-name="T106"><text:note text:id="ftn6" text:note-class="footnote"><text:note-citation>6</text:note-citation><text:note-body><text:p text:style-name="P50"><text:span text:style-name="T42">Opera phylosophica, </text:span><text:span text:style-name="T44">701 (1840).</text:span></text:p></text:note-body></text:note></text:span></text:span><text:span text:style-name="T106">„.</text:span></text:p>
      <text:p text:style-name="P35"><text:span text:style-name="T41">Dirò subito che questo supremo ideale di </text:span><text:span text:style-name="T49">calculus</text:span><text:span text:style-name="T41"> </text:span><text:span text:style-name="T67">ratiocinator </text:span><text:span text:style-name="T41">è ancor lungi da noi; ma potè nondimeno vedersi raggiunto nel campo stesso delle discipline matematiche; dove le parti meglio evolute già si trattarono e si svolsero con processo rigorosamente ideografico, mercè del simbolismo logico-matematico ideato e costrutto dal prof. G. Peano</text:span><text:span text:style-name="T41"><text:bookmark-ref text:reference-format="text" text:ref-name="a nota 6">(6*)</text:bookmark-ref></text:span><text:span text:style-name="T41"> </text:span><text:bookmark text:name="da nota 6b"/><text:span text:style-name="T41">ne</text:span><text:span text:style-name="T251">l </text:span><text:span text:style-name="T269">suo</text:span><text:span text:style-name="T270"> Formulario mathematico, </text:span><text:span text:style-name="T251">opera ch’Egli dirige dal 1895. È questo un nuovo algoritmo veramente paragonabile per coerenza ed effic</text:span><text:span text:style-name="T41">acia a quello dell’Algebra; direi quasi un’Algebra portata alla sua maggior perfezione ed atta ad estendere, anche molto di là dalle scienze matematiche, i vantaggi di quel rigore, di quella precisione e di quella certez</text:span><text:span text:style-name="T251">za, onde queste furon sempre celebrate </text:span><text:span text:style-name="T320">‘</text:span><text:span text:style-name="T251">ab antiquo</text:span><text:span text:style-name="T320">’</text:span><text:span text:style-name="T251">.</text:span></text:p>
      <text:p text:style-name="P9">⁂</text:p>
      <text:p text:style-name="P4"><text:span text:style-name="T106">Non sembra che </text:span><text:span text:style-name="T209">Leibniz</text:span><text:span text:style-name="T106"> abbia avuto precursori di vaglia in quest’ordine di speculazioni. Si ricordano, è </text:span><text:soft-page-break/><text:span text:style-name="T106">vero, </text:span><text:span text:style-name="T223">Pierre Hérigone</text:span><text:span text:style-name="Footnote_20_Symbol"><text:span text:style-name="T252"><text:note text:id="ftn7" text:note-class="footnote"><text:note-citation>7</text:note-citation><text:note-body><text:p text:style-name="P50"><text:span text:style-name="T43">Cursus mathemati</text:span><text:span text:style-name="T278">cus, </text:span><text:span text:style-name="T279">Parisiis</text:span><text:span text:style-name="T280">, 1644</text:span><text:span text:style-name="T45">.</text:span></text:p></text:note-body></text:note></text:span></text:span><text:span text:style-name="T252">, </text:span><text:span text:style-name="T252"><text:bookmark-ref text:reference-format="text" text:ref-name="a nota 10">(10*)</text:bookmark-ref></text:span><text:span text:style-name="T252"> </text:span><text:bookmark text:name="da nota 10"/><text:span text:style-name="T223">Johann Pell</text:span><text:span text:style-name="Footnote_20_Symbol"><text:span text:style-name="T252"><text:note text:id="ftn8" text:note-class="footnote"><text:note-citation>8</text:note-citation><text:note-body><text:p text:style-name="P49"><text:span text:style-name="T236">Introductio in Algebram</text:span>, 1659.</text:p></text:note-body></text:note></text:span></text:span><text:span text:style-name="T252">, </text:span><text:span text:style-name="T252"><text:bookmark-ref text:reference-format="text" text:ref-name="a nota 11">(11*)</text:bookmark-ref></text:span><text:span text:style-name="T252"> </text:span><text:bookmark text:name="da nota 11"/><text:span text:style-name="T224">Jungius,</text:span><text:span text:style-name="T224"><text:bookmark-ref text:reference-format="text" text:ref-name="a nota 12">(12*)</text:bookmark-ref></text:span><text:span text:style-name="T224"> </text:span><text:bookmark text:name="da nota 12a"/><text:span text:style-name="T224">Ploucquet</text:span><text:span text:style-name="T254">;</text:span><text:span text:style-name="T254"><text:bookmark-ref text:reference-format="text" text:ref-name="a nota 13">(13*)</text:bookmark-ref></text:span><text:span text:style-name="T254"> </text:span><text:bookmark text:name="da nota 13"/><text:span text:style-name="T252">e da poche notizie comunicate da G. Itelson</text:span><text:span text:style-name="T252"><text:bookmark-ref text:reference-format="text" text:ref-name="a nota 9">(9*)</text:bookmark-ref></text:span><text:span text:style-name="T252"> </text:span><text:bookmark text:name="da nota 9b"/><text:span text:style-name="T252">al Congresso storico di Roma del 1903 </text:span><text:span text:style-name="T321">―</text:span><text:span text:style-name="T252"> relative a </text:span><text:span text:style-name="T223">J</text:span><text:span text:style-name="T209">ohann Weigel,</text:span><text:span text:style-name="T209"><text:bookmark-ref text:reference-format="text" text:ref-name="a nota 14">(14*)</text:bookmark-ref></text:span><text:span text:style-name="T209"> </text:span><text:bookmark text:name="da nota 14"/><text:span text:style-name="T209">Christof. Sturm,</text:span><text:span text:style-name="T209"><text:bookmark-ref text:reference-format="text" text:ref-name="a nota 15">(15*)</text:bookmark-ref></text:span><text:span text:style-name="T209"> </text:span><text:bookmark text:name="da nota 15"/><text:span text:style-name="T209">J. C. Lange</text:span><text:span text:style-name="T211">,</text:span><text:span text:style-name="T211"><text:bookmark-ref text:reference-format="text" text:ref-name="a nota 16">(16*)</text:bookmark-ref></text:span><text:span text:style-name="T211"> </text:span><text:bookmark text:name="da nota 16"/><text:span text:style-name="T209">Pierre Du Moulin</text:span><text:span text:style-name="T209"><text:bookmark-ref text:reference-format="text" text:ref-name="a nota 17">(17*)</text:bookmark-ref></text:span><text:span text:style-name="T106"> </text:span><text:bookmark text:name="da nota 17"/><text:span text:style-name="T106">ed altri, emerge</text:span><text:span text:style-name="T252"> come anche prima di Leibniz fosse già nota la suggestiva rappresentazione delle figure sillogistiche per mezzo dei cerchi attribuiti ad </text:span><text:span text:style-name="T255">Eulero; </text:span><text:span text:style-name="T252">e già segnalata la transitività di certe relazioni </text:span><text:span text:style-name="T321">―</text:span><text:span text:style-name="T252"> come l’ </text:span><text:span text:style-name="T321">“</text:span><text:span text:style-name="T252">esser legato insieme con</text:span><text:span text:style-name="T321">„</text:span><text:span text:style-name="T258"> </text:span><text:span text:style-name="T252">, e simili </text:span><text:span text:style-name="T321">―</text:span><text:span text:style-name="T252"> oltre quelle significate comunemente </text:span><text:span text:style-name="T256">per </text:span><text:span text:style-name="T252">le frasi “è contenuto in</text:span><text:span text:style-name="T321">„ </text:span><text:span text:style-name="T252">, “è maggiore di</text:span><text:span text:style-name="T321">„ </text:span><text:span text:style-name="T252">, “è uguale a</text:span><text:span text:style-name="T321">„</text:span><text:span text:style-name="T252"> ecc.: ma n</text:span><text:span text:style-name="T106">on di meno resta sempre a Leibniz il merito di aver visto prima </text:span><text:span text:style-name="T124">d’ogni </text:span><text:span text:style-name="T106">altro la possibilità d’una logica matematica, come oggi s’intende, e di averne tentato la costruzione. “Sentio ― Egli dice ― Logicam quae habetur in scholis tantum abesse a Logica illa utili in dirigenda mente circa veritatum variarum inquisitionem, quantum differt Arithmetica puerilis ab Algeb</text:span><text:span text:style-name="T252">ra praestantis matematici</text:span><text:span text:style-name="Footnote_20_Symbol"><text:span text:style-name="T252"><text:note text:id="ftn9" text:note-class="footnote"><text:note-citation>9</text:note-citation><text:note-body><text:p text:style-name="P49"><text:span text:style-name="T182">L. Couturat</text:span>, ‘<text:span text:style-name="T236">Opuscules et fragments inédits de Leib</text:span><text:span text:style-name="T340">niz</text:span><text:span text:style-name="T328">’</text:span><text:span text:style-name="T245">, Pa</text:span>ris, 1903, pag. 419.</text:p></text:note-body></text:note></text:span></text:span><text:span text:style-name="T252">.</text:span><text:span text:style-name="T321">„</text:span><text:span text:style-name="T321"><text:bookmark-ref text:reference-format="text" text:ref-name="a nota 18">(18*)</text:bookmark-ref></text:span></text:p>
      <text:p text:style-name="P27"><text:bookmark text:name="da nota 18"/>Con tutto ciò nulla Ei dette alle stampe di queste Sue profonde ricerche; i cui mirabili frutti vengono oggi alla luce per la pubblicazione dei Suoi manoscritti inediti della Biblioteca Reale di Hannover.</text:p>
      <text:p text:style-name="P20"><text:span text:style-name="T106">I successori, sopra tutti lo svizzero </text:span><text:span text:style-name="T209">Lambert</text:span><text:span text:style-name="T106"> nel </text:span><text:soft-page-break/><text:span text:style-name="T106">secolo XVIII; e nella seconda metà del XIX gl’inglesi </text:span><text:span text:style-name="T209">Boole,</text:span><text:span text:style-name="T209"><text:bookmark-ref text:reference-format="text" text:ref-name="a nota 20">(20*)</text:bookmark-ref></text:span><text:span text:style-name="T209"> </text:span><text:bookmark text:name="da nota 20a"/><text:span text:style-name="T209">De Morgan</text:span><text:span text:style-name="T209"><text:bookmark-ref text:reference-format="text" text:ref-name="a nota 21">(21*)</text:bookmark-ref></text:span><text:span text:style-name="T106"> </text:span><text:bookmark text:name="da nota 21"/><text:span text:style-name="T106">e </text:span><text:span text:style-name="T209">Mac-Coll</text:span><text:span text:style-name="T106">,</text:span><text:span text:style-name="T106"><text:bookmark-ref text:reference-format="text" text:ref-name="a nota 22">(22*)</text:bookmark-ref></text:span><text:span text:style-name="T106"> </text:span><text:bookmark text:name="da nota 22"/><text:span text:style-name="T106">l’americano </text:span><text:span text:style-name="T209">Carlo Peirce</text:span><text:span text:style-name="T209"><text:bookmark-ref text:reference-format="text" text:ref-name="a nota 23">(23*)</text:bookmark-ref></text:span><text:span text:style-name="T106"> </text:span><text:bookmark text:name="da nota 23a"/><text:span text:style-name="T106">e i tedeschi </text:span><text:span text:style-name="T209">Schröder</text:span><text:span text:style-name="T209"><text:bookmark-ref text:reference-format="text" text:ref-name="a nota 24">(24*)</text:bookmark-ref></text:span><text:span text:style-name="T106"> </text:span><text:bookmark text:name="da nota 24a"/><text:span text:style-name="T106">e </text:span><text:span text:style-name="T209">Frege</text:span><text:span text:style-name="T106">,</text:span><text:span text:style-name="T106"><text:bookmark-ref text:reference-format="text" text:ref-name="a nota 25">(25*)</text:bookmark-ref></text:span><text:span text:style-name="T106"> </text:span><text:bookmark text:name="da nota 25a"/><text:span text:style-name="T106">sapendo che Leibniz era giunto a comporre un algoritmo logico fondato sulle proprietà dei segni d’inclusione, di congiunzione e disgiunzione, di negazione, di eguaglianza e di assurdo, riuscirono per vie diverse a ricostituirlo in un tutto organico e a svolgerlo sistematic</text:span><text:span text:style-name="T252">amente </text:span><text:span text:style-name="T321">―</text:span><text:span text:style-name="T252"> per altro senz’aggiungervi gran che di nuovo, come di poi<text:tab/>s’è visto. </text:span><text:span text:style-name="T321">―</text:span><text:span text:style-name="T252"> Ed è importante osservare,</text:span><text:span text:style-name="T339"> </text:span><text:span text:style-name="T252">che il primo di questi Autori, il Lambert,</text:span><text:span text:style-name="T252"><text:bookmark-ref text:reference-format="text" text:ref-name="a nota 19">(19*)</text:bookmark-ref></text:span><text:span text:style-name="T252"> </text:span><text:bookmark text:name="da nota 19"/><text:span text:style-name="T252">assai probabilmente con</text:span><text:span text:style-name="T106">obbe i manoscritti del Leibniz</text:span><text:span text:style-name="Footnote_20_Symbol"><text:span text:style-name="T106"><text:note text:id="ftn10" text:note-class="footnote"><text:note-citation>10</text:note-citation><text:note-body><text:p text:style-name="P50"><text:span text:style-name="T183">G. Vacca</text:span><text:span text:style-name="T14">,</text:span><text:span text:style-name="T14"><text:bookmark-ref text:reference-format="text" text:ref-name="a nota 26">(26*)</text:bookmark-ref></text:span><text:span text:style-name="T14"> </text:span><text:bookmark text:name="da nota 26a"/><text:span text:style-name="T14">‘</text:span><text:span text:style-name="T52">La Logica di Leibniz</text:span><text:span text:style-name="T14">’, Riv. di Matem., VIII, 65 (1903).</text:span></text:p></text:note-body></text:note></text:span></text:span><text:span text:style-name="T106">.</text:span></text:p>
      <text:p text:style-name="P27">E in Leibniz, molto più che nei successori, troviamo larghi tentativi di accrescer l’efficacia e il valore del simbolismo: come ad es. negli sforzi più volte esplicati per assegnar le regole della definizione, per scrivere proposizioni contenenti lettere variabili, etc: sforzi, che rimaser per altro inavvertiti sino a questi ultimi tempi.</text:p>
      <text:p text:style-name="P20"><text:span text:style-name="T106">Soltanto nel 1879 il </text:span><text:span text:style-name="T209">Frege</text:span><text:span text:style-name="T106">,</text:span><text:span text:style-name="T106"><text:bookmark-ref text:reference-format="text" text:ref-name="a nota 25">(25*)</text:bookmark-ref></text:span><text:span text:style-name="T106"> </text:span><text:bookmark text:name="da nota 25b"/><text:span text:style-name="T106">prof. a Jena, potè n</text:span><text:span text:style-name="T252">el suo</text:span><text:span text:style-name="T255"> B</text:span><text:span text:style-name="T123">egriffsschrift</text:span><text:span text:style-name="T125"><text:bookmark-ref text:reference-format="text" text:ref-name="a nota 27">(27*)</text:bookmark-ref></text:span><text:span text:style-name="T125"> </text:span><text:bookmark text:name="da nota 27"/><text:span text:style-name="T147">es</text:span><text:span text:style-name="T106">primere parzialmente in simboli qualche proposizione contenente lettere variabili: ma dovè subito arrestarsi a motivo</text:span><text:span text:style-name="T252"> delle notazioni poco felici</text:span><text:span text:style-name="Footnote_20_Symbol"><text:span text:style-name="T252"><text:note text:id="ftn11" text:note-class="footnote"><text:note-citation>11</text:note-citation><text:note-body><text:p text:style-name="P49"><text:span text:style-name="T182">G. Vacca</text:span>, ibid., 66.</text:p></text:note-body></text:note></text:span></text:span><text:span text:style-name="T252">: e più tardi ancora il Peano,</text:span><text:span text:style-name="T252"><text:bookmark-ref text:reference-format="text" text:ref-name="a nota 6">(6*)</text:bookmark-ref></text:span><text:span text:style-name="T252"> </text:span><text:bookmark text:name="da nota 6c"/><text:span text:style-name="T252">m</text:span><text:span text:style-name="T106">ercè una compiuta analisi di tutte le idee della Logica, riusciva non solo ad esprimere in simboli qualche </text:span><text:soft-page-break/><text:span text:style-name="T106">proposiz</text:span><text:span text:style-name="T252">ione isolata, ma ben anche a tradurre nel suo c</text:span><text:span text:style-name="T106">ompendioso formulario ideografico, (senza mai fare appello al linguaggio) un gran numero di teorie matematiche. Accanto ai concetti logici poco fa ricordati ― come di eguaglianza, d’inclusione, di congiunzione etc. ― egli pose in ufficio di enti primitivi la nozione di </text:span><text:span text:style-name="T111">classe</text:span><text:span text:style-name="T106"> o </text:span><text:span text:style-name="T111">aggregato</text:span><text:span text:style-name="T106">, la relazione di </text:span><text:span text:style-name="T123">appartenere </text:span><text:span text:style-name="T106">(che intercede fra il soggetto e l’attributo d’una proposizione semplice, e che già gli scolastici aveano separata da quella d’inclusione, distinguendo il “</text:span><text:span text:style-name="T252">sensus compositi</text:span><text:span text:style-name="T321">„</text:span><text:span text:style-name="T252"> e il “sensus divisi</text:span><text:span text:style-name="T321">„</text:span><text:span text:style-name="T321"><text:bookmark-ref text:reference-format="text" text:ref-name="a nota 28">(28*)</text:bookmark-ref></text:span><text:span text:style-name="T252"> </text:span><text:bookmark text:name="da nota 28"/><text:span text:style-name="T252">del </text:span><text:span text:style-name="T106">verbo </text:span><text:span text:style-name="T127">essere) con la sua inversa, l’idea di </text:span><text:span text:style-name="T116">funzione </text:span><text:span text:style-name="T119">o</text:span><text:span text:style-name="T116"> rappresenta</text:span><text:span text:style-name="T114">zione, </text:span><text:span text:style-name="T115">gl’</text:span><text:span text:style-name="T114">indici </text:span><text:span text:style-name="T113">al segno di deduzione, le convenzioni circa le </text:span><text:span text:style-name="T114">parentesi </text:span><text:span text:style-name="T113">e le lettere </text:span><text:span text:style-name="T114">variabili, </text:span><text:span text:style-name="T113">ecc. Non però tutte queste idee, fondamentali rispetto al sistema Peaniano, sono fra loro </text:span><text:span text:style-name="T114">irreducibili: </text:span><text:span text:style-name="T113">le nozioni veramente primitive, o </text:span><text:span text:style-name="T114">categorie </text:span><text:span text:style-name="T113">nel senso Aristotelico e Kantiano (il cui valore ed ufficio non si apprende altrimenti che per via d’esempi, attraverso il linguaggio comune) si posson restringere a </text:span><text:span text:style-name="T114">nove</text:span><text:span text:style-name="T113">; e ancora v’è qualche libertà nella scelta.</text:span></text:p>
      <text:p text:style-name="P36">A questo modo il simbolismo logico-matematico acquistava un’elasticità ed un potere non mai raggiunto prima, ricevendo ― per opera del pr. Peano<text:bookmark-ref text:reference-format="text" text:ref-name="a nota 6">(6*)</text:bookmark-ref> <text:bookmark text:name="da nota 6d"/>e della Sua scuola ― uno sviluppo così ragguardevole, da suscitar nella critica forestiera e nostrale un vivo interesse, e buon numero di appassionati fautori ed oppositori.</text:p>
      <text:p text:style-name="P11"><text:soft-page-break/>⁂</text:p>
      <text:p text:style-name="P20"><text:span text:style-name="T127">Non par che si possa impugnare l’utilità d’un buon algoritmo ideografico, come strumento proprio a guidare e disciplinare il pensiero; ad escludere le esuberanze, i sottintesi, le ambiguità, le restrizioni mentali, le insinuazioni, ed altri difetti presso che inseparabili dal comune linguaggio sì parlato che scritto; a sostenere e dirigere la mente nostra in quelle operazioni intellettuali, che richiedono una gran precisione. A buon conto notò già qualcuno, che si debbono all’algoritmo logico i soli progressi effettivi conseguiti nel campo della Logica formale dopo i tempi di Aristotile e della Scolastica: ma ben altri sono i frutti ch’esso ha già maturato agli stud</text:span><text:span text:style-name="T175">î</text:span><text:span text:style-name="T127">, assai scabrosi e difficili, sui fondamenti delle varie discipline matematiche.</text:span></text:p>
      <text:p text:style-name="P41"><text:span text:style-name="T81">In codeste ricerche, dove l’errore si cela spesso in malintesi o in particolari di poca o niuna apparenza, molto giova uno strumento per osservare le minime differenze ideali (differenze che, tra le frange e le pieghe del comune linguaggio e senza una lente che le ingrandisca, passano troppo sovente inavvertite); uno strume</text:span><text:span text:style-name="T274">nto che ci costringa a pesare e vagliare scru</text:span><text:span text:style-name="T81">polosamente ogni idea; che notomizzi ogni ragionamento, e ne palesi l’intima struttura e lo scheletro. Non è forse eccessivo </text:span><text:span text:style-name="T92">pa</text:span><text:span text:style-name="T81">ragonare la Logica matematica ad una </text:span><text:span text:style-name="T67">microscopia del pensiero; </text:span><text:span text:style-name="T81">e tutto l’indirizzo logistico ad una specie di </text:span><text:span text:style-name="T67">positivismo </text:span><text:soft-page-break/><text:span text:style-name="T67">della ragion deduttiva.</text:span></text:p>
      <text:p text:style-name="P40"><text:span text:style-name="T81">Chi non sente, ad es., il pregio di aver sott’occhio in brevissimo spazio, così da poterle abbracciar con lo sguardo, tutte quante le ipotesi che è d’uopo non perder di vista nel corso d’una dimostrazione un po’ complicata? Come l’</text:span><text:span text:style-name="T80">occhio</text:span><text:span text:style-name="T81"> umano è in sè tutt’altro che un docile e sicuro strumento degli atti a cui si direbbe ordinato, così la </text:span><text:span text:style-name="T67">parola, </text:span><text:span text:style-name="T81">non sorretta dal metodo, è bene spesso argomento di</text:span><text:span text:style-name="T161"> </text:span><text:span text:style-name="T92">gravi </text:span><text:span text:style-name="T81">illu</text:span><text:span text:style-name="T274">sioni ed errori. E però, se l’andare </text:span><text:span text:style-name="T283">coi </text:span><text:span text:style-name="T274">piè di </text:span><text:span text:style-name="T81">piombo è savio proposito in chi muove per gli ardui sentieri dell’induzione sperimentale o storica, non è consiglio meno opportuno a chi voglia percorrere con sicurezza le vie della deduzione logica, in apparenza tanto più facili e piane. Le cautele, di cui la Logica matematica circonda una dimostrazione rigorosa, sembrano in </text:span><text:span text:style-name="T41">tutto paragonabili a quelle, onde il Fisico si premunisce contro </text:span><text:span text:style-name="T154">le </text:span><text:span text:style-name="T41">cause d’errore o </text:span><text:span text:style-name="T31">di falsa interpretazione dei fatti; e una deduzione da premesse alquanto studiate è operazione non meno delicata e fallace d’un’esperienza di Fisica.</text:span></text:p>
      <text:p text:style-name="P40"><text:span text:style-name="T41">Del resto valgon qui le stesse trite ragioni, che stanno a favore di qualsivoglia ben costrutto linguaggio, nell’impresa d’agevolare e promuovere gli sforzi del nostro intelletto per la conquista del vero. Gli argomenti, che </text:span><text:span text:style-name="T154">si </text:span><text:span text:style-name="T41">odon per solito contro la Logistica, somigliano un po’ troppo </text:span><text:span text:style-name="T154">al </text:span><text:span text:style-name="T41">famoso dilemma del califfo Omar, distruttore della Biblioteca d’Alessandria: “O la vostra Logica porta alla stesse </text:span><text:soft-page-break/><text:span text:style-name="T41">conclusioni della nostra, e non mi giova d’apprenderla; o arriva a conc</text:span><text:span text:style-name="T251">lusioni diverse, e allora è falsa e dannabile</text:span><text:span text:style-name="T320">„</text:span><text:span text:style-name="T251">. Oppure: “Non corrisponde a un bisogno fortemente sentito</text:span><text:span text:style-name="T320">„</text:span><text:span text:style-name="T251">; e “gli scienziati s’inaridi</text:span><text:span text:style-name="T41">scon la mente studiando Logica-mate</text:span><text:span text:style-name="T251">matica</text:span><text:span text:style-name="T320">„</text:span><text:span text:style-name="T251">: così </text:span><text:span text:style-name="T227">Benedetto Croce</text:span><text:span text:style-name="T251">, in “</text:span><text:span text:style-name="T287">Lineamenti</text:span><text:span text:style-name="T289"> </text:span><text:span text:style-name="T270">d’una Logica, come scienza del concetto puro</text:span><text:span text:style-name="T329">„</text:span><text:span text:style-name="T270"> </text:span><text:span text:style-name="T251">(Napoli, 1905), p. 43. Ma se si pen</text:span><text:span text:style-name="T41">sa che persino la gran mente del </text:span><text:span text:style-name="T218">Vico</text:span><text:span text:style-name="T154"> ― </text:span><text:span text:style-name="T82">siccome</text:span><text:span text:style-name="T79"> </text:span><text:span text:style-name="T41">il Croce stesso riferisce più tardi (pag. 80) ― pronunciava un giudizio non molto dissimile intorno alla Geometria: e cioè che “alle menti, già dalla metafisica fatte universali, non riesca agevole quello studio propri</text:span><text:span text:style-name="T251">o degl’ingegni minuti</text:span><text:span text:style-name="T320">„ ,</text:span><text:span text:style-name="T251"> non farà più meravigli</text:span><text:span text:style-name="T41">a il vedere come siano avversate le nuove tendenze, intese qual sono ad affrancare il pensiero dalle tentazioni e dalle lascivie della parola, ad escludere qualunque inconscio richiamo all’evidenza, ad impedire che nel discorso s’insinui qualche premessa inavvertita: e che hanno bene spesso apparenza di volgersi a cose di poco o niun conto, e di dar corpo alle inezie. Se non che la cura anche delle cose assai piccole e delle inezie si potrebbe, all’occorrenza, molto ben confortare e giustificare osservando, con </text:span><text:span text:style-name="T207">G. </text:span><text:span text:style-name="T189">Leopardi</text:span><text:span text:style-name="T60">, </text:span><text:span text:style-name="T41">che:</text:span></text:p>
      <text:p text:style-name="P20"><text:span text:style-name="T106">“......non altrimenti il filosofo arriva alle grandi verità che sviluppando, indagando, svelando, considerando, notando le menome cose; e risolvendo le stesse cose </text:span><text:soft-page-break/><text:span text:style-name="T106">grandi nelle loro menom</text:span><text:span text:style-name="T252">e parti.</text:span><text:span text:style-name="T321">„</text:span><text:span text:style-name="Footnote_20_Symbol"><text:span text:style-name="T252"><text:note text:id="ftn12" text:note-class="footnote"><text:note-citation>12</text:note-citation><text:note-body><text:p text:style-name="P49">Loc. cit., III, 79.</text:p></text:note-body></text:note></text:span></text:span></text:p>
      <text:p text:style-name="P35"><text:span text:style-name="T251">E mi soccorre qui</text:span><text:span text:style-name="T41"> un fatto narrato da </text:span><text:span text:style-name="T207">Maurizio Cantor</text:span><text:span text:style-name="T207"><text:bookmark-ref text:reference-format="text" text:ref-name="a nota 29">(29*)</text:bookmark-ref></text:span><text:span text:style-name="T41"> </text:span><text:bookmark text:name="da nota 29"/><text:span text:style-name="T41">nella sua Storia delle Matematiche. Prima dell’invenzione del calcolo infinitesimale (dovuta principalmente al genio di Leibniz) sopperivano in parte agli uffici di questo i var</text:span><text:span text:style-name="T174">î</text:span><text:span text:style-name="T41"> metodi così detti d’esaustione, degli indivisibili, delle tangenti, dei massimi e minimi, ecc.: tutti, per altro, così artifiziosi e manchevoli, che a bene usarli richiedevasi poco meno che il genio dei loro grandi scopritori. Un illustre matematico olandese, l’</text:span><text:span text:style-name="T207">Huigens</text:span><text:span text:style-name="T41">,</text:span><text:span text:style-name="T41"><text:bookmark-ref text:reference-format="text" text:ref-name="a nota 30">(30*)</text:bookmark-ref></text:span><text:span text:style-name="T41"> </text:span><text:bookmark text:name="da nota 30"/><text:span text:style-name="T41">che tutti li dominava nella vastità del suo ingegno, mosse all’incirca quest’objezione al Leibniz: Dove Voi giungete col Vostro algoritmo degli infinitamente piccoli, io giungo del pari co’ miei artifiz</text:span><text:span text:style-name="T174">î</text:span><text:span text:style-name="T41"> geometrici; e non c’è problema da Voi trattato, ch’io non sappia risolver con gli altri processi a me noti. Rispose il Leibniz: E similmente per designare la potenza </text:span><text:span text:style-name="T62">m.</text:span><text:span text:style-name="T163">ma</text:span><text:span text:style-name="T60"> </text:span><text:span text:style-name="T41">di </text:span><text:span text:style-name="T79">a </text:span><text:span text:style-name="T41">molti scrivono ancora </text:span><text:span text:style-name="T79">a a a a a....... a, m </text:span><text:span text:style-name="T41">volte di seguito, invece </text:span><text:span text:style-name="T81">di tenersi alla notazione cartesiana </text:span><text:span text:style-name="T79">a</text:span><text:span text:style-name="T162">m</text:span><text:span text:style-name="T80">;</text:span><text:span text:style-name="T81"> e nondimeno finiscon per giungere, presto o tardi, agli stessi risultati: ma chi vorrà mai contestare la superiorità e l’eccellenza della seconda maniera di scrivere?</text:span></text:p>
      <text:p text:style-name="P34"><text:span text:style-name="T127">Altri vorrebbe condannare la Logica algebrica all’infallibilità perpetua e assoluta: “La Logistica ci costringe a dir tutto quello che per solito si sottintende, a progredire per passi: mezzo forse un po’ più sicuro, </text:span><text:soft-page-break/><text:span text:style-name="T127">ma non certo più rapido. Non sono ali quelle che voi ci date, ma dande.</text:span><text:span text:style-name="T127"><text:bookmark-ref text:reference-format="text" text:ref-name="a nota 31">(31*)</text:bookmark-ref></text:span><text:span text:style-name="T127"> </text:span><text:bookmark text:name="da nota 31"/><text:span text:style-name="T127">E allora abbiamo il diritto di esigere che queste dande c’impediscan di cadere, perchè altra scusa non meritano...... Voi sarete infallibili, o non sarete. Non avete il diritto di dire: noi si sbaglia, ma voi pure sbagliate. Sbagliare è per noi una disgrazia, una mor</text:span><text:span text:style-name="T259">te per voi.</text:span><text:span text:style-name="T324">„</text:span><text:span text:style-name="Footnote_20_Symbol"><text:span text:style-name="T252"><text:note text:id="ftn13" text:note-class="footnote"><text:note-citation>13</text:note-citation><text:note-body><text:p text:style-name="P50"><text:span text:style-name="T187">H. </text:span><text:span text:style-name="T188">Poin</text:span><text:span text:style-name="T228">caré</text:span><text:span text:style-name="T294">,</text:span><text:span text:style-name="T294"><text:bookmark-ref text:reference-format="text" text:ref-name="a nota 32">(32*)</text:bookmark-ref></text:span><text:span text:style-name="T294"> </text:span><text:bookmark text:name="da nota 32a"/><text:span text:style-name="T333">‘</text:span><text:span text:style-name="T290">Les mathématiques et la Logique</text:span><text:span text:style-name="T336">’</text:span><text:span text:style-name="T290">, </text:span><text:span text:style-name="T298">Re</text:span><text:span text:style-name="T53">vue de Métaphysique et de Morale, Maggio 1906, p. 295-96.</text:span></text:p></text:note-body></text:note></text:span></text:span></text:p>
      <text:p text:style-name="P7"><text:span text:style-name="T81">Ma è lungi dal mio pensiero il diffondermi in apolo</text:span><text:span text:style-name="T47">gie </text:span><text:span text:style-name="T81">o controversie; e chiedo anzi perdono, se non potrò sempre astenermi dal sentenziare, dove son giudice e parte. Piuttosto è da chiarire un po’ meglio i rapporti di codesto indirizzo col movimento matematico odierno.</text:span></text:p>
      <text:p text:style-name="P11">⁂</text:p>
      <text:p text:style-name="P20"><text:span text:style-name="T127">Fino a mezzo il secolo XIX la Logica e la Matematica vissero al tutto distinte, e quasi straniere l’una di fronte all’altra. La Logica pareva esser contenta al ristretto dominio, assegnato a Lei da Aristotile ― cioè lo studio delle relazioni d’inclusione e di predicazione fra concetti generali ed astratti ― e, non ostante i tentativi (ignorati, o non fortunati) di Jungius</text:span><text:span text:style-name="T127"><text:bookmark-ref text:reference-format="text" text:ref-name="a nota 12">(12*)</text:bookmark-ref></text:span><text:span text:style-name="T127"> </text:span><text:bookmark text:name="da nota 12b"/><text:span text:style-name="T127">e Leibniz, e dei loro discepoli, nulla poteva far presagire una sua rinascenza, o un suo sviluppo ulteriore. Dal canto loro le matematiche formavano una collezione di scienze speciali d’indole </text:span><text:soft-page-break/><text:span text:style-name="T127">tecnica ― scienza del numero, della quantità, dell’estensione, del moto ― collegate fra loro sopra tutto dalla comunanza del metodo. Ma come il </text:span><text:span text:style-name="T212">Pascal</text:span><text:span text:style-name="T120"> </text:span><text:span text:style-name="T127">segnalava a’ suoi tempi (e molti di noi constatammo, non senza stupore, all’inizio dei no</text:span><text:span text:style-name="T259">stri stud</text:span><text:span text:style-name="T325">î</text:span><text:span text:style-name="T259">) c</text:span><text:span text:style-name="T127">odesto metodo deduttivo proprio delle matematiche era quasi straniero alla Logica formale, che nondimeno presumeva studiare ogni foggia di raziocinio. Esisteva dunque implicitamente, sino ab antiquo, una </text:span><text:span text:style-name="T128">logica matematica</text:span><text:span text:style-name="T127"> al tutto indipendente e remota dalla Logica classica o sillogistica, palesatasi da gran tempo incapace di render conto dei razio</text:span><text:span text:style-name="T132">cinii</text:span><text:span text:style-name="T133"> </text:span><text:span text:style-name="T127">matematici: e i filosofi non sapevano altrimenti spiegare codesta dualità, che appellandosi ad una cotal distinzione fra logica di </text:span><text:span text:style-name="T129">qualità</text:span><text:span text:style-name="T127"> e logica di </text:span><text:span text:style-name="T261">quantità;</text:span><text:span text:style-name="T259"> ma senza troppo indagare il come e il perchè d</text:span><text:span text:style-name="T127">’un così deplorevole contrasto.</text:span><text:span text:style-name="Footnote_20_Symbol"><text:span text:style-name="T106"><text:note text:id="ftn14" text:note-class="footnote"><text:note-citation>14</text:note-citation><text:note-body><text:p text:style-name="P50"><text:span text:style-name="T229">L</text:span><text:span text:style-name="T230">. </text:span><text:span text:style-name="T228">Couturat,</text:span><text:span text:style-name="T294"> ‘</text:span><text:span text:style-name="T295">Les </text:span><text:span text:style-name="T290">principes des mathématiques’, </text:span><text:span text:style-name="T291">Paris</text:span><text:span text:style-name="T290"> </text:span><text:span text:style-name="T291">190</text:span><text:span text:style-name="T65">5.</text:span><text:span text:style-name="T64"> </text:span><text:span text:style-name="T76">(Introduction).</text:span></text:p></text:note-body></text:note></text:span></text:span><text:span text:style-name="T127"> </text:span></text:p>
      <text:p text:style-name="P29"><text:span text:style-name="T81">Siffatta condizione di cose cambiò sostanzialmente dal 1850 in poi. Da un lato i matematici furon presi da scrupoli logici ignoti fino a quel tempo; e per impulso di </text:span><text:span text:style-name="T198">Cauchy,</text:span><text:span text:style-name="T198"><text:bookmark-ref text:reference-format="text" text:ref-name="a nota 33">(33*)</text:bookmark-ref></text:span><text:span text:style-name="T198"> </text:span><text:bookmark text:name="da nota 33"/><text:span text:style-name="T198">Abel,</text:span><text:span text:style-name="T198"><text:bookmark-ref text:reference-format="text" text:ref-name="a nota 34">(34*)</text:bookmark-ref></text:span><text:span text:style-name="T198"> </text:span><text:bookmark text:name="da nota 34"/><text:span text:style-name="T198">V. Staudt,</text:span><text:span text:style-name="T198"><text:bookmark-ref text:reference-format="text" text:ref-name="a nota 35">(35*)</text:bookmark-ref></text:span><text:span text:style-name="T198"> </text:span><text:bookmark text:name="da nota 35"/><text:span text:style-name="T198">Weierstrass,</text:span><text:span text:style-name="T198"><text:bookmark-ref text:reference-format="text" text:ref-name="a nota 36">(36*)</text:bookmark-ref></text:span><text:span text:style-name="T198"> </text:span><text:bookmark text:name="da nota 36a"/><text:span text:style-name="T200">Kronecker,</text:span><text:span text:style-name="T200"><text:bookmark-ref text:reference-format="text" text:ref-name="a nota 37">(37*)</text:bookmark-ref></text:span><text:span text:style-name="T200"> </text:span><text:bookmark text:name="da nota 37"/><text:span text:style-name="T200">G. C</text:span><text:span text:style-name="T198">antor</text:span><text:span text:style-name="T198"><text:bookmark-ref text:reference-format="text" text:ref-name="a nota 38">(38*)</text:bookmark-ref></text:span><text:span text:style-name="T75"> </text:span><text:bookmark text:name="da nota 38a"/><text:span text:style-name="T41">ed altre menti di eletta indole critica, essi si dettero ad analizzare i loro processi dimostrativi, a riveder la catena dei loro teoremi, a indagare e notare tutte le ipotesi </text:span><text:span text:style-name="T75">che </text:span><text:span text:style-name="T41">s’eran di nascosto insinuate nei loro </text:span><text:soft-page-break/><text:span text:style-name="T41">raziocini: in somma a scalcinar le pareti e a scoprire i fondamenti dei loro edifiz</text:span><text:span text:style-name="T174">î</text:span><text:span text:style-name="T41"> speculativi, per costatarne la maggiore o minor solidità e resistenza. L’analisi infinitesimale, i cui princip</text:span><text:span text:style-name="T174">î</text:span><text:span text:style-name="T41"> serbavano ancora qualcosa di misterioso e di paradossale, fu definitivamente stabilita sulla dottrina rigorosa dei limiti; la teoria delle funzioni fu approfondita e liberata da molti pregiudizi d’origine intuitiva: onde il maraviglioso e proteiforme sistema, dell’</text:span><text:span text:style-name="T94">analisi matematica astratta </text:span><text:span text:style-name="T41">si palesò capace di reggersi tutto sul concetto di numero intero e sugli assiomi aritmetici; e potè constatarsi in modo non dubbio la insufficienza dell’intuizione, come principio e fonte delle nostre conoscenze intorno al numero e alla quantità. La Geometria e la Dinamica, spogliate a poco per volta d’ogni elemento intuitivo, divennero infine veri </text:span><text:span text:style-name="T94">sistemi ipotetico-deduttivi: </text:span><text:span text:style-name="T41">dove ― premesso un certo numero d’assiomi e postulati (che possono anche dissimularsi, sotto veste di definizioni) ― tutto il resto procede per sola virtù del discorso razionale.</text:span></text:p>
      <text:p text:style-name="P20"><text:span text:style-name="T106">Nacquero e si organizzarono la geometria di posizione, la dottrina degli aggregati e dei gruppi di trasformazioni (tre colonne della odierna matematica pura): da cui si manifestò che le scienze del </text:span><text:span text:style-name="T112">numero</text:span><text:span text:style-name="T106"> e della </text:span><text:span text:style-name="T134">grandezza </text:span><text:span text:style-name="T106">non erano </text:span><text:span text:style-name="T132">già </text:span><text:span text:style-name="T106">primordiali ― come si stimò lungo tempo ― ma che anzi riposavano sopra dottrine di carattere piuttosto </text:span><text:span text:style-name="T111">logico</text:span><text:span text:style-name="T106"> che </text:span><text:span text:style-name="T111">matematico</text:span><text:span text:style-name="T106">, e sopra nozioni che nulla avevano di </text:span><text:span text:style-name="T134">quantitativo</text:span><text:span text:style-name="Footnote_20_Symbol"><text:span text:style-name="T106"><text:note text:id="ftn15" text:note-class="footnote"><text:note-citation>15</text:note-citation><text:note-body><text:p text:style-name="P50"><text:span text:style-name="T30">Primo ad esser consapevole di codesta verità fu </text:span><text:span text:style-name="T288">Giorgio Bo</text:span><text:span text:style-name="T66">ole</text:span><text:span text:style-name="T71"><text:bookmark-ref text:reference-format="text" text:ref-name="a nota 20">(20*)</text:bookmark-ref></text:span><text:span text:style-name="T71"> </text:span><text:bookmark text:name="da nota 20d"/><text:span text:style-name="T71">(un</text:span><text:span text:style-name="T30">o tra i fondatori del calcolo logico) che sino dal 1854 affermava «</text:span><text:span text:style-name="T51">non </text:span><text:span text:style-name="T66">appartenere all’essenza delle matematiche l’idea di numero e di quantità». </text:span><text:span text:style-name="T69">(Laws of Thought</text:span><text:span text:style-name="T70">,</text:span><text:span text:style-name="T70"><text:bookmark-ref text:reference-format="text" text:ref-name="a nota 39">(39*)</text:bookmark-ref></text:span><text:span text:style-name="T70"> </text:span><text:bookmark text:name="da nota 39"/><text:span text:style-name="T70">p. 12</text:span><text:span text:style-name="T69">, </text:span><text:span text:style-name="T85">Prefazione).</text:span></text:p></text:note-body></text:note></text:span></text:span><text:span text:style-name="T134">.</text:span></text:p>
      <text:p text:style-name="P34"><text:soft-page-break/><text:span text:style-name="T106">Dall’altro canto la Logica, specialmente per opera di matematici, usciva proprio in quel tempo dal suo torpore secolare</text:span><text:span text:style-name="Footnote_20_Symbol"><text:span text:style-name="T106"><text:note text:id="ftn16" text:note-class="footnote"><text:note-citation>16</text:note-citation><text:note-body><text:p text:style-name="P49"><text:span text:style-name="T182">L. Couturat,</text:span> ibidem.</text:p></text:note-body></text:note></text:span></text:span><text:span text:style-name="T106">. Dapprima, accorgendosi di non aver nemmeno esplorato e dissodato l’intero campo, dove Aristotile l’avea circoscritta, scopriva nel ristretto dominio delle relazioni d’inclusione fra concetti ben altre forme di deduzione, che i troppi famosi </text:span><text:span text:style-name="T134">modi del </text:span><text:span text:style-name="T112">sillog</text:span><text:span text:style-name="T253">ismo;</text:span><text:span text:style-name="T252"> qua</text:span><text:span text:style-name="T106">ttro dei quali su diciannove ― e cioè le forme in Da</text:span><text:span text:style-name="T121">rapti, </text:span><text:span text:style-name="T106">Bramantip, Fesapo e Felapton ― si trovaron fallaci, ove non si congiunga alle due premesse una certa proposizione esistenziale</text:span><text:span text:style-name="Footnote_20_Symbol"><text:span text:style-name="T106"><text:note text:id="ftn17" text:note-class="footnote"><text:note-citation>17</text:note-citation><text:note-body><text:p text:style-name="Footnote"><text:span text:style-name="T22">V</text:span><text:span text:style-name="T6">. </text:span><text:a xlink:type="simple" xlink:href="http://p.es/" text:style-name="Internet_20_link" text:visited-style-name="Visited_20_Internet_20_Link"><text:span text:style-name="T7">p. es</text:span></text:a><text:span text:style-name="T8">.</text:span><text:span text:style-name="T23"> </text:span><text:span text:style-name="T184">Mac </text:span><text:span text:style-name="T232">Coll</text:span><text:span text:style-name="T300"> </text:span><text:span text:style-name="T337">‘</text:span><text:span text:style-name="T300">La Logique symbolique et ses applications</text:span><text:span text:style-name="T301">’</text:span><text:span text:style-name="T300">. </text:span><text:span text:style-name="T302">Congrès intern. d</text:span><text:a xlink:type="simple" xlink:href="http://intera.do/" text:style-name="Internet_20_link" text:visited-style-name="Visited_20_Internet_20_Link"><text:span text:style-name="T348">e</text:span></text:a><text:span text:style-name="T302"> Philos., Pa</text:span><text:span text:style-name="T15">ris, 1900.</text:span></text:p></text:note-body></text:note></text:span></text:span><text:span text:style-name="T106">.</text:span><text:span text:style-name="T106"><text:bookmark-ref text:reference-format="text" text:ref-name="a nota 40">(40*)</text:bookmark-ref></text:span><text:span text:style-name="T106"> </text:span><text:bookmark text:name="da nota 40"/><text:span text:style-name="T106">Appresso, ispirandosi ai metodi e al simbolismo dell’Algebra, la Logica formale si costituiva, per la prima volta dopo Leibniz, sotto il duplice aspetto d’un Calcolo delle </text:span><text:span text:style-name="T134">classi</text:span><text:span text:style-name="T137"><text:bookmark-ref text:reference-format="text" text:ref-name="a nota 41">(41*)</text:bookmark-ref></text:span><text:span text:style-name="T137"> </text:span><text:bookmark text:name="da nota 41a"/><text:span text:style-name="T147">e</text:span><text:span text:style-name="T106"> d’un Calcolo delle </text:span><text:span text:style-name="T134">proposizioni: </text:span><text:span text:style-name="T106">due indirizzi paralleli, dove spuntano analogie mirabili; il primo dei quali è più elementare e si scosta meno </text:span><text:span text:style-name="T113">dalla logica classica, dove l’altro (che oggi tende a prevalere) è più generale e va più lontano. ― Di più, considerando che la mente nostra ― così nella vita quotidiana, come nell’investigazione</text:span><text:span text:style-name="T106"> scientifica ― ha da operare con ben altre relazioni, che non </text:span><text:span text:style-name="T127">son quelle d’inclusione e di </text:span><text:soft-page-break/><text:span text:style-name="T127">predicazione fra concetti, la Logica intraprendeva a notomizzare e classificare ogni sorta di relazioni, e a studiarne quelle proprietà formali, che le rendon capaci di deduzione: e assumeva pertanto il carattere universale di </text:span><text:span text:style-name="T109">Logica delle relazioni </text:span><text:span text:style-name="T127">nel quale si va confermando ogni giorno, se stiamo ai più recenti lavori di </text:span><text:span text:style-name="T209">Schr</text:span><text:span text:style-name="T220">ö</text:span><text:span text:style-name="T209">der,</text:span><text:span text:style-name="T209"><text:bookmark-ref text:reference-format="text" text:ref-name="a nota 24">(24*)</text:bookmark-ref></text:span><text:span text:style-name="T209"> </text:span><text:bookmark text:name="da nota 24b"/><text:span text:style-name="T213">Poreski,</text:span><text:span text:style-name="T213"><text:bookmark-ref text:reference-format="text" text:ref-name="a nota 42">(42*)</text:bookmark-ref></text:span><text:span text:style-name="T214"> </text:span><text:bookmark text:name="da nota 42"/><text:span text:style-name="T209">Whitehead,</text:span><text:span text:style-name="T223"><text:bookmark-ref text:reference-format="text" text:ref-name="a nota 43">(43*)</text:bookmark-ref></text:span><text:span text:style-name="T223"> </text:span><text:bookmark text:name="da nota 43a"/><text:span text:style-name="T223">Russell</text:span><text:span text:style-name="T223"><text:bookmark-ref text:reference-format="text" text:ref-name="a nota 44">(44*)</text:bookmark-ref></text:span><text:span text:style-name="T252"> </text:span><text:bookmark text:name="da nota 44a"/><text:span text:style-name="T259">e</text:span><text:span text:style-name="T127">d altri. </text:span><text:span text:style-name="T138">E </text:span><text:span text:style-name="T127">poichè le relazioni più semplici e più suggestive sono appunto quelle, che intercedono fra gli oggetti a contorni ben definiti delle discipline matematiche, si applicò dapprima il nuovo istrumento a codeste discipline: non solo recandovi il contributo di più sicuri metodi e di più potenti mezzi d’analisi; ma sì ancora (che non val forse meno) tutti gli spiriti e gli abiti intellettuali del nuovo indirizzo logistico.</text:span></text:p>
      <text:p text:style-name="P35"><text:span text:style-name="T81">Così nasceva e si sviluppava intorno ai principii delle matematiche pure una bella fioritura di ricerche, condotte secondo i nuovi intenti e le nuove esigenze da un’eletta schiera di giovani ― specialmente Inglesi, Italiani e Nord-Americani ― fra i quali mi è caro ricordare i nomi di </text:span><text:span text:style-name="T200">C. </text:span><text:span text:style-name="T207">Burali,</text:span><text:span text:style-name="T207"><text:bookmark-ref text:reference-format="text" text:ref-name="a nota 45">(45*)</text:bookmark-ref></text:span><text:span text:style-name="T207"> </text:span><text:bookmark text:name="da nota 45"/><text:span text:style-name="T200">G. </text:span><text:span text:style-name="T207">Fano,</text:span><text:span text:style-name="T207"><text:bookmark-ref text:reference-format="text" text:ref-name="a nota 46">(46*)</text:bookmark-ref></text:span><text:span text:style-name="T207"> </text:span><text:bookmark text:name="da nota 46"/><text:span text:style-name="T200">G. </text:span><text:span text:style-name="T207">Frege,</text:span><text:span text:style-name="T207"><text:bookmark-ref text:reference-format="text" text:ref-name="a nota 25">(25*)</text:bookmark-ref></text:span><text:span text:style-name="T207"> </text:span><text:bookmark text:name="da nota 25c"/><text:span text:style-name="T200">H. G. Hungting</text:span><text:span text:style-name="T196">ton,</text:span><text:span text:style-name="T196"><text:bookmark-ref text:reference-format="text" text:ref-name="a nota 47">(47*)</text:bookmark-ref></text:span><text:span text:style-name="T196"> </text:span><text:bookmark text:name="da nota 47"/><text:span text:style-name="T196">Ph. </text:span><text:span text:style-name="T207">Jourdain,</text:span><text:span text:style-name="T207"><text:bookmark-ref text:reference-format="text" text:ref-name="a nota 48">(48*)</text:bookmark-ref></text:span><text:span text:style-name="T207"> </text:span><text:bookmark text:name="da nota 48a"/><text:span text:style-name="T200">E. H. </text:span><text:span text:style-name="T231">Moore,</text:span><text:span text:style-name="T231"><text:bookmark-ref text:reference-format="text" text:ref-name="a nota 49">(49*)</text:bookmark-ref></text:span><text:span text:style-name="T231"> </text:span><text:bookmark text:name="da nota 49"/><text:span text:style-name="T231">G. </text:span><text:span text:style-name="T227">Peano,</text:span><text:span text:style-name="T227"><text:bookmark-ref text:reference-format="text" text:ref-name="a nota 6">(6*)</text:bookmark-ref></text:span><text:span text:style-name="T227"> </text:span><text:bookmark text:name="da nota 6e"/><text:span text:style-name="T231">A. Padoa,</text:span><text:span text:style-name="T231"><text:bookmark-ref text:reference-format="text" text:ref-name="a nota 50">(50*)</text:bookmark-ref></text:span><text:span text:style-name="T231"> </text:span><text:bookmark text:name="da nota 50"/><text:span text:style-name="T231">B. <text:s/></text:span><text:span text:style-name="T227">Russell, J.</text:span><text:span text:style-name="T207"> </text:span><text:span text:style-name="T203">Royce,</text:span><text:span text:style-name="T203"><text:bookmark-ref text:reference-format="text" text:ref-name="a nota 51">(51*)</text:bookmark-ref></text:span><text:span text:style-name="T203"> </text:span><text:bookmark text:name="da nota 51"/><text:span text:style-name="T203">O. Veblen,</text:span><text:span text:style-name="T203"><text:bookmark-ref text:reference-format="text" text:ref-name="a nota 52">(52*)</text:bookmark-ref></text:span><text:span text:style-name="T203"> </text:span><text:bookmark text:name="da nota 52"/><text:span text:style-name="T203">G. </text:span><text:span text:style-name="T207">Vailati,</text:span><text:span text:style-name="T207"><text:bookmark-ref text:reference-format="text" text:ref-name="a nota 53">(53*)</text:bookmark-ref></text:span><text:span text:style-name="T207"> </text:span><text:bookmark text:name="da nota 53f"/><text:span text:style-name="T203">G. Vacca,</text:span><text:span text:style-name="T203"><text:bookmark-ref text:reference-format="text" text:ref-name="a nota 26">(26*)</text:bookmark-ref></text:span><text:span text:style-name="T203"> </text:span><text:bookmark text:name="da nota 26c"/><text:span text:style-name="T200">A. N. </text:span><text:span text:style-name="T207">Whitehead</text:span><text:span text:style-name="T41">.</text:span><text:span text:style-name="T41"><text:bookmark-ref text:reference-format="text" text:ref-name="a nota 43">(43*)</text:bookmark-ref></text:span><text:span text:style-name="T41"> </text:span><text:bookmark text:name="da nota 43b"/><text:span text:style-name="T81">E ne risultò che il carattere di dottrina meramente formale, impresso fino ab antico nella Logica deduttiva, si poteva ormai riconoscere, più o meno palesemente, nell’Aritmetica, nell’Algebra dei numeri reali e </text:span><text:soft-page-break/><text:span text:style-name="T81">complessi, nella Megatologia,</text:span><text:span text:style-name="T81"><text:bookmark-ref text:reference-format="text" text:ref-name="a nota 54">(54*)</text:bookmark-ref></text:span><text:span text:style-name="T81"> </text:span><text:bookmark text:name="da nota 54"/><text:span text:style-name="T81">e ― quel che più conta ― in ogni ramo del grande albero geometrico e in buona parte della Meccanica, dove per lo innanzi regnavano senza contrasto l’evidenza intuitiva e il giudizio sintetico a priori.</text:span></text:p>
      <text:p text:style-name="P34"><text:span text:style-name="T127">Per questa via si compieva ai nostri giorni il connubio o, a dir meglio, la fusione della Logica con la Matematica pura. Non si discerne più bene dove finisca la logica e dove cominci la matematica; nè si distinguon fra loro queste discipline, fuorchè dicendo con </text:span><text:span text:style-name="T213">B</text:span><text:span text:style-name="T209">ertrando </text:span><text:span text:style-name="T225">Russell</text:span><text:span text:style-name="Footnote_20_Symbol"><text:span text:style-name="T252"><text:note text:id="ftn18" text:note-class="footnote"><text:note-citation>18</text:note-citation><text:note-body><text:p text:style-name="P50"><text:span text:style-name="T85">‘</text:span><text:span text:style-name="T77">The princip</text:span><text:span text:style-name="T275">le</text:span><text:span text:style-name="T276">s </text:span><text:span text:style-name="T308">of </text:span><text:span text:style-name="T276">Ma</text:span><text:span text:style-name="T275">thematics’, </text:span><text:span text:style-name="T309">C</text:span><text:span text:style-name="T85">ambridge, 1903, I, 9.</text:span></text:p></text:note-body></text:note></text:span></text:span><text:span text:style-name="Footnote_20_Symbol"><text:span text:style-name="T252"> </text:span></text:span><text:span text:style-name="Footnote_20_Symbol"><text:span text:style-name="T341"><text:bookmark-ref text:reference-format="text" text:ref-name="a nota 44">(44*)</text:bookmark-ref></text:span></text:span><text:span text:style-name="T259"> </text:span><text:bookmark text:name="da nota 44b"/><text:span text:style-name="T259">ch</text:span><text:span text:style-name="T127">e “la Logica costituisce la parte più generale della Matematica, e la Matematica consiste nell’applicazione dei principii logici a certe speciali re</text:span><text:span text:style-name="T259">lazioni.</text:span><text:span text:style-name="T324">„</text:span><text:span text:style-name="T324"><text:bookmark-ref text:reference-format="text" text:ref-name="a nota 55">(55*)</text:bookmark-ref></text:span><text:span text:style-name="T259"> </text:span><text:bookmark text:name="da nota 55"/><text:span text:style-name="T259">Alla qual conclusione molto si </text:span><text:span text:style-name="T127">accosta </text:span><text:span text:style-name="T213">H. Fehr</text:span><text:span text:style-name="T127">,</text:span><text:span text:style-name="T127"><text:bookmark-ref text:reference-format="text" text:ref-name="a nota 56">(56*)</text:bookmark-ref></text:span><text:span text:style-name="T127"> </text:span><text:bookmark text:name="da nota 56"/><text:span text:style-name="T127">segnalando che “dei non pochi nè scarsi progressi compiuti dalla Logica nel secolo scorso dobbiamo esser grati ai matematici, e all’interesse che pongono sì nell’analisi logica della loro scienza, sì nella ricerca dei suoi principii: i quali ordini di studio cospirano insieme a mostrarci, che la Logica è dottrina matematica per la sua forma, e la Matematica è dottrina logica per il suo metodo; onde procede e si effettua l’unione, se non l’unità, di queste due disci</text:span><text:span text:style-name="T259">pline</text:span><text:span text:style-name="Footnote_20_Symbol"><text:span text:style-name="T252"><text:note text:id="ftn19" text:note-class="footnote"><text:note-citation>19</text:note-citation><text:note-body><text:p text:style-name="Footnote"><text:span text:style-name="T28">‘</text:span><text:span text:style-name="T25">Sur la fusion progressive de la Logique et des Mathématiques’, </text:span><text:span text:style-name="T9">Con</text:span><text:span text:style-name="T349">grès internat. de Ph</text:span><text:span text:style-name="T304">ilos., Genève, 1904.</text:span></text:p></text:note-body></text:note></text:span></text:span><text:span text:style-name="Footnote_20_Symbol"><text:span text:style-name="T344">„.</text:span></text:span></text:p>
      <text:p text:style-name="P10">⁂</text:p>
      <text:p text:style-name="P5"><text:soft-page-break/><text:span text:style-name="T127">Già un terzo di secolo fa </text:span><text:span text:style-name="T213">Beniamino Peirce</text:span><text:span text:style-name="T213"><text:bookmark-ref text:reference-format="text" text:ref-name="a nota 57">(57*)</text:bookmark-ref></text:span><text:span text:style-name="T127"> </text:span><text:bookmark text:name="da nota 57a"/><text:span text:style-name="T127">definiva le Matematiche per quelle scienze che traggono conclu</text:span><text:span text:style-name="T108">sioni</text:span><text:span text:style-name="T109"> necessarie</text:span><text:span text:style-name="T110"> (o, </text:span><text:span text:style-name="T127">come </text:span><text:span text:style-name="T106">altri </text:span><text:span text:style-name="T127">direbbe, </text:span><text:span text:style-name="T109">a priori</text:span><text:span text:style-name="T110">),</text:span><text:span text:style-name="T109"> </text:span><text:span text:style-name="T108">f</text:span><text:span text:style-name="T127">a</text:span><text:span text:style-name="T106">cendo un sol corpo di tutte le discipline deduttive</text:span><text:span text:style-name="Footnote_20_Symbol"><text:span text:style-name="T106"><text:note text:id="ftn20" text:note-class="footnote"><text:note-citation>20</text:note-citation><text:note-body><text:p text:style-name="P49">‘<text:span text:style-name="T236">Linear associative algebra</text:span>’, 1870.</text:p></text:note-body></text:note></text:span></text:span><text:span text:style-name="T106">. E invero si scopre sempre qualche elemento matematico in ogni processo deduttivo; anzi in qualunque operazione, dove il ragionare con precisione e rigore abbia luogo ed ufficio non</text:span><text:span text:style-name="T164"> </text:span><text:span text:style-name="T106">trascurabile. Qualunque soggetto divien capace di trattamento matematico, non appena si scorgono in esso dati certi e precisi, onde possan ritrarsi conseguenze per via di puro raziocinio. Che quei dati si prestino ad esser valutati, elaborati e plasmati in modo </text:span><text:span text:style-name="T112">quantitativo</text:span><text:span text:style-name="T106">, anzichè </text:span><text:span text:style-name="T112">qualitativo</text:span><text:span text:style-name="T106"> (così da potervi introdurre la </text:span><text:span text:style-name="T112">misura</text:span><text:span text:style-name="T106">) è circostanza bensì favorevole, ma non propriamente necessaria perchè una dottrina acquisti carattere matematico: di guisa che per es., quando anche gli psicologi non riuscissero a fornirci esatte </text:span><text:span text:style-name="T116">misure </text:span><text:span text:style-name="T106">in ordine alle sensazioni, volizioni ed altri fatti di lor competenza, non sarebbe esclusa per questo la possibilità d’una psicologia matematica</text:span><text:span text:style-name="Footnote_20_Symbol"><text:span text:style-name="T106"><text:note text:id="ftn21" text:note-class="footnote"><text:note-citation>21</text:note-citation><text:note-body><text:p text:style-name="P50"><text:span text:style-name="T191">M. Bôcher</text:span><text:span text:style-name="T85">, ‘</text:span><text:span text:style-name="T86">The fundam. conceptions a. methods </text:span><text:span text:style-name="T88">of </text:span><text:span text:style-name="T86">Mathematics</text:span><text:span text:style-name="T85">’,</text:span><text:span text:style-name="T85"><text:bookmark-ref text:reference-format="text" text:ref-name="a nota 58">(58*)</text:bookmark-ref></text:span><text:span text:style-name="T85"> </text:span><text:bookmark text:name="da nota 58a"/><text:span text:style-name="T85">Bull. of </text:span><text:span text:style-name="T87">the Amer. </text:span><text:span text:style-name="T89">Math. Society, XI</text:span><text:span text:style-name="T165">2</text:span><text:span text:style-name="T89">, </text:span><text:span text:style-name="T30">118.</text:span></text:p></text:note-body></text:note></text:span></text:span><text:span text:style-name="T106">. Notammo </text:span><text:span text:style-name="T139">già</text:span><text:span text:style-name="T140"> </text:span><text:span text:style-name="T106">di passaggio, che alcune parti della matematica odierna ― come la geometria di posizione e la dottrina generale dei gruppi di trasformazioni ― si son rese al tutto indipendenti dalle nozioni di grandezza e di misura. </text:span><text:soft-page-break/><text:span text:style-name="T106">L’elemento matematico potrà consistere, ad es., nel solo fatto che una medesima proprietà non si offra per solito come isolata da tutto il resto, ma figuri ad un tempo in parecchi dati e in diverse proposizioni, per mezzo delle quali essa venga a connettersi con altre proprietà: basta allora il solo processo logico della deduzione per riconoscere in queste altre proprietà l’esistenza di nuovi legami e di nuove connessioni.</text:span></text:p>
      <text:p text:style-name="P20"><text:span text:style-name="T106">Una dottrina costituita per intero da proprietà sconnesse ed autonome (come son molte leggi così dette </text:span><text:span text:style-name="T116">empiriche</text:span><text:span text:style-name="T119">)</text:span><text:span text:style-name="T116"> </text:span><text:span text:style-name="T106">offrirebbe l’aspetto d’un catalogo di proposizioni, ciascuna emergente da un peculiar gruppo di osservazioni ed esperienze; e inetta pertanto a servir di riscontro alle altre, o a comunicar loro quel maggior grado di credibilità o sicurezza, di cui eventualmente godesse. Benchè in diversa misura, la più parte delle scienze si scostano assai da questo ti</text:span><text:span text:style-name="T252">po estremo; e tan</text:span><text:span text:style-name="T106">to più ciascuna, quanto più sono frequenti in essa le proposizioni atte ad esser ravvicinate fra loro in modo da far risaltare, che uno stesso fenomeno A, p. es., abbia qualche relazione determinata e costante con altri fenomeni B, C, ecc. Le scienze, dove questa condizione è talmente soddisfatta, che niuna proposizione </text:span><text:span text:style-name="T121">vi</text:span><text:span text:style-name="T116"> </text:span><text:span text:style-name="T106">figuri come isolata e abbandonata a sè stessa, sono spinte dalla legge del minimo sforzo ad organizzarsi in sistemi di conseguenze prontamente deducibili, per sola magia del discorso, da alcuni gruppi di proposizioni fondamentali opportunamente scelte (assiomi o proposizioni primitive); e acquistan pertanto il carattere di scienze </text:span><text:soft-page-break/><text:span text:style-name="T128">deduttive</text:span><text:span text:style-name="Footnote_20_Symbol"><text:span text:style-name="T106"><text:note text:id="ftn22" text:note-class="footnote"><text:note-citation>22</text:note-citation><text:note-body><text:p text:style-name="P50"><text:span text:style-name="T192">G. </text:span><text:span text:style-name="T197">Vailati</text:span><text:span text:style-name="T72">,</text:span><text:span text:style-name="T72"><text:bookmark-ref text:reference-format="text" text:ref-name="a nota 53">(53*)</text:bookmark-ref></text:span><text:span text:style-name="T72"> </text:span><text:bookmark text:name="da nota 53a"/><text:span text:style-name="T72">‘</text:span><text:span text:style-name="T34">Il metodo deduttivo come strumento di ricerca’, </text:span><text:span text:style-name="T35">Torino, 1898, p. 32.</text:span></text:p></text:note-body></text:note></text:span></text:span><text:span text:style-name="T128">. </text:span><text:span text:style-name="T106">In breve, possiam dire che una dottrina s’avvia per lo stadio deduttivo, allorchè diviene in qualche modo capace di atteggiarsi, costituirsi e ampliar</text:span><text:span text:style-name="T127">si ‘more geometrico’: come oggi </text:span><text:span text:style-name="T11">interviene </text:span><text:a xlink:type="simple" xlink:href="http://p.es/" text:style-name="Internet_20_link" text:visited-style-name="Visited_20_Internet_20_Link"><text:span text:style-name="T10">p. es</text:span></text:a><text:span text:style-name="T11">. alla Chimica</text:span><text:span text:style-name="T127"> e all’Economia politica, e non è forse lontano dal verificarsi in qualche ramo di Biologia e di Linguistica. Ma, dove per es. nella Chimica l’e</text:span><text:span text:style-name="T259">lemento matematico (quantunque v</text:span><text:span text:style-name="T252">i </text:span><text:span text:style-name="T259">abbia rag</text:span><text:span text:style-name="T127">giunto proporzioni ragguardevoli) è tuttavia subordinato, prevale esso ormai d’ogni parte nella Fisica, e da gran tempo s’impone all’Astronomia ― che ambedue ci offron magnifici esempi di teorie deduttive.</text:span></text:p>
      <text:p text:style-name="P20"><text:span text:style-name="T127">Che poi la deduzione abbia potuto affermare da secoli un</text:span><text:span text:style-name="T124"> </text:span><text:span text:style-name="T127">pieno ed assoluto dominio sulla Geometria ― e in generale sulle scienze matematiche ― non farà meravi</text:span><text:span text:style-name="T106">glia, </text:span><text:span text:style-name="T127">se si considera che gli assiomi e le relazioni d’ogni disciplina puramente matematica possiedono in grado eccellente codeste qualità associative e quel certo potere di combinazione, a cui poc’anzi alludevo: virtù che tanto conferiscono alla fecondità ed efficacia del metodo deduttiv</text:span><text:span text:style-name="T259">o. E invero, rel</text:span><text:span text:style-name="T127">azioni come quelle che si designano con le frasi “è </text:span><text:span text:style-name="T141">uguale a</text:span><text:span text:style-name="T178">„ </text:span><text:span text:style-name="T142">,</text:span><text:span text:style-name="T141"> </text:span><text:span text:style-name="T142">“</text:span><text:span text:style-name="T127">è </text:span><text:span text:style-name="T141">maggiore di</text:span><text:span text:style-name="T178">„ </text:span><text:span text:style-name="T142">,</text:span><text:span text:style-name="T141"> </text:span><text:span text:style-name="T142">“è</text:span><text:span text:style-name="T141"> funzione di</text:span><text:span text:style-name="T178">„ </text:span><text:span text:style-name="T142">,</text:span><text:span text:style-name="T141"> </text:span><text:span text:style-name="T142">“</text:span><text:span text:style-name="T127">è </text:span><text:span text:style-name="T141">projettivo a</text:span><text:span text:style-name="T178">„ </text:span><text:span text:style-name="T142">,</text:span><text:span text:style-name="T141"> </text:span><text:span text:style-name="T127">ecc., sono tali, che dal loro intercedere fra una quantità o fig</text:span><text:span text:style-name="T259">ura ed un</text:span><text:span text:style-name="T127">’altra, e fra questa seconda e una terza, si può tosto inferire il loro sussistere fra la prima e la terza, </text:span><text:soft-page-break/><text:span text:style-name="T127">senz’uopo di alcuna constatazione diretta</text:span><text:span text:style-name="Footnote_20_Symbol"><text:span text:style-name="T106"><text:note text:id="ftn23" text:note-class="footnote"><text:note-citation>23</text:note-citation><text:note-body><text:p text:style-name="P49"><text:span text:style-name="T182">G. Vailati,</text:span><text:span text:style-name="T182"><text:bookmark-ref text:reference-format="text" text:ref-name="a nota 53">(53*)</text:bookmark-ref></text:span> <text:bookmark text:name="da nota 53b"/>ibidem.</text:p></text:note-body></text:note></text:span></text:span><text:span text:style-name="Footnote_20_Symbol"><text:span text:style-name="T238">.</text:span></text:span></text:p>
      <text:p text:style-name="P11">⁂</text:p>
      <text:p text:style-name="P34"><text:span text:style-name="T127">Ma v’è qualcosa di più perfetto di là dallo stadio deduttivo, quale si offre, a mo’ d’esempio, nell’Astronomia, nella Cristallografia, nell’Ottica geometrica: e questo è lo stadio </text:span><text:span text:style-name="T141">formale, </text:span><text:span text:style-name="T142">o </text:span><text:span text:style-name="T129">logistico</text:span><text:span text:style-name="T127">. Le materie prime dell’Astronomia, dell’Ottica, dell’Economia, ecc., ci son tutte fornite immediatamente dall’esperienza; e non sempre si posson pensare le leggi di queste dottrine facendo astrazione dal </text:span><text:span text:style-name="T141">senso </text:span><text:span text:style-name="T142">fisico </text:span><text:span text:style-name="T127">e concreto dei termini, che ne rappresentan gli oggetti ― come </text:span><text:span text:style-name="T141">materia, gravitazione, luce, cristal</text:span><text:span text:style-name="T263">lo, moneta, </text:span><text:span text:style-name="T259">etc. </text:span><text:span text:style-name="T127">― laddove, se consideriamo ad es. l’Aritmetica o la Geometria, vedremo che, senza venir meno ai postulati di queste scienze, è lecito (e spesso anche opportuno) attribuire alle parole che ne rappresentano i concetti primordiali ― come sarebber qui </text:span><text:span text:style-name="T141">numero intero </text:span><text:span text:style-name="T127">e </text:span><text:span text:style-name="T141">successivo di un numero, punto </text:span><text:span text:style-name="T127">e </text:span><text:span text:style-name="T141">congiungente due punti, </text:span><text:span text:style-name="T127">ecc. ― parecchi significati diversi fra loro, ed anche molto remoti dal senso conferito a que’ termini dall’ordinaria intuizione di spazio e di numero.</text:span><text:span text:style-name="T127"><text:bookmark-ref text:reference-format="text" text:ref-name="a nota 59">(59*)</text:bookmark-ref></text:span><text:span text:style-name="T127"> </text:span><text:bookmark text:name="da nota 59"/><text:span text:style-name="T127">Insomma la Geometria, come l’Aritmetica, possono stare e vivere indipendentemente da ogni speciale interpretazione de’ loro concetti primitivi: </text:span><text:span text:style-name="T106">in </text:span><text:span text:style-name="T127">esse </text:span><text:span text:style-name="T106">la </text:span><text:span text:style-name="T127">forma prevale così sulla sostanza, che da questa si può an</text:span><text:span text:style-name="T124">che </text:span><text:span text:style-name="T127">astrarre, volendo: laddove il simile non si potrebbe dire oggi di </text:span><text:soft-page-break/><text:span text:style-name="T127">varie altre discipline deduttive. Guardando alla materia, vediamo bensì che l’Aritmetica abbraccia e contempla ne’ suoi schemi tutto quanto il </text:span><text:span text:style-name="T141">numerabile </text:span><text:span text:style-name="T127">(o che si possa far corrispondere a numeri), la Geometria tutto quanto il </text:span><text:span text:style-name="T141">figurabile</text:span><text:span text:style-name="T142"> (o</text:span><text:span text:style-name="T141"> </text:span><text:span text:style-name="T127">che si possa rappresentare per punti e figure); ma non è tolta per questo la facoltà di concepir l’una e l’altra come </text:span><text:span text:style-name="T141">studio formale d’un certo ordine di relazioni logiche: </text:span><text:span text:style-name="T127">posto che </text:span><text:span text:style-name="T106">nè anche la Logica perde la sua qualità di dottrina formale per eccellenza, in quanto si definisca nei rispetti della materia (seguendo p. es. l’Itelson</text:span><text:span text:style-name="Footnote_20_Symbol"><text:span text:style-name="T106"><text:note text:id="ftn24" text:note-class="footnote"><text:note-citation>24</text:note-citation><text:note-body><text:p text:style-name="P50"><text:span text:style-name="T46">‘Sur la Réfor</text:span><text:span text:style-name="T281">me de la Logique’, </text:span><text:span text:style-name="T282">II.</text:span><text:span text:style-name="T345">me</text:span><text:span text:style-name="T282"> </text:span><text:span text:style-name="T310">Congrès de </text:span><text:span text:style-name="T282">Philosophie, </text:span><text:span text:style-name="T310">Genève, 19</text:span><text:span text:style-name="T98">04.</text:span></text:p></text:note-body></text:note></text:span></text:span><text:span text:style-name="T106">),</text:span><text:span text:style-name="T106"><text:bookmark-ref text:reference-format="text" text:ref-name="a nota 9">(9*)</text:bookmark-ref></text:span><text:span text:style-name="T106"> </text:span><text:bookmark text:name="da nota 9c"/><text:span text:style-name="T106">“come scienza </text:span><text:span text:style-name="T143">degli</text:span><text:span text:style-name="T144"> </text:span><text:span text:style-name="T106">oggetti in generale, reali o no, possibili ed impossibili, senza riguardo all’e</text:span><text:span text:style-name="T252">sistere.</text:span><text:span text:style-name="T321">„</text:span></text:p>
      <text:p text:style-name="P34"><text:span text:style-name="T106">La natura formale d’una disciplina </text:span><text:a xlink:type="simple" xlink:href="http://sta.in/" text:style-name="Internet_20_link" text:visited-style-name="Visited_20_Internet_20_Link"><text:span text:style-name="T12">sta in</text:span></text:a><text:span text:style-name="T106"> ciò massimamente, che gli oggetti vi compariscon solo per quel che hanno di comune, e sotto relazioni, dov</text:span><text:span text:style-name="T252">e si comportano n</text:span><text:span text:style-name="T106">ello stesso modo. Così l’impronta che meglio distingue gli oggetti matematici par che sia l’idea d’</text:span><text:span text:style-name="T111">ordi</text:span><text:span text:style-name="T134">ne; </text:span><text:span text:style-name="T106">onde la Matematica si potrà concepire come dottrina degli oggetti ordinati: ma se poi riflettiamo che nello studio puramente matematico di un tutto comunque ordinato si suol trascurar la natura degli enti che lo compongono, per non considerarne che l’ordine e le relazioni a cui questo è dovuto, saremo indotti a veder piuttosto nella Matematica ― o almeno nella sua parte più evoluta ― una </text:span><text:span text:style-name="T134">dottrina dell’ordine, </text:span><text:soft-page-break/><text:span text:style-name="T134">una scienza formale di relazioni d’ordine: </text:span><text:span text:style-name="T106">relazioni che spettano di buon diritto alla Logica per la loro forma, nel modo stesso che le leggi fisiche appartengono, per la forma, alla Matematica.</text:span></text:p>
      <text:p text:style-name="P35"><text:span text:style-name="T41">Perciò, rispetto ad alcune parti della Matematica, la concezione di </text:span><text:span text:style-name="T207">B. </text:span><text:span text:style-name="T219">Peirce</text:span><text:span text:style-name="T219"><text:bookmark-ref text:reference-format="text" text:ref-name="a nota 57">(57*)</text:bookmark-ref></text:span><text:span text:style-name="T100"> </text:span><text:bookmark text:name="da nota 57b"/><text:span text:style-name="T41">pare oggidì superata: e non può negarsi che i lavori della Scuola logico-ma</text:span><text:span text:style-name="T251">tematica abbi</text:span><text:span text:style-name="T41">an contribuito a dar linee e contorni precisi al nuovo quadro delle conoscenze matematiche; particolarmente alla distinzione fra matematiche </text:span><text:span text:style-name="T94">pure </text:span><text:span text:style-name="T41">e matematiche </text:span><text:span text:style-name="T48">ap</text:span><text:span text:style-name="T94">plicate. </text:span><text:span text:style-name="T41">In sostanza il </text:span><text:span text:style-name="T207">Peirce</text:span><text:span text:style-name="T155">, </text:span><text:span text:style-name="T41">con la più parte dei filosofi, concepiva la Geometria, per es., come un ramo di matematica applicata; a un dipresso come </text:span><text:span text:style-name="T94">una fisica matematica dell’estensione, </text:span><text:span text:style-name="T41">dove i concetti fondamentali non fosser capaci di un contenuto diverso da quello, che ci viene dall’ordinaria intuizione spaziale. </text:span><text:span text:style-name="T99">Oggi </text:span><text:span text:style-name="T41">invece ― per quanto possa sembrar paradossale ― la nozione euclidiana di </text:span><text:span text:style-name="T94">punto, </text:span><text:span text:style-name="T97">o di </text:span><text:span text:style-name="T94">retta, </text:span><text:span text:style-name="T41">è straniera alla Geometria pura: la quale contempla un certo schema di relazioni logiche, intercedenti fra oggetti non definiti, che seguitiamo bensì a chiamar punti o rette, ma di cui la natura ci riesce al tutto indifferente. Una tal Geometria non ha più lo </text:span><text:span text:style-name="T49">spazio</text:span><text:span text:style-name="T41"> per argomento: e sempre che la si voglia applicare a uno spazio (reale o ideale) conviene che si definiscano i punti, ricorrendo a mezzi per lo più fisici ed extrageometrici.</text:span></text:p>
      <text:p text:style-name="P7"><text:span text:style-name="T41">Fu un tempo (non molto lontano) nel quale i numeri </text:span><text:span text:style-name="T94">negativi </text:span><text:span text:style-name="T41">non si concepivano altrimenti che come </text:span><text:span text:style-name="T49">debiti</text:span><text:span text:style-name="T41">. Qual meraviglia, se oggi ancora stentiamo </text:span><text:span text:style-name="T99">a </text:span><text:span text:style-name="T41">separar </text:span><text:soft-page-break/><text:span text:style-name="T41">dall’idea di punto o di retta l’ordinaria rappresentazione spaziale? ― Per certo nessuno vorrà negare l’importanza euristica, e molto meno il valore didattico, di codesta interpetrazione concreta degli enti geometrici: ma sostenere (come fa p. es. il </text:span><text:span text:style-name="T219">Klein</text:span><text:span text:style-name="T99">)</text:span><text:span text:style-name="T99"><text:bookmark-ref text:reference-format="text" text:ref-name="a nota 60">(60*)</text:bookmark-ref></text:span><text:span text:style-name="T100"> </text:span><text:bookmark text:name="da nota 60"/><text:span text:style-name="T41">che i postulati della Geometria non siano altro che forme rigorose del concetto intuitivo di spazio; nè che spetti loro altro ufficio, tranne quello di imprimere, con suggello razionale, un certo carat</text:span><text:span text:style-name="T251">tere di </text:span><text:span text:style-name="T274">stabilità n</text:span><text:span text:style-name="T81">ei fatti dell’intuizione spaziale, sarà forse un attribuire importanza soverchia a una speciale rappresentazione objettiva, facendone quasi una condizione ‘sine qua non’ per l’esistenza stessa della Geometria.</text:span></text:p>
      <text:p text:style-name="P34"><text:span text:style-name="T127">Osservate, ad es., che la </text:span><text:span text:style-name="T145">moneta</text:span><text:span text:style-name="T146"> o </text:span><text:span text:style-name="T145">numerario </text:span><text:span text:style-name="T127">fu per gran tempo, e tuttavia resta, la più familiare e la più intuitiva fra le molteplici interpetrazioni dell’ente </text:span><text:span text:style-name="T134">nume</text:span><text:span text:style-name="T128">ro</text:span><text:span text:style-name="T127">. Or chi ponesse a fondamento della scienza de’ numeri codesta rappresentazione, farebbe ad un dipresso come coloro, che non intendono la Geometria se non quale scienza dei fatti inerenti all’intuizione spaziale. Fra i molti aspetti dell’ente geometr</text:span><text:span text:style-name="T259">ico puro </text:span><text:span text:style-name="T262">l’</text:span><text:span text:style-name="T260">este</text:span><text:span text:style-name="T128">n</text:span><text:span text:style-name="T134">sione </text:span><text:span text:style-name="T127">sarà indubbiamente quello a cui spetta il maggior interesse pratico: ma esso non è </text:span><text:span text:style-name="T147">la</text:span><text:span text:style-name="T111"> </text:span><text:span text:style-name="T127">Geometria, come la Contabilità non è l’Aritmetica</text:span><text:span text:style-name="Footnote_20_Symbol"><text:span text:style-name="T106"><text:note text:id="ftn25" text:note-class="footnote"><text:note-citation>25</text:note-citation><text:note-body><text:p text:style-name="Footnote"><text:span text:style-name="T185">M. Pieri</text:span><text:span text:style-name="T186">,</text:span><text:span text:style-name="T27"> ‘Su</text:span><text:span text:style-name="T305">r la Géométrie envisagée comme un système pure</text:span><text:span text:style-name="T303">ment </text:span><text:span text:style-name="T305">logique’</text:span><text:span text:style-name="T304">, </text:span><text:span text:style-name="T349">Congrès</text:span><text:span text:style-name="T350"> </text:span><text:a xlink:type="simple" xlink:href="http://intern.de/" text:style-name="Internet_20_link" text:visited-style-name="Visited_20_Internet_20_Link"><text:span text:style-name="T351">intern. de</text:span></text:a><text:span text:style-name="T304"> Philos., Paris,</text:span><text:span text:style-name="T26"> 1900.</text:span></text:p></text:note-body></text:note></text:span></text:span><text:span text:style-name="T127">.</text:span></text:p>
      <text:p text:style-name="P11">⁂</text:p>
      <text:p text:style-name="P34"><text:span text:style-name="T127">Verso lo stadio puramente deduttivo o formale </text:span><text:soft-page-break/><text:span text:style-name="T127">tendono quasi tutte le scienze capaci di evolversi oltre lo stadio positivo: le quali si vedono infatti trasformare sè stesse man mano dalla condizione di dottrine del </text:span><text:span text:style-name="T134">reale </text:span><text:span text:style-name="T127">in quella di dottrine del </text:span><text:span text:style-name="T134">possibile. </text:span><text:span text:style-name="T127">Codesta evoluzione è oggi palese, ad es., nei fondamenti della Meccanica; dove si scorge un movimento simile a quello, che sessant’anni addietro produsse le </text:span><text:span text:style-name="T134">Geometrie non-Euclidiane. </text:span><text:span text:style-name="T127">Come allora si cominciò a dubitare che gli assiomi della Geometria, e in particolare l’assioma delle parallele, non avesser carattere di necessità gnoseologica; e si costruirono infatti Geometrie indipendenti da quel postulato, e però non sempre d’accordo con l’intuizione Euclidèa<text:tab/>dello spazio (Geometrie, dove sol per approssimazione e in regioni dello spazio non troppo estese accade, p. es., che la somma degli angoli d’un triangolo equivalga a due angoli retti) così ora si comincia a parlare di </text:span><text:span text:style-name="T134">varie Dinamiche po</text:span><text:span text:style-name="T135">s</text:span><text:span text:style-name="T129">sibili, </text:span><text:span text:style-name="T127">di Dinamiche </text:span><text:span text:style-name="T134">non-Newtoniane </text:span><text:span text:style-name="T127">indipendenti dal principio generale d’inerzia, e dove questo vale soltanto </text:span><text:span text:style-name="T134">in modo approssimativo </text:span><text:span text:style-name="T127">e per velocità </text:span><text:span text:style-name="T134">piccole </text:span><text:span text:style-name="T114">abbastanza; </text:span><text:span text:style-name="T113">ecc., ecc. Invero le conclusioni ultime circa l’interpetrazione meccanica dei fatti naturali, e segnatamente i progressi dell’Ottica elettro-magnetica, portano senz’altro</text:span><text:span text:style-name="T127"> a negare il principio Newtoniano dell’azione uguale e contraria alla reazione (almeno nel suo significato po</text:span><text:span text:style-name="T259">sitivo, cioè in relazione con la natura ponderabile); quind</text:span><text:span text:style-name="T127">i anche a negare il principio generale d’inerzia: e per una nuova Dinamica elettrica consigliano di sostituire alle azioni </text:span><text:soft-page-break/><text:span text:style-name="T134">a distanza </text:span><text:span text:style-name="T127">le azioni </text:span><text:span text:style-name="T129">per </text:span><text:span text:style-name="T134">contiguità </text:span><text:span text:style-name="T127">governate da qualche altro principio</text:span><text:span text:style-name="Footnote_20_Symbol"><text:span text:style-name="T106"><text:note text:id="ftn26" text:note-class="footnote"><text:note-citation>26</text:note-citation><text:note-body><text:p text:style-name="P50"><text:span text:style-name="T76">Ved. </text:span><text:span text:style-name="T199">F. </text:span><text:span text:style-name="T202">Enriques,</text:span><text:span text:style-name="T89"> ‘</text:span><text:span text:style-name="T50">Su</text:span><text:span text:style-name="T311">i principii d</text:span><text:span text:style-name="T50">ella Meccanica’, </text:span><text:span text:style-name="T30">Atti </text:span><text:span text:style-name="T76">dell’Istituto di Bologna, 1906.</text:span></text:p></text:note-body></text:note></text:span></text:span><text:span text:style-name="T127">. E, come in luogo del postulato d’Euclide s’introdusser le ipotesi di </text:span><text:span text:style-name="T213">Lobacefski</text:span><text:span text:style-name="T213"><text:bookmark-ref text:reference-format="text" text:ref-name="a nota 61">(61*)</text:bookmark-ref></text:span><text:span text:style-name="T127"> </text:span><text:bookmark text:name="da nota 61"/><text:span text:style-name="T127">e di </text:span><text:span text:style-name="T213">Riemann</text:span><text:span text:style-name="T127">,</text:span><text:span text:style-name="T127"><text:bookmark-ref text:reference-format="text" text:ref-name="a nota 62">(62*)</text:bookmark-ref></text:span><text:span text:style-name="T127"> </text:span><text:bookmark text:name="da nota 62"/><text:span text:style-name="T127">così vediamo oggi postulare, invece del principio generale d’inerzia, un’</text:span><text:span text:style-name="T134">ipotesi di eredità </text:span><text:span text:style-name="T127">(secondo la pittoresca locuzione di </text:span><text:span text:style-name="T132">Robin</text:span><text:span text:style-name="T132"><text:bookmark-ref text:reference-format="text" text:ref-name="a nota 63">(63*)</text:bookmark-ref></text:span><text:span text:style-name="T132"> </text:span><text:bookmark text:name="da nota 63"/><text:span text:style-name="T127">e Picard)</text:span><text:span text:style-name="T127"><text:bookmark-ref text:reference-format="text" text:ref-name="a nota 64">(64*)</text:bookmark-ref></text:span><text:span text:style-name="T127"> </text:span><text:bookmark text:name="da nota 64"/><text:span text:style-name="T127">― la quale è che il movimento futuro d’un punto materiale in un campo di forze dipenda da tutto il movimento passato (ipotesi suggerita specialmente dai fenomeni d’isteresi) ― oppur</text:span><text:span text:style-name="T259">e un'</text:span><text:span text:style-name="T260">ipotesi di </text:span><text:span text:style-name="T128">solidarietà, </text:span><text:span text:style-name="T127">per la quale il campo di forze, lungi dall’essere indipendente dal punto isolato che si muove, subirebbe nel moto una variazione locale progressiva, come se fosse occupato da un mezzo partecipe del movimento generato da quello (ipotesi che appunto si affaccia nella nuova dinamica degli elettroni).</text:span></text:p>
      <text:p text:style-name="P10">⁂</text:p>
      <text:p text:style-name="P34"><text:span text:style-name="T127">Se nel considerare il lato puramente </text:span><text:span text:style-name="T128">formale </text:span><text:span text:style-name="T127">delle discipline matematiche si perde di vista ― o addirittura si esclude ― ogni materia reale o possibile delle loro implicazioni, si cade in quel difetto che chiaman </text:span><text:span text:style-name="T116">nominalismo: </text:span><text:span text:style-name="T127">la cui forma genuina consisterebbe nel credere o supporre di aver dinanzi un complesso di simboli e di convenzioni arbitrarie, vuote di contenuto e senza alcun valore oggettivo. Questa è infatti la </text:span><text:soft-page-break/><text:span text:style-name="T127">taccia, nella quale incorrono più di frequente i matematici, con la tendenza a foggiar da sè stessi il loro mondo, a riguardare le idee matematiche come pure creazioni della mente. “La formazione dei concetti matematici è un atto pienamente libero ― dice </text:span><text:span text:style-name="T213">G. </text:span><text:span text:style-name="T209">Cantor</text:span><text:span text:style-name="T209"><text:bookmark-ref text:reference-format="text" text:ref-name="a nota 38">(38*)</text:bookmark-ref></text:span><text:span text:style-name="T106"> </text:span><text:bookmark text:name="da nota 38b"/><text:span text:style-name="T106">― </text:span><text:span text:style-name="T128">salva soltanto la comp</text:span><text:span text:style-name="T260">atibilità d’ogni concetto coi rimanenti</text:span><text:span text:style-name="T326">„</text:span><text:span text:style-name="Footnote_20_Symbol"><text:span text:style-name="T252"><text:note text:id="ftn27" text:note-class="footnote"><text:note-citation>27</text:note-citation><text:note-body><text:p text:style-name="P50"><text:span text:style-name="T181">‘</text:span><text:span text:style-name="T91">Grundl. e. allg. Mannichfaltigkeitslehre</text:span><text:span text:style-name="T181">’</text:span><text:span text:style-name="T90">,</text:span><text:span text:style-name="T90"><text:bookmark-ref text:reference-format="text" text:ref-name="a nota 65">(65*)</text:bookmark-ref></text:span><text:span text:style-name="T90"> </text:span><text:bookmark text:name="da nota 65"/><text:span text:style-name="T90">Le</text:span><text:span text:style-name="T284">ipzig, 1883, p.</text:span><text:span text:style-name="T90"> 18-20.</text:span></text:p></text:note-body></text:note></text:span></text:span><text:span text:style-name="T262">:</text:span><text:span text:style-name="T260"> </text:span><text:span text:style-name="T259">se </text:span><text:span text:style-name="T127">non che i matematici non sempre si curarono di rispettare questa condizione alla lettera, la qual cosa avrebbe fornito loro senz’altro alcun che di esistente nella sfera di quei concetti.</text:span></text:p>
      <text:p text:style-name="P7"><text:span text:style-name="T81">Pur sarebbe ingiusto il tacere, che un tal peccato non potè mai partorire effettivamente alcun danno alla pratica, nè alla dottrina: in grazia forse di quella certa armonia, che (secondo </text:span><text:span text:style-name="T201">B. </text:span><text:span text:style-name="T190">Spinoza</text:span><text:span text:style-name="T60">)</text:span><text:span text:style-name="T61"> </text:span><text:span text:style-name="T81">fa sì che </text:span><text:span text:style-name="T92">le </text:span><text:span text:style-name="T81">operazioni del nostro intelletto siano a priori intonate coi fenomeni dell’universo. Per es. quegli enti, che poi si chiamaron </text:span><text:span text:style-name="T79">quantità immaginarie, </text:span><text:span text:style-name="T81">non eran dapprima che meri simboli di </text:span><text:span text:style-name="T79">non esistenza; </text:span><text:span text:style-name="T81">e pretto nominalismo fu l’ostinazione dei matematici nel conferire ai medesimi certe proprietà formali e nell’operar su di essi, come se celassero qualche substrato reale. Or bene, in oggi le interpetrazioni tangibili e le applicazioni positive di que’ ‘giuochi di parole’ non si contano più! ― Che cosa di più arbitrario e convenzionale delle regole d’un giuoco, d’onde si traggono spesso deduzioni su deduzioni, </text:span><text:soft-page-break/><text:span text:style-name="T81">prive d’ogni senso reale? Eppure il </text:span><text:span text:style-name="T79">calcolo delle probabilità</text:span><text:span text:style-name="T82">, così </text:span><text:span text:style-name="T81">largo di aiuti all’esperienza e fondamento del metodo statistico dei grandi numeri, ebbe origine da questioni relative a dadi e a giuochi di carte.</text:span></text:p>
      <text:p text:style-name="P29"><text:span text:style-name="T173">È</text:span><text:span text:style-name="T81"> fuor di dubbio che i matematici vanno assumendo, di giorno in giorno atteggiamenti sempre più nominalistici; ma non è più tempo oramai di quel nominalismo grossolano ed empirico, che dall’</text:span><text:span text:style-name="T203">Hobbes</text:span><text:span text:style-name="T93"> </text:span><text:span text:style-name="T81">si concepiva presso a poco nei termini che ho detto sopra; bensì del trattare e maneggiar come simboli gli oggetti dell’investigazione matematica, ragionando in questa maniera: “Se nell’universo fisico o mentale esiste un quid, che soddisfaccia alle condizioni da me imposte a que’ simboli, per esso dovranno verificarsi i tali e tali altri fatti da me dimos</text:span><text:span text:style-name="T274">trati</text:span><text:span text:style-name="T331">„</text:span><text:span text:style-name="T274">. Oppure: “Le mie premesse sono da aversi per compatibili, sino a prova in contrario</text:span><text:span text:style-name="T331">„</text:span><text:span text:style-name="T274">. Ora è</text:span><text:span text:style-name="T81"> chiaro, che altro è negare e disconoscere ai simboli qualsivoglia contenuto reale o possibile, altro è ― co</text:span><text:span text:style-name="T274">me quì</text:span><text:span text:style-name="T274"><text:bookmark-ref text:reference-format="text" text:ref-name="a nota 5">(5*)</text:bookmark-ref></text:span><text:span text:style-name="T274"> ― </text:span><text:bookmark text:name="da nota 5b"/><text:span text:style-name="T274">tr</text:span><text:span text:style-name="T81">ascurare ogni loro interpetrazione speciale; e operar su di essi prima ancora di conoscerne il senso reale, e senza inquietarsi perchè non pajano aver corpo oggi, e non trovin per ora alcun riscontro positivo nei fatti.</text:span></text:p>
      <text:p text:style-name="P28">Il peggio che possa accadergli ― direte Voi, o Signori ― sarà di perdere il tempo. Ma il nominalista risponde, non senza ragione, che il mondo immaginario in cui vive è pieno d’attrattive per lui; ch’egli fa l’arte per l’arte, e che la soddisfazione e l’onore dell’ingegno <text:soft-page-break/>umano son fini più che bastanti a giustificare qualunque ricerca scientifica. Nè io saprei dargli torto. Voi fate la scienza del reale ― egli dice ― noi moviamo a ricercare il possibile. A voi basta acconciarvi alle cose che esistono, così da cavarne il miglior partito pei vostri bisogni; la vostra <text:span text:style-name="T245">sapienza mira sopra tutto a prevedere ciò ch</text:span>e sarà per succedere, a somiglianza di quanto è accaduto in addietro o che suole accadere al presente: noi per di più ci occupiamo di quel che accadrebbe, se certe condizioni si avverassero, se tale o tal altra parte della realtà si modificasse. Negherete di darci ascolto, proprio ora che da più parti si cerca di ridere a spese di quelle tali objettività e realtà, che sapete...? Meditiamo insieme, piuttosto, al “Tu solo, o<text:span text:style-name="T245"> ideal, sei vero....</text:span><text:span text:style-name="T320">„</text:span><text:span text:style-name="T245"> del</text:span> sommo Poeta.<text:bookmark-ref text:reference-format="text" text:ref-name="a nota 66">(66*)</text:bookmark-ref></text:p>
      <text:p text:style-name="P11">⁂</text:p>
      <text:p text:style-name="P30"><text:bookmark text:name="da nota 66"/><text:span text:style-name="T81">Ogni dottrina deduttiva ripete l’esser suo, la sua vita da quel processo intellettuale che va sotto il nome generico di sillogismo (in senso lato), implicazione, inferenza; e che permette di </text:span><text:span text:style-name="T274">trarre illazioni necessarie da due o più premesse. O</text:span><text:span text:style-name="T81">r che cosa dovrà intendersi per conclusioni </text:span><text:span text:style-name="T79">necessarie</text:span><text:span text:style-name="T81">?</text:span></text:p>
      <text:p text:style-name="P42"><text:span text:style-name="T81">Allo stato presente della critica, non par che si possa rispondere in modo assoluto. Le varie tendenze filosofiche circa il modo di concepir la natura e gli uffici della ragione potranno dar forse qualche lume in proposito: il matematico sospende il giudizio; pago, se </text:span><text:soft-page-break/><text:span text:style-name="T81">il paragone e l’analisi dei vari tipi di raziocinio, sanzionati dall’uso di molti secoli, gli consentono di riconoscere un certo numero di fatti generali e costanti come </text:span><text:span text:style-name="T67">norme</text:span><text:span text:style-name="T68"> </text:span><text:span text:style-name="T81">della ragion deduttiva; e se può coordinarli in un tutto coerente ed armonico. Così è che i logici-matematici ― da Boole</text:span><text:span text:style-name="T81"><text:bookmark-ref text:reference-format="text" text:ref-name="a nota 20">(20*)</text:bookmark-ref></text:span><text:span text:style-name="T81"> </text:span><text:bookmark text:name="da nota 20b"/><text:span text:style-name="T81">sino a C. S. Peirce,</text:span><text:span text:style-name="T81"><text:bookmark-ref text:reference-format="text" text:ref-name="a nota 23">(23*)</text:bookmark-ref></text:span><text:span text:style-name="T81"> </text:span><text:bookmark text:name="da nota 23b"/><text:span text:style-name="T81">a Schröder,</text:span><text:span text:style-name="T81"><text:bookmark-ref text:reference-format="text" text:ref-name="a nota 24">(24*)</text:bookmark-ref></text:span><text:span text:style-name="T81"> </text:span><text:bookmark text:name="da nota 24c"/><text:span text:style-name="T81">a Peano,</text:span><text:span text:style-name="T81"><text:bookmark-ref text:reference-format="text" text:ref-name="a nota 6">(6*)</text:bookmark-ref></text:span><text:span text:style-name="T274"> </text:span><text:bookmark text:name="da nota 6f"/><text:span text:style-name="T274">a Russell</text:span><text:span text:style-name="T274"><text:bookmark-ref text:reference-format="text" text:ref-name="a nota 44">(44*)</text:bookmark-ref></text:span><text:span text:style-name="T274"> </text:span><text:bookmark text:name="da nota 44c"/><text:span text:style-name="T274">― riu</text:span><text:span text:style-name="T81">scirono dapprima a compilare un elenco, indi a formare un corpo di nozioni e princip</text:span><text:span text:style-name="T173">î</text:span><text:span text:style-name="T81">, da cui par che dipenda ogni efficacia e virtù di ragionamento. I frutti migliori diede lo studio delle varie fogge di argomentazione e d’illazione familiari alle scienze matematiche: nè vi sono ormai discrepanze fra i risultati, benchè l’opera non possa dirsi anche perfetta.</text:span></text:p>
      <text:p text:style-name="P20"><text:span text:style-name="T127">È credenza generale e ben fondata, che la Matematica ripeta la sua certezza dall’intima comunione con le leggi </text:span><text:span text:style-name="T129">immutabili</text:span><text:span text:style-name="T127"> della Logica, ossia coi princip</text:span><text:span text:style-name="T175">î</text:span><text:span text:style-name="T127"> costitutivi della ragione: ma non sarebbe forse men vero il soggiungere che ― viceversa ― la stabilità e permanenza di questi princip</text:span><text:span text:style-name="T175">î</text:span><text:span text:style-name="T127"> derivi in gran parte dall’essere stati così lungo tempo cimentati e temprati coll’uso delle scienze matematiche. Non si tratterebbe, se mai, d’un circolo vizioso; bensì d’un intreccio di eventi capaci di determinarsi a vicenda; nel quale parve anzi ad alcuno di ravvisare come un saggio eloquente e nativo di quel processo, che i matematici </text:span><text:soft-page-break/><text:span text:style-name="T127">odierni chiamano </text:span><text:span text:style-name="T116">per approssimazioni successive</text:span><text:span text:style-name="Footnote_20_Symbol"><text:span text:style-name="T106"><text:note text:id="ftn28" text:note-class="footnote"><text:note-citation>28</text:note-citation><text:note-body><text:p text:style-name="P50"><text:span text:style-name="T204">M. </text:span><text:span text:style-name="T194">Bôcher</text:span><text:span text:style-name="T36">, ‘</text:span><text:span text:style-name="T103">Th</text:span><text:span text:style-name="T314">e fundam. concep</text:span><text:span text:style-name="T103">tions</text:span><text:span text:style-name="T101"> etc’</text:span><text:span text:style-name="T101"><text:bookmark-ref text:reference-format="text" text:ref-name="a nota 58">(58*)</text:bookmark-ref></text:span><text:span text:style-name="T101"> </text:span><text:bookmark text:name="da nota 58b"/><text:span text:style-name="T101">(loc. cit.), p. 120.</text:span></text:p></text:note-body></text:note></text:span></text:span><text:span text:style-name="T118">. </text:span><text:span text:style-name="T127">Non vediamo noi l’esperienza modificar senza tregua i nostri concetti fisici; e questi, così modificati, condurre man mano a nuove previsioni e a nuove esperienze: e così, per via di approssimazioni successive, i concetti divenir sempre più maneggevoli e le esperienze più conclusive? ― Tutto sta che il processo sia </text:span><text:span text:style-name="T116">convergente:</text:span><text:span text:style-name="T118"> </text:span><text:span text:style-name="T127">e qui si può creder che sia, per ragioni induttive e storiche. E chi </text:span><text:span text:style-name="T113">sa </text:span><text:span text:style-name="T127">che in modo simile a questo non siasi costituito, afforzato ed affinato in noi stessi il poter deduttivo? ― Se così fosse, anche gli assiomi logici avrebber carattere strumentale, e </text:span><text:span text:style-name="T121">la </text:span><text:span text:style-name="T127">loro vantata necessità diverrebbe illusoria.</text:span></text:p>
      <text:p text:style-name="P20"><text:span text:style-name="T127">Si adduce in proposito, che non di rado anche uomini insigni, persino fra i matematici, dissentirono circa il valore o l’esattezza di qualche ragionamento; e che certe fogge d’argomentare, avute un tempo per buone, non appagano più le esigenze moderne: per </text:span><text:a xlink:type="simple" xlink:href="http://es.il/" text:style-name="Internet_20_link" text:visited-style-name="Visited_20_Internet_20_Link"><text:span text:style-name="T10">es. il</text:span></text:a><text:span text:style-name="T131"> </text:span><text:span text:style-name="T127">grand’uso che si faceva una volta dell’intuizione geometrica e meccanica nel ricavar conseguenze, che non si stimaron per questo meno apodittiche, o men necessarie delle altre. Se non che il dissenso par che volgesse non tanto sulla bontà e verità dei princip</text:span><text:span text:style-name="T175">î</text:span><text:span text:style-name="T127">, quanto sull’uso ― non sempre disciplinato e legittimo ― che potè farsi di quelli. Così se oggi escludiamo che l’intuizione possa giustificare una deduzione rigorosa, </text:span><text:soft-page-break/><text:span text:style-name="T127">gli è solo perchè vogliamo, che il ragionamento proceda secondo norme precise e leggi ben definite; dove l’intuizione fu sempre ribelle a codesta disciplina, rifuggendo per sua natura da qualunque determinazione.</text:span></text:p>
      <text:p text:style-name="P23"><text:span text:style-name="T127">Che delle successive conquiste della Matematica nessuna ha distrutto le precedenti; che nel progressivo sviluppo delle discipline matematiche nulla v</text:span><text:span text:style-name="T106">i </text:span><text:span text:style-name="T127">è stato da rinnegare, nulla da mutare sostanzialmente; che il trionfo di concetti nuovi non ha mai propriamente infirmato le verità già acquisite: questi fatti trovan la lor ragione nella cura costante, che i matematici posero a non discostarsi mai da quei pochi processi logici, che sono stati seguiti spontaneamente, naturalmente, senza discussione e senza eccezione, da tutti gli uomini, in tutti i tempi, in tutti i luoghi</text:span><text:span text:style-name="Footnote_20_Symbol"><text:span text:style-name="T106"><text:note text:id="ftn29" text:note-class="footnote"><text:note-citation>29</text:note-citation><text:note-body><text:p text:style-name="P50"><text:span text:style-name="T195">E. D’Ovidio</text:span><text:span text:style-name="T78">,</text:span><text:span text:style-name="T166"> </text:span><text:span text:style-name="T78">‘</text:span><text:span text:style-name="T37">Uno sguardo </text:span><text:span text:style-name="T74">alle origini </text:span><text:span text:style-name="T73">etc.’ (loc. cit.),</text:span><text:span text:style-name="T73"><text:bookmark-ref text:reference-format="text" text:ref-name="a nota 4">(4*)</text:bookmark-ref></text:span><text:span text:style-name="T73"> p. 35.</text:span><text:bookmark text:name="da nota 4b"/></text:p></text:note-body></text:note></text:span></text:span><text:span text:style-name="T127">. Ma con tutto ciò (si osserva) non è tolto assolutamente il pericolo, che i modi e le forme di raziocinio, da noi ricevuti e adoperati con tanta fiducia, ci facciano urtare un bel giorno in qualche contradizione: onde per lo meno avverrebbe che certi assiomi logici, i quali ora stimiamo validi universalmente, in realtà sarebber soggetti a qualche restrizione. Un tal dubbio non è </text:span><text:span text:style-name="T116">logicamente</text:span><text:span text:style-name="T118"> </text:span><text:span text:style-name="T127">impugnabile; non avendosi pur troppo alcun mezzo di escludere a priori (ossia con la stessa certezza di un teorema logico) la possibilità d’un </text:span><text:soft-page-break/><text:span text:style-name="T127">evento </text:span><text:span text:style-name="T106">così sgradevole. Non si può avere una certezza apodittica della </text:span><text:span text:style-name="T134">compatibilità</text:span><text:span text:style-name="T137"> o </text:span><text:span text:style-name="T134">consistenza </text:span><text:span text:style-name="T106">di tutte insieme le premesse inerenti al discorso; in quanto per concluder che gli assiomi logici A, B, C,... sono immuni da ogni germe di contradizione, bisogni esser certi c</text:span><text:span text:style-name="T252">he i princip</text:span><text:span text:style-name="T322">î</text:span><text:span text:style-name="T252"> A’, B’, C’,... su cui poggia la dim</text:span><text:span text:style-name="T106">ostrazione sono essi stessi compatibili: la qual cosa richiede a sua volta una nuova dimostrazione; e così via senza speranza di uscita, come il cane che insegue la propria coda.</text:span></text:p>
      <text:p text:style-name="P35"><text:span text:style-name="T41">A dar credito all’objezione suddetta molto ha contribuito la recente scoperta di alcune antinomie e contradizioni nella teoria degli aggregati e dei nume</text:span><text:span text:style-name="T251">ri transfiniti. So</text:span><text:span text:style-name="T41">no argomento di valorose discussioni i paradossi del Burali-Forti, del Richard,</text:span><text:span text:style-name="T41"><text:bookmark-ref text:reference-format="text" text:ref-name="a nota 67">(67*)</text:bookmark-ref></text:span><text:span text:style-name="T41"> </text:span><text:bookmark text:name="da nota 67a"/><text:span text:style-name="T41">di Zermelo-König.</text:span><text:span text:style-name="T41"><text:bookmark-ref text:reference-format="text" text:ref-name="a nota 68">(68*)</text:bookmark-ref></text:span><text:span text:style-name="T41"> </text:span><text:bookmark text:name="da nota 68"/><text:span text:style-name="T41">Illustri matematici e filosofi prendono parte alla disputa: e già qualcuno ne trasse motivo a dichiarare il fallimento delle nuove tendenze logistiche. Se non che bisogna guardarsi dall’esagerar l’importanza d’un fatto tutt’altro che nuovo alla storia delle scienze. Antinomie occorsero in Matematica più d’una volta, e tutte ricevvero prima o poi soluzione adeguata; in tutte si trovò, prima o poi, qualche errore di raziocinio. È celebre tra i filosofi greci la contradizione di </text:span><text:span text:style-name="T94">Achille e della testuggine, </text:span><text:span text:style-name="T41">dipendente dalla relazione</text:span></text:p>
      <text:p text:style-name="P43">1=<draw:frame draw:style-name="fr4" draw:name="Oggetto1" text:anchor-type="as-char" svg:width="0.674cm" svg:height="0.984cm" draw:z-index="3"><draw:object xlink:href="./Object 1" xlink:type="simple" xlink:show="embed" xlink:actuate="onLoad"/><draw:image xlink:href="./ObjectReplacements/Object 1" xlink:type="simple" xlink:show="embed" xlink:actuate="onLoad"/></draw:frame>+<draw:frame draw:style-name="fr4" draw:name="Oggetto2" text:anchor-type="as-char" svg:width="0.699cm" svg:height="0.984cm" draw:z-index="4"><draw:object xlink:href="./Object 2" xlink:type="simple" xlink:show="embed" xlink:actuate="onLoad"/><draw:image xlink:href="./ObjectReplacements/Object 2" xlink:type="simple" xlink:show="embed" xlink:actuate="onLoad"/></draw:frame>+<draw:frame draw:style-name="fr4" draw:name="Oggetto3" text:anchor-type="as-char" svg:width="0.683cm" svg:height="0.984cm" draw:z-index="5"><draw:object xlink:href="./Object 3" xlink:type="simple" xlink:show="embed" xlink:actuate="onLoad"/><draw:image xlink:href="./ObjectReplacements/Object 3" xlink:type="simple" xlink:show="embed" xlink:actuate="onLoad"/></draw:frame><text:span text:style-name="T245">+... in in</text:span>finito;</text:p>
      <text:p text:style-name="P44">dove l’unità è posta eguale ad un numero, che varia restando sempre minore di 1. Nel secolo XVII fu grande <text:soft-page-break/>oggetto di controversia la serie</text:p>
      <text:p text:style-name="P43">1 - 1 + 1 - 1 + 1 - ..... in infinito,</text:p>
      <text:p text:style-name="P45"><text:span text:style-name="T41">la cui somma vale 1, 0, </text:span><text:span text:style-name="T41"><draw:frame draw:style-name="fr4" draw:name="Oggetto4" text:anchor-type="as-char" svg:width="0.674cm" svg:height="0.984cm" draw:z-index="6"><draw:object xlink:href="./Object 4" xlink:type="simple" xlink:show="embed" xlink:actuate="onLoad"/><draw:image xlink:href="./ObjectReplacements/Object 4" xlink:type="simple" xlink:show="embed" xlink:actuate="onLoad"/></draw:frame></text:span><text:span text:style-name="T41"> o non ha valore determinato, secondo il criterio che si adotta nel definire il </text:span><text:span text:style-name="T49">limite</text:span><text:span text:style-name="T41"> in generale e la somma d’infiniti numeri. In ambo gli esempi disparve ogni contradizione, quando fu n</text:span><text:span text:style-name="T251">ota un'esatt</text:span><text:span text:style-name="T41">a definizione del </text:span><text:span text:style-name="T94">limite: </text:span><text:span text:style-name="T41">ond’è verosimile, che la presenza d’idee non ancora ben definite sia la sola cagione, che ci permette talvolta di spinger qualche dottrina poco matura a conseguenze non conciliabili fra loro.</text:span></text:p>
      <text:p text:style-name="P34"><text:span text:style-name="T106">Tutte le antiche e moderne antinomie derivano, per un verso o per l’altro, dal considerar l’</text:span><text:span text:style-name="T134">infinito; </text:span><text:span text:style-name="T106">che per ciò appunto alcuni (i finitisti, come il Renouvier)</text:span><text:span text:style-name="T106"><text:bookmark-ref text:reference-format="text" text:ref-name="a nota 69">(69*)</text:bookmark-ref></text:span><text:span text:style-name="T106"> </text:span><text:bookmark text:name="da nota 69"/><text:span text:style-name="T106">vorrebbero escluder senz’altro dal dominio della ragione. Consiglio prudente, ma vano; atteso che l’infinito è nella natura di troppe quistioni, </text:span><text:span text:style-name="T252">e “naturam expellas furca, tamen usque recurret</text:span><text:span text:style-name="T321">„.</text:span><text:span text:style-name="Footnote_20_Symbol"><text:span text:style-name="T252"><text:note text:id="ftn30" text:note-class="footnote"><text:note-citation>30</text:note-citation><text:note-body><text:p text:style-name="P50"><text:span text:style-name="T205">G. Peano</text:span><text:span text:style-name="T30">,</text:span><text:span text:style-name="T30"><text:bookmark-ref text:reference-format="text" text:ref-name="a nota 6">(6*)</text:bookmark-ref></text:span><text:span text:style-name="T30"> </text:span><text:bookmark text:name="da nota 6g"/><text:span text:style-name="T30">‘</text:span><text:span text:style-name="T51">Super Theorema de Cantor-Bernstein</text:span><text:span text:style-name="T30">’,</text:span><text:span text:style-name="T30"><text:bookmark-ref text:reference-format="text" text:ref-name="a nota 71">(71*)</text:bookmark-ref></text:span><text:span text:style-name="T30"> </text:span><text:bookmark text:name="da nota 71a"/><text:span text:style-name="T30">Rev. de Math., VIII, 143-45 (1906).</text:span></text:p></text:note-body></text:note></text:span></text:span><text:span text:style-name="Footnote_20_Symbol"><text:span text:style-name="T252"> </text:span></text:span><text:span text:style-name="Footnote_20_Symbol"><text:span text:style-name="T341"><text:bookmark-ref text:reference-format="text" text:ref-name="a nota 70">(70*)</text:bookmark-ref></text:span></text:span><text:span text:style-name="T252"> </text:span><text:bookmark text:name="da nota 70"/><text:span text:style-name="T252">Co</text:span><text:span text:style-name="T106">ncetti d’una sfera così vasta, che parve già sogno il presumere di segnarne con precisione i confini, son o</text:span><text:span text:style-name="T252">ggi divenuti logicamente maneggevoli, e prestano ottimi servigi alla ragion deduttiva. Certi altri ― come “tutto il pensabile</text:span><text:span text:style-name="T321">„</text:span><text:span text:style-name="T252">, “tutto ciò che non è numero</text:span><text:span text:style-name="T321">„ </text:span><text:span text:style-name="T252">, e si</text:span><text:span text:style-name="T106">mili ― par che abbiano in sè veramente alcun che di vago e d’indefinito; e non è meraviglia, se partoriscono equivoci. Le concezioni ed operazioni matematiche si </text:span><text:soft-page-break/><text:span text:style-name="T106">estendono ad ogni classe </text:span><text:span text:style-name="T134">finita </text:span><text:span text:style-name="T106">di enti, e a certe classi</text:span><text:span text:style-name="T106"><text:bookmark-ref text:reference-format="text" text:ref-name="a nota 41">(41*)</text:bookmark-ref></text:span><text:span text:style-name="T106"> </text:span><text:bookmark text:name="da nota 41b"/><text:span text:style-name="T134">infinite, </text:span><text:span text:style-name="T106">che si posson chia</text:span><text:span text:style-name="T252">mar “transfinite</text:span><text:span text:style-name="T321">„</text:span><text:span text:style-name="T252">: ma</text:span><text:span text:style-name="T106"> è fuor di dubbio che esistono ancora innumerevoli classi, a cui non sono applicabili.</text:span></text:p>
      <text:p text:style-name="P20"><text:span text:style-name="T106">Con tutto ciò molti indizi fanno ormai presagire, che in questa parte ancora le difficoltà saranno presto appianate o rimosse, pur senza danno del patrimonio acquisito ― salvo forse qualche ritocco in certe novità troppo ardite. Da una parte vediamo </text:span><text:span text:style-name="T209">Filippo Jourdain</text:span><text:span text:style-name="T209"><text:bookmark-ref text:reference-format="text" text:ref-name="a nota 48">(48*)</text:bookmark-ref></text:span><text:span text:style-name="T106"> </text:span><text:bookmark text:name="da nota 48b"/><text:span text:style-name="T106">discutere e spiegare in modo esauriente ― con le rigorose cautele del processo logistico ― la contradizione del Burali-Forti e quella più generale e più semplice costruita </text:span><text:span text:style-name="T252">dal Russell</text:span><text:span text:style-name="Footnote_20_Symbol"><text:span text:style-name="T252"><text:note text:id="ftn31" text:note-class="footnote"><text:note-citation>31</text:note-citation><text:note-body><text:p text:style-name="Footnote"><text:span text:style-name="T29">‘</text:span><text:span text:style-name="T18">De infinito in </text:span><text:span text:style-name="T306">Mathematica’</text:span><text:span text:style-name="T352">,</text:span><text:span text:style-name="T352"><text:bookmark-ref text:reference-format="text" text:ref-name="a nota 72">(72*)</text:bookmark-ref></text:span><text:span text:style-name="T352"> </text:span><text:a xlink:type="simple" xlink:href="http://Rev.de/" text:style-name="Internet_20_link" text:visited-style-name="Visited_20_Internet_20_Link"><text:span text:style-name="T353">Rev. de</text:span></text:a><text:span text:style-name="T307"> Mathem., VIII, 190</text:span><text:span text:style-name="T17">6</text:span><text:span text:style-name="T18">.</text:span><text:bookmark text:name="da nota 72"/></text:p></text:note-body></text:note></text:span></text:span><text:span text:style-name="T252">; </text:span><text:bookmark text:name="da nota 44d"/><text:span text:style-name="T252">mentre il </text:span><text:span text:style-name="T223">Peano</text:span><text:span text:style-name="T223"><text:bookmark-ref text:reference-format="text" text:ref-name="a nota 6">(6*)</text:bookmark-ref></text:span><text:span text:style-name="T252"> </text:span><text:bookmark text:name="da nota 6h"/><text:span text:style-name="T252">suggerisce una soluzione molto ingegnosa e felice del paradosso di Richard</text:span><text:span text:style-name="Footnote_20_Symbol"><text:span text:style-name="T252"><text:note text:id="ftn32" text:note-class="footnote"><text:note-citation>32</text:note-citation><text:note-body><text:p text:style-name="P49">‘<text:span text:style-name="T236">Super theorema de Cantor-Bernstein</text:span>’,<text:bookmark-ref text:reference-format="text" text:ref-name="a nota 71">(71*)</text:bookmark-ref> <text:bookmark text:name="da nota 71b"/>loc. cit., p. 155.</text:p></text:note-body></text:note></text:span></text:span><text:span text:style-name="T252">.</text:span><text:span text:style-name="T252"><text:bookmark-ref text:reference-format="text" text:ref-name="a nota 67">(67*)</text:bookmark-ref></text:span><text:span text:style-name="T252"> </text:span><text:bookmark text:name="da nota 67b"/><text:span text:style-name="T252">Dall’altra parte il </text:span><text:span text:style-name="T223">Russell</text:span><text:span text:style-name="Footnote_20_Symbol"><text:span text:style-name="T252"><text:note text:id="ftn33" text:note-class="footnote"><text:note-citation>33</text:note-citation><text:note-body><text:p text:style-name="P50"><text:span text:style-name="T85">‘</text:span><text:span text:style-name="T38">Th</text:span><text:span text:style-name="T248">e theory of implication’, </text:span><text:span text:style-name="T249">Americ. </text:span><text:span text:style-name="T250">Journ. of Ma</text:span><text:span text:style-name="T39">th., XXVIII, (1906).</text:span><text:span text:style-name="T40"> ‘Les paradoxes de la Logique’, </text:span><text:span text:style-name="T39">Revue de </text:span><text:span text:style-name="T13">Métaphys. et</text:span><text:span text:style-name="T39"> de </text:span><text:span text:style-name="T53">Mo</text:span><text:span text:style-name="T39">rale, Septembre 1906.</text:span></text:p></text:note-body></text:note></text:span></text:span><text:span text:style-name="Footnote_20_Symbol"><text:span text:style-name="T252"> </text:span></text:span><text:span text:style-name="Footnote_20_Symbol"><text:span text:style-name="T341"><text:bookmark-ref text:reference-format="text" text:ref-name="a nota 44">(44*)</text:bookmark-ref></text:span></text:span><text:span text:style-name="T252"> dimostra la possibilità di bandire l</text:span><text:span text:style-name="T106">a nozione di classe, o aggregato (nel senso più generale) dai fondamenti della Logica, facendo sostener tutto il peso dell’edifizio al concetto di </text:span><text:span text:style-name="T128">relazione: </text:span><text:span text:style-name="T106">riforma che, senza scioglier l’enimma, lo sopprimerebbe addirittura, estirpando dalla radice tutti quei paradossi. Ma, senza venire a tali estremi, il Jourdain (loc. cit.) riesce in sostanza a determinare quand’è che una classe è </text:span><text:soft-page-break/><text:span text:style-name="T106">immune da contradizioni; e così allo studio matematico degli aggregati viene ad essere imposto un limite ben definito (che si tocca, prima di giungere a quel che potrebbe chiamarsi ‘infinito assoluto’).</text:span></text:p>
      <text:p text:style-name="P35"><text:span text:style-name="T41">Ho ferma opinione, che i metodi proposti dal Jourdain</text:span><text:span text:style-name="T41"><text:bookmark-ref text:reference-format="text" text:ref-name="a nota 48">(48*)</text:bookmark-ref></text:span><text:span text:style-name="T41"> </text:span><text:bookmark text:name="da nota 48c"/><text:span text:style-name="T41">e da</text:span><text:span text:style-name="T251">l Russell riu</text:span><text:span text:style-name="T41">sciranno a salvare (anzi a porre in miglior luce) quasi tutti i risultati del </text:span><text:span text:style-name="T193">Cantor</text:span><text:span text:style-name="T33">:</text:span><text:span text:style-name="T33"><text:bookmark-ref text:reference-format="text" text:ref-name="a nota 38">(38*)</text:bookmark-ref></text:span><text:span text:style-name="T33"> </text:span><text:bookmark text:name="da nota 38c"/><text:span text:style-name="T41">ma, quando anche non si giungesse ad escluder da queste altezze ogni traccia di contradizione, e ci convenisse sfrondare una parte della dottrina dei numeri transfiniti, o recidere qualche altro giovane rampollo del grande albero matematico, la Critica ci ha da gran tempo avvezzi a ben altri pentimenti e a ben altre rinunzie! Eppure ci fu chi non dubitò di ascrivere a demerito dei logici-matematici l’aver concorso a mettere in luce codeste difficoltà e ad agitarle; quasi che a loro fosse imputabile l’esistenza di così fatte antinomie.</text:span></text:p>
      <text:p text:style-name="P9">⁂</text:p>
      <text:p text:style-name="P20"><text:span text:style-name="T106">Tutti sanno che ogni teorema di matematica è subordinato a certe condizioni od ipotesi, ― esplicite o no ― che ne definiscono il campo di validità. Un teorema è vero, qualunque volta ne sian verificate le ipotesi: il che fa già intravedere il carattere logico, o formale, delle verità matematiche, e il genere di valore che queste possiedono ― valore, che si potrebbe anche qualificare come una </text:span><text:span text:style-name="T128">necessità ipotetica</text:span><text:span text:style-name="Footnote_20_Symbol"><text:span text:style-name="T111"><text:note text:id="ftn34" text:note-class="footnote"><text:note-citation>34</text:note-citation><text:note-body><text:p text:style-name="P49"><text:span text:style-name="T182">L. Couturat</text:span>, ‘<text:span text:style-name="T236">Les princ. de Mathém</text:span>’,<text:bookmark-ref text:reference-format="text" text:ref-name="a nota 73">(73*)</text:bookmark-ref> <text:bookmark text:name="da nota 73"/>(loc. cit.) pag. 4.</text:p></text:note-body></text:note></text:span></text:span><text:span text:style-name="T128">. </text:span><text:span text:style-name="T127">Gli </text:span><text:span text:style-name="T106">studi </text:span><text:soft-page-break/><text:span text:style-name="T106">logico-matematici intorno alle varie discipline deduttive cercano appunto di dar risalto a questo carattere e di scoprirlo dove non è palese, organizzando ciascuna di quelle (fin dove è possibile) secondo uno o più </text:span><text:span text:style-name="T128">sistemi ipotetico-deduttivi.</text:span></text:p>
      <text:p text:style-name="P47">Un ordine di proposizioni, la verità delle quali riposi unicamente su certi postulati od ipotesi peculiari a ciascuna disciplina e sugli assiomi logici; di guisa che il tutto si svolga per virtù propria da questi soli principii, combinati algebricamente fra loro a tenor delle leggi e dei canoni che informano il calcolo logic<text:span text:style-name="T245">o: tale, a u</text:span>n dipresso, il ‘sistema ipotetico-deduttivo’.</text:p>
      <text:p text:style-name="P24"><text:span text:style-name="T106">Il processo algoritmico porta non solo a distinguere organicamente i giudizi a priori, o primitivi, da quelli derivati, o dedotti ― insomma gli assiomi e postulati dai teoremi ― ma così anche e nella stessa misura (fra le nozioni intorno a cui versano questi giudizi) le idee primitive, o indecomposte, da quelle che ne sono riproduzioni e derivazioni formali, e che insomma risultano effettivamente composte mediante le prime, combinate fra loro e con le categorie della Logica. Le due distinzioni sono in verità molto affini, e la seconda non è meno antica dell’altra, nè par che le spetti un valore molto dive</text:span><text:span text:style-name="T252">rso: ma con tutto ciò non l’è stata riconosciuta praticamente </text:span><text:span text:style-name="T106">un’eguale importanza prima dei nostri tempi. Si cercava bensì di ridurre al minor numero gli assiomi e i postulati, ma per lo più senza porre studio di sorta nel definire tutti gli elementi che occorrono ad una trattazione deduttiva col minor </text:span><text:soft-page-break/><text:span text:style-name="T106">numero possibile d’idee fondamentali: onde il vantaggio, che si acquistò per un lato, si perdè bene spesso dall’altro, atteso il numero e la qualità delle idee primitive, a cui si volle raccomandato il sistema. (Così, per citare un esempio, benchè sia fuor di dubbio oramai che gli oggetti della Geometria elementare si posson comporre di </text:span><text:span text:style-name="T116">due </text:span><text:span text:style-name="T106">sole materie prime ideali: per </text:span><text:a xlink:type="simple" xlink:href="http://es.il/" text:style-name="Internet_20_link" text:visited-style-name="Visited_20_Internet_20_Link"><text:span text:style-name="T12">es. il</text:span></text:a><text:span text:style-name="T136"> </text:span><text:span text:style-name="T134">pun</text:span><text:span text:style-name="T264">to </text:span><text:span text:style-name="T252">e la </text:span><text:span text:style-name="T253">sfera,</text:span><text:span text:style-name="T252"> ov</text:span><text:span text:style-name="T106">vero il </text:span><text:span text:style-name="T134">punto </text:span><text:span text:style-name="T106">ed </text:span><text:span text:style-name="T137">il </text:span><text:span text:style-name="T134">moto: </text:span><text:span text:style-name="T106">vedemmo pur non è molto proporre al medesimo ufficio di ‘Grundbegriffe der Geometrie’</text:span><text:span text:style-name="T106"><text:bookmark-ref text:reference-format="text" text:ref-name="a nota 74">(74*)</text:bookmark-ref></text:span><text:span text:style-name="T106"> </text:span><text:bookmark text:name="da nota 74"/><text:span text:style-name="T106">niente meno che le nozioni di Corpo rigido, Parte d’un corpo, Spazio, Parte d’uno spazio, Occupare uno spazio, Tempo, Quiete, Movimento).</text:span></text:p>
      <text:p text:style-name="P29"><text:span text:style-name="T41">Le ricerche logistiche da istituire intorno ai principii d’una disciplina deduttiva consiston pertanto in un duplice lavoro di riduzione: e cioè riduzione di tutti i concetti a poche idee primitive per mezzo di </text:span><text:span text:style-name="T94">definizioni </text:span><text:span text:style-name="T92">op</text:span><text:span text:style-name="T41">portune; e riduzione di tutte le proposizioni a un certo numero di postulati</text:span><text:span text:style-name="T251"> o proposiz.</text:span><text:span text:style-name="T346">i </text:span><text:span text:style-name="T343"><text:bookmark-ref text:reference-format="text" text:ref-name="a nota 75">(75*)</text:bookmark-ref></text:span><text:span text:style-name="T251"> </text:span><text:bookmark text:name="da nota 75a"/><text:span text:style-name="T251">pri</text:span><text:span text:style-name="T41">mitive attraverso il </text:span><text:span text:style-name="T94">processo deduttivo.</text:span><text:span text:style-name="T97"> Lo</text:span><text:span text:style-name="T94"> </text:span><text:span text:style-name="T41">studio principale è sulla maggiore o minor convenienza di questa o quella definizione, di tale o di tal altro postulato: ed ha in sè tuttavia qualche cosa di soggettivo e d’arbitrario, in quanto vi sia sempre una certa libertà nella scelta delle nozioni e proposizioni da assumere in officio di primitive. Se non che, giusta il nuovo modo di considerare, non c’è luogo a parlare d’idee ‘più semplici’ e di proposizioni ‘più evidenti’ che certe altre idee o proposizioni: n</text:span><text:span text:style-name="T251">on vi so</text:span><text:span text:style-name="T41">no, in fin dei conti, che </text:span><text:soft-page-break/><text:span text:style-name="T41">idee </text:span><text:span text:style-name="T49">non</text:span><text:span text:style-name="T41"> </text:span><text:span text:style-name="T94">definite </text:span><text:span text:style-name="T41">e prop.</text:span><text:span text:style-name="T160">i</text:span><text:span text:style-name="T41"> </text:span><text:span text:style-name="T49">non</text:span><text:span text:style-name="T41"> </text:span><text:span text:style-name="T94">dimostrate.</text:span></text:p>
      <text:p text:style-name="P20"><text:span text:style-name="T106">I logici-matematici non concepiscono la differenza fra le proposizioni primitive e le altre che ne derivano attraverso il processo deduttivo come dovuta all’esser quelle per sè stesse più evidenti, più credibili, meno impugnabili: ma al contrario essi vedono nei postulati delle proposizioni come tutte le altre; la cui scelta può esser diversa, a tenor degli scopi che si voglion raggiungere, e dipende anzi tutto dal paragone dei vari aspetti che assumerebbe il trattato, secondo il variar delle scelte. Richiamando un’immagine assai felice di </text:span><text:span text:style-name="T209">G. </text:span><text:span text:style-name="T215">Va</text:span><text:span text:style-name="T209">il</text:span><text:span text:style-name="T215">ati</text:span><text:span text:style-name="Footnote_20_Symbol"><text:span text:style-name="T106"><text:note text:id="ftn35" text:note-class="footnote"><text:note-citation>35</text:note-citation><text:note-body><text:p text:style-name="P50"><text:span text:style-name="T30">‘</text:span><text:span text:style-name="T50">Il Pragmatismo e la Logica matem</text:span><text:span text:style-name="T30">.’, nella Rivista «Leonardo», Firenze, febbraio ’906.</text:span></text:p></text:note-body></text:note></text:span></text:span><text:span text:style-name="Footnote_20_Symbol"><text:span text:style-name="T106"> </text:span></text:span><text:span text:style-name="Footnote_20_Symbol"><text:span text:style-name="T238"><text:bookmark-ref text:reference-format="text" text:ref-name="a nota 53">(53*)</text:bookmark-ref></text:span></text:span><text:span text:style-name="T148"> </text:span><text:bookmark text:name="da nota 53g"/><text:span text:style-name="T106">diremo che, se i rapporti fra i postulati e le proposizioni che ne dipendono si potevano un tempo paragonare a quelli che intercedono fra il monarca ed i sudditi d’un governo autocratico; ora invece i postulati, rinunziando a quella specie di diritto divino, di cui pareva investirli la loro vantata evidenza, son divenuti come i capi elettivi d’un regime democratico, la scelta dei quali si deve (o si dovrebbe) alla riconosciuta capacità d’esercitare per qualche tempo una funzione nell’interesse del pubblico.</text:span></text:p>
      <text:p text:style-name="P3"><text:span text:style-name="T151"><text:s/></text:span><text:span text:style-name="T106">Sin dal 1882 </text:span><text:span text:style-name="T209">Maurizio </text:span><text:span text:style-name="T215">Pasch</text:span><text:span text:style-name="T215"><text:bookmark-ref text:reference-format="text" text:ref-name="a nota 76">(76*)</text:bookmark-ref></text:span><text:span text:style-name="T148"> </text:span><text:bookmark text:name="da nota 76"/><text:span text:style-name="T106">dichiarava che, se la Geometria vuol essere davvero una scienza deduttiva, </text:span><text:span text:style-name="T121">bi</text:span><text:span text:style-name="T106">sogna che i suoi schemi di raziocinio non dipendano dal significato degli enti geometrici ― nel modo stesso che non dipendono da questa o quella figura illustrativa </text:span><text:soft-page-break/><text:span text:style-name="T106">― e che soltanto le relazioni imposte </text:span><text:span text:style-name="T149">a </text:span><text:span text:style-name="T106">quegli enti dai postulati fondamentali abbian peso e valore nella deduzione</text:span><text:span text:style-name="Footnote_20_Symbol"><text:span text:style-name="T106"><text:note text:id="ftn36" text:note-class="footnote"><text:note-citation>36</text:note-citation><text:note-body><text:p text:style-name="P49"><text:span text:style-name="T338">‛</text:span><text:span text:style-name="T347">Vorles. üb. ne</text:span><text:span text:style-name="T239">uere Geometrie’</text:span><text:span text:style-name="T240">,</text:span><text:span text:style-name="T240"><text:bookmark-ref text:reference-format="text" text:ref-name="a nota 77">(77*)</text:bookmark-ref></text:span><text:span text:style-name="T240"> </text:span><text:bookmark text:name="da nota 77"/><text:span text:style-name="T240">Leipzig, 1882, p. 98.</text:span></text:p></text:note-body></text:note></text:span></text:span><text:span text:style-name="T106">. Con ciò veniva Egli a dire in sostanza, che l’ente primitivo di qualsivoglia sistema deduttivo deve esser capace d’interpretazioni arbitrarie, dentro certi confini segnati dalle proposizioni primitive; in modo che il contenuto delle parole o dei segni, che rappresentano qualche soggetto primitivo, sia unicamente determinato dalle proposizioni che versano intorno al medesimo. E</text:span><text:span text:style-name="T252"> anche prima,</text:span><text:span text:style-name="T106"> per influenza di </text:span><text:span text:style-name="T209">Giulio Pl</text:span><text:span text:style-name="T210">ü</text:span><text:span text:style-name="T209">cke</text:span><text:span text:style-name="T217">r,</text:span><text:span text:style-name="T217"><text:bookmark-ref text:reference-format="text" text:ref-name="a nota 78">(78*)</text:bookmark-ref></text:span><text:span text:style-name="T153"> </text:span><text:bookmark text:name="da nota 78"/><text:span text:style-name="T153">e</text:span><text:span text:style-name="T106">ra già familiare ai Geometri l’uso d’intendere p. </text:span><text:a xlink:type="simple" xlink:href="http://es.la/" text:style-name="Internet_20_link" text:visited-style-name="Visited_20_Internet_20_Link"><text:span text:style-name="T12">es. la</text:span></text:a><text:span text:style-name="T106"> parola linea o superficie come aggregato di elementi, di cui non occorre specificar la natura, purchè si sappia che si possono individuare, con legge continua ed univoca, mercè dei valori numerici d’uno o due parametri variabili. Codesta facoltà di astrarre da ogni senso speciale dei concetti primitivi consente di operare simbolicamente sopra espressioni di contenuto instabile; e però di abbracciar col discorso in una sola dottrina generale ed astratta parecchi ordini di oggetti particolari e concreti: a quel modo che la risoluzione d’un solo problema algebrico contempla sempre più casi, non solo diversi numericamente fra loro, ma altresì differenti per la qualità dei loro dati.</text:span></text:p>
      <text:p text:style-name="P12">⁂</text:p>
      <text:p text:style-name="P20"><text:span text:style-name="T106">Come già dissi, la verità o consistenza di tutto il sistema delle premesse logiche non è dimostrabile.</text:span><text:span text:style-name="T106"><text:bookmark-ref text:reference-format="text" text:ref-name="a nota 79">(79*)</text:bookmark-ref></text:span><text:span text:style-name="T106"> </text:span><text:bookmark text:name="da nota 79"/><text:soft-page-break/><text:span text:style-name="T106">Il carattere universale delle dottrine logistiche appare anche in ciò che ― mentre il più de’ sistemi filosofici disputano intorno al criterio dell’</text:span><text:span text:style-name="T116">esistenza ― </text:span><text:span text:style-name="T106">quelle non presumon dirci che cosa si</text:span><text:span text:style-name="T252">a </text:span><text:span text:style-name="T266">il </text:span><text:span text:style-name="T267">dato</text:span><text:span text:style-name="T266">;</text:span><text:span text:style-name="T267"> </text:span><text:span text:style-name="T252">ma si restringono a parlar d’esistenza (o della sua negazione, l’</text:span><text:span text:style-name="T267">assurdo</text:span><text:span text:style-name="T266">)</text:span><text:span text:style-name="T267"> </text:span><text:span text:style-name="T252">come di </text:span><text:span text:style-name="T106">un ‘quid’ non definito, cui gli assiomi logici impongono certe condizioni: di guisa che, p. es., dall’esistenza nota o supposta di certi oggetti si possa arguir l’esistenza di altri oggetti; ecc. Ora, che i principii su</text:span><text:span text:style-name="T127">premi della ragione tutti convengano fra loro; cioè non accolgano in grembo qualche contradizione latente, è un fatto, che non si può confermare per deduzione (se non forse quanto ad alcuni principii rispetto ad altri, di cui si conceda a priori la consistenza); un fatto, dal quale non si può avere che una certezza </text:span><text:span text:style-name="T134">induttiva</text:span><text:span text:style-name="T137"> o </text:span><text:span text:style-name="T134">storica</text:span><text:span text:style-name="Footnote_20_Symbol"><text:span text:style-name="T106"><text:note text:id="ftn37" text:note-class="footnote"><text:note-citation>37</text:note-citation><text:note-body><text:p text:style-name="Footnote"><text:span text:style-name="T24">M. </text:span><text:span text:style-name="T21">Pieri, </text:span><text:span text:style-name="T19">‘Sur la compatibilité des axiomes de l’Arithmétique’, </text:span><text:span text:style-name="T21"><text:bookmark-ref text:reference-format="text" text:ref-name="a nota 80">(80*)</text:bookmark-ref></text:span><text:a xlink:type="simple" xlink:href="http://Rev.de/" text:style-name="Internet_20_link" text:visited-style-name="Visited_20_Internet_20_Link"><text:span text:style-name="T3">Rev. de</text:span></text:a><text:span text:style-name="T4"> </text:span><text:span text:style-name="T5">M</text:span><text:span text:style-name="T2">étaphys. et</text:span><text:span text:style-name="T20"> de Morale, </text:span><text:bookmark text:name="da nota 80a"/><text:span text:style-name="T20">aprile 1906.</text:span></text:p></text:note-body></text:note></text:span></text:span><text:span text:style-name="T134">. </text:span><text:span text:style-name="T127">Al contrario non è dimostrato ancora che in un dominio di pura logica (inteso con qualche larghezza) non si possa trovare un’immagine o interpretazione dei concetti primitivi ― poniamo dell’Aritmetica ― per cui tutte quante le proposizioni di questa scienza risultino verificate. Allora ― ove si conceda la compatibilità delle premesse logiche ― avrem’ottenuto senz’altro una vera e propria </text:span><text:span text:style-name="T134">dimostrazione </text:span><text:span text:style-name="T127">della compatibilità di codesti assiomi aritmetici, sul fonda</text:span><text:span text:style-name="T113">mento di soli principii logici. E una volta ammessa la consistenza degli </text:span><text:soft-page-break/><text:span text:style-name="T113">assiomi aritmetici e logici, resta poi molto agevole stabilir quella dei postulati inerenti ad altri sistemi deduttivi.</text:span></text:p>
      <text:p text:style-name="P25"><text:span text:style-name="T127">Molti stiman superflua, nella più parte dei casi, una dimostrazione siffatta. Così, p. es., il Peano:</text:span><text:span text:style-name="T127"><text:bookmark-ref text:reference-format="text" text:ref-name="a nota 6">(6*)</text:bookmark-ref></text:span><text:span text:style-name="T127"> </text:span><text:bookmark text:name="da nota 6i"/><text:span text:style-name="T127">“La prova, che i postulati dell’Aritmetica </text:span><text:span text:style-name="T106">o </text:span><text:span text:style-name="T127">della Geometria non involgano contradizione di sorta, non è, a parer mio, nece</text:span><text:span text:style-name="T259">ssaria; posto</text:span><text:span text:style-name="T127"> che noi non li inventiamo ad arbitrio, ma li scegliamo di tra le proposizioni, che contempla (sia pure implicitamente) ogni trattato d’Aritmetica o di Geometria. La nostra analisi dei principii di queste scienze consiste nel ridurre le affermazioni gratuite al numero minore possibile di giudizi necessarii e sufficienti. Ora il sistema dei postulati aritmetici o geometrici è soddisfatto dall’idea che del numero, o del punto, possiede ogni scrittore d’</text:span><text:span text:style-name="T259">Aritmetica o di Ge</text:span><text:span text:style-name="T127">ometria. Noi pensiamo il numero, dunque il numero esiste. Una prova di consistenza sarà per altro opportuna, allorquando i postulati siano </text:span><text:span text:style-name="T129">ipotetici</text:span><text:span text:style-name="T127"> e non rispondenti a f</text:span><text:span text:style-name="T259">atti reali</text:span><text:span text:style-name="Footnote_20_Symbol"><text:span text:style-name="T252"><text:note text:id="ftn38" text:note-class="footnote"><text:note-citation>38</text:note-citation><text:note-body><text:p text:style-name="P50"><text:span text:style-name="T30">‘</text:span><text:span text:style-name="T66">Super theorema de Cantor-Bernstein’</text:span><text:span text:style-name="T72">,</text:span><text:span text:style-name="T72"><text:bookmark-ref text:reference-format="text" text:ref-name="a nota 71">(71*)</text:bookmark-ref></text:span><text:span text:style-name="T72"> </text:span><text:bookmark text:name="da nota 71c"/><text:span text:style-name="T89">loc. cit. p. 142.</text:span></text:p></text:note-body></text:note></text:span></text:span><text:span text:style-name="T259">.</text:span><text:span text:style-name="T324">„</text:span></text:p>
      <text:p text:style-name="P30"><text:span text:style-name="T81">Che la Logica ― e forse anche l’Aritmetica ― oc</text:span><text:span text:style-name="T41">cupi </text:span><text:span text:style-name="T81">un posto a parte fra le varie discipline deduttive, appare altresì dal fatto, che per l’intelligenza d’un sistema ipotetico-deduttivo non è propriamente necessario il sapere </text:span><text:span text:style-name="T94">di che</text:span><text:span text:style-name="T95"> </text:span><text:span text:style-name="T80">cosa</text:span><text:span text:style-name="T81"> si parli, cioè conoscere un senso dei varii concetti primitivi (basta percepire il </text:span><text:soft-page-break/><text:span text:style-name="T81">nesso logico e la concatenazione delle parti, il valore deduttivo di ognuna, ecc.) e il tutto può svolgersi compiutamente per simboli logici: laddove, sotto pena di non intenderci, conviene esser tutti d’accordo circa un senso da attribuire alle frasi co</text:span><text:span text:style-name="T274">me “</text:span><text:span text:style-name="T271">a</text:span><text:span text:style-name="T274"> e </text:span><text:span text:style-name="T271">b</text:span><text:span text:style-name="T330">„</text:span><text:span text:style-name="T273"> </text:span><text:span text:style-name="T274">, “</text:span><text:span text:style-name="T285">a </text:span><text:span text:style-name="T274">ovvero </text:span><text:span text:style-name="T271">b</text:span><text:span text:style-name="T330">„</text:span><text:span text:style-name="T273"> </text:span><text:span text:style-name="T274">, “</text:span><text:span text:style-name="T285">a </text:span><text:span text:style-name="T274">e non </text:span><text:span text:style-name="T271">b</text:span><text:span text:style-name="T330">„</text:span><text:span text:style-name="T273"> </text:span><text:span text:style-name="T274">, e simili, che dinotano idee primitive di Logi</text:span><text:span text:style-name="T292">ca</text:span><text:span text:style-name="T293">;</text:span><text:span text:style-name="T287"> </text:span><text:span text:style-name="T274">e alle</text:span><text:span text:style-name="T81"> radici stesse della Logica il simbolismo incontra barriere insormontabili, oltre le quali non vige che il solo processo empirico. (Per questo motivo, io cre</text:span><text:span text:style-name="T274">do, il Russell</text:span><text:span text:style-name="T274"><text:bookmark-ref text:reference-format="text" text:ref-name="a nota 44">(44*)</text:bookmark-ref></text:span><text:span text:style-name="T274"> </text:span><text:bookmark text:name="da nota 44e"/><text:span text:style-name="T274">qua</text:span><text:span text:style-name="T81">lificava di </text:span><text:span text:style-name="T79">costanti logiche</text:span><text:span text:style-name="T81"> le prime nozioni irreducibili, di cui non si apprende il valore se non con l’uso; cioè per mez</text:span><text:span text:style-name="T274">zo d’esemp</text:span><text:span text:style-name="T332">î</text:span><text:span text:style-name="T274"> </text:span><text:span text:style-name="T283">e</text:span><text:span text:style-name="T285"> </text:span><text:span text:style-name="T274">c</text:span><text:span text:style-name="T81">ol soccorso del linguaggio comune).</text:span></text:p>
      <text:p text:style-name="P7"><text:span text:style-name="T83"><text:s/></text:span><text:span text:style-name="T41">Dopo la </text:span><text:span text:style-name="T79">consistenza</text:span><text:span text:style-name="T82"> o </text:span><text:span text:style-name="T79">compatibilità </text:span><text:span text:style-name="T41">delle ipotesi, i Logistici distinguono ancora e dimostrano l’indipendenza relativa delle nozioni primitive (il fatto, che nessuna sia capace di definirsi esplicitamente a spese delle altre) e l’indipendenza relativa dei postulati (cioè che nessuno sia conseguenza degli altri): condizioni, che dovrebber tutte concorrere in un perfetto sistema ipotetico-deduttivo; ma che non sono però necessarie al rigore geometrico; in quanto dal trascurarle non viene infirmato il nesso logico delle varie proposizioni, nè si toglie al sistema di poter essere un tutto coerente e consequente a sè stesso.</text:span></text:p>
      <text:p text:style-name="P31"><text:span text:style-name="T41">Accade talvolta, che fra due interpretazioni quali che siano de’ concetti primitivi si può dimostrar che intercede una corrispondenza perfetta, di guisa che per </text:span><text:soft-page-break/><text:span text:style-name="T41">certi rispetti si possan confondere </text:span><text:span text:style-name="T79">in una </text:span><text:span text:style-name="T41">le varie classi</text:span><text:span text:style-name="T41"><text:bookmark-ref text:reference-format="text" text:ref-name="a nota 41">(41*)</text:bookmark-ref></text:span><text:span text:style-name="T41"> </text:span><text:bookmark text:name="da nota 41c"/><text:span text:style-name="T41">di enti capaci di verificare il sistema: questo dicesi allora </text:span><text:span text:style-name="T79">categorico, </text:span><text:span text:style-name="T41">e nel caso opposto </text:span><text:span text:style-name="T79">disgiuntivo.</text:span><text:span text:style-name="T32"> </text:span><text:span text:style-name="T31">Ad un sistema disgiuntivo è lecito sempre congiungere nuove proposizioni primitive (indipendenti dalle altre) così da restringerne il dominio: esso lascia aperta una strada a diverse possibilità; laddove qualunque proposizione vera, che si possa enunciare negli enti primitivi d’un sistema categorico, è sempre deducibile dalle proposizioni primitive di questo.</text:span></text:p>
      <text:p text:style-name="P20"><text:span text:style-name="T106">Un piccol numero di paragoni permette di constatare o di esclu</text:span><text:span text:style-name="T252">dere l’ </text:span><text:span text:style-name="T321">‘</text:span><text:span text:style-name="T268">equivalenz</text:span><text:span text:style-name="T147">a’ </text:span><text:span text:style-name="T106">di due dati sistemi: bastando perciò di sapere, se i concetti primitivi dell’uno si possano, o no, definire esplicitamente per quelli dell’altro; e se le proposizioni primitive di ciascuno sian deducibili, o no, da quelle dell’altro. Distinzioni ed osservazioni ignorate dalla Logica classica, e di cui la moderna dee saper grado ai Matematici. Il nuovo concetto </text:span><text:span text:style-name="T130">di </text:span><text:span text:style-name="T128">definizione possibile </text:span><text:span text:style-name="T106">ha messo in chiara luce, che i privilegi attribuiti a certe proprietà così dette ‘essenziali’ hanno un valore al tutto relativo. Le differenze tra proposizioni affermative e negative, fra proposizioni generali e particolari, categoriche e ipotetiche, ecc., furon tutte assorbite da una sola e fondamental distinzione fra proposizioni, che affermano la mutua dipendenza di due o più fatti; e proposizioni ‘esistenziali’, che affermano la possibilità dell’avverarsi di due o </text:span><text:span text:style-name="T113">più </text:span><text:span text:style-name="T106">fatti ad un tempo. Altre distinzioni trasmesse dalla logica scolastica alle </text:span><text:soft-page-break/><text:span text:style-name="T106">moderne teorie della conoscenza furon del pari sottoposte ad una critica più rigorosa, e ne uscirono in certo modo trasfigurate, restaurate ed arricchite di nuovi e più importanti significati ― </text:span><text:a xlink:type="simple" xlink:href="http://p.es/" text:style-name="Internet_20_link" text:visited-style-name="Visited_20_Internet_20_Link"><text:span text:style-name="T12">p. es</text:span></text:a><text:span text:style-name="T152">.</text:span><text:span text:style-name="T106"> quella fra giudiz</text:span><text:span text:style-name="T176">î</text:span><text:span text:style-name="T106"> categorici e giudizi ipotetici</text:span><text:span text:style-name="Footnote_20_Symbol"><text:span text:style-name="T106"><text:note text:id="ftn39" text:note-class="footnote"><text:note-citation>39</text:note-citation><text:note-body><text:p text:style-name="P50"><text:span text:style-name="T205">G. Vailati</text:span><text:span text:style-name="T30">,</text:span><text:span text:style-name="T30"><text:bookmark-ref text:reference-format="text" text:ref-name="a nota 53">(53*)</text:bookmark-ref></text:span><text:span text:style-name="T30"> </text:span><text:bookmark text:name="da nota 53c"/><text:span text:style-name="T30">‘</text:span><text:span text:style-name="T50">Il Pragmatismo e la Logica matem</text:span><text:span text:style-name="T30">.’ </text:span><text:span text:style-name="T85">(loc. cit.).</text:span></text:p></text:note-body></text:note></text:span></text:span><text:span text:style-name="T106">.</text:span></text:p>
      <text:p text:style-name="P34"><text:span text:style-name="T106">A logici matematici si debbono alcuni miglioramenti di non dubbia importanza, recati da poco tempo alla teoria della definizione. E prima di tutto lo schema tradizionale, che farebbe consister la definizione nell’assegnare il </text:span><text:span text:style-name="T128">genere </text:span><text:span text:style-name="T106">e le </text:span><text:span text:style-name="T128">differenze specifiche,</text:span><text:span text:style-name="T130"><text:bookmark-ref text:reference-format="text" text:ref-name="a nota 81">(81*)</text:bookmark-ref></text:span><text:span text:style-name="T130"> ― </text:span><text:bookmark text:name="da nota 81"/><text:span text:style-name="T147">o</text:span><text:span text:style-name="T106">ssia nel cercar delle classi,</text:span><text:span text:style-name="T106"><text:bookmark-ref text:reference-format="text" text:ref-name="a nota 41">(41*)</text:bookmark-ref></text:span><text:span text:style-name="T106"> </text:span><text:bookmark text:name="da nota 41d"/><text:span text:style-name="T106">onde quella che si vuol definire risulti per prodotto logico</text:span><text:span text:style-name="T106"><text:bookmark-ref text:reference-format="text" text:ref-name="a nota 82">(82*)</text:bookmark-ref></text:span><text:span text:style-name="T106"> ― </text:span><text:bookmark text:name="da nota 82"/><text:span text:style-name="T106">venne allargato in maniera da comprendervi il caso (molto più generale) che la classe da definire si possa avere in funzione di classi note, per mezzo di operazioni quali che siano, purchè già concesse a priori, o in altro modo acquisite. Poi quegli schemi resi più elastici si dilataron per altri versi, in guisa da soddisfare al bisogno che abbiamo spesso di definire non un termine isolato, ma piuttosto una frase, dove quel termine comparisca in uno speciale atteggiamento: onde, sotto forma nuova e perspi</text:span><text:span text:style-name="T252">cua si confermava il f</text:span><text:span text:style-name="T106">atto</text:span><text:span text:style-name="T106"><text:bookmark-ref text:reference-format="text" text:ref-name="a nota 83">(83*)</text:bookmark-ref></text:span><text:span text:style-name="T106"> </text:span><text:bookmark text:name="da nota 83"/><text:span text:style-name="T106">(intravisto già da Aristotile) che le definizioni di parole isolate appartengono, in qualità di semplici modificazioni o casi speciali, alla grande categoria delle definizioni </text:span><text:span text:style-name="T112">implici</text:span><text:span text:style-name="T117">te</text:span><text:span text:style-name="T121">;</text:span><text:span text:style-name="T106"> e si legittimaron quelle, che il Peano</text:span><text:span text:style-name="T106"><text:bookmark-ref text:reference-format="text" text:ref-name="a nota 6">(6*)</text:bookmark-ref></text:span><text:span text:style-name="T106"> </text:span><text:bookmark text:name="da nota 6l"/><text:soft-page-break/><text:span text:style-name="T106">chiamò definizioni </text:span><text:span text:style-name="T112">per </text:span><text:span text:style-name="T117">astrazione</text:span><text:span text:style-name="T121">, l</text:span><text:span text:style-name="T106">e quali tolgon motivo a creare un nuovo concetto da ciò, che una qualche relazione manifesta di possedere alcune proprietà cardinali dell’eguaglianza (come </text:span><text:a xlink:type="simple" xlink:href="http://p.es/" text:style-name="Internet_20_link" text:visited-style-name="Visited_20_Internet_20_Link"><text:span text:style-name="T12">p. es</text:span></text:a><text:span text:style-name="T106">. dal fatto, che due quantità di merce, atte a permutarsi con una stessa quantità di altra merce, si scambiano anche fra loro, nasce il concetto di ‘valore’; ecc.).</text:span></text:p>
      <text:p text:style-name="P20"><text:span text:style-name="T106">E la Logica matematica non solo ha posto in chiaro, che il parlare della definibilità d’una data parola o di un dato concetto è cosa priva di senso, fin tanto che non si sappia con precisione di quali altre parole o concetti si vuol far uso nella definizione: ma inoltre ha dato una spiegazione del fatto, che parecchi termini molto importanti di scienza e filosofia si trovano appunto fra quelli, di cui non sarebbe ragionevole il chiedere o cercare una definizione in senso scolastico: ed ha perciò contribuito a sfatare il pregiudizio agnostico, che di codesta impossibilità logica vorrebbe incolpare la nostra incapacità di penet</text:span><text:span text:style-name="T252">rare l’ </text:span><text:span text:style-name="T321">“</text:span><text:span text:style-name="T268">essenza</text:span><text:span text:style-name="T327">„</text:span><text:span text:style-name="T111"> </text:span><text:span text:style-name="T106">delle cose</text:span><text:span text:style-name="Footnote_20_Symbol"><text:span text:style-name="T106"><text:note text:id="ftn40" text:note-class="footnote"><text:note-citation>40</text:note-citation><text:note-body><text:p text:style-name="P49"><text:span text:style-name="T182">G. Vailati</text:span>,<text:bookmark-ref text:reference-format="text" text:ref-name="a nota 53">(53*)</text:bookmark-ref> <text:bookmark text:name="da nota 53d"/>ibidem.</text:p></text:note-body></text:note></text:span></text:span><text:span text:style-name="T106">.</text:span></text:p>
      <text:p text:style-name="P12">⁂</text:p>
      <text:p text:style-name="P32"><text:span text:style-name="T41">La fusione progressiva della Logica con la Matematica ― che si compieva implicitamente, e quasi inconsciamente, nei lavori di Boole,</text:span><text:span text:style-name="T41"><text:bookmark-ref text:reference-format="text" text:ref-name="a nota 20">(20*)</text:bookmark-ref></text:span><text:span text:style-name="T41"> </text:span><text:bookmark text:name="da nota 20c"/><text:span text:style-name="T41">Schröder</text:span><text:span text:style-name="T41"><text:bookmark-ref text:reference-format="text" text:ref-name="a nota 24">(24*)</text:bookmark-ref></text:span><text:span text:style-name="T41"> </text:span><text:bookmark text:name="da nota 24d"/><text:span text:style-name="T41">e C. Peirce</text:span><text:span text:style-name="T41"><text:bookmark-ref text:reference-format="text" text:ref-name="a nota 23">(23*)</text:bookmark-ref></text:span><text:span text:style-name="T41"> </text:span><text:bookmark text:name="da nota 23c"/><text:span text:style-name="T41">da un lato, e di Weierstrass,</text:span><text:span text:style-name="T41"><text:bookmark-ref text:reference-format="text" text:ref-name="a nota 36">(36*)</text:bookmark-ref></text:span><text:span text:style-name="T41"> </text:span><text:bookmark text:name="da nota 36b"/><text:span text:style-name="T41">Cantor</text:span><text:span text:style-name="T41"><text:bookmark-ref text:reference-format="text" text:ref-name="a nota 38">(38*)</text:bookmark-ref></text:span><text:span text:style-name="T41"> </text:span><text:bookmark text:name="da nota 38d"/><text:span text:style-name="T41">e Peano</text:span><text:span text:style-name="T41"><text:bookmark-ref text:reference-format="text" text:ref-name="a nota 6">(6*)</text:bookmark-ref></text:span><text:span text:style-name="T41"> </text:span><text:bookmark text:name="da nota 6m"/><text:span text:style-name="T41">dall’altro ― <text:s/>costituisce senz’alcun dubbio un fatto di somma importanza per la filosofia delle matematiche. Una riforma di così gran </text:span><text:soft-page-break/><text:span text:style-name="T41">conseguenza domandava un’esposizione sistematica, che fosse come una sintesi dei molti studi, che hanno concorso a produrla. Questa sintesi è stata tentata di fresco e con esito </text:span><text:span text:style-name="T251">assai promettente, da </text:span><text:span text:style-name="T233">Bertrando </text:span><text:span text:style-name="T227">Russell</text:span><text:span text:style-name="T227"><text:bookmark-ref text:reference-format="text" text:ref-name="a nota 44">(44*)</text:bookmark-ref></text:span><text:span text:style-name="T251"> </text:span><text:bookmark text:name="da nota 44f"/><text:span text:style-name="T251">nel 1° volume di un’opera su “</text:span><text:span text:style-name="T312">I prin</text:span><text:span text:style-name="T296">cipii delle Matematiche</text:span><text:span text:style-name="T334">„</text:span><text:span text:style-name="T335"><text:bookmark-ref text:reference-format="text" text:ref-name="a nota 84">(84*)</text:bookmark-ref></text:span><text:span text:style-name="T297"> </text:span><text:bookmark text:name="da nota 84"/><text:span text:style-name="T316">(C</text:span><text:span text:style-name="T251">ambridge,</text:span><text:span text:style-name="T315"> </text:span><text:span text:style-name="T251">1903): la q</text:span><text:span text:style-name="T41">uale ricapitola, discute e coordina i risultati d’un gran numero di ricerche critiche sui fondamenti delle matematiche, e le nuove teorie che son nate da queste ricerche. È insomma un tentativo di ricostruzione logica di tutta quanta la matematica pura ne’ suoi princip</text:span><text:span text:style-name="T174">î</text:span><text:span text:style-name="T41">, con </text:span><text:span text:style-name="T60">la scorta </text:span><text:span text:style-name="T41">della Logica algoritmica di G. Peano </text:span><text:bookmark text:name="da nota 6n"/><text:span text:style-name="T41">(dall’A. perfezionata, rispetto al campo quasi ancor vergine dei </text:span><text:span text:style-name="T61">relativi):</text:span><text:span text:style-name="T63"> </text:span><text:span text:style-name="T41">e tende a giustificare la tesi dell’identità sostanziale fra Logica e M</text:span><text:span text:style-name="T251">atematica pura. Il metodo del Russell consiste</text:span><text:span text:style-name="T41">, a un dipresso, nel trasformare abilmente il gruppo degli assiomi o proposizioni primitive d’ogni singola dottrina matematica in una ‘definizione nominale’ dei concetti primitivi di quella; per ognuno di questi cercando una conveniente interpretazione nel vasto dominio delle relazioni logiche. In grazia </text:span><text:span text:style-name="T156">a </text:span><text:span text:style-name="T41">codesto artificio (legittimo ed anche opportun</text:span><text:span text:style-name="T251">o in un lavoro di sintesi) è dato al Russell con</text:span><text:span text:style-name="T41">cludere, che tutte quante le proposizioni di matematica si aggirano intorno a nove concetti irreducibili (costanti logiche) e riposan su dodici proposizioni indimostrabili; che sono appunto le idee prime e gli assiomi della Logica, o (come altri direbbe) i dati a priori, o i princip</text:span><text:span text:style-name="T174">î</text:span><text:span text:style-name="T41"> costitutivi della ragione. “La </text:span><text:soft-page-break/><text:span text:style-name="T41">Matematica (così l’A. sin dall’inizio dell’opera) è l’insieme di tutte le proposizioni o giudiz</text:span><text:span text:style-name="T174">î</text:span><text:span text:style-name="T41"> della forma ‘</text:span><text:span text:style-name="T49">p</text:span><text:span text:style-name="T41"> implica </text:span><text:span text:style-name="T49">q</text:span><text:span text:style-name="T41">’: dove </text:span><text:span text:style-name="T49">p</text:span><text:span text:style-name="T41"> e </text:span><text:span text:style-name="T49">q</text:span><text:span text:style-name="T41"> son proposizioni che contemplano, sì l’una che l’altra, le stesse </text:span><text:span text:style-name="T49">variabili</text:span><text:span text:style-name="T41">, </text:span><text:span text:style-name="T251">e non includon </text:span><text:span text:style-name="T313">costanti</text:span><text:span text:style-name="T251">, da quelle logiche in fuori</text:span><text:span text:style-name="T320">„</text:span><text:span text:style-name="T251">. ― Togliendo a materia, o soggetto, di cod</text:span><text:span text:style-name="T41">este inferenze logiche certi ordini di fatti naturali, si avrebber le matematiche </text:span><text:span text:style-name="T49">applicate</text:span><text:span text:style-name="T41">; benchè non appartenga alla matematica in sè il riconoscere, sin dove que’ fatti si pieghino a verificare i princip</text:span><text:span text:style-name="T174">î</text:span><text:span text:style-name="T41"> e le ipotesi d’una teoria matematica astratta.</text:span></text:p>
      <text:p text:style-name="P17"><text:span text:style-name="T41">Se non che fra quei canoni o postulati della ragion deduttiva ― i quali, secondo il R., bastan da soli a</text:span><text:span text:style-name="T156"> </text:span><text:span text:style-name="T41">nutrire tutto il pensiero matematico ― non figura nessun postulato esistenziale; vale a dire nessun giudizio che affermi la </text:span><text:span text:style-name="T49">possibilità</text:span><text:span text:style-name="T41"> di oggetti capaci di comportarsi nel tale o tal altro modo. Ipotesi di questa sorta occorrono in quasi tutti i sistemi matematici, che da quelle m</text:span><text:span text:style-name="T251">assimamente ripetono la loro grande efficacia e fecondità deduttiva: dove al contrario la Log</text:span><text:span text:style-name="T41">ica (come la intendono i più) non si cura dell’esistenza dei propri oggetti (nè ch’esistano oggetti); distinguendosi in ciò dall’Ontologia. Ora, se cotale assenza di princip</text:span><text:span text:style-name="T174">î</text:span><text:span text:style-name="T41"> esistenziali dalla Logica propriamente detta non nuoce, per es., al sistema del prof. Peano</text:span><text:span text:style-name="T41"><text:bookmark-ref text:reference-format="text" text:ref-name="a nota 6">(6*)</text:bookmark-ref></text:span><text:span text:style-name="T41"> </text:span><text:bookmark text:name="da nota 6o"/><text:span text:style-name="T41">― che si appaga di realizzar la </text:span><text:span text:style-name="T49">fusione</text:span><text:span text:style-name="T41"> della Logica con le altre discipline matematiche ― è per altro un difetto non trascurabile di fronte agli scopi che si prefigge il R.: visto che, senza appoggiarsi a qualche giudizio esistenziale, sarà </text:span><text:soft-page-break/><text:span text:style-name="T41">onninamente impossibile di stabilire un qualsiasi teorema d’esistenza. Dunque non par che il R. sia in grado</text:span><text:span text:style-name="T251"> di confermare, sul testo de’ Suoi princip</text:span><text:span text:style-name="T319">î</text:span><text:span text:style-name="T251"> lo</text:span><text:span text:style-name="T41">gici (così come stanno) l’esistenza effettiva degli enti numerici, geometrici e meccanici</text:span><text:span text:style-name="T251">, che dànno corpo alle matematiche astratte: e però la sua tesi dell’identità fra matematica</text:span><text:span text:style-name="T41"> e logica non n’esce compiutamente provata. Il saper comporre quegli enti di sole costanti logiche non basta ad assicurarne l’esistenza; però che nessuna definizione ha poter di creare le sue materie prime.</text:span></text:p>
      <text:p text:style-name="P20"><text:span text:style-name="T106">Di qui nasce, ad es., che la dimostrazione recata a provar l’esistenza del </text:span><text:span text:style-name="T112">numero</text:span><text:span text:style-name="T106"> </text:span><text:span text:style-name="T134">intero</text:span><text:span text:style-name="Footnote_20_Symbol"><text:span text:style-name="T106"><text:note text:id="ftn41" text:note-class="footnote"><text:note-citation>41</text:note-citation><text:note-body><text:p text:style-name="P49">Op. cit. p. 497.</text:p></text:note-body></text:note></text:span></text:span><text:span text:style-name="T134"> </text:span><text:span text:style-name="T106">n</text:span><text:span text:style-name="T252">on è (a pa</text:span><text:span text:style-name="T106">rer mio) concludente: anzi qui, come sempre, fallirono i mezzi tentati per confermare quell’esistenza in un dominio che escluda qualunque principio esistenziale.</text:span></text:p>
      <text:p text:style-name="P4"><text:span text:style-name="T106">Non conviene però che si esageri il peso, o s’ingrandiscano le conseguenz</text:span><text:span text:style-name="T252">e di codesta objezione ― già sollevata dal </text:span><text:span text:style-name="T225">B</text:span><text:span text:style-name="T226">ô</text:span><text:span text:style-name="T225">cher</text:span><text:span text:style-name="Footnote_20_Symbol"><text:span text:style-name="T252"><text:note text:id="ftn42" text:note-class="footnote"><text:note-citation>42</text:note-citation><text:note-body><text:p text:style-name="P49">‘<text:span text:style-name="T236">Th</text:span><text:span text:style-name="T340">e fundam. co</text:span><text:span text:style-name="T236">ncept.</text:span> etc.’,<text:bookmark-ref text:reference-format="text" text:ref-name="a nota 58">(58*)</text:bookmark-ref> <text:bookmark text:name="da nota 58c"/>loc. cit., p. 132.</text:p></text:note-body></text:note></text:span></text:span><text:span text:style-name="Footnote_20_Symbol"><text:span text:style-name="T252"> </text:span></text:span><text:span text:style-name="Footnote_20_Symbol"><text:span text:style-name="T342">―</text:span></text:span><text:span text:style-name="T259"> </text:span><text:span text:style-name="T252">contro il mirabile edificio speculativo del </text:span><text:span text:style-name="T225">Russell</text:span><text:span text:style-name="T259">.</text:span><text:span text:style-name="T259"><text:bookmark-ref text:reference-format="text" text:ref-name="a nota 44">(44*)</text:bookmark-ref></text:span><text:span text:style-name="T259"> </text:span><text:bookmark text:name="da nota 44g"/><text:span text:style-name="T259">È </text:span><text:span text:style-name="T252">cosa non dirò certa, ma vero</text:span><text:span text:style-name="T106">simile, che tutto il male ine</text:span><text:span text:style-name="T252">rente a codesta lacuna nei principî del Russell non si faccia sentire più in</text:span><text:span text:style-name="T268"> </text:span><text:span text:style-name="T257">là </text:span><text:span text:style-name="T268">d</text:span><text:span text:style-name="T252">ell'esempio </text:span><text:span text:style-name="T106">testè citato. Invero i progressi conseguiti in ogni ramo delle matematiche pure da cinquant’anni in quà</text:span><text:span text:style-name="T106"><text:bookmark-ref text:reference-format="text" text:ref-name="a nota 5">(5*)</text:bookmark-ref></text:span><text:span text:style-name="T106"> </text:span><text:bookmark text:name="da nota 5c"/><text:span text:style-name="T106">ne assicurano, che l’esistenza logica di qualsivoglia oggetto matematico si può desumer da quella dei numeri interi positivi: in quanto si riesce </text:span><text:soft-page-break/><text:span text:style-name="T106">sempre a trovare nel dominio dei numeri reali o complessi una immagine o interpretazione di qualsivoglia teoria matematica, sia pur generale ed astratta; e perciò la prova d’ogni teorema esistenziale si può istituire su fatti numerici, con soli mezzi ed argomenti aritmetici. Sicchè, per riparare al difetto di cui si parla e a legittimare in ogni parte le conclusioni del R., basterebbe forse accogliere fra i principii supremi della ragione, accanto alle ordinarie premesse logiche, </text:span><text:span text:style-name="T112">un solo</text:span><text:span text:style-name="T106"> giudizio esistenziale; in modo che da questo e da quelle si potesse inferir l’esistenza de’ numeri interi positivi. Tale sarebbe ad es. ― stando a ciò che risulta da qualche recente lavoro</text:span><text:span text:style-name="Footnote_20_Symbol"><text:span text:style-name="T106"><text:note text:id="ftn43" text:note-class="footnote"><text:note-citation>43</text:note-citation><text:note-body><text:p text:style-name="P49"><text:span text:style-name="T182">G. Peano,</text:span><text:span text:style-name="T182"><text:bookmark-ref text:reference-format="text" text:ref-name="a nota 6">(6*)</text:bookmark-ref></text:span> <text:bookmark text:name="da nota 6p"/>‘<text:span text:style-name="T236">Su</text:span><text:span text:style-name="T340">per theor. de C</text:span><text:span text:style-name="T236">antor-Bernstein</text:span>’, loc. cit., p. 141.</text:p></text:note-body></text:note></text:span></text:span><text:span text:style-name="T106"> ― il giu</text:span><text:span text:style-name="T252">dizio: “Esiste almeno una classe infinita di enti</text:span><text:span text:style-name="T321">„</text:span><text:span text:style-name="T258"> </text:span><text:span text:style-name="T252">, vale a dire una collezione d’individui cap</text:span><text:span text:style-name="T106">ace di rispecchiarsi totalmente in qualche sua parte</text:span><text:span text:style-name="T106"><text:bookmark-ref text:reference-format="text" text:ref-name="a nota 85">(85*)</text:bookmark-ref></text:span><text:span text:style-name="T106"> </text:span><text:bookmark text:name="da nota 85"/><text:span text:style-name="T106">(come l</text:span><text:span text:style-name="T124">a </text:span><text:span text:style-name="T106">classe dei numeri interi, che si può riferire, elemento per elemento, all’insieme dei numeri pari). Sotto questa restrizione pare a me ben fondata e legittima la conclusione del R., che le matematiche non abbian d’uopo di proprii assiomi per costituirsi deduttivamente; ma che bastino a ciò le più generali premesse comuni e si può dir necessarie ad ogni umano discorso (ben s’intende, ove si congiungano a queste le definizioni logiche dei varii concetti matematici): </text:span><text:span text:style-name="T127">co</text:span><text:span text:style-name="T106">sicchè, in fondo, siano una sola e medesima cosa il metodo deduttivo o logico e il </text:span><text:soft-page-break/><text:span text:style-name="T106">metodo matematico.</text:span></text:p>
      <text:p text:style-name="P19">Il mio discorso volge al suo termine, e non ho che appena adombrato le difficoltà che si elevano e i dubbi che si muovono contro la concezione logica delle matematiche astratte; se non addirittura contro tutto il nuovo indi<text:span text:style-name="T244">rizzo logistico, che vorrebbe escludere dal processo dimostrativo qualunque elemento arbitrario ed autonomo, qualunque mezzo o spediente anarchico; e bandire insomma ogni foggia di deduzione e ogni strumento di analisi, che non siano debitamente censiti e qualificati.</text:span></text:p>
      <text:p text:style-name="P16"><text:span text:style-name="T106">Fu sempre in onore sino </text:span><text:span text:style-name="T127">dai </text:span><text:span text:style-name="T106">tempi del </text:span><text:span text:style-name="T209">Kant</text:span><text:span text:style-name="T106"> l’objezione ― oggi</text:span><text:span text:style-name="T123"> </text:span><text:span text:style-name="T106">rinfrescata dall’autorità d’un illustre scienziato</text:span><text:span text:style-name="Footnote_20_Symbol"><text:span text:style-name="T106"><text:note text:id="ftn44" text:note-class="footnote"><text:note-citation>44</text:note-citation><text:note-body><text:p text:style-name="P50"><text:span text:style-name="T206">H. Poincaré</text:span><text:span text:style-name="T104">,</text:span><text:span text:style-name="T104"><text:bookmark-ref text:reference-format="text" text:ref-name="a nota 32">(32*)</text:bookmark-ref></text:span><text:span text:style-name="T104"> </text:span><text:bookmark text:name="da nota 32b"/><text:span text:style-name="T104">‘</text:span><text:span text:style-name="T59">La science et l’Hypothèse</text:span><text:span text:style-name="T58">’ , </text:span><text:span text:style-name="T54">p. 10.</text:span></text:p></text:note-body></text:note></text:span></text:span><text:span text:style-name="T106"> ― che se la Matematica fosse veramente una disciplina formale; dunque obbligata a procedere da un piccol numero d’idee fondamentali, operando con norme fisse e inviolabili, ben numerate e distinte ― se insomma le sua verità fossero </text:span><text:span text:style-name="T112">analitiche</text:span><text:span text:style-name="T106"> in</text:span><text:span text:style-name="T147"> </text:span><text:span text:style-name="T125">senso</text:span><text:span text:style-name="T123"> </text:span><text:span text:style-name="T106">Kantiano ― come avrebbe potuto </text:span><text:span text:style-name="T125">mai</text:span><text:span text:style-name="T123"> </text:span><text:span text:style-name="T106">conseguire il florido sviluppo e la fecondità di cui si vanta a buon drit</text:span><text:span text:style-name="T132">to? O non dovrebbe piuttosto consistere in perpetue ri</text:span><text:span text:style-name="T124">petizioni, in </text:span><text:span text:style-name="T132">affermazioni del</text:span><text:span text:style-name="T168"> </text:span><text:span text:style-name="T132">tutto ovvie</text:span><text:span text:style-name="T168"> </text:span><text:span text:style-name="T132">e banali, contenute implicita</text:span><text:span text:style-name="T124">mente</text:span><text:span text:style-name="T126"> </text:span><text:span text:style-name="T132">nelle </text:span><text:span text:style-name="T122">premesse; </text:span><text:span text:style-name="T132">e risolversi pertanto in una vasta e infeconda tautologia? Dunque si stima che la Matematica null’altro sia che un prolungamento di Logica, senza riflettere che il metodo logico non può andare che dal generale al </text:span><text:soft-page-break/><text:span text:style-name="T132">particolare o dall’eguale all’eguale, e che la deduzione non può mai sollevarsi dal particolare al generale? D’onde verrebbero allora quelle stupende generalizzazioni, di cui si fa bello ogni ramo della matematica?</text:span></text:p>
      <text:p text:style-name="P29"><text:span text:style-name="T81">È </text:span><text:span text:style-name="T92">un fatto, o Signori, che l’Aritmetica, la Geometria e</text:span><text:span text:style-name="T81"> le</text:span><text:span text:style-name="T41"> </text:span><text:span text:style-name="T92">altre discipline fin quì</text:span><text:span text:style-name="T92"><text:bookmark-ref text:reference-format="text" text:ref-name="a nota 5">(5*)</text:bookmark-ref></text:span><text:span text:style-name="T92"> </text:span><text:bookmark text:name="da nota 5d"/><text:span text:style-name="T92">elaborate con norme rigorosamente logistiche, contemplano le stesse cose, arrivano alle stesse conclusioni e riproducono in somma gli stessi corpi di dottrine, di cui s’ebbe già cognizione per vie più sollecite, con l’aiuto d’altri strumenti o di mezzi più grossolani. E un fatto si è, che persino la Log</text:span><text:span text:style-name="T41">ica</text:span><text:span text:style-name="T155"> </text:span><text:span text:style-name="T92">f</text:span><text:span text:style-name="T283">ormale, com’è istituita, ad es., nel Formulario mathematico di G. Peano,</text:span><text:span text:style-name="T283"><text:bookmark-ref text:reference-format="text" text:ref-name="a nota 6">(6*)</text:bookmark-ref></text:span><text:span text:style-name="T283"> </text:span><text:bookmark text:name="da nota 6q"/><text:span text:style-name="T283">è proprio t</text:span><text:span text:style-name="T92">utt’altra cosa che una pura e semplice tautologia; chè anzi vi trovan posto parecchie generalizzazioni del tutto simili a quelle, che incontriamo nelle matematiche (p. es. nell’Algebra) e in nessun modo spiegabili per via d’appelli all’intuizione o all’esperienza. Dunque sarà piuttosto da vedere come sia sorto il pregiudizio della innata sterilità della Logica e del metodo deduttivo o dialettico; e cercar di spiegare la maravigliosa fecondità della deduzione in matematica.</text:span></text:p>
      <text:p text:style-name="P4"><text:span text:style-name="T132">È cosa invero ben degna di meraviglia che vi siano discipline, dove l’intrecciarsi in ogni senso e il moltiplicarsi all’infinito di conseguenze ottenute per sola virtù di raziocinio da poche proposizioni già note od ammesse per vere, costituisca un mezzo e</text:span><text:span text:style-name="T265">uristico </text:span><text:soft-page-break/><text:span text:style-name="T265">spesso più efficace e più valido, che n</text:span><text:span text:style-name="T132">on l’esperienza e l’osservazione diretta (sia pur diligente e assistita da buoni strumenti); e dove questo è anzi l’unico mezzo che serve, non solo ad evocar cose vecchie o già note, ma ben anche a scoprir nuove leggi e nuove relazioni. E che questi rami di scienza, lungi dal mostrarsi a noi stazionarii o non progressivi, </text:span><text:span text:style-name="T106">sian </text:span><text:span text:style-name="T132">proprio quelli, dove il crescere delle conoscenze è più rapido e i frutti ne son più sostanziosi! ― Si ha un bel dire, a proposito dei sillogismi onde risulta una scienza così fatta (poniamo la Geometria) che tutto ciò che si afferma nelle conclusioni è già implicitamente conten</text:span><text:span text:style-name="T265">uto nelle premesse. Che è questo, insomma, se non riconoscere ― per via d’una rozza </text:span><text:span text:style-name="T132">e poco appropriata metafora ― che le proposizioni tolte in ufficio di fondamentali bastano da sè sole a produrre tutte quante le conclusioni, senza ulteriore concorso d</text:span><text:span text:style-name="T265">ei sensi? E però quella massima non sanziona un difetto, ma piuttosto un pregio e un vantaggio del processo deduttivo sull’induttivo; nè può aversi per objezione contro l’</text:span><text:span text:style-name="T132">uso del sil</text:span><text:span text:style-name="T265">logismo: chè tanto varrebbe a dispregio dell’arte scultoria il dire, che una bella statua è </text:span><text:span text:style-name="T252">gi</text:span><text:span text:style-name="T106">à </text:span><text:span text:style-name="T132">tutta implicitamente nel masso, d’onde l’artista, togliendo il superfluo, la estrae ― giusta la poetica immagine del Buonarroti</text:span><text:span text:style-name="Footnote_20_Symbol"><text:span text:style-name="T106"><text:note text:id="ftn45" text:note-class="footnote"><text:note-citation>45</text:note-citation><text:note-body><text:p text:style-name="P50"><text:span text:style-name="T205">G. V</text:span><text:span text:style-name="T234">ailati,</text:span><text:span text:style-name="T234"><text:bookmark-ref text:reference-format="text" text:ref-name="a nota 53">(53*)</text:bookmark-ref></text:span><text:span text:style-name="T234"> </text:span><text:bookmark text:name="da nota 53e"/><text:span text:style-name="T317">‘</text:span><text:span text:style-name="T272">Il metodo deduttivo come strumento di ricerca</text:span><text:span text:style-name="T277">’, (loc. </text:span><text:span text:style-name="T318">cit.), p</text:span><text:span text:style-name="T286">. 3</text:span><text:span text:style-name="T89">0.</text:span></text:p></text:note-body></text:note></text:span></text:span><text:span text:style-name="T132">.</text:span></text:p>
      <text:p text:style-name="P35"><text:span text:style-name="T41">L’origine del pregiudizio testè segnalato è da cercare </text:span><text:soft-page-break/><text:span text:style-name="T41">in quella concezione semplicista della Logica, che faceva riposare questa dottrina sopra i soli principii </text:span><text:span text:style-name="T49">d’</text:span><text:span text:style-name="T79">identità</text:span><text:span text:style-name="T82"> e </text:span><text:span text:style-name="T79">di contradizione. </text:span><text:span text:style-name="T81">Fu </text:span><text:span text:style-name="T41">un tempo, che la più parte dei Logici professarono legge suprema ed unica del ragionamento essere il principio d’identità, cui riducevan per solito anche l’altro, il principio di contradizione. I più scrupolosi giungevano fino ad ammetterne un terzo, il prin</text:span><text:span text:style-name="T81">cipio</text:span><text:span text:style-name="T79"> del medio escluso;</text:span><text:span text:style-name="T82"><text:bookmark-ref text:reference-format="text" text:ref-name="a nota 86">(86*)</text:bookmark-ref></text:span><text:span text:style-name="T82"> </text:span><text:bookmark text:name="da nota 86"/><text:span text:style-name="T157">e a </text:span><text:span text:style-name="T41">vedere in questi </text:span><text:span text:style-name="T49">tre</text:span><text:span text:style-name="T41"> soli principii le </text:span><text:span text:style-name="T79">leggi del pensiero, </text:span><text:span text:style-name="T41">vale a dir le premesse necessarie e sufficienti a qualunque deduzione: dimentichi persino di Aristotile, che al sillogismo propriamente detto, a questo tipo classico di deduzione, assegnava per fondamento un principio a parte, il ‘dictum de omni et nullo’.</text:span><text:span text:style-name="T41"><text:bookmark-ref text:reference-format="text" text:ref-name="a nota 87">(87*)</text:bookmark-ref></text:span><text:span text:style-name="T41"> </text:span><text:bookmark text:name="da nota 87"/><text:span text:style-name="T41">Per certo, una Logica sì fatta dovrebbe contentarsi di ripetere in perpetuo ‘A </text:span><text:span text:style-name="T49">è</text:span><text:span text:style-name="T41"> A’, ‘A </text:span><text:span text:style-name="T49">non è</text:span><text:span text:style-name="T41"> B’, o presso a poco. Qual meraviglia, se così nacque e s’ingrandì oltre misura la distinzione fra giudizii analitici e sintetici? Costretti gli uni (i giudizii analitici) a restar negli angusti confini di cotali insulse ripetizioni, avvinti alle sterili tautologie, che si avevano per patrimonio della Logica pura, era ben naturale, che a tutti gli altri si cercasse una base fuori della ragione; che i primi si stimassero tutt’al più idonei a spiegare il contenuto dei nostri concetti; e solo ai giudizii sintetici si attribuisse il potere di accrescer le nostre cognizioni. Ai metodi puramente logici la sola capacità di esporre verità conosciute, la sola virtù pedagogica e didattica: dove, per contro, l’acquisto di nuovi veri sarebbe sempre </text:span><text:soft-page-break/><text:span text:style-name="T41">l’effetto di operazioni extralogiche, svolgentisi nelle profondità misteriose ed oscure dell’intuizione!</text:span></text:p>
      <text:p text:style-name="P31"><text:span text:style-name="T41">Se non che questo modo di vedere pare oggi oltrepassato, e di buon tratto. Le indagini logistiche misero in sodo, che i pochi principii a cui alludevo poc’anzi sono radicalmente inetti a giustificare da sè soli la massima parte dei raziocinii, che tutti riconosciamo per ortodossi e legittimi. Il meccanismo della ragion deduttiva apparisce oggi assai più ricco d’ingegni e di ruote, assai più complicato e più vario, che non si credesse un tempo. Se così è, se l’albero logico sorge in realtà da più</text:span><text:span text:style-name="T167"> </text:span><text:span text:style-name="T41">ceppi e si nutre da molte radici, ben s’intende come parecchi e varii principii associati in una stessa deduzione possano dar conseguenze non implicate da alcuno di essi in particolare: dunque </text:span><text:span text:style-name="T49">più </text:span><text:span text:style-name="T79">generali </text:span><text:span text:style-name="T41">di ognuno. Non senza ragione il Leibniz designava col nome di </text:span><text:span text:style-name="T79">combinatoria </text:span><text:span text:style-name="T41">l’arte d’inventare per mezzo del raziocinio. Un matematico, avvezzo alla straordinaria fecondità e alle sorprese del calcolo combinatorio, non fa gran caso di udire ad es., che un piccol numero di postulati sia capace di generar conseguenze inesauribili.</text:span></text:p>
      <text:p text:style-name="P32"><text:span text:style-name="T41">Qualsivoglia deduzione logica ne arreca, generalmente parlando, un’economia di lavoro; e ci porge, nelle sue conclusioni, qualche nuovo fatto ― che altrimenti non conosceremmo, senza l’aiuto di particolari esperienze. Dunque ci spinge avanti d’un passo sulla via del sapere, non meno d’un risultato, che emerga dai laboriosi processi dell’induzione. Si dovrà </text:span><text:soft-page-break/><text:span text:style-name="T41">perciò dire che quella Combinatoria è un metodo sintetico? Dicasi, e non faremo quistione di parole; purchè s’intendano sintesi puramente logiche e intellettuali, che nulla ripetano dall’intuizione sensibile; e quando pur si voglia dar loro a sostegno una qualche intuizione, sia questa un’</text:span><text:span text:style-name="T61">intuizione razionale, </text:span><text:span text:style-name="T41">vale a dire una apercezione di rapporti logici tra princip</text:span><text:span text:style-name="T174">î</text:span><text:span text:style-name="T41"> e conseguenze, e null’altro.</text:span></text:p>
      <text:p text:style-name="P23"><text:span text:style-name="T106">Benchè non si possa disconoscere alla Logica pura un certo potere di generalizzazione, questo è senza paragone maggiore nella Logica applicata; o vogliam dire in quelle discipline, dove intervengono postulati esistenziali a dar consistenza e vigore al discorso. Uno dei caratteri più spiccati del ragionamento matematico consiste nel frequente appellarsi ad elementi </text:span><text:span text:style-name="T150">ausiliar</text:span><text:span text:style-name="T177">î</text:span><text:span text:style-name="T150"> </text:span><text:span text:style-name="T149">(</text:span><text:span text:style-name="T106">basta pensare alle dimostrazioni della Geom.</text:span><text:span text:style-name="T164">a</text:span><text:span text:style-name="T106"> element.</text:span><text:span text:style-name="T164">e </text:span><text:span text:style-name="T238"><text:bookmark-ref text:reference-format="text" text:ref-name="a nota 75">(75*)</text:bookmark-ref></text:span><text:span text:style-name="T106"> </text:span><text:bookmark text:name="da nota 75c"/><text:span text:style-name="T106">e dell’Algebra, che quasi tutte si raccomandano ad operazioni e costruzioni opportune, vale a dire all’esistenza di certe figure, quantità o funzioni ausiliarie): e questa è, senza fallo, la prima sorgente di quella gran ricchezza e fecondità, che tanto ammiriamo nelle matematiche. Ma non è l’unica ragione (come pensa, ad es., il B</text:span><text:span text:style-name="T107">ô</text:span><text:span text:style-name="T106">cher, loc. cit., p. 131) perchè al medesimo effetto cospira (come ci accadde già di notare) la natura intrinseca delle relazioni di cui si discorre in Matematica; che tutte possiedono in sommo grado qualità associative, commutative e transitive, facilità di piegarsi ed atteggiarsi in più modi; insomma un maggior potere di combinazione (come il carbonio e </text:span><text:soft-page-break/><text:span text:style-name="T106">l’azoto rispetto ad altri corpi): onde avviene che certi canoni e leggi ― quali ad </text:span><text:a xlink:type="simple" xlink:href="http://es.il/" text:style-name="Internet_20_link" text:visited-style-name="Visited_20_Internet_20_Link"><text:span text:style-name="T12">es. il</text:span></text:a><text:span text:style-name="T106"> principio </text:span><text:span text:style-name="T150">d’induzione </text:span><text:span text:style-name="T111">completa</text:span><text:span text:style-name="T106">, la </text:span><text:span text:style-name="T111">legge </text:span><text:span text:style-name="T150">di </text:span><text:span text:style-name="T111">dualità</text:span><text:span text:style-name="T106"> e il </text:span><text:span text:style-name="T111">teorema </text:span><text:span text:style-name="T150">di Staudt </text:span><text:span text:style-name="T106">in Geom.</text:span><text:span text:style-name="T164">a</text:span><text:span text:style-name="T106"> Projettiva, i principî di </text:span><text:span text:style-name="T150">Hamilton </text:span><text:span text:style-name="T106">e di </text:span><text:span text:style-name="T112">Herz</text:span><text:span text:style-name="T147"><text:bookmark-ref text:reference-format="text" text:ref-name="a nota 88">(88*)</text:bookmark-ref></text:span><text:span text:style-name="T147"> </text:span><text:bookmark text:name="da nota 88"/><text:span text:style-name="T147">in</text:span><text:span text:style-name="T106"> Meccanica ― si prestino a rappresentare, abbracciare e compendiare un numero immenso di fatti.</text:span></text:p>
      <text:p text:style-name="P9">⁂</text:p>
      <text:p text:style-name="P22"><text:span text:style-name="T106">Per certo non chiederemo alla Logica quello che non può dare; come sarebbe il chiarirci intorno al fatto psicologico </text:span><text:span text:style-name="T149">dell’</text:span><text:span text:style-name="T150">invenzione. </text:span><text:span text:style-name="T106">Ma in che si distinguerà l’invenzione vera dalla falsa, se non perché l’una si può, prima o poi, dimostrare e giustificare logicamente? L’invenzione non acquista valore di verità, finchè non è dimostrata. Ed anche sotto l’aspetto psicologico, il suggello a cui si conosce l’invenzione vera non è già l’esser questa generata da un capriccio d’immaginazione e da fantasie, come tante ne vengono ai bambini ed ai matti: ma sì da un</text:span><text:span text:style-name="T252">a certa logica istintiva e prudente, che per es</text:span><text:span text:style-name="T106">sere inconsapevole, non è meno conforme alla Logica cosciente e riflessa. Quella non fa che anticipare, con un vago presentimento ― che è come il fiuto della ragione ― gli atti della Logica discorsiva. Dunque nessuna opposizione fra l’euristica e la dialettica; le quali anzi vanno d’accordo, secondo una certa armonia prestabilita</text:span><text:span text:style-name="Footnote_20_Symbol"><text:span text:style-name="T106"><text:note text:id="ftn46" text:note-class="footnote"><text:note-citation>46</text:note-citation><text:note-body><text:p text:style-name="P50"><text:span text:style-name="T187">L. Couturat</text:span><text:span text:style-name="T53">, ‘</text:span><text:span text:style-name="T55">La Logique e</text:span><text:span text:style-name="T299">t la Philos. co</text:span><text:span text:style-name="T55">ntempor.</text:span><text:span text:style-name="T53">’,</text:span><text:span text:style-name="T53"><text:bookmark-ref text:reference-format="text" text:ref-name="a nota 89">(89*)</text:bookmark-ref></text:span><text:span text:style-name="T53"> </text:span><text:bookmark text:name="da nota 89"/><text:span text:style-name="T56">Rev. de</text:span><text:span text:style-name="T53"> </text:span><text:span text:style-name="T57">Métaphys. et</text:span><text:span text:style-name="T53"> de Morale, </text:span><text:bookmark text:name="da nota 80b"/><text:span text:style-name="T53">maggio 1906.</text:span></text:p></text:note-body></text:note></text:span></text:span><text:span text:style-name="T127">.</text:span></text:p>
      <text:p text:style-name="P35"><text:span text:style-name="T41">La scoperta diretta e immediata per intuizione </text:span><text:soft-page-break/><text:span text:style-name="T41">geniale, la divinazione artistica, avranno sempre grande stato e potere nel regno della conoscenza: ma opporre il fatto dell’invenzione ai progressi della Logica dimostrativa sa</text:span><text:span text:style-name="T81">rebbe come negar fede e valore al contrappunto in ossequio all’ispirazione musicale. Nelle objezioni di questa sorta non si distingue abbastanza (io credo) fra scienza ed arte, fra l’assetto </text:span><text:span text:style-name="T80">statico</text:span><text:span text:style-name="T81"> e razionale d’una disciplina scientifica e le sue qualità operative e </text:span><text:span text:style-name="T94">dinamiche.</text:span><text:span text:style-name="T96"> </text:span><text:span text:style-name="T81">Le tendenze logistiche (conviene riconoscerlo) mirano più all’equilibrio statico delle varie discipline deduttive e alla scienza, come corpo di verità stabilite, che alla funzione operativa della scoperta scientifica.</text:span></text:p>
      <text:p text:style-name="P28">Nè si creda, che i progressi nell’assetto logistico delle matematiche siano per nuocere allo sviluppo delle facoltà intuitive ed artistiche. Perchè, mentre si fortifica e cresce il dominio della ragione positiva, cresce in pari tempo e si allarga la zona di confine fra questo e le altre regioni del sapere (che nuovi e maggiori acquisti compensano del terreno ceduto): e così la funzione dell’istinto intellettuale, l’attività creatrice del genio ― che appunto si esercitano sul limitare della conoscenza più evoluta ― lungi dall’esserne infiacchite o stremate, m’esciranno anzi accresciute in dignità e vigore. Negando all’intuizione qualsiasi valore dimostrativo, non però se ne distrugge l’officio, o si toglie ogni efficacia alle sue operazioni. Per es. che altro, se non l’intuizione, potrebbe scortare e dirigere la nostra mentre in quei casi, dove riman <text:soft-page-break/>tuttavia dell’incerto e dell’arbitrario; come a sceglier questo piuttosto che quel sistema di postulati e definizioni, o a stabilire certi criteri estetici da soddisfare a preferenza di altri, ecc.? Nel gran regno della conoscenza vi saranno sempre paesi, dove non giungono la severa disciplina e le leggi rigorose del metodo: luoghi sempre acconci e cari alla sublime anarchia del genio.</text:p>
      <text:p text:style-name="P11">⁂</text:p>
      <text:p text:style-name="P48">Signori,</text:p>
      <text:p text:style-name="P29"><text:span text:style-name="T81">Al primato del sentimento o della ragione pratica, al primato dell’azione o del costume, la Logica Matematica oppone il primato della </text:span><text:span text:style-name="T94">ragione speculativa</text:span><text:span text:style-name="T79">,</text:span><text:span text:style-name="T96"> </text:span><text:span text:style-name="T81">la filosofia delle idee chiare e distinte e dell’evidenza razionale; che sottopone tutte le opinioni al dubbi</text:span><text:span text:style-name="T274">o metodico per “adattarle al livello della ragione</text:span><text:span text:style-name="T331">„</text:span><text:span text:style-name="T274">.</text:span></text:p>
      <text:p text:style-name="P29"><text:span text:style-name="T274">Gli spiriti, le forme e gli abiti logist</text:span><text:span text:style-name="T81">ici faranno ar</text:span><text:span text:style-name="T84">g</text:span><text:span text:style-name="T81">ine al traboccare di alcune correnti ideali ― come lo </text:span><text:span text:style-name="T80">psicologismo</text:span><text:span text:style-name="T81">, il </text:span><text:span text:style-name="T80">moralismo</text:span><text:span text:style-name="T81">, il </text:span><text:span text:style-name="T80">sociologismo</text:span><text:span text:style-name="T81"> ― che della Logica sconoscono la vera natura ed i fini. Nè sarà forse improvvido consiglio, o Signori, ristorare alquanto il prestigio e l’uffizio della ragione, di fronte alla vantata universalità di codesti sistemi; ciascuno dei quali aspira per proprio conto al dominio quasi assoluto del moderno pensiero filosofico.</text:span></text:p>
      <text:p text:style-name="P20"><text:span text:style-name="T127">E prima di condannare gli arnesi del razionalismo, </text:span><text:soft-page-break/><text:span text:style-name="T127">come roba invecchiata ed inutile, non sarà male aspettar che sia fatta </text:span><text:span text:style-name="T106">e </text:span><text:span text:style-name="T127">compiuta l’indagine di tutti i princip</text:span><text:span text:style-name="T175">î</text:span><text:span text:style-name="T127"> razionali; e misurato il potere della ragione, mercè l’inventario di tutte le sue ricchezze e il bilancio di tutte le sue operazioni. All’ardua impresa si provò il genio immortale di </text:span><text:span text:style-name="T209">Emmanuel</text:span><text:span text:style-name="T216"> </text:span><text:span text:style-name="T213">Kant</text:span><text:span text:style-name="T127">,</text:span><text:span text:style-name="T127"><text:bookmark-ref text:reference-format="text" text:ref-name="a nota 90">(90*)</text:bookmark-ref></text:span><text:span text:style-name="T127"> </text:span><text:bookmark text:name="da nota 90"/><text:span text:style-name="T127">cercando di edificar la Logica trascendente sopra la logica formale della tradi</text:span><text:span text:style-name="T106">zione scolastica: se non che questa, già debole e fiacca a’ suoi tempi, pare oggi troppo insufficiente allo scopo; e però la Critica della ragione sarà tuttavia da istituire sul fondamento d’una Logica meglio adeguata allo stato attuale delle scienze</text:span><text:span text:style-name="Footnote_20_Symbol"><text:span text:style-name="T106"><text:note text:id="ftn47" text:note-class="footnote"><text:note-citation>47</text:note-citation><text:note-body><text:p text:style-name="P49"><text:span text:style-name="T182">L. Couturat</text:span>, ibidem, p. 339.</text:p></text:note-body></text:note></text:span></text:span><text:span text:style-name="T106">.</text:span></text:p>
      <text:p text:style-name="P33"><text:span text:style-name="T106">Nè per ciò si dovrà esagerare o fraintendere l’uffizio della Logica formale; che non si arroga già d’esser la scienza dello spirito, nè presume occupare, o assorbire, tutta quanta la filosofia speculativa. Qualsivoglia dottrina logica presuppone delle nozioni e dei postulati, che la Logica stessa non è in grado di giustificare: alla </text:span><text:span text:style-name="T112">Critica</text:span><text:span text:style-name="T106"> toccherà il farne stima. Ma noi teniamo per fermo, che la Critica non possa intendere con efficacia a quest’opera, se non quando la Log</text:span><text:span text:style-name="T238">i</text:span><text:span text:style-name="T106">ca abbia già assolto (almeno in gran parte) il proprio còmpito di scoprire, denudare e circoscrivere i dati primordiali della ragione, da cui tutto il resto procede: e che, prima di aver compiuta l’enumerazione di tutti i principii analitici, non si abbia il diritto di cercar fuori della ragione un sostegno ai principii così detti ‘sintetici’. La Logica </text:span><text:soft-page-break/><text:span text:style-name="T106">formale sarà dunque per noi la necessaria prefazione, la propedeutica d’ogni filosofia veramente scientifica e critica. Se la ragione ha dei confini, a lei sola spetterà di segnarli: nessu</text:span><text:span text:style-name="T252">n’altra autorità deve imporli o prestabilirli ad arbitrio. Voler filosofare fuor della ragione,</text:span><text:span text:style-name="T106"> o contro la ragione, è come pretender di volare più su dell’atmosfera, e di saltar fuori dell’ombra propria</text:span><text:span text:style-name="Footnote_20_Symbol"><text:span text:style-name="T106"><text:note text:id="ftn48" text:note-class="footnote"><text:note-citation>48</text:note-citation><text:note-body><text:p text:style-name="P49"><text:span text:style-name="T182">L. Couturat</text:span>, ibid., p. 340.</text:p></text:note-body></text:note></text:span></text:span><text:span text:style-name="T106">.</text:span></text:p>
      <text:h text:style-name="P64" text:outline-level="1"><text:bookmark-start text:name="__RefHeading__6676_884526529"/>Note per l'edizione elettronica Manuzio<text:bookmark-end text:name="__RefHeading__6676_884526529"/></text:h>
      <text:p text:style-name="P54">(a cura di Roberto Rogai)</text:p>
      <text:p text:style-name="P52">Le note di questa sezione sono segnalate da un *. Le altre sono quelle presenti nel testo di riferimento.</text:p>
      <text:p text:style-name="P53">§§§§§</text:p>
      <text:p text:style-name="P55"><text:bookmark-start text:name="a nota 1"/><text:span text:style-name="T354">(</text:span><text:span text:style-name="T355">1*)</text:span><text:bookmark-end text:name="a nota 1"/><text:span text:style-name="T355"> ne sutor ultra crepidam</text:span></text:p>
      <text:p text:style-name="P58">si usa per invitare qualcuno a non parlare di cose di cui non ha competenza; letteralmente significa: “ciabattino, non andare oltre la calzatura”. Si tratta della risposta del pittore Apelle ad un calzolaio che, dopo aver correttamente criticato la riproduzione di un paio di sandali in un suo dipinto, si era spinto a fare osservazioni anche sul resto (torna a p. <text:bookmark-ref text:reference-format="page" text:ref-name="da nota 1">7</text:bookmark-ref>)</text:p>
      <text:p text:style-name="P56"><text:bookmark-start text:name="a nota 2"/>(2*)<text:bookmark-end text:name="a nota 2"/> Jahresber. d. deutschen Matematiker-Vereinigung</text:p>
      <text:p text:style-name="P58">il titolo completo è “Jahresbericht der Deutschen Mathematiker-Vereinigung”, cioè “Rassegna dell'associazione dei matematici tedeschi”. Si tratta di una pubblicazione nata nel 1890 e tuttora in vita, che presenta in modo possibilmente accessibile i nuovi sviluppi della matematica. L'articolo citato è di Friedrich Heinrich Schur (1856 – 1932) (torna a p. <text:bookmark-ref text:reference-format="page" text:ref-name="da nota 2">8</text:bookmark-ref>)</text:p>
      <text:p text:style-name="P56"><text:bookmark-start text:name="a nota 3"/>(3*)<text:bookmark-end text:name="a nota 3"/> Enrico D’Ovidio</text:p>
      <text:p text:style-name="P58">matematico e politico (1843 – 1933) (torna a p. <text:bookmark-ref text:reference-format="page" text:ref-name="da nota 3">9</text:bookmark-ref>)</text:p>
      <text:p text:style-name="P56"><text:bookmark-start text:name="a nota 4"/>(4*)<text:bookmark-end text:name="a nota 4"/> Uno sguardo alle origini</text:p>
      <text:p text:style-name="P58">il titolo corretto del lavoro di D'Ovidio è “Uno sguardo <text:soft-page-break/>alle origini <text:span text:style-name="T370">ed</text:span> allo sviluppo della matematica pura” (torna alle pp. <text:bookmark-ref text:reference-format="page" text:ref-name="da nota 4a">9</text:bookmark-ref>, <text:bookmark-ref text:reference-format="page" text:ref-name="da nota 4b">47</text:bookmark-ref>)</text:p>
      <text:p text:style-name="P56"><text:bookmark-start text:name="a nota 5"/>(5*)<text:bookmark-end text:name="a nota 5"/> quà – quì</text:p>
      <text:p text:style-name="P58">così nel testo di riferimento (torna alle pp. <text:bookmark-ref text:reference-format="page" text:ref-name="da nota 5a">11</text:bookmark-ref>, <text:bookmark-ref text:reference-format="page" text:ref-name="da nota 5b">42</text:bookmark-ref>, <text:bookmark-ref text:reference-format="page" text:ref-name="da nota 5c">67</text:bookmark-ref>, <text:bookmark-ref text:reference-format="page" text:ref-name="da nota 5d">70</text:bookmark-ref>)</text:p>
      <text:list xml:id="list6586908878295961215" text:style-name="L1">
        <text:list-item>
          <text:list>
            <text:list-header>
              <text:p text:style-name="P65"><text:bookmark-start text:name="a nota 6"/><text:span text:style-name="T358">(6*)</text:span><text:bookmark-end text:name="a nota 6"/><text:span text:style-name="T358"> Peano</text:span></text:p>
            </text:list-header>
          </text:list>
        </text:list-item>
      </text:list>
      <text:p text:style-name="P58">Giuseppe Peano, matematico e logico (1858 – 1932) (torna alle pp. <text:bookmark-ref text:reference-format="page" text:ref-name="da nota 6a">11</text:bookmark-ref>, <text:bookmark-ref text:reference-format="page" text:ref-name="da nota 6b">13</text:bookmark-ref>, <text:bookmark-ref text:reference-format="page" text:ref-name="da nota 6c">16</text:bookmark-ref>, <text:bookmark-ref text:reference-format="page" text:ref-name="da nota 6d">17</text:bookmark-ref>, <text:bookmark-ref text:reference-format="page" text:ref-name="da nota 6e">28</text:bookmark-ref>, <text:bookmark-ref text:reference-format="page" text:ref-name="da nota 6f">44</text:bookmark-ref>, <text:bookmark-ref text:reference-format="page" text:ref-name="da nota 6g">49</text:bookmark-ref>, <text:bookmark-ref text:reference-format="page" text:ref-name="da nota 6h">50</text:bookmark-ref>, <text:bookmark-ref text:reference-format="page" text:ref-name="da nota 6i">58</text:bookmark-ref>, <text:bookmark-ref text:reference-format="page" text:ref-name="da nota 6l">63</text:bookmark-ref> ,<text:bookmark-ref text:reference-format="page" text:ref-name="da nota 6m">64</text:bookmark-ref>, <text:bookmark-ref text:reference-format="page" text:ref-name="da nota 6o">66</text:bookmark-ref>, <text:bookmark-ref text:reference-format="page" text:ref-name="da nota 6p">68</text:bookmark-ref>, <text:bookmark-ref text:reference-format="page" text:ref-name="da nota 6q">70</text:bookmark-ref>)</text:p>
      <text:p text:style-name="P56"><text:bookmark-start text:name="a nota 7"/>(7*)<text:bookmark-end text:name="a nota 7"/> Ueber Kant’s mathematisches Vorurtheil</text:p>
      <text:p text:style-name="P58">il titolo completo è “Über Kant's mathematisches Vorurtheil und dessen Folgen”, cioè: “Sul pregiudizio matematico di Kant e le sue conseguenze”; l'autore è Robert von Zimmermann, filosofo austriaco (1824 - 1898) (torna a p. <text:bookmark-ref text:reference-format="page" text:ref-name="da nota 7">11</text:bookmark-ref>)</text:p>
      <text:p text:style-name="P56"><text:bookmark-start text:name="a nota 8"/>(8*)<text:bookmark-end text:name="a nota 8"/> Couturat</text:p>
      <text:p text:style-name="P58">Louis Couturat (1868 - 1914) (torna a p. <text:bookmark-ref text:reference-format="page" text:ref-name="da nota 8">12</text:bookmark-ref>)</text:p>
      <text:p text:style-name="P56"><text:bookmark-start text:name="a nota 9"/>(9*)<text:bookmark-end text:name="a nota 9"/> Itelson</text:p>
      <text:p text:style-name="P58">Gregor Itelson (1852 - 1926) (torna alle pp. <text:bookmark-ref text:reference-format="page" text:ref-name="da nota 9a">12</text:bookmark-ref>, <text:bookmark-ref text:reference-format="page" text:ref-name="da nota 9b">14</text:bookmark-ref>, <text:bookmark-ref text:reference-format="page" text:ref-name="da nota 9c">35</text:bookmark-ref>)</text:p>
      <text:p text:style-name="P56"><text:bookmark-start text:name="a nota 10"/>(10*)<text:bookmark-end text:name="a nota 10"/> Pierre Hérigone</text:p>
      <text:p text:style-name="P58">matematico e astronomo francese (1580 – 1643). Il titolo completo dell'opera citata è "Cursus mathematicus, nova, brevi et clara methodo demonstratus" (torna a p. <text:bookmark-ref text:reference-format="page" text:ref-name="da nota 10">14</text:bookmark-ref>)</text:p>
      <text:p text:style-name="P56"><text:bookmark-start text:name="a nota 11"/>(11*)<text:bookmark-end text:name="a nota 11"/> Johann Pell</text:p>
      <text:p text:style-name="P58"><text:bookmark text:name="page317R_mcid4"/>John Pell, matematico e linguista inglese (1611-1685) (torna a p. <text:bookmark-ref text:reference-format="page" text:ref-name="da nota 11">14</text:bookmark-ref>)</text:p>
      <text:p text:style-name="P56"><text:bookmark-start text:name="a nota 12"/><text:span text:style-name="T360">(12*)</text:span><text:bookmark-end text:name="a nota 12"/><text:span text:style-name="T360"> Jungius</text:span></text:p>
      <text:p text:style-name="P58"><text:soft-page-break/>Joachim Jung, detto anche Jungius o Junge, matematico e filosofo tedesco (1587 - 1657) (torna alle pp. <text:bookmark-ref text:reference-format="page" text:ref-name="da nota 12a">14</text:bookmark-ref>, <text:bookmark-ref text:reference-format="page" text:ref-name="da nota 12b">23</text:bookmark-ref>)</text:p>
      <text:p text:style-name="P56"><text:bookmark-start text:name="a nota 13"/>(13*)<text:bookmark-end text:name="a nota 13"/> Ploucquet</text:p>
      <text:p text:style-name="P58">Godefroy Ploucquet, filosofo tedesco (1716 - 1790) (torna a p. <text:bookmark-ref text:reference-format="page" text:ref-name="da nota 13">14</text:bookmark-ref>)</text:p>
      <text:p text:style-name="P56"><text:bookmark-start text:name="a nota 14"/>(14*)<text:bookmark-end text:name="a nota 14"/> Johann Weigel</text:p>
      <text:p text:style-name="P59"><text:bookmark text:name="page40R_mcid2"/><text:span text:style-name="T361">si tratta quasi certamente di una svista: dovrebbe trattarsi invece di Erhard Weigel, matematico e astronomo tedesco (1625 -1699)</text:span> <text:span text:style-name="T356"><text:s/></text:span><text:span text:style-name="T357">(torna a p. </text:span><text:span text:style-name="T357"><text:bookmark-ref text:reference-format="page" text:ref-name="da nota 14">14</text:bookmark-ref></text:span><text:span text:style-name="T357">)</text:span></text:p>
      <text:p text:style-name="P56"><text:bookmark-start text:name="a nota 15"/>(15*)<text:bookmark-end text:name="a nota 15"/> Christof. Sturm</text:p>
      <text:p text:style-name="P58">Johann Christoph Sturm, fisico tedesco (1635 - 1703) (torna a p. <text:bookmark-ref text:reference-format="page" text:ref-name="da nota 15">14</text:bookmark-ref>)</text:p>
      <text:p text:style-name="P56"><text:bookmark-start text:name="a nota 16"/>(16*)<text:bookmark-end text:name="a nota 16"/> J. C. Lange</text:p>
      <text:p text:style-name="P58">Johann Christian Lange, teologo luterano tedesco (1669 - 1756), autore di un "Nucleus Logicae Weisaniae", titolo che fa riferimento a Christian Weise (1642 – 1708), uno dei precursori dell'uso di diagrammi per illustrare le proprietà logiche degli insiemi (oggi comunemente detti "diagrammi di Venn") (torna a p. <text:bookmark-ref text:reference-format="page" text:ref-name="da nota 16">14</text:bookmark-ref>)</text:p>
      <text:p text:style-name="P56"><text:bookmark-start text:name="a nota 17"/>(17*)<text:bookmark-end text:name="a nota 17"/> Pierre Du Moulin</text:p>
      <text:p text:style-name="P58">politico francese (1568 - 1658) (torna a p. <text:bookmark-ref text:reference-format="page" text:ref-name="da nota 17">14</text:bookmark-ref>)</text:p>
      <text:p text:style-name="P56"><text:bookmark-start text:name="a nota 18"/>(18*)<text:bookmark-end text:name="a nota 18"/> Sentio Logicam...</text:p>
      <text:p text:style-name="P58">traduco un po' liberamente: “Sento che la logica in uso nelle scuole è tanto distante da quella logica atta a indirizzare la mente intorno alla verità di diverse questioni, quanto l'aritmetica elementare differisce dall'algebra di un valente matematico” (torna a p. <text:bookmark-ref text:reference-format="page" text:ref-name="da nota 18">15</text:bookmark-ref>)</text:p>
      <text:p text:style-name="P56"><text:bookmark-start text:name="a nota 19"/><text:soft-page-break/>(19*)<text:bookmark-end text:name="a nota 19"/> Lambert</text:p>
      <text:p text:style-name="P58">Johann Heinrich Lambert, matematico, fisico e filosofo (1728 - 1777) (torna a p. <text:bookmark-ref text:reference-format="page" text:ref-name="da nota 19">15</text:bookmark-ref>)</text:p>
      <text:p text:style-name="P56"><text:bookmark-start text:name="a nota 20"/>(20*)<text:bookmark-end text:name="a nota 20"/> Boole</text:p>
      <text:p text:style-name="P58">George Boole, matematico e logico (1815 - 1864) (torna alle pp. <text:bookmark-ref text:reference-format="page" text:ref-name="da nota 20a">15</text:bookmark-ref>, <text:bookmark-ref text:reference-format="page" text:ref-name="da nota 20d">26</text:bookmark-ref>, <text:bookmark-ref text:reference-format="page" text:ref-name="da nota 20b">44</text:bookmark-ref>, <text:bookmark-ref text:reference-format="page" text:ref-name="da nota 20c">64</text:bookmark-ref>)</text:p>
      <text:p text:style-name="P56"><text:bookmark-start text:name="a nota 21"/>(21*)<text:bookmark-end text:name="a nota 21"/> De Morgan</text:p>
      <text:p text:style-name="P58">Augustus De Morgan, matematico (1806 - 1871) (torna a p. <text:bookmark-ref text:reference-format="page" text:ref-name="da nota 21">15</text:bookmark-ref>)</text:p>
      <text:p text:style-name="P56"><text:bookmark-start text:name="a nota 22"/>(22*)<text:bookmark-end text:name="a nota 22"/> Mac-Coll</text:p>
      <text:p text:style-name="P58"><text:bookmark text:name="firstHeading"/>Hugh MacColl, logico e matematico scozzese (1831 - 1909) (torna a p. <text:bookmark-ref text:reference-format="page" text:ref-name="da nota 22">15</text:bookmark-ref>)</text:p>
      <text:p text:style-name="P56"><text:bookmark-start text:name="a nota 23"/>(23*)<text:bookmark-end text:name="a nota 23"/> Carlo Peirce</text:p>
      <text:p text:style-name="P58"><text:bookmark text:name="firstHeading1"/>Charles Sanders Peirce, filosofo e logico (1839 - 1914) (torna alle pp. <text:bookmark-ref text:reference-format="page" text:ref-name="da nota 23a">15</text:bookmark-ref>, <text:bookmark-ref text:reference-format="page" text:ref-name="da nota 23b">44</text:bookmark-ref>, <text:bookmark-ref text:reference-format="page" text:ref-name="da nota 23c">64</text:bookmark-ref>)</text:p>
      <text:p text:style-name="P56"><text:bookmark-start text:name="a nota 24"/>(24*)<text:bookmark-end text:name="a nota 24"/> Schröder</text:p>
      <text:p text:style-name="P58"><text:bookmark text:name="firstHeading2"/>Ernst Schröder, matematico e logico (1841 - 1902) (torna alle pp. <text:bookmark-ref text:reference-format="page" text:ref-name="da nota 24a">15</text:bookmark-ref>, <text:bookmark-ref text:reference-format="page" text:ref-name="da nota 24b">27</text:bookmark-ref>, <text:bookmark-ref text:reference-format="page" text:ref-name="da nota 24c">44</text:bookmark-ref>, <text:bookmark-ref text:reference-format="page" text:ref-name="da nota 24d">64</text:bookmark-ref>)</text:p>
      <text:list xml:id="list185431444113944" text:continue-numbering="true" text:style-name="L1">
        <text:list-item>
          <text:list>
            <text:list-header>
              <text:p text:style-name="P65"><text:bookmark-start text:name="a nota 25"/>(25*)<text:bookmark-end text:name="a nota 25"/> Frege</text:p>
            </text:list-header>
          </text:list>
        </text:list-item>
      </text:list>
      <text:p text:style-name="P58">Friedrich Ludwig Gottlob Frege, matematico, logico e filosofo tedesco (1848 – 1925) (torna alle pp. <text:bookmark-ref text:reference-format="page" text:ref-name="da nota 25a">15</text:bookmark-ref>, <text:bookmark-ref text:reference-format="page" text:ref-name="da nota 25b">16</text:bookmark-ref>, <text:bookmark-ref text:reference-format="page" text:ref-name="da nota 25c">28</text:bookmark-ref>)</text:p>
      <text:p text:style-name="P46"><text:bookmark-start text:name="a nota 26"/>(26*)<text:bookmark-end text:name="a nota 26"/> G. Vacca</text:p>
      <text:p text:style-name="P58">Giovanni Vacca, matematico e storico della scienza (1872 - 1953) (torna alle pp. <text:bookmark-ref text:reference-format="page" text:ref-name="da nota 26a">15</text:bookmark-ref>, <text:bookmark-ref text:reference-format="page" text:ref-name="da nota 26c">28</text:bookmark-ref>)</text:p>
      <text:p text:style-name="P56"><text:bookmark-start text:name="a nota 27"/>(27*)<text:bookmark-end text:name="a nota 27"/> Begriffsschrift</text:p>
      <text:p text:style-name="P58">titolo completo: "Begriffsschrift, eine der arithmetischen <text:soft-page-break/>nachgebildete Formelsprache des reinen Denkens", cioè (un po' liberamente): "Scritto concettuale, una ricostruzione del pensiero puro dell'aritmetica in un linguaggio formale" (torna a p. <text:bookmark-ref text:reference-format="page" text:ref-name="da nota 27">16</text:bookmark-ref>)</text:p>
      <text:p text:style-name="P56"><text:bookmark-start text:name="a nota 28"/>(28*)<text:bookmark-end text:name="a nota 28"/> il “sensus compositi” e il “sensus divisi”</text:p>
      <text:p text:style-name="P58">può essere utile questo esempio di Peano: “Pietro e Paolo<text:line-break/>erano apostoli, ma gli apostoli erano dodici; dunque Pietro e Paolo erano dodici”. Il sofisma nasce dal non distinguere il <text:span text:style-name="T370">sensus divisi</text:span> del verbo essere nella prima premessa (Pietro era un apostolo e Paolo era un apostolo, ciascuno <text:span text:style-name="T370">separatamente</text:span>) dal <text:span text:style-name="T370">sensus compositi</text:span> nella seconda (gli apostoli erano dodici: <text:span text:style-name="T370">tutti insieme</text:span> gli apostoli erano dodici). Il primo sensus è una relazione d'inclusione (sia Pietro, sia Paolo appartengono all'insieme degli Apostoli), il secondo è un attributo dell'insieme degli Apostoli (torna a p. <text:bookmark-ref text:reference-format="page" text:ref-name="da nota 28">17</text:bookmark-ref>)</text:p>
      <text:p text:style-name="P56"><text:bookmark-start text:name="a nota 29"/>(29*)<text:bookmark-end text:name="a nota 29"/> Maurizio Cantor</text:p>
      <text:p text:style-name="P58">Benedikt Moritz Cantor, matematico e storico della matematica tedesco (1829 - 1920) (torna a p. <text:bookmark-ref text:reference-format="page" text:ref-name="da nota 29">21</text:bookmark-ref>)</text:p>
      <text:p text:style-name="P56"><text:bookmark-start text:name="a nota 30"/>(30*)<text:bookmark-end text:name="a nota 30"/> Huigens</text:p>
      <text:p text:style-name="P58">Christiaan Huygens, matematico, astronomo e fisico olandese (1629 - 1695) (torna a p. <text:bookmark-ref text:reference-format="page" text:ref-name="da nota 30">21</text:bookmark-ref>)</text:p>
      <text:p text:style-name="P56"><text:bookmark-start text:name="a nota 31"/>(31*)<text:bookmark-end text:name="a nota 31"/> dande</text:p>
      <text:p text:style-name="P58">strisce di tessuto con cui in passato si sorreggevano i bambini che imparavano a camminare (torna a p. <text:bookmark-ref text:reference-format="page" text:ref-name="da nota 31">22</text:bookmark-ref>)</text:p>
      <text:p text:style-name="P56"><text:bookmark-start text:name="a nota 32"/>(32*)<text:bookmark-end text:name="a nota 32"/> H. Poinca<text:span text:style-name="T245">ré</text:span></text:p>
      <text:p text:style-name="P58">Jules Henri Poincaré, matematico e fisico francese (1854 - 1912) (torna alle pp. <text:bookmark-ref text:reference-format="page" text:ref-name="da nota 32a">22</text:bookmark-ref>, <text:bookmark-ref text:reference-format="page" text:ref-name="da nota 32b">69</text:bookmark-ref>)</text:p>
      <text:p text:style-name="P56"><text:bookmark-start text:name="a nota 33"/><text:soft-page-break/>(33*)<text:bookmark-end text:name="a nota 33"/> Cauchy</text:p>
      <text:p text:style-name="P58"><text:bookmark text:name="firstHeading4"/>Augustin-Louis Cauchy, matematico e ingegnere francese (1789 - 1857) (torna a p. <text:bookmark-ref text:reference-format="page" text:ref-name="da nota 33">24</text:bookmark-ref>)</text:p>
      <text:p text:style-name="P56"><text:bookmark-start text:name="a nota 34"/>(34*)<text:bookmark-end text:name="a nota 34"/> Abel</text:p>
      <text:p text:style-name="P58">Niels Henrik Abel, matematico norvegese (1802 - 1829) (torna a p. <text:bookmark-ref text:reference-format="page" text:ref-name="da nota 34">24</text:bookmark-ref>)</text:p>
      <text:p text:style-name="P56"><text:bookmark-start text:name="a nota 35"/>(35*)<text:bookmark-end text:name="a nota 35"/> Staudt</text:p>
      <text:p text:style-name="P58">Karl Georg Christian von Staudt, matematico tedesco (1798 - 1867) (torna a p. <text:bookmark-ref text:reference-format="page" text:ref-name="da nota 35">24</text:bookmark-ref>)</text:p>
      <text:p text:style-name="P56"><text:bookmark-start text:name="a nota 36"/>(36*)<text:bookmark-end text:name="a nota 36"/> Weierstrass</text:p>
      <text:p text:style-name="P58">Karl Theodor Wilhelm Weierstrass, matematico tedesco (1815 - 1897) (torna alle pp. <text:bookmark-ref text:reference-format="page" text:ref-name="da nota 36a">24</text:bookmark-ref>, <text:bookmark-ref text:reference-format="page" text:ref-name="da nota 36b">64</text:bookmark-ref>)</text:p>
      <text:p text:style-name="P56"><text:bookmark-start text:name="a nota 37"/>(37*)<text:bookmark-end text:name="a nota 37"/> Kronecker</text:p>
      <text:p text:style-name="P58">Leopold Kronecker, matematico e logico tedesco (1823 - 1891) (torna a p. <text:bookmark-ref text:reference-format="page" text:ref-name="da nota 37">24</text:bookmark-ref>)</text:p>
      <text:p text:style-name="P56"><text:bookmark-start text:name="a nota 38"/>(38*)<text:bookmark-end text:name="a nota 38"/> G. Cantor</text:p>
      <text:p text:style-name="P58">Georg Ferdinand Ludwig Philipp Cantor, matematico tedesco (1845 - 1918) (torna alle pp. <text:bookmark-ref text:reference-format="page" text:ref-name="da nota 38a">24</text:bookmark-ref>, <text:bookmark-ref text:reference-format="page" text:ref-name="da nota 38b">40</text:bookmark-ref>, <text:bookmark-ref text:reference-format="page" text:ref-name="da nota 38c">51</text:bookmark-ref>, <text:bookmark-ref text:reference-format="page" text:ref-name="da nota 38d">64</text:bookmark-ref>)</text:p>
      <text:p text:style-name="P56"><text:bookmark-start text:name="a nota 39"/>(39*)<text:bookmark-end text:name="a nota 39"/> Laws of Thought</text:p>
      <text:p text:style-name="P58">il suggestivo titolo completo di quest'opera di George Boole è “An Investigation of the Laws of Thought on Which are Founded the Mathematical Theories of Logic and Probabilities”, cioè: “Un'indagine sulle leggi del pensiero sulle quali sono fondate le teorie matematiche della logica e delle probabilità” (torna a p. <text:bookmark-ref text:reference-format="page" text:ref-name="da nota 39">26</text:bookmark-ref>)</text:p>
      <text:p text:style-name="P56"><text:bookmark-start text:name="a nota 40"/>(40*)<text:bookmark-end text:name="a nota 40"/> una certa proposizione esistenziale</text:p>
      <text:p text:style-name="P58">non è qui il caso di fare una trattazione completa dei <text:soft-page-break/>sillogismi. Si danno pochissime informazioni, utili ad avere una prima idea di quanto appena affermato nel testo del Pieri, che altrimenti potrebbe restare del tutto oscuro.</text:p>
      <text:p text:style-name="P58">Per sillogismo si intende una forma di inferenza (cioè di deduzione logica) che da due premesse vere conduce a ricavare necessariamente una conclusione vera, indipendentemente dal contenuto delle premesse stesse. Notoriamente, i sillogismi sono conosciuti fin da Aristotele.</text:p>
      <text:p text:style-name="P58">Un esempio notissimo di sillogismo è: "Tutti gli uomini sono mortali (I premessa)", "Socrate è un uomo (II premessa)", quindi "Socrate è mortale (conclusione)". È evidente che è solo la forma a contare e non il contenuto delle frasi: sarebbe altrettanto corretto dire "Tutti gli Italiani sono Europei", "Mario è italiano", quindi "Mario è europeo". Balza anche all'occhio che le due premesse debbono avere un "termine" in comune che le "lega", detto "termine medio". Nei due esempi il termine medio è rispettivamente "uomo" e "italiano".</text:p>
      <text:p text:style-name="P58">Le forme delle asserzioni prese in considerazione possono essere solo di questi quattro tipi:</text:p>
      <text:list xml:id="list1829469181402455046" text:style-name="RTF_5f_Num_20_2">
        <text:list-item>
          <text:p text:style-name="P66"><text:s/>Tutti i P sono Q (es. "Tutti gli uomini sono mortali")</text:p>
        </text:list-item>
        <text:list-item>
          <text:p text:style-name="P66"><text:s/>Tutti i P non sono Q (es. "Tutti gli uomini non sono gatti")</text:p>
        </text:list-item>
        <text:list-item>
          <text:p text:style-name="P66"><text:s/>Qualche P è Q (es. "Qualche uomo è calvo")</text:p>
        </text:list-item>
        <text:list-item>
          <text:p text:style-name="P67"><text:s/>Qualche P non è Q (es. "Qualche uomo non è italiano").</text:p>
        </text:list-item>
      </text:list>
      <text:p text:style-name="P58">Sia le due premesse, sia la conclusione possono in astratto <text:soft-page-break/>assumere una delle quattro forme di sopra, ma si può mostrare che non ogni combinazione possibile dà luogo ad un sillogismo corretto. Per esempio, dalle premesse "Qualche uomo è calvo" e "Tutti gli uomini non sono gatti" non si può concludere che "Qualche gatto non è calvo"!</text:p>
      <text:p text:style-name="P58">A seconda della forma che assume un sillogismo, la Scolastica assegnò ad esso un nome, le cui lettere hanno un preciso significato che qui non è il caso di approfondire. Per curiosità, il sillogismo denominato BARBARA (quello del primo esempio, con Socrate protagonista) era considerato valido da Aristotele e tale è ritenuto oggi.</text:p>
      <text:p text:style-name="P58">Ora, i sillogismi chiamati DARAPTI, BRAMANTIP, FESAPO e FELAPTON (citati dal Pieri) erano considerati validi in antico, ma non più oggi. Vediamo perché, limitandoci al solo DARAPTI che è della forma "Tutti i P sono Q", "Tutti i P sono T", quindi "Qualche Q è T". Un esempio potrebbe essere "Tutti i gatti sono quadrupedi", "Tutti i gatti miagolano", quindi "Qualche quadrupede miagola". Sembra corretto, no?</text:p>
      <text:p text:style-name="P58">Tuttavia, ad essere pienamente rigorosi, c'è da fare la seguente osservazione: abbiamo detto sopra che da un sillogismo valido si deve trarre una conclusione vera se entrambe le premesse sono vere. Ma che accade se gli enti delle premesse non esistono?</text:p>
      <text:p text:style-name="P58">Vediamo il sillogismo in BARBARA, sillogismo per eccellenza, che non lascia dubbi: "Tutti gli uomini sono mortali (I premessa)", "Socrate è un uomo (II premessa)", quindi "Socrate è mortale (conclusione)". E se gli uomini <text:soft-page-break/>non esistessero? Ebbene, anche in questo caso, la conclusione "Socrate è mortale" dovrebbe (secondo il punto di vista della logica moderna) essere considerata valida, poiché di ciò che non esiste può asserirsi qualsiasi proprietà, come analogamente l'insieme vuoto è contenuto in qualsiasi altro insieme (anche nell'insieme vuoto stesso!).</text:p>
      <text:p text:style-name="P60">La differenza fra un sillogismo p. es. in BARBARA (che abbiamo appena visto) e uno p. es. in DARAPTI è che per la validità di quest'ultimo <text:span text:style-name="T370">si richiede l'ipotesi di esistenza</text:span> per gli enti delle premesse, cosa che, come appena detto, non è necessaria, per esempio, in BARBARA.</text:p>
      <text:p text:style-name="P58">Ad esempio, da "Tutti i quadrati triangolari sono verdi", "Tutti i quadrati triangolari sono gialli" (entrambe proposizioni vere, poiché parlano di enti inesistenti) non si può dedurre che "Qualche verde è giallo", anche se "il verde" e "il giallo" esistono.</text:p>
      <text:p text:style-name="P60">Invece, sarebbe valido il seguente sillogismo in DARAPTI:</text:p>
      <text:p text:style-name="P58">"Tutti i pini sono alberi", "Tutti i pini producono pigne", quindi "Qualche albero produce pigne", poiché i pini <text:span text:style-name="T370">esistono</text:span>.</text:p>
      <text:p text:style-name="P58">Insomma, in conclusione, i sillogismi in BARBARA (ed altri che qui non esaminiamo) sono validi anche senza l'ipotesi di esistenza, mentre quelli in DARAPTI (e gli altri in BRAMANTIP, FESAPO e FELAPTON, citati dal Pieri) per la propria validità richiedono tale ipotesi. E questo intende il Pieri, quando afferma "ove non si congiunga alle due premesse una certa proposizione esistenziale" (torna a p. <text:bookmark-ref text:reference-format="page" text:ref-name="da nota 40">26</text:bookmark-ref>)</text:p>
      <text:p text:style-name="P56"><text:bookmark-start text:name="a nota 41"/><text:soft-page-break/>(41*)<text:bookmark-end text:name="a nota 41"/> Classi</text:p>
      <text:p text:style-name="P58">per “classi” venivano talvolta intesi gli “insiemi” (torna alle pp. <text:bookmark-ref text:reference-format="page" text:ref-name="da nota 41a">26</text:bookmark-ref>, <text:bookmark-ref text:reference-format="page" text:ref-name="da nota 41b">49</text:bookmark-ref>, <text:bookmark-ref text:reference-format="page" text:ref-name="da nota 41c">60</text:bookmark-ref>, <text:bookmark-ref text:reference-format="page" text:ref-name="da nota 41d">62</text:bookmark-ref>)</text:p>
      <text:p text:style-name="P56"><text:bookmark-start text:name="a nota 42"/>(42*)<text:bookmark-end text:name="a nota 42"/> Poreski</text:p>
      <text:p text:style-name="P58">Platon Sergeevich Poretsky, astronomo, matematico e logico russo (1846 - 1907) (torna a p. <text:bookmark-ref text:reference-format="page" text:ref-name="da nota 42">27</text:bookmark-ref>)</text:p>
      <text:p text:style-name="P56"><text:bookmark-start text:name="a nota 43"/>(43*)<text:bookmark-end text:name="a nota 43"/> Whitehead</text:p>
      <text:p text:style-name="P58">Alfred North Whitehead, matematico e filosofo inglese (1861 -1947) (torna alle pp. <text:bookmark-ref text:reference-format="page" text:ref-name="da nota 43a">27</text:bookmark-ref>, <text:bookmark-ref text:reference-format="page" text:ref-name="da nota 43b">28</text:bookmark-ref>)</text:p>
      <text:p text:style-name="P56"><text:bookmark-start text:name="a nota 44"/>(44*)<text:bookmark-end text:name="a nota 44"/> Russell</text:p>
      <text:p text:style-name="P58">Bertrand Arthur William Russell, filosofo, logico e matematico inglese (1872 – 1970); segnalo che, nelle numerose citazioni, il cognome è sistematicamente ed erroneamente scritto "Russel" (torna alle pp. <text:bookmark-ref text:reference-format="page" text:ref-name="da nota 44a">27</text:bookmark-ref>, <text:bookmark-ref text:reference-format="page" text:ref-name="da nota 44b">29</text:bookmark-ref>, <text:bookmark-ref text:reference-format="page" text:ref-name="da nota 44c">44</text:bookmark-ref>, <text:bookmark-ref text:reference-format="page" text:ref-name="da nota 44d">50</text:bookmark-ref>, <text:bookmark-ref text:reference-format="page" text:ref-name="da nota 44e">59</text:bookmark-ref>, <text:bookmark-ref text:reference-format="page" text:ref-name="da nota 44f">64</text:bookmark-ref>, <text:bookmark-ref text:reference-format="page" text:ref-name="da nota 44g">67</text:bookmark-ref>)</text:p>
      <text:p text:style-name="P46"><text:bookmark-start text:name="a nota 45"/>(45*)<text:bookmark-end text:name="a nota 45"/> C. Burali</text:p>
      <text:p text:style-name="P58">Cesare Burali-Forti, matematico e logico italiano, noto fra l'altro per il cosiddetto paradosso di Burali-Forti (1861 - 1931) (torna a p. <text:bookmark-ref text:reference-format="page" text:ref-name="da nota 45">28</text:bookmark-ref>)</text:p>
      <text:p text:style-name="P46"><text:bookmark-start text:name="a nota 46"/>(46*)<text:bookmark-end text:name="a nota 46"/> G. Fano</text:p>
      <text:p text:style-name="P58">Gino Fano, matematico (1871 – 1952) (torna a p. <text:bookmark-ref text:reference-format="page" text:ref-name="da nota 46">28</text:bookmark-ref>)</text:p>
      <text:p text:style-name="P46"><text:bookmark-start text:name="a nota 47"/><text:span text:style-name="T359">(47*)</text:span><text:bookmark-end text:name="a nota 47"/><text:span text:style-name="T359"> H. G. Hungting</text:span><text:span text:style-name="T369">ton</text:span></text:p>
      <text:p text:style-name="P58">si tratta quasi certamente di Edward Vermilye Huntington (e non <text:span text:style-name="T374">Hungting</text:span><text:span text:style-name="T372">ton</text:span>), matematico americano (1874 - 1952): probabilmente le iniziali del nome sono errate (torna a p. <text:bookmark-ref text:reference-format="page" text:ref-name="da nota 47">28</text:bookmark-ref>)</text:p>
      <text:p text:style-name="P46"><text:bookmark-start text:name="a nota 48"/><text:span text:style-name="T371">(48*)</text:span><text:bookmark-end text:name="a nota 48"/><text:span text:style-name="T371"> Ph. </text:span>Jourdain</text:p>
      <text:p text:style-name="P58"><text:soft-page-break/>Philip Edward Bertrand Jourdain, logico inglese (1879 - 1919) (torna alle pp. <text:bookmark-ref text:reference-format="page" text:ref-name="da nota 48a">28</text:bookmark-ref>, <text:bookmark-ref text:reference-format="page" text:ref-name="da nota 48b">50</text:bookmark-ref>, <text:bookmark-ref text:reference-format="page" text:ref-name="da nota 48c">51</text:bookmark-ref>)</text:p>
      <text:p text:style-name="P46"><text:bookmark-start text:name="a nota 49"/>(49*)<text:bookmark-end text:name="a nota 49"/> E. H. Moore</text:p>
      <text:p text:style-name="P58">Eliakim Hastings Moore, matematico americano (1862 - 1932) (torna a p. <text:bookmark-ref text:reference-format="page" text:ref-name="da nota 49">28</text:bookmark-ref>)</text:p>
      <text:p text:style-name="P46"><text:bookmark-start text:name="a nota 50"/>(50*)<text:bookmark-end text:name="a nota 50"/> A. Padoa</text:p>
      <text:p text:style-name="P58">Alessandro Padoa, matematico e logico (1868 - 1937) (torna a p. <text:bookmark-ref text:reference-format="page" text:ref-name="da nota 50">28</text:bookmark-ref>)</text:p>
      <text:p text:style-name="P46"><text:bookmark-start text:name="a nota 51"/>(51*)<text:bookmark-end text:name="a nota 51"/> J. <text:span text:style-name="T373">Royce</text:span></text:p>
      <text:p text:style-name="P58">Josiah Royce, americano, più noto come filosofo, ma con interessi anche nella matematica (1855 - 1916) (torna a p. <text:bookmark-ref text:reference-format="page" text:ref-name="da nota 51">28</text:bookmark-ref>)</text:p>
      <text:p text:style-name="P46"><text:bookmark-start text:name="a nota 52"/>(52*)<text:bookmark-end text:name="a nota 52"/> O. Veblen</text:p>
      <text:p text:style-name="P58">Oswald Veblen, matematico americano (1880 - 1960) (torna a p. <text:bookmark-ref text:reference-format="page" text:ref-name="da nota 52">28</text:bookmark-ref>)</text:p>
      <text:p text:style-name="P46"><text:bookmark-start text:name="a nota 53"/><text:span text:style-name="T373">(53*)</text:span><text:bookmark-end text:name="a nota 53"/><text:span text:style-name="T373"> G. </text:span>Vailati</text:p>
      <text:p text:style-name="P58">Giovanni Vailati, storico delle scienze, filosofo e matematico (1863 - 1909) (torna alle pp. <text:bookmark-ref text:reference-format="page" text:ref-name="da nota 53f">28</text:bookmark-ref>, <text:bookmark-ref text:reference-format="page" text:ref-name="da nota 53a">32</text:bookmark-ref>, <text:bookmark-ref text:reference-format="page" text:ref-name="da nota 53b">33</text:bookmark-ref>, <text:bookmark-ref text:reference-format="page" text:ref-name="da nota 53g">55</text:bookmark-ref>, <text:bookmark-ref text:reference-format="page" text:ref-name="da nota 53c">62</text:bookmark-ref>, <text:bookmark-ref text:reference-format="page" text:ref-name="da nota 53d">64</text:bookmark-ref>, <text:bookmark-ref text:reference-format="page" text:ref-name="da nota 53e">72</text:bookmark-ref>)</text:p>
      <text:p text:style-name="P46"><text:bookmark-start text:name="a nota 54"/>(54*)<text:bookmark-end text:name="a nota 54"/> Megatologia</text:p>
      <text:p text:style-name="P58">riporto quello che sono riuscito a comprendere, nel tentativo di venire a capo di questa misteriosa "megatologia". Intanto, "megatologia" è quasi certamente un composto di μέγεϑος ("meghetos"=grandezza) e infatti oggi è in uso in italiano il termine "megetologia" (in inglese "megethology"). Del resto, se anche lo si volesse far derivare da μέγας ("megas"=grande), il senso <text:soft-page-break/>non cambierebbe; anzi, proprio il fatto che vari solo la vocale (da "α" a "ε") <text:s/>rafforza l'identificazione di "megatologia" con "megetologia". Di che si tratta, dunque? Secondo un testo del 1856 ad uso delle scuole secondarie, la "megetologia" comprende il calcolo integrale e il calcolo differenziale. Aggiungo solo che attualmente al termine viene attribuito un significato ben più ampio, legato sia alla teoria degli insiemi, sia alla logica formale e forse i prodromi di questi sviluppi erano quelli che aveva in mente il Pieri (torna a p. <text:bookmark-ref text:reference-format="page" text:ref-name="da nota 54">28</text:bookmark-ref>)</text:p>
      <text:p text:style-name="P46"><text:bookmark-start text:name="a nota 55"/>(55*)<text:bookmark-end text:name="a nota 55"/> a certe speciali relazioni</text:p>
      <text:p text:style-name="P58">giova ricordare che negli anni trenta del secolo scorso il cosiddetto "programma logicista" (che intendeva ridurre la matematica alla logica) ebbe una brusca confutazione, soprattutto a causa della formulazione dei teoremi di Kurt Gödel, forse il massimo logico di tutti i tempi (torna a p. <text:bookmark-ref text:reference-format="page" text:ref-name="da nota 55">29</text:bookmark-ref>)</text:p>
      <text:p text:style-name="P46"><text:bookmark-start text:name="a nota 56"/>(56*)<text:bookmark-end text:name="a nota 56"/> H. Fehr</text:p>
      <text:p text:style-name="P58">Henri Fehr, matematico svizzero (1870 - 1954) (torna a p. <text:bookmark-ref text:reference-format="page" text:ref-name="da nota 56">29</text:bookmark-ref>)</text:p>
      <text:p text:style-name="P46"><text:bookmark-start text:name="a nota 57"/>(57*)<text:bookmark-end text:name="a nota 57"/> Beniamino Peirce</text:p>
      <text:p text:style-name="P58">Benjamin Peirce, matematico e astronomo americano (1809 - 1880) (torna alle pp. <text:bookmark-ref text:reference-format="page" text:ref-name="da nota 57a">29</text:bookmark-ref>, <text:bookmark-ref text:reference-format="page" text:ref-name="da nota 57b">35</text:bookmark-ref>)</text:p>
      <text:p text:style-name="P46"><text:bookmark-start text:name="a nota 58"/>(58*)<text:bookmark-end text:name="a nota 58"/> M. Bôcher, ‘The fundam. conceptions a. methods <text:span text:style-name="T373">of </text:span>Mathematics’</text:p>
      <text:p text:style-name="P58">il titolo completo è Maxime Bôcher, “The Fundamental Conceptions and Methods of Mathematics”. <text:s/>Bôcher fu un matematico americano (1867 – 1918) (torna alle pp. <text:bookmark-ref text:reference-format="page" text:ref-name="da nota 58a">30</text:bookmark-ref>, <text:bookmark-ref text:reference-format="page" text:ref-name="da nota 58b">45</text:bookmark-ref>, <text:bookmark-ref text:reference-format="page" text:ref-name="da nota 58c">67</text:bookmark-ref>)</text:p>
      <text:p text:style-name="P46"><text:bookmark-start text:name="a nota 59"/><text:soft-page-break/>(59*)<text:bookmark-end text:name="a nota 59"/> ordinaria intuizione di spazio e di numero</text:p>
      <text:p text:style-name="P58">non si può qui fare a meno di sentire l'eco delle idee “formalistiche” di Hilbert, il grande matematico tedesco (1862 – 1943), il quale ebbe a dire: “Invece di punti, rette, piani dobbiamo ugualmente poter dire tavoli, sedie, boccali di birra”. Con questo, intendeva che in matematica pura non conta tanto che cosa realmente significhino i termini usati per denotarne gli enti, ma le reciproche relazioni che fra essi si vogliono stabilire. Quindi la frase “Per due punti distinti passa una e una sola retta” potrebbe anche essere sostituita da “Per due tavoli distinti passa una e una sola sedia”. Perciò, piuttosto che preoccuparsi di definire che cosa sia “realmente” un punto, esso verrà (come oggi si usa dire) “implicitamente definito” dalle relazioni che intercorrono fra esso e gli altri enti in discorso. Con questo, non si vuole negare l'aiuto che viene fornito all'intuizione dal pensare al punto (o ad altri enti) come usualmente facciamo (torna a p. <text:bookmark-ref text:reference-format="page" text:ref-name="da nota 59">34</text:bookmark-ref>)</text:p>
      <text:p text:style-name="P46"><text:bookmark-start text:name="a nota 60"/>(60*)<text:bookmark-end text:name="a nota 60"/> Klein</text:p>
      <text:p text:style-name="P58"><text:bookmark text:name="firstHeading5"/>Felix Klein, matematico tedesco (1849 - 1925) (torna a p. <text:bookmark-ref text:reference-format="page" text:ref-name="da nota 60">37</text:bookmark-ref>)</text:p>
      <text:p text:style-name="P46"><text:bookmark-start text:name="a nota 61"/>(61*)<text:bookmark-end text:name="a nota 61"/> Lobacefski</text:p>
      <text:p text:style-name="P58">Nikolaj Ivanovič Lobačevskij, matematico russo (1792 - 1856) (torna a p. <text:bookmark-ref text:reference-format="page" text:ref-name="da nota 61">39</text:bookmark-ref>)</text:p>
      <text:p text:style-name="P46"><text:bookmark-start text:name="a nota 62"/>(62*)<text:bookmark-end text:name="a nota 62"/> Riemann</text:p>
      <text:p text:style-name="P58">Georg Friedrich Bernhard Riemann, matematico e fisico tedesco (1826 - 1866) (torna a p. <text:bookmark-ref text:reference-format="page" text:ref-name="da nota 62">39</text:bookmark-ref>)</text:p>
      <text:p text:style-name="P46"><text:bookmark-start text:name="a nota 63"/>(63*)<text:bookmark-end text:name="a nota 63"/> Robin</text:p>
      <text:p text:style-name="P58">Victor Gustave Robin, matematico francese (1855 - 1897) (torna a p. <text:bookmark-ref text:reference-format="page" text:ref-name="da nota 63">39</text:bookmark-ref>)</text:p>
      <text:p text:style-name="P46"><text:bookmark-start text:name="a nota 64"/><text:soft-page-break/>(64*)<text:bookmark-end text:name="a nota 64"/> Picard</text:p>
      <text:p text:style-name="P58">Charles Émile Picard, matematico francese (1856 – 1941) (torna a p. <text:bookmark-ref text:reference-format="page" text:ref-name="da nota 64">39</text:bookmark-ref>)</text:p>
      <text:p text:style-name="P56"><text:bookmark-start text:name="a nota 65"/>(65*)<text:bookmark-end text:name="a nota 65"/> Grundl. e. allg. Mannichfaltigkeitslehre</text:p>
      <text:p text:style-name="P58">il titolo corretto e completo è “Grundlagen einer allgemeinen mannigfaltigkeitslehre”, cioè “Fondamenti di una teoria generale della molteplicità” (torna a p. <text:bookmark-ref text:reference-format="page" text:ref-name="da nota 65">40</text:bookmark-ref>)</text:p>
      <text:p text:style-name="P56"><text:bookmark-start text:name="a nota 66"/>(66*)<text:bookmark-end text:name="a nota 66"/> del sommo Poeta</text:p>
      <text:p text:style-name="P58">la citazione è tratta dalla poesia “Giuseppe Mazzini” del Carducci (torna a p. <text:bookmark-ref text:reference-format="page" text:ref-name="da nota 66">43</text:bookmark-ref>)</text:p>
      <text:p text:style-name="P56"><text:bookmark-start text:name="a nota 67"/>(67*)<text:bookmark-end text:name="a nota 67"/> Richard</text:p>
      <text:p text:style-name="P58">Jules Antoine Richard, matematico francese (1862 - 1956) (torna alle pp. <text:bookmark-ref text:reference-format="page" text:ref-name="da nota 67a">48</text:bookmark-ref>, <text:bookmark-ref text:reference-format="page" text:ref-name="da nota 67b">50</text:bookmark-ref>)</text:p>
      <text:p text:style-name="P56"><text:bookmark-start text:name="a nota 68"/>(68*)<text:bookmark-end text:name="a nota 68"/> Zermelo-König</text:p>
      <text:p text:style-name="P58">Ernst Friedrich Ferdinand Zermelo, matematico e filosofo tedesco (1871 – 1953)</text:p>
      <text:p text:style-name="P58">Julius König, matematico ungherese (1849 – 1913) (torna a p. <text:bookmark-ref text:reference-format="page" text:ref-name="da nota 68">48</text:bookmark-ref>)</text:p>
      <text:p text:style-name="P56"><text:bookmark-start text:name="a nota 69"/>(69*)<text:bookmark-end text:name="a nota 69"/> Renouvier</text:p>
      <text:p text:style-name="P59"><text:span text:style-name="T361">Charles-Bernard Renouvier, filosofo francese (1815 – 1903)</text:span><text:span text:style-name="T362"> </text:span><text:span text:style-name="T361">(torna a p. </text:span><text:span text:style-name="T361"><text:bookmark-ref text:reference-format="page" text:ref-name="da nota 69">49</text:bookmark-ref></text:span><text:span text:style-name="T361">)</text:span></text:p>
      <text:p text:style-name="P56"><text:bookmark-start text:name="a nota 70"/>(70*)<text:bookmark-end text:name="a nota 70"/> naturam expellas furca, tamen usque recurret</text:p>
      <text:p text:style-name="P58">la citazione, tratta dall'epistola di Orazio all'amico Aristio Fusco (I, X, 24), può essere resa con “Togli pure con il forcone la natura (cioè, la vegetazione che invade spontaneamente il terreno), fino a che questa ritornerà”. Il senso è chiaro: possiamo anche cercare di eliminare ciò che <text:soft-page-break/>si manifesta naturalmente e che ci infastidisce, ma prima o poi questo si ripresenterà. Aggiungo per completezza che alcuni testi (p. es. l'edizione curata dal Romagnoli) riportano “expelles” (futuro semplice) invece di “expellas” (congiuntivo presente) (torna a p. <text:bookmark-ref text:reference-format="page" text:ref-name="da nota 70">49</text:bookmark-ref>)</text:p>
      <text:p text:style-name="P56"><text:bookmark-start text:name="a nota 71"/>(71*)<text:bookmark-end text:name="a nota 71"/> ‘Super Theorema de Cantor-Bernstein’, Rev. de Math.</text:p>
      <text:p text:style-name="P58">il titolo (e il testo) di quest'opera sono scritti in una sorta di latino semplificato (“latino sine flexione”), che era un'invenzione di Peano. La pubblicazione citata è la “Revista de Mathematica”, pure fondata da Peano. Per la verità, non ho trovato all'interno dell'opera la citazione di Orazio, cui la nota sembra riferirsi (torna alle pp. <text:bookmark-ref text:reference-format="page" text:ref-name="da nota 71a">49</text:bookmark-ref>, <text:bookmark-ref text:reference-format="page" text:ref-name="da nota 71b">50</text:bookmark-ref>, <text:bookmark-ref text:reference-format="page" text:ref-name="da nota 71c">59</text:bookmark-ref>)</text:p>
      <text:p text:style-name="P55"><text:bookmark-start text:name="a nota 72"/><text:span text:style-name="T363">(72*)</text:span><text:bookmark-end text:name="a nota 72"/><text:span text:style-name="T363"> </text:span><text:span text:style-name="T364">‘De infinito in Mathematica’</text:span><text:span text:style-name="T367">, </text:span><text:a xlink:type="simple" xlink:href="http://Rev.de/" text:style-name="Internet_20_link" text:visited-style-name="Visited_20_Internet_20_Link"><text:span text:style-name="T368">Rev. de</text:span></text:a><text:span text:style-name="T364"> Mathem.</text:span></text:p>
      <text:p text:style-name="P58">P. E. B. Jourdain, “De infinito in Mathematica”, Revista de Mathematica (torna a p. <text:bookmark-ref text:reference-format="page" text:ref-name="da nota 72">50</text:bookmark-ref>)</text:p>
      <text:p text:style-name="P56"><text:bookmark-start text:name="a nota 73"/>(73*)<text:bookmark-end text:name="a nota 73"/> ‘Les princ. de Mathém’</text:p>
      <text:p text:style-name="P58">il titolo corretto e completo è “Les principes des mathématiques” (torna a p. <text:bookmark-ref text:reference-format="page" text:ref-name="da nota 73">52</text:bookmark-ref>)</text:p>
      <text:p text:style-name="P56"><text:bookmark-start text:name="a nota 74"/>(74*)<text:bookmark-end text:name="a nota 74"/> Grundbegriffe der Geometrie</text:p>
      <text:p text:style-name="P58">“Concetti fondamentali della geometria” (torna a p. <text:bookmark-ref text:reference-format="page" text:ref-name="da nota 74">54</text:bookmark-ref>)</text:p>
      <text:p text:style-name="P56"><text:bookmark-start text:name="a nota 75"/>(75*)<text:bookmark-end text:name="a nota 75"/> proposiz.<text:span text:style-name="T159">i </text:span><text:span text:style-name="T237">- <text:s/>prop.</text:span><text:span text:style-name="T159">i </text:span><text:span text:style-name="T237">- <text:s/>Geom.</text:span><text:span text:style-name="T159">a</text:span><text:span text:style-name="T237"> element.</text:span><text:span text:style-name="T159">e</text:span></text:p>
      <text:p text:style-name="P58">curiose queste inattese abbreviazioni per “proposizioni” e “geometria elementare”: non sono riuscito a trovarne una spiegazione (torna alle pp. <text:bookmark-ref text:reference-format="page" text:ref-name="da nota 75a">54</text:bookmark-ref>, <text:bookmark-ref text:reference-format="page" text:ref-name="da nota 75c">75</text:bookmark-ref>)</text:p>
      <text:p text:style-name="P56"><text:bookmark-start text:name="a nota 76"/>(76*)<text:bookmark-end text:name="a nota 76"/> Maurizio Pasch</text:p>
      <text:p text:style-name="P58">Moritz Pasch, matematico tedesco (1843 – 1930) (torna a <text:soft-page-break/>p. <text:bookmark-ref text:reference-format="page" text:ref-name="da nota 76">55</text:bookmark-ref>)</text:p>
      <text:p text:style-name="P56"><text:bookmark-start text:name="a nota 77"/>(77*)<text:bookmark-end text:name="a nota 77"/> Vorles. üb. neuere Geometrie</text:p>
      <text:p text:style-name="P58">il titolo completo è “Vorlesungen über neuere Geometrie”, cioè “Lezioni sulla più recente geometria” (torna a p. <text:bookmark-ref text:reference-format="page" text:ref-name="da nota 77">56</text:bookmark-ref>)</text:p>
      <text:p text:style-name="P56"><text:bookmark-start text:name="a nota 78"/>(78*)<text:bookmark-end text:name="a nota 78"/> Giulio Plücker</text:p>
      <text:p text:style-name="P58">Julius Plücker, matematico e fisico tedesco (1801 – 1868) (torna a p. <text:bookmark-ref text:reference-format="page" text:ref-name="da nota 78">56</text:bookmark-ref>)</text:p>
      <text:p text:style-name="P56"><text:bookmark-start text:name="a nota 79"/>(79*)<text:bookmark-end text:name="a nota 79"/> la verità o consistenza di tutto il sistema delle premesse logiche non è dimostrabile</text:p>
      <text:p text:style-name="P58">come accennato di sopra, questo risultato fu rigorosamente dimostrato da Kurt Gödel nel 1930 e dunque non poteva essere noto al Pieri che evidentemente è qui guidato dalla propria intuizione. Il fondamentale teorema di Gödel (noto come secondo teorema di incompletezza) asserisce sostanzialmente che non si può dimostrare (al suo interno!) la coerenza (cioè, la non contraddittorietà) di un sistema formale che contenga anche solo l'aritmetica elementare. Dunque, già un sistema formale relativamente "debole" non può dimostrare la propria coerenza. A maggior ragione, sistemi più complessi (torna a p. <text:bookmark-ref text:reference-format="page" text:ref-name="da nota 79">57</text:bookmark-ref>)</text:p>
      <text:p text:style-name="P56"><text:bookmark-start text:name="a nota 80"/><text:span text:style-name="T365">(80*)</text:span><text:bookmark-end text:name="a nota 80"/><text:span text:style-name="T365"> </text:span><text:span text:style-name="T366">Rev. de Métaphys. et de Morale</text:span></text:p>
      <text:p text:style-name="P58">il titolo completo della rivista è «Revue de Métaphysique et de Morale» (torna alle pp. <text:bookmark-ref text:reference-format="page" text:ref-name="da nota 80a">58</text:bookmark-ref>, <text:bookmark-ref text:reference-format="page" text:ref-name="da nota 80b">77</text:bookmark-ref>)</text:p>
      <text:p text:style-name="P56"><text:bookmark-start text:name="a nota 81"/>(81*)<text:bookmark-end text:name="a nota 81"/> il genere e le differenze specifiche</text:p>
      <text:p text:style-name="P58">ricordiamo che per Aristotele la definizione avviene appunto per “genere prossimo” e “differenza specifica”. Ad esempio, la definizione di “uomo” come “animale razionale”, dove “animale” è il genere prossimo e “razionale” la differenza specifica; oppure quella di <text:soft-page-break/>“gatto” come “felino che miagola”, dove “felino” è il genere prossimo e “che miagola” la differenza specifica. Si tratta in sostanza di ricomprendere il concetto da definire in uno di “livello superiore” (“animale” o “felino”) e di trovare poi una proprietà (“razionale” o “che miagola”) che permetta di fissare gli opportuni confini all'interno di tale livello, escludendo così dal “genere prossimo” tutti quegli enti che non appartengono al concetto da definire (torna a p. <text:bookmark-ref text:reference-format="page" text:ref-name="da nota 81">62</text:bookmark-ref>)</text:p>
      <text:p text:style-name="P56"><text:bookmark-start text:name="a nota 82"/>(82*)<text:bookmark-end text:name="a nota 82"/> risulti per prodotto logico</text:p>
      <text:p text:style-name="P58">naturalmente, per prodotto logico si intende l'intersezione di due insiemi. Tornando all'esempio di sopra, l'insieme degli “uomini” sarebbe l'intersezione dell'insieme degli “animali” e di quello degli esseri “razionali”. Qui l'esempio non è particolarmente illuminante, dato che il secondo insieme è contenuto nel primo, ma possono facilmente immaginarsi casi in cui ciò non avviene (p. es. l'insieme dei “grattacieli” definito come intersezione fra l'insieme degli “edifici” e quello degli “oggetti più alti di 100 metri”) (torna a p. <text:bookmark-ref text:reference-format="page" text:ref-name="da nota 82">62</text:bookmark-ref>)</text:p>
      <text:p text:style-name="P56"><text:bookmark-start text:name="a nota 83"/>(83*)<text:bookmark-end text:name="a nota 83"/> si confermava il fatto</text:p>
      <text:p text:style-name="P58">nel testo di riferimento “si conformava”, ma a me sembra un evidente refuso (torna a p. <text:bookmark-ref text:reference-format="page" text:ref-name="da nota 83">62</text:bookmark-ref>)</text:p>
      <text:p text:style-name="P56"><text:bookmark-start text:name="a nota 84"/>(84*)<text:bookmark-end text:name="a nota 84"/> I principii delle Matematiche</text:p>
      <text:p text:style-name="P58">titolo originale: “The Principles of Mathematics” (torna a p. <text:bookmark-ref text:reference-format="page" text:ref-name="da nota 84">64</text:bookmark-ref>)</text:p>
      <text:p text:style-name="P56"><text:bookmark-start text:name="a nota 85"/>(85*)<text:bookmark-end text:name="a nota 85"/> rispecchiarsi totalmente in qualche sua parte</text:p>
      <text:p text:style-name="P58">è caratteristica dei soli insiemi infiniti il potersi stabilire una corrispondenza biunivoca fra gli elementi dell'insieme <text:soft-page-break/>stesso e qualche suo (opportuno) sottoinsieme proprio (cioè, non coincidente con lo stesso insieme) (torna a p. <text:bookmark-ref text:reference-format="page" text:ref-name="da nota 85">68</text:bookmark-ref>)</text:p>
      <text:p text:style-name="P56"><text:bookmark-start text:name="a nota 86"/>(86*)<text:bookmark-end text:name="a nota 86"/> il principio del medio escluso</text:p>
      <text:p text:style-name="P58">tale principio è oggi più comunemente detto “del terzo escluso” ed afferma che, se “A” è una certa proposizione, o vale “A” oppure vale “non A”, non potendosi dare alternativa. Intuitivamente, tale principio si fonda in definitiva sull'idea che “A” e la sua negazione “non A” esauriscano la totalità delle alternative. Per esempio, banalmente, o piove o non piove. Può essere interessante sapere che tale principio non è del tutto scontato (p. es., non era accettato nel '900 dai cosiddetti “intuizionisti”) (torna a p. <text:bookmark-ref text:reference-format="page" text:ref-name="da nota 86">73</text:bookmark-ref>)</text:p>
      <text:p text:style-name="P56"><text:bookmark-start text:name="a nota 87"/>(87*)<text:bookmark-end text:name="a nota 87"/> dictum de omni et nullo</text:p>
      <text:p text:style-name="P58">questo principio della logica aristotelica può scindersi nei due: “dictum de omni” e “dictum de nullo”. Il primo (“detto di ciascuno”) afferma che ciò che vale per tutti gli elementi di un insieme deve valere anche per tutti gli elementi di ogni suo sottoinsieme; il secondo (“detto di nessuno”) è perfettamente speculare: <text:s/>ciò che non vale per tutti gli elementi di un insieme non deve valere nemmeno per tutti gli elementi di ogni suo sottoinsieme (torna a p. <text:bookmark-ref text:reference-format="page" text:ref-name="da nota 87">73</text:bookmark-ref>)</text:p>
      <text:p text:style-name="P56"><text:bookmark-start text:name="a nota 88"/>(88*)<text:bookmark-end text:name="a nota 88"/> Herz</text:p>
      <text:p text:style-name="P58">si tratta in realtà di Heinrich Rudolf Hertz (e non Herz), fisico tedesco (1857 – 1894) (torna a p. <text:bookmark-ref text:reference-format="page" text:ref-name="da nota 88">76</text:bookmark-ref>)</text:p>
      <text:p text:style-name="P56"><text:bookmark-start text:name="a nota 89"/>(89*)<text:bookmark-end text:name="a nota 89"/> La Logique et la Philos. Contempor.</text:p>
      <text:p text:style-name="P58">il titolo completo è «La logique et la philosophie <text:soft-page-break/>contemporaine» (torna a p. <text:bookmark-ref text:reference-format="page" text:ref-name="da nota 89">77</text:bookmark-ref>)</text:p>
      <text:p text:style-name="P56"><text:bookmark-start text:name="a nota 90"/>(90*)<text:bookmark-end text:name="a nota 90"/> Emmanuel Kant</text:p>
      <text:p text:style-name="P57">in realtà, notoriamente Immanuel Kant (torna a p. <text:bookmark-ref text:reference-format="page" text:ref-name="da nota 90">80</text:bookmark-r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Bookman Old Style1" svg:font-family="'Bookman Old Style'" style:font-family-generic="roman"/>
    <style:font-face style:name="Palatino Linotype" svg:font-family="'Palatino Linotype'" style:font-family-generic="roman"/>
    <style:font-face style:name="Times New Roman2" svg:font-family="'Times New Roman'"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Bookman Old Style" svg:font-family="'Bookman Old Style'" style:font-family-generic="roman" style:font-pitch="variable"/>
    <style:font-face style:name="Palatino Linotype1"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ucida Handwriting" svg:font-family="'Lucida Handwriting'" style:font-family-generic="script"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fo:color="#000000" style:text-line-through-style="none" style:text-line-through-type="none" style:text-position="super 58%" style:font-name="Times New Roman" fo:font-family="'Times New Roman'" style:font-family-generic="roman" style:font-pitch="variable" fo:font-size="10pt" fo:letter-spacing="normal" fo:language="zxx" fo:country="none" style:font-size-asian="10pt" style:language-asian="zxx" style:country-asian="non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Palatino Linotype" fo:font-family="'Palatino Linotype'" style:font-family-generic="roman"/>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11-10T18:54:31.150347382</dc:date>
    <meta:editing-duration>P2DT29M37S</meta:editing-duration>
    <meta:editing-cycles>419</meta:editing-cycles>
    <meta:generator>NeoOffice/3.2022.5$MacOSX_AARCH64 NeoOffice_project/0</meta:generator>
    <dc:title>Uno sguardo al nuovo indirizzo logico-matematico delle scienze deduttive, di Mario Pieri</dc:title>
    <meta:document-statistic meta:table-count="0" meta:image-count="2" meta:object-count="4" meta:page-count="88" meta:paragraph-count="408" meta:word-count="17956" meta:character-count="115229" meta:non-whitespace-character-count="97648"/>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bevelled="true">
      <mn>1</mn>
      <mn>2</mn>
    </mfrac>
    <annotation encoding="StarMath 5.0">{1} wideslash {2} </annotation>
  </semantics>
</math>
</file>

<file path=Object 2/content.xml><?xml version="1.0" encoding="utf-8"?>
<math xmlns="http://www.w3.org/1998/Math/MathML" display="block">
  <semantics>
    <mfrac bevelled="true">
      <mn>1</mn>
      <mn>4</mn>
    </mfrac>
    <annotation encoding="StarMath 5.0">{1} wideslash {4} </annotation>
  </semantics>
</math>
</file>

<file path=Object 3/content.xml><?xml version="1.0" encoding="utf-8"?>
<math xmlns="http://www.w3.org/1998/Math/MathML" display="block">
  <semantics>
    <mfrac bevelled="true">
      <mn>1</mn>
      <mn>8</mn>
    </mfrac>
    <annotation encoding="StarMath 5.0">{1} wideslash {8} </annotation>
  </semantics>
</math>
</file>

<file path=Object 4/content.xml><?xml version="1.0" encoding="utf-8"?>
<math xmlns="http://www.w3.org/1998/Math/MathML" display="block">
  <semantics>
    <mfrac bevelled="true">
      <mn>1</mn>
      <mn>2</mn>
    </mfrac>
    <annotation encoding="StarMath 5.0">{1} wideslash {2} </annotation>
  </semantics>
</math>
</file>