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20000000552000008344CC172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style:font-face style:name="OpenSymbol" svg:font-family="OpenSymbol"/>
    <style:font-face style:name="Tahoma1" svg:font-family="Tahoma"/>
    <style:font-face style:name="Times New Roman2" svg:font-family="'Times New Roman', serif"/>
    <style:font-face style:name="Courier New2" svg:font-family="'Courier New'" style:font-family-generic="modern" style:font-pitch="fixed"/>
    <style:font-face style:name="Courier New" svg:font-family="'Courier New'" style:font-adornments="Normale"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fo:font-size="14pt" fo:language="it" fo:country="IT" style:font-size-asian="14pt" style:language-asian="it" style:country-asian="IT" style:font-name-complex="Times New Roman" style:font-size-complex="14pt" style:language-complex="ar" style:country-complex="SA"/>
    </style:style>
    <style:style style:name="P2" style:family="paragraph" style:parent-style-name="footer">
      <style:paragraph-properties fo:margin-left="0cm" fo:margin-right="0cm" style:line-height-at-least="0.423cm" fo:text-align="center" style:justify-single-word="false" fo:text-indent="0cm" style:auto-text-indent="false" style:text-autospace="none" style:vertical-align="auto" style:writing-mode="lr-tb">
        <style:tab-stops>
          <style:tab-stop style:position="8.5cm" style:type="center"/>
          <style:tab-stop style:position="17cm" style:type="right"/>
        </style:tab-stops>
      </style:paragraph-properties>
      <style:text-properties fo:font-size="12pt" fo:language="it" fo:country="IT" style:font-size-asian="12pt" style:language-asian="it" style:country-asian="IT" style:font-name-complex="Times New Roman" style:font-size-complex="12pt" style:language-complex="ar" style:country-complex="SA"/>
    </style:style>
    <style:style style:name="P3" style:family="paragraph" style:parent-style-name="heading_20_2">
      <style:paragraph-properties fo:margin-left="0cm" fo:margin-right="0cm" fo:margin-top="0.212cm" fo:margin-bottom="0.423cm" style:line-height-at-least="0.423cm" fo:text-align="center" style:justify-single-word="false" fo:text-indent="0cm" style:auto-text-indent="false" fo:keep-with-next="always" style:text-autospace="none" style:vertical-align="auto" style:writing-mode="lr-tb"/>
      <style:text-properties fo:font-size="16pt" fo:language="it" fo:country="IT" fo:font-style="italic" fo:font-weight="bold" style:font-size-asian="16pt" style:language-asian="it" style:country-asian="IT" style:font-style-asian="italic" style:font-weight-asian="bold" style:font-name-complex="Times New Roman" style:font-size-complex="16pt" style:language-complex="ar" style:country-complex="SA" style:font-style-complex="italic" style:font-weight-complex="bold"/>
    </style:style>
    <style:style style:name="P4" style:family="paragraph" style:parent-style-name="Title">
      <style:paragraph-properties fo:margin-left="0cm" fo:margin-right="0cm" fo:margin-top="0.212cm" fo:margin-bottom="0.635cm" fo:text-align="center" style:justify-single-word="false" fo:text-indent="0cm" style:auto-text-indent="false" fo:break-before="page" style:text-autospace="none" style:vertical-align="auto" style:writing-mode="lr-tb"/>
      <style:text-properties fo:font-size="16pt" fo:language="it" fo:country="IT" fo:font-weight="bold" style:letter-kerning="true" style:font-size-asian="16pt" style:language-asian="it" style:country-asian="IT" style:font-weight-asian="bold" style:font-name-complex="Times New Roman" style:font-size-complex="16pt" style:language-complex="ar" style:country-complex="SA" style:font-weight-complex="bold"/>
    </style:style>
    <style:style style:name="P5" style:family="paragraph" style:parent-style-name="Title" style:master-page-name="">
      <style:paragraph-properties fo:margin-left="0cm" fo:margin-right="0cm" fo:margin-top="1.05cm" fo:margin-bottom="0cm" fo:text-align="center" style:justify-single-word="false" fo:text-indent="0cm" style:auto-text-indent="false" style:page-number="auto" fo:break-before="auto" fo:break-after="auto" style:text-autospace="none" style:vertical-align="auto" style:writing-mode="lr-tb"/>
    </style:style>
    <style:style style:name="P6" style:family="paragraph" style:parent-style-name="Standard">
      <style:paragraph-properties fo:margin-left="0cm" fo:margin-right="0cm" fo:text-align="justify" style:justify-single-word="false" fo:text-indent="0.247cm" style:auto-text-indent="false" style:text-autospace="none" style:vertical-align="auto" style:writing-mode="lr-tb"/>
      <style:text-properties fo:font-size="14pt" fo:language="it" fo:country="IT" style:font-size-asian="14pt" style:language-asian="it" style:country-asian="IT" style:font-name-complex="Times New Roman" style:font-size-complex="14pt" style:language-complex="ar" style:country-complex="SA"/>
    </style:style>
    <style:style style:name="P7" style:family="paragraph" style:parent-style-name="Standard">
      <style:paragraph-properties fo:margin-left="0cm" fo:margin-right="0cm" fo:text-align="justify" style:justify-single-word="false" fo:text-indent="0.247cm" style:auto-text-indent="false" style:text-autospace="none" style:vertical-align="auto" style:writing-mode="lr-tb"/>
      <style:text-properties fo:font-size="14pt" fo:language="it" fo:country="IT" fo:font-style="italic" style:font-size-asian="14pt" style:language-asian="it" style:country-asian="IT" style:font-style-asian="italic" style:font-name-complex="Times New Roman" style:font-size-complex="14pt" style:language-complex="ar" style:country-complex="SA" style:font-style-complex="italic"/>
    </style:style>
    <style:style style:name="P8" style:family="paragraph" style:parent-style-name="dida">
      <style:paragraph-properties fo:margin-left="0cm" fo:margin-right="0cm" fo:margin-top="0.423cm" fo:margin-bottom="0.423cm" fo:text-align="justify" style:justify-single-word="false" fo:text-indent="0.25cm" style:auto-text-indent="false" style:text-autospace="none" style:vertical-align="auto" style:writing-mode="lr-tb"/>
      <style:text-properties fo:font-size="14pt" fo:language="it" fo:country="IT" fo:font-style="italic" style:font-size-asian="14pt" style:language-asian="it" style:country-asian="IT" style:font-style-asian="italic" style:font-name-complex="Times New Roman" style:font-size-complex="14pt" style:language-complex="ar" style:country-complex="SA" style:font-style-complex="italic"/>
    </style:style>
    <style:style style:name="P9" style:family="paragraph" style:parent-style-name="LL_3a__20_sponsor_20_pre" style:master-page-name="">
      <style:paragraph-properties fo:hyphenation-ladder-count="no-limit" style:page-number="auto" fo:break-before="page"/>
      <style:text-properties fo:hyphenate="false" fo:hyphenation-remain-char-count="2" fo:hyphenation-push-char-count="2"/>
    </style:style>
    <style:style style:name="P10" style:family="paragraph" style:parent-style-name="LL_3a__20_info">
      <style:text-properties style:font-name="Courier New2" fo:font-size="10pt" style:font-size-asian="10pt" style:font-size-complex="10pt"/>
    </style:style>
    <style:style style:name="P11" style:family="paragraph" style:parent-style-name="LL_3a__20_nome_20_autore" style:master-page-name="First_20_Page">
      <style:paragraph-properties style:page-number="auto"/>
    </style:style>
    <style:style style:name="P12" style:family="paragraph" style:parent-style-name="Title">
      <style:text-properties fo:font-size="18pt" fo:language="it" fo:country="IT" fo:font-weight="bold" style:letter-kerning="true" style:font-size-asian="18pt" style:language-asian="it" style:country-asian="IT" style:font-weight-asian="bold" style:font-name-complex="Times New Roman" style:font-size-complex="18pt" style:language-complex="ar" style:country-complex="SA" style:font-weight-complex="bold"/>
    </style:style>
    <style:style style:name="P13" style:family="paragraph" style:parent-style-name="Title" style:master-page-name="Conversione_20_0">
      <style:paragraph-properties fo:margin-left="0cm" fo:margin-right="0cm" fo:margin-top="0.212cm" fo:margin-bottom="0.635cm" fo:text-align="center" style:justify-single-word="false" fo:text-indent="0cm" style:auto-text-indent="false" style:page-number="auto" fo:break-before="page" style:text-autospace="none" style:vertical-align="auto" style:writing-mode="lr-tb"/>
      <style:text-properties fo:font-size="16pt" fo:language="it" fo:country="IT" fo:font-weight="bold" style:letter-kerning="true" style:font-size-asian="16pt" style:language-asian="it" style:country-asian="IT" style:font-weight-asian="bold" style:font-name-complex="Times New Roman" style:font-size-complex="16pt" style:language-complex="ar" style:country-complex="SA" style:font-weight-complex="bold"/>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color="#000000" style:font-name="Courier New1" fo:font-size="10pt"/>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1">Luigi Pirandello</text:p>
      <text:p text:style-name="LL_3a__20_titolo_20_libro">Enrico IV</text:p>
      <text:p text:style-name="P9">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link"><text:a xlink:type="simple" xlink:href="http://www.e-text.it/">http://www.e-text.it/</text:a></text:p>
      <text:p text:style-name="LL_3a__20_info"/>
      <text:p text:style-name="LL_3a__20_info">QUESTO E-BOOK:</text:p>
      <text:p text:style-name="LL_3a__20_info"/>
      <text:p text:style-name="LL_3a__20_info">TITOLO: Enrico IV</text:p>
      <text:p text:style-name="LL_3a__20_info">AUTORE: Pirandello, Luigi</text:p>
      <text:p text:style-name="LL_3a__20_info">TRADUTTORE:</text:p>
      <text:p text:style-name="LL_3a__20_info">CURATORE: Simioni, Corrado</text:p>
      <text:p text:style-name="LL_3a__20_info">NOTE:</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text:span text:style-name="T3">Sei personaggi in cerca d'autore ; Enrico 4. / Luigi Pirandello ; con la cronologia della vita di Pirandello e dei suoi tempi, un'introduzione e una bibliografia a cura di Corrado Simioni. - 9. rist. - Milano : Mondadori, 1978. - LVI, 219 p. ; 19 cm. - (Oscar ; 233).</text:span></text:p>
      <text:p text:style-name="LL_3a__20_info"/>
      <text:p text:style-name="LL_3a__20_info">CODICE ISBN: non disponibile</text:p>
      <text:p text:style-name="LL_3a__20_info"/>
      <text:p text:style-name="P10">1a EDIZIONE ELETTRONICA DEL: 30 giugno 1996</text:p>
      <text:p text:style-name="P10">2a EDIZIONE ELETTRONICA DEL: 13 marzo 2011</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P10">ALLA EDIZIONE ELETTRONICA HANNO CONTRIBUITO:</text:p>
      <text:p text:style-name="P10">Roberto Zambrini</text:p>
      <text:p text:style-name="P10"/>
      <text:p text:style-name="P10">REVISIONE:</text:p>
      <text:p text:style-name="P10">Giampaolo Rugo</text:p>
      <text:p text:style-name="P10"/>
      <text:p text:style-name="P10">PUBBLICAZIONE:</text:p>
      <text:p text:style-name="P10">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12">Enrico IV</text:p>
      <text:h text:style-name="P3" text:outline-level="2">di Luigi Pirandello</text:h>
      <text:p text:style-name="P4">Personaggi</text:p>
      <text:p text:style-name="P6">La Marchesa Matilde Spina</text:p>
      <text:p text:style-name="P6">Sua figlia Frida</text:p>
      <text:p text:style-name="P6">Il giovane Marchese Carlo di Nolli</text:p>
      <text:p text:style-name="P6">Il Barone Tito Belcredi</text:p>
      <text:p text:style-name="P6">I quattro finti Consiglieri Segreti:</text:p>
      <text:p text:style-name="P6">Landolfo (Lolo)</text:p>
      <text:p text:style-name="P6">Arialdo (Franco)</text:p>
      <text:p text:style-name="P6">Ordulfo (Momo)</text:p>
      <text:p text:style-name="P6">Bertoldo (Fino)</text:p>
      <text:p text:style-name="P6">Il vecchio cameriere, Giovanni</text:p>
      <text:p text:style-name="P6">Due valletti in costume</text:p>
      <text:p text:style-name="P13">Atto Primo.</text:p>
      <text:p text:style-name="P8">In una villa solitaria della campagna umbra ai nostri giorni.</text:p>
      <text:p text:style-name="P6">Salone nella villa rigidamente parato in modo da figurare quella che potè essere la sala del trono di Enrico IV nella casa imperiale di Goslar. Ma in mezzo agli antichi arredi due grandi ritratti a olio moderni, di grandezza naturale, avventano dalla parete di fondo, collocati a poca altezza dal suolo su uno zoccolo di legno lavorato che corre lungo tutta la parete (largo e sporgente in modo da potercisi mettere a sedere come su una lunga panconata), uno a destra e uno a sinistra del trono che, nel mezzo della parete, interrompe lo zoccolo e vi si inserisce col suo seggio imperiale e il suo basso baldacchino. I due ritratti rappresentano un signore e una signora, giovani entrambi, camuffati in costume carnevalesco, uno da «Enrico IV» e l'altra da «Matilde di Toscana». Usci a destra e a sinistra.</text:p>
      <text:p text:style-name="P8">Al levarsi della tela, i due valletti, come sorpresi, si alzano dallo zoccolo su cui stanno sdrajati, e vanno a impostarsi come statue, uno di qua e uno di là ai piedi del trono, con le loro alabarde. Poco dopo dal secondo uscio a destra entrano Arialdo, Landolfo, Ordulfo e Bertoldo: giovani stipendiati dal marchese Carlo di Nolli perché fingano le parti di «Consiglieri Segreti», vassalli regali della bassa aristocrazia della Corte di <text:soft-page-break/>Enrico IV. Vestono perciò in costume di cavalieri tedeschi del secolo XI. L'ultimo, Bertoldo, di nome Fino, assume ora per la prima volta il servizio. I tre compagni lo ragguagliano pigliandoselo a godere. Tutta la scena va recitata con estrosa vivacità.</text:p>
      <text:p text:style-name="P6"><text:span text:style-name="T4">Landolfo (a Bertoldo come seguitando una spiegazione)</text:span>. E questa è la sala del trono!</text:p>
      <text:p text:style-name="P6"><text:span text:style-name="T4">Arialdo</text:span> A Goslar!</text:p>
      <text:p text:style-name="P6"><text:span text:style-name="T4">Ordulfo</text:span> O anche, se vuoi, nel Castello dell'Hartz!</text:p>
      <text:p text:style-name="P6"><text:span text:style-name="T4">Arialdo</text:span> O a Worms.</text:p>
      <text:p text:style-name="P6"><text:span text:style-name="T4">Landolfo</text:span> Secondo la vicenda che rappresentiamo, balza con noi, ora qua, ora là.</text:p>
      <text:p text:style-name="P6"><text:span text:style-name="T4">Ordulfo</text:span> In Sassonia!</text:p>
      <text:p text:style-name="P6"><text:span text:style-name="T4">Arialdo</text:span> In Lombardia!</text:p>
      <text:p text:style-name="P6"><text:span text:style-name="T4">Landolfo</text:span> Sul Reno!</text:p>
      <text:p text:style-name="P6"><text:span text:style-name="T4">Uno dei valletti (senza scomporsi, movendo appena le labbra)</text:span>. Ps! Ps!</text:p>
      <text:p text:style-name="P6"><text:span text:style-name="T4">Arialdo (voltandosi al richiamo). </text:span>Che cos'è?</text:p>
      <text:p text:style-name="P6"><text:span text:style-name="T4">Primo valletto (sempre come una statua, sottovoce).</text:span> Entra o non entra?</text:p>
      <text:p text:style-name="P7">Allude a Enrico IV.</text:p>
      <text:p text:style-name="P6"><text:span text:style-name="T4">Ordulfo</text:span> No no. Dorme; state pur comodi.</text:p>
      <text:p text:style-name="P6"><text:span text:style-name="T4">Secondo valletto (scomponendosi insieme col primo, rifiatando e andando a sdrajarsi di nuovo sullo zoccolo).</text:span> Eh, santo Dio, potevate dircelo!</text:p>
      <text:p text:style-name="P6"><text:span text:style-name="T4">Primo valletto (accostandosi ad Arialdo).</text:span> Per favore, ci avrebbe un fiammifero?</text:p>
      <text:p text:style-name="P6"><text:span text:style-name="T4">Landolfo</text:span> Ohi! La pipa no, qua dentro!</text:p>
      <text:p text:style-name="P6"><text:span text:style-name="T4">Primo valletto (mentre Arialdo gli porge un fiammifero </text:span><text:soft-page-break/><text:span text:style-name="T4">acceso).</text:span> No, fumo una sigaretta. <text:span text:style-name="T4">Accende e va a sdrajarsi anche lui, fumando, sullo zoccolo.</text:span></text:p>
      <text:p text:style-name="P6"><text:span text:style-name="T4">Bertoldo (che è stato a osservare, tra meravigliato e perplesso, guardando in giro la sala, e poi guardando il suo abito e quello dei compagni).</text:span> Ma, scusate... questa sala... questo vestiario...Che Enrico IV? ...Io non mi raccapezzo bene: - È o non è quello di Francia?</text:p>
      <text:p text:style-name="P7">A questa domanda, Landolfo, Arialdo e Ordulfo scoppiano a ridere fragorosamente.</text:p>
      <text:p text:style-name="P6"><text:span text:style-name="T4">Landolfo (sempre ridendo e indicando ai compagni, che seguitano anch'essi a ridere,Bertoldo , come per invitarli a farsi ancora beffe di lui).</text:span> Quello di Francia, dice!</text:p>
      <text:p text:style-name="P6"><text:span text:style-name="T4">Ordulfo (c.s.)</text:span> Ha creduto quello di Francia!</text:p>
      <text:p text:style-name="P6"><text:span text:style-name="T4">Arialdo</text:span> Enrico IV di Germania, caro mio! Dinastia dei Salii!</text:p>
      <text:p text:style-name="P6"><text:span text:style-name="T4">Ordulfo</text:span> Il grande e tragico imperatore!</text:p>
      <text:p text:style-name="P6"><text:span text:style-name="T4">Landolfo</text:span> Quello di Canossa! Sosteniamo qua, giorno per giorno, la spaventosissima guerra tra Stato e Chiesa! Oh!</text:p>
      <text:p text:style-name="P6"><text:span text:style-name="T4">Ordulfo</text:span> L'Impero contro il Papato! Oh!</text:p>
      <text:p text:style-name="P6"><text:span text:style-name="T4">Arialdo</text:span> Antipapi contro i Papi!</text:p>
      <text:p text:style-name="P6"><text:span text:style-name="T4">Landolfo</text:span> I re contro gli antirè!</text:p>
      <text:p text:style-name="P6"><text:span text:style-name="T4">Ordulfo</text:span> E guerra contro i Sassoni!</text:p>
      <text:p text:style-name="P6"><text:span text:style-name="T4">Arialdo</text:span> E tutti i principi ribelli!</text:p>
      <text:p text:style-name="P6"><text:span text:style-name="T4">Landolfo</text:span> Contro i figli stessi dell'Imperatore!</text:p>
      <text:p text:style-name="P6"><text:span text:style-name="T4">Bertoldo (sotto questa valanga di notizie riparandosi la testa con le mani).</text:span> Ho capito! ho capito! - Perciò non mi raccapezzavo, vedendomi parato così ed entrando in questa sala! Ho detto bene: non era vestiario, questo, del <text:soft-page-break/>mille e cinquecento !</text:p>
      <text:p text:style-name="P6"><text:span text:style-name="T4">Arialdo</text:span> Ma che mille e cinquecento!</text:p>
      <text:p text:style-name="P6"><text:span text:style-name="T4">Ordulfo</text:span> Qua siamo tra il mille e il mille e cento!</text:p>
      <text:p text:style-name="P6"><text:span text:style-name="T4">Landolfo</text:span> Puoi farti il conto: se il 25 gennaio del 1071 siamo davanti a Canossa...</text:p>
      <text:p text:style-name="P6"><text:span text:style-name="T4">Bertoldo (smarrendosi più che mai).</text:span> Oh Dio mio, ma allora è una rovina!</text:p>
      <text:p text:style-name="P6"><text:span text:style-name="T4">Ordulfo</text:span> Eh già! Se credeva d'essere alla Corte di Francia!</text:p>
      <text:p text:style-name="P6"><text:span text:style-name="T4">Bertoldo</text:span> Tutta la mia preparazione storica...</text:p>
      <text:p text:style-name="P6"><text:span text:style-name="T4">Landolfo</text:span> Siamo, caro mio, quattrocent'anni prima! Ci sembri un ragazzino!</text:p>
      <text:p text:style-name="P6"><text:span text:style-name="T4">Bertoldo (arrabbiandosi)</text:span>. Ma me lo potevano dire, per Dio santo, che si trattava di quello di Germania e non d'Enrico IV di Francia! Nei quindici giorni che m'accordarono per la preparazione, lo so io quanti libri ho scartabellato!</text:p>
      <text:p text:style-name="P6"><text:span text:style-name="T4">Arialdo</text:span> Ma scusa, non lo sapevi che qua il povero Tito era Adalberto di Brema?</text:p>
      <text:p text:style-name="P6"><text:span text:style-name="T4">Bertoldo</text:span> Ma che Adalberto! Sapevo un corno io!</text:p>
      <text:p text:style-name="P6"><text:span text:style-name="T4">Landolfo</text:span> No, vedi com'è? Morto Tito, il marchesino di Nolli...</text:p>
      <text:p text:style-name="P6"><text:span text:style-name="T4">Bertoldo</text:span> È stato proprio lui, il marchesino! Che ci voleva a dirmi...?</text:p>
      <text:p text:style-name="P6"><text:span text:style-name="T4">Arialdo</text:span> Ma forse credeva che lo sapessi!</text:p>
      <text:p text:style-name="P6"><text:span text:style-name="T4">Landolfo</text:span> Non voleva più assumere nessun altro in sostituzione. Tre, quanti restavamo, gli pareva che potessimo bastare. Ma lui cominciò a gridare: «Cacciato via Adalberto» - (perché il povero Tito, capisci? non gli parve che morisse, ma che nella veste del vescovo Adal<text:soft-page-break/>berto gliel'avessero cacciato via dalla Corte i vescovi rivali di Colonia e di Magonza).-</text:p>
      <text:p text:style-name="P6"><text:span text:style-name="T4">Bertoldo (prendendosi e tenendosi con tutte e due le mani la testa). </text:span>Ma non ne so una saetta, io, di tutta questa storia!</text:p>
      <text:p text:style-name="P6"><text:span text:style-name="T4">Ordulfo</text:span> Eh, stai fresco, allora, caro mio!</text:p>
      <text:p text:style-name="P6"><text:span text:style-name="T4">Arialdo</text:span> E il guajo è che non lo sappiamo neanche noi, chi sei tu.</text:p>
      <text:p text:style-name="P6"><text:span text:style-name="T4">Bertoldo</text:span> Neanche voi? Chi debbo rappresentare io, non lo sapete?</text:p>
      <text:p text:style-name="P6"><text:span text:style-name="T4">Ordulfo</text:span> Uhm! «Bertoldo».</text:p>
      <text:p text:style-name="P6"><text:span text:style-name="T4">Bertoldo</text:span> Ma chi, Bertoldo? perché Bertoldo?</text:p>
      <text:p text:style-name="P6"><text:span text:style-name="T4">Landolfo</text:span> « Mi hanno cacciato via Adalberto? E io allora voglio Bertoldo! voglio Bertoldo! » - cominciò a gridare così.</text:p>
      <text:p text:style-name="P6"><text:span text:style-name="T4">Arialdo</text:span> Noi ci guardammo tutti e tre negli occhi: Chi sarà questo Bertoldo?</text:p>
      <text:p text:style-name="P6"><text:span text:style-name="T4">Ordulfo</text:span> Ed eccoti qua «Bertoldo», caro mio!</text:p>
      <text:p text:style-name="P6"><text:span text:style-name="T4">Landolfo</text:span> Ci farai una bellissima figura!</text:p>
      <text:p text:style-name="P6"><text:span text:style-name="T4">Bertoldo</text:span> (ribellandosi e facendo per avviarsi). Ah, ma io non la fo! Grazie tante! Io me ne vado! Me ne vado!</text:p>
      <text:p text:style-name="P6"><text:span text:style-name="T4">Arialdo (trattenendolo insieme con Ordulfo tra le risa). </text:span>No, càlmati, càlmati!</text:p>
      <text:p text:style-name="P6"><text:span text:style-name="T4">Ordulfo</text:span> Non sarai mica il Bertoldo della favola!</text:p>
      <text:p text:style-name="P6"><text:span text:style-name="T4">Landolfo</text:span> E ti puoi confortare, che non lo sappiamo neanche noi, del resto, chi siamo. Lui, Arialdo; lui, Ordulfo; io, Landolfo...Ci chiama così. Ci siamo ormai abituati. Ma chi siamo? - Nomi del tempo! - Un nome del tempo sarà anche il tuo: «Bertoldo». - Uno solo tra noi, il povero Tito, aveva una bella parte assegnata, <text:soft-page-break/>come si legge nella storia: quella del vescovo di Brema. Pareva un vescovo davvero, oh! Magnifico, povero Tito!</text:p>
      <text:p text:style-name="P6"><text:span text:style-name="T4">Arialdo</text:span> Sfido, se l'era potuta studiare bene sui libri lui!</text:p>
      <text:p text:style-name="P6"><text:span text:style-name="T4">Landolfo</text:span> E comandava anche a Sua Maestà: s'imponeva, lo guidava, da quasi tutore e consigliere. Siamo « consiglieri segreti» anche noi, per questo, ma così, di numero; perché nella storia è scritto che Enrico IV era odiato dall'alta aristocrazia per essersi circondato a Corte da giovani della bassa.</text:p>
      <text:p text:style-name="P6"><text:span text:style-name="T4">Ordulfo</text:span> Che saremmo noi.</text:p>
      <text:p text:style-name="P6"><text:span text:style-name="T4">Landolfo</text:span> Già, piccoli vassalli regali; devoti; un po' dissoluti, allegri...</text:p>
      <text:p text:style-name="P6"><text:span text:style-name="T4">Bertoldo</text:span> Devo anche essere allegro?</text:p>
      <text:p text:style-name="P6"><text:span text:style-name="T4">Arialdo</text:span> Eh, altro! Come noi!</text:p>
      <text:p text:style-name="P6"><text:span text:style-name="T4">Ordulfo</text:span> E non è mica facile, sai?</text:p>
      <text:p text:style-name="P6"><text:span text:style-name="T4">Landolfo</text:span> Peccato veramente! Perché, come vedi, qua l'apparato ci sarebbe; il nostro vestiario si presterebbe a fare una bellissima comparsa in una rappresentazione storica, a uso di quelle che piacciono tanto oggi nei teatri. E stoffa, oh, stoffa da cavarne non una ma parecchie tragedie, la storia di Enrico IV la offrirebbe davvero. Mah! Tutti e quattro qua, e quei due disgraziati là <text:span text:style-name="T4">(indica i valletti)</text:span> quando stanno ritti impalati ai piedi del trono, siamo... siamo così, senza nessuno che ci metta su e ci dia da rappresentare qualche scena. C'è, come vorrei dire? la forma, e ci manca il contenuto! - Siamo peggio dei veri consiglieri segreti di Enrico IV; perché sì, nessuno neanche a loro aveva dato da rappresentare una parte; ma essi, almeno, non sapevano di doverla rappre<text:soft-page-break/>sentare: la rappresentavano perché la rappresentavano: non era una parte, era la loro vita, insomma; facevano i loro interessi a danno degli altri; vendevano le investiture, e che so io. Noi altri, invece, siamo qua, vestiti così, in questa bellissima Corte...- per far che? niente...Come sei pupazzi appesi al muro, che aspettano qualcuno che li prenda e che li muova così o così e faccia dir loro qualche parola.</text:p>
      <text:p text:style-name="P6"><text:span text:style-name="T4">Arialdo</text:span> Eh no, caro mio! Scusa! Bisogna rispondere a tono! Saper rispondere a tono! Guai se lui ti parla e tu non sei pronto a rispondergli come vuol lui!</text:p>
      <text:p text:style-name="P6"><text:span text:style-name="T4">Landolfo</text:span> Già, questo sì, questo sì, è vero!</text:p>
      <text:p text:style-name="P6"><text:span text:style-name="T4">Bertoldo</text:span> E hai detto niente! Come faccio io a rispondergli a tono, che mi son preparato per Enrico IV di Francia, e mi spunta, qua, ora, un Enrico IV di Germania?</text:p>
      <text:p text:style-name="P7">Landolfo, Ordulfo, Arialdo tornano a ridere.</text:p>
      <text:p text:style-name="P6"><text:span text:style-name="T4">Arialdo</text:span> Eh, bisogna che tu rimedii subito subito!</text:p>
      <text:p text:style-name="P6"><text:span text:style-name="T4">Ordulfo</text:span> Va là! T'ajuteremo noi.</text:p>
      <text:p text:style-name="P6"><text:span text:style-name="T4">Arialdo</text:span> Ci abbiamo di là tanti libri. Ti basterà in prima una bella ripassatina.</text:p>
      <text:p text:style-name="P6"><text:span text:style-name="T4">Ordulfo</text:span> Saprai all'ingrosso qualche cosa...</text:p>
      <text:p text:style-name="P6"><text:span text:style-name="T4">Arialdo</text:span> Guarda! <text:span text:style-name="T4">(Lo fa voltare e gli mostra nella parete di fondo il ritratto della marchesa Matilde).</text:span> - Chi è per esempio quella lì? </text:p>
      <text:p text:style-name="P6"><text:span text:style-name="T4">Bertoldo (guardando)</text:span>. Quella lì? Eh, mi sembra, scusate, prima di tutto una bella stonatura: due quadri moderni qua in mezzo a tutta questa rispettabile antichità.</text:p>
      <text:p text:style-name="P6"><text:span text:style-name="T4">Arialdo</text:span> Hai ragione. E difatti prima non c'erano. Ci sono due nicchie, là dietro quei due quadri. Ci si dove<text:soft-page-break/>vano collocare due statue, scolpite secondo lo stile del tempo. Rimaste vuote, sono state coperte da quelle due tele là.</text:p>
      <text:p text:style-name="P6"><text:span text:style-name="T4">Landolfo (interrompendolo e seguitando).</text:span> Che sarebbero certo una stonatura, se veramente fossero quadri.</text:p>
      <text:p text:style-name="P6"><text:span text:style-name="T4">Bertoldo</text:span> E che sono? non sono quadri?</text:p>
      <text:p text:style-name="P6"><text:span text:style-name="T4">Landolfo</text:span> Sì, se vai a toccarli: quadri. Ma per lui <text:span text:style-name="T4">(accenna misteriosamente a destra, alludendo a Enrico IV) </text:span>- che non li tocca.. .</text:p>
      <text:p text:style-name="P6"><text:span text:style-name="T4">Bertoldo</text:span> No? E che sono allora per lui?</text:p>
      <text:p text:style-name="P6"><text:span text:style-name="T4">Landolfo</text:span> Oh, interpreto, bada! Ma credo che in fondo sia giusto. Immagini, sono. Immagini, come... ecco, come le potrebbe ridare uno specchio, mi spiego? Là, quella <text:span text:style-name="T4">(indica il ritratto di Enrico IV) </text:span>rappresenta lui, vivo com'è, in questa sala del trono, che è anch'essa come dev'essere, secondo lo stile dell'epoca. Di che ti meravigli, scusa? Se ti mettono davanti uno specchio, non ti ci vedi forse vivo, d'oggi, vestito così di spoglie antiche? Ebbene, lì, è come se ci fossero due specchi, che ridanno immagini vive, qua in mezzo a un mondo che - non te ne curare-vedrai, vedrai, vivendo con noi, come si ravviverà tutto anch'esso.</text:p>
      <text:p text:style-name="P6"><text:span text:style-name="T4">Bertoldo</text:span> Oh! Badate che io non voglio impazzire qua!</text:p>
      <text:p text:style-name="P6"><text:span text:style-name="T4">Arialdo</text:span> Ma che impazzire! Ti divertirai!</text:p>
      <text:p text:style-name="P6"><text:span text:style-name="T4">Bertoldo</text:span> Oh, ma dico, e com'è che voi siete diventati tutti così sapienti?</text:p>
      <text:p text:style-name="P6"><text:span text:style-name="T4">Landolfo</text:span> Caro mio, non si ritorna indietro d'ottocent'anni nella storia senza portarsi appresso un po' di esperienza!</text:p>
      <text:p text:style-name="P6"><text:span text:style-name="T4">Arialdo</text:span> Andiamo, andiamo! Vedrai come, in poco tem<text:soft-page-break/>po, ti assorbiremo in essa.</text:p>
      <text:p text:style-name="P6"><text:span text:style-name="T4">Ordulfo</text:span> E diventerai, a questa scuola, sapiente anche tu!</text:p>
      <text:p text:style-name="P6"><text:span text:style-name="T4">Bertoldo</text:span> Sì, per carità, ajutatemi subito! Datemi almeno le notizie principali.</text:p>
      <text:p text:style-name="P6"><text:span text:style-name="T4">Arialdo</text:span> Lascia fare a noi! Un po' l'uno, un po' l'altro...</text:p>
      <text:p text:style-name="P6"><text:span text:style-name="T4">Landolfo</text:span> Ti legheremo i fili e ti metteremo in ordine, come il più adatto e compíto dei fantocci. Andiamo, andiamo! <text:span text:style-name="T4">Lo prende sotto il braccio per condurlo via.</text:span></text:p>
      <text:p text:style-name="P6"><text:span text:style-name="T4">Bertoldo (fermandosi e guardando verso il ritratto alla parete).</text:span> Aspettate! Non mi avete detto chi è quella lì. La moglie dell'Imperatore?</text:p>
      <text:p text:style-name="P6"><text:span text:style-name="T4">Arialdo</text:span> No. La moglie dell'Imperatore è Berta di Susa, sorella di Amedeo II di Savoia.</text:p>
      <text:p text:style-name="P6"><text:span text:style-name="T4">Ordulfo</text:span> E l'Imperatore, che vuol esser giovane con noi, non può soffrirla e pensa di ripudiarla.</text:p>
      <text:p text:style-name="P6"><text:span text:style-name="T4">Landolfo</text:span> Quella è la sua più feroce nemica: Matilde, la marchesa di Toscana.</text:p>
      <text:p text:style-name="P6"><text:span text:style-name="T4">Bertoldo</text:span> Ah, ho capito, quella che ospitò il Papa.. .</text:p>
      <text:p text:style-name="P6"><text:span text:style-name="T4">Landolfo</text:span> A Canossa, appunto!</text:p>
      <text:p text:style-name="P6"><text:span text:style-name="T4">Ordulfo</text:span> Papa Gregorio VII.</text:p>
      <text:p text:style-name="P6"><text:span text:style-name="T4">Arialdo</text:span> Il nostro spauracchio! Andiamo, andiamo!</text:p>
      <text:p text:style-name="P7">Si avviano tutti e quattro per uscire dall'uscio a destra per cui sono entrati, quando dall'uscio a sinistra sopravviene il vecchio cameriere Giovanni, in marsina.</text:p>
      <text:p text:style-name="P6"><text:span text:style-name="T4">Giovanni (in fretta, con ansia).</text:span> Oh! Ps! Franco! Lolo!</text:p>
      <text:p text:style-name="P6"><text:span text:style-name="T4">Arialdo (arrestandosi e voltandosi).</text:span> Che vuoi?</text:p>
      <text:p text:style-name="P6"><text:span text:style-name="T4">Bertoldo (meravigliato di vederlo entrare in marsina nella sala del trono).</text:span> Oh! E come? Qua dentro, lui?</text:p>
      <text:p text:style-name="P6"><text:span text:style-name="T4">Landolfo</text:span> Un uomo del mille e novecento! Via! <text:span text:style-name="T4">Gli </text:span><text:soft-page-break/><text:span text:style-name="T4">corre incontro minacciosamente per burla con gli altri due per scacciarlo.</text:span></text:p>
      <text:p text:style-name="P6"><text:span text:style-name="T4">Ordulfo</text:span> Messo di Gregorio VII, via!</text:p>
      <text:p text:style-name="P6"><text:span text:style-name="T4">Arialdo</text:span> Via! Via!</text:p>
      <text:p text:style-name="P6"><text:span text:style-name="T4">Giovanni (difendendosi, seccato).</text:span> E finitela! </text:p>
      <text:p text:style-name="P6"><text:span text:style-name="T4">Ordulfo</text:span> No! Tu non puoi metter piede qua dentro!</text:p>
      <text:p text:style-name="P6"><text:span text:style-name="T4">Arialdo</text:span> Fuori! Fuori! </text:p>
      <text:p text:style-name="P6"><text:span text:style-name="T4">Landolfo</text:span> (a Bertoldo). Sortilegio, sai! Demonio evocato dal Mago di Roma! Cava, cava la spada! <text:span text:style-name="T4">(fa per cavare la spada anche lui.)</text:span></text:p>
      <text:p text:style-name="P6"><text:span text:style-name="T4">Giovanni (gridando).</text:span> Finitela, vi dico! Non fate i matti con me! È arrivato il signor Marchese in comitiva... </text:p>
      <text:p text:style-name="P6"><text:span text:style-name="T4">Landolfo (stropicciandosi le mani ). </text:span>Ah ! Benissimo! Ci sono signore?</text:p>
      <text:p text:style-name="P6"><text:span text:style-name="T4">Ordulfo (c.s.).</text:span> Vecchie? Giovani?</text:p>
      <text:p text:style-name="P6"><text:span text:style-name="T4">Giovanni</text:span> Ci sono due signori. </text:p>
      <text:p text:style-name="P6"><text:span text:style-name="T4">Arialdo</text:span> Ma le signore, le signore, chi sono?</text:p>
      <text:p text:style-name="P6"><text:span text:style-name="T4">Giovanni</text:span> La signora Marchesa con la figlia.</text:p>
      <text:p text:style-name="P6"><text:span text:style-name="T4">Landolfo (meravigliato).</text:span> Oh! E come?</text:p>
      <text:p text:style-name="P6"><text:span text:style-name="T4">Ordulfo (c.s.).</text:span> La Marchesa, hai detto?</text:p>
      <text:p text:style-name="P6"><text:span text:style-name="T4">Giovanni</text:span> La marchesa! La marchesa!</text:p>
      <text:p text:style-name="P6"><text:span text:style-name="T4">Arialdo</text:span> E i signori? </text:p>
      <text:p text:style-name="P6"><text:span text:style-name="T4">Giovanni</text:span> Non lo so. </text:p>
      <text:p text:style-name="P6"><text:span text:style-name="T4">Arialdo (a Bertoldo).</text:span> Vengono a darci il contenuto, capisci?</text:p>
      <text:p text:style-name="P6"><text:span text:style-name="T4">Ordulfo</text:span> Tutti messi di Gregorio VII! Ci divertiremo!</text:p>
      <text:p text:style-name="P6"><text:span text:style-name="T4">Giovanni</text:span> Insomma mi lasciate dire?</text:p>
      <text:p text:style-name="P6"><text:span text:style-name="T4">Arialdo</text:span> Dì! Dì!</text:p>
      <text:p text:style-name="P6"><text:span text:style-name="T4">Giovanni</text:span> Pare che uno di quei due signori sia un medico.</text:p>
      <text:p text:style-name="P6"><text:soft-page-break/><text:span text:style-name="T4">Landolfo</text:span> Oh! Abbiamo capito, uno dei soliti medici!</text:p>
      <text:p text:style-name="P6"><text:span text:style-name="T4">Arialdo</text:span> Bravo, Bertoldo! Tu porti fortuna!</text:p>
      <text:p text:style-name="P6"><text:span text:style-name="T4">Landolfo</text:span> Vedrai come ce lo lavoreremo, questo signor medico!</text:p>
      <text:p text:style-name="P6"><text:span text:style-name="T4">Bertoldo</text:span> Io penso che mi troverò, così subito, in un bell'impiccio!</text:p>
      <text:p text:style-name="P6"><text:span text:style-name="T4">Giovanni</text:span> Statemi a sentire! Vogliono entrare qua nella sala. </text:p>
      <text:p text:style-name="P6"><text:span text:style-name="T4">Landolfo (meravigliato e costernato).</text:span> Come! Lei? La marchesa, qua?</text:p>
      <text:p text:style-name="P6"><text:span text:style-name="T4">Arialdo</text:span> Altro che contenuto, allora!</text:p>
      <text:p text:style-name="P6"><text:span text:style-name="T4">Landolfo</text:span> Nascerà davvero la tragedia!</text:p>
      <text:p text:style-name="P6"><text:span text:style-name="T4">Bertoldo (incuriosito).</text:span> Perché? Perché?</text:p>
      <text:p text:style-name="P6"><text:span text:style-name="T4">Ordulfo (indicando il ritratto).</text:span> Ma è quella lì, non capisci?</text:p>
      <text:p text:style-name="P6"><text:span text:style-name="T4">Landolfo</text:span> La figliuola è la fidanzata del marchese. </text:p>
      <text:p text:style-name="P6"><text:span text:style-name="T4">Arialdo</text:span> Ma che sono venuti a fare? Si può sapere?</text:p>
      <text:p text:style-name="P6"><text:span text:style-name="T4">Ordulfo</text:span> Se lui la vede, guai!</text:p>
      <text:p text:style-name="P6"><text:span text:style-name="T4">Landolfo</text:span> Ma forse ormai non la riconoscerà più!</text:p>
      <text:p text:style-name="P6"><text:span text:style-name="T4">Giovanni</text:span> Bisogna che voi, se si sveglia, lo tratteniate di là</text:p>
      <text:p text:style-name="P6"><text:span text:style-name="T4">Ordulfo</text:span> Sì! Scherzi? E come?</text:p>
      <text:p text:style-name="P6"><text:span text:style-name="T4">Arialdo</text:span> Sai bene com'è!</text:p>
      <text:p text:style-name="P6"><text:span text:style-name="T4">Giovanni</text:span> Perdio, anche con la forza! - Se mi hanno comandato così! Andate, andate!</text:p>
      <text:p text:style-name="P6"><text:span text:style-name="T4">Arialdo</text:span> Sì sì, perché forse a quest'ora si sarà già svegliato!</text:p>
      <text:p text:style-name="P6"><text:span text:style-name="T4">Ordulfo</text:span> Andiamo, andiamo!</text:p>
      <text:p text:style-name="P6"><text:span text:style-name="T4">Landolfo (avviandosi con gli altri, a Giovanni).</text:span> Ma poi ci spiegherai!</text:p>
      <text:p text:style-name="P6"><text:soft-page-break/><text:span text:style-name="T4">Giovanni (gridando loro dietro).</text:span> Chiudete costà, e nascondete la chiave! Anche di quest'altra porta! <text:span text:style-name="T4">(Indica l'altro uscio a destra.) Landolfo, Arialdo e Ordulfo via per il secondo uscio a destra.</text:span></text:p>
      <text:p text:style-name="P6"><text:span text:style-name="T4">Giovanni (ai due valletti).</text:span> Via, via anche voialtri! Di là! <text:span text:style-name="T4">(indica il primo uscio a destra)</text:span></text:p>
      <text:p text:style-name="P6">Richiudete la porta, e via la chiave!</text:p>
      <text:p text:style-name="P7">I due valletti escono dal primo uscio a destra. Giovanni si reca all'uscio di sinistra e lo apre per far passare il marchese Di Nolli.</text:p>
      <text:p text:style-name="P6"><text:span text:style-name="T4">Di Nolli</text:span> Hai dato bene gli ordini?</text:p>
      <text:p text:style-name="P6"><text:span text:style-name="T4">Giovanni</text:span> Sì, signor Marchese. Stia tranquillo.</text:p>
      <text:p text:style-name="P6"><text:span text:style-name="T4">Il Di Nolli riesce per un momento a invitar gli altri a entrare. Entrano prima il barone Tito Belcredi e il dottor Dionisio Genoni, poi donna Matilde Spina e la marchesina Frida, Giovanni s'inchina ed esce. Donna Matilde Spina è sui 45 anni; ancora bella e formosa, per quanto con troppa evidenza ripari gl'inevitabili guasti dell'età con una violenta ma sapiente truccatura, che le compone una fiera testa di walkiria. Questa truccatura assume un rilievo che contrasta e conturba profondamente nella bocca, bellissima e dolorosa. Vedova da molti anni, ha per amico il barone Tito Belcredi, che né lei né altri han mai preso sul serio, almeno in apparen</text:span><text:span text:style-name="T4">za. Quel che Tito Belcredi è poi in fondo per lei, lo sa bene lui solo, che perciò può ridere, se la sua amica ha bisogno di fingere di non saperlo; ridere sempre per rispondere alle risa che a suo carico le beffe della marchesa suscitano negli altri. Smilzo, precocemente grigio, un po' più giovane di lei, ha una curiosa testa d'uc</text:span><text:soft-page-break/><text:span text:style-name="T4">cello. Sarebbe vivacissimo, se la sua duttile agilità (che lo fa spadaccino temutissimo) non fosse come inguainata in una sonnolenta pigrizia d'arabo, che si rivela nella strana voce un po' nasale e strascicata. Frida, la figliuola della marchesa, ha 19 anni. Intristita nell'ombra in cui la madre imperiosa e troppo vistosa la tiene, è anche offesa, in quest'ombra, dalla facile maldicenza che quella provoca, non tanto più a suo danno, ma a danno di lei. È però già per fortuna fidanzata al marchese Carlo Di Nolli: giovine rigido, molto indulgente verso gli altri, ma chiuso e fermo in quel poco che crede di poter essere e valere nel mondo; per quanto forse, in fondo, non lo sappia bene neanche lui stesso. È, a ogni modo, costernato dalle tante responsabilità che crede gravino su lui; così che gli altri sì, gli altri possano parlare, beati loro, e divertirsi; lui no, non perché non vorrebbe, ma perché proprio non può. Veste di strettissimo lutto per la recente morte della madre. Il dottor Dionisio Genoni ha una bella faccia svergognata e rubiconda da satiro; con occhi fuoruscenti, corta barbettina arguta, lucida come d'argento: belle maniere, quasi calvo. Entrano costernati, quasi paurosi, guardando la sala con curiosità (tranne il Di Nolli); e parlano dapprima a bassa voce.</text:span></text:p>
      <text:p text:style-name="P6"><text:span text:style-name="T4">Belcredi</text:span> Ah, magnifico! magnifico!</text:p>
      <text:p text:style-name="P6"><text:span text:style-name="T4">Dottore</text:span> Interessantissimo! Anche nelle cose il delirio che torna così appunto! Magnifico, sì sì, magnifico.</text:p>
      <text:p text:style-name="P6"><text:span text:style-name="T4">D. Matilde (che ha cercato con gli occhi in giro il suo ritratto, scoprendolo e accostandosi).</text:span> Ah, eccolo là! <text:span text:style-name="T4">Mirandolo a giusta distanza, mentre insorgono in lei </text:span><text:soft-page-break/><text:span text:style-name="T4">senti</text:span><text:span text:style-name="T4">menti diversi.</text:span> Sì sì...Oh, guarda...Dio mio... <text:span text:style-name="T4">chiama la figlia:</text:span> Frida, Frida...Guarda...</text:p>
      <text:p text:style-name="P6"><text:span text:style-name="T4">Frida</text:span> Ah, il tuo ritratto!</text:p>
      <text:p text:style-name="P6"><text:span text:style-name="T4">D. Matilde</text:span> Ma no! Guarda! Non sono io: sei tu, là!</text:p>
      <text:p text:style-name="P6"><text:span text:style-name="T4">Di Nolli</text:span> Sì, è vero? Ve lo dicevo io.</text:p>
      <text:p text:style-name="P6"><text:span text:style-name="T4">D. Matilde</text:span> Ma non avrei mai creduto tanto! <text:span text:style-name="T4">Scotendosi come per un brivido alla schiena: </text:span>Dio, che senso! <text:span text:style-name="T4">Poi, guardando la figliola:</text:span> Ma come, Frida? <text:span text:style-name="T4">Se la stringe accanto, cingendole con un braccio la vita.</text:span> Vieni! Non ti vedi in me, tu, là?</text:p>
      <text:p text:style-name="P6"><text:span text:style-name="T4">Frida</text:span> Mah! Io, veramente...</text:p>
      <text:p text:style-name="P6"><text:span text:style-name="T4">D. Matilde</text:span> Non ti sembra? Ma come non ti sembra? <text:span text:style-name="T4">Voltandosi al Belcredi</text:span>: Guardate voi, Tito! Ditelo voi!</text:p>
      <text:p text:style-name="P6"><text:span text:style-name="T4">Belcredi (senza guardare). </text:span>Ah, no, io non guardo! Per me, <text:span text:style-name="T4">a priori</text:span>, no!</text:p>
      <text:p text:style-name="P6"><text:span text:style-name="T4">D. Matilde</text:span> Che stupido! Crede di farmi un complimento! <text:span text:style-name="T4">Rivolgendosi al dottor Genoni: </text:span>Dica, dica lei Dottore!</text:p>
      <text:p text:style-name="P7">Dottore (fa per accostarsi).</text:p>
      <text:p text:style-name="P6"><text:span text:style-name="T4">Belcredi (con le spalle voltate, fingendo di richiamarlo di nascosto).</text:span> Ps! No, dottore! Per carità, non si presti!</text:p>
      <text:p text:style-name="P6"><text:span text:style-name="T4">Dottore (smarrito e sorridente).</text:span> E perché non mi dovrei prestare?</text:p>
      <text:p text:style-name="P6"><text:span text:style-name="T4">D. Matilde</text:span> Ma non gli dia retta! Venga! È insoffribile!</text:p>
      <text:p text:style-name="P6"><text:span text:style-name="T4">Frida</text:span> Fa di professione lo scemo, non lo sa?</text:p>
      <text:p text:style-name="P6"><text:span text:style-name="T4">Belcredi (al Dottore, vedendolo andare). </text:span>Si guardi i piedi, si guardi i piedi, dottore! i piedi!</text:p>
      <text:p text:style-name="P6"><text:span text:style-name="T4">Dottore (c.s.). </text:span>I piedi? Perché?</text:p>
      <text:p text:style-name="P6"><text:span text:style-name="T4">Belcredi</text:span> Ha le scarpe di ferro.</text:p>
      <text:p text:style-name="P6"><text:span text:style-name="T4">Dottore</text:span> Io?</text:p>
      <text:p text:style-name="P6"><text:soft-page-break/><text:span text:style-name="T4">Belcredi</text:span> Sissignore. E va incontro a quattro piedini di vetro.</text:p>
      <text:p text:style-name="P6"><text:span text:style-name="T4">Dottore (ridendo forte).</text:span> Ma no! Mi pare che - dopo tutto - non ci sia da stupirsi che una figlia somigli alla madre...</text:p>
      <text:p text:style-name="P6"><text:span text:style-name="T4">Belcredi</text:span> Patatràc! Ecco fatto!</text:p>
      <text:p text:style-name="P6"><text:span text:style-name="T4">D. Matilde (esageratamente adirata, venendo incontro al Belcredi).</text:span> Perché patatràc? Che cos'è? Che cos'ha detto?</text:p>
      <text:p text:style-name="P6"><text:span text:style-name="T4">Dottore (candidamente).</text:span> Non è forse cosi?</text:p>
      <text:p text:style-name="P6"><text:span text:style-name="T4">Belcredi (rispondendo alla marchesa).</text:span> Ha detto che non c'è da stupirsi; mentre voi ne siete tanto stupita. E perché, allora, scusate, se la cosa è per voi adesso così naturale?</text:p>
      <text:p text:style-name="P6"><text:span text:style-name="T4">D. Matilde (ancora più adirata).</text:span> Sciocco! Sciocco! Appunto perché è così naturale! Perché non c'è mica mia figlia, là. <text:span text:style-name="T4">Indica la tela.</text:span> Quello è il mio ritratto! E trovarci mia figlia, invece che me, m'ha stupito; e il mio stupore, vi prego di credere, è stato sincero, e vi proibisco di metterlo in dubbio! <text:span text:style-name="T4">Dopo questa violenta sfuriata, un momento di silenzio impacciato in tutti.</text:span></text:p>
      <text:p text:style-name="P6"><text:span text:style-name="T4">Frida (piano, seccata).</text:span> Dio mio, sempre così...Per ogni nonnulla, una discussione.</text:p>
      <text:p text:style-name="P6"><text:span text:style-name="T4">Belcredi (piano anche lui, quasi con la coda tra le gambe, in tono di scusa).</text:span> Non ho messo in dubbio nulla, io. Ho notato che tu, fin da principio non hai condiviso lo stupore di tua madre; o, se di qualche cosa ti sei stupita, è stato perché le sembrasse tanta la rassomiglianza tra te e quel ritratto.</text:p>
      <text:p text:style-name="P6"><text:span text:style-name="T4">D. Matilde</text:span> Sfido! Perché lei non può conoscersi in me <text:soft-page-break/>com'ero alla sua età; mentre io, là, posso bene riconoscermi in lei com'è adesso.</text:p>
      <text:p text:style-name="P6"><text:span text:style-name="T4">Dottore</text:span> Giustissimo! Perché un ritratto è lì sempre fisso in un attimo; lontano e senza ricordi per la marchesina; mentre tutto ciò che esso può ricordare alla signora Marchesa: mosse, gesti, sguardi, sorrisi, tante cose che lì non ci sono...</text:p>
      <text:p text:style-name="P6"><text:span text:style-name="T4">D. Matilde</text:span> Ecco, appunto!</text:p>
      <text:p text:style-name="P6"><text:span text:style-name="T4">Dottore (seguitando, rivolto a lei).</text:span> Lei, naturalmente, può rivederle vive, ora, in sua figlia.</text:p>
      <text:p text:style-name="P6"><text:span text:style-name="T4">D. Matilde</text:span> Ma lui deve guastarmi sempre ogni minimo abbandono al sentimento più spontaneo, cosi, per il gusto di farmi stizzire.</text:p>
      <text:p text:style-name="P6"><text:span text:style-name="T4">Dottore (abbagliato dai lumi che ha dato, ripiglia con un tono professionale, rivolto al Belcredi).</text:span> La rassomiglianza, caro barone, nasce spesso da cose imponderabili! E così difatti si spiega che...</text:p>
      <text:p text:style-name="P6"><text:span text:style-name="T4">Belcredi (Per interrompere la lezione).</text:span> Che qualcuno può trovare anche qualche rassomiglianza tra me e lei, caro professore!</text:p>
      <text:p text:style-name="P6"><text:span text:style-name="T4">Di Nolli</text:span> Lasciamo andare, lasciamo andare, vi prego. <text:span text:style-name="T4">Accenna ai due usci a destra per avvertire che di là c'è </text:span><text:span text:style-name="T4">qualcuno che può sentire.</text:span> Ci siamo svagati troppo, venendo.. .</text:p>
      <text:p text:style-name="P6"><text:span text:style-name="T4">Frida</text:span> Sfido! Quando c'è lui... <text:span text:style-name="T4">accenna al Belcredi.</text:span></text:p>
      <text:p text:style-name="P6"><text:span text:style-name="T4">Donna Matilde (subito).</text:span> Volevo bene perciò che non venisse!</text:p>
      <text:p text:style-name="P6"><text:span text:style-name="T4">Belcredi</text:span> Ma se avete fatto tanto ridere alle mie spalle! Che ingratitudine!</text:p>
      <text:p text:style-name="P6"><text:span text:style-name="T4">Di Nolli</text:span> Basta, ti prego. Tito! Qua c'è il dottore, e sia<text:soft-page-break/>mo venuti per una cosa molto seria, che tu sai quanto mi prema.</text:p>
      <text:p text:style-name="P6"><text:span text:style-name="T4">Dottore</text:span> Ecco, sì. Vediamo di precisare bene, prima, alcuni punti. Questo suo ritratto, scusi, signora marchesa, come si trova qua? Lo regalò lei, allora?</text:p>
      <text:p text:style-name="P6"><text:span text:style-name="T4">D. Matilde</text:span> No, no. A qual titolo avrei potuto regalarglielo? Io ero allora come Frida, e neppure fidanzata. Lo cedetti, tre o quattr'anni dopo la disgrazia: lo cedetti per le vive insistenze di sua madre. <text:span text:style-name="T4">Accenna al Di Nolli</text:span>.</text:p>
      <text:p text:style-name="P6"><text:span text:style-name="T4">Dottore</text:span> Che era sorella di lui? <text:span text:style-name="T4">Accenna verso gli usci a destra, alludendo a Enrico IV</text:span></text:p>
      <text:p text:style-name="P6"><text:span text:style-name="T4">Di Nolli</text:span> Sì, dottore: ed è un debito - questa nostra venuta qua - verso mia madre, che m'ha lasciato da un mese. Invece di trovarmi qua, io e lei <text:span text:style-name="T4">accenna a Frida</text:span> dovremmo essere in viaggio...</text:p>
      <text:p text:style-name="P6"><text:span text:style-name="T4">Dottore</text:span> E assorti in ben altre cure, capisco!</text:p>
      <text:p text:style-name="P6"><text:span text:style-name="T4">Di Nolli</text:span> Mah! È morta con la ferma fede che fosse prossima la guarigione di questo suo fratello adorato.</text:p>
      <text:p text:style-name="P6"><text:span text:style-name="T4">Dottore</text:span> E non mi può dire scusi, da quali segni lo arguisse?</text:p>
      <text:p text:style-name="P6"><text:span text:style-name="T4">Di Nolli</text:span> Pare da un certo discorso strano che egli le fece, poco prima che la mamma morisse.</text:p>
      <text:p text:style-name="P6"><text:span text:style-name="T4">Dottore</text:span> Un discorso? Ecco... ecco... sarebbe utilissimo, utilissimo conoscerlo, per bacco!</text:p>
      <text:p text:style-name="P6"><text:span text:style-name="T4">Di Nolli</text:span> Ah, io non lo so! So che la mamma ritornò da quella sua ultima visita, angosciata; perché pare che egli sia stato di una tenerezza insolita, quasi presago della prossima fine di lei. Dal suo letto di morte, ella si fece promettere da me che non lo avrei mai trascurato; che lo avrei fatto vedere, visitare...</text:p>
      <text:p text:style-name="P6"><text:soft-page-break/><text:span text:style-name="T4">Dottore</text:span> Ecco. Va bene. Vediamo, vediamo prima...Tante volte, le minime cause...Questo ritratto, dunque...</text:p>
      <text:p text:style-name="P6"><text:span text:style-name="T4">D. Matilde</text:span> Oh Dio, non credo, dottore, che ci si debba dare una soverchia importanza. Ha fatto impressione a me, perché non lo rivedevo da tanti anni.</text:p>
      <text:p text:style-name="P6"><text:span text:style-name="T4">Dottore</text:span> Prego, prego... abbia pazienza...</text:p>
      <text:p text:style-name="P6"><text:span text:style-name="T4">Di Nolli</text:span> Ma sì! Sta lì da una quindicina d'anni...</text:p>
      <text:p text:style-name="P6"><text:span text:style-name="T4">D. Matilde</text:span> Più! Più di diciotto, ormai!</text:p>
      <text:p text:style-name="P6"><text:span text:style-name="T4">Dottore</text:span> Prego, scusino; se non sanno ancora che cosa io voglia domandare! Io faccio molto assegnamento, molto, su questi due ritratti, eseguiti, m'immagino, prima della famosa - e disgraziatissima - cavalcata; non è vero?</text:p>
      <text:p text:style-name="P6"><text:span text:style-name="T4">D. Matilde</text:span> Eh, certo!</text:p>
      <text:p text:style-name="P6"><text:span text:style-name="T4">Dottore</text:span> Quand'egli era dunque perfettamente in sensi, ecco - volevo dir questo! - Propose lui, a lei, di farselo eseguire?</text:p>
      <text:p text:style-name="P6"><text:span text:style-name="T4">D. Matilde</text:span> Ma no, dottore! Ce lo facemmo eseguire tanti di quelli che prendemmo parte alla cavalcata. Così, per serbarne un ricordo.</text:p>
      <text:p text:style-name="P6"><text:span text:style-name="T4">Belcredi</text:span> Me lo feci fare anch'io, il mio, di «Carlo d'Angiò »!</text:p>
      <text:p text:style-name="P6"><text:span text:style-name="T4">D. Matilde</text:span> Appena furono pronti i costumi.</text:p>
      <text:p text:style-name="P6"><text:span text:style-name="T4">Belcredi</text:span> Perché, vede? ci fu la proposta di raccoglierli tutti, per ricordo, come in una galleria, nel salone della villa dove si fece la cavalcata. Ma poi ciascuno volle tenersi il suo.</text:p>
      <text:p text:style-name="P6"><text:span text:style-name="T4">D. Matilde</text:span> E questo mio, come le ho detto, io lo cedetti - senza poi tanto rincrescimento - perché sua madre... <text:span text:style-name="T4">accenna di nuovo al Di Nolli</text:span>.</text:p>
      <text:p text:style-name="P6"><text:soft-page-break/><text:span text:style-name="T4">Dottore</text:span> Non sa se fu lui a richiederlo?</text:p>
      <text:p text:style-name="P6"><text:span text:style-name="T4">D. Matilde</text:span> Ah, non so! Forse...O fu la sorella, per assecondare amorosamente...</text:p>
      <text:p text:style-name="P6"><text:span text:style-name="T4">Dottore</text:span> Un'altra cosa, un'altra cosa! L'idea della cavalcata venne a lui?</text:p>
      <text:p text:style-name="P6"><text:span text:style-name="T4">Belcredi (subito).</text:span> No no, venne a me! venne a me! </text:p>
      <text:p text:style-name="P6"><text:span text:style-name="T4">Dottore</text:span> Prego...</text:p>
      <text:p text:style-name="P6"><text:span text:style-name="T4">D. Matilde</text:span> Non gli dia retta. Venne al povero Belassi.</text:p>
      <text:p text:style-name="P6"><text:span text:style-name="T4">Belcredi</text:span> Ma che Belassi!</text:p>
      <text:p text:style-name="P6"><text:span text:style-name="T4">D. Matilde (al Dottore).</text:span> Il conte Belassi, che morì, poverino, due o tre mesi dopo. </text:p>
      <text:p text:style-name="P6"><text:span text:style-name="T4">Belcredi</text:span> Ma se non c'era Belassi, quando...</text:p>
      <text:p text:style-name="P6"><text:span text:style-name="T4">Di Nolli (seccato dalla minaccia di una nuova discussione).</text:span> Scusi, dottore, è proprio necessario stabilire a chi venne l'idea? </text:p>
      <text:p text:style-name="P6"><text:span text:style-name="T4">Dottore</text:span> Eh sì, mi servirebbe...</text:p>
      <text:p text:style-name="P6"><text:span text:style-name="T4">Belcredi</text:span> Ma se venne a me! Oh questa è bella! Non avrei mica da gloriarmene, dato l'effetto che poi ebbe, scusate! Fu, guardi, dottore - me ne ricordo benissimo - una sera sui primi di novembre, al Circolo. Sfogliavo una rivista illustrata, tedesca (guardavo soltanto le figure, s'intende, perché il tedesco io non lo so). In una c'era l'Imperatore, in non so quale città universitaria dov'era stato studente.</text:p>
      <text:p text:style-name="P6"><text:span text:style-name="T4">Dottore</text:span> Bonn, Bonn.</text:p>
      <text:p text:style-name="P6"><text:span text:style-name="T4">Belcredi</text:span> Bonn, va bene. Parato, a cavallo, in uno degli strani costumi tradizionali delle antichissime società studentesche della Germania; seguito da un corteo d'altri studenti nobili, anch'essi a cavallo e in costume. L'idea mi nacque da quella vignetta. Perché deve sapere che al <text:soft-page-break/>Circolo si pensava di fare qualche grande mascherata per il prossimo carnevale. Proposi questa cavalcata storica: storica, per modo di dire: babelica. Ognuno di noi doveva scegliersi un personaggio da rappresentare, di questo o di quel secolo: re o imperatore, o principe, con la sua dama accanto, regina o imperatrice, a cavallo. Cavalli bardati, s'intende, secondo il costume dell'epoca. E la proposta fu accettata.</text:p>
      <text:p text:style-name="P6"><text:span text:style-name="T4">D. Matilde</text:span> Io l'invito lo ebbi da Belassi.</text:p>
      <text:p text:style-name="P6"><text:span text:style-name="T4">Belcredi</text:span> Appropriazione indebita, se vi disse che l'idea era sua. Non c'era neppure, vi dico, quella sera al Circolo, quando feci la proposta. Come non c'era del resto neanche lui! <text:span text:style-name="T4">allude a Enrico IV.</text:span></text:p>
      <text:p text:style-name="P6"><text:span text:style-name="T4">Dottore</text:span> E lui allora scelse il personaggio di Enrico IV!</text:p>
      <text:p text:style-name="P6"><text:span text:style-name="T4">D. Matilde</text:span> Perché io - indotta nella scelta dal mio nome - così, senza pensarci più che tanto - dissi che volevo essere la <text:span text:style-name="T4">Marchesa Matilde di Toscana.</text:span></text:p>
      <text:p text:style-name="P6"><text:span text:style-name="T4">Dottore</text:span> Non... non capisco bene la relazione...</text:p>
      <text:p text:style-name="P6"><text:span text:style-name="T4">D. Matilde</text:span> Eh, sa! Neanch'io da principio, quando mi sentii rispondere da lui, che sarebbe stato allora ai miei piedi, come a Canossa, Enrico IV. Sì, sapevo di Canossa; ma dico la verità, non mi ricordavo bene la storia; e mi fece anzi una curiosa impressione, ripassandomela per prepararmi a sostenere la mia parte, ritrovarmi fedelissima e zelantissima amica di Papa Gregorio VII, in feroce lotta contro l'impero di Germania. Compresi bene allora, perché, avendo io scelto di rappresentate il personaggio della sua implacabile nemica, egli mi volle essere accanto, in quella cavalcata, da Enrico IV.</text:p>
      <text:p text:style-name="P6"><text:span text:style-name="T4">Dottore</text:span> Ah! Perché forse...?</text:p>
      <text:p text:style-name="P6"><text:soft-page-break/><text:span text:style-name="T4">Belcredi</text:span> Dottore, Dio mio, perché lui le faceva allora una corte spietata, e lei <text:span text:style-name="T4">indica la Marchesa</text:span> naturalmente...</text:p>
      <text:p text:style-name="P6"><text:span text:style-name="T4">D. Matilde (punta, con fuoco).</text:span> Naturalmente, appunto! naturalmente! E allora più che mai «naturalmente»!</text:p>
      <text:p text:style-name="P6"><text:span text:style-name="T4">Belcredi (mostrandola).</text:span> Ecco: non poteva soffrirlo!</text:p>
      <text:p text:style-name="P6"><text:span text:style-name="T4">D. Matilde</text:span> Ma non è vero! Non mi era mica antipatico. Tutt'altro! Ma per me, basta che uno voglia farsi prendere sul serio...</text:p>
      <text:p text:style-name="P6"><text:span text:style-name="T4">Belcredi (seguitando).</text:span> Le dà la prova più lampante della sua stupidità!</text:p>
      <text:p text:style-name="P6"><text:span text:style-name="T4">D. Matilde</text:span> No, caro! In questo caso, no. Perché lui non era mica uno stupido come voi. </text:p>
      <text:p text:style-name="P6"><text:span text:style-name="T4">Belcredi</text:span> Io non mi sono mai fatto prendere sul serio!</text:p>
      <text:p text:style-name="P6"><text:span text:style-name="T4">D. Matilde</text:span> Ah lo so bene! Ma con lui, però, non c'era da scherzare.</text:p>
      <text:p text:style-name="P6"><text:span text:style-name="T4">Con altro tono, rivolgendosi al Dottore</text:span>: Càpita, tra le tante disgrazie a noi donne, caro dottore, di vederci davanti, ogni tanto, due occhi che ci guardano con una contenuta, intensa promessa di sentimento duraturo! <text:span text:style-name="T4">Scoppia a ridere stridulamente. </text:span>Niente di più buffo. Se gli uomini si vedessero con quel «duraturo» nello sguardo... - Ne ho riso sempre cosi! E allora, più che mai. - Ma debbo fare una confessione: posso farla, adesso dopo venti e più anni. - Quando risi così di lui, fu anche per paura. Perché forse a una promessa di quegli occhi si poteva credere. Ma sarebbe stato pericolosissimo.</text:p>
      <text:p text:style-name="P6"><text:span text:style-name="T4">Dottore (con vivo interesse, concentrandosi)</text:span>. Ecco, ecco, questo - questo m'interesserebbe molto di sapere. - Pericolosissimo?</text:p>
      <text:p text:style-name="P6"><text:soft-page-break/><text:span text:style-name="T4">D. Matilde (con leggerezza)</text:span> Appunto perché non era come gli altri! E dato che anch'io... sì, via, sono...sono un po' così... più d'un po', per dire la verità... <text:span text:style-name="T4">cerca una parola modesta</text:span> insofferente, ecco, insofferente di tutto quanto è compassato e così afoso! - Ma ero allora troppo giovane, capite? e donna: dovevo rodere il freno. - Ci sarebbe voluto un coraggio, che non mi sentii di avere. - Risi anche di lui. Con rimorso, anzi con un vero dispetto contro me stessa, poi, perché vidi che il mio riso si confondeva con quello di tutti gli altri - sciocchi - che si facevano beffe di lui. </text:p>
      <text:p text:style-name="P6"><text:span text:style-name="T4">Belcredi</text:span> Press'a poco, come di me. </text:p>
      <text:p text:style-name="P6"><text:span text:style-name="T4">D. Matilde</text:span> Voi fate ridere con la smorfia d'abbassarvi sempre, caro mio, mentre lui, al contrario! C'è una bella differenza! - E poi, a voi, vi si ride in faccia! </text:p>
      <text:p text:style-name="P6"><text:span text:style-name="T4">Belcredi</text:span> Eh, dico, meglio che alle spalle. </text:p>
      <text:p text:style-name="P6"><text:span text:style-name="T4">Dottore</text:span> Veniamo a noi, veniamo a noi! - Dunque, già un po' esaltato era, a quanto mi pare di aver compreso! </text:p>
      <text:p text:style-name="P6"><text:span text:style-name="T4">Belcredi</text:span> Sì, ma in un modo così curioso, dottore!</text:p>
      <text:p text:style-name="P6"><text:span text:style-name="T4">Dottore</text:span> Come sarebbe?</text:p>
      <text:p text:style-name="P6"><text:span text:style-name="T4">Belcredi</text:span> Ecco, direi... a freddo...</text:p>
      <text:p text:style-name="P6"><text:span text:style-name="T4">D. Matilde</text:span> Ma che a freddo! Era così, dottore, un po' strano, certo; ma perché ricco di vita: estroso!</text:p>
      <text:p text:style-name="P6"><text:span text:style-name="T4">Belcredi</text:span> Non dico che simulasse l'esaltazione. Al contrario, anzi; s'esaltava spesso veramente. Ma potrei giurare, dottore, che si vedeva subito, lui stesso, nell'atto della sua esaltazione, ecco. E credo che questo dovesse avvenirgli per ogni moto più spontaneo. Dico di più: sono certo che doveva soffrirne. Aveva, a volte, scatti di rabbia comicissimi contro se stesso!</text:p>
      <text:p text:style-name="P6"><text:soft-page-break/><text:span text:style-name="T4">D. Matilde</text:span> Quest'è vero!</text:p>
      <text:p text:style-name="P6"><text:span text:style-name="T4">Belcredi (a Donna Matilde). </text:span>E perché? <text:span text:style-name="T4">(Al Dottore) </text:span>A mio vedere, perché quella subitanea lucidità di presentazione lo poneva fuori, a un tratto, d'ogni intimità col suo stesso sentimento, che gli appariva - non finto, perché era sincero - ma come qualche cosa a cui dovesse dare lì per lì il valore... che so? d'un atto d'intelligenza, per sopperire a quel calore di sincerità cordiale, che si sentiva mancare. E improvvisava, esagerava, si lasciava andare, ecco, per stordirsi e non vedersi più. Appariva incostante, fatuo e... sì, diciamolo, anche ridicolo, qualche volta.</text:p>
      <text:p text:style-name="P6"><text:span text:style-name="T4">Dottore</text:span> E... dica, insocievole?</text:p>
      <text:p text:style-name="P6"><text:span text:style-name="T4">Belcredi</text:span> No, che! Ci stava! Concertatore famoso di quadri plastici, di danze, di recite di beneficenza; così per ridere, beninteso! Ma recitava benissimo, sa?</text:p>
      <text:p text:style-name="P6"><text:span text:style-name="T4">Di Nolli</text:span> Ed è diventato, con la pazzia, un attore magnifico e terribile!</text:p>
      <text:p text:style-name="P6"><text:span text:style-name="T4">Belcredi</text:span> Ma fin da principio! Si figuri che, quando avvenne la disgrazia dopo che cadde da cavallo...</text:p>
      <text:p text:style-name="P6"><text:span text:style-name="T4">Dottore</text:span> Battè la nuca, è vero?</text:p>
      <text:p text:style-name="P6"><text:span text:style-name="T4">D. Matilde</text:span> Ah, che orrore! Era accanto a me! Lo vidi tra le zampe del cavallo che s'era impennato...</text:p>
      <text:p text:style-name="P6"><text:span text:style-name="T4">Belcredi</text:span> Ma noi non credemmo affatto dapprima, che si fosse fatto un gran male. Sì, ci fu un arresto, un po' di scompiglio nella cavalcata; si voleva vedere che cosa fosse accaduto; ma già era stato raccolto e trasportato nella villa.</text:p>
      <text:p text:style-name="P6"><text:span text:style-name="T4">D. Matilde</text:span> Niente, sa! Neanche la minima ferita! neanche una goccia di sangue!</text:p>
      <text:p text:style-name="P6"><text:span text:style-name="T4">Belcredi</text:span> Si credette soltanto svenuto...</text:p>
      <text:p text:style-name="P6"><text:soft-page-break/><text:span text:style-name="T4">D. Matilde</text:span> E quando, circa due ore dopo...</text:p>
      <text:p text:style-name="P6"><text:span text:style-name="T4">Belcredi</text:span> Già, ricomparve nel salone della villa - ecco, questo volevo dire...</text:p>
      <text:p text:style-name="P6"><text:span text:style-name="T4">D. Matilde</text:span> Ah, ma che faccia aveva! Io me ne accorsi subito! </text:p>
      <text:p text:style-name="P6"><text:span text:style-name="T4">Belcredi</text:span> Ma no! Non dite! Non ce n'accorgemmo nessuno, dottore, capite?</text:p>
      <text:p text:style-name="P6"><text:span text:style-name="T4">D. Matilde</text:span> Sfido! Perché eravate tutti come pazzi!</text:p>
      <text:p text:style-name="P6"><text:span text:style-name="T4">Belcredi</text:span> Recitava ognuno per burla la sua parte! Era una vera babele!</text:p>
      <text:p text:style-name="P6"><text:span text:style-name="T4">D. Matilde</text:span> Lei immagina, dottore, che spavento, quando si comprese che egli invece, la sua, la recitava sul serio? </text:p>
      <text:p text:style-name="P6"><text:span text:style-name="T4">Dottore</text:span> Ah, perché anche lui, allora...?</text:p>
      <text:p text:style-name="P6"><text:span text:style-name="T4">Belcredi</text:span> Ma sì! Venne in mezzo a noi! Credemmo che si fosse rimesso e che avesse preso a recitate anche lui, come tutti noi... meglio di noi, perché - come le dico - era bravissimo, lui! Insomma, che scherzasse! </text:p>
      <text:p text:style-name="P6"><text:span text:style-name="T4">D. Matilde</text:span> Cominciarono a fustigarlo...</text:p>
      <text:p text:style-name="P6"><text:span text:style-name="T4">Belcredi</text:span> E allora... - era armato - da re - sguainò la spada, avventandosi contro due o tre. Fu un momento di terrore per tutti!</text:p>
      <text:p text:style-name="P6"><text:span text:style-name="T4">D. Matilde</text:span> Non dimenticherò mai quella scena, di tutte le nostre facce mascherate, sguajate e stravolte, davanti a quella terribile maschera di lui, che non era più una maschera, ma la Follia!</text:p>
      <text:p text:style-name="P6"><text:span text:style-name="T4">Belcredi</text:span> Enrico IV, ecco! Proprio Enrico IV in persona, in un momento di furore! </text:p>
      <text:p text:style-name="P6"><text:span text:style-name="T4">D. Matilde</text:span> Dovette influire, io dico, l'ossessione di quella mascherata, dottore, l'ossessione che per più di un <text:soft-page-break/>mese se n'era fatta. La metteva sempre in tutto ciò che faceva, questa ossessione!</text:p>
      <text:p text:style-name="P6"><text:span text:style-name="T4">Belcredi</text:span> Quello che studiò per prepararsi! Fino ai minimi particolari... le minuzie...</text:p>
      <text:p text:style-name="P6"><text:span text:style-name="T4">Dottore</text:span> Ah, è facile! Quella che era ossessione momentanea, si fissò, con la caduta e la percossa alla nuca, che determinarono il guasto cerebrale. Si fissò, perpetuandosi. Si può diventare scemi, si può diventare pazzi.</text:p>
      <text:p text:style-name="P6"><text:span text:style-name="T4">Belcredi (a Frida e al Di Nolli).</text:span> Capite che scherzi, carini miei?</text:p>
      <text:p text:style-name="P6"><text:span text:style-name="T4">Al Di Nolli:Tu</text:span> avevi quattro o cinque anni; <text:span text:style-name="T4">a Frida: </text:span>a tua madre pare che tu l'abbia sostituita là in quel ritratto, dove ancora non pensava neppur lontanamente che ti avrebbe messa al mondo: io sono già coi capelli grigi; e lui: eccolo là <text:span text:style-name="T4">indica il ritratto </text:span>- taf! una botta alla nuca - e non si è più mosso di là: Enrico IV.</text:p>
      <text:p text:style-name="P6"><text:span text:style-name="T4">Dottore (che se ne è stato assorto a meditare, apre le mani davanti al volto come per concentrar l'altrui at</text:span><text:span text:style-name="T4">tenzione, e fa per mettersi a dare la sua spiegazione scientifica):</text:span> Ecco, ecco, dunque, signori miei: è proprio questo...</text:p>
      <text:p text:style-name="P7">Ma all'improvviso s'apre il primo uscio a destra (quello più vicino alla ribalta) e viene fuori Bertoldo tutto alterato in viso.</text:p>
      <text:p text:style-name="P6"><text:span text:style-name="T4">Bertoldo (irrompendo come uno che non ne possa più).</text:span> Permesso? Scusino... <text:span text:style-name="T4">S'arresta però di botto per lo scompiglio che la sua comparsa suscita subito negli altri.</text:span></text:p>
      <text:p text:style-name="P6"><text:span text:style-name="T4">Frida (con un grido di spavento, riparandosi).</text:span> Oh Dio! Eccolo!</text:p>
      <text:p text:style-name="P6"><text:soft-page-break/><text:span text:style-name="T4">D. Matilde (ritraendosi sgomenta, con un braccio levato per non vederlo).</text:span> È lui? È lui?</text:p>
      <text:p text:style-name="P6"><text:span text:style-name="T4">Di Nolli (subito).</text:span> Ma no! ma no! State tranquille!</text:p>
      <text:p text:style-name="P6"><text:span text:style-name="T4">Dottore (stupito).</text:span> E chi è? </text:p>
      <text:p text:style-name="P6"><text:span text:style-name="T4">Belcredi</text:span> Uno scappato dalla nostra mascherata!</text:p>
      <text:p text:style-name="P6"><text:span text:style-name="T4">Di Nolli</text:span> È uno dei quattro giovani che teniamo qua, per secondare la sua follia.</text:p>
      <text:p text:style-name="P6"><text:span text:style-name="T4">Bertoldo</text:span> Io chiedo scusa, signor Marchese...</text:p>
      <text:p text:style-name="P6"><text:span text:style-name="T4">Di Nolli</text:span> Ma che scusa! Avevo dato ordine che le porte fossero chiuse a chiave, e che nessuno entrasse qua!</text:p>
      <text:p text:style-name="P6"><text:span text:style-name="T4">Bertoldo</text:span> Sissignore! Ma io non ci resisto! E le chiedo licenza d'andarmene!</text:p>
      <text:p text:style-name="P6"><text:span text:style-name="T4">Di Nolli</text:span> Ah, voi siete quello che doveva assumere il servizio questa mattina!</text:p>
      <text:p text:style-name="P6"><text:span text:style-name="T4">Bertoldo</text:span> Sissignore, e le dico che non ci resisto...</text:p>
      <text:p text:style-name="P6"><text:span text:style-name="T4">D. Matilde (al Di Nolli con viva costernazione).</text:span> Ma dunque non è cosi tranquillo, come dicevi? </text:p>
      <text:p text:style-name="P6"><text:span text:style-name="T4">Bertoldo (subito).</text:span> No, no, signora! Non è lui! Sono i miei tre compagni! Lei dice «secondare», signor Marchese? Ma che secondare! Quelli non secondano: i veri pazzi sono loro! Io entro qua per la prima volta; e, invece di ajutarmi, signor Marchese...</text:p>
      <text:p text:style-name="P7">Sopravvengono dallo stesso uscio a destra Landolfo e Arialdo, in fretta, con ansia, ma arrestandosi davanti all'uscio prima di farsi avanti.</text:p>
      <text:p text:style-name="P6"><text:span text:style-name="T4">Landolfo</text:span> Permesso? </text:p>
      <text:p text:style-name="P6"><text:span text:style-name="T4">Arialdo</text:span> Permesso, signor Marchese?</text:p>
      <text:p text:style-name="P6"><text:span text:style-name="T4">Di Nolli</text:span> Avanti! Ma insomma che cos'è? Che cosa fate?</text:p>
      <text:p text:style-name="P6"><text:span text:style-name="T4">Frida</text:span> Oh Dio, io me ne scappo, me ne scappo: ho pau<text:soft-page-break/>ra! <text:span text:style-name="T4">fa per avviarsi verso l'uscio a sinistra.</text:span></text:p>
      <text:p text:style-name="P6"><text:span text:style-name="T4">Di Nolli (subito trattenendola).</text:span> Ma no, Frida!</text:p>
      <text:p text:style-name="P6"><text:span text:style-name="T4">Landolfo</text:span> Signor Marchese, questo sciocco... <text:span text:style-name="T4">indica Bertoldo</text:span></text:p>
      <text:p text:style-name="P6"><text:span text:style-name="T4">Bertoldo (Protestando).</text:span> Ah no, grazie tante, cari miei! Io così non ci sto! non ci sto!</text:p>
      <text:p text:style-name="P6"><text:span text:style-name="T4">Landolfo</text:span> Ma come non ci stai?</text:p>
      <text:p text:style-name="P6"><text:span text:style-name="T4">Arialdo</text:span> ha guastato tutto, signor Marchese, scappandosene qua!</text:p>
      <text:p text:style-name="P6"><text:span text:style-name="T4">Landolfo</text:span> Lo ha fatto montare sulle furie! Non possiamo più trattenerlo di là. Ha dato ordine che sia arrestato, e vuole subito «giudicarlo» dal trono! - Come si fa?</text:p>
      <text:p text:style-name="P6"><text:span text:style-name="T4">Di Nolli</text:span> Ma chiudete! Chiudete! Andate a chiudere quella porta!</text:p>
      <text:p text:style-name="P7">Landolfo va a chiudere.</text:p>
      <text:p text:style-name="P6"><text:span text:style-name="T4">Arialdo</text:span> Non sarà possibile al solo Ordulfo trattenerlo...</text:p>
      <text:p text:style-name="P6"><text:span text:style-name="T4">Landolfo</text:span> Ecco, signor Marchese; se si potesse subito, almeno, annunziargli la loro visita, per distornarlo. Se lor signori hanno già pensato sotto qual veste presentarsi...</text:p>
      <text:p text:style-name="P6"><text:span text:style-name="T4">Di Nolli</text:span> Sì, sì, s'è pensato a tutto.</text:p>
      <text:p text:style-name="P6"><text:span text:style-name="T4">Al Dottore:</text:span> Se lei, dottore, crede di poter fate subito la visita...</text:p>
      <text:p text:style-name="P6"><text:span text:style-name="T4">Frida</text:span> Io no, io no, Carlo! Mi ritiro. E anche tu, mamma, per carità, vieni, vieni con me!</text:p>
      <text:p text:style-name="P6"><text:span text:style-name="T4">Dottore</text:span> Dico... non sarà mica ancora armato?</text:p>
      <text:p text:style-name="P6"><text:span text:style-name="T4">Di Nolli</text:span> Ma no! che armato, dottore!</text:p>
      <text:p text:style-name="P6"><text:span text:style-name="T4">A Frida:</text:span> Scusami, Frida, ma codesto tuo timore è proprio puerile! Sei voluta venire...</text:p>
      <text:p text:style-name="P6"><text:span text:style-name="T4">Frida</text:span> Ah non io, ti prego: è stata la mamma!</text:p>
      <text:p text:style-name="P6"><text:soft-page-break/><text:span text:style-name="T4">D. Matilde (con risoluzione). </text:span>E io sono pronta! Insomma, che dobbiamo fare?</text:p>
      <text:p text:style-name="P6"><text:span text:style-name="T4">Belcredi</text:span> È proprio necessario, scusate, camuffarci in quel modo?</text:p>
      <text:p text:style-name="P6"><text:span text:style-name="T4">Landolfo</text:span> Indispensabile! indispensabile, signore! Eh, pur troppo, ci vede... <text:span text:style-name="T4">mostra il suo costume:</text:span> Guai se vedesse lor signori, così, in abiti d'oggi!</text:p>
      <text:p text:style-name="P6"><text:span text:style-name="T4">Arialdo</text:span> Crederebbe a un travestimento diabolico.</text:p>
      <text:p text:style-name="P6"><text:span text:style-name="T4">Di Nolli</text:span> Come a voi appajono travestiti loro, così a lui, nei nostri panni, appariremmo travestiti noi.</text:p>
      <text:p text:style-name="P6"><text:span text:style-name="T4">Landolfo</text:span> E non sarebbe nulla, forse, signor Marchese, se non dovesse parergli che fosse per opera del suo mortale nemico.</text:p>
      <text:p text:style-name="P6"><text:span text:style-name="T4">Belcredi</text:span> Il Papa Gregorio VII!</text:p>
      <text:p text:style-name="P6"><text:span text:style-name="T4">Landolfo</text:span> Appunto! Dice che era un «pagano»!</text:p>
      <text:p text:style-name="P6"><text:span text:style-name="T4">Belcredi</text:span> Il papa? Non c'è male!</text:p>
      <text:p text:style-name="P6"><text:span text:style-name="T4">Landolfo</text:span> Sissignore. E che evocava i morti! Lo accusa di tutte le arti diaboliche. Ne ha una paura terribile.</text:p>
      <text:p text:style-name="P6"><text:span text:style-name="T4">Dottore</text:span> Il delirio persecutorio!</text:p>
      <text:p text:style-name="P6"><text:span text:style-name="T4">Arialdo</text:span> Infurierebbe!</text:p>
      <text:p text:style-name="P6"><text:span text:style-name="T4">Di Nolli (a Belcredi).</text:span> Ma non è necessario che tu ci sia, scusa. Noi ce ne andremo di là. Basta che lo veda il dottore.</text:p>
      <text:p text:style-name="P6"><text:span text:style-name="T4">Dottore</text:span> Dice... io solo?</text:p>
      <text:p text:style-name="P6"><text:span text:style-name="T4">Di Nolli</text:span> Ma ci sono loro! <text:span text:style-name="T4">indica i tre giovani.</text:span></text:p>
      <text:p text:style-name="P6"><text:span text:style-name="T4">Dottore</text:span> No, no... dico se la signora Marchesa...</text:p>
      <text:p text:style-name="P6"><text:span text:style-name="T4">D. Matilde</text:span> Ma sì! Voglio esserci anch'io! Voglio esserci anch'io! Voglio rivederlo!</text:p>
      <text:p text:style-name="P6"><text:span text:style-name="T4">Frida</text:span> Ma perché, mamma? Ti prego...Vieni con noi!</text:p>
      <text:p text:style-name="P6"><text:span text:style-name="T4">D. Matilde (imperiosa).</text:span> Lasciami fare! sono venuta per <text:soft-page-break/>questo! <text:span text:style-name="T4">A Landolfo: </text:span>Io sarò «Adelaide», la madre.</text:p>
      <text:p text:style-name="P6"><text:span text:style-name="T4">Landolfo</text:span> Ecco, benissimo. La madre dell'imperatrice Berta, benissimo! Basterà allora che la signora si cinga la corona ducale e indossi un manto che la nasconda tutta. <text:span text:style-name="T4">Ad Arialdo: </text:span>Vai, vai, Arialdo!</text:p>
      <text:p text:style-name="P6"><text:span text:style-name="T4">Arialdo</text:span> Aspetta: e il signore? <text:span text:style-name="T4">accennando al Dottore.</text:span></text:p>
      <text:p text:style-name="P6"><text:span text:style-name="T4">Dottore</text:span> Ah, sì... abbiamo detto, mi pare, il Vescovo... il Vescovo Ugo di Cluny.</text:p>
      <text:p text:style-name="P6"><text:span text:style-name="T4">Arialdo</text:span> Il signore vuol dire l'Abate? Benissimo: Ugo di Cluny.</text:p>
      <text:p text:style-name="P6"><text:span text:style-name="T4">Landolfo</text:span> E già venuto qua tant'altre volte...</text:p>
      <text:p text:style-name="P6"><text:span text:style-name="T4">Dottore (stupito).</text:span> Come, venuto?</text:p>
      <text:p text:style-name="P6"><text:span text:style-name="T4">Landolfo</text:span> Non abbia paura. Voglio dire che, essendo un travestimento spiccio...</text:p>
      <text:p text:style-name="P6"><text:span text:style-name="T4">Arialdo</text:span> S'è usato altre volte.</text:p>
      <text:p text:style-name="P6"><text:span text:style-name="T4">Dottore</text:span> Ma...</text:p>
      <text:p text:style-name="P6"><text:span text:style-name="T4">Landolfo</text:span> Non c'è pericolo che se ne ricordi. Guarda più all'abito che alla persona.</text:p>
      <text:p text:style-name="P6"><text:span text:style-name="T4">D. Matilde</text:span> Questo è bene anche per me, allora.</text:p>
      <text:p text:style-name="P6"><text:span text:style-name="T4">Di Nolli</text:span> Noi andiamo, Frida! Vieni, vieni con noi, Tito!</text:p>
      <text:p text:style-name="P6"><text:span text:style-name="T4">Belcredi</text:span> Ah no: se resta lei </text:p>
      <text:p text:style-name="P6"><text:span text:style-name="T4">indica la Marchesa,</text:span>resto anch'io.</text:p>
      <text:p text:style-name="P6"><text:span text:style-name="T4">D. Matilde</text:span> Ma non ho affatto bisogno di voi!</text:p>
      <text:p text:style-name="P6"><text:span text:style-name="T4">Belcredi</text:span> Non dico che ne abbiate bisogno. Ho piacere di rivederlo anch'io. Non è permesso?</text:p>
      <text:p text:style-name="P6"><text:span text:style-name="T4">Landolfo</text:span> Sì, forse sarebbe meglio che fossero in tre.</text:p>
      <text:p text:style-name="P6"><text:span text:style-name="T4">Arialdo</text:span> E allora, il signore?</text:p>
      <text:p text:style-name="P6"><text:span text:style-name="T4">Belcredi</text:span> Mah, veda di trovare un travestimento spiccio anche per me.</text:p>
      <text:p text:style-name="P6"><text:soft-page-break/><text:span text:style-name="T4">Landolfo (ad Arialdo).</text:span> Sì, ecco: di cluniacense.</text:p>
      <text:p text:style-name="P6"><text:span text:style-name="T4">Belcredi</text:span> Cluniacense? Come sarebbe?</text:p>
      <text:p text:style-name="P6"><text:span text:style-name="T4">Landolfo</text:span> Una tonaca da benedettino dell'Abazia di Cluny. Figurerà al seguito di Monsignore.</text:p>
      <text:p text:style-name="P6"><text:span text:style-name="T4">Ad Arialdo:</text:span> Vai, vai!</text:p>
      <text:p text:style-name="P6"><text:span text:style-name="T4">A Bertoldo:</text:span> E anche tu, via; e non ti far vedere per tutto quest'oggi!</text:p>
      <text:p text:style-name="P6"><text:span text:style-name="T4">Ma, appena li vede avviare,</text:span> Aspettate.</text:p>
      <text:p text:style-name="P6"><text:span text:style-name="T4">A Bertoldo:</text:span> Porta qua tu gl'indumenti che lui ti darà</text:p>
      <text:p text:style-name="P6"><text:span text:style-name="T4">Ad Arialdo:</text:span> E tu vai subito ad annunziare la visita della «Duchessa Adelaide» e di «Monsignore Ugo di Cluny». Intesi?</text:p>
      <text:p text:style-name="P7">Arialdo e Bertoldo via per il primo uscio a destra.</text:p>
      <text:p text:style-name="P6"><text:span text:style-name="T4">Di Nolli</text:span> Noi allora ci ritiriamo.</text:p>
      <text:p text:style-name="P7">Via con Frida per l'uscio a sinistra.</text:p>
      <text:p text:style-name="P6"><text:span text:style-name="T4">Dottore (a Landolfo).</text:span> Mi dovrebbe, credo, veder bene sotto le vesti di Ugo di Cluny.</text:p>
      <text:p text:style-name="P6"><text:span text:style-name="T4">Landolfo</text:span> Benissimo. Stia tranquillo. Monsignore è stato sempre accolto qua con grande rispetto. E anche lei stia tranquilla, signora Marchesa. Ricorda sempre che deve all'intercessione di loro due se, dopo due giorni di attesa, in mezzo alla neve, già quasi assiderato, fu ammesso nel castello di Canossa alla presenza di Gregorio VII che non voleva riceverlo.</text:p>
      <text:p text:style-name="P6"><text:span text:style-name="T4">Belcredi</text:span> E io, scusate?</text:p>
      <text:p text:style-name="P6"><text:span text:style-name="T4">Landolfo</text:span> Lei si tenga rispettosamente da parte.</text:p>
      <text:p text:style-name="P6"><text:span text:style-name="T4">D. Matilde (irritata, molto nervosa).</text:span> Fareste bene ad andarvene!</text:p>
      <text:p text:style-name="P6"><text:span text:style-name="T4">Belcredi (piano, stizzoso).</text:span> Voi siete molto commossa...</text:p>
      <text:p text:style-name="P6"><text:span text:style-name="T4">D. Matilde (fiera).</text:span> Sono come sono! Lasciatemi in <text:soft-page-break/>pace! </text:p>
      <text:p text:style-name="P7">Rientra Bertoldo con gli indumenti</text:p>
      <text:p text:style-name="P6"><text:span text:style-name="T4">Landolfo (vedendolo entrare).</text:span> Ah, ecco qua gli abiti! Questo manto, per la Marchesa. </text:p>
      <text:p text:style-name="P6"><text:span text:style-name="T4">D. Matilde</text:span> Aspettate, mi levo il cappello!</text:p>
      <text:p text:style-name="P7">Eseguisce, e lo porge a Bertoldo.</text:p>
      <text:p text:style-name="P6"><text:span text:style-name="T4">Landolfo</text:span> Lo porterai di là. <text:span text:style-name="T4">Poi alla Marchesa, accennando di cingerle in capo la corona ducale:</text:span> Permette?</text:p>
      <text:p text:style-name="P6"><text:span text:style-name="T4">D. Matilde</text:span> Ma, Dio mio, non c'è uno specchio qua?</text:p>
      <text:p text:style-name="P6"><text:span text:style-name="T4">Landolfo</text:span> Ci sono di là. <text:span text:style-name="T4">indica l'uscio a sinistra.</text:span> Se la signora Marchesa vuol fare da sè...</text:p>
      <text:p text:style-name="P6"><text:span text:style-name="T4">Donna Matilde</text:span> Sì, sì, sarà meglio, date qua; faccio subito.</text:p>
      <text:p text:style-name="P6"><text:span text:style-name="T4">Riprende il cappello ed esce con Bertoldo che reca il manto e la corona. Nel mentre il Dottore e Belcredi in</text:span><text:span text:style-name="T4">dosseranno da sè, alla meglio, le tonache da benedettini.</text:span></text:p>
      <text:p text:style-name="P6"><text:span text:style-name="T4">Belcredi</text:span> Questa di far da benedettino, dico la verità, non me la sarei mai aspettata. Oh, dico: è una pazzia che costa fior di quattrini!</text:p>
      <text:p text:style-name="P6"><text:span text:style-name="T4">Dottore</text:span> Mah! Anche tant'altre pazzie veramente...</text:p>
      <text:p text:style-name="P6"><text:span text:style-name="T4">Belcredi</text:span> Quando, per secondarle, si ha a disposizione un patrimonio...</text:p>
      <text:p text:style-name="P6"><text:span text:style-name="T4">Landolfo</text:span> Sissignore. Abbiamo di là un intero guardaroba, tutto di costumi del tempo, eseguiti a perfezione, su modelli antichi. È mia cura particolare: mi rivolgo a sartorie teatrali competenti. Si spende molto. </text:p>
      <text:p text:style-name="P7">Donna Matilde rientra parata col manto e la corona.</text:p>
      <text:p text:style-name="P6"><text:span text:style-name="T4">Belcredi (subito, ammirandola). </text:span>Ah, magnifica! Veramente regale!</text:p>
      <text:p text:style-name="P6"><text:soft-page-break/><text:span text:style-name="T4">D. Matilde (vedendo Belcredi e scoppiando a ridere).</text:span> Oh Dio! ma no; levatevi! Voi siete impossibile! Sembrate uno struzzo vestito da monaco!</text:p>
      <text:p text:style-name="P6"><text:span text:style-name="T4">Belcredi</text:span> E guardate il dottore!</text:p>
      <text:p text:style-name="P6"><text:span text:style-name="T4">Dottore</text:span> Eh, pazienza... pazienza.</text:p>
      <text:p text:style-name="P6"><text:span text:style-name="T4">D. Matilde</text:span> Ma no, meno male, il dottore...Voi fate proprio ridere!</text:p>
      <text:p text:style-name="P6"><text:span text:style-name="T4">Dottore (a Landolfo).</text:span> Ma si fanno dunque molti ricevimenti qua?</text:p>
      <text:p text:style-name="P6"><text:span text:style-name="T4">Landolfo</text:span> Secondo. Tante volte ordina che gli si presenti questo o quel personaggio. E allora bisogna cercar qualcuno che si presti. Anche donne...</text:p>
      <text:p text:style-name="P6"><text:span text:style-name="T4">D. Matilde (ferita, e volendo nasconderlo).</text:span> Ah! Anche donne?</text:p>
      <text:p text:style-name="P6"><text:span text:style-name="T4">Landolfo</text:span> Eh, prima, sì...Molte.</text:p>
      <text:p text:style-name="P6"><text:span text:style-name="T4">Belcredi (ridendo).</text:span> Oh bella! In costume?</text:p>
      <text:p text:style-name="P6"><text:span text:style-name="T4">indicando la Marchesa:</text:span> Così?</text:p>
      <text:p text:style-name="P6"><text:span text:style-name="T4">Landolfo</text:span> Mah, sa: donne, di quelle che...</text:p>
      <text:p text:style-name="P6"><text:span text:style-name="T4">Belcredi</text:span> Che si prestano, ho capito!</text:p>
      <text:p text:style-name="P6"><text:span text:style-name="T4">Perfido, alla Marchesa:</text:span> Badate, che diventa per voi pericoloso!</text:p>
      <text:p text:style-name="P7">Si apre il secondo uscio a destra e appare Arialdo, che fa prima, di nascosto, un cenno per arrestare ogni discorso nella sala, e poi annunzia solennemente:</text:p>
      <text:p text:style-name="P6"><text:span text:style-name="T4">Arialdo</text:span> Sua Maestà l'Imperatore!</text:p>
      <text:p text:style-name="P7">Entrano prima i due Valletti che vanno a postarsi ai Piedi del trono. Poi entra tra Ordulfo e Arialdo, che si tengono rispettosamente un po' indietro, Enrico IV. È presso alla cinquantina, pallidissimo, e già grigio sul dietro del capo; invece sulle tempie e sulla fronte, appa<text:soft-page-break/>re biondo, per via di una tintura quasi puerile, evidentissima; e sui pomelli, in mezzo al tragico pallore, ha un trucco rosso da bambola, anch'esso evidentissimo. Veste sopra l'abito regale un sajo da penitente, come a Canossa. Ha negli occhi una fissità spasimosa, che fa spavento; in contrasto con l'atteggiamento della persona che vuol essere d'umiltà pentita, tanto più ostentata quanto più sente che immeritato è quell'avvilimento. - Ordulfo regge a due mani la corona imperiale. Arialdo lo scettro con l'Aquila e il globo con la Croce.</text:p>
      <text:p text:style-name="P6"><text:span text:style-name="T4">Enrico IV (inchinandosi prima a Donna Matilde, poi al dottore).</text:span> Madonna... Monsignore... <text:span text:style-name="T4">Poi guarda il Belcredi e fa per inchinarsi anche a lui, ma si volge a Landolfo che gli si è fatto presso, e domanda sottovoce con </text:span><text:span text:style-name="T4">diffidenza: </text:span>È Pietro Damiani?</text:p>
      <text:p text:style-name="P6"><text:span text:style-name="T4">Landolfo</text:span> No, Maestà, è un monaco di Cluny che accompagna l'Abate.</text:p>
      <text:p text:style-name="P6"><text:span text:style-name="T4">Enrico IV (torna a spiare il Belcredi con crescente diffidenza e, notando che egli si volge sospeso e imbarazzato a Donna Matilde e al Dottore, come per consigliarsi con gli occhi, si rizza sulla persona e grida):</text:span> È Pietro Damiani! - Inutile, Padre, guardare la Duchessa!</text:p>
      <text:p text:style-name="P6"><text:span text:style-name="T4">Subito volgendosi Donna Matilde come a scongiurare un pericolo:</text:span><text:span text:style-name="T5"> Vi giuro, vi giuro, Madonna, che il mio animo è cangiato verso vostra figlia! Confesso che se lui indica il Belcredi </text:span>non fosse venuto a impedirmelo in nome del Papa Alessandro, l'avrei ripudiata! Sì: c'era chi si prestava a favorire il ripudio: il vescovo di Magonza, per centoventi poderi.</text:p>
      <text:p text:style-name="P6"><text:span text:style-name="T4">Sogguarda un po' smarrito Landolfo, e dice subito:</text:span> Ma <text:soft-page-break/>non debbo in questo momento dir male dei vescovi.</text:p>
      <text:p text:style-name="P6"><text:span text:style-name="T4">Ritorna umile davanti a Belcredi:</text:span> Vi sono grato, credetemi che vi sono grato, ora, Pietro Damiani, di quell'impedimento! - Tutta d'umiliazioni è fatta la mia vita: - mia madre, Adalberto, Tribur, Goslar - e ora questo sajo che mi vedete addosso.</text:p>
      <text:p text:style-name="P6"><text:span text:style-name="T4">Cangia tono improvvisamente e dice come uno che, in una parentesi di astuzia, si ripassi la parte:</text:span> Non importa! Chiarezza d'idee, perspicacia, fermezza di contegno e pazienza nell'avversa fortuna!</text:p>
      <text:p text:style-name="P6"><text:span text:style-name="T4">Quindi si volge a tutti e dice con gravità compunta:</text:span> So correggere gli errori commessi; e anche davanti a voi, Pietro Damiani, mi umilio!</text:p>
      <text:p text:style-name="P6"><text:span text:style-name="T4">Si inchina profondamente, e resta lì curvo davanti a lui, come piegato da un obliquo sospetto che ora gli nasce e che gli fa aggiungere, quasi suo malgrado, in tono minaccioso:</text:span> Se non è partita da voi l'oscena voce che la mia santa madre, Agnese, abbia illeciti rapporti col vescovo Enrico d'Augusta!</text:p>
      <text:p text:style-name="P6"><text:span text:style-name="T4">Belcredi (poiché Enrico IV resta ancora curvo, col dito appuntato minacciosamente contro di lui, si pone le mani sul petto, e poi negando).</text:span> No... da me, no...</text:p>
      <text:p text:style-name="P6"><text:span text:style-name="T4">Enrico IV (alzandosi).</text:span> No, è vero? Infamia!</text:p>
      <text:p text:style-name="P6"><text:span text:style-name="T4">Lo squadra un po' e poi dice: </text:span>Non ve ne credo capace.</text:p>
      <text:p text:style-name="P7">Si avvicina di Dottore e gli tira un po' la manica ammiccando furbescamente.</text:p>
      <text:p text:style-name="P6">Sono «loro»! Sempre quelli, Monsignore! </text:p>
      <text:p text:style-name="P6"><text:span text:style-name="T4">Arialdo (piano, con un sospiro, come per suggerire al Dottore).</text:span> Eh, sì, i vescovi rapitori.</text:p>
      <text:p text:style-name="P6"><text:span text:style-name="T4">Dottore (per sostenere la parte, volto ad Arialdo).</text:span> <text:soft-page-break/>Quelli, eh già... quelli...</text:p>
      <text:p text:style-name="P6"><text:span text:style-name="T4">Enrico IV</text:span> Nulla è bastato a costoro! - Un povero ragazzo, Monsignore... Si passa il tempo, giocando - anche quando, senza saperlo, si è re. Sei anni avevo e mi rapirono a mia madre, e contro lei si servirono di me, ignaro, e contro i poteri stessi della Dinastia, profanando tutto, rubando, rubando; uno più ingordo dell'altro: Anno più di Stefano, Stefano più di Anno!</text:p>
      <text:p text:style-name="P6"><text:span text:style-name="T4">Landolfo (sottovoce, persuasivo, per richiamarlo).</text:span> Maestà...</text:p>
      <text:p text:style-name="P6"><text:span text:style-name="T4">Enrico IV (subito voltandosi).</text:span> Ah, già! Non debbo in questo momento dir male dei vescovi. - Ma questa infamia su mia madre, Monsignore, passa la parte! </text:p>
      <text:p text:style-name="P7">Guarda la Marchesa e s'intenerisce.</text:p>
      <text:p text:style-name="P6">E non posso neanche piangerla, Madonna. - Mi rivolgo a voi, che dovreste aver viscere materne. Venne qua a trovarmi, dal suo convento, or'è circa un mese. Mi hanno detto che è morta.</text:p>
      <text:p text:style-name="P7">Pausa tenuta, densa di commozione. Poi sorridendo mestissimamente</text:p>
      <text:p text:style-name="P6">Non posso piangerla, perché se voi ora siete qua, e io così </text:p>
      <text:p text:style-name="P6"><text:span text:style-name="T4">mostra il sajo che ha indosso,</text:span> vuol dire che ho ventisei anni.</text:p>
      <text:p text:style-name="P6"><text:span text:style-name="T4">Arialdo (quasi sottovoce dolcemente per confortarlo).</text:span> E che dunque ella è viva, Maestà.</text:p>
      <text:p text:style-name="P6"><text:span text:style-name="T4">Ordulfo (c.s.).</text:span> Ancora nel suo convento.</text:p>
      <text:p text:style-name="P6"><text:span text:style-name="T4">Enrico IV (si volta a guardarli).</text:span> Già; e posso dunque rimandare ad altro tempo il dolore. </text:p>
      <text:p text:style-name="P6"><text:span text:style-name="T4">Mostra alla Marchesa, quasi con civetteria, la tintura </text:span><text:soft-page-break/><text:span text:style-name="T4">che si è data ai capelli:</text:span> Guardate: ancora biondo... <text:span text:style-name="T4">Poi piano, come in confidenza:</text:span> Per voi! - Io non ne avrei bisogno. Ma giova qualche segno esteriore. Termini di tempo, mi spiego, Monsignore? <text:span text:style-name="T4">Si riaccosta alla Marchesa, e osservandole i capelli: </text:span>Eh, ma vedo che...anche voi, Duchessa... <text:span text:style-name="T4">Strizza un occhio e fa un segno espressivo con la mano:</text:span> Eh, italiana... <text:span text:style-name="T4">come a dire: finta; ma senz'ombra di sdegno, anzi con maliziosa ammirazione:</text:span> Dio mi guardi dal mostrarne disgusto o meraviglia! - Velleità! - Nessuno vorrebbe riconoscere quel certo potere oscuro e fatale che assegna limiti alla volontà. Ma, dico, se si nasce e si muore! - Nascere, Monsignore: voi l'avete voluto? Io no. - E tra l'un caso e l'altro, indipendenti entrambi dalla nostra volontà, tante cose avvengono che tutti quanti vorremmo non avvenissero, e a cui a malincuore ci rassegniamo!</text:p>
      <text:p text:style-name="P6"><text:span text:style-name="T4">Dottore (tanto per dire qualche cosa, mentre lo studia attentamente).</text:span> Eh sì, purtroppo!</text:p>
      <text:p text:style-name="P6"><text:span text:style-name="T4">Enrico IV</text:span> Ecco: quando non ci rassegniamo, vengono fuori le velleità. Una donna che vuol essere uomo...un vecchio che vuol esser giovine... - Nessuno di noi mente o finge! - C'è poco da dire: ci siamo fissati tutti in buona fede in un bel concetto di noi stessi. Monsignore, però, mentre voi vi tenete fermo, aggrappato con tutte e due le mani alla vostra tonaca santa, di qua, dalle maniche, vi scivola, vi scivola, vi sguiscia come un serpe qualche cosa, di cui non v'accorgete. Monsignore, la vita! E sono sorprese, quando ve la vedete d'improvviso consistere davanti così sfuggita da voi; dispetti e ire contro voi stesso; o rimorsi; anche rimorsi. Ah, se sapeste, io me <text:soft-page-break/>ne son trovati tanti davanti! Con una faccia che era la mia stessa, ma così orribile, che non ho potuto fissarla... -</text:p>
      <text:p text:style-name="P7">Si riaccosta alla Marchesa.</text:p>
      <text:p text:style-name="P6">A voi non è mai avvenuto, Madonna? Vi ricordate proprio di essere stata sempre la stessa, voi? Oh Dio, ma un giorno... - com'è? com'è che poteste commettere quella tale azione...</text:p>
      <text:p text:style-name="P7">La fissa così acutamente negli occhi, da farla quasi smorire.</text:p>
      <text:p text:style-name="P6">- sì, «quella», appunto! - ci siamo capiti. (Oh, state tranquilla che non la svelerò a nessuno!). E che voi, Pietro Damiani, poteste essere amico di quel tale...</text:p>
      <text:p text:style-name="P6"><text:span text:style-name="T4">Landolfo (c.s.).</text:span> Maestà...</text:p>
      <text:p text:style-name="P6"><text:span text:style-name="T4">Enrico IV (subito).</text:span> No no, non glielo nomino! So che gli fa tanto dispetto!</text:p>
      <text:p text:style-name="P6"><text:span text:style-name="T4">Voltandosi a Belcredi, come di sfuggita:</text:span> Che opinione eh? che opinione ne avevate...- Ma tutti, pur non di meno, seguitiamo a tenerci stretti al nostro concetto, così come chi invecchia si ritinge i capelli. Che importa che questa mia tintura non possa essere, per voi, il color vero dei miei capelli? - Voi, Madonna, certo non ve li tingete per ingannare gli altri, ne voi; ma solo un poco - poco poco - la vostra immagine davanti allo specchio. Io lo faccio per ridere. Voi lo fate sul serio. Ma vi assicuro che per quanto sul serio, siete mascherata anche voi, Madonna; e non dico per la venerabile corona che vi cinge la fronte, e a cui m'inchino, o per il vostro manto ducale; dico soltanto per codesto ricordo che volete fissare in voi artificialmente del vostro color biondo, in cui <text:soft-page-break/>un giorno vi siete piaciuta; o del vostro color bruno se eravate bruna: l'immagine che vien meno della vostra gioventù. A voi, Pietro Damiani, invece, il ricordo di ciò che siete stato, di ciò che avete fatto, appare ora riconoscimento di realtà passate, che vi restano dentro - è vero? - come un sogno. E anche a me - come un sogno - e tante, a ripensarci, inesplicabili... - Mah! - Nessuna meraviglia, Pietro Damiani; sarà così domani della nostra vita d'oggi!</text:p>
      <text:p text:style-name="P6"><text:span text:style-name="T4">Tutt'a un tratto infuriandosi e afferrandosi il sajo addosso:</text:span> Questo sajo qua!</text:p>
      <text:p text:style-name="P6"><text:span text:style-name="T4">Con gioia quasi feroce facendo atto di strapparselo, </text:span><text:span text:style-name="T4">mentre Arialdo, Ordulfo subito accorrono spaventati, come per trattenerlo:</text:span> Ah per Dio!</text:p>
      <text:p text:style-name="P6"><text:span text:style-name="T4">Si tira indietro e, levandosi il sajo, grida loro:</text:span> Domani, a Bressanone, ventisette vescovi tedeschi e lombardi firmeranno con me la destituzione di Papa Gregorio VII: non Pontefice, ma monaco falso!</text:p>
      <text:p text:style-name="P6"><text:span text:style-name="T4">Ordulfo (con gli altri due, scongiurandolo di tacere).</text:span> Maestà, Maestà, in nome di Dio! </text:p>
      <text:p text:style-name="P6"><text:span text:style-name="T4">Arialdo (invitandolo coi gesti a rimettersi il sajo).</text:span> Badate a quello che dite!</text:p>
      <text:p text:style-name="P6"><text:span text:style-name="T4">Landolfo</text:span> Monsignore è qua, insieme con la Duchessa, per intercedere in vostro favore!</text:p>
      <text:p text:style-name="P7">E di nascosto fa pressanti segni al Dottore di dire subito qualche cosa.</text:p>
      <text:p text:style-name="P6"><text:span text:style-name="T4">Dottore (smarrito).</text:span> Ah, ecco... sì...Siamo qua per intercedere...</text:p>
      <text:p text:style-name="P6"><text:span text:style-name="T4">Enrico IV (subito pentito, quasi spaventato, lasciandosi dai tre rimettere sulle spalle il sajo e stringendoselo </text:span><text:soft-page-break/><text:span text:style-name="T4">addosso con le mani convulse).</text:span> Perdono... sì, sì...perdono, perdono, Monsignore; perdono, Madonna...Sento, vi giuro, sento tutto il peso dell'anatema! <text:span text:style-name="T4">Si curva, prendendosi la testa fra le mani, come in attesa di qualche cosa che debba schiacciarlo; e sta un po' così, ma poi con altra voce, pur senza scomporsi, dice piano, in confidenza a Landolfo, ad Arialdo e a Ordulfo: </text:span>Ma io non so perché, oggi non riesco a essere umile davanti a quello lì! <text:span text:style-name="T4">E indica, come di nascosto, il Belcredi.</text:span></text:p>
      <text:p text:style-name="P6"><text:span text:style-name="T4">Landolfo (sottovoce).</text:span> Ma perché voi, Maestà, vi ostinate a credere che sia Pietro Damiani, mentre non è! </text:p>
      <text:p text:style-name="P6"><text:span text:style-name="T4">Enrico IV (sogguardandolo con timore).</text:span> Non è Pietro Damiani?</text:p>
      <text:p text:style-name="P6"><text:span text:style-name="T4">Arialdo</text:span> Ma no, è un povero monaco, Maestà!</text:p>
      <text:p text:style-name="P6"><text:span text:style-name="T4">Enrico IV (dolente, con sospirosa esasperazione).</text:span> Eh, nessuno di noi può valutare ciò che fa, quando fa per istinto...Forse voi, Madonna, potete intendermi meglio degli altri, perché siete donna. [Questo è un momento solenne e decisivo. Potrei, guardate, ora stesso, mentre parlo con voi, accettar l'ajuto dei vescovi lombardi e impossessarmi del Pontefice, assediandolo qui nel Castello; correre a Roma a eleggervi un antipapa; porgere la mano all'alleanza con Roberto Guiscardo. - Gregorio VII sarebbe perduto! - Resisto alla tentazione, e credetemi che sono saggio. Sento l'aura dei tempi e la maestà di chi sa essere quale deve essere: un Papa! - Vorreste ora ridere di me, vedendomi così? Sareste tanti stupidi, perché non capireste che sapienza politica mi consiglia ora quest'abito di penitenza. Vi dico che le parti, domani, potrebbero essere invertite! E che fareste voi allora? Ri<text:soft-page-break/>dereste per caso del Papa in veste di prigioniero? - No. - Saremmo pari. - Un mascherato io, oggi, da penitente; lui, domani, da prigioniero. Ma guai a chi non sa portare la sua maschera, sia da Re, sia da Papa. - Forse egli è ora un po' troppo crudele: questo sì.] Pensate, Madonna, che Berta, vostra figlia, per cui, vi ripeto, il mio animo è cangiato </text:p>
      <text:p text:style-name="P6"><text:span text:style-name="T4">si volta improvvisamente a Belcredi e gli grida in faccia, come se avesse detto di no</text:span> - cangiato, cangiato, per l'affetto e la devozione di cui ha saputo darmi prova in questo terribile momento!</text:p>
      <text:p text:style-name="P7">S'arresta, convulso, dallo scatto iroso, e fa sforzi per contenersi, con un gemito d'esasperazione nella gola; poi si volge di nuovo con dolce e dolente umiltà alla Marchesa.</text:p>
      <text:p text:style-name="P6">È venuta con me, Madonna, è giù nel cortile; ha voluto seguirmi come una mendica, ed è gelata, gelata da due notti all'aperto, sotto la neve! Voi siete sua madre! Dovrebbero muoversi le viscere della vostra misericordia e implorare con lui, <text:span text:style-name="T4">indica il Dottore</text:span> dal Pontefice, il perdono: che ci riceva!</text:p>
      <text:p text:style-name="P6"><text:span text:style-name="T4">D. Matilde (tremante, con un filo di voce).</text:span> Ma sì, sì, subito...</text:p>
      <text:p text:style-name="P6"><text:span text:style-name="T4">Dottore</text:span> Lo faremo, lo faremo!</text:p>
      <text:p text:style-name="P6"><text:span text:style-name="T4">Enrico IV</text:span> E un'altra cosa! Un'altra cosa! <text:span text:style-name="T4">Se li chiama intorno e dice piano, in gran segreto: </text:span>Non basta che mi riceva. Voi sapete che egli può «tutto» - vi dico «tutto» - Evoca perfino i morti! <text:span text:style-name="T4">Si picchia il petto.</text:span> Eccomi qua! Mi vedete! - E non c'è arte di magia che gli sia ignota. Ebbene, Monsignore, Madonna: la mia vera condanna è <text:soft-page-break/>questa - o quella - guardate <text:span text:style-name="T4">indica il suo ritratto alla pa</text:span><text:span text:style-name="T4">rete, quasi con paura</text:span>, di non potermi più distaccare da quest'opera di magia! - Sono ora penitente, e così resto; vi giuro che ci resto finché Egli non m'abbia ricevuto. Ma poi voi due, dopo la revoca della scomunica, dovreste implorarmi questo dal Papa che lo può: di staccarmi di là <text:span text:style-name="T4">indica di nuovo il ritratto,</text:span> e farmela vivere tutta, questa mia povera vita, da cui sono escluso...Non si può aver sempre ventisei anni, Madonna! E io ve lo chiedo anche per vostra figlia: che io la possa amare come ella si merita, così ben disposto come sono adesso, intenerito come sono adesso dalla sua pietà. Ecco. Questo. Sono nelle vostre mani... <text:span text:style-name="T4">Si inchina. </text:span>Madonna! Monsignore! <text:span text:style-name="T4">E fa per ritirarsi, così inchinandosi, per l'uscio donde è entrato; se non che, scorto il Belcredi che s'era un po' accostato per sentire, nel vedergli voltar la faccia verso il fondo e supponendo che voglia rubargli la corona imperiale posata sul trono, tra lo stupore e lo sgomento di tutti, corre a prenderla e a nascondersela sotto il sajo, e con un sorriso furbissimo negli occhi e sulle labbra torna a inchinarsi ripetutamente e scompare. La Marchesa è così profondamente commossa, che casca di schianto a sedere, quasi svenuta.</text:span></text:p>
      <text:p text:style-name="P4">Atto Secondo</text:p>
      <text:p text:style-name="P6">Altra sala della villa, contigua a quella del trono, addobbata di mobili antichi e austeri. A destra, a circa due palmi dal suolo, è come un coretto, cinto da una ringhiera di legno a pilastrini, interrotta lateralmente e sul davanti, ove sono i due gradini d'accesso. Su questo coretto sarà una tavola e cinque seggioloni di stile, uno a capo e due per lato. La comune in fondo. A sinistra due finestre che danno sul giardino. A destra un uscio che dà nella sala del trono. Nel pomeriggio avanzato dello stesso giorno.</text:p>
      <text:p text:style-name="P8">Sono in scena Donna Matilde, il Dottore e Tito Belcredi. Seguitano una conversazione; ma Donna Matilde si tiene appartata, fosca, evidentemente infastidita da ciò che dicono gli altri due, a cui tuttavia non può fare a meno di prestare orecchio, perché nello stato d'irrequietezza in cui si trova, ogni cosa la interessa suo malgrado, impedendole di concentrarsi a maturare un proposito più forte di lei, che le balena e la tenta. Le parole che ode degli altri due attraggono la sua attenzione, perché istintivamente sente come il bisogno d'esser trattenuta in quel momento.</text:p>
      <text:p text:style-name="P6"><text:span text:style-name="T4">Belcredi</text:span> Sarà, sarà come lei dice, caro dottore, ma questa è la mia impressione.</text:p>
      <text:p text:style-name="P6"><text:span text:style-name="T4">Dottore</text:span> Non dico di no; ma creda che è soltanto... così, un'impressione.</text:p>
      <text:p text:style-name="P6"><text:span text:style-name="T4">Belcredi</text:span> Scusi: però l'ha perfino detto, e chiaramente!</text:p>
      <text:p text:style-name="P6"><text:soft-page-break/><text:span text:style-name="T4">Voltandosi alla Marchesa:</text:span> Non è vero, Marchesa?</text:p>
      <text:p text:style-name="P6"><text:span text:style-name="T4">D. Matilde (frastornata, voltandosi).</text:span> Che ha detto? <text:span text:style-name="T4">Poi, non consentendo.</text:span> Ah sì...Ma non per la ragione che voi credete.</text:p>
      <text:p text:style-name="P6"><text:span text:style-name="T4">Dottore</text:span> Intendeva dei nostri abiti soprammessi: il suo manto <text:span text:style-name="T4">indica la Marchesa</text:span> le nostre tonache da benedettini. E tutto questo è puerile.</text:p>
      <text:p text:style-name="P6"><text:span text:style-name="T4">D. Matilde (di scatto, voltandosi di nuovo sdegnata).</text:span> Puerile? Che dice, Dottore?</text:p>
      <text:p text:style-name="P6"><text:span text:style-name="T4">Dottore</text:span> Da un canto sì! Prego; mi lasci dire, Marchesa. Ma dall'altro, molto più complicato di quanto possiate immaginare.</text:p>
      <text:p text:style-name="P6"><text:span text:style-name="T4">D. Matilde</text:span> Per me è chiarissimo, invece.</text:p>
      <text:p text:style-name="P6"><text:span text:style-name="T4">Dottore (col sorriso di compatimento d'un competente verso gli incompetenti).</text:span> Eh sì! Bisogna intendere questa speciale psicologia dei pazzi, per cui - guardi - si può essere anche sicuri che un pazzo nota, può notare benissimo un travestimento davanti a lui; e assumerlo come tale; e sissignori, tuttavia, crederci; proprio come fanno i bambini, per cui è insieme giuoco e realtà. Ho detto perciò puerile. Ma è poi complicatissimo in questo senso, ecco: che egli ha, deve avere perfettamente coscienza di essere per sè, davanti a se stesso, una Immagine: quella sua immagine là! <text:span text:style-name="T4">Allude al ritratto nella sala del trono, indicando perciò alla sua sinistra.</text:span></text:p>
      <text:p text:style-name="P6"><text:span text:style-name="T4">Belcredi</text:span> L'ha detto!</text:p>
      <text:p text:style-name="P6"><text:span text:style-name="T4">Dottore</text:span> Ecco, benissimo! - Un'immagine, a cui si sono fatte innanzi altre immagini: le nostre, mi spiego? Ora egli, nel suo delirio - acuto e lucidissimo ha potuto avvertire subito una differenza tra la sua e le nostre: cioè, <text:soft-page-break/>che c'era in noi, nelle nostre immagini, una finzione. E ne ha diffidato. Tutti i pazzi sono sempre armati d'una continua vigile diffidenza. Ma questo è tutto! A lui naturalmente non è potuto sembrare pietoso questo nostro giuoco, fatto attorno al suo. E il suo a noi s'è mostrato tanto più tragico, quanto più egli, quasi a sfida - mi spiego? - indotto dalla diffidenza, ce l'ha voluto scoprire appunto come un giuoco; anche il suo, sissignori, venendoci avanti con un po' di tintura sulle tempie e sulle guance, e dicendoci che se l'era data apposta, per ridere!</text:p>
      <text:p text:style-name="P6"><text:span text:style-name="T4">D. Matilde (scattando di nuovo).</text:span> No. Non è questo, dottore! Non è questo! non è questo!</text:p>
      <text:p text:style-name="P6"><text:span text:style-name="T4">Dottore</text:span> Ma come non è questo?</text:p>
      <text:p text:style-name="P6"><text:span text:style-name="T4">D. Matilde (recisa, vibrante).</text:span> Io sono sicurissima ch'egli m'ha riconosciuta!</text:p>
      <text:p text:style-name="P6"><text:span text:style-name="T4">Dottore</text:span> Non è possibile... non è possibile...</text:p>
      <text:p text:style-name="P6"><text:span text:style-name="T4">Belcredi (contemporaneamente).</text:span> Ma che!</text:p>
      <text:p text:style-name="P6"><text:span text:style-name="T4">D. Matilde (ancora più recisa, quasi convulsa).</text:span> M'ha riconosciuta, vi dico. Quand'è venuto a parlarmi da vicino, guardandomi negli occhi, proprio dentro gli occhi - m'ha riconosciuta!</text:p>
      <text:p text:style-name="P6"><text:span text:style-name="T4">Belcredi</text:span> Ma se parlava di vostra figlia...</text:p>
      <text:p text:style-name="P6"><text:span text:style-name="T4">D. Matilde</text:span> Non è vero! - Di me! Parlava di me! </text:p>
      <text:p text:style-name="P6"><text:span text:style-name="T4">Belcredi</text:span> Sì, forse, quando disse...</text:p>
      <text:p text:style-name="P6"><text:span text:style-name="T4">D. Matilde (subito, senza riguardo).</text:span> Dei miei capelli tinti! Ma non avete notato che aggiunse subito: «oppure il ricordo del vostro color bruno se eravate bruna» ? - S'è ricordato perfettamente che io, «allora», ero bruna. </text:p>
      <text:p text:style-name="P6"><text:span text:style-name="T4">Belcredi</text:span> Ma che! Ma che!</text:p>
      <text:p text:style-name="P6"><text:span text:style-name="T4">D. Matilde (senza dargli retta, rivolgendosi al </text:span><text:soft-page-break/><text:span text:style-name="T4">Dottore). </text:span>I miei capelli, dottore, sono difatti bruni - come quelli di mia figlia. E perciò s'è messo a parlare di lei!</text:p>
      <text:p text:style-name="P6"><text:span text:style-name="T4">Belcredi</text:span> Ma se non la conosce, vostra figlia! Se non l'ha mai veduta!</text:p>
      <text:p text:style-name="P6"><text:span text:style-name="T4">D. Matilde</text:span> Appunto! Non capite nulla! Per mia figlia intendeva me; me com'ero allora!</text:p>
      <text:p text:style-name="P6"><text:span text:style-name="T4">Belcredi</text:span> Ah, questo è contagio! Questo è contagio!</text:p>
      <text:p text:style-name="P6"><text:span text:style-name="T4">D. Matilde (piano, con sprezzo).</text:span> Ma che contagio! Sciocco!</text:p>
      <text:p text:style-name="P6"><text:span text:style-name="T4">Belcredi</text:span> Scusate, siete stata mai sua moglie, voi? Vostra figlia, nel suo delirio, è sua moglie: Berta di Susa.</text:p>
      <text:p text:style-name="P6">D. Matilde Ma perfettamente! Perché io, non più bruna - com'egli mi ricordava - ma «così», bionda, mi sono presentata a lui come «Adelaide» la madre. - Mia figlia per lui non esiste - non l'ha mai veduta - l'avete detto voi stesso. Che ne sa perciò, se sia bionda o bruna?</text:p>
      <text:p text:style-name="P6"><text:span text:style-name="T4">Belcredi</text:span> Ma ha detto bruna, così, in generale, Dio mio! di chi vuol fissare, comunque, sia bionda sia bruna, il ricordo della gioventù nel colore dei capelli! E voi al solito vi mettete a fantasticare! - Dottore, dice che non sarei dovuto venire io - ma non sarebbe dovuta venire lei!</text:p>
      <text:p text:style-name="P6"><text:span text:style-name="T4">D. Matilde (abbattuta per un momento dall'osservazione del Belcredi, e rimasta assorta, ora si riprende, ma smaniosa perché dubitante). </text:span>No... no... parlava di me... Ha parlato sempre a me e con me e di me... </text:p>
      <text:p text:style-name="P6"><text:span text:style-name="T4">Belcredi</text:span> Alla grazia! Non m'ha lasciato un momento di respiro, e dite che ha parlato sempre di voi? Tranne che non vi sia parso che alludesse anche a voi, quando parlava con Pietro Damiani!</text:p>
      <text:p text:style-name="P6"><text:soft-page-break/><text:span text:style-name="T4">D. Matilde (con aria di sfida, quasi rompendo ogni freno di convenienza).</text:span> E chi lo sa? - Mi sapete dire perché subito, fin dal primo momento, ha sentito avversione per voi, soltanto per voi?</text:p>
      <text:p text:style-name="P7">Dal tono della domanda deve risultare infatti, quasi esplicita, la risposta: «Perché ha capito che voi siete il mio amante!» - Il Belcredi lo avverte così bene, che lì per lì resta come smarrito in un vano sorriso.</text:p>
      <text:p text:style-name="P6"><text:span text:style-name="T4">Dottore</text:span> La ragione, scusino, può essere anche nel fatto che gli fu annunziata soltanto la visita della duchessa Adelaide e dell'Abate di Cluny. Trovandosi davanti un terzo, che non gli era stato annunziato, subito la diffidenza...</text:p>
      <text:p text:style-name="P6"><text:span text:style-name="T4">Belcredi</text:span> Ecco, benissimo, la diffidenza gli fece vedere in me un nemico: Pietro Damiani! - Ma se è intestata, che l'abbia riconosciuta...</text:p>
      <text:p text:style-name="P6"><text:span text:style-name="T4">D. Matilde</text:span> Su questo non c'è dubbio! - Me l'hanno detto i suoi occhi, Dottore: sapete quando si guarda in un modo che... che nessun dubbio è più possibile! Forse fu un attimo, che volete che vi dica?</text:p>
      <text:p text:style-name="P6"><text:span text:style-name="T4">Dottore</text:span> Non è da escludere: un lucido momento...</text:p>
      <text:p text:style-name="P6"><text:span text:style-name="T4">D. Matilde</text:span> Ecco forse! E allora il suo discorso m'è parso pieno, tutto, del rimpianto della mia e della sua gioventù - per questa cosa orribile che gli è avvenuta, e che l'ha fermato lì, in quella maschera da cui non s'è potuto più distaccare, e da cui si vuole, si vuole distaccare!</text:p>
      <text:p text:style-name="P6"><text:span text:style-name="T4">Belcredi</text:span> Già! Per potersi mettere ad amar vostra figlia. O voi, - come credete - intenerito dalla vostra pietà.</text:p>
      <text:p text:style-name="P6"><text:span text:style-name="T4">D. Matilde</text:span> Che è tanta, vi prego di credere!</text:p>
      <text:p text:style-name="P6"><text:span text:style-name="T4">Belcredi</text:span> Si vede, Marchesa! Tanta che un taumaturgo <text:soft-page-break/>vedrebbe più che probabile il miracolo.</text:p>
      <text:p text:style-name="P6"><text:span text:style-name="T4">Dottore</text:span> Permettete che parli io adesso? Io non faccio miracoli, perché sono un medico e non un taumaturgo, io. Sono stato molto attento a tutto ciò che ha detto, e ripeto che quella certa elasticità analogica, propria di ogni delirio sistematizzato, è evidente che in lui è già molto... come vorrei dire? rilassata. Gli elementi, insomma, del suo delirio non si tengono più saldi a vicenda. Mi pare che si riequilibri a stento, ormai, nella sua personalità soprammessa, per bruschi richiami che lo strappano - (e questo è molto confortante) - non da uno stato di incipiente apatia, ma piuttosto da un morbido adagiamento in uno stato di malinconia riflessiva, che dimostra una...sì, veramente considerevole attività cerebrale. Molto confortante, ripeto. Ora, ecco, se con questo trucco violento che abbiamo concertato...</text:p>
      <text:p text:style-name="P6"><text:span text:style-name="T4">D. Matilde(voltandosi verso la finestra, col tono di una malata che si lamenti).</text:span> Ma com'è che ancora non ritorna quest'automobile? In tre ore e mezzo...</text:p>
      <text:p text:style-name="P6"><text:span text:style-name="T4">Dottore</text:span> (stordito). Come dice? </text:p>
      <text:p text:style-name="P6"><text:span text:style-name="T4">D. Matilde</text:span> Quest'automobile, dottore! Sono più di tre ore e mezzo!</text:p>
      <text:p text:style-name="P6"><text:span text:style-name="T4">Dottore (cavando e guardando l'orologio).</text:span> Eh, più di quattro per questo!</text:p>
      <text:p text:style-name="P6"><text:span text:style-name="T4">D. Matilde</text:span> Potrebbe esser qua da mezz'ora, almeno. Ma, al solito...</text:p>
      <text:p text:style-name="P6"><text:span text:style-name="T4">Belcredi</text:span> Forse non trovano l'abito.</text:p>
      <text:p text:style-name="P6"><text:span text:style-name="T4">D. Matilde</text:span> Ma s'e ho indicato con precisione dov'è riposto! <text:span text:style-name="T4">(È impazientissima.) </text:span>Frida, piuttosto...Dov'è Frida?</text:p>
      <text:p text:style-name="P6"><text:soft-page-break/><text:span text:style-name="T4">Belcredi (sporgendosi un po' dalla finestra).</text:span> Sarà forse in giardino con Carlo. </text:p>
      <text:p text:style-name="P6"><text:span text:style-name="T4">Dottore</text:span> La persuaderà a vincere la paura...</text:p>
      <text:p text:style-name="P6"><text:span text:style-name="T4">Belcredi</text:span> Ma non è paura, dottore; non ci creda! È che si secca.</text:p>
      <text:p text:style-name="P6"><text:span text:style-name="T4">D. Matilde</text:span> Fatemi il piacere di non pregarla affatto! Io so com'è!</text:p>
      <text:p text:style-name="P6"><text:span text:style-name="T4">Dottore</text:span> Aspettiamo, con pazienza. Tanto, si farà tutto in un momento e dev'esser di sera. Se riusciamo a scrollarlo dicevo, a spezzare d'un colpo con questo strappo violento i fili già allentati che lo legano ancora alla sua finzione, ridandogli quello che egli stesso chiede (l'ha detto: «Non si può aver sempre ventisei anni, Madonna!») la liberazione da questa condanna che pare a lui stesso una condanna: ecco, insomma, se otteniamo che riacquisti d'un tratto la sensazione della distanza del tempo...</text:p>
      <text:p text:style-name="P6"><text:span text:style-name="T4">Belcredi (subito).</text:span> Sarà guarito!</text:p>
      <text:p text:style-name="P6"><text:span text:style-name="T4">Poi sillabando con intenzione ironica:</text:span> Lo distaccheremo!</text:p>
      <text:p text:style-name="P6"><text:span text:style-name="T4">Dottore</text:span> Potremo sperare di riaverlo, come un orologio che si sia arrestato a una cert'ora. Ecco, sì, quasi coi nostri orologi alla mano, aspettare che si rifaccia quell'ora - là, uno scrollo! - -e speriamo che esso si rimetta a segnare il suo tempo, dopo un così lungo arresto. </text:p>
      <text:p text:style-name="P6"><text:span text:style-name="T4">Entra a questo punto dalla comune il marchese Carlo Di Nolli</text:span>.</text:p>
      <text:p text:style-name="P6"><text:span text:style-name="T4">D. Matilde</text:span> Ah, Carlo...E Frida? Dove se n'è andata? </text:p>
      <text:p text:style-name="P6"><text:span text:style-name="T4">Di Nolli</text:span> Eccola, viene a momenti.</text:p>
      <text:p text:style-name="P6"><text:span text:style-name="T4">Dottore</text:span> L'automobile è arrivata?</text:p>
      <text:p text:style-name="P6"><text:soft-page-break/><text:span text:style-name="T4">Di Nolli</text:span> Sì.</text:p>
      <text:p text:style-name="P6"><text:span text:style-name="T4">D. Matilde</text:span> Ah sì? E ha portato l'abito?</text:p>
      <text:p text:style-name="P6"><text:span text:style-name="T4">Di Nolli</text:span> È già qui da un pezzo.</text:p>
      <text:p text:style-name="P6"><text:span text:style-name="T4">Dottore</text:span> Oh, benissimo, allora!</text:p>
      <text:p text:style-name="P6"><text:span text:style-name="T4">D. Matilde (fremente).</text:span> E dov'è? Dov'è? </text:p>
      <text:p text:style-name="P6"><text:span text:style-name="T4">Di Nolli (stringendosi nelle spalle e sorridendo triste, come uno che si presti mal volentieri a uno scherzo fuor di luogo).</text:span> Mah...Ora vedrete...</text:p>
      <text:p text:style-name="P6"><text:span text:style-name="T4">E indicando verso la comune:</text:span> Ecco qua...</text:p>
      <text:p text:style-name="P7">Si presenta sulla soglia della comune Bertoldo che annuncia con solennità: </text:p>
      <text:p text:style-name="P6"><text:span text:style-name="T4">Bertoldo</text:span> Sua Altezza la Marchesa Matilde di Canossa!</text:p>
      <text:p text:style-name="P7">E subito entra Frida magnifica e bellissima; parata con l'antico abito della madre da «Marchesa Matilde di Toscana» in modo da figurare, viva, l'immagine effigiata nel ritratto della sala del trono.</text:p>
      <text:p text:style-name="P6"><text:span text:style-name="T4">Frida (passando accanto a Bertoldo che s'inchina, gli dice con sussiego sprezzante).</text:span> Di Toscana, di Toscana, prego. Canossa è un mio castello.</text:p>
      <text:p text:style-name="P6"><text:span text:style-name="T4">Belcredi (ammirandola).</text:span> Ma guarda! Ma guarda! Pare un'altra!</text:p>
      <text:p text:style-name="P6"><text:span text:style-name="T4">D. Matilde</text:span> Pare me! - Dio mio, vedete? - Ferma, Frida! - Vedete? È proprio il mio ritratto, vivo!</text:p>
      <text:p text:style-name="P6"><text:span text:style-name="T4">Dottore</text:span> Sì, sì...Perfetto! Perfetto! Il ritratto!</text:p>
      <text:p text:style-name="P6"><text:span text:style-name="T4">Belcredi</text:span> Eh sì, c'è poco da dire... È quello! Guarda, guarda! Che tipo!</text:p>
      <text:p text:style-name="P6"><text:span text:style-name="T4">Frida</text:span> Non mi fate ridere, che scoppio! Dico, ma che vitino avevi, mamma? Mi son dovuta succhiare tutta, per entrarci!</text:p>
      <text:p text:style-name="P6"><text:span text:style-name="T4">D. Matilde (convulsa, rassettandola). </text:span>Aspetta... Fer<text:soft-page-break/>ma... Queste pieghe... Ti va così stretto veramente?</text:p>
      <text:p text:style-name="P6"><text:span text:style-name="T4">Frida</text:span> Soffoco! Bisognerà far presto, per carità...</text:p>
      <text:p text:style-name="P6"><text:span text:style-name="T4">Dottore</text:span> Eh, ma dobbiamo prima aspettate che si faccia sera...</text:p>
      <text:p text:style-name="P6"><text:span text:style-name="T4">Frida</text:span> No no, non ci resisto, non ci resisto fino a sera!</text:p>
      <text:p text:style-name="P6"><text:span text:style-name="T4">D. Matilde</text:span> Ma perché te lo sei indossato così subito?</text:p>
      <text:p text:style-name="P6"><text:span text:style-name="T4">Frida</text:span> Appena l'ho visto! La tentazione! Irresistibile...</text:p>
      <text:p text:style-name="P6"><text:span text:style-name="T4">D. Matilde</text:span> Potevi almeno chiamarmi! Fatti ajutare...È ancora tutto spiegazzato, Dio mio...</text:p>
      <text:p text:style-name="P6"><text:span text:style-name="T4">Frida</text:span> Ho visto, mamma. Ma, pieghe vecchie...Sarà difficile farle andar via.</text:p>
      <text:p text:style-name="P6"><text:span text:style-name="T4">Dottore</text:span> Non importa, Marchesa! L'illusione è perfetta. </text:p>
      <text:p text:style-name="P6"><text:span text:style-name="T4">Poi, accostandosi e invitandola a venire un po' avanti alla figlia, senza tuttavia coprirla:</text:span> Con permesso. Si collochi così - qua - a una certa distanza - un po' più avanti...</text:p>
      <text:p text:style-name="P6"><text:span text:style-name="T4">Belcredi</text:span> Per la sensazione della distanza del tempo!</text:p>
      <text:p text:style-name="P6"><text:span text:style-name="T4">D. Matilde (voltandosi a lui, appena).</text:span> Vent'anni dopo! Un disastro, eh?</text:p>
      <text:p text:style-name="P6"><text:span text:style-name="T4">Belcredi</text:span> Non esageriamo! </text:p>
      <text:p text:style-name="P6"><text:span text:style-name="T4">Dottore (imbarazzatissimo per rimediare).</text:span> No, no! Dicevo anche... dico, dico per l'abito... dico per vedere...</text:p>
      <text:p text:style-name="P6"><text:span text:style-name="T4">Belcredi (ridendo).</text:span> Ma per l'abito, dottore, altro che vent'anni! Sono ottocento! Un abisso! Glielo vuol far saltare davvero con un urtone?</text:p>
      <text:p text:style-name="P6"><text:span text:style-name="T4">Indicando prima Frida e poi la Marchesa:</text:span> Da lì a qua? Ma lo raccatterà a pezzi col corbello! Signori miei, pensateci; dico sul serio: per noi sono vent'anni, due abiti e una mascherata. Ma se per lui, come lei dice, dottore, s'è fissato il tempo; se egli vive là <text:span text:style-name="T4">indica Frida</text:span> con lei, ot<text:soft-page-break/>tocent'anni addietro: dico sarà tale la vertigine del salto che, piombato in mezzo a noi... <text:span text:style-name="T4">il Dottore fa segno di no col dito</text:span> dice di no?</text:p>
      <text:p text:style-name="P6"><text:span text:style-name="T4">Dottore</text:span> No. Perché la vita, caro barone, riprende! Qua - questa nostra - diventerà subito reale anche per lui; e lo tratterrà subito, strappandogli a un tratto l'illusione e scoprendogli che sono appena venti gli ottocent'anni che lei dice! Sarà, guardi, come certi trucchi, quello del salto nel vuoto, per esempio, del rito massonico, che pare chi sa che cosa, e poi alla fine s'è sceso uno scalino.</text:p>
      <text:p text:style-name="P6"><text:span text:style-name="T4">Belcredi</text:span> Oh che scoperta! - Ma sì! - Guardate Frida e la Marchesa, dottore! - Chi è più avanti? - Noi vecchi, dottore! Si credono più avanti i giovani; non è vero: siamo più avanti noi, di quanto il tempo è più nostro che loro.</text:p>
      <text:p text:style-name="P6"><text:span text:style-name="T4">Dottore</text:span> Eh, se il passato non ci allontanasse!</text:p>
      <text:p text:style-name="P6"><text:span text:style-name="T4">Belcredi</text:span> Ma no! Da che? Se loro<text:span text:style-name="T4"> indica Frida e Di Nolli</text:span> debbono fare ancora quel che abbiamo già fatto noi, dottore: invecchiare, rifacendo su per giù le stesse nostre sciocchezze... L'illusione è questa, che si esca per una porta davanti, dalla vita! Non è vero! Se appena si nasce si comincia a morire, chi per prima ha cominciato è più avanti di tutti. E il più giovine è il padre Adamo! Guardate là <text:span text:style-name="T4">mostra Frida</text:span> d'ottocent'anni più giovane di tutti noi, la Marchesa Matilde di Toscana.</text:p>
      <text:p text:style-name="P7">E le si inchina profondamente.</text:p>
      <text:p text:style-name="P6"><text:span text:style-name="T4">Di Nolli</text:span> Ti prego, ti prego, Tito: non scherziamo.</text:p>
      <text:p text:style-name="P6"><text:span text:style-name="T4">Belcredi</text:span> Ah, se ti pare che io scherzi...</text:p>
      <text:p text:style-name="P6"><text:span text:style-name="T4">Di Nolli</text:span> Ma sì, Dio mio... da che sei venuto...</text:p>
      <text:p text:style-name="P6"><text:span text:style-name="T4">Belcredi</text:span> Come! Mi sono perfino vestito da benedetti<text:soft-page-break/>no...</text:p>
      <text:p text:style-name="P6"><text:span text:style-name="T4">Di Nolli</text:span> Già! Per fare una cosa seria...</text:p>
      <text:p text:style-name="P6"><text:span text:style-name="T4">Belcredi</text:span> Eh, dico... se è stato serio per gli altri... ecco, per Frida, ora, per esempio...</text:p>
      <text:p text:style-name="P6"><text:span text:style-name="T4">Poi, voltandosi al Dottore:</text:span> Le giuro, dottore, che non capisco ancora che cosa lei voglia fare.</text:p>
      <text:p text:style-name="P6"><text:span text:style-name="T4">Dottore (seccato).</text:span> Ma lo vedrà! Mi lasci fare...Sfido! Se lei vede la Marchesa ancora vestita così...</text:p>
      <text:p text:style-name="P6"><text:span text:style-name="T4">Belcredi</text:span> Ah, perché deve anche lei...?</text:p>
      <text:p text:style-name="P6"><text:span text:style-name="T4">Dottore</text:span> Sicuro! Sicuro! Con un altro abito che è di là, per quanto a lui viene in mente di trovarsi davanti alla Marchesa Matilde di Canossa.</text:p>
      <text:p text:style-name="P6"><text:span text:style-name="T4">Frida</text:span> (mentre conversa piano col Di Nolli, avvertendo che il dottore sbaglia). Di Toscana! Di Toscana! </text:p>
      <text:p text:style-name="P6"><text:span text:style-name="T4">Dottore (c.s.).</text:span> Ma è lo stesso! </text:p>
      <text:p text:style-name="P6"><text:span text:style-name="T4">Belcredi</text:span> Ah, ho capito! Se ne troverà davanti due...?</text:p>
      <text:p text:style-name="P6"><text:span text:style-name="T4">Dottore</text:span> Due, precisamente. E allora...</text:p>
      <text:p text:style-name="P6"><text:span text:style-name="T4">Frida (chiamandolo in disparte).</text:span> Venga qua, dottore, senta!</text:p>
      <text:p text:style-name="P6"><text:span text:style-name="T4">Dottore</text:span> Eccomi! <text:span text:style-name="T4">Si accosta ai due giovani e finge di dar loro spiegazioni.</text:span></text:p>
      <text:p text:style-name="P6"><text:span text:style-name="T4">Belcredi (piano, a Donna Matilde).</text:span> Eh, per Dio! Ma dunque...</text:p>
      <text:p text:style-name="P6"><text:span text:style-name="T4">D. Matilde (rivoltandosi con viso fermo).</text:span> Che cosa?</text:p>
      <text:p text:style-name="P6"><text:span text:style-name="T4">Belcredi</text:span> V'interessa tanto veramente? Tanto da prestarvi a questo? è enorme per una donna!</text:p>
      <text:p text:style-name="P6"><text:span text:style-name="T4">D. Matilde</text:span> Per una donna qualunque!</text:p>
      <text:p text:style-name="P6"><text:span text:style-name="T4">Belcredi</text:span> Ah no, per tutte, cara, su questo punto! È una abnegazione...</text:p>
      <text:p text:style-name="P6"><text:span text:style-name="T4">D. Matilde</text:span> Gliela devo!</text:p>
      <text:p text:style-name="P6"><text:soft-page-break/><text:span text:style-name="T4">Belcredi</text:span> Ma non mentite! Voi sapete di non avvilirvi.</text:p>
      <text:p text:style-name="P6"><text:span text:style-name="T4">D. Matilde</text:span> E allora? Che abnegazione? </text:p>
      <text:p text:style-name="P6"><text:span text:style-name="T4">Belcredi</text:span> Quanto basta per non avvilire voi agli occhi degli altri, ma per offendere me.</text:p>
      <text:p text:style-name="P6"><text:span text:style-name="T4">D. Matilde</text:span> Ma chi pensa a voi in questo momento!</text:p>
      <text:p text:style-name="P6"><text:span text:style-name="T4">Di Nolli (venendo avanti).</text:span> Ecco, ecco, dunque, sì, sì, faremo così...</text:p>
      <text:p text:style-name="P6"><text:span text:style-name="T4">Rivolgendosi a Bertoldo:</text:span> Oh, voi: andate a chiamare uno di quei tre là!</text:p>
      <text:p text:style-name="P6"><text:span text:style-name="T4">Bertoldo</text:span> Subito! <text:span text:style-name="T4">Esce per la comune.</text:span></text:p>
      <text:p text:style-name="P6"><text:span text:style-name="T4">D. Matilde</text:span> Ma dobbiamo fingere prima di licenziarci!</text:p>
      <text:p text:style-name="P6"><text:span text:style-name="T4">Di Nolli</text:span> Appunto! Lo faccio chiamare per predisporre il vostro licenziamento.</text:p>
      <text:p text:style-name="P6"><text:span text:style-name="T4">A Belcredi:</text:span> Tu puoi farne a meno: resta qua!</text:p>
      <text:p text:style-name="P6"><text:span text:style-name="T4">Belcredi (tentennando il capo ironicamente).</text:span> Ma sì, ne faccio a meno... ne faccio a meno...</text:p>
      <text:p text:style-name="P6"><text:span text:style-name="T4">Di Nolli</text:span> Anche per non metterlo di nuovo in diffidenza, capisci?</text:p>
      <text:p text:style-name="P6"><text:span text:style-name="T4">Belcredi</text:span> Ma sì! <text:span text:style-name="T4">Quantitè négligeable!</text:span></text:p>
      <text:p text:style-name="P6"><text:span text:style-name="T4">Dottore</text:span> Bisogna dargli assolutamente, assolutamente la certezza che ce ne siamo andati via. <text:span text:style-name="T4">Entra dall'uscio a destra Landolfo seguito da Bertoldo.</text:span></text:p>
      <text:p text:style-name="P6"><text:span text:style-name="T4">Landolfo</text:span> Permesso?</text:p>
      <text:p text:style-name="P6"><text:span text:style-name="T4">Di Nolli</text:span> Avanti, avanti! Ecco... - Vi chiamate Lolo, voi?</text:p>
      <text:p text:style-name="P6"><text:span text:style-name="T4">Landolfo</text:span> Lolo o Landolfo, come vuole!</text:p>
      <text:p text:style-name="P6"><text:span text:style-name="T4">Di Nolli</text:span> Bene, guardate. Adesso il Dottore e la Marchesa si licenzieranno...</text:p>
      <text:p text:style-name="P6"><text:span text:style-name="T4">Landolfo</text:span> Benissimo. Basterà dire che hanno ottenuto dal Pontefice la grazia del ricevimento. È lì nelle sue <text:soft-page-break/>stanze, che geme pentito di tutto ciò che ha detto, e disperato che la grazia non l'otterrà. Se vogliono favorire...Avranno la pazienza di indossare di nuovo gli abiti...</text:p>
      <text:p text:style-name="P6"><text:span text:style-name="T4">Dottore</text:span> Sì, sì, andiamo, andiamo...</text:p>
      <text:p text:style-name="P6"><text:span text:style-name="T4">Landolfo</text:span> Aspettino. Mi permetto di suggerir loro una cosa: d'aggiungere che anche la Marchesa Matilde di Toscana ha implorato con loro dal Pontefice la grazia, che sia ricevuto.</text:p>
      <text:p text:style-name="P6"><text:span text:style-name="T4">D. Matilde</text:span> Ecco! Vedete se m'ha riconosciuta?</text:p>
      <text:p text:style-name="P6"><text:span text:style-name="T4">Landolfo</text:span> No. Mi perdoni. È che teme tanto l'avversione di quella Marchesa che ospitò il Papa nel suo Castello. È strano: nella storia, che io sappia - ma lor signori sono certo in grado di saperlo meglio di me - non è detto, è vero, che Enrico IV amasse segretamente la Marchesa di Toscana?</text:p>
      <text:p text:style-name="P6"><text:span text:style-name="T4">D. Matilde (subito).</text:span> No: affatto. Non è detto! Anzi tutt'altro!</text:p>
      <text:p text:style-name="P6"><text:span text:style-name="T4">Landolfo</text:span> Ecco, mi pareva! Ma egli dice d'averla amata - lo dice sempre... - E ora teme che lo sdegno di lei per questo amore segreto debba agire a suo danno sull'animo del Pontefice.</text:p>
      <text:p text:style-name="P6"><text:span text:style-name="T4">Belcredi</text:span> Bisogna fargli intendere che questa avversione non c'è più!</text:p>
      <text:p text:style-name="P6"><text:span text:style-name="T4">Landolfo</text:span> Ecco! Benissimo! </text:p>
      <text:p text:style-name="P6"><text:span text:style-name="T4">D. Matilde (a Landolfo).</text:span> Benissimo, già!</text:p>
      <text:p text:style-name="P7">Poi, a Belcredi </text:p>
      <text:p text:style-name="P6">Perché è precisamente detto nella storia, se voi non lo sapete, che il Papa si arrese proprio alle preghiere della Marchesa Matilde e dell'Abate di Cluny. E io vi so dire, <text:soft-page-break/>caro Belcredi, che allora - quando si fece la cavalcata - intendevo appunto avvalermi di questo per dimostrargli che il mio animo non gli era più tanto nemico, quanto egli si immaginava.</text:p>
      <text:p text:style-name="P6"><text:span text:style-name="T4">Belcredi</text:span> Ma allora, a meraviglia, cara Marchesa! Seguite, seguite la storia...</text:p>
      <text:p text:style-name="P6"><text:span text:style-name="T4">Landolfo</text:span> Ecco. Senz'altro, allora, la signora potrebbe risparmiarsi un doppio travestimento e presentarsi con Monsignore, <text:span text:style-name="T4">indica il Dottore</text:span> sotto le vesti di Marchesa di Toscana.</text:p>
      <text:p text:style-name="P6"><text:span text:style-name="T4">Dottore (subito, con forza).</text:span> No no! Questo no, per carità! Rovinerebbe tutto! L'impressione del confronto dev'esser subitanea, di colpo. No, no. Marchesa, andiamo, andiamo: lei si presenterà di nuovo come la duchessa Adelaide, madre dell'Imperatrice. E ci licenzieremo. Questo è soprattutto necessario: che egli sappia che ce ne siamo andati. Su, su: non perdiamo altro tempo, ché ci resta ancora tanto da preparare.</text:p>
      <text:p text:style-name="P7">Via il Dottore, Donna Matilde e Landolfo per l'uscio di destra.</text:p>
      <text:p text:style-name="P6"><text:span text:style-name="T4">Frida</text:span> Ma io comincio ad aver di nuovo una gran paura...</text:p>
      <text:p text:style-name="P6"><text:span text:style-name="T4">Di Nolli</text:span> Daccapo, Frida?</text:p>
      <text:p text:style-name="P6"><text:span text:style-name="T4">Frida</text:span> Era meglio, se lo vedevo prima...</text:p>
      <text:p text:style-name="P6"><text:span text:style-name="T4">Di Nolli</text:span> Ma credi che non ce n'è proprio di che!</text:p>
      <text:p text:style-name="P6"><text:span text:style-name="T4">Frida</text:span> Non è furioso?</text:p>
      <text:p text:style-name="P6"><text:span text:style-name="T4">Di Nolli</text:span> Ma no! È tranquillo. </text:p>
      <text:p text:style-name="P6"><text:span text:style-name="T4">Belcredi (con ironica affettazione sentimentale). </text:span>Malinconico! Non hai sentito che ti ama!</text:p>
      <text:p text:style-name="P6"><text:span text:style-name="T4">Frida</text:span> Grazie tante! Giusto per questo!</text:p>
      <text:p text:style-name="P6"><text:soft-page-break/><text:span text:style-name="T4">Belcredi</text:span> Non ti vorrà far male...</text:p>
      <text:p text:style-name="P6"><text:span text:style-name="T4">Di Nolli</text:span> Ma sarà poi l'affare d'un momento...</text:p>
      <text:p text:style-name="P6"><text:span text:style-name="T4">Frida</text:span> Già, ma là al bujo! con lui...</text:p>
      <text:p text:style-name="P6"><text:span text:style-name="T4">Di Nolli</text:span> Per un solo momento, e io ti sarò accanto e gli altri saranno tutti dietro le porte, in agguato, pronti ad accorrere. Appena si vedrà davanti tua madre, capisci? per te, la tua parte sarà finita...</text:p>
      <text:p text:style-name="P6"><text:span text:style-name="T4">Belcredi</text:span> Il mio timore, piuttosto, è un altro: che si farà un buco nell'acqua.</text:p>
      <text:p text:style-name="P6"><text:span text:style-name="T4">Di Nolli</text:span> Non cominciare! A me il rimedio pare efficacissimo! </text:p>
      <text:p text:style-name="P6"><text:span text:style-name="T4">Frida</text:span> Anche a me, anche a me! Già lo avverto in me... Sono tutta un fremito!</text:p>
      <text:p text:style-name="P6"><text:span text:style-name="T4">Belcredi</text:span> Ma i pazzi, cari miei - (non lo sanno, purtroppo!) - ma hanno questa felicità di cui non teniamo conto...</text:p>
      <text:p text:style-name="P6"><text:span text:style-name="T4">Di Nolli (interrompendo, seccato).</text:span> Ma che felicità, adesso! Fà il piacere!</text:p>
      <text:p text:style-name="P6"><text:span text:style-name="T4">Belcredi (con forza).</text:span> Non ragionano! </text:p>
      <text:p text:style-name="P6"><text:span text:style-name="T4">Di Nolli</text:span> Ma che c'entra qua il ragionamento, scusa?</text:p>
      <text:p text:style-name="P6"><text:span text:style-name="T4">Belcredi</text:span> Come! Non ti pare tutto un ragionamento che - secondo noi - egli dovrebbe fare, vedendo lei, </text:p>
      <text:p text:style-name="P7">indica Frida </text:p>
      <text:p text:style-name="P6">e vedendo sua madre? Ma lo abbiamo architettato noi tutto quanto!</text:p>
      <text:p text:style-name="P6"><text:span text:style-name="T4">Di Nolli</text:span> No, niente affatto; che ragionamento? Gli presentiamo una doppia immagine della sua stessa finzione, come ha detto il dottore!</text:p>
      <text:p text:style-name="P6"><text:span text:style-name="T4">Belcredi (con uno scatto improvviso).</text:span> Senti: io non ho mai capito perché si laureino in medicina!</text:p>
      <text:p text:style-name="P6"><text:soft-page-break/><text:span text:style-name="T4">Di Nolli (stordito).</text:span> Chi?</text:p>
      <text:p text:style-name="P6"><text:span text:style-name="T4">Belcredi</text:span> Gli alienisti. </text:p>
      <text:p text:style-name="P6"><text:span text:style-name="T4">Di Nolli</text:span> Oh bella, e in che vuoi che si laureino?</text:p>
      <text:p text:style-name="P6"><text:span text:style-name="T4">Frida</text:span> Se fanno gli alienisti!</text:p>
      <text:p text:style-name="P6"><text:span text:style-name="T4">Belcredi</text:span> Appunto! In legge, cara! Tutte chiacchiere! E chi più sa chiacchierare, più è bravo! «Elasticità analogica», «la sensazione della distanza del tempo!» E intanto la prima cosa che dicono è che non fanno miracoli - quando ci vorrebbe proprio un miracolo! Ma sanno che più ti dicono che non sono taumaturghi, e più gli altri credono alla loro serietà - non fanno miracoli- e cascano sempre in piedi, che è una bellezza!</text:p>
      <text:p text:style-name="P6"><text:span text:style-name="T4">Bertoldo (che se ne è andato a spiare dietro l'uscio a destra, guardando attraverso il buco della serratura). </text:span>Eccoli! Eccoli! Accennano a venire qua...</text:p>
      <text:p text:style-name="P6"><text:span text:style-name="T4">Di Nolli</text:span> Ah si? </text:p>
      <text:p text:style-name="P6"><text:span text:style-name="T4">Bertoldo</text:span> Pare che egli li voglia accompagnare...Sì, sì, eccolo, eccolo!</text:p>
      <text:p text:style-name="P6"><text:span text:style-name="T4">Di Nolli</text:span> Ritiriamoci allora! Ritiriamoci subito!</text:p>
      <text:p text:style-name="P6"><text:span text:style-name="T4">Voltandosi a Bertoldo prima di uscire:</text:span> Voi restate qua!</text:p>
      <text:p text:style-name="P6"><text:span text:style-name="T4">Bertoldo</text:span> Debbo restare?</text:p>
      <text:p text:style-name="P7">Senza dargli risposta, Di Nolli, Frida e Belcredi scappano per la comune, lasciando Bertoldo sospeso e smarrito. S'apre l'uscio a destra e Landolfo entra per primo, subito inchinandosi, entrano poi Donna Matilde col manto e la corona ducale, come nel primo atto e il Dottore con la tonaca di Abate di Cluny; Enrico IV è fra loro, in abito regale; entrano infine Ordulfo e Arialdo.</text:p>
      <text:p text:style-name="P6"><text:span text:style-name="T4">Enrico IV (seguitando il discorso che si suppone co</text:span><text:soft-page-break/><text:span text:style-name="T4">minciato nella sala del trono).</text:span> E io vi domando, come potrei essere astuto, se poi mi credono caparbio...</text:p>
      <text:p text:style-name="P6"><text:span text:style-name="T4">Dottore</text:span> Ma no, che caparbio, per carità!</text:p>
      <text:p text:style-name="P6"><text:span text:style-name="T4">Enrico IV (sorridendo, compiaciuto).</text:span> Sarei per voi allora veramente astuto?</text:p>
      <text:p text:style-name="P6"><text:span text:style-name="T4">Dottore</text:span> No, no, né caparbio, né astuto!</text:p>
      <text:p text:style-name="P6"><text:span text:style-name="T4">Enrico IV (si ferma ed esclama col tono di chi vuol far notare benevolmente, ma anche ironicamente, che così non può stare):</text:span> Monsignore! Se la caparbietà non è vizio che possa accompagnarsi con l'astuzia, speravo che, negandomela, almeno un po' d'astuzia me la voleste concedere. V'assicuro che mi è molto necessaria! Ma se voi ve la volete tenete tutta per voi...</text:p>
      <text:p text:style-name="P6"><text:span text:style-name="T4">Dottore</text:span> Ah, come, io? Vi sembro astuto?</text:p>
      <text:p text:style-name="P6"><text:span text:style-name="T4">Enrico IV</text:span> No, Monsignore! Che dite! Non sembrate affatto!</text:p>
      <text:p text:style-name="P6"><text:span text:style-name="T4">Troncando per rivolgersi a Donna Matilde:</text:span> Con permesso: qua sulla soglia, una parola in confidenza a Madonna la Duchessa.</text:p>
      <text:p text:style-name="P6"><text:span text:style-name="T4">La conduce un po' in disparte e le domanda con ansia in gran segreto:</text:span> Vostra figlia vi è cara veramente?</text:p>
      <text:p text:style-name="P6"><text:span text:style-name="T4">D. Matilde (smarrita).</text:span> Ma sì, certo... </text:p>
      <text:p text:style-name="P6"><text:span text:style-name="T4">Enrico IV</text:span> E volete che la ricompensi con tutto il mio amore, con tutta la mia devozione dei gravi torti che ho verso di lei, benché non dobbiate credere alle dissolutezze di cui m'accusano i miei nemici?</text:p>
      <text:p text:style-name="P6"><text:span text:style-name="T4">D. Matilde</text:span> No no: io non ci credo: non ci ho mai creduto... </text:p>
      <text:p text:style-name="P6"><text:span text:style-name="T4">Enrico IV</text:span> Ebbene, allora, volete?</text:p>
      <text:p text:style-name="P6"><text:span text:style-name="T4">D. Matilde (c.s.).</text:span> Che cosa?</text:p>
      <text:p text:style-name="P6"><text:soft-page-break/><text:span text:style-name="T4">Enrico IV</text:span> Che io ritorni all'amore di vostra figlia?</text:p>
      <text:p text:style-name="P6"><text:span text:style-name="T4">La guarda, e aggiunge subito in tono misterioso, o d'ammonimento e di sgomento insieme:</text:span> Non siate amica, non siate amica della Marchesa di Toscana!</text:p>
      <text:p text:style-name="P6"><text:span text:style-name="T4">D. Matilde</text:span> Eppure vi ripeto che ella non ha pregato, non ha scongiurato meno di noi per ottenere la vostra grazia...</text:p>
      <text:p text:style-name="P6"><text:span text:style-name="T4">Enrico IV (subito, piano, fremente).</text:span> Non me lo dite! Non me lo dite! Ma perdio, Madonna, non vedete che effetto mi fa?</text:p>
      <text:p text:style-name="P6"><text:span text:style-name="T4">D. Matilde (lo guarda, poi pianissimo, come confidandosi).</text:span> Voi l'amate ancora?</text:p>
      <text:p text:style-name="P6"><text:span text:style-name="T4">Enrico IV (sbigottito).</text:span> Ancora? Come dite ancora? Voi forse, sapete? Nessuno lo sa! Nessuno deve saperlo! </text:p>
      <text:p text:style-name="P6"><text:span text:style-name="T4">D. Matilde</text:span> Ma forse lei sì, lo sa, se ha tanto implorato per voi! </text:p>
      <text:p text:style-name="P6"><text:span text:style-name="T4">Enrico IV (la guarda un po' e poi dice):</text:span> E amate la vostra figliuola?</text:p>
      <text:p text:style-name="P6"><text:span text:style-name="T4">Breve pausa. Si volge al Dottore con un tono di riso:</text:span> Ah, Monsignore, come è vero che questa mia moglie io ho saputo d'averla soltanto dopo - tardi, tardi...E anche adesso: sì, devo averla; non c'è dubbio che l'ho - ma vi potrei giurare che non ci penso quasi mai. Sarà peccato, ma non la sento; proprio non me la sento nel cuore. È meraviglioso però, che non se la senta nel cuore neanche sua madre! Confessate, Madonna, che ben poco v'importa di lei! </text:p>
      <text:p text:style-name="P6"><text:span text:style-name="T4">Volgendosi al Dottore, con esasperazione:</text:span> Mi parla dell'altra!</text:p>
      <text:p text:style-name="P6"><text:span text:style-name="T4">Ed eccitandosi sempre più:</text:span> Con un'insistenza, con <text:soft-page-break/>un'insistenza che non riesco proprio a spiegarmi.</text:p>
      <text:p text:style-name="P6"><text:span text:style-name="T4">Landolfo (umile).</text:span> Forse per levarvi, Maestà, un'opinione contraria che abbiate potuto concepire della Marchesa di Toscana.</text:p>
      <text:p text:style-name="P6"><text:span text:style-name="T4">E sgomento di essersi permesso questa osservazione, aggiunge subito:</text:span> Dico, beninteso, in questo momento...</text:p>
      <text:p text:style-name="P6"><text:span text:style-name="T4">Enrico IV</text:span> Perché anche tu sostieni che mi sia stata amica?</text:p>
      <text:p text:style-name="P6"><text:span text:style-name="T4">Landolfo</text:span> Sì, in questo momento, sì, Maestà!</text:p>
      <text:p text:style-name="P6"><text:span text:style-name="T4">D. Matilde</text:span> Ecco, sì, proprio per questo...</text:p>
      <text:p text:style-name="P6"><text:span text:style-name="T4">Enrico IV</text:span> Ho capito. Vuol dire allora che non credete che io la ami. Ho capito. Ho capito. Non l'ha mai creduto nessuno; nessuno mai sospettato. Tanto meglio così! Basta. Basta.</text:p>
      <text:p text:style-name="P7">Tronca, rivolgendosi al Dottore con animo e viso del tutto diversi</text:p>
      <text:p text:style-name="P6">Monsignore, avete veduto? Le condizioni da cui il Papa ha fatto dipendere la revoca della scomunica non han nulla ma proprio nulla da vedere con la ragione per cui mi aveva scomunicato! Dite a Papa Gregorio che ci rivedremo a Bressanone. E voi, Madonna, se avrete la fortuna d'incontrare la vostra figliuola giù nel cortile del castello della vostra amica Marchesa, che volete che vi dica? fatela salire; vedremo se mi riuscirà di tenermela stretta accanto, moglie e Imperatrice. Molte fin qui si son presentate, assicurandomi, assicurandomi d'esser lei - quella che io, sapendo di averla... sì, ho pur cercato qualche volta - (non è vergogna: mia moglie!) - Ma tutte, dicendomi d'essere Berta, dicendomi d'esser di Susa - non so perché - si sono messe a ridere!</text:p>
      <text:p text:style-name="P6"><text:soft-page-break/><text:span text:style-name="T4">Come in confidenza</text:span> Capite? - a letto - io senza quest'abito - lei anche... sì, Dio mio, senz'abiti...un uomo e una donna...è naturale...Non si pensa più a ciò che siamo. L'abito, appeso, resta come un fantasma!</text:p>
      <text:p text:style-name="P6"><text:span text:style-name="T4">E con un altro tono, in confidenza al Dottore:</text:span> E io penso, Monsignore, che i fantasmi, in generale, non siano altro in fondo che piccole scombinazioni dello spirito: immagini che non si riesce a contenere nei regni del sonno: si scoprono anche nella veglia, di giorno; e fanno paura. Io ho sempre tanta paura, quando di notte me le vedo davanti - tante immagini scompigliate, che ridono, smontate da cavallo. - Ho paura talvolta anche del mio sangue che pulsa nelle arterie come, nel silenzio della notte, un tonfo cupo di passi in stanze lontane... Basta vi ho trattenuto anche troppo qui in piedi. Vi ossequio, Madonna; e vi riverisco, Monsignore.</text:p>
      <text:p text:style-name="P6"><text:span text:style-name="T4">Davanti alla soglia della comune, fin dove li ha accompagnati, li licenzia, ricevendone l'inchino. Donna Matilde e il Dottore, via. Egli richiude la porta e si vol</text:span><text:span text:style-name="T4">ta subito, cangiato.</text:span> Buffoni! Buffoni! Buffoni! - Un pianoforte di colori! Appena la toccavo: bianca, rossa, gialla, verde...E quell'altro là: Pietro Damiani. - Ah! Ah! Perfetto! Azzeccato! - S'è spaventato di ricomparirmi davanti!</text:p>
      <text:p text:style-name="P6"><text:span text:style-name="T4">Dirà questo con gaja prorompente frenesia, movendo di qua, di là i passi, gli occhi, finché all'improvviso non vede Bertoldo, più che sbalordito, impaurito del repentino cambiamento. Gli si arresta davanti e additandolo ai tre compagni anch'essi come smarriti nello sbalordimento:</text:span> Ma guardatemi quest'imbecille qua, ora, che sta <text:soft-page-break/>a mirarmi a bocca aperta...</text:p>
      <text:p text:style-name="P6"><text:span text:style-name="T4">Lo scrolla per le spalle.</text:span> Non capisci? Non vedi come li paro, come li concio, come me li faccio comparire davanti, buffoni spaventati! E si spaventano solo di questo, oh: che stracci loro addosso la maschera buffa e li scopra travestiti; come se non li avessi costretti io stesso a mascherarsi, per questo mio gusto qua, di fare il pazzo!</text:p>
      <text:p text:style-name="P6"><text:span text:style-name="T4">Landolfo Arialdo Ordulfo (sconvolti, trasecolati, guardandosi tra loro).</text:span> Come! Che dice? Ma dunque?</text:p>
      <text:p text:style-name="P6"><text:span text:style-name="T4">Enrico IV (si volta subito alle loro esclamazioni e grida, imperioso):</text:span> Basta! Finiamola! Mi sono seccato!</text:p>
      <text:p text:style-name="P6"><text:span text:style-name="T4">Poi subito, come se, a ripensarci, non se ne possa dar pace, e non sappia crederci:</text:span> Perdio, l'impudenza di presentarsi qua, a me, ora col suo ganzo accanto... - E avevano l'aria di prestarsi per compassione, per non fare infuriare un poverino già fuori del mondo, fuori del tempo, fuori della vita! - Eh, altrimenti quello là, ma figuratevi se l'avrebbe subita una simile sopraffazione! - Loro sì, tutti i giorni, ogni momento, pretendono che gli altri siano come li vogliono loro; ma non è mica una sopraffazione, questa! - Che! Che! - È il loro modo di pensare, il loro modo di vedere, di sentire: ciascuno ha il suo! Avete anche voi il vostro, eh? Certo! Ma che può essere il vostro? Quello della mandra! Misero, labile, incerto...E quelli ne approfittano, vi fanno subire e accettare il loro, per modo che voi sentiate e vediate come loro! O almeno, si illudono! Perché poi, che riescono a imporre? Parole! parole che ciascuno intende e ripete a suo modo. Eh, ma si formano pure così le così dette opinioni correnti! E guai a chi un bel giorno si trovi bollato <text:soft-page-break/>da una di queste parole che tutti ripetono! Per esempio: «pazzo!» - Per esempio, che so? - «imbecille» - Ma dite un po', si può star quieti a pensare che c'è uno che si affanna a persuadere agli altri che voi siete come vi vede lui, a fissarvi nella stima degli altri secondo il giudizio che ha fatto di voi? - «Pazzo» «pazzo»! - Non dico ora che lo faccio per ischerzo! Prima, prima che battessi la testa cadendo da cavallo...</text:p>
      <text:p text:style-name="P6"><text:span text:style-name="T4">S'arresta d'un tratto, notando i quattro che si agitano, più che mai sgomenti e sbalorditi.</text:span> Vi guardate negli occhi?</text:p>
      <text:p text:style-name="P6"><text:span text:style-name="T4">Rifà smorfiosamente i segni del loro stupore.</text:span> Ah! Eh! Che rivelazione? - Sono o non sono? - Eh, via, sì, sono pazzo! <text:span text:style-name="T4">Si fa terribile</text:span> Ma allora, <text:span text:style-name="T4">perdio, inginocchiatevi! inginocchiatevi!</text:span></text:p>
      <text:p text:style-name="P6"><text:span text:style-name="T4">Li forza a inginocchiarsi tutti a uno a uno:</text:span> Vi ordino di inginocchiarvi tutti davanti a me - così! E toccate tre volte la terra con la fronte! Giù! Tutti, davanti ai pazzi, si deve stare così!</text:p>
      <text:p text:style-name="P6"><text:span text:style-name="T4">Alla vista dei quattro inginocchiati si sente subito svaporare la feroce gajezza, e se ne sdegna.</text:span> Su, via, pecore, alzatevi! - M'avete obbedito? Potevate mettermi la camicia di forza... - Schiacciare uno col peso d'una parola? Ma è niente! Che è? Una mosca! - Tutta la vita è schiacciata così dal peso delle parole! Il peso dei morti - Eccomi qua: potete credere sul serio che Enrico IV sia ancora vivo? Eppure, ecco, parlo e comando a voi vivi. Vi voglio così! - Vi sembra una burla anche questa, che seguitano a farla i morti la vita? - Sì, qua è una burla: ma uscite di qua, nel mondo vivo. Spunta il giorno. Il tempo <text:soft-page-break/>è davanti a voi. Un'alba. Questo giorno che ci sta davanti - voi dite - lo faremo noi! - Sì? Voi? E salutatemi tutte le tradizioni! Salutatemi tutti i costumi! Mettetevi a parlare! Ripetete tutte le parole che si sono sempre dette! Credete di vivere? Rimasticate la vita dei morti!</text:p>
      <text:p text:style-name="P6"><text:span text:style-name="T4">Si para davanti a Bertoldo, ormai istupidito.</text:span> Non capisci proprio nulla, tu, eh? - Come ti chiami?</text:p>
      <text:p text:style-name="P6"><text:span text:style-name="T4">Bertoldo</text:span> Io?...Eh...Bertoldo...</text:p>
      <text:p text:style-name="P6"><text:span text:style-name="T4">Enrico IV</text:span> Ma che Bertoldo, sciocco! Qua a quattr'occhi: come ti chiami?</text:p>
      <text:p text:style-name="P6"><text:span text:style-name="T4">Bertoldo</text:span> Ve... veramente mi... mi chiamo Fino...</text:p>
      <text:p text:style-name="P6"><text:span text:style-name="T4">Enrico IV (a un atto di richiamo e di ammonimento degli altri tre, appena accennato, voltandosi subito per farli tacere).</text:span> Fino?</text:p>
      <text:p text:style-name="P6"><text:span text:style-name="T4">Bertoldo</text:span> Fino Pagliuca, sissignore.</text:p>
      <text:p text:style-name="P6"><text:span text:style-name="T4">Enrico IV (volgendosi di nuovo agli altri). </text:span>Ma se vi ho sentito chiamare tra voi, tante volte!</text:p>
      <text:p text:style-name="P7">A Landolfo </text:p>
      <text:p text:style-name="P6">Tu ti chiami Lolo?</text:p>
      <text:p text:style-name="P6"><text:span text:style-name="T4">Landolfo</text:span> Sissignore...</text:p>
      <text:p text:style-name="P6"><text:span text:style-name="T4">Poi con uno scatto di gioja:</text:span> Oh Dio...Ma allora?</text:p>
      <text:p text:style-name="P6"><text:span text:style-name="T4">Enrico IV (subito, brusco).</text:span> Che cosa?</text:p>
      <text:p text:style-name="P6"><text:span text:style-name="T4">Landolfo (d'un tratto smorendo).</text:span> No... dico...</text:p>
      <text:p text:style-name="P6"><text:span text:style-name="T4">Enrico IV</text:span> Non sono più pazzo? Ma no. Non mi vedete? - Scherziamo alle spalle di chi ci crede.</text:p>
      <text:p text:style-name="P6"><text:span text:style-name="T4">Ad Arialdo</text:span> So che tu ti chiami Franco...</text:p>
      <text:p text:style-name="P6"><text:span text:style-name="T4">A Ordulfo</text:span> E tu, aspetta...</text:p>
      <text:p text:style-name="P6"><text:span text:style-name="T4">Ordulfo</text:span> Momo!</text:p>
      <text:p text:style-name="P6"><text:span text:style-name="T4">Enrico IV</text:span> Ecco, Momo! Che bella cosa, eh?</text:p>
      <text:p text:style-name="P6"><text:span text:style-name="T4">Landolfo (c.s.). </text:span>Ma dunque... oh Dio...</text:p>
      <text:p text:style-name="P6"><text:soft-page-break/><text:span text:style-name="T4">Enrico IV (c.s.).</text:span> Che? Niente! Facciamoci tra noi una bella, lunga, grande risata...</text:p>
      <text:p text:style-name="P6"><text:span text:style-name="T4">E ride.</text:span> Ah, ah, ah, ah, ah, ah!</text:p>
      <text:p text:style-name="P6"><text:span text:style-name="T4">Landolfo Arialdo Ordulfo (guardandosi tra loro, incerti, smarriti, tra la gioja e lo sgomento).</text:span> È guarito? Ma sarà vero? Com'è?</text:p>
      <text:p text:style-name="P6"><text:span text:style-name="T4">Enrico IV</text:span> Zitti! Zitti!</text:p>
      <text:p text:style-name="P6"><text:span text:style-name="T4">A Bertoldo:</text:span> Tu non ridi? Sei ancora offeso? Ma no! Non dicevo mica a te, sai? - Conviene a tutti, capisci? conviene a tutti far credere pazzi certuni, per avere la scusa di tenerli chiusi. Sai perché? Perché non si resiste a sentirli parlare. Che dico io di quelli là che se ne sono andati? Che una è una baldracca, l'altro un sudicio libertino, l'altro un impostore...Non è vero! Nessuno può crederlo! - Ma tutti stanno ad ascoltarmi, spaventati. Ecco, vorrei sapere perché, se non è vero. - Non si può mica credere a quel che dicono i pazzi! - Eppure, si stanno ad ascoltare così, con gli occhi sbarrati dallo spavento. - Perché? - Dimmi, dimmi tu, perché? Sono calmo, vedi? </text:p>
      <text:p text:style-name="P6"><text:span text:style-name="T4">Bertoldo</text:span> Ma perché... forse, credono che...</text:p>
      <text:p text:style-name="P6"><text:span text:style-name="T4">Enrico IV</text:span> No, caro... no, caro...Guardami bene negli occhi...- Non dico che sia vero, stai tranquillo! - Niente è vero! - Ma guardami negli occhi!</text:p>
      <text:p text:style-name="P6"><text:span text:style-name="T4">Bertoldo</text:span> Sì, ecco, ebbene?</text:p>
      <text:p text:style-name="P6"><text:span text:style-name="T4">Enrico IV</text:span> Ma lo vedi? lo vedi? Tu stesso! Lo hai anche tu, ora, lo spavento negli occhi! - Perché ti sto sembrando pazzo! - Ecco la prova! Ecco la prova! <text:span text:style-name="T4">E ride.</text:span></text:p>
      <text:p text:style-name="P6"><text:span text:style-name="T4">Landolfo (a nome degli altri, facendosi coraggio, esasperato).</text:span> Ma che prova?</text:p>
      <text:p text:style-name="P6"><text:span text:style-name="T4">Enrico IV</text:span> Codesto vostro sgomento, perché ora, di <text:soft-page-break/>nuovo, vi sto sembrando pazzo! - Eppure, perdio, lo sapete! Mi credete; lo avete creduto fino ad ora che sono pazzo! - È vero o no? <text:span text:style-name="T4">Li guarda un po', li vede atterriti</text:span>. Ma lo vedete? Lo sentite che può diventare anche terrore, codesto sgomento, come per qualche cosa che vi faccia mancare il terreno sotto i piedi e vi tolga l'aria da respirare? Per forza, signori miei! Perché trovarsi davanti a un pazzo sapete che significa? trovarsi davanti a uno che vi scrolla dalle fondamenta tutto quanto avete costruito in voi, attorno a voi, la logica, la logica di tutte le vostre costruzioni! - Eh! che volete? Costruiscono senza logica, beati loro, i pazzi! O con una loro logica che vola come una piuma! Volubili! Volubili! Oggi così e domani chi sa come! - Voi vi tenete forte, ed essi non si tengono più. Volubili! Volubili! - Voi dite: «questo non può essere!» - e per loro può essere tutto. - Ma voi dite che non è vero. E perché? - Perché non par vero a te, a te, a te, <text:span text:style-name="T4">indica tre di loro,</text:span> e centomila altri. Eh, cari miei! Bisognerebbe vedere poi che cosa invece par vero a questi centomila altri che non sono detti pazzi, e che spettacolo danno dei loro accordi, fiori di logica! Io so che a me, bambino, appariva vera la luna nel pozzo. E quante cose mi parevano vere! E credevo a tutte quelle che mi dicevano gli altri, ed ero beato! Perché guai, guai se non vi tenete più forte a ciò che vi par vero oggi, a ciò che vi parrà vero domani, anche se sia l'opposto di ciò che vi pareva vero jeri! Guai se vi affondaste come me a considerare questa cosa orribile, che fa veramente impazzire: che se siete accanto a un altro, e gli guardate gli occhi - come io guardavo un giorno certi occhi - po<text:soft-page-break/>tete figurarvi come un mendico davanti a una porta in cui non potrà mai entrare: chi vi entra, non sarete mai voi, col vostro mondo dentro, come lo vedete e lo toccate; ma uno ignoto a voi, come quell'altro nel suo mondo impenetrabile vi vede e vi tocca...</text:p>
      <text:p text:style-name="P6"><text:span text:style-name="T4">Pausa lungamente tenuta. L'ombra, nella sala, comincia ad addensarsi, accrescendo quel senso di smarrimento e di più profonda costernazione da cui quei quattro mascherati sono compresi e sempre più allontanati dal grande Mascherato, rimasto assorto a contemplare una spaventosa miseria che non è di lui solo, ma di tutti. Poi egli si riscuote, fa come per cercare i quattro che non sente più attorno a sè e dice:</text:span> S'è fatto bujo, qua.</text:p>
      <text:p text:style-name="P6"><text:span text:style-name="T4">Ordulfo (subito, facendosi avanti).</text:span> Vuole che vada a prendere la lampa?</text:p>
      <text:p text:style-name="P6"><text:span text:style-name="T4">Enrico IV (con ironia).</text:span> La lampa, si...Credete che non sappia che, appena volto le spalle con la mia lampa ad olio per andare a dormire, accendete la luce elettrica per voi - qua e anche là nella sala del trono? - Fingo di non vederla...</text:p>
      <text:p text:style-name="P6"><text:span text:style-name="T4">Ordulfo</text:span> Ah! - Vuole allora...?</text:p>
      <text:p text:style-name="P6"><text:span text:style-name="T4">Enrico IV</text:span> No: m'accecherebbe. - Voglio la mia lampa.</text:p>
      <text:p text:style-name="P6"><text:span text:style-name="T4">Ordulfo</text:span> Ecco, sarà già pronta, qua dietro la porta.</text:p>
      <text:p text:style-name="P7">Si reca alla comune; la apre; ne esce appena e subito ritorna con una lampa antica, di quelle che si reggono con un anello in cima.</text:p>
      <text:p text:style-name="P6"><text:span text:style-name="T4">Enrico IV (prendendo la lampa e poi indicando la tavola sul coretto).</text:span> Ecco, un pò di luce. Sedete, lì attorno alla tavola. Ma non così! In belli e sciolti atteggiamenti... <text:span text:style-name="T4">Ad Arialdo:</text:span> Ecco, tu così... <text:span text:style-name="T4">lo atteggia, </text:span><text:soft-page-break/><text:span text:style-name="T4">poi a Bertoldo:</text:span> E tu così... <text:span text:style-name="T4">lo atteggia:</text:span> Così ecco... <text:span text:style-name="T4">Va a sedere anche lui.</text:span> E io, qua... <text:span text:style-name="T4">Volgendo il capo verso una delle finestre.</text:span> Si dovrebbe poter comandare alla luna un bel raggio decorativo... Giova, a noi, giova, la luna. Io per me, ne sento il bisogno, e mi ci perdo spesso a guardarla dalla mia finestra. Chi può credere, a guardarla, che lo sappia che ottocent'anni siano passati e che io, seduto alla finestra non possa essere davvero Enrico IV che guarda la luna, come un pover'uomo qualunque? Ma guardate, guardate che magnifico quadro notturno: l'Imperatore tra i suoi fidi consiglieri...Non ci provate gusto?</text:p>
      <text:p text:style-name="P6"><text:span text:style-name="T4">Landolfo (piano ad Arialdo, come per non rompere l'incanto).</text:span> Eh, capisci? A sapere che non era vero...</text:p>
      <text:p text:style-name="P6"><text:span text:style-name="T4">Enrico IV</text:span> Vero, che cosa?</text:p>
      <text:p text:style-name="P6"><text:span text:style-name="T4">Landolfo (titubante, come per scusarsi).</text:span> No... ecco... perché a lui <text:span text:style-name="T4">indica Bertoldo</text:span> entrato nuovo in servizio...io, appunto questa mattina, dicevo: Peccato, che così vestiti... e poi con tanti bei costumi, là in guardaroba... e con una sala come quella... <text:span text:style-name="T4">accenna alla sala del trono.</text:span></text:p>
      <text:p text:style-name="P6"><text:span text:style-name="T4">Enrico IV</text:span> Ebbene? Peccato, dici?</text:p>
      <text:p text:style-name="P6"><text:span text:style-name="T4">Landolfo</text:span> Già... che non sapevamo...</text:p>
      <text:p text:style-name="P6"><text:span text:style-name="T4">Enrico IV</text:span> Di rappresentarla per burla, qua, questa commedia?</text:p>
      <text:p text:style-name="P6"><text:span text:style-name="T4">Landolfo</text:span> Perché credevamo che...</text:p>
      <text:p text:style-name="P6"><text:span text:style-name="T4">Arialdo (per venirgli in aiuto).</text:span> Ecco... sì, che fosse sul serio!</text:p>
      <text:p text:style-name="P6"><text:span text:style-name="T4">Enrico IV</text:span> E com'è? Vi pare che non sia sul serio?</text:p>
      <text:p text:style-name="P6"><text:span text:style-name="T4">Landolfo</text:span> Eh, se dice che...</text:p>
      <text:p text:style-name="P6"><text:soft-page-break/><text:span text:style-name="T4">Enrico IV</text:span> Dico che siete sciocchi! Dovevate sapervelo fare per voi stessi, l'inganno; non per rappresentarlo davanti a me, davanti a chi viene qua in visita di tanto in tanto; ma così, per come siete naturalmente, tutti i giorni, davanti a nessuno <text:span text:style-name="T4">a Bertoldo, prendendolo per le braccia,</text:span> per te, capisci, che in questa tua finzione ci potevi mangiare, dormire, e grattarti anche una spalla, se ti sentivi un prurito; <text:span text:style-name="T4">rivolgendosi anche agli altri:</text:span> sentendovi vivi, vivi veramente nella storia del mille e cento, qua alla Corte del vostro Imperatore Enrico IV! E pensare, da qui, da questo nostro tempo remoto, così colorito e sepolcrale, pensare che a una distanza di otto secoli in giù, in giù, gli uomini del mille e novecento si abbaruffano intanto, s'arrabattano in un'ansia senza requie di sapere come si determineranno i loro casi, di vedere come si stabiliranno i fatti che li tengono in tanta ambascia e in tanta agitazione. Mentre voi, invece, già nella storia! con me! Per quanto tristi i miei casi, e orrendi i fatti, aspre le lotte, dolorose le vicende: già storia, non cangiano più, non possono più cangiare, capite? Fissati per sempre: che vi ci potete adagiare, ammirando come ogni effetto segua obbediente alla sua causa, con perfetta logica, e ogni avvenimento si svolga preciso e coerente in ogni suo particolare. Il piacere, il piacere della storia, insomma, che è così grande!</text:p>
      <text:p text:style-name="P6"><text:span text:style-name="T4">Landolfo</text:span> <text:span text:style-name="T4">Ah</text:span>, bello! bello!</text:p>
      <text:p text:style-name="P6"><text:span text:style-name="T4">Enrico IV</text:span> Bello, ma basta! Ora che lo sapete, non potrei farlo più io! <text:span text:style-name="T4">Prende la lampa per andare a dormire.</text:span> Nè del resto voi stessi, se non ne avete inteso finora la ragione. Ne ho la nausea adesso! <text:span text:style-name="T4">Quasi tra sè, con vio</text:span><text:soft-page-break/><text:span text:style-name="T4">lenta rabbia contenuta: </text:span>Perdio! debbo farla pentire d'esser venuta qua! Da suocera oh, mi s'è mascherata...E lui da padre abate...- E mi portano con loro un medico per farmi studiare...E chi sa che non sperino di farmi guarire...Buffoni! - Voglio avere il gusto di schiaffeggiargliene almeno uno: quello! - È un famoso spadaccino? M'infilzerà...Ma vedremo, vedremo... <text:span text:style-name="T4">Si sente picchiare alla comune. </text:span>Chi è?</text:p>
      <text:p text:style-name="P6"><text:span text:style-name="T4">Voce di Giovanni</text:span>. Deo gratias!</text:p>
      <text:p text:style-name="P6"><text:span text:style-name="T4">Arialdo (contentissimo, come per uno scherzo che si potrebbe ancora fare).</text:span> Ah, è Giovanni, è Giovanni, che viene come ogni sera a fare il monacello!</text:p>
      <text:p text:style-name="P6"><text:span text:style-name="T4">Ordulfo (c.s., stropicciandosi le mani).</text:span> Sì, sì, facciamoglielo fare! facciamoglielo fare!</text:p>
      <text:p text:style-name="P6"><text:span text:style-name="T4">Enrico IV (subito, severo).</text:span> Sciocco! Lo vedi? Perché? Per fare uno scherzo alle spalle di un povero vecchio, che lo fa per amor mio?</text:p>
      <text:p text:style-name="P6"><text:span text:style-name="T4">Landolfo (a Ordulfo).</text:span> Dev'essere come vero! Non capisci?</text:p>
      <text:p text:style-name="P6"><text:span text:style-name="T4">Enrico IV</text:span> Appunto! Come vero! Perché solo così non è più una burla la verità! <text:span text:style-name="T4">Si reca ad aprire la porta e fa entrare Giovanni parato da umile fraticello, con un rotolo di cartapecora sotto il braccio.</text:span> Avanti, avanti, padre!</text:p>
      <text:p text:style-name="P6"><text:span text:style-name="T4">Poi assumendo un tono di tragica gravità e di cupo risentimento:</text:span> Tutti i documenti della mia vita e del mio regno a me favorevoli furono distrutti, deliberatamente, dai miei nemici: c'è solo, sfuggita alla distruzione, questa mia vita scritta da un umile monacello a me devoto, e voi vorreste riderne? <text:span text:style-name="T4">Si rivolge amorosamente a Gio</text:span><text:soft-page-break/><text:span text:style-name="T4">vanni e lo invita a sedere davanti alla tavola:</text:span> Sedete, padre, sedete qua. E la lampa accanto. Gli posa accanto la lampa che ha ancora in mano. Scrivete, scrivete.</text:p>
      <text:p text:style-name="P6"><text:span text:style-name="T4">Giovanni (svolge il rotolo di cartapecora, e si dispone a scrivere sotto dettatura).</text:span> Eccomi pronto, Maestà!</text:p>
      <text:p text:style-name="P6"><text:span text:style-name="T4">Enrico IV (dettando).</text:span> Il decreto di pace emanato a Magonza giovò ai meschini ed ai buoni, quanto nocque ai cattivi e ai potenti.</text:p>
      <text:p text:style-name="P8">Comincia a calare la tela.</text:p>
      <text:p text:style-name="P6">Apportò dovizie ai primi, fame e miseria ai secondi...</text:p>
      <text:p text:style-name="P4">Atto Terzo.</text:p>
      <text:p text:style-name="P6">La sala del trono, buja. Nel bujo, la parete di fondo si discerne appena. Le tele dei due ritratti sono state asportate e al loro posto, entro le cornici rimaste a ricingere il cavo delle nicchie, si sono impostati nel preciso atteggiamento di quei ritratti, Frida parata da «Marchesa di Toscana», come s'è vista nel secondo atto, e Carlo Di Nolli parato da «Enrico IV».</text:p>
      <text:p text:style-name="P8">Al levarsi del sipario, per un attimo la scena appare vuota. Si apre l'uscio a sinistra ed entra, reggendo la lampa per l'anello in cima, Enrico IV, volto a parlare verso l'interno ai quattro giovani che si suppongono nella sala attigua, con Giovanni, come alla fine del secondo atto.</text:p>
      <text:p text:style-name="P6"><text:span text:style-name="T4">Enrico IV</text:span> No: restate, restate: farò da me. Buona notte. <text:span text:style-name="T4">Richiude l'uscio e si muove, tristissimo e stanco, per attraversare la sala, diretto al secondo uscio a destra, che dà nei suoi appartamenti.</text:span></text:p>
      <text:p text:style-name="P6"><text:span text:style-name="T4">Frida (appena vede che egli ha di poco oltrepassato l'altezza del trono, bisbiglia dalla nicchia, come una che si senta venir meno dalla paura):</text:span> Enrico...</text:p>
      <text:p text:style-name="P6"><text:span text:style-name="T4">Enrico IV (arrestandosi alla voce, come colpito a tradimento da una rasojata alla schiena, volta la faccia atterrita verso la parete di fondo, accennando d'alzare istintivamente, quasi a riparo, le braccia).</text:span> Chi mi chiama? <text:span text:style-name="T4">(Non è una domanda, è un'esclamazione che guizza in un brivido di terrore e non aspetta risposta dal bujo e </text:span><text:soft-page-break/><text:span text:style-name="T4">dal silenzio terribile della sala che d'un tratto si sono riempiti per lui del sospetto d'esser pazzo davvero.)</text:span></text:p>
      <text:p text:style-name="P6"><text:span text:style-name="T4">Frida (a quell'atto di terrore, non meno atterrita di ciò che si è prestata a fare, ripete un po' più forte):</text:span> Enrico... <text:span text:style-name="T4">(Ma sporgendo un po' il capo dalla nicchia verso l'altra nicchia, pur volendo sostenere la parte che le hanno assegnata.)</text:span></text:p>
      <text:p text:style-name="P7">Enrico IV (ha un urlo: si lascia cader la lampa dalle mani, per cingersi con le braccia la testa, e fa come per fuggire).</text:p>
      <text:p text:style-name="P6"><text:span text:style-name="T4">Frida (saltando dalla nicchia sullo zoccolo e gridando come impazzita):</text:span> Enrico...Enrico...Ho paura...ho paura...</text:p>
      <text:p text:style-name="P7">E mentre il Di Nolli balza a sua volta dallo zoccolo e di qui a terra, e accorre a Frida che seguita a gridare convulsa, sul punto di svenire, irrompono - dall'uscio a sinistra - tutti: il Dottore, Donna Matilde parata anche lei da «Marchesa di Toscana», Tito Belcredi, Landolfo, Arialdo, Ordulfo, Bertoldo, Giovanni. Uno di questi dà subito luce alla sala: luce strana, di lampadine nascoste nel soffitto, per modo che sia sulla scena soltanto viva nell'alto. Gli altri, senza curarsi d'Enrico IV che rimane a guardare, stupito da quella irruzione inattesa, dopo il momento di terrore per cui ancora vibra in tutta la persona, accorrono premurosi a sorreggere e a confortare Frida, che trema ancora e geme e smania tra le braccia del fidanzato. Parlano tutti confusamente.</text:p>
      <text:p text:style-name="P6"><text:span text:style-name="T4">Di Nolli</text:span> No, no, Frida...Eccomi qua...Sono con te!</text:p>
      <text:p text:style-name="P6"><text:span text:style-name="T4">Dottore (sopravvenendo con gli altri).</text:span> Basta! Basta! Non c'è da fare più nulla...</text:p>
      <text:p text:style-name="P6"><text:span text:style-name="T4">D. Matilde</text:span> È guarito, <text:span text:style-name="T4">Frida</text:span>! Ecco! È guarito! Vedi?</text:p>
      <text:p text:style-name="P6"><text:soft-page-break/><text:span text:style-name="T4">Di Nolli (stupito).</text:span> Guarito? </text:p>
      <text:p text:style-name="P6"><text:span text:style-name="T4">Belcredi</text:span> Era per ridere! Stai tranquilla!</text:p>
      <text:p text:style-name="P6"><text:span text:style-name="T4">Frida (c.s.).</text:span> No! Ho paura! Ho paura! </text:p>
      <text:p text:style-name="P6"><text:span text:style-name="T4">D. Matilde</text:span> Ma di che? Guardalo! Se non era vero! Non è vero!</text:p>
      <text:p text:style-name="P6"><text:span text:style-name="T4">Di Nolli (c.s.).</text:span> Non è vero? Ma che dite? Guarito?</text:p>
      <text:p text:style-name="P6"><text:span text:style-name="T4">Dottore</text:span> Pare! Per quanto a me...</text:p>
      <text:p text:style-name="P6"><text:span text:style-name="T4">Belcredi</text:span> Ma sì! Ce l'hanno detto loro! <text:span text:style-name="T4">indica i quattro giovani.</text:span></text:p>
      <text:p text:style-name="P6"><text:span text:style-name="T4">D. Matilde</text:span> Sì, da tanto tempo! Lo ha confidato a loro!</text:p>
      <text:p text:style-name="P6"><text:span text:style-name="T4">Di Nolli (ora più indignato che stupito).</text:span> Ma come? Se fino a poco fa...?</text:p>
      <text:p text:style-name="P6"><text:span text:style-name="T4">Belcredi</text:span> Mah! Recitava per ridere alle tue spalle, e anche di noi che, in buona fede...</text:p>
      <text:p text:style-name="P6"><text:span text:style-name="T4">Di Nolli</text:span> È possibile? Anche di sua sorella, fino alla morte?</text:p>
      <text:p text:style-name="P6"><text:span text:style-name="T4">Enrico IV (che se n'è rimasto, aggruppato, a spiare or l'uno or l'altro, sotto le accuse e il dileggio per quella che tutti credono una sua beffa crudele, ormai svelata; e ha dimostrato col lampeggiare degli occhi, che medita una vendetta che ancora lo sdegno, tumultuandogli dentro, non gli fa vedere precisa; insorge a questo punto, ferito, con la chiara idea d'assumere come vera, la finzione che gli avevano insidiosamente apparecchiata gridando al nipote):</text:span>E avanti! Dì avanti!</text:p>
      <text:p text:style-name="P6"><text:span text:style-name="T4">Di Nolli (restando al grido, stordito).</text:span> Avanti, che?</text:p>
      <text:p text:style-name="P6"><text:span text:style-name="T4">Enrico IV</text:span> Non sarà morta «tua» sorella soltanto!</text:p>
      <text:p text:style-name="P6"><text:span text:style-name="T4">Di Nolli (c.s.).</text:span> Mia sorella! Io dico la tua; che costringesti fino all'ultimo a presentarsi qua come tua madre, Agnese!</text:p>
      <text:p text:style-name="P6"><text:soft-page-break/><text:span text:style-name="T4">Enrico IV</text:span> E non era «tua» madre?</text:p>
      <text:p text:style-name="P6"><text:span text:style-name="T4">Di Nolli</text:span> Mia madre, mia madre appunto!</text:p>
      <text:p text:style-name="P6"><text:span text:style-name="T4">Enrico IV</text:span> Ma è morta a me «vecchio e lontano», tua madre! Tu sei calato ora, fresco, di là!</text:p>
      <text:p text:style-name="P6"><text:span text:style-name="T4">indica la nicchia da cui egli è saltato.</text:span> E che ne sai tu, se io non l'ho pianta a lungo, a lungo, in segreto, anche vestito così?</text:p>
      <text:p text:style-name="P6"><text:span text:style-name="T4">D. Matilde (costernata, guardando gli altri!).</text:span> Ma che dice!</text:p>
      <text:p text:style-name="P6"><text:span text:style-name="T4">Dottore (impressionatissimo, osservandolo).</text:span> Piano, piano, per carità!</text:p>
      <text:p text:style-name="P6"><text:span text:style-name="T4">Enrico IV</text:span> Che dico? Domandando a tutti, se non era Agnese la madre di Enrico IV!</text:p>
      <text:p text:style-name="P7">Si volge a Frida, come se fosse lei veramente la Marchesa di Toscana.</text:p>
      <text:p text:style-name="P6">Voi, Marchesa, dovreste saperlo, mi pare! </text:p>
      <text:p text:style-name="P6"><text:span text:style-name="T4">Frida (ancora impazzita, stringendosi di più al Di Nolli).</text:span> No, io no! Io no!</text:p>
      <text:p text:style-name="P6"><text:span text:style-name="T4">Dottore</text:span> Ecco che ritorna il delirio...Piano, signori miei!</text:p>
      <text:p text:style-name="P6"><text:span text:style-name="T4">Belcredi (sdegnato).</text:span> Ma che delirio, Dottore! Riprende a recitare la commedia! </text:p>
      <text:p text:style-name="P6"><text:span text:style-name="T4">Enrico IV (subito).</text:span> Io? Avete votato quelle due nicchie là; lui mi sta davanti da Enrico IV...</text:p>
      <text:p text:style-name="P6"><text:span text:style-name="T4">Belcredi</text:span> Ma basta ormai con codesta burla!</text:p>
      <text:p text:style-name="P6"><text:span text:style-name="T4">Enrico IV</text:span> Chi ha detto burla?</text:p>
      <text:p text:style-name="P6"><text:span text:style-name="T4">Dottore (a Belcredi, forte).</text:span> Non lo cimenti, per amor di Dio!</text:p>
      <text:p text:style-name="P6"><text:span text:style-name="T4">Belcredi (senza dargli retta, più forte).</text:span> Ma l'hanno detto loro! <text:span text:style-name="T4">Indica di nuovo i quattro giovani.</text:span> Loro! Loro!</text:p>
      <text:p text:style-name="P6"><text:soft-page-break/><text:span text:style-name="T4">Enrico IV (voltandosi a guardarli).</text:span> Voi? Avete detto burla?</text:p>
      <text:p text:style-name="P6"><text:span text:style-name="T4">Landolfo (timido, imbarazzato).</text:span> No... veramente, che era guarito!</text:p>
      <text:p text:style-name="P6"><text:span text:style-name="T4">Belcredi</text:span> E dunque, basta, via!</text:p>
      <text:p text:style-name="P6"><text:span text:style-name="T4">A Donna Matilde:</text:span> Non vi pare che diventi d'una puerilità intollerabile, la vista di lui <text:span text:style-name="T4">indica il Di Nolli,</text:span> Marchesa, e la vostra, parati così?</text:p>
      <text:p text:style-name="P6"><text:span text:style-name="T4">D. Matilde</text:span> Ma statevi zitto! Chi pensa più all'abito, se lui è veramente guarito? </text:p>
      <text:p text:style-name="P6"><text:span text:style-name="T4">Enrico IV</text:span> Guarito, sì! Sono guarito!</text:p>
      <text:p text:style-name="P6"><text:span text:style-name="T4">A Belcredi:</text:span> Ah, ma non per farla finita così subito, come tu credi!</text:p>
      <text:p text:style-name="P6"><text:span text:style-name="T4">Lo investe.</text:span> Lo sai che da venti anni nessuno ha mai osato comparirmi davanti qua, come te e codesto signore? <text:span text:style-name="T4">indica il Dottore.</text:span></text:p>
      <text:p text:style-name="P6"><text:span text:style-name="T4">Belcredi</text:span> Ma sì, lo so! E difatti anch'io, questa mattina, ti comparvi davanti vestito...</text:p>
      <text:p text:style-name="P6"><text:span text:style-name="T4">Enrico IV</text:span> Da monaco, già!</text:p>
      <text:p text:style-name="P6"><text:span text:style-name="T4">Belcredi</text:span> E tu mi prendesti per Pietro Damiani! E non ho mica riso, credendo appunto...</text:p>
      <text:p text:style-name="P6"><text:span text:style-name="T4">Enrico IV</text:span> Che fossi pazzo! Ti viene da ridere, vedendo lei così, ora che sono guarito? Eppure potresti pensare che, ai miei occhi, il suo aspetto, ora <text:span text:style-name="T4">s'interrompe con uno scatto di sdegno.</text:span> Ah! <text:span text:style-name="T4">E subito si rivolge al Dottore:</text:span> Voi siete un medico?</text:p>
      <text:p text:style-name="P6"><text:span text:style-name="T4">Dottore</text:span> Io, sì...</text:p>
      <text:p text:style-name="P6"><text:span text:style-name="T4">Enrico IV</text:span> E l'avete parata voi da Marchesa di Toscana anche lei? Sapete, Dottore, che avete rischiato di rifarmi per un momento la notte nel cervello? Perdio, far parlare <text:soft-page-break/>i ritratti, farli balzare vivi dalle cornici...</text:p>
      <text:p text:style-name="P6"><text:span text:style-name="T4">Contempla Frida e il Di Nolli, poi guarda la Marchesa ed infine si guarda l'abito addosso.</text:span> Eh, bellissima la combinazione...Due coppie...Benissimo, benissimo, dottore: per un pazzo... <text:span text:style-name="T4">Accenna appena con la mano al Belcredi. </text:span>A lui sembra ora una carnevalata fuori di tempo, eh? <text:span text:style-name="T4">Si volta a guardarlo. </text:span>Via, ormai, anche questo mio abito da mascherato! Per venirmene con te, è vero?</text:p>
      <text:p text:style-name="P6"><text:span text:style-name="T4">Belcredi</text:span> Con me! Con noi!</text:p>
      <text:p text:style-name="P6"><text:span text:style-name="T4">Enrico IV</text:span> Dove, al circolo? In marsina e cravatta bianca? O a casa, tutti e due insieme, della Marchesa? </text:p>
      <text:p text:style-name="P6"><text:span text:style-name="T4">Belcredi</text:span> Ma dove vuoi! Vorresti rimanere qua ancora, scusa, a perpetuare - solo - quello che fu lo scherzo disgraziato d'un giorno di carnevale? È veramente incredibile, incredibile come tu l'abbia potuto fare, liberato dalla disgrazia che t'era capitata!</text:p>
      <text:p text:style-name="P6"><text:span text:style-name="T4">Enrico IV</text:span> Già. Ma vedi? È che, cadendo da cavallo e battendo la testa, fui pazzo per davvero, io, non so per quanto tempo...</text:p>
      <text:p text:style-name="P6"><text:span text:style-name="T4">Dottore</text:span> Ah, ecco, ecco! E durò a lungo?</text:p>
      <text:p text:style-name="P6"><text:span text:style-name="T4">Enrico IV (rapidissimo, al dottore).</text:span> Sì, dottore, a lungo: circa dodici anni.</text:p>
      <text:p text:style-name="P6"><text:span text:style-name="T4">E subito, tornando a parlare al Belcredi:</text:span> E non vedere più nulla, caro, di tutto ciò che dopo quel giorno di carnevale avvenne, per voi e non per me; le cose, come si mutarono; gli amici, come mi tradirono; il posto preso da altri, per esempio... che so! Ma supponi nel cuore della donna che tu amavi; e chi era morto; e chi era scomparso... tutto questo, sai? non è stata mica una burla per me, come a te pare!</text:p>
      <text:p text:style-name="P6"><text:soft-page-break/><text:span text:style-name="T4">Belcredi</text:span> Ma no, io non dico questo, scusa! Io dico dopo!</text:p>
      <text:p text:style-name="P6"><text:span text:style-name="T4">Enrico IV</text:span> Ah sì? Dopo? Un giorno...</text:p>
      <text:p text:style-name="P6"><text:span text:style-name="T4">Si arresta e si volge al dottore.</text:span> Caso interessantissimo, dottore! Studiatemi, studiatemi bene!</text:p>
      <text:p text:style-name="P6"><text:span text:style-name="T4">Vibra tutto, parlando:</text:span> Da sè, chi sa come, un giorno, il guasto qua...</text:p>
      <text:p text:style-name="P7">si tocca la fronte</text:p>
      <text:p text:style-name="P6">che so... si sanò. Riapro gli occhi a poco a poco, e non so in prima se sia sonno o veglia, ma sì, sono sveglio; tocco questa cosa e quella: torno a vedere chiaramente...Ah! - come lui dice -</text:p>
      <text:p text:style-name="P7">accenna a Belcredi</text:p>
      <text:p text:style-name="P6">via, via allora, quest'abito da mascherato! questo incubo! Apriamo le finestre: respiriamo la vita! Via, via, corriamo fuori!</text:p>
      <text:p text:style-name="P6"><text:span text:style-name="T4">Arrestando d'un tratto la foga:</text:span> Dove? a far che cosa? a farmi mostrare a dito da tutti, di nascosto, come Enrico IV, non più così, ma a braccetto con te, tra i cari amici della vita?</text:p>
      <text:p text:style-name="P6"><text:span text:style-name="T4">Belcredi</text:span> Ma no! Che dici? Perché?</text:p>
      <text:p text:style-name="P6"><text:span text:style-name="T4">D. Matilde</text:span> Chi potrebbe più...? Ma neanche a pensarlo! Se fu una disgrazia!</text:p>
      <text:p text:style-name="P6"><text:span text:style-name="T4">Enrico IV</text:span> Ma se già mi chiamavano pazzo, prima, tutti!</text:p>
      <text:p text:style-name="P7">A Belcredi</text:p>
      <text:p text:style-name="P6">E tu lo sai! Tu che più di tutti ti accanivi contro chi tentava difendermi!</text:p>
      <text:p text:style-name="P6"><text:span text:style-name="T4">Belcredi</text:span> Oh, via, per ischerzo!</text:p>
      <text:p text:style-name="P6"><text:span text:style-name="T4">Enrico IV</text:span> E guardami qua i capelli!</text:p>
      <text:p text:style-name="P7"><text:soft-page-break/>Gli mostra i capelli sulla nuca.</text:p>
      <text:p text:style-name="P6"><text:span text:style-name="T4">Belcredi</text:span> Ma li ho grigi anch'io!</text:p>
      <text:p text:style-name="P6"><text:span text:style-name="T4">Enrico IV</text:span> Sì, con questa differenza: che li ho fatti grigi qua, io, da Enrico IV, capisci? E non me n'ero mica accorto! Me n'accorsi in un giorno solo, tutt'a un tratto, riaprendo gli occhi, e fu uno spavento, perché capii subito che non solo i capelli, ma doveva esser diventato grigio tutto così, e tutto crollato, tutto finito: e che sarei arrivato con una fame da lupo a un banchetto già bell'e sparecchiato.</text:p>
      <text:p text:style-name="P6"><text:span text:style-name="T4">Belcredi</text:span> Eh, ma gli altri, scusa...</text:p>
      <text:p text:style-name="P6"><text:span text:style-name="T4">Enrico IV (subito).</text:span> Lo so, non potevano stare ad aspettare ch'io guarissi, nemmeno quelli che, dietro a me, punsero a sangue il mio cavallo bardato...</text:p>
      <text:p text:style-name="P6"><text:span text:style-name="T4">Di Nolli (impressionato).</text:span> Come, come?</text:p>
      <text:p text:style-name="P6"><text:span text:style-name="T4">Enrico IV</text:span> Sì, a tradimento, per farlo springare e farmi cadere!</text:p>
      <text:p text:style-name="P6"><text:span text:style-name="T4">D. Matilde (subito, con orrore).</text:span> Ma questo lo so adesso, io!</text:p>
      <text:p text:style-name="P6"><text:span text:style-name="T4">Enrico IV</text:span> Sarà stato anche questo per uno scherzo!</text:p>
      <text:p text:style-name="P6"><text:span text:style-name="T4">D. Matilde</text:span> Ma chi fu? Chi stava dietro alla nostra coppia?</text:p>
      <text:p text:style-name="P6"><text:span text:style-name="T4">Enrico IV</text:span> Non importa saperlo! Tutti quelli che seguitarono a banchettare e che ormai mi avrebbero fatto trovare i loro avanzi, Marchesa, di magra o molle pietà, o nel piatto insudiciato qualche lisca di rimorso, attaccata. Grazie!</text:p>
      <text:p text:style-name="P6"><text:span text:style-name="T4">Voltandosi di scatto al Dottore:</text:span> E allora, dottore, vedete se il caso non è veramente nuovo negli annali della pazzia! - preferii restar pazzo - trovando qua tutto pron<text:soft-page-break/>to e disposto per questa delizia di nuovo genere: viverla - con la più lucida coscienza - la mia pazzia e vendicarmi così della brutalità d'un sasso che m'aveva ammaccato la testa! La solitudine - questa - così squallida e vuota come m'apparve riaprendo gli occhi - rivestirmela subito, meglio, di tutti i colori e gli splendori di quel lontano giorno di carnevale, quando voi </text:p>
      <text:p text:style-name="P7">guarda Donna Matilde e le indica Frida</text:p>
      <text:p text:style-name="P6">eccovi là, Marchesa, trionfaste! - e obbligar tutti quelli che si presentavano a me, a seguitarla, perdio, per il mio spasso, ora, quell'antica famosa mascherata che era stata - per voi e non per me - la burla di un giorno! Fare che diventasse per sempre - non più una burla, no; ma una realtà, la realtà di una vera pazzia: qua, tutti mascherati, e la sala del trono, e questi quattro miei consiglieri segreti, e - s'intende - traditori! <text:span text:style-name="T4">Si volta subito verso di loro.</text:span> Vorrei sapere che ci avete guadagnato, svelando che ero guarito! - Se sono guarito, non c'è più bisogno di voi, e sarete licenziati! - Confidarsi con qualcuno, questo sì, è veramente da pazzo! - Ah, ma vi accuso io, ora, a mia volta! - Sapete? - Credevano di potersi mettere a farla anche loro adesso la burla, con me, alle vostre spalle.</text:p>
      <text:p text:style-name="P7">Scoppia a ridere. Ridono ma sconcertati, anche gli altri, meno Donna Matilde.</text:p>
      <text:p text:style-name="P6"><text:span text:style-name="T4">Belcredi (al Di Nolli).</text:span> Ah, senti... non c'è male...</text:p>
      <text:p text:style-name="P6"><text:span text:style-name="T4">Di Nolli (ai quattro giovani).</text:span> Voi?</text:p>
      <text:p text:style-name="P6"><text:span text:style-name="T4">Enrico IV</text:span> Bisogna perdonarli! Questo, <text:span text:style-name="T4">si scuote l'abito addosso</text:span> questo che è per me la caricatura, evidente e volontaria, di quest'altra mascherata, continua, d'ogni <text:soft-page-break/>minuto, di cui siamo i pagliacci involontarii <text:span text:style-name="T4">indica Belcredi</text:span> quando senza saperlo ci mascheriamo di ciò che ci par d'essere - l'abito, il loro abito, perdonateli, ancora non lo vedono come la loro stessa persona. <text:span text:style-name="T4">Voltandosi di nuovo a Belcredi: </text:span>Sai? Ci si assuefà facilmente. E si passeggia come niente, così, da tragico personaggio - <text:span text:style-name="T4">eseguisce</text:span> - in una sala come questa! - Guardate, dottore! - Ricordo un prete - certamente irlandese - bello - che dormiva al sole, un giorno di novembre, appoggiato col braccio alla spalliera del sedile, in un pubblico giardino: annegato nella dorata delizia di quel tepore, che per lui doveva essere quasi estivo. Si può star sicuri che in quel momento non sapeva più d'esser prete, né dove fosse. Sognava! E chi sa che sognava! - Passò un monello, che aveva strappato con tutto il gambo un fiore. Passando, lo vellicò, qua al collo. - Gli vidi aprir gli occhi ridenti; e tutta la bocca ridergli del riso beato del suo sogno; immemore: ma subito vi so dire che si ricompose rigido nel suo abito da prete e che gli ritornò negli occhi la stessa serietà che voi avete già veduta nei miei; perché i preti irlandesi difendono la serietà della loro fede cattolica con lo stesso zelo con cui io i diritti sacrosanti della monarchia ereditaria. - Sono guarito, signori: perché so perfettamente di fare il pazzo, qua; e lo faccio, quieto! -Il guajo è per voi che la vivete agitatamente, senza saperla e senza vederla la vostra pazzia.</text:p>
      <text:p text:style-name="P6"><text:span text:style-name="T4">Belcredi</text:span> Siamo arrivati, guarda! alla conclusione, che i pazzi adesso siamo noi!</text:p>
      <text:p text:style-name="P6"><text:span text:style-name="T4">Enrico IV (con uno scatto che pur si sforza di contenere).</text:span> Ma se non foste pazzi, tu e lei insieme, <text:span text:style-name="T4">indica la </text:span><text:soft-page-break/><text:span text:style-name="T4">Marchesa</text:span> sareste venuti da me?</text:p>
      <text:p text:style-name="P6"><text:span text:style-name="T4">Belcredi</text:span> Io, veramente, sono venuto credendo che il pazzo fossi tu.</text:p>
      <text:p text:style-name="P6"><text:span text:style-name="T4">Enrico IV (subito forte, indicando la Marchesa).</text:span> E lei?</text:p>
      <text:p text:style-name="P6"><text:span text:style-name="T4">Belcredi</text:span> Ah lei, non so...Vedo che è come incantata da quello che tu dici... affascinata da codesta tua «cosciente» pazzia!</text:p>
      <text:p text:style-name="P6"><text:span text:style-name="T4">Si volge a lei:</text:span> Parata come già siete, dico, potreste anche restare qua a viverla, Marchesa...</text:p>
      <text:p text:style-name="P6"><text:span text:style-name="T4">D. Matilde</text:span> Voi siete un insolente!</text:p>
      <text:p text:style-name="P6"><text:span text:style-name="T4">Enrico IV (subito, placandola).</text:span> Non ve ne curate! Non ve ne curate! Seguita a cimentare. Eppure il dottore glie l'ha avvertito, di non cimentare.</text:p>
      <text:p text:style-name="P6"><text:span text:style-name="T4">Voltandosi a Belcredi:</text:span> Ma che vuoi che m'agiti più ciò che avvenne tra noi; la parte che avesti nelle mie disgrazie con lei </text:p>
      <text:p text:style-name="P7">indica la Marchesa e si rivolge ora a lei indicandole il Belcredi</text:p>
      <text:p text:style-name="P6">la parte che lui adesso ha per voi! - La mia vita è questa! Non è la vostra! - La vostra, in cui siete invecchiati, io non l'ho vissuta! -</text:p>
      <text:p text:style-name="P7">A Donna Matilde</text:p>
      <text:p text:style-name="P6">Mi volevate dir questo, dimostrar questo, con vostro sacrificio, parata così per consiglio del dottore? Oh, fatto benissimo, ve l'ho detto, dottore: - «Quelli che eravamo allora, eh? e come siamo adesso?» - Ma io non sono un pazzo a modo vostro, dottore! Io so bene che quello <text:span text:style-name="T4">indica il Di Nolli</text:span> non può esser me, perché Enrico IV sono io: io, qua, da venti anni, capite? Fisso in questa eternità di maschera! Li ha vissuti lei <text:span text:style-name="T4">indica la Marche</text:span><text:soft-page-break/><text:span text:style-name="T4">sa</text:span> se li è goduti lei, questi venti anni, per diventare - eccola là - come io non posso riconoscerla più: perché io la conosco così <text:span text:style-name="T4">indica Frida e le si accosta</text:span> - per me, è questa sempre...Mi sembrate tanti bambini, che io possa spaventare.</text:p>
      <text:p text:style-name="P6"><text:span text:style-name="T4">A Frida:</text:span> E ti sei spaventata davvero tu, bambina, dello scherzo che ti avevano persuaso a fare, senza intendere che per me non poteva essere lo scherzo che loro credevano; ma questo terribile prodigio: il sogno che si fa vivo in te, più che mai! Eri lì un'immagine; ti hanno fatta persona viva - sei mia! sei mia! mia! di diritto mia!</text:p>
      <text:p text:style-name="P6"><text:span text:style-name="T4">La cinge con le braccia, ridendo come un pazzo, mentre tutti gridano atterriti; ma come accorrono per strappargli Frida dalle braccia, si fa terribile, e grida ai suoi quattro giovani:</text:span> Tratteneteli! Tratteneteli! Vi ordino di trattenerli!</text:p>
      <text:p text:style-name="P7">I quattro giovani, nello stordimento, quasi affascinati, si provano a trattenere automaticamente il Di Nolli, il dottore, il Belcredi.</text:p>
      <text:p text:style-name="P6"><text:span text:style-name="T4">Belcredi (si libera subito e si avventa su Enrico IV).</text:span> Lasciala! Lasciala! Tu non sei pazzo!</text:p>
      <text:p text:style-name="P6"><text:span text:style-name="T4">Enrico IV (fulmineamente, cavando la spada dal fianco di Landolfo che gli sta presso).</text:span> Non sono pazzo? Eccoti! <text:span text:style-name="T4">E lo ferisce al ventre.</text:span></text:p>
      <text:p text:style-name="P7">È un urlo d'orrore. Tutti accorrono a sorreggere il Belcredi, esclamando in tumulto</text:p>
      <text:p text:style-name="P6"><text:span text:style-name="T4">Di Nolli</text:span> T'ha ferito?</text:p>
      <text:p text:style-name="P6"><text:span text:style-name="T4">Bertoldo</text:span> L'ha ferito! L'ha ferito!</text:p>
      <text:p text:style-name="P6"><text:span text:style-name="T4">Dottore</text:span> Lo dicevo io!</text:p>
      <text:p text:style-name="P6"><text:span text:style-name="T4">Frida</text:span> Oh Dio!</text:p>
      <text:p text:style-name="P6"><text:soft-page-break/><text:span text:style-name="T4">Di Nolli</text:span> Frida, qua!</text:p>
      <text:p text:style-name="P6"><text:span text:style-name="T4">D. Matilde</text:span> È pazzo! È pazzo!</text:p>
      <text:p text:style-name="P6"><text:span text:style-name="T4">Di Nolli</text:span> Tenetelo!</text:p>
      <text:p text:style-name="P6"><text:span text:style-name="T4">Belcredi (mentre lo trasportano di là, per l'uscio a sinistra protesta ferocemente):</text:span> No! Non sei pazzo! Non è pazzo! Non è pazzo!</text:p>
      <text:p text:style-name="dida">Escono per l'uscio a sinistra, gridando, e seguitano di là a gridare finché sugli altri gridi se ne sente uno più acuto di Donna Matilde, a cui segue un silenzio.</text:p>
      <text:p text:style-name="P6"><text:span text:style-name="T4">Enrico IV (rimasto sulla scena tra Landolfo, Arialdo e Ordulfo, con gli occhi sbarrati, esterrefatto dalla vita della sua stessa finzione che in un momento lo ha forzato al delitto). Ora sì... per forza... li chiama attorno a sè, come a ripararsi, </text:span>qua insieme, qua insieme... e per sempre!</text:p>
      <text:p text:style-name="P5">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style:font-face style:name="OpenSymbol" svg:font-family="OpenSymbol"/>
    <style:font-face style:name="Tahoma1" svg:font-family="Tahoma"/>
    <style:font-face style:name="Times New Roman2" svg:font-family="'Times New Roman', serif"/>
    <style:font-face style:name="Courier New2" svg:font-family="'Courier New'" style:font-family-generic="modern" style:font-pitch="fixed"/>
    <style:font-face style:name="Courier New" svg:font-family="'Courier New'" style:font-adornments="Normale"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heading_20_1" style:display-name="heading 1" style:family="paragraph" style:parent-style-name="Standard" style:next-style-name="Standard" style:default-outline-level="1" style:list-style-name="">
      <style:paragraph-properties fo:margin-top="0.423cm" fo:margin-bottom="0.423cm" fo:line-height="100%" fo:text-align="center" style:justify-single-word="false" fo:keep-with-next="always" style:text-autospace="ideograph-alpha"/>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paragraph-properties fo:margin-top="0.212cm" fo:margin-bottom="0.423cm" fo:text-align="center" style:justify-single-word="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2" style:next-style-name="Standard" style:default-outline-level="3" style:list-style-name="">
      <style:paragraph-properties fo:margin-top="0.423cm" fo:margin-bottom="0.212cm"/>
      <style:text-properties fo:font-size="12pt" fo:font-style="normal" style:font-size-asian="12pt" style:font-style-asian="normal" style:font-size-complex="12pt" style:font-style-complex="normal"/>
    </style:style>
    <style:style style:name="Note" style:family="paragraph">
      <style:paragraph-properties fo:margin-left="1.27cm" fo:margin-right="0cm" style:line-height-at-least="0.318cm" fo:text-align="justify" style:justify-single-word="false" fo:text-indent="-1.27cm" style:auto-text-indent="false" style:text-autospace="none" style:vertical-align="auto"/>
      <style:text-properties fo:font-size="9pt" fo:language="it" fo:country="IT" style:font-size-asian="9pt" style:language-asian="it" style:country-asian="IT" style:font-name-complex="Times New Roman" style:font-size-complex="9pt" style:language-complex="ar" style:country-complex="SA"/>
    </style:style>
    <style:style style:name="Table" style:family="paragraph" style:parent-style-name="Caption" style:class="extra"/>
    <style:style style:name="LL_3a__20_sponsor_20_-_20_link" style:display-name="LL: sponsor - link" style:family="paragraph" style:next-style-name="LL_3a__20_info">
      <style:paragraph-properties fo:margin-left="0cm" fo:margin-right="0cm" fo:text-align="center" style:justify-single-word="false" fo:text-indent="0cm" style:auto-text-indent="false" style:text-autospace="ideograph-alpha" style:vertical-align="auto"/>
      <style:text-properties fo:color="#0000ff" style:font-name="Arial2" fo:font-size="12pt" fo:language="it" fo:country="IT" style:text-underline-style="solid" style:text-underline-width="auto" style:text-underline-color="font-color" style:font-name-asian="Arial2" style:font-size-asian="12pt" style:language-asian="it" style:country-asian="IT" style:font-name-complex="Arial2" style:font-size-complex="12pt" style:language-complex="ar" style:country-complex="SA"/>
    </style:style>
    <style:style style:name="LL_3a__20_sponsor_20_-_20_presentazione" style:display-name="LL: sponsor - presentazione" style:family="paragraph" style:next-style-name="LL_3a__20_sponsor_20_-_20_nome">
      <style:paragraph-properties fo:margin-left="0cm" fo:margin-right="0cm" fo:text-align="center" style:justify-single-word="false" fo:text-indent="0cm" style:auto-text-indent="false" style:text-autospace="ideograph-alpha" style:vertical-align="auto"/>
      <style:text-properties style:font-name="Courier New2" fo:font-size="10pt" fo:language="it" fo:country="IT" style:font-name-asian="Courier New2" style:font-size-asian="10pt" style:language-asian="it" style:country-asian="IT" style:font-name-complex="Courier New2" style:font-size-complex="10pt" style:language-complex="ar" style:country-complex="SA"/>
    </style:style>
    <style:style style:name="LL_3a__20_sponsor_20_-_20_nome" style:display-name="LL: sponsor - nome" style:family="paragraph" style:next-style-name="LL_3a__20_sponsor_20_-_20_slogan">
      <style:paragraph-properties fo:margin-left="0cm" fo:margin-right="0cm" fo:text-align="center" style:justify-single-word="false" fo:text-indent="0cm" style:auto-text-indent="false" style:text-autospace="ideograph-alpha" style:vertical-align="auto"/>
      <style:text-properties fo:color="#cc3300" style:font-name="Arial2" fo:font-size="18pt" fo:language="it" fo:country="IT" fo:font-weight="bold" style:font-name-asian="Arial2" style:font-size-asian="18pt" style:language-asian="it" style:country-asian="IT" style:font-weight-asian="bold" style:font-name-complex="Arial2"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margin-left="0cm" fo:margin-right="0cm" fo:text-align="center" style:justify-single-word="false" fo:text-indent="0cm" style:auto-text-indent="false" style:text-autospace="ideograph-alpha" style:vertical-align="auto"/>
      <style:text-properties style:font-name="Arial2" fo:font-size="12pt" fo:language="it" fo:country="IT" style:font-name-asian="Arial2" style:font-size-asian="12pt" style:language-asian="it" style:country-asian="IT" style:font-name-complex="Arial2" style:font-size-complex="12pt" style:language-complex="ar" style:country-complex="SA"/>
    </style:style>
    <style:style style:name="LL_3a__20_info_20_-_20_titolo" style:display-name="LL: info - titolo" style:family="paragraph" style:next-style-name="LL_3a__20_info">
      <style:paragraph-properties fo:margin-left="0cm" fo:margin-right="0cm" fo:text-align="center" style:justify-single-word="false" fo:text-indent="0cm" style:auto-text-indent="false" style:text-autospace="ideograph-alpha" style:vertical-align="auto"/>
      <style:text-properties style:font-name="Courier New2" fo:font-size="10pt" fo:language="it" fo:country="IT" style:font-name-asian="Courier New2" style:font-size-asian="10pt" style:language-asian="it" style:country-asian="IT" style:font-name-complex="Courier New2" style:font-size-complex="10pt" style:language-complex="ar" style:country-complex="SA"/>
    </style:style>
    <style:style style:name="Plain_20_Text" style:display-name="Plain Text" style:family="paragraph" style:parent-style-name="Standard">
      <style:text-properties style:font-name="Courier New2" fo:font-size="10pt" style:font-name-asian="Courier New2" style:font-size-asian="10pt" style:font-name-complex="Courier New2" style:font-size-complex="10pt"/>
    </style:style>
    <style:style style:name="Title" style:family="paragraph" style:parent-style-name="Heading" style:next-style-name="Subtitle" style:class="chapter" style:master-page-name="">
      <style:paragraph-properties fo:text-align="center" style:justify-single-word="false" style:page-number="auto" fo:break-before="pag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dida" style:family="paragraph" style:parent-style-name="Standard">
      <style:paragraph-properties fo:margin-left="0cm" fo:margin-right="0cm" fo:margin-top="0.423cm" fo:margin-bottom="0.423cm" fo:line-height="100%" fo:text-indent="0.25cm" style:auto-text-indent="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size="16pt" fo:font-weight="bold" style:letter-kerning="true" style:font-name-asian="Cambria" style:font-size-asian="16pt" style:font-weight-asian="bold" style:font-name-complex="Cambria" style:font-size-complex="16pt" style:font-weight-complex="bold"/>
    </style:style>
    <style:style style:name="Titolo_20_2_20_Carattere" style:display-name="Titolo 2 Carattere" style:family="text" style:parent-style-name="Default_20_Paragraph_20_Font">
      <style:text-properties style:font-name="Cambria" fo:font-size="14pt" fo:font-style="italic" fo:font-weight="bold" style:font-name-asian="Cambria"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Default_20_Paragraph_20_Font">
      <style:text-properties style:font-name="Cambria" fo:font-size="13pt" fo:font-weight="bold" style:font-name-asian="Cambria" style:font-size-asian="13pt" style:font-weight-asian="bold" style:font-name-complex="Cambria" style:font-size-complex="13pt" style:font-weight-complex="bold"/>
    </style:style>
    <style:style style:name="LL_3a__20_info_20_Carattere_20_Carattere" style:display-name="LL: info Carattere Carattere" style:family="text" style:parent-style-name="Default_20_Paragraph_20_Font">
      <style:text-properties style:font-name="Courier New2" fo:language="it" fo:country="IT" style:font-name-asian="Courier New2" style:language-asian="it" style:country-asian="IT" style:font-name-complex="Courier New2" style:language-complex="ar" style:country-complex="SA"/>
    </style:style>
    <style:style style:name="LL_3a__20_sponsor_20_-_20_slogan_20_Carattere" style:display-name="LL: sponsor - slogan Carattere" style:family="text" style:parent-style-name="LL_3a__20_info_20_Carattere_20_Carattere">
      <style:text-properties style:font-name="Arial2" fo:font-size="12pt" style:font-name-asian="Arial2" style:font-size-asian="12pt" style:font-name-complex="Arial2" style:font-size-complex="12pt"/>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Testo_20_normale_20_Carattere" style:display-name="Testo normale Carattere" style:family="text" style:parent-style-name="Default_20_Paragraph_20_Font">
      <style:text-properties style:font-name="Courier New2" fo:font-size="10pt" style:font-name-asian="Courier New2" style:font-size-asian="10pt" style:font-name-complex="Courier New2" style:font-size-complex="10pt"/>
    </style:style>
    <style:style style:name="Titolo_20_Carattere" style:display-name="Titolo Carattere" style:family="text" style:parent-style-name="Default_20_Paragraph_20_Font">
      <style:text-properties fo:font-size="16pt" fo:font-weight="bold" style:letter-kerning="true" style:font-name-asian="Times New Roman" style:font-size-asian="16pt" style:font-weight-asian="bold" style:font-name-complex="Times New Roman" style:font-size-complex="16pt" style:font-weight-complex="bold"/>
    </style:style>
    <style:style style:name="Intestazione_20_Carattere" style:display-name="Intestazione Carattere" style:family="text" style:parent-style-name="Default_20_Paragraph_20_Font">
      <style:text-properties fo:font-size="12pt" style:font-size-asian="12pt" style:font-name-complex="Times New Roman" style:font-size-complex="12pt"/>
    </style:style>
    <style:style style:name="Piè_20_di_20_pagina_20_Carattere" style:display-name="Piè di pagina Carattere" style:family="text" style:parent-style-name="Default_20_Paragraph_20_Font">
      <style:text-properties fo:font-size="12pt" style:font-size-asian="12pt" style:font-name-complex="Times New Roman" style:font-size-complex="12pt"/>
    </style:style>
    <style:style style:name="dida_20_Carattere" style:display-name="dida Carattere" style:family="text" style:parent-style-name="Default_20_Paragraph_20_Font">
      <style:text-properties fo:font-size="12pt" fo:font-style="italic" style:font-size-asian="12pt" style:font-style-asian="italic" style:font-name-complex="Times New Roman" style:font-size-complex="12pt"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fo:font-size="14pt" fo:language="it" fo:country="IT" style:font-size-asian="14pt" style:language-asian="it" style:country-asian="IT" style:font-name-complex="Times New Roman" style:font-size-complex="14pt" style:language-complex="ar" style:country-complex="SA"/>
    </style:style>
    <style:style style:name="MP2" style:family="paragraph" style:parent-style-name="footer">
      <style:paragraph-properties fo:margin-left="0cm" fo:margin-right="0cm" style:line-height-at-least="0.423cm" fo:text-align="center" style:justify-single-word="false" fo:text-indent="0cm" style:auto-text-indent="false" style:text-autospace="none" style:vertical-align="auto" style:writing-mode="lr-tb">
        <style:tab-stops>
          <style:tab-stop style:position="8.5cm" style:type="center"/>
          <style:tab-stop style:position="17cm" style:type="right"/>
        </style:tab-stops>
      </style:paragraph-properties>
      <style:text-properties fo:font-size="12pt" fo:language="it" fo:country="IT" style:font-size-asian="12pt" style:language-asian="it" style:country-asian="IT" style:font-name-complex="Times New Roman" style:font-size-complex="12pt" style:language-complex="ar" style:country-complex="SA"/>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3cm" fo:page-height="21.003cm" style:num-format="1" style:print-orientation="portrait" fo:margin-top="1.27cm" fo:margin-bottom="1.27cm" fo:margin-left="1.801cm" fo:margin-right="1.801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531cm" fo:margin-left="0cm" fo:margin-right="0cm" fo:margin-bottom="0.432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HTML" style:page-layout-name="Mpm3"/>
    <style:master-page style:name="Conversione_20_0" style:display-name="Conversione 0" style:page-layout-name="Mpm4">
      <style:header>
        <text:p text:style-name="MP1"/>
      </style:header>
      <style:footer>
        <text:p text:style-name="MP2"><text:page-number style:num-format="1" text:select-page="current">39</text:page-number></text:p>
      </style:footer>
      <style:footer-left>
        <text:p text:style-name="Footer"><text:page-number text:select-page="current">39</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initial-creator>Marco Calvo</meta:initial-creator>
    <meta:creation-date>2009-04-23T11:48:02.19</meta:creation-date>
    <dc:date>2012-08-21T19:38:25</dc:date>
    <dc:creator>Marco Calvo</dc:creator>
    <meta:editing-duration>PT02H57M25S</meta:editing-duration>
    <meta:editing-cycles>15</meta:editing-cycles>
    <meta:generator>NeoOffice/3.3_Beta_2$Unix OpenOffice.org_project/Patch 1</meta:generator>
    <meta:document-statistic meta:table-count="0" meta:image-count="1" meta:object-count="0" meta:page-count="89" meta:paragraph-count="960" meta:word-count="19425" meta:character-count="115390"/>
    <meta:user-defined meta:name="Info 1"/>
    <meta:user-defined meta:name="Info 2"/>
    <meta:user-defined meta:name="Info 3"/>
    <meta:user-defined meta:name="Info 4"/>
  </office:meta>
</office:document-meta>
</file>