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pad6">
      <style:paragraph-properties fo:margin-top="0cm" fo:margin-bottom="0cm" loext:contextual-spacing="false" fo:text-align="center" style:justify-single-word="false" fo:orphans="0" fo:widows="0"/>
    </style:style>
    <style:style style:name="P7" style:family="paragraph" style:parent-style-name="Standard" style:master-page-name="">
      <style:paragraph-properties fo:margin-left="0.499cm" fo:margin-right="0cm" fo:text-indent="0cm" style:auto-text-indent="false" style:page-number="auto"/>
    </style:style>
    <style:style style:name="P8" style:family="paragraph" style:parent-style-name="Standard">
      <style:paragraph-properties fo:margin-left="0.499cm" fo:margin-right="0cm" fo:text-indent="0cm" style:auto-text-indent="false"/>
    </style:style>
    <style:style style:name="P9" style:family="paragraph" style:parent-style-name="Standard">
      <style:paragraph-properties fo:margin-left="0.499cm" fo:margin-right="0cm" fo:text-indent="0cm" style:auto-text-indent="false"/>
      <style:text-properties style:font-name="Times New Roman" style:font-name-complex="Times New Roman"/>
    </style:style>
    <style:style style:name="P10" style:family="paragraph" style:parent-style-name="Normale_20__28_Web_29_">
      <style:paragraph-properties fo:margin-left="0cm" fo:margin-right="0cm" fo:margin-top="0.847cm" fo:margin-bottom="0cm" loext:contextual-spacing="false" fo:text-indent="0.501cm" style:auto-text-indent="false"/>
    </style:style>
    <style:style style:name="P11" style:family="paragraph" style:parent-style-name="Normale_20__28_Web_29_">
      <style:paragraph-properties fo:margin-left="0cm" fo:margin-right="0cm" fo:margin-top="0.847cm" fo:margin-bottom="0cm" loext:contextual-spacing="false" fo:text-indent="0.501cm" style:auto-text-indent="false"/>
      <style:text-properties fo:font-size="13pt" style:font-size-asian="13pt" style:font-name-complex="Times New Roman"/>
    </style:style>
    <style:style style:name="P12" style:family="paragraph" style:parent-style-name="pad2_20_center_20_large">
      <style:paragraph-properties fo:margin-left="0cm" fo:margin-right="0cm" fo:margin-top="0.847cm" fo:margin-bottom="0cm" loext:contextual-spacing="false" fo:text-align="center" style:justify-single-word="false" fo:text-indent="0.501cm" style:auto-text-indent="false"/>
      <style:text-properties style:font-name="Times New Roman" fo:font-style="italic" style:font-style-asian="italic" style:font-name-complex="Times New Roman" style:font-style-complex="italic"/>
    </style:style>
    <style:style style:name="P13" style:family="paragraph" style:parent-style-name="Normale_20__28_Web_29_">
      <style:paragraph-properties fo:margin-left="0cm" fo:margin-right="0cm" fo:margin-top="0.423cm" fo:margin-bottom="0cm" loext:contextual-spacing="false" fo:text-indent="0.501cm" style:auto-text-indent="false"/>
    </style:style>
    <style:style style:name="P14" style:family="paragraph" style:parent-style-name="Normale_20__28_Web_29_">
      <style:paragraph-properties fo:margin-left="0cm" fo:margin-right="0cm" fo:margin-top="0.423cm" fo:margin-bottom="0cm" loext:contextual-spacing="false" fo:text-indent="0.501cm" style:auto-text-indent="false"/>
      <style:text-properties style:font-name-complex="Times New Roman"/>
    </style:style>
    <style:style style:name="P15" style:family="paragraph" style:parent-style-name="Normale_20__28_Web_29_">
      <style:paragraph-properties fo:margin-left="0cm" fo:margin-right="0cm" fo:text-indent="0.501cm" style:auto-text-indent="false"/>
    </style:style>
    <style:style style:name="P16" style:family="paragraph" style:parent-style-name="Normale_20__28_Web_29_">
      <style:paragraph-properties fo:margin-left="0cm" fo:margin-right="0cm" fo:text-indent="0.501cm" style:auto-text-indent="false"/>
      <style:text-properties style:font-name-complex="Times New Roman"/>
    </style:style>
    <style:style style:name="P17" style:family="paragraph" style:parent-style-name="Normale_20__28_Web_29_">
      <style:paragraph-properties fo:margin-left="5.001cm" fo:margin-right="0cm" fo:margin-top="0.423cm" fo:margin-bottom="0cm" loext:contextual-spacing="false" fo:text-indent="0.501cm" style:auto-text-indent="false"/>
    </style:style>
    <style:style style:name="P18" style:family="paragraph" style:parent-style-name="Normale_20__28_Web_29_">
      <style:paragraph-properties fo:margin-left="5.001cm" fo:margin-right="0cm" fo:margin-top="0.423cm" fo:margin-bottom="0cm" loext:contextual-spacing="false" fo:text-indent="0.501cm" style:auto-text-indent="false"/>
      <style:text-properties fo:font-size="12pt" style:font-size-asian="12pt" style:font-name-complex="Times New Roman" style:font-size-complex="11.5pt"/>
    </style:style>
    <style:style style:name="P19" style:family="paragraph" style:parent-style-name="pad6">
      <style:paragraph-properties fo:margin-top="7.999cm" fo:margin-bottom="0cm" loext:contextual-spacing="false" fo:text-align="center" style:justify-single-word="false" fo:orphans="0" fo:widows="0"/>
      <style:text-properties style:font-name="Times New Roman" fo:font-size="14pt" style:font-size-asian="14pt" style:font-name-complex="Times New Roman"/>
    </style:style>
    <style:style style:name="P20" style:family="paragraph" style:parent-style-name="pad2_20_main-t">
      <style:paragraph-properties fo:margin-top="1.905cm" fo:margin-bottom="0cm" loext:contextual-spacing="false" fo:text-align="center" style:justify-single-word="false" fo:orphans="0" fo:widows="0"/>
      <style:text-properties style:font-name="Times New Roman" fo:font-size="14pt" style:font-size-asian="14pt" style:font-name-complex="Times New Roman"/>
    </style:style>
    <style:style style:name="P21" style:family="paragraph" style:parent-style-name="center">
      <style:text-properties style:font-name="Times New Roman" fo:font-style="italic" style:font-style-asian="italic" style:font-name-complex="Times New Roman" style:font-style-complex="italic"/>
    </style:style>
    <style:style style:name="P22" style:family="paragraph" style:parent-style-name="pad1_20_large">
      <style:paragraph-properties fo:margin-top="0.212cm" fo:margin-bottom="0.212cm" loext:contextual-spacing="false" fo:text-align="center" style:justify-single-word="false" fo:orphans="0" fo:widows="0"/>
      <style:text-properties style:font-name="Times New Roman" fo:font-size="14pt" style:font-size-asian="14pt" style:font-name-complex="Times New Roman"/>
    </style:style>
    <style:style style:name="P23" style:family="paragraph" style:parent-style-name="Normale_20__28_Web_29_">
      <style:paragraph-properties fo:margin-left="3cm" fo:margin-right="0cm" fo:margin-top="6.001cm" fo:margin-bottom="0cm" loext:contextual-spacing="false" fo:text-align="start" style:justify-single-word="false" fo:text-indent="0cm" style:auto-text-indent="false" fo:break-before="page"/>
      <style:text-properties fo:font-style="italic" style:font-style-asian="italic" style:font-style-complex="italic"/>
    </style:style>
    <style:style style:name="P24" style:family="paragraph" style:parent-style-name="Standard">
      <style:paragraph-properties fo:margin-top="0.423cm" fo:margin-bottom="0.847cm" loext:contextual-spacing="false" fo:text-align="center" style:justify-single-word="false" fo:break-before="page"/>
      <style:text-properties style:font-name="Times New Roman" fo:font-size="17pt" style:font-size-asian="17pt" style:font-name-complex="Times New Roman"/>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info">
      <style:text-properties officeooo:paragraph-rsid="001cb81d"/>
    </style:style>
    <style:style style:name="P28" style:family="paragraph" style:parent-style-name="Heading_20_2" style:master-page-name="">
      <style:paragraph-properties style:page-number="auto" fo:break-before="page"/>
      <style:text-properties style:font-name="Times New Roman" style:font-name-complex="Times New Roman"/>
    </style:style>
    <style:style style:name="P29" style:family="paragraph" style:parent-style-name="Heading_20_2">
      <style:paragraph-properties fo:break-before="page"/>
      <style:text-properties style:font-name="Times New Roman" style:font-name-complex="Times New Roman"/>
    </style:style>
    <style:style style:name="P30" style:family="paragraph" style:parent-style-name="x-large" style:master-page-name="Converti_20_2">
      <style:paragraph-properties fo:margin-top="0.212cm" fo:margin-bottom="0.635cm" loext:contextual-spacing="false" fo:text-align="center" style:justify-single-word="false" fo:orphans="0" fo:widows="0" style:page-number="auto"/>
      <style:text-properties style:font-name="Times New Roman" fo:font-size="17.5pt" style:font-size-asian="17.5pt" style:font-name-complex="Times New Roman"/>
    </style:style>
    <style:style style:name="P31"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2" style:family="paragraph" style:parent-style-name="LL_3a__20_info">
      <style:text-properties style:font-name="Courier New1" fo:font-size="10pt" fo:language="en" fo:country="GB" officeooo:paragraph-rsid="001e67cc" style:font-size-asian="10pt" style:font-name-complex="Courier New1" style:font-size-complex="10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cb81d"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style:font-name="Times New Roman" fo:font-size="14pt" style:font-size-asian="14pt" style:font-name-complex="Times New Roman"/>
    </style:style>
    <style:style style:name="T6" style:family="text">
      <style:text-properties style:font-name="Times New Roman" style:font-name-complex="Times New Roman"/>
    </style:style>
    <style:style style:name="T7" style:family="text">
      <style:text-properties fo:font-variant="normal" fo:text-transform="none" style:font-name="Times New Roman" fo:font-size="14pt" fo:font-weight="bold" style:font-size-asian="14pt" style:font-weight-asian="bold" style:font-name-complex="Times New Roman" style:font-weight-complex="bold"/>
    </style:style>
    <style:style style:name="T8" style:family="text">
      <style:text-properties style:font-name-complex="Times New Roman"/>
    </style:style>
    <style:style style:name="T9" style:family="text">
      <style:text-properties fo:font-size="13pt" style:font-size-asian="13pt" style:font-name-complex="Times New Roman"/>
    </style:style>
    <style:style style:name="T10" style:family="text">
      <style:text-properties fo:font-size="13pt" fo:font-style="italic" style:font-size-asian="13pt" style:font-style-asian="italic" style:font-name-complex="Times New Roman" style:font-style-complex="italic"/>
    </style:style>
    <style:style style:name="T11" style:family="text">
      <style:text-properties fo:font-size="12pt" style:font-size-asian="12pt" style:font-name-complex="Times New Roman" style:font-size-complex="11.5pt"/>
    </style:style>
    <style:style style:name="T12" style:family="text">
      <style:text-properties fo:font-style="italic" style:font-style-asian="italic" style:font-name-complex="Times New Roman" style:font-style-complex="italic"/>
    </style:style>
    <style:style style:name="T13" style:family="text">
      <style:text-properties style:font-name="Times New Roman1" fo:font-size="14pt"/>
    </style:style>
    <style:style style:name="T14" style:family="text">
      <style:text-properties officeooo:rsid="001cb81d"/>
    </style:style>
    <style:style style:name="T15" style:family="text">
      <style:text-properties officeooo:rsid="001e67c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Luigi Pirandello</text:p>
      <text:p text:style-name="P4">Pensaci, Giacomino!</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Pensaci, Giacomino!</text:span></text:p>
      <text:p text:style-name="LL_3a__20_info">AUTORE: <text:span text:style-name="T4">Pirandello, Luigi</text:span></text:p>
      <text:p text:style-name="LL_3a__20_info">TRADUTTORE:</text:p>
      <text:p text:style-name="LL_3a__20_info">CURATORE:</text:p>
      <text:p text:style-name="P27">NOTE: <text:span text:style-name="T3">Il testo è presente in formato immagine su "The Internet Archive" (https://www.archive.org/). Realizzato in collaborazione con il Project Gutenberg (http://www.gutenberg.org/) tramite Distributed Proofreaders (https://www.pgdp.net/).</text:span></text:p>
      <text:p text:style-name="P5">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Pensaci, Giacomino! ; Cosi è (se vi pare) ; Il piacere dell'onestà / Luigi Pirandello. - Milano : Treves, 1922. - 292 p. ; 19 cm.</text:span></text:p>
      <text:p text:style-name="LL_3a__20_info"/>
      <text:p text:style-name="LL_3a__20_info">CODICE ISBN FONTE: n. d.</text:p>
      <text:p text:style-name="LL_3a__20_info"/>
      <text:p text:style-name="LL_3a__20_info"><text:soft-page-break/>1a EDIZIONE ELETTRONICA DEL: <text:span text:style-name="T14">1</text:span><text:span text:style-name="T2"> </text:span><text:span text:style-name="T3">settembre</text:span><text:span text:style-name="T2">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ARTI RAPPRESENTATIVE/ Teatro</text:p>
      <text:p text:style-name="LL_3a__20_info"/>
      <text:p text:style-name="LL_3a__20_info">DIGITALIZZAZIONE:</text:p>
      <text:p text:style-name="P32">Distributed proofreaders, <text:span text:style-name="T15">https://www.pgdp.net/</text:span></text:p>
      <text:p text:style-name="LL_3a__20_info"/>
      <text:p text:style-name="P27">REVISIONE:</text:p>
      <text:p text:style-name="P27">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2">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2_Head">
            <text:p text:style-name="Contents_20_Heading">Indice generale</text:p>
          </text:index-title>
          <text:p text:style-name="P25">Liber Liber<text:tab/>4</text:p>
          <text:p text:style-name="P26">ATTO PRIMO.<text:tab/>9</text:p>
          <text:p text:style-name="P26">ATTO SECONDO.<text:tab/>63</text:p>
          <text:p text:style-name="P26">ATTO TERZO.<text:tab/>117</text:p>
        </text:index-body>
      </text:table-of-content>
      <text:p text:style-name="P30">LUIGI PIRANDELLO</text:p>
      <text:p text:style-name="P22">MASCHERE NUDE</text:p>
      <text:p text:style-name="P20">PENSACI, GIACOMINO!</text:p>
      <text:p text:style-name="P19">MILANO</text:p>
      <text:p text:style-name="P6"><text:span text:style-name="smcap1"><text:span text:style-name="T5">Fratelli Treves, Editori</text:span></text:span></text:p>
      <text:p text:style-name="P6"><text:span text:style-name="smcap1"><text:span text:style-name="T7">Quinto migliaio</text:span></text:span></text:p>
      <text:p text:style-name="P23">All'amico RUGGERO RUGGERI,<text:line-break/>maestro d'ogni composto ardire<text:line-break/>sulla scena.</text:p>
      <text:p text:style-name="P24">PERSONAGGI.</text:p>
      <text:p text:style-name="P7"><text:span text:style-name="smcap1"><text:span text:style-name="T6">Agostino Toti</text:span></text:span><text:span text:style-name="T6">, professore di storia naturale.</text:span></text:p>
      <text:p text:style-name="P8"><text:span text:style-name="smcap1"><text:span text:style-name="T6">Lillina</text:span></text:span><text:span text:style-name="T6"> sua moglie.</text:span></text:p>
      <text:p text:style-name="P8"><text:span text:style-name="smcap1"><text:span text:style-name="T6">Giacomino Delisi.</text:span></text:span></text:p>
      <text:p text:style-name="P8"><text:span text:style-name="smcap1"><text:span text:style-name="T6">Cinquemani</text:span></text:span><text:span text:style-name="T6">, vecchio bidello del Ginnasio.</text:span></text:p>
      <text:p text:style-name="P8"><text:span text:style-name="smcap1"><text:span text:style-name="T6">Marianna</text:span></text:span><text:span text:style-name="T6">, sua moglie.</text:span></text:p>
      <text:p text:style-name="P8"><text:span text:style-name="smcap1"><text:span text:style-name="T6">Rosaria Delisi</text:span></text:span><text:span text:style-name="T6">, sorella di Giacomino.</text:span></text:p>
      <text:p text:style-name="P8"><text:span text:style-name="smcap1"><text:span text:style-name="T6">Il cavalier Diana</text:span></text:span><text:span text:style-name="T6">, direttore del Ginnasio.</text:span></text:p>
      <text:p text:style-name="P8"><text:span text:style-name="smcap1"><text:span text:style-name="T6">Padre Landolina.</text:span></text:span></text:p>
      <text:p text:style-name="P8"><text:span text:style-name="smcap1"><text:span text:style-name="T6">Rosa</text:span></text:span><text:span text:style-name="T6">, serva in casa Toti.</text:span></text:p>
      <text:p text:style-name="P8"><text:span text:style-name="smcap1"><text:span text:style-name="T6">Filomena</text:span></text:span><text:span text:style-name="T6">, vecchia serva in casa Delisi.</text:span></text:p>
      <text:p text:style-name="P8"><text:span text:style-name="smcap1"><text:span text:style-name="T6">Ninì</text:span></text:span><text:span text:style-name="T6">, bambino (non parla).</text:span></text:p>
      <text:p text:style-name="P9">Scolari del Ginnasio che non parlano.</text:p>
      <text:p text:style-name="P21">In una cittaduzza di provincia. - Oggi.</text:p>
      <text:h text:style-name="P28" text:outline-level="2"><text:bookmark-start text:name="__RefHeading__10_2007201807"/>ATTO PRIMO.<text:bookmark-end text:name="__RefHeading__10_2007201807"/></text:h>
      <text:p text:style-name="P10"><text:span text:style-name="T9">Il corridoio d'un Ginnasio di provincia. Nella parete di fondo s'aprono a ugual distanza l'uno dall'altro varii usci con tabelle in cima: </text:span><text:span text:style-name="T10">Classe II - Classe III - Classe IV.</text:span><text:span text:style-name="T9"> - Davanti a questa parete corrono gli archi d'un loggiato, propriamente tre archi sostenuti da due colonne, che limitano il corridoio in fondo. A destra e a sinistra due pareti laterali. Nel mezzo a quella di destra un uscio con la tabella: </text:span><text:span text:style-name="T10">Gabinetto di Storia Naturale.</text:span><text:span text:style-name="T9"> - In quella di sinistra, a riscontro, un altro uscio con la tabella: </text:span><text:span text:style-name="T10">Direzione.</text:span><text:span text:style-name="T9"> - Allo spigolo di questa parete, la campana della scuola, con la catenella pendente. Nella parete di destra, presso l'uscio del Gabinetto di Storia Naturale, un tavolino e una sedia per il bidello. - Destra e sinistra dell'attore.</text:span></text:p>
      <text:p text:style-name="P17"><text:span text:style-name="T11">La scuola sta per finire. Al levarsi della tela, Cinquemani, il bidello, che passeggia in fondo per il corridoio, col berretto gallonato e uno scialle di lana sulle spalle, si ferma al rumore indiavolato che viene dal Gabinetto di Storia Naturale, dove il professor Toti fa lezione; alza le mani coi mezzi-guanti di lana e le scuote in aria, come a dire: “Dio, che </text:span><text:span text:style-name="nospace1"><text:span text:style-name="T11">baccano!„</text:span></text:span><text:span text:style-name="T11"> All'improvviso si spalanca l'uscio a destra e il Direttore Diana irrompe su le furie, urlando:</text:span></text:p>
      <text:p text:style-name="speaker"><text:soft-page-break/><text:span text:style-name="smcap1"><text:span text:style-name="T6">Direttore.</text:span></text:span></text:p>
      <text:p text:style-name="Normale_20__28_Web_29_">Perdio, ma dove siamo?</text:p>
      <text:p text:style-name="P18">Corre ad aprire l'uscio del Gabinetto di Storia Naturale, e subito ogni rumore cessa. - Allora, gridando dalla soglia, rivolto verso l'interno:</text:p>
      <text:p text:style-name="P14">Professor Toti, ma le par questo il modo di tener la disciplina? È uno scandalo, perdio!</text:p>
      <text:p text:style-name="P18">Fingendo di rivolgersi prima a uno, poi a un altro alunno.</text:p>
      <text:p text:style-name="P14">Che fa lei lì vicino alla finestra? - E lei, costà, fuori del banco? - Dico a voi! dico a voi! - Via tutt'e due! Raccogliete i vostri libri, e via! Fuori della classe! - Professor Toti, prenda i nomi di codesti due alunni!</text:p>
      <text:p text:style-name="P18">I due alunni, rossi, mortificati, coi libri sotto il braccio e il cappello in mano, vengono fuori dell'uscio.</text:p>
      <text:p text:style-name="P14">Vi faccio veder io come si sta in classe! Vergogna! Voi siete esclusi per tre giorni! E saranno avvertiti a casa i vostri genitori! Via!</text:p>
      <text:p text:style-name="P18">I due alunni, via, voltando per il corridoio, verso destra.</text:p>
      <text:p text:style-name="P14">Professore, la prego, venga fuori un momento! Come? Che cos'è? Ce n'è un altro? che vuol dire? Chi è <text:soft-page-break/>codesto giovine?</text:p>
      <text:p text:style-name="P18">Con uno scatto di viva meraviglia e d'ira insieme:</text:p>
      <text:p text:style-name="P14">Uhhh! Lo tenga, lo tenga, perdio! Se lo fa scappare dalla finestra?</text:p>
      <text:p text:style-name="P18">Voltandosi verso il bidello.</text:p>
      <text:p text:style-name="P14">Cinquemani, correte di là</text:p>
      <text:p text:style-name="P18">Indica verso sinistra.</text:p>
      <text:p text:style-name="P14">subito alla Palestra ginnastica: è scappato un alunno!</text:p>
      <text:p text:style-name="P18">Cinquemani corre via per il corridoio.</text:p>
      <text:p text:style-name="speaker"><text:span text:style-name="smcap1"><text:span text:style-name="T6">Toti</text:span></text:span></text:p>
      <text:p text:style-name="P18">venendo fuori dal Gabinetto.</text:p>
      <text:p text:style-name="P14">Ma le posso giurare signor Direttore, che quel giovine non è della classe.</text:p>
      <text:p text:style-name="speaker"><text:span text:style-name="smcap1"><text:span text:style-name="T6">Direttore.</text:span></text:span></text:p>
      <text:p text:style-name="P16">Come non è? E chi è allora? Come si trovava dunque alla sua lezione?</text:p>
      <text:p text:style-name="P18">Dalla soglia, agli alunni:</text:p>
      <text:p text:style-name="P14">Silenzio! Nessuno s'arrischi a fiatare!</text:p>
      <text:p text:style-name="P18"><text:soft-page-break/>Al professor Toti:</text:p>
      <text:p text:style-name="P14">Mi spieghi! Che vuol dire?</text:p>
      <text:p text:style-name="speaker"><text:span text:style-name="smcap1"><text:span text:style-name="T6">Toti.</text:span></text:span></text:p>
      <text:p text:style-name="P16">E che vuole che le dica, signor Direttore? Non saprei propriamente com'è stato.... Mi trovavo con la faccia al muro.... cioè, cioè, alla lavagna propriamente, ecco. Lei può vederlo di qua: stavo scrivendo - famiglie, specie e sottospecie di scimmie....</text:p>
      <text:p text:style-name="P18">Gli alunni, dall'interno, ridono, e allora lui, in un comico scatto di furore, dalla soglia:</text:p>
      <text:p text:style-name="P14">Fate silenzio! fate silenzio, maleducati, almeno quando parlo col signor Direttore!</text:p>
      <text:p text:style-name="speaker"><text:span text:style-name="smcap1"><text:span text:style-name="T6">Direttore</text:span></text:span></text:p>
      <text:p text:style-name="P18">urtato.</text:p>
      <text:p text:style-name="P14">Ma mi faccia il piacere! Mi dica come, donde era entrato nella sua classe quel giovine?</text:p>
      <text:p text:style-name="speaker"><text:span text:style-name="smcap1"><text:span text:style-name="T6">Toti.</text:span></text:span></text:p>
      <text:p text:style-name="P16">Forse dalla finestra, signor Direttore. Com'è uscito, era entrato.</text:p>
      <text:p text:style-name="speaker"><text:span text:style-name="smcap1"><text:span text:style-name="T6">Direttore</text:span></text:span></text:p>
      <text:p text:style-name="P18"><text:soft-page-break/>a un nuovo scoppio di risa degli alunni.</text:p>
      <text:p text:style-name="P14">Silenzio! Vi caccio via tutti per quindici giorni!.</text:p>
      <text:p text:style-name="P18">Al professor Toti.</text:p>
      <text:p text:style-name="P14">Ah, lei si fa dunque entrare la gente dalla finestra, mentre fa lezione?</text:p>
      <text:p text:style-name="speaker"><text:span text:style-name="smcap1"><text:span text:style-name="T6">Toti.</text:span></text:span></text:p>
      <text:p text:style-name="P16">Cioè, cioè.... no, mettiamo le cose a posto, signor Direttore. La finestra, lei la vede, è bassa.</text:p>
      <text:p text:style-name="speaker"><text:span text:style-name="smcap1"><text:span text:style-name="T6">Direttore.</text:span></text:span></text:p>
      <text:p text:style-name="P16">E che per questo?</text:p>
      <text:p text:style-name="speaker"><text:span text:style-name="smcap1"><text:span text:style-name="T6">Toti.</text:span></text:span></text:p>
      <text:p text:style-name="P16">Ma signor Direttore, se la pigli col portinaio che dorme davanti al portone e fa entrare la gente nella Palestra ginnastica. Alzando un piede, facendo così.... si entra in classe.</text:p>
      <text:p text:style-name="speaker"><text:span text:style-name="smcap1"><text:span text:style-name="T6">Direttore.</text:span></text:span></text:p>
      <text:p text:style-name="P16">E lei? Ma come? E che ci sta a fare lei sulla cattedra?</text:p>
      <text:p text:style-name="speaker"><text:span text:style-name="smcap1"><text:span text:style-name="T6">Toti.</text:span></text:span></text:p>
      <text:p text:style-name="P16">Santa pazienza, ero voltato, le dico, con la faccia al muro, cioè, alla lavagna.... Ma non se ne curi, signor <text:soft-page-break/>Direttore, perchè le posso assicurare che era un giovinotto amante degli animali: zoofilo, zoofilo: stava attentissimo! Tanto che neppure me n'ero accorto....</text:p>
      <text:p text:style-name="speaker"><text:span text:style-name="smcap1"><text:span text:style-name="T6">Direttore.</text:span></text:span></text:p>
      <text:p text:style-name="P16">Ho capito, ho capito! Adesso parleremo, professore.</text:p>
      <text:p text:style-name="speaker"><text:span text:style-name="smcap1"><text:span text:style-name="T6">Cinquemani</text:span></text:span></text:p>
      <text:p text:style-name="P18">ritornando sbuffante.</text:p>
      <text:p text:style-name="P14">Niente, signor cavaliere! Come il vento! Non s'è visto per dove è sparito....</text:p>
      <text:p text:style-name="speaker"><text:span text:style-name="smcap1"><text:span text:style-name="T6">Direttore</text:span></text:span></text:p>
      <text:p text:style-name="P18">guardando l'orologio.</text:p>
      <text:p text:style-name="P14">Va bene. - È l'ora. - Sonate la campana, Cinquemani!</text:p>
      <text:p text:style-name="speaker"><text:span text:style-name="smcap1"><text:span text:style-name="T6">Toti.</text:span></text:span></text:p>
      <text:p text:style-name="P16">Parola d'onore, signor Direttore, posso assicurarle....</text:p>
      <text:p text:style-name="speaker"><text:span text:style-name="smcap1"><text:span text:style-name="T6">Direttore</text:span></text:span></text:p>
      <text:p text:style-name="P18">interrompendolo.</text:p>
      <text:p text:style-name="P14">Le dico che adesso parleremo, professore. Lasci andar via gli alunni.</text:p>
      <text:p text:style-name="P18">Cinquemani suona a lungo la <text:soft-page-break/>campana. S'aprono gli usci delle classi e ne escono schiamazzando in gran confusione gli scolari. Alcuni, vedendo il Direttore, subito si ricompongono e si levano il cappello. Anche dall'uscio del Gabinetto di Storia Naturale escono gli alunni, composti, in silenzio. Il professor Toti ogni tanto non può tenersi di salutarne qualcuno con la mano o di fare un cenno a qualche altro, subito represso da uno sguardo severo del Direttore. In breve il corridoio è vuoto. Cinquemani, durante la scena seguente fra il Direttore e il professor Toti, si leva il berretto e si lega attorno alla fronte, come un fratellone, un gran fazzoletto a fiorami, si leva i mezzi-guanti, poi lo scialle e la giacca e indossa un lungo camice tratto dal cassetto del tavolino. Intanto sopravvengono la moglie Marianna e la figlia Lillina con scope e altri attrezzi per far la pulizia delle classi.</text:p>
      <text:p text:style-name="speaker"><text:span text:style-name="smcap1"><text:span text:style-name="T6">Direttore.</text:span></text:span></text:p>
      <text:p text:style-name="P16">Abbia pazienza, professore, ma le pare che si possa seguitare così? ch'io debba sacrificarmi, con tutto il da fare che ho, ad assistere ogni volta alle sue lezioni, perchè lei non sa tenere la disciplina?</text:p>
      <text:p text:style-name="speaker"><text:soft-page-break/><text:span text:style-name="smcap1"><text:span text:style-name="T6">Toti.</text:span></text:span></text:p>
      <text:p text:style-name="P16">Veramente, ecco....</text:p>
      <text:p text:style-name="speaker"><text:span text:style-name="smcap1"><text:span text:style-name="T6">Direttore</text:span></text:span></text:p>
      <text:p text:style-name="P18">aspro.</text:p>
      <text:p text:style-name="P14">Mi lasci parlare. È proprio così come le sto dicendo, se per una volta che non posso, ecco qua, lei per poco non mi manda sottosopra tutto il ginnasio col baccano della sua classe.</text:p>
      <text:p text:style-name="speaker"><text:span text:style-name="smcap1"><text:span text:style-name="T6">Toti.</text:span></text:span></text:p>
      <text:p text:style-name="P16">Voglio che lei mi creda, signor Direttore: la vivacità è, la vivacità con cui faccio lezione. Sto parlando delle scimmie, e....</text:p>
      <text:p text:style-name="speaker"><text:span text:style-name="smcap1"><text:span text:style-name="T6">Direttore.</text:span></text:span></text:p>
      <text:p text:style-name="P16">Ma che scimmie e scimmie! Mi faccia il piacere!</text:p>
      <text:p text:style-name="speaker"><text:span text:style-name="smcap1"><text:span text:style-name="T6">Cinquemani</text:span></text:span></text:p>
      <text:p text:style-name="P18">sfilandosi i mezzi-guanti e tentennando il capo.</text:p>
      <text:p text:style-name="P14">Che scimmie e scimmie!</text:p>
      <text:p text:style-name="speaker"><text:span text:style-name="smcap1"><text:span text:style-name="T6">Toti.</text:span></text:span></text:p>
      <text:p text:style-name="P16">Voi, caro Cinquemani, silenzio, prego! Sto parlando <text:soft-page-break/>col Direttore. Fanciulli sono, signor Direttore. Sentono nominare la coda prènsile.... sentono dire che hanno quattro mani.... pensano che giusto qua abbiamo un bidello che ne ha cinque. Fanciulli sono, lei lo capisce: si mettono a ridere!</text:p>
      <text:p text:style-name="speaker"><text:span text:style-name="smcap1"><text:span text:style-name="T6">Direttore.</text:span></text:span></text:p>
      <text:p text:style-name="P16">Ma non dica così, professore! Lei m'indispone!</text:p>
      <text:p text:style-name="speaker"><text:span text:style-name="smcap1"><text:span text:style-name="T6">Toti.</text:span></text:span></text:p>
      <text:p text:style-name="P16">Per carità, no, non s'indisponga, non s'indisponga, signor Direttore!</text:p>
      <text:p text:style-name="speaker"><text:span text:style-name="smcap1"><text:span text:style-name="T6">Cinquemani.</text:span></text:span></text:p>
      <text:p text:style-name="P16">Ma come non dovrebbe indisporsi, scusi, questo galantuomo?</text:p>
      <text:p text:style-name="speaker"><text:span text:style-name="smcap1"><text:span text:style-name="T6">Toti.</text:span></text:span></text:p>
      <text:p text:style-name="P16">Che v'indisponete anche voi, niente niente, Cinquemani?</text:p>
      <text:p text:style-name="speaker"><text:span text:style-name="smcap1"><text:span text:style-name="T6">Cinquemani.</text:span></text:span></text:p>
      <text:p text:style-name="P16">Ma sicuro che m'indispongo, professore! M'indispongo anch'io!</text:p>
      <text:p text:style-name="speaker"><text:span text:style-name="smcap1"><text:span text:style-name="T6">Direttore.</text:span></text:span></text:p>
      <text:p text:style-name="P16">Basta, basta: voi non v'immischiate, Cinquemani!</text:p>
      <text:p text:style-name="speaker"><text:soft-page-break/><text:span text:style-name="smcap1"><text:span text:style-name="T6">Cinquemani.</text:span></text:span></text:p>
      <text:p text:style-name="P16">Mi scusi, se mi sono intromesso, signor Direttore; ma proprio, creda, mi è venuto di qua....</text:p>
      <text:p text:style-name="P18">Indicando la bocca dello stomaco.</text:p>
      <text:p text:style-name="P14">Ho anch'io, scusi, la testa.... così, per tutto questo baccano.... E lei, scusi, professore, ma dovrebbe pensare al rispetto, non dico della scuola, ma del paese di fronte a un Direttore forestiere!</text:p>
      <text:p text:style-name="speaker"><text:span text:style-name="smcap1"><text:span text:style-name="T6">Direttore.</text:span></text:span></text:p>
      <text:p text:style-name="P16">Basta, v'ho detto, Cinquemani! State al vostro posto, voi!</text:p>
      <text:p text:style-name="speaker"><text:span text:style-name="smcap1"><text:span text:style-name="T6">Toti.</text:span></text:span></text:p>
      <text:p text:style-name="P16">Ma sì, ma basta, che diavolo! Non ne vale proprio la pena.</text:p>
      <text:p text:style-name="speaker"><text:span text:style-name="smcap1"><text:span text:style-name="T6">Direttore.</text:span></text:span></text:p>
      <text:p text:style-name="P16">Ah, no! questo no, perdio! Come non ne vale la pena? Si tratta della disciplina, si tratta della dignità della scuola!</text:p>
      <text:p text:style-name="speaker"><text:span text:style-name="smcap1"><text:span text:style-name="T6">Cinquemani.</text:span></text:span></text:p>
      <text:p text:style-name="P16">E del paese!</text:p>
      <text:p text:style-name="speaker"><text:soft-page-break/><text:span text:style-name="smcap1"><text:span text:style-name="T6">Direttore.</text:span></text:span></text:p>
      <text:p text:style-name="P16">Insomma, la finite, voi?</text:p>
      <text:p text:style-name="speaker"><text:span text:style-name="smcap1"><text:span text:style-name="T6">Toti</text:span></text:span></text:p>
      <text:p text:style-name="P18">giungendo le mani e agitandole.</text:p>
      <text:p text:style-name="P14">Cinquemani.... Cinquemani....</text:p>
      <text:p text:style-name="speaker"><text:span text:style-name="smcap1"><text:span text:style-name="T6">Direttore.</text:span></text:span></text:p>
      <text:p text:style-name="P16">Non lo capisce lei, professore, che è uno scandalo? una vergogna? Quando lei, scusi, in quarta, parla di mineralogia, hanno quattro mani o la coda prènsile le pietre, che gli alunni ridono e schiamazzano lo stesso? Arrivano anche a fischiare, perdio!</text:p>
      <text:p text:style-name="speaker"><text:span text:style-name="smcap1"><text:span text:style-name="T6">Toti</text:span></text:span></text:p>
      <text:p text:style-name="P18">con risoluzione.</text:p>
      <text:p text:style-name="P14">Signor Direttore, vogliamo parlare sul serio?</text:p>
      <text:p text:style-name="speaker"><text:span text:style-name="smcap1"><text:span text:style-name="T6">Direttore</text:span></text:span></text:p>
      <text:p text:style-name="P18">trasecolando.</text:p>
      <text:p text:style-name="P14">Come sul serio? Ah le pare che io le stia parlando per ischerzo?</text:p>
      <text:p text:style-name="speaker"><text:span text:style-name="smcap1"><text:span text:style-name="T6">Toti.</text:span></text:span></text:p>
      <text:p text:style-name="P16"><text:soft-page-break/>No, dico.... sul serio, ecco.... per la cosa in sè, signor Direttore: se vogliamo venire al punto della questione, al punto vero, ecco, volevo dire. L'orario, signor Direttore! Mi arrivano stanchi questi ragazzi all'ultima ora! Dalle otto e mezzo fermi - braccia conserte - all'ultima ora, che ne vuole più? Io sono vecchio - lei, tanto tanto non scherza - non parliamo di Cinquemani - a una certa età, non sappiamo più compatire questi ragazzini a cui il sangue bolle nelle vene, mi spiego? Ragazzini sono, santo Dio, ragazzini, cavaliere mio! Io li guardo serio, non creda: così! Ma le giuro che quando me li vedo davanti con certe facce da santi anacoreti, mentre sotto sotto son sicuro che me stanno combinando qualcuna.... certe trovate, creda, così carine! farmi.... farmi camminare la cattedra, per esempio, mentre ci sto appoggiato con le braccia....</text:p>
      <text:p text:style-name="P18">Sbotta a ridere, cerca di frenarsi sotto gli occhi indignati del Direttore; non ci riesce, pur cercando di ricomporsi con buffi sforzi.</text:p>
      <text:p text:style-name="speaker"><text:span text:style-name="smcap1"><text:span text:style-name="T6">Direttore.</text:span></text:span></text:p>
      <text:p text:style-name="P16">Eh, sfido! Se lei ci sciala così!</text:p>
      <text:p text:style-name="speaker"><text:span text:style-name="smcap1"><text:span text:style-name="T6">Toti.</text:span></text:span></text:p>
      <text:p text:style-name="P16">Nossignore! glielo giuro! Serio li guardo!</text:p>
      <text:p text:style-name="speaker"><text:span text:style-name="smcap1"><text:span text:style-name="T6">Direttore.</text:span></text:span></text:p>
      <text:p text:style-name="P16"><text:soft-page-break/>Ma che serio, mi faccia il piacere! Io non so! come se non mancassero di rispetto a lei! Come se non mettessero lei in berlina!</text:p>
      <text:p text:style-name="speaker"><text:span text:style-name="smcap1"><text:span text:style-name="T6">Toti</text:span></text:span></text:p>
      <text:p text:style-name="P18">con bonarietà.</text:p>
      <text:p text:style-name="P14">E va bene.... e va bene.... Perchè mi considerano professore! Il professore mettono in berlina.... Ma io sono un povero vecchio che considera loro come fanciulli. Fingo di mettere zero in condotta. Scherzo io, scherzano loro.... Che berlina!</text:p>
      <text:p text:style-name="speaker"><text:span text:style-name="smcap1"><text:span text:style-name="T6">Direttore</text:span></text:span></text:p>
      <text:p text:style-name="P18">severo.</text:p>
      <text:p text:style-name="P14">Scusi, professore, quanti anni ha d'insegnamento?</text:p>
      <text:p text:style-name="speaker"><text:span text:style-name="smcap1"><text:span text:style-name="T6">Toti.</text:span></text:span></text:p>
      <text:p text:style-name="P16">Perchè?</text:p>
      <text:p text:style-name="speaker"><text:span text:style-name="smcap1"><text:span text:style-name="T6">Direttore.</text:span></text:span></text:p>
      <text:p text:style-name="P16">Mi risponda, la prego.</text:p>
      <text:p text:style-name="speaker"><text:span text:style-name="smcap1"><text:span text:style-name="T6">Toti.</text:span></text:span></text:p>
      <text:p text:style-name="P16">E non lo sa? Trentaquattro.</text:p>
      <text:p text:style-name="speaker"><text:soft-page-break/><text:span text:style-name="smcap1"><text:span text:style-name="T6">Direttore.</text:span></text:span></text:p>
      <text:p text:style-name="P16">Lei è solo?</text:p>
      <text:p text:style-name="speaker"><text:span text:style-name="smcap1"><text:span text:style-name="T6">Toti.</text:span></text:span></text:p>
      <text:p text:style-name="P16">Scusi, perchè codeste domande?</text:p>
      <text:p text:style-name="speaker"><text:span text:style-name="smcap1"><text:span text:style-name="T6">Direttore.</text:span></text:span></text:p>
      <text:p text:style-name="P16">Mi risponda. Non ha famiglia, è vero?</text:p>
      <text:p text:style-name="speaker"><text:span text:style-name="smcap1"><text:span text:style-name="T6">Toti.</text:span></text:span></text:p>
      <text:p text:style-name="P16">Solo. Che famiglia! Io, famiglia? Solo come mi vede - come un cane, signor Direttore. Io e mia moglie, quando c'è il sole.</text:p>
      <text:p text:style-name="speaker"><text:span text:style-name="smcap1"><text:span text:style-name="T6">Direttore.</text:span></text:span></text:p>
      <text:p text:style-name="P16">Come sarebbe?</text:p>
      <text:p text:style-name="speaker"><text:span text:style-name="smcap1"><text:span text:style-name="T6">Toti.</text:span></text:span></text:p>
      <text:p text:style-name="P16">Eh, la mia ombra, signor Direttore. A casa mia il sole non c'è e non ho con me neanche la mia ombra.... Solo! Solo!... E ben per questo....</text:p>
      <text:p text:style-name="speaker"><text:span text:style-name="smcap1"><text:span text:style-name="T6">Direttore.</text:span></text:span></text:p>
      <text:p text:style-name="P16">Quanti anni ha?</text:p>
      <text:p text:style-name="speaker"><text:span text:style-name="smcap1"><text:span text:style-name="T6">Toti.</text:span></text:span></text:p>
      <text:p text:style-name="P16"><text:soft-page-break/>Trentaquattro.</text:p>
      <text:p text:style-name="speaker"><text:span text:style-name="smcap1"><text:span text:style-name="T6">Direttore.</text:span></text:span></text:p>
      <text:p text:style-name="P16">No.... Dico, d'età? Sessantadue.... sessantatrè?</text:p>
      <text:p text:style-name="speaker"><text:span text:style-name="smcap1"><text:span text:style-name="T6">Toti.</text:span></text:span></text:p>
      <text:p text:style-name="P16">Faccia lei...</text:p>
      <text:p text:style-name="speaker"><text:span text:style-name="smcap1"><text:span text:style-name="T6">Direttore.</text:span></text:span></text:p>
      <text:p text:style-name="P16">Facciamo sessantacinque? Senza famiglia - trentaquattro anni d'insegnamento.... scusi, che va cercando? Ci prova gusto a insegnare ancora?</text:p>
      <text:p text:style-name="speaker"><text:span text:style-name="smcap1"><text:span text:style-name="T6">Toti.</text:span></text:span></text:p>
      <text:p text:style-name="P16">Io, gusto? Me li sento pesare qua sul petto come trentaquattro montagne!</text:p>
      <text:p text:style-name="speaker"><text:span text:style-name="smcap1"><text:span text:style-name="T6">Direttore.</text:span></text:span></text:p>
      <text:p text:style-name="P16">E allora perchè non si ritira, scusi? Ha quasi il massimo della pensione! Si ritiri!</text:p>
      <text:p text:style-name="speaker"><text:span text:style-name="smcap1"><text:span text:style-name="T6">Toti.</text:span></text:span></text:p>
      <text:p text:style-name="P16">Mi ritiro? Io? Lei scherza! Ah, dopo trentaquattro anni che porto la croce, il Governo mi paga per altri cinque o sei anni - e voglio mettere sette, e voglio mettere otto - quattro soldi di pensione e poi basta?</text:p>
      <text:p text:style-name="speaker"><text:soft-page-break/><text:span text:style-name="smcap1"><text:span text:style-name="T6">Direttore.</text:span></text:span></text:p>
      <text:p text:style-name="P16">Scusi, e che vorrebbe di più? Ritirato, in ozio, in santa pace....</text:p>
      <text:p text:style-name="speaker"><text:span text:style-name="smcap1"><text:span text:style-name="T6">Toti.</text:span></text:span></text:p>
      <text:p text:style-name="P16">Già, bello! A sbattermi la testa al muro! Le dico che sono solo come un cane!</text:p>
      <text:p text:style-name="speaker"><text:span text:style-name="smcap1"><text:span text:style-name="T6">Direttore.</text:span></text:span></text:p>
      <text:p text:style-name="P16">E che colpa ci ha il Governo, scusi, se lei non ha pensato a tempo a metter famiglia?</text:p>
      <text:p text:style-name="speaker"><text:span text:style-name="smcap1"><text:span text:style-name="T6">Toti.</text:span></text:span></text:p>
      <text:p text:style-name="P16">Ah, dovevo metter famiglia a tempo, con lo stipendio che m'ha dato, per morire di fame io, mia moglie e cinque, sei, otto, dieci figliuoli.... chi avrebbe potuto contarli? quando uno ci si mette!... Pazzie, cavaliere mio! E io ringrazio Dio che volle guardarmi sempre dal farlo! Ma ora, sa? ora la piglio.</text:p>
      <text:p text:style-name="speaker"><text:span text:style-name="smcap1"><text:span text:style-name="T6">Direttore.</text:span></text:span></text:p>
      <text:p text:style-name="P16">Che? Prende moglie adesso?</text:p>
      <text:p text:style-name="speaker"><text:span text:style-name="smcap1"><text:span text:style-name="T6">Toti.</text:span></text:span></text:p>
      <text:p text:style-name="P16">Sissignore! Ah!, il Governo con me non se la passa liscia! Lo piglio in punto: calcolo quanto pare a me, che mi restino ancora cinque o sei anni di vita, e piglio <text:soft-page-break/>moglie, sissignore! per obbligarlo a pagarle la pensione, anche a lei! Ah, si figura che deve finir così?</text:p>
      <text:p text:style-name="speaker"><text:span text:style-name="smcap1"><text:span text:style-name="T6">Direttore.</text:span></text:span></text:p>
      <text:p text:style-name="P16">Bellissimo! bellissimo! Vuol prendere moglie sul serio alla sua età?</text:p>
      <text:p text:style-name="speaker"><text:span text:style-name="smcap1"><text:span text:style-name="T6">Toti.</text:span></text:span></text:p>
      <text:p text:style-name="P16">Moglie? Che moglie! Opera di carità! Che c'entrano gli anni, scusi? Lei, allora, come tutti gli altri? Vede la professione e non vede l'uomo? Sente dire che voglio prender moglie - s'immagina una moglie - e me, marito - e si mette a ridere. Oppure s'arrabbia, come quando crede che i ragazzi diano la baja a me, mentre la danno al professore. Che c'entra? Altro è la professione: altro è l'uomo. Fuori, i ragazzi mi rispettano, mi baciano la mano. Qua fanno la professione di scolari e per forza devono dare la baja a chi fa quella del maestro e la fa come me, santo Dio, da povero vecchio stanco e seccato! - Io mi prendo una povera giovine, timorata, di buona famiglia, senza beni di fortuna - e sissignore, dovrà figurare come moglie davanti la legge, perchè il Governo, se no, non le paga la pensione. Ma che moglie! all'età mia? Roba da ridere! - Marito? Professione! apparenza! In realtà, niente, sono e resto un pover'uomo, un povero vecchio che avrà per due o tre anni, forse meno, la compagnia d'una persona grata del bene che le faccio, alle spalle del Governo - e basta così!</text:p>
      <text:p text:style-name="speaker"><text:soft-page-break/><text:span text:style-name="smcap1"><text:span text:style-name="T6">Direttore.</text:span></text:span></text:p>
      <text:p text:style-name="P16">Ma sa che lei è un bel tipo, professore? Mi congratulo.... Uomo di spirito....</text:p>
      <text:p text:style-name="speaker"><text:span text:style-name="smcap1"><text:span text:style-name="T6">Toti.</text:span></text:span></text:p>
      <text:p text:style-name="P16">Già, perchè lei, ora, si sta figurando di vedermi....</text:p>
      <text:p text:style-name="P18">Fa con le mani un gesto ampio di corna sulla testa.</text:p>
      <text:p text:style-name="speaker"><text:span text:style-name="smcap1"><text:span text:style-name="T6">Direttore.</text:span></text:span></text:p>
      <text:p text:style-name="P16">No, che! Dio me ne guardi!</text:p>
      <text:p text:style-name="speaker"><text:span text:style-name="smcap1"><text:span text:style-name="T6">Toti.</text:span></text:span></text:p>
      <text:p text:style-name="P16">Oh, sono nel conto, sa? Stabilite in precedenza! Ma non per me: se ne andranno in testa alla mia professione di marito, che non mi riguarda, se non per l'apparenza. Io anzi cercherò che il marito - come marito - le abbia. Eh sì! Altrimenti, io, poveruomo, povero vecchio come potrei aver bene? Ma che corna, scusi, se marito non sono, non voglio, nè posso essere? Opera di carità, io faccio! E se tutti gl'imbecilli di questo paese ne vogliono ridere, ne ridano pure: non me n'importa proprio niente!</text:p>
      <text:p text:style-name="speaker"><text:span text:style-name="smcap1"><text:span text:style-name="T6">Direttore.</text:span></text:span></text:p>
      <text:p text:style-name="P16">Giustissimo! è naturale! Dato il principio.... E così, li mangeremo presto codesti confetti, eh?</text:p>
      <text:p text:style-name="speaker"><text:soft-page-break/><text:span text:style-name="smcap1"><text:span text:style-name="T6">Toti.</text:span></text:span></text:p>
      <text:p text:style-name="P16">Non manca per me. Cerco. Appena trovo.... Ma già l'ho sott'occhio....</text:p>
      <text:p text:style-name="speaker"><text:span text:style-name="smcap1"><text:span text:style-name="T6">Direttore.</text:span></text:span></text:p>
      <text:p text:style-name="P16">Le faccio fin d'adesso le mie congratulazioni. Spero che m'inviterà alle nozze?</text:p>
      <text:p text:style-name="speaker"><text:span text:style-name="smcap1"><text:span text:style-name="T6">Toti.</text:span></text:span></text:p>
      <text:p text:style-name="P16">Padronissimo, come no? Il primo, si figuri!</text:p>
      <text:p text:style-name="speaker"><text:span text:style-name="smcap1"><text:span text:style-name="T6">Direttore.</text:span></text:span></text:p>
      <text:p text:style-name="P16">Grazie, grazie. - Cinquemani, il cappello e il bastone.</text:p>
      <text:p text:style-name="P18">Cinquemani entra nella Direzione.</text:p>
      <text:p text:style-name="P14">Si stia bene, professore.</text:p>
      <text:p text:style-name="speaker"><text:span text:style-name="smcap1"><text:span text:style-name="T6">Toti.</text:span></text:span></text:p>
      <text:p text:style-name="P16">La riverisco, signor Direttore. Non è più in collera con me, è vero?</text:p>
      <text:p text:style-name="speaker"><text:span text:style-name="smcap1"><text:span text:style-name="T6">Direttore.</text:span></text:span></text:p>
      <text:p text:style-name="P16">Eh, guardi: come uomo, no; ma se devo fare - come lei dice - la professione del Direttore....</text:p>
      <text:p text:style-name="speaker"><text:span text:style-name="smcap1"><text:span text:style-name="T6">Toti.</text:span></text:span></text:p>
      <text:p text:style-name="P16"><text:soft-page-break/>Bene, bene: mi rimproveri, è giusto, come Direttore! Purchè poi, come uomo, mi stringa la mano....</text:p>
      <text:p text:style-name="speaker"><text:span text:style-name="smcap1"><text:span text:style-name="T6">Direttore.</text:span></text:span></text:p>
      <text:p text:style-name="P16">Eccola qua!</text:p>
      <text:p text:style-name="speaker"><text:span text:style-name="smcap1"><text:span text:style-name="T6">Toti.</text:span></text:span></text:p>
      <text:p text:style-name="P16">Dato il principio....</text:p>
      <text:p text:style-name="P18">S'avvia per rientrare nel Gabinetto; scorge davanti alla porta Lillina e torna, piano, verso il Direttore.</text:p>
      <text:p text:style-name="P14">E sa! Ragazzina la piglio - di sedici anni - per obbligare il Governo a pagarle la pensione per almeno altri cinquant'anni dopo la mia morte. Non se la passa liscia con me, il Governo, glie lo giuro!</text:p>
      <text:p text:style-name="P18">Rientra nel Gabinetto di Storia Naturale.</text:p>
      <text:p text:style-name="speaker"><text:span text:style-name="smcap1"><text:span text:style-name="T6">Cinquemani</text:span></text:span></text:p>
      <text:p text:style-name="P18">col cappello e il bastone del Direttore in una mano e nell'altra una spazzola.</text:p>
      <text:p text:style-name="P14">Permette, signor Direttore?</text:p>
      <text:p text:style-name="P18">Si mette a spazzolarlo.</text:p>
      <text:p text:style-name="P14"><text:soft-page-break/>Che tipo.... Capace di farlo, sa? Capace! Non glie n'importa nulla di ciò che la gente può dire di lui. È stato sempre così....</text:p>
      <text:p text:style-name="speaker"><text:span text:style-name="smcap1"><text:span text:style-name="T6">Direttore.</text:span></text:span></text:p>
      <text:p text:style-name="P16">Sì, è proprio un bel tipo!</text:p>
      <text:p text:style-name="speaker"><text:span text:style-name="smcap1"><text:span text:style-name="T6">Cinquemani.</text:span></text:span></text:p>
      <text:p text:style-name="P16">Può star sicuro che prende moglie. L'ha detto? la prende.</text:p>
      <text:p text:style-name="speaker"><text:span text:style-name="smcap1"><text:span text:style-name="T6">Direttore.</text:span></text:span></text:p>
      <text:p text:style-name="P16">E vedremo anche questa! Addio, Cinquemani.</text:p>
      <text:p text:style-name="speaker"><text:span text:style-name="smcap1"><text:span text:style-name="T6">Cinquemani.</text:span></text:span></text:p>
      <text:p text:style-name="P16">Servo, signor cavaliere!</text:p>
      <text:p text:style-name="P18">Appena andato via il Direttore, rivolgendosi alla moglie e alla figlia che sono state in attesa.</text:p>
      <text:p text:style-name="P14">Su, su; via, leste! sbrighiamoci!</text:p>
      <text:p text:style-name="speaker"><text:span text:style-name="smcap1"><text:span text:style-name="T6">Marianna.</text:span></text:span></text:p>
      <text:p text:style-name="P16">Eh già, infatti, ha mancato per noi? Tre ore che sto qui, con tutto il da fare che ho su: a sentir certe sudicerie....</text:p>
      <text:p text:style-name="speaker"><text:soft-page-break/><text:span text:style-name="smcap1"><text:span text:style-name="T6">Cinquemani.</text:span></text:span></text:p>
      <text:p text:style-name="P16">Sssss, sta' zitta!</text:p>
      <text:p text:style-name="P18">Indica l'uscio del Gabinetto di Storia Naturale, ov'è entrato il professor Toti.</text:p>
      <text:p text:style-name="speaker"><text:span text:style-name="smcap1"><text:span text:style-name="T6">Marianna.</text:span></text:span></text:p>
      <text:p text:style-name="P16">Non me n'importa! devo dirlo! Gli sta bene, se lo sente! Ho i capelli bianchi, e pure m'ha fatto arrossire!</text:p>
      <text:p text:style-name="speaker"><text:span text:style-name="smcap1"><text:span text:style-name="T6">Cinquemani.</text:span></text:span></text:p>
      <text:p text:style-name="P16">Eh via, smettila! Maledetta linguaccia delle donne! Va' in terza subito, non perdiamo tempo! Tu, Lillina, in quarta!</text:p>
      <text:p text:style-name="speaker"><text:span text:style-name="smcap1"><text:span text:style-name="T6">Lillina.</text:span></text:span></text:p>
      <text:p text:style-name="P16">Ci vada lei, in quarta, papà! Pulirò qua, io, al solito I</text:p>
      <text:p text:style-name="P18">Indica il Gabinetto di Storia Naturale.</text:p>
      <text:p text:style-name="speaker"><text:span text:style-name="smcap1"><text:span text:style-name="T6">Cinquemani</text:span></text:span></text:p>
      <text:p text:style-name="P18">severo.</text:p>
      <text:p text:style-name="P14">Obbedienza, santo Dio! Ordine! Obbedienza! Qua comando io! Su in casa comanda tua madre. Qua in iscuola, comando io!</text:p>
      <text:p text:style-name="speaker"><text:soft-page-break/><text:span text:style-name="smcap1"><text:span text:style-name="T6">Marianna</text:span></text:span></text:p>
      <text:p text:style-name="P18">affacciandosi dall'uscio della terza con la scopa in mano.</text:p>
      <text:p text:style-name="P14">Il vice-direttore, già! In terza, in quarta, in quinta! Ma come non t'accorgi che fai ridere alle tue spalle per codeste arie che ti dai?</text:p>
      <text:p text:style-name="P18">Contraffacendo il marito con la spazzola in mano.</text:p>
      <text:p text:style-name="P14">“Permettete, signor Direttore?„ Come se spazzolando il Direttore, con la polvere che gliene viene addosso, il direttore diventasse lui!</text:p>
      <text:p text:style-name="speaker"><text:span text:style-name="smcap1"><text:span text:style-name="T6">Cinquemani</text:span></text:span></text:p>
      <text:p text:style-name="P18">sentendo ridere Lillina.</text:p>
      <text:p text:style-name="P14">Ah, tu ci ridi? Vuoi vedere che vi prendo a scopate tutt'e due?</text:p>
      <text:p text:style-name="P18">Rivolto alla moglie che è rientrata in classe.</text:p>
      <text:p text:style-name="P14">Chiudi codesta porta, mentre spazzi, arruffona, e apri la finestra, se no tutta la polvere si butta qua nel corridoio e tocca mangiarmela a me!</text:p>
      <text:p text:style-name="P18">Alla figlia.</text:p>
      <text:p text:style-name="P14">Subito in quarta, vossignoria!</text:p>
      <text:p text:style-name="speaker"><text:soft-page-break/><text:span text:style-name="smcap1"><text:span text:style-name="T6">Lillina.</text:span></text:span></text:p>
      <text:p text:style-name="P16">In quarta, no, mi sento soffocare! Ci vada lei, mi faccia il piacere! Io farò qua il Gabinetto, com'ho fatto sempre.</text:p>
      <text:p text:style-name="speaker"><text:span text:style-name="smcap1"><text:span text:style-name="T6">Cinquemani.</text:span></text:span></text:p>
      <text:p text:style-name="P16">Ma non vedi che c'è ancora dentro il professore?</text:p>
      <text:p text:style-name="speaker"><text:span text:style-name="smcap1"><text:span text:style-name="T6">Lillina.</text:span></text:span></text:p>
      <text:p text:style-name="P16">E lei glielo dica, che esca! Che sta a farci ancora? Possiamo aspettar lui?</text:p>
      <text:p text:style-name="speaker"><text:span text:style-name="smcap1"><text:span text:style-name="T6">Cinquemani.</text:span></text:span></text:p>
      <text:p text:style-name="P16">E quest'è giusto!</text:p>
      <text:p text:style-name="P18">Venendo innanzi alla porta del Gabinetto.</text:p>
      <text:p text:style-name="P14">Professore! E che fa lei, scusi, ancora lì? Se ne vada, santo Dio, che dobbiamo far la pulizia!... Non basta il tempo che ci ha fatto perdere? - Che dice?... A me? Perchè? - E che vuole? Vuol parlare con me?... Ma non mi faccia perdere altro tempo!... Che mi vuol dire? Che?</text:p>
      <text:p text:style-name="P18">Entra nel Gabinetto. Lillina, impaziente, sbuffa; fa gesti di rabbia; guarda l'orologino, e di nuovo fa cenni d'impazienza e smania, come se avesse una gran fretta d'entrare nel Gabinetto di <text:soft-page-break/>Storia Naturale, poi s'afferra il labbro con due dita e resta a tentennare il capo, a battere un piede, con gli occhi pieni d'angosciosa tristezza.</text:p>
      <text:p text:style-name="speaker"><text:span text:style-name="smcap1"><text:span text:style-name="T6">Marianna</text:span></text:span></text:p>
      <text:p text:style-name="P18">aprendo l'uscio della III classe e uscendone tutta impolverata, con la scopa e gli altri oggetti di pulizia.</text:p>
      <text:p text:style-name="P14">Auf! e qua è fatto!</text:p>
      <text:p text:style-name="P18">Scorgendo la figlia.</text:p>
      <text:p text:style-name="P14">Oh, e tu che stai a far lì?</text:p>
      <text:p text:style-name="speaker"><text:span text:style-name="smcap1"><text:span text:style-name="T6">Lillina.</text:span></text:span></text:p>
      <text:p text:style-name="P16">Aspetto che esca il professore.</text:p>
      <text:p text:style-name="speaker"><text:span text:style-name="smcap1"><text:span text:style-name="T6">Marianna.</text:span></text:span></text:p>
      <text:p text:style-name="P16">Sta ancora lì? E che sta a fare? Dov'è tuo padre?</text:p>
      <text:p text:style-name="speaker"><text:span text:style-name="smcap1"><text:span text:style-name="T6">Lillina.</text:span></text:span></text:p>
      <text:p text:style-name="P16">Sta a parlare con lui.</text:p>
      <text:p text:style-name="speaker"><text:span text:style-name="smcap1"><text:span text:style-name="T6">Marianna.</text:span></text:span></text:p>
      <text:p text:style-name="P16">Con lui? E perchè? Che discorsi può aver tuo padre col professore?</text:p>
      <text:p text:style-name="speaker"><text:soft-page-break/><text:span text:style-name="smcap1"><text:span text:style-name="T6">Lillina.</text:span></text:span></text:p>
      <text:p text:style-name="P16">E che vuole che ne sappia io? Papà gli ha detto d'uscire, e lui se l'è chiamato dentro per parlargli....</text:p>
      <text:p text:style-name="speaker"><text:span text:style-name="smcap1"><text:span text:style-name="T6">Marianna.</text:span></text:span></text:p>
      <text:p text:style-name="P16">Ah sì? E tu stai a sentire ciò che gli dice?</text:p>
      <text:p text:style-name="speaker"><text:span text:style-name="smcap1"><text:span text:style-name="T6">Lillina.</text:span></text:span></text:p>
      <text:p text:style-name="P16">Io? Che vuole che m'interessi di sentire i discorsi che fanno tra loro? Sto aspettando i loro comodi....</text:p>
      <text:p text:style-name="speaker"><text:span text:style-name="smcap1"><text:span text:style-name="T6">Marianna.</text:span></text:span></text:p>
      <text:p text:style-name="P16">Eh già! Tu aspetti; lui parla; e lavoro io sola!</text:p>
      <text:p text:style-name="speaker"><text:span text:style-name="smcap1"><text:span text:style-name="T6">Lillina.</text:span></text:span></text:p>
      <text:p text:style-name="P16">Vuol lamentarsi senza ragione! Lei sempre due classi ha da pulire. Se le faccia e torni su! Al resto penseremo noialtri.</text:p>
      <text:p text:style-name="speaker"><text:span text:style-name="smcap1"><text:span text:style-name="T6">Marianna.</text:span></text:span></text:p>
      <text:p text:style-name="P16">Mi piace codesto discorso! Pulisco e me ne torno su! E tu rimani qua, sola, ogni giorno, tre ore, a dondolartela.</text:p>
      <text:p text:style-name="speaker"><text:span text:style-name="smcap1"><text:span text:style-name="T6">Lillina.</text:span></text:span></text:p>
      <text:p text:style-name="P16">Già, tra le panche! Ma che dice?</text:p>
      <text:p text:style-name="speaker"><text:soft-page-break/><text:span text:style-name="smcap1"><text:span text:style-name="T6">Marianna.</text:span></text:span></text:p>
      <text:p text:style-name="P16">Lo so io quel che dico? Perchè ogni giorno mi resti attaccata qua, come se ci fosse il vischio o la colla?</text:p>
      <text:p text:style-name="speaker"><text:span text:style-name="smcap1"><text:span text:style-name="T6">Lillina.</text:span></text:span></text:p>
      <text:p text:style-name="P16">Ma perchè mi diverto! Sono in mezzo a un festino! Questo servizio è così pulito....</text:p>
      <text:p text:style-name="speaker"><text:span text:style-name="smcap1"><text:span text:style-name="T6">Marianna.</text:span></text:span></text:p>
      <text:p text:style-name="P16">Il fatto è che ti chiamo e non rispondi! Il fatto è che, con una scusa o con un'altra, o te ne vieni giù più tardi, dopo di me, o perdi qua tempo apposta, ora per l'inchiostro da rifornire alle panche, ora perchè hai da cercare il gesso per le lavagne - tre ore, tre ore, ogni giorno!</text:p>
      <text:p text:style-name="speaker"><text:span text:style-name="smcap1"><text:span text:style-name="T6">Lillina.</text:span></text:span></text:p>
      <text:p text:style-name="P16">Ma se è il tempo che ci vuole! Perchè mi vuole rimbrottare a torto? Se la vuol prendere per forza con me? Con la scusa che è stato qua tutta la mattinata, papà se ne va a fare il professore alla bettola, e tocca a me ogni giorno di ripulir tre classi, la Direzione, il Gabinetto di Storia naturale e tutto il corridojo. E questo poi è il ringraziamento! Via, se ne vada a far l'altra classe e non mi faccia parlare, per carità, che lo so io, dopo, come mi sento!</text:p>
      <text:p text:style-name="speaker"><text:span text:style-name="smcap1"><text:span text:style-name="T6">Marianna</text:span></text:span></text:p>
      <text:p text:style-name="P18"><text:soft-page-break/>cantarellando.</text:p>
      <text:p text:style-name="P14">Non c'è verso in questa casa.... non c'è verso.... Andiamo, andiamo.... Poi viene il Direttore e si lamenta che trova tutto sporco.... Me ne vado in quinta. Come finisco, me ne torno su. E bada di non farti aspettare, ragazzina!</text:p>
      <text:p text:style-name="P18">S'avvia per il corridojo e scompare a sinistra.</text:p>
      <text:p text:style-name="speaker"><text:span text:style-name="smcap1"><text:span text:style-name="T6">Lillina.</text:span></text:span></text:p>
      <text:p text:style-name="P16">Va bene, va bene....</text:p>
      <text:p text:style-name="P18">Sempre più impaziente, riguarda l'orologio; torna a sbuffare, allungando lo sguardo verso la porta del Gabinetto.</text:p>
      <text:p text:style-name="P14">Ma che diavolo fanno?</text:p>
      <text:p text:style-name="P18">Cinquemani esce dal Gabinetto come stordito, col viso composto a un'aria caratteristica di stupore e di gioia, come per uno straordinario discorso che gli abbia tenuto il professor Toti, e neanche s'accorge della figlia.</text:p>
      <text:p text:style-name="P14">Papà! E che? Non esce il professore?</text:p>
      <text:p text:style-name="speaker"><text:span text:style-name="smcap1"><text:span text:style-name="T6">Cinquemani.</text:span></text:span></text:p>
      <text:p text:style-name="P16"><text:soft-page-break/>Ah, no.... Ma non fa niente....</text:p>
      <text:p text:style-name="P18">Sorride e con una mano la carezza sotto il mento.</text:p>
      <text:p text:style-name="speaker"><text:span text:style-name="smcap1"><text:span text:style-name="T6">Lillina.</text:span></text:span></text:p>
      <text:p text:style-name="P16">Che vuol dire, non fa niente? Non devo entrare là dentro?</text:p>
      <text:p text:style-name="speaker"><text:span text:style-name="smcap1"><text:span text:style-name="T6">Cinquemani.</text:span></text:span></text:p>
      <text:p text:style-name="P16">E sì, entra.... non fa niente, ti dico.... Non aver soggezione....</text:p>
      <text:p text:style-name="speaker"><text:span text:style-name="smcap1"><text:span text:style-name="T6">Lillina.</text:span></text:span></text:p>
      <text:p text:style-name="P16">Ma che significa? Perchè non se ne va il professore?</text:p>
      <text:p text:style-name="speaker"><text:span text:style-name="smcap1"><text:span text:style-name="T6">Cinquemani.</text:span></text:span></text:p>
      <text:p text:style-name="P16">Perchè? Perchè ha da parlare con te....</text:p>
      <text:p text:style-name="speaker"><text:span text:style-name="smcap1"><text:span text:style-name="T6">Lillina.</text:span></text:span></text:p>
      <text:p text:style-name="P16">Con me?</text:p>
      <text:p text:style-name="speaker"><text:span text:style-name="smcap1"><text:span text:style-name="T6">Cinquemani</text:span></text:span></text:p>
      <text:p text:style-name="P18">carezzevole.</text:p>
      <text:p text:style-name="P14">Con te.... con te, birichina....</text:p>
      <text:p text:style-name="speaker"><text:soft-page-break/><text:span text:style-name="smcap1"><text:span text:style-name="T6">Lillina</text:span></text:span></text:p>
      <text:p text:style-name="P18">sospesa, con angoscia, non sapendo ancora se debba rallegrarsi.</text:p>
      <text:p text:style-name="P14">Che forse.... le ha detto per me.... qualche cosa?</text:p>
      <text:p text:style-name="speaker"><text:span text:style-name="smcap1"><text:span text:style-name="T6">Cinquemani.</text:span></text:span></text:p>
      <text:p text:style-name="P16">Sissignora.... sissignora.... mi ha detto qualche cosa per te....</text:p>
      <text:p text:style-name="speaker"><text:span text:style-name="smcap1"><text:span text:style-name="T6">Lillina</text:span></text:span></text:p>
      <text:p text:style-name="P18">sospesa, con angoscia, non sapendo ancora se debba rallegrarsi.</text:p>
      <text:p text:style-name="P14">Ah.... e.... e lei, papà?</text:p>
      <text:p text:style-name="speaker"><text:span text:style-name="smcap1"><text:span text:style-name="T6">Cinquemani</text:span></text:span></text:p>
      <text:p text:style-name="P18">subito, costernato.</text:p>
      <text:p text:style-name="P14">Dov'è tua madre?</text:p>
      <text:p text:style-name="speaker"><text:span text:style-name="smcap1"><text:span text:style-name="T6">Lillina.</text:span></text:span></text:p>
      <text:p text:style-name="P16">È passata in quinta. Ma mi dica.... Lei.... lei è contento, papà?</text:p>
      <text:p text:style-name="speaker"><text:span text:style-name="smcap1"><text:span text:style-name="T6">Cinquemani.</text:span></text:span></text:p>
      <text:p text:style-name="P16">Figliuola mia, io posso esser contento, se sei contenta <text:soft-page-break/>tu. Non ho te sola?</text:p>
      <text:p text:style-name="speaker"><text:span text:style-name="smcap1"><text:span text:style-name="T6">Lillina.</text:span></text:span></text:p>
      <text:p text:style-name="P16">Ma allora, se è contento lei....</text:p>
      <text:p text:style-name="speaker"><text:span text:style-name="smcap1"><text:span text:style-name="T6">Cinquemani.</text:span></text:span></text:p>
      <text:p text:style-name="P16">Ah sì! E non c'è anche tua madre, Dio ne scampi? Le cose s'han da fare con verso, figliuola mia.... Ordine, obbedienza: tu lo sai.... Va', va' per ora a parlare col professore, senti ciò che t'ha da dire.... È anzianotto, ma.... un professore.... uomo di giudizio.... pare un po' strano, ma.... buono, buono....</text:p>
      <text:p text:style-name="speaker"><text:span text:style-name="smcap1"><text:span text:style-name="T6">Lillina.</text:span></text:span></text:p>
      <text:p text:style-name="P16">Eh lo so, tanto buono, sì.... tanto! E lo sapevo io, papà, lo sapevo, che doveva parlarle per me!</text:p>
      <text:p text:style-name="speaker"><text:span text:style-name="smcap1"><text:span text:style-name="T6">Cinquemani.</text:span></text:span></text:p>
      <text:p text:style-name="P16">Ah, te n'aveva già prevenuto?</text:p>
      <text:p text:style-name="speaker"><text:span text:style-name="smcap1"><text:span text:style-name="T6">Lillina.</text:span></text:span></text:p>
      <text:p text:style-name="P16">No, ma sapevo ch'egli le doveva dire qualche cosa per me!</text:p>
      <text:p text:style-name="speaker"><text:span text:style-name="smcap1"><text:span text:style-name="T6">Cinquemani.</text:span></text:span></text:p>
      <text:p text:style-name="P16">E allora, figlia....</text:p>
      <text:p text:style-name="P18"><text:soft-page-break/>Il professor Toti si mostra su la soglia del Gabinetto col cappello in capo.</text:p>
      <text:p text:style-name="P14">Eccolo qua....</text:p>
      <text:p text:style-name="P18">Prende l'anaffiatojo, la scopa, ecc., e via per il corridojo, fingendo d'attendere alla pulizia.</text:p>
      <text:p text:style-name="speaker"><text:span text:style-name="smcap1"><text:span text:style-name="T6">Lillina</text:span></text:span></text:p>
      <text:p text:style-name="P18">esultante, commossa.</text:p>
      <text:p text:style-name="P14">Ah, professore.... la ringrazio tanto.... tanto, professore, del bene che mi ha fatto! Non può credere, quanto gliene sia grata! Che peso, che macigno m'ha levato dal petto! Come son contenta, felice! Mi metterei a saltare qua come una ragazzina!</text:p>
      <text:p text:style-name="speaker"><text:span text:style-name="smcap1"><text:span text:style-name="T6">Toti</text:span></text:span></text:p>
      <text:p text:style-name="P18">con le lagrime in pelle.</text:p>
      <text:p text:style-name="P14">Figliuola mia! Figliuola mia bella! che mi dici? Bene? E che bene posso farti io? Bene di padre, figliuola mia!</text:p>
      <text:p text:style-name="speaker"><text:span text:style-name="smcap1"><text:span text:style-name="T6">Lillina.</text:span></text:span></text:p>
      <text:p text:style-name="P16">No, più! più che padre! Un padre fa bene ai suoi figliuoli, ma li ha fatti lui: è suo dovere. Lei è più che padre!</text:p>
      <text:p text:style-name="speaker"><text:soft-page-break/><text:span text:style-name="smcap1"><text:span text:style-name="T6">Toti.</text:span></text:span></text:p>
      <text:p text:style-name="P16">Va bene, sì: ma tu come padre, solo come padre m'hai da considerare! Non voglio che mi consideri altrimenti, perchè - se avessi, dico poco, vent'anni di meno! - ma non posso e non voglio essere altro che padre per te, figliuola mia bella!</text:p>
      <text:p text:style-name="speaker"><text:span text:style-name="smcap1"><text:span text:style-name="T6">Lillina.</text:span></text:span></text:p>
      <text:p text:style-name="P16">Padre, padre, sì! Lei sarà il nostro vero padre, ecco! È così solo lei, poverino! ha bisogno di chi l'assista, di chi lo curi.... Ci sono io! E lei sarà, non solo il padre, ma anche il padrone della mia casa! E così io le potrò dimostrare tutta, tutta la gratitudine per il bene che m'ha fatto!</text:p>
      <text:p text:style-name="speaker"><text:span text:style-name="smcap1"><text:span text:style-name="T6">Toti.</text:span></text:span></text:p>
      <text:p text:style-name="P15"><text:span text:style-name="T8">Ma che dici </text:span><text:span text:style-name="nospace1"><text:span text:style-name="T8">“bene„</text:span></text:span><text:span text:style-name="T8"> figliuola mia? Se tu sei contenta, se tu veramente mi vuoi trattare così, parli di </text:span><text:span text:style-name="nospace1"><text:span text:style-name="T8">“bene„,</text:span></text:span><text:span text:style-name="T8"> tu? E che è, che diventa questo piccolo bene che ti faccio io, di fronte a quello che mi farai tu? Non perchè io voglia niente da te, ma perchè mi basta - per questi ultimi anni di vita che mi restano - sentirmi un po' d'alito attorno, te che ridi.... te che sei contenta....</text:span></text:p>
      <text:p text:style-name="speaker"><text:span text:style-name="smcap1"><text:span text:style-name="T6">Lillina.</text:span></text:span></text:p>
      <text:p text:style-name="P16">Io sola? Siamo in due, siamo in due, professore, contenti e felici!</text:p>
      <text:p text:style-name="speaker"><text:soft-page-break/><text:span text:style-name="smcap1"><text:span text:style-name="T6">Toti.</text:span></text:span></text:p>
      <text:p text:style-name="P16">Siamo in due, io e tu, sì!</text:p>
      <text:p text:style-name="speaker"><text:span text:style-name="smcap1"><text:span text:style-name="T6">Lillina.</text:span></text:span></text:p>
      <text:p text:style-name="P16">E Giacomino, professore? e Giacomino che sarà più contento di me e di lei?</text:p>
      <text:p text:style-name="speaker"><text:span text:style-name="smcap1"><text:span text:style-name="T6">Toti</text:span></text:span></text:p>
      <text:p text:style-name="P18">restando.</text:p>
      <text:p text:style-name="P14">Giacomino? Come, Giacomino?</text:p>
      <text:p text:style-name="speaker"><text:span text:style-name="smcap1"><text:span text:style-name="T6">Lillina.</text:span></text:span></text:p>
      <text:p text:style-name="P16">Ah, come? vuole che non sia contento Giacomino? Più di tutti, professore! Non è stato lui che è venuto a parlarle? che è venuto a pregarla di dire una parolina per me a mio padre?</text:p>
      <text:p text:style-name="speaker"><text:span text:style-name="smcap1"><text:span text:style-name="T6">Toti.</text:span></text:span></text:p>
      <text:p text:style-name="P16">Giacomino? No, figliuola.... Tu sbagli!</text:p>
      <text:p text:style-name="speaker"><text:span text:style-name="smcap1"><text:span text:style-name="T6">Lillina.</text:span></text:span></text:p>
      <text:p text:style-name="P16">Come, sbaglio? Che vuol dire?</text:p>
      <text:p text:style-name="speaker"><text:span text:style-name="smcap1"><text:span text:style-name="T6">Toti</text:span></text:span></text:p>
      <text:p text:style-name="P18">quasi vacillando, facendo sforzi per rimettersi dal colpo ricevuto.</text:p>
      <text:p text:style-name="P14"><text:soft-page-break/>Niente, figliuola....</text:p>
      <text:p text:style-name="P18">Si prende la testa tra le mani.</text:p>
      <text:p text:style-name="P14">Aspetta.... aspetta....</text:p>
      <text:p text:style-name="speaker"><text:span text:style-name="smcap1"><text:span text:style-name="T6">Lillina.</text:span></text:span></text:p>
      <text:p text:style-name="P16">Che è? che ha avuto?</text:p>
      <text:p text:style-name="speaker"><text:span text:style-name="smcap1"><text:span text:style-name="T6">Toti.</text:span></text:span></text:p>
      <text:p text:style-name="P16">Una legnata in testa.... Niente.... Aspetta.... Padre, io, è vero? T'ho detto, che volevo esser considerato da te soltanto come padre, è vero?</text:p>
      <text:p text:style-name="speaker"><text:span text:style-name="smcap1"><text:span text:style-name="T6">Lillina.</text:span></text:span></text:p>
      <text:p text:style-name="P16">Sì.... E come?... Ma mi dica che sbaglio ci può essere?</text:p>
      <text:p text:style-name="speaker"><text:span text:style-name="smcap1"><text:span text:style-name="T6">Toti.</text:span></text:span></text:p>
      <text:p text:style-name="P16">Aspetta.... dunque, padre....</text:p>
      <text:p text:style-name="P18">Forte, a sè stesso, con rabbia, come per costringersi a tenersi fermo.</text:p>
      <text:p text:style-name="P14">Padre, padre, padre.... Non perdiamo la testa, Agostino!</text:p>
      <text:p text:style-name="P18">Squassando il capo come a significare che s'è liberato del primo <text:soft-page-break/>sentimento.</text:p>
      <text:p text:style-name="P14">Basta, è passato! Sono qua, figliuola.... Sappiamoci intendere: - Chi è codesto Giacomino che è venuto a parlarmi? Da me non è venuto nessuno.</text:p>
      <text:p text:style-name="speaker"><text:span text:style-name="smcap1"><text:span text:style-name="T6">Lillina.</text:span></text:span></text:p>
      <text:p text:style-name="P16">Come! E allora? Tutta la mia gioia? Professore, ma allora che cosa ha detto lei a mio padre per me?</text:p>
      <text:p text:style-name="speaker"><text:span text:style-name="smcap1"><text:span text:style-name="T6">Toti.</text:span></text:span></text:p>
      <text:p text:style-name="P16">Gli ho detto.... quello che ho detto a te, figliuola: che sono un povero vecchio che non posso e non voglio pretendere niente, ma che potrei levarti da codesto stato, prenderti con me come figlia, e basta.</text:p>
      <text:p text:style-name="speaker"><text:span text:style-name="smcap1"><text:span text:style-name="T6">Lillina.</text:span></text:span></text:p>
      <text:p text:style-name="P16">Me sola?</text:p>
      <text:p text:style-name="speaker"><text:span text:style-name="smcap1"><text:span text:style-name="T6">Toti.</text:span></text:span></text:p>
      <text:p text:style-name="P16">Come sola! Vorresti che mi pigliassi pure, insieme con te, codesto Giacomino che tu dici? Capirai che, per gli occhi del mondo....</text:p>
      <text:p text:style-name="speaker"><text:span text:style-name="smcap1"><text:span text:style-name="T6">Lillina.</text:span></text:span></text:p>
      <text:p text:style-name="P16">Ma se è come figliuola, professore?</text:p>
      <text:p text:style-name="speaker"><text:span text:style-name="smcap1"><text:span text:style-name="T6">Toti.</text:span></text:span></text:p>
      <text:p text:style-name="P16"><text:soft-page-break/>Come figliuola, certo! Tra me e te. Ma per darti una posizione, tu lo capisci, non posso dirti: vientene con me, così.... Uno stato bisogna che te lo dia...</text:p>
      <text:p text:style-name="speaker"><text:span text:style-name="smcap1"><text:span text:style-name="T6">Lillina.</text:span></text:span></text:p>
      <text:p text:style-name="P16">E non c'è Giacomino?</text:p>
      <text:p text:style-name="speaker"><text:span text:style-name="smcap1"><text:span text:style-name="T6">Toti.</text:span></text:span></text:p>
      <text:p text:style-name="P16">Ci sarà Giacomino, non dico di no! ma lo stato, in faccia alla legge, non potrà dartelo lui; te lo devo dar io!</text:p>
      <text:p text:style-name="speaker"><text:span text:style-name="smcap1"><text:span text:style-name="T6">Lillina.</text:span></text:span></text:p>
      <text:p text:style-name="P16">Professore, io non capisco più niente, allora.... Ma come? Scusi.... Che c'entra tutto questo discorso? Mio padre m'ha detto ch'era contento, se ero contenta io; per quello che lei gli aveva detto per me....</text:p>
      <text:p text:style-name="speaker"><text:span text:style-name="smcap1"><text:span text:style-name="T6">Toti.</text:span></text:span></text:p>
      <text:p text:style-name="P16">Sì, cara. Ma codesto Giacomino, figliuola, sta a venir fuori adesso! Io non ne so nulla; non l'ho mai visto, mai sentito nominare....</text:p>
      <text:p text:style-name="speaker"><text:span text:style-name="smcap1"><text:span text:style-name="T6">Lillina.</text:span></text:span></text:p>
      <text:p text:style-name="P16">Come, professore? Giacomo Delisi!</text:p>
      <text:p text:style-name="speaker"><text:span text:style-name="smcap1"><text:span text:style-name="T6">Toti.</text:span></text:span></text:p>
      <text:p text:style-name="P16">Ah, Giacomino Delisi?... Oh, guarda.... guarda.... <text:soft-page-break/>guarda.... Bravo giovanotto.... sì, sì, lo conosco. Fu scolaro mio.</text:p>
      <text:p text:style-name="speaker"><text:span text:style-name="smcap1"><text:span text:style-name="T6">Lillina.</text:span></text:span></text:p>
      <text:p text:style-name="P16">Ed è da allora....</text:p>
      <text:p text:style-name="speaker"><text:span text:style-name="smcap1"><text:span text:style-name="T6">Toti.</text:span></text:span></text:p>
      <text:p text:style-name="P16">Che fate all'amore? Un bel pezzo!</text:p>
      <text:p text:style-name="speaker"><text:span text:style-name="smcap1"><text:span text:style-name="T6">Lillina.</text:span></text:span></text:p>
      <text:p text:style-name="P16">Sì! e m'ha detto tante volte, che lei gli vuol bene!</text:p>
      <text:p text:style-name="speaker"><text:span text:style-name="smcap1"><text:span text:style-name="T6">Toti.</text:span></text:span></text:p>
      <text:p text:style-name="P16">T'ha detto anche questo?</text:p>
      <text:p text:style-name="speaker"><text:span text:style-name="smcap1"><text:span text:style-name="T6">Lillina.</text:span></text:span></text:p>
      <text:p text:style-name="P16">Sì! E perciò m'ero immaginata che lei avesse parlato a papà per me.... per me e per lui.... Oh povera me! che allegrezza in sogno! E come faccio ora? come faccio, professore? E allora niente? Sono allo stesso punto di prima? E io che non posso più aspettare.... che non posso più aspettare, professore!</text:p>
      <text:p text:style-name="P18">Si nasconde la faccia.</text:p>
      <text:p text:style-name="speaker"><text:span text:style-name="smcap1"><text:span text:style-name="T6">Toti</text:span></text:span></text:p>
      <text:p text:style-name="P18">stupito, turbato.</text:p>
      <text:p text:style-name="P14"><text:soft-page-break/>Perchè?... Come?... Che?... Ah sì?... Eh....</text:p>
      <text:p text:style-name="speaker"><text:span text:style-name="smcap1"><text:span text:style-name="T6">Lillina</text:span></text:span></text:p>
      <text:p text:style-name="P18">Si nasconde la faccia.</text:p>
      <text:p text:style-name="P14">Sono perduta.... sono perduta.... non posso più aspettare.... M'ajuti, professore, m'ajuti!</text:p>
      <text:p text:style-name="speaker"><text:span text:style-name="smcap1"><text:span text:style-name="T6">Toti.</text:span></text:span></text:p>
      <text:p text:style-name="P16">E che ajuto posso darti io, povera figliuola?</text:p>
      <text:p text:style-name="speaker"><text:span text:style-name="smcap1"><text:span text:style-name="T6">Lillina.</text:span></text:span></text:p>
      <text:p text:style-name="P16">Parli lei a mio padre; glielo dica.... che conosce Giacomino; che sa che è un buon giovine; che lei farà di tutto per trovargli un posticino, tanto da potermi mantenere.... e alla fine gli faccia comprendere che io non posso più aspettare.... Per carità, professore, per carità!</text:p>
      <text:p text:style-name="speaker"><text:span text:style-name="smcap1"><text:span text:style-name="T6">Toti.</text:span></text:span></text:p>
      <text:p text:style-name="P16">Ma sì, figliuola, io posso anche dirglielo.... Ma ti pare che tuo padre vorrà dare ascolto a me?</text:p>
      <text:p text:style-name="speaker"><text:span text:style-name="smcap1"><text:span text:style-name="T6">Lillina.</text:span></text:span></text:p>
      <text:p text:style-name="P16">Ci provi! Forse le darà ascolto, a lei! È professore qua....</text:p>
      <text:p text:style-name="speaker"><text:soft-page-break/><text:span text:style-name="smcap1"><text:span text:style-name="T6">Toti.</text:span></text:span></text:p>
      <text:p text:style-name="P16">Che professore, figliuola! Come professore - l'hai visto - non mi rispetta! E poi, ti sembra che possa credere sul serio che io abbia modo di procurare un posto a Giacomino?</text:p>
      <text:p text:style-name="speaker"><text:span text:style-name="smcap1"><text:span text:style-name="T6">Lillina.</text:span></text:span></text:p>
      <text:p text:style-name="P16">Non importa! Lei glielo dica! Forse di lei si fida!</text:p>
      <text:p text:style-name="speaker"><text:span text:style-name="smcap1"><text:span text:style-name="T6">Toti.</text:span></text:span></text:p>
      <text:p text:style-name="P16">Ma se il posto, per lui, è tutto! Tanto vero, che era contento per me.</text:p>
      <text:p text:style-name="speaker"><text:span text:style-name="smcap1"><text:span text:style-name="T6">Lillina.</text:span></text:span></text:p>
      <text:p text:style-name="P16">Come, per lei?</text:p>
      <text:p text:style-name="speaker"><text:span text:style-name="smcap1"><text:span text:style-name="T6">Toti.</text:span></text:span></text:p>
      <text:p text:style-name="P16">Ma sì, figliuola! Siamo giusti, siete ragazzi e non pensate! Ti vai a mettere con un giovanotto - buono, non dico di no, educato, ma.... senz'arte nè parte, sventato.... Come ti potrà mai mantenere? Non ne ha i mezzi, e credo neanche la voglia. Che mangiate, amore? L'amore mangia, figliuola, non si mangia! Come fate a metter su casa? C'è ora anche un bambino di mezzo.... La faccenda era già complicata, con codesto benedetto Giacomino! ma, tanto, per me, o prima o dopo - meglio prima che dopo! - Ma ora si complica di più! Non basta <text:soft-page-break/>Giacomino; c'è pure Giacominino! Padre e nonno, tutt'in una volta?</text:p>
      <text:p text:style-name="speaker"><text:span text:style-name="smcap1"><text:span text:style-name="T6">Lillina.</text:span></text:span></text:p>
      <text:p text:style-name="P16">No, no, professore! Ciò che lei pensa non è possibile! Lei ha ragione! non dovevo far mai quello che ho fatto.... Ma non so più io stessa come sia stato.... Ora egli n'è più pentito di me; e non sappiamo nessuno dei due come dobbiamo fare, come uscirne.... Il tempo stringe.... Sono disperata!... Ah, m'ajuti, professore, per carità, ora che lei sa tutto, ora che per un caso mi son trovata a confidarmi con lei, m'ajuti.</text:p>
      <text:p text:style-name="speaker"><text:span text:style-name="smcap1"><text:span text:style-name="T6">Toti.</text:span></text:span></text:p>
      <text:p text:style-name="P16">Ma sì, io sono qua, figliuola mia, tutto per te. Che posso farti? Posso soltanto, di fronte a tuo padre, non tirarmi indietro. Padre e nonno.... Più di questo?</text:p>
      <text:p text:style-name="speaker"><text:span text:style-name="smcap1"><text:span text:style-name="T6">Lillina.</text:span></text:span></text:p>
      <text:p text:style-name="P16">No, professore! Questo non è possibile! Che dice?</text:p>
      <text:p text:style-name="speaker"><text:span text:style-name="smcap1"><text:span text:style-name="T6">Toti.</text:span></text:span></text:p>
      <text:p text:style-name="P16">Per me? se è per me - a pensarci (hai inteso ciò che ho detto al Direttore? dato il principio....) - Forse è meglio così, perchè ora un po' di bene te lo posso fare davvero; e se tu sei contenta, un bene fo io a te; un bene puoi fare tu a me; e possiamo vivere in pace.... anche col bambino, anzi!... Un bambinuccio a cui darò la <text:soft-page-break/>mano, e con cui andrò a spassino.... Per un vecchio, non c'è meglio compagnia per avviarsi verso la fossa.... Se tu vuoi....</text:p>
      <text:p text:style-name="speaker"><text:span text:style-name="smcap1"><text:span text:style-name="T6">Lillina.</text:span></text:span></text:p>
      <text:p text:style-name="P16">Ma Giacomino? Professore, e Giacomino?</text:p>
      <text:p text:style-name="speaker"><text:span text:style-name="smcap1"><text:span text:style-name="T6">Toti.</text:span></text:span></text:p>
      <text:p text:style-name="P16">Giacomino, figliuola....</text:p>
      <text:p text:style-name="P18">Fa un ampio gesto con la mano, come per dire: nascondilo!</text:p>
      <text:p text:style-name="P14">che posso dirti? ti posso dir pure con Giacomino?</text:p>
      <text:p text:style-name="speaker"><text:span text:style-name="smcap1"><text:span text:style-name="T6">Lillina.</text:span></text:span></text:p>
      <text:p text:style-name="P16">No! no! Non dico questo! Oh Dio, mi fa avvampar di vergogna, professore!</text:p>
      <text:p text:style-name="speaker"><text:span text:style-name="smcap1"><text:span text:style-name="T6">Toti.</text:span></text:span></text:p>
      <text:p text:style-name="P16">No, che vergogna, figliuola! Perchè? Tu stai a parlare adesso con tuo padre! Mi dici Giacomino; io ti rispondo che Giacomino.... sì, ci sarà, ma io.... io non devo saperlo.... cioè, lo so, ma.... ma dev'essere come se non lo sapessi, ecco!... Amico di casa, antico scolaro.... e posso voler bene anche a lui, come a un figliuolo, perchè no?</text:p>
      <text:p text:style-name="speaker"><text:soft-page-break/><text:span text:style-name="smcap1"><text:span text:style-name="T6">Lillina.</text:span></text:span></text:p>
      <text:p text:style-name="P16">Ma lui, professore, lui? le sembra possibile che dica di sì? Questo può essere per me, per salvare me, sì; e io gliene sono grata; ma non può essere per lui, lei lo comprende: non è possibile! No, no. L'ajuto che lei deve darci è quello che io le ho detto: di parlare a mio padre, di persuaderlo ora stesso, che non c'è tempo da perdere. Un posticino egli lo troverà, di certo: lo sta cercando e lo troverà; e intanto ci facciano sposare! Ecco, questo. Mi faccia questa carità, professore! Io ora entro qua,</text:p>
      <text:p text:style-name="P18">Indica il Gabinetto di Storia naturale</text:p>
      <text:p text:style-name="P14">con la scusa della pulizia. Perchè deve venir lui...</text:p>
      <text:p text:style-name="speaker"><text:span text:style-name="smcap1"><text:span text:style-name="T6">Toti.</text:span></text:span></text:p>
      <text:p text:style-name="P16">Giacomino? Qua?</text:p>
      <text:p text:style-name="speaker"><text:span text:style-name="smcap1"><text:span text:style-name="T6">Lillina.</text:span></text:span></text:p>
      <text:p text:style-name="P16">Sì, viene quasi ogni giorno, a quest'ora. Credevo che oggi non sarebbe venuto perchè aveva parlato con lei, e invece.... Ah, com'ero contenta! credevo d'essermi levato questo peso, questo peso che mi schiaccia!... Vada, vada a parlare a papà, professore.... Io sono qua.... Ma per carità non gli faccia capire.... Se dice di sì, va bene.... ma se no.... per carità! E grazie, grazie, professore.... mi compatisca....</text:p>
      <text:p text:style-name="P17"><text:soft-page-break/><text:span text:style-name="T11">Lillina entra nel Gabinetto di Storia naturale e richiude l'uscio. Il professor Toti resta come stordito a considerare l'incarico che Lillina gli ha dato e fa una lunga scena muta significando per cenni espressivi la sfiducia di riuscire, la sua disillusione, poi come sarebbe stato bello per lui avere un bamboccetto, piccolo così, da portarsi per mano: se lo vede lì davanti, gli fa tanti attucci, ma poi pensa che c'è di mezzo questo benedetto Giacomino - troppi, a cui dovrebbe pensare il governo: lui, uno; la moglie, due; Giacomino, tre; il bambino, quattro.... eh, troppi! troppi! - e si gratta la testa. - Guarda verso l'uscio del Gabinetto di Storia naturale; pensa che Lillina e Giacomino forse sono di là, insieme, e di nuovo considera la difficoltà dell'incarico; tentenna il capo e scuote le mani con le dita raccolte per le punte, come a dire: “Che posso farci </text:span><text:span text:style-name="nospace1"><text:span text:style-name="T11">io?„</text:span></text:span><text:span text:style-name="T11"> In quest'atto lo sorprende Cinquemani, che ritorna cauto dal corridojo a sinistra.</text:span></text:p>
      <text:p text:style-name="speaker"><text:span text:style-name="smcap1"><text:span text:style-name="T6">Cinquemani.</text:span></text:span></text:p>
      <text:p text:style-name="P16">Ohè.... professore.... e che fa? giuoca alla morra? Che vuol dire? Solo? Le ha parlato? Dov'è Lillina?</text:p>
      <text:p text:style-name="speaker"><text:soft-page-break/><text:span text:style-name="smcap1"><text:span text:style-name="T6">Toti.</text:span></text:span></text:p>
      <text:p text:style-name="P16">Dov'è? Non lo so. Se n'è andata.</text:p>
      <text:p text:style-name="speaker"><text:span text:style-name="smcap1"><text:span text:style-name="T6">Cinquemani.</text:span></text:span></text:p>
      <text:p text:style-name="P16">E che stava a far lei qua solo?</text:p>
      <text:p text:style-name="speaker"><text:span text:style-name="smcap1"><text:span text:style-name="T6">Toti.</text:span></text:span></text:p>
      <text:p text:style-name="P16">Io? Nulla. Pensavo....</text:p>
      <text:p text:style-name="speaker"><text:span text:style-name="smcap1"><text:span text:style-name="T6">Cinquemani.</text:span></text:span></text:p>
      <text:p text:style-name="P16">Ma, insomma, le ha parlato, sì o no?</text:p>
      <text:p text:style-name="speaker"><text:span text:style-name="smcap1"><text:span text:style-name="T6">Toti.</text:span></text:span></text:p>
      <text:p text:style-name="P16">Le ho parlato, sì.</text:p>
      <text:p text:style-name="speaker"><text:span text:style-name="smcap1"><text:span text:style-name="T6">Cinquemani.</text:span></text:span></text:p>
      <text:p text:style-name="P16">E che le ha detto lei? No? Che non ne vuol sapere? Come! Pareva contenta.... Disse che già sapeva che lei doveva parlarmi....</text:p>
      <text:p text:style-name="speaker"><text:span text:style-name="smcap1"><text:span text:style-name="T6">Toti</text:span></text:span></text:p>
      <text:p text:style-name="P18">con risoluzione.</text:p>
      <text:p text:style-name="P14">Cinquemani, sappiatemi intendere, per fare un discorso breve e venir subito al rimedio. L'affare non è liscio.</text:p>
      <text:p text:style-name="speaker"><text:soft-page-break/><text:span text:style-name="smcap1"><text:span text:style-name="T6">Cinquemani.</text:span></text:span></text:p>
      <text:p text:style-name="P16">Non è liscio? Come non è liscio? Che vuol dire?</text:p>
      <text:p text:style-name="speaker"><text:span text:style-name="smcap1"><text:span text:style-name="T6">Toti.</text:span></text:span></text:p>
      <text:p text:style-name="P16">Oh santo Dio! Vi ho pregato di sapermi intendere! Quando una cosa non è liscia.... Scusate, che intendete per liscio, voi? Liscio è.... così!</text:p>
      <text:p text:style-name="P18">S'impala e passa diritta rasente la mano al suo corpo.</text:p>
      <text:p text:style-name="P16">Se io ora, poniamo.... mi metto qua questo cappello....</text:p>
      <text:p text:style-name="P18">Si leva il cappello e se lo applica su lo stomaco.</text:p>
      <text:p text:style-name="P14">capirete bene che....</text:p>
      <text:p text:style-name="P18">Rifà il gesto della mano che trova impedimento lì, nel cappello.</text:p>
      <text:p text:style-name="P14">non è più liscio.... fa gobba....</text:p>
      <text:p text:style-name="speaker"><text:span text:style-name="smcap1"><text:span text:style-name="T6">Cinquemani.</text:span></text:span></text:p>
      <text:p text:style-name="P16">Oh, professore! Io so intendere: ma lei sappia parlare, quando parla di mia figlia! Che vuol dire che non è liscia? Che vuol dire codesta gobba?</text:p>
      <text:p text:style-name="speaker"><text:span text:style-name="smcap1"><text:span text:style-name="T6">Toti.</text:span></text:span></text:p>
      <text:p text:style-name="P16">Come devo parlare, Cinquemani? Siete un ragazzo? Parliamo d'una donna.... Che cosa sia questa gobba mi <text:soft-page-break/>pare che lo potreste intendere!</text:p>
      <text:p text:style-name="speaker"><text:span text:style-name="smcap1"><text:span text:style-name="T6">Cinquemani</text:span></text:span></text:p>
      <text:p text:style-name="P18">stravolto, facendoglisi addosso.</text:p>
      <text:p text:style-name="P14">Che mi dice? Mia figlia?</text:p>
      <text:p text:style-name="P18">Afferrandolo per il petto, minaccioso.</text:p>
      <text:p text:style-name="P14">Mia figlia?</text:p>
      <text:p text:style-name="speaker"><text:span text:style-name="smcap1"><text:span text:style-name="T6">Toti.</text:span></text:span></text:p>
      <text:p text:style-name="P16">Calma, calma, Cinquemani....</text:p>
      <text:p text:style-name="speaker"><text:span text:style-name="smcap1"><text:span text:style-name="T6">Cinquemani.</text:span></text:span></text:p>
      <text:p text:style-name="P16">Chi gliel'ha detto? Chi gliel'ha detto? Gliel'ha detto lei? Risponda!</text:p>
      <text:p text:style-name="speaker"><text:span text:style-name="smcap1"><text:span text:style-name="T6">Toti.</text:span></text:span></text:p>
      <text:p text:style-name="P16">Ma chi poteva dirmelo, benedett'uomo?</text:p>
      <text:p text:style-name="speaker"><text:span text:style-name="smcap1"><text:span text:style-name="T6">Cinquemani.</text:span></text:span></text:p>
      <text:p text:style-name="P16">Assassina! S'è disonorata? Con chi, che l'ammazzo! l'ammazzo!</text:p>
      <text:p text:style-name="speaker"><text:span text:style-name="smcap1"><text:span text:style-name="T6">Toti.</text:span></text:span></text:p>
      <text:p text:style-name="P16">Eh via! Che ammazzate! Glielo date per marito, e non <text:soft-page-break/>se ne parla più!</text:p>
      <text:p text:style-name="speaker"><text:span text:style-name="smcap1"><text:span text:style-name="T6">Cinquemani.</text:span></text:span></text:p>
      <text:p text:style-name="P16">Mamma mia! mamma! Mi dica chi è! Glielo dò per marito? Come! Senza sapere chi è? Che dice?</text:p>
      <text:p text:style-name="speaker"><text:span text:style-name="smcap1"><text:span text:style-name="T6">Toti.</text:span></text:span></text:p>
      <text:p text:style-name="P16">Un bravo giovine: ve lo posso assicurare io: state tranquillo!</text:p>
      <text:p text:style-name="speaker"><text:span text:style-name="smcap1"><text:span text:style-name="T6">Cinquemani.</text:span></text:span></text:p>
      <text:p text:style-name="P16">E chi è? Chi è? Bravo giovine? Dev'esser più svergognato di lei, per fare quello che ha fatto! Il disonore, la vergogna sulla mia faccia! Dov'è? dov'è? dove se n'è andata?</text:p>
      <text:p text:style-name="speaker"><text:span text:style-name="smcap1"><text:span text:style-name="T6">Toti.</text:span></text:span></text:p>
      <text:p text:style-name="P16">Via! via, Cinquemani, non fate così! Non v'amareggiate il sangue!</text:p>
      <text:p text:style-name="speaker"><text:span text:style-name="smcap1"><text:span text:style-name="T6">Cinquemani.</text:span></text:span></text:p>
      <text:p text:style-name="P16">Mi dica dove s'è nascosta, o me la prendo con lei! Qua, voglio averla qua, per mangiarle a morsi la faccia, svergognata!</text:p>
      <text:p text:style-name="P17"><text:span text:style-name="T11">A questo punto, come un'eco, dall'interno del Gabinetto di Storia naturale, giunge uno strillo di </text:span><text:soft-page-break/><text:span text:style-name="T11">Marianna: </text:span><text:span text:style-name="nospace1"><text:span text:style-name="T11">“Svergognata!„</text:span></text:span><text:span text:style-name="T11"> cui subito seguono due altri strilli, di Lillina e di Giacomino Delisi, sorpresi dalla madre attraverso la finestra della classe che dà su la Palestra ginnastica. Immediatamente dopo gli strilli, la porta del Gabinetto si spalanca e scappano fuori, spaventati, in gran subbuglio, Lillina e Giacomino, seguiti subito dopo da Marianna ancora con le vesti arruffate per avere scavalcato la finestra. Cinquemani si lancia ad afferrare Giacomino che vorrebbe cacciarsi in una delle classi del corridojo; Marianna afferra Lillina che cade in ginocchio; il professor Toti non sa come spartirsi, raccomanda la calma. La scena deve svolgersi rapida, violentissima, in gran confusione, tempestosa. Le due invettive simultanee di Cinquemani e della moglie sono qui trascritte una dopo l'altra, ma sulla scena saranno dette contemporaneamente.</text:span></text:p>
      <text:p text:style-name="speaker"><text:span text:style-name="smcap1"><text:span text:style-name="T6">Cinquemani.</text:span></text:span></text:p>
      <text:p text:style-name="P16">Voi!</text:p>
      <text:p text:style-name="P18">Afferrando per il petto Giacomino.</text:p>
      <text:p text:style-name="P14">Ah, siete voi? Assassino! Infame! Con mia figlia?</text:p>
      <text:p text:style-name="speaker"><text:soft-page-break/><text:span text:style-name="smcap1"><text:span text:style-name="T6">Giacomino.</text:span></text:span></text:p>
      <text:p text:style-name="P16">Perdono! Le domando perdono!</text:p>
      <text:p text:style-name="speaker"><text:span text:style-name="smcap1"><text:span text:style-name="T6">Cinquemani.</text:span></text:span></text:p>
      <text:p text:style-name="P16">Che perdono! Hai avuto il coraggio di metterti con mia figlia? Di disonorarmi una figlia? Assassino!</text:p>
      <text:p text:style-name="speaker"><text:span text:style-name="smcap1"><text:span text:style-name="T6">Giacomino.</text:span></text:span></text:p>
      <text:p text:style-name="P16">Sono pronto, se lei me la dà, sono pronto a riparare!</text:p>
      <text:p text:style-name="speaker"><text:span text:style-name="smcap1"><text:span text:style-name="T6">Cinquemani.</text:span></text:span></text:p>
      <text:p text:style-name="P16">Che ti dò? Che ti dò? A te vuoi che la dia, morto di fame?</text:p>
      <text:p text:style-name="P18">Il professor Toti glielo leva dalle mani.</text:p>
      <text:p text:style-name="P14">Esci fuori! fuori dai piedi, o ti faccio vedere quello che ti dò! Fuori! Fuori!</text:p>
      <text:p text:style-name="speaker"><text:span text:style-name="smcap1"><text:span text:style-name="T6">Giacomino</text:span></text:span></text:p>
      <text:p text:style-name="P18">al professor Toti che lo trattiene.</text:p>
      <text:p text:style-name="P14">Professore, glielo dica lei! Sono pronto! Me la sposo! Non manca per me!</text:p>
      <text:p text:style-name="speaker"><text:span text:style-name="smcap1"><text:span text:style-name="T6">Marianna.</text:span></text:span></text:p>
      <text:p text:style-name="P16">Questa era la pulizia, scellerata, che facevi qua ogni <text:soft-page-break/>giorno? Faccia senza rossore! Tieni! tieni! tieni!</text:p>
      <text:p text:style-name="P18">La percuote, l'acciuffa.</text:p>
      <text:p text:style-name="speaker"><text:span text:style-name="smcap1"><text:span text:style-name="T6">Lillina</text:span></text:span></text:p>
      <text:p text:style-name="P18">in ginocchio, schermendosi.</text:p>
      <text:p text:style-name="P14">Mi lasci! Mi perdoni!...</text:p>
      <text:p text:style-name="speaker"><text:span text:style-name="smcap1"><text:span text:style-name="T6">Toti.</text:span></text:span></text:p>
      <text:p text:style-name="P16">Non le fate male, povera creatura!</text:p>
      <text:p text:style-name="speaker"><text:span text:style-name="smcap1"><text:span text:style-name="T6">Marianna.</text:span></text:span></text:p>
      <text:p text:style-name="P16">Lei se ne vada!</text:p>
      <text:p text:style-name="P18">A Lillina.</text:p>
      <text:p text:style-name="P14">Ti ci ho colta, svergognata! Farla così, sotto gli occhi a tua madre! Che hai fatto? Con un ragazzaccio di questi dovevi metterti?</text:p>
      <text:p text:style-name="speaker"><text:span text:style-name="smcap1"><text:span text:style-name="T6">Lillina.</text:span></text:span></text:p>
      <text:p text:style-name="P16">Per carità, mamma, per carità!</text:p>
      <text:p text:style-name="speaker"><text:span text:style-name="smcap1"><text:span text:style-name="T6">Marianna.</text:span></text:span></text:p>
      <text:p text:style-name="P16">Dove sei arrivata? Ti sei perduta! ti sei perduta!</text:p>
      <text:p text:style-name="speaker"><text:span text:style-name="smcap1"><text:span text:style-name="T6">Lillina.</text:span></text:span></text:p>
      <text:p text:style-name="P16"><text:soft-page-break/>Mi vuole sposare! mi vuole sposare! Non sente? Mi vuole sposare!</text:p>
      <text:p text:style-name="P18">A questo punto avviene lo scambio delle parti - Marianna s'avventa contro Giacomino; Cinquemani contro Lillina. Il professor Toti seguita a passare dall'uno all'altro gruppo.</text:p>
      <text:p text:style-name="speaker"><text:span text:style-name="smcap1"><text:span text:style-name="T6">Marianna.</text:span></text:span></text:p>
      <text:p text:style-name="P16">Sposare? E io dò mia figlia a voi? Avete il coraggio di dire che non manca per voi? Pazzo siete, e un'altra cosa siete, che non vi posso dire! M'avete rovinato la figlia! Infame! Infame! Venire qua a tradimento, come un ladro, a rubarmi l'onore della figlia!</text:p>
      <text:p text:style-name="speaker"><text:span text:style-name="smcap1"><text:span text:style-name="T6">Cinquemani.</text:span></text:span></text:p>
      <text:p text:style-name="P16">Chi è pronto? Lui è pronto a sposarti? E io ti dò a lui? Brutta cagnaccia! A un morto di fame vuoi che ti dia? Con uno così ti sei sporcata? e hai sporcato il mio nome, l'onore della mia famiglia! Qua, alla scuola! Ma ora v'aggiusto io! v'aggiusto io!</text:p>
      <text:p text:style-name="P18">Cinquemani lascia la figlia, brandisce una seggiola e si scaglia contro Giacomino. Il professor Toti lo trattiene.</text:p>
      <text:p text:style-name="P14">Esci fuori, tu! Subito fuori! E non ti far più vedere da me! Fuori! fuori! O perdio, faccio uno sproposito!</text:p>
      <text:p text:style-name="P18"><text:soft-page-break/>Si divincola dal professor Toti, riesce a liberarsi con uno strappo violento; ma Giacomino fugge via per il corridojo, ed egli lo insegne.</text:p>
      <text:p text:style-name="speaker"><text:span text:style-name="smcap1"><text:span text:style-name="T6">Marianna</text:span></text:span></text:p>
      <text:p text:style-name="P18">a Lillina.</text:p>
      <text:p text:style-name="P14">Disonorata! disonorata! E che vuoi che me ne faccia più, ora, di te? Piangi la tua vergogna!</text:p>
      <text:p text:style-name="speaker"><text:span text:style-name="smcap1"><text:span text:style-name="T6">Cinquemani</text:span></text:span></text:p>
      <text:p text:style-name="P18">sopravvenendo, furibondo.</text:p>
      <text:p text:style-name="P14">Non ti voglio più in casa! Fuori anche tu! Via fuori! Non mi sei più figlia! Vattene alla perdizione! Via! via!</text:p>
      <text:p text:style-name="speaker"><text:span text:style-name="smcap1"><text:span text:style-name="T6">Toti</text:span></text:span></text:p>
      <text:p text:style-name="P18">con gran voce, dominando tutti.</text:p>
      <text:p text:style-name="P14">Dove volete che vada, vecchio imbecille? Ve la prendete con lei, quando la colpa è vostra, che non avete badato a lei, e l'avete mandata qua, in mezzo a tutte le sudicerie che gli alunni stampano sui muri e sulle panche! Pettegoli tutti e due, che non siete altro!</text:p>
      <text:p text:style-name="speaker"><text:span text:style-name="smcap1"><text:span text:style-name="T6">Cinquemani</text:span></text:span></text:p>
      <text:p text:style-name="P18">a Lillina.</text:p>
      <text:p text:style-name="P14"><text:soft-page-break/>Via, fuori! fuori, ti dico! Non ti voglio più!</text:p>
      <text:p text:style-name="speaker"><text:span text:style-name="smcap1"><text:span text:style-name="T6">Toti.</text:span></text:span></text:p>
      <text:p text:style-name="P16">Non la volete più? Me la prendo io! Qua, figliuola mia, non piangere, che ci sono io per te! Vieni con me.... Il mio nome, non posso farne a meno, bisogna che te lo dia. Ma tu sarai la mia figliuola, la mia figliuola bella; vieni.... vieni....</text:p>
      <text:p text:style-name="P18">Se la toglie sul petto, e carezzandole delicatamente i capelli, s'avvia con lei.</text:p>
      <text:p text:style-name="P12">Cala la tela.</text:p>
      <text:h text:style-name="P29" text:outline-level="2"><text:bookmark-start text:name="__RefHeading___Toc76910514"/>ATTO SECONDO.<text:bookmark-end text:name="__RefHeading___Toc76910514"/></text:h>
      <text:p text:style-name="P11">Salotto modesto in casa del professor Toti. - Uscio comune in fondo, uscio laterale a sinistra. - A destra, il canapè, poltrone, ecc. - Sul canapè alcuni giocattoli di Ninì, un carrettino, un pagliaccetto coi cembali a scatto. Altri arredi del salotto, a piacere, purchè intonati a un mediocre gusto borghese.</text:p>
      <text:p text:style-name="P18">Al levarsi della tela, è in scena, in piedi, il Direttore Diana, col cappello in mano. Poco dopo entra dall'uscio a sinistra Rosa.</text:p>
      <text:p text:style-name="speaker"><text:span text:style-name="smcap1"><text:span text:style-name="T6">Rosa.</text:span></text:span></text:p>
      <text:p text:style-name="P16">S'accomodi, signore.... Scusi, aspetti un momento.... levo questo carrettino del bimbo.... ecco qua.... s'accomodi....</text:p>
      <text:p text:style-name="speaker"><text:span text:style-name="smcap1"><text:span text:style-name="T6">Direttore.</text:span></text:span></text:p>
      <text:p text:style-name="P16">Grazie, grazie.... Posso anche sedere qua....</text:p>
      <text:p text:style-name="speaker"><text:span text:style-name="smcap1"><text:span text:style-name="T6">Rosa.</text:span></text:span></text:p>
      <text:p text:style-name="P16">Lo va lasciando da per tutto.... No, segga, segga qua....</text:p>
      <text:p text:style-name="P18">Il Direttore fa per sedere, ma scopre sul divano anche un <text:soft-page-break/>pagliaccetto e lo prende.</text:p>
      <text:p text:style-name="P14">Ah! c'era anche il pagliaccetto.... Grazie.... Ne sfascia tanti. Si figuri! Figlio unico! Il cocco di papà! Non passa giorno che non gli porti un giocattolino.... Ah, ecco qua il professore.</text:p>
      <text:p text:style-name="P18">Entra il professor Toti in veste da camera, con aria un po' stralunata. Il Direttore si alza.</text:p>
      <text:p text:style-name="speaker"><text:span text:style-name="smcap1"><text:span text:style-name="T6">Toti.</text:span></text:span></text:p>
      <text:p text:style-name="P16">Pregiatissimo signor Direttore. Prego, stia comodo. Se mi permette un momento....</text:p>
      <text:p text:style-name="P18">S'accosta a Rosa e le parla piano, in fretta.</text:p>
      <text:p text:style-name="P14">Scappa subito a casa di.... mio suocero.</text:p>
      <text:p text:style-name="speaker"><text:span text:style-name="smcap1"><text:span text:style-name="T6">Rosa.</text:span></text:span></text:p>
      <text:p text:style-name="P16">Ora?</text:p>
      <text:p text:style-name="speaker"><text:span text:style-name="smcap1"><text:span text:style-name="T6">Toti.</text:span></text:span></text:p>
      <text:p text:style-name="P16">Ora, subito, ti dico.</text:p>
      <text:p text:style-name="speaker"><text:span text:style-name="smcap1"><text:span text:style-name="T6">Rosa.</text:span></text:span></text:p>
      <text:p text:style-name="P16">E il bambino a chi lo lascio?</text:p>
      <text:p text:style-name="speaker"><text:span text:style-name="smcap1"><text:span text:style-name="T6">Toti.</text:span></text:span></text:p>
      <text:p text:style-name="P16"><text:soft-page-break/>Il bambino è con la mamma di là. Non c'è poi l'altra donna?</text:p>
      <text:p text:style-name="P18">Volgendosi al Direttore.</text:p>
      <text:p text:style-name="P14">Prego, prego, signor Direttore, si metta a sedere.</text:p>
      <text:p text:style-name="P18">A Rosa.</text:p>
      <text:p text:style-name="P14">Hai capito?</text:p>
      <text:p text:style-name="speaker"><text:span text:style-name="smcap1"><text:span text:style-name="T6">Rosa.</text:span></text:span></text:p>
      <text:p text:style-name="P16">E che devo dire?</text:p>
      <text:p text:style-name="speaker"><text:span text:style-name="smcap1"><text:span text:style-name="T6">Toti.</text:span></text:span></text:p>
      <text:p text:style-name="P16">Che vengano subito subito qua, tutt'e due, madre e padre, senza perder tempo, così come si trovano. Hai capito?</text:p>
      <text:p text:style-name="speaker"><text:span text:style-name="smcap1"><text:span text:style-name="T6">Rosa.</text:span></text:span></text:p>
      <text:p text:style-name="P16">Sissignore, vado.</text:p>
      <text:p text:style-name="speaker"><text:span text:style-name="smcap1"><text:span text:style-name="T6">Toti.</text:span></text:span></text:p>
      <text:p text:style-name="P16">Ma non farli spaventare, bada! Di'.... di'.... che la signora non si sente tanto bene.... e che c'è bisogno di loro. Corri, mi raccomando.</text:p>
      <text:p text:style-name="P18">Rosa, via per l'uscio comune.</text:p>
      <text:p text:style-name="P14">Scusi tanto, signor Direttore. Il cappello, prego.... <text:soft-page-break/>posiamolo qua.</text:p>
      <text:p text:style-name="speaker"><text:span text:style-name="smcap1"><text:span text:style-name="T6">Direttore.</text:span></text:span></text:p>
      <text:p text:style-name="P16">Grazie, scusi lei piuttosto, professore, se sono venuto in un'ora importuna.</text:p>
      <text:p text:style-name="speaker"><text:span text:style-name="smcap1"><text:span text:style-name="T6">Toti.</text:span></text:span></text:p>
      <text:p text:style-name="P16">No, no, che importuna! Un disturbo.... un piccolo disturbo della mia signora....</text:p>
      <text:p text:style-name="speaker"><text:span text:style-name="smcap1"><text:span text:style-name="T6">Direttore.</text:span></text:span></text:p>
      <text:p text:style-name="P16">Ah, mi dispiace! Ma se lei, professore, deve stare di là....</text:p>
      <text:p text:style-name="speaker"><text:span text:style-name="smcap1"><text:span text:style-name="T6">Toti.</text:span></text:span></text:p>
      <text:p text:style-name="P16">Non c'è bisogno della mia assistenza. Ho mandato a chiamar la madre, perchè tra loro donne s'intendono meglio. Non è male di conseguenza. È in piedi. Sta al bujo, perchè dice che la luce le dà fastidio agli occhi. Non parla. Non vuole dire che male ha. Ma io lo so. Niente.... Piccoli disturbi....</text:p>
      <text:p text:style-name="speaker"><text:span text:style-name="smcap1"><text:span text:style-name="T6">Direttore.</text:span></text:span></text:p>
      <text:p text:style-name="P16">Che forse?</text:p>
      <text:p text:style-name="P18">Allude a una nuova gravidanza.</text:p>
      <text:p text:style-name="speaker"><text:span text:style-name="smcap1"><text:span text:style-name="T6">Toti.</text:span></text:span></text:p>
      <text:p text:style-name="P16"><text:soft-page-break/>No! Dio liberi! Dio liberi, signor Direttore! Uno basta! - No. È un'altra cosa. È la gioventù.... è la gioventù, signor Direttore! Come l'aprile vuole le piogge, così la gioventù ogni tanto vuole qualche pianterello.... Poi spunta il sole di nuovo.... e passa tutto.... La gioventù! - Ha comandi da darmi, signor Direttore?</text:p>
      <text:p text:style-name="speaker"><text:span text:style-name="smcap1"><text:span text:style-name="T6">Direttore.</text:span></text:span></text:p>
      <text:p text:style-name="P16">Per carità, che dice comandi?</text:p>
      <text:p text:style-name="speaker"><text:span text:style-name="smcap1"><text:span text:style-name="T6">Toti.</text:span></text:span></text:p>
      <text:p text:style-name="P16">No, no. Lei mi comanda sempre. Se la mia condizione è cambiata, io resto quello che sono sempre stato. E lei è il mio superiore, che c'entra!</text:p>
      <text:p text:style-name="speaker"><text:span text:style-name="smcap1"><text:span text:style-name="T6">Direttore.</text:span></text:span></text:p>
      <text:p text:style-name="P16">Superiore che non comanda, a ogni modo, ma che viene a pregare, non tanto il professore, quanto l'amico.</text:p>
      <text:p text:style-name="speaker"><text:span text:style-name="smcap1"><text:span text:style-name="T6">Toti.</text:span></text:span></text:p>
      <text:p text:style-name="P16">Tutto a sua disposizione, Cavaliere mio....</text:p>
      <text:p text:style-name="speaker"><text:span text:style-name="smcap1"><text:span text:style-name="T6">Direttore.</text:span></text:span></text:p>
      <text:p text:style-name="P16">Grazie. Ma non ho nulla da chiederle per me..., o piuttosto, sì, anche per me un favore, che non dovrebbe costarle niente ormai, dopo la bella fortuna che lei ha <text:soft-page-break/>avuto....</text:p>
      <text:p text:style-name="speaker"><text:span text:style-name="smcap1"><text:span text:style-name="T6">Toti.</text:span></text:span></text:p>
      <text:p text:style-name="P16">Per carità, signor Direttore, non mi parli, la prego, di questa mia fortuna! Mio fratello era in Romania; e come io non sapevo dopo tanto tempo se fosse vivo o morto, così lui non sapeva di me, se fossi vivo o morto; non posso dire dunque che abbia voluto lasciare il suo denaro proprio a me. L'ha lasciato, perchè non se lo poteva portare all'altro mondo. S'è cercato a chi si doveva dare, e s'è trovato che si doveva dare a me, unico erede.</text:p>
      <text:p text:style-name="speaker"><text:span text:style-name="smcap1"><text:span text:style-name="T6">Direttore.</text:span></text:span></text:p>
      <text:p text:style-name="P16">E non è una fortuna, scusi?</text:p>
      <text:p text:style-name="speaker"><text:span text:style-name="smcap1"><text:span text:style-name="T6">Toti.</text:span></text:span></text:p>
      <text:p text:style-name="P16">Fortuna, non dico di no! E non c'è misteri, creda, signor Direttore, come vanno dicendo in paese. Lei lo sa, dicono che tengo altro denaro conservato in casa! Non è vero. Tutto quello che era, così com'era - centoquaranta mila lire - l'ho messo nella Banca Agricola cittadina....</text:p>
      <text:p text:style-name="speaker"><text:span text:style-name="smcap1"><text:span text:style-name="T6">Direttore.</text:span></text:span></text:p>
      <text:p text:style-name="P16">Eh, una bella somma!</text:p>
      <text:p text:style-name="speaker"><text:span text:style-name="smcap1"><text:span text:style-name="T6">Toti.</text:span></text:span></text:p>
      <text:p text:style-name="P16"><text:soft-page-break/>Sissignore, e sono diventato il più forte azionista della Banca, ma a patto di metterci una persona di mia fiducia.</text:p>
      <text:p text:style-name="speaker"><text:span text:style-name="smcap1"><text:span text:style-name="T6">Direttore</text:span></text:span></text:p>
      <text:p text:style-name="P18">un po' sulle spine.</text:p>
      <text:p text:style-name="P14">Sì..... sì.... lo so, il Delisi....</text:p>
      <text:p text:style-name="speaker"><text:span text:style-name="smcap1"><text:span text:style-name="T6">Toti</text:span></text:span></text:p>
      <text:p text:style-name="P18">imperterrito.</text:p>
      <text:p text:style-name="P14">Giacomino Delisi, sissignore. Eppure creda, signor Direttore, creda che io stavo meglio prima, che ora! Con tutta la mia miseria! Questo denaro è stato per me.... sa come quando, tempo d'inverno, i ragazzini, di sera, raccolgono le foglie secche cadute dagli alberi per farne una vampata, che se uno, anche piccolo piccolo, si trova a passare, l'ombra, con quella vampa, al muro, diventa come un gigante, che se alza un braccio arriva fino al quinto piano? Così, signor Direttore! Ero niente, piccolo così. Passavo e nessuno mi guardava. C'è stata questa fiammata dell'eredità, e ora, appena alzo un braccio.... appena muovo una gamba.... tutti lo vedono, mi stanno tutti a guardare con tanto d'occhi, vogliono conto e ragione di quello che faccio e di quello che non faccio, se proteggo questo, se non proteggo quell'altro.... E che cos'è? Non sono padrone di fare quello che mi pare e piace, senza danno di nessuno? Mi sono seccato, ecco, <text:soft-page-break/>signor Direttore! E creda che, se non avessi una creaturina in casa, mi verrebbe quasi la tentazione di ritirare dalla Banca questi centoquaranta pezzi di carta e di farne davvero, come un ragazzino, un'altra vampata da fare epoca, da fare epoca!</text:p>
      <text:p text:style-name="speaker"><text:span text:style-name="smcap1"><text:span text:style-name="T6">Direttore.</text:span></text:span></text:p>
      <text:p text:style-name="P16">Mi dispiace, professore, d'aver toccato un tasto che le è doloroso. Ma mi permette un'osservazione?</text:p>
      <text:p text:style-name="speaker"><text:span text:style-name="smcap1"><text:span text:style-name="T6">Toti.</text:span></text:span></text:p>
      <text:p text:style-name="P16">E come no? Anzi, la ringrazio....</text:p>
      <text:p text:style-name="speaker"><text:span text:style-name="smcap1"><text:span text:style-name="T6">Direttore.</text:span></text:span></text:p>
      <text:p text:style-name="P16">Mi pare che lei non faccia di tutto - dato che la malignità del paese - come lei dice - l'ha preso di mira - non faccia di tutto, ecco, per sottrarsi a questa malignità e risparmiarsi noje, dispiaceri....</text:p>
      <text:p text:style-name="speaker"><text:span text:style-name="smcap1"><text:span text:style-name="T6">Toti.</text:span></text:span></text:p>
      <text:p text:style-name="P16">Io? Ma se non faccio niente, io, signor Direttore? Me ne sto qua, ritirato in casa.... Non faccio niente! Casa e scuola, scuola e casa....</text:p>
      <text:p text:style-name="speaker"><text:span text:style-name="smcap1"><text:span text:style-name="T6">Direttore.</text:span></text:span></text:p>
      <text:p text:style-name="P16">Ecco.... Permette? Siamo venuti appunto alla ragione della mia visita. La scuola, professore! Si ricorda che <text:soft-page-break/>due anni fa, quando lei ne aveva già trentaquattro d'insegnamento, io le consigliai di mettersi a riposo?</text:p>
      <text:p text:style-name="speaker"><text:span text:style-name="smcap1"><text:span text:style-name="T6">Toti.</text:span></text:span></text:p>
      <text:p text:style-name="P16">Sì, ricordo, ricordo....</text:p>
      <text:p text:style-name="speaker"><text:span text:style-name="smcap1"><text:span text:style-name="T6">Direttore.</text:span></text:span></text:p>
      <text:p text:style-name="P16">E non c'era allora codesta cospicua eredità! Ma scusi, professore, perchè adesso non fa questo, almeno?</text:p>
      <text:p text:style-name="speaker"><text:span text:style-name="smcap1"><text:span text:style-name="T6">Toti</text:span></text:span></text:p>
      <text:p text:style-name="P18">precipitosamente.</text:p>
      <text:p text:style-name="P14">Ah no no no no! mai mai mai mai! Non me ne parli! Niente, signor Direttore!</text:p>
      <text:p text:style-name="speaker"><text:span text:style-name="smcap1"><text:span text:style-name="T6">Direttore.</text:span></text:span></text:p>
      <text:p text:style-name="P16">Scusi, permette? Mi lasci dire!</text:p>
      <text:p text:style-name="speaker"><text:span text:style-name="smcap1"><text:span text:style-name="T6">Toti.</text:span></text:span></text:p>
      <text:p text:style-name="P16">Non sento ragione, signor Direttore! Di ritirarmi, non me ne deve parlare! Guardi, c'è più per me di questa creaturina, che già comincia a camminarmi per casa? Le ore che mi piglia la scuola, sono levate alla gioja che questa creaturina mi dà. Non mi par l'ora ogni giorno che suoni la campana, per ritornarmene qua a giocare con lui, a fare il bambino con lui. Eppure no, non <text:soft-page-break/>transigo! non transigo, signor Direttore!</text:p>
      <text:p text:style-name="speaker"><text:span text:style-name="smcap1"><text:span text:style-name="T6">Direttore.</text:span></text:span></text:p>
      <text:p text:style-name="P16">Ma sa che è una bella ostinazione la sua? Se è per lei un martirio!</text:p>
      <text:p text:style-name="speaker"><text:span text:style-name="smcap1"><text:span text:style-name="T6">Toti.</text:span></text:span></text:p>
      <text:p text:style-name="P16">Appunto perchè è un martirio! Io resto quello che sono sempre stato! La croce la voglio portare fino all'ultimo! Scusi, se questo martirio è stato la ragione, la base di tutto quello che ho fatto! E perchè l'ho fatto allora? Appunto perchè fruttasse almeno un bene a qualcuno....</text:p>
      <text:p text:style-name="speaker"><text:span text:style-name="smcap1"><text:span text:style-name="T6">Direttore.</text:span></text:span></text:p>
      <text:p text:style-name="P16">Ma se non ce n'è più bisogno adesso?</text:p>
      <text:p text:style-name="speaker"><text:span text:style-name="smcap1"><text:span text:style-name="T6">Toti.</text:span></text:span></text:p>
      <text:p text:style-name="P16">Lo dice lei! Vuol mettere il denaro sudato onestamente, il denaro che sa di stento, con questo dell'eredità, piovuto dal cielo, che lei fa così....</text:p>
      <text:p text:style-name="P18">Soffia.</text:p>
      <text:p text:style-name="P14">e se ne può andare com'è venuto? E poi le ho detto che m'ha portato sfortuna. E c'è poi altre ragioni.... Guardi, se non avessi la scuo<text:span text:style-name="T13">l</text:span>a, starei troppo in casa, per via del bambino. Nessuno mi tratterrebbe. Ebbene: sono <text:soft-page-break/>vecchio, lei mi capisce, e darei troppo fastidio.... - Niente, signor Direttore, non ne parliamo!</text:p>
      <text:p text:style-name="speaker"><text:span text:style-name="smcap1"><text:span text:style-name="T6">Direttore.</text:span></text:span></text:p>
      <text:p text:style-name="P16">Mi dispiace, professore; ma io debbo parlargliene e seriamente.</text:p>
      <text:p text:style-name="speaker"><text:span text:style-name="smcap1"><text:span text:style-name="T6">Toti.</text:span></text:span></text:p>
      <text:p text:style-name="P16">Perchè? c'è cosa? Mi si vuole costringere? per soperchieria?</text:p>
      <text:p text:style-name="speaker"><text:span text:style-name="smcap1"><text:span text:style-name="T6">Direttore.</text:span></text:span></text:p>
      <text:p text:style-name="P16">Abbia pazienza, professore. Cerchi di mettersi un poco nei miei panni e di considerare che da due anni a questa parte, dalla mattina alla sera, in direzione, a casa mia, se esco a fare due passi per istrada, io sono oppresso, vessato da tutti, padri di famiglia, persone che non conosco, che vengono a protestare contro il preteso scandalo di codesta sua permanenza nell'insegnamento.</text:p>
      <text:p text:style-name="speaker"><text:span text:style-name="smcap1"><text:span text:style-name="T6">Toti.</text:span></text:span></text:p>
      <text:p text:style-name="P16">Ah sì? Ah sì?</text:p>
      <text:p text:style-name="speaker"><text:span text:style-name="smcap1"><text:span text:style-name="T6">Direttore.</text:span></text:span></text:p>
      <text:p text:style-name="P16">Purtroppo, professore! Creda che è una protesta civile vera e propria - generale!</text:p>
      <text:p text:style-name="speaker"><text:soft-page-break/><text:span text:style-name="smcap1"><text:span text:style-name="T6">Toti.</text:span></text:span></text:p>
      <text:p text:style-name="P16">E lei la chiama civile?</text:p>
      <text:p text:style-name="speaker"><text:span text:style-name="smcap1"><text:span text:style-name="T6">Direttore.</text:span></text:span></text:p>
      <text:p text:style-name="P16">Civile nel senso che la società si reputa offesa - io non voglio entrare adesso a vedere se a torto o a ragione - dalla condotta della sua vita privata, reputandola incompatibile col suo ufficio di educatore della gioventù....</text:p>
      <text:p text:style-name="speaker"><text:span text:style-name="smcap1"><text:span text:style-name="T6">Toti.</text:span></text:span></text:p>
      <text:p text:style-name="P16">E lei, signor Direttore?</text:p>
      <text:p text:style-name="speaker"><text:span text:style-name="smcap1"><text:span text:style-name="T6">Direttore.</text:span></text:span></text:p>
      <text:p text:style-name="P16">Le ripeto che io non voglio entrare a vedere....</text:p>
      <text:p text:style-name="speaker"><text:span text:style-name="smcap1"><text:span text:style-name="T6">Toti.</text:span></text:span></text:p>
      <text:p text:style-name="P16">Dunque vuol dire che anche lei è d'accordo nel giudicare disonesta la condotta della mia vita privata?</text:p>
      <text:p text:style-name="speaker"><text:span text:style-name="smcap1"><text:span text:style-name="T6">Direttore.</text:span></text:span></text:p>
      <text:p text:style-name="P16">Ma no, non dico questo! Dico che lei, uomo privato, nella sua coscienza onesta, può infischiarsi del giudizio della gente, se lo reputa ingiusto. Come professore, addetto a un ufficio pubblico, non può più infischiarsene, deve tenerne conto, come devo tenerne conto io, da direttore; e perciò son venuto a consigliarle, <text:soft-page-break/>ancora una volta, di mettersi a riposo.</text:p>
      <text:p text:style-name="speaker"><text:span text:style-name="smcap1"><text:span text:style-name="T6">Toti.</text:span></text:span></text:p>
      <text:p text:style-name="P16">E di sottoscrivere così al giudizio della gente?</text:p>
      <text:p text:style-name="P18">Alzandosi.</text:p>
      <text:p text:style-name="P14">No, signor Direttore! Io aspetto che qualcuno - poichè lei non lo vuoi fare - venga a discutere con me, non quello che pare, ma quello che è; la mia coscienza appunto. Non mi ritiro! Accetto la guerra! Voglio vedere chi ha il coraggio di venirmi a dire in faccia ch'io sono una persona disonesta e se ciò che faccio non è fatto a fin di bene!</text:p>
      <text:p text:style-name="speaker"><text:span text:style-name="smcap1"><text:span text:style-name="T6">Direttore</text:span></text:span></text:p>
      <text:p text:style-name="P18">stringendosi nelle spalle e accomiatandosi.</text:p>
      <text:p text:style-name="P14">Capirà ch'io ho fatto, professore, il mio obbligo d'amico....</text:p>
      <text:p text:style-name="speaker"><text:span text:style-name="smcap1"><text:span text:style-name="T6">Toti.</text:span></text:span></text:p>
      <text:p text:style-name="P16">E io la ringrazio.</text:p>
      <text:p text:style-name="speaker"><text:span text:style-name="smcap1"><text:span text:style-name="T6">Direttore.</text:span></text:span></text:p>
      <text:p text:style-name="P16">La prevengo che si minaccia di portare la protesta agli enti superiori....</text:p>
      <text:p text:style-name="speaker"><text:soft-page-break/><text:span text:style-name="smcap1"><text:span text:style-name="T6">Toti.</text:span></text:span></text:p>
      <text:p text:style-name="P16">Facciano! facciano pure!</text:p>
      <text:p text:style-name="speaker"><text:span text:style-name="smcap1"><text:span text:style-name="T6">Direttore.</text:span></text:span></text:p>
      <text:p text:style-name="P16">E che se domani dal Ministero mi si chiedesse qualche rapporto....</text:p>
      <text:p text:style-name="speaker"><text:span text:style-name="smcap1"><text:span text:style-name="T6">Toti.</text:span></text:span></text:p>
      <text:p text:style-name="P16">Lei risponda come crede, che m'ha consigliato di chiedere il riposo, e ch'io non ho voluto saperne. La vedremo, signor Direttore!</text:p>
      <text:p text:style-name="speaker"><text:span text:style-name="smcap1"><text:span text:style-name="T6">Direttore.</text:span></text:span></text:p>
      <text:p text:style-name="P16">E allora non mi resta più altro che salutarla e augurarle che la sua signora si rimetta presto in salute.</text:p>
      <text:p text:style-name="speaker"><text:span text:style-name="smcap1"><text:span text:style-name="T6">Toti.</text:span></text:span></text:p>
      <text:p text:style-name="P16">Grazie infinite, e le sono obbligatissimo, creda, signor Direttore.</text:p>
      <text:p text:style-name="speaker"><text:span text:style-name="smcap1"><text:span text:style-name="T6">Direttore.</text:span></text:span></text:p>
      <text:p text:style-name="P16">Non s'incomodi.... Piuttosto, mi dia ascolto, per carità!... Segua il mio consiglio: si ritiri!...</text:p>
      <text:p text:style-name="speaker"><text:span text:style-name="smcap1"><text:span text:style-name="T6">Toti.</text:span></text:span></text:p>
      <text:p text:style-name="P16">No, no, l'accompagno, prego.</text:p>
      <text:p text:style-name="P18"><text:soft-page-break/>Il Direttore esce. Il professor Toti lo accompagna e poco dopo ritorna; ma trova su la soglia dell'uscio a sinistra Lillina, abbattuta, coi capelli in disordine, gli occhi rossi di pianto. Ha per mano Ninì, il bambino.</text:p>
      <text:p text:style-name="P14">Ah, tu... Vuoi darmi il bambino?</text:p>
      <text:p text:style-name="speaker"><text:span text:style-name="smcap1"><text:span text:style-name="T6">Lillina.</text:span></text:span></text:p>
      <text:p text:style-name="P16">Per favore.... Non posso badarci.... Dov'è andata Rosa?</text:p>
      <text:p text:style-name="speaker"><text:span text:style-name="smcap1"><text:span text:style-name="T6">Toti.</text:span></text:span></text:p>
      <text:p text:style-name="P16">L'ho mandata io.... Ma dammelo qua il piccino.... Qua, Ninì.... vieni qua con me,</text:p>
      <text:p text:style-name="P18">Se lo toglie in braccio.</text:p>
      <text:p text:style-name="P13"><text:span text:style-name="T8">vieni qua, bellino.... lasciala stare la mammina; vedi che ha la </text:span><text:span text:style-name="T12">bua</text:span><text:span text:style-name="T8">?</text:span></text:p>
      <text:p text:style-name="speaker"><text:span text:style-name="smcap1"><text:span text:style-name="T6">Lillina.</text:span></text:span></text:p>
      <text:p text:style-name="P16">È così fastidioso....</text:p>
      <text:p text:style-name="speaker"><text:span text:style-name="smcap1"><text:span text:style-name="T6">Toti.</text:span></text:span></text:p>
      <text:p text:style-name="P16">Forse perchè ti vede così, povero piccino.... Siamo io e lui, come due mosche senza capo; è vero, Ninì? a vedere la mammina così... Sai che sono già tre giorni?...</text:p>
      <text:p text:style-name="speaker"><text:soft-page-break/><text:span text:style-name="smcap1"><text:span text:style-name="T6">Lillina.</text:span></text:span></text:p>
      <text:p text:style-name="P16">Ma che posso farci se mi sento male?</text:p>
      <text:p text:style-name="speaker"><text:span text:style-name="smcap1"><text:span text:style-name="T6">Toti.</text:span></text:span></text:p>
      <text:p text:style-name="P16">Lo so! E ti pare che non ti compatisca, figliuola mia? Siedi.... siedi qua.... Vado a lasciare il bambino alla donna, fino al ritorno di Rosa....</text:p>
      <text:p text:style-name="speaker"><text:span text:style-name="smcap1"><text:span text:style-name="T6">Lillina.</text:span></text:span></text:p>
      <text:p text:style-name="P16">No, no.... ho paura, ho paura che non gli badi troppo....</text:p>
      <text:p text:style-name="speaker"><text:span text:style-name="smcap1"><text:span text:style-name="T6">Toti.</text:span></text:span></text:p>
      <text:p text:style-name="P16">Glielo raccomando io, di badarci, non temere! Ma già Rosa non può tardare molto.</text:p>
      <text:p text:style-name="P18">Esce con Ninì per l'uscio in fondo e rientra solo, poco dopo. Nel frattempo Lillina, sedendo, s'è nascosto il volto tra le mani. Toti rientrando e vedendo Lillina in quell'atteggiamento, scuote il capo, poi le si accosta piano piano e le dice:</text:p>
      <text:p text:style-name="P14">Non vuoi dirmelo, è vero? non vuoi proprio dirmelo, che cosa ti senti?</text:p>
      <text:p text:style-name="speaker"><text:span text:style-name="smcap1"><text:span text:style-name="T6">Lillina.</text:span></text:span></text:p>
      <text:p text:style-name="P16"><text:soft-page-break/>Ma gliel'ho detto! Mi fa male.... mi fa tanto male il capo....</text:p>
      <text:p text:style-name="speaker"><text:span text:style-name="smcap1"><text:span text:style-name="T6">Toti.</text:span></text:span></text:p>
      <text:p text:style-name="P16">E nient'altro?</text:p>
      <text:p text:style-name="speaker"><text:span text:style-name="smcap1"><text:span text:style-name="T6">Lillina.</text:span></text:span></text:p>
      <text:p text:style-name="P16">Nient'altro. Non posso neanche tenere gli occhi aperti....</text:p>
      <text:p text:style-name="speaker"><text:span text:style-name="smcap1"><text:span text:style-name="T6">Toti.</text:span></text:span></text:p>
      <text:p text:style-name="P16">E neanche sentir parlare, chè ti gira il capo. So anche questo. Intanto, il medico non vuoi che si chiami; e credo anch'io che sarebbe inutile chiamarlo....</text:p>
      <text:p text:style-name="speaker"><text:span text:style-name="smcap1"><text:span text:style-name="T6">Lillina.</text:span></text:span></text:p>
      <text:p text:style-name="P16">Per carità, mi lasci stare! non mi dica nulla! Abbia pazienza ancora per qualche giorno.... e vedrà, vedrà che mi passa.... mi passa tutto.... tutto.... tutto....</text:p>
      <text:p text:style-name="P18">Scoppia in un pianto irrefrenabile.</text:p>
      <text:p text:style-name="speaker"><text:span text:style-name="smcap1"><text:span text:style-name="T6">Toti.</text:span></text:span></text:p>
      <text:p text:style-name="P16">E lo vedo che ti passa! Ti passa bene.... Insomma, dico, senti, figliuola mia, senti: voglio parlarti seriamente. Dopo tante prove che t'ho dato, dopo che per due anni ti ho dimostrato come voglio esser <text:soft-page-break/>considerato da te, sai che mi pare? un'offesa mi pare, un'offesa, che tu non voglia confidarti con me!</text:p>
      <text:p text:style-name="speaker"><text:span text:style-name="smcap1"><text:span text:style-name="T6">Lillina.</text:span></text:span></text:p>
      <text:p text:style-name="P16">Ma che vuole che le confidi, se non ho nulla, proprio nulla da confidarle? perchè vuol tormentarmi così?</text:p>
      <text:p text:style-name="speaker"><text:span text:style-name="smcap1"><text:span text:style-name="T6">Toti.</text:span></text:span></text:p>
      <text:p text:style-name="P16">Voglio tormentarti, io? No, figliuola; non voglio tormentarti; vorrei soltanto che tu parlassi, che tu mi dicessi che cos'è accaduto, perchè da tre giorni stai così....</text:p>
      <text:p text:style-name="speaker"><text:span text:style-name="smcap1"><text:span text:style-name="T6">Lillina.</text:span></text:span></text:p>
      <text:p text:style-name="P16">Ma se non è accaduto nulla! Glielo giuro.... Nulla!</text:p>
      <text:p text:style-name="speaker"><text:span text:style-name="smcap1"><text:span text:style-name="T6">Toti.</text:span></text:span></text:p>
      <text:p text:style-name="P16">E perchè stai così, allora?</text:p>
      <text:p text:style-name="speaker"><text:span text:style-name="smcap1"><text:span text:style-name="T6">Lillina.</text:span></text:span></text:p>
      <text:p text:style-name="P16">Ma perchè mi sento male! Quante volte gliel'ho da ripetere?</text:p>
      <text:p text:style-name="speaker"><text:span text:style-name="smcap1"><text:span text:style-name="T6">Toti.</text:span></text:span></text:p>
      <text:p text:style-name="P16">Ah, dunque, devo parlare io? E che credi che, per quanto vecchio, io sia già così rimbambito da non capire che tu non puoi star così, solo perchè ti fa male il capo?</text:p>
      <text:p text:style-name="P18"><text:soft-page-break/>Lillina si alza e fa per andarsene, ma egli la trattiene a sedere.</text:p>
      <text:p text:style-name="P14">No, aspetta, figliuola! Sta' qua, sta' qua ad ascoltarmi; e lascialo il mai di capo, chè questa anzi sarà la ricetta per fartelo passare! Dimmi una cosa: tutte queste chiacchiere che fa la gente t'han forse messo così in soggezione davanti a me, da farti credere che tu non possa più parlarmi, che tu non possa più dirmi tutto ciò che ti sta sul cuore? Bada che sarebbe l'ingiuria più grande che tu potessi farmi, il tradimento più brutto: quello di vedere in me.... ciò che non voglio neanche dire! Tu con me puoi parlare, sempre, come mi parlasti la prima volta! Ho fatto tutto ciò che ti promisi allora, e non mi son tirato indietro d'un passo, lo puoi ben dire! Se la gente parla, se la gente ride, e c'è chi protesta e chi minaccia - (mi hanno anche mandato in casa il Direttore, hai visto?) - ebbene, tutto ciò a me non importa nulla, e non deve importarne nulla neanche a te, perchè tu e io sappiamo bene che non facciamo niente di male, e dobbiamo pensare a star tutti uniti e a non darla vinta, aspettando che il tempo mi dia ragione: non ora - presto - alla mia morte - quando vi avrò lasciati a posto, tutti tranquilli e sistemati. - Hai inteso? hai inteso?</text:p>
      <text:p text:style-name="speaker"><text:span text:style-name="smcap1"><text:span text:style-name="T6">Lillina.</text:span></text:span></text:p>
      <text:p text:style-name="P16">Sì.... sì.... ho inteso....</text:p>
      <text:p text:style-name="speaker"><text:span text:style-name="smcap1"><text:span text:style-name="T6">Toti.</text:span></text:span></text:p>
      <text:p text:style-name="P16"><text:soft-page-break/>E dunque parla, adesso! Che è stato? Vi siete litigati?</text:p>
      <text:p text:style-name="speaker"><text:span text:style-name="smcap1"><text:span text:style-name="T6">Lillina.</text:span></text:span></text:p>
      <text:p text:style-name="P16">No, che litigare! Non mi son litigata con nessuno...</text:p>
      <text:p text:style-name="speaker"><text:span text:style-name="smcap1"><text:span text:style-name="T6">Toti.</text:span></text:span></text:p>
      <text:p text:style-name="P16">E perchè da tre giorni, allora, lui non viene?</text:p>
      <text:p text:style-name="speaker"><text:span text:style-name="smcap1"><text:span text:style-name="T6">Lillina.</text:span></text:span></text:p>
      <text:p text:style-name="P16">Che vuole che ne sappia io perchè non viene? Non è venuto....</text:p>
      <text:p text:style-name="speaker"><text:span text:style-name="smcap1"><text:span text:style-name="T6">Toti.</text:span></text:span></text:p>
      <text:p text:style-name="P16">Son tre giorni che non va neanche alla Banca. Me l'ha detto jeri il cassiere. Si vede che farà male il capo anche a lui.... Santo Dio, santo Dio, ragazzi.... pensate che il tempo rimane per voi, e che un giorno che togliete a me, è peccato!... Son tre giorni che non canti.... tre giorni che non ridi....</text:p>
      <text:p text:style-name="P18">Lillina scoppia di nuovo a piangere forte.</text:p>
      <text:p text:style-name="P14">Ecco, vedi? E poi dici che non è niente.... Dev'essere accaduto qualcosa di grosso! E tu devi dirmelo!</text:p>
      <text:p text:style-name="P18">Si sente sonare il campanello.</text:p>
      <text:p text:style-name="P14">Ah, eccoli qua.... Se non vuoi dirlo a me, lo dirai <text:soft-page-break/>almeno a tua madre!</text:p>
      <text:p text:style-name="speaker"><text:span text:style-name="smcap1"><text:span text:style-name="T6">Lillina</text:span></text:span></text:p>
      <text:p text:style-name="P18">balzando in piedi tra i singhiozzi.</text:p>
      <text:p text:style-name="P14">Mia madre? Ha fatto venire mia madre? Io non ho niente da dirle!... non ho niente da dire a nessuno! Mi lascino stare per carità! Mi lascino stare!</text:p>
      <text:p text:style-name="P18">Via di corsa per l'uscio a sinistra.</text:p>
      <text:p text:style-name="speaker"><text:span text:style-name="smcap1"><text:span text:style-name="T6">Toti</text:span></text:span></text:p>
      <text:p text:style-name="P18">resta costernato a guardar l'uscio per cui Lillina è uscita - tentenna il capo - aspetta - poi, non vedendo entrar nessuno, si fa all'uscio in fondo e grida:</text:p>
      <text:p text:style-name="P14">Chi è? Rosa!</text:p>
      <text:p text:style-name="speaker"><text:span text:style-name="smcap1"><text:span text:style-name="T6">Rosa</text:span></text:span></text:p>
      <text:p text:style-name="P18">si presenta su la soglia.</text:p>
      <text:p text:style-name="P14">Eccomi qua.</text:p>
      <text:p text:style-name="speaker"><text:span text:style-name="smcap1"><text:span text:style-name="T6">Toti</text:span></text:span></text:p>
      <text:p text:style-name="P18">contraffacendola.</text:p>
      <text:p text:style-name="P14">“Eccomi qua„. Come? Non si viene a dare la <text:soft-page-break/>risposta? Che t'hanno detto?</text:p>
      <text:p text:style-name="speaker"><text:span text:style-name="smcap1"><text:span text:style-name="T6">Rosa.</text:span></text:span></text:p>
      <text:p text:style-name="P16">Che stanno per venire. Sono usciti dopo di me. Faccia conto che sono qua. Ma badi che non volevano venire.</text:p>
      <text:p text:style-name="speaker"><text:span text:style-name="smcap1"><text:span text:style-name="T6">Toti.</text:span></text:span></text:p>
      <text:p text:style-name="P16">Non volevano?</text:p>
      <text:p text:style-name="speaker"><text:span text:style-name="smcap1"><text:span text:style-name="T6">Rosa.</text:span></text:span></text:p>
      <text:p text:style-name="P16">Nossignore. Perchè dicono che non vogliono immischiarsi nei suoi affari, nè punto nè poco.</text:p>
      <text:p text:style-name="speaker"><text:span text:style-name="smcap1"><text:span text:style-name="T6">Toti.</text:span></text:span></text:p>
      <text:p text:style-name="P16">E chi ha detto loro d'immischiarsi? Chi vuole che s'immischino?</text:p>
      <text:p text:style-name="speaker"><text:span text:style-name="smcap1"><text:span text:style-name="T6">Rosa.</text:span></text:span></text:p>
      <text:p text:style-name="P16">Io non so nulla. Hanno detto così.</text:p>
      <text:p text:style-name="speaker"><text:span text:style-name="smcap1"><text:span text:style-name="T6">Toti.</text:span></text:span></text:p>
      <text:p text:style-name="P16">Ma tu non hai detto loro, che la signora non stava bene?</text:p>
      <text:p text:style-name="speaker"><text:span text:style-name="smcap1"><text:span text:style-name="T6">Rosa.</text:span></text:span></text:p>
      <text:p text:style-name="P16">Come non gliel'ho detto? Gliel'ho detto. Si sono <text:soft-page-break/>guardati negli occhi....</text:p>
      <text:p text:style-name="speaker"><text:span text:style-name="smcap1"><text:span text:style-name="T6">Toti.</text:span></text:span></text:p>
      <text:p text:style-name="P16">E tu allora hai sciolto lo scilinguagnolo, e figuriamoci! Basta. Non fa nulla. Dimmi almeno quello che sai, quello che hai detto loro....</text:p>
      <text:p text:style-name="speaker"><text:span text:style-name="smcap1"><text:span text:style-name="T6">Rosa.</text:span></text:span></text:p>
      <text:p text:style-name="P16">Io? E che vuol sapere da me? Io non ho detto niente a nessuno, perchè non so niente, perchè qua faccio la serva e non faccio altro mestiere! Chi sa lei s'avesse a credere!</text:p>
      <text:p text:style-name="speaker"><text:span text:style-name="smcap1"><text:span text:style-name="T6">Toti.</text:span></text:span></text:p>
      <text:p text:style-name="P16">Basta! basta! T'ho detto mezza parola....</text:p>
      <text:p text:style-name="speaker"><text:span text:style-name="smcap1"><text:span text:style-name="T6">Rosa.</text:span></text:span></text:p>
      <text:p text:style-name="P16">Nossignore! Per saperci intendere! Se mi vuole, mi tiene; se non mi vuole, mi mandi via. Ma io non sono nè spia, nè altro! Rispetto la signora; voglio bene al bambino; e glielo dico in faccia: lei solo qua non mi piace! Se mi vuole, mi tiene; se non mi vuole, mi mandi via!</text:p>
      <text:p text:style-name="P18">Si ode di nuovo il campanello alla porta. Rosa si prende la veste pulitamente per due lembi, l'allarga strisciando una riverenza, e va via.</text:p>
      <text:p text:style-name="speaker"><text:soft-page-break/><text:span text:style-name="smcap1"><text:span text:style-name="T6">Toti</text:span></text:span></text:p>
      <text:p text:style-name="P18">gridandole appresso:</text:p>
      <text:p text:style-name="P14">Linguaccia! Linguaccia!</text:p>
      <text:p text:style-name="P18">Entrano serii e impettiti Cinquemani e sua moglie Marianna, senza salutare. Cinquemani con un vecchio cappellaccio in capo e la mazza; Marianna con un velo nero sui capelli e un'ampia, antica veste a quadretti neri.</text:p>
      <text:p text:style-name="P14">Caro Cinquemani.... cara suocera.... accomodatevi, accomodatevi....</text:p>
      <text:p text:style-name="speaker"><text:span text:style-name="smcap1"><text:span text:style-name="T6">Marianna</text:span></text:span></text:p>
      <text:p text:style-name="P18">a denti stretti.</text:p>
      <text:p text:style-name="P14">Grazie tante.</text:p>
      <text:p text:style-name="P18">Non s'accomoda.</text:p>
      <text:p text:style-name="speaker"><text:span text:style-name="smcap1"><text:span text:style-name="T6">Cinquemani</text:span></text:span></text:p>
      <text:p text:style-name="P18">alzando una mano con gravità.</text:p>
      <text:p text:style-name="P14">Non possiamo trattenerci molto.</text:p>
      <text:p text:style-name="speaker"><text:span text:style-name="smcap1"><text:span text:style-name="T6">Toti.</text:span></text:span></text:p>
      <text:p text:style-name="P16">Sta bene; ma almeno mettetevi a sedere....</text:p>
      <text:p text:style-name="P18"><text:soft-page-break/>A Cinquemani.</text:p>
      <text:p text:style-name="P14">Se volete posare il cappello.</text:p>
      <text:p text:style-name="speaker"><text:span text:style-name="smcap1"><text:span text:style-name="T6">Cinquemani.</text:span></text:span></text:p>
      <text:p text:style-name="P16">Non poso niente. Le ripeto che non posso trattenermi molto.</text:p>
      <text:p text:style-name="speaker"><text:span text:style-name="smcap1"><text:span text:style-name="T6">Toti.</text:span></text:span></text:p>
      <text:p text:style-name="P16">Voi almeno, signora suocera, abbassatevi il velo sulle spalle.</text:p>
      <text:p text:style-name="speaker"><text:span text:style-name="smcap1"><text:span text:style-name="T6">Marianna.</text:span></text:span></text:p>
      <text:p text:style-name="P16">Grazie, nossignore. Non mi abbasso niente.</text:p>
      <text:p text:style-name="P18">Siede.</text:p>
      <text:p text:style-name="speaker"><text:span text:style-name="smcap1"><text:span text:style-name="T6">Cinquemani.</text:span></text:span></text:p>
      <text:p text:style-name="P16">E poi le dico che il cappello io me lo levo a casa mia. Qua non è casa mia. Per cui....</text:p>
      <text:p text:style-name="P18">Siede.</text:p>
      <text:p text:style-name="speaker"><text:span text:style-name="smcap1"><text:span text:style-name="T6">Toti.</text:span></text:span></text:p>
      <text:p text:style-name="P16">Qua è la casa della vostra figliuola. Se voi non avete mai voluto considerarla per vostra....</text:p>
      <text:p text:style-name="speaker"><text:span text:style-name="smcap1"><text:span text:style-name="T6">Cinquemani</text:span></text:span></text:p>
      <text:p text:style-name="P18"><text:soft-page-break/>alzandosi.</text:p>
      <text:p text:style-name="P14">Marianna, pst! andiamo via!</text:p>
      <text:p text:style-name="P18">Marianna si alza.</text:p>
      <text:p text:style-name="speaker"><text:span text:style-name="smcap1"><text:span text:style-name="T6">Toti.</text:span></text:span></text:p>
      <text:p text:style-name="P16">Siete pazzo? Che v'ho detto? Ma non facciamo storie, via! che ho ben altro adesso a cui pensare! Sedete, sedete, e discorriamo.</text:p>
      <text:p text:style-name="speaker"><text:span text:style-name="smcap1"><text:span text:style-name="T6">Marianna.</text:span></text:span></text:p>
      <text:p text:style-name="P16">Discorriamo? Lei? Vuol discorrere lei? Prima lei deve sentire il discorso che dobbiamo farle noi.</text:p>
      <text:p text:style-name="P18">A Cinquemani.</text:p>
      <text:p text:style-name="P14">A te. Attacca!</text:p>
      <text:p text:style-name="speaker"><text:span text:style-name="smcap1"><text:span text:style-name="T6">Toti.</text:span></text:span></text:p>
      <text:p text:style-name="P16">Sentiamo codesto discorso. Ma sbrigatevi, per carità!</text:p>
      <text:p text:style-name="speaker"><text:span text:style-name="smcap1"><text:span text:style-name="T6">Cinquemani.</text:span></text:span></text:p>
      <text:p text:style-name="P16">Il discorso è questo. Tanto io, quanto mia moglie; io</text:p>
      <text:p text:style-name="P18">S'appunta l'indice sul petto.</text:p>
      <text:p text:style-name="P14">e mia moglie,</text:p>
      <text:p text:style-name="P18">La indica.</text:p>
      <text:p text:style-name="P14"><text:soft-page-break/>va bene?</text:p>
      <text:p text:style-name="speaker"><text:span text:style-name="smcap1"><text:span text:style-name="T6">Toti.</text:span></text:span></text:p>
      <text:p text:style-name="P16">Benissimo. Avanti!</text:p>
      <text:p text:style-name="speaker"><text:span text:style-name="smcap1"><text:span text:style-name="T6">Cinquemani.</text:span></text:span></text:p>
      <text:p text:style-name="P16">Benissimo. Lei sa che tanto io, quanto mia moglie non abbiamo messo piede in questa casa, se non il giorno dello sposalizio.</text:p>
      <text:p text:style-name="speaker"><text:span text:style-name="smcap1"><text:span text:style-name="T6">Marianna</text:span></text:span></text:p>
      <text:p text:style-name="P18">agitandosi sulla seggiola e convellendosi.</text:p>
      <text:p text:style-name="P14">E lo sa Iddio, lo sa Iddio quello che abbiamo sofferto!</text:p>
      <text:p text:style-name="speaker"><text:span text:style-name="smcap1"><text:span text:style-name="T6">Toti.</text:span></text:span></text:p>
      <text:p text:style-name="P16">Voi? E perchè? quando?</text:p>
      <text:p text:style-name="speaker"><text:span text:style-name="smcap1"><text:span text:style-name="T6">Marianna.</text:span></text:span></text:p>
      <text:p text:style-name="P16">Ah, perchè, dice? quando, dice? Ma ora stesso, ora stesso! Sappia che con tanto d'occhi ci ha guardato la gente, davanti a tutte le porte, affacciata a tutte le finestre, vedendoci venire qua!</text:p>
      <text:p text:style-name="speaker"><text:span text:style-name="smcap1"><text:span text:style-name="T6">Toti.</text:span></text:span></text:p>
      <text:p text:style-name="P16">Vi hanno guardato, e poi?</text:p>
      <text:p text:style-name="speaker"><text:soft-page-break/><text:span text:style-name="smcap1"><text:span text:style-name="T6">Cinquemani.</text:span></text:span></text:p>
      <text:p text:style-name="P16">Basta, Marianna! Lascia parlare a me!</text:p>
      <text:p text:style-name="speaker"><text:span text:style-name="smcap1"><text:span text:style-name="T6">Toti.</text:span></text:span></text:p>
      <text:p text:style-name="P16">Un momento, Cinquemani. Voglio prima saper questo: - Non vi ho detto, non so più quante volte, alla scuola, di venire qua con vostra moglie, a trovare la vostra figliuola?</text:p>
      <text:p text:style-name="speaker"><text:span text:style-name="smcap1"><text:span text:style-name="T6">Cinquemani.</text:span></text:span></text:p>
      <text:p text:style-name="P16">Sì.... me l'ha detto.... sì....</text:p>
      <text:p text:style-name="speaker"><text:span text:style-name="smcap1"><text:span text:style-name="T6">Toti.</text:span></text:span></text:p>
      <text:p text:style-name="P16">Chi vi ha proibito allora di venire?</text:p>
      <text:p text:style-name="speaker"><text:span text:style-name="smcap1"><text:span text:style-name="T6">Marianna</text:span></text:span></text:p>
      <text:p text:style-name="P18">scattando.</text:p>
      <text:p text:style-name="P14">Ah, vuol sapere chi ce l'ha proibito?</text:p>
      <text:p text:style-name="speaker"><text:span text:style-name="smcap1"><text:span text:style-name="T6">Cinquemani</text:span></text:span></text:p>
      <text:p text:style-name="P18">balzando in piedi anche lui e accorrendo come a parare la moglie.</text:p>
      <text:p text:style-name="P14">Aspetta, Marianna, che gli rispondo io! - Giacchè lei mi parla della scuola, deve sapere che alla scuola io la saluto per semplice considerazione sociale, e basta! <text:soft-page-break/>Perchè lo so io solo, e il signor Direttore, tutte le porcherie che scancello dai muri per lei e per la mia figliuola! Cose da far cadere la faccia a terra! la faccia a terra!</text:p>
      <text:p text:style-name="speaker"><text:span text:style-name="smcap1"><text:span text:style-name="T6">Marianna.</text:span></text:span></text:p>
      <text:p text:style-name="P16">E vuol sapere chi ci ha proibito di venire qua!</text:p>
      <text:p text:style-name="speaker"><text:span text:style-name="smcap1"><text:span text:style-name="T6">Cinquemani.</text:span></text:span></text:p>
      <text:p text:style-name="P16">Lei è la favola del paese! E il paese ha ragione! E io e mia moglie; tutt'e due - lo sappia! - siamo col paese!</text:p>
      <text:p text:style-name="speaker"><text:span text:style-name="smcap1"><text:span text:style-name="T6">Marianna.</text:span></text:span></text:p>
      <text:p text:style-name="P16">Perchè siamo gente che non ha perduto ancora il santo rossore della faccia! Il santo rossore, qua! qua!</text:p>
      <text:p text:style-name="P18">Batte le mani sulle guance.</text:p>
      <text:p text:style-name="speaker"><text:span text:style-name="smcap1"><text:span text:style-name="T6">Cinquemani.</text:span></text:span></text:p>
      <text:p text:style-name="P16">Gente onorata siamo!</text:p>
      <text:p text:style-name="speaker"><text:span text:style-name="smcap1"><text:span text:style-name="T6">Toti.</text:span></text:span></text:p>
      <text:p text:style-name="P16">E via, smettetela! Volete sapere che cosa siete? Due asini siete! Due asini!</text:p>
      <text:p text:style-name="speaker"><text:span text:style-name="smcap1"><text:span text:style-name="T6">Cinquemani.</text:span></text:span></text:p>
      <text:p text:style-name="P16">Lei mi parli con rispetto, perchè sono suo suocero!</text:p>
      <text:p text:style-name="speaker"><text:soft-page-break/><text:span text:style-name="smcap1"><text:span text:style-name="T6">Toti.</text:span></text:span></text:p>
      <text:p text:style-name="P16">Ma statevi zitto! Suocero! Sapete bene come e perchè mi sono presa la vostra figliuola!</text:p>
      <text:p text:style-name="speaker"><text:span text:style-name="smcap1"><text:span text:style-name="T6">Marianna.</text:span></text:span></text:p>
      <text:p text:style-name="P16">Lei se l'è presa perchè ha voluto prendersela!</text:p>
      <text:p text:style-name="speaker"><text:span text:style-name="smcap1"><text:span text:style-name="T6">Toti.</text:span></text:span></text:p>
      <text:p text:style-name="P16">Sissignori! E con tutto il cuore!</text:p>
      <text:p text:style-name="speaker"><text:span text:style-name="smcap1"><text:span text:style-name="T6">Marianna.</text:span></text:span></text:p>
      <text:p text:style-name="P16">Non per noi! Perchè per noi poteva restare dov'era, che sarebbe stato meglio! Vergogna nascosta, anzichè pubblica, come lei l'ha ridotta! Ma sa che non possiamo più affacciarci alla strada? mettere il naso fuori la porta, per paura d'aver beccata la faccia dalla gente?</text:p>
      <text:p text:style-name="speaker"><text:span text:style-name="smcap1"><text:span text:style-name="T6">Toti.</text:span></text:span></text:p>
      <text:p text:style-name="P16">Avete finito? Vi siete sfogati? Posso ora parlare io?</text:p>
      <text:p text:style-name="speaker"><text:span text:style-name="smcap1"><text:span text:style-name="T6">Cinquemani.</text:span></text:span></text:p>
      <text:p text:style-name="P16">Che finire! che sfogare, no! Aspetti! A lui, dica un po', a lui, a quello svergognato, ladro dell'onore delle famiglie, a colui che l'ha coperto di ridicolo dalla testa ai piedi, a lui doveva far dare il posto di fiducia alla Banca? Glieli deve guardar lui gl'interessi?</text:p>
      <text:p text:style-name="speaker"><text:soft-page-break/><text:span text:style-name="smcap1"><text:span text:style-name="T6">Toti.</text:span></text:span></text:p>
      <text:p text:style-name="P16">Ah! è per questo? È questa tutta la vostra indignazione?</text:p>
      <text:p text:style-name="speaker"><text:span text:style-name="smcap1"><text:span text:style-name="T6">Cinquemani.</text:span></text:span></text:p>
      <text:p text:style-name="P16">No! Questa è per giunta! Non le bastava avergli permesso, con lo scandalo di tutto il paese, che seguitasse a venir qua?</text:p>
      <text:p text:style-name="speaker"><text:span text:style-name="smcap1"><text:span text:style-name="T6">Marianna.</text:span></text:span></text:p>
      <text:p text:style-name="P16">E pretendeva che ci venissimo anche noi, oh!, insieme con lui! In nome del Padre....</text:p>
      <text:p text:style-name="P18">Accenna il segno della croce.</text:p>
      <text:p text:style-name="speaker"><text:span text:style-name="smcap1"><text:span text:style-name="T6">Cinquemani.</text:span></text:span></text:p>
      <text:p text:style-name="P16">Zitta, Marianna! - Non bastava questo? Pure a guardia degli interessi doveva esser messo? Che bisogno aveva d'un tutore di questo genere mia figlia? Con la posizione che lei le lasciava e con questa fortuna piovuta dal cielo, non poteva forse restar libera, padrona di sè, mia figlia, senza questo scandalo, ricca col bambino, signora, guardata dalla madre e da me? Non c'ero io? Che cosa sono io? non sono il padre?</text:p>
      <text:p text:style-name="P18">Alla moglie.</text:p>
      <text:p text:style-name="P14">Di' tu! Di' tu! non sono il padre?</text:p>
      <text:p text:style-name="speaker"><text:soft-page-break/><text:span text:style-name="smcap1"><text:span text:style-name="T6">Marianna.</text:span></text:span></text:p>
      <text:p text:style-name="P16">Legittimo e naturale! Innanzi agli uomini e innanzi a Dio!</text:p>
      <text:p text:style-name="P18">Accoglie il marito tra le braccia quasi piangente e lo esorta a calmarsi.</text:p>
      <text:p text:style-name="speaker"><text:span text:style-name="smcap1"><text:span text:style-name="T6">Toti.</text:span></text:span></text:p>
      <text:p text:style-name="P16">Bravi! bravi! E questo si chiama ragionare? Quattro soldi di pensione sarebbero toccati a vostra figlia.... Chi poteva mai immaginarsi che mi sarebbe venuta quest'eredità? Certo che se avessi potuto immaginarlo, avrei preteso che - non solo la vostra figliuola - ma qualunque altra ragazza che avesse voluto venir con me per assistermi e darmi onestamente un po' di conforto nella vecchiaja, aspettasse con un po' di pazienza la mia morte, per poi fare ciò che le sarebbe piaciuto. Ma se è venuta troppo tardi questa fortuna? Troppo tardi! Capite? Che potevo più fare?</text:p>
      <text:p text:style-name="speaker"><text:span text:style-name="smcap1"><text:span text:style-name="T6">Cinquemani.</text:span></text:span></text:p>
      <text:p text:style-name="P16">Basta. Sa perchè siamo venuti noi, adesso? Siamo venuti perchè, con l'ajuto Dio, pare che ormai sia tutto finito....</text:p>
      <text:p text:style-name="speaker"><text:span text:style-name="smcap1"><text:span text:style-name="T6">Toti.</text:span></text:span></text:p>
      <text:p text:style-name="P16">Che? Che dite? Tutto finito? Come avete detto?</text:p>
      <text:p text:style-name="speaker"><text:soft-page-break/><text:span text:style-name="smcap1"><text:span text:style-name="T6">Cinquemani.</text:span></text:span></text:p>
      <text:p text:style-name="P16">Tutto il paese lo dice!</text:p>
      <text:p text:style-name="speaker"><text:span text:style-name="smcap1"><text:span text:style-name="T6">Toti.</text:span></text:span></text:p>
      <text:p text:style-name="P16">Che dice? Finito? Dove? Quando? Chi l'ha detto a voi?</text:p>
      <text:p text:style-name="speaker"><text:span text:style-name="smcap1"><text:span text:style-name="T6">Cinquemani.</text:span></text:span></text:p>
      <text:p text:style-name="P16">Ah, come? lei s'infuria, invece di ringraziar Dio?</text:p>
      <text:p text:style-name="speaker"><text:span text:style-name="smcap1"><text:span text:style-name="T6">Marianna.</text:span></text:span></text:p>
      <text:p text:style-name="P16">Signori miei, se ne dispiace! In nome del Padre, del Figliuolo e dello Spirito Santo....</text:p>
      <text:p text:style-name="speaker"><text:span text:style-name="smcap1"><text:span text:style-name="T6">Toti.</text:span></text:span></text:p>
      <text:p text:style-name="P16">Ma che è? Che è accaduto insomma? Possibile che non debba saperne nulla io solo? Ditemi subito quello che sapete! Ah, per questo allora piange da tre giorni quella povera piccina? È una cosa seria! Che si dice in paese? È inutile che voi vi facciate la croce con la mano manca! Aspettate a farvela! Perchè ci sono io, qua, ancora! ci sono io!</text:p>
      <text:p text:style-name="speaker"><text:span text:style-name="smcap1"><text:span text:style-name="T6">Marianna.</text:span></text:span></text:p>
      <text:p text:style-name="P16">Ma ci sono i santi sacerdoti, anche, per grazia di Dio!</text:p>
      <text:p text:style-name="speaker"><text:span text:style-name="smcap1"><text:span text:style-name="T6">Toti.</text:span></text:span></text:p>
      <text:p text:style-name="P16"><text:soft-page-break/>I sacerdoti?</text:p>
      <text:p text:style-name="speaker"><text:span text:style-name="smcap1"><text:span text:style-name="T6">Cinquemani.</text:span></text:span></text:p>
      <text:p text:style-name="P16">I sacerdoti, i santi sacerdoti, sissignore! Ah lei non lo sa che la sorella di lui....</text:p>
      <text:p text:style-name="speaker"><text:span text:style-name="smcap1"><text:span text:style-name="T6">Toti.</text:span></text:span></text:p>
      <text:p text:style-name="P16">Di Giacomino?</text:p>
      <text:p text:style-name="speaker"><text:span text:style-name="smcap1"><text:span text:style-name="T6">Cinquemani.</text:span></text:span></text:p>
      <text:p text:style-name="P16">Sissignore, la signora Rosaria Delisi, ha messo sossopra tutta la gente di chiesa - sacerdote per sacerdote! - A proposito, veda che sarà qui tra poco Padre Landolina.</text:p>
      <text:p text:style-name="speaker"><text:span text:style-name="smcap1"><text:span text:style-name="T6">Toti.</text:span></text:span></text:p>
      <text:p text:style-name="P16">Padre Landolina? E chi è?</text:p>
      <text:p text:style-name="speaker"><text:span text:style-name="smcap1"><text:span text:style-name="T6">Marianna.</text:span></text:span></text:p>
      <text:p text:style-name="P16">Un sant'uomo! Il beneficiale di San Michele! Ecco chi è!</text:p>
      <text:p text:style-name="speaker"><text:span text:style-name="smcap1"><text:span text:style-name="T6">Cinquemani.</text:span></text:span></text:p>
      <text:p text:style-name="P16">Il padre spirituale della signorina Delisi! Ecco chi è!</text:p>
      <text:p text:style-name="speaker"><text:span text:style-name="smcap1"><text:span text:style-name="T6">Toti.</text:span></text:span></text:p>
      <text:p text:style-name="P16"><text:soft-page-break/>E vuol venire.... vuol venire a parlare con me?</text:p>
      <text:p text:style-name="speaker"><text:span text:style-name="smcap1"><text:span text:style-name="T6">Cinquemani.</text:span></text:span></text:p>
      <text:p text:style-name="P16">Credo. È venuto jersera da me, credendo che io fossi dalla parte sua! - Ma come? io? - gli ho detto....</text:p>
      <text:p text:style-name="speaker"><text:span text:style-name="smcap1"><text:span text:style-name="T6">Toti.</text:span></text:span></text:p>
      <text:p text:style-name="P16">E allora, verrà da me?</text:p>
      <text:p text:style-name="P18">Si stropiccia le mani.</text:p>
      <text:p text:style-name="P14">Sta bene! sta bene! Lasciatelo venire! Ah! Se mi vuol parlare, è segno che ancora han da vedersela con me! E ce la vedremo! - Intanto.... - no, aspettate....</text:p>
      <text:p text:style-name="P18">Si rivolge a Marianna.</text:p>
      <text:p text:style-name="P14">Voi, fatemi il piacere, entrate là da vostra figlia....</text:p>
      <text:p text:style-name="P18">Indica l'uscio a sinistra.</text:p>
      <text:p text:style-name="speaker"><text:span text:style-name="smcap1"><text:span text:style-name="T6">Marianna.</text:span></text:span></text:p>
      <text:p text:style-name="P16">Io? Io non voglio più vederla!</text:p>
      <text:p text:style-name="speaker"><text:span text:style-name="smcap1"><text:span text:style-name="T6">Toti.</text:span></text:span></text:p>
      <text:p text:style-name="P16">Non facciamo storie! Oh, non facciamo storie, chè qua la cosa è seria! Entrate là e cercate con le buone, con garbo, senza furie, di farvi dire che è stato, che cosa è accaduto tra loro....</text:p>
      <text:p text:style-name="speaker"><text:soft-page-break/><text:span text:style-name="smcap1"><text:span text:style-name="T6">Marianna.</text:span></text:span></text:p>
      <text:p text:style-name="P16">Ma chi? io? È pazzo, lei, o che cos'è? Io mettermi a parlare di questo con mia figlia? Per chi m'ha preso?</text:p>
      <text:p text:style-name="speaker"><text:span text:style-name="smcap1"><text:span text:style-name="T6">Toti.</text:span></text:span></text:p>
      <text:p text:style-name="P16">Per una buona madre, v'ho preso! Ne avete, cuore, sì o no? Qui si tratta di cuore! Di che credete che si tratti? Entrate, vi dico!</text:p>
      <text:p text:style-name="speaker"><text:span text:style-name="smcap1"><text:span text:style-name="T6">Marianna.</text:span></text:span></text:p>
      <text:p text:style-name="P16">Entro, ma non parlo, gliel'avverto! Se parla lei parlo io....</text:p>
      <text:p text:style-name="speaker"><text:span text:style-name="smcap1"><text:span text:style-name="T6">Toti.</text:span></text:span></text:p>
      <text:p text:style-name="P16">Va bene, sì! Forse, appena vi vede, vi butta le braccia al collo e vi dice tutto....</text:p>
      <text:p text:style-name="speaker"><text:span text:style-name="smcap1"><text:span text:style-name="T6">Marianna</text:span></text:span></text:p>
      <text:p text:style-name="P18">al marito.</text:p>
      <text:p text:style-name="P14">Puoi entrare!</text:p>
      <text:p text:style-name="speaker"><text:span text:style-name="smcap1"><text:span text:style-name="T6">Cinquemani</text:span></text:span></text:p>
      <text:p text:style-name="P18">grave, dopo una pausa.</text:p>
      <text:p text:style-name="P14">Entra!</text:p>
      <text:p text:style-name="speaker"><text:soft-page-break/><text:span text:style-name="smcap1"><text:span text:style-name="T6">Toti.</text:span></text:span></text:p>
      <text:p text:style-name="P16">Con garbo, mi raccomando....</text:p>
      <text:p text:style-name="speaker"><text:span text:style-name="smcap1"><text:span text:style-name="T6">Marianna.</text:span></text:span></text:p>
      <text:p text:style-name="P16">Le ho detto che io non parlo! Se parla lei, parlo io.</text:p>
      <text:p text:style-name="P18">Via per l'uscio a sinistra.</text:p>
      <text:p text:style-name="speaker"><text:span text:style-name="smcap1"><text:span text:style-name="T6">Toti.</text:span></text:span></text:p>
      <text:p text:style-name="P16">Oh! Voi mi farete, in questo mentre, un altro piacere, Cinquemani. Non dubitate che poi saprò come regolarmi con voi....</text:p>
      <text:p text:style-name="speaker"><text:span text:style-name="smcap1"><text:span text:style-name="T6">Cinquemani.</text:span></text:span></text:p>
      <text:p text:style-name="P16">Oh, sa? da quest'orecchio io non ci sento. Io sono un pubblico funzionario, sa? umile, sì, ma pubblico funzionario, e non me ne sono dimenticato!</text:p>
      <text:p text:style-name="speaker"><text:span text:style-name="smcap1"><text:span text:style-name="T6">Toti.</text:span></text:span></text:p>
      <text:p text:style-name="P16">Lo so. Vi siete invece dimenticato di esser padre.</text:p>
      <text:p text:style-name="speaker"><text:span text:style-name="smcap1"><text:span text:style-name="T6">Cinquemani.</text:span></text:span></text:p>
      <text:p text:style-name="P16">Vorrei sapere quanti siamo i padri qua!</text:p>
      <text:p text:style-name="speaker"><text:span text:style-name="smcap1"><text:span text:style-name="T6">Toti.</text:span></text:span></text:p>
      <text:p text:style-name="P16">Il meno di tutti, voi, con codesta aria di Carlomagno che vi date! Finiamola! Sentite ciò che vi debbo dire.</text:p>
      <text:p text:style-name="speaker"><text:soft-page-break/><text:span text:style-name="smcap1"><text:span text:style-name="T6">Cinquemani.</text:span></text:span></text:p>
      <text:p text:style-name="P16">Lei parli.</text:p>
      <text:p text:style-name="speaker"><text:span text:style-name="smcap1"><text:span text:style-name="T6">Toti</text:span></text:span></text:p>
      <text:p text:style-name="P18">s'accosta prima all'uscio a sinistra per sentire se Lillina piange di là; poi, tornando a Cinquemani.</text:p>
      <text:p text:style-name="P14">Dunque, presto, mi raccomando: scendete in piazza....</text:p>
      <text:p text:style-name="speaker"><text:span text:style-name="smcap1"><text:span text:style-name="T6">Cinquemani.</text:span></text:span></text:p>
      <text:p text:style-name="P16">E poi?</text:p>
      <text:p text:style-name="speaker"><text:span text:style-name="smcap1"><text:span text:style-name="T6">Toti.</text:span></text:span></text:p>
      <text:p text:style-name="P16">Salite alla Banca Agricola....</text:p>
      <text:p text:style-name="speaker"><text:span text:style-name="smcap1"><text:span text:style-name="T6">Cinquemani.</text:span></text:span></text:p>
      <text:p text:style-name="P16">E poi?</text:p>
      <text:p text:style-name="speaker"><text:span text:style-name="smcap1"><text:span text:style-name="T6">Toti.</text:span></text:span></text:p>
      <text:p text:style-name="P16">E poi il canchero che vi porti! Così volete farmi il favore?</text:p>
      <text:p text:style-name="speaker"><text:span text:style-name="smcap1"><text:span text:style-name="T6">Cinquemani.</text:span></text:span></text:p>
      <text:p text:style-name="P16">Lei parli. Se non mi dice che cosa debbo fare alla Banca?</text:p>
      <text:p text:style-name="speaker"><text:soft-page-break/><text:span text:style-name="smcap1"><text:span text:style-name="T6">Toti.</text:span></text:span></text:p>
      <text:p text:style-name="P16">Non dovete far nulla. Dovete soltanto vedere se c'è Giacomino Delisi.</text:p>
      <text:p text:style-name="speaker"><text:span text:style-name="smcap1"><text:span text:style-name="T6">Cinquemani.</text:span></text:span></text:p>
      <text:p text:style-name="P16">Io? Quel laccio di forca? Professore, dov'ha più la testa lei? Se io vedo quel laccio di forca, volto!</text:p>
      <text:p text:style-name="speaker"><text:span text:style-name="smcap1"><text:span text:style-name="T6">Toti.</text:span></text:span></text:p>
      <text:p text:style-name="P16">E va bene! Ma forse non lo vedrete neppure, perchè sono tre giorni che non va nemmeno lì. Col cassiere almeno siete disposto a parlare?</text:p>
      <text:p text:style-name="speaker"><text:span text:style-name="smcap1"><text:span text:style-name="T6">Cinquemani.</text:span></text:span></text:p>
      <text:p text:style-name="P16">Non ho difficoltà. Ma non di quel signore là, badiamo!</text:p>
      <text:p text:style-name="speaker"><text:span text:style-name="smcap1"><text:span text:style-name="T6">Toti.</text:span></text:span></text:p>
      <text:p text:style-name="P16">Non ce ne sarà bisogno! Basterà che, a nome mio, gli domandiate se c'è novità. Dite soltanto così, che vi saprà intendere.</text:p>
      <text:p text:style-name="speaker"><text:span text:style-name="smcap1"><text:span text:style-name="T6">Cinquemani.</text:span></text:span></text:p>
      <text:p text:style-name="P16">E se vedo quello?</text:p>
      <text:p text:style-name="speaker"><text:span text:style-name="smcap1"><text:span text:style-name="T6">Toti.</text:span></text:span></text:p>
      <text:p text:style-name="P16">Voltate.</text:p>
      <text:p text:style-name="P18"><text:soft-page-break/>Si sente sonare il campanello.</text:p>
      <text:p text:style-name="P14">Oh Dio, fosse lui!</text:p>
      <text:p text:style-name="speaker"><text:span text:style-name="smcap1"><text:span text:style-name="T6">Cinquemani</text:span></text:span></text:p>
      <text:p text:style-name="P18">cercando di scappare, di nascondersi, in gran confusione.</text:p>
      <text:p text:style-name="P14">Chi lui? chi lui? Non voglio vederlo, sa? Badi che se lo vedo....</text:p>
      <text:p text:style-name="P18">Si nasconde mezzo sì e mezzo no, in attesa, dietro l'uscio a sinistra.</text:p>
      <text:p text:style-name="speaker"><text:span text:style-name="smcap1"><text:span text:style-name="T6">Rosa</text:span></text:span></text:p>
      <text:p text:style-name="P18">si fa all'uscio comune.</text:p>
      <text:p text:style-name="P14">C'è Padre Landolina. Dice che vuol parlare con lei.</text:p>
      <text:p text:style-name="speaker"><text:span text:style-name="smcap1"><text:span text:style-name="T6">Cinquemani</text:span></text:span></text:p>
      <text:p text:style-name="P18">rinfrancato venendo fuori.</text:p>
      <text:p text:style-name="P14">Ah, non gliel'ho detto io? Eccolo qua.</text:p>
      <text:p text:style-name="speaker"><text:span text:style-name="smcap1"><text:span text:style-name="T6">Toti.</text:span></text:span></text:p>
      <text:p text:style-name="P16">Va bene. Fallo entrare.</text:p>
      <text:p text:style-name="P18">Rosa, via.</text:p>
      <text:p text:style-name="speaker"><text:soft-page-break/><text:span text:style-name="smcap1"><text:span text:style-name="T6">Cinquemani.</text:span></text:span></text:p>
      <text:p text:style-name="P16">Io vado.</text:p>
      <text:p text:style-name="P18">Si avvia.</text:p>
      <text:p text:style-name="P14">Meno male che finalmente cominciano a entrare persone per bene in questa casa.</text:p>
      <text:p text:style-name="P18">S'inchina profondamente a Padre Landolina che entra.</text:p>
      <text:p text:style-name="P14">Padre reverendo!</text:p>
      <text:p text:style-name="P18">Via.</text:p>
      <text:p text:style-name="speaker"><text:span text:style-name="smcap1"><text:span text:style-name="T6">Landolina.</text:span></text:span></text:p>
      <text:p text:style-name="P16">Chiarissimo professore....</text:p>
      <text:p text:style-name="speaker"><text:span text:style-name="smcap1"><text:span text:style-name="T6">Toti.</text:span></text:span></text:p>
      <text:p text:style-name="P16">Reverendissimo.... Favorisca, s'accomodi, prego.</text:p>
      <text:p text:style-name="speaker"><text:span text:style-name="smcap1"><text:span text:style-name="T6">Landolina.</text:span></text:span></text:p>
      <text:p text:style-name="P16">Grazie mille....</text:p>
      <text:p text:style-name="speaker"><text:span text:style-name="smcap1"><text:span text:style-name="T6">Toti.</text:span></text:span></text:p>
      <text:p text:style-name="P16">S'accomodi.... No, qua, prego.</text:p>
      <text:p text:style-name="P18">Gl'indica il canapè.</text:p>
      <text:p text:style-name="speaker"><text:span text:style-name="smcap1"><text:span text:style-name="T6">Landolina.</text:span></text:span></text:p>
      <text:p text:style-name="P16"><text:soft-page-break/>Sto bene qua, grazie....</text:p>
      <text:p text:style-name="speaker"><text:span text:style-name="smcap1"><text:span text:style-name="T6">Toti.</text:span></text:span></text:p>
      <text:p text:style-name="P16">Ma che dice! Lei è persona di riguardo.</text:p>
      <text:p text:style-name="speaker"><text:span text:style-name="smcap1"><text:span text:style-name="T6">Landolina.</text:span></text:span></text:p>
      <text:p text:style-name="P16">Per carità... Obbligatissimo.... Obbedisco, grazie.</text:p>
      <text:p text:style-name="speaker"><text:span text:style-name="smcap1"><text:span text:style-name="T6">Toti.</text:span></text:span></text:p>
      <text:p text:style-name="P16">A che devo, reverendo, l'onore di questa sua visita?</text:p>
      <text:p text:style-name="speaker"><text:span text:style-name="smcap1"><text:span text:style-name="T6">Landolina.</text:span></text:span></text:p>
      <text:p text:style-name="P16">Ecco, professore. Se permette, io avrei bisogno di tutta la sua bontà, riconosciutissima, non tanto per quello che vengo a chiederle, quanto per me, per trovare io il coraggio di parlarle d'una cosa molto.... molto delicata, ecco....</text:p>
      <text:p text:style-name="speaker"><text:span text:style-name="smcap1"><text:span text:style-name="T6">Toti.</text:span></text:span></text:p>
      <text:p text:style-name="P16">E coraggio, allora! Le metto a disposizione - poichè lei me la riconosce - tutta quella bontà che le abbisogna, padre. Vedo che lei parla con.... con molto tatto, e sono sicuro che se ne prenderà quanta gliene può bastare, e non più!</text:p>
      <text:p text:style-name="speaker"><text:span text:style-name="smcap1"><text:span text:style-name="T6">Landolina.</text:span></text:span></text:p>
      <text:p text:style-name="P16">Ah, non dubiti! Nei limiti della discrezione, s'intende! <text:soft-page-break/>È un caso di coscienza, professore.</text:p>
      <text:p text:style-name="speaker"><text:span text:style-name="smcap1"><text:span text:style-name="T6">Toti.</text:span></text:span></text:p>
      <text:p text:style-name="P16">Coscienza sua, o coscienza d'altri?</text:p>
      <text:p text:style-name="speaker"><text:span text:style-name="smcap1"><text:span text:style-name="T6">Landolina.</text:span></text:span></text:p>
      <text:p text:style-name="P16">Si tratta, professore, d'una povera anima cristiana - non so se a torto o a ragione (non voglio indagare) - addolorata, offesa di certe dicerie pregiudizievoli che corrono in paese a carico del proprio fratello.</text:p>
      <text:p text:style-name="speaker"><text:span text:style-name="smcap1"><text:span text:style-name="T6">Toti.</text:span></text:span></text:p>
      <text:p text:style-name="P16">Ho capito. Lei dunque viene a nome della sorella di Giacomino Delisi?</text:p>
      <text:p text:style-name="speaker"><text:span text:style-name="smcap1"><text:span text:style-name="T6">Landolina.</text:span></text:span></text:p>
      <text:p text:style-name="P16">Fa il nome lei, professore, non lo faccio io.</text:p>
      <text:p text:style-name="speaker"><text:span text:style-name="smcap1"><text:span text:style-name="T6">Toti.</text:span></text:span></text:p>
      <text:p text:style-name="P16">Senta, padre. Poichè si tratta di questo, glielo pongo per patto. Lei deve levarsi i guanti, se vuol parlare con me.</text:p>
      <text:p text:style-name="speaker"><text:span text:style-name="smcap1"><text:span text:style-name="T6">Landolina</text:span></text:span></text:p>
      <text:p text:style-name="P18">mostra le bianche mani ignude, con un sorriso fino sulle labbra.</text:p>
      <text:p text:style-name="P14"><text:soft-page-break/>Ma io.... veramente....</text:p>
      <text:p text:style-name="speaker"><text:span text:style-name="smcap1"><text:span text:style-name="T6">Toti.</text:span></text:span></text:p>
      <text:p text:style-name="P16">Non dico dalle mani. - Dalla lingua, dico. - Il discorso con me dev'essere senza guanti: chiaro, aperto. Glielo dico avanti! Io so sempre, padre, quello che dico e quello che faccio, e non mi son nascosto mai, perchè non ho nulla da nascondere! - Giuochi a carte scoperte, se vuol giocare con me!</text:p>
      <text:p text:style-name="speaker"><text:span text:style-name="smcap1"><text:span text:style-name="T6">Landolina.</text:span></text:span></text:p>
      <text:p text:style-name="P16">Ma non vorrebbe lei, scusi, rispettare il mio ufficio sacro, il mio ufficio, per esempio, di confessore?</text:p>
      <text:p text:style-name="speaker"><text:span text:style-name="smcap1"><text:span text:style-name="T6">Toti.</text:span></text:span></text:p>
      <text:p text:style-name="P16">Ah, scusi, scusi! C'è forse qualche segreto di confessione?</text:p>
      <text:p text:style-name="speaker"><text:span text:style-name="smcap1"><text:span text:style-name="T6">Landolina.</text:span></text:span></text:p>
      <text:p text:style-name="P16">No. C'è - come le ho detto - il dolore, l'offesa d'una povera anima che viene al fonte della pietà....</text:p>
      <text:p text:style-name="speaker"><text:span text:style-name="smcap1"><text:span text:style-name="T6">Toti.</text:span></text:span></text:p>
      <text:p text:style-name="P16">Che sarebbe il confessionile?</text:p>
      <text:p text:style-name="speaker"><text:span text:style-name="smcap1"><text:span text:style-name="T6">Landolina.</text:span></text:span></text:p>
      <text:p text:style-name="P16">Lei lo chiami come vuole - a sfogarsi, a chiedere <text:soft-page-break/>ajuto e consiglio al suo padre spirituale.</text:p>
      <text:p text:style-name="speaker"><text:span text:style-name="smcap1"><text:span text:style-name="T6">Toti.</text:span></text:span></text:p>
      <text:p text:style-name="P16">E lei se ne viene da me?</text:p>
      <text:p text:style-name="speaker"><text:span text:style-name="smcap1"><text:span text:style-name="T6">Landolina.</text:span></text:span></text:p>
      <text:p text:style-name="P16">Sì, professore, perchè so che questo giovine, questo fratello, fu anche suo alunno e che perciò, se vogliamo, fu anche lei per lui, in un certo senso, padre spirituale....</text:p>
      <text:p text:style-name="speaker"><text:span text:style-name="smcap1"><text:span text:style-name="T6">Toti.</text:span></text:span></text:p>
      <text:p text:style-name="P16">Ma senza confessionile!</text:p>
      <text:p text:style-name="speaker"><text:span text:style-name="smcap1"><text:span text:style-name="T6">Landolina.</text:span></text:span></text:p>
      <text:p text:style-name="P16">Senza, s'intende! Lei sa che è orfano, il giovine, e che la sorella, di parecchi anni maggiore di lui, gli ha fatto da madre, quasi fin da bambino. Le è cresciuto sotto gli occhi, timorato, rispettoso, obbediente....</text:p>
      <text:p text:style-name="speaker"><text:span text:style-name="smcap1"><text:span text:style-name="T6">Toti.</text:span></text:span></text:p>
      <text:p text:style-name="P16">Ma sì, padre. Può abbreviare. Vuole che io non conosca Giacomino? Lo conosco meglio di lei e meglio anche di sua sorella, ne può star sicuro!</text:p>
      <text:p text:style-name="speaker"><text:span text:style-name="smcap1"><text:span text:style-name="T6">Landolina.</text:span></text:span></text:p>
      <text:p text:style-name="P16">Lo dicevo perchè tutte queste buone doti, professore, che lei conosce nel giovine, sono merito dell'amore e <text:soft-page-break/>della buona educazione che ha saputo dargli la sorella.</text:p>
      <text:p text:style-name="speaker"><text:span text:style-name="smcap1"><text:span text:style-name="T6">Toti.</text:span></text:span></text:p>
      <text:p text:style-name="P16">E non dico di no!</text:p>
      <text:p text:style-name="speaker"><text:span text:style-name="smcap1"><text:span text:style-name="T6">Landolina.</text:span></text:span></text:p>
      <text:p text:style-name="P16">Benissimo. Ma come avviene che ora su questo giovine così bene educato, così esemplare sotto tutti i rispetti, sian potute sorgere in paese queste dicerie pregiudizievoli? Evidentemente, professore, sono sorte dal fatto che il giovine viene con una certa frequenza in casa sua. La malignità della gente.... essendo la sua riverita sposa anche lei molto giovine....</text:p>
      <text:p text:style-name="speaker"><text:span text:style-name="smcap1"><text:span text:style-name="T6">Toti.</text:span></text:span></text:p>
      <text:p text:style-name="P16">Veniamo, padre, allo scopo della sua visita. Se permette le parlo io, ora, senza ambagi, lesto lesto, alla spiccia. - Lei, mandato dalla sorella, vorrebbe che io, per troncare queste che lei chiama dicerie pregiudizievoli, dicessi a Giacomino di non mettere più piede a casa mia. È vero?</text:p>
      <text:p text:style-name="speaker"><text:span text:style-name="smcap1"><text:span text:style-name="T6">Landolina.</text:span></text:span></text:p>
      <text:p text:style-name="P16">No, professore, non questo, propriamente.</text:p>
      <text:p text:style-name="speaker"><text:span text:style-name="smcap1"><text:span text:style-name="T6">Toti.</text:span></text:span></text:p>
      <text:p text:style-name="P16">E che altro vorrebbe allora da me?</text:p>
      <text:p text:style-name="speaker"><text:soft-page-break/><text:span text:style-name="smcap1"><text:span text:style-name="T6">Landolina.</text:span></text:span></text:p>
      <text:p text:style-name="P16">Ecco. Io le ho parlato della sorella: del dolore della sorella per queste dicerie, che non fanno male soltanto al giovine, ma anche....</text:p>
      <text:p text:style-name="speaker"><text:span text:style-name="smcap1"><text:span text:style-name="T6">Toti.</text:span></text:span></text:p>
      <text:p text:style-name="P16">Non s'interessi, non s'interessi di me, la prego!</text:p>
      <text:p text:style-name="speaker"><text:span text:style-name="smcap1"><text:span text:style-name="T6">Landolina.</text:span></text:span></text:p>
      <text:p text:style-name="P16">Capisco che lei è superiore a queste miserie.... Ma una povera donna, no, una povera sorella, che dobbiamo piuttosto considerare come madre, no; ne soffre, ne piange, domanda conforto e ajuto - (è donna) - e perciò ha mandato me a supplicarla, professore, d'esser cortese d'un piccolo attestato, proprio per suo conforto e nient'altro: come qualmente queste dicerie non hanno, nè certo possono avere, il minimo fondamento nella realtà....</text:p>
      <text:p text:style-name="speaker"><text:span text:style-name="smcap1"><text:span text:style-name="T6">Toti.</text:span></text:span></text:p>
      <text:p text:style-name="P16">E nient'altro vorrebbe?</text:p>
      <text:p text:style-name="speaker"><text:span text:style-name="smcap1"><text:span text:style-name="T6">Landolina.</text:span></text:span></text:p>
      <text:p text:style-name="P16">Nient'altro, oh, nient'altro!...</text:p>
      <text:p text:style-name="speaker"><text:span text:style-name="smcap1"><text:span text:style-name="T6">Toti.</text:span></text:span></text:p>
      <text:p text:style-name="P16">Perchè, quanto a ritornare qua Giacomino, la sorella <text:soft-page-break/>crede di poter essere sicura che questo non accadrà mai più, è vero? poichè lei, da buona madre, lo ha persuaso e convinto che non deve più venire. È vero?</text:p>
      <text:p text:style-name="speaker"><text:span text:style-name="smcap1"><text:span text:style-name="T6">Landolina.</text:span></text:span></text:p>
      <text:p text:style-name="P16">Sì, ecco, professore, questo crede proprio d'esser riuscita a ottenerlo.</text:p>
      <text:p text:style-name="speaker"><text:span text:style-name="smcap1"><text:span text:style-name="T6">Toti.</text:span></text:span></text:p>
      <text:p text:style-name="P16">E ora vuole l'attestato da me?</text:p>
      <text:p text:style-name="speaker"><text:span text:style-name="smcap1"><text:span text:style-name="T6">Landolina.</text:span></text:span></text:p>
      <text:p text:style-name="P16">Se lei vuol esser tanto buono....</text:p>
      <text:p text:style-name="speaker"><text:span text:style-name="smcap1"><text:span text:style-name="T6">Toti.</text:span></text:span></text:p>
      <text:p text:style-name="P16">Io? Altro che! Come no? Vedo che lei è un sacerdote di coscienza, di coscienza come la sorella, e sono pronto, come no? - prontissimo a farglielo. Che vuole che mi costi? Due righe, è vero? come qualmente, avendo saputo tutto il dolore onde è stato afflitto il suo cuore di sorella e offesa la sua coscienza di buona cristiana per queste dicerie, eccetera, eccetera, attesto e certifico, eccetera, eccetera.... Può andare. Glielo faccio! Glielo faccio, e glielo mando!</text:p>
      <text:p text:style-name="speaker"><text:span text:style-name="smcap1"><text:span text:style-name="T6">Landolina</text:span></text:span></text:p>
      <text:p text:style-name="P18">alzandosi.</text:p>
      <text:p text:style-name="P14"><text:soft-page-break/>Io la ringrazio tanto, tanto, professore! Ma non potrebbe darlo a me?</text:p>
      <text:p text:style-name="speaker"><text:span text:style-name="smcap1"><text:span text:style-name="T6">Toti.</text:span></text:span></text:p>
      <text:p text:style-name="P16">Ah, no. Ora non ho tempo, padre. Glielo faccio e glielo mando.</text:p>
      <text:p text:style-name="speaker"><text:span text:style-name="smcap1"><text:span text:style-name="T6">Landolina.</text:span></text:span></text:p>
      <text:p text:style-name="P16">Bene, bene.... Lo manderà a me?</text:p>
      <text:p text:style-name="speaker"><text:span text:style-name="smcap1"><text:span text:style-name="T6">Toti.</text:span></text:span></text:p>
      <text:p text:style-name="P16">No. Direttamente a lei. Se ne vada tranquillo. - Ma mi dica una cosa, padre. Lo sa lei che Giacomino - buon giovine, ottimo, ottimo giovine timorato, rispettoso, ma.... un po', via, perdigiorno - trovò posto alla Banca per me?</text:p>
      <text:p text:style-name="speaker"><text:span text:style-name="smcap1"><text:span text:style-name="T6">Landolina.</text:span></text:span></text:p>
      <text:p text:style-name="P16">Oh, ma come vuole che non lo sappia, professore! Lo so bene, e voglio che lei mi creda, è gratissima, riconoscentissima la sorella di questo bene che lei ha fatto al fratello.</text:p>
      <text:p text:style-name="speaker"><text:span text:style-name="smcap1"><text:span text:style-name="T6">Toti.</text:span></text:span></text:p>
      <text:p text:style-name="P16">Ah, meno male. Sono contento.</text:p>
      <text:p text:style-name="speaker"><text:span text:style-name="smcap1"><text:span text:style-name="T6">Landolina.</text:span></text:span></text:p>
      <text:p text:style-name="P16"><text:soft-page-break/>A rivederla, dunque, professore. E tante grazie, di nuovo.</text:p>
      <text:p text:style-name="P18">S'inchina, e si avvia per uscire.</text:p>
      <text:p text:style-name="speaker"><text:span text:style-name="smcap1"><text:span text:style-name="T6">Toti.</text:span></text:span></text:p>
      <text:p text:style-name="P16">A rivederla, reverendo.</text:p>
      <text:p text:style-name="P18">Lo richiama.</text:p>
      <text:p text:style-name="P14">Padre!... Oh oh.... padre, scusi, le volevo domandare una cosa che.... così, mi passa ora per la mente.... Mi chiarisca un dubbio.... Crede lei che un giovanotto - un giovanotto qualunque, badiamo! - possa non farsi più nessuno scrupolo, nessun rimorso.... se per caso.... per puro caso, veh!... una ragazza da lui sedotta e resa madre.... avesse poi trovato in tempo.... un uomo.... un povero vecchio....</text:p>
      <text:p text:style-name="P18">Padre Landolina, avendo compreso fin dalle prime parole l'allusione del professor Toti, s'è messo a tossicchiare, nell'imbarazzo.</text:p>
      <text:p text:style-name="P14">Ma sa che lei ha una bella tosse, padre? Si curi, si curi. A rivederla....</text:p>
      <text:p text:style-name="P18">Padre Landolina via a precipizio. Il professor Toti facendosi all'uscio di sinistra.</text:p>
      <text:p text:style-name="P14"><text:soft-page-break/>Signora Marianna! Signora Marianna!</text:p>
      <text:p text:style-name="speaker"><text:span text:style-name="smcap1"><text:span text:style-name="T6">Marianna</text:span></text:span></text:p>
      <text:p text:style-name="P18">accorrendo.</text:p>
      <text:p text:style-name="P14">È inutile, sa? Non parla. Non vuol parlare!</text:p>
      <text:p text:style-name="speaker"><text:span text:style-name="smcap1"><text:span text:style-name="T6">Toti.</text:span></text:span></text:p>
      <text:p text:style-name="P16">Non importa. Fatemi piuttosto il piacere di vestirmi il bambino.</text:p>
      <text:p text:style-name="speaker"><text:span text:style-name="smcap1"><text:span text:style-name="T6">Marianna.</text:span></text:span></text:p>
      <text:p text:style-name="P16">Il bambino? Ma che so io dove sono i vestitini del bambino?</text:p>
      <text:p text:style-name="speaker"><text:span text:style-name="smcap1"><text:span text:style-name="T6">Toti.</text:span></text:span></text:p>
      <text:p text:style-name="P16">Sta bene. Grazie. Faccio da me, faccio da me....</text:p>
      <text:p text:style-name="P18">Via per l'uscio a sinistra. Cinquemani entra dall'uscio comune.</text:p>
      <text:p text:style-name="speaker"><text:span text:style-name="smcap1"><text:span text:style-name="T6">Cinquemani.</text:span></text:span></text:p>
      <text:p text:style-name="P16">Oh! Professore!...</text:p>
      <text:p text:style-name="P18">Il professor Toti non gli dà ascolto.</text:p>
      <text:p text:style-name="P14">E che succede ora?</text:p>
      <text:p text:style-name="speaker"><text:soft-page-break/><text:span text:style-name="smcap1"><text:span text:style-name="T6">Marianna.</text:span></text:span></text:p>
      <text:p text:style-name="P16">Che succede? Lo domandi a me? Mi sembra la casa dei pazzi.... Di dove vieni tu?</text:p>
      <text:p text:style-name="speaker"><text:span text:style-name="smcap1"><text:span text:style-name="T6">Cinquemani.</text:span></text:span></text:p>
      <text:p text:style-name="P16">Ho incontrato per le scale Padre Landolina che scendeva mogio mogio, con gli occhi stralunati.... - Che fa lei? Piange? Che t'ha detto?</text:p>
      <text:p text:style-name="speaker"><text:span text:style-name="smcap1"><text:span text:style-name="T6">Marianna.</text:span></text:span></text:p>
      <text:p text:style-name="P16">Niente. Non m'ha voluto dir niente.</text:p>
      <text:p text:style-name="speaker"><text:span text:style-name="smcap1"><text:span text:style-name="T6">Cinquemani.</text:span></text:span></text:p>
      <text:p text:style-name="P16">Oh sai che ti dico io? Andiamocene!</text:p>
      <text:p text:style-name="speaker"><text:span text:style-name="smcap1"><text:span text:style-name="T6">Marianna</text:span></text:span></text:p>
      <text:p text:style-name="P16">Aspetta.... aspetta.... Forse non è prudente.... in questo momento....</text:p>
      <text:p text:style-name="P18">Rientra dall'uscio a sinistra il professor Toti col cappello in capo, recando per mano Ninì. Ha nell'altra mano le scarpette del bimbo e sotto il braccio il berrettino da marinajo.</text:p>
      <text:p text:style-name="speaker"><text:span text:style-name="smcap1"><text:span text:style-name="T6">Toti</text:span></text:span></text:p>
      <text:p text:style-name="P18">ponendo a sedere sul tavolino Ninì per infilargli le scarpette <text:soft-page-break/>nuove.</text:p>
      <text:p text:style-name="P14">Ora il cocchetto, piano piano, se ne viene a spassino con papà.</text:p>
      <text:p text:style-name="P18">Voltandosi appena verso Marianna.</text:p>
      <text:p text:style-name="P13"><text:span text:style-name="T8">Ah quanto mi piacerebbe che mi chiamasse nonno.... - Con papà, eh, Ninì!... a spassino, è vero? Andremo a trovare </text:span><text:span text:style-name="T12">Giamì</text:span><text:span text:style-name="T8">.... tutt'e due.... Come lo chiami tu Giacomino? </text:span><text:span text:style-name="T12">Giamì</text:span><text:span text:style-name="T8">, è vero?</text:span></text:p>
      <text:p text:style-name="P18">Posa il bambino in terra, gli mette il berrettino in capo e s'avvia con lui.</text:p>
      <text:p text:style-name="speaker"><text:span text:style-name="smcap1"><text:span text:style-name="T6">Cinquemani</text:span></text:span></text:p>
      <text:p text:style-name="P18">parandoglisi davanti.</text:p>
      <text:p text:style-name="P14">Professore, che dice? Dove vuole andare?</text:p>
      <text:p text:style-name="speaker"><text:span text:style-name="smcap1"><text:span text:style-name="T6">Toti</text:span></text:span></text:p>
      <text:p text:style-name="P18">scostandolo con la mano.</text:p>
      <text:p text:style-name="P14">Levatevi voi! Lasciatemi passare!</text:p>
      <text:p text:style-name="speaker"><text:span text:style-name="smcap1"><text:span text:style-name="T6">Cinquemani</text:span></text:span></text:p>
      <text:p text:style-name="P18">parandoglisi davanti</text:p>
      <text:p text:style-name="P14"><text:soft-page-break/>Professore, santo Dio, pensi a quello che fa! Io gliel'impedisco!</text:p>
      <text:p text:style-name="speaker"><text:span text:style-name="smcap1"><text:span text:style-name="T6">Marianna</text:span></text:span></text:p>
      <text:p text:style-name="P18">parandosi anche lei.</text:p>
      <text:p text:style-name="P14">Non si metta codesta maschera di vergogna davanti a tutto il paese!</text:p>
      <text:p text:style-name="speaker"><text:span text:style-name="smcap1"><text:span text:style-name="T6">Toti</text:span></text:span></text:p>
      <text:p text:style-name="P18">scostandoli con la mano.</text:p>
      <text:p text:style-name="P14">Levatevi, vi dico! Maschera! Maschera! Lasciatemi passare!</text:p>
      <text:p text:style-name="speaker"><text:span text:style-name="smcap1"><text:span text:style-name="T6">Marianna</text:span></text:span></text:p>
      <text:p text:style-name="P18">trasecolata.</text:p>
      <text:p text:style-name="P14">Dio, che uomo! Dio, che uomo! Dio, che uomo!</text:p>
      <text:p text:style-name="P12">Cala la tela.</text:p>
      <text:h text:style-name="P29" text:outline-level="2"><text:bookmark-start text:name="__RefHeading___Toc76910515"/>ATTO TERZO.<text:bookmark-end text:name="__RefHeading___Toc76910515"/></text:h>
      <text:p text:style-name="P11">Salottino in casa Delisi. Vecchio arredo modestissimo. Su una mensola nella parete di fondo, tra due usci con tende, un grande quadro della Madonna del Rosario col lampadino appeso davanti, bene in vista. Lateralmente a destra e a sinistra, altri due usci, anch'essi con tende.</text:p>
      <text:p text:style-name="P18">Sono in iscena Padre Landolina e Rosaria Delisi, quello seduto sul vecchio canapè, questa sulla poltroncina accanto. Padre Landolina sorseggia una tazza di caffè.</text:p>
      <text:p text:style-name="speaker"><text:span text:style-name="smcap1"><text:span text:style-name="T6">Landolina.</text:span></text:span></text:p>
      <text:p text:style-name="P16">Sì, sì, creda, è andata bene, proprio bene, perchè lui credette d'aver indovinato lo scopo della mia visita.... (Com'è buono questo caffè!)</text:p>
      <text:p text:style-name="speaker"><text:span text:style-name="smcap1"><text:span text:style-name="T6">Rosaria.</text:span></text:span></text:p>
      <text:p text:style-name="P16">Va bene, di zucchero?</text:p>
      <text:p text:style-name="speaker"><text:span text:style-name="smcap1"><text:span text:style-name="T6">Landolina.</text:span></text:span></text:p>
      <text:p text:style-name="P16">Benissimo, ottimo!</text:p>
      <text:p text:style-name="P18">Riprendendo il discorso.</text:p>
      <text:p text:style-name="P13"><text:span text:style-name="T8">E a un certo punto m'interruppe: “Padre, glielo dico </text:span><text:soft-page-break/><text:span text:style-name="T8">io, lesto lesto, alla spiccia: Lei viene a pregarmi a nome della sorella, perchè Giacomino non metta più piede in casa mia. Non è </text:span><text:span text:style-name="nospace1"><text:span text:style-name="T8">questo?„</text:span></text:span></text:p>
      <text:p text:style-name="P18">Imitando il suo fare, con mansuetudine dispettosa.</text:p>
      <text:p text:style-name="P13"><text:span text:style-name="T8">“No, professore, non è </text:span><text:span text:style-name="nospace1"><text:span text:style-name="T8">questo....„</text:span></text:span></text:p>
      <text:p text:style-name="P18">E si mette a ridere.</text:p>
      <text:p text:style-name="P14">Ah ah ah, le dico che è andata bene, proprio bene! come meglio non poteva andare!</text:p>
      <text:p text:style-name="speaker"><text:span text:style-name="smcap1"><text:span text:style-name="T6">Rosaria.</text:span></text:span></text:p>
      <text:p text:style-name="P16">M'immagino lui, allora!</text:p>
      <text:p text:style-name="speaker"><text:span text:style-name="smcap1"><text:span text:style-name="T6">Landolina.</text:span></text:span></text:p>
      <text:p text:style-name="P16">Restò. Non se l'aspettava....</text:p>
      <text:p text:style-name="P18">Accenna d'alzarsi per posare la tazza vuota.</text:p>
      <text:p text:style-name="speaker"><text:span text:style-name="smcap1"><text:span text:style-name="T6">Rosaria</text:span></text:span></text:p>
      <text:p text:style-name="P18">pronta, prevenendolo.</text:p>
      <text:p text:style-name="P14">No, no, dia qua, dia a me!</text:p>
      <text:p text:style-name="speaker"><text:span text:style-name="smcap1"><text:span text:style-name="T6">Landolina.</text:span></text:span></text:p>
      <text:p text:style-name="P16">No.... prego....</text:p>
      <text:p text:style-name="P18"><text:soft-page-break/>Le cede la tazza, che Rosaria va a posare su la mensola.</text:p>
      <text:p text:style-name="P14">Grazie.</text:p>
      <text:p text:style-name="P18">Appena risiede Rosaria, riprende il discorso.</text:p>
      <text:p text:style-name="P13"><text:span text:style-name="T8">Restò, perchè gli sembrava che il più fosse questo, capisce? impedire l'andata di Giacomino in casa sua. Come seppe che questo invece per noi era oramai pacifico, e che non doveva più mettersi in discussione.... - “Ma </text:span><text:span text:style-name="nospace1"><text:span text:style-name="T8">come?„</text:span></text:span><text:span text:style-name="T8"> dice.... “E </text:span><text:span text:style-name="nospace1"><text:span text:style-name="T8">allora?„</text:span></text:span></text:p>
      <text:p text:style-name="speaker"><text:span text:style-name="smcap1"><text:span text:style-name="T6">Rosaria.</text:span></text:span></text:p>
      <text:p text:style-name="P16">Già.... già.... m'immagino.... Ma forse sarebbe stato meglio, padre, se lei se la fosse fatta scrivere subito, sotto gli occhi, l'assicurazione per me, che io potevo star tranquilla....</text:p>
      <text:p text:style-name="speaker"><text:span text:style-name="smcap1"><text:span text:style-name="T6">Landolina.</text:span></text:span></text:p>
      <text:p text:style-name="P16">Gliel'ho chiesto, sa? Come no? Gliel'ho chiesto. Ma mi rispose che non aveva tempo. Insistere, per il momento, non sarebbe stato prudente. Bisognava dir la cosa - e saperla dire - ponendola come base della mia visita; ma poi lasciarla lì, fingendo che per me quest'assicurazione non aveva nessun valore pratico, mi spiego? ma che era soltanto come un'opera di carità, vede? che io gli chiedevo per lei, per dare a lei un semplice conforto e nient'altro, mi spiego?</text:p>
      <text:p text:style-name="speaker"><text:soft-page-break/><text:span text:style-name="smcap1"><text:span text:style-name="T6">Rosaria.</text:span></text:span></text:p>
      <text:p text:style-name="P16">Sì, capisco, capisco.... Ma sa che cosa io temo adesso? Che ci ripensi e non me la faccia più! Le disse proprio che me l'avrebbe fatta?</text:p>
      <text:p text:style-name="speaker"><text:span text:style-name="smcap1"><text:span text:style-name="T6">Landolina.</text:span></text:span></text:p>
      <text:p text:style-name="P15"><text:span text:style-name="T8">Sì, sì. Mi disse che potevo andarmene tranquillo. - “Gliela faccio e gliela mando! - mi disse. - A lei </text:span><text:span text:style-name="nospace1"><text:span text:style-name="T8">direttamente.„</text:span></text:span><text:span text:style-name="T8"> - Lei sa, del resto, signorina, che quest'assicurazione per me è indispensabile. Bisogna averla assolutamente, perchè il padre della ragazza lo mette come </text:span><text:span text:style-name="T12">conditio sine qua non</text:span><text:span text:style-name="T8">. L'ha detto a me. Non perchè tema, non perchè diffidi di Giacomino, ma perchè teme e diffida di loro, tanto della moglie quanto del marito. E ha ragione, siamo giusti!</text:span></text:p>
      <text:p text:style-name="speaker"><text:span text:style-name="smcap1"><text:span text:style-name="T6">Rosaria.</text:span></text:span></text:p>
      <text:p text:style-name="P16">Ragione! Come no? Di lei, della moglie specialmente, bisogna temere, padre! di codesta donnaccia, figlia d'un bidello, che ha potuto ardire....</text:p>
      <text:p text:style-name="P18">Si copre la faccia con le mani.</text:p>
      <text:p text:style-name="P14">Ah, io non so.... io non so come si possa aver l'ardire.... Dio! Dio! Dio!</text:p>
      <text:p text:style-name="speaker"><text:span text:style-name="smcap1"><text:span text:style-name="T6">Landolina.</text:span></text:span></text:p>
      <text:p text:style-name="P16">Mah! La corruzione del popolo adesso è tanta, signorina Rosaria!</text:p>
      <text:p text:style-name="speaker"><text:soft-page-break/><text:span text:style-name="smcap1"><text:span text:style-name="T6">Rosaria.</text:span></text:span></text:p>
      <text:p text:style-name="P16">Mettersi con un giovinotto, povero, sì, ma di buona famiglia, educato come ho potuto educarlo io, padre, lei lo sa! E indurlo in peccato mortale! Figuriamoci se vorrà lasciarlo in pace! Perciò era necessario, le ripeto, averla subito quest'assicurazione!</text:p>
      <text:p text:style-name="speaker"><text:span text:style-name="smcap1"><text:span text:style-name="T6">Landolina.</text:span></text:span></text:p>
      <text:p text:style-name="P16">L'avremo, l'avremo, non dubiti. L'otterremo a ogni costo. Il fidanzamento, altrimenti, non potrebbe aver luogo. Intanto, con la mia visita abbiamo ottenuto già questo: che il professore non mette più neppur lui in discussione che Giacomino possa andare in casa sua....</text:p>
      <text:p text:style-name="P18">Non ha finito di dir questo che la vecchia serva Filomena, tutta spaventata, si precipita in iscena per l'uscio comune, annunziando:</text:p>
      <text:p text:style-name="speaker"><text:span text:style-name="smcap1"><text:span text:style-name="T6">Filomena.</text:span></text:span></text:p>
      <text:p text:style-name="P16">Il professore, signorina! Il professore! il professore!</text:p>
      <text:p text:style-name="speaker"><text:span text:style-name="smcap1"><text:span text:style-name="T6">Landolina.</text:span></text:span></text:p>
      <text:p text:style-name="P16">Oh!</text:p>
      <text:p text:style-name="speaker"><text:span text:style-name="smcap1"><text:span text:style-name="T6">Rosaria.</text:span></text:span></text:p>
      <text:p text:style-name="P16">Ah!</text:p>
      <text:p text:style-name="speaker"><text:soft-page-break/><text:span text:style-name="smcap1"><text:span text:style-name="T6">Landolina.</text:span></text:span></text:p>
      <text:p text:style-name="P16">Ma come?</text:p>
      <text:p text:style-name="speaker"><text:span text:style-name="smcap1"><text:span text:style-name="T6">Rosaria.</text:span></text:span></text:p>
      <text:p text:style-name="P16">Qua?</text:p>
      <text:p text:style-name="speaker"><text:span text:style-name="smcap1"><text:span text:style-name="T6">Filomena.</text:span></text:span></text:p>
      <text:p text:style-name="P16">Davanti la porta! Ho sentito il campanello; ho aperto la spia: lui! lui, e col bambino!</text:p>
      <text:p text:style-name="speaker"><text:span text:style-name="smcap1"><text:span text:style-name="T6">Rosaria.</text:span></text:span></text:p>
      <text:p text:style-name="P16">Ah! Col bambino anche?</text:p>
      <text:p text:style-name="speaker"><text:span text:style-name="smcap1"><text:span text:style-name="T6">Landolina.</text:span></text:span></text:p>
      <text:p text:style-name="P16">Oh! Ma questa è una tracotanza che sorpassa ogni limite!</text:p>
      <text:p text:style-name="speaker"><text:span text:style-name="smcap1"><text:span text:style-name="T6">Rosaria.</text:span></text:span></text:p>
      <text:p text:style-name="P16">Sta vedendo, padre? Sta vedendo? Non può metter più neppure lui in discussione che Giacomino vada in casa sua, ed eccolo qua che viene lui invece in casa di Giacomino!</text:p>
      <text:p text:style-name="speaker"><text:span text:style-name="smcap1"><text:span text:style-name="T6">Filomena.</text:span></text:span></text:p>
      <text:p text:style-name="P16">Che debbo fare, intanto? che debbo dirgli? Oh Signor Iddio!</text:p>
      <text:p text:style-name="speaker"><text:soft-page-break/><text:span text:style-name="smcap1"><text:span text:style-name="T6">Landolina.</text:span></text:span></text:p>
      <text:p text:style-name="P16">Non bisogna assolutamente farlo entrare!</text:p>
      <text:p text:style-name="speaker"><text:span text:style-name="smcap1"><text:span text:style-name="T6">Rosaria</text:span></text:span></text:p>
      <text:p text:style-name="P18">a Filomena.</text:p>
      <text:p text:style-name="P14">Ditegli che Giacomino non c'è! non c'è!</text:p>
      <text:p text:style-name="speaker"><text:span text:style-name="smcap1"><text:span text:style-name="T6">Landolina.</text:span></text:span></text:p>
      <text:p text:style-name="P16">Non c'è! Assolutamente!</text:p>
      <text:p text:style-name="speaker"><text:span text:style-name="smcap1"><text:span text:style-name="T6">Rosaria.</text:span></text:span></text:p>
      <text:p text:style-name="P16">Non aprite! Senza aprire! Dalla spia! Glielo dite dalla spia!</text:p>
      <text:p text:style-name="speaker"><text:span text:style-name="smcap1"><text:span text:style-name="T6">Filomena.</text:span></text:span></text:p>
      <text:p text:style-name="P16">Non dubiti, non dubiti! Gli dico che non c'è!</text:p>
      <text:p text:style-name="P18">S'avvia.</text:p>
      <text:p text:style-name="speaker"><text:span text:style-name="smcap1"><text:span text:style-name="T6">Landolina</text:span></text:span></text:p>
      <text:p text:style-name="P18">richiamandola.</text:p>
      <text:p text:style-name="P14">Pss! Pss! E che non sapete dove sia, chi sa ve lo domanda!</text:p>
      <text:p text:style-name="speaker"><text:span text:style-name="smcap1"><text:span text:style-name="T6">Filomena.</text:span></text:span></text:p>
      <text:p text:style-name="P16"><text:soft-page-break/>Sì, sì, va bene....</text:p>
      <text:p text:style-name="P18">Via per l'uscio donde è entrata.</text:p>
      <text:p text:style-name="speaker"><text:span text:style-name="smcap1"><text:span text:style-name="T6">Rosaria.</text:span></text:span></text:p>
      <text:p text:style-name="P16">Lo vede, padre? E lei che diceva....</text:p>
      <text:p text:style-name="speaker"><text:span text:style-name="smcap1"><text:span text:style-name="T6">Landolina.</text:span></text:span></text:p>
      <text:p text:style-name="P16">Ma io sono trasecolato, creda, signorina! L'improntitudine di quest'uomo vuol dire che proprio.... oh Dio mio! Dio mio!</text:p>
      <text:p text:style-name="speaker"><text:span text:style-name="smcap1"><text:span text:style-name="T6">Rosaria.</text:span></text:span></text:p>
      <text:p text:style-name="P16">E come si fa ora? come s'ha da fare?</text:p>
      <text:p text:style-name="speaker"><text:span text:style-name="smcap1"><text:span text:style-name="T6">Landolina.</text:span></text:span></text:p>
      <text:p text:style-name="P16">Ma tener duro! Non transigere! Non transigere! Dio mio, pareva rassegnato.... Io non so! Pretese lui stesso che io gli parlassi chiaro, aperto.... E io, con tutti i debiti riguardi.... Non m'oppose nessuna difficoltà! Torno a dirle che mi licenziò assicurandomi che me ne potevo andar tranquillo....</text:p>
      <text:p text:style-name="speaker"><text:span text:style-name="smcap1"><text:span text:style-name="T6">Rosaria.</text:span></text:span></text:p>
      <text:p text:style-name="P16">Tranquillo, sì.... ecco qua....</text:p>
      <text:p text:style-name="speaker"><text:span text:style-name="smcap1"><text:span text:style-name="T6">Landolina.</text:span></text:span></text:p>
      <text:p text:style-name="P16"><text:soft-page-break/>Meditava questo, dunque! La sfrontatezza di quest'uomo è inarrivabile! inimmaginabile! Venire qua! Lui! Lui!</text:p>
      <text:p text:style-name="speaker"><text:span text:style-name="smcap1"><text:span text:style-name="T6">Rosaria.</text:span></text:span></text:p>
      <text:p text:style-name="P16">E condurre con sè il bambino! Portargli il bambino qua, in casa!</text:p>
      <text:p text:style-name="speaker"><text:span text:style-name="smcap1"><text:span text:style-name="T6">Landolina.</text:span></text:span></text:p>
      <text:p text:style-name="P16">È dunque capace di tutto! di tutto!</text:p>
      <text:p text:style-name="speaker"><text:span text:style-name="smcap1"><text:span text:style-name="T6">Rosaria.</text:span></text:span></text:p>
      <text:p text:style-name="P16">E non gliel'ho detto io? Di tutto! Ed è certo la moglie che lo manda....</text:p>
      <text:p text:style-name="speaker"><text:span text:style-name="smcap1"><text:span text:style-name="T6">Landolina.</text:span></text:span></text:p>
      <text:p text:style-name="P16">Ma in questo caso, allora, io mi domando se non ci convenga piuttosto - un uomo così - affrontarlo risolutamente, signorina! anzichè nasconderci come stiamo facendo!</text:p>
      <text:p text:style-name="speaker"><text:span text:style-name="smcap1"><text:span text:style-name="T6">Rosaria.</text:span></text:span></text:p>
      <text:p text:style-name="P16">E chi l'affronta? Lei?</text:p>
      <text:p text:style-name="speaker"><text:span text:style-name="smcap1"><text:span text:style-name="T6">Landolina.</text:span></text:span></text:p>
      <text:p text:style-name="P16">Io, no!... non credo che gioverebbe.... Non per tirarmi indietro; ma qua ci vuole una persona interessata.... Lei, <text:soft-page-break/>signorina Rosaria, perchè no? la sorella.... O se no, lo stesso Giacomino!</text:p>
      <text:p text:style-name="speaker"><text:span text:style-name="smcap1"><text:span text:style-name="T6">Rosaria.</text:span></text:span></text:p>
      <text:p text:style-name="P16">No! Giacomino, no! No!</text:p>
      <text:p text:style-name="speaker"><text:span text:style-name="smcap1"><text:span text:style-name="T6">Landolina.</text:span></text:span></text:p>
      <text:p text:style-name="P16">Dia ascolto a me! Non dico ora, perchè non è prevenuto. Ma se Giacomino ha il coraggio di dirgli in faccia lui stesso che tutto è finito e che non s'arrischi più di venire qua.... - Ah, ecco qua la nostra buona Filomena!</text:p>
      <text:p text:style-name="P18">Rientra in iscena Filomena.</text:p>
      <text:p text:style-name="speaker"><text:span text:style-name="smcap1"><text:span text:style-name="T6">Rosaria</text:span></text:span></text:p>
      <text:p text:style-name="P18">subito.</text:p>
      <text:p text:style-name="P14">Che v'ha detto? che v'ha detto? Se n'è andato?</text:p>
      <text:p text:style-name="speaker"><text:span text:style-name="smcap1"><text:span text:style-name="T6">Filomena.</text:span></text:span></text:p>
      <text:p text:style-name="P16">Ma che andarsene! Non vuol sentire niente!</text:p>
      <text:p text:style-name="speaker"><text:span text:style-name="smcap1"><text:span text:style-name="T6">Rosaria.</text:span></text:span></text:p>
      <text:p text:style-name="P16">Ma gli avete detto che Giacomino non c'è?</text:p>
      <text:p text:style-name="speaker"><text:span text:style-name="smcap1"><text:span text:style-name="T6">Filomena.</text:span></text:span></text:p>
      <text:p text:style-name="P16"><text:soft-page-break/>Come non gliel'ho detto? Cento volte gliel'ho detto! Non vuol sentire niente! Ride.</text:p>
      <text:p text:style-name="speaker"><text:span text:style-name="smcap1"><text:span text:style-name="T6">Landolina.</text:span></text:span></text:p>
      <text:p text:style-name="P16">Ride?</text:p>
      <text:p text:style-name="speaker"><text:span text:style-name="smcap1"><text:span text:style-name="T6">Filomena.</text:span></text:span></text:p>
      <text:p text:style-name="P15"><text:span text:style-name="T8">E dice: - “Va bene.... Va </text:span><text:span text:style-name="nospace1"><text:span text:style-name="T8">bene....„</text:span></text:span><text:span text:style-name="T8"> - Che vuol parlare con lei, dice.</text:span></text:p>
      <text:p text:style-name="speaker"><text:span text:style-name="smcap1"><text:span text:style-name="T6">Rosaria.</text:span></text:span></text:p>
      <text:p text:style-name="P16">Con me?</text:p>
      <text:p text:style-name="speaker"><text:span text:style-name="smcap1"><text:span text:style-name="T6">Filomena.</text:span></text:span></text:p>
      <text:p text:style-name="P16">La sorella - dice. Gli ho detto allora che non era in casa neanche lei.</text:p>
      <text:p text:style-name="speaker"><text:span text:style-name="smcap1"><text:span text:style-name="T6">Rosaria.</text:span></text:span></text:p>
      <text:p text:style-name="P16">E lui?</text:p>
      <text:p text:style-name="speaker"><text:span text:style-name="smcap1"><text:span text:style-name="T6">Filomena.</text:span></text:span></text:p>
      <text:p text:style-name="P15"><text:span text:style-name="T8">Niente. Ride e dice: “Apritemi: </text:span><text:span text:style-name="nospace1"><text:span text:style-name="T8">l'aspetto„.</text:span></text:span><text:span text:style-name="T8"> - E io: “La porta è fermata, e non ho la </text:span><text:span text:style-name="nospace1"><text:span text:style-name="T8">chiave!„</text:span></text:span><text:span text:style-name="T8"> - Ci crede? S'è seduto sullo scalino, dicendomi: “E allora la aspetto </text:span><text:span text:style-name="nospace1"><text:span text:style-name="T8">qua!„</text:span></text:span><text:span text:style-name="T8"> Come s'ha da fare? Non se n'andrà, nemmeno a legnate!</text:span></text:p>
      <text:p text:style-name="speaker"><text:soft-page-break/><text:span text:style-name="smcap1"><text:span text:style-name="T6">Landolina</text:span></text:span></text:p>
      <text:p text:style-name="P18">risolutamente.</text:p>
      <text:p text:style-name="P14">Orsù, coraggio, signorina Rosaria: lo riceva! lo riceva, ma senza comprometter nulla! La parte la farà poi lui, Giacomino! Bisogna assolutamente che la faccia Giacomino! Finchè non la farà lui, saremo sempre punto e daccapo! Lei procuri di frenarsi quanto più può. Gli dica che Giacomino non c'è, ma che si farà un dovere di andarlo a trovare domani alla scuola per parlargli seriamente.... Ecco, gli dica così e basta!</text:p>
      <text:p text:style-name="speaker"><text:span text:style-name="smcap1"><text:span text:style-name="T6">Rosaria.</text:span></text:span></text:p>
      <text:p text:style-name="P16">Ma come farò a frenarmi? come farò?</text:p>
      <text:p text:style-name="speaker"><text:span text:style-name="smcap1"><text:span text:style-name="T6">Landolina.</text:span></text:span></text:p>
      <text:p text:style-name="P16">Fermezza! pazienza! Lei ne ha tanta! Dia ascolto a me. - Voi andate ad aprire, Filomena. - Io mi ritiro, qua, col suo permesso....</text:p>
      <text:p text:style-name="P18">Indica l'uscio laterale a destra.</text:p>
      <text:p text:style-name="speaker"><text:span text:style-name="smcap1"><text:span text:style-name="T6">Rosaria.</text:span></text:span></text:p>
      <text:p text:style-name="P16">Sì, sì.... Può girare e andar da Giacomino, in camera sua.</text:p>
      <text:p text:style-name="speaker"><text:span text:style-name="smcap1"><text:span text:style-name="T6">Landolina.</text:span></text:span></text:p>
      <text:p text:style-name="P16">Sta bene.</text:p>
      <text:p text:style-name="P18"><text:soft-page-break/>A Filomena.</text:p>
      <text:p text:style-name="P14">Andate, andate....</text:p>
      <text:p text:style-name="P18">Filomena, via.</text:p>
      <text:p text:style-name="P14">Fermezza, e calma, signorina, mi raccomando.... Io sono qua, con Giacomino....</text:p>
      <text:p text:style-name="P18">Si ritira per l'uscio laterale a destra. Poco dopo dall'uscio comune per cui è uscita Filomena s'introduce piano piano e placido, il professor Toti col bambino per mano.</text:p>
      <text:p text:style-name="speaker"><text:span text:style-name="smcap1"><text:span text:style-name="T6">Toti.</text:span></text:span></text:p>
      <text:p text:style-name="P16">Cara signorina Rosaria....</text:p>
      <text:p text:style-name="speaker"><text:span text:style-name="smcap1"><text:span text:style-name="T6">Rosaria.</text:span></text:span></text:p>
      <text:p text:style-name="P16">Ma come, professore! Viene a cercarlo in casa, mio fratello? pure in casa, adesso? E che vedo! anche col bambino? ha portato con sè anche il bambino?</text:p>
      <text:p text:style-name="speaker"><text:span text:style-name="smcap1"><text:span text:style-name="T6">Toti.</text:span></text:span></text:p>
      <text:p text:style-name="P15"><text:span text:style-name="T8">Già.... È una bellissima giornata.... Eran tre giorni che il povero piccino non usciva di casa.... L'ho portato dalla mamma e le ho detto: “Vestimelo, che gli faccio fare due </text:span><text:span text:style-name="nospace1"><text:span text:style-name="T8">passetti.„</text:span></text:span><text:span text:style-name="T8"> C'è un'aria che ristora! E i piccini sono come gli uccellini. Ora con tutte le pennucce arruffate, e </text:span><text:soft-page-break/><text:span text:style-name="T8">un minuto dopo, spunta un occhio di sole, e tutti vispi e gai.... Era palliduccio.... e vede ora come è bello, eh? che occhietti vivi, eh?</text:span></text:p>
      <text:p text:style-name="speaker"><text:span text:style-name="smcap1"><text:span text:style-name="T6">Rosaria.</text:span></text:span></text:p>
      <text:p text:style-name="P16">Ma non aveva altro posto dove portarselo? giusto qua, scusi?</text:p>
      <text:p text:style-name="speaker"><text:span text:style-name="smcap1"><text:span text:style-name="T6">Toti.</text:span></text:span></text:p>
      <text:p text:style-name="P16">E perchè no, qua? Giacomino, da parecchi giorni, non si fa vedere. So che non è andato neanche alla Banca.... Per via non l'ho più incontrato.... Forse, mi son detto, non starà tanto bene in salute. E uscendo col piccino ho pensato di venire qua per vedere come stava....</text:p>
      <text:p text:style-name="speaker"><text:span text:style-name="smcap1"><text:span text:style-name="T6">Rosaria.</text:span></text:span></text:p>
      <text:p text:style-name="P16">Sta bene.... sta benissimo, professore. E lei poteva fare a meno d'incomodarsi. - Non c'è. - Mi pare che Filomena gliel'ha detto chiaramente.</text:p>
      <text:p text:style-name="speaker"><text:span text:style-name="smcap1"><text:span text:style-name="T6">Toti.</text:span></text:span></text:p>
      <text:p text:style-name="P16">Mi scusi, signorina. Lei mi tratta in un modo che.... non so! Ho fatto forse, senza saperlo, qualche offesa a lei, o a Giacomino, venendo qua?</text:p>
      <text:p text:style-name="speaker"><text:span text:style-name="smcap1"><text:span text:style-name="T6">Rosaria.</text:span></text:span></text:p>
      <text:p text:style-name="P16">No, professore, non si tratta d'offesa.... si tratta di <text:soft-page-break/>peggio! Lei, santo Dio, dovrebbe capire....</text:p>
      <text:p text:style-name="P18">Il professor Toti si picchia parecchie volte con la punta dell'indice il petto con tale aria di filosofica malizia, che ella rimane come stordita, e domanda:</text:p>
      <text:p text:style-name="P14">Come? che vuol dire?</text:p>
      <text:p text:style-name="speaker"><text:span text:style-name="smcap1"><text:span text:style-name="T6">Toti.</text:span></text:span></text:p>
      <text:p text:style-name="P16">Dico che quanto a capire, - sono vecchio, signorina Rosaria - e tante cose capisco, che lei non può neanche immaginarsi! E prima di tutto, sa che cosa capisco? che certe furie.... certe furie, meglio lasciarle svaporare, signorina, svaporare....</text:p>
      <text:p text:style-name="speaker"><text:span text:style-name="smcap1"><text:span text:style-name="T6">Rosaria.</text:span></text:span></text:p>
      <text:p text:style-name="P16">Ma io non ho nessuna furia, per sua regola, professore! Le dico che Giacomino non c'è, e basta. Se lei vuol trovarlo, non c'è bisogno che s'incomodi un'altra volta a venire qua, perchè Giacomino verrà lui a trovarlo - a casa, no! a casa, niente più! - deve farmi il piacere che tanto della sua casa, quanto di questa non se ne deve più parlare. - Alla scuola! Verrà a trovarlo a scuola - e basta!</text:p>
      <text:p text:style-name="speaker"><text:span text:style-name="smcap1"><text:span text:style-name="T6">Toti.</text:span></text:span></text:p>
      <text:p text:style-name="P16">Vede? E poi dice che non ha furia! Qua dev'esserci un <text:soft-page-break/>piccolo malinteso, signorina. Lei dice che dovrei capire. Sì, signorina. Ma, da vecchio, sa che cosa capisco io? Che quando c'è un malinteso, bisogna subito chiarire, chiarire, signorina, chiarire francamente, senza sotterfugi.... senza riscaldarsi.... Vede me? - Un sorbetto.... - Chiarire.... chiarire....</text:p>
      <text:p text:style-name="speaker"><text:span text:style-name="smcap1"><text:span text:style-name="T6">Rosaria.</text:span></text:span></text:p>
      <text:p text:style-name="P16">Va bene, d'accordo, professore. Lei intende, spiegarci? E va bene. Quanto prima, tanto meglio!</text:p>
      <text:p text:style-name="speaker"><text:span text:style-name="smcap1"><text:span text:style-name="T6">Toti.</text:span></text:span></text:p>
      <text:p text:style-name="P16">Ah! Ora sì che ci siamo. Non dubiti: si metterà tutto bene in chiaro. Dunque, mi lasci sedere e vada a chiamarmi Giacomino.</text:p>
      <text:p text:style-name="speaker"><text:span text:style-name="smcap1"><text:span text:style-name="T6">Rosaria.</text:span></text:span></text:p>
      <text:p text:style-name="P16">Ma se le ho detto e ridetto che non c'è! Non c'è! non c'è! Quante volte gli si deve dire?</text:p>
      <text:p text:style-name="speaker"><text:span text:style-name="smcap1"><text:span text:style-name="T6">Toti.</text:span></text:span></text:p>
      <text:p text:style-name="P16">Lo vede? No, signorina Rosaria. Se dobbiamo spiegarci francamente.... Scusi, i preti a casa sua parlano forse soli? o con le seggiole?</text:p>
      <text:p text:style-name="speaker"><text:span text:style-name="smcap1"><text:span text:style-name="T6">Rosaria</text:span></text:span></text:p>
      <text:p text:style-name="P18">stordita.</text:p>
      <text:p text:style-name="P14"><text:soft-page-break/>I preti? Come c'entrano adesso i preti?</text:p>
      <text:p text:style-name="speaker"><text:span text:style-name="smcap1"><text:span text:style-name="T6">Toti</text:span></text:span></text:p>
      <text:p text:style-name="P18">prendendo da una seggiola accanto al canapè il tricorno di Padre Landolina e mostrandoglielo.</text:p>
      <text:p text:style-name="P14">Eccolo qua! Conosco la buona educazione della famiglia, e non posso supporre che lei lasci un santo sacerdote senza compagnia. Giacomino è certo di là, che parla con lui. Me lo vada a chiamare.</text:p>
      <text:p text:style-name="speaker"><text:span text:style-name="smcap1"><text:span text:style-name="T6">Rosaria.</text:span></text:span></text:p>
      <text:p text:style-name="P16">Ma nient'affatto! Padre Landolina era qua con me. Ora parla di là con Filomena, e lei non deve immischiarsi negli affari di casa mia!</text:p>
      <text:p text:style-name="speaker"><text:span text:style-name="smcap1"><text:span text:style-name="T6">Toti.</text:span></text:span></text:p>
      <text:p text:style-name="P16">No! Io? E quando mai? Io non ho questo vizio, signorina! S'immischiano gli altri invece negli affari di casa mia e non vogliono lasciarmi tranquillo, senza ch'io faccia nulla di male! Ma io, no! Non ho questo vizio, creda! - Basta. Dunque, Giacomino non c'è?</text:p>
      <text:p text:style-name="speaker"><text:span text:style-name="smcap1"><text:span text:style-name="T6">Rosaria.</text:span></text:span></text:p>
      <text:p text:style-name="P16">Non c'è.</text:p>
      <text:p text:style-name="speaker"><text:span text:style-name="smcap1"><text:span text:style-name="T6">Toti.</text:span></text:span></text:p>
      <text:p text:style-name="P16"><text:soft-page-break/>E allora debbo andarmene? Perchè vuol farmi ritornare?</text:p>
      <text:p text:style-name="speaker"><text:span text:style-name="smcap1"><text:span text:style-name="T6">Rosaria.</text:span></text:span></text:p>
      <text:p text:style-name="P16">Ma le ho detto che non c'è bisogno che lei ritorni; anzi deve farmi il piacere di non ritornare più qua!... Verrà Giacomino a trovar lei, a scuola.</text:p>
      <text:p text:style-name="speaker"><text:span text:style-name="smcap1"><text:span text:style-name="T6">Toti.</text:span></text:span></text:p>
      <text:p text:style-name="P16">Vuol farlo incomodare, santo Dio, a venire alla scuola, mentre io sono qua e lui di là, e potremmo parlar subito, e spiegarci....</text:p>
      <text:p text:style-name="speaker"><text:span text:style-name="smcap1"><text:span text:style-name="T6">Rosaria.</text:span></text:span></text:p>
      <text:p text:style-name="P16">Sì, sì, ha ragione, è meglio, professore! Vado a chiamarglielo, per finirla una buona volta, una volta e per sempre, poichè abbiamo da fare con una persona così petulante!</text:p>
      <text:p text:style-name="speaker"><text:span text:style-name="smcap1"><text:span text:style-name="T6">Toti.</text:span></text:span></text:p>
      <text:p text:style-name="P16">Calma.... calma.... calma, signorina!</text:p>
      <text:p text:style-name="speaker"><text:span text:style-name="smcap1"><text:span text:style-name="T6">Rosaria.</text:span></text:span></text:p>
      <text:p text:style-name="P16">Che calma! Lei non è un uomo, è un demonio tentatore!</text:p>
      <text:p text:style-name="speaker"><text:span text:style-name="smcap1"><text:span text:style-name="T6">Toti.</text:span></text:span></text:p>
      <text:p text:style-name="P16"><text:soft-page-break/>Il bambino sta a guardarla con tanto d'occhi....</text:p>
      <text:p text:style-name="speaker"><text:span text:style-name="smcap1"><text:span text:style-name="T6">Rosaria.</text:span></text:span></text:p>
      <text:p text:style-name="P16">Me ne vado perchè non so più che mi verrebbe di fare! Aspetti qua! Vado a chiamarlo!</text:p>
      <text:p text:style-name="P18">Si ritira di furia per l'uscio laterale a sinistra.</text:p>
      <text:p text:style-name="speaker"><text:span text:style-name="smcap1"><text:span text:style-name="T6">Toti</text:span></text:span></text:p>
      <text:p text:style-name="P18">prendendosi sulle gambe Ninì.</text:p>
      <text:p text:style-name="P14">Che è, Ninì? Niente, bellino.... non aver paura.... Scherza, la zia! Ora gliela faremo sbollir noi tutta questa furia.... Sai chi verrà ora qua? Giamì! Gli vuoi bene tu, a Giamì, è vero? Ti porta anche lui, Giamì, le chicche, i giocattolini. Ma, tu devi voler più bene a me, piccino mio.... assai, assai più, perchè io, sai? ci sono e non ci sono più, per te. Queste cose tu ancora non puoi capirle e non le capirai mai, figlietto mio bello, perchè quando potrai capirle, non ti ricorderai più di me.... che t'ho tenuto in braccio così.... che t'ho stretto a me così.... così.... e che ho.... che ho pianto per te, figliuolo....</text:p>
      <text:p text:style-name="P18">Con un dito si porta via le lacrime dagli occhi.</text:p>
      <text:p text:style-name="P14">Che dici? Giamì? Sì, ora verrà.... Ah, dici d'andarcene? Sì, ora ce ne andremo.... Ma prima bisogna che venga Giamì.... e tu devi star bonino.... Guarda <text:soft-page-break/>qua.... ecco, ti dò questa borsetta, e tu ci giochi, eh?</text:p>
      <text:p text:style-name="P18">Cava dal taschino del panciotto una borsetta di seta rossa a maglia, con anellini d'acciaio, piena di monetine.</text:p>
      <text:p text:style-name="P14">Senti come suona? Ah, ecco Giamì.... Va'.... va'.... va' da Giamì....</text:p>
      <text:p text:style-name="P18">Si alza col bambino e lo spinge verso Giacomino che entra dall'uscio a sinistra, torbido, rabbuffato.</text:p>
      <text:p text:style-name="P14">Dio, che faccia.... Oh, Giacomino?</text:p>
      <text:p text:style-name="speaker"><text:span text:style-name="smcap1"><text:span text:style-name="T6">Giacomino.</text:span></text:span></text:p>
      <text:p text:style-name="P16">Che ha da dirmi, professore?</text:p>
      <text:p text:style-name="speaker"><text:span text:style-name="smcap1"><text:span text:style-name="T6">Toti.</text:span></text:span></text:p>
      <text:p text:style-name="P16">Come! E non vedi il bambino?</text:p>
      <text:p text:style-name="speaker"><text:span text:style-name="smcap1"><text:span text:style-name="T6">Giacomino.</text:span></text:span></text:p>
      <text:p text:style-name="P16">Io mi sento male, professore.... Ero buttato sul letto.... Non posso nè parlare e neanche guardare....</text:p>
      <text:p text:style-name="speaker"><text:span text:style-name="smcap1"><text:span text:style-name="T6">Toti.</text:span></text:span></text:p>
      <text:p text:style-name="P16">Va bene; ma il bambino?</text:p>
      <text:p text:style-name="speaker"><text:soft-page-break/><text:span text:style-name="smcap1"><text:span text:style-name="T6">Giacomino</text:span></text:span></text:p>
      <text:p text:style-name="P18">chinandosi per compiacenza a carezzare appena la testina del bimbo.</text:p>
      <text:p text:style-name="P14">Ecco.... sì.... Mi dica subito, piuttosto, quello che m'ha da dire....</text:p>
      <text:p text:style-name="speaker"><text:span text:style-name="smcap1"><text:span text:style-name="T6">Toti.</text:span></text:span></text:p>
      <text:p text:style-name="P16">Vieni qua, Ninì.... bellino mio, qua.... Siedi qua.... no, guarda.... statti così, in ginocchio.... ci arrivi meglio....</text:p>
      <text:p text:style-name="P18">Lo pone a seder su le ginocchia su una seggiola presso un tavolinetto su cui sta un vecchio album di fotografie, poi si volge a Giacomino e indicandogli l'album gli domanda:</text:p>
      <text:p text:style-name="P14">Posso prenderlo, questo?</text:p>
      <text:p text:style-name="speaker"><text:span text:style-name="smcap1"><text:span text:style-name="T6">Giacomino.</text:span></text:span></text:p>
      <text:p text:style-name="P16">Ma prenda quello che vuole!</text:p>
      <text:p text:style-name="speaker"><text:span text:style-name="smcap1"><text:span text:style-name="T6">Toti</text:span></text:span></text:p>
      <text:p text:style-name="P18">a Ninì.</text:p>
      <text:p text:style-name="P14">Ecco, Ninì.... giuoca con questo.... lo guardi.... lo apri così.... Vedi come è bello.... vedi qua.... uh, quanti pupi! vedi?... Poi volti così, ma piano, eh? senza strappare.... <text:soft-page-break/>Uh, guarda, guarda qua.... lo vedi qua? lo riconosci chi è questo?... chi è?... Giamì, lo vedi?... Giamì, quand'era piccolo piccolo come te.... coi capellucci.... coi riccioli come questi tuoi.... Guarda, guarda da te, ora....</text:p>
      <text:p text:style-name="P18">Voltandosi verso Giacomino.</text:p>
      <text:p text:style-name="P14">Oh! Vuoi sapere che t'ho da dire? Ti senti male, è vero? Me lo sono immaginato. E son venuto apposta. Il capo, eh? ti fa male il capo? Si vede.</text:p>
      <text:p text:style-name="speaker"><text:span text:style-name="smcap1"><text:span text:style-name="T6">Giacomino</text:span></text:span></text:p>
      <text:p text:style-name="P18">impaziente.</text:p>
      <text:p text:style-name="P14">Professore....</text:p>
      <text:p text:style-name="speaker"><text:span text:style-name="smcap1"><text:span text:style-name="T6">Toti.</text:span></text:span></text:p>
      <text:p text:style-name="P16">Siedi. Così in piedi non possiamo discorrere, figliuolo....</text:p>
      <text:p text:style-name="P18">Siede sul divano e invita Giacomino a sedergli accanto; poi si volta di nuovo verso il bambino.</text:p>
      <text:p text:style-name="P14">Senza strappare, eh, Ninì? Piano piano.</text:p>
      <text:p text:style-name="P18">A Giacomino.</text:p>
      <text:p text:style-name="P14">Ti volevo domandare se il direttore della Banca ti ha detto qualche cosa....</text:p>
      <text:p text:style-name="speaker"><text:soft-page-break/><text:span text:style-name="smcap1"><text:span text:style-name="T6">Giacomino.</text:span></text:span></text:p>
      <text:p text:style-name="P16">A me? No.... Perchè?</text:p>
      <text:p text:style-name="speaker"><text:span text:style-name="smcap1"><text:span text:style-name="T6">Toti.</text:span></text:span></text:p>
      <text:p text:style-name="P16">Non ci vai da tre giorni....</text:p>
      <text:p text:style-name="speaker"><text:span text:style-name="smcap1"><text:span text:style-name="T6">Giacomino.</text:span></text:span></text:p>
      <text:p text:style-name="P16">Ma non ci sono andato, perchè....</text:p>
      <text:p text:style-name="speaker"><text:span text:style-name="smcap1"><text:span text:style-name="T6">Toti</text:span></text:span></text:p>
      <text:p text:style-name="P18">subito interrompendolo.</text:p>
      <text:p text:style-name="P14">Non ti dico per questo.... Te lo dico perchè jeri l'ho incontrato per istrada e m'ha domandato di te. Siamo entrati in discorso.... S'è parlato dello stipendio.... Io gli ho fatto notare che il tuo non è quello che dovrebbe essere.... E siamo rimasti d'accordo che ti sarà cresciuto....</text:p>
      <text:p text:style-name="speaker"><text:span text:style-name="smcap1"><text:span text:style-name="T6">Giacomino</text:span></text:span></text:p>
      <text:p text:style-name="P18">convellendosi, come sulle spine, strizzandosi le mani.</text:p>
      <text:p text:style-name="P14">Professore, io la ringrazio.... ma....</text:p>
      <text:p text:style-name="speaker"><text:span text:style-name="smcap1"><text:span text:style-name="T6">Toti.</text:span></text:span></text:p>
      <text:p text:style-name="P16">Ma che! Di che mi ringrazi?</text:p>
      <text:p text:style-name="speaker"><text:soft-page-break/><text:span text:style-name="smcap1"><text:span text:style-name="T6">Giacomino</text:span></text:span></text:p>
      <text:p text:style-name="P18">seguitando.</text:p>
      <text:p text:style-name="P14">Ma mi faccia il piacere.... mi faccia la carità dl.... di non incomodarsi più.... di non curarsi più di me, ecco!</text:p>
      <text:p text:style-name="speaker"><text:span text:style-name="smcap1"><text:span text:style-name="T6">Toti.</text:span></text:span></text:p>
      <text:p text:style-name="P16">Ah sì? Bravo, bravo.... Non abbiamo più bisogno di nessuno ora, eh?</text:p>
      <text:p text:style-name="speaker"><text:span text:style-name="smcap1"><text:span text:style-name="T6">Giacomino.</text:span></text:span></text:p>
      <text:p text:style-name="P16">Non per questo, professore! Se lei non vuol capire....</text:p>
      <text:p text:style-name="speaker"><text:span text:style-name="smcap1"><text:span text:style-name="T6">Toti.</text:span></text:span></text:p>
      <text:p text:style-name="P16">Che devo capire? Piano, figliuolo mio.... scusa! Dobbiamo ragionare? E vuoi ragionare così? Mi puoi impedire, scusa, mi puoi impedire, se io voglio farti un po' di bene, che te lo faccia?</text:p>
      <text:p text:style-name="speaker"><text:span text:style-name="smcap1"><text:span text:style-name="T6">Giacomino.</text:span></text:span></text:p>
      <text:p text:style-name="P16">Ma se io non io voglio? Se le dico che io non lo voglio?</text:p>
      <text:p text:style-name="speaker"><text:span text:style-name="smcap1"><text:span text:style-name="T6">Toti.</text:span></text:span></text:p>
      <text:p text:style-name="P16">Tu non lo vuoi, e io te lo voglio fare! Per mio piacere! Non son padrone? Mi dici che non debbo curarmi più di te.... E se non mi curo più di te, di chi vuoi che mi curi <text:soft-page-break/>io? Aspetta! Senza furie! Poi parlerai tu; lascia parlare a me adesso! Devi sapere, figliuolo mio, che ai vecchi - ai vecchi, s'intende, che non siano egoisti e che hanno tanto stentato nella vita, com'ho stentato io, per arrivare a farsi, bene o male, uno stato - piace, figliuolo mio, di vedere i giovani come te meritevoli farsi avanti per loro mezzo, e godono se essi sono contenti, godono della loro allegria, delle speranze che loro si aprono, del posto che prendono in società.... E se possono risparmiar loro tutti gli stenti ch'essi sanno, come fa ogni buon padre coi suoi figliuoli....</text:p>
      <text:p text:style-name="P18">S'interrompe.</text:p>
      <text:p text:style-name="P14">Ma scusa, non lo sai tu, Giacomino, non lo sai che io ti considero tal quale come un figliuolo mio? Che è? Che fai? Piangi?</text:p>
      <text:p text:style-name="P18">Giacomino ha nascosto infatti il volto tra le mani e sussulta come per un impeto di singhiozzi che vorrebbe frenare. Egli allora si alza e fa per posargli una mano sulla spalla.</text:p>
      <text:p text:style-name="P14">Come? Perchè?... Via.... via....</text:p>
      <text:p text:style-name="speaker"><text:span text:style-name="smcap1"><text:span text:style-name="T6">Giacomino</text:span></text:span></text:p>
      <text:p text:style-name="P18">balzando in piedi, convulso, come se provi ribrezzo, e mostrando il viso contraffatto per una fiera <text:soft-page-break/>risoluzione improvvisa.</text:p>
      <text:p text:style-name="P14">Non mi tocchi! non mi s'accosti, professore! Lei mi sta facendo soffrire una pena d'inferno! Io non voglio, non voglio codesto suo affetto! Per carità, la scongiuro, se ne vada! se ne vada! E si scordi che io esisto!</text:p>
      <text:p text:style-name="speaker"><text:span text:style-name="smcap1"><text:span text:style-name="T6">Toti</text:span></text:span></text:p>
      <text:p text:style-name="P18">sbalordito.</text:p>
      <text:p text:style-name="P14">Ma che hai?... Come!... Perchè?</text:p>
      <text:p text:style-name="speaker"><text:span text:style-name="smcap1"><text:span text:style-name="T6">Giacomino.</text:span></text:span></text:p>
      <text:p text:style-name="P16">Vuol sapere perchè? Glielo dico subito, glielo dico. Io mi sono fidanzato, professore! Ha capito? Mi sono fidanzato!</text:p>
      <text:p text:style-name="speaker"><text:span text:style-name="smcap1"><text:span text:style-name="T6">Toti</text:span></text:span></text:p>
      <text:p text:style-name="P18">vacilla come per una mazzata sul capo, si porta le due mani alla testa, casca a sedere quasi stroncato, balbetta:</text:p>
      <text:p text:style-name="P14">Fi....fidan.... fidanzato?...</text:p>
      <text:p text:style-name="speaker"><text:span text:style-name="smcap1"><text:span text:style-name="T6">Giacomino.</text:span></text:span></text:p>
      <text:p text:style-name="P16">Sissignore! E dunque basta! basta per sempre, professore! Capirà ora che non posso più vederla qua.... comportare la sua presenza in casa mia....</text:p>
      <text:p text:style-name="speaker"><text:soft-page-break/><text:span text:style-name="smcap1"><text:span text:style-name="T6">Toti</text:span></text:span></text:p>
      <text:p text:style-name="P18">quasi senza voce, quasi istupidito.</text:p>
      <text:p text:style-name="P14">Mi.... mi cacci via?</text:p>
      <text:p text:style-name="speaker"><text:span text:style-name="smcap1"><text:span text:style-name="T6">Giacomino</text:span></text:span></text:p>
      <text:p text:style-name="P18">dolente, mortificato.</text:p>
      <text:p text:style-name="P14">No.... no.... ma se ne vada.... è bene che lei.... che lei se ne vada, professore.</text:p>
      <text:p text:style-name="speaker"><text:span text:style-name="smcap1"><text:span text:style-name="T6">Toti</text:span></text:span></text:p>
      <text:p text:style-name="P18">si leva a stento, non si regge in piedi, s'appoggia alla poltrona, viene pian piano, pian piano verso il bambino, lo guarda, gli carezza i capelli. Poi, stando sempre presso il bambino, volgendosi a Giacomino:</text:p>
      <text:p text:style-name="P14">Quando? Senza.... senza dirmene nulla.... Con chi ti.... ti sei fidanzato?...</text:p>
      <text:p text:style-name="P18">Giacomino non risponde.</text:p>
      <text:p text:style-name="P14">Dimmelo, con chi?...</text:p>
      <text:p text:style-name="speaker"><text:span text:style-name="smcap1"><text:span text:style-name="T6">Giacomino.</text:span></text:span></text:p>
      <text:p text:style-name="P16">Qua, professore.... È già da un mese....</text:p>
      <text:p text:style-name="speaker"><text:soft-page-break/><text:span text:style-name="smcap1"><text:span text:style-name="T6">Toti.</text:span></text:span></text:p>
      <text:p text:style-name="P16">Già da un mese? E seguitavi a venire in casa mia?</text:p>
      <text:p text:style-name="speaker"><text:span text:style-name="smcap1"><text:span text:style-name="T6">Giacomino.</text:span></text:span></text:p>
      <text:p text:style-name="P16">Lei sa come ci venivo....</text:p>
      <text:p text:style-name="speaker"><text:span text:style-name="smcap1"><text:span text:style-name="T6">Toti</text:span></text:span></text:p>
      <text:p text:style-name="P18">piano.</text:p>
      <text:p text:style-name="P14">Zitto.... Zitto. - Con chi?</text:p>
      <text:p text:style-name="speaker"><text:span text:style-name="smcap1"><text:span text:style-name="T6">Giacomino.</text:span></text:span></text:p>
      <text:p text:style-name="P16">Con una povera orfana come me, professore.... Amica di mia sorella....</text:p>
      <text:p text:style-name="speaker"><text:span text:style-name="smcap1"><text:span text:style-name="T6">Toti</text:span></text:span></text:p>
      <text:p text:style-name="P18">seguita a guardarlo come inebetito, con la bocca aperta, e non trova più neanche la voce per parlare.</text:p>
      <text:p text:style-name="P14">E.... e.... e si lascia tutto.... così?... e.... e.... e non si pensa più a.... a niente? non.... non si tien più conto di niente?</text:p>
      <text:p text:style-name="speaker"><text:span text:style-name="smcap1"><text:span text:style-name="T6">Giacomino.</text:span></text:span></text:p>
      <text:p text:style-name="P16">Ma scusi, professore.... scusi, che mi voleva schiavo lei?</text:p>
      <text:p text:style-name="speaker"><text:soft-page-break/><text:span text:style-name="smcap1"><text:span text:style-name="T6">Toti.</text:span></text:span></text:p>
      <text:p text:style-name="P16">Io? schiavo?</text:p>
      <text:p text:style-name="P18">Ha uno schianto nella voce, e insorge a poco a poco.</text:p>
      <text:p text:style-name="P14">Ah! lo puoi dire? Io? io che t'ho fatto padrone della mia casa? Codesta, sì, vedi? codesta, sì, che è vera ingratitudine! E che t'ho forse fatto il bene per me, io, figliuolo mio? Che ne ho avuto io del bene che t'ho fatto? Le ingiurie, la baja di tutta la gente stupida che non vuol capire il sentimento mio! Ah, dunque non vuoi capirlo neanche tu, il sentimento di questo povero vecchio che sta per andarsene e che era tranquillo e contento di lasciar tutto a posto, una madre.... il bambino.... e te.... in buone condizioni.... felici? Io ho settant'anni; io domani me ne vado, Giacomino! Che ti sei impazzito, figliuolo mio? Non so ancora.... e non voglio sapere chi è, la tua fidanzata.... Chi è? No, non me lo dire! non voglio saperlo! Sarà buona, sarà buona certo, se l'hai scelta tu, un'onesta giovine - perchè tu sei buono, lo so.... - Ma pensa, pensa che non è possibile che tu abbia trovato di meglio, Giacomino, della madre di questo bambino! Non ti parlo dell'agiatezza soltanto, bada! Ma tu hai ora la tua famiglia, in cui non ci sono di più che io, io solo ancora per poco.... io che non conto per nulla.... Ma che fastidio vi dò io? Io sono come il padre di tutti.... Io posso anche, se tu vuoi, per la vostra pace.... sì, me ne posso anche andare.... Ma dimmi come è stato? Che cos'è accaduto? come ti s'è voltata così <text:soft-page-break/>tutt'a un tratto la testa, figliuolo mio? Dimmelo.... dimmelo....</text:p>
      <text:p text:style-name="P18">Lo prende per le braccia.</text:p>
      <text:p text:style-name="speaker"><text:span text:style-name="smcap1"><text:span text:style-name="T6">Giacomino.</text:span></text:span></text:p>
      <text:p text:style-name="P16">Che vuole che le dica? Ma come non s'accorge, professore, che tutta codesta sua bontà....</text:p>
      <text:p text:style-name="speaker"><text:span text:style-name="smcap1"><text:span text:style-name="T6">Toti.</text:span></text:span></text:p>
      <text:p text:style-name="P16">Questa mia bontà.... sèguita! che vuoi dire?</text:p>
      <text:p text:style-name="speaker"><text:span text:style-name="smcap1"><text:span text:style-name="T6">Giacomino.</text:span></text:span></text:p>
      <text:p text:style-name="P16">Mi lasci stare! Non mi faccia parlare!</text:p>
      <text:p text:style-name="speaker"><text:span text:style-name="smcap1"><text:span text:style-name="T6">Toti.</text:span></text:span></text:p>
      <text:p text:style-name="P16">No! Parla, anzi! Devi parlare! Me lo devi dire!</text:p>
      <text:p text:style-name="speaker"><text:span text:style-name="smcap1"><text:span text:style-name="T6">Giacomino.</text:span></text:span></text:p>
      <text:p text:style-name="P16">Lo vuol detto? E non lo comprende lei che certe cose si possono far soltanto di nascosto, e non son possibili alla vista di tutti, con lei che sa, con la gente che ride?</text:p>
      <text:p text:style-name="speaker"><text:span text:style-name="smcap1"><text:span text:style-name="T6">Toti.</text:span></text:span></text:p>
      <text:p text:style-name="P16">Ah, è per la gente? Tu parli della gente che ride? Ma ride per me la gente, e ride perchè non capisce, e io la lascio ridere perchè non me ne importa niente! Che n'hai <text:soft-page-break/>da fare tu, se la gente ride? All'ultimo devi vedere chi riderà meglio! È l'invidia, figliuolo, credi a me, l'invidia di vederti a posto, tranquillo, sicuro del tuo avvenire....</text:p>
      <text:p text:style-name="speaker"><text:span text:style-name="smcap1"><text:span text:style-name="T6">Giacomino.</text:span></text:span></text:p>
      <text:p text:style-name="P16">Sta bene, professore! Guardi.... se è così, guardi.... - lasci star me - ci sono tant'altri giovani che hanno bisogno di ajuto, professore!</text:p>
      <text:p text:style-name="speaker"><text:span text:style-name="smcap1"><text:span text:style-name="T6">Toti</text:span></text:span></text:p>
      <text:p text:style-name="P18">ferito, ha un feroce scatto d'indignazione, gli va con le mani sulla faccia, poi l'afferra per il petto e lo scrolla e lo strappa.</text:p>
      <text:p text:style-name="P14">Oh! che cosa? che cosa hai detto? È giovane, sì, Lillina. Ma è onesta, perdio! E tu lo sai! E nessuno meglio di te può saperlo! È qua, è qua, il suo male.</text:p>
      <text:p text:style-name="P18">Si picchia forte sul cuore.</text:p>
      <text:p text:style-name="P16">Dove credi che sia? Pezzo d'ingrato! Ah, la insulti ora per giunta? E non ti vergogni? non ne senti rimorso in faccia a me? tu? E per chi l'hai presa? Ah credi che ella possa passare dall'uno all'altro come niente? Madre di questo bambino, che tu sai bene di chi è! Ma che dici? Ma come puoi parlar così?</text:p>
      <text:p text:style-name="speaker"><text:span text:style-name="smcap1"><text:span text:style-name="T6">Giacomino.</text:span></text:span></text:p>
      <text:p text:style-name="P16">Ma lei, professore, lei piuttosto, mi scusi, lei, lei <text:soft-page-break/>come può parlar così?</text:p>
      <text:p text:style-name="speaker"><text:span text:style-name="smcap1"><text:span text:style-name="T6">Toti.</text:span></text:span></text:p>
      <text:p text:style-name="P16">Hai ragione.... hai ragione.... hai ragione....</text:p>
      <text:p text:style-name="P18">Rompe in un pianto disperato, buttandosi sul divano e abbracciandosi forte forte il bambino, che, sentendolo piangere, è accorso a lui.</text:p>
      <text:p text:style-name="P14">Ah povero Ninì mio.... povero piccino mio.... che sciagura.... che rovina.... E che ne sarà della tua mammina ora? che ne sarà di te, Ninì, bello mio.... con una mammina come la tua.... senza esperienza.... senza più chi l'assista e chi la guidi?... Ah, che baratro!... che baratro!...</text:p>
      <text:p text:style-name="P18">Sollevando il capo con fierezza, rivolto a Giacomino.</text:p>
      <text:p text:style-name="P14">Piango, perchè mio è il rimorso; piango, perchè io t'ho protetto; io t'ho accolto in casa; io ho parlato a lei di te in modo da toglierle ogni scrupolo d'amarti! E ora che lei t'amava sicura.... madre di questo bimbo qua.... ora, tu....</text:p>
      <text:p text:style-name="P18">Balza in piedi terribile, risoluto, convulso.</text:p>
      <text:p text:style-name="P14">Pensaci, Giacomino! Io sono buono, ma appunto perchè sono così buono, se vedo la rovina d'una povera <text:soft-page-break/>donna, la rovina tua, la rovina di questa creatura innocente, io divento capace di tutto! Pensaci, Giacomino! Io ti faccio cacciar via dalla Banca! Ti butto di nuovo in mezzo a una strada!</text:p>
      <text:p text:style-name="speaker"><text:span text:style-name="smcap1"><text:span text:style-name="T6">Giacomino.</text:span></text:span></text:p>
      <text:p text:style-name="P16">E va bene! Faccia, faccia quello che vuole, professore! Io già questo me l'aspettavo....</text:p>
      <text:p text:style-name="speaker"><text:span text:style-name="smcap1"><text:span text:style-name="T6">Toti.</text:span></text:span></text:p>
      <text:p text:style-name="P16">Ah sì? Te l'aspettavi? Ma quello che non t'aspetti, son capace di farlo, sai? Ora stesso, con questo bambino per mano, io vado a presentarmi alla tua fidanzata!</text:p>
      <text:p text:style-name="speaker"><text:span text:style-name="smcap1"><text:span text:style-name="T6">Giacomino.</text:span></text:span></text:p>
      <text:p text:style-name="P16">Ah, no, perdio! Questo, professore, lei non lo farà!</text:p>
      <text:p text:style-name="speaker"><text:span text:style-name="smcap1"><text:span text:style-name="T6">Toti.</text:span></text:span></text:p>
      <text:p text:style-name="P16">Non lo farò? E chi me l'impedisce? Tu?</text:p>
      <text:p text:style-name="speaker"><text:span text:style-name="smcap1"><text:span text:style-name="T6">Giacomino.</text:span></text:span></text:p>
      <text:p text:style-name="P16">Gliel'impedisco io, sì! Perchè lei non ha il diritto d'andare a turbare una povera ragazza!</text:p>
      <text:p text:style-name="speaker"><text:span text:style-name="smcap1"><text:span text:style-name="T6">Toti.</text:span></text:span></text:p>
      <text:p text:style-name="P16">Non ho il diritto? Chi t'ha detto che non l'ho? Io difendo la madre a questa creaturina! difendo questa <text:soft-page-break/>creaturina! e difendo anche te, ingrato, che non ragioni più! Io vado a trovarla, vado a trovar suo padre, gli espongo il caso, gli presento qua questo piccino, e gli domando se c'è coscienza a rovinar così una casa, una famiglia, a far morire di crepacuore un povero vecchio, una povera madre, e lasciar senz'ajuto e senza guida un povero innocente come questo, Giacomino, come questo.... Ma non lo vedi? non hai più cuore, figliuolo mio? non lo vedi qua, il tuo piccino? è tuo! è tuo!</text:p>
      <text:p text:style-name="P18">Lo prende e glielo appende al collo. Giacomino non resiste più, lo abbraccia, lo bacia, sulla testa; e allora il professor Toti, al colmo della commozione, ride, piange, come impazzito, grida:</text:p>
      <text:p text:style-name="P14">Santo figliuolo.... santo figliuolo mio.... Ah, che bene mi fai!... Lo volevo dire.... lo volevo dire.... Via, via.... andiamo! Andiamo ora!... Non fa nulla.... così come ti trovi!... subito.... andiamo via, andiamo tutt'e tre.</text:p>
      <text:p text:style-name="P18">A questo punto si spalanca l'uscio laterale a destra e irrompono Rosaria, Padre Landolina e Filomena, gridando insieme:</text:p>
      <text:p text:style-name="speaker"><text:span text:style-name="smcap1"><text:span text:style-name="T6">Rosaria.</text:span></text:span></text:p>
      <text:p text:style-name="P16">Ah, Giacomino! No! no! Giacomino, che fai? Come! così ti lasci trascinare?</text:p>
      <text:p text:style-name="speaker"><text:soft-page-break/><text:span text:style-name="smcap1"><text:span text:style-name="T6">Landolina.</text:span></text:span></text:p>
      <text:p text:style-name="P16">Questa è una violenza inaudita! Peccato mortale, Giacomino!</text:p>
      <text:p text:style-name="speaker"><text:span text:style-name="smcap1"><text:span text:style-name="T6">Filomena.</text:span></text:span></text:p>
      <text:p text:style-name="P16">Madre di Dio! Madre di Dio!</text:p>
      <text:p text:style-name="speaker"><text:span text:style-name="smcap1"><text:span text:style-name="T6">Giacomino</text:span></text:span></text:p>
      <text:p text:style-name="P18">a Rosaria.</text:p>
      <text:p text:style-name="P14">Non è possibile! Non posso più sciogliermi, Rosaria! Lasciamene andare!</text:p>
      <text:p text:style-name="speaker"><text:span text:style-name="smcap1"><text:span text:style-name="T6">Toti</text:span></text:span></text:p>
      <text:p text:style-name="P18">a Landolina, parandoglisi davanti.</text:p>
      <text:p text:style-name="P14">Vade retro! vade retro! - Avanti, Giacomino, non ti voltare!</text:p>
      <text:p text:style-name="P18">E mentre Giacomino e Ninì passano la soglia, seguita imperterrito a gridare:</text:p>
      <text:p text:style-name="P14">Vade retro! Distruttore della famiglia! Vade retro!</text:p>
      <text:p text:style-name="speaker"><text:span text:style-name="smcap1"><text:span text:style-name="T6">Landolina</text:span></text:span></text:p>
      <text:p text:style-name="P18">accorrendo, gridando.</text:p>
      <text:p text:style-name="P14"><text:soft-page-break/>Giacomino, io credo....</text:p>
      <text:p text:style-name="speaker"><text:span text:style-name="smcap1"><text:span text:style-name="T6">Toti</text:span></text:span></text:p>
      <text:p text:style-name="P18">subito, dandogli sulla voce:</text:p>
      <text:p text:style-name="P14">Che crede? Lei neanche a Cristo crede!</text:p>
      <text:p text:style-name="P12">Cala la 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master-page-name="">
      <style:paragraph-properties fo:margin-top="0.212cm" fo:margin-bottom="0cm" loext:contextual-spacing="false" fo:text-align="justify" style:justify-single-word="false" fo:hyphenation-ladder-count="no-limit" style:page-number="auto"/>
      <style:text-properties fo:hyphenate="false" fo:hyphenation-remain-char-count="2" fo:hyphenation-push-char-count="2"/>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nospace1"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7T09:34:19.314000000</meta:creation-date>
    <meta:editing-duration>PT21M22S</meta:editing-duration>
    <meta:editing-cycles>9</meta:editing-cycles>
    <meta:generator>NeoOffice/3.2017.19$MacOSX_X86_64 NeoOffice_project/0</meta:generator>
    <dc:title>Pensaci, Giacomino!, di Luigi Pirandello</dc:title>
    <dc:date>2021-09-01T15:28:45.129269775</dc:date>
    <meta:document-statistic meta:table-count="0" meta:image-count="2" meta:object-count="0" meta:page-count="152" meta:paragraph-count="1734" meta:word-count="17504" meta:character-count="102891" meta:non-whitespace-character-count="87119"/>
    <meta:user-defined meta:name="Info 1"/>
    <meta:user-defined meta:name="Info 2"/>
    <meta:user-defined meta:name="Info 3"/>
    <meta:user-defined meta:name="Info 4"/>
  </office:meta>
</office:document-meta>
</file>