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plex="Times New Roman"/>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5"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6"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7" style:family="paragraph" style:parent-style-name="Normale_20__28_Web_29_">
      <style:paragraph-properties fo:margin-left="0cm" fo:margin-right="0cm" fo:text-indent="0.501cm" style:auto-text-indent="false"/>
    </style:style>
    <style:style style:name="P8" style:family="paragraph" style:parent-style-name="Normale_20__28_Web_29_">
      <style:paragraph-properties fo:margin-left="0cm" fo:margin-right="0cm" fo:text-indent="0.501cm" style:auto-text-indent="false"/>
      <style:text-properties fo:font-size="13pt" style:font-size-asian="13pt" style:font-name-complex="Times New Roman"/>
    </style:style>
    <style:style style:name="P9" style:family="paragraph" style:parent-style-name="Normale_20__28_Web_29_">
      <style:paragraph-properties fo:margin-left="0cm" fo:margin-right="0cm" fo:text-indent="0.501cm" style:auto-text-indent="false"/>
      <style:text-properties style:font-name-complex="Times New Roman"/>
    </style:style>
    <style:style style:name="P10" style:family="paragraph" style:parent-style-name="Normale_20__28_Web_29_">
      <style:paragraph-properties fo:margin-left="0cm" fo:margin-right="0cm" fo:text-indent="0.501cm" style:auto-text-indent="false"/>
      <style:text-properties fo:font-size="12pt" style:font-size-asian="12pt" style:font-name-complex="Times New Roman" style:font-size-complex="10pt"/>
    </style:style>
    <style:style style:name="P11" style:family="paragraph" style:parent-style-name="Normale_20__28_Web_29_">
      <style:paragraph-properties fo:margin-left="0cm" fo:margin-right="0cm" fo:margin-top="0.635cm" fo:margin-bottom="0cm" loext:contextual-spacing="false" fo:text-indent="0.501cm" style:auto-text-indent="false"/>
      <style:text-properties fo:font-size="12pt" style:font-size-asian="12pt" style:font-name-complex="Times New Roman" style:font-size-complex="10pt"/>
    </style:style>
    <style:style style:name="P12" style:family="paragraph" style:parent-style-name="Normale_20__28_Web_29_">
      <style:paragraph-properties fo:margin-left="0cm" fo:margin-right="0cm" fo:margin-top="0cm" fo:margin-bottom="0cm" loext:contextual-spacing="false" fo:text-indent="0.501cm" style:auto-text-indent="false"/>
      <style:text-properties fo:font-size="12pt" style:font-size-asian="12pt" style:font-name-complex="Times New Roman" style:font-size-complex="10pt"/>
    </style:style>
    <style:style style:name="P13" style:family="paragraph" style:parent-style-name="LL_3a__20_sponsor_20_pre">
      <style:paragraph-properties fo:break-before="page"/>
    </style:style>
    <style:style style:name="P14" style:family="paragraph" style:parent-style-name="Standard">
      <style:paragraph-properties fo:margin-top="0.21cm" fo:margin-bottom="1.06cm" loext:contextual-spacing="false" fo:text-align="center" style:justify-single-word="false"/>
      <style:text-properties fo:font-size="28pt" style:font-size-asian="28pt" style:font-size-complex="28pt"/>
    </style:style>
    <style:style style:name="P15" style:family="paragraph" style:parent-style-name="Standard">
      <style:paragraph-properties fo:margin-top="0.423cm" fo:margin-bottom="0.423cm" loext:contextual-spacing="false" fo:text-align="center" style:justify-single-word="false" fo:break-before="page"/>
      <style:text-properties fo:font-size="18pt" style:font-size-asian="18pt"/>
    </style:style>
    <style:style style:name="P16" style:family="paragraph" style:parent-style-name="center">
      <style:text-properties fo:font-style="italic" style:font-style-asian="italic" style:font-name-complex="Times New Roman" style:font-style-complex="italic"/>
    </style:style>
    <style:style style:name="P17" style:family="paragraph" style:parent-style-name="pad1">
      <style:paragraph-properties fo:margin-top="0.635cm" fo:margin-bottom="0.847cm" loext:contextual-spacing="false" fo:text-align="center" style:justify-single-word="false" fo:orphans="0" fo:widows="0"/>
      <style:text-properties style:font-name-complex="Times New Roman"/>
    </style:style>
    <style:style style:name="P18" style:family="paragraph" style:parent-style-name="pad2_20_center_20_large">
      <style:paragraph-properties fo:margin-top="0.423cm" fo:margin-bottom="0cm" loext:contextual-spacing="false" fo:text-align="center" style:justify-single-word="false" fo:orphans="0" fo:widows="0"/>
      <style:text-properties fo:font-variant="small-caps" style:font-name-complex="Times New Roman"/>
    </style:style>
    <style:style style:name="P19" style:family="paragraph" style:parent-style-name="pad4" style:master-page-name="">
      <style:paragraph-properties fo:margin-top="6.001cm" fo:margin-bottom="0cm" loext:contextual-spacing="false" fo:text-align="center" style:justify-single-word="false" fo:orphans="0" fo:widows="0" style:page-number="auto"/>
    </style:style>
    <style:style style:name="P20" style:family="paragraph" style:parent-style-name="speaker">
      <style:text-properties fo:font-variant="small-caps" fo:font-size="14pt" style:font-size-asian="14pt" style:font-name-complex="Times New Roman"/>
    </style:style>
    <style:style style:name="P21" style:family="paragraph" style:parent-style-name="pad2_20_x-large">
      <style:paragraph-properties fo:margin-top="1.058cm" fo:margin-bottom="1.058cm" loext:contextual-spacing="false" fo:text-align="center" style:justify-single-word="false" fo:orphans="0" fo:widows="0"/>
      <style:text-properties fo:font-size="18pt" style:font-size-asian="18pt" style:font-name-complex="Times New Roman"/>
    </style:style>
    <style:style style:name="P22" style:family="paragraph" style:parent-style-name="speaker" style:master-page-name="">
      <style:paragraph-properties style:page-number="auto" fo:keep-with-next="always"/>
      <style:text-properties fo:font-variant="small-caps" fo:font-size="14pt" style:font-size-asian="14pt" style:font-name-complex="Times New Roman"/>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26" style:family="paragraph" style:parent-style-name="LL_3a__20_info">
      <style:text-properties officeooo:paragraph-rsid="00109904"/>
    </style:style>
    <style:style style:name="P27" style:family="paragraph" style:parent-style-name="Heading_20_2">
      <style:paragraph-properties fo:break-before="page"/>
      <style:text-properties style:font-name-complex="Times New Roman"/>
    </style:style>
    <style:style style:name="P28" style:family="paragraph" style:parent-style-name="Heading_20_3">
      <style:text-properties style:font-name-complex="Times New Roman"/>
    </style:style>
    <style:style style:name="P29" style:family="paragraph" style:parent-style-name="large" style:master-page-name="Converti_20_2">
      <style:paragraph-properties fo:margin-top="0cm" fo:margin-bottom="0cm" loext:contextual-spacing="false" fo:text-align="center" style:justify-single-word="false" fo:orphans="0" fo:widows="0" style:page-number="1" fo:break-before="auto" fo:break-after="auto"/>
      <style:text-properties fo:font-size="20pt" style:font-size-asian="20pt" style:font-name-complex="Times New Roman"/>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09904" style:font-size-asian="10pt" style:font-name-complex="Courier New1" style:font-size-complex="10pt"/>
    </style:style>
    <style:style style:name="T4" style:family="text">
      <style:text-properties style:font-name="Courier New1" fo:font-size="10pt" fo:language="en" fo:country="GB" style:font-size-asian="10pt" style:font-name-complex="Courier New1" style:font-size-complex="10pt"/>
    </style:style>
    <style:style style:name="T5" style:family="text">
      <style:text-properties style:font-name="Courier New1" fo:font-size="10pt" fo:language="en" fo:country="GB" officeooo:rsid="00109904" style:font-size-asian="10pt" style:font-name-complex="Courier New1" style:font-size-complex="10pt"/>
    </style:style>
    <style:style style:name="T6" style:family="text">
      <style:text-properties style:font-name="CourierNewPSMT" fo:font-size="10pt" style:font-size-asian="10pt" style:font-name-complex="Courier New1" style:font-size-complex="10pt"/>
    </style:style>
    <style:style style:name="T7" style:family="text">
      <style:text-properties fo:font-size="12pt" style:font-size-asian="12pt" style:font-name-complex="Times New Roman"/>
    </style:style>
    <style:style style:name="T8" style:family="text">
      <style:text-properties fo:font-size="12pt" style:font-size-asian="12pt" style:font-name-complex="Times New Roman" style:font-size-complex="10pt"/>
    </style:style>
    <style:style style:name="T9" style:family="text">
      <style:text-properties style:font-name-complex="Times New Roman"/>
    </style:style>
    <style:style style:name="T10" style:family="text">
      <style:text-properties fo:font-style="italic" style:font-style-asian="italic" style:font-name-complex="Times New Roman" style:font-style-complex="italic"/>
    </style:style>
    <style:style style:name="T11" style:family="text">
      <style:text-properties fo:letter-spacing="0.035cm" style:font-name-complex="Times New Roman"/>
    </style:style>
    <style:style style:name="T12" style:family="text">
      <style:text-properties officeooo:rsid="0010990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5">Luigi Pirandello</text:p>
      <text:p text:style-name="P6">Tutto per bene</text:p>
      <text:p text:style-name="P13">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Tutto per bene</text:span></text:p>
      <text:p text:style-name="LL_3a__20_info">AUTORE: <text:span text:style-name="T6">Pirandello, Luigi</text:span></text:p>
      <text:p text:style-name="LL_3a__20_info">TRADUTTORE:</text:p>
      <text:p text:style-name="LL_3a__20_info">CURATORE:</text:p>
      <text:p text:style-name="P26">NOTE: <text:span text:style-name="T3">Il testo è presente in formato immagine su "The Internet Archive" (https://www.archive.org/). Realizzato in collaborazione con il Project Gutenberg (http://www.gutenberg.org/) tramite Distributed Proofreaders (https://www.pgdp.net/).</text:span></text:p>
      <text:p text:style-name="P5">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Tutto per bene : commedia in tre atti / Luigi Pirandello. - Firenze : R. Bemporad &amp; F., 1923. - 140 p. ; 20 cm.</text:span></text:p>
      <text:p text:style-name="LL_3a__20_info"/>
      <text:p text:style-name="LL_3a__20_info">CODICE ISBN FONTE: n. d.</text:p>
      <text:p text:style-name="LL_3a__20_info"/>
      <text:p text:style-name="LL_3a__20_info"><text:soft-page-break/>1a EDIZIONE ELETTRONICA DEL: <text:span text:style-name="T12">2</text:span><text:span text:style-name="T2"> </text:span><text:span text:style-name="T3">settembre</text:span><text:span text:style-name="T2">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ARTI RAPPRESENTATIVE/ Teatro</text:p>
      <text:p text:style-name="LL_3a__20_info"/>
      <text:p text:style-name="LL_3a__20_info">DIGITALIZZAZIONE:</text:p>
      <text:p text:style-name="P26"><text:span text:style-name="T4">Distributed proofreaders, </text:span><text:span text:style-name="T5">https://www.pgdp.net/</text:span></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Liber Liber<text:tab/>4</text:p>
          <text:p text:style-name="P23">ATTO PRIMO<text:tab/>3</text:p>
          <text:p text:style-name="P23">ATTO SECONDO<text:tab/>70</text:p>
          <text:p text:style-name="P23">ATTO TERZO<text:tab/>131</text:p>
        </text:index-body>
      </text:table-of-content>
      <text:p text:style-name="P29">MASCHERE NUDE</text:p>
      <text:p text:style-name="P21">LUIGI PIRANDELLO</text:p>
      <text:p text:style-name="P14">TUTTO PER BENE</text:p>
      <text:p text:style-name="P17">COMMEDIA IN 3 ATTI</text:p>
      <text:p text:style-name="P19"><text:span text:style-name="T7">R. BEMPORAD &amp; F. </text:span><text:span text:style-name="T9">-</text:span><text:span text:style-name="T7"> </text:span><text:span text:style-name="smcap1"><text:span text:style-name="T7">Editori</text:span></text:span><text:span text:style-name="T7"> </text:span><text:span text:style-name="T9">-</text:span><text:span text:style-name="T7"> FIRENZE<text:line-break/></text:span><text:span text:style-name="small1"><text:span text:style-name="T7">Librerie a Firenze, Milano, Roma, Pisa, Napoli, Palermo, Trieste</text:span></text:span><text:span text:style-name="T8"><text:line-break/></text:span><text:span text:style-name="small1"><text:span text:style-name="T7">Torino e Genova: S. Lattes &amp; C.</text:span></text:span></text:p>
      <text:p text:style-name="P15">PERSONAGGI</text:p>
      <text:p text:style-name="P2">MARTINO LORI, consigliere di Stato.</text:p>
      <text:p text:style-name="P2">Il senatore SALVO MANFRONI.</text:p>
      <text:p text:style-name="P2">PALMA LORI.</text:p>
      <text:p text:style-name="P2">Il marchese FLAVIO GUALDI.</text:p>
      <text:p text:style-name="P2">LA BARBETTI, vedova Agliani, vedova Clarino.</text:p>
      <text:p text:style-name="P2">CARLO CLARINO, suo figlio.</text:p>
      <text:p text:style-name="P2">La signorina CEI.</text:p>
      <text:p text:style-name="P2">Il conte VENIERO BONGIANI.</text:p>
      <text:p text:style-name="P2">GIOVANNI, cameriere di casa Gualdi.</text:p>
      <text:p text:style-name="P2">Un vecchio cameriere del Manfroni.</text:p>
      <text:p text:style-name="P16">A Roma - Oggi.</text:p>
      <text:h text:style-name="P27" text:outline-level="2"><text:bookmark-start text:name="__RefHeading___Toc76890101"/><text:bookmark-start text:name="__RefHeading__6971_1663659942"/>ATTO PRIMO<text:bookmark-end text:name="__RefHeading___Toc76890101"/><text:bookmark-end text:name="__RefHeading__6971_1663659942"/></text:h>
      <text:h text:style-name="P28" text:outline-level="3">SCENA</text:h>
      <text:p text:style-name="P8">Salotto di passaggio, in casa Lori, tra la sala di ricevimento e la camera di Palma. Arredo signorile, ma non dovizioso. Usci laterali a destra e a sinistra: quello a sinistra dà nella sala di ricevimento; quello a destra, nella camera di Palma. Nella parete di fondo, verso destra, s'apre un altro uscio, che dà su un corridojo. È il giorno delle nozze di Palma, e anche qui nella saletta son ricchi mazzi e ceste di fiori.</text:p>
      <text:p text:style-name="P11">Al levarsi del sipario la scena è vuota. Poco dopo, dall'uscio a sinistra entra, col cappello in capo, la BARBETTI seguita dal figlio CARLO CLARINO.</text:p>
      <text:p text:style-name="P12">La Barbetti ha sessantatre anni, ma è tutta tinta e goffamente parata, come una ricca provinciale. È imperiosa e sguajata, in fondo però non antipatica. Il figlio Cadetto, sui trent'anni, veste all'ultima moda, con un'aria affettata di stanco vizioso, annojato di tutto, trascinato dalla madre ricca e bisbetica a far quello che non vorrebbe.</text:p>
      <text:p text:style-name="P12">Entrano in iscena, come in cerca di qualcuno; la madre con una certa risolutezza; il figlio, titubante.</text:p>
      <text:p text:style-name="P20">LA BARBETTI</text:p>
      <text:p text:style-name="P7"><text:span text:style-name="T9">(</text:span><text:span text:style-name="T10">dalla soglia</text:span><text:span text:style-name="T9">) Permesso? Non c'è nessuno? Vieni, vieni, Carletto.</text:span></text:p>
      <text:p text:style-name="P20"><text:soft-page-break/>CARLETTO</text:p>
      <text:p text:style-name="P7"><text:span text:style-name="T9">(</text:span><text:span text:style-name="T10">col tono di chi avverte che può finir male</text:span><text:span text:style-name="T9">) Mammà, prudenza!</text:span></text:p>
      <text:p text:style-name="P20">LA BARBETTI</text:p>
      <text:p text:style-name="P9">Non mi seccare! Ci hanno piantato lì in salotto come due piuoli...</text:p>
      <text:p text:style-name="P20">CARLETTO</text:p>
      <text:p text:style-name="P9">Ma introdurci così...</text:p>
      <text:p text:style-name="P20">LA BARBETTI</text:p>
      <text:p text:style-name="P7"><text:span text:style-name="T9">Bisogna ch'io sappia; che parli con qualcuno... (</text:span><text:span text:style-name="T10">Si guarda attorno</text:span><text:span text:style-name="T9">) Ma non c'è un campanello in questa stanza?</text:span></text:p>
      <text:p text:style-name="P20">CARLETTO</text:p>
      <text:p text:style-name="P7"><text:span text:style-name="T9">(</text:span><text:span text:style-name="T10">rassegnato, sospirando</text:span><text:span text:style-name="T9">) Vogliamo fare per forza una pessima figura, facciamola!</text:span></text:p>
      <text:p text:style-name="P20">LA BARBETTI</text:p>
      <text:p text:style-name="P7"><text:span text:style-name="T9">(</text:span><text:span text:style-name="T10">picchiando all'uscio a destra</text:span><text:span text:style-name="T9">) Permesso?... (</text:span><text:span text:style-name="T10">Attende un po' e ripicchia</text:span><text:span text:style-name="T9">) Permesso? (</text:span><text:span text:style-name="T10">Nuova attesa; si prova ad aprir l'uscio e guarda dentro</text:span><text:span text:style-name="T9">) Neanche qua, nessuno... (</text:span><text:span text:style-name="T10">Al figlio, irata</text:span><text:span text:style-name="T9">) Perchè una pessima figura, imbecille? Porto in regalo una «</text:span><text:span text:style-name="T10">broche</text:span><text:span text:style-name="T9">» di tremila e settecen</text:span><text:soft-page-break/><text:span text:style-name="T9">to lire! (</text:span><text:span text:style-name="T10">Torna a guardarsi intorno</text:span><text:span text:style-name="T9">) Vorrei sapere dov'è andato a ficcarsi quell'idiota di cameriere! (</text:span><text:span text:style-name="T10">Si fa all'altro uscio in fondo e chiama</text:span><text:span text:style-name="T9">) Cameriere!... Cameriere!</text:span></text:p>
      <text:p text:style-name="P20">CARLETTO</text:p>
      <text:p text:style-name="P7"><text:span text:style-name="T9">(</text:span><text:span text:style-name="T10">dopo una pausa</text:span><text:span text:style-name="T9">) Sarà andato in chiesa anche lui con tutta la servitù per assistere allo sposalizio.</text:span></text:p>
      <text:p text:style-name="P20">LA BARBETTI</text:p>
      <text:p text:style-name="P9">E lasciano la casa sola?</text:p>
      <text:p text:style-name="P20">CARLETTO</text:p>
      <text:p text:style-name="P7"><text:span text:style-name="T9">(</text:span><text:span text:style-name="T10">col tono di prima</text:span><text:span text:style-name="T9">) Forse è una fortuna, mammà! Svigniamocela! Siamo ancora in tempo!</text:span></text:p>
      <text:p text:style-name="P20">LA BARBETTI</text:p>
      <text:p text:style-name="P9">Tu starai qua con me, perchè voglio così! Ti costringerò io a imparare a vivere tra la gente per bene!</text:p>
      <text:p text:style-name="P20">CARLETTO</text:p>
      <text:p text:style-name="P9">Figuriamoci che allegria!</text:p>
      <text:p text:style-name="P20">LA BARBETTI</text:p>
      <text:p text:style-name="P9">Ah, tu hai finito di scialacquarti i miei denari, te lo dico io!</text:p>
      <text:p text:style-name="P20"><text:soft-page-break/>CARLETTO</text:p>
      <text:p text:style-name="P9">Mammà! Ma Dio mio!</text:p>
      <text:p text:style-name="P20">LA BARBETTI</text:p>
      <text:p text:style-name="P9">D'ora in poi, vedrai!</text:p>
      <text:p text:style-name="P20">CARLETTO</text:p>
      <text:p text:style-name="P9">Perchè speri davvero che ci faranno una buona accoglienza?</text:p>
      <text:p text:style-name="P20">LA BARBETTI</text:p>
      <text:p text:style-name="P9">No, comunque! comunque! Son venuta via da Perugia per questo. Ti metterai qua sulla buona strada, e con l'ajuto di tuo cognato...</text:p>
      <text:p text:style-name="P20">CARLETTO</text:p>
      <text:p text:style-name="P7"><text:span text:style-name="T9">(</text:span><text:span text:style-name="T10">con uno scatto</text:span><text:span text:style-name="T9">) Ma che cognato, per carità! Non dire cognato, mammà, in nome di Dio! Mi fai sudar freddo!</text:span></text:p>
      <text:p text:style-name="P20">LA BARBETTI</text:p>
      <text:p text:style-name="P9">Ma sì, che è tuo cognato! Che storie!</text:p>
      <text:p text:style-name="P20">CARLETTO</text:p>
      <text:p text:style-name="P9">Mammà, non dire cognato, sai, o io me ne scappo!</text:p>
      <text:p text:style-name="P20"><text:soft-page-break/>LA BARBETTI</text:p>
      <text:p text:style-name="P9">Come vuoi che dica?</text:p>
      <text:p text:style-name="P20">CARLETTO</text:p>
      <text:p text:style-name="P9">Non voglio esser preso per le spalle e cacciato via con un calcio da nessuno, io!</text:p>
      <text:p text:style-name="P20">LA BARBETTI</text:p>
      <text:p text:style-name="P7"><text:span text:style-name="T9">(</text:span><text:span text:style-name="T10">risoluta, ponendoglisi davanti</text:span><text:span text:style-name="T9">) Scusa, sei figlio mio?</text:span></text:p>
      <text:p text:style-name="P20">CARLETTO</text:p>
      <text:p text:style-name="P9">Ma lascia andare, mammà!</text:p>
      <text:p text:style-name="P20">LA BARBETTI</text:p>
      <text:p text:style-name="P9">Non sei figlio mio?</text:p>
      <text:p text:style-name="P20">CARLETTO</text:p>
      <text:p text:style-name="P9">Ti dico di lasciare andare, mammà! Sai bene che non si tratta di te!</text:p>
      <text:p text:style-name="P20">LA BARBETTI</text:p>
      <text:p text:style-name="P7"><text:span text:style-name="T9">(</text:span><text:span text:style-name="T10">adirandosi fieramente</text:span><text:span text:style-name="T9">) Che credi di dire, imbecille?</text:span></text:p>
      <text:p text:style-name="P20">CARLETTO</text:p>
      <text:p text:style-name="P9">Vuoi litigare qua, scusa?</text:p>
      <text:p text:style-name="P20"><text:soft-page-break/>LA BARBETTI</text:p>
      <text:p text:style-name="P9">No! Tu devi parlare con rispetto!</text:p>
      <text:p text:style-name="P20">CARLETTO</text:p>
      <text:p text:style-name="P9">Ma io ti parlo con rispetto, mammà! E perchè vorrei che tutti ti parlassero con rispetto, torno a ripeterti: andiamocene!</text:p>
      <text:p text:style-name="P20">LA BARBETTI</text:p>
      <text:p text:style-name="P9">No, no e no! Sei un povero di spirito, ecco quello che sei! Uno sciocco! Perchè son tutte fisime! Se con tuo padre - posso ammettere - ci fu in prima qualche irregolarità, poi ci sposammo.</text:p>
      <text:p text:style-name="P20">CARLETTO</text:p>
      <text:p text:style-name="P7"><text:span text:style-name="T9">Va bene: </text:span><text:span text:style-name="T11">poi</text:span><text:span text:style-name="T9">.</text:span></text:p>
      <text:p text:style-name="P20">LA BARBETTI</text:p>
      <text:p text:style-name="P9">O prima o poi, diventasti anche tu legittimo, tale e quale come fu la buon'anima di Silvia. Sorellastra, sì, sorellastra, va bene. Ma ciò non toglie che questo signor Martino Lori, marito della povera Silvia e perciò mio genero, non debba considerar te - almeno in qualche modo - come suo cognato. Mi par chiaro!</text:p>
      <text:p text:style-name="P20"><text:soft-page-break/>CARLETTO</text:p>
      <text:p text:style-name="P7"><text:span text:style-name="T9">Già! Bello! Abolendo il </text:span><text:span text:style-name="T11">prima</text:span><text:span text:style-name="T9">!</text:span></text:p>
      <text:p text:style-name="P20">LA BARBETTI</text:p>
      <text:p text:style-name="P9">Che vuol dire abolendo?</text:p>
      <text:p text:style-name="P20">CARLETTO</text:p>
      <text:p text:style-name="P7"><text:span text:style-name="T9">Ma sì! Tu abolisti il </text:span><text:span text:style-name="T11">prima</text:span><text:span text:style-name="T9">, mammà! Quella irregolarità di prima.</text:span></text:p>
      <text:p text:style-name="P20">LA BARBETTI</text:p>
      <text:p text:style-name="P9">Fisime! Chi vuoi che ci pensi più? Il mio primo marito è morto da vent'anni.</text:p>
      <text:p text:style-name="P20">CARLETTO</text:p>
      <text:p text:style-name="P7"><text:span text:style-name="T9">E io, che non sono suo figlio, ne ho </text:span><text:span text:style-name="T11">trentadue</text:span><text:span text:style-name="T9"> mamma! È una grave irregolarità questa, a danno del tuo primo marito. Talmente grave che, t'assicuro, non avresti avuto il coraggio di presentarti qua, con tua figlia Silvia ancor viva!</text:span></text:p>
      <text:p text:style-name="P20">LA BARBETTI</text:p>
      <text:p text:style-name="P9">È morta, sì o no? E sono, sì o no, sedici anni che è morta? Sedici, ohè, non sono un giorno!... Ora c'è qua la figlia di mia figlia che sposa, e io me le presento con un bel regalo per le sue nozze.</text:p>
      <text:p text:style-name="P20"><text:soft-page-break/>CARLETTO</text:p>
      <text:p text:style-name="P9">Ah, va bene! Così. Come nonna. Presentati come nonna! Nonna sei; nessuno può metterlo in dubbio. Silvia era tua figlia; questa è la figlia di Silvia; dunque c'è poco da dire: tu sei la nonna. Non immischiarci gli uomini, mammà, la cui parentela, neanche tra padre e figlio, santo Dio, può esser sicura; figùrati poi tra cognati!</text:p>
      <text:p text:style-name="P11">Dall'uscio di fondo, attirata dal rumore delle voci, si presenta la SIGNORINA CEI. Bionda, magra, alta, sulla trentina, veste, per l'occasione, con sobria eleganza. Usa a nascondere tutta la sua intima vita sotto una composta apparenza, parla e guarda attenta, e dimostra in tutti i modi una finezza naturalmente signorile.</text:p>
      <text:p text:style-name="P20">SIGNORINA CEI</text:p>
      <text:p text:style-name="P9">Chi è qua?</text:p>
      <text:p text:style-name="P20">LA BARBETTI</text:p>
      <text:p text:style-name="P7"><text:span text:style-name="T9">(</text:span><text:span text:style-name="T10">voltandosi alla voce</text:span><text:span text:style-name="T9">) Ah, ecco... Abbiamo chiesto...</text:span></text:p>
      <text:p text:style-name="P20">SIGNORINA CEI</text:p>
      <text:p text:style-name="P9">Ma chi è lei, scusi?</text:p>
      <text:p text:style-name="P20">LA BARBETTI</text:p>
      <text:p text:style-name="P7"><text:span text:style-name="T9">Sono la nonna della sposa; e questi, lo zio. (</text:span><text:span text:style-name="T10">Indica il figlio, che fa un gesto di stizza</text:span><text:span text:style-name="T9">).</text:span></text:p>
      <text:p text:style-name="P20"><text:soft-page-break/>SIGNORINA CEI</text:p>
      <text:p text:style-name="P7"><text:span text:style-name="T9">(</text:span><text:span text:style-name="T10">notandolo e restando perplessa</text:span><text:span text:style-name="T9">) Ah... la nonna?</text:span></text:p>
      <text:p text:style-name="P20">LA BARBETTI</text:p>
      <text:p text:style-name="P7"><text:span text:style-name="T9">(</text:span><text:span text:style-name="T10">come a farlo apposta</text:span><text:span text:style-name="T9">) E lo zio. Veniamo da Perugia.</text:span></text:p>
      <text:p text:style-name="P20">SIGNORINA CEI</text:p>
      <text:p text:style-name="P9">Ma la signora non era attesa, ch'io sappia...</text:p>
      <text:p text:style-name="P20">LA BARBETTI</text:p>
      <text:p text:style-name="P9">No no: arriviamo di sorpresa.</text:p>
      <text:p text:style-name="P20">SIGNORINA CEI</text:p>
      <text:p text:style-name="P7"><text:span text:style-name="T9">(</text:span><text:span text:style-name="T10">all'una e all'altro)</text:span><text:span text:style-name="T9"> Prego... prego: s'accomodino.</text:span></text:p>
      <text:p text:style-name="P20">LA BARBETTI</text:p>
      <text:p text:style-name="P7"><text:span text:style-name="T9">(</text:span><text:span text:style-name="T10">sedendo</text:span><text:span text:style-name="T9">) Grazie. E lei, scusi... sarebbe?</text:span></text:p>
      <text:p text:style-name="P20">SIGNORINA CEI</text:p>
      <text:p text:style-name="P9">Sono... - come vuol dire? - sono qua per tener compagnia alla signorina.</text:p>
      <text:p text:style-name="P20">LA BARBETTI</text:p>
      <text:p text:style-name="P9">Ah, la dama di compagnia?</text:p>
      <text:p text:style-name="P20"><text:soft-page-break/>SIGNORINA CEI</text:p>
      <text:p text:style-name="P9">Se vuole... Ma sono piuttosto un'amica di Palma.</text:p>
      <text:p text:style-name="P20">LA BARBETTI</text:p>
      <text:p text:style-name="P7"><text:span text:style-name="T9">Ah, bene, bene... di Palma (</text:span><text:span text:style-name="T10">ripete il nome, come una che lo apprenda per la prima volta</text:span><text:span text:style-name="T9">).</text:span></text:p>
      <text:p text:style-name="P20">SIGNORINA CEI</text:p>
      <text:p text:style-name="P9">Mi dispiace che la signorina non m'abbia avvertita...</text:p>
      <text:p text:style-name="P20">LA BARBETTI</text:p>
      <text:p text:style-name="P9">Niente. Non si dia pena. Dev'essere una sorpresa.</text:p>
      <text:p text:style-name="P20">SIGNORINA CEI</text:p>
      <text:p text:style-name="P9">Già... ma, proprio sul punto...</text:p>
      <text:p text:style-name="P20">CARLETTO</text:p>
      <text:p text:style-name="P7"><text:span text:style-name="T9">(</text:span><text:span text:style-name="T10">che si è agitato alla battuta precedente della madre</text:span><text:span text:style-name="T9">) Ecco! dicevo appunto questo a mia madre...</text:span></text:p>
      <text:p text:style-name="P20">LA BARBETTI</text:p>
      <text:p text:style-name="P7"><text:span text:style-name="T9">Tu stai zitto lì! (</text:span><text:span text:style-name="T10">Alla signorina Cei</text:span><text:span text:style-name="T9">) C'è stato uno sbaglio, veda. Credevamo, per nostre informazioni, che il matrimonio dovesse celebrarsi domattina. Volevamo arrivare alla vigilia.</text:span></text:p>
      <text:p text:style-name="P20"><text:soft-page-break/>SIGNORINA CEI</text:p>
      <text:p text:style-name="P9">Ma è stato celebrato jeri, veramente...</text:p>
      <text:p text:style-name="P20">LA BARBETTI</text:p>
      <text:p text:style-name="P9">Ah, come! Jeri?</text:p>
      <text:p text:style-name="P20">SIGNORINA CEI</text:p>
      <text:p text:style-name="P9">Il matrimonio civile, sì signora. Stamattina, la cerimonia religiosa.</text:p>
      <text:p text:style-name="P20">LA BARBETTI</text:p>
      <text:p text:style-name="P9">Ah, jeri il civile, e ora il religioso?... Guarda!</text:p>
      <text:p text:style-name="P20">SIGNORINA CEI</text:p>
      <text:p text:style-name="P9">Credo che a momenti saranno di ritorno!</text:p>
      <text:p text:style-name="P20">LA BARBETTI</text:p>
      <text:p text:style-name="P9">Un gran corteo, m'immagino! Un gran festino!</text:p>
      <text:p text:style-name="P20">SIGNORINA CEI</text:p>
      <text:p text:style-name="P9">No, signora. Niente...</text:p>
      <text:p text:style-name="P20">LA BARBETTI</text:p>
      <text:p text:style-name="P7"><text:span text:style-name="T9">Come, niente? La sala, di là (</text:span><text:span text:style-name="T10">indica a sinistra</text:span><text:span text:style-name="T9">) tutta piena di fiori! (</text:span><text:span text:style-name="T10">Si guarda attorno)</text:span><text:span text:style-name="T9"> Anche qua!</text:span></text:p>
      <text:p text:style-name="P20"><text:soft-page-break/>SIGNORINA CEI</text:p>
      <text:p text:style-name="P9">Sì, ma nessuna pompa. Jeri sì, ricevimento, pranzo; proprio però nell'intimità...</text:p>
      <text:p text:style-name="P20">CARLETTO</text:p>
      <text:p text:style-name="P9">Ma sì, come usa adesso! In abito da viaggio...</text:p>
      <text:p text:style-name="P20">SIGNORINA CEI</text:p>
      <text:p text:style-name="P9">No, signore. Per questo, pochi amici, intimi; ma la sposa, come di rito, stamattina, in bianco e col suo velo e i suoi fiori d'arancio. La vedrà: una bellezza!</text:p>
      <text:p text:style-name="P20">LA BARBETTI</text:p>
      <text:p text:style-name="P9">Me l'immagino! Un amore! Ma, Dio mio, dico... sposando un marchese...</text:p>
      <text:p text:style-name="P20">SIGNORINA CEI</text:p>
      <text:p text:style-name="P9">Già, ma... forse per questo, veda... La signora Marchesa madre...</text:p>
      <text:p text:style-name="P20">LA BARBETTI</text:p>
      <text:p text:style-name="P9">Non avrebbe voluto questo matrimonio?</text:p>
      <text:p text:style-name="P20">SIGNORINA CEI</text:p>
      <text:p text:style-name="P9">No no, signora! Anzi! Vedesse che regali ha mandato! Ma... ecco... la salute un po' malferma...</text:p>
      <text:p text:style-name="P20"><text:soft-page-break/>CARLETTO</text:p>
      <text:p text:style-name="P7"><text:span text:style-name="T9">(</text:span><text:span text:style-name="T10">da uomo di mondo</text:span><text:span text:style-name="T9">) Comprendiamo, comprendiamo...</text:span></text:p>
      <text:p text:style-name="P20">SIGNORINA CEI</text:p>
      <text:p text:style-name="P9">Riceverà con grande festa la sposa nel suo palazzo al ritorno dal viaggio di nozze.</text:p>
      <text:p text:style-name="P20">LA BARBETTI</text:p>
      <text:p text:style-name="P9">Cosicchè, ora, qua...</text:p>
      <text:p text:style-name="P20">SIGNORINA CEI</text:p>
      <text:p text:style-name="P9">Oh, tutto finito, ormai. Si fermeranno un po', credo, per dar tempo alla sposa di rivestirsi per il viaggio. Vi saranno i testimoni, qualche amico del signor Marchese e del signor Senatore.</text:p>
      <text:p text:style-name="P20">LA BARBETTI</text:p>
      <text:p text:style-name="P7"><text:span text:style-name="T9">Mio genero? (</text:span><text:span text:style-name="T10">A Carletto</text:span><text:span text:style-name="T9">) Ah senti! Lo hanno fatto anche senatore!</text:span></text:p>
      <text:p text:style-name="P20">SIGNORINA CEI</text:p>
      <text:p text:style-name="P7"><text:span text:style-name="T9">(</text:span><text:span text:style-name="T10">sorridendo impercettibilmente</text:span><text:span text:style-name="T9">) No, signora. Dico del senator Manfroni.</text:span></text:p>
      <text:p text:style-name="P20"><text:soft-page-break/>LA BARBETTI</text:p>
      <text:p text:style-name="P9">Ah, non è mio genero? E chi è questo Manfroni?</text:p>
      <text:p text:style-name="P20">CARLETTO</text:p>
      <text:p text:style-name="P9">Ma Salvo Manfroni, mammà!, che fu nostro deputato, e poi anche Ministro...</text:p>
      <text:p text:style-name="P20">LA BARBETTI</text:p>
      <text:p text:style-name="P9">Ah, lui? E come c'entra lui qua?</text:p>
      <text:p text:style-name="P20">CARLETTO</text:p>
      <text:p text:style-name="P9">Come c'entra! È quello che ha portato su tuo genero fino al Consiglio di Stato!</text:p>
      <text:p text:style-name="P20">LA BARBETTI</text:p>
      <text:p text:style-name="P9">Ah, sì?</text:p>
      <text:p text:style-name="P20">CARLETTO</text:p>
      <text:p text:style-name="P9">Quando fu Ministro lo prese come capo-gabinetto; non ti ricordi che te lo dissi a Perugia?</text:p>
      <text:p text:style-name="P20">SIGNORINA CEI</text:p>
      <text:p text:style-name="P9">E anch'io sono qua per il signor Senatore...</text:p>
      <text:p text:style-name="P20"><text:soft-page-break/>CARLETTO</text:p>
      <text:p text:style-name="P9">Fu scolaro del tuo primo marito...</text:p>
      <text:p text:style-name="P20">LA BARBETTI</text:p>
      <text:p text:style-name="P9">Già, già! sì! Ora ricordo... Del mio primo marito!</text:p>
      <text:p text:style-name="P20">SIGNORINA CEI</text:p>
      <text:p text:style-name="P9">Il nonno della signorina?</text:p>
      <text:p text:style-name="P20">LA BARBETTI</text:p>
      <text:p text:style-name="P9">Un professorone, sa, il mio primo marito!</text:p>
      <text:p text:style-name="P20">SIGNORINA CEI</text:p>
      <text:p text:style-name="P7"><text:span text:style-name="T9">(</text:span><text:span text:style-name="T10">con maraviglia mal dissimulata</text:span><text:span text:style-name="T9">) Ah, come... la signora... la moglie di Bernardo Agliani?</text:span></text:p>
      <text:p text:style-name="P20">LA BARBETTI</text:p>
      <text:p text:style-name="P9">Io, io, sì!</text:p>
      <text:p text:style-name="P20">SIGNORINA CEI</text:p>
      <text:p text:style-name="P9">Un'illustrazione della scienza!</text:p>
      <text:p text:style-name="P20">LA BARBETTI</text:p>
      <text:p text:style-name="P9">Glie n'ha parlato la mia nipotina?</text:p>
      <text:p text:style-name="P20"><text:soft-page-break/>SIGNORINA CEI</text:p>
      <text:p text:style-name="P9">Oh, ma ne parlano tutti i libri di scuola, signora...</text:p>
      <text:p text:style-name="P20">LA BARBETTI</text:p>
      <text:p text:style-name="P7"><text:span text:style-name="T9">E morì disgraziato, sa? nel suo... (</text:span><text:span text:style-name="T10">a Carletto</text:span><text:span text:style-name="T9">) come si chiama?</text:span></text:p>
      <text:p text:style-name="P20">CARLETTO</text:p>
      <text:p text:style-name="P9">Laboratorio, mammà!</text:p>
      <text:p text:style-name="P20">LA BARBETTI</text:p>
      <text:p text:style-name="P9">Laboratorio di... di...</text:p>
      <text:p text:style-name="P20">CARLETTO</text:p>
      <text:p text:style-name="P9">Di fisica, mammà!</text:p>
      <text:p text:style-name="P20">LA BARBETTI</text:p>
      <text:p text:style-name="P9">Di fisica, già... Fulminato! Ne parlarono tutti i giornali.</text:p>
      <text:p text:style-name="P20">SIGNORINA CEI</text:p>
      <text:p text:style-name="P9">Eh, lo so bene, signora...</text:p>
      <text:p text:style-name="P20">LA BARBETTI</text:p>
      <text:p text:style-name="P9">Una disgrazia! E mi pentii tanto io, creda, quando av<text:soft-page-break/>venne, di non aver avuto pazienza con lui fino all'ultimo. Dotto! Studiava sempre! Stampava sempre! tanti libri!</text:p>
      <text:p text:style-name="P20">CARLETTO</text:p>
      <text:p text:style-name="P9">Ma sì, mammà! Non vedi che la signorina lo sa? E ne sa qualche cosa anche Salvo Manfroni, mi pare, che ne stampò l'ultimo, postumo...</text:p>
      <text:p text:style-name="P20">LA BARBETTI</text:p>
      <text:p text:style-name="P9">Già! Un'opera... come si dice?</text:p>
      <text:p text:style-name="P20">CARLETTO</text:p>
      <text:p text:style-name="P9">Postuma, postuma, mammà!</text:p>
      <text:p text:style-name="P20">LA BARBETTI</text:p>
      <text:p text:style-name="P9">No! Dico un'opera che questo Manfroni si prese, perchè mio marito l'aveva lasciata... come si dice?</text:p>
      <text:p text:style-name="P20">CARLETTO</text:p>
      <text:p text:style-name="P9">Ah, inedita!</text:p>
      <text:p text:style-name="P20">LA BARBETTI</text:p>
      <text:p text:style-name="P9">Come?</text:p>
      <text:p text:style-name="P20"><text:soft-page-break/>CARLETTO</text:p>
      <text:p text:style-name="P9">Inedita, mammà!</text:p>
      <text:p text:style-name="P20">LA BARBETTI</text:p>
      <text:p text:style-name="P9">Ecco... così... Se la prese, e diventò celebre: senatore!</text:p>
      <text:p text:style-name="P20">CARLETTO</text:p>
      <text:p text:style-name="P9">Ma non dire così, che se la prese. Pare che l'abbia rubata! Erano tracce, appunti di un'opera nuova...</text:p>
      <text:p text:style-name="P20">SIGNORINA CEI</text:p>
      <text:p text:style-name="P9">Salvo Manfroni la riprese, la sviluppò, la compì...</text:p>
      <text:p text:style-name="P20">CARLETTO</text:p>
      <text:p text:style-name="P9">E n'ebbe grandissimi onori!</text:p>
      <text:p text:style-name="P20">SIGNORINA CEI</text:p>
      <text:p text:style-name="P9">Meritati, io credo. Senza detrarre nulla alla fama del suo maestro.</text:p>
      <text:p text:style-name="P20">LA BARBETTI</text:p>
      <text:p text:style-name="P9">A Perugia non lo credono! Ah, non lo credono! E sono capace di dirglielo io, sa!</text:p>
      <text:p text:style-name="P20"><text:soft-page-break/>CARLETTO</text:p>
      <text:p text:style-name="P9">Ma no, mammà!</text:p>
      <text:p text:style-name="P20">SIGNORINA CEI</text:p>
      <text:p text:style-name="P9">Pare del resto, che sia stata una fortuna, questa, per la signorina; a quanto ho sentito dire.</text:p>
      <text:p text:style-name="P20">LA BARBETTI</text:p>
      <text:p text:style-name="P9">Che cosa, una fortuna?</text:p>
      <text:p text:style-name="P20">SIGNORINA CEI</text:p>
      <text:p text:style-name="P9">Ma che il senator Manfroni abbia trovato in casa del signor Lori queste carte inedite del suo maestro.</text:p>
      <text:p text:style-name="P20">LA BARBETTI</text:p>
      <text:p text:style-name="P9">Per lui, una fortuna!</text:p>
      <text:p text:style-name="P20">SIGNORINA CEI</text:p>
      <text:p text:style-name="P9">Sì, forse; ma anche per la signorina, bambina allora di pochi anni. Costretto a lavorar qui, perchè pare che la signora morta fosse tanto gelosa di queste carte del padre, le si affezionò fin d'allora; e quando poi la signora morì, prese lui a proteggerla, povera orfanella. Rimasto scapolo, ricco, se l'è cresciuta quasi come una figliuola; le ha trovato ora questo ricco partito...</text:p>
      <text:p text:style-name="P20"><text:soft-page-break/>LA BARBETTI</text:p>
      <text:p text:style-name="P9">E va bene! S'è sdebitato di quel che prese al nonno! Qualche favore avrà fatto anche a mio genero....</text:p>
      <text:p text:style-name="P20">SIGNORINA CEI</text:p>
      <text:p text:style-name="P9">Ah, per il commendatore, l'abbiamo tutti veduto, proprio come un fratello!</text:p>
      <text:p text:style-name="P20">LA BARBETTI</text:p>
      <text:p text:style-name="P9">E lui, lui, dica, mio genero: com'è?</text:p>
      <text:p text:style-name="P20">SIGNORINA CEI</text:p>
      <text:p text:style-name="P9">Mah! La signora lo saprà...</text:p>
      <text:p text:style-name="P20">LA BARBETTI</text:p>
      <text:p text:style-name="P9">Ah no, veda... Mia figlia è morta da tanti anni... S'era data all'insegnamento. Venuta qua a Roma, dopo la morte del padre, conobbe questo Lori, ch'era allora al Ministero, e lo sposò senza neanche dirmene nulla. Sì... perchè, la povera Silvia, vittima anche lei, non creda, della troppa scienza di quel benedett'uomo, ebbe sempre però una vera adorazione per lui, e guaj a toccarglielo! Ora, capirà... una figlia può anche compatire; ma una moglie si stanca; e io - glielo dico chiaro - mi stancai. Separata dal padre, non ebbi più rapporti con mia figlia. Dopo sette anni di matrimonio ella morì. Cosicchè io, mio genero, non lo conosco.</text:p>
      <text:p text:style-name="P20"><text:soft-page-break/>SIGNORINA CEI</text:p>
      <text:p text:style-name="P9">Ah, come! Non lo ha mai veduto?</text:p>
      <text:p text:style-name="P20">LA BARBETTI</text:p>
      <text:p text:style-name="P9">Mai!</text:p>
      <text:p text:style-name="P20">SIGNORINA CEI</text:p>
      <text:p text:style-name="P9">E neanche la signorina, dunque?</text:p>
      <text:p text:style-name="P20">LA BARBETTI</text:p>
      <text:p text:style-name="P9">No, neanche!</text:p>
      <text:p text:style-name="P20">SIGNORINA CEI</text:p>
      <text:p text:style-name="P9">Oh, ma allora...</text:p>
      <text:p text:style-name="P20">CARLETTO</text:p>
      <text:p text:style-name="P9">Il momento di presentarci non è scelto bene, è vero? Ho fatto notare anche questo a mammà...</text:p>
      <text:p text:style-name="P20">SIGNORINA CEI</text:p>
      <text:p text:style-name="P9">È che... capiranno...</text:p>
      <text:p text:style-name="P20">CARLETTO</text:p>
      <text:p text:style-name="P9">Nel trambusto, lei vuol dire, signorina?</text:p>
      <text:p text:style-name="P20"><text:soft-page-break/>SIGNORINA CEI</text:p>
      <text:p text:style-name="P9">Già... E poi...</text:p>
      <text:p text:style-name="P20">CARLETTO</text:p>
      <text:p text:style-name="P9">L'imbarazzo d'una spiegazione...</text:p>
      <text:p text:style-name="P20">LA BARBETTI</text:p>
      <text:p text:style-name="P9">Ma nient'affatto! Ma che imbarazzo! Che spiegazione! La nonna che viene a portare il regalo di nozze alla sua nipotina! Sarebbe stato meglio, certo, arrivare alla vigilia. Ma dopo tutto, che vuoi che importi a lei la spiegazione di cose passate da tanto tempo; e anche a lui, a mio genero, vedovo da sedici anni, che vuoi che gl'importi di suo suocero che non ha conosciuto, dei rancori di sua moglie... Non ci penserà più neanche, alla moglie!</text:p>
      <text:p text:style-name="P20">SIGNORINA CEI</text:p>
      <text:p text:style-name="P9">Ah no, signora, s'inganna!</text:p>
      <text:p text:style-name="P20">LA BARBETTI</text:p>
      <text:p text:style-name="P9">Ci pensa ancora?</text:p>
      <text:p text:style-name="P20">SIGNORINA CEI</text:p>
      <text:p text:style-name="P9">E come! Creda... per una donna... non so, è una cosa... una cosa che fa quasi dispetto, ecco. Dispetto non <text:soft-page-break/>per lui, ma per noi stesse, signora, per la poca stima che abbiamo di noi. Vedere un uomo così perduto, quasi svanito ancora, dopo tanti anni, per la morte della sua compagna...</text:p>
      <text:p text:style-name="P20">LA BARBETTI</text:p>
      <text:p text:style-name="P9">Ah, sì? Come sarebbe, svanito?</text:p>
      <text:p text:style-name="P20">SIGNORINA CEI</text:p>
      <text:p text:style-name="P9">Ha certi occhi... non so! Vedesse come guarda! come ascolta! Come se le cose, i rumori, le voci stesse a lui più note, quella della figlia, dell'amico, avessero un aspetto, un suono, ch'egli non riuscisse più ad avvertire. Come se la vita tutt'intorno, gli si fosse... non so, quasi diradata... Sarà forse per l'abitudine che ha preso...</text:p>
      <text:p text:style-name="P22">LA BARBETTI</text:p>
      <text:p text:style-name="P7"><text:span text:style-name="T9">(</text:span><text:span text:style-name="T10">accompagnando l'interrogazione col gesto</text:span><text:span text:style-name="T9">) Beve?</text:span></text:p>
      <text:p text:style-name="P20">SIGNORINA CEI</text:p>
      <text:p text:style-name="P7"><text:span text:style-name="T9">(</text:span><text:span text:style-name="T10">con orrore, sorridendo</text:span><text:span text:style-name="T9">) No, signora! Che dice! (</text:span><text:span text:style-name="T10">Poi, triste</text:span><text:span text:style-name="T9">:) L'abitudine d'andar là ogni giorno...</text:span></text:p>
      <text:p text:style-name="P20">LA BARBETTI</text:p>
      <text:p text:style-name="P9">Al camposanto?</text:p>
      <text:p text:style-name="P20"><text:soft-page-break/>SIGNORINA CEI</text:p>
      <text:p text:style-name="P9">Tutti i giorni, con qualunque tempo! E ritorna così, come se guardasse tutto da lontano.</text:p>
      <text:p text:style-name="P20">CARLETTO</text:p>
      <text:p text:style-name="P7"><text:span text:style-name="T9">(</text:span><text:span text:style-name="T10">alzandosi, dopo una pausa</text:span><text:span text:style-name="T9">) Io credo, mammà, che sarebbe meglio rimandare a un altro giorno la nostra presentazione.</text:span></text:p>
      <text:p text:style-name="P20">LA BARBETTI</text:p>
      <text:p text:style-name="P7"><text:span text:style-name="T9">Sta' seduto! Lasciami sentire... (</text:span><text:span text:style-name="T10">Alla signorina Cei, risolutamente, come una a cui non sia facile darla a bere</text:span><text:span text:style-name="T9">) Scusi, che età ha?</text:span></text:p>
      <text:p text:style-name="P20">SIGNORINA CEI</text:p>
      <text:p text:style-name="P9">Mah... quarantacinque, quarantasei anni...</text:p>
      <text:p text:style-name="P20">LA BARBETTI</text:p>
      <text:p text:style-name="P9">Meno sedici, quanto fanno?</text:p>
      <text:p text:style-name="P20">SIGNORINA CEI</text:p>
      <text:p text:style-name="P9">Che vuol dire?</text:p>
      <text:p text:style-name="P20">LA BARBETTI</text:p>
      <text:p text:style-name="P9">Quarantasei, meno sedici?</text:p>
      <text:p text:style-name="P20"><text:soft-page-break/>SIGNORINA CEI</text:p>
      <text:p text:style-name="P9">Eh... trenta...</text:p>
      <text:p text:style-name="P20">LA BARBETTI</text:p>
      <text:p text:style-name="P9">Trenta, signorina! A chi vuol darla a intendere il signor Lori, rimasto vedovo a trent'anni, con quest'andare ogni giorno alla tomba della moglie? Signorina mia! Siamo di carne, anche!</text:p>
      <text:p text:style-name="P20">SIGNORINA CEI</text:p>
      <text:p text:style-name="P9">Lei suppone?</text:p>
      <text:p text:style-name="P20">LA BARBETTI</text:p>
      <text:p text:style-name="P9">Ma ci vuol poco, scusi, a supporlo!</text:p>
      <text:p text:style-name="P22">SIGNORINA CEI</text:p>
      <text:p text:style-name="P9">Ebbene, creda che non lo dirà più, appena l'avrà veduto. E poi, si saprebbe...</text:p>
      <text:p text:style-name="P11">Entra dall'uscio in fondo il CAMERIERE in livrea per annunziare in gran fretta:</text:p>
      <text:p text:style-name="P20">CAMERIERE</text:p>
      <text:p text:style-name="P9">Ecco, signorina: arrivano, arrivano...</text:p>
      <text:p text:style-name="P11">E via di nuovo per l'uscio di fondo.</text:p>
      <text:p text:style-name="P20"><text:soft-page-break/>SIGNORINA CEI</text:p>
      <text:p text:style-name="P7"><text:span text:style-name="T9">(</text:span><text:span text:style-name="T10">alzandosi</text:span><text:span text:style-name="T9">) Eccoli qua. Mi permettano. O vogliono favorire in sala?</text:span></text:p>
      <text:p text:style-name="P20">CARLETTO</text:p>
      <text:p text:style-name="P7"><text:span text:style-name="T9">(</text:span><text:span text:style-name="T10">c. s.</text:span><text:span text:style-name="T9">) No no, per carità!</text:span></text:p>
      <text:p text:style-name="P20">LA BARBETTI</text:p>
      <text:p text:style-name="P9">Aspettiamo qua... sarà meglio.</text:p>
      <text:p text:style-name="P20">SIGNORINA CEI</text:p>
      <text:p text:style-name="P9">Come vogliono.</text:p>
      <text:p text:style-name="P20">CARLETTO</text:p>
      <text:p text:style-name="P9">Dica la nonna, per favore! La nonna, e basta!</text:p>
      <text:p text:style-name="P11">La signorina Cei, via per l'uscio di sinistra.</text:p>
      <text:p text:style-name="P20">LA BARBETTI</text:p>
      <text:p text:style-name="P9">Ti raccomandi bene, imbecille! Meno male che ci sono qua io!</text:p>
      <text:p text:style-name="P20">CARLETTO</text:p>
      <text:p text:style-name="P9">Scusa: poni che ti trattino male: che devo fare io?</text:p>
      <text:p text:style-name="P20"><text:soft-page-break/>LA BARBETTI</text:p>
      <text:p text:style-name="P9">Ma tu non farai niente!</text:p>
      <text:p text:style-name="P20">CARLETTO</text:p>
      <text:p text:style-name="P9">Lascerò insultare mia madre?</text:p>
      <text:p text:style-name="P20">LA BARBETTI</text:p>
      <text:p text:style-name="P9">Chi vuoi che m'insulti? Perchè mi si deve insultare?</text:p>
      <text:p text:style-name="P11">Entra, turbato e concitato, dall'uscio a sinistra MARTINO LORI. È quasi tutto bianco, benchè ancora sotto i cinquant'anni. Curatissimo nelle vesti. Fisonomia viva, segnatamente negli occhi, mobile, visibilmente sospesa ai continui avvertimenti d'una mutevole, acutissima sensibilità, che subito però svanisce, quasi smemorata d'improvviso, lasciando senza difesa lo spirito, che si appalesa allora triste, remissivo e sopra tutto credulo.</text:p>
      <text:p text:style-name="P20">LORI</text:p>
      <text:p text:style-name="P9">No no, mi scusi, signora. Non so come lei possa aver l'ardire di presentarsi in casa mia!</text:p>
      <text:p text:style-name="P20">LA BARBETTI</text:p>
      <text:p text:style-name="P9">Parlo con mio genero?</text:p>
      <text:p text:style-name="P20">LORI</text:p>
      <text:p text:style-name="P9">Ma no! Che genero! La prego! Io non sono mai stato suo genero!</text:p>
      <text:p text:style-name="P20"><text:soft-page-break/>LA BARBETTI</text:p>
      <text:p text:style-name="P9">Il commendator Lori?</text:p>
      <text:p text:style-name="P20">LORI</text:p>
      <text:p text:style-name="P9">Ma sì! Sono io.</text:p>
      <text:p text:style-name="P20">LA BARBETTI</text:p>
      <text:p text:style-name="P9">Se sposaste mia figlia...</text:p>
      <text:p text:style-name="P20">LORI</text:p>
      <text:p text:style-name="P9">Ma appunto per questo, signora! Possibile che lei non senta che è un'offesa - un'offesa per me intollerabile - alla memoria di sua figlia, la sua presenza in questa casa?</text:p>
      <text:p text:style-name="P20">LA BARBETTI</text:p>
      <text:p text:style-name="P9">Oh Dio mio, ho creduto che finite da tanti anni le ragioni...</text:p>
      <text:p text:style-name="P20">LORI</text:p>
      <text:p text:style-name="P9">Ma no, signora! Quand'io sposai sua figlia, del resto, lei aveva cessato da un pezzo d'esser la moglie di Bernardo Agliani!</text:p>
      <text:p text:style-name="P20">LA BARBETTI</text:p>
      <text:p text:style-name="P9">Già, ma non la madre di lei!</text:p>
      <text:p text:style-name="P20"><text:soft-page-break/>LORI</text:p>
      <text:p text:style-name="P9">Eh via! Che madre! Lei sa bene che Silvia non aveva più voluto da allora considerarla come madre, e con ragione!</text:p>
      <text:p text:style-name="P20">CARLETTO</text:p>
      <text:p text:style-name="P9">Oh senta, io la prego...</text:p>
      <text:p text:style-name="P20">LORI</text:p>
      <text:p text:style-name="P9">Chi è lei?</text:p>
      <text:p text:style-name="P20">LA BARBETTI</text:p>
      <text:p text:style-name="P7"><text:span text:style-name="T9">(</text:span><text:span text:style-name="T10">subito a riparo del figlio</text:span><text:span text:style-name="T9">) Questo è mio figlio... (</text:span><text:span text:style-name="T10">A Carletto</text:span><text:span text:style-name="T9">) Lascia, lascia che parli io!</text:span></text:p>
      <text:p text:style-name="P20">CARLETTO</text:p>
      <text:p text:style-name="P9">No, aspetta! dirò io a questo signore, che per mio conto - io - non volevo venire, e non sarei venuto...</text:p>
      <text:p text:style-name="P20">LORI</text:p>
      <text:p text:style-name="P9">E avreste fatto bene!</text:p>
      <text:p text:style-name="P20">CARLETTO</text:p>
      <text:p text:style-name="P9">No bene, benissimo! E l'ho detto io stesso a mia madre. Ma ciò non toglie...</text:p>
      <text:p text:style-name="P20"><text:soft-page-break/>LA BARBETTI</text:p>
      <text:p text:style-name="P7"><text:span text:style-name="T9">(</text:span><text:span text:style-name="T10">subito, interrompendo e intromettendosi</text:span><text:span text:style-name="T9">) Che voi dobbiate parlare a me così...</text:span></text:p>
      <text:p text:style-name="P20">CARLETTO</text:p>
      <text:p text:style-name="P7"><text:span text:style-name="T9">(</text:span><text:span text:style-name="T10">c. s. a sua volta</text:span><text:span text:style-name="T9">) senza neanche sapere che cosa...</text:span></text:p>
      <text:p text:style-name="P20">LA BARBETTI</text:p>
      <text:p text:style-name="P7"><text:span text:style-name="T9">(</text:span><text:span text:style-name="T10">c. s.</text:span><text:span text:style-name="T9">) già! che cosa io sia venuta a far qui per mia nipote!</text:span></text:p>
      <text:p text:style-name="P20">LORI</text:p>
      <text:p text:style-name="P7"><text:span text:style-name="T9">(</text:span><text:span text:style-name="T10">lottando per non smarrirsi</text:span><text:span text:style-name="T9">) Io non credo che mia figlia possa avere un sentimento diverso dal mio per ciò che riguarda la memoria di sua madre, e il rispetto che le si deve!</text:span></text:p>
      <text:p text:style-name="P11">Si ode, a questo punto, dall'interno, a sinistra, la voce di PALMA.</text:p>
      <text:p text:style-name="P20">VOCE DI PALMA</text:p>
      <text:p text:style-name="P9">Sì, sì, mi sbrigo in due minuti!</text:p>
      <text:p text:style-name="P11">E sopravviene, dall'uscio a sinistra, PALMA, in abito da sposa, avviata di furia verso l'uscio a destra, che dà nella sua camera. Ha diciott'anni. È bellissima. Tratta il padre con mal dissimulata freddezza. Subito al suo apparire, la Barbetti le si fa innanzi tendendole le braccia.</text:p>
      <text:p text:style-name="P20"><text:soft-page-break/>LA BARBETTI</text:p>
      <text:p text:style-name="P9">Ah, eccola qua! eccola qua! Oh figlia mia, come sei bella!</text:p>
      <text:p text:style-name="P20">PALMA</text:p>
      <text:p text:style-name="P7"><text:span text:style-name="T9">(</text:span><text:span text:style-name="T10">così soprappresa, confusa, trattenendosi</text:span><text:span text:style-name="T9">) Scusi... lei?</text:span></text:p>
      <text:p text:style-name="P20">LA BARBETTI</text:p>
      <text:p text:style-name="P9">Sono la tua nonna! la tua nonna, figliuola mia!</text:p>
      <text:p text:style-name="P20">PALMA</text:p>
      <text:p text:style-name="P7"><text:span text:style-name="T9">(</text:span><text:span text:style-name="T10">più stordita dapprima, che meravigliata</text:span><text:span text:style-name="T9">) La nonna? Come! (</text:span><text:span text:style-name="T10">Poi, volgendosi al padre, con aria di comica incredulità</text:span><text:span text:style-name="T9">) Ho anche una nonna?</text:span></text:p>
      <text:p text:style-name="P20">LORI</text:p>
      <text:p text:style-name="P9">No, no, Palma!</text:p>
      <text:p text:style-name="P20">LA BARBETTI</text:p>
      <text:p text:style-name="P7"><text:span text:style-name="T9">(</text:span><text:span text:style-name="T10">al Lori</text:span><text:span text:style-name="T9">) Come no? (</text:span><text:span text:style-name="T10">E subito a Palma, con enfasi</text:span><text:span text:style-name="T9">) La madre della tua mamma!</text:span></text:p>
      <text:p text:style-name="P20">CARLETTO</text:p>
      <text:p text:style-name="P7"><text:span text:style-name="T9">(</text:span><text:span text:style-name="T10">al Lori</text:span><text:span text:style-name="T9">) Questo non potete negarlo!</text:span></text:p>
      <text:p text:style-name="P20"><text:soft-page-break/>LORI</text:p>
      <text:p text:style-name="P9">Ma non m'obbligate a dire ciò che mia figlia del resto sa bene!</text:p>
      <text:p text:style-name="P20">PALMA</text:p>
      <text:p text:style-name="P7"><text:span text:style-name="T9">(</text:span><text:span text:style-name="T10">sovvenendosi, ma senza dare alcun peso all'indegnità di quella nonna, che per la sua goffaggine le sembra da burla</text:span><text:span text:style-name="T9">) Ah... lei... già!</text:span></text:p>
      <text:p text:style-name="P20">LORI</text:p>
      <text:p text:style-name="P9">Tu capisci, Palma, che se tua madre fosse qua...</text:p>
      <text:p text:style-name="P22">PALMA</text:p>
      <text:p text:style-name="P7"><text:span text:style-name="T9">(</text:span><text:span text:style-name="T10">infastidita dall'impiccio imprevisto in cui la mette il padre; stringendosi nelle spalle</text:span><text:span text:style-name="T9">) Sì... ma... non so! che vuoi fare adesso?</text:span></text:p>
      <text:p text:style-name="P20">LA BARBETTI</text:p>
      <text:p text:style-name="P9">Dice che ho fatto male a venire...</text:p>
      <text:p text:style-name="P20">LORI</text:p>
      <text:p text:style-name="P9">Malissimo!</text:p>
      <text:p text:style-name="P20">PALMA</text:p>
      <text:p text:style-name="P7"><text:span text:style-name="T9">(</text:span><text:span text:style-name="T10">seccata, protestando</text:span><text:span text:style-name="T9">) Ma no! Non mi pare che sia più il caso di pensare ormai...</text:span></text:p>
      <text:p text:style-name="P20"><text:soft-page-break/>LORI</text:p>
      <text:p text:style-name="P7"><text:span text:style-name="T9">(</text:span><text:span text:style-name="T10">ferito</text:span><text:span text:style-name="T9">) No? Come?</text:span></text:p>
      <text:p text:style-name="P20">LA BARBETTI</text:p>
      <text:p text:style-name="P7"><text:span text:style-name="T9">(</text:span><text:span text:style-name="T10">subito, esultante</text:span><text:span text:style-name="T9">) Ecco, sì, è vero, è vero, figliuola mia?</text:span></text:p>
      <text:p text:style-name="P20">LORI</text:p>
      <text:p text:style-name="P9">Di pensare a tua madre?</text:p>
      <text:p text:style-name="P22">PALMA</text:p>
      <text:p text:style-name="P7"><text:span text:style-name="T9">(</text:span><text:span text:style-name="T10">c. s.</text:span><text:span text:style-name="T9">) Ma sì, la mamma, va bene! Ma per carità, ora che sto per andar via...</text:span></text:p>
      <text:p text:style-name="P20">LA BARBETTI</text:p>
      <text:p text:style-name="P9">Ecco, già! sposa... Non ha più, dunque, neanche il diritto d'opporsi, lui!</text:p>
      <text:p text:style-name="P20">LORI</text:p>
      <text:p text:style-name="P9">Ma io non m'oppongo in nome d'un diritto!</text:p>
      <text:p text:style-name="P20">LA BARBETTI</text:p>
      <text:p text:style-name="P9">E potete forse impedirmi d'aver le mie intenzioni su mia nipote?</text:p>
      <text:p text:style-name="P20"><text:soft-page-break/>PALMA</text:p>
      <text:p text:style-name="P7"><text:span text:style-name="T9">(</text:span><text:span text:style-name="T10">disgustata, fa per avviarsi</text:span><text:span text:style-name="T9">) Ah, è troppo! è troppo, via!</text:span></text:p>
      <text:p text:style-name="P20">LA BARBETTI</text:p>
      <text:p text:style-name="P7"><text:span text:style-name="T9">(</text:span><text:span text:style-name="T10">ponendosi davanti, per placarla</text:span><text:span text:style-name="T9">) No, per carità, non turbarti... vestita così...</text:span></text:p>
      <text:p text:style-name="P20">PALMA</text:p>
      <text:p text:style-name="P9">Debbo andare a rivestirmi per partire...</text:p>
      <text:p text:style-name="P20">LORI</text:p>
      <text:p text:style-name="P7"><text:span text:style-name="T9">(</text:span><text:span text:style-name="T10">smarrito e cupo, ritraendosi</text:span><text:span text:style-name="T9">) Forse eccedo... forse eccedo...</text:span></text:p>
      <text:p text:style-name="P20">PALMA</text:p>
      <text:p text:style-name="P9">Eccedi, sì, proprio! Ah, ma se Dio vuole, basta!</text:p>
      <text:p text:style-name="P20">LA BARBETTI</text:p>
      <text:p text:style-name="P9">Mi dispiace, che per causa mia...</text:p>
      <text:p text:style-name="P20">PALMA</text:p>
      <text:p text:style-name="P7"><text:span text:style-name="T9">(</text:span><text:span text:style-name="T10">rasserenandosi e tornando a vedere il lato grottesco di quell'incontro inatteso</text:span><text:span text:style-name="T9">) No, no... Ci vuole un po' di misura, Dio benedetto! Era, dopo tutto, una graziosa sorpresa, trovar così d'improvviso una nonna, sulla so</text:span><text:soft-page-break/><text:span text:style-name="T9">glia...</text:span></text:p>
      <text:p text:style-name="P20">LA BARBETTI</text:p>
      <text:p text:style-name="P7"><text:span text:style-name="T9">(</text:span><text:span text:style-name="T10">gongolante</text:span><text:span text:style-name="T9">) Come sei bella! Come sei cara! (</text:span><text:span text:style-name="T10">Volgendosi subito al figlio per farsi dare il regalo di nozze</text:span><text:span text:style-name="T9">) Dà, dà, Carletto!</text:span></text:p>
      <text:p text:style-name="P20">PALMA</text:p>
      <text:p text:style-name="P7"><text:span text:style-name="T9">(</text:span><text:span text:style-name="T10">non comprendendo</text:span><text:span text:style-name="T9">) Che cosa?</text:span></text:p>
      <text:p text:style-name="P20">LA BARBETTI</text:p>
      <text:p text:style-name="P9">T'avevo anche portato un piccolo regaluccio...</text:p>
      <text:p text:style-name="P20">PALMA</text:p>
      <text:p text:style-name="P7"><text:span text:style-name="T9">(</text:span><text:span text:style-name="T10">volgendosi al padre per richiamarlo a una certa comica indulgenza)</text:span><text:span text:style-name="T9"> Ma vedi! Anche il regaluccio!</text:span></text:p>
      <text:p text:style-name="P20">LA BARBETTI</text:p>
      <text:p text:style-name="P7"><text:span text:style-name="T9">E su, su, Carletto! (</text:span><text:span text:style-name="T10">A Palma presentandoglielo</text:span><text:span text:style-name="T9">) Questo è l'altro mio figlio...</text:span></text:p>
      <text:p text:style-name="P20">PALMA</text:p>
      <text:p text:style-name="P9">Ah, piacere...</text:p>
      <text:p text:style-name="P20">LA BARBETTI</text:p>
      <text:p text:style-name="P7"><text:span text:style-name="T9">(</text:span><text:span text:style-name="T10">seguitando</text:span><text:span text:style-name="T9">) Che sarebbe, sì... un fratellastro della tua </text:span><text:soft-page-break/><text:span text:style-name="T9">povera mamma.</text:span></text:p>
      <text:p text:style-name="P20">PALMA</text:p>
      <text:p text:style-name="P9">Ah! un quasi-zio, allora?</text:p>
      <text:p text:style-name="P20">CARLETTO</text:p>
      <text:p text:style-name="P7"><text:span text:style-name="T9">Già, ecco, un quasi-zio... Veramente felice! (</text:span><text:span text:style-name="T10">Porgendo l'astuccio alla madre</text:span><text:span text:style-name="T9">) Ecco, mammà.</text:span></text:p>
      <text:p text:style-name="P20">LA BARBETTI</text:p>
      <text:p text:style-name="P7"><text:span text:style-name="T9">(</text:span><text:span text:style-name="T10">porgendolo a Palma</text:span><text:span text:style-name="T9">) Prendi, prendi, figliuola mia...</text:span></text:p>
      <text:p text:style-name="P20">PALMA</text:p>
      <text:p text:style-name="P7"><text:span text:style-name="T9">(</text:span><text:span text:style-name="T10">aprendolo e ammirandolo, per compiacenza, esageratamente</text:span><text:span text:style-name="T9">) Oh bello! bello!</text:span></text:p>
      <text:p text:style-name="P20">LA BARBETTI</text:p>
      <text:p text:style-name="P9">Ne avrai avuto di ben altri!</text:p>
      <text:p text:style-name="P20">CAPRETTO</text:p>
      <text:p text:style-name="P9">Con gli auguri d'ogni felicità!</text:p>
      <text:p text:style-name="P20">LA BARBETTI</text:p>
      <text:p text:style-name="P9">Sì, cara, di quella felicità che ti meriti! E poi penserò a fare ancora dell'altro per te.</text:p>
      <text:p text:style-name="P20"><text:soft-page-break/>LORI</text:p>
      <text:p text:style-name="P7"><text:span text:style-name="T9">(</text:span><text:span text:style-name="T10">non riuscendo più a contenersi</text:span><text:span text:style-name="T9">) Tuo nonno, Bernardo Agliani, restituì a costei tutti i suoi denari, anche quelli della dote, che appartenevano a tua madre; e tua madre ne fu felicissima, e preferì, rimasta orfana, guadagnarsi il pane, insegnando. Ma fai, fai, prendi pure: turbo la tua festa, e non ho più neanche il diritto di parlare, come t'ha detto la signora...</text:span></text:p>
      <text:p text:style-name="P11">Sopravvengono, a questo punto, dall'uscio a sinistra SALVO MANFRONI, il marchese FLAVIO GUALDI e il conte VENIERO BONGIANI. Il senatore Salvo Manfroni è appena sulla cinquantina, alto, rigido, magro. Se la nomina a senatore non gli fosse venuta per meriti scientifici e accademici, oltre che per il suo passato politico, avrebbe potuto venirgli per censo. Si vede infatti in lui il gran signore, padrone degli altri, ma sopratutto di sè. Il marchese Flavio Gualdi ha trentaquattro anni, ancor biondo, anzi d'un biondo acceso, ma già quasi calvo; lucido e roseo come una figurina di finissima porcellana smaltata; parla piano, con accento più francese che piemontese, affettando nella voce una tal quale benignità condiscendente, che contrasta però in modo strano con lo sguardo freddo e duro degli occhi azzurri, quasi vitrei. Il conte Veniero Bongiani ha circa quarant'anni, elegantissimo, specula in cinematografia e ha fondato una delle più ricche Case per la produzione dei films.</text:p>
      <text:p text:style-name="P20">MANFRONI</text:p>
      <text:p text:style-name="P9">Che cos'è?</text:p>
      <text:p text:style-name="P20"><text:soft-page-break/>PALMA</text:p>
      <text:p text:style-name="P9">Niente, niente: una bella sorpresa! Guarda, Flavio!</text:p>
      <text:p text:style-name="P20">FLAVIO</text:p>
      <text:p text:style-name="P9">Ma come, ancora così?</text:p>
      <text:p text:style-name="P20">PALMA</text:p>
      <text:p text:style-name="P9">Ho trovato una nonna, qua in anticamera!</text:p>
      <text:p text:style-name="P20">FLAVIO</text:p>
      <text:p text:style-name="P9">Una nonna?</text:p>
      <text:p text:style-name="P20">VENIERO</text:p>
      <text:p text:style-name="P7"><text:span text:style-name="T9">(</text:span><text:span text:style-name="T10">contemporaneamente</text:span><text:span text:style-name="T9">) Oh bella!</text:span></text:p>
      <text:p text:style-name="P20">SALVO</text:p>
      <text:p text:style-name="P7"><text:span text:style-name="T9">(</text:span><text:span text:style-name="T10">contemporaneamente</text:span><text:span text:style-name="T9">) La signora?</text:span></text:p>
      <text:p text:style-name="P20">FLAVIO</text:p>
      <text:p text:style-name="P7"><text:span text:style-name="T9">(</text:span><text:span text:style-name="T10">indicando il Lori</text:span><text:span text:style-name="T9">) Sua madre?</text:span></text:p>
      <text:p text:style-name="P20">PALMA</text:p>
      <text:p text:style-name="P7"><text:span text:style-name="T9">(</text:span><text:span text:style-name="T10">subito</text:span><text:span text:style-name="T9">) No, per fortuna! (</text:span><text:span text:style-name="T10">E immediatamente, rivolgendosi a Carletto</text:span><text:span text:style-name="T9">): E anche... aspetta! qua... scusi, il suo nome?</text:span></text:p>
      <text:p text:style-name="P20"><text:soft-page-break/>CARLETTO</text:p>
      <text:p text:style-name="P7"><text:span text:style-name="T9">(</text:span><text:span text:style-name="T10">riscotendosi, con grazia</text:span><text:span text:style-name="T9">): Ah, Clarino... (</text:span><text:span text:style-name="T10">e si inchina</text:span><text:span text:style-name="T9">).</text:span></text:p>
      <text:p text:style-name="P20">SALVO</text:p>
      <text:p text:style-name="P7"><text:span text:style-name="T9">(</text:span><text:span text:style-name="T10">con stupore, in tono di riprensione</text:span><text:span text:style-name="T9">) Ma che storia è questa? Palma!</text:span></text:p>
      <text:p text:style-name="P20">PALMA</text:p>
      <text:p text:style-name="P7"><text:span text:style-name="T9">(</text:span><text:span text:style-name="T10">apparentemente, senza dargli retta</text:span><text:span text:style-name="T9">) Ecco, il signor Clarino, figlio della nonna! Quasi-zio! (</text:span><text:span text:style-name="T10">Subito alla Barbetti</text:span><text:span text:style-name="T9">) Nonna Clarino, dunque? Vedova?</text:span></text:p>
      <text:p text:style-name="P20">LA BARBETTI</text:p>
      <text:p text:style-name="P9">Sì, due volte, carina....</text:p>
      <text:p text:style-name="P20">PALMA</text:p>
      <text:p text:style-name="P7"><text:span text:style-name="T9">(</text:span><text:span text:style-name="T10">quasi trionfante, rivolta al Lori</text:span><text:span text:style-name="T9">): E dunque, via! Come vedi, non c'è proprio bisogno di ricordar Bernardo Agliani, la mamma; e si può prender la cosa, così, leggermente, e anche (</text:span><text:span text:style-name="T10">si volta a Flavio con uno sguardo d'intelligenza</text:span><text:span text:style-name="T9">): allegramente, Flavio; quando si sta per andar via....</text:span></text:p>
      <text:p text:style-name="P20">FLAVIO</text:p>
      <text:p text:style-name="P9">Ma sì, per me, figùrati!</text:p>
      <text:p text:style-name="P20"><text:soft-page-break/>LA BARBETTI</text:p>
      <text:p text:style-name="P7"><text:span text:style-name="T9">(</text:span><text:span text:style-name="T10">con sincerità</text:span><text:span text:style-name="T9">) Ecco, già, come dicevo io!</text:span></text:p>
      <text:p text:style-name="P20">LORI</text:p>
      <text:p text:style-name="P7"><text:span text:style-name="T9">(</text:span><text:span text:style-name="T10">ferito dalle ultime parole di Palma</text:span><text:span text:style-name="T9">): Potevo non volerlo anche per te, mentre ti stacchi da questa casa....</text:span></text:p>
      <text:p text:style-name="P20">SALVO</text:p>
      <text:p text:style-name="P7"><text:span text:style-name="T9">(</text:span><text:span text:style-name="T10">notando il tono appassionato del Lori e sembrandogli fuor di tempo, fuori di luogo, subito lo interrompe, accostandoglisi</text:span><text:span text:style-name="T9">): Ma no, ma no, basta! che cos'è, amico mio? (</text:span><text:span text:style-name="T10">E resta a conversar piano con lui concitatamente</text:span><text:span text:style-name="T9">).</text:span></text:p>
      <text:p text:style-name="P20">PALMA</text:p>
      <text:p text:style-name="P7"><text:span text:style-name="T9">(</text:span><text:span text:style-name="T10">a Salvo, che mostra di non ascoltarla</text:span><text:span text:style-name="T9">) Come se l'avesse invitata lui, capisci? (</text:span><text:span text:style-name="T10">E viene accanto a Flavio e Veniero, che si tengono presso l'uscio a sinistra</text:span><text:span text:style-name="T9">).</text:span></text:p>
      <text:p text:style-name="P20">FLAVIO</text:p>
      <text:p text:style-name="P7"><text:span text:style-name="T9">(</text:span><text:span text:style-name="T10">a Palma con un sorriso</text:span><text:span text:style-name="T9">) Mi spiegherai poi...</text:span></text:p>
      <text:p text:style-name="P20">PALMA</text:p>
      <text:p text:style-name="P9">Ma sì! È da ridere veramente!</text:p>
      <text:p text:style-name="P20"><text:soft-page-break/>VENIERO</text:p>
      <text:p text:style-name="P9">Una nonna in ottimo stato di conservazione!</text:p>
      <text:p text:style-name="P20">PALMA</text:p>
      <text:p text:style-name="P7"><text:span text:style-name="T9">Impagabile! Dovreste scritturarla per la vostra casa cinematografica!... (</text:span><text:span text:style-name="T10">A Flavio</text:span><text:span text:style-name="T9">): Ti spiegherò poi....</text:span></text:p>
      <text:p text:style-name="P20">FLAVIO</text:p>
      <text:p text:style-name="P9">Ma bisogna, cara, che tu ti sbrighi....</text:p>
      <text:p text:style-name="P20">PALMA</text:p>
      <text:p text:style-name="P7"><text:span text:style-name="T9">Sì, ecco, subito... Ma portateveli di là... (</text:span><text:span text:style-name="T10">A Bongiani</text:span><text:span text:style-name="T9">): Fate, fate la proposta anche al figlio... (</text:span><text:span text:style-name="T10">Poi, forte, conducendoli davanti alla Barbetti</text:span><text:span text:style-name="T9">): Ecco, vi presento alla nonna: Il marchese Flavio Gualdi, mio marito; il conte Veniero Bongiani. (</text:span><text:span text:style-name="T10">Rivolgendosi a Carletto</text:span><text:span text:style-name="T9">) Il signor... Carlo, è vero?</text:span></text:p>
      <text:p text:style-name="P20">CARLETTO</text:p>
      <text:p text:style-name="P9">Carletto, sì....</text:p>
      <text:p text:style-name="P20">PALMA</text:p>
      <text:p text:style-name="P9">Zio Carletto! Ah; non credevo proprio che dovesse toccarmi di far questa parte in abito da sposa! Con permesso. Vado subito a levarmelo... Voi andate, andate di là....</text:p>
      <text:p text:style-name="P11"><text:soft-page-break/>Palma, via per l'uscio a destra.</text:p>
      <text:p text:style-name="P20">LA BARBETTI</text:p>
      <text:p text:style-name="P7"><text:span text:style-name="T9">(</text:span><text:span text:style-name="T10">le grida dietro</text:span><text:span text:style-name="T9">) Cara!... Cara!... (</text:span><text:span text:style-name="T10">Poi, voltandosi a Flavio e avviandosi verso l'uscio a sinistra</text:span><text:span text:style-name="T9">) Ah, sono proprio felice!....</text:span></text:p>
      <text:p text:style-name="P20">FLAVIO</text:p>
      <text:p text:style-name="P7"><text:span text:style-name="T9">(</text:span><text:span text:style-name="T10">cedendole il passo, davanti all'uscio</text:span><text:span text:style-name="T9">) Prego... (</text:span><text:span text:style-name="T10">Ed esce dopo la Barbetti</text:span><text:span text:style-name="T9">).</text:span></text:p>
      <text:p text:style-name="P20">VENIERO</text:p>
      <text:p text:style-name="P7"><text:span text:style-name="T9">(</text:span><text:span text:style-name="T10">c. s.; a Carletto</text:span><text:span text:style-name="T9">) Prego....</text:span></text:p>
      <text:p text:style-name="P20">CARLETTO</text:p>
      <text:p text:style-name="P7"><text:span text:style-name="T9">(</text:span><text:span text:style-name="T10">tirandosi indietro</text:span><text:span text:style-name="T9">) Ah, non permetto... (</text:span><text:span text:style-name="T10">mostrandogli l'uscio</text:span><text:span text:style-name="T9">) Prego....</text:span></text:p>
      <text:p text:style-name="P20">VENIERO</text:p>
      <text:p text:style-name="P7"><text:span text:style-name="T9">(</text:span><text:span text:style-name="T10">passando avanti</text:span><text:span text:style-name="T9">) È giusto... Lei è </text:span><text:span text:style-name="T10">quasi</text:span><text:span text:style-name="T9"> di casa....</text:span></text:p>
      <text:p text:style-name="P11">Via per l'uscio a sinistra anche Veniero e Carletto.</text:p>
      <text:p text:style-name="P20">LORI</text:p>
      <text:p text:style-name="P7"><text:span text:style-name="T9">(</text:span><text:span text:style-name="T10">seguitando a voce alta il discorso col Manfroni, appassionatamente</text:span><text:span text:style-name="T9">) Posso ritrarmi da qualunque senti</text:span><text:soft-page-break/><text:span text:style-name="T9">mento! Da questo, no! no! perchè non vivo d'altro, tu lo sai!</text:span></text:p>
      <text:p text:style-name="P20">SALVO</text:p>
      <text:p text:style-name="P7"><text:span text:style-name="T9">(</text:span><text:span text:style-name="T10">concitato, quasi tra sè</text:span><text:span text:style-name="T9">) È incredibile! incredibile! (</text:span><text:span text:style-name="T10">Poi, aggressivo, rapidamente</text:span><text:span text:style-name="T9">): Va bene; persisti in codesta fissazione; ma accorgiti almeno della pena che fai a chi ti vede intestato così, e vorrebbe cacciarti dal ridicolo in cui ti metti da te stesso!</text:span></text:p>
      <text:p text:style-name="P20">LORI</text:p>
      <text:p text:style-name="P9">Dal ridicolo? Ti pare ridicolo?</text:p>
      <text:p text:style-name="P20">SALVO</text:p>
      <text:p text:style-name="P9">Ma sì, caro mio, perchè esageri, esageri maledettamente! E giusto ora che Palma si libera e ti libera, santo Dio, potevi farne a meno!</text:p>
      <text:p text:style-name="P20">LORI</text:p>
      <text:p text:style-name="P9">Non ho potuto.</text:p>
      <text:p text:style-name="P20">SALVO</text:p>
      <text:p text:style-name="P9">Lo capisco! Ma perchè appunto ti sei fissato nella dimostrazione d'un sentimento che... sì, va benissimo, è servito finora a scusar tante cose, il tuo appartarti dalle cure che avresti dovuto darti di Palma...</text:p>
      <text:p text:style-name="P20"><text:soft-page-break/>LORI</text:p>
      <text:p text:style-name="P9">Perchè c'eri tu...</text:p>
      <text:p text:style-name="P20">SALVO</text:p>
      <text:p text:style-name="P7"><text:span text:style-name="T9">(</text:span><text:span text:style-name="T10">seguitando</text:span><text:span text:style-name="T9">) Benissimo; io che m'affezionai alla bambina nel vederla trascurata...</text:span></text:p>
      <text:p text:style-name="P20">LORI</text:p>
      <text:p text:style-name="P7"><text:span text:style-name="T9">(</text:span><text:span text:style-name="T10">protestando</text:span><text:span text:style-name="T9">) Ma no!</text:span></text:p>
      <text:p text:style-name="P20">SALVO</text:p>
      <text:p text:style-name="P7"><text:span text:style-name="T9">(</text:span><text:span text:style-name="T10">per troncare, irritato</text:span><text:span text:style-name="T9">) Oh Dio mio, dico per gli altri, adesso!</text:span></text:p>
      <text:p text:style-name="P20">LORI</text:p>
      <text:p text:style-name="P7"><text:span text:style-name="T9">(</text:span><text:span text:style-name="T10">come se guardasse lontano, nel tempo</text:span><text:span text:style-name="T9">) Eh lo so, che doveva apparir così...</text:span></text:p>
      <text:p text:style-name="P20">SALVO</text:p>
      <text:p text:style-name="P7"><text:span text:style-name="T9">(</text:span><text:span text:style-name="T10">con fastidio</text:span><text:span text:style-name="T9">) Ma nient'affatto, perchè è apparso invece anche troppo, che il tuo lutto ti escludeva da quegli svaghi, che avresti dovuto procurare alla figliuola. (</text:span><text:span text:style-name="T10">Con forza, esasperatamente</text:span><text:span text:style-name="T9">) Ma ora, basta! Ora, basta! È finita! Lei se ne va! Tutto codesto sdegno per la comparsa di quella megera, sul punto di partire, potevi risparmiartelo!</text:span></text:p>
      <text:p text:style-name="P20"><text:soft-page-break/>LORI</text:p>
      <text:p text:style-name="P7"><text:span text:style-name="T9">(</text:span><text:span text:style-name="T10">con penoso sdegno, quasi avvilito</text:span><text:span text:style-name="T9">): Con l'accoglienza che le ha fatto lei?</text:span></text:p>
      <text:p text:style-name="P20">SALVO</text:p>
      <text:p text:style-name="P7"><text:span text:style-name="T9">(</text:span><text:span text:style-name="T10">più che mai irritato</text:span><text:span text:style-name="T9">). Che accoglienza? Ma non hai visto che se l'è presa a godere, togliendosi con molto spirito dall'impiccio in cui tu l'hai messa con la tua esagerazione?</text:span></text:p>
      <text:p text:style-name="P20">LORI</text:p>
      <text:p text:style-name="P9">Ha accettato sotto i miei occhi il regalo che le han portato...</text:p>
      <text:p text:style-name="P20">SALVO</text:p>
      <text:p text:style-name="P9">Volevi che lo rifiutasse?</text:p>
      <text:p text:style-name="P20">LORI</text:p>
      <text:p text:style-name="P9">E la promessa della donazione d'un danaro di cui la madre ebbe schifo!</text:p>
      <text:p text:style-name="P20">SALVO</text:p>
      <text:p text:style-name="P7"><text:span text:style-name="T9">(</text:span><text:span text:style-name="T10">impressionato</text:span><text:span text:style-name="T9">) Le ha fatto questa promessa?</text:span></text:p>
      <text:p text:style-name="P20">LORI</text:p>
      <text:p text:style-name="P9">Ma io le gridai in faccia la sua vergogna!</text:p>
      <text:p text:style-name="P20"><text:soft-page-break/>SALVO</text:p>
      <text:p text:style-name="P7"><text:span text:style-name="T9">(</text:span><text:span text:style-name="T10">sbalordito</text:span><text:span text:style-name="T9">) E non capisci... (</text:span><text:span text:style-name="T10">si nasconde la faccia</text:span><text:span text:style-name="T9">) Dio mio! non capisci che non dovevi farlo?</text:span></text:p>
      <text:p text:style-name="P20">LORI</text:p>
      <text:p text:style-name="P7"><text:span text:style-name="T9">Perchè? Grazie a Dio, Palma... (</text:span><text:span text:style-name="T10">si corregge</text:span><text:span text:style-name="T9">) dico grazie a Dio, grazie a te, Palma non ha bisogno di quel danaro!</text:span></text:p>
      <text:p text:style-name="P20">SALVO</text:p>
      <text:p text:style-name="P7"><text:span text:style-name="T9">Ma giusto per questo! (</text:span><text:span text:style-name="T10">Quasi tra sè</text:span><text:span text:style-name="T9">) È incredibile!</text:span></text:p>
      <text:p text:style-name="P20">LORI</text:p>
      <text:p text:style-name="P9">Giusto per questo? Perchè?</text:p>
      <text:p text:style-name="P20">SALVO</text:p>
      <text:p text:style-name="P9">Ma sì! ma sì! Non toccava a te di dirglielo, scusa!</text:p>
      <text:p text:style-name="P20">LORI</text:p>
      <text:p text:style-name="P9">Perchè non ne ho il diritto?</text:p>
      <text:p text:style-name="P20">SALVO</text:p>
      <text:p text:style-name="P9">Non l'hai! Non l'hai in nessun modo! Quella donna è ricchissima. E tu non puoi sapere se il marito di Palma...</text:p>
      <text:p text:style-name="P20"><text:soft-page-break/>LORI</text:p>
      <text:p text:style-name="P9">Con la dote che tu hai generosamente costituito a sua moglie...</text:p>
      <text:p text:style-name="P20">SALVO</text:p>
      <text:p text:style-name="P9">Ma lascia andare, chè il danaro non è mai troppo!</text:p>
      <text:p text:style-name="P20">LORI</text:p>
      <text:p text:style-name="P7"><text:span text:style-name="T9">(</text:span><text:span text:style-name="T10">stupito e dolente</text:span><text:span text:style-name="T9">) Ah! scusa... non credevo...</text:span></text:p>
      <text:p text:style-name="P20">SALVO</text:p>
      <text:p text:style-name="P9">Che cosa?</text:p>
      <text:p text:style-name="P22">LORI</text:p>
      <text:p text:style-name="P9">Non m'aspettavo proprio da te che hai venerato e veneri la memoria di Bernardo Agliani...</text:p>
      <text:p text:style-name="P20">SALVO</text:p>
      <text:p text:style-name="P7"><text:span text:style-name="T9">(</text:span><text:span text:style-name="T10">scrollandosi, al colmo dell'irritazione, accennando ad avviarsi verso l'uscio a sinistra</text:span><text:span text:style-name="T9">) Oh! ma fa' il piacere! È veramente troppo!</text:span></text:p>
      <text:p text:style-name="P11">Rientra a questo punto, di là, FLAVIO GUALDI.</text:p>
      <text:p text:style-name="P20">FLAVIO</text:p>
      <text:p text:style-name="P9">Permesso?</text:p>
      <text:p text:style-name="P20"><text:soft-page-break/>SALVO</text:p>
      <text:p text:style-name="P9">Vieni, vieni avanti, Flavio!</text:p>
      <text:p text:style-name="P20">FLAVIO</text:p>
      <text:p text:style-name="P7"><text:span text:style-name="T9">(</text:span><text:span text:style-name="T10">ridendo e alludendo alla Barbetti di là</text:span><text:span text:style-name="T9">) Ah, è bellissima! bellissima! E il figlio, più bello ancora della madre! S'è ingaggiato davvero, sai? per </text:span><text:span text:style-name="T10">cachet</text:span><text:span text:style-name="T9"> con Bongiani, che se li sta godendo... Meravigliose!</text:span></text:p>
      <text:p text:style-name="P20">SALVO</text:p>
      <text:p text:style-name="P9">Tu hai capito dunque di che si tratta?</text:p>
      <text:p text:style-name="P20">FLAVIO</text:p>
      <text:p text:style-name="P7"><text:span text:style-name="T9">Ma sì! Una farsa... (</text:span><text:span text:style-name="T10">Ripigliandosi, serio, con uno sguardo d'intelligenza a Salvo</text:span><text:span text:style-name="T9">) Oh... naturalmente, ragione di più per... (</text:span><text:span text:style-name="T10">e fa un gesto con la mano che significa: «per tagliar corto»</text:span><text:span text:style-name="T9">) ça va sans dire...</text:span></text:p>
      <text:p text:style-name="P20">LORI</text:p>
      <text:p text:style-name="P9">Nessuno poteva prevedere che avesse l'impudenza di presentarsi...</text:p>
      <text:p text:style-name="P20">SALVO</text:p>
      <text:p text:style-name="P7"><text:span text:style-name="T9">Hai capito, caro mio, che cosa hai guastato? Una farsa. La farsa che quel vecchio pappagallo lì era venuta a offrirci inaspettatamente... (</text:span><text:span text:style-name="T10">A Flavio</text:span><text:span text:style-name="T9">): Ma ti dirò poi </text:span><text:soft-page-break/><text:span text:style-name="T9">qualche cosa... Vado io intanto a farle un certo discorsetto... Vieni, vieni con me...</text:span></text:p>
      <text:p text:style-name="P20">FLAVIO</text:p>
      <text:p text:style-name="P9">Ecco, dico a Palma di far presto...</text:p>
      <text:p text:style-name="P11">Salvo, via per l'uscio a sinistra. Flavio s'accosta a quello a destra, picchia e sta in ascolto della voce di Palma.</text:p>
      <text:p text:style-name="P20">LORI</text:p>
      <text:p text:style-name="P9">Vorrei parlarti anch'io...</text:p>
      <text:p text:style-name="P22">FLAVIO</text:p>
      <text:p text:style-name="P7"><text:span text:style-name="T9">(</text:span><text:span text:style-name="T10">seccato, freddo</text:span><text:span text:style-name="T9">) Scusi... (</text:span><text:span text:style-name="T10">Parlando verso la porta</text:span><text:span text:style-name="T9">) Sono io, Palma... (</text:span><text:span text:style-name="T10">Pausa; sta a sentire; poi ridendo</text:span><text:span text:style-name="T9">): No, no, non voglio entrare... (</text:span><text:span text:style-name="T10">Pausa c. s.</text:span><text:span text:style-name="T9">) Ecco, sì, perchè è tardi... (</text:span><text:span text:style-name="T10">Pausa c. s.</text:span><text:span text:style-name="T9">) Ma lascia fare alla signorina; tu spicciati!... (</text:span><text:span text:style-name="T10">Pausa c. s.</text:span><text:span text:style-name="T9">) Sì, penso io... penso io... (</text:span><text:span text:style-name="T10">E s'avvia di fretta verso l'uscio di fondo</text:span><text:span text:style-name="T9">).</text:span></text:p>
      <text:p text:style-name="P20">LORI</text:p>
      <text:p text:style-name="P9">Vorrei dirti...</text:p>
      <text:p text:style-name="P20">FLAVIO</text:p>
      <text:p text:style-name="P7"><text:span text:style-name="T9">Scusi, non ho tempo... (</text:span><text:span text:style-name="T10">Lo pianta e via</text:span><text:span text:style-name="T9">)</text:span></text:p>
      <text:p text:style-name="P11">Il Lori resta come raggelato dallo sprezzo patente del Gualdi. <text:soft-page-break/>Egli non può supporre, che nessuno creda al suo sentimento; suppone invece che tutti n'abbiano fastidio e non abbian per lui nessuna considerazione, poichè la figlia, per la protezione e le aderenze del Manfroni, uscendo dalla sua casa modesta, entra ora col marito nel gran mondo. Rimane avvilito a guardare innanzi a sè, in una lunga pausa. Finchè s'apre l'uscio a destra e la SIGNORINA CEI si sporge e mette fuori borse, borsette, cappelliere, che il CAMERIERE sopravvenuto dall'uscio in fondo, man mano porta via.</text:p>
      <text:p text:style-name="P20">SIGNORINA CEI</text:p>
      <text:p text:style-name="P7"><text:span text:style-name="T9">(</text:span><text:span text:style-name="T10">porgendo al Cameriere</text:span><text:span text:style-name="T9">) Ecco, Giovanni... E questo! Attento a questo!... No no, a poco per volta...</text:span></text:p>
      <text:p text:style-name="P11">Dallo stesso uscio a destra entra infine PALMA in un ricco abito da viaggio; nell'atto di calzarsi i guanti.</text:p>
      <text:p text:style-name="P20">PALMA</text:p>
      <text:p text:style-name="P7"><text:span text:style-name="T9">(</text:span><text:span text:style-name="T10">alla signorina Cei</text:span><text:span text:style-name="T9">) Mi farà il piacere, Gina, di raccomandare che non sbaglino tra la roba da spedire come bagaglio e quella da portare nello scompartimento.</text:span></text:p>
      <text:p text:style-name="P20">SIGNORINA CEI</text:p>
      <text:p text:style-name="P9">Ah, non dubiti. Andrà Giovanni stesso...</text:p>
      <text:p text:style-name="P20">CAMERIERE</text:p>
      <text:p text:style-name="P9">Sì, signora. Vado io. Non ci pensi...</text:p>
      <text:p text:style-name="P20"><text:soft-page-break/>PALMA</text:p>
      <text:p text:style-name="P7"><text:span text:style-name="T9">(</text:span><text:span text:style-name="T10">a Lori</text:span><text:span text:style-name="T9">) Tu vieni con noi alla stazione?</text:span></text:p>
      <text:p text:style-name="P20">LORI</text:p>
      <text:p text:style-name="P9">Sì, certo...</text:p>
      <text:p text:style-name="P20">PALMA</text:p>
      <text:p text:style-name="P7"><text:span text:style-name="T9">(</text:span><text:span text:style-name="T10">alla signorina Cei che sta per andarsene per l'uscio in fondo</text:span><text:span text:style-name="T9">) Aspetti, Gina... Lei va via di qua ora stesso, è vero?</text:span></text:p>
      <text:p text:style-name="P22">SIGNORINA CEI</text:p>
      <text:p text:style-name="P9">Se il signor Commendatore non ha bisogno di me...</text:p>
      <text:p text:style-name="P20">LORI</text:p>
      <text:p text:style-name="P9">No, no, grazie... Per me...</text:p>
      <text:p text:style-name="P20">PALMA</text:p>
      <text:p text:style-name="P9">Chi resta qui?</text:p>
      <text:p text:style-name="P20">SIGNORINA CEI</text:p>
      <text:p text:style-name="P9">Ma... non so... C'è la donna di servizio...</text:p>
      <text:p text:style-name="P20">LORI</text:p>
      <text:p text:style-name="P9">Non importa... non importa... Senti, Palma...</text:p>
      <text:p text:style-name="P20"><text:soft-page-break/>PALMA</text:p>
      <text:p text:style-name="P9">Abbi pazienza, vorrei dare a Gina certi ordini...</text:p>
      <text:p text:style-name="P20">LORI</text:p>
      <text:p text:style-name="P9">Fai, fai...</text:p>
      <text:p text:style-name="P20">PALMA</text:p>
      <text:p text:style-name="P7"><text:span text:style-name="T9">(</text:span><text:span text:style-name="T10">alla signorina Cei</text:span><text:span text:style-name="T9">) Lei sarà di ritorno prima della fine del mese?</text:span></text:p>
      <text:p text:style-name="P20">SIGNORINA CEI</text:p>
      <text:p text:style-name="P9">Potrei, se vuole, anche prima...</text:p>
      <text:p text:style-name="P20">PALMA</text:p>
      <text:p text:style-name="P9">No, no, basterà. Del resto, le scriverò...</text:p>
      <text:p text:style-name="P20">SIGNORINA CEI</text:p>
      <text:p text:style-name="P9">Non dubiti che al suo arrivo sarà tutto pronto, come lei m'ha detto.</text:p>
      <text:p text:style-name="P20">PALMA</text:p>
      <text:p text:style-name="P7"><text:span text:style-name="T9">Quello stipetto, mi raccomando! (</text:span><text:span text:style-name="T10">A Lori</text:span><text:span text:style-name="T9">) E penserai tu, poi, per gli ori della mamma.</text:span></text:p>
      <text:p text:style-name="P20"><text:soft-page-break/>LORI</text:p>
      <text:p text:style-name="P9">Te li ho già messi da parte.</text:p>
      <text:p text:style-name="P20">SIGNORINA CEI</text:p>
      <text:p text:style-name="P9">Verrò io a ritirarli, al mio ritorno.</text:p>
      <text:p text:style-name="P20">PALMA</text:p>
      <text:p text:style-name="P9">Sta bene. E allora, a rivederla, Gina. Mi dia un bacio.</text:p>
      <text:p text:style-name="P20">SIGNORINA CEI</text:p>
      <text:p text:style-name="P9">Buon viaggio! E le rinnovo tutti i miei auguri.</text:p>
      <text:p text:style-name="P20">PALMA</text:p>
      <text:p text:style-name="P9">Grazie! Ma la saluterò ancora prima di partire.</text:p>
      <text:p text:style-name="P11">La signorina Cei, via per l'uscio in fondo.</text:p>
      <text:p text:style-name="P20">LORI</text:p>
      <text:p text:style-name="P9">Non vorrei, Palma, che questo spiacevole incidente...</text:p>
      <text:p text:style-name="P20">PALMA</text:p>
      <text:p text:style-name="P7"><text:span text:style-name="T9">Ma no, basta, non ne parliamo più! (</text:span><text:span text:style-name="T10">Alludendo alla nonna</text:span><text:span text:style-name="T9">) È ancora di là?</text:span></text:p>
      <text:p text:style-name="P20"><text:soft-page-break/>LORI</text:p>
      <text:p text:style-name="P9">Sì, credo...</text:p>
      <text:p text:style-name="P20">PALMA</text:p>
      <text:p text:style-name="P9">Sarà ora d'andare...</text:p>
      <text:p text:style-name="P20">LORI</text:p>
      <text:p text:style-name="P9">Aspetta un momento... Devo dirti una cosa che mi sta a cuore sopra tutto.</text:p>
      <text:p text:style-name="P20">PALMA</text:p>
      <text:p text:style-name="P9">Oh Dio mio, ma perchè? Avrei capito prima! Ma ora?</text:p>
      <text:p text:style-name="P22">LORI</text:p>
      <text:p text:style-name="P9">No, ora, ora che te ne vai, figliuola mia...</text:p>
      <text:p text:style-name="P20">PALMA</text:p>
      <text:p text:style-name="P9">Ma se non ce n'è più bisogno, proprio!</text:p>
      <text:p text:style-name="P20">LORI</text:p>
      <text:p text:style-name="P9">Come! Vuoi che non ti dica, prima che te ne vada via per sempre da questa casa, ciò che è stato ed è ancora il mio più segreto dolore?</text:p>
      <text:p text:style-name="P20"><text:soft-page-break/>PALMA</text:p>
      <text:p text:style-name="P7"><text:span text:style-name="T9">(</text:span><text:span text:style-name="T10">piano, con insofferenza, ma pur sentendo la necessità di venire a un discorso che è spinosissimo toccare e che perciò sarebbe stato meglio sfuggire</text:span><text:span text:style-name="T9">): Ma sì, io lo so...</text:span></text:p>
      <text:p text:style-name="P20">LORI</text:p>
      <text:p text:style-name="P9">Lo sai?</text:p>
      <text:p text:style-name="P20">PALMA</text:p>
      <text:p text:style-name="P7"><text:span text:style-name="T9">(</text:span><text:span text:style-name="T10">c. s.</text:span><text:span text:style-name="T9">) Sì, lo so. E perciò mi pare inutile, scusa, che me ne parli adesso...</text:span></text:p>
      <text:p text:style-name="P20">LORI</text:p>
      <text:p text:style-name="P7"><text:span text:style-name="T9">Non è inutile, perchè vedo che non hai indovinato, che prezzo diverso da quello che ha avuto per te, ha avuto per me la parte che mi sono assunta (</text:span><text:span text:style-name="T10">resta un po' sospeso, e aggiunge con molta pena</text:span><text:span text:style-name="T9">) di padre trascurato.</text:span></text:p>
      <text:p text:style-name="P20">PALMA</text:p>
      <text:p text:style-name="P9">Ma mi sembra che ora...</text:p>
      <text:p text:style-name="P20">LORI</text:p>
      <text:p text:style-name="P9">Lasciami dire! Per me, tutto questo, si riferisce a cose lontane, che tu non puoi sapere, perchè eri allora bambi<text:soft-page-break/>na. Voglio che le sappia, prima che tu vada via.</text:p>
      <text:p text:style-name="P20">PALMA</text:p>
      <text:p text:style-name="P7"><text:span text:style-name="T9">(</text:span><text:span text:style-name="T10">con un sospiro, non nascondendo l'impazienza, ma rassegnandosi</text:span><text:span text:style-name="T9">) Ebbene, allora! di', di'...</text:span></text:p>
      <text:p text:style-name="P20">LORI</text:p>
      <text:p text:style-name="P9">Codesto tuo modo di trattarmi...</text:p>
      <text:p text:style-name="P20">PALMA</text:p>
      <text:p text:style-name="P9">Ma no, scusa...</text:p>
      <text:p text:style-name="P20">LORI</text:p>
      <text:p text:style-name="P9">Lasciami dire! Non te ne fo rimprovero. Codesto tuo modo di trattarmi, sì, è vero, dà ragione ora a tua madre contro di me, doppiamente...</text:p>
      <text:p text:style-name="P20">PALMA</text:p>
      <text:p text:style-name="P9">Mi parli ancora della mamma?</text:p>
      <text:p text:style-name="P20">LORI</text:p>
      <text:p text:style-name="P7"><text:span text:style-name="T9">(</text:span><text:span text:style-name="T10">con forza</text:span><text:span text:style-name="T9">) Sì! Perchè previde questo!</text:span></text:p>
      <text:p text:style-name="P20">PALMA</text:p>
      <text:p text:style-name="P7"><text:span text:style-name="T9">(</text:span><text:span text:style-name="T10">un po' stordita dal tono assunto da lui</text:span><text:span text:style-name="T9">) Che cosa?</text:span></text:p>
      <text:p text:style-name="P20"><text:soft-page-break/>LORI</text:p>
      <text:p text:style-name="P7"><text:span text:style-name="T9">(</text:span><text:span text:style-name="T10">s'arresta, pentito, e non risponde, perchè dovrebbe dirle: «che tu non avresti più avuto per me nessuna considerazione». Poi dice, con dolcezza triste</text:span><text:span text:style-name="T9">): Non voglio fàrtene un rimprovero, ripeto! Sento solo il bisogno di dirti che ho voluto acquistarmi il diritto di dar torto a lei, che non voleva, non voleva assolutamente...</text:span></text:p>
      <text:p text:style-name="P20">PALMA</text:p>
      <text:p text:style-name="P9">Che cosa, non voleva?</text:p>
      <text:p text:style-name="P20">LORI</text:p>
      <text:p text:style-name="P9">Ma che Salvo Manfroni stèsse qua, troppo attorno a te.</text:p>
      <text:p text:style-name="P20">PALMA</text:p>
      <text:p text:style-name="P9">Ebbene?</text:p>
      <text:p text:style-name="P20">LORI</text:p>
      <text:p text:style-name="P9">Ho voluto acquistarmelo, dicevo, questo diritto di non riconoscere almeno le ragioni di lei, a costo d'una lunga sofferenza che tu - (non dirmi di no, perchè è chiaro) - non hai, non hai indovinato, non hai supposto, e non supponi ancora in me.</text:p>
      <text:p text:style-name="P20"><text:soft-page-break/>PALMA</text:p>
      <text:p text:style-name="P9">Ma chi te lo dice, Dio mio?</text:p>
      <text:p text:style-name="P20">LORI</text:p>
      <text:p text:style-name="P9">Ecco. Il tono stesso con cui me lo domandi.</text:p>
      <text:p text:style-name="P20">PALMA</text:p>
      <text:p text:style-name="P9">No, scusa, questo tono è appunto perchè la conosco, e la conosco bene, codesta tua sofferenza, su cui è edificata, vuoi dirmi questo? la mia fortuna. Oh! e vuoi che non lo sappia, scusa?</text:p>
      <text:p text:style-name="P20">LORI</text:p>
      <text:p text:style-name="P9">Saperlo, non dovrebbe voler dire il fastidio che ne mostri.</text:p>
      <text:p text:style-name="P20">PALMA</text:p>
      <text:p text:style-name="P9">Ma non è fastidio; è che proprio non vedo più la ragione, scusa, per cui vuoi ricordarmela anche adesso, quando ha già finito di pesar tanto, credi, su te, su me, su tutti... Ecco: il tuo torto è questo, permetti che te lo dica, poichè mi costringi!</text:p>
      <text:p text:style-name="P20">LORI</text:p>
      <text:p text:style-name="P9">Mi son tenuto tanto da parte...</text:p>
      <text:p text:style-name="P20"><text:soft-page-break/>PALMA</text:p>
      <text:p text:style-name="P9">Troppo per un verso, troppo poco per un altro!</text:p>
      <text:p text:style-name="P20">LORI</text:p>
      <text:p text:style-name="P9">Cioè?</text:p>
      <text:p text:style-name="P20">PALMA</text:p>
      <text:p text:style-name="P9">Ma non ti pajono inutili adesso codeste recriminazioni? Via! via!</text:p>
      <text:p text:style-name="P11">Rientrano dall'uscio a sinistra SALVO MANFRONI e FLAVIO GUALDI.</text:p>
      <text:p text:style-name="P20">FLAVIO</text:p>
      <text:p text:style-name="P7"><text:span text:style-name="T9">(</text:span><text:span text:style-name="T10">impaziente</text:span><text:span text:style-name="T9">) Su, Palma, è tempo d'andare...</text:span></text:p>
      <text:p text:style-name="P20">PALMA</text:p>
      <text:p text:style-name="P7"><text:span text:style-name="T9">Eccomi pronta, sì. Andiamo, andiamo... (</text:span><text:span text:style-name="T10">fa per avviarsi con Flavio</text:span><text:span text:style-name="T9">)</text:span></text:p>
      <text:p text:style-name="P20">SALVO</text:p>
      <text:p text:style-name="P7"><text:span text:style-name="T9">Aspettate un momento. (</text:span><text:span text:style-name="T10">Al Lori</text:span><text:span text:style-name="T9">): Senti: è meglio che Palma si licenzii qua da te.</text:span></text:p>
      <text:p text:style-name="P20">LORI</text:p>
      <text:p text:style-name="P7"><text:span text:style-name="T9">(</text:span><text:span text:style-name="T10">restando</text:span><text:span text:style-name="T9">) Perchè? La accompagno alla stazione...</text:span></text:p>
      <text:p text:style-name="P20"><text:soft-page-break/>SALVO</text:p>
      <text:p text:style-name="P9">No...</text:p>
      <text:p text:style-name="P20">FLAVIO</text:p>
      <text:p text:style-name="P7"><text:span text:style-name="T9">Per quei due là... (</text:span><text:span text:style-name="T10">accenna alla sala, dove sono la nonna e Carletto</text:span><text:span text:style-name="T9">)</text:span></text:p>
      <text:p text:style-name="P20">SALVO</text:p>
      <text:p text:style-name="P9">Se vieni tu, capisci, verranno anche loro, e...</text:p>
      <text:p text:style-name="P20">FLAVIO</text:p>
      <text:p text:style-name="P9">Ci sarà mia sorella; ci saranno gli amici...</text:p>
      <text:p text:style-name="P22">PALMA</text:p>
      <text:p text:style-name="P7"><text:span text:style-name="T9">(</text:span><text:span text:style-name="T10">subito</text:span><text:span text:style-name="T9">) Ah, no! È meglio qua, è meglio qua, allora...</text:span></text:p>
      <text:p text:style-name="P20">LORI</text:p>
      <text:p text:style-name="P9">Ma quei due si possono mandar via!</text:p>
      <text:p text:style-name="P20">FLAVIO</text:p>
      <text:p text:style-name="P9">Abbiamo già detto così...</text:p>
      <text:p text:style-name="P20">SALVO</text:p>
      <text:p text:style-name="P9">Che saresti rimasto anche tu. Si disponevano a venire!</text:p>
      <text:p text:style-name="P20"><text:soft-page-break/>PALMA</text:p>
      <text:p text:style-name="P9">Pazienza, via! Licenziamoci qua!</text:p>
      <text:p text:style-name="P20">LORI</text:p>
      <text:p text:style-name="P7"><text:span text:style-name="T9">(</text:span><text:span text:style-name="T10">raggelato, aprendo le braccia</text:span><text:span text:style-name="T9">) Pazienza...</text:span></text:p>
      <text:p text:style-name="P20">PALMA</text:p>
      <text:p text:style-name="P7"><text:span text:style-name="T9">E allora, addio, eh? (</text:span><text:span text:style-name="T10">Lo abbraccia senza effusione d'affetto</text:span><text:span text:style-name="T9">)</text:span></text:p>
      <text:p text:style-name="P20">LORI</text:p>
      <text:p text:style-name="P7"><text:span text:style-name="T9">(</text:span><text:span text:style-name="T10">dopo averla baciata in fronte</text:span><text:span text:style-name="T9">): Addio figliuola mia. Così all'improvviso... Vorrei dirti tante cose; non so dirti nulla... Sii felice...</text:span></text:p>
      <text:p text:style-name="P20">SALVO</text:p>
      <text:p text:style-name="P9">Andiamo, su, andiamo...</text:p>
      <text:p text:style-name="P20">LORI</text:p>
      <text:p text:style-name="P7"><text:span text:style-name="T9">(</text:span><text:span text:style-name="T10">a Flavio che gli porge la mano</text:span><text:span text:style-name="T9">) Addio anche a te, e...</text:span></text:p>
      <text:p text:style-name="P20">FLAVIO</text:p>
      <text:p text:style-name="P7"><text:span text:style-name="T9">Scusi. (</text:span><text:span text:style-name="T10">Si volge a Palma</text:span><text:span text:style-name="T9">) Vai, Palma, vai a licenziarti intanto di là...</text:span></text:p>
      <text:p text:style-name="P20"><text:soft-page-break/>PALMA</text:p>
      <text:p text:style-name="P7"><text:span text:style-name="T9">Sì, eccomi, eccomi (</text:span><text:span text:style-name="T10">Via, per l'uscio a sinistra</text:span><text:span text:style-name="T9">)</text:span></text:p>
      <text:p text:style-name="P20">FLAVIO</text:p>
      <text:p text:style-name="P7"><text:span text:style-name="T9">(</text:span><text:span text:style-name="T10">a Lori</text:span><text:span text:style-name="T9">) Diceva?</text:span></text:p>
      <text:p text:style-name="P20">LORI</text:p>
      <text:p text:style-name="P7"><text:span text:style-name="T9">(</text:span><text:span text:style-name="T10">freddo, triste</text:span><text:span text:style-name="T9">) Niente. T'ho salutato...</text:span></text:p>
      <text:p text:style-name="P20">FLAVIO</text:p>
      <text:p text:style-name="P9">Ah, bene. L'ho salutato anch'io. Possiamo dunque andare...</text:p>
      <text:p text:style-name="P20">SALVO</text:p>
      <text:p text:style-name="P7"><text:span text:style-name="T9">Sì, andiamo! (</text:span><text:span text:style-name="T10">A Lori, prima d'uscire dall'uscio a sinistra</text:span><text:span text:style-name="T9">) Noi ci vediamo.</text:span></text:p>
      <text:p text:style-name="P11">Via Flavio e Salvo. Il Lori resta assorto per lungo tratto nella sua gelida delusione, finchè dall'uscio a sinistra non rientrano in iscena LA BARBETTI e CARLETTO, in silenzio, l'una ingrugnata e l'altro come una marionetta smontata, cascante di noja.</text:p>
      <text:p text:style-name="P20">LA BARBETTI</text:p>
      <text:p text:style-name="P9">Eh, dico... una bella fortuna maritare una figliuola con un marchese...</text:p>
      <text:p text:style-name="P20"><text:soft-page-break/>CARLETTO</text:p>
      <text:p text:style-name="P9">Mi piace che lui, tante storie per la nostra venuta, e poi...</text:p>
      <text:p text:style-name="P20">LORI</text:p>
      <text:p text:style-name="P9">E poi? Sono rimasto qua, appunto per la vostra venuta!</text:p>
      <text:p text:style-name="P20">LA BARBETTI</text:p>
      <text:p text:style-name="P9">Già! Ma vostra figlia...</text:p>
      <text:p text:style-name="P20">LORI</text:p>
      <text:p text:style-name="P9">Mi ha impedito di fare lo scandalo di cacciarvi via in presenza di suo marito!</text:p>
      <text:p text:style-name="P20">CARLETTO</text:p>
      <text:p text:style-name="P9">Il quale ci ha accolto con tanta cortesia...</text:p>
      <text:p text:style-name="P20">LA BARBETTI</text:p>
      <text:p text:style-name="P7"><text:span text:style-name="T9">(</text:span><text:span text:style-name="T10">subito, a rincalzo</text:span><text:span text:style-name="T9">) E benevolenza!</text:span></text:p>
      <text:p text:style-name="P20">CARLETTO</text:p>
      <text:p text:style-name="P9">Insieme con quel suo amico.</text:p>
      <text:p text:style-name="P20"><text:soft-page-break/>LA BARBETTI</text:p>
      <text:p text:style-name="P9">E anche Salvo Manfroni, hai visto come mi ha parlato?</text:p>
      <text:p text:style-name="P20">CARLETTO</text:p>
      <text:p text:style-name="P9">Ma di quello non ti fidare, mammà!</text:p>
      <text:p text:style-name="P20">LA BARBETTI</text:p>
      <text:p text:style-name="P9">Io non so! Un padre... capisco, sacrificarsi per il bene della propria figlia... ma farsi poi sostituire così...</text:p>
      <text:p text:style-name="P20">LORI</text:p>
      <text:p text:style-name="P7"><text:span text:style-name="T9">(</text:span><text:span text:style-name="T10">contenendo a stento un fremito d'ira</text:span><text:span text:style-name="T9">) Io vi prego d'andarvene via!</text:span></text:p>
      <text:p text:style-name="P22">CARLETTO</text:p>
      <text:p text:style-name="P9">Subito! Ecco... ce n'andiamo da noi senza bisogno d'esser pregati.</text:p>
      <text:p text:style-name="P20">LA BARBETTI</text:p>
      <text:p text:style-name="P9">Ma in casa di vostra figlia, tra me e voi, sarò accolta meglio io che voi...</text:p>
      <text:p text:style-name="P20">CARLETTO</text:p>
      <text:p text:style-name="P9">Andiamo, andiamo, mammà! Lascialo perdere!</text:p>
      <text:p text:style-name="P20"><text:soft-page-break/>LA BARBETTI</text:p>
      <text:p text:style-name="P9">Di dove si esce?</text:p>
      <text:p text:style-name="P20">CARLETTO</text:p>
      <text:p text:style-name="P7"><text:span text:style-name="T9">(</text:span><text:span text:style-name="T10">indicando l'uscio a sinistra</text:span><text:span text:style-name="T9">) Di qua, passa!</text:span></text:p>
      <text:p text:style-name="P20">LA BARBETTI</text:p>
      <text:p text:style-name="P7"><text:span text:style-name="T9">(</text:span><text:span text:style-name="T10">uscendo</text:span><text:span text:style-name="T9">) Ma guarda che uomo!</text:span></text:p>
      <text:p text:style-name="P20">CARLETTO</text:p>
      <text:p text:style-name="P7"><text:span text:style-name="T9">(</text:span><text:span text:style-name="T10">uscendo</text:span><text:span text:style-name="T9">) Lascialo perdere...</text:span></text:p>
      <text:p text:style-name="P11">Prima che la Barbetti e Carletto escano, entra dall'uscio in fondo la SIGNORINA CEI col cappellino in capo e una borsetta in mano, pronta per andar via.</text:p>
      <text:p text:style-name="P20">SIGNORINA CEI</text:p>
      <text:p text:style-name="P7"><text:span text:style-name="T9">(</text:span><text:span text:style-name="T10">al Lori</text:span><text:span text:style-name="T9">) Vuole che li accompagni?</text:span></text:p>
      <text:p text:style-name="P20">LORI</text:p>
      <text:p text:style-name="P7"><text:span text:style-name="T9">(</text:span><text:span text:style-name="T10">con sdegno</text:span><text:span text:style-name="T9">) No, lasci!</text:span></text:p>
      <text:p text:style-name="P20">SIGNORINA CEI</text:p>
      <text:p text:style-name="P7"><text:span text:style-name="T9">(</text:span><text:span text:style-name="T10">dopo avere atteso un po'</text:span><text:span text:style-name="T9">) E allora, signor Commendatore, se non ha proprio bisogno di me...</text:span></text:p>
      <text:p text:style-name="P20"><text:soft-page-break/>LORI</text:p>
      <text:p text:style-name="P9">No, grazie. Vada pure...</text:p>
      <text:p text:style-name="P20">SIGNORINA CEI</text:p>
      <text:p text:style-name="P9">Se mi permette, poichè tutti questi fiori rimangono qui...</text:p>
      <text:p text:style-name="P20">LORI</text:p>
      <text:p text:style-name="P7"><text:span text:style-name="T9">(</text:span><text:span text:style-name="T10">come se li vedesse soltanto ora</text:span><text:span text:style-name="T9">) Ah, già! Bisogna pensarci... Mi rimane così la casa, tutta piena di fiori...</text:span></text:p>
      <text:p text:style-name="P20">SIGNORINA CEI</text:p>
      <text:p text:style-name="P9">Già... Le possono anche far male...</text:p>
      <text:p text:style-name="P22">LORI</text:p>
      <text:p text:style-name="P9">Me li ha lasciati qui...</text:p>
      <text:p text:style-name="P20">SIGNORINA CEI</text:p>
      <text:p text:style-name="P9">Peccato! Ce n'è di così belli...</text:p>
      <text:p text:style-name="P20">LORI</text:p>
      <text:p text:style-name="P9">Prenda, prenda pure, tutti quelli che vuole...</text:p>
      <text:p text:style-name="P20">SIGNORINA CEI</text:p>
      <text:p text:style-name="P7"><text:span text:style-name="T9">Grazie, ne prenderò un po', di questi... (</text:span><text:span text:style-name="T10">si accosta a </text:span><text:soft-page-break/><text:span text:style-name="T10">una cesta di fiori</text:span><text:span text:style-name="T9">)</text:span></text:p>
      <text:p text:style-name="P20">LORI</text:p>
      <text:p text:style-name="P9">Non pensa lei che per un padre nessun sacrifizio possa esser di troppo, quando si tratti di fare il bene della propria figliuola?</text:p>
      <text:p text:style-name="P20">SIGNORINA CEI</text:p>
      <text:p text:style-name="P7"><text:span text:style-name="T9">Eh, per un padre come lei, signor commendatore.... Guardi, che rose! (</text:span><text:span text:style-name="T10">gliele mostra nella cesta, da cui sta per prenderle</text:span><text:span text:style-name="T9">) Guardi!...</text:span></text:p>
      <text:p text:style-name="P20">LORI</text:p>
      <text:p text:style-name="P7"><text:span text:style-name="T9">Belle, sì. Prenda... Vorrei prenderne anch'io... (</text:span><text:span text:style-name="T10">guarda l'orologio</text:span><text:span text:style-name="T9">)</text:span></text:p>
      <text:p text:style-name="P20">SIGNORINA CEI</text:p>
      <text:p text:style-name="P7"><text:span text:style-name="T9">(</text:span><text:span text:style-name="T10">triste, alludendo alla sua visita consueta al cimitero</text:span><text:span text:style-name="T9">) Vuole andare anche oggi?</text:span></text:p>
      <text:p text:style-name="P20">LORI</text:p>
      <text:p text:style-name="P9">Non mi han lasciato andare alla stazione, per via di quei due là; andrò a portarle un po' di questi fiori della figlia e a dire anche a lei che non voleva, le mie ragioni.</text:p>
      <text:p text:style-name="P20">tela</text:p>
      <text:h text:style-name="P27" text:outline-level="2"><text:bookmark-start text:name="__RefHeading___Toc76890102"/>ATTO SECONDO<text:bookmark-end text:name="__RefHeading___Toc76890102"/></text:h>
      <text:h text:style-name="P28" text:outline-level="3">SCENA</text:h>
      <text:p text:style-name="P8">Ricco salone in casa Gualdi. In fondo, il tetto ha una impalcatura più bassa, in legno, sostenuta da mensole. E sono in questa parete di fondo due usci vetrati, di piccoli e spessi vetri opachi, impiombati: da quello a destra si scende nel giardino; l'altro dà nell'interno della casa. Tra i due usci è il camino, che si scorge appena, perchè ha davanti, con la spalliera voltata verso il pubblico, un divano, di modo che tra esso e il camino che gli sta dirimpetto, sia come un salotto a parte, più intimo, raccolto attorno al fuoco. Accostato alla spalliera del divano è un tavolino a sei piedi, antico, su cui è un magnifico vaso di fiori. Di qua e di là del tavolino, due lumi d'alto fusto, uguali, con ampio paralume di seta, e sedie e sgabelli volti verso il proscenio. Sono nella parete a destra, la comune e una finestra. Nella parete di sinistra due altri usci a vetri: quello più vicino alla ribalta dà nella sala da pranzo; l'altro, in quella del bigliardo. Sul davanti della scena, verso la comune, cioè a destra, è una tavola ottagonale, con qualche rivista illustrata, qualche vaso e altri soprammobili; una grande poltrona di cuojo, con dietro un altro lume a fusto, come i primi due, e seggiole di stile con molti cuscini. I rimanenti mobili del salone, disposti tra la comune e la finestra, e tra i due usci di sinistra, siano di ricca e sobria eleganza, quali s'addicono alla signorilità e al buon gusto di chi abita la casa. Il salone è splendidamente illuminato.</text:p>
      <text:p text:style-name="P11">Al levarsi della tela, la scena è vuota. Poco dopo dall'uscio a <text:soft-page-break/>vetri di fondo, che dà sul giardino, entrano, di ritorno dal passeggio PALMA e SALVO MANFRONI seguiti dal CAMERIERE, a cui il Manfroni dà il cappello e il soprabito. Il cameriere va via subito per la comune; mentre gli altri due seguitano il discorso già incominciato, scendendo dall'automobile in giardino.</text:p>
      <text:p text:style-name="P20">SALVO</text:p>
      <text:p text:style-name="P7"><text:span text:style-name="T9">(</text:span><text:span text:style-name="T10">mentre il cameriere gli toglie il soprabito</text:span><text:span text:style-name="T9">) Sì, sì... Ma c'è sempre modo, credi (</text:span><text:span text:style-name="T10">il cameriere va via</text:span><text:span text:style-name="T9">), c'è sempre modo di dare agli altri una stima di sè, che li accresca ai loro stessi occhi...</text:span></text:p>
      <text:p text:style-name="P20">PALMA</text:p>
      <text:p text:style-name="P7"><text:span text:style-name="T9">(</text:span><text:span text:style-name="T10">subito, mentre si sfila i guanti</text:span><text:span text:style-name="T9">) E li renda insoffribilmente presuntuosi!</text:span></text:p>
      <text:p text:style-name="P20">SALVO</text:p>
      <text:p text:style-name="P9">No, cara, e che nello stesso tempo, al contrario, riesca di vantaggio anche a noi.</text:p>
      <text:p text:style-name="P20">PALMA</text:p>
      <text:p text:style-name="P9">Ma io noto ormai tante cose!</text:p>
      <text:p text:style-name="P20">SALVO</text:p>
      <text:p text:style-name="P7"><text:span text:style-name="T9">Tu non noti niente. Sta' bene attenta. Egli (</text:span><text:span text:style-name="T10">allude al marito</text:span><text:span text:style-name="T9">) ti parla. Tu senti che sono parole, dette così per dire...</text:span></text:p>
      <text:p text:style-name="P20"><text:soft-page-break/>PALMA</text:p>
      <text:p text:style-name="P9">Ma sì, sciocche, senza nessuna realtà!</text:p>
      <text:p text:style-name="P20">SALVO</text:p>
      <text:p text:style-name="P9">Bene. Nell'accoglierle, tu mostra che l'abbiano...</text:p>
      <text:p text:style-name="P20">PALMA</text:p>
      <text:p text:style-name="P9">Ma come? Se non ne hanno!</text:p>
      <text:p text:style-name="P20">SALVO</text:p>
      <text:p text:style-name="P7"><text:span text:style-name="T9">Oh bella! Ma dandogliela tu, mettendocela dentro tu, una realtà, quella che ti conviene, ma come se invece - capisci? - ce l'avesse messa lui, che sarà felicissimo, credi, di vedere le sue parole «</text:span><text:span text:style-name="T11">consistere</text:span><text:span text:style-name="T9">» in qualche modo. Tu te lo farai così, a poco a poco, a modo tuo; ma lasciandogli l'illusione ch'egli sia invece sempre a modo suo. Mi sono spiegato?</text:span></text:p>
      <text:p text:style-name="P20">PALMA</text:p>
      <text:p text:style-name="P9">Non è facile!</text:p>
      <text:p text:style-name="P20">SALVO</text:p>
      <text:p text:style-name="P9">Eh, lo so. Non ti sto mica dicendo che è facile. Ma credi a me, che bisogna far così nella vita.</text:p>
      <text:p text:style-name="P22"><text:soft-page-break/>PALMA</text:p>
      <text:p text:style-name="P9">Ci vuole una pazienza!</text:p>
      <text:p text:style-name="P20">SALVO</text:p>
      <text:p text:style-name="P7"><text:span text:style-name="T9">Ah sì, cara. Sopra tutto, pazienza. (</text:span><text:span text:style-name="T10">Poi, pianissimo</text:span><text:span text:style-name="T9">) E non con tuo marito soltanto, qua dentro.</text:span></text:p>
      <text:p text:style-name="P20">PALMA</text:p>
      <text:p text:style-name="P7"><text:span text:style-name="T9">(</text:span><text:span text:style-name="T10">lo guarda un po', poi domanda</text:span><text:span text:style-name="T9">): Vuoi dire con Gina?</text:span></text:p>
      <text:p text:style-name="P20">SALVO</text:p>
      <text:p text:style-name="P9">Mi pare che abbia un musino di volpe quella signorina!</text:p>
      <text:p text:style-name="P20">PALMA</text:p>
      <text:p text:style-name="P9">Le si è scoperto adesso, da che ha finito di servire nell'altra casa.</text:p>
      <text:p text:style-name="P20">SALVO</text:p>
      <text:p text:style-name="P9">Ti sei accorta anche tu del cambiamento?</text:p>
      <text:p text:style-name="P20">PALMA</text:p>
      <text:p text:style-name="P9">È sempre inappuntabile; bada!</text:p>
      <text:p text:style-name="P22"><text:soft-page-break/>SALVO</text:p>
      <text:p text:style-name="P9">Ma è rimasta molto amica di là...</text:p>
      <text:p text:style-name="P20">PALMA</text:p>
      <text:p text:style-name="P9">Eppure sa, Dio mio...</text:p>
      <text:p text:style-name="P20">SALVO</text:p>
      <text:p text:style-name="P9">Zitta. Eccola!</text:p>
      <text:p text:style-name="P11">Entra dal secondo uscio di fondo la SIGNORINA CEI, che s'accosta a Palma, per liberarla del cappello e della mantiglia.</text:p>
      <text:p text:style-name="P20">SIGNORINA CEI</text:p>
      <text:p text:style-name="P9">Vuole, signora marchesa...?</text:p>
      <text:p text:style-name="P20">SALVO</text:p>
      <text:p text:style-name="P9">Oh, buona sera, signorina.</text:p>
      <text:p text:style-name="P20">SIGNORINA CEI</text:p>
      <text:p text:style-name="P9">Buona sera, signor senatore.</text:p>
      <text:p text:style-name="P20">PALMA</text:p>
      <text:p text:style-name="P7"><text:span text:style-name="T9">No, grazie, Gina. Vado io di là un momento. (</text:span><text:span text:style-name="T10">A Salvo</text:span><text:span text:style-name="T9">) Con permesso.</text:span></text:p>
      <text:p text:style-name="P20"><text:soft-page-break/>SALVO</text:p>
      <text:p text:style-name="P9">Fai, fai. Ma credo che più tardi ti toccherà uscir di nuovo, per tua suocera.</text:p>
      <text:p text:style-name="P20">PALMA</text:p>
      <text:p text:style-name="P9">Dio, che seccatura! Ancora?</text:p>
      <text:p text:style-name="P20">SALVO</text:p>
      <text:p text:style-name="P9">Le ha ripreso la febbre.</text:p>
      <text:p text:style-name="P20">SIGNORINA CEI</text:p>
      <text:p text:style-name="P9">Sì, signora! Ha mandato ad avvertirlo.</text:p>
      <text:p text:style-name="P20">SALVO</text:p>
      <text:p text:style-name="P7"><text:span text:style-name="T9">(</text:span><text:span text:style-name="T10">con premura, alla signorina Cei</text:span><text:span text:style-name="T9">) Ma niente di grave!</text:span></text:p>
      <text:p text:style-name="P20">SIGNORINA CEI</text:p>
      <text:p text:style-name="P9">Al solito...</text:p>
      <text:p text:style-name="P20">SALVO</text:p>
      <text:p text:style-name="P7"><text:span text:style-name="T9">(</text:span><text:span text:style-name="T10">a Palma</text:span><text:span text:style-name="T9">) Bisogna che tu vada...</text:span></text:p>
      <text:p text:style-name="P20">PALMA</text:p>
      <text:p text:style-name="P9">Sopra tutto, pazienza.</text:p>
      <text:p text:style-name="P11"><text:soft-page-break/>Palma, via per il secondo uscio di fondo. Salvo è presso la tavola ottagonale, prende una rivista illustrata, la sfoglia, in piedi.</text:p>
      <text:p text:style-name="P20">SALVO</text:p>
      <text:p text:style-name="P9">Cara signorina, io vorrei stare un po' alla sua scuola.</text:p>
      <text:p text:style-name="P20">SIGNORINA CEI</text:p>
      <text:p text:style-name="P9">Lei, signor senatore? Ma che dice!</text:p>
      <text:p text:style-name="P20">SALVO</text:p>
      <text:p text:style-name="P7"><text:span text:style-name="T9">(</text:span><text:span text:style-name="T10">senza guardarla, seguitando a sfogliar la rivista</text:span><text:span text:style-name="T9">) Ammiro i suoi occhi.</text:span></text:p>
      <text:p text:style-name="P20">SIGNORINA CEI</text:p>
      <text:p text:style-name="P9">Ah sì? Non credo poi che siano così belli....</text:p>
      <text:p text:style-name="P20">SALVO</text:p>
      <text:p text:style-name="P9">Sono belli. Ma oltre che per questo, li ammiro perchè sono dotti.</text:p>
      <text:p text:style-name="P20">SIGNORINA CEI</text:p>
      <text:p text:style-name="P9">Dotti?</text:p>
      <text:p text:style-name="P20">SALVO</text:p>
      <text:p text:style-name="P9">Dotti vuol dire attenti. Ma attenti senza parere.</text:p>
      <text:p text:style-name="P20"><text:soft-page-break/>SIGNORINA CEI</text:p>
      <text:p text:style-name="P9">I miei occhi le sembrano attenti?</text:p>
      <text:p text:style-name="P20">SALVO</text:p>
      <text:p text:style-name="P9">No. Appunto. Non sembrano affatto. Ma sono attenti. E io vorrei, le dico, imparare da essi.</text:p>
      <text:p text:style-name="P20">SIGNORINA CEI</text:p>
      <text:p text:style-name="P9">Imparare che cosa?</text:p>
      <text:p text:style-name="P20">SALVO</text:p>
      <text:p text:style-name="P9">Ecco: a domandar così, per esempio, fingendo di non capir che cosa, mentre lei ha capito benissimo.</text:p>
      <text:p text:style-name="P20">SIGNORINA CEI</text:p>
      <text:p text:style-name="P7"><text:span text:style-name="T9">(</text:span><text:span text:style-name="T10">quasi sfidandolo</text:span><text:span text:style-name="T9">) Ah, dunque l'arte di far le viste di non capire?</text:span></text:p>
      <text:p text:style-name="P20">SALVO</text:p>
      <text:p text:style-name="P7"><text:span text:style-name="T9">(</text:span><text:span text:style-name="T10">non risponde lì per lì, come se fosse intento a leggere nella rivista; ma poi nega col dito, e dopo una breve pausa, soggiunge</text:span><text:span text:style-name="T9">): Questa è un'arte più facile. Basta simular l'ignoranza. Ce n'è un'altra più difficile: quella di </text:span><text:span text:style-name="T11">non far le viste di capire</text:span><text:span text:style-name="T9">, quando gli altri si siano accorti che noi invece abbiamo capito benissimo (</text:span><text:span text:style-name="T10">per attenuare ciò che ha detto, fingendo di non dargli im</text:span><text:soft-page-break/><text:span text:style-name="T10">portanza</text:span><text:span text:style-name="T9">) oh, una cosa del resto, che già capiscono tutti....</text:span></text:p>
      <text:p text:style-name="P20">SIGNORINA CEI</text:p>
      <text:p text:style-name="P9">Sì? E allora!</text:p>
      <text:p text:style-name="P20">SALVO</text:p>
      <text:p text:style-name="P9">Ah, s'inganna. Ci vuole allora una naturalezza, che è assai più difficile a simulare di quella finta ignoranza, che nessuno ci chiede e che ci farebbe apparir sciocchi.</text:p>
      <text:p text:style-name="P20">SIGNORINA CEI</text:p>
      <text:p text:style-name="P9">Sarà. Forse però può non essere un'arte, signor senatore.</text:p>
      <text:p text:style-name="P20">SALVO</text:p>
      <text:p text:style-name="P9">No? E che, dunque?</text:p>
      <text:p text:style-name="P20">SIGNORINA CEI</text:p>
      <text:p text:style-name="P9">Mah! Una necessità penosa....</text:p>
      <text:p text:style-name="P20">SALVO</text:p>
      <text:p text:style-name="P9">Eh, cara signorina, forse s'impara bene, solo quando sia una necessità!</text:p>
      <text:p text:style-name="P11">Entrano a questo punto, in abito da sera, FLAVIO GUALDI e <text:soft-page-break/>VENIERO BONGIANI, dalla comune.</text:p>
      <text:p text:style-name="P20">FLAVIO</text:p>
      <text:p text:style-name="P9">Ah, eccolo qua!</text:p>
      <text:p text:style-name="P20">SALVO</text:p>
      <text:p text:style-name="P9">Sono già qua da un pezzo.</text:p>
      <text:p text:style-name="P11">La signorina Cei, via per il secondo uscio di fondo.</text:p>
      <text:p text:style-name="P20">VENIERO</text:p>
      <text:p text:style-name="P9">Illustre senatore, le mie più vive congratulazioni.</text:p>
      <text:p text:style-name="P20">SALVO</text:p>
      <text:p text:style-name="P9">Grazie, caro Bongiani.</text:p>
      <text:p text:style-name="P20">FLAVIO</text:p>
      <text:p text:style-name="P7"><text:span text:style-name="T9">(</text:span><text:span text:style-name="T10">a Salvo</text:span><text:span text:style-name="T9">) Scusa, corrispondente o effettivo?</text:span></text:p>
      <text:p text:style-name="P20">SALVO</text:p>
      <text:p text:style-name="P7"><text:span text:style-name="T9">(</text:span><text:span text:style-name="T10">come uno che non ne possa più</text:span><text:span text:style-name="T9">) Ma sì, effettivo, effettivo!</text:span></text:p>
      <text:p text:style-name="P20">VENIERO</text:p>
      <text:p text:style-name="P9">D'un'accademia straniera, e poi di quella! I socii corrispondenti saran parecchi; gli effettivi, uno o due. Ma <text:soft-page-break/>mi levi un dubbio, senatore....</text:p>
      <text:p text:style-name="P20">SALVO</text:p>
      <text:p text:style-name="P7"><text:span text:style-name="T9">(</text:span><text:span text:style-name="T10">c. s.</text:span><text:span text:style-name="T9">) No no, Bongiani, per carità, non me ne parli!</text:span></text:p>
      <text:p text:style-name="P20">VENIERO</text:p>
      <text:p text:style-name="P9">No, scusi; a proposito di codesta nuova onorificenza....</text:p>
      <text:p text:style-name="P20">FLAVIO</text:p>
      <text:p text:style-name="P9">Ecco, già; si discuteva al circolo, se era proprio necessario che tu attribuissi il merito....</text:p>
      <text:p text:style-name="P20">VENIERO</text:p>
      <text:p text:style-name="P9">In parte....</text:p>
      <text:p text:style-name="P20">FLAVIO</text:p>
      <text:p text:style-name="P9">In parte, s'intende! il merito della tua scoperta scientifica a Bernardo Agliani.</text:p>
      <text:p text:style-name="P20">VENIERO</text:p>
      <text:p text:style-name="P7"><text:span text:style-name="T9">Se la scoperta, dicevano, è totalmente sua! (</text:span><text:span text:style-name="T10">Tutto questo discorso sarà fatto con leggerezza, senza dar quasi importanza alla cosa</text:span><text:span text:style-name="T9">).</text:span></text:p>
      <text:p text:style-name="P20"><text:soft-page-break/>SALVO</text:p>
      <text:p text:style-name="P9">È chiaro che i vostri amici del circolo non hanno mai veduto, neppur da lontano, il mio libro.</text:p>
      <text:p text:style-name="P20">VENIERO</text:p>
      <text:p text:style-name="P9">Ah, questo è positivo!</text:p>
      <text:p text:style-name="P20">FLAVIO</text:p>
      <text:p text:style-name="P9">Perchè nel tuo libro è detto....?</text:p>
      <text:p text:style-name="P20">SALVO</text:p>
      <text:p text:style-name="P9">Ragazzi miei, appunto perchè nell'introduzione di esso mi son fatto scrupolo d'attribuire a Bernardo Agliani qualche merito, tutti ora dicono che avrei potuto farne a meno. Se non l'avessi fatto....</text:p>
      <text:p text:style-name="P20">VENIERO</text:p>
      <text:p text:style-name="P9">Avrebbero detto il contrario?</text:p>
      <text:p text:style-name="P20">FLAVIO</text:p>
      <text:p text:style-name="P9">Gl'incompetenti!</text:p>
      <text:p text:style-name="P20">SALVO</text:p>
      <text:p text:style-name="P7"><text:span text:style-name="T9">No, i competenti, anzi! pur sapendo bene che nelle carte di Bernardo Agliani non c'è nulla che lasci neppur lontanamente balenar l'idea della scoperta, e che egli po</text:span><text:soft-page-break/><text:span text:style-name="T9">neva lì, per altri fini, certi suoi problemi di fisica.... Ma lasciamo andare! (</text:span><text:span text:style-name="T10">Cambiando tono, come se il discorso si facesse soltanto ora serio e interessante</text:span><text:span text:style-name="T9">) Dite, dite: la scissione, dunque, è proprio avvenuta?</text:span></text:p>
      <text:p text:style-name="P20">FLAVIO</text:p>
      <text:p text:style-name="P9">Ma che! Una pagliacciata!</text:p>
      <text:p text:style-name="P20">VENIERO</text:p>
      <text:p text:style-name="P9">Si risolverà per tutti quanti in una doppia spesa, d'ora in poi!</text:p>
      <text:p text:style-name="P20">FLAVIO</text:p>
      <text:p text:style-name="P9">Siamo andati a iscriverci socii anche del nuovo circolo!</text:p>
      <text:p text:style-name="P20">SALVO</text:p>
      <text:p text:style-name="P7"><text:span text:style-name="T9">Ah sì? (</text:span><text:span text:style-name="T10">ride</text:span><text:span text:style-name="T9">).</text:span></text:p>
      <text:p text:style-name="P20">VENIERO</text:p>
      <text:p text:style-name="P9">In massa! Un'invasione!</text:p>
      <text:p text:style-name="P20">FLAVIO</text:p>
      <text:p text:style-name="P9">E questa sera si farà l'inaugurazione!</text:p>
      <text:p text:style-name="P20"><text:soft-page-break/>VENIERO</text:p>
      <text:p text:style-name="P9">Lei senatore, verrà con noi?</text:p>
      <text:p text:style-name="P20">SALVO</text:p>
      <text:p text:style-name="P9">Voi siete matti!</text:p>
      <text:p text:style-name="P20">FLAVIO</text:p>
      <text:p text:style-name="P9">Ah no! Verrai con noi!</text:p>
      <text:p text:style-name="P20">VENIERO</text:p>
      <text:p text:style-name="P9">L'abbiamo promesso!</text:p>
      <text:p text:style-name="P20">FLAVIO</text:p>
      <text:p text:style-name="P9">Figurati se puoi mancare!</text:p>
      <text:p text:style-name="P20">SALVO</text:p>
      <text:p text:style-name="P7"><text:span text:style-name="T9">Io, cari miei, me ne resto qua (</text:span><text:span text:style-name="T10">siede, o meglio, si sdraja beatamente sull'ampia poltrona di cuojo presso la tavola ottagonale</text:span><text:span text:style-name="T9">) qua, come ogni sera!</text:span></text:p>
      <text:p text:style-name="P20">FLAVIO</text:p>
      <text:p text:style-name="P9">Che! che! Ti strapperemo a viva forza!</text:p>
      <text:p text:style-name="P20">SALVO</text:p>
      <text:p text:style-name="P9">Mi strapperete? Se sapeste a qual prezzo me la sono <text:soft-page-break/>guadagnata questa poltrona!</text:p>
      <text:p text:style-name="P20">FLAVIO</text:p>
      <text:p text:style-name="P9">Ma via! Per una sera!</text:p>
      <text:p text:style-name="P20">SALVO</text:p>
      <text:p text:style-name="P9">Non mi par l'ora, ogni sera, che Giovanni, dopo cena, venga a girar la chiavetta della luce e mi lasci, quasi al bujo...</text:p>
      <text:p text:style-name="P20">VENIERO</text:p>
      <text:p text:style-name="P9">No, senta: lei non ci farà questo tradimento!</text:p>
      <text:p text:style-name="P20">FLAVIO</text:p>
      <text:p text:style-name="P9">Del resto, non ci sarà neanche Palma stasera...</text:p>
      <text:p text:style-name="P11">Rientra dal secondo uscio di fondo PALMA.</text:p>
      <text:p text:style-name="P20">PALMA</text:p>
      <text:p text:style-name="P9">Parlate di me?</text:p>
      <text:p text:style-name="P20">VENIERO</text:p>
      <text:p text:style-name="P9">Buona sera; marchesa.</text:p>
      <text:p text:style-name="P20">PALMA</text:p>
      <text:p text:style-name="P9">Buona sera, Bongiani. Che cos'è?</text:p>
      <text:p text:style-name="P20"><text:soft-page-break/>VENIERO</text:p>
      <text:p text:style-name="P9">Persuadetelo voi per carità a venir con noi all'inaugurazione del nuovo circolo!</text:p>
      <text:p text:style-name="P20">PALMA</text:p>
      <text:p text:style-name="P9">Ah, si farà poi stasera?</text:p>
      <text:p text:style-name="P20">FLAVIO</text:p>
      <text:p text:style-name="P7"><text:span text:style-name="T9">(</text:span><text:span text:style-name="T10">a Salvo</text:span><text:span text:style-name="T9">) Vedrai che ti persuaderà lei!</text:span></text:p>
      <text:p text:style-name="P20">SALVO</text:p>
      <text:p text:style-name="P9">Non mi persuaderà nessuno!</text:p>
      <text:p text:style-name="P20">FLAVIO</text:p>
      <text:p text:style-name="P9">Perchè, Palma, a te toccherà d'andar di nuovo dalla mamma.</text:p>
      <text:p text:style-name="P20">PALMA</text:p>
      <text:p text:style-name="P9">Ma è proprio necessario?</text:p>
      <text:p text:style-name="P20">SALVO</text:p>
      <text:p text:style-name="P9">No, no, tu andrai, tu andrai...</text:p>
      <text:p text:style-name="P20">FLAVIO</text:p>
      <text:p text:style-name="P9">Ci son passato adesso e le ho promesso che saresti <text:soft-page-break/>andata. Non c'è mica bisogno che ti trattenga a lungo.</text:p>
      <text:p text:style-name="P20">SALVO</text:p>
      <text:p text:style-name="P9">Ecco. Un'oretta! E io t'aspetterò qua, senza rinunziare alla mia delizia consueta!</text:p>
      <text:p text:style-name="P20">FLAVIO</text:p>
      <text:p text:style-name="P9">Mi fai rabbia, senti!</text:p>
      <text:p text:style-name="P20">VENIERO</text:p>
      <text:p text:style-name="P9">Ma vedrai che verrà!</text:p>
      <text:p text:style-name="P20">SALVO</text:p>
      <text:p text:style-name="P9">Non verrò!</text:p>
      <text:p text:style-name="P20">PALMA</text:p>
      <text:p text:style-name="P9">Ma sì! Lasciatelo stare!</text:p>
      <text:p text:style-name="P20">VENIERO</text:p>
      <text:p text:style-name="P9">Non possiamo! Non possiamo!</text:p>
      <text:p text:style-name="P20">FLAVIO</text:p>
      <text:p text:style-name="P9">Capisci che non ci faranno entrare, se ci presentiamo senza di lui?</text:p>
      <text:p text:style-name="P20"><text:soft-page-break/>SALVO</text:p>
      <text:p text:style-name="P9">E voi non andate!</text:p>
      <text:p text:style-name="P20">PALMA</text:p>
      <text:p text:style-name="P9">Un bell'egoismo, dico! Mi toccherà prima andar là...</text:p>
      <text:p text:style-name="P20">FLAVIO</text:p>
      <text:p text:style-name="P9">Oh Dio mio, una visitina...</text:p>
      <text:p text:style-name="P20">PALMA</text:p>
      <text:p text:style-name="P9">No, scusa. Se non debbo trovar qui, al ritorno, neanche lui, tanto vale allora che mi trattenga tutta la serata. Mentre voi andate a divertirvi!</text:p>
      <text:p text:style-name="P20">SALVO</text:p>
      <text:p text:style-name="P9">Stai sicura, cara, stai sicura che mi lascerai qua, e mi ritroverai qua.</text:p>
      <text:p text:style-name="P11">A questo punto, MARTINO LORI dalla comune, domanda:</text:p>
      <text:p text:style-name="P20">LORI</text:p>
      <text:p text:style-name="P9">Permesso?</text:p>
      <text:p text:style-name="P11">Tutti hanno un gesto e un moto di fastidio.</text:p>
      <text:p text:style-name="P20"><text:soft-page-break/>FLAVIO</text:p>
      <text:p text:style-name="P7"><text:span text:style-name="T9">(</text:span><text:span text:style-name="T10">piano, sbuffando</text:span><text:span text:style-name="T9">) Oh Dio!</text:span></text:p>
      <text:p text:style-name="P11">E la conversazione cade subito, mentre il Lori si fa avanti, con esitazione, tra la freddezza generale.</text:p>
      <text:p text:style-name="P20">LORI</text:p>
      <text:p text:style-name="P9">Buona sera. Disturbo?</text:p>
      <text:p text:style-name="P20">PALMA</text:p>
      <text:p text:style-name="P9">No, per nulla.</text:p>
      <text:p text:style-name="P20">SALVO</text:p>
      <text:p text:style-name="P9">Vieni, vieni avanti... Non mi alzo...</text:p>
      <text:p text:style-name="P20">LORI</text:p>
      <text:p text:style-name="P7"><text:span text:style-name="T9">(</text:span><text:span text:style-name="T10">appressandosi a Flavio, che ha tratto in disparte Veniero per parlare con lui</text:span><text:span text:style-name="T9">) Buona sera, Flavio...</text:span></text:p>
      <text:p text:style-name="P20">FLAVIO</text:p>
      <text:p text:style-name="P7"><text:span text:style-name="T9">(</text:span><text:span text:style-name="T10">voltandosi appena</text:span><text:span text:style-name="T9">) Ah, scusi. Buona sera.</text:span></text:p>
      <text:p text:style-name="P20">VENIERO</text:p>
      <text:p text:style-name="P7"><text:span text:style-name="T9">Caro commendatore... (</text:span><text:span text:style-name="T10">gli stringe la mano</text:span><text:span text:style-name="T9">)</text:span></text:p>
      <text:p text:style-name="P20"><text:soft-page-break/>PALMA</text:p>
      <text:p text:style-name="P7"><text:span text:style-name="T9">(</text:span><text:span text:style-name="T10">A Lori</text:span><text:span text:style-name="T9">) Vieni a sedere...</text:span></text:p>
      <text:p text:style-name="P20">SALVO</text:p>
      <text:p text:style-name="P9">Qua, qua accanto a me, Martino.</text:p>
      <text:p text:style-name="P20">FLAVIO</text:p>
      <text:p text:style-name="P7"><text:span text:style-name="T9">(</text:span><text:span text:style-name="T10">piano a Veniero</text:span><text:span text:style-name="T9">) Ma sì, è una fortuna! Vedrai che adesso verrà con noi! (</text:span><text:span text:style-name="T10">E s'avviano tutti e due per il secondo uscio a sinistra</text:span><text:span text:style-name="T9">)</text:span></text:p>
      <text:p text:style-name="P20">SALVO</text:p>
      <text:p text:style-name="P9">Dove andate adesso voialtri?</text:p>
      <text:p text:style-name="P20">FLAVIO</text:p>
      <text:p text:style-name="P9">Qua al bigliardo un momento.</text:p>
      <text:p text:style-name="P20">PALMA</text:p>
      <text:p text:style-name="P9">Saremo subito a cena.</text:p>
      <text:p text:style-name="P20">FLAVIO</text:p>
      <text:p text:style-name="P9">Vieni, vieni anche tu, Palma, senti...</text:p>
      <text:p text:style-name="P20">PALMA</text:p>
      <text:p text:style-name="P9">Che cos'è?</text:p>
      <text:p text:style-name="P20"><text:soft-page-break/>FLAVIO</text:p>
      <text:p text:style-name="P9">Dobbiamo dirti una cosa... Vieni...</text:p>
      <text:p text:style-name="P20">PALMA</text:p>
      <text:p text:style-name="P9">Con permesso...</text:p>
      <text:p text:style-name="P11">Flavio, Veniero e Palma, via per il secondo uscio a sinistra.</text:p>
      <text:p text:style-name="P20">SALVO</text:p>
      <text:p text:style-name="P7"><text:span text:style-name="T9">(</text:span><text:span text:style-name="T10">con un sospiro di stanchezza, rimanendo sdrajato sulla poltrona</text:span><text:span text:style-name="T9">) Ebbene, mio caro vecchio amico?</text:span></text:p>
      <text:p text:style-name="P20">LORI</text:p>
      <text:p text:style-name="P7"><text:span text:style-name="T9">(</text:span><text:span text:style-name="T10">impicciato, mortificato, angosciato, dice per non parere, con un risolino</text:span><text:span text:style-name="T9">): Eccoci qua... (</text:span><text:span text:style-name="T10">Poi</text:span><text:span text:style-name="T9">): Stavate a dire forse qualche cosa che non debbo sapere?</text:span></text:p>
      <text:p text:style-name="P20">SALVO</text:p>
      <text:p text:style-name="P9">No, no, niente. Hanno stasera l'inaugurazione d'un nuovo circolo, e complottano contro di me, che mi son messo a riposo. Come te. Tu, dal Consiglio di Stato; io da tutte le noje mondane, amico mio.</text:p>
      <text:p text:style-name="P20">LORI</text:p>
      <text:p text:style-name="P9">Anche da queste?</text:p>
      <text:p text:style-name="P20"><text:soft-page-break/>SALVO</text:p>
      <text:p text:style-name="P9">Da tutte, da tutte...</text:p>
      <text:p text:style-name="P20">LORI</text:p>
      <text:p text:style-name="P7"><text:span text:style-name="T9">(</text:span><text:span text:style-name="T10">con rincrescimento sincero e affettuoso</text:span><text:span text:style-name="T9">) È male, per te. Tu che potresti avere ciò che vuoi...</text:span></text:p>
      <text:p text:style-name="P20">SALVO</text:p>
      <text:p text:style-name="P9">Ah, grazie tante, caro amico. Ne ho già fino alla gola. Per aver qualche cosa, devi dare, dare, dare. Se ti fai il conto poi di quello che hai dato e di quello che hai avuto...</text:p>
      <text:p text:style-name="P20">LORI</text:p>
      <text:p text:style-name="P9">Certo, sì. Ma appunto per questo io credo, che non si debba calcolare per se stesso il valore di quel poco che s'ottiene...</text:p>
      <text:p text:style-name="P20">SALVO</text:p>
      <text:p text:style-name="P9">E come vorresti calcolarlo?</text:p>
      <text:p text:style-name="P20">LORI</text:p>
      <text:p text:style-name="P9">In rapporto a ciò che s'è dato.</text:p>
      <text:p text:style-name="P20">SALVO</text:p>
      <text:p text:style-name="P9">E non dico questo io? Tira le somme, è un fallimento!</text:p>
      <text:p text:style-name="P20"><text:soft-page-break/>LORI</text:p>
      <text:p text:style-name="P9">No, scusa. Per modo, io dico, che a quel poco che si ottiene il valore per noi venga da quanto abbiamo dato. Guaj se per me almeno non fosse così!</text:p>
      <text:p text:style-name="P20">SALVO</text:p>
      <text:p text:style-name="P7"><text:span text:style-name="T9">(</text:span><text:span text:style-name="T10">seccato da questo richiamo a sè che fa il Lori</text:span><text:span text:style-name="T9">) Ah, ho capito. Tu parli d'altro adesso.</text:span></text:p>
      <text:p text:style-name="P20">LORI</text:p>
      <text:p text:style-name="P9">È un dare e avere anche questo.</text:p>
      <text:p text:style-name="P20">SALVO</text:p>
      <text:p text:style-name="P9">Un padre dà sempre tutto!</text:p>
      <text:p text:style-name="P20">LORI</text:p>
      <text:p text:style-name="P7"><text:span text:style-name="T9">E più poco di così... (</text:span><text:span text:style-name="T10">Vorrebbe aggiungere: «non avrei potuto ottenere» ma il Salvo non gliene lascia il tempo</text:span><text:span text:style-name="T9">)</text:span></text:p>
      <text:p text:style-name="P20">SALVO</text:p>
      <text:p text:style-name="P7"><text:span text:style-name="T9">(</text:span><text:span text:style-name="T10">interrompendo, con sgarbo, per cangiar discorso</text:span><text:span text:style-name="T9">) Di' un po', di' un po', hai liquidato, spero, il massimo della pensione?</text:span></text:p>
      <text:p text:style-name="P20"><text:soft-page-break/>LORI</text:p>
      <text:p text:style-name="P7"><text:span text:style-name="T9">(</text:span><text:span text:style-name="T10">ferito</text:span><text:span text:style-name="T9">) Che... che intendi dire?</text:span></text:p>
      <text:p text:style-name="P20">SALVO</text:p>
      <text:p text:style-name="P7"><text:span text:style-name="T9">(</text:span><text:span text:style-name="T10">con indifferenza</text:span><text:span text:style-name="T9">) Niente. Domando.</text:span></text:p>
      <text:p text:style-name="P20">LORI</text:p>
      <text:p text:style-name="P7"><text:span text:style-name="T9">(</text:span><text:span text:style-name="T10">c. s. e frenando appena l'ansia e l'angoscia che prorompono a mano a mano con foga incalzante, quanto più Salvo Manfroni cerca d'arrestarle con le sue domande e le sue risposte in diverso tono</text:span><text:span text:style-name="T9">) Tu non facesti mai pesare su me, finora, il tuo grado, la tua dignità...</text:span></text:p>
      <text:p text:style-name="P20">SALVO</text:p>
      <text:p text:style-name="P9">Ma che dici?</text:p>
      <text:p text:style-name="P20">LORI</text:p>
      <text:p text:style-name="P9">Mi hai trattato sempre con la massima confidenza...</text:p>
      <text:p text:style-name="P20">SALVO</text:p>
      <text:p text:style-name="P9">Certo...</text:p>
      <text:p text:style-name="P20">LORI</text:p>
      <text:p text:style-name="P9">Con cordialità.</text:p>
      <text:p text:style-name="P20"><text:soft-page-break/>SALVO</text:p>
      <text:p text:style-name="P9">Ma sì...</text:p>
      <text:p text:style-name="P20">LORI</text:p>
      <text:p text:style-name="P9">Fino a darmi e a farti dare del tu, quando questo poteva impacciarmi, perchè trattando con te io ho veduto sempre nell'amico il superiore.</text:p>
      <text:p text:style-name="P20">SALVO</text:p>
      <text:p text:style-name="P9">Ma, santo Dio, che discorso mi stai facendo?</text:p>
      <text:p text:style-name="P20">LORI</text:p>
      <text:p text:style-name="P9">No, no... Lasciami dire! Io soffoco dall'angoscia...</text:p>
      <text:p text:style-name="P20">SALVO</text:p>
      <text:p text:style-name="P9">Ma perchè?</text:p>
      <text:p text:style-name="P20">LORI</text:p>
      <text:p text:style-name="P9">Mi domandi perchè? È il modo di trattarmi questo?</text:p>
      <text:p text:style-name="P20">SALVO</text:p>
      <text:p text:style-name="P9">Ma io sto parlando con te...</text:p>
      <text:p text:style-name="P20">LORI</text:p>
      <text:p text:style-name="P9">Non dico tu; tutti, qua... Capisco che a lui la moglie è <text:soft-page-break/>venuta più dalle tue mani che dalle mie...</text:p>
      <text:p text:style-name="P20">SALVO</text:p>
      <text:p text:style-name="P9">Ma questo, scusa...</text:p>
      <text:p text:style-name="P20">LORI</text:p>
      <text:p text:style-name="P9">Lo so; dalle mie mani non se la sarebbe presa. C'è troppa disparità di condizione; anche di carattere, d'educazione...</text:p>
      <text:p text:style-name="P20">SALVO</text:p>
      <text:p text:style-name="P9">Dovevi prevederlo!</text:p>
      <text:p text:style-name="P20">LORI</text:p>
      <text:p text:style-name="P9">Ma sì, ma sì, è naturale, non può aver piacere di vedermi. Mi respinge!</text:p>
      <text:p text:style-name="P20">SALVO</text:p>
      <text:p text:style-name="P9">Ma no...</text:p>
      <text:p text:style-name="P20">LORI</text:p>
      <text:p text:style-name="P9">Se proprio non mi respinge, m'allontana col suo tratto.</text:p>
      <text:p text:style-name="P20">SALVO</text:p>
      <text:p text:style-name="P9">Scusa, scusa, dovresti capire...</text:p>
      <text:p text:style-name="P20"><text:soft-page-break/>LORI</text:p>
      <text:p text:style-name="P9">Che i miei modi, forse sono stati troppo semplici, prima; e che ora sono forse troppo circospetti?</text:p>
      <text:p text:style-name="P20">SALVO</text:p>
      <text:p text:style-name="P7"><text:span text:style-name="T9">(</text:span><text:span text:style-name="T10">non potendone più</text:span><text:span text:style-name="T9">) Ma è tutto un modo di agire, il tuo, abbi pazienza, anche di fronte a me...</text:span></text:p>
      <text:p text:style-name="P20">LORI</text:p>
      <text:p text:style-name="P7"><text:span text:style-name="T9">(</text:span><text:span text:style-name="T10">stupito</text:span><text:span text:style-name="T9">) Il mio?</text:span></text:p>
      <text:p text:style-name="P20">SALVO</text:p>
      <text:p text:style-name="P9">Parliamoci chiaro, amico mio! Certe situazioni s'accettano o non s'accettano, fin da principio. Quando si sono accettate, bisogna sapersi rassegnare; risparmiarsi inutili dispiaceri e risparmiarli anche agli altri.</text:p>
      <text:p text:style-name="P20">LORI</text:p>
      <text:p text:style-name="P9">Ma se mi sono astenuto e m'astengo quanto più posso dal venire...</text:p>
      <text:p text:style-name="P20">SALVO</text:p>
      <text:p text:style-name="P9">E ti sembra necessario?</text:p>
      <text:p text:style-name="P20">LORI</text:p>
      <text:p text:style-name="P7"><text:span text:style-name="T9">(</text:span><text:span text:style-name="T10">c. s.)</text:span><text:span text:style-name="T9"> Che cosa? Venire?</text:span></text:p>
      <text:p text:style-name="P20"><text:soft-page-break/>SALVO</text:p>
      <text:p text:style-name="P9">Certe volte, con codesta faccia che fai, mi sembra che provi gusto a sconcertarmi. Venire! Nessuno t'ha detto finora di non venire. Vieni, ma con un'aria, con un tono più conveniente, ormai, che renda anche agli altri più agevole il trattare con te...</text:p>
      <text:p text:style-name="P20">LORI</text:p>
      <text:p text:style-name="P9">Ma mi sembra che io...</text:p>
      <text:p text:style-name="P20">SALVO</text:p>
      <text:p text:style-name="P9">Tu l'hai presa male fin dal primo principio, te l'ho già detto... e non ci vedo più rimedio ormai! Sarebbe, credi, un gran sollievo per tutti, anche per te, se tu trovassi qualche altro modo... Dico capisci, per il rispetto di te stesso, che preme anche a me di salvare; e non da ora, tu lo sai!</text:p>
      <text:p text:style-name="P20">LORI</text:p>
      <text:p text:style-name="P9">Sono rimasto solo... Avevo almeno prima il conforto dell'amicizia, di cui per tanti anni tu, venendo ogni giorno a casa mia, avrei voluto onorarmi...</text:p>
      <text:p text:style-name="P20">SALVO</text:p>
      <text:p text:style-name="P9">Ma mi sembra naturale, scusa, dopo tutto quello che ho fatto, che ora io venga qua!</text:p>
      <text:p text:style-name="P20"><text:soft-page-break/>LORI</text:p>
      <text:p text:style-name="P9">Sì, ma... almeno, dico, per l'apparenza... È troppo, via, che anche di fronte a un estraneo io debba essere accolto così...</text:p>
      <text:p text:style-name="P20">SALVO</text:p>
      <text:p text:style-name="P9">Bongiani è un amico intimo. Caro mio, bisogna valutar bene le cause, per rendersi conto degli effetti. E tu non puoi, perchè non ti vedi. Ti vedo io, e t'assicuro che provochi questa reazione. Capisco, capisco che a chi non sappia nulla, debba o possa apparir troppo. Ma Bongiani sa, ciò che sanno tutti; ciò che, santo Dio, sai anche tu... E perciò ti dico di smettere, di cambiare, come sono cambiate le condizioni...</text:p>
      <text:p text:style-name="P20">LORI</text:p>
      <text:p text:style-name="P9">E come potrei cambiare?</text:p>
      <text:p text:style-name="P11">Entra dal primo uscio a sinistra la SIGNORINA CEI.</text:p>
      <text:p text:style-name="P20">SIGNORINA CEI</text:p>
      <text:p text:style-name="P9">Ecco, vanno già a tavola, signor senatore.</text:p>
      <text:p text:style-name="P11">Dal secondo uscio a destra, vengono fuori PALMA, FLAVIO e VENIERO.</text:p>
      <text:p text:style-name="P20"><text:soft-page-break/>FLAVIO</text:p>
      <text:p text:style-name="P9">Subito, subito, Salvo! Bisogna far presto!</text:p>
      <text:p text:style-name="P20">SALVO</text:p>
      <text:p text:style-name="P7"><text:span text:style-name="T9">Eccomi, sì, vengo. (</text:span><text:span text:style-name="T10">E s'avvia verso l'uscio con Flavio e Bongiani</text:span><text:span text:style-name="T9">)</text:span></text:p>
      <text:p text:style-name="P20">PALMA</text:p>
      <text:p text:style-name="P7"><text:span text:style-name="T9">(</text:span><text:span text:style-name="T10">a Lori</text:span><text:span text:style-name="T9">) Se vuoi passar di là anche tu... (</text:span><text:span text:style-name="T10">indica l'uscio della sala da pranzo</text:span><text:span text:style-name="T9">)</text:span></text:p>
      <text:p text:style-name="P20">LORI</text:p>
      <text:p text:style-name="P9">No, rimango qua...</text:p>
      <text:p text:style-name="P20">PALMA</text:p>
      <text:p text:style-name="P9">Tu ceni sempre tardi, al solito?</text:p>
      <text:p text:style-name="P20">LORI</text:p>
      <text:p text:style-name="P9">Sì, tardi...</text:p>
      <text:p text:style-name="P20">FLAVIO</text:p>
      <text:p text:style-name="P7"><text:span text:style-name="T9">(</text:span><text:span text:style-name="T10">entrando con Salvo e Veniero nella sala da pranzo</text:span><text:span text:style-name="T9">) Su, Palma!</text:span></text:p>
      <text:p text:style-name="P20"><text:soft-page-break/>PALMA</text:p>
      <text:p text:style-name="P9">Eccomi... Rimane qua lei, Gina?</text:p>
      <text:p text:style-name="P20">SIGNORINA CEI</text:p>
      <text:p text:style-name="P9">Rimango io, sì...</text:p>
      <text:p text:style-name="P11">Palma, via con gli altri per il primo uscio a sinistra. Durante la scena seguente si sentiranno a tratti le voci confuse, le risa, l'acciottolìo dei piatti, ecc. dei quattro di là a cena.</text:p>
      <text:p text:style-name="P20">LORI</text:p>
      <text:p text:style-name="P9">Ma non s'incomodi per me, se ha da fare...</text:p>
      <text:p text:style-name="P20">SIGNORINA CEI</text:p>
      <text:p text:style-name="P9">No, non ho niente da fare...</text:p>
      <text:p text:style-name="P20">LORI</text:p>
      <text:p text:style-name="P9">Mi trattengo ancora un poco, perchè vorrei parlare con Palma.</text:p>
      <text:p text:style-name="P20">SIGNORINA CEI</text:p>
      <text:p text:style-name="P7"><text:span text:style-name="T9">(</text:span><text:span text:style-name="T10">come per proporre un soggetto di conversazione aliena</text:span><text:span text:style-name="T9">) Ha saputo, commendatore, della nuova onorificenza al signor senatore?</text:span></text:p>
      <text:p text:style-name="P20"><text:soft-page-break/>LORI</text:p>
      <text:p text:style-name="P7"><text:span text:style-name="T9">(</text:span><text:span text:style-name="T10">sovvenendosi e rammaricandosi della propria dimenticanza</text:span><text:span text:style-name="T9">) Ah, già! Ho letto la notizia nei giornali... E mi son dimenticato...</text:span></text:p>
      <text:p text:style-name="P20">SIGNORINA CEI</text:p>
      <text:p text:style-name="P7"><text:span text:style-name="T9">(</text:span><text:span text:style-name="T10">piano, come a spegner subito quel rammarico</text:span><text:span text:style-name="T9">) Lei dovrebbe custodire più gelosamente un certo fascio d'appunti, che sono nella sua scrivania...</text:span></text:p>
      <text:p text:style-name="P20">LORI</text:p>
      <text:p text:style-name="P7"><text:span text:style-name="T9">(</text:span><text:span text:style-name="T10">di scatto, voltandosi, con uno stupore tra iroso e atterrito</text:span><text:span text:style-name="T9">) Come lo sa?</text:span></text:p>
      <text:p text:style-name="P20">SIGNORINA CEI</text:p>
      <text:p text:style-name="P7"><text:span text:style-name="T9">(</text:span><text:span text:style-name="T10">fredda, placida</text:span><text:span text:style-name="T9">) Si ricorda quel giorno che venni a trovarla al Consiglio di Stato per domandarle quando sarei potuta venire a ritirare gli ori della sua signora, da lei messi da parte, perchè li portassi qua?</text:span></text:p>
      <text:p text:style-name="P20">LORI</text:p>
      <text:p text:style-name="P9">Sì, ebbene?</text:p>
      <text:p text:style-name="P20">SIGNORINA CEI</text:p>
      <text:p text:style-name="P9">Lei mi diede la chiave del cassetto della sua scrivania.</text:p>
      <text:p text:style-name="P20"><text:soft-page-break/>LORI</text:p>
      <text:p text:style-name="P9">Ah, già! Ma lei allora...?</text:p>
      <text:p text:style-name="P20">SIGNORINA CEI</text:p>
      <text:p text:style-name="P9">Mi perdoni. Non seppi vincere la curiosità...</text:p>
      <text:p text:style-name="P20">LORI</text:p>
      <text:p text:style-name="P9">Ma quelli sono gli appunti, il primo abbozzo dell'opera dell'Agliani... Ci avrà capito ben poco...</text:p>
      <text:p text:style-name="P20">SIGNORINA CEI</text:p>
      <text:p text:style-name="P9">Ho capito tutto, signor commendatore.</text:p>
      <text:p text:style-name="P20">LORI</text:p>
      <text:p text:style-name="P9">Ma no... Formule, calcoli...</text:p>
      <text:p text:style-name="P20">SIGNORINA CEI</text:p>
      <text:p text:style-name="P7"><text:span text:style-name="T9">Lessi la nota scritta di suo pugno: «</text:span><text:span text:style-name="T10">A Silvia perchè di là mi perdoni</text:span><text:span text:style-name="T9">».</text:span></text:p>
      <text:p text:style-name="P20">LORI</text:p>
      <text:p text:style-name="P7"><text:span text:style-name="T9">(</text:span><text:span text:style-name="T10">con sgomento del segreto scoperto e di tutte le conseguenze disastrose, che possono derivarne per il Manfroni</text:span><text:span text:style-name="T9">) Ah, quella nota... Provai il bisogno di scusarmi con mia moglie...</text:span></text:p>
      <text:p text:style-name="P20"><text:soft-page-break/>SIGNORINA CEI</text:p>
      <text:p text:style-name="P7"><text:span text:style-name="T9">(</text:span><text:span text:style-name="T10">subito</text:span><text:span text:style-name="T9">) D'aver lasciato compiere un delitto?</text:span></text:p>
      <text:p text:style-name="P20">LORI</text:p>
      <text:p text:style-name="P7"><text:span text:style-name="T9">(</text:span><text:span text:style-name="T10">con ansia di correre al riparo e, nello stesso tempo di scusarsi</text:span><text:span text:style-name="T9">) No! Io ho taciuto... (</text:span><text:span text:style-name="T10">taglia subito la scusa per se, per aggiungere imperioso</text:span><text:span text:style-name="T9">): e così voglio che taccia anche lei! (</text:span><text:span text:style-name="T10">e immediatamente, attenuando, con aria e tono di preghiera</text:span><text:span text:style-name="T9">) me lo prometta, me lo prometta, signorina!</text:span></text:p>
      <text:p text:style-name="P20">SIGNORINA CEI</text:p>
      <text:p text:style-name="P9">Lei è troppo generoso, signor Lori.</text:p>
      <text:p text:style-name="P20">LORI</text:p>
      <text:p text:style-name="P7"><text:span text:style-name="T9">(</text:span><text:span text:style-name="T10">incalzando nella preghiera, agitatissimo</text:span><text:span text:style-name="T9">) No, no! Mi prometta che tacerà, glielo chiedo in nome di ciò che ha più di sacro!</text:span></text:p>
      <text:p text:style-name="P20">SIGNORINA CEI</text:p>
      <text:p text:style-name="P7"><text:span text:style-name="T9">(</text:span><text:span text:style-name="T10">per calmarlo, guardando verso l'uscio della sala da pranzo, inquieta</text:span><text:span text:style-name="T9">) Glielo prometto. Ma non si faccia scorgere...</text:span></text:p>
      <text:p text:style-name="P20">LORI</text:p>
      <text:p text:style-name="P7"><text:span text:style-name="T9">Ho taciuto, perchè, a parlare, mi sarebbe parso di </text:span><text:soft-page-break/><text:span text:style-name="T9">commettere anch'io a mia volta un delitto contro chi ripagava il male fatto a un morto, già del resto glorioso, col bene che faceva a mia figlia! (</text:span><text:span text:style-name="T10">Con orgasmo</text:span><text:span text:style-name="T9">): Avrei dovuto distruggere quegli appunti!</text:span></text:p>
      <text:p text:style-name="P20">SIGNORINA CEI</text:p>
      <text:p text:style-name="P9">Non lo faccia! Non lo faccia! Salvo Manfroni non sa certamente che lei li possiede.</text:p>
      <text:p text:style-name="P20">LORI</text:p>
      <text:p text:style-name="P9">Li trovai dopo, dopo che egli, morta mia moglie e contro la volontà di lei, s'era prese e portate via con sè tutte le carte del padre.</text:p>
      <text:p text:style-name="P20">SIGNORINA CEI</text:p>
      <text:p text:style-name="P9">Ah, quelle sì, egli le avrà distrutte!</text:p>
      <text:p text:style-name="P20">LORI</text:p>
      <text:p text:style-name="P9">Per carità, per carità, entri nel mio sentimento...</text:p>
      <text:p text:style-name="P20">SIGNORINA CEI</text:p>
      <text:p text:style-name="P9">Sì, signor Lori. Ma egli abusa odiosamente della sua gratitudine, perchè non sa il male che potrebbe venirgli da lei...</text:p>
      <text:p text:style-name="P20"><text:soft-page-break/>LORI</text:p>
      <text:p text:style-name="P9">No, nessun male!</text:p>
      <text:p text:style-name="P20">SIGNORINA CEI</text:p>
      <text:p text:style-name="P9">Eh, lo so, che lei non glielo farebbe! Ma dico che lui e gli altri qua non lo tratterebbero più così, se sapessero che lei possiede quegli appunti...</text:p>
      <text:p text:style-name="P20">LORI</text:p>
      <text:p text:style-name="P9">Io li distruggerò!</text:p>
      <text:p text:style-name="P20">SIGNORINA CEI</text:p>
      <text:p text:style-name="P9">Non lo faccia!</text:p>
      <text:p text:style-name="P20">LORI</text:p>
      <text:p text:style-name="P9">Creda che glieli avrei io stesso consegnati, se non avessi temuto...</text:p>
      <text:p text:style-name="P20">SIGNORINA CEI</text:p>
      <text:p text:style-name="P9">Di mortificarlo?</text:p>
      <text:p text:style-name="P20">LORI</text:p>
      <text:p text:style-name="P9">Eh, più! Lei non sa che cosa è stata per me la scoperta di quegli appunti... non solo perchè ha offeso in me, offuscato tutt'a un tratto la stima, l'ammirazione infinita che avevo per lui; no, no, non per questo soltanto. Lui, <text:soft-page-break/>in fondo... non lo scuso, no... ma... via, penso che ebbe la debolezza di non saper resistere alla trista tentazione di profittare di tutto quel bene che si trovò ad avere in mano...</text:p>
      <text:p text:style-name="P20">SIGNORINA CEI</text:p>
      <text:p text:style-name="P9">Ma no, che dice! Ha commesso un'azione...</text:p>
      <text:p text:style-name="P20">LORI</text:p>
      <text:p text:style-name="P9">Orribile, sì! Ma lo vede? Non ne gode... È così annojato di tutto...</text:p>
      <text:p text:style-name="P20">SIGNORINA CEI</text:p>
      <text:p text:style-name="P9">Oh, non lo vedo affatto! Almeno qua....</text:p>
      <text:p text:style-name="P20">LORI</text:p>
      <text:p text:style-name="P9">Ma sì, è così amaro, da tanti anni... Io l'ho conosciuto ben altro! È divenuto sempre più acre... E poi, scusi, non si può dire neppure che si dia vanto...</text:p>
      <text:p text:style-name="P20">SIGNORINA CEI</text:p>
      <text:p text:style-name="P9">Ostentazione...</text:p>
      <text:p text:style-name="P20">LORI</text:p>
      <text:p text:style-name="P9">No, no. Per me, la cosa più grave è un'altra. Dico, per ciò che riguarda me; la ragione per cui ho taciuto, pur <text:soft-page-break/>sentendo che il mio silenzio si faceva complice della frode, davanti a mia moglie morta, così gelosa dell'opera e del nome del padre.</text:p>
      <text:p text:style-name="P20">SIGNORINA CEI</text:p>
      <text:p text:style-name="P9">Ecco! Non avrebbe dovuto farlo per lei!</text:p>
      <text:p text:style-name="P20">LORI</text:p>
      <text:p text:style-name="P9">Ma è appunto questo il sentimento, in cui la ho pregata di entrare, per spiegarsi tutto: la mia condotta, i miei modi... Io accetto, veda, accetto come un castigo, come un castigo meritato, il non dover godere di questa vita, di questa fortuna di mia figlia. Mi sono tratto indietro, quanto più ho potuto. Ho caro, quasi, di non essere invitato a parteciparne...</text:p>
      <text:p text:style-name="P20">SIGNORINA CEI</text:p>
      <text:p text:style-name="P9">Ah, è dunque per questo?</text:p>
      <text:p text:style-name="P20">LORI</text:p>
      <text:p text:style-name="P9">Sì. Mi parrebbe, veda, di divenir più complice, se ne partecipassi...</text:p>
      <text:p text:style-name="P20">SIGNORINA CEI</text:p>
      <text:p text:style-name="P9">Sì, capisco.</text:p>
      <text:p text:style-name="P20"><text:soft-page-break/>LORI</text:p>
      <text:p text:style-name="P9">Ho la scusa, in questo castigo e nel trattamento che m'è usato - l'unica scusa - o meglio, l'unico mezzo che mi sia dato per pagare il gravissimo debito verso la memoria della mia compagna. Veda, è questo!</text:p>
      <text:p text:style-name="P20">SIGNORINA CEI</text:p>
      <text:p text:style-name="P9">Già; ma questo può spiegare perchè lei sia così... così tollerante. Ma non scusa mica loro!</text:p>
      <text:p text:style-name="P20">LORI</text:p>
      <text:p text:style-name="P9">Sì, è vero. E difatti a me premerebbe, che sapessero salvare un po' meglio le apparenze, per non suscitare... ecco, in lei per esempio, codesto sdegno...</text:p>
      <text:p text:style-name="P20">SIGNORINA CEI</text:p>
      <text:p text:style-name="P9">Ma è indignazione, altro che sdegno! Tanto più che sarebbe loro così facile...</text:p>
      <text:p text:style-name="P20">LORI</text:p>
      <text:p text:style-name="P7"><text:span text:style-name="T9">Già, sì... E questo, questo ho detto... sì, sì, a lui, poco fa. Glie l'ho detto! E lo ripeterò ora anche a mia figlia, non dubiti. (</text:span><text:span text:style-name="T10">Di nuovo, con aria e tono di preghiera</text:span><text:span text:style-name="T9">): Ma lei, signorina...</text:span></text:p>
      <text:p text:style-name="P20"><text:soft-page-break/>SIGNORINA CEI</text:p>
      <text:p text:style-name="P7"><text:span text:style-name="T9">(</text:span><text:span text:style-name="T10">subito troncando</text:span><text:span text:style-name="T9">) Zitto! Si levano di tavola!</text:span></text:p>
      <text:p text:style-name="P11">Rientra in iscena PALMA, la quale, tenendo i due battenti dell'uscio a vetri, parla rivolta verso l'interno.</text:p>
      <text:p text:style-name="P20">PALMA</text:p>
      <text:p text:style-name="P9">Sì, subito. Tu dunque resti?</text:p>
      <text:p text:style-name="P20">LA VOCE DI SALVO</text:p>
      <text:p text:style-name="P9">Sì, resto! resto!</text:p>
      <text:p text:style-name="P20">VOCI DI FLAVIO E DI VENIERO</text:p>
      <text:p text:style-name="P7"><text:span text:style-name="T9">(</text:span><text:span text:style-name="T10">insieme e confuse</text:span><text:span text:style-name="T9">) No, no! Viene con noi! Viene con noi!</text:span></text:p>
      <text:p text:style-name="P20">LA VOCE DI SALVO</text:p>
      <text:p text:style-name="P7"><text:span text:style-name="T9">(</text:span><text:span text:style-name="T10">dominando le altre due</text:span><text:span text:style-name="T9">) Nient'affatto! Ti dico che resto!</text:span></text:p>
      <text:p text:style-name="P20">PALMA</text:p>
      <text:p text:style-name="P7"><text:span text:style-name="T9">E allora sta bene! (</text:span><text:span text:style-name="T10">Lascia i due battenti e avviandosi di fretta verso il secondo uscio di fondo, dice alla signorina Cei</text:span><text:span text:style-name="T9">): Vuol venire di qua un momento, Gina?</text:span></text:p>
      <text:p text:style-name="P11">Via Palma e la signorina Cei per il secondo uscio di fondo. Lori si alza. Rientrano dalla sala da pranzo, conversando tra loro, <text:soft-page-break/>SALVO, FLAVIO e VENIERO.</text:p>
      <text:p text:style-name="P20">SALVO</text:p>
      <text:p text:style-name="P9">Ma sì, certo, ci vuole ogni tanto qualcuno che metta un po' di confusione nell'ordine della gente savia...</text:p>
      <text:p text:style-name="P20">VENIERO</text:p>
      <text:p text:style-name="P9">Ma no, perchè confusione?</text:p>
      <text:p text:style-name="P20">SALVO</text:p>
      <text:p text:style-name="P9">Anche confusione, per far vedere che in tutto quell'ordine c'è polvere di vecchiaja! Ma badate che la polvere che leverete, non impedisca anche a voi di veder poi qual ordine nuovo sia da rimettere!</text:p>
      <text:p text:style-name="P20">FLAVIO</text:p>
      <text:p text:style-name="P9">Ecco! Benissimo!</text:p>
      <text:p text:style-name="P20">SALVO</text:p>
      <text:p text:style-name="P7"><text:span text:style-name="T9">Caro Bongiani, e quanto alla polvere, non vi illudete: ricadrà sempre, e presto, su codesto vostro ordine nuovo; perchè è del mondo, che è vecchio, questa polvere, (</text:span><text:span text:style-name="T10">queste parole, quasi cantarellate</text:span><text:span text:style-name="T9">). E voi vi sciupereste i polmoni a furia di soffiarci su. La solleverete per un po'; tornerà a posarsi su tutte le cose, inevitabilmente. (</text:span><text:span text:style-name="T10">Accostandosi al Lori e ponendogli una mano sulla spalla</text:span><text:span text:style-name="T9">) Sei ancora qua?</text:span></text:p>
      <text:p text:style-name="P20"><text:soft-page-break/>VENIERO</text:p>
      <text:p text:style-name="P9">Ma capirà che con codesta filosofia...</text:p>
      <text:p text:style-name="P20">SALVO</text:p>
      <text:p text:style-name="P9">No, basta, amico mio. Non ci guastiamo la digestione...</text:p>
      <text:p text:style-name="P20">FLAVIO</text:p>
      <text:p text:style-name="P7"><text:span text:style-name="T9">E allora, andiamo via! Se proprio non vuoi guastartela, scusa... (</text:span><text:span text:style-name="T10">ammicca furtivamente al Lori, per significare «rimanendo qua, te la guasteresti di sicuro»</text:span><text:span text:style-name="T9">).</text:span></text:p>
      <text:p text:style-name="P20">VENIERO</text:p>
      <text:p text:style-name="P9">Già! già! Il meglio che le convenga fare, ormai...</text:p>
      <text:p text:style-name="P20">SALVO</text:p>
      <text:p text:style-name="P7"><text:span text:style-name="T9">(</text:span><text:span text:style-name="T10">come se non udisse, rivolto al Lori</text:span><text:span text:style-name="T9">) Ma Palma, sai, deve uscire a momenti...</text:span></text:p>
      <text:p text:style-name="P20">LORI</text:p>
      <text:p text:style-name="P9">Tu vai con lei?</text:p>
      <text:p text:style-name="P20">SALVO</text:p>
      <text:p text:style-name="P9">Io no!</text:p>
      <text:p text:style-name="P20"><text:soft-page-break/>VENIERO</text:p>
      <text:p text:style-name="P9">Verrà con noi, lui; è ormai stabilito!</text:p>
      <text:p text:style-name="P20">FLAVIO</text:p>
      <text:p text:style-name="P9">Andiamo, su! andiamo!</text:p>
      <text:p text:style-name="P20">SALVO</text:p>
      <text:p text:style-name="P7"><text:span text:style-name="T9">Aspettate, perdio! (</text:span><text:span text:style-name="T10">A Lori</text:span><text:span text:style-name="T9">) Tu vuoi parlarle?</text:span></text:p>
      <text:p text:style-name="P20">LORI</text:p>
      <text:p text:style-name="P9">Vorrei dirle una cosa...</text:p>
      <text:p text:style-name="P20">SALVO</text:p>
      <text:p text:style-name="P9">Ma non avrà tempo, credo...</text:p>
      <text:p text:style-name="P20">LORI</text:p>
      <text:p text:style-name="P9">Oh, non sarà un lungo discorso...</text:p>
      <text:p text:style-name="P20">SALVO</text:p>
      <text:p text:style-name="P7"><text:span text:style-name="T9">(</text:span><text:span text:style-name="T10">voltandosi agli altri due</text:span><text:span text:style-name="T9">) Eh, quasi quasi, allora...</text:span></text:p>
      <text:p text:style-name="P20">FLAVIO</text:p>
      <text:p text:style-name="P9">Ma sì! Andiamo! andiamo! andiamo!</text:p>
      <text:p text:style-name="P20"><text:soft-page-break/>VENIERO</text:p>
      <text:p text:style-name="P9">Garantito che si divertirà!</text:p>
      <text:p text:style-name="P20">SALVO</text:p>
      <text:p text:style-name="P7"><text:span text:style-name="T9">Quanto a questo poi! (</text:span><text:span text:style-name="T10">A Lori</text:span><text:span text:style-name="T9">) Oh, fammi il piacere di dire a Palma ch'io vado con loro.</text:span></text:p>
      <text:p text:style-name="P11">Saluti reciproci, con molta freddezza; e Salvo, Flavio e Veniero escono per la comune. Lori resta un momento come indeciso, e poi siede sulla poltrona di cuojo, su cui ogni sera è solito sedere, dopo cena, Salvo Manfroni. Momento d'attesa. Poco dopo, dall'uscio della sala da pranzo entra il CAMERIERE e smorza il lampadario, lasciando solo accesi i tre lumi a fusto. La luce bisogna che risulti di molto attenuata sulla scena. Il cameriere si ritira subito. Entra alla fine col cappello in capo e una mantella addosso, PALMA dal secondo uscio di fondo.</text:p>
      <text:p text:style-name="P20">PALMA</text:p>
      <text:p text:style-name="P7"><text:span text:style-name="T9">(</text:span><text:span text:style-name="T10">dirigendosi alla poltrona e sporgendo di sulla spalliera le mani per cingerle al mento di chi sta seduto, dice piano, teneramente</text:span><text:span text:style-name="T9">) Papà...</text:span></text:p>
      <text:p text:style-name="P20">LORI</text:p>
      <text:p text:style-name="P7"><text:span text:style-name="T9">(</text:span><text:span text:style-name="T10">subito, con slancio, commosso di riconoscenza</text:span><text:span text:style-name="T9">) Figlia mia!</text:span></text:p>
      <text:p text:style-name="P20">PALMA</text:p>
      <text:p text:style-name="P7"><text:span text:style-name="T9">(</text:span><text:span text:style-name="T10">nello stupore di non trovar lì Salvo Manfroni non </text:span><text:soft-page-break/><text:span text:style-name="T10">riuscendo a frenare un grido, tra di ribrezzo e di paura, ritraendosi</text:span><text:span text:style-name="T9">) Ah!... Tu? E come?</text:span></text:p>
      <text:p text:style-name="P20">LORI</text:p>
      <text:p text:style-name="P7"><text:span text:style-name="T9">(</text:span><text:span text:style-name="T10">allibito nella certezza che quell'appellativo non era rivolto a lui</text:span><text:span text:style-name="T9">) Io... Ma dunque, sei arrivata anche a chiamarlo così, da sola a solo?</text:span></text:p>
      <text:p text:style-name="P20">PALMA</text:p>
      <text:p text:style-name="P7"><text:span text:style-name="T9">(</text:span><text:span text:style-name="T10">esasperata e spinta dallo sdegno per il suo stesso errore a un'estrema risolutezza</text:span><text:span text:style-name="T9">): Oh, finiamola! Io lo chiamo così, perchè debbo chiamarlo così!</text:span></text:p>
      <text:p text:style-name="P20">LORI</text:p>
      <text:p text:style-name="P9">Perchè t'ha fatto lui da padre?</text:p>
      <text:p text:style-name="P20">PALMA</text:p>
      <text:p text:style-name="P9">Ma no! via! Finiamo una buona volta questa commedia! Io ne sono stufa!</text:p>
      <text:p text:style-name="P20">LORI</text:p>
      <text:p text:style-name="P9">Commedia? Che dici?</text:p>
      <text:p text:style-name="P20">PALMA</text:p>
      <text:p text:style-name="P9">Commedia! Commedia! Ne sono stufa, ti dico! Tu sai bene che mio padre è lui, e che io non debbo chiamare <text:soft-page-break/>così altri che lui!</text:p>
      <text:p text:style-name="P20">LORI</text:p>
      <text:p text:style-name="P7"><text:span text:style-name="T9">(</text:span><text:span text:style-name="T10">come colpito in testa, non raccapezzandosi</text:span><text:span text:style-name="T9">) Lui... tuo padre?... Che... che dici?</text:span></text:p>
      <text:p text:style-name="P20">PALMA</text:p>
      <text:p text:style-name="P9">Vuoi fingere ancora di non saperlo?</text:p>
      <text:p text:style-name="P20">LORI</text:p>
      <text:p text:style-name="P7"><text:span text:style-name="T9">(</text:span><text:span text:style-name="T10">afferrandola per le braccia, ancora smarrito, ma già con la violenza di ciò che comincia a presentire</text:span><text:span text:style-name="T9">) Che dici? Che dici? Chi te l'ha detto? lui?</text:span></text:p>
      <text:p text:style-name="P20">PALMA</text:p>
      <text:p text:style-name="P7"><text:span text:style-name="T9">(</text:span><text:span text:style-name="T10">svincolandosi</text:span><text:span text:style-name="T9">) Ma sì, lui, lasciami, basta!</text:span></text:p>
      <text:p text:style-name="P20">LORI</text:p>
      <text:p text:style-name="P9">T'ha detto che tu sei sua figlia?</text:p>
      <text:p text:style-name="P20">PALMA</text:p>
      <text:p text:style-name="P7"><text:span text:style-name="T9">(</text:span><text:span text:style-name="T10">ferma, recisa</text:span><text:span text:style-name="T9">) E che tu sai tutto!</text:span></text:p>
      <text:p text:style-name="P20">LORI</text:p>
      <text:p text:style-name="P7"><text:span text:style-name="T9">(</text:span><text:span text:style-name="T10">trasecolato</text:span><text:span text:style-name="T9">) Io?</text:span></text:p>
      <text:p text:style-name="P20"><text:soft-page-break/>PALMA</text:p>
      <text:p text:style-name="P7"><text:span text:style-name="T9">(</text:span><text:span text:style-name="T10">restando alla voce di lui e guardandolo così trasecolato</text:span><text:span text:style-name="T9">) Ma come?</text:span></text:p>
      <text:p text:style-name="P20">LORI</text:p>
      <text:p text:style-name="P7"><text:span text:style-name="T9">T'ha detto che io so? (</text:span><text:span text:style-name="T10">Di fronte allo smarrimento di lei, quasi vanendo e aggrappandosi alle sue stesse esclamazioni per sorreggersi</text:span><text:span text:style-name="T9">) Oh Dio... Oh Dio!... Ah che cosa!... (</text:span><text:span text:style-name="T10">Tornando a prenderle un braccio</text:span><text:span text:style-name="T9">) Come t'ha detto? dimmi come t'ha detto!</text:span></text:p>
      <text:p text:style-name="P20">PALMA</text:p>
      <text:p text:style-name="P7"><text:span text:style-name="T9">(</text:span><text:span text:style-name="T10">intendendo il senso riposto della domanda, che si riferisce alla madre</text:span><text:span text:style-name="T9">) Che vuoi che m'abbia detto?</text:span></text:p>
      <text:p text:style-name="P20">LORI</text:p>
      <text:p text:style-name="P9">Voglio saperlo! voglio saperlo!</text:p>
      <text:p text:style-name="P20">PALMA</text:p>
      <text:p text:style-name="P7"><text:span text:style-name="T9">(</text:span><text:span text:style-name="T10">con rammarico quasi pauroso, e pur quasi cercando di non cedere ancora all'evidenza</text:span><text:span text:style-name="T9">) Ma dunque non sai davvero?</text:span></text:p>
      <text:p text:style-name="P20">LORI</text:p>
      <text:p text:style-name="P9">Non so nulla! Ti disse che tua madre...? Parla! Parla!</text:p>
      <text:p text:style-name="P20"><text:soft-page-break/>PALMA</text:p>
      <text:p text:style-name="P9">Ma io non so... M'accennò...</text:p>
      <text:p text:style-name="P20">LORI</text:p>
      <text:p text:style-name="P9">Che lei... di'? di'?</text:p>
      <text:p text:style-name="P20">PALMA</text:p>
      <text:p text:style-name="P9">Ma non so nulla io...</text:p>
      <text:p text:style-name="P20">LORI</text:p>
      <text:p text:style-name="P9">Ti disse che fu la sua amante?</text:p>
      <text:p text:style-name="P20">PALMA</text:p>
      <text:p text:style-name="P9">Ma no...</text:p>
      <text:p text:style-name="P20">LORI</text:p>
      <text:p text:style-name="P7"><text:span text:style-name="T9">No? Come no? Se ti disse che sei sua figlia! Vero o non vero questo, se potè dirtelo, è certo che lei... Oh Dio... oh Dio... Possibile? Possibile?... Lei!... Non è possibile! No! Egli ha mentito... ha mentito... ha mentito... perchè... perchè non... non è possibile... che lei... (</text:span><text:span text:style-name="T10">Come a un baleno</text:span><text:span text:style-name="T9">) Ah Dio! Ma allora?... No, no... Dio! Ah Dio... tranne che non fosse stato allora! Ah... E come?... e come potè poi?... No, non è possibile!... Lei?... Lei?... Lei?... (</text:span><text:span text:style-name="T10">Dirà questi tre «lei» con tre diversi toni, pieni dell'orrore, di tre diverse visioni; e alla fine cascherà, </text:span><text:soft-page-break/><text:span text:style-name="T10">come schiantato, a sedere, rompendo in un pianto convulso</text:span><text:span text:style-name="T9">)</text:span></text:p>
      <text:p text:style-name="P20">PALMA</text:p>
      <text:p text:style-name="P7"><text:span text:style-name="T9">(</text:span><text:span text:style-name="T10">commossa, accostandogli</text:span><text:span text:style-name="T9">) Perdonami... perdonami... Io non sapevo... Credevo... M'assicurò che a te era noto tutto... Ma tu stesso, per quello che sei stato per me... per ciò che hai lasciato fare...</text:span></text:p>
      <text:p text:style-name="P20">LORI</text:p>
      <text:p text:style-name="P7"><text:span text:style-name="T9">(</text:span><text:span text:style-name="T10">balzando a queste ultime parole, come per un lampo di speranza</text:span><text:span text:style-name="T9">) Ah, ma dunque forse per questo? Te l'avrà detto forse perchè ho lasciato fare a lui da padre? (</text:span><text:span text:style-name="T10">E resta a spiar Palma, che col suo atteggiamento lo disillude</text:span><text:span text:style-name="T9">) No? Ti disse che sei proprio sua figlia? (</text:span><text:span text:style-name="T10">Per un bisogno istintivo d'offenderla subito</text:span><text:span text:style-name="T9">) E tu dunque ti sei gloriata del disonore di tua madre? Perchè vuol dire che lei fu la sua amante! E allora... allora per questo m'avete trattato così?</text:span></text:p>
      <text:p text:style-name="P20">PALMA</text:p>
      <text:p text:style-name="P9">Ma abbiamo creduto che tu sapessi!</text:p>
      <text:p text:style-name="P20">LORI</text:p>
      <text:p text:style-name="P7"><text:span text:style-name="T9">Questo? io? potevo saper questo e sopportare d'esser trattato così? e che lui... Ah Dio... fu certo allora... Sì, sì... Dovette essere allora... Sì... L'insegnamento... Vole</text:span><text:soft-page-break/><text:span text:style-name="T9">va riprender l'insegnamento... Diceva che non potevo avere opinioni, io, perchè non avevo nervi... Ecco perchè tutto quell'inferno del primo anno! S'innamorò subito, s'innamorò subito, venuta da Perugia alla morte del padre, si innamorò subito del suo giovane deputato... Eh, perciò tutta accesa, quando venne con lui da me al Ministero, per farsi presentare e raccomandare da lui. Era stato allievo del padre; era ora il deputato... S'innamorò subito di lui - e sposò me! Ma già! Ma ecco... ecco perchè lui, quando fu Ministro, prese me... E io abbagliato, abbagliato da due glorie, da quella del padre, dal prestigio di lui, mio capo supremo, mio padrone, non vidi nulla! non vidi nulla!... E poi vennero fuori quelle carte del padre... - per questo! per questo! - Ma lei s'era già pentita! S'era già pentita! Quando tu nascesti, s'era già pentita! Era mia! era mia! Fu mia da allora, fu mia, mia, mia soltanto, dalla tua nascita alla sua morte, per tre anni, mia, come nessuna donna fu mai d'un uomo! Per questo io sono rimasto così! Non m'accorsi di nulla prima; non era possibile che me n'accorgessi più, dopo! Lo cancellò lei, lei con tutto quel suo amore, ogni vestigio del tradimento. E fu tanto, tanto quel suo amore, che m'ha impedito di scoprirlo anche dopo la sua morte... (</text:span><text:span text:style-name="T10">Ripigliandosi</text:span><text:span text:style-name="T9">) Ma come... come hai potuto credere tu che io lo sapessi? Tu m'hai pur veduto, m'hai pur veduto fin da bambina andare ogni giorno alla fossa di lei!</text:span></text:p>
      <text:p text:style-name="P20">PALMA</text:p>
      <text:p text:style-name="P9">Sì... ma... per ciò appunto... io...</text:p>
      <text:p text:style-name="P20"><text:soft-page-break/>LORI</text:p>
      <text:p text:style-name="P9">Che cosa?</text:p>
      <text:p text:style-name="P20">PALMA</text:p>
      <text:p text:style-name="P9">Io non t'ho nascosto...</text:p>
      <text:p text:style-name="P20">LORI</text:p>
      <text:p text:style-name="P7"><text:span text:style-name="T9">Ah, già... il tuo sdegno... Ah Dio, tutti... Ah, dunque per questo?... Il vostro disprezzo... Credevate che io sapessi e mi stèssi zitto? Ma perchè - dimmi un po' - perchè mi sarei stato zitto, sapendo che tu non eri mia figlia? perchè avrei finto di non accorgermi del vostro disprezzo? Lo vedo, ora, lo vedo, voi mi avete disprezzato. Ma se io sapevo che tu non eri mia figlia, non potevo fingere per un riguardo a te, al tuo avvenire! E allora? Per che cosa? (</text:span><text:span text:style-name="T10">Pianissimo, accennando più volte a sè con le mani, quasi non osando, non che dire, ma neppur pensare l'orribile sospetto</text:span><text:span text:style-name="T9">) Per... per me?... per... avvantaggiarmi nella carriera? Mi avete creduto capace di questo? fino al punto d'andar lì ogni giorno a rappresentar quella commedia? (</text:span><text:span text:style-name="T10">Casca a sedere con le mani sul volto. Poi, balzando in piedi</text:span><text:span text:style-name="T9">) Ma che essere vile sono io dunque stato per voi?</text:span></text:p>
      <text:p text:style-name="P20">PALMA</text:p>
      <text:p text:style-name="P9">No... non questo... non vile...</text:p>
      <text:p text:style-name="P20"><text:soft-page-break/>LORI</text:p>
      <text:p text:style-name="P9">Vile! vile! Ma come! Più vile di così?</text:p>
      <text:p text:style-name="P20">PALMA</text:p>
      <text:p text:style-name="P9">Ma no, abbiamo creduto che ti volessi ostinare...</text:p>
      <text:p text:style-name="P20">LORI</text:p>
      <text:p text:style-name="P7"><text:span text:style-name="T9">Già... eh sì... tante volte me l'avete detto, che m'ostinavo, che esageravo... Ma sì! Mi avete parlato sempre chiaro, voi! E io perciò non comprendevo... Debbo darvi il merito della vostra franchezza... Me l'avete dimostrato in tutti i modi, il vostro disprezzo!... (</text:span><text:span text:style-name="T10">Smarrendosi, come alienato all'improvviso da tutto</text:span><text:span text:style-name="T9">) E dove sono stato io?... Come sono stato?... Oh Dio! Ma allora non sono stato mai nella vita, io... Non m'ha tradito nessuno! Non m'ha ingannato nessuno! Io, io non ho visto... ma sì... sì... tante cose... Oh Dio! ma sì... adesso, adesso mi vengono tutte a mente... (</text:span><text:span text:style-name="T10">Riafferrato dal dolore, dopo lo sbalordimento, commovendosi di tenerezza per sè stesso così crudelmente offeso</text:span><text:span text:style-name="T9">) E io l'ho pianta, l'ho pianta sedici anni, io, quella donna! (</text:span><text:span text:style-name="T10">scoppia di nuovo a piangere</text:span><text:span text:style-name="T9">).</text:span></text:p>
      <text:p text:style-name="P20">PALMA</text:p>
      <text:p text:style-name="P7"><text:span text:style-name="T9">(</text:span><text:span text:style-name="T10">provandosi a confortarlo</text:span><text:span text:style-name="T9">) Via... via... su... pensa che...</text:span></text:p>
      <text:p text:style-name="P20"><text:soft-page-break/>LORI</text:p>
      <text:p text:style-name="P9">Mi muore adesso, mi muore adesso, uccisa dal suo tradimento! Capisci che adesso non ho più nulla, io, che regga in me? Dove sono ora? Che sto a far qui? Tu non sei mia figlia... Io lo so ora. Tu lo sapevi da un pezzo, e me lo facevi intendere da un pezzo con tutti gli altri, ch'era inutile che seguitassi venir qui...</text:p>
      <text:p text:style-name="P20">PALMA</text:p>
      <text:p text:style-name="P9">No... Io volevo...</text:p>
      <text:p text:style-name="P20">LORI</text:p>
      <text:p text:style-name="P9">Ma sfido! Hai ora tuo marito e lui - tuo padre - che puoi averlo qua, ora, apertamente. Perciò egli m'ha detto... Ma sì... me l'ha detto poco fa di non star più a venire. E tu lo chiami forse papà, ora, anche davanti a tutti, è vero?</text:p>
      <text:p text:style-name="P20">PALMA</text:p>
      <text:p text:style-name="P9">No... no...</text:p>
      <text:p text:style-name="P20">LORI</text:p>
      <text:p text:style-name="P7"><text:span text:style-name="T9">Non per me, certo... non per un riguardo a me... Ah Dio, più che cieco, più che cieco... Non sono stato mai nulla, non sono più nulla, non ho più nulla, neanche quella morta, più nulla! (</text:span><text:span text:style-name="T10">Di nuovo sbalordito, come smemorato</text:span><text:span text:style-name="T9">) In una illusione ho vissuto senza nessun so</text:span><text:soft-page-break/><text:span text:style-name="T9">stegno! perchè voi tutti me li avete sempre tolti, tolti, perchè vi parevano inutili, e mi lasciavate con scherno, con disprezzo appoggiare a quella morta per la rappresentazione </text:span><text:span text:style-name="T10">esagerata</text:span><text:span text:style-name="T9"> della mia commedia. Ah, che cosa! (</text:span><text:span text:style-name="T10">Con scatto di rabbia</text:span><text:span text:style-name="T9">) Ma almeno dirmelo, allora!</text:span></text:p>
      <text:p text:style-name="P20">PALMA</text:p>
      <text:p text:style-name="P9">Ma scusa...</text:p>
      <text:p text:style-name="P20">LORI</text:p>
      <text:p text:style-name="P9">Me lo avete forse detto?</text:p>
      <text:p text:style-name="P20">PALMA</text:p>
      <text:p text:style-name="P9">No, apertamente, mai...</text:p>
      <text:p text:style-name="P20">LORI</text:p>
      <text:p text:style-name="P9">È possibile anche questo, che voi me l'abbiate detto apertamente, e che io non l'abbia capito. Avete creduto che non ci fosse nulla da nascondermi, poichè io sapevo tutto...</text:p>
      <text:p text:style-name="P20">PALMA</text:p>
      <text:p text:style-name="P9">Capirai che se minimamente fosse nato il dubbio che tu non sapessi...</text:p>
      <text:p text:style-name="P20"><text:soft-page-break/>LORI</text:p>
      <text:p text:style-name="P9">Che io non fossi quel miserabile...</text:p>
      <text:p text:style-name="P20">PALMA</text:p>
      <text:p text:style-name="P9">Ma no... non dirlo più!</text:p>
      <text:p text:style-name="P20">LORI</text:p>
      <text:p text:style-name="P9">Ma come fece lui a dirtelo, che tu eri sua figlia? Com'ebbe quest'impudenza d'offendere in te tua madre?</text:p>
      <text:p text:style-name="P20">PALMA</text:p>
      <text:p text:style-name="P9">Ma me lo disse, quando non mi poteva più offendere, poichè tu gli avevi lasciato il modo di dimostrarmelo, che era mio padre.</text:p>
      <text:p text:style-name="P20">LORI</text:p>
      <text:p text:style-name="P9">Eh già... io... sì... gli resi anche facile la via. E ora... e ora, basta, eh? ora sono licenziato?</text:p>
      <text:p text:style-name="P20">PALMA</text:p>
      <text:p text:style-name="P9">Ma no! Perchè? Ora cambia tutto...</text:p>
      <text:p text:style-name="P20">LORI</text:p>
      <text:p text:style-name="P9">Che cambia?</text:p>
      <text:p text:style-name="P20"><text:soft-page-break/>PALMA</text:p>
      <text:p text:style-name="P9">Se tu non sapevi...</text:p>
      <text:p text:style-name="P20">LORI</text:p>
      <text:p text:style-name="P9">Diventi mia figlia, perchè non sapevo?</text:p>
      <text:p text:style-name="P20">PALMA</text:p>
      <text:p text:style-name="P9">No, ma cambia, è già cambiato il mio sentimento per te!</text:p>
      <text:p text:style-name="P20">LORI</text:p>
      <text:p text:style-name="P9">Ma non sai tu che io ora... ora, io, io... sì! posso far cose, io... io...</text:p>
      <text:p text:style-name="P20">PALMA</text:p>
      <text:p text:style-name="P9">Che cosa?</text:p>
      <text:p text:style-name="P20">LORI</text:p>
      <text:p text:style-name="P9">Cose... cose che io stesso non so... Io sono come... come tutto vuotato... Non ho più nulla in me... E andando via di qua, quello che... quello che può nascere in me, io non lo so... Io... io...</text:p>
      <text:p text:style-name="P20">PALMA</text:p>
      <text:p text:style-name="P7"><text:span text:style-name="T9">Ma siedi... siedi, siedi qui... Tu tremi tutto... Siedi. (</text:span><text:span text:style-name="T10">Lo fa sedere sulla poltrona; gli s'inginocchia davanti, </text:span><text:soft-page-break/><text:span text:style-name="T10">pietosa, premurosa</text:span><text:span text:style-name="T9">) Io posso esser per te quella che non sono stata finora...</text:span></text:p>
      <text:p text:style-name="P20">LORI</text:p>
      <text:p text:style-name="P7"><text:span text:style-name="T9">(</text:span><text:span text:style-name="T10">voltandosi con scatto ferino</text:span><text:span text:style-name="T9">) E lui?</text:span></text:p>
      <text:p text:style-name="P20">PALMA</text:p>
      <text:p text:style-name="P9">Che vorresti più fare ora contro di lui?</text:p>
      <text:p text:style-name="P20">LORI</text:p>
      <text:p text:style-name="P9">Perchè m'ha pagato?</text:p>
      <text:p text:style-name="P20">PALMA</text:p>
      <text:p text:style-name="P9">No!</text:p>
      <text:p text:style-name="P20">LORI</text:p>
      <text:p text:style-name="P9">Sì. Pagato la moglie; pagato la figlia...</text:p>
      <text:p text:style-name="P20">PALMA</text:p>
      <text:p text:style-name="P9">No... no...</text:p>
      <text:p text:style-name="P20">LORI</text:p>
      <text:p text:style-name="P9">Come no? La mia devozione... Era come il sole per me!</text:p>
      <text:p text:style-name="P20"><text:soft-page-break/>PALMA</text:p>
      <text:p text:style-name="P9">Io dico dopo tanti anni...</text:p>
      <text:p text:style-name="P20">LORI</text:p>
      <text:p text:style-name="P7"><text:span text:style-name="T9">(</text:span><text:span text:style-name="T10">d'un tratto sorpreso da una visione lontana che lo fa fremere tutto</text:span><text:span text:style-name="T9">) Che cosa sto vedendo... Senti. Morta. Io ero come un insensato. Morta in tre giorni, per causa sua, per aver voluto portar te, piccina di tre anni, a un circo equestre... D'inverno, prese freddo all'uscita, e in tre giorni... quand'era già mia, tutta mia, e non voleva più ch'egli ci venisse in casa, e se la prendeva con me, che non avevo il coraggio d'impedirglielo... - ma tu capisci: era stato il mio superiore - mi... mi morì allora! Io rimasi... non so, come sono adesso... vuoto. Ebbene, lui mi cacciò via dalla camera mortuaria, mi forzò a recarmi da te che volevi la tua mamma. Mi disse che sarebbe rimasto lui, a vegliare. Mi lasciai mandar via; ma poi, nella notte, ricomparvi come un'ombra nella camera. Lui era lì, con la faccia affondata nella sponda del letto, su cui giaceva lei tra i quattro ceri. Mi parve dapprima che, vinto dal sonno, avesse reclinato la testa inavvertitamente; poi, osservando meglio, m'accorsi che il suo corpo era scosso a tratti, come da singhiozzi soffocati. (</text:span><text:span text:style-name="T10">Si volta a guardar la figlia, sbalordito ora di questa tracotanza del Manfroni</text:span><text:span text:style-name="T9">) La piangeva, la piangeva, là, sotto i miei occhi... E io non capii, tanto ero ormai sicuro dell'amore di quella morta là, e di lui. Il pianto, che finora non aveva potuto rompermi dal cuore, assalì fu</text:span><text:soft-page-break/><text:span text:style-name="T9">riosamente anche me, allora, vedendo pianger lui. Ma di scatto egli allora si levò, e com'io, convulso, gli tendevo le mani per abbracciarlo, mi respinse, mi respinse con rabbia, a spintoni nel petto; e io ricaddi nel mio stordimento e pensai che fosse l'orgasmo del rimorso, e che non potesse vedermi piangere, perchè il mio pianto lo accusava della sciagura che mi aveva cagionato. Ah, ma quel pianto me lo paga! me lo paga, ora! (</text:span><text:span text:style-name="T10">Si alza, furente, per andarsene. Palma lo trattiene. Le battute seguenti si succederanno con la massima concitazione</text:span><text:span text:style-name="T9">).</text:span></text:p>
      <text:p text:style-name="P20">PALMA</text:p>
      <text:p text:style-name="P9">Ora?</text:p>
      <text:p text:style-name="P20">LORI</text:p>
      <text:p text:style-name="P9">Io lo so ora!</text:p>
      <text:p text:style-name="P20">PALMA</text:p>
      <text:p text:style-name="P9">Ma è assurdo, che dopo tanto tempo, scusa... Dove vai?</text:p>
      <text:p text:style-name="P20">LORI</text:p>
      <text:p text:style-name="P7"><text:span text:style-name="T9">(</text:span><text:span text:style-name="T10">come un pazzo</text:span><text:span text:style-name="T9">) Non lo so...</text:span></text:p>
      <text:p text:style-name="P20">PALMA</text:p>
      <text:p text:style-name="P9">Che pensi di fare?</text:p>
      <text:p text:style-name="P20"><text:soft-page-break/>LORI</text:p>
      <text:p text:style-name="P7"><text:span text:style-name="T9">(</text:span><text:span text:style-name="T10">cercando di svincolarsi</text:span><text:span text:style-name="T9">) Non lo so.</text:span></text:p>
      <text:p text:style-name="P20">PALMA</text:p>
      <text:p text:style-name="P9">Rimani ancora qua.</text:p>
      <text:p text:style-name="P20">LORI</text:p>
      <text:p text:style-name="P9">No... no...</text:p>
      <text:p text:style-name="P20">PALMA</text:p>
      <text:p text:style-name="P9">Sì, a parlare ancora qua con me...</text:p>
      <text:p text:style-name="P20">LORI</text:p>
      <text:p text:style-name="P9">Con te? E perchè più?</text:p>
      <text:p text:style-name="P20">PALMA</text:p>
      <text:p text:style-name="P9">Ma sì, posso esser per te quella che tu mi credevi...</text:p>
      <text:p text:style-name="P20">LORI</text:p>
      <text:p text:style-name="P9">Per paura?</text:p>
      <text:p text:style-name="P20">PALMA</text:p>
      <text:p text:style-name="P9">No!</text:p>
      <text:p text:style-name="P20"><text:soft-page-break/>LORI</text:p>
      <text:p text:style-name="P9">Per pietà?</text:p>
      <text:p text:style-name="P20">PALMA</text:p>
      <text:p text:style-name="P9">No!</text:p>
      <text:p text:style-name="P20">LORI</text:p>
      <text:p text:style-name="P7"><text:span text:style-name="T9">Nulla tu per me, nulla io per te, più nulla. (</text:span><text:span text:style-name="T10">Si svincola e la respinge da sè</text:span><text:span text:style-name="T9">) E se sapessi come lo sento adesso, tutt'a un tratto, che sono tanti anni, di questo nulla!</text:span></text:p>
      <text:p text:style-name="P18">tela</text:p>
      <text:h text:style-name="P27" text:outline-level="2"><text:bookmark-start text:name="__RefHeading___Toc76890103"/>ATTO TERZO<text:bookmark-end text:name="__RefHeading___Toc76890103"/></text:h>
      <text:h text:style-name="P28" text:outline-level="3">SCENA</text:h>
      <text:p text:style-name="P8">Ampio scrittojo in casa di Salvo Manfroni, addobbato con austera magnificenza. La comune è a sinistra.</text:p>
      <text:p text:style-name="P8">La stessa sera del secondo atto. Poche ore dopo.</text:p>
      <text:p text:style-name="P11">È in iscena, al levarsi della tela, MARTINO LORI. Ha una faccia da morto; gli occhi fissi e come insensati. Attende, chi sa da quanto tempo, nel silenzio della casa. A mano a mano il volto gli s'atteggia a seconda dei varii sentimenti che gli tumultuano dentro. Di tratto in tratto si scuote e mormora tra sè parole inintelligibili, accompagnate da qualche rapido gesto. Gli avviene anche d'abbandonarsi inconsciamente a qualche distrazione, che può apparire strana per quanto naturalissima, come ad esempio, d'andare a osservar davvicino qualche oggetto sulla scrivania che gli abbia quasi puerilmente svegliato la curiosità del solo senso visivo. Ma, arrivato lì davanti, s'arresta, svanito, non sapendo più perchè si sia alzato; e, ripreso dal suo interno farneticare, si rimette senza voce a parlar con se stesso; se non che quell'oggetto tutt'a un tratto torna ad avvistarglisi, e allora egli, senza quasi saperlo, lo prende in mano, lo guarda ma come se non riuscisse a vederlo e con esso in mano seguita a gestire il suo pensiero tormentoso; poi posa l'oggetto e ritorna al suo posto.</text:p>
      <text:p text:style-name="P10">Entra dalla comune il vecchio CAMERIERE di Salvo Manfroni.</text:p>
      <text:p text:style-name="P20">CAMERIERE</text:p>
      <text:p text:style-name="P9">Eh, tarda ancora, signor commendatore. Io non so, di <text:soft-page-break/>solito le altre sere a quest'ora è qui da un pezzo a scrivere o a leggere. È quasi mezzanotte.</text:p>
      <text:p text:style-name="P20">LORI</text:p>
      <text:p text:style-name="P7"><text:span text:style-name="T9">Ma sì... mi... mi rammento: è andato... dove?... Me l'ha detto... Che anzi, già, prima d'uscire... (</text:span><text:span text:style-name="T10">Ricorda che il Manfroni gli disse di annunziare a Palma che andava col Gualdi e col Bongiani; ma stima inutile seguitare</text:span><text:span text:style-name="T9">) A un'inaugurazione... Con suo (</text:span><text:span text:style-name="T10">sta per dire «genero» e accenna un ghigno che è come un singulto</text:span><text:span text:style-name="T9">) Sì sì... e con quell'altro... il conte Bongiani.</text:span></text:p>
      <text:p text:style-name="P20">CAMERIERE</text:p>
      <text:p text:style-name="P9">A un'inaugurazione?</text:p>
      <text:p text:style-name="P20">LORI</text:p>
      <text:p text:style-name="P7"><text:span text:style-name="T9">Mi pare d'un circolo, sì. Non voleva, e poi... quello lì (</text:span><text:span text:style-name="T10">ha proprio la tentazione di dire «suo genero»; dice soltanto</text:span><text:span text:style-name="T9">): Suo... (</text:span><text:span text:style-name="T10">e guarda il cameriere; poi apre di nuovo la bocca al ghigno, come se, vedendolo così vecchio, gli nascesse un pensiero che lo agghiaccia, e alza un dito verso di lui</text:span><text:span text:style-name="T9">) Voi è un pezzo che siete qua con lui?...</text:span></text:p>
      <text:p text:style-name="P20">CAMERIERE</text:p>
      <text:p text:style-name="P9">Col signor senatore? Eh!</text:p>
      <text:p text:style-name="P20"><text:soft-page-break/>LORI</text:p>
      <text:p text:style-name="P9">Da quando era deputato?</text:p>
      <text:p text:style-name="P20">CAMERIERE</text:p>
      <text:p text:style-name="P9">Sono a momenti venticinque anni.</text:p>
      <text:p text:style-name="P20">LORI</text:p>
      <text:p text:style-name="P7"><text:span text:style-name="T9">(</text:span><text:span text:style-name="T10">con un sorriso orribile, ammiccando</text:span><text:span text:style-name="T9">) La avrete allora veduta qui, m'immagino!</text:span></text:p>
      <text:p text:style-name="P20">CAMERIERE</text:p>
      <text:p text:style-name="P7"><text:span text:style-name="T9">(</text:span><text:span text:style-name="T10">stordito</text:span><text:span text:style-name="T9">) Come dice?</text:span></text:p>
      <text:p text:style-name="P20">LORI</text:p>
      <text:p text:style-name="P9">Eh, avventure! avventure del giovane deputato...</text:p>
      <text:p text:style-name="P20">CAMERIERE</text:p>
      <text:p text:style-name="P7"><text:span text:style-name="T9">(</text:span><text:span text:style-name="T10">come per evadere, sulle generali</text:span><text:span text:style-name="T9">) Donne?</text:span></text:p>
      <text:p text:style-name="P20">LORI</text:p>
      <text:p text:style-name="P9">Chi sa quante!</text:p>
      <text:p text:style-name="P20">CAMERIERE</text:p>
      <text:p text:style-name="P9">Eh, ai suoi tempi...</text:p>
      <text:p text:style-name="P20"><text:soft-page-break/>LORI</text:p>
      <text:p text:style-name="P7"><text:span text:style-name="T9">Signorette maritate di fresco... E quando fu ministro poi, giovani mogli d'impiegati... (</text:span><text:span text:style-name="T10">notando che il cameriere si turba, aggiunge subito furbescamente</text:span><text:span text:style-name="T9">): Fui suo capo di gabinetto, e lo so... Posti di fiducia! Non s'ottengono, caro mio, se non a costo di passare sotto certe forche... (</text:span><text:span text:style-name="T10">fa le corna, pallido e ridente, e gliele mostra. Il cameriere lo guarda sbigottito. Pausa</text:span><text:span text:style-name="T9">).</text:span></text:p>
      <text:p text:style-name="P20">CAMERIERE</text:p>
      <text:p text:style-name="P7"><text:span text:style-name="T9">(</text:span><text:span text:style-name="T10">sospirando</text:span><text:span text:style-name="T9">) Cose antiche, signor commendatore!</text:span></text:p>
      <text:p text:style-name="P20">LORI</text:p>
      <text:p text:style-name="P7"><text:span text:style-name="T9">Ah! Abbiamo già i capelli bianchi... Acqua passata!... Ormai! (</text:span><text:span text:style-name="T10">pausa</text:span><text:span text:style-name="T9">) (</text:span><text:span text:style-name="T10">Il Cameriere torna a guardarlo più che mai sbigottito e costernato. Ma egli è assorto, come se vedesse innanzi a sè sua moglie, giovine, là in quello scrittojo, e parla quasi tra sè</text:span><text:span text:style-name="T9">): Era bella... Che occhi, quando parlava! S'accendeva tutta. (</text:span><text:span text:style-name="T10">Con voce brillante e spiccata, e gesto d'evidenza</text:span><text:span text:style-name="T9">) Lucida, precisa... (</text:span><text:span text:style-name="T10">Poi con amore, come se carezzasse una lontana e riposta grazia di lei</text:span><text:span text:style-name="T9">). E voleva dominare, con l'intelligenza. Ma una donna, quando è bella... Le si guardano gli occhi, la bocca... come è fatta... E si sorride a quelle labbra che parlano, senza badare a ciò che dicono. Se n'accorgeva subito, lei, e se ne stizziva; ma, poi - donna - sorrideva di quello stesso sorriso di chi le guardava le labbra... Ciò che voleva dire rispondere al bacio che quegli occhi </text:span><text:soft-page-break/><text:span text:style-name="T9">le davano... E allora... (</text:span><text:span text:style-name="T10">Resta un po' assorto; poi tentenna il capo e domanda</text:span><text:span text:style-name="T9">) - Ma io solo? (</text:span><text:span text:style-name="T10">Voltandosi d'improvviso, trasfigurato, verso il cameriere</text:span><text:span text:style-name="T9">) Chi sa quante volte se la sarà stretta qua, lui, così, e baciata, eh?</text:span></text:p>
      <text:p text:style-name="P20">CAMERIERE</text:p>
      <text:p text:style-name="P7"><text:span text:style-name="T9">(</text:span><text:span text:style-name="T10">basito addirittura</text:span><text:span text:style-name="T9">) Signor commendatore...</text:span></text:p>
      <text:p text:style-name="P20">LORI</text:p>
      <text:p text:style-name="P9">Eh via! Cose vecchie... Si sanno!</text:p>
      <text:p text:style-name="P11">SALVO MANFRONI a questo punto si presenta col cappello in capo sulla soglia della comune.</text:p>
      <text:p text:style-name="P20">CAMERIERE</text:p>
      <text:p text:style-name="P7"><text:span text:style-name="T9">(</text:span><text:span text:style-name="T10">riscotendosi</text:span><text:span text:style-name="T9">) Ah, ecco il signor senatore...</text:span></text:p>
      <text:p text:style-name="P20">SALVO</text:p>
      <text:p text:style-name="P7"><text:span text:style-name="T9">Come, tu qua, Martino? Che cos'è (</text:span><text:span text:style-name="T10">costernato</text:span><text:span text:style-name="T9">) È accaduto qualche cosa?</text:span></text:p>
      <text:p text:style-name="P20">LORI</text:p>
      <text:p text:style-name="P9">No. Debbo parlarti.</text:p>
      <text:p text:style-name="P20"><text:soft-page-break/>SALVO</text:p>
      <text:p text:style-name="P7"><text:span text:style-name="T9">(</text:span><text:span text:style-name="T10">riferendosi alla scena del second'atto, con fastidio</text:span><text:span text:style-name="T9">) Ancora? E a quest'ora?</text:span></text:p>
      <text:p text:style-name="P20">LORI</text:p>
      <text:p text:style-name="P9">No. Precisare, ormai. Due parole.</text:p>
      <text:p text:style-name="P11">Intanto il cameriere avrà tolto il soprabito, il cappello e il bastone a Salvo Manfroni e alla fine della battuta del Lori si sarà ritirato.</text:p>
      <text:p text:style-name="P20">SALVO</text:p>
      <text:p text:style-name="P7"><text:span text:style-name="T9">(</text:span><text:span text:style-name="T10">appressandosi con la mano tesa</text:span><text:span text:style-name="T9">) Dunque?</text:span></text:p>
      <text:p text:style-name="P20">LORI</text:p>
      <text:p text:style-name="P7"><text:span text:style-name="T9">(</text:span><text:span text:style-name="T10">scartando la mano con un gesto secco</text:span><text:span text:style-name="T9">) Niente mano.</text:span></text:p>
      <text:p text:style-name="P20">SALVO</text:p>
      <text:p text:style-name="P7"><text:span text:style-name="T9">(</text:span><text:span text:style-name="T10">restando</text:span><text:span text:style-name="T9">) Che significa?</text:span></text:p>
      <text:p text:style-name="P20">LORI</text:p>
      <text:p text:style-name="P9">Ecco. Aspetta. Quando ci saremo intesi, te la darò di nuovo.</text:p>
      <text:p text:style-name="P20">SALVO</text:p>
      <text:p text:style-name="P9">Ma che cos'è?</text:p>
      <text:p text:style-name="P20"><text:soft-page-break/>LORI</text:p>
      <text:p text:style-name="P9">Niente! Niente! Per grazia di Dio, non c'è bisogno di spiegazioni. Il fatto è certo e innegabile; tanto che tu e tutti eravate sicuri ch'io lo sapessi; dunque, non si discute.</text:p>
      <text:p text:style-name="P20">SALVO</text:p>
      <text:p text:style-name="P9">Ma che dici, scusa?</text:p>
      <text:p text:style-name="P20">LORI</text:p>
      <text:p text:style-name="P9">Sono venuto a darti, semplicemente, due notizie e a levarmi una curiosità.</text:p>
      <text:p text:style-name="P20">SALVO</text:p>
      <text:p text:style-name="P7"><text:span text:style-name="T9">(</text:span><text:span text:style-name="T10">vedendolo muovere e parlare così</text:span><text:span text:style-name="T9">) Io non ti riconosco più!</text:span></text:p>
      <text:p text:style-name="P20">LORI</text:p>
      <text:p text:style-name="P9">Eh sfido! Sono un altro, da tre ore!</text:p>
      <text:p text:style-name="P20">SALVO</text:p>
      <text:p text:style-name="P9">Ma che è accaduto?</text:p>
      <text:p text:style-name="P20">LORI</text:p>
      <text:p text:style-name="P9">Niente. Tutto rovesciato; sottosopra. Sì. Il mondo che ti si ripresenta tutt'a un tratto nuovo, come non ti eri mai <text:soft-page-break/>neppur sognato di poterlo vedere. Apro gli occhi adesso!</text:p>
      <text:p text:style-name="P20">SALVO</text:p>
      <text:p text:style-name="P9">Hai parlato con Palma?</text:p>
      <text:p text:style-name="P20">LORI</text:p>
      <text:p text:style-name="P7"><text:span text:style-name="T9">(</text:span><text:span text:style-name="T10">fa cenno di sì col capo ripetutamente, poi</text:span><text:span text:style-name="T9">) Sbalordisci! Non sa-pe-vo nul-la!</text:span></text:p>
      <text:p text:style-name="P20">SALVO</text:p>
      <text:p text:style-name="P7"><text:span text:style-name="T9">(</text:span><text:span text:style-name="T10">con costernazione, restando</text:span><text:span text:style-name="T9">) Non... non sapevi?</text:span></text:p>
      <text:p text:style-name="P20">LORI</text:p>
      <text:p text:style-name="P9">Nulla. Nè che mia moglie fosse stata la tua amante, nè che Palma fosse tua figlia...</text:p>
      <text:p text:style-name="P20">SALVO</text:p>
      <text:p text:style-name="P9">Te l'ha detto lei?</text:p>
      <text:p text:style-name="P20">LORI</text:p>
      <text:p text:style-name="P9">Lei. Che glie l'avevi detto tu, ch'era tua figlia; e che io lo sapevo.</text:p>
      <text:p text:style-name="P20">SALVO</text:p>
      <text:p text:style-name="P9">E non è vero?</text:p>
      <text:p text:style-name="P20"><text:soft-page-break/>LORI</text:p>
      <text:p text:style-name="P7"><text:span text:style-name="T9">(</text:span><text:span text:style-name="T10">semplice, in naturalissimo tono assertivo</text:span><text:span text:style-name="T9">) Non è vero! Non sapevo nulla! (</text:span><text:span text:style-name="T10">Allo stupore del Manfroni</text:span><text:span text:style-name="T9">): Ma sì! È incredibile! Non sapevo nulla! Da tre ore mi dico: Ma come? Meglio di così te lo dovevano far capire? Te l'hanno cantato in tutti i toni; dimostrato apertamente, sempre, in tutti i modi! Com'hai potuto credere che un deputato che non ti conosceva, diventando ministro, prendesse te, umile segretario di ministero, e solo perchè avevi sposato la figlia d'un suo maestro, ti mettesse a capo del suo gabinetto? e poi, morta la moglie, s'affezionasse tanto alla tua bambina, e te la crescesse come sua, e le trovasse marito, costituendole una vistosissima dote? Credetti all'onestà di quella donna, capisci? che morì troppo presto! Ma anche se fosse vissuta a lungo, non mi sarei accorto di niente lo stesso, perchè - ma sì, che vuoi! è incredibile - per me, era onesta! E credevo nella tua amicizia, come nella luce del sole, in questa gran luce che m'era entrata in casa e m'illuminava, m'accecava... Credetti nella tua venerazione per il tuo maestro, non ostante che poi ebbi la prova che, altro che venerazione, la tua!</text:span></text:p>
      <text:p text:style-name="P20">SALVO</text:p>
      <text:p text:style-name="P7"><text:span text:style-name="T9">(</text:span><text:span text:style-name="T10">turbandosi vivamente</text:span><text:span text:style-name="T9">) Che vuoi dire?</text:span></text:p>
      <text:p text:style-name="P20">LORI</text:p>
      <text:p text:style-name="P9">Questa è l'altra notizia che ti darò. Aspetta! Ti devo <text:soft-page-break/>dire tutto! Quand'ebbi quest'altra prova, fu peggio.</text:p>
      <text:p text:style-name="P20">SALVO</text:p>
      <text:p text:style-name="P7"><text:span text:style-name="T9">(</text:span><text:span text:style-name="T10">c. s.</text:span><text:span text:style-name="T9">) Prova? Che prova?</text:span></text:p>
      <text:p text:style-name="P20">LORI</text:p>
      <text:p text:style-name="P7"><text:span text:style-name="T9">La prova, la prova che complicò tutto; perchè mi fece trovare d'improvviso la mia ingenuità come in un covo di spine, di spine che la punsero da tutte le parti, a sangue, poverina, e la fecero tanto soffrire! Ma coraggiosamente - ah! - lei le strappò, sì, le raccolse, e se ne fece un cilizio per imparar a capire, a capir diversamente. Ma sempre come può capire l'ingenuità, beninteso! (</text:span><text:span text:style-name="T10">Squillo del campanello del telefono sulla scrivania</text:span><text:span text:style-name="T9">). Ah, senti! Ti chiamano al telefono.</text:span></text:p>
      <text:p text:style-name="P20">SALVO</text:p>
      <text:p text:style-name="P7"><text:span text:style-name="T9">Loro? (</text:span><text:span text:style-name="T10">fa per prendere il ricevitore dell'apparecchio</text:span><text:span text:style-name="T9">)</text:span></text:p>
      <text:p text:style-name="P20">LORI</text:p>
      <text:p text:style-name="P7"><text:span text:style-name="T9">(</text:span><text:span text:style-name="T10">trattenendogli il braccio</text:span><text:span text:style-name="T9">) No. Aspetta. Di' che vengano qua.</text:span></text:p>
      <text:p text:style-name="P20">SALVO</text:p>
      <text:p text:style-name="P9">Qua? Ma sei pazzo? Perchè?</text:p>
      <text:p text:style-name="P20"><text:soft-page-break/>LORI</text:p>
      <text:p text:style-name="P7"><text:span text:style-name="T9">Perchè voglio che vengano! (</text:span><text:span text:style-name="T10">Nuovo squillo</text:span><text:span text:style-name="T9">).</text:span></text:p>
      <text:p text:style-name="P20">SALVO</text:p>
      <text:p text:style-name="P9">A quest'ora?</text:p>
      <text:p text:style-name="P20">LORI</text:p>
      <text:p text:style-name="P9">Con l'automobile faranno in due minuti.</text:p>
      <text:p text:style-name="P20">SALVO</text:p>
      <text:p text:style-name="P7"><text:span text:style-name="T9">Ma che vuoi che vengano a fare qua? (</text:span><text:span text:style-name="T10">Nuovo squillo</text:span><text:span text:style-name="T9">).</text:span></text:p>
      <text:p text:style-name="P20">LORI</text:p>
      <text:p text:style-name="P7"><text:span text:style-name="T9">Senti che premura? È lei. Ti vuol dire della spiegazione avuta con me. (</text:span><text:span text:style-name="T10">Nuovo squillo</text:span><text:span text:style-name="T9">). Di' pronto. Su.</text:span></text:p>
      <text:p text:style-name="P20">SALVO</text:p>
      <text:p text:style-name="P9">Ma no! Se prima non mi dici...</text:p>
      <text:p text:style-name="P20">LORI</text:p>
      <text:p text:style-name="P9">Voglio che c'intendiamo bene, tutti e quattro.</text:p>
      <text:p text:style-name="P20">SALVO</text:p>
      <text:p text:style-name="P9">Ma su che? Se siamo già intesi!</text:p>
      <text:p text:style-name="P20"><text:soft-page-break/>LORI</text:p>
      <text:p text:style-name="P9">No. Per l'avvenire. Dobbiamo stabilire tante cose.</text:p>
      <text:p text:style-name="P20">SALVO</text:p>
      <text:p text:style-name="P9">Lo faremo domani, se mai!</text:p>
      <text:p text:style-name="P20">LORI</text:p>
      <text:p text:style-name="P7"><text:span text:style-name="T9">Ora! ora! (</text:span><text:span text:style-name="T10">Nuovo squillo</text:span><text:span text:style-name="T9">).</text:span></text:p>
      <text:p text:style-name="P20">SALVO</text:p>
      <text:p text:style-name="P7"><text:span text:style-name="T9">(</text:span><text:span text:style-name="T10">parlando all'apparecchio</text:span><text:span text:style-name="T9">) Pronto. (</text:span><text:span text:style-name="T10">Pausa</text:span><text:span text:style-name="T9">) Sì, Palma...</text:span></text:p>
      <text:p text:style-name="P20">LORI</text:p>
      <text:p text:style-name="P9">Di' che ci sono io.</text:p>
      <text:p text:style-name="P20">SALVO</text:p>
      <text:p text:style-name="P7"><text:span text:style-name="T9">(</text:span><text:span text:style-name="T10">c. s.</text:span><text:span text:style-name="T9">) So... so... (</text:span><text:span text:style-name="T10">pausa</text:span><text:span text:style-name="T9">) Come? (</text:span><text:span text:style-name="T10">pausa</text:span><text:span text:style-name="T9">). Sì, senti... è qua da me.</text:span></text:p>
      <text:p text:style-name="P20">LORI</text:p>
      <text:p text:style-name="P9">Di' che vengano subito, subito.</text:p>
      <text:p text:style-name="P20">SALVO</text:p>
      <text:p text:style-name="P7"><text:span text:style-name="T9">(</text:span><text:span text:style-name="T10">c. s.</text:span><text:span text:style-name="T9">) Ma sì, purtroppo... Senti... (</text:span><text:span text:style-name="T10">pausa</text:span><text:span text:style-name="T9">) Che? (</text:span><text:span text:style-name="T10">pau</text:span><text:soft-page-break/><text:span text:style-name="T10">sa</text:span><text:span text:style-name="T9">) Sì, sì... Ma è bene che tu venga qua (</text:span><text:span text:style-name="T10">pausa</text:span><text:span text:style-name="T9">) Ma sì, subito (</text:span><text:span text:style-name="T10">pausa</text:span><text:span text:style-name="T9">). Ma per parlare (</text:span><text:span text:style-name="T10">pausa</text:span><text:span text:style-name="T9">). Con Flavio, sì. Come?</text:span></text:p>
      <text:p text:style-name="P20">LORI</text:p>
      <text:p text:style-name="P9">Non vuol venire?</text:p>
      <text:p text:style-name="P20">SALVO</text:p>
      <text:p text:style-name="P7"><text:span text:style-name="T9">(</text:span><text:span text:style-name="T10">al Lori</text:span><text:span text:style-name="T9">) No, dice che non sa se l'automobile... (</text:span><text:span text:style-name="T10">tronca per rispondere al telefono</text:span><text:span text:style-name="T9">) Sì, sì. Va bene. T'aspetto, allora. Fate presto. (</text:span><text:span text:style-name="T10">Posa il ricevitore sull'apparecchio</text:span><text:span text:style-name="T9">). Su che cosa vuoi che c'intendiamo bene tutt'e quattro?</text:span></text:p>
      <text:p text:style-name="P20">LORI</text:p>
      <text:p text:style-name="P9">Intendiamoci prima tra noi due. Voglio sapere quando fu!</text:p>
      <text:p text:style-name="P20">SALVO</text:p>
      <text:p text:style-name="P9">Ma lascia!</text:p>
      <text:p text:style-name="P20">LORI</text:p>
      <text:p text:style-name="P7"><text:span text:style-name="T9">No. Rispondi. Subito dopo il mio matrimonio? (</text:span><text:span text:style-name="T10">Salvo scrolla le spalle</text:span><text:span text:style-name="T9">) Rispondi. Perchè già v'eravate accordati, fin dal suo arrivo da Perugia?</text:span></text:p>
      <text:p text:style-name="P20"><text:soft-page-break/>SALVO</text:p>
      <text:p text:style-name="P9">Ma no! Io non ci pensai neppure, allora!</text:p>
      <text:p text:style-name="P20">LORI</text:p>
      <text:p text:style-name="P9">Ma forse ci pensò lei?</text:p>
      <text:p text:style-name="P20">SALVO</text:p>
      <text:p text:style-name="P7"><text:span text:style-name="T9">No, no! (</text:span><text:span text:style-name="T10">Attenuando</text:span><text:span text:style-name="T9">) Almeno io non so. Non credo.</text:span></text:p>
      <text:p text:style-name="P20">LORI</text:p>
      <text:p text:style-name="P9">E allora fu quando cominciò a tempestare, che voleva riprendere la sua carriera di maestra?</text:p>
      <text:p text:style-name="P20">SALVO</text:p>
      <text:p text:style-name="P7"><text:span text:style-name="T9">(</text:span><text:span text:style-name="T10">per troncare</text:span><text:span text:style-name="T9">) Ma sì! ma sì!</text:span></text:p>
      <text:p text:style-name="P20">LORI</text:p>
      <text:p text:style-name="P9">Che un giorno non la trovai più a casa?</text:p>
      <text:p text:style-name="P20">SALVO</text:p>
      <text:p text:style-name="P9">Che vai ripensando più adesso?</text:p>
      <text:p text:style-name="P20">LORI</text:p>
      <text:p text:style-name="P9">Voleva fare come la madre. Andarsene. Venirsene con te. Eh, ma tu avevi la tua carriera politica...</text:p>
      <text:p text:style-name="P20"><text:soft-page-break/>SALVO</text:p>
      <text:p text:style-name="P9">Smetti, ti prego!</text:p>
      <text:p text:style-name="P20">LORI</text:p>
      <text:p text:style-name="P9">E persuadesti la pecorella a ritornare all'ovile!</text:p>
      <text:p text:style-name="P20">SALVO</text:p>
      <text:p text:style-name="P9">Non so che gusto provi...</text:p>
      <text:p text:style-name="P20">LORI</text:p>
      <text:p text:style-name="P9">Ma mi brucia adesso a me! mi brucia adesso!</text:p>
      <text:p text:style-name="P20">SALVO</text:p>
      <text:p text:style-name="P9">Capisco, capisco... Ma pensa che è finito da tanto tempo! È morta...</text:p>
      <text:p text:style-name="P20">LORI</text:p>
      <text:p text:style-name="P7"><text:span text:style-name="T9">(</text:span><text:span text:style-name="T10">con scatto goffo e atroce, per l'insorgere d'un bisogno di vendetta</text:span><text:span text:style-name="T9">) Oh! t'odiò, t'odiò, quando ritornò a me! S'accorse che a te era più cara la tua ambizione, e t'odiò!</text:span></text:p>
      <text:p text:style-name="P20">SALVO</text:p>
      <text:p text:style-name="P9">Ma sì, lo so bene...</text:p>
      <text:p text:style-name="P20"><text:soft-page-break/>LORI</text:p>
      <text:p text:style-name="P9">E odiò in sè anche il frutto del tuo amore. Non voleva esser madre, non voleva, lo so. Fu la mia amante, più che la madre di quella lì. E io, io che pur ne ero felice, ne soffrivo. Per la bambina che credevo mia, nata da quella nostra riconciliazione.</text:p>
      <text:p text:style-name="P20">SALVO</text:p>
      <text:p text:style-name="P9">Basta, basta ora, ti prego!</text:p>
      <text:p text:style-name="P20">LORI</text:p>
      <text:p text:style-name="P9">Basta? Ah no, caro. Per me comincia adesso!</text:p>
      <text:p text:style-name="P20">SALVO</text:p>
      <text:p text:style-name="P9">Che comincia?</text:p>
      <text:p text:style-name="P20">LORI</text:p>
      <text:p text:style-name="P9">Ora lo vedrai. Mi ci son voluti diciannove anni per comprendere! Ora che tutto era finito, voi dite, così, pulitamente, come usa fra gente per bene...</text:p>
      <text:p text:style-name="P20">SALVO</text:p>
      <text:p text:style-name="P9">Ma scusa...</text:p>
      <text:p text:style-name="P20">LORI</text:p>
      <text:p text:style-name="P9">Oh lo so, gente che sa fare a modo le cose... - ora che <text:soft-page-break/>non c'è più niente da fare, è vero? morta da sedici anni la moglie; maritata la figliuola, - basta, eh? là c'è la porta, tanti saluti. Ah no! Ora viene la mia volta. Ho capito tutto. Vagliato tutto.</text:p>
      <text:p text:style-name="P20">SALVO</text:p>
      <text:p text:style-name="P9">Ma non vedi che tu farnetichi?</text:p>
      <text:p text:style-name="P20">LORI</text:p>
      <text:p text:style-name="P7"><text:span text:style-name="T9">No. Lucidissimo. Ho pensato, pensato. E vedo tutto. Parlo così, mi muovo così, perchè non posso farne a meno. Sono come un cavallo scappato. Mi frustano tutte le cose, che mi sono all'improvviso uscite dall'ombra da tutte le parti. Ma so ormai dove andrò a parare. Guardatene! (</text:span><text:span text:style-name="T10">Lo afferra per un braccio</text:span><text:span text:style-name="T9">) Prima di tutto; sei convinto ora, che non sono quel miserabile che m'avete creduto e rappresentato agli occhi di tutti?</text:span></text:p>
      <text:p text:style-name="P20">SALVO</text:p>
      <text:p text:style-name="P9">Ma sì! E per ciò non vedo...</text:p>
      <text:p text:style-name="P20">LORI</text:p>
      <text:p text:style-name="P9">Che cosa io possa fare? Nulla, è vero? Avrei dovuto saperlo prima, ed essere un miserabile della più vile specie per profittarne. Non l'ho saputo; e dunque, tu pensi, dopo diciannove anni... Sbagli, caro mio!</text:p>
      <text:p text:style-name="P20"><text:soft-page-break/>SALVO</text:p>
      <text:p text:style-name="P9">Vorresti profittarne adesso?</text:p>
      <text:p text:style-name="P20">LORI</text:p>
      <text:p text:style-name="P9">No! Sbagli, perchè, se l'avessi saputo subito, a tempo, non ne avrei mai profittato, io! T'avrei ucciso!</text:p>
      <text:p text:style-name="P20">SALVO</text:p>
      <text:p text:style-name="P9">Non penserai d'uccidermi adesso...</text:p>
      <text:p text:style-name="P20">LORI</text:p>
      <text:p text:style-name="P7"><text:span text:style-name="T9">Eh, lo so, ora non posso più! non... (</text:span><text:span text:style-name="T10">S'interrompe, per un'idea che gli balena e lo agita d'improvviso</text:span><text:span text:style-name="T9">) Ma aspetta! Tu dici, profittarne adesso? E... e come potrei... come potrei più, adesso?</text:span></text:p>
      <text:p text:style-name="P20">SALVO</text:p>
      <text:p text:style-name="P7"><text:span text:style-name="T9">(</text:span><text:span text:style-name="T10">esitante</text:span><text:span text:style-name="T9">) Ma... non so, io... io potrei fare ancora qualche cosa per te...</text:span></text:p>
      <text:p text:style-name="P20">LORI</text:p>
      <text:p text:style-name="P7"><text:span text:style-name="T9">(</text:span><text:span text:style-name="T10">lo guarda prima terribilmente, poi, quasi saltandogli alla gola, lo fa cadere su una poltrona; gualcendogli l'abito addosso</text:span><text:span text:style-name="T9">) Tu? Meriteresti di essere ucciso ora, per questo che hai detto! (</text:span><text:span text:style-name="T10">Ritraendosi inorridito, ripreso dall'idea che gli è balenata</text:span><text:span text:style-name="T9">) No! Su, su... Rassettati, ras</text:span><text:soft-page-break/><text:span text:style-name="T9">settati... C'è, c'è forse il modo... c'è, c'è ancora il modo di profittarne...</text:span></text:p>
      <text:p text:style-name="P11">Entrano a questo punto dalla comune PALMA e FLAVIO GUALDI, ansiosi e sgomenti.</text:p>
      <text:p text:style-name="P20">LORI</text:p>
      <text:p text:style-name="P7"><text:span text:style-name="T9">(</text:span><text:span text:style-name="T10">scorgendoli</text:span><text:span text:style-name="T9">) Ah, eccoli!</text:span></text:p>
      <text:p text:style-name="P20">PALMA</text:p>
      <text:p text:style-name="P9">Che cos'è? che cos'è?</text:p>
      <text:p text:style-name="P20">LORI</text:p>
      <text:p text:style-name="P7"><text:span text:style-name="T9">Niente, niente, Palma! S'è chiarito, s'è chiarito, s'è chiarito tutto! Ha dovuto riconoscere, richiamato da me a fatti, a dati precisi, che s'era ingannato. Non è vero che tu sei sua figlia! Sei mia figlia! mia figlia! (</text:span><text:span text:style-name="T10">A Salvo</text:span><text:span text:style-name="T9">): Dillo, dichiaralo forte, qua, a tutti e due! È vero, è vero, che hai dovuto convenirne?</text:span></text:p>
      <text:p text:style-name="P20">SALVO</text:p>
      <text:p text:style-name="P9">Sì, è vero.</text:p>
      <text:p text:style-name="P11">Momento di silenzio.</text:p>
      <text:p text:style-name="P20">LORI</text:p>
      <text:p text:style-name="P7"><text:span text:style-name="T9">È vero! (</text:span><text:span text:style-name="T10">A Flavio</text:span><text:span text:style-name="T9">): Hai inteso, tu?</text:span></text:p>
      <text:p text:style-name="P20"><text:soft-page-break/>FLAVIO</text:p>
      <text:p text:style-name="P7"><text:span text:style-name="T9">(</text:span><text:span text:style-name="T10">a bassa voce, aprendo appena le braccia</text:span><text:span text:style-name="T9">) Ho inteso...</text:span></text:p>
      <text:p text:style-name="P20">LORI</text:p>
      <text:p text:style-name="P9">No! Dico che per il rispetto che tu mi devi d'ora in poi, come al padre di tua moglie, che sono io! sono io!</text:p>
      <text:p text:style-name="P20">FLAVIO</text:p>
      <text:p text:style-name="P7"><text:span text:style-name="T9">(</text:span><text:span text:style-name="T10">c. s.</text:span><text:span text:style-name="T9">) Sì, va bene...</text:span></text:p>
      <text:p text:style-name="P20">LORI</text:p>
      <text:p text:style-name="P7"><text:span text:style-name="T9">E perchè non debba arrischiarti più d'ora in poi d'accogliermi come un intruso, come uno che non abbia saputo mai rappresentar le sue parti in commedia. Sfido! Me le avete fatte rappresentare a mia insaputa, tutte: quella del marito gabbato e contento; quella dell'amico; del vedovo; del padre; del suocero. E le ho rappresentate male! Sfido! Non sapevo di rappresentarle! Ma ora che lo so, ora che lo so; vedrete! (</text:span><text:span text:style-name="T10">Trapassa così, senz'avvertirlo, trascinato dalla foga della passione, a palesar la commedia che sta rappresentando dal sopraggiungere di Palma e di Flavio</text:span><text:span text:style-name="T9">)</text:span></text:p>
      <text:p text:style-name="P20">PALMA</text:p>
      <text:p text:style-name="P7"><text:span text:style-name="T9">(</text:span><text:span text:style-name="T10">avvertendolo, con stupore</text:span><text:span text:style-name="T9">): Come!</text:span></text:p>
      <text:p text:style-name="P20"><text:soft-page-break/>FLAVIO</text:p>
      <text:p text:style-name="P7"><text:span text:style-name="T9">(</text:span><text:span text:style-name="T10">c. s. rivolto a Salvo, che si tiene in disparte</text:span><text:span text:style-name="T9">): Che dice?</text:span></text:p>
      <text:p text:style-name="P20">LORI</text:p>
      <text:p text:style-name="P7"><text:span text:style-name="T9">(</text:span><text:span text:style-name="T10">ripigliandosi</text:span><text:span text:style-name="T9">) Che dico? (</text:span><text:span text:style-name="T10">Si volta verso Palma</text:span><text:span text:style-name="T9">) Dico... dico che tua madre... purtroppo, sì... resta, resta il tradimento... ma che quest'altra infamia, no! quest'altra infamia non è vera! non è vera!</text:span></text:p>
      <text:p text:style-name="P11">Lungo silenzio, Salvo Manfroni e Flavio restano a capo chino.</text:p>
      <text:p text:style-name="P10">Palma è come interdetta, sospesa a un ansioso sgomento. Il Lori guarda prima quei due; poi Palma. Nota quel suo atteggiamento e se ne compenetra; provando anche lui, subito, quasi sgomento di quella sua reiterata asserzione di fronte a lei così sospesa, e della commedia che s'ostina a rappresentare. Non per tanto, quasi a sfida del suo stesso sentimento, ripete, accostandosi a lei amorosamente, con un tono diverso, quasi infuso d'ironia per l'effimera soddisfazione che s'è presa:</text:p>
      <text:p text:style-name="P20">LORI</text:p>
      <text:p text:style-name="P9">Non è vero! Quantunque a te, eh! di' la verità, forse non ti fa piacere!</text:p>
      <text:p text:style-name="P20">PALMA</text:p>
      <text:p text:style-name="P9">Ma sì... sì...</text:p>
      <text:p text:style-name="P20"><text:soft-page-break/>LORI</text:p>
      <text:p text:style-name="P7"><text:span text:style-name="T9">(</text:span><text:span text:style-name="T10">spiandola negli occhi, non volendo crederlo</text:span><text:span text:style-name="T9">) Sì?</text:span></text:p>
      <text:p text:style-name="P20">PALMA</text:p>
      <text:p text:style-name="P9">Sì.</text:p>
      <text:p text:style-name="P20">LORI</text:p>
      <text:p text:style-name="P9">Che sia io tuo padre?</text:p>
      <text:p text:style-name="P20">PALMA</text:p>
      <text:p text:style-name="P9">Ma sì.</text:p>
      <text:p text:style-name="P20">LORI</text:p>
      <text:p text:style-name="P9">Io, e non lui?</text:p>
      <text:p text:style-name="P20">PALMA</text:p>
      <text:p text:style-name="P9">Ti dico sì...</text:p>
      <text:p text:style-name="P20">LORI</text:p>
      <text:p text:style-name="P9">Quantunque io sia un pover'uomo, che tu, fino a poco fa, hai disprezzato?</text:p>
      <text:p text:style-name="P20">PALMA</text:p>
      <text:p text:style-name="P9">Ma sì, per questo, anzi!</text:p>
      <text:p text:style-name="P20"><text:soft-page-break/>LORI</text:p>
      <text:p text:style-name="P9">Uno che tutti, sempre disprezzeranno, perchè non posso più far credere a nessuno, io, che non sapevo, capisci? Se lo dico, faccio ridere!</text:p>
      <text:p text:style-name="P20">PALMA</text:p>
      <text:p text:style-name="P7"><text:span text:style-name="T9">Ma ci credo io! E ci ho creduto subito, appena tu me l'hai detto! E tanto più ci credo ora, se tu mi dici che non è vero quanto lui (</text:span><text:span text:style-name="T10">accenna al Manfroni</text:span><text:span text:style-name="T9">) aveva supposto!</text:span></text:p>
      <text:p text:style-name="P20">LORI</text:p>
      <text:p text:style-name="P7"><text:span text:style-name="T9">(</text:span><text:span text:style-name="T10">commosso, rabbrividendo, quasi atterrito dal vuoto che tocca</text:span><text:span text:style-name="T9">) Vedi? vedi? È spaventoso! Basta sapere una cosa, e cangia, cangia subito tutto! Io ero così, come te, fino a poche ore fa! Mi credevo tuo padre; e tu mi disprezzavi, perchè sapevi di non esser mia figlia! Ora, invece, che tu cominci a credermi tuo padre, e ti volti a me cangiata, io non posso, non posso riaccoglierti tra le braccia, perchè so, so che non sei mia figlia, e che sto facendo la commedia davanti a lui, davanti a tuo marito e a te!</text:span></text:p>
      <text:p text:style-name="P20">PALMA</text:p>
      <text:p text:style-name="P7"><text:span text:style-name="T9">(</text:span><text:span text:style-name="T10">di nuovo, con stupore</text:span><text:span text:style-name="T9">) La commedia?</text:span></text:p>
      <text:p text:style-name="P20"><text:soft-page-break/>FLAVIO</text:p>
      <text:p text:style-name="P7"><text:span text:style-name="T9">(</text:span><text:span text:style-name="T10">c. s.</text:span><text:span text:style-name="T9">) Ah, ma dunque...</text:span></text:p>
      <text:p text:style-name="P20">LORI</text:p>
      <text:p text:style-name="P7"><text:span text:style-name="T9">(</text:span><text:span text:style-name="T10">nervosamente, aspro, quasi cattivo, per reagire alla sua commozione e difendersene</text:span><text:span text:style-name="T9">) La commedia! E l'ho fatta bene, no? Tanto bene, che per un momento ci avete creduto! (</text:span><text:span text:style-name="T10">Accenna un riso amaro</text:span><text:span text:style-name="T9">) Ah! ah! E anch'io, ecco qua, senza volerlo (</text:span><text:span text:style-name="T10">si passa le dita sugli occhi e poi le mostra</text:span><text:span text:style-name="T9">) fino alle lagrime! (</text:span><text:span text:style-name="T10">Accostandosi a Flavio</text:span><text:span text:style-name="T9">) No! Tranquillo, caro, tranquillo!</text:span></text:p>
      <text:p text:style-name="P20">FLAVIO</text:p>
      <text:p text:style-name="P9">Dunque... non è vero?...</text:p>
      <text:p text:style-name="P20">LORI</text:p>
      <text:p text:style-name="P9">Non è vero! Ho tentato; ma non posso. Mi stomaca. Mi fa piangere...</text:p>
      <text:p text:style-name="P20">SALVO</text:p>
      <text:p text:style-name="P9">E dunque basta, via...</text:p>
      <text:p text:style-name="P20">LORI</text:p>
      <text:p text:style-name="P7"><text:span text:style-name="T9">(</text:span><text:span text:style-name="T10">voltandosi di scatto</text:span><text:span text:style-name="T9">) Non ti va? Eppure dovrebbe seguitare, almeno questa commedia; poichè il dramma passò nella mia vita senza che me n'accorgessi; e non </text:span><text:soft-page-break/><text:span text:style-name="T9">posso più farlo! Ma stai tranquillo anche tu. Non posso far più neanche la commedia. Lo so! Se non la svelavo io, domani andavi a casa loro, a dire che avevi dovuto far le viste di riconoscere davanti a loro l'inganno, per pietà del mio stato; e li avresti persuasi a far le viste di crederci anche loro...</text:span></text:p>
      <text:p text:style-name="P20">SALVO</text:p>
      <text:p text:style-name="P9">Ma no! Perchè t'immagini questo?</text:p>
      <text:p text:style-name="P20">LORI</text:p>
      <text:p text:style-name="P7"><text:span text:style-name="T9">(</text:span><text:span text:style-name="T10">con forza</text:span><text:span text:style-name="T9">) Non sono mica un imbecille!</text:span></text:p>
      <text:p text:style-name="P20">SALVO</text:p>
      <text:p text:style-name="P9">Ma chi te lo dice?</text:p>
      <text:p text:style-name="P20">LORI</text:p>
      <text:p text:style-name="P7"><text:span text:style-name="T9">Oh! Vi foste contentati di credermi soltanto un miserabile! Nossignori! Anche un imbecille! Ma io ho potuto essere un imbecille, finchè ho creduto a cose sante e pure: all'onestà! all'amicizia! Ora no, più! E se, per vendicarmi, mi potessi sobbarcare a essere ancora, agli occhi di tutti quel miserabile che m'avete fatto credere, non potrei esser più umile, timido, schivo, quel pover'uomo che andava a fare quella buffonata ogni giorno, là, al camposanto! Lo capite, questo? È chiaro! E dunque... e dunque, io... io... (</text:span><text:span text:style-name="T10">si guarda smarrito intor</text:span><text:soft-page-break/><text:span text:style-name="T10">no, come se cercasse e non trovasse più via di scampo, e accenna un lieve e vano annaspare delle mani; poi, recandosele al volto</text:span><text:span text:style-name="T9">) oh Dio, come... come farò più a vivere io?</text:span></text:p>
      <text:p text:style-name="P20">SALVO</text:p>
      <text:p text:style-name="P9">Ma no! Ma perchè fai così?</text:p>
      <text:p text:style-name="P20">PALMA</text:p>
      <text:p text:style-name="P9">Se tutto è passato, finito!</text:p>
      <text:p text:style-name="P20">LORI</text:p>
      <text:p text:style-name="P7"><text:span text:style-name="T9">Ma appunto per questo! Perchè tutto è finito, non posso più vivere! Se è finito! se non posso più distruggerlo quello che sono stato per gli altri! È qua - </text:span><text:span text:style-name="T11">in questo mio corpo</text:span><text:span text:style-name="T9"> - in questi miei occhi che guardavano senza vedere chi ero per tutti; in questa mano che porgevo, senza sapere che apparteneva a uno, di cui tutti ridevano o avevano schifo! Come faccio più ora a guardare la gente? a porgere questa mano? Ne ho io, ora, schifo e raccapriccio! Di me stesso, sì, quale ora mi vedo e mi tocco: - </text:span><text:span text:style-name="T11">uno che non sono io, che non sono stato mai io</text:span><text:span text:style-name="T9"> - e da cui non mi par l'ora di fuggire! non mi par l'ora! (</text:span><text:span text:style-name="T10">accenna così dicendo, smarritamente, di volersene andare</text:span><text:span text:style-name="T9">) non mi </text:span><text:span text:style-name="T10">par l'ora</text:span><text:span text:style-name="T9">!</text:span></text:p>
      <text:p text:style-name="P20"><text:soft-page-break/>SALVO</text:p>
      <text:p text:style-name="P7"><text:span text:style-name="T9">(</text:span><text:span text:style-name="T10">parandoglisi davanti per impedirglielo</text:span><text:span text:style-name="T9">) Ma che vorresti fare?</text:span></text:p>
      <text:p text:style-name="P20">LORI</text:p>
      <text:p text:style-name="P7"><text:span text:style-name="T9">(</text:span><text:span text:style-name="T10">lo guarda, come trasognato - poi, sovvenendosi</text:span><text:span text:style-name="T9">): Ah, sì: oltre a questa, un'altra cosa. Me ne scordavo. L'unica che possa fare contro te. E la faccio, non perchè me n'importi; la faccio per provarti che non sono un imbecille. Mi vendico, sì, a freddo, mi vendico nell'unico modo che mi sia possibile ormai: facendo a te ciò che tu hai fatto a me: lasciarti vivo, ma come tu hai lasciato vivere me, senza più la stima di nessuno, dimostrando che il miserabile sei tu, tu! (</text:span><text:span text:style-name="T10">Voltandosi a Palma e a Flavio</text:span><text:span text:style-name="T9">) È lui, questo che tu ti sei gloriata d'avere per padre, un miserabile, non solo per quello che ha fatto a me, ma anche, sai? perchè è un ladro!</text:span></text:p>
      <text:p text:style-name="P20">SALVO</text:p>
      <text:p text:style-name="P7"><text:span text:style-name="T9">(</text:span><text:span text:style-name="T10">facendoglisi sopra, minaccioso</text:span><text:span text:style-name="T9">) Che?</text:span></text:p>
      <text:p text:style-name="P20">LORI</text:p>
      <text:p text:style-name="P7"><text:span text:style-name="T9">(</text:span><text:span text:style-name="T10">subito, fermo, tenendogli testa</text:span><text:span text:style-name="T9">) Un ladro! Un ladro! (</text:span><text:span text:style-name="T10">Voltandosi agli altri due</text:span><text:span text:style-name="T9">) È un ladro, perchè ha rubato a Bernardo Agliani!</text:span></text:p>
      <text:p text:style-name="P20"><text:soft-page-break/>SALVO</text:p>
      <text:p text:style-name="P7"><text:span text:style-name="T9">(</text:span><text:span text:style-name="T10">rompendo a ridere sonoramente</text:span><text:span text:style-name="T9">) Ah! ah! ah!</text:span></text:p>
      <text:p text:style-name="P20">LORI</text:p>
      <text:p text:style-name="P7"><text:span text:style-name="T9">(</text:span><text:span text:style-name="T10">lo guarda un pezzo, poi si volta a Palma e a Flavio, e dice</text:span><text:span text:style-name="T9">): Ride. Ho la prova a casa!</text:span></text:p>
      <text:p text:style-name="P20">SALVO</text:p>
      <text:p text:style-name="P9">L'hanno data a intendere anche a te? Te l'hanno fabbricata a Perugia, codesta prova?</text:p>
      <text:p text:style-name="P20">LORI</text:p>
      <text:p text:style-name="P9">No, caro. È di mano dello stesso Agliani.</text:p>
      <text:p text:style-name="P20">SALVO</text:p>
      <text:p text:style-name="P7"><text:span text:style-name="T9">Ma se le ho io qua (</text:span><text:span text:style-name="T10">indica la scrivania</text:span><text:span text:style-name="T9">) le carte dell'Agliani!</text:span></text:p>
      <text:p text:style-name="P20">LORI</text:p>
      <text:p text:style-name="P9">Eh, tutte no!</text:p>
      <text:p text:style-name="P20">SALVO</text:p>
      <text:p text:style-name="P9">Tutte! tutte!</text:p>
      <text:p text:style-name="P20"><text:soft-page-break/>LORI</text:p>
      <text:p text:style-name="P9">Tutte, no.</text:p>
      <text:p text:style-name="P20">SALVO</text:p>
      <text:p text:style-name="P7"><text:span text:style-name="T9">(</text:span><text:span text:style-name="T10">smarrendosi di fronte alla reiterata affermazione</text:span><text:span text:style-name="T9">) Tranne che... tranne che tu non ne abbia delle altre, che io ignoro...</text:span></text:p>
      <text:p text:style-name="P20">LORI</text:p>
      <text:p text:style-name="P9">Ti smarrisci...</text:p>
      <text:p text:style-name="P20">SALVO</text:p>
      <text:p text:style-name="P9">No!</text:p>
      <text:p text:style-name="P20">LORI</text:p>
      <text:p text:style-name="P9">Ti sei fatto pallido. E ora arrossisci!</text:p>
      <text:p text:style-name="P20">SALVO</text:p>
      <text:p text:style-name="P9">Ma perchè non vorrei che l'Agliani, in altri appunti posteriori...</text:p>
      <text:p text:style-name="P20">LORI</text:p>
      <text:p text:style-name="P9">No: sono anteriori: i primi! Il primo abbozzo di quella copia che hai tu.</text:p>
      <text:p text:style-name="P20"><text:soft-page-break/>SALVO</text:p>
      <text:p text:style-name="P9">Ma se nelle carte che ho qua dell'Agliani non c'è nulla che...</text:p>
      <text:p text:style-name="P20">LORI</text:p>
      <text:p text:style-name="P9">Non saranno tutte!</text:p>
      <text:p text:style-name="P20">SALVO</text:p>
      <text:p text:style-name="P9">Tutte! tutte!</text:p>
      <text:p text:style-name="P20">LORI</text:p>
      <text:p text:style-name="P9">Fin dove ti sarà convenuto di conservarle! Le altre, le avrai distrutte!</text:p>
      <text:p text:style-name="P20">SALVO</text:p>
      <text:p text:style-name="P9">Questa è una calunnia!</text:p>
      <text:p text:style-name="P20">LORI</text:p>
      <text:p text:style-name="P9">Te lo posso provare.</text:p>
      <text:p text:style-name="P20">SALVO</text:p>
      <text:p text:style-name="P9">Che cosa? Potrai provarmi, se mai, che forse all'Agliani, in seguito, sorse da quei suoi problemi l'idea anche a lui...</text:p>
      <text:p text:style-name="P20"><text:soft-page-break/>LORI</text:p>
      <text:p text:style-name="P7"><text:span text:style-name="T9">Ecco, benissimo. Ma non </text:span><text:span text:style-name="T10">anche a lui</text:span><text:span text:style-name="T9">; a lui </text:span><text:span text:style-name="T10">soltanto</text:span><text:span text:style-name="T9">, e tu te l'appropriasti. (</text:span><text:span text:style-name="T10">Voltandosi a Palma e a Flavio</text:span><text:span text:style-name="T9">) Ho gli appunti a casa: un fascio così!</text:span></text:p>
      <text:p text:style-name="P20">SALVO</text:p>
      <text:p text:style-name="P7"><text:span text:style-name="T9">Sta bene! E provamelo, se qua, nelle carte che ho qua, (</text:span><text:span text:style-name="T10">batte furiosamente sulla scrivania</text:span><text:span text:style-name="T9">) non c'è neppure il più lontano cenno di quell'idea! Provamelo!</text:span></text:p>
      <text:p text:style-name="P20">LORI</text:p>
      <text:p text:style-name="P9">Ah, ora non neghi più, mi sfidi!</text:p>
      <text:p text:style-name="P20">SALVO</text:p>
      <text:p text:style-name="P7"><text:span text:style-name="T9">(</text:span><text:span text:style-name="T10">con sprezzo</text:span><text:span text:style-name="T9">) Ma che vuoi che sfidi, uno come te? Chi vuoi che presti fede a te e non a me, se io affermo che non ho conosciuto - com'è vero - codesti nuovi appunti dell'Agliani, ed esibisco le carte che ho qua di lui.</text:span></text:p>
      <text:p text:style-name="P20">LORI</text:p>
      <text:p text:style-name="P9">Eh, già! Se non ci fosse il tuo libro...</text:p>
      <text:p text:style-name="P20">SALVO</text:p>
      <text:p text:style-name="P7"><text:span text:style-name="T9">(</text:span><text:span text:style-name="T10">smarrendosi di nuovo</text:span><text:span text:style-name="T9">) Il mio libro?</text:span></text:p>
      <text:p text:style-name="P20"><text:soft-page-break/>LORI</text:p>
      <text:p text:style-name="P9">A cui si deve prestar fede! A me, no; ma al tuo libro, sì. La prova è lì!</text:p>
      <text:p text:style-name="P20">SALVO</text:p>
      <text:p text:style-name="P7"><text:span text:style-name="T9">(</text:span><text:span text:style-name="T10">c. s.</text:span><text:span text:style-name="T9">) Nel mio libro?</text:span></text:p>
      <text:p text:style-name="P20">LORI</text:p>
      <text:p text:style-name="P7"><text:span text:style-name="T9">(</text:span><text:span text:style-name="T10">rivolgendosi agli altri due</text:span><text:span text:style-name="T9">) Ma come volete che uno, ignaro come me, potesse capire qualche cosa in tutte quelle formule, in tutti quei calcoli? L'evidenza del furto m'è saltata chiara davanti agli occhi, senza cercarla, confrontando quegli appunti col suo libro.</text:span></text:p>
      <text:p text:style-name="P20">SALVO</text:p>
      <text:p text:style-name="P9">Non ti degno di risposta!</text:p>
      <text:p text:style-name="P20">LORI</text:p>
      <text:p text:style-name="P7"><text:span text:style-name="T9">E l'ho scoperto da un pezzo, io, sai? e mi sono stato zitto per lei (</text:span><text:span text:style-name="T10">indica Palma</text:span><text:span text:style-name="T9">), per il bene che facevi a mia figlia, perchè ignoravo l'altro tuo delitto, di cui questo forse è soltanto la conseguenza accidentale. Perchè non hai avuto mai nessuna vera passione tu; e codeste carte dell'Agliani ti servirono soltanto, dapprima, per nascondere la tresca; per darti il pretesto di stare a casa mia, vicino a lei! Vuoi che pubblichi, se non hai nulla da temere, quegli appunti che ho in casa, così come sono? Sarei </text:span><text:soft-page-break/><text:span text:style-name="T9">venuto a darteli...</text:span></text:p>
      <text:p text:style-name="P20">SALVO</text:p>
      <text:p text:style-name="P7"><text:span text:style-name="T9">(</text:span><text:span text:style-name="T10">subito</text:span><text:span text:style-name="T9">) Dàmmeli, e li pubblicherò io stesso, riconoscendo innanzi a tutti...</text:span></text:p>
      <text:p text:style-name="P20">LORI</text:p>
      <text:p text:style-name="P9">Che cosa? La tua appropriazione indebita?</text:p>
      <text:p text:style-name="P20">SALVO</text:p>
      <text:p text:style-name="P7"><text:span text:style-name="T9">(</text:span><text:span text:style-name="T10">con forza</text:span><text:span text:style-name="T9">) Questa non c'è! E non la crederà mai nessuno!</text:span></text:p>
      <text:p text:style-name="P20">LORI</text:p>
      <text:p text:style-name="P7"><text:span text:style-name="T9">Eh già... Tra te e me... (</text:span><text:span text:style-name="T10">Voltandosi verso Palma e notando il suo atteggiamento, tra sdegnato e avvilito</text:span><text:span text:style-name="T9">) Ma guarda! Mi basta che lo creda lei - se glielo dico io - uno che per lei ha taciuto - uno che non parlerà più, domani! Che vuoi che m'importi del tuo libro!... di chi l'ha scritto!... di te!... (</text:span><text:span text:style-name="T10">Afferra per le braccia Palma, spiandola negli occhi</text:span><text:span text:style-name="T9">) Tu mi credi?</text:span></text:p>
      <text:p text:style-name="P20">PALMA</text:p>
      <text:p text:style-name="P9">Sì!</text:p>
      <text:p text:style-name="P20"><text:soft-page-break/>LORI</text:p>
      <text:p text:style-name="P9">Credi a me e non a lui?</text:p>
      <text:p text:style-name="P20">PALMA</text:p>
      <text:p text:style-name="P9">Sì! sì!</text:p>
      <text:p text:style-name="P20">LORI</text:p>
      <text:p text:style-name="P7"><text:span text:style-name="T9">E mi basta questo! Non pubblico niente! non faccio niente! Ero venuto qui per fare non so quante cose, contro te, contro tutti... Mi son cadute di mano tutte le armi... Che armi? Non ne ho!... Neanche uno spillo!... E poi perchè? È piccolo, è meschino e brutto quello che ho fatto... Ne provo onta io stesso, ora... (</text:span><text:span text:style-name="T10">Rivolgendosi ancora una volta a Palma</text:span><text:span text:style-name="T9">) Tu mi credi?</text:span></text:p>
      <text:p text:style-name="P20">PALMA</text:p>
      <text:p text:style-name="P7"><text:span text:style-name="T9">Sì! sì! (</text:span><text:span text:style-name="T10">pausa</text:span><text:span text:style-name="T9">)</text:span></text:p>
      <text:p text:style-name="P20">LORI</text:p>
      <text:p text:style-name="P9">Mi basta questo. Addio.</text:p>
      <text:p text:style-name="P20">PALMA</text:p>
      <text:p text:style-name="P7"><text:span text:style-name="T9">(</text:span><text:span text:style-name="T10">commosso, accorrendo a lui, abbracciandolo per trattenerlo</text:span><text:span text:style-name="T9">) Ah no! no! Saprò impedirtelo io! Per vivere! per vivere ti deve bastare!</text:span></text:p>
      <text:p text:style-name="P20"><text:soft-page-break/>LORI</text:p>
      <text:p text:style-name="P9">No... no...</text:p>
      <text:p text:style-name="P20">PALMA</text:p>
      <text:p text:style-name="P7"><text:span text:style-name="T9">(</text:span><text:span text:style-name="T10">incalzando</text:span><text:span text:style-name="T9">) Come no? sì! Se ora tu hai tutta la mia stima, il mio affetto! (</text:span><text:span text:style-name="T10">Invita con la mano Flavio ad accostarsi a farsi attorno, premuroso</text:span><text:span text:style-name="T9">) Tutto il rispetto...</text:span></text:p>
      <text:p text:style-name="P20">FLAVIO</text:p>
      <text:p text:style-name="P7"><text:span text:style-name="T9">(</text:span><text:span text:style-name="T10">eseguendo</text:span><text:span text:style-name="T9">) Sì, sì, certo...</text:span></text:p>
      <text:p text:style-name="P20">LORI</text:p>
      <text:p text:style-name="P7"><text:span text:style-name="T9">(</text:span><text:span text:style-name="T10">cupo, quasi duro</text:span><text:span text:style-name="T9">) Io posso ormai, senza inganno, riaccostarmi solo a chi, dopo la colpa, si pentì e mi compensò con tanto amore. L'unica cosa viva e vera, ch'io m'abbia avuto, dopo il delitto. Tutto il resto è stato inganno. Chi più m'ingannò, m'ingannò meno. Non potrei, non potrei, senza ribrezzo per me e per voi, riaccostarmi alla vostra vita.</text:span></text:p>
      <text:p text:style-name="P20">PALMA</text:p>
      <text:p text:style-name="P7"><text:span text:style-name="T9">Ma no! Perchè ribrezzo? Nessun ribrezzo! Quello che tu hai detto, scusa, l'inganno suo (</text:span><text:span text:style-name="T10">indica Salvo Manfroni</text:span><text:span text:style-name="T9">), l'inganno suo sul mio conto...</text:span></text:p>
      <text:p text:style-name="P20"><text:soft-page-break/>LORI</text:p>
      <text:p text:style-name="P9">Ma non è vero!</text:p>
      <text:p text:style-name="P20">PALMA</text:p>
      <text:p text:style-name="P7"><text:span text:style-name="T9">Eppure io l'ho creduto subito, entrando qua con lui (</text:span><text:span text:style-name="T10">indica Flavio</text:span><text:span text:style-name="T9">). Ebbene, così lo crederanno anche gli altri! E sarò io, sarò io la prima a farlo credere, a farlo credere a tutti, perchè tutti abbiano per te rispetto, considerazione...</text:span></text:p>
      <text:p text:style-name="P20">LORI</text:p>
      <text:p text:style-name="P9">Tu? Ma non puoi mica dire...</text:p>
      <text:p text:style-name="P20">PALMA</text:p>
      <text:p text:style-name="P9">Non c'è bisogno di dire! Mi vedranno con te, accanto, intorno a te, come nessuno finora m'ha veduta! E d'accordo tutti, qua, d'ora in poi...</text:p>
      <text:p text:style-name="P20">LORI</text:p>
      <text:p text:style-name="P7"><text:span text:style-name="T9">(</text:span><text:span text:style-name="T10">per tentare ancora una difesa contro questa carità di lei, che lo investe, lo frastorna, e quasi lo fa mancare a sè stesso</text:span><text:span text:style-name="T9">) Ma... ma non posso crederlo io!</text:span></text:p>
      <text:p text:style-name="P20">PALMA</text:p>
      <text:p text:style-name="P7"><text:span text:style-name="T9">(</text:span><text:span text:style-name="T10">incalzando sempre più</text:span><text:span text:style-name="T9">) Anche tu! anche tu! lo crederai anche tu, per forza!</text:span></text:p>
      <text:p text:style-name="P20"><text:soft-page-break/>LORI</text:p>
      <text:p text:style-name="P7"><text:span text:style-name="T9">(</text:span><text:span text:style-name="T10">c. s.</text:span><text:span text:style-name="T9">) Io?... come?...</text:span></text:p>
      <text:p text:style-name="P20">PALMA</text:p>
      <text:p text:style-name="P7"><text:span text:style-name="T9">Ma perchè è </text:span><text:span text:style-name="T10">vero</text:span><text:span text:style-name="T9">, vedi! è </text:span><text:span text:style-name="T10">vero</text:span><text:span text:style-name="T9"> ora il mio affetto per te! Non è mica un inganno! Il mio affetto, la mia stima, sono </text:span><text:span text:style-name="T10">una realtà</text:span><text:span text:style-name="T9">, in cui tu puoi vivere, e che s'imporrà a tutti e anche a te!</text:span></text:p>
      <text:p text:style-name="P20">FLAVIO</text:p>
      <text:p text:style-name="P9">È giusto! è giusto! Sarà così.</text:p>
      <text:p text:style-name="P20">LORI</text:p>
      <text:p text:style-name="P7"><text:span text:style-name="T9">(</text:span><text:span text:style-name="T10">stremato, sfinito, come stroncato dalla commozione, si piega sul braccio di Palma; poi, c. s., rialzando la faccia smorta e quasi balbettando</text:span><text:span text:style-name="T9">): La... la commedia, allora?</text:span></text:p>
      <text:p text:style-name="P20">PALMA</text:p>
      <text:p text:style-name="P7"><text:span text:style-name="T9">No! Nessuna commedia! Il mio affetto </text:span><text:span text:style-name="T10">vero</text:span><text:span text:style-name="T9">, ti dico!</text:span></text:p>
      <text:p text:style-name="P20">FLAVIO</text:p>
      <text:p text:style-name="P9">Sì, certo... Sarà così...</text:p>
      <text:p text:style-name="P20">LORI</text:p>
      <text:p text:style-name="P7"><text:span text:style-name="T9">(</text:span><text:span text:style-name="T10">a Flavio</text:span><text:span text:style-name="T9">) Tutto per bene?...</text:span></text:p>
      <text:p text:style-name="P20"><text:soft-page-break/>PALMA</text:p>
      <text:p text:style-name="P7"><text:span text:style-name="T9">(</text:span><text:span text:style-name="T10">affettuosa, abbracciandolo, quasi sostenendolo</text:span><text:span text:style-name="T9">) Su, su! sarai tanto stanco... Andiamo, andiamo... T'accompagneremo noi a casa...</text:span></text:p>
      <text:p text:style-name="P20">FLAVIO</text:p>
      <text:p text:style-name="P9">Sì, è già molto tardi...</text:p>
      <text:p text:style-name="P20">PALMA</text:p>
      <text:p text:style-name="P9">C'è giù l'automobile, faremo presto...</text:p>
      <text:p text:style-name="P20">LORI</text:p>
      <text:p text:style-name="P7"><text:span text:style-name="T9">A casa... in automobile... Eh sì... tutto per bene... tutto per bene... (</text:span><text:span text:style-name="T10">S'avvia con Palma, quasi rimbecillito, seguito da Flavio. A un certo punto si ferma, si volta, guarda Salvo Manfroni, e dice a Palma, indicandoglielo</text:span><text:span text:style-name="T9">): E... e lui?</text:span></text:p>
      <text:p text:style-name="P20">PALMA</text:p>
      <text:p text:style-name="P7"><text:span text:style-name="T9">(</text:span><text:span text:style-name="T10">spiandolo, sospesa</text:span><text:span text:style-name="T9">) Che dici?</text:span></text:p>
      <text:p text:style-name="P20">LORI</text:p>
      <text:p text:style-name="P7"><text:span text:style-name="T9">Eh, salutiamo anche lui, allora... (</text:span><text:span text:style-name="T10">Gli fa un saluto con le mani, accennando anche un inchino, poi, rivolgendosi a Palma</text:span><text:span text:style-name="T9">): Tutto per bene...</text:span></text:p>
      <text:p text:style-name="P18">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2_20_x-large" style:display-name="pad2 x-large" style:family="paragraph" style:parent-style-name="Standard">
      <style:paragraph-properties fo:margin-top="0.212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master-page-name="">
      <style:paragraph-properties fo:margin-top="0.635cm" fo:margin-bottom="0cm" loext:contextual-spacing="false" fo:text-align="center" style:justify-single-word="false" style:page-number="auto" fo:keep-with-next="always"/>
      <style:text-properties fo:font-size="9.5pt" style:font-size-asian="9.5pt" style:font-size-complex="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6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02T11:07:37.876661526</dc:date>
    <meta:editing-duration>PT4H45M54S</meta:editing-duration>
    <meta:editing-cycles>31</meta:editing-cycles>
    <meta:generator>NeoOffice/3.2017.19$MacOSX_X86_64 NeoOffice_project/0</meta:generator>
    <dc:title>Tutto per bene</dc:title>
    <meta:document-statistic meta:table-count="0" meta:image-count="2" meta:object-count="0" meta:page-count="174" meta:paragraph-count="2135" meta:word-count="17870" meta:character-count="103929" meta:non-whitespace-character-count="88192"/>
    <meta:user-defined meta:name="Info 1"/>
    <meta:user-defined meta:name="Info 2"/>
    <meta:user-defined meta:name="Info 3"/>
    <meta:user-defined meta:name="Info 4"/>
  </office:meta>
</office:document-meta>
</file>