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5"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Normale_20__28_Web_29_">
      <style:paragraph-properties fo:margin-top="0cm" fo:margin-bottom="0cm" loext:contextual-spacing="false" fo:text-align="center" style:justify-single-word="false" fo:orphans="0" fo:widows="0"/>
      <style:text-properties style:font-name="Times New Roman" style:font-name-complex="Times New Roman" style:font-size-complex="11.5pt"/>
    </style:style>
    <style:style style:name="P7"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8" style:family="paragraph" style:parent-style-name="pad6">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9" style:family="paragraph" style:parent-style-name="pad6">
      <style:paragraph-properties fo:margin-top="0cm" fo:margin-bottom="0cm" loext:contextual-spacing="false" fo:text-align="center" style:justify-single-word="false" fo:orphans="0" fo:widows="0"/>
    </style:style>
    <style:style style:name="P10" style:family="paragraph" style:parent-style-name="pad1_20_x-large">
      <style:paragraph-properties fo:margin-top="0cm" fo:margin-bottom="0cm" loext:contextual-spacing="false" fo:text-align="center" style:justify-single-word="false" fo:orphans="0" fo:widows="0"/>
    </style:style>
    <style:style style:name="P11" style:family="paragraph" style:parent-style-name="pad2_20_main-t_20_g">
      <style:paragraph-properties fo:margin-top="0cm" fo:margin-bottom="0cm" loext:contextual-spacing="false" fo:text-align="center" style:justify-single-word="false" fo:orphans="0" fo:widows="0"/>
      <style:text-properties style:font-name="Times New Roman" fo:font-size="36pt" style:font-size-asian="36pt" style:font-name-complex="Times New Roman"/>
    </style:style>
    <style:style style:name="P12" style:family="paragraph" style:parent-style-name="Standard">
      <style:paragraph-properties fo:margin-top="0.423cm" fo:margin-bottom="0.635cm" loext:contextual-spacing="false" fo:text-align="center" style:justify-single-word="false" fo:orphans="0" fo:widows="0" fo:break-before="page"/>
      <style:text-properties style:font-name="Times New Roman" fo:font-size="17pt" style:font-size-asian="17pt" style:font-name-complex="Times New Roman"/>
    </style:style>
    <style:style style:name="P13" style:family="paragraph" style:parent-style-name="Standard">
      <style:paragraph-properties fo:margin-left="0.501cm" fo:margin-right="0cm" fo:text-indent="0cm" style:auto-text-indent="false"/>
    </style:style>
    <style:style style:name="P14" style:family="paragraph" style:parent-style-name="Normale_20__28_Web_29_">
      <style:paragraph-properties fo:margin-top="6.001cm" fo:margin-bottom="0cm" loext:contextual-spacing="false" fo:text-align="center" style:justify-single-word="false" fo:orphans="0" fo:widows="0" fo:break-before="page"/>
      <style:text-properties style:font-name="Times New Roman" style:font-name-complex="Times New Roman" style:font-size-complex="11.5pt"/>
    </style:style>
    <style:style style:name="P15" style:family="paragraph" style:parent-style-name="pad6">
      <style:paragraph-properties fo:margin-top="6.001cm" fo:margin-bottom="0cm" loext:contextual-spacing="false" fo:text-align="center" style:justify-single-word="false" fo:orphans="0" fo:widows="0"/>
    </style:style>
    <style:style style:name="P16" style:family="paragraph" style:parent-style-name="Normale_20__28_Web_29_">
      <style:paragraph-properties fo:margin-top="0.635cm" fo:margin-bottom="0cm" loext:contextual-spacing="false" fo:text-align="center" style:justify-single-word="false" fo:orphans="0" fo:widows="0"/>
      <style:text-properties style:font-name="Times New Roman" fo:font-style="italic" style:font-style-asian="italic" style:font-name-complex="Times New Roman" style:font-size-complex="11.5pt" style:font-style-complex="italic"/>
    </style:style>
    <style:style style:name="P17" style:family="paragraph" style:parent-style-name="pad2">
      <style:paragraph-properties fo:margin-top="0.635cm" fo:margin-bottom="0cm" loext:contextual-spacing="false" fo:text-align="center" style:justify-single-word="false" fo:orphans="0" fo:widows="0"/>
      <style:text-properties style:font-name="Times New Roman" fo:font-size="14pt" style:font-size-asian="14pt" style:font-name-complex="Times New Roman"/>
    </style:style>
    <style:style style:name="P18" style:family="paragraph" style:parent-style-name="Normale_20__28_Web_29_">
      <style:paragraph-properties fo:margin-left="0cm" fo:margin-right="0cm" fo:margin-top="0.423cm" fo:margin-bottom="0cm" loext:contextual-spacing="false" fo:text-indent="0.501cm" style:auto-text-indent="false"/>
    </style:style>
    <style:style style:name="P19"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ize="13pt" style:font-size-asian="13pt" style:font-name-complex="Times New Roman" style:font-size-complex="11.5pt"/>
    </style:style>
    <style:style style:name="P20"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style:font-name-complex="Times New Roman" style:font-size-complex="11.5pt"/>
    </style:style>
    <style:style style:name="P21" style:family="paragraph" style:parent-style-name="Normale_20__28_Web_29_">
      <style:paragraph-properties fo:margin-left="0cm" fo:margin-right="0cm" fo:text-indent="0.501cm" style:auto-text-indent="false"/>
    </style:style>
    <style:style style:name="P22" style:family="paragraph" style:parent-style-name="Normale_20__28_Web_29_">
      <style:paragraph-properties fo:margin-left="0cm" fo:margin-right="0cm" fo:text-indent="0.501cm" style:auto-text-indent="false"/>
      <style:text-properties style:font-name="Times New Roman" fo:font-size="14pt" style:font-size-asian="14pt" style:font-name-complex="Times New Roman"/>
    </style:style>
    <style:style style:name="P23" style:family="paragraph" style:parent-style-name="pad2_20_center_20_large">
      <style:paragraph-properties fo:margin-left="0cm" fo:margin-right="0cm" fo:margin-top="0.635cm" fo:margin-bottom="0cm" loext:contextual-spacing="false" fo:text-align="center" style:justify-single-word="false" fo:text-indent="0.501cm" style:auto-text-indent="false"/>
      <style:text-properties fo:font-variant="small-caps" style:font-name="Times New Roman" fo:font-size="14pt" style:font-size-asian="14pt" style:font-name-complex="Times New Roman"/>
    </style:style>
    <style:style style:name="P24" style:family="paragraph" style:parent-style-name="pad2_20_center_20_large">
      <style:paragraph-properties fo:margin-left="0cm" fo:margin-right="0cm" fo:text-align="center" style:justify-single-word="false" fo:text-indent="0.501cm" style:auto-text-indent="false"/>
      <style:text-properties fo:font-variant="small-caps" style:font-name="Times New Roman" fo:font-size="14pt" style:font-size-asian="14pt" style:font-name-complex="Times New Roman"/>
    </style:style>
    <style:style style:name="P25" style:family="paragraph" style:parent-style-name="Normale_20__28_Web_29_">
      <style:paragraph-properties fo:margin-top="5.001cm" fo:margin-bottom="0cm" loext:contextual-spacing="false" fo:text-align="center" style:justify-single-word="false" fo:orphans="0" fo:widows="0"/>
      <style:text-properties style:font-name="Times New Roman" style:font-name-complex="Times New Roman" style:font-size-complex="11.5pt"/>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enter">
      <style:text-properties style:font-name="Times New Roman" style:font-name-complex="Times New Roman"/>
    </style:style>
    <style:style style:name="P29" style:family="paragraph" style:parent-style-name="pad2_20_main-t_20_g">
      <style:paragraph-properties fo:margin-top="1.693cm" fo:margin-bottom="0cm" loext:contextual-spacing="false" fo:text-align="center" style:justify-single-word="false" fo:orphans="0" fo:widows="0"/>
      <style:text-properties style:font-name="Times New Roman" fo:font-size="36pt" style:font-size-asian="36pt" style:font-name-complex="Times New Roman"/>
    </style:style>
    <style:style style:name="P30" style:family="paragraph" style:parent-style-name="large" style:master-page-name="Converti_20_2">
      <style:paragraph-properties fo:margin-top="0.423cm" fo:margin-bottom="0cm" loext:contextual-spacing="false" fo:text-align="center" style:justify-single-word="false" fo:orphans="0" fo:widows="0" style:page-number="1" fo:break-before="auto" fo:break-after="auto"/>
      <style:text-properties style:font-name="Times New Roman" style:font-name-complex="Times New Roman"/>
    </style:style>
    <style:style style:name="P31"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2" style:family="paragraph" style:parent-style-name="LL_3a__20_info">
      <style:text-properties officeooo:paragraph-rsid="001d1c4f"/>
    </style:style>
    <style:style style:name="P33" style:family="paragraph" style:parent-style-name="LL_3a__20_info">
      <style:text-properties officeooo:rsid="001d1c4f" officeooo:paragraph-rsid="001d1c4f"/>
    </style:style>
    <style:style style:name="P34" style:family="paragraph" style:parent-style-name="Heading_20_2">
      <style:text-properties style:font-name="Times New Roman" style:font-name-complex="Times New Roman"/>
    </style:style>
    <style:style style:name="P35" style:family="paragraph" style:parent-style-name="Heading_20_2">
      <style:paragraph-properties fo:break-before="page"/>
      <style:text-properties style:font-name="Times New Roman" style:font-name-complex="Times New Roman"/>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d1c4f"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1d1c4f"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fo:font-variant="small-caps" style:font-name="Times New Roman" fo:font-size="14pt"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fo:font-style="italic" style:font-size-asian="14pt" style:font-style-asian="italic" style:font-name-complex="Times New Roman" style:font-style-complex="italic"/>
    </style:style>
    <style:style style:name="T10" style:family="text">
      <style:text-properties style:font-name="Times New Roman" fo:font-size="16pt" style:font-size-asian="16pt"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1.5pt"/>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tyle="italic" style:font-style-asian="italic" style:font-name-complex="Times New Roman" style:font-size-complex="11.5pt" style:font-style-complex="italic"/>
    </style:style>
    <style:style style:name="T15" style:family="text">
      <style:text-properties style:font-name="Times New Roman" fo:font-size="13pt" style:font-size-asian="13pt" style:font-name-complex="Times New Roman" style:font-size-complex="11.5pt"/>
    </style:style>
    <style:style style:name="T16" style:family="text">
      <style:text-properties officeooo:rsid="001d1c4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Luigi Pirandello</text:p>
      <text:p text:style-name="P4">Vestire gli ignud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Vestire gli ignudi</text:span></text:p>
      <text:p text:style-name="LL_3a__20_info">AUTORE: <text:span text:style-name="T6">Pirandello, Luigi</text:span></text:p>
      <text:p text:style-name="LL_3a__20_info">TRADUTTORE:</text:p>
      <text:p text:style-name="LL_3a__20_info">CURATORE:</text:p>
      <text:p text:style-name="P32">NOTE: <text:span text:style-name="T3">Il testo è presente in formato immagine su "The Internet Archive" (https://www.archive.org/). Realizzato in collaborazione con il Project Gutenberg (https://www.gutenberg.org/) tramite Distributed Proofreaders (https://www.pgdp.net/).</text:span></text:p>
      <text:p text:style-name="P7">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Vestire gli ignudi : commedia in tre atti / Luigi Pirandello. - Firenze : R. Bemporad &amp; Figlio, 1923. - 151 p. ; 20 cm.</text:span></text:p>
      <text:p text:style-name="LL_3a__20_info"/>
      <text:p text:style-name="LL_3a__20_info">CODICE ISBN FONTE: n. d.</text:p>
      <text:p text:style-name="LL_3a__20_info"/>
      <text:p text:style-name="LL_3a__20_info"><text:soft-page-break/>1a EDIZIONE ELETTRONICA DEL: <text:span text:style-name="T16">9</text:span> <text:span text:style-name="T16">settembre</text:span> <text:span text:style-name="T2">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3">PER011000<text:tab/>ARTI RAPPRESENTATIVE / Teatro / Generale</text:p>
      <text:p text:style-name="LL_3a__20_info"/>
      <text:p text:style-name="LL_3a__20_info">DIGITALIZZAZIONE:</text:p>
      <text:p text:style-name="P32"><text:span text:style-name="T4">Distributed proofreaders, </text:span><text:span text:style-name="T5">https://www.pgdp.net/</text:span></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Liber Liber<text:tab/>4</text:p>
          <text:p text:style-name="P26">ATTO PRIMO<text:tab/>4</text:p>
          <text:p text:style-name="P26">ATTO SECONDO<text:tab/>86</text:p>
          <text:p text:style-name="P26">ATTO TERZO<text:tab/>138</text:p>
        </text:index-body>
      </text:table-of-content>
      <text:p text:style-name="P30"><text:page-number text:select-page="current">1</text:page-number>MASCHERE NUDE</text:p>
      <text:p text:style-name="P10"><text:span text:style-name="smcap_20_lowercase"><text:span text:style-name="T7">teatro di</text:span></text:span><text:span text:style-name="T8"> LUIGI PIRANDELLO</text:span></text:p>
      <text:p text:style-name="P29">VESTIRE</text:p>
      <text:p text:style-name="P11">GLI IGNUDI</text:p>
      <text:p text:style-name="P17">COMMEDIA IN TRE ATTI</text:p>
      <text:p text:style-name="P15"><text:span text:style-name="large1"><text:span text:style-name="T10">FIRENZE</text:span></text:span></text:p>
      <text:p text:style-name="P8">R. BEMPORAD &amp; FIGLIO - EDITORI</text:p>
      <text:p text:style-name="P9"><text:span text:style-name="small1"><text:span text:style-name="T10">Via Cavour, 20</text:span></text:span></text:p>
      <text:p text:style-name="P14">PROPRIETÀ LETTERARIA</text:p>
      <text:p text:style-name="P6">DEGLI EDITORI R. BEMPORAD &amp; FIGLIO</text:p>
      <text:p text:style-name="P16">I diritti di riproduzione e di traduzione sono riservati per tutti i paesi, compresi la Svezia, la Norvegia e l'Olanda.</text:p>
      <text:p text:style-name="P6">Copyright 1923 by R. Bemporad &amp; F.</text:p>
      <text:p text:style-name="P25">1923 - Prato, Tip. Giachetti, Figlio e C.</text:p>
      <text:p text:style-name="P12">PERSONAGGI</text:p>
      <text:p text:style-name="P13"><text:span text:style-name="smcap1"><text:span text:style-name="T11">Ersilia Drei</text:span></text:span><text:span text:style-name="T11">.</text:span></text:p>
      <text:p text:style-name="P13"><text:span text:style-name="smcap1"><text:span text:style-name="T11">Franco Laspiga</text:span></text:span><text:span text:style-name="T11">, </text:span><text:span text:style-name="T13">già tenente di vascello</text:span><text:span text:style-name="T11">.</text:span></text:p>
      <text:p text:style-name="P13"><text:span text:style-name="T13">Il Console</text:span><text:span text:style-name="T11"> </text:span><text:span text:style-name="smcap1"><text:span text:style-name="T11">Grotti</text:span></text:span><text:span text:style-name="T11">.</text:span></text:p>
      <text:p text:style-name="P13"><text:span text:style-name="T13">Il vecchio romanziere</text:span><text:span text:style-name="T11"> </text:span><text:span text:style-name="smcap1"><text:span text:style-name="T11">Ludovico Nota</text:span></text:span><text:span text:style-name="T11">.</text:span></text:p>
      <text:p text:style-name="P13"><text:span text:style-name="T13">Il giornalista</text:span><text:span text:style-name="T11"> </text:span><text:span text:style-name="smcap1"><text:span text:style-name="T11">Alfredo Cantavalle</text:span></text:span><text:span text:style-name="T11">.</text:span></text:p>
      <text:p text:style-name="P13"><text:span text:style-name="T13">La signora</text:span><text:span text:style-name="T11"> </text:span><text:span text:style-name="smcap1"><text:span text:style-name="T11">Onoria</text:span></text:span><text:span text:style-name="T11">, </text:span><text:span text:style-name="T13">affittacamere</text:span><text:span text:style-name="T11">.</text:span></text:p>
      <text:p text:style-name="P13"><text:span text:style-name="smcap1"><text:span text:style-name="T11">Emma</text:span></text:span><text:span text:style-name="T11">, </text:span><text:span text:style-name="T13">cameriera</text:span><text:span text:style-name="T11">.</text:span></text:p>
      <text:p text:style-name="P28">A Roma - oggi.</text:p>
      <text:h text:style-name="P34" text:outline-level="2">ATTO PRIMO</text:h>
      <text:p text:style-name="P19">La scena rappresenta lo scrittojo del romanziere Ludovico Nota. È un'ampia stanza d'affitto, con vecchi mobili scompagni, comperati di combinazione: alcuni, più volgari, di proprietà della signora Onoria; altri, del romanziere. Nella parete di fondo, un grande scaffale di libri; in quella a destra, tra due finestre guarnite di vecchie tende ingiallite, una scrivania alta, da scrivervi in piedi, col palchetto sottostante ingombro di grossi dizionari. Nella parete a sinistra, un divano d'antica foggia ricoperto di stoffa chiara a fiorami, con merletti appuntati sulla spalliera e ai bracciuoli, forse per nascondere il sudicio; poltrone, seggiole imbottite, un tavolinetto con ninnoli: tutto nel riquadro d'un vecchio tappeto scolorito. In questa parete, presso il proscenio, è la comune. Nella parete di fondo, dopo lo scaffale, è un uscio con tenda che immette nella camera da letto del Nota. In mezzo alla stanza, una tavola ovale con libri, rassegne, giornali, portafiori, portasigarette, qualche statuetta, e, davanti a questa tavola, una greppina con molti cuscini. Appesi alla parete di sinistra e a quella di destra parecchi quadretti di scarso valore artistico, doni di pittori amici. La stanza, benchè fornita di due finestre, è piuttosto cupa, quasi in penombra, per la strettezza della via e l'altezza delle case dirimpetto che la opprimono. La via, sotto, è molto rumorosa, e i rumori di essa si udranno nelle pause, ai luoghi indicati: rotolìo di vetture, di carri; campanelli di biciclette, trombe d'automobili, stantuffare strepitoso di motociclette, schiocchi di frusta, fischi, suono confuso di voci, grida di qualche venditore ambulante o d'un giornalajo, baccano di qualche rissa improvvisa.</text:p>
      <text:p text:style-name="P21"><text:soft-page-break/><text:span text:style-name="T12">Al levarsi della tela, la scena è vuota. Le due finestre aperte lasciano entrare, per un pezzo, i rumori della via. S'apre la comune, a sinistra, ed entra col cappellino in capo </text:span><text:span text:style-name="smcap1"><text:span text:style-name="T12">Ersilia Drei</text:span></text:span><text:span text:style-name="T12">, come una che non sappia dove. Indossa un abitino celeste, decente, sciupato un po' dall'uso, da maestrina o da istitutrice. Ha poco più di vent'anni, ed è bella, ma - cavata or ora di mano alla morte - è molto pallida e ha gli occhi come smarriti nel livido delle occhiaje. Guarda in giro la stanza, restando in piedi, in attesa di qualcuno che deve ancora entrare; accenna di sorridere mestamente a quel che vede; ma, contrariata dai rumori della via, aggrotta penosamente le ciglia. Entra alla fine, nell'atto di rimettersi nella tasca in petto il portafogli, </text:span><text:span text:style-name="smcap1"><text:span text:style-name="T12">Ludovico Nota</text:span></text:span><text:span text:style-name="T12">: bell'uomo, ancora prestante benchè abbia di già passato la cinquantina. Occhi acuti, lucenti, e sulle labbra ancora fresche un sorriso quasi giovanile. Freddo, riflessivo, privo affatto di quelle doti naturali che conciliano facilmente la simpatia e la confidenza, non riuscendo a simulare alcun calore d'affetto, si studia di parere almeno affabile; ma questa affabilità, che vorrebbe essere disinvolta e non è, anzichè rassicurare, impaccia e qualche volta sconcerta.</text:span></text:p>
      <text:p text:style-name="speaker"><text:span text:style-name="smcap1"><text:span text:style-name="T11">Ludovico</text:span></text:span></text:p>
      <text:p text:style-name="P21"><text:span text:style-name="T8">Eccomi qua! Comoda, comoda.... Dio mio, queste finestre (</text:span><text:span text:style-name="T9">si precipita a chiuderle</text:span><text:span text:style-name="T8">) sono una vera dannazione! Ma se per poco non tengo aperto, si rifà qua dentro un tanfo così acre di rinchiuso.... Casacce vecchie. Si levi, si levi il cappellino! (</text:span><text:span text:style-name="T9">Ersilia eseguisce</text:span><text:span text:style-name="T8">).</text:span></text:p>
      <text:p text:style-name="P18"><text:soft-page-break/><text:span text:style-name="T12">Entra dall'uscio in fondo, con sotto il braccio un fagotto di biancheria da letto da mandare al bucato e nell'altra mano una granata, la signora </text:span><text:span text:style-name="smcap1"><text:span text:style-name="T12">Onoria</text:span></text:span><text:span text:style-name="T12"> sui quarant'anni: tozza, goffa, ritinta e pettegola.</text:span></text:p>
      <text:p text:style-name="speaker"><text:span text:style-name="smcap1"><text:span text:style-name="T11">Onoria</text:span></text:span></text:p>
      <text:p text:style-name="P22">Con permesso.</text:p>
      <text:p text:style-name="speaker"><text:span text:style-name="smcap1"><text:span text:style-name="T11">Ludovico</text:span></text:span></text:p>
      <text:p text:style-name="center"><text:span text:style-name="T8">(</text:span><text:span text:style-name="T9">che non se l'aspetta</text:span><text:span text:style-name="T8">)</text:span></text:p>
      <text:p text:style-name="P22">Oh. Lei era di là?</text:p>
      <text:p text:style-name="speaker"><text:span text:style-name="smcap1"><text:span text:style-name="T11">Onoria</text:span></text:span></text:p>
      <text:p text:style-name="center"><text:span text:style-name="T8">(</text:span><text:span text:style-name="T9">masticando</text:span><text:span text:style-name="T8">)</text:span></text:p>
      <text:p text:style-name="P22">Ho rifatto il letto, per come mi ha lasciato scritto questa mattina nella saletta.</text:p>
      <text:p text:style-name="speaker"><text:span text:style-name="smcap1"><text:span text:style-name="T11">Ludovico</text:span></text:span></text:p>
      <text:p text:style-name="center"><text:span text:style-name="T8">(</text:span><text:span text:style-name="T9">imbarazzato</text:span><text:span text:style-name="T8">)</text:span></text:p>
      <text:p text:style-name="P22">Ah già.</text:p>
      <text:p text:style-name="speaker"><text:span text:style-name="smcap1"><text:span text:style-name="T11">Onoria</text:span></text:span></text:p>
      <text:p text:style-name="center"><text:span text:style-name="T8">(</text:span><text:span text:style-name="T9">subito</text:span><text:span text:style-name="T8">)</text:span></text:p>
      <text:p text:style-name="P21"><text:span text:style-name="T8">Ma guardi che se deve servire per.... (</text:span><text:span text:style-name="T9">guarda Ersilia e s'interrompe</text:span><text:span text:style-name="T8">). Ecco, aspetti; è meglio intenderci: vado a lasciare di là questa roba -</text:span></text:p>
      <text:p text:style-name="speaker"><text:soft-page-break/><text:span text:style-name="smcap1"><text:span text:style-name="T11">Ludovico</text:span></text:span></text:p>
      <text:p text:style-name="P22">- che non è decente....</text:p>
      <text:p text:style-name="speaker"><text:span text:style-name="smcap1"><text:span text:style-name="T11">Onoria</text:span></text:span></text:p>
      <text:p text:style-name="center"><text:span text:style-name="T8">(</text:span><text:span text:style-name="T9">subito inviperita</text:span><text:span text:style-name="T8">)</text:span></text:p>
      <text:p text:style-name="P22">E me lo dice lei, scusi, che non è decente?</text:p>
      <text:p text:style-name="speaker"><text:span text:style-name="smcap1"><text:span text:style-name="T11">Ludovico</text:span></text:span></text:p>
      <text:p text:style-name="center"><text:span text:style-name="T8">(</text:span><text:span text:style-name="T9">cercando di sorridere</text:span><text:span text:style-name="T8">)</text:span></text:p>
      <text:p text:style-name="P22">Eh, mi pare! Sente lei stessa il bisogno di sbarazzarsene....</text:p>
      <text:p text:style-name="speaker"><text:span text:style-name="smcap1"><text:span text:style-name="T11">Onoria</text:span></text:span></text:p>
      <text:p text:style-name="P22">Sissignore. Ma di «tutto», anche; non di questa roba soltanto!</text:p>
      <text:p text:style-name="speaker"><text:span text:style-name="smcap1"><text:span text:style-name="T11">Ludovico</text:span></text:span></text:p>
      <text:p text:style-name="center"><text:span text:style-name="T8">(</text:span><text:span text:style-name="T9">alterandosi</text:span><text:span text:style-name="T8">)</text:span></text:p>
      <text:p text:style-name="P22">Che intende dire? Sentiamo!</text:p>
      <text:p text:style-name="speaker"><text:span text:style-name="smcap1"><text:span text:style-name="T11">Onoria</text:span></text:span></text:p>
      <text:p text:style-name="center"><text:span text:style-name="T8">(</text:span><text:span text:style-name="T9">tenendogli testa</text:span><text:span text:style-name="T8">)</text:span></text:p>
      <text:p text:style-name="P22">Ma di codesta signorina, per esempio, che lei mi porta in casa! Se le par decente....</text:p>
      <text:p text:style-name="speaker"><text:soft-page-break/><text:span text:style-name="smcap1"><text:span text:style-name="T11">Ludovico</text:span></text:span></text:p>
      <text:p text:style-name="P22">Ah, perdio! Parli con rispetto, o -</text:p>
      <text:p text:style-name="speaker"><text:span text:style-name="smcap1"><text:span text:style-name="T11">Onoria</text:span></text:span></text:p>
      <text:p text:style-name="P21"><text:span text:style-name="T8">- o che mi vuol fare? Io le voglio parlar chiaro, infine! Vado a lasciare questa roba, e torno. (</text:span><text:span text:style-name="T9">Via di furia per la comune</text:span><text:span text:style-name="T8">).</text:span></text:p>
      <text:p text:style-name="speaker"><text:span text:style-name="smcap1"><text:span text:style-name="T11">Ludovico</text:span></text:span></text:p>
      <text:p text:style-name="center"><text:span text:style-name="T8">(</text:span><text:span text:style-name="T9">accennando di lanciarlesi dietro</text:span><text:span text:style-name="T8">)</text:span></text:p>
      <text:p text:style-name="P22">Brutta pettegola arrabbiata!</text:p>
      <text:p text:style-name="speaker"><text:span text:style-name="smcap1"><text:span text:style-name="T11">Ersilia</text:span></text:span></text:p>
      <text:p text:style-name="center"><text:span text:style-name="T8">(</text:span><text:span text:style-name="T9">afflitta, sbigottita, trattenendolo</text:span><text:span text:style-name="T8">)</text:span></text:p>
      <text:p text:style-name="P22">No, no, per carità! Me ne lasci andare....</text:p>
      <text:p text:style-name="speaker"><text:span text:style-name="smcap1"><text:span text:style-name="T11">Ludovico</text:span></text:span></text:p>
      <text:p text:style-name="P22">Ma nient'affatto! Quest'è casa mia, e lei resterà qua!</text:p>
      <text:p text:style-name="speaker"><text:span text:style-name="smcap1"><text:span text:style-name="T11">Onoria</text:span></text:span></text:p>
      <text:p text:style-name="center"><text:span text:style-name="T8">(</text:span><text:span text:style-name="T9">rientrando subito</text:span><text:span text:style-name="T8">)</text:span></text:p>
      <text:p text:style-name="P22">Sua? Che sua? Camera d'affitto, non è sua! E si ricordi che lei abita in casa di una signora per bene!</text:p>
      <text:p text:style-name="speaker"><text:span text:style-name="smcap1"><text:span text:style-name="T11">Ludovico</text:span></text:span></text:p>
      <text:p text:style-name="P22"><text:soft-page-break/>Chi, lei, per bene?</text:p>
      <text:p text:style-name="speaker"><text:span text:style-name="smcap1"><text:span text:style-name="T11">Onoria</text:span></text:span></text:p>
      <text:p text:style-name="P22">Io, io, sissignore!</text:p>
      <text:p text:style-name="speaker"><text:span text:style-name="smcap1"><text:span text:style-name="T11">Ludovico</text:span></text:span></text:p>
      <text:p text:style-name="P22">Ne sta dando una prova, difatti!</text:p>
      <text:p text:style-name="speaker"><text:span text:style-name="smcap1"><text:span text:style-name="T11">Onoria</text:span></text:span></text:p>
      <text:p text:style-name="P22">Sissignore! Difatti! Perchè non le permetto di condurmi donne in casa a dormire!</text:p>
      <text:p text:style-name="speaker"><text:span text:style-name="smcap1"><text:span text:style-name="T11">Ludovico</text:span></text:span></text:p>
      <text:p text:style-name="P22">Lei è una villana insolente!</text:p>
      <text:p text:style-name="speaker"><text:span text:style-name="smcap1"><text:span text:style-name="T11">Onoria</text:span></text:span></text:p>
      <text:p text:style-name="P22">Badi come parla!</text:p>
      <text:p text:style-name="speaker"><text:span text:style-name="smcap1"><text:span text:style-name="T11">Ludovico</text:span></text:span></text:p>
      <text:p text:style-name="P22">Una villana, una villana che non discerne con chi ha da fare!</text:p>
      <text:p text:style-name="speaker"><text:span text:style-name="smcap1"><text:span text:style-name="T11">Ersilia</text:span></text:span></text:p>
      <text:p text:style-name="P22">Sono una povera malata che esce in questo momento dall'ospedale.</text:p>
      <text:p text:style-name="speaker"><text:soft-page-break/><text:span text:style-name="smcap1"><text:span text:style-name="T11">Ludovico</text:span></text:span></text:p>
      <text:p text:style-name="P22">Ma non si confonda a dare spiegazioni a costei!</text:p>
      <text:p text:style-name="speaker"><text:span text:style-name="smcap1"><text:span text:style-name="T11">Onoria</text:span></text:span></text:p>
      <text:p text:style-name="P21"><text:span text:style-name="T8">Se lei è malata.... (</text:span><text:span text:style-name="T9">Rumore d'un carro pesante che fa tremare i vetri delle finestre</text:span><text:span text:style-name="T8">).</text:span></text:p>
      <text:p text:style-name="speaker"><text:span text:style-name="smcap1"><text:span text:style-name="T11">Ludovico</text:span></text:span></text:p>
      <text:p text:style-name="P22">Basta, le dico! Lei non può proibirmi di cedere per qualche giorno il mio alloggio.</text:p>
      <text:p text:style-name="speaker"><text:span text:style-name="smcap1"><text:span text:style-name="T11">Onoria</text:span></text:span></text:p>
      <text:p text:style-name="P22">Ah, no no! Lei non può! Io le camere le ho affittate a lei!</text:p>
      <text:p text:style-name="speaker"><text:span text:style-name="smcap1"><text:span text:style-name="T11">Ludovico</text:span></text:span></text:p>
      <text:p text:style-name="P22">E se arriva una mia sorella? una mia parente?</text:p>
      <text:p text:style-name="speaker"><text:span text:style-name="smcap1"><text:span text:style-name="T11">Onoria</text:span></text:span></text:p>
      <text:p text:style-name="P22">Se ne vanno all'albergo!</text:p>
      <text:p text:style-name="speaker"><text:span text:style-name="smcap1"><text:span text:style-name="T11">Ludovico</text:span></text:span></text:p>
      <text:p text:style-name="P22">Ah; non sono padrone d'alloggiarla qua per qualche notte?</text:p>
      <text:p text:style-name="speaker"><text:span text:style-name="smcap1"><text:span text:style-name="T11">Onoria</text:span></text:span></text:p>
      <text:p text:style-name="P22"><text:soft-page-break/>Ma la signorina non è una sua parente! A chi vuol darla a intendere?</text:p>
      <text:p text:style-name="speaker"><text:span text:style-name="smcap1"><text:span text:style-name="T11">Ludovico</text:span></text:span></text:p>
      <text:p text:style-name="P22">E che ne sa lei? Se me ne vado io a dormire all'albergo?</text:p>
      <text:p text:style-name="speaker"><text:span text:style-name="smcap1"><text:span text:style-name="T11">Onoria</text:span></text:span></text:p>
      <text:p text:style-name="P22">Me ne dovrebbe chiedere, a ogni modo, e con garbo, il permesso.</text:p>
      <text:p text:style-name="speaker"><text:span text:style-name="smcap1"><text:span text:style-name="T11">Ludovico</text:span></text:span></text:p>
      <text:p text:style-name="P22">Anche il permesso?</text:p>
      <text:p text:style-name="speaker"><text:span text:style-name="smcap1"><text:span text:style-name="T11">Onoria</text:span></text:span></text:p>
      <text:p text:style-name="P22">Sissignore, e con garbo! E se sente qua tutto questo tanfo insopportabile, scusi, perchè non se ne va? Magari mi lasciasse le stanze libere!</text:p>
      <text:p text:style-name="speaker"><text:span text:style-name="smcap1"><text:span text:style-name="T11">Ludovico</text:span></text:span></text:p>
      <text:p text:style-name="P22">Gliele lascerò difatti, e subito! Intanto la prego di levarmisi dai piedi!</text:p>
      <text:p text:style-name="speaker"><text:span text:style-name="smcap1"><text:span text:style-name="T11">Onoria</text:span></text:span></text:p>
      <text:p text:style-name="P22">Mi lascia le stanze?</text:p>
      <text:p text:style-name="speaker"><text:span text:style-name="smcap1"><text:span text:style-name="T11">Ludovico</text:span></text:span></text:p>
      <text:p text:style-name="P22"><text:soft-page-break/>Fra qualche giorno, sì. Alla fine del mese.</text:p>
      <text:p text:style-name="speaker"><text:span text:style-name="smcap1"><text:span text:style-name="T11">Onoria</text:span></text:span></text:p>
      <text:p text:style-name="P22">Ah, allora va bene! Non dico più niente.</text:p>
      <text:p text:style-name="speaker"><text:span text:style-name="smcap1"><text:span text:style-name="T11">Ludovico</text:span></text:span></text:p>
      <text:p text:style-name="P22">E dunque, se ne vada!</text:p>
      <text:p text:style-name="speaker"><text:span text:style-name="smcap1"><text:span text:style-name="T11">Onoria</text:span></text:span></text:p>
      <text:p text:style-name="P21"><text:span text:style-name="T8">Me ne vado, me ne vado. Si figuri! Non dico più niente. (</text:span><text:span text:style-name="T9">Via per la comune</text:span><text:span text:style-name="T8">).</text:span></text:p>
      <text:p text:style-name="speaker"><text:span text:style-name="smcap1"><text:span text:style-name="T11">Ludovico</text:span></text:span></text:p>
      <text:p text:style-name="P22">Ma guarda che pettegola! - Scusi tanto, signorina. Appena entrata, questa bella scena.</text:p>
      <text:p text:style-name="speaker"><text:span text:style-name="smcap1"><text:span text:style-name="T11">Ersilia</text:span></text:span></text:p>
      <text:p text:style-name="P22">Oh niente! Mi duole piuttosto che, per causa mia....</text:p>
      <text:p text:style-name="speaker"><text:span text:style-name="smcap1"><text:span text:style-name="T11">Ludovico</text:span></text:span></text:p>
      <text:p text:style-name="P22">No; combatto già da un anno con questa strega: legato, che so! come da un incubo da tutte queste cose lerce qua. Lei forse s'immaginava.... la casa d'uno scrittore....</text:p>
      <text:p text:style-name="speaker"><text:span text:style-name="smcap1"><text:span text:style-name="T11">Ersilia</text:span></text:span></text:p>
      <text:p text:style-name="P22">No, io niente, per me. Ma certo è triste che lei, con <text:soft-page-break/>tanta fama....</text:p>
      <text:p text:style-name="speaker"><text:span text:style-name="smcap1"><text:span text:style-name="T11">Ludovico</text:span></text:span></text:p>
      <text:p text:style-name="P22">Avremo per la fine del mese un quartierino quieto, su al Macao: in via Sommacampagna, tra i giardini. Andremo a visitarlo domani, insieme. E compreremo insieme la mobilia nuova; e lei si comporrà con le sue mani il suo nido.</text:p>
      <text:p text:style-name="speaker"><text:span text:style-name="smcap1"><text:span text:style-name="T11">Ersilia</text:span></text:span></text:p>
      <text:p text:style-name="P22">Dio mio, ma per me....</text:p>
      <text:p text:style-name="speaker"><text:span text:style-name="smcap1"><text:span text:style-name="T11">Ludovico</text:span></text:span></text:p>
      <text:p text:style-name="P22">Dovevo, no - mi dovevo levar di qua: a qualunque costo! Sa, sono..., sono come uno che ha sempre da cominciare. Ma sono così contento d'aver avuto quest'estro, di scrivere a lei; e di cominciarla con lei, adesso, una nuova vita. - Stagno: mosche: afa. Tutt'a un tratto si rifiata: aaàh! - Che cos'è? - Niente: s'è levato un po' di vento! - La mia vita è così.</text:p>
      <text:p text:style-name="speaker"><text:span text:style-name="smcap1"><text:span text:style-name="T11">Ersilia</text:span></text:span></text:p>
      <text:p text:style-name="P22">Non so proprio come ringraziarla.</text:p>
      <text:p text:style-name="speaker"><text:span text:style-name="smcap1"><text:span text:style-name="T11">Ludovico</text:span></text:span></text:p>
      <text:p text:style-name="P22">Ecco.... dovresti cominciare a dire, se mai, «ringraziarti»; ma non è il caso, perchè debbo io al contrario <text:soft-page-break/>ringraziar te d'avere accettato il poco che....</text:p>
      <text:p text:style-name="speaker"><text:span text:style-name="smcap1"><text:span text:style-name="T11">Ersilia</text:span></text:span></text:p>
      <text:p text:style-name="P22">No, è tanto! tanto! per me è tanto!</text:p>
      <text:p text:style-name="speaker"><text:span text:style-name="smcap1"><text:span text:style-name="T11">Ludovico</text:span></text:span></text:p>
      <text:p text:style-name="P22">Ecco, per te. Voglio dire per quello che tu lo farai diventare, questo poco che posso offrirti.</text:p>
      <text:p text:style-name="speaker"><text:span text:style-name="smcap1"><text:span text:style-name="T11">Ersilia</text:span></text:span></text:p>
      <text:p text:style-name="P22">Ma non lo dica nemmeno!</text:p>
      <text:p text:style-name="speaker"><text:span text:style-name="smcap1"><text:span text:style-name="T11">Ludovico</text:span></text:span></text:p>
      <text:p text:style-name="center"><text:span text:style-name="T8">(</text:span><text:span text:style-name="T9">con un sorriso, correggendo</text:span><text:span text:style-name="T8">)</text:span></text:p>
      <text:p text:style-name="P22">«Non lo dire».</text:p>
      <text:p text:style-name="speaker"><text:span text:style-name="smcap1"><text:span text:style-name="T11">Ersilia</text:span></text:span></text:p>
      <text:p text:style-name="P22">Bisogna che mi abitui. Sono, se sapesse, così mortificata!</text:p>
      <text:p text:style-name="speaker"><text:span text:style-name="smcap1"><text:span text:style-name="T11">Ludovico</text:span></text:span></text:p>
      <text:p text:style-name="P22">Mortificata di che?</text:p>
      <text:p text:style-name="speaker"><text:span text:style-name="smcap1"><text:span text:style-name="T11">Ersilia</text:span></text:span></text:p>
      <text:p text:style-name="P22">Ma di questa fortuna....</text:p>
      <text:p text:style-name="speaker"><text:soft-page-break/><text:span text:style-name="smcap1"><text:span text:style-name="T11">Ludovico</text:span></text:span></text:p>
      <text:p text:style-name="P22">Eh via! Perchè sono uno scrittore?</text:p>
      <text:p text:style-name="speaker"><text:span text:style-name="smcap1"><text:span text:style-name="T11">Ersilia</text:span></text:span></text:p>
      <text:p text:style-name="P22">Che il racconto delle mie disgrazie, letto in un giornale, il mio atto disperato, abbiano potuto attirare la considerazione, la pietà -</text:p>
      <text:p text:style-name="speaker"><text:span text:style-name="smcap1"><text:span text:style-name="T11">Ludovico</text:span></text:span></text:p>
      <text:p text:style-name="P22">L'interesse, l'interesse!</text:p>
      <text:p text:style-name="speaker"><text:span text:style-name="smcap1"><text:span text:style-name="T11">Ersilia</text:span></text:span></text:p>
      <text:p text:style-name="P21"><text:span text:style-name="T8">- d'un uomo come lei (</text:span><text:span text:style-name="T9">correggendosi subito, con un sorriso penoso</text:span><text:span text:style-name="T8">).... come te!</text:span></text:p>
      <text:p text:style-name="speaker"><text:span text:style-name="smcap1"><text:span text:style-name="T11">Ludovico</text:span></text:span></text:p>
      <text:p text:style-name="P22">Sì, mi sentii prendere, leggendo quel giornale, proprio come quando in un fatto che, così per caso, si viene a sapere, o ci è narrato, avvertiamo subito, che so! per una scossa interna, per un'improvvisa simpatia, d'aver trovato, senza cercarlo, il germe.... il germe di una novella, d'un romanzo -</text:p>
      <text:p text:style-name="speaker"><text:span text:style-name="smcap1"><text:span text:style-name="T11">Ersilia</text:span></text:span></text:p>
      <text:p text:style-name="P21"><text:span text:style-name="T8">- che forse lei pensò - (</text:span><text:span text:style-name="T9">c. s.</text:span><text:span text:style-name="T8">) .... cioè - che tu forse pensasti di scrivere?</text:span></text:p>
      <text:p text:style-name="speaker"><text:soft-page-break/><text:span text:style-name="smcap1"><text:span text:style-name="T11">Ludovico</text:span></text:span></text:p>
      <text:p text:style-name="P22">No! Intendimi bene! Non credere che sia stato per una curiosità d'artista! Ho recato un paragone, per farti capire come m'interessai subito.</text:p>
      <text:p text:style-name="speaker"><text:span text:style-name="smcap1"><text:span text:style-name="T11">Ersilia</text:span></text:span></text:p>
      <text:p text:style-name="P22">Ma se la mia povera vita, tanta miseria e tristezza di casi, tante sofferenze servissero almeno a questo -</text:p>
      <text:p text:style-name="speaker"><text:span text:style-name="smcap1"><text:span text:style-name="T11">Ludovico</text:span></text:span></text:p>
      <text:p text:style-name="P22">- a farmi scrivere un romanzo?</text:p>
      <text:p text:style-name="speaker"><text:span text:style-name="smcap1"><text:span text:style-name="T11">Ersilia</text:span></text:span></text:p>
      <text:p text:style-name="P21"><text:span text:style-name="T8">Perchè no? Ne sarei contenta, orgogliosa. - Tanto! (</text:span><text:span text:style-name="T9">E sorridendo con una grazia che tenta d'avvivarsi, aggiunge:</text:span><text:span text:style-name="T8">) Veramente.</text:span></text:p>
      <text:p text:style-name="speaker"><text:span text:style-name="smcap1"><text:span text:style-name="T11">Ludovico</text:span></text:span></text:p>
      <text:p text:style-name="center"><text:span text:style-name="T8">(</text:span><text:span text:style-name="T9">la guarda, e poi dice</text:span><text:span text:style-name="T8">)</text:span></text:p>
      <text:p text:style-name="P22">Mi fai cader le braccia!</text:p>
      <text:p text:style-name="speaker"><text:span text:style-name="smcap1"><text:span text:style-name="T11">Ersilia</text:span></text:span></text:p>
      <text:p text:style-name="P22">Perchè?</text:p>
      <text:p text:style-name="speaker"><text:span text:style-name="smcap1"><text:span text:style-name="T11">Ludovico</text:span></text:span></text:p>
      <text:p text:style-name="P22">Perchè, senza volerlo, mi dici vecchio.</text:p>
      <text:p text:style-name="speaker"><text:soft-page-break/><text:span text:style-name="smcap1"><text:span text:style-name="T11">Ersilia</text:span></text:span></text:p>
      <text:p text:style-name="center"><text:span text:style-name="T8">(</text:span><text:span text:style-name="T9">subito confusa</text:span><text:span text:style-name="T8">)</text:span></text:p>
      <text:p text:style-name="P22">Io? Ma no, dico....</text:p>
      <text:p text:style-name="speaker"><text:span text:style-name="smcap1"><text:span text:style-name="T11">Ludovico</text:span></text:span></text:p>
      <text:p text:style-name="P22">Un romanzo, cara, o si scrive o si vive. T'ho detto che mi sentii prendere tutto, ma non per scriverlo: per viverlo! Ti tendo le braccia; e tu invece di porgermi, che so!, la bocca, mi porgi la penna, perchè scriva?</text:p>
      <text:p text:style-name="speaker"><text:span text:style-name="smcap1"><text:span text:style-name="T11">Ersilia</text:span></text:span></text:p>
      <text:p text:style-name="P22">Ma è troppo presto -</text:p>
      <text:p text:style-name="speaker"><text:span text:style-name="smcap1"><text:span text:style-name="T11">Ludovico</text:span></text:span></text:p>
      <text:p text:style-name="P22">- la bocca - Capisco. - O troppo tardi?</text:p>
      <text:p text:style-name="speaker"><text:span text:style-name="smcap1"><text:span text:style-name="T11">Ersilia</text:span></text:span></text:p>
      <text:p text:style-name="P22">No....</text:p>
      <text:p text:style-name="speaker"><text:span text:style-name="smcap1"><text:span text:style-name="T11">Ludovico</text:span></text:span></text:p>
      <text:p text:style-name="center"><text:span text:style-name="T8">(</text:span><text:span text:style-name="T9">notando l'impaccio cagionato dalla sua soverchia disinvoltura</text:span><text:span text:style-name="T8">)</text:span></text:p>
      <text:p text:style-name="P21"><text:span text:style-name="T8">Guarda com'è diverso quello che avviene in me e quello che avviene in te. Io mi son sentito offeso, che il mio interesse ai tuoi casi potesse essere inteso da te come una curiosità di scrittore; e tu invece t'offendi.... o </text:span><text:soft-page-break/><text:span text:style-name="T8">per lo meno, via, non sei lieta, se ti dico che lo scrittore, se voleva far opera di scrittore - essendo, diciamo </text:span><text:span text:style-name="T9">esperto</text:span><text:span text:style-name="T8"> per non dire vecchio - non aveva bisogno nè di farti quella profferta nè di venire a prenderti adesso all'uscita dall'ospedale, perchè il romanzo - io - leggendo su quel giornale i tuoi casi, l'immaginai da me, tutto, da cima a fondo.</text:span></text:p>
      <text:p text:style-name="speaker"><text:span text:style-name="smcap1"><text:span text:style-name="T11">Ersilia</text:span></text:span></text:p>
      <text:p text:style-name="P22">Ah.... come? così subito?</text:p>
      <text:p text:style-name="speaker"><text:span text:style-name="smcap1"><text:span text:style-name="T11">Ludovico</text:span></text:span></text:p>
      <text:p text:style-name="P22">In un momento. Con tanta ricchezza di situazioni, di particolari.... Oh, bellissimo! - l'Oriente.... quella villetta vicino al mare, con quella terrazza.... tu là, istitutrice.... quella bambina che precipita dalla terrazza.... il tuo licenziamento.... il viaggio.... l'arrivo qua.... la triste scoperta.... - Tutto, tutto.... - così, senza vederti, senza conoscerti.</text:p>
      <text:p text:style-name="speaker"><text:span text:style-name="smcap1"><text:span text:style-name="T11">Ersilia</text:span></text:span></text:p>
      <text:p text:style-name="P21"><text:span text:style-name="T8">Immaginandomi.... E come, come? Così.... come sono? (</text:span><text:span text:style-name="T9">Ludovico, sorridendo, fa segno di no col dito</text:span><text:span text:style-name="T8">). E come allora? Me lo dica (</text:span><text:span text:style-name="T9">c. s.</text:span><text:span text:style-name="T8">).... dimmelo.</text:span></text:p>
      <text:p text:style-name="speaker"><text:span text:style-name="smcap1"><text:span text:style-name="T11">Ludovico</text:span></text:span></text:p>
      <text:p text:style-name="P22">Perchè vuoi saperlo?</text:p>
      <text:p text:style-name="speaker"><text:soft-page-break/><text:span text:style-name="smcap1"><text:span text:style-name="T11">Ersilia</text:span></text:span></text:p>
      <text:p text:style-name="P22">Perchè vorrei essere come tu mi hai immaginata.</text:p>
      <text:p text:style-name="speaker"><text:span text:style-name="smcap1"><text:span text:style-name="T11">Ludovico</text:span></text:span></text:p>
      <text:p text:style-name="P22">Ma no! Perchè tu mi piaci molto; molto di più così. Dico, per me; non per quel romanzo.</text:p>
      <text:p text:style-name="speaker"><text:span text:style-name="smcap1"><text:span text:style-name="T11">Ersilia</text:span></text:span></text:p>
      <text:p text:style-name="P22">Ma allora.... quello che era il mio romanzo, tu l'hai fatto di un'altra?</text:p>
      <text:p text:style-name="speaker"><text:span text:style-name="smcap1"><text:span text:style-name="T11">Ludovico</text:span></text:span></text:p>
      <text:p text:style-name="P22">Eh, per forza; di quella che avevo immaginata.</text:p>
      <text:p text:style-name="speaker"><text:span text:style-name="smcap1"><text:span text:style-name="T11">Ersilia</text:span></text:span></text:p>
      <text:p text:style-name="P22">Molto diversa da me?</text:p>
      <text:p text:style-name="speaker"><text:span text:style-name="smcap1"><text:span text:style-name="T11">Ludovico</text:span></text:span></text:p>
      <text:p text:style-name="P22">Un'altra.</text:p>
      <text:p text:style-name="speaker"><text:span text:style-name="smcap1"><text:span text:style-name="T11">Ersilia</text:span></text:span></text:p>
      <text:p text:style-name="P22">Oh Dio, ma allora.... non capisco, non capisco più -</text:p>
      <text:p text:style-name="speaker"><text:span text:style-name="smcap1"><text:span text:style-name="T11">Ludovico</text:span></text:span></text:p>
      <text:p text:style-name="P22">Che non capisci?</text:p>
      <text:p text:style-name="speaker"><text:soft-page-break/><text:span text:style-name="smcap1"><text:span text:style-name="T11">Ersilia</text:span></text:span></text:p>
      <text:p text:style-name="P22">- il tuo interesse.... Come possa essere per me.</text:p>
      <text:p text:style-name="speaker"><text:span text:style-name="smcap1"><text:span text:style-name="T11">Ludovico</text:span></text:span></text:p>
      <text:p text:style-name="P22">E per chi vuoi che sia?</text:p>
      <text:p text:style-name="speaker"><text:span text:style-name="smcap1"><text:span text:style-name="T11">Ersilia</text:span></text:span></text:p>
      <text:p text:style-name="P21"><text:span text:style-name="T8">Ma se io non sono quella.... se i miei casi, le mie disgrazie.... tutto ciò che, leggendo il giornale, t'ha interessato - dico - se non t'ha interessato per me.... se l'hai visto come di un'altra che non sono io.... (</text:span><text:span text:style-name="T9">resta come smarrita, sospesa</text:span><text:span text:style-name="T8">).</text:span></text:p>
      <text:p text:style-name="speaker"><text:span text:style-name="smcap1"><text:span text:style-name="T11">Ludovico</text:span></text:span></text:p>
      <text:p text:style-name="P22">Ebbene?</text:p>
      <text:p text:style-name="speaker"><text:span text:style-name="smcap1"><text:span text:style-name="T11">Ersilia</text:span></text:span></text:p>
      <text:p text:style-name="P22">Io allora me ne posso andare.</text:p>
      <text:p text:style-name="speaker"><text:span text:style-name="smcap1"><text:span text:style-name="T11">Ludovico</text:span></text:span></text:p>
      <text:p text:style-name="center"><text:span text:style-name="T8">(</text:span><text:span text:style-name="T9">ridendo e trattenendola quasi per ischerzo</text:span><text:span text:style-name="T8">)</text:span></text:p>
      <text:p text:style-name="P22">Ma nient'affatto, cara! Tu, no! Se n'andrà via quella del romanzo, che non sei tu!</text:p>
      <text:p text:style-name="speaker"><text:span text:style-name="smcap1"><text:span text:style-name="T11">Ersilia</text:span></text:span></text:p>
      <text:p text:style-name="center"><text:span text:style-name="T8">(</text:span><text:span text:style-name="T9">aombrata, diffidando</text:span><text:span text:style-name="T8">)</text:span></text:p>
      <text:p text:style-name="P22"><text:soft-page-break/>Come non sono io? Tu non credi, allora?</text:p>
      <text:p text:style-name="speaker"><text:span text:style-name="smcap1"><text:span text:style-name="T11">Ludovico</text:span></text:span></text:p>
      <text:p text:style-name="center"><text:span text:style-name="T8">(</text:span><text:span text:style-name="T9">c. s.</text:span><text:span text:style-name="T8">)</text:span></text:p>
      <text:p text:style-name="P22">Ma sì, credo, credo! - Ora però io ti voglio immaginare invece in una nuova vita: quale sarà, quale potrà essere d'ora in poi, con me. E voglio che anche tu te la immagini, quest'altra tua nuova vita, senza più memoria di tutte le cose tristi che ti sono accadute.</text:p>
      <text:p text:style-name="speaker"><text:span text:style-name="smcap1"><text:span text:style-name="T11">Ersilia</text:span></text:span></text:p>
      <text:p text:style-name="center"><text:span text:style-name="T8">(</text:span><text:span text:style-name="T9">con un sorriso di pena</text:span><text:span text:style-name="T8">)</text:span></text:p>
      <text:p text:style-name="P22">E allora - non quella.... non questa - ancora un'altra?</text:p>
      <text:p text:style-name="speaker"><text:span text:style-name="smcap1"><text:span text:style-name="T11">Ludovico</text:span></text:span></text:p>
      <text:p text:style-name="P22">Un'altra, già, per come puoi essere.</text:p>
      <text:p text:style-name="speaker"><text:span text:style-name="smcap1"><text:span text:style-name="T11">Ersilia</text:span></text:span></text:p>
      <text:p text:style-name="center"><text:span text:style-name="T8">(</text:span><text:span text:style-name="T9">voltandosi, meravigliata</text:span><text:span text:style-name="T8">)</text:span></text:p>
      <text:p text:style-name="P21"><text:span text:style-name="T8">Io? (</text:span><text:span text:style-name="T9">Scotendo il capo, e con un atto appena appena delle mani, che tiene sulle ginocchia</text:span><text:span text:style-name="T8">) Non ho potuto essere mai niente.</text:span></text:p>
      <text:p text:style-name="speaker"><text:span text:style-name="smcap1"><text:span text:style-name="T11">Ludovico</text:span></text:span></text:p>
      <text:p text:style-name="P22">Eh via! Come niente?</text:p>
      <text:p text:style-name="speaker"><text:soft-page-break/><text:span text:style-name="smcap1"><text:span text:style-name="T11">Ersilia</text:span></text:span></text:p>
      <text:p text:style-name="P22">Niente.... mai....</text:p>
      <text:p text:style-name="speaker"><text:span text:style-name="smcap1"><text:span text:style-name="T11">Ludovico</text:span></text:span></text:p>
      <text:p text:style-name="P22">Ma se sei, scusa!</text:p>
      <text:p text:style-name="speaker"><text:span text:style-name="smcap1"><text:span text:style-name="T11">Ersilia</text:span></text:span></text:p>
      <text:p text:style-name="P22">Che sono?</text:p>
      <text:p text:style-name="speaker"><text:span text:style-name="smcap1"><text:span text:style-name="T11">Ludovico</text:span></text:span></text:p>
      <text:p text:style-name="P22">Ma prima di tutto una bella ragazza.</text:p>
      <text:p text:style-name="speaker"><text:span text:style-name="smcap1"><text:span text:style-name="T11">Ersilia</text:span></text:span></text:p>
      <text:p text:style-name="center"><text:span text:style-name="T8">(</text:span><text:span text:style-name="T9">con tristezza, stringendosi nelle spalle</text:span><text:span text:style-name="T8">)</text:span></text:p>
      <text:p text:style-name="P22">Che bella, no. E poi, se non ho saputo approfittarne....</text:p>
      <text:p text:style-name="speaker"><text:span text:style-name="smcap1"><text:span text:style-name="T11">Ludovico</text:span></text:span></text:p>
      <text:p text:style-name="P22">Eh, quando non si sa: è vero. Può anche venire in mente, per disperazione.... all'ultimo, prima di prendere un'estrema risoluzione, là, buttarsi allo sbaraglio....</text:p>
      <text:p text:style-name="speaker"><text:span text:style-name="smcap1"><text:span text:style-name="T11">Ersilia</text:span></text:span></text:p>
      <text:p text:style-name="center"><text:span text:style-name="T8">(</text:span><text:span text:style-name="T9">fosca, voltandosi a guardarlo</text:span><text:span text:style-name="T8">)</text:span></text:p>
      <text:p text:style-name="P22">Oh Dio.... che dice?</text:p>
      <text:p text:style-name="speaker"><text:span text:style-name="smcap1"><text:span text:style-name="T11">Ludovico</text:span></text:span></text:p>
      <text:p text:style-name="P22"><text:soft-page-break/>No no - dico perchè l'immaginai, l'immaginai di «quella».... nel romanzo. Con la disperazione di non sapere più come fare.... verso sera.... guardandosi allo specchio tetro dell'alberguccio.... una risoluzione improvvisa: tentazione da folle.... Senza più nulla, o con qualche lira appena là in quella borsetta.... e l'albergatore che voleva pagato il conto....</text:p>
      <text:p text:style-name="speaker"><text:span text:style-name="smcap1"><text:span text:style-name="T11">Ersilia</text:span></text:span></text:p>
      <text:p text:style-name="center"><text:span text:style-name="T8">(</text:span><text:span text:style-name="T9">sbalordita, con terrore e con ansia</text:span><text:span text:style-name="T8">)</text:span></text:p>
      <text:p text:style-name="P22">Ma tutto questo non era scritto nel giornale?</text:p>
      <text:p text:style-name="speaker"><text:span text:style-name="smcap1"><text:span text:style-name="T11">Ludovico</text:span></text:span></text:p>
      <text:p text:style-name="P21"><text:span text:style-name="T8">No, l'imma'... (</text:span><text:span text:style-name="T9">S'interrompe, sorpreso, e subito le domanda, chinandosi su lei</text:span><text:span text:style-name="T8">) Perchè forse è vero?</text:span></text:p>
      <text:p text:style-name="speaker"><text:span text:style-name="smcap1"><text:span text:style-name="T11">Ersilia</text:span></text:span></text:p>
      <text:p text:style-name="center"><text:span text:style-name="T8">(</text:span><text:span text:style-name="T9">nascondendo il volto tra le mani e tremando dall'onta e dal ribrezzo</text:span><text:span text:style-name="T8">)</text:span></text:p>
      <text:p text:style-name="P22">Sì....</text:p>
      <text:p text:style-name="speaker"><text:span text:style-name="smcap1"><text:span text:style-name="T11">Ludovico</text:span></text:span></text:p>
      <text:p text:style-name="center"><text:span text:style-name="T8">(</text:span><text:span text:style-name="T9">quasi tra sè, in fretta, compiaciuto</text:span><text:span text:style-name="T8">)</text:span></text:p>
      <text:p text:style-name="P21"><text:span text:style-name="T8">Ah, guarda.... guarda com'ho intuito giusto! (</text:span><text:span text:style-name="T9">Poi di nuovo, addolorato, ansioso</text:span><text:span text:style-name="T8">) Scendesti di sera nella strada?</text:span></text:p>
      <text:p text:style-name="speaker"><text:soft-page-break/><text:span text:style-name="smcap1"><text:span text:style-name="T11">Ersilia</text:span></text:span></text:p>
      <text:p text:style-name="center"><text:span text:style-name="T8">(</text:span><text:span text:style-name="T9">c. s.</text:span><text:span text:style-name="T8">)</text:span></text:p>
      <text:p text:style-name="P22">Sì.... sì...</text:p>
      <text:p text:style-name="speaker"><text:span text:style-name="smcap1"><text:span text:style-name="T11">Ludovico</text:span></text:span></text:p>
      <text:p text:style-name="center"><text:span text:style-name="T8">(</text:span><text:span text:style-name="T9">c. s.</text:span><text:span text:style-name="T8">)</text:span></text:p>
      <text:p text:style-name="P22">E fu.... così, con uno della strada? con uno.... con uno qualunque che passava?</text:p>
      <text:p text:style-name="speaker"><text:span text:style-name="smcap1"><text:span text:style-name="T11">Ersilia</text:span></text:span></text:p>
      <text:p text:style-name="center"><text:span text:style-name="T8">(</text:span><text:span text:style-name="T9">senza scoprir la faccia</text:span><text:span text:style-name="T8">)</text:span></text:p>
      <text:p text:style-name="P22">E.... e dopo.... non saper come fare, dopo....</text:p>
      <text:p text:style-name="speaker"><text:span text:style-name="smcap1"><text:span text:style-name="T11">Ludovico</text:span></text:span></text:p>
      <text:p text:style-name="center"><text:span text:style-name="T8">(</text:span><text:span text:style-name="T9">subito</text:span><text:span text:style-name="T8">)</text:span></text:p>
      <text:p text:style-name="P21"><text:span text:style-name="T8">Come fare a chiedere? (</text:span><text:span text:style-name="T9">E poichè Ersilia non risponde, risponde lui, come se lo sapesse</text:span><text:span text:style-name="T8">) Nulla eh? Ah, come è vero! com'è vero! E fu lo schifo, allora, il raccapriccio di quel vano, laido tentativo.... Perfetto! perfetto! (</text:span><text:span text:style-name="T9">Ersilia scoppia in singhiozzi</text:span><text:span text:style-name="T8">) No.... Piangi? E perchè ormai?.... No, no.... (</text:span><text:span text:style-name="T9">Fa per abbracciarla, per confortarla</text:span><text:span text:style-name="T8">).</text:span></text:p>
      <text:p text:style-name="speaker"><text:span text:style-name="smcap1"><text:span text:style-name="T11">Ersilia</text:span></text:span></text:p>
      <text:p text:style-name="center"><text:span text:style-name="T8">(</text:span><text:span text:style-name="T9">alzandosi, avvilita, mortificata</text:span><text:span text:style-name="T8">)</text:span></text:p>
      <text:p text:style-name="P22"><text:soft-page-break/>Mi lasci.... Me ne lasci andare adesso....</text:p>
      <text:p text:style-name="speaker"><text:span text:style-name="smcap1"><text:span text:style-name="T11">Ludovico</text:span></text:span></text:p>
      <text:p text:style-name="P22">Come! Che dici? Perchè?</text:p>
      <text:p text:style-name="speaker"><text:span text:style-name="smcap1"><text:span text:style-name="T11">Ersilia</text:span></text:span></text:p>
      <text:p text:style-name="P22">Ora che sa questo....</text:p>
      <text:p text:style-name="speaker"><text:span text:style-name="smcap1"><text:span text:style-name="T11">Ludovico</text:span></text:span></text:p>
      <text:p text:style-name="P22">Ma se già lo sapevo! lo sapevo!</text:p>
      <text:p text:style-name="speaker"><text:span text:style-name="smcap1"><text:span text:style-name="T11">Ersilia</text:span></text:span></text:p>
      <text:p text:style-name="P22">Come lo sapeva?</text:p>
      <text:p text:style-name="speaker"><text:span text:style-name="smcap1"><text:span text:style-name="T11">Ludovico</text:span></text:span></text:p>
      <text:p text:style-name="P22">Perchè me l'ero immaginato! Non hai visto? Intuito perfettamente.... È così giusto!</text:p>
      <text:p text:style-name="speaker"><text:span text:style-name="smcap1"><text:span text:style-name="T11">Ersilia</text:span></text:span></text:p>
      <text:p text:style-name="P22">Ma io ho tanta vergogna....</text:p>
      <text:p text:style-name="P20">Scoppia a questo punto un frastuono improvviso e violento giù nella via. Come per un investimento. Fracasso di carri, baccano, grida minacciose, grida d'imprecazione, fischi, bestemmie.</text:p>
      <text:p text:style-name="speaker"><text:span text:style-name="smcap1"><text:span text:style-name="T11">Ludovico</text:span></text:span></text:p>
      <text:p text:style-name="P21"><text:soft-page-break/><text:span text:style-name="T8">Ma no, che ver.... (</text:span><text:span text:style-name="T9">s'interrompe, per volgersi verso le finestre</text:span><text:span text:style-name="T8">) Ma che diavolo avviene?</text:span></text:p>
      <text:p text:style-name="speaker"><text:span text:style-name="smcap1"><text:span text:style-name="T11">Ersilia</text:span></text:span></text:p>
      <text:p text:style-name="P22">Gridano.... Forse qualche disgrazia....</text:p>
      <text:p text:style-name="P18"><text:span text:style-name="T12">Il baccano cresce. Si grida: «</text:span><text:span text:style-name="T14">Ajuto! Ajuto!</text:span><text:span text:style-name="T12">» - Entra a precipizio, spaventata, la signora </text:span><text:span text:style-name="smcap1"><text:span text:style-name="T12">Onoria</text:span></text:span><text:span text:style-name="T12">.</text:span></text:p>
      <text:p text:style-name="speaker"><text:span text:style-name="smcap1"><text:span text:style-name="T11">Onoria</text:span></text:span></text:p>
      <text:p text:style-name="P21"><text:span text:style-name="T8">Hanno investito un povero vecchio, un povero vecchio; schiacciato contro il muro! Qua sotto le finestre! (</text:span><text:span text:style-name="T9">Corre ad aprire una delle finestre. Ludovico ed Ersilia si affacciano all'altra</text:span><text:span text:style-name="T8">).</text:span></text:p>
      <text:p text:style-name="P18"><text:span text:style-name="T12">Come le finestre sono aperte, il baccano della via invade la scena per qualche minuto. Un'automobile e una carrozza si sono scontrate: l'automobile, sterzando, ha schiacciato contro il muro un vecchio, che non ha fatto in tempo a scansarlo. Il vecchio è moribondo, o già morto: è sollevato da tanti, tra la confusione, le grida: cacciato in una vettura, che parte di corsa per l'ospedale. La scena esterna risulterà evidente attraverso le grida confuse e scomposte della folla, tra le quali, dopo un grande urlo e le prime acutissime esclamazioni: - «</text:span><text:span text:style-name="T14">Ah! ah! Dio! Dio! Ajuto! Ajuto!</text:span><text:span text:style-name="T12">» possono emerger queste: «</text:span><text:span text:style-name="T14">Poveretto!</text:span><text:span text:style-name="T12">» - «</text:span><text:span text:style-name="T14">Schiacciato!</text:span><text:span text:style-name="T12">» - «</text:span><text:span text:style-name="T14">Dà addietro!</text:span><text:span text:style-name="T12">» - «</text:span><text:span text:style-name="T14">Ecco che scappa!</text:span><text:span text:style-name="T12">» - «</text:span><text:span text:style-name="T14">È scappato!</text:span><text:span text:style-name="T12">» - «</text:span><text:span text:style-name="T14">No! No! Afferralo! Afferralo</text:span><text:span text:style-name="T12">» - «</text:span><text:span text:style-name="T14">È morto!</text:span><text:span text:style-name="T12">» - «</text:span><text:span text:style-name="T14">È un vecchio!</text:span><text:span text:style-name="T12">» - «</text:span><text:span text:style-name="T14">Correte! Cor</text:span><text:soft-page-break/><text:span text:style-name="T14">rete!</text:span><text:span text:style-name="T12">» - «</text:span><text:span text:style-name="T14">Tenetelo!</text:span><text:span text:style-name="T12">» - «</text:span><text:span text:style-name="T14">Schiacciato!</text:span><text:span text:style-name="T12">» - «</text:span><text:span text:style-name="T14">È morto!</text:span><text:span text:style-name="T12">» - «</text:span><text:span text:style-name="T14">Ho sterzato! Ho sterzato!</text:span><text:span text:style-name="T12">» - «</text:span><text:span text:style-name="T14">No, lui: m'è venuto addosso!</text:span><text:span text:style-name="T12">» - «</text:span><text:span text:style-name="T14">Non è vero!</text:span><text:span text:style-name="T12">» - «</text:span><text:span text:style-name="T14">È stato lui! lui!</text:span><text:span text:style-name="T12">» - «</text:span><text:span text:style-name="T14">In galera!</text:span><text:span text:style-name="T12">» - «</text:span><text:span text:style-name="T14">Fucilarli!</text:span><text:span text:style-name="T12">» - «</text:span><text:span text:style-name="T14">Largo! largo!</text:span><text:span text:style-name="T12">» - «</text:span><text:span text:style-name="T14">No, no! Non è morto!</text:span><text:span text:style-name="T12">» - «</text:span><text:span text:style-name="T14">Uh, poveretto!</text:span><text:span text:style-name="T12">» - «</text:span><text:span text:style-name="T14">Corri, corri!</text:span><text:span text:style-name="T12">» - «</text:span><text:span text:style-name="T14">Alla Consolazione!</text:span><text:span text:style-name="T12">» - «</text:span><text:span text:style-name="T14">Meglio a S. Giacomo!</text:span><text:span text:style-name="T12">» - «</text:span><text:span text:style-name="T14">Il cappello, oh!, il cappello!</text:span><text:span text:style-name="T12">» - «</text:span><text:span text:style-name="T14">Povero vecchio!</text:span><text:span text:style-name="T12">» - «</text:span><text:span text:style-name="T14">Assassini! assassini!</text:span><text:span text:style-name="T12">» - Sulla scena l'agitazione della folla sottostante si ripercuote nelle mosse e nelle esclamazioni dei tre affacciati.</text:span></text:p>
      <text:p text:style-name="speaker"><text:span text:style-name="smcap1"><text:span text:style-name="T11">Onoria</text:span></text:span></text:p>
      <text:p text:style-name="P22">È morto.... è morto.... Oh poveretto.... Uh, tenetelo, tenetelo.... Voleva scappare.... Che faccia! E si difende, oh!... L'ha schiacciato come una ranocchia!</text:p>
      <text:p text:style-name="speaker"><text:span text:style-name="smcap1"><text:span text:style-name="T11">Ersilia</text:span></text:span></text:p>
      <text:p text:style-name="center"><text:span text:style-name="T8">(</text:span><text:span text:style-name="T9">allontanandosi con orrore dalla finestra</text:span><text:span text:style-name="T8">)</text:span></text:p>
      <text:p text:style-name="P22">Dio, che spettacolo, che spettacolo!</text:p>
      <text:p text:style-name="speaker"><text:span text:style-name="smcap1"><text:span text:style-name="T11">Ludovico</text:span></text:span></text:p>
      <text:p text:style-name="center"><text:span text:style-name="T8">(</text:span><text:span text:style-name="T9">richiudendo la finestra</text:span><text:span text:style-name="T8">)</text:span></text:p>
      <text:p text:style-name="P22">Sarà qualche povero vecchio impiegato. - Signora Onoria, chiuda, chiuda, perdio!</text:p>
      <text:p text:style-name="speaker"><text:span text:style-name="smcap1"><text:span text:style-name="T11">Onoria</text:span></text:span></text:p>
      <text:p text:style-name="P22">Se lo sono portato! Sarà morto!</text:p>
      <text:p text:style-name="speaker"><text:soft-page-break/><text:span text:style-name="smcap1"><text:span text:style-name="T11">Ludovico</text:span></text:span></text:p>
      <text:p text:style-name="P22">Se non è morto, non arriverà all'ospedale.</text:p>
      <text:p text:style-name="speaker"><text:span text:style-name="smcap1"><text:span text:style-name="T11">Onoria</text:span></text:span></text:p>
      <text:p text:style-name="P21"><text:span text:style-name="T8">Vado giù, vado giù a domandare! Che disgrazia! Che disgrazia! (</text:span><text:span text:style-name="T9">via di fretta per la comune</text:span><text:span text:style-name="T8">).</text:span></text:p>
      <text:p text:style-name="speaker"><text:span text:style-name="smcap1"><text:span text:style-name="T11">Ludovico</text:span></text:span></text:p>
      <text:p text:style-name="P22">Per un budello così lercio, che nei giorni di pioggia non si sa più come camminarci, un traffico indiavolato di carrozze, di carri, d'automobili. E ci fanno anche il mercato! Hanno il coraggio di farci anche il mercato!</text:p>
      <text:p text:style-name="speaker"><text:span text:style-name="smcap1"><text:span text:style-name="T11">Ersilia</text:span></text:span></text:p>
      <text:p text:style-name="center"><text:span text:style-name="T8">(</text:span><text:span text:style-name="T9">dopo una pausa, con gli occhi fissi, impauriti</text:span><text:span text:style-name="T8">)</text:span></text:p>
      <text:p text:style-name="P22">La strada.... Che orrore!</text:p>
      <text:p text:style-name="speaker"><text:span text:style-name="smcap1"><text:span text:style-name="T11">Ludovico</text:span></text:span></text:p>
      <text:p text:style-name="P21"><text:span text:style-name="T8">E che scuola, per chi scrive! Si libera degli impedimenti volgari, l'immaginazione. Come se si campasse sulle nuvole! Ma la strada c'è, con la gente che vi passa, i rumori della vita; la vita degli altri, estranea ma presente, che frastorna, interrompe, intralcia, contraria, deforma.... Noi vogliamo stare insieme, comporre insieme una bella favola? Sì, e supponi che fossi stato io, per caso, giù nella strada, investito. Che staresti a fare più qua, tu? Ma già t'avvenne d'avere interrotta la vita così, </text:span><text:soft-page-break/><text:span text:style-name="T8">da un caso imprevisto; la caduta di quella bambina dalla terrazza (</text:span><text:span text:style-name="T9">Pausa</text:span><text:span text:style-name="T8">).</text:span></text:p>
      <text:p text:style-name="speaker"><text:span text:style-name="smcap1"><text:span text:style-name="T11">Ersilia</text:span></text:span></text:p>
      <text:p text:style-name="center"><text:span text:style-name="T8">(</text:span><text:span text:style-name="T9">assorta, tentennando lievemente il capo</text:span><text:span text:style-name="T8">)</text:span></text:p>
      <text:p text:style-name="P22">Servire.... obbedire.... non potere esser niente.... Un abito di servizio, sciupato, che ogni sera si appende al muro, a un chiodo. Dio, che cosa spaventosa, non sentirsi più pensata da nessuno! - Nella strada.... - Vidi la mia vita, non so, col senso che non esistesse più, come sognata.... con le cose che mi stavano attorno, le rare persone che passavano per quel giardino di mezzogiorno, gli alberi.... quei sedili.... - e non volli, non volli esser più niente....</text:p>
      <text:p text:style-name="speaker"><text:span text:style-name="smcap1"><text:span text:style-name="T11">Ludovico</text:span></text:span></text:p>
      <text:p text:style-name="P22">Ah no - questo - vedi? - questo non è vero.</text:p>
      <text:p text:style-name="speaker"><text:span text:style-name="smcap1"><text:span text:style-name="T11">Ersilia</text:span></text:span></text:p>
      <text:p text:style-name="P22">Come non è vero? Mi volli uccidere!</text:p>
      <text:p text:style-name="speaker"><text:span text:style-name="smcap1"><text:span text:style-name="T11">Ludovico</text:span></text:span></text:p>
      <text:p text:style-name="P22">Già! Già! Ma creando tutto un romanzo -</text:p>
      <text:p text:style-name="speaker"><text:span text:style-name="smcap1"><text:span text:style-name="T11">Ersilia</text:span></text:span></text:p>
      <text:p text:style-name="center"><text:span text:style-name="T8">(</text:span><text:span text:style-name="T9">di nuovo aombrata</text:span><text:span text:style-name="T8">)</text:span></text:p>
      <text:p text:style-name="P22"><text:soft-page-break/>Come, creando? Credi che abbia inventato?</text:p>
      <text:p text:style-name="speaker"><text:span text:style-name="smcap1"><text:span text:style-name="T11">Ludovico</text:span></text:span></text:p>
      <text:p text:style-name="P22">No no; dico in me, che lo creasti in me, inconsapevolmente, raccontando i tuoi casi.</text:p>
      <text:p text:style-name="speaker"><text:span text:style-name="smcap1"><text:span text:style-name="T11">Ersilia</text:span></text:span></text:p>
      <text:p text:style-name="P22">Quando mi raccolsero in quel giardino -</text:p>
      <text:p text:style-name="speaker"><text:span text:style-name="smcap1"><text:span text:style-name="T11">Ludovico</text:span></text:span></text:p>
      <text:p text:style-name="P22">- sì; e poi all'ospedale. Scusa, come non volesti essere più niente, se fosti la pietà di quanti lessero codesti tuoi casi in quel giornale? Tu non sai la commozione che si diffuse in tutta la città alla narrazione di essi, l'interesse che suscitasti. Ne hai una prova in me!</text:p>
      <text:p text:style-name="speaker"><text:span text:style-name="smcap1"><text:span text:style-name="T11">Ersilia</text:span></text:span></text:p>
      <text:p text:style-name="center"><text:span text:style-name="T8">(</text:span><text:span text:style-name="T9">con ansia che nasce da quella diffidenza</text:span><text:span text:style-name="T8">)</text:span></text:p>
      <text:p text:style-name="P22">E ce l'hai ancora?</text:p>
      <text:p text:style-name="speaker"><text:span text:style-name="smcap1"><text:span text:style-name="T11">Ludovico</text:span></text:span></text:p>
      <text:p text:style-name="P22">Che cosa?</text:p>
      <text:p text:style-name="speaker"><text:span text:style-name="smcap1"><text:span text:style-name="T11">Ersilia</text:span></text:span></text:p>
      <text:p text:style-name="P22">Quel giornale! Vorrei leggerlo, vorrei leggerlo. Ce l'hai ancora?</text:p>
      <text:p text:style-name="speaker"><text:soft-page-break/><text:span text:style-name="smcap1"><text:span text:style-name="T11">Ludovico</text:span></text:span></text:p>
      <text:p text:style-name="P22">Credo, sì. Devo averlo conservato.</text:p>
      <text:p text:style-name="speaker"><text:span text:style-name="smcap1"><text:span text:style-name="T11">Ersilia</text:span></text:span></text:p>
      <text:p text:style-name="P22">Cercalo, cercalo! Fammelo vedere!</text:p>
      <text:p text:style-name="speaker"><text:span text:style-name="smcap1"><text:span text:style-name="T11">Ludovico</text:span></text:span></text:p>
      <text:p text:style-name="P22">Ma no! Perchè vuoi tornare adesso a turbarti?</text:p>
      <text:p text:style-name="speaker"><text:span text:style-name="smcap1"><text:span text:style-name="T11">Ersilia</text:span></text:span></text:p>
      <text:p text:style-name="P22">Fammelo vedere, per piacere! Voglio leggere, voglio leggere quello che scrissero.</text:p>
      <text:p text:style-name="speaker"><text:span text:style-name="smcap1"><text:span text:style-name="T11">Ludovico</text:span></text:span></text:p>
      <text:p text:style-name="P22">Ma quello stesso che dicesti tu, suppongo.</text:p>
      <text:p text:style-name="speaker"><text:span text:style-name="smcap1"><text:span text:style-name="T11">Ersilia</text:span></text:span></text:p>
      <text:p text:style-name="P22">Non ricordo più bene quello che dissi in quel momento, capirai! - Voglio vedere. Cercalo!</text:p>
      <text:p text:style-name="speaker"><text:span text:style-name="smcap1"><text:span text:style-name="T11">Ludovico</text:span></text:span></text:p>
      <text:p text:style-name="P22">Chi sa dove l'avrò messo! Col mio disordine.... Lascia. Poi lo cercheremo insieme.</text:p>
      <text:p text:style-name="speaker"><text:span text:style-name="smcap1"><text:span text:style-name="T11">Ersilia</text:span></text:span></text:p>
      <text:p text:style-name="P22">Raccontava tutto, a lungo?</text:p>
      <text:p text:style-name="speaker"><text:soft-page-break/><text:span text:style-name="smcap1"><text:span text:style-name="T11">Ludovico</text:span></text:span></text:p>
      <text:p text:style-name="P22">Uh, più di tre colonne di cronaca. D'estate, capirai, i giornalisti - càpita un caso come il tuo - una bazza: riempiono il giornale.</text:p>
      <text:p text:style-name="speaker"><text:span text:style-name="smcap1"><text:span text:style-name="T11">Ersilia</text:span></text:span></text:p>
      <text:p text:style-name="P22">E di lui, di lui, che dicevano?</text:p>
      <text:p text:style-name="speaker"><text:span text:style-name="smcap1"><text:span text:style-name="T11">Ludovico</text:span></text:span></text:p>
      <text:p text:style-name="P22">Mah, che ti aveva ingannata.</text:p>
      <text:p text:style-name="speaker"><text:span text:style-name="smcap1"><text:span text:style-name="T11">Ersilia</text:span></text:span></text:p>
      <text:p text:style-name="P22">No, dico di.... di quell'altro!</text:p>
      <text:p text:style-name="speaker"><text:span text:style-name="smcap1"><text:span text:style-name="T11">Ludovico</text:span></text:span></text:p>
      <text:p text:style-name="P22">Del console?</text:p>
      <text:p text:style-name="speaker"><text:span text:style-name="smcap1"><text:span text:style-name="T11">Ersilia</text:span></text:span></text:p>
      <text:p text:style-name="center"><text:span text:style-name="T8">(</text:span><text:span text:style-name="T9">vivamente contrariata</text:span><text:span text:style-name="T8">)</text:span></text:p>
      <text:p text:style-name="P22">Diceva il console?</text:p>
      <text:p text:style-name="speaker"><text:span text:style-name="smcap1"><text:span text:style-name="T11">Ludovico</text:span></text:span></text:p>
      <text:p text:style-name="P22">Il nostro console a Smirne.</text:p>
      <text:p text:style-name="speaker"><text:span text:style-name="smcap1"><text:span text:style-name="T11">Ersilia</text:span></text:span></text:p>
      <text:p text:style-name="center"><text:span text:style-name="T8">(</text:span><text:span text:style-name="T9">c. s.</text:span><text:span text:style-name="T8">)</text:span></text:p>
      <text:p text:style-name="P22"><text:soft-page-break/>Oh Dio mio, anche il nome della città? M'avevano promesso di non dirlo!</text:p>
      <text:p text:style-name="speaker"><text:span text:style-name="smcap1"><text:span text:style-name="T11">Ludovico</text:span></text:span></text:p>
      <text:p text:style-name="P22">Oh sì! I giornalisti....</text:p>
      <text:p text:style-name="speaker"><text:span text:style-name="smcap1"><text:span text:style-name="T11">Ersilia</text:span></text:span></text:p>
      <text:p text:style-name="P22">Ma che bisogno ce n'era? Il fatto restava tal quale anche senza la determinazione del luogo e della qualità delle persone. Ma che dicevano?</text:p>
      <text:p text:style-name="speaker"><text:span text:style-name="smcap1"><text:span text:style-name="T11">Ludovico</text:span></text:span></text:p>
      <text:p text:style-name="P22">Che dopo la caduta della bambina dalla terrazza -</text:p>
      <text:p text:style-name="speaker"><text:span text:style-name="smcap1"><text:span text:style-name="T11">Ersilia</text:span></text:span></text:p>
      <text:p text:style-name="center"><text:span text:style-name="T8">(</text:span><text:span text:style-name="T9">coprendosi il volto con le mani</text:span><text:span text:style-name="T8">)</text:span></text:p>
      <text:p text:style-name="P22">Povera piccina mia! Povera piccina!</text:p>
      <text:p text:style-name="speaker"><text:span text:style-name="smcap1"><text:span text:style-name="T11">Ludovico</text:span></text:span></text:p>
      <text:p text:style-name="P22">- s'era dimostrato d'una crudeltà feroce.</text:p>
      <text:p text:style-name="speaker"><text:span text:style-name="smcap1"><text:span text:style-name="T11">Ersilia</text:span></text:span></text:p>
      <text:p text:style-name="P22">Non lui! La moglie, la moglie!</text:p>
      <text:p text:style-name="speaker"><text:span text:style-name="smcap1"><text:span text:style-name="T11">Ludovico</text:span></text:span></text:p>
      <text:p text:style-name="P22">Anche lui, dicevano.</text:p>
      <text:p text:style-name="speaker"><text:soft-page-break/><text:span text:style-name="smcap1"><text:span text:style-name="T11">Ersilia</text:span></text:span></text:p>
      <text:p text:style-name="P22">Ma no! La moglie.... - Dio mio!</text:p>
      <text:p text:style-name="speaker"><text:span text:style-name="smcap1"><text:span text:style-name="T11">Ludovico</text:span></text:span></text:p>
      <text:p text:style-name="P22">Perchè gelosa di te. - Eh, me l'immagino! - Un gendarme -</text:p>
      <text:p text:style-name="speaker"><text:span text:style-name="smcap1"><text:span text:style-name="T11">Ersilia</text:span></text:span></text:p>
      <text:p text:style-name="P22">No! Che! Piccola - magra ruvida gialla - un limone!</text:p>
      <text:p text:style-name="speaker"><text:span text:style-name="smcap1"><text:span text:style-name="T11">Ludovico</text:span></text:span></text:p>
      <text:p text:style-name="P22">Oh guarda! Io.... Ma sai come la vedo viva: così, alta, nera, con le ciglia giunte: potrei dipingerla!</text:p>
      <text:p text:style-name="speaker"><text:span text:style-name="smcap1"><text:span text:style-name="T11">Ersilia</text:span></text:span></text:p>
      <text:p text:style-name="P22">Ma tu vedi tutto il contrario! Chi sa come allora vedevi anche me! No no: è invece come ti dico io.</text:p>
      <text:p text:style-name="speaker"><text:span text:style-name="smcap1"><text:span text:style-name="T11">Ludovico</text:span></text:span></text:p>
      <text:p text:style-name="P22">Già, ma è che a me, veramente, serviva un donnone, perchè vedo la bambina gracile gracile.</text:p>
      <text:p text:style-name="speaker"><text:span text:style-name="smcap1"><text:span text:style-name="T11">Ersilia</text:span></text:span></text:p>
      <text:p text:style-name="P22">Ma che gracile! Oh Dio, la mia Mimmetta?</text:p>
      <text:p text:style-name="speaker"><text:span text:style-name="smcap1"><text:span text:style-name="T11">Ludovico</text:span></text:span></text:p>
      <text:p text:style-name="P22"><text:soft-page-break/>Io Titti difatti la chiamavo.</text:p>
      <text:p text:style-name="speaker"><text:span text:style-name="smcap1"><text:span text:style-name="T11">Ersilia</text:span></text:span></text:p>
      <text:p text:style-name="P22">Ma che Titti, Mimmetta! Mimmetta! Un fiore, ti dico. Traballava tutta su quelle gambottole rosee! A ogni passino le sobbalzavano perfino le guance e tutte quelle boccole d'oro! Voleva bene a me, a me soltanto!</text:p>
      <text:p text:style-name="speaker"><text:span text:style-name="smcap1"><text:span text:style-name="T11">Ludovico</text:span></text:span></text:p>
      <text:p text:style-name="P22">E anche di questo, naturalmente, lei sarà stata gelosa.</text:p>
      <text:p text:style-name="speaker"><text:span text:style-name="smcap1"><text:span text:style-name="T11">Ersilia</text:span></text:span></text:p>
      <text:p text:style-name="P22">Eh, altro! Di questo soprattutto! E fu lei, sai? lei, quando venne quell'altro, in crociera -</text:p>
      <text:p text:style-name="speaker"><text:span text:style-name="smcap1"><text:span text:style-name="T11">Ludovico</text:span></text:span></text:p>
      <text:p text:style-name="P22">- il tenente di vascello?</text:p>
      <text:p text:style-name="speaker"><text:span text:style-name="smcap1"><text:span text:style-name="T11">Ersilia</text:span></text:span></text:p>
      <text:p text:style-name="P22">- sì; lei, lei a crearmi attorno, quella notte - apposta - l'incanto che mi doveva perdere; là, sola, in quel giardino, come inebbriata, con quelle palme, gli odori.... quegli odori....</text:p>
      <text:p text:style-name="speaker"><text:span text:style-name="smcap1"><text:span text:style-name="T11">Ludovico</text:span></text:span></text:p>
      <text:p text:style-name="P22">È bella, è bella, perchè sa così di mare, di sole, di notte orientale, la tua storia!</text:p>
      <text:p text:style-name="speaker"><text:soft-page-break/><text:span text:style-name="smcap1"><text:span text:style-name="T11">Ersilia</text:span></text:span></text:p>
      <text:p text:style-name="P22">Se non l'avessi sofferta -</text:p>
      <text:p text:style-name="speaker"><text:span text:style-name="smcap1"><text:span text:style-name="T11">Ludovico</text:span></text:span></text:p>
      <text:p text:style-name="P22">- con quella strega: me l'immagino! - Ma è la perfidia, capisci? di chi non ha mai goduto, e sa che il godimento apparecchiato insidiosamente a un'altra sarà presto scontato col più amaro disinganno.... - Bellissimo!</text:p>
      <text:p text:style-name="speaker"><text:span text:style-name="smcap1"><text:span text:style-name="T11">Ersilia</text:span></text:span></text:p>
      <text:p text:style-name="P22">L'avessi vista.... - Materna! - Perchè lui aveva formalmente chiesto la mia mano a lei e al console, a cui ero affidata. - Uh, tutte le larghezze! - E poi, quando lui partì.... Dio, come si fa a cambiare tutt'a un tratto, da così a così? - Una vessazione che non ti dico; niente più che le andasse bene: avvilirmi minuto per minuto. E alla fine, incolpata della disgrazia -</text:p>
      <text:p text:style-name="speaker"><text:span text:style-name="smcap1"><text:span text:style-name="T11">Ludovico</text:span></text:span></text:p>
      <text:p text:style-name="P22">- mentre era stata lei a mandarti fuori di casa per non so che servizio!</text:p>
      <text:p text:style-name="speaker"><text:span text:style-name="smcap1"><text:span text:style-name="T11">Ersilia</text:span></text:span></text:p>
      <text:p text:style-name="center"><text:span text:style-name="T8">(</text:span><text:span text:style-name="T9">subito voltandosi impressionata e contrariata</text:span><text:span text:style-name="T8">)</text:span></text:p>
      <text:p text:style-name="P22">Chi l'ha detto?</text:p>
      <text:p text:style-name="speaker"><text:span text:style-name="smcap1"><text:span text:style-name="T11">Ludovico</text:span></text:span></text:p>
      <text:p text:style-name="P22"><text:soft-page-break/>Era scritto nel giornale.</text:p>
      <text:p text:style-name="speaker"><text:span text:style-name="smcap1"><text:span text:style-name="T11">Ersilia</text:span></text:span></text:p>
      <text:p text:style-name="P22">Anche questo?</text:p>
      <text:p text:style-name="speaker"><text:span text:style-name="smcap1"><text:span text:style-name="T11">Ludovico</text:span></text:span></text:p>
      <text:p text:style-name="P22">L'avrai detto tu....</text:p>
      <text:p text:style-name="speaker"><text:span text:style-name="smcap1"><text:span text:style-name="T11">Ersilia</text:span></text:span></text:p>
      <text:p text:style-name="P22">Ma no.... io non ricordo.... non credo....</text:p>
      <text:p text:style-name="speaker"><text:span text:style-name="smcap1"><text:span text:style-name="T11">Ludovico</text:span></text:span></text:p>
      <text:p text:style-name="P22">Possibile che l'abbia immaginato io, allora? O l'avrà forse inventato il giornalista per colorir meglio la crudeltà di quel licenziamento su due piedi, senza neanche volerti pagare il viaggio di ritorno. Questo è vero!</text:p>
      <text:p text:style-name="speaker"><text:span text:style-name="smcap1"><text:span text:style-name="T11">Ersilia</text:span></text:span></text:p>
      <text:p text:style-name="P22">Questo sì! questo sì!</text:p>
      <text:p text:style-name="speaker"><text:span text:style-name="smcap1"><text:span text:style-name="T11">Ludovico</text:span></text:span></text:p>
      <text:p text:style-name="P22">Quasi avessi dovuto tu, invece, pagar loro la figlia!</text:p>
      <text:p text:style-name="speaker"><text:span text:style-name="smcap1"><text:span text:style-name="T11">Ersilia</text:span></text:span></text:p>
      <text:p text:style-name="P22">E me ne minacciò, difatti; sì: me ne avrebbe accusato come d'un delitto, se non avesse temuto che sarebbero <text:soft-page-break/>venute fuori certe cose -</text:p>
      <text:p text:style-name="speaker"><text:span text:style-name="smcap1"><text:span text:style-name="T11">Ludovico</text:span></text:span></text:p>
      <text:p text:style-name="P22">- sul conto di lei? - Ah, dunque vedi che è vero?</text:p>
      <text:p text:style-name="speaker"><text:span text:style-name="smcap1"><text:span text:style-name="T11">Ersilia</text:span></text:span></text:p>
      <text:p text:style-name="center"><text:span text:style-name="T8">(</text:span><text:span text:style-name="T9">turbata</text:span><text:span text:style-name="T8">)</text:span></text:p>
      <text:p text:style-name="P22">No.... non voglio dire.... non voglio dire.... Mi dispiace anzi, se hanno stampato che fu lei a mandarmi fuori. - Non vorrei pensare più a nulla, adesso, di quanto avvenne là. - Penso al viaggio, a quello che soffersi. Sono sicura che se ne venne con me, su quel piroscafo, la bambina morta, per non restare là coi suoi cattivi genitori. - Ho questa impressione: che la perdetti, quando scesi dall'albergo, quella sera.</text:p>
      <text:p text:style-name="speaker"><text:span text:style-name="smcap1"><text:span text:style-name="T11">Ludovico</text:span></text:span></text:p>
      <text:p text:style-name="P22">Ma appena arrivata qua, scusa, non andasti a cercar di lui?</text:p>
      <text:p text:style-name="speaker"><text:span text:style-name="smcap1"><text:span text:style-name="T11">Ersilia</text:span></text:span></text:p>
      <text:p text:style-name="P22">Dove? Non sapevo l'indirizzo. Gli scrivevo fermo in posta. Andai al Ministero della Marina. Mi dissero che non era più in servizio.</text:p>
      <text:p text:style-name="speaker"><text:span text:style-name="smcap1"><text:span text:style-name="T11">Ludovico</text:span></text:span></text:p>
      <text:p text:style-name="P22">Ma dovevi rintracciarlo, perchè ti desse conto <text:soft-page-break/>dell'inganno, del delitto, perdio, che aveva commesso!</text:p>
      <text:p text:style-name="speaker"><text:span text:style-name="smcap1"><text:span text:style-name="T11">Ersilia</text:span></text:span></text:p>
      <text:p text:style-name="P22">Non mi son saputa mai far valere.</text:p>
      <text:p text:style-name="speaker"><text:span text:style-name="smcap1"><text:span text:style-name="T11">Ludovico</text:span></text:span></text:p>
      <text:p text:style-name="P22">T'aveva promesso di sposarti!</text:p>
      <text:p text:style-name="speaker"><text:span text:style-name="smcap1"><text:span text:style-name="T11">Ersilia</text:span></text:span></text:p>
      <text:p text:style-name="P21"><text:span text:style-name="T8">M'avvilii. - Come mi dissero ch'era alla vigilia del matrimonio, l'impressione di questo tradimento, così crudo, inaspettato, fu tanta, che - m'avvilii. Non avevo più neanche due lire nella borsetta; e.... andare come una mendicante.... (</text:span><text:span text:style-name="T9">Si porta il fazzoletto agli occhi. Poi, fissando il vuoto</text:span><text:span text:style-name="T8">) Nel giardino, stringendo nella mano quelle compresse di veleno, ripensai alla bambina e mi feci coraggio col pensiero di lei, che avendola perduta la sera avanti, sarei andata a ritrovarla.</text:span></text:p>
      <text:p text:style-name="speaker"><text:span text:style-name="smcap1"><text:span text:style-name="T11">Ludovico</text:span></text:span></text:p>
      <text:p text:style-name="P22">Via, via, via! Non bisogna più pensare a codeste cose, adesso! Su, animo!</text:p>
      <text:p text:style-name="speaker"><text:span text:style-name="smcap1"><text:span text:style-name="T11">Ersilia</text:span></text:span></text:p>
      <text:p text:style-name="center"><text:span text:style-name="T8">(</text:span><text:span text:style-name="T9">dopo una pausa, con un sorriso mestissimo</text:span><text:span text:style-name="T8">)</text:span></text:p>
      <text:p text:style-name="P22">Sì, ma almeno - almeno fammi esser «quella»!</text:p>
      <text:p text:style-name="speaker"><text:soft-page-break/><text:span text:style-name="smcap1"><text:span text:style-name="T11">Ludovico</text:span></text:span></text:p>
      <text:p text:style-name="P22">Quella, chi?</text:p>
      <text:p text:style-name="speaker"><text:span text:style-name="smcap1"><text:span text:style-name="T11">Ersilia</text:span></text:span></text:p>
      <text:p text:style-name="P22">Quella che tu immaginasti. Dio mio, se fui, almeno una volta, qualche cosa, per come tu hai detto, voglio essere io, nel tuo romanzo: io «questa», come sono! - Mi pare un tradimento, scusa, che tu ci debba vedere un'altra.</text:p>
      <text:p text:style-name="speaker"><text:span text:style-name="smcap1"><text:span text:style-name="T11">Ludovico</text:span></text:span></text:p>
      <text:p text:style-name="center"><text:span text:style-name="T8">(</text:span><text:span text:style-name="T9">ridendo</text:span><text:span text:style-name="T8">)</text:span></text:p>
      <text:p text:style-name="P22">Oh, bella! Come un'appropriazione indebita, ti pare?</text:p>
      <text:p text:style-name="speaker"><text:span text:style-name="smcap1"><text:span text:style-name="T11">Ersilia</text:span></text:span></text:p>
      <text:p text:style-name="P22">Ma sì, dei miei casi, della mia vita; io che non volli più viverla; io che ne soffrii fino alla disperazione, scusa, ho diritto, mi pare, di vivere almeno nel racconto che tu ne farai - che sarà bello, oh bello come quell'altro tuo romanzo che ho letto.... - aspetta.... com'è intitolato?... ah, «L'Esclusa», ecco, «L'Esclusa».</text:p>
      <text:p text:style-name="speaker"><text:span text:style-name="smcap1"><text:span text:style-name="T11">Ludovico</text:span></text:span></text:p>
      <text:p text:style-name="P22">«L'Esclusa?» Eh no, carina: sbagli. «L'Esclusa» non è un romanzo mio.</text:p>
      <text:p text:style-name="speaker"><text:span text:style-name="smcap1"><text:span text:style-name="T11">Ersilia</text:span></text:span></text:p>
      <text:p text:style-name="center"><text:soft-page-break/><text:span text:style-name="T8">(</text:span><text:span text:style-name="T9">restando</text:span><text:span text:style-name="T8">)</text:span></text:p>
      <text:p text:style-name="P22">Non è tuo?</text:p>
      <text:p text:style-name="speaker"><text:span text:style-name="smcap1"><text:span text:style-name="T11">Ludovico</text:span></text:span></text:p>
      <text:p text:style-name="P22">No.</text:p>
      <text:p text:style-name="speaker"><text:span text:style-name="smcap1"><text:span text:style-name="T11">Ersilia</text:span></text:span></text:p>
      <text:p text:style-name="P22">Oh guarda! Mi pareva....</text:p>
      <text:p text:style-name="speaker"><text:span text:style-name="smcap1"><text:span text:style-name="T11">Ludovico</text:span></text:span></text:p>
      <text:p text:style-name="P22">È d'uno scrittore, che io anzi particolarmente non posso soffrire.</text:p>
      <text:p text:style-name="speaker"><text:span text:style-name="smcap1"><text:span text:style-name="T11">Ersilia</text:span></text:span></text:p>
      <text:p text:style-name="center"><text:span text:style-name="T8">(</text:span><text:span text:style-name="T9">mortificata, si copre il volto con una mano</text:span><text:span text:style-name="T8">)</text:span></text:p>
      <text:p text:style-name="P22">Oh Dio....</text:p>
      <text:p text:style-name="speaker"><text:span text:style-name="smcap1"><text:span text:style-name="T11">Ludovico</text:span></text:span></text:p>
      <text:p text:style-name="P22">Ma no, ma no! Non te ne curare. Avrai confuso.</text:p>
      <text:p text:style-name="speaker"><text:span text:style-name="smcap1"><text:span text:style-name="T11">Ersilia</text:span></text:span></text:p>
      <text:p text:style-name="center"><text:span text:style-name="T8">(</text:span><text:span text:style-name="T9">con la mano ancora sul volto si mette a piangere</text:span><text:span text:style-name="T8">)</text:span></text:p>
      <text:p text:style-name="speaker"><text:span text:style-name="smcap1"><text:span text:style-name="T11">Ludovico</text:span></text:span></text:p>
      <text:p text:style-name="P22">Ma dici sul serio? Ne piangi? Eh via! Che vuoi che <text:soft-page-break/>me ne importi, se hai sbagliato, attribuendomi un brutto romanzo che non ho scritto?</text:p>
      <text:p text:style-name="speaker"><text:span text:style-name="smcap1"><text:span text:style-name="T11">Ersilia</text:span></text:span></text:p>
      <text:p text:style-name="P22">No.... è che.... tutto è così nella mia vita.... Non mi.... non mi riesce mai nulla....</text:p>
      <text:p text:style-name="P20">Si sente picchiare alla comune.</text:p>
      <text:p text:style-name="speaker"><text:span text:style-name="smcap1"><text:span text:style-name="T11">Ludovico</text:span></text:span></text:p>
      <text:p text:style-name="P22">Chi è? Avanti.</text:p>
      <text:p text:style-name="P18"><text:span text:style-name="T12">Entra la signora </text:span><text:span text:style-name="smcap1"><text:span text:style-name="T12">Onoria</text:span></text:span><text:span text:style-name="T12"> tutta miele, goffamente intenerita.</text:span></text:p>
      <text:p text:style-name="speaker"><text:span text:style-name="smcap1"><text:span text:style-name="T11">Onoria</text:span></text:span></text:p>
      <text:p text:style-name="P21"><text:span text:style-name="T8">Permesso? (</text:span><text:span text:style-name="T9">Cerca con gli occhi Ersilia</text:span><text:span text:style-name="T8">) Dov'è? (</text:span><text:span text:style-name="T9">Resta, e batte le mani pietosamente vedendola nell'atto di asciugarsi gli occhi</text:span><text:span text:style-name="T8">) Oh, piange?</text:span></text:p>
      <text:p text:style-name="speaker"><text:span text:style-name="smcap1"><text:span text:style-name="T11">Ludovico</text:span></text:span></text:p>
      <text:p text:style-name="center"><text:span text:style-name="T8">(</text:span><text:span text:style-name="T9">stupito, non comprendendo quel cambiamento improvviso</text:span><text:span text:style-name="T8">)</text:span></text:p>
      <text:p text:style-name="P22">Che cos'è?</text:p>
      <text:p text:style-name="speaker"><text:span text:style-name="smcap1"><text:span text:style-name="T11">Onoria</text:span></text:span></text:p>
      <text:p text:style-name="P22">Ma me lo poteva dire, santo Dio, che la signorina era <text:soft-page-break/>quella del giornale! La signorina Drei, Ersilia Drei, è vero? Oh poverina, poverina! Sono tanto contenta, sa? che lei sia guarita, e che sia qua.</text:p>
      <text:p text:style-name="speaker"><text:span text:style-name="smcap1"><text:span text:style-name="T11">Ludovico</text:span></text:span></text:p>
      <text:p text:style-name="P22">Come l'ha saputo, lei? scusi?</text:p>
      <text:p text:style-name="speaker"><text:span text:style-name="smcap1"><text:span text:style-name="T11">Onoria</text:span></text:span></text:p>
      <text:p text:style-name="P22">Oh, bella, e non ho letto il giornale?</text:p>
      <text:p text:style-name="speaker"><text:span text:style-name="smcap1"><text:span text:style-name="T11">Ludovico</text:span></text:span></text:p>
      <text:p text:style-name="P22">No, dico, che sia lei, come l'ha saputo?</text:p>
      <text:p text:style-name="speaker"><text:span text:style-name="smcap1"><text:span text:style-name="T11">Onoria</text:span></text:span></text:p>
      <text:p text:style-name="P21"><text:span text:style-name="T8">Ah, perchè è venuto - guardi (</text:span><text:span text:style-name="T9">gli porge un biglietto da visita</text:span><text:span text:style-name="T8">) - il giornalista che ha raccontato la storia.</text:span></text:p>
      <text:p text:style-name="speaker"><text:span text:style-name="smcap1"><text:span text:style-name="T11">Ludovico</text:span></text:span></text:p>
      <text:p text:style-name="P22">Qua?</text:p>
      <text:p text:style-name="speaker"><text:span text:style-name="smcap1"><text:span text:style-name="T11">Ersilia</text:span></text:span></text:p>
      <text:p text:style-name="center"><text:span text:style-name="T8">(</text:span><text:span text:style-name="T9">turbata, di scatto</text:span><text:span text:style-name="T8">)</text:span></text:p>
      <text:p text:style-name="P22">Il giornalista?</text:p>
      <text:p text:style-name="speaker"><text:span text:style-name="smcap1"><text:span text:style-name="T11">Ludovico</text:span></text:span></text:p>
      <text:p text:style-name="P22">E che cosa vuole da me?</text:p>
      <text:p text:style-name="speaker"><text:soft-page-break/><text:span text:style-name="smcap1"><text:span text:style-name="T11">Onoria</text:span></text:span></text:p>
      <text:p text:style-name="P22">Dice che ha da domandare spiegazioni urgenti alla signorina.</text:p>
      <text:p text:style-name="speaker"><text:span text:style-name="smcap1"><text:span text:style-name="T11">Ersilia</text:span></text:span></text:p>
      <text:p text:style-name="center"><text:span text:style-name="T8">(</text:span><text:span text:style-name="T9">c. s.</text:span><text:span text:style-name="T8">)</text:span></text:p>
      <text:p text:style-name="P22">Spiegazioni?</text:p>
      <text:p text:style-name="speaker"><text:span text:style-name="smcap1"><text:span text:style-name="T11">Ludovico</text:span></text:span></text:p>
      <text:p text:style-name="P22">Ma basta, ormai, perdio!</text:p>
      <text:p text:style-name="speaker"><text:span text:style-name="smcap1"><text:span text:style-name="T11">Ersilia</text:span></text:span></text:p>
      <text:p text:style-name="center"><text:span text:style-name="T8">(</text:span><text:span text:style-name="T9">smarrendosi sempre più nel turbamento</text:span><text:span text:style-name="T8">)</text:span></text:p>
      <text:p text:style-name="P22">Che spiegazioni?</text:p>
      <text:p text:style-name="speaker"><text:span text:style-name="smcap1"><text:span text:style-name="T11">Ludovico</text:span></text:span></text:p>
      <text:p text:style-name="P22">E chi gli ha detto poi che la signorina si trovava qua?</text:p>
      <text:p text:style-name="speaker"><text:span text:style-name="smcap1"><text:span text:style-name="T11">Onoria</text:span></text:span></text:p>
      <text:p text:style-name="P22">Io non lo so.</text:p>
      <text:p text:style-name="speaker"><text:span text:style-name="smcap1"><text:span text:style-name="T11">Ersilia</text:span></text:span></text:p>
      <text:p text:style-name="center"><text:span text:style-name="T8">(</text:span><text:span text:style-name="T9">subito, a Ludovico</text:span><text:span text:style-name="T8">)</text:span></text:p>
      <text:p text:style-name="P22">Neanch'io! Non sapevo neppure, quando parlai con lui, che sarei venuta qua.... da te....</text:p>
      <text:p text:style-name="speaker"><text:soft-page-break/><text:span text:style-name="smcap1"><text:span text:style-name="T11">Ludovico</text:span></text:span></text:p>
      <text:p text:style-name="center"><text:span text:style-name="T8">(</text:span><text:span text:style-name="T9">quasi tra sè</text:span><text:span text:style-name="T8">)</text:span></text:p>
      <text:p text:style-name="P21"><text:span text:style-name="T8">Ah, ho capito! ho capito! Sarà stato quel chiacchierone.... - (</text:span><text:span text:style-name="T9">A Ersilia</text:span><text:span text:style-name="T8">) Che vuoi fare? Vuoi che passi?</text:span></text:p>
      <text:p text:style-name="speaker"><text:span text:style-name="smcap1"><text:span text:style-name="T11">Ersilia</text:span></text:span></text:p>
      <text:p text:style-name="P22">Ma no.... io non so.... che spiegazioni debbo dargli?</text:p>
      <text:p text:style-name="speaker"><text:span text:style-name="smcap1"><text:span text:style-name="T11">Ludovico</text:span></text:span></text:p>
      <text:p text:style-name="P21"><text:span text:style-name="T8">Vado io a sentire. (</text:span><text:span text:style-name="T9">Esce per la comune</text:span><text:span text:style-name="T8">).</text:span></text:p>
      <text:p text:style-name="speaker"><text:span text:style-name="smcap1"><text:span text:style-name="T11">Onoria</text:span></text:span></text:p>
      <text:p text:style-name="P22">Oh povera figliuola, se sapesse che pianto, che pianto ho fatto leggendo nel giornale, tutta la sua storia!</text:p>
      <text:p text:style-name="speaker"><text:span text:style-name="smcap1"><text:span text:style-name="T11">Ersilia</text:span></text:span></text:p>
      <text:p text:style-name="center"><text:span text:style-name="T8">(</text:span><text:span text:style-name="T9">con grande ambascia, senza darle ascolto, guardando verso l'uscio</text:span><text:span text:style-name="T8">)</text:span></text:p>
      <text:p text:style-name="P22">Ma che vorranno, adesso?</text:p>
      <text:p text:style-name="speaker"><text:span text:style-name="smcap1"><text:span text:style-name="T11">Onoria</text:span></text:span></text:p>
      <text:p text:style-name="center"><text:span text:style-name="T8">(</text:span><text:span text:style-name="T9">confusa</text:span><text:span text:style-name="T8">)</text:span></text:p>
      <text:p text:style-name="P22">Ma, forse.... chi sa....</text:p>
      <text:p text:style-name="speaker"><text:span text:style-name="smcap1"><text:span text:style-name="T11">Ersilia</text:span></text:span></text:p>
      <text:p text:style-name="center"><text:soft-page-break/><text:span text:style-name="T8">(</text:span><text:span text:style-name="T9">disperandosi</text:span><text:span text:style-name="T8">)</text:span></text:p>
      <text:p text:style-name="P22">Oh Dio, io non posso più reggere a nessuna sorpresa.</text:p>
      <text:p text:style-name="speaker"><text:span text:style-name="smcap1"><text:span text:style-name="T11">Onoria</text:span></text:span></text:p>
      <text:p text:style-name="P22">Si sente male?</text:p>
      <text:p text:style-name="speaker"><text:span text:style-name="smcap1"><text:span text:style-name="T11">Ersilia</text:span></text:span></text:p>
      <text:p text:style-name="P21"><text:span text:style-name="T8">Ma si, tanto! - Qua.... (</text:span><text:span text:style-name="T9">accenna la bocca dello stomaco</text:span><text:span text:style-name="T8">) Soffoco! - Mi hanno salvata; ma.... chi sa che male mi sarà rimasto qua. Non mi posso neanche toccare. E alle reni, poi, uno spasimo, così fitto, fitto.... (</text:span><text:span text:style-name="T9">smania e geme</text:span><text:span text:style-name="T8">) Oh Dio mio....</text:span></text:p>
      <text:p text:style-name="P20">Scatta d'improvviso e viene su dalla via il suono sguajato d'un organetto.</text:p>
      <text:p text:style-name="speaker"><text:span text:style-name="smcap1"><text:span text:style-name="T11">Onoria</text:span></text:span></text:p>
      <text:p text:style-name="P22">Si slacci, si slacci....</text:p>
      <text:p text:style-name="speaker"><text:span text:style-name="smcap1"><text:span text:style-name="T11">Ersilia</text:span></text:span></text:p>
      <text:p text:style-name="P21"><text:span text:style-name="T8">No, no.... (</text:span><text:span text:style-name="T9">Urtata, offesa dal suono dell'organetto</text:span><text:span text:style-name="T8">) Ah, per carità, lo faccia andar via!</text:span></text:p>
      <text:p text:style-name="speaker"><text:span text:style-name="smcap1"><text:span text:style-name="T11">Onoria</text:span></text:span></text:p>
      <text:p text:style-name="P21"><text:span text:style-name="T8">Sì, subito! (</text:span><text:span text:style-name="T9">Caccia in tasca la mano per prendere il portamonete</text:span><text:span text:style-name="T8">) Subito! (</text:span><text:span text:style-name="T9">Corre alla finestra; la apre; chiama giù il sonatore ambulante, gli fa segno che se ne </text:span><text:soft-page-break/><text:span text:style-name="T9">vada; ma quello seguita a sonare; e allora lei, buttandogli una manciata di soldi, gli grida</text:span><text:span text:style-name="T8">) Ci sono malati! (</text:span><text:span text:style-name="T9">e ripete il gesto: «Andate via!» Il suono s'interrompe a un tratto. Ella chiude la finestra e riaccorre a Ersilia</text:span><text:span text:style-name="T8">) Ecco fatto, ecco fatto! Dia ascolto a me, si slacci....</text:span></text:p>
      <text:p text:style-name="speaker"><text:span text:style-name="smcap1"><text:span text:style-name="T11">Ersilia</text:span></text:span></text:p>
      <text:p text:style-name="P22">No.... E come? Bisogna che mi tenga su.... Ho tanta paura che neanche questo duri....</text:p>
      <text:p text:style-name="speaker"><text:span text:style-name="smcap1"><text:span text:style-name="T11">Onoria</text:span></text:span></text:p>
      <text:p text:style-name="P22">Che cosa?</text:p>
      <text:p text:style-name="speaker"><text:span text:style-name="smcap1"><text:span text:style-name="T11">Ersilia</text:span></text:span></text:p>
      <text:p text:style-name="P21"><text:span text:style-name="T8">Sono così disperata, se sapesse.... così disperata.... Non mi posso reggere.... Questa fascetta - ah (</text:span><text:span text:style-name="T9">se la stira</text:span><text:span text:style-name="T8">) - non la sopporto. (</text:span><text:span text:style-name="T9">Si sente dalla comune la voce di Ludovico che invita qualcuno a entrare</text:span><text:span text:style-name="T8">).</text:span></text:p>
      <text:p text:style-name="speaker"><text:span text:style-name="smcap1"><text:span text:style-name="T11">Ludovico</text:span></text:span></text:p>
      <text:p text:style-name="P22">No no, avanti; passi.</text:p>
      <text:p text:style-name="P18"><text:span text:style-name="T12">Entra il giornalista </text:span><text:span text:style-name="smcap1"><text:span text:style-name="T12">Alfredo Cantavalle</text:span></text:span><text:span text:style-name="T12">, seguito da </text:span><text:span text:style-name="smcap1"><text:span text:style-name="T12">Ludovico Nota</text:span></text:span><text:span text:style-name="T12">. Il Cantavalle è un giovanottone napoletano che vorrebbe essere elegante, tanto che porta perfino il monocolo, e Dio sa con quanto stento. Buon figliuolo. Fronte bassa e molti capelli, ma ancora come di ragazzaccio di scuola; viso lungo e grasso e rubicondo; </text:span><text:soft-page-break/><text:span text:style-name="T12">grosse gambe di forma feminea su cui i calzoni pigliano subito il grinzo.</text:span></text:p>
      <text:p text:style-name="speaker"><text:span text:style-name="smcap1"><text:span text:style-name="T11">Cantavalle</text:span></text:span></text:p>
      <text:p text:style-name="P22">Permesso? - Oh, cara signorina mia: mi riconoscete?</text:p>
      <text:p text:style-name="speaker"><text:span text:style-name="smcap1"><text:span text:style-name="T11">Ludovico</text:span></text:span></text:p>
      <text:p text:style-name="center"><text:span text:style-name="T8">(</text:span><text:span text:style-name="T9">Presentandolo</text:span><text:span text:style-name="T8">)</text:span></text:p>
      <text:p text:style-name="P22">Il giornalista Alfredo Cantavalle.</text:p>
      <text:p text:style-name="speaker"><text:span text:style-name="smcap1"><text:span text:style-name="T11">Ersilia</text:span></text:span></text:p>
      <text:p text:style-name="P22">Sì, ricordo.</text:p>
      <text:p text:style-name="speaker"><text:span text:style-name="smcap1"><text:span text:style-name="T11">Cantavalle</text:span></text:span></text:p>
      <text:p text:style-name="P21"><text:span text:style-name="T8">M'ha riconosciuto! (</text:span><text:span text:style-name="T9">Notando la signora Onoria</text:span><text:span text:style-name="T8">) E.... la signora? Parente?</text:span></text:p>
      <text:p text:style-name="speaker"><text:span text:style-name="smcap1"><text:span text:style-name="T11">Ludovico</text:span></text:span></text:p>
      <text:p text:style-name="P22">No. È la padrona di casa.</text:p>
      <text:p text:style-name="speaker"><text:span text:style-name="smcap1"><text:span text:style-name="T11">Cantavalle</text:span></text:span></text:p>
      <text:p text:style-name="P21"><text:span text:style-name="T8">Ah, piacere! (</text:span><text:span text:style-name="T9">S'inchina</text:span><text:span text:style-name="T8">). Perchè so che la signorina non ha nessun parente. - Voi avete avuto qua sotto, ho saputo, un grave investimento, eh?</text:span></text:p>
      <text:p text:style-name="speaker"><text:span text:style-name="smcap1"><text:span text:style-name="T11">Ludovico</text:span></text:span></text:p>
      <text:p text:style-name="P22"><text:soft-page-break/>Sì, d'un povero vecchio.</text:p>
      <text:p text:style-name="speaker"><text:span text:style-name="smcap1"><text:span text:style-name="T11">Onoria</text:span></text:span></text:p>
      <text:p text:style-name="P22">Proprio qua sotto le finestre! Che spavento!</text:p>
      <text:p text:style-name="speaker"><text:span text:style-name="smcap1"><text:span text:style-name="T11">Cantavalle</text:span></text:span></text:p>
      <text:p text:style-name="P22">È morto.</text:p>
      <text:p text:style-name="speaker"><text:span text:style-name="smcap1"><text:span text:style-name="T11">Onoria</text:span></text:span></text:p>
      <text:p text:style-name="P22">Ah, è morto? è morto?</text:p>
      <text:p text:style-name="speaker"><text:span text:style-name="smcap1"><text:span text:style-name="T11">Cantavalle</text:span></text:span></text:p>
      <text:p text:style-name="P22">Sissignora. Prima d'arrivare all'ospedale.</text:p>
      <text:p text:style-name="speaker"><text:span text:style-name="smcap1"><text:span text:style-name="T11">Onoria</text:span></text:span></text:p>
      <text:p text:style-name="P22">E chi era? chi era?</text:p>
      <text:p text:style-name="speaker"><text:span text:style-name="smcap1"><text:span text:style-name="T11">Cantavalle</text:span></text:span></text:p>
      <text:p text:style-name="P21"><text:span text:style-name="T8">Ancora non si sa. (</text:span><text:span text:style-name="T9">Rivolgendosi a Ersilia</text:span><text:span text:style-name="T8">) Signorina, mi permettete che io mi compiaccia - non solo con voi, del vostro scampato pericolo - ma un poco anche con me? Eh sì, della bella fortuna che ho avuto, e che è ridondata in tanto vostro favore: dico d'aver commosso con la mia povera prosa, raccontando la vostra storia pietosissima, un illustre scrittore! (</text:span><text:span text:style-name="T9">A Ludovico</text:span><text:span text:style-name="T8">) Ma che pazzia, Maestro, va dicendo quel vostro amico? Voi avete commessa la vostra più bella azione! (</text:span><text:span text:style-name="T9">Rivolgendosi di </text:span><text:soft-page-break/><text:span text:style-name="T9">nuovo a Ersilia</text:span><text:span text:style-name="T8">) E non vi potete immaginare, signorina, il piacere che ne ho!</text:span></text:p>
      <text:p text:style-name="speaker"><text:span text:style-name="smcap1"><text:span text:style-name="T11">Ersilia</text:span></text:span></text:p>
      <text:p text:style-name="P22">Sì, è stata veramente per me una fortuna.</text:p>
      <text:p text:style-name="speaker"><text:span text:style-name="smcap1"><text:span text:style-name="T11">Ludovico</text:span></text:span></text:p>
      <text:p text:style-name="P22">Lasciamo andare, lasciamo andare!</text:p>
      <text:p text:style-name="speaker"><text:span text:style-name="smcap1"><text:span text:style-name="T11">Cantavalle</text:span></text:span></text:p>
      <text:p text:style-name="P21"><text:span text:style-name="T8">No, Maestro! Per tante ragioni! Una fortuna, perchè possiamo avere adesso la vostra testimonianza. Vi par poco? Ora vi dirò.... Se posso parlare qua davanti alla signora.... (</text:span><text:span text:style-name="T9">accenna alla signora Onoria</text:span><text:span text:style-name="T8">).</text:span></text:p>
      <text:p text:style-name="speaker"><text:span text:style-name="smcap1"><text:span text:style-name="T11">Onoria</text:span></text:span></text:p>
      <text:p text:style-name="center"><text:span text:style-name="T8">(</text:span><text:span text:style-name="T9">contrariata</text:span><text:span text:style-name="T8">)</text:span></text:p>
      <text:p text:style-name="P22">Mi ritiro, ma.... badi che la signorina in questo momento....</text:p>
      <text:p text:style-name="speaker"><text:span text:style-name="smcap1"><text:span text:style-name="T11">Ludovico</text:span></text:span></text:p>
      <text:p text:style-name="P22">Ti senti male?</text:p>
      <text:p text:style-name="speaker"><text:span text:style-name="smcap1"><text:span text:style-name="T11">Onoria</text:span></text:span></text:p>
      <text:p text:style-name="P22">Si sente molto male!</text:p>
      <text:p text:style-name="speaker"><text:soft-page-break/><text:span text:style-name="smcap1"><text:span text:style-name="T11">Ludovico</text:span></text:span></text:p>
      <text:p text:style-name="P22">Che ti senti?</text:p>
      <text:p text:style-name="speaker"><text:span text:style-name="smcap1"><text:span text:style-name="T11">Ersilia</text:span></text:span></text:p>
      <text:p text:style-name="P22">Non so.... non so: sudo freddo. Ho qui una smania....</text:p>
      <text:p text:style-name="speaker"><text:span text:style-name="smcap1"><text:span text:style-name="T11">Onoria</text:span></text:span></text:p>
      <text:p text:style-name="P21"><text:span text:style-name="T8">Ma venga, dia ascolto a me; venga con me di là.... (</text:span><text:span text:style-name="T9">accenna all'uscio in fondo</text:span><text:span text:style-name="T8">).</text:span></text:p>
      <text:p text:style-name="speaker"><text:span text:style-name="smcap1"><text:span text:style-name="T11">Ersilia</text:span></text:span></text:p>
      <text:p text:style-name="P22">No, no....</text:p>
      <text:p text:style-name="speaker"><text:span text:style-name="smcap1"><text:span text:style-name="T11">Onoria</text:span></text:span></text:p>
      <text:p text:style-name="P22">Ma sì, si metterà a letto....</text:p>
      <text:p text:style-name="speaker"><text:span text:style-name="smcap1"><text:span text:style-name="T11">Ludovico</text:span></text:span></text:p>
      <text:p text:style-name="P22">Vai, vai, se ti senti così male.</text:p>
      <text:p text:style-name="speaker"><text:span text:style-name="smcap1"><text:span text:style-name="T11">Onoria</text:span></text:span></text:p>
      <text:p text:style-name="P22">Si slaccerà a letto....</text:p>
      <text:p text:style-name="speaker"><text:span text:style-name="smcap1"><text:span text:style-name="T11">Ersilia</text:span></text:span></text:p>
      <text:p text:style-name="P22">No, grazie: mi lasci stare. Posso, posso resistere per ora.</text:p>
      <text:p text:style-name="speaker"><text:soft-page-break/><text:span text:style-name="smcap1"><text:span text:style-name="T11">Cantavalle</text:span></text:span></text:p>
      <text:p text:style-name="P22">Le conseguenze del veleno, si sa! Ma vedrà che, adesso, con le cure -</text:p>
      <text:p text:style-name="speaker"><text:span text:style-name="smcap1"><text:span text:style-name="T11">Ludovico</text:span></text:span></text:p>
      <text:p text:style-name="P22">- e la tranquillità!</text:p>
      <text:p text:style-name="speaker"><text:span text:style-name="smcap1"><text:span text:style-name="T11">Onoria</text:span></text:span></text:p>
      <text:p text:style-name="P22">Io sono a sua disposizione, figliuola mia: si serva di me, come vuole.... Se ha bisogno, mi chiami.</text:p>
      <text:p text:style-name="speaker"><text:span text:style-name="smcap1"><text:span text:style-name="T11">Ersilia</text:span></text:span></text:p>
      <text:p text:style-name="P22">Sì, grazie, signora.</text:p>
      <text:p text:style-name="speaker"><text:span text:style-name="smcap1"><text:span text:style-name="T11">Onoria</text:span></text:span></text:p>
      <text:p text:style-name="P22">E allora mi ritiro....</text:p>
      <text:p text:style-name="speaker"><text:span text:style-name="smcap1"><text:span text:style-name="T11">Cantavalle</text:span></text:span></text:p>
      <text:p text:style-name="P22">Riverisco, signora.</text:p>
      <text:p text:style-name="speaker"><text:span text:style-name="smcap1"><text:span text:style-name="T11">Onoria</text:span></text:span></text:p>
      <text:p text:style-name="center"><text:span text:style-name="T8">(</text:span><text:span text:style-name="T9">piano, andandosene, a Ludovico</text:span><text:span text:style-name="T8">)</text:span></text:p>
      <text:p text:style-name="P21"><text:span text:style-name="T8">Non la facciano parlare! Un po' di considerazione! Non vedono che faccia ha, povera creatura! (</text:span><text:span text:style-name="T9">via per la comune Ludovico si reca a chiudere l'uscio</text:span><text:span text:style-name="T8">).</text:span></text:p>
      <text:p text:style-name="speaker"><text:soft-page-break/><text:span text:style-name="smcap1"><text:span text:style-name="T11">Cantavalle</text:span></text:span></text:p>
      <text:p text:style-name="P22">Sono dolente del disturbo....</text:p>
      <text:p text:style-name="speaker"><text:span text:style-name="smcap1"><text:span text:style-name="T11">Ludovico</text:span></text:span></text:p>
      <text:p text:style-name="center"><text:span text:style-name="T8">(</text:span><text:span text:style-name="T9">seccato</text:span><text:span text:style-name="T8">)</text:span></text:p>
      <text:p text:style-name="P22">Vi prego, caro Cantavalle, di far presto!</text:p>
      <text:p text:style-name="speaker"><text:span text:style-name="smcap1"><text:span text:style-name="T11">Cantavalle</text:span></text:span></text:p>
      <text:p text:style-name="P22">Due minuti, due minuti, caro Maestro!</text:p>
      <text:p text:style-name="speaker"><text:span text:style-name="smcap1"><text:span text:style-name="T11">Ludovico</text:span></text:span></text:p>
      <text:p text:style-name="P22">Ma insomma, si può sapere che diavolo vuole ancora codesto signor console?</text:p>
      <text:p text:style-name="speaker"><text:span text:style-name="smcap1"><text:span text:style-name="T11">Ersilia</text:span></text:span></text:p>
      <text:p text:style-name="center"><text:span text:style-name="T8">(</text:span><text:span text:style-name="T9">sbalordita, atterrita</text:span><text:span text:style-name="T8">)</text:span></text:p>
      <text:p text:style-name="P22">Il console?</text:p>
      <text:p text:style-name="speaker"><text:span text:style-name="smcap1"><text:span text:style-name="T11">Ludovico</text:span></text:span></text:p>
      <text:p text:style-name="P21"><text:span text:style-name="T8">Lui, lui, già. (</text:span><text:span text:style-name="T9">A Cantavalle</text:span><text:span text:style-name="T8">) Bisogna metterlo a posto!</text:span></text:p>
      <text:p text:style-name="speaker"><text:span text:style-name="smcap1"><text:span text:style-name="T11">Ersilia</text:span></text:span></text:p>
      <text:p text:style-name="center"><text:span text:style-name="T8">(</text:span><text:span text:style-name="T9">c. s.</text:span><text:span text:style-name="T8">)</text:span></text:p>
      <text:p text:style-name="P22">Ma che forse è qua?</text:p>
      <text:p text:style-name="speaker"><text:soft-page-break/><text:span text:style-name="smcap1"><text:span text:style-name="T11">Cantavalle</text:span></text:span></text:p>
      <text:p text:style-name="P22">Qua, sì: è venuto jeri a far l'ira di Dio al giornale, signorina mia!</text:p>
      <text:p text:style-name="speaker"><text:span text:style-name="smcap1"><text:span text:style-name="T11">Ersilia</text:span></text:span></text:p>
      <text:p text:style-name="center"><text:span text:style-name="T8">(</text:span><text:span text:style-name="T9">tra sè, disperandosi</text:span><text:span text:style-name="T8">)</text:span></text:p>
      <text:p text:style-name="P22">Oh Dio.... oh Dio....</text:p>
      <text:p text:style-name="speaker"><text:span text:style-name="smcap1"><text:span text:style-name="T11">Ludovico</text:span></text:span></text:p>
      <text:p text:style-name="P22">E di che cosa vuole una smentita?</text:p>
      <text:p text:style-name="speaker"><text:span text:style-name="smcap1"><text:span text:style-name="T11">Cantavalle</text:span></text:span></text:p>
      <text:p text:style-name="P22">Ma di tutto, dice.</text:p>
      <text:p text:style-name="speaker"><text:span text:style-name="smcap1"><text:span text:style-name="T11">Ersilia</text:span></text:span></text:p>
      <text:p text:style-name="center"><text:span text:style-name="T8">(</text:span><text:span text:style-name="T9">a Cantavalle</text:span><text:span text:style-name="T8">)</text:span></text:p>
      <text:p text:style-name="P22">Vede, vede il male che io non volevo, e che lei m'aveva promesso di non fare?</text:p>
      <text:p text:style-name="speaker"><text:span text:style-name="smcap1"><text:span text:style-name="T11">Cantavalle</text:span></text:span></text:p>
      <text:p text:style-name="P22">Io? Male? Che male?</text:p>
      <text:p text:style-name="speaker"><text:span text:style-name="smcap1"><text:span text:style-name="T11">Ersilia</text:span></text:span></text:p>
      <text:p text:style-name="P22">Ma sì, di stampare il nome della città, la qualità delle persone!</text:p>
      <text:p text:style-name="speaker"><text:soft-page-break/><text:span text:style-name="smcap1"><text:span text:style-name="T11">Ludovico</text:span></text:span></text:p>
      <text:p text:style-name="P22">Ah, dunque una smentita generale? E come sarebbe?</text:p>
      <text:p text:style-name="speaker"><text:span text:style-name="smcap1"><text:span text:style-name="T11">Cantavalle</text:span></text:span></text:p>
      <text:p text:style-name="P22">Perdonatemi, Maestro, rispondo alla signorina: - Il nome, signorina mia - nome come nome - io veramente non l'ho stampato.</text:p>
      <text:p text:style-name="speaker"><text:span text:style-name="smcap1"><text:span text:style-name="T11">Ludovico</text:span></text:span></text:p>
      <text:p text:style-name="P22">Ma avete fatto benissimo a smascherare -</text:p>
      <text:p text:style-name="speaker"><text:span text:style-name="smcap1"><text:span text:style-name="T11">Cantavalle</text:span></text:span></text:p>
      <text:p text:style-name="P22">- no; io ho detto: «Il nostro console a Smirne». Che volete che sappia il pubblico che legge, chi sia questo nostro console a Smirne? Non lo sapevo neanche io; come non lo so neanche adesso. Tutto mi potevo figurare, tranne che mi dovesse jeri piombare come un fulmine in redazione!</text:p>
      <text:p text:style-name="speaker"><text:span text:style-name="smcap1"><text:span text:style-name="T11">Ersilia</text:span></text:span></text:p>
      <text:p text:style-name="center"><text:span text:style-name="T8">(</text:span><text:span text:style-name="T9">di nuovo tra sè disperandosi</text:span><text:span text:style-name="T8">)</text:span></text:p>
      <text:p text:style-name="P22">Dio mio.... Dio mio....</text:p>
      <text:p text:style-name="speaker"><text:span text:style-name="smcap1"><text:span text:style-name="T11">Ludovico</text:span></text:span></text:p>
      <text:p text:style-name="P22">Ma è dunque venuto a Roma per questo?</text:p>
      <text:p text:style-name="speaker"><text:soft-page-break/><text:span text:style-name="smcap1"><text:span text:style-name="T11">Cantavalle</text:span></text:span></text:p>
      <text:p text:style-name="P22">Non per questo, no! È venuto per la disgrazia della figliuola (che noi abbiamo raccontato) - e perchè la moglie, dice, è come impazzita. Non si può più vedere là, dove avvenne la disgrazia, dice - e si capisce!</text:p>
      <text:p text:style-name="speaker"><text:span text:style-name="smcap1"><text:span text:style-name="T11">Ersilia</text:span></text:span></text:p>
      <text:p text:style-name="P22">Sì, lo diceva, lo diceva....</text:p>
      <text:p text:style-name="speaker"><text:span text:style-name="smcap1"><text:span text:style-name="T11">Cantavalle</text:span></text:span></text:p>
      <text:p text:style-name="P21"><text:span text:style-name="T8">Per chiedere un trasferimento, insomma, mi spiego? Ha letto il giornale: (</text:span><text:span text:style-name="T9">si bacia la punta delle dita</text:span><text:span text:style-name="T8">) un guajo, Maestro mio!</text:span></text:p>
      <text:p text:style-name="speaker"><text:span text:style-name="smcap1"><text:span text:style-name="T11">Ludovico</text:span></text:span></text:p>
      <text:p text:style-name="P22">Ma perchè?</text:p>
      <text:p text:style-name="speaker"><text:span text:style-name="smcap1"><text:span text:style-name="T11">Cantavalle</text:span></text:span></text:p>
      <text:p text:style-name="P22">Come, perchè? Ha una posizione ufficiale delicatissima da difendere, voi capite: console! Minaccia una querela al giornale, per diffamazione.</text:p>
      <text:p text:style-name="speaker"><text:span text:style-name="smcap1"><text:span text:style-name="T11">Ludovico</text:span></text:span></text:p>
      <text:p text:style-name="P22">Una querela? Ma che diceva il giornale, infine, di lui?</text:p>
      <text:p text:style-name="speaker"><text:span text:style-name="smcap1"><text:span text:style-name="T11">Cantavalle</text:span></text:span></text:p>
      <text:p text:style-name="P22"><text:soft-page-break/>Un sacco di bugie, sostiene, a suo danno!</text:p>
      <text:p text:style-name="speaker"><text:span text:style-name="smcap1"><text:span text:style-name="T11">Ludovico</text:span></text:span></text:p>
      <text:p text:style-name="P22">Bugie?</text:p>
      <text:p text:style-name="speaker"><text:span text:style-name="smcap1"><text:span text:style-name="T11">Ersilia</text:span></text:span></text:p>
      <text:p text:style-name="P22">Io non so ancora che cosa lei abbia scritto su lui, sulla moglie, su quella disgrazia.</text:p>
      <text:p text:style-name="speaker"><text:span text:style-name="smcap1"><text:span text:style-name="T11">Cantavalle</text:span></text:span></text:p>
      <text:p text:style-name="P22">Vi posso giurare, signorina mia, che ho scritto fedelmente quello che m'avete detto voi, nè più nè meno. Col calore, sì, della commozione che ho provato, ma senza alterare d'un punto nè i dati nè i fatti. Potete vederlo voi stessa, del resto, leggendo il giornale.</text:p>
      <text:p text:style-name="speaker"><text:span text:style-name="smcap1"><text:span text:style-name="T11">Ludovico</text:span></text:span></text:p>
      <text:p text:style-name="center"><text:span text:style-name="T8">(</text:span><text:span text:style-name="T9">che s'è recato a frugare tra le carte della scrivania</text:span><text:span text:style-name="T8">)</text:span></text:p>
      <text:p text:style-name="P22">Devo averlo.... devo averlo....</text:p>
      <text:p text:style-name="speaker"><text:span text:style-name="smcap1"><text:span text:style-name="T11">Cantavalle</text:span></text:span></text:p>
      <text:p text:style-name="P21"><text:span text:style-name="T8">Non ve ne curate, Maestro, ve lo manderò io. (</text:span><text:span text:style-name="T9">A Ersilia</text:span><text:span text:style-name="T8">) Dovete vedere, scusate, signorina, l'attenzione che ho voluto avere per voi. Sono venuto qua per sapere come debbo regolarmi contro il reclamo e la minaccia di questo signore.</text:span></text:p>
      <text:p text:style-name="speaker"><text:soft-page-break/><text:span text:style-name="smcap1"><text:span text:style-name="T11">Ersilia</text:span></text:span></text:p>
      <text:p text:style-name="center"><text:span text:style-name="T8">(</text:span><text:span text:style-name="T9">balzando in piedi, con uno scatto convulso d'ira e d'indignazione, dice quasi a denti stretti</text:span><text:span text:style-name="T8">)</text:span></text:p>
      <text:p text:style-name="P22">Ma non ha nulla da reclamare, nulla da minacciare, lui!</text:p>
      <text:p text:style-name="speaker"><text:span text:style-name="smcap1"><text:span text:style-name="T11">Cantavalle</text:span></text:span></text:p>
      <text:p text:style-name="P22">E tanto meglio, allora! tanto meglio!</text:p>
      <text:p text:style-name="speaker"><text:span text:style-name="smcap1"><text:span text:style-name="T11">Ersilia</text:span></text:span></text:p>
      <text:p text:style-name="center"><text:span text:style-name="T8">(</text:span><text:span text:style-name="T9">subito abbattendosi sulla greppina</text:span><text:span text:style-name="T8">)</text:span></text:p>
      <text:p text:style-name="P21"><text:span text:style-name="T8">Ah Dio.... Come mi sento male.... come mi sento male! (</text:span><text:span text:style-name="T9">Presa da un pianto fitto, improvviso, scatta rabbrividendo di tratto in tratto come in brevi nitriti, che pajono anche risa, e infine s'abbandona priva di sensi</text:span><text:span text:style-name="T8">).</text:span></text:p>
      <text:p text:style-name="speaker"><text:span text:style-name="smcap1"><text:span text:style-name="T11">Ludovico</text:span></text:span></text:p>
      <text:p text:style-name="center"><text:span text:style-name="T8">(</text:span><text:span text:style-name="T9">correndo a lei, premuroso, col Cantavalle, a sostenerla, a confortarla</text:span><text:span text:style-name="T8">)</text:span></text:p>
      <text:p text:style-name="P22">Ersilia, Ersilia! No!</text:p>
      <text:p text:style-name="speaker"><text:span text:style-name="smcap1"><text:span text:style-name="T11">Cantavalle</text:span></text:span></text:p>
      <text:p text:style-name="center"><text:span text:style-name="T8">(</text:span><text:span text:style-name="T9">c. s.</text:span><text:span text:style-name="T8">)</text:span></text:p>
      <text:p text:style-name="P22">Signorina! Ma no! Per carità! State tranquilla!</text:p>
      <text:p text:style-name="speaker"><text:span text:style-name="smcap1"><text:span text:style-name="T11">Ludovico</text:span></text:span></text:p>
      <text:p text:style-name="P22"><text:soft-page-break/>Che hai? No! Non piangere così!</text:p>
      <text:p text:style-name="speaker"><text:span text:style-name="smcap1"><text:span text:style-name="T11">Cantavalle</text:span></text:span></text:p>
      <text:p text:style-name="P22">Non ce n'è ragione, signorina!</text:p>
      <text:p text:style-name="speaker"><text:span text:style-name="smcap1"><text:span text:style-name="T11">Ludovico</text:span></text:span></text:p>
      <text:p text:style-name="P22">Oh Dio, sviene! - Chiami, chiami la signora!</text:p>
      <text:p text:style-name="speaker"><text:span text:style-name="smcap1"><text:span text:style-name="T11">Cantavalle</text:span></text:span></text:p>
      <text:p text:style-name="center"><text:span text:style-name="T8">(</text:span><text:span text:style-name="T9">correndo alla comune</text:span><text:span text:style-name="T8">)</text:span></text:p>
      <text:p text:style-name="P22">Signora! Signora!</text:p>
      <text:p text:style-name="speaker"><text:span text:style-name="smcap1"><text:span text:style-name="T11">Ludovico</text:span></text:span></text:p>
      <text:p text:style-name="center"><text:span text:style-name="T8">(</text:span><text:span text:style-name="T9">gridando</text:span><text:span text:style-name="T8">)</text:span></text:p>
      <text:p text:style-name="P22">Signora Onoria!</text:p>
      <text:p text:style-name="speaker"><text:span text:style-name="smcap1"><text:span text:style-name="T11">Cantavalle</text:span></text:span></text:p>
      <text:p text:style-name="P21"><text:span text:style-name="T8">Signora Onoria! Signora Onoria! (</text:span><text:span text:style-name="T9">Esce</text:span><text:span text:style-name="T8">)</text:span></text:p>
      <text:p text:style-name="speaker"><text:span text:style-name="smcap1"><text:span text:style-name="T11">Ludovico</text:span></text:span></text:p>
      <text:p text:style-name="P22">No, no, Ersilia! Dio mio! Sii buona, sii buona.... Non è nulla!</text:p>
      <text:p text:style-name="P18"><text:span text:style-name="T12">Rientra </text:span><text:span text:style-name="smcap1"><text:span text:style-name="T12">Cantavalle</text:span></text:span><text:span text:style-name="T12"> con la signora </text:span><text:span text:style-name="smcap1"><text:span text:style-name="T12">Onoria</text:span></text:span><text:span text:style-name="T12"> che reca in mano una fialetta di acqua antisterica.</text:span></text:p>
      <text:p text:style-name="speaker"><text:soft-page-break/><text:span text:style-name="smcap1"><text:span text:style-name="T11">Onoria</text:span></text:span></text:p>
      <text:p text:style-name="P21"><text:span text:style-name="T8">Eccomi! Eccomi! Oh, povera figliuola! Le reggano la testa. Ecco, così! Povera figliuola! (</text:span><text:span text:style-name="T9">Le fa annusare l'acqua antisterica</text:span><text:span text:style-name="T8">) Lo dicevo loro di non farla parlare, di non turbarla!</text:span></text:p>
      <text:p text:style-name="speaker"><text:span text:style-name="smcap1"><text:span text:style-name="T11">Cantavalle</text:span></text:span></text:p>
      <text:p text:style-name="P22">Ecco, ecco che rinviene!</text:p>
      <text:p text:style-name="speaker"><text:span text:style-name="smcap1"><text:span text:style-name="T11">Ludovico</text:span></text:span></text:p>
      <text:p text:style-name="P22">Bisogna portarla di là, a letto!</text:p>
      <text:p text:style-name="speaker"><text:span text:style-name="smcap1"><text:span text:style-name="T11">Onoria</text:span></text:span></text:p>
      <text:p text:style-name="P22">Aspetti, aspetti!</text:p>
      <text:p text:style-name="speaker"><text:span text:style-name="smcap1"><text:span text:style-name="T11">Ludovico</text:span></text:span></text:p>
      <text:p text:style-name="P22">Ersilia!</text:p>
      <text:p text:style-name="speaker"><text:span text:style-name="smcap1"><text:span text:style-name="T11">Onoria</text:span></text:span></text:p>
      <text:p text:style-name="P22">Su, su, figliuola mia! Ecco che è passato tutto! Su!</text:p>
      <text:p text:style-name="speaker"><text:span text:style-name="smcap1"><text:span text:style-name="T11">Ludovico</text:span></text:span></text:p>
      <text:p text:style-name="P22">Su, su, coraggio, Ersilia!</text:p>
      <text:p text:style-name="speaker"><text:span text:style-name="smcap1"><text:span text:style-name="T11">Cantavalle</text:span></text:span></text:p>
      <text:p text:style-name="P22">Non è niente, non è niente, signorina!</text:p>
      <text:p text:style-name="speaker"><text:soft-page-break/><text:span text:style-name="smcap1"><text:span text:style-name="T11">Ersilia</text:span></text:span></text:p>
      <text:p text:style-name="center"><text:span text:style-name="T8">(</text:span><text:span text:style-name="T9">con voce quasi allegra, di stupore bambinesco</text:span><text:span text:style-name="T8">)</text:span></text:p>
      <text:p text:style-name="P22">Oh Dio, sono caduta?</text:p>
      <text:p text:style-name="speaker"><text:span text:style-name="smcap1"><text:span text:style-name="T11">Ludovico</text:span></text:span></text:p>
      <text:p text:style-name="P22">No, perchè? Ma ci hai fatto prendere uno spavento!</text:p>
      <text:p text:style-name="speaker"><text:span text:style-name="smcap1"><text:span text:style-name="T11">Ersilia</text:span></text:span></text:p>
      <text:p text:style-name="P22">Non sono caduta?</text:p>
      <text:p text:style-name="speaker"><text:span text:style-name="smcap1"><text:span text:style-name="T11">Ludovico</text:span></text:span></text:p>
      <text:p text:style-name="P22">Ti dico di no!</text:p>
      <text:p text:style-name="speaker"><text:span text:style-name="smcap1"><text:span text:style-name="T11">Onoria</text:span></text:span></text:p>
      <text:p text:style-name="P22">Provi, provi se può levarsi in piedi!</text:p>
      <text:p text:style-name="speaker"><text:span text:style-name="smcap1"><text:span text:style-name="T11">Ludovico</text:span></text:span></text:p>
      <text:p text:style-name="P22">Ecco, sì: piano piano!</text:p>
      <text:p text:style-name="speaker"><text:span text:style-name="smcap1"><text:span text:style-name="T11">Ersilia</text:span></text:span></text:p>
      <text:p text:style-name="P21"><text:span text:style-name="T8">Perchè? - M'è parso di cadere.... Come se tutt'a un tratto, non so, fossi diventata di piombo.... (</text:span><text:span text:style-name="T9">Guarda anche il Cantavalle, ma subito, appena lo vede, ne ha come un terrore nervoso e balza in piedi</text:span><text:span text:style-name="T8">) Oh Dio, no! no! (</text:span><text:span text:style-name="T9">Vacilla, è per cadere; subito Ludovico e la signora Onoria la sorreggono</text:span><text:span text:style-name="T8">).</text:span></text:p>
      <text:p text:style-name="speaker"><text:soft-page-break/><text:span text:style-name="smcap1"><text:span text:style-name="T11">Ludovico</text:span></text:span></text:p>
      <text:p text:style-name="P22">Ma no, via, Ersilia, che cos'è?</text:p>
      <text:p text:style-name="speaker"><text:span text:style-name="smcap1"><text:span text:style-name="T11">Ersilia</text:span></text:span></text:p>
      <text:p text:style-name="center"><text:span text:style-name="T8">(</text:span><text:span text:style-name="T9">si ripara, convulsa, dalla vista del Cantavalle e tenta di fuggire</text:span><text:span text:style-name="T8">)</text:span></text:p>
      <text:p text:style-name="P22">Via! Via! Via!</text:p>
      <text:p text:style-name="speaker"><text:span text:style-name="smcap1"><text:span text:style-name="T11">Onoria</text:span></text:span></text:p>
      <text:p text:style-name="center"><text:span text:style-name="T8">(</text:span><text:span text:style-name="T9">c. s.</text:span><text:span text:style-name="T8">)</text:span></text:p>
      <text:p text:style-name="P21"><text:span text:style-name="T8">Sì, via, andiamo di là.... (</text:span><text:span text:style-name="T9">la conduce con Ludovico verso l'uscio in fondo</text:span><text:span text:style-name="T8">).</text:span></text:p>
      <text:p text:style-name="speaker"><text:span text:style-name="smcap1"><text:span text:style-name="T11">Ludovico</text:span></text:span></text:p>
      <text:p text:style-name="P22">Sul letto, sì! Ecco, ti sorreggiamo noi....</text:p>
      <text:p text:style-name="speaker"><text:span text:style-name="smcap1"><text:span text:style-name="T11">Onoria</text:span></text:span></text:p>
      <text:p text:style-name="P22">Piano piano! E io starò con lei.... Si stenderà....</text:p>
      <text:p text:style-name="speaker"><text:span text:style-name="smcap1"><text:span text:style-name="T11">Ludovico</text:span></text:span></text:p>
      <text:p text:style-name="P22">Un po' di riposo.... e tutto sarà finito....</text:p>
      <text:p text:style-name="speaker"><text:span text:style-name="smcap1"><text:span text:style-name="T11">Ersilia</text:span></text:span></text:p>
      <text:p text:style-name="P22">Non posso vedere.... non posso sentire più nulla....</text:p>
      <text:p text:style-name="speaker"><text:span text:style-name="smcap1"><text:span text:style-name="T11">Onoria</text:span></text:span></text:p>
      <text:p text:style-name="center"><text:soft-page-break/><text:span text:style-name="T8">(</text:span><text:span text:style-name="T9">davanti all'uscio, a Ludovico</text:span><text:span text:style-name="T8">)</text:span></text:p>
      <text:p text:style-name="P21"><text:span text:style-name="T8">Lei resti qua, resti qua! Ci bado io! (</text:span><text:span text:style-name="T9">Via con Ersilia per l'uscio in fondo</text:span><text:span text:style-name="T8">).</text:span></text:p>
      <text:p text:style-name="speaker"><text:span text:style-name="smcap1"><text:span text:style-name="T11">Ludovico</text:span></text:span></text:p>
      <text:p text:style-name="P22">Mi pare che si potrebbe finire di tormentare questa disgraziata!</text:p>
      <text:p text:style-name="speaker"><text:span text:style-name="smcap1"><text:span text:style-name="T11">Cantavalle</text:span></text:span></text:p>
      <text:p text:style-name="P22">Non lo dite a me, che ne sono tanto addolorato, caro Maestro! Ma questo è niente! C'è purtroppo un altro guajo, che la signorina ancora non sa!</text:p>
      <text:p text:style-name="speaker"><text:span text:style-name="smcap1"><text:span text:style-name="T11">Ludovico</text:span></text:span></text:p>
      <text:p text:style-name="P22">Un altro guajo?</text:p>
      <text:p text:style-name="speaker"><text:span text:style-name="smcap1"><text:span text:style-name="T11">Cantavalle</text:span></text:span></text:p>
      <text:p text:style-name="P22">Eh sì! È meglio che ve ne avverta. È venuto a dirlo in redazione lui stesso, il console.</text:p>
      <text:p text:style-name="speaker"><text:span text:style-name="smcap1"><text:span text:style-name="T11">Ludovico</text:span></text:span></text:p>
      <text:p text:style-name="P22">Ma mandatelo al diavolo!</text:p>
      <text:p text:style-name="speaker"><text:span text:style-name="smcap1"><text:span text:style-name="T11">Cantavalle</text:span></text:span></text:p>
      <text:p text:style-name="P22">Aspettate! Non me ne dovrei vantare, ma colossale, Maestro mio, è stato veramente colossale l'effetto del <text:soft-page-break/>mio «pezzo». Pare che la fidanzata del giovanotto, indignata dall'inganno fatto qua alla signorina, abbia mandato a monte il matrimonio, capite?</text:p>
      <text:p text:style-name="speaker"><text:span text:style-name="smcap1"><text:span text:style-name="T11">Ludovico</text:span></text:span></text:p>
      <text:p text:style-name="P22">Ah sì?</text:p>
      <text:p text:style-name="speaker"><text:span text:style-name="smcap1"><text:span text:style-name="T11">Cantavalle</text:span></text:span></text:p>
      <text:p text:style-name="P22">Colossale, come effetto! Tanto più che, scoperto l'altarino, non solo l'indignazione della fidanzata, ma pare abbia fatto nascere anche il rimorso in lui, nel giovanotto, capite? Per la commozione generale del suicidio come l'ho raccontato io! - Ha perduto la testa!</text:p>
      <text:p text:style-name="speaker"><text:span text:style-name="smcap1"><text:span text:style-name="T11">Ludovico</text:span></text:span></text:p>
      <text:p text:style-name="P22">Quel tenente di vascello?</text:p>
      <text:p text:style-name="speaker"><text:span text:style-name="smcap1"><text:span text:style-name="T11">Cantavalle</text:span></text:span></text:p>
      <text:p text:style-name="P22">Lui. Si chiama.... aspettate.... mi pare, Laspiga. Totalmente la testa! - È venuto a dircelo il console.</text:p>
      <text:p text:style-name="speaker"><text:span text:style-name="smcap1"><text:span text:style-name="T11">Ludovico</text:span></text:span></text:p>
      <text:p text:style-name="P22">E come lo sa, lui?</text:p>
      <text:p text:style-name="speaker"><text:span text:style-name="smcap1"><text:span text:style-name="T11">Cantavalle</text:span></text:span></text:p>
      <text:p text:style-name="P22">Ma perchè pare che sia andato a trovarlo al Ministero degli Esteri il padre della promessa sposa, che gliel'ha <text:soft-page-break/>detto.</text:p>
      <text:p text:style-name="speaker"><text:span text:style-name="smcap1"><text:span text:style-name="T11">Ludovico</text:span></text:span></text:p>
      <text:p text:style-name="P22">Ah, è un bellissimo imbroglio!</text:p>
      <text:p text:style-name="speaker"><text:span text:style-name="smcap1"><text:span text:style-name="T11">Cantavalle</text:span></text:span></text:p>
      <text:p text:style-name="P22">Già! Anche per voi, Maestro, che vi ci trovate in mezzo.</text:p>
      <text:p text:style-name="speaker"><text:span text:style-name="smcap1"><text:span text:style-name="T11">Ludovico</text:span></text:span></text:p>
      <text:p text:style-name="P22">Io?</text:p>
      <text:p text:style-name="speaker"><text:span text:style-name="smcap1"><text:span text:style-name="T11">Cantavalle</text:span></text:span></text:p>
      <text:p text:style-name="P22">E io, come no? eh! Mi ci trovo in mezzo pure io, minacciato d'una querela....</text:p>
      <text:p text:style-name="speaker"><text:span text:style-name="smcap1"><text:span text:style-name="T11">Ludovico</text:span></text:span></text:p>
      <text:p text:style-name="P22">Ma questo padre della fidanzata?</text:p>
      <text:p text:style-name="speaker"><text:span text:style-name="smcap1"><text:span text:style-name="T11">Cantavalle</text:span></text:span></text:p>
      <text:p text:style-name="P22">Fa il diavolo a quattro! Perchè la figlia, sì, sulle prime s'è indignata; ma poi - capirete - alla vigilia delle nozze - pianti, convulsioni, disperazione - uno scombussolamento.... - Siccome il console conobbe questo Laspiga là a Smirne, ed ebbe là la signorina come istitutrice -</text:p>
      <text:p text:style-name="speaker"><text:span text:style-name="smcap1"><text:span text:style-name="T11">Ludovico</text:span></text:span></text:p>
      <text:p text:style-name="P22"><text:soft-page-break/>- è andato a chiedere informazioni a lui?</text:p>
      <text:p text:style-name="speaker"><text:span text:style-name="smcap1"><text:span text:style-name="T11">Cantavalle</text:span></text:span></text:p>
      <text:p text:style-name="P22">Pare!</text:p>
      <text:p text:style-name="speaker"><text:span text:style-name="smcap1"><text:span text:style-name="T11">Ludovico</text:span></text:span></text:p>
      <text:p text:style-name="P22">E figuriamoci come gliel'avrà date! La incolpano anche della morte della bambina!</text:p>
      <text:p text:style-name="P18"><text:span text:style-name="T12">A questo punto, dalla comune rimasta aperta si precipita in iscena, esagitato, sconvolto, col pallore e il tremore di chi non dorme da tante notti e ha quasi perduto la testa, </text:span><text:span text:style-name="smcap1"><text:span text:style-name="T12">Franco Laspiga</text:span></text:span><text:span text:style-name="T12">. Ha ventisette anni, è biondo, alto, smilzo, veste con eleganza.</text:span></text:p>
      <text:p text:style-name="speaker"><text:span text:style-name="smcap1"><text:span text:style-name="T11">Franco</text:span></text:span></text:p>
      <text:p text:style-name="P22">Permesso? Scusino! - Ersilia? - Dov'è? dov'è? È qua? Dov'è?</text:p>
      <text:p text:style-name="speaker"><text:span text:style-name="smcap1"><text:span text:style-name="T11">Ludovico</text:span></text:span></text:p>
      <text:p text:style-name="center"><text:span text:style-name="T8">(</text:span><text:span text:style-name="T9">sorpreso col Cantavalle dall'irruzione improvvisa</text:span><text:span text:style-name="T8">)</text:span></text:p>
      <text:p text:style-name="P22">Ma come? Chi è lei?</text:p>
      <text:p text:style-name="speaker"><text:span text:style-name="smcap1"><text:span text:style-name="T11">Franco</text:span></text:span></text:p>
      <text:p text:style-name="P22">Sono Franco Laspiga. Quello, per cui....</text:p>
      <text:p text:style-name="speaker"><text:span text:style-name="smcap1"><text:span text:style-name="T11">Cantavalle</text:span></text:span></text:p>
      <text:p text:style-name="P22"><text:soft-page-break/>Ah! Il signor Laspiga! - Eccolo qua!</text:p>
      <text:p text:style-name="speaker"><text:span text:style-name="smcap1"><text:span text:style-name="T11">Ludovico</text:span></text:span></text:p>
      <text:p text:style-name="P22">Qua anche lei?</text:p>
      <text:p text:style-name="speaker"><text:span text:style-name="smcap1"><text:span text:style-name="T11">Franco</text:span></text:span></text:p>
      <text:p text:style-name="P21"><text:span text:style-name="T8">Sono stato all'ospedale: era uscita! Sono corso al giornale, dove ho saputo.... (</text:span><text:span text:style-name="T9">S'interrompe per rivolgersi a Cantavalle</text:span><text:span text:style-name="T8">) Chiedo perdono: lei è lo scrittore Ludovico Nota?</text:span></text:p>
      <text:p text:style-name="speaker"><text:span text:style-name="smcap1"><text:span text:style-name="T11">Cantavalle</text:span></text:span></text:p>
      <text:p text:style-name="P22">No! Io? Eccolo!</text:p>
      <text:p text:style-name="speaker"><text:span text:style-name="smcap1"><text:span text:style-name="T11">Franco</text:span></text:span></text:p>
      <text:p text:style-name="P22">Ah, è lei?</text:p>
      <text:p text:style-name="speaker"><text:span text:style-name="smcap1"><text:span text:style-name="T11">Ludovico</text:span></text:span></text:p>
      <text:p text:style-name="center"><text:span text:style-name="T8">(</text:span><text:span text:style-name="T9">seccatissimo</text:span><text:span text:style-name="T8">)</text:span></text:p>
      <text:p text:style-name="P22">Io. Ma perdio, com'è? Lo sanno tutti, allora?</text:p>
      <text:p text:style-name="speaker"><text:span text:style-name="smcap1"><text:span text:style-name="T11">Cantavalle</text:span></text:span></text:p>
      <text:p text:style-name="P22">Eh, Maestro, voi vi scordate chi siete!</text:p>
      <text:p text:style-name="speaker"><text:span text:style-name="smcap1"><text:span text:style-name="T11">Ludovico</text:span></text:span></text:p>
      <text:p text:style-name="center"><text:span text:style-name="T8">(</text:span><text:span text:style-name="T9">con stizza, alzando le braccia</text:span><text:span text:style-name="T8">)</text:span></text:p>
      <text:p text:style-name="P22"><text:soft-page-break/>Ma fatemi il piacere!</text:p>
      <text:p text:style-name="speaker"><text:span text:style-name="smcap1"><text:span text:style-name="T11">Cantavalle</text:span></text:span></text:p>
      <text:p text:style-name="P22">Il vostro gesto ha fatto chiasso!</text:p>
      <text:p text:style-name="speaker"><text:span text:style-name="smcap1"><text:span text:style-name="T11">Franco</text:span></text:span></text:p>
      <text:p text:style-name="center"><text:span text:style-name="T8">(</text:span><text:span text:style-name="T9">stordito, confuso</text:span><text:span text:style-name="T8">)</text:span></text:p>
      <text:p text:style-name="P22">Che gesto? Dio mio, mi dicano! Non è dunque qua?</text:p>
      <text:p text:style-name="speaker"><text:span text:style-name="smcap1"><text:span text:style-name="T11">Ludovico</text:span></text:span></text:p>
      <text:p text:style-name="center"><text:span text:style-name="T8">(</text:span><text:span text:style-name="T9">quasi inveendo contro Cantavalle</text:span><text:span text:style-name="T8">)</text:span></text:p>
      <text:p text:style-name="P22">Non mi sono mica inteso di metterla in piazza, io, e di mettermi in piazza con lei!</text:p>
      <text:p text:style-name="speaker"><text:span text:style-name="smcap1"><text:span text:style-name="T11">Cantavalle</text:span></text:span></text:p>
      <text:p text:style-name="P22">Ma no! Che dite?</text:p>
      <text:p text:style-name="speaker"><text:span text:style-name="smcap1"><text:span text:style-name="T11">Ludovico</text:span></text:span></text:p>
      <text:p text:style-name="center"><text:span text:style-name="T8">(</text:span><text:span text:style-name="T9">furioso</text:span><text:span text:style-name="T8">)</text:span></text:p>
      <text:p text:style-name="P21"><text:span text:style-name="T8">Dico che mi sono seccato di tutto questo chiasso! (</text:span><text:span text:style-name="T9">A Franco</text:span><text:span text:style-name="T8">) Lei può credere che la signorina è qua da appena un'ora.</text:span></text:p>
      <text:p text:style-name="speaker"><text:span text:style-name="smcap1"><text:span text:style-name="T11">Franco</text:span></text:span></text:p>
      <text:p text:style-name="P22">Ah, è qua? E dove? dove?</text:p>
      <text:p text:style-name="speaker"><text:soft-page-break/><text:span text:style-name="smcap1"><text:span text:style-name="T11">Ludovico</text:span></text:span></text:p>
      <text:p text:style-name="P22">Sono andato a prenderla io all'uscita dall'ospedale. Non sapeva dove andare e le ho offerto ricetto in casa mia; pronto questa sera ad andarmene a dormire all'albergo.</text:p>
      <text:p text:style-name="speaker"><text:span text:style-name="smcap1"><text:span text:style-name="T11">Franco</text:span></text:span></text:p>
      <text:p text:style-name="P22">Io le sono grato....</text:p>
      <text:p text:style-name="speaker"><text:span text:style-name="smcap1"><text:span text:style-name="T11">Ludovico</text:span></text:span></text:p>
      <text:p text:style-name="center"><text:span text:style-name="T8">(</text:span><text:span text:style-name="T9">scoppiando, al colmo della stizza</text:span><text:span text:style-name="T8">)</text:span></text:p>
      <text:p text:style-name="P22">Perchè m'è grato? Perchè non sono più un giovanotto? Per questo m'è grato! Finiamola! Che cosa vuole lei qua?</text:p>
      <text:p text:style-name="speaker"><text:span text:style-name="smcap1"><text:span text:style-name="T11">Franco</text:span></text:span></text:p>
      <text:p text:style-name="center"><text:span text:style-name="T8">(</text:span><text:span text:style-name="T9">subito, con foga</text:span><text:span text:style-name="T8">)</text:span></text:p>
      <text:p text:style-name="P22">Io? Riparare, signore, riparare! gettarmi ai suoi piedi, farmi perdonare!</text:p>
      <text:p text:style-name="speaker"><text:span text:style-name="smcap1"><text:span text:style-name="T11">Cantavalle</text:span></text:span></text:p>
      <text:p text:style-name="P22">Alla buon'ora! Bravo! Questo è da galantuomo!</text:p>
      <text:p text:style-name="speaker"><text:span text:style-name="smcap1"><text:span text:style-name="T11">Ludovico</text:span></text:span></text:p>
      <text:p text:style-name="P22">Avrebbe potuto pensarci prima, mi pare!</text:p>
      <text:p text:style-name="speaker"><text:soft-page-break/><text:span text:style-name="smcap1"><text:span text:style-name="T11">Franco</text:span></text:span></text:p>
      <text:p text:style-name="P22">Ha ragione, sì, non pensavo.... avevo voluto, voluto scordarmene.... Ho passato giorni.... Ma dov'è? Di là? Me la lascino vedere!</text:p>
      <text:p text:style-name="speaker"><text:span text:style-name="smcap1"><text:span text:style-name="T11">Ludovico</text:span></text:span></text:p>
      <text:p text:style-name="P22">Ma non vorrei che in questo momento....</text:p>
      <text:p text:style-name="speaker"><text:span text:style-name="smcap1"><text:span text:style-name="T11">Franco</text:span></text:span></text:p>
      <text:p text:style-name="P22">No; mi lasci parlare con lei, per carità!</text:p>
      <text:p text:style-name="speaker"><text:span text:style-name="smcap1"><text:span text:style-name="T11">Cantavalle</text:span></text:span></text:p>
      <text:p text:style-name="P22">Sarebbe forse meglio prevenirla.</text:p>
      <text:p text:style-name="speaker"><text:span text:style-name="smcap1"><text:span text:style-name="T11">Ludovico</text:span></text:span></text:p>
      <text:p text:style-name="P22">È a letto.</text:p>
      <text:p text:style-name="speaker"><text:span text:style-name="smcap1"><text:span text:style-name="T11">Cantavalle</text:span></text:span></text:p>
      <text:p text:style-name="P22">Perchè forse, la gioja....</text:p>
      <text:p text:style-name="speaker"><text:span text:style-name="smcap1"><text:span text:style-name="T11">Franco</text:span></text:span></text:p>
      <text:p text:style-name="P22">Ma sta ancora male? Sta ancora male?</text:p>
      <text:p text:style-name="speaker"><text:span text:style-name="smcap1"><text:span text:style-name="T11">Ludovico</text:span></text:span></text:p>
      <text:p text:style-name="P22">È svenuta, poco fa.</text:p>
      <text:p text:style-name="speaker"><text:soft-page-break/><text:span text:style-name="smcap1"><text:span text:style-name="T11">Cantavalle</text:span></text:span></text:p>
      <text:p text:style-name="P22">È l'emozione, capirete, potrebbe....</text:p>
      <text:p text:style-name="speaker"><text:span text:style-name="smcap1"><text:span text:style-name="T11">Franco</text:span></text:span></text:p>
      <text:p text:style-name="center"><text:span text:style-name="T8">(</text:span><text:span text:style-name="T9">farneticando</text:span><text:span text:style-name="T8">)</text:span></text:p>
      <text:p text:style-name="P22">Non pensavo, non credevo che quel sogno.... Dio mio, questa fine.... - D'un colpo, attraverso la mia vita.... Me l'ha spezzata.... Tutte quelle grida di giornalai.... Mi sono sentito come afferrare e gettare a terra.... Grida, grida.... La mia fidanzata, il padre di lei, la madre.... Anche per la scala, gli inquilini.... Corsi subito subito all'ospedale.... Non me la lasciarono vedere.... Che male, che male ho fatto a tutti! Vedo che tutto il mondo è pieno del male che ho fatto. Me ne sento schiacciare. Debbo riparare, debbo riparare!</text:p>
      <text:p text:style-name="speaker"><text:span text:style-name="smcap1"><text:span text:style-name="T11">Cantavalle</text:span></text:span></text:p>
      <text:p text:style-name="P22">Ma sì, sì, bravo! Non ci vuol altro! È la soluzione migliore, e io ne sono felice, Maestro! Felice!</text:p>
      <text:p text:style-name="P18"><text:span text:style-name="T12">Viene fuori a questo punto dall'uscio in fondo con le mani per aria la signora </text:span><text:span text:style-name="smcap1"><text:span text:style-name="T12">Onoria</text:span></text:span><text:span text:style-name="T12"> facendo cenno di tacere. Subito richiude l'uscio e si fa avanti.</text:span></text:p>
      <text:p text:style-name="speaker"><text:span text:style-name="smcap1"><text:span text:style-name="T11">Onoria</text:span></text:span></text:p>
      <text:p text:style-name="P22">Zitti! Zitti, per carità, chè ha sentito tutto!</text:p>
      <text:p text:style-name="speaker"><text:soft-page-break/><text:span text:style-name="smcap1"><text:span text:style-name="T11">Franco</text:span></text:span></text:p>
      <text:p text:style-name="P22">Che ci sono qua io?</text:p>
      <text:p text:style-name="speaker"><text:span text:style-name="smcap1"><text:span text:style-name="T11">Onoria</text:span></text:span></text:p>
      <text:p text:style-name="P22">Appunto, sì, e trema tutta, si contorce! Minaccia di buttarsi dalla finestra, se lei entra!</text:p>
      <text:p text:style-name="speaker"><text:span text:style-name="smcap1"><text:span text:style-name="T11">Franco</text:span></text:span></text:p>
      <text:p text:style-name="P22">Come! Perchè? Non mi perdona?</text:p>
      <text:p text:style-name="speaker"><text:span text:style-name="smcap1"><text:span text:style-name="T11">Cantavalle</text:span></text:span></text:p>
      <text:p text:style-name="center"><text:span text:style-name="T8">(</text:span><text:span text:style-name="T9">contemporaneamente</text:span><text:span text:style-name="T8">)</text:span></text:p>
      <text:p text:style-name="P22">Ma come! Anzi.... dovrebbe....</text:p>
      <text:p text:style-name="speaker"><text:span text:style-name="smcap1"><text:span text:style-name="T11">Onoria</text:span></text:span></text:p>
      <text:p text:style-name="P22">No! È un angelo! Dice che non vuole!</text:p>
      <text:p text:style-name="speaker"><text:span text:style-name="smcap1"><text:span text:style-name="T11">Ludovico</text:span></text:span></text:p>
      <text:p text:style-name="P22">Che cosa non vuole?</text:p>
      <text:p text:style-name="speaker"><text:span text:style-name="smcap1"><text:span text:style-name="T11">Onoria</text:span></text:span></text:p>
      <text:p text:style-name="center"><text:span text:style-name="T8">(</text:span><text:span text:style-name="T9">a Franco</text:span><text:span text:style-name="T8">)</text:span></text:p>
      <text:p text:style-name="P22">Dice che lei deve ritornare dalla sua fidanzata!</text:p>
      <text:p text:style-name="speaker"><text:span text:style-name="smcap1"><text:span text:style-name="T11">Franco</text:span></text:span></text:p>
      <text:p text:style-name="center"><text:soft-page-break/><text:span text:style-name="T8">(</text:span><text:span text:style-name="T9">subito, forte, reciso</text:span><text:span text:style-name="T8">)</text:span></text:p>
      <text:p text:style-name="P22">No! È finito! È finito tutto con quella!</text:p>
      <text:p text:style-name="speaker"><text:span text:style-name="smcap1"><text:span text:style-name="T11">Onoria</text:span></text:span></text:p>
      <text:p text:style-name="P22">Non vuole che adesso per lei sia fatto male a un'altra ragazza!</text:p>
      <text:p text:style-name="speaker"><text:span text:style-name="smcap1"><text:span text:style-name="T11">Franco</text:span></text:span></text:p>
      <text:p text:style-name="P22">Ma no! A chi? Se è lei, lei, adesso, la mia fidanzata!</text:p>
      <text:p text:style-name="speaker"><text:span text:style-name="smcap1"><text:span text:style-name="T11">Onoria</text:span></text:span></text:p>
      <text:p text:style-name="P22">Non vuole più saperne!</text:p>
      <text:p text:style-name="speaker"><text:span text:style-name="smcap1"><text:span text:style-name="T11">Franco</text:span></text:span></text:p>
      <text:p text:style-name="P22">Ma se sono venuto qua per farmi perdonare, per compensarla di tutto il male che le ho fatto!</text:p>
      <text:p text:style-name="speaker"><text:span text:style-name="smcap1"><text:span text:style-name="T11">Onoria</text:span></text:span></text:p>
      <text:p text:style-name="P22">Per carità, parli piano! Non si faccia sentire!</text:p>
      <text:p text:style-name="speaker"><text:span text:style-name="smcap1"><text:span text:style-name="T11">Franco</text:span></text:span></text:p>
      <text:p text:style-name="center"><text:span text:style-name="T8">(</text:span><text:span text:style-name="T9">a Ludovico</text:span><text:span text:style-name="T8">)</text:span></text:p>
      <text:p text:style-name="P22">Vada, vada lei a dirglielo! A persuaderla!</text:p>
      <text:p text:style-name="speaker"><text:span text:style-name="smcap1"><text:span text:style-name="T11">Ludovico</text:span></text:span></text:p>
      <text:p text:style-name="P22"><text:soft-page-break/>Ma sì, è la riparazione giusta!</text:p>
      <text:p text:style-name="speaker"><text:span text:style-name="smcap1"><text:span text:style-name="T11">Franco</text:span></text:span></text:p>
      <text:p text:style-name="P22">Le dica che non pensi più a nulla; che io sono qua per lei; che il mio dovere prima di tutto è verso di lei; e che non faccia nulla, per carità, contro questa fortuna di poter riparare a tempo! Vada, vada!</text:p>
      <text:p text:style-name="P20">Ludovico entra nella camera in fondo.</text:p>
      <text:p text:style-name="speaker"><text:span text:style-name="smcap1"><text:span text:style-name="T11">Onoria</text:span></text:span></text:p>
      <text:p text:style-name="center"><text:span text:style-name="T8">(</text:span><text:span text:style-name="T9">ostinata</text:span><text:span text:style-name="T8">)</text:span></text:p>
      <text:p text:style-name="P22">Lo fa per quell'altra!</text:p>
      <text:p text:style-name="speaker"><text:span text:style-name="smcap1"><text:span text:style-name="T11">Franco</text:span></text:span></text:p>
      <text:p text:style-name="center"><text:span text:style-name="T8">(</text:span><text:span text:style-name="T9">di scatto, con irritazione</text:span><text:span text:style-name="T8">)</text:span></text:p>
      <text:p text:style-name="P22">Ma se già è sconcluso tutto con quella! Tutto finito!</text:p>
      <text:p text:style-name="speaker"><text:span text:style-name="smcap1"><text:span text:style-name="T11">Onoria</text:span></text:span></text:p>
      <text:p text:style-name="P22">Non vuole! non vuole!</text:p>
      <text:p text:style-name="speaker"><text:span text:style-name="smcap1"><text:span text:style-name="T11">Franco</text:span></text:span></text:p>
      <text:p text:style-name="P22">Ma come non vuole? Io ormai non posso più tornare indietro! Per me, per me stesso non posso! Perchè tutto, ora, m'è rivenuto avanti -</text:p>
      <text:p text:style-name="speaker"><text:span text:style-name="smcap1"><text:span text:style-name="T11">Cantavalle</text:span></text:span></text:p>
      <text:p text:style-name="P22"><text:soft-page-break/>Il passato! Eh già! La rievocazione!</text:p>
      <text:p text:style-name="speaker"><text:span text:style-name="smcap1"><text:span text:style-name="T11">Franco</text:span></text:span></text:p>
      <text:p text:style-name="P22">Una cosa che, Dio mio, non so come, mi pareva tanto lontana, tanto lontana! Come sognata! Tanto che, non so, come se non fosse stata vera quella notte lì, quella promessa.... - le promesse che si fanno, perchè.... sì, perchè allora si devono fare -</text:p>
      <text:p text:style-name="speaker"><text:span text:style-name="smcap1"><text:span text:style-name="T11">Cantavalle</text:span></text:span></text:p>
      <text:p text:style-name="P22">E poi passa tutto....</text:p>
      <text:p text:style-name="speaker"><text:span text:style-name="smcap1"><text:span text:style-name="T11">Franco</text:span></text:span></text:p>
      <text:p text:style-name="center"><text:span text:style-name="T8">(</text:span><text:span text:style-name="T9">seguitando con foga</text:span><text:span text:style-name="T8">)</text:span></text:p>
      <text:p text:style-name="P22">- credetti, credetti di non dover più farmene scrupolo; e che lo potessi, nonostante le lettere che ricevevo da lei e che distruggevo come cose non serie. È incredibile, incredibile come abbia potuto mentire, mentire a me stesso; fare quello che ho fatto - mentre per lei la mia promessa valeva, era tutto vero, vero, e non quasi un sogno, come già per me! Tanto vero che, arrivata qua, il mio tradimento - adesso lo capisco - è stato, è stato per lei come per me, che l'ho toccata fra tutte quelle grida d'un colpo la durezza della realtà che riviene d'un tratto avanti, e schianta, annienta!</text:p>
      <text:p text:style-name="P20">Rientra Ludovico, serio, turbato, risoluto.</text:p>
      <text:p text:style-name="speaker"><text:soft-page-break/><text:span text:style-name="smcap1"><text:span text:style-name="T11">Ludovico</text:span></text:span></text:p>
      <text:p text:style-name="P22">Niente. No. Per il momento non è possibile.</text:p>
      <text:p text:style-name="speaker"><text:span text:style-name="smcap1"><text:span text:style-name="T11">Franco</text:span></text:span></text:p>
      <text:p text:style-name="P22">Come non è possibile? Ma che dice? che dice?</text:p>
      <text:p text:style-name="speaker"><text:span text:style-name="smcap1"><text:span text:style-name="T11">Ludovico</text:span></text:span></text:p>
      <text:p text:style-name="P22">Mi ha promesso che la vedrà domani.</text:p>
      <text:p text:style-name="speaker"><text:span text:style-name="smcap1"><text:span text:style-name="T11">Franco</text:span></text:span></text:p>
      <text:p text:style-name="P22">Oh Dio, ma io questa notte impazzisco! No!</text:p>
      <text:p text:style-name="speaker"><text:span text:style-name="smcap1"><text:span text:style-name="T11">Ludovico</text:span></text:span></text:p>
      <text:p text:style-name="P22">Non è possibile, le dico! In questo momento non è possibile!</text:p>
      <text:p text:style-name="speaker"><text:span text:style-name="smcap1"><text:span text:style-name="T11">Franco</text:span></text:span></text:p>
      <text:p text:style-name="P22">Non dormo da tre notti! Me le lascino dire almeno una parola, per carità!</text:p>
      <text:p text:style-name="speaker"><text:span text:style-name="smcap1"><text:span text:style-name="T11">Ludovico</text:span></text:span></text:p>
      <text:p text:style-name="center"><text:span text:style-name="T8">(</text:span><text:span text:style-name="T9">fermo, quasi con durezza</text:span><text:span text:style-name="T8">)</text:span></text:p>
      <text:p text:style-name="P21"><text:span text:style-name="T8">Inutile insistere! (</text:span><text:span text:style-name="T9">Attenuando</text:span><text:span text:style-name="T8">) Sarebbe peggio per lei, creda!</text:span></text:p>
      <text:p text:style-name="speaker"><text:span text:style-name="smcap1"><text:span text:style-name="T11">Franco</text:span></text:span></text:p>
      <text:p text:style-name="P22"><text:soft-page-break/>Ma perchè?</text:p>
      <text:p text:style-name="speaker"><text:span text:style-name="smcap1"><text:span text:style-name="T11">Ludovico</text:span></text:span></text:p>
      <text:p text:style-name="P22">La lasci riflettere questa notte. Io le ho parlato; le ho detto....</text:p>
      <text:p text:style-name="speaker"><text:span text:style-name="smcap1"><text:span text:style-name="T11">Franco</text:span></text:span></text:p>
      <text:p text:style-name="P22">Ma perchè non vuole? Se dice per quell'altra, è tutto finito! Ma scusi, se ha voluto uccidersi per me, perchè non vuole?</text:p>
      <text:p text:style-name="speaker"><text:span text:style-name="smcap1"><text:span text:style-name="T11">Ludovico</text:span></text:span></text:p>
      <text:p text:style-name="center"><text:span text:style-name="T8">(</text:span><text:span text:style-name="T9">perdendo la pazienza</text:span><text:span text:style-name="T8">)</text:span></text:p>
      <text:p text:style-name="P22">Vorrà! Vorrà! Ma aspetti, santo Dio, che si calmi!</text:p>
      <text:p text:style-name="speaker"><text:span text:style-name="smcap1"><text:span text:style-name="T11">Cantavalle</text:span></text:span></text:p>
      <text:p text:style-name="P22">E si calmi anche lei!</text:p>
      <text:p text:style-name="speaker"><text:span text:style-name="smcap1"><text:span text:style-name="T11">Franco</text:span></text:span></text:p>
      <text:p text:style-name="P22">Non posso.... non posso....</text:p>
      <text:p text:style-name="speaker"><text:span text:style-name="smcap1"><text:span text:style-name="T11">Ludovico</text:span></text:span></text:p>
      <text:p text:style-name="center"><text:span text:style-name="T8">(</text:span><text:span text:style-name="T9">rabbonendosi di nuovo</text:span><text:span text:style-name="T8">)</text:span></text:p>
      <text:p text:style-name="P21"><text:span text:style-name="T8">Dia ascolto a me! Io ho fiducia che domani si persuaderà! (</text:span><text:span text:style-name="T9">Alla signora Onoria</text:span><text:span text:style-name="T8">) Vada, vada lei, intanto, la prego! Non la lasci sola!</text:span></text:p>
      <text:p text:style-name="speaker"><text:soft-page-break/><text:span text:style-name="smcap1"><text:span text:style-name="T11">Onoria</text:span></text:span></text:p>
      <text:p text:style-name="center"><text:span text:style-name="T8">(</text:span><text:span text:style-name="T9">accorrendo</text:span><text:span text:style-name="T8">)</text:span></text:p>
      <text:p text:style-name="P21"><text:span text:style-name="T8">Sì, sì, eccomi, eccomi.... Ma accendano, non ci si vede più! (</text:span><text:span text:style-name="T9">Via per l'uscio in fondo. Ludovico gira la chiavetta della luce</text:span><text:span text:style-name="T8">).</text:span></text:p>
      <text:p text:style-name="speaker"><text:span text:style-name="smcap1"><text:span text:style-name="T11">Ludovico</text:span></text:span></text:p>
      <text:p text:style-name="P22">Noi intanto andiamo via.</text:p>
      <text:p text:style-name="speaker"><text:span text:style-name="smcap1"><text:span text:style-name="T11">Franco</text:span></text:span></text:p>
      <text:p text:style-name="P22">Ma non debbo neanche vederla?</text:p>
      <text:p text:style-name="speaker"><text:span text:style-name="smcap1"><text:span text:style-name="T11">Ludovico</text:span></text:span></text:p>
      <text:p text:style-name="P21"><text:span text:style-name="T8">Domattina la vedrà, le parlerà. Ci sarò anch'io. Adesso andiamo! (</text:span><text:span text:style-name="T9">Gli fa cenno d'avviarsi per uscire</text:span><text:span text:style-name="T8">).</text:span></text:p>
      <text:p text:style-name="speaker"><text:span text:style-name="smcap1"><text:span text:style-name="T11">Cantavalle</text:span></text:span></text:p>
      <text:p text:style-name="P22">Vedrà che per forza riconoscerà che è la soluzione migliore.</text:p>
      <text:p text:style-name="speaker"><text:span text:style-name="smcap1"><text:span text:style-name="T11">Ludovico</text:span></text:span></text:p>
      <text:p text:style-name="center"><text:span text:style-name="T8">(</text:span><text:span text:style-name="T9">avviandosi anche lui</text:span><text:span text:style-name="T8">)</text:span></text:p>
      <text:p text:style-name="P22">Per adesso bisogna lasciarla tranquilla: soffre, si dibatte.... Venga, venga.</text:p>
      <text:p text:style-name="speaker"><text:span text:style-name="smcap1"><text:span text:style-name="T11">Franco</text:span></text:span></text:p>
      <text:p text:style-name="center"><text:soft-page-break/><text:span text:style-name="T8">(</text:span><text:span text:style-name="T9">davanti alla comune</text:span><text:span text:style-name="T8">)</text:span></text:p>
      <text:p text:style-name="P22">Ma io credevo che, anzi, con la mia venuta....</text:p>
      <text:p text:style-name="speaker"><text:span text:style-name="smcap1"><text:span text:style-name="T11">Ludovico</text:span></text:span></text:p>
      <text:p text:style-name="center"><text:span text:style-name="T8">(</text:span><text:span text:style-name="T9">a Cantavalle spingendolo a uscire</text:span><text:span text:style-name="T8">)</text:span></text:p>
      <text:p text:style-name="P22">Avanti, avanti.</text:p>
      <text:p text:style-name="speaker"><text:span text:style-name="smcap1"><text:span text:style-name="T11">Cantavalle</text:span></text:span></text:p>
      <text:p text:style-name="P21"><text:span text:style-name="T8">Grazie, Maestro. (</text:span><text:span text:style-name="T9">Esce</text:span><text:span text:style-name="T8">).</text:span></text:p>
      <text:p text:style-name="speaker"><text:span text:style-name="smcap1"><text:span text:style-name="T11">Ludovico</text:span></text:span></text:p>
      <text:p text:style-name="center"><text:span text:style-name="T8">(</text:span><text:span text:style-name="T9">a Franco c. s.</text:span><text:span text:style-name="T8">)</text:span></text:p>
      <text:p text:style-name="P22">Passi. - La sua venuta, anzi....</text:p>
      <text:p text:style-name="P18"><text:span text:style-name="T12">Via, con Franco, richiudendo dall'esterno la comune. La scena rimane per un momento vuota. Si sentono i rumori della via. Poi l'uscio in fondo s'apre, ed entra agitatissima nell'atto di riagganciarsi ancora il busto </text:span><text:span text:style-name="smcap1"><text:span text:style-name="T12">Ersilia</text:span></text:span><text:span text:style-name="T12">, seguita dalla signora </text:span><text:span text:style-name="smcap1"><text:span text:style-name="T12">Onoria</text:span></text:span><text:span text:style-name="T12">. La scena seguente va recitata con estrema concitazione.</text:span></text:p>
      <text:p text:style-name="speaker"><text:span text:style-name="smcap1"><text:span text:style-name="T11">Ersilia</text:span></text:span></text:p>
      <text:p text:style-name="P22">No, no, voglio andarmene, voglio andarmene!</text:p>
      <text:p text:style-name="speaker"><text:span text:style-name="smcap1"><text:span text:style-name="T11">Onoria</text:span></text:span></text:p>
      <text:p text:style-name="P22">Ma dove, dove vuole andarsene?</text:p>
      <text:p text:style-name="speaker"><text:soft-page-break/><text:span text:style-name="smcap1"><text:span text:style-name="T11">Ersilia</text:span></text:span></text:p>
      <text:p text:style-name="P22">Non lo so! Andarmene!</text:p>
      <text:p text:style-name="speaker"><text:span text:style-name="smcap1"><text:span text:style-name="T11">Onoria</text:span></text:span></text:p>
      <text:p text:style-name="P22">È una pazzia!</text:p>
      <text:p text:style-name="speaker"><text:span text:style-name="smcap1"><text:span text:style-name="T11">Ersilia</text:span></text:span></text:p>
      <text:p text:style-name="P21"><text:span text:style-name="T8">Sparire, sparire! Giù per la strada! Non lo so! (</text:span><text:span text:style-name="T9">Prende il cappellino per rimetterselo</text:span><text:span text:style-name="T8">).</text:span></text:p>
      <text:p text:style-name="speaker"><text:span text:style-name="smcap1"><text:span text:style-name="T11">Onoria</text:span></text:span></text:p>
      <text:p text:style-name="center"><text:span text:style-name="T8">(</text:span><text:span text:style-name="T9">trattenendola</text:span><text:span text:style-name="T8">)</text:span></text:p>
      <text:p text:style-name="P22">No, no; io non glielo lascerò fare!</text:p>
      <text:p text:style-name="speaker"><text:span text:style-name="smcap1"><text:span text:style-name="T11">Ersilia</text:span></text:span></text:p>
      <text:p text:style-name="P22">Mi lasci, mi lasci! Non voglio più restare qua!</text:p>
      <text:p text:style-name="speaker"><text:span text:style-name="smcap1"><text:span text:style-name="T11">Onoria</text:span></text:span></text:p>
      <text:p text:style-name="P22">Ma perchè?</text:p>
      <text:p text:style-name="speaker"><text:span text:style-name="smcap1"><text:span text:style-name="T11">Ersilia</text:span></text:span></text:p>
      <text:p text:style-name="P22">Perchè non voglio più sentire, non voglio più vedere nessuno!</text:p>
      <text:p text:style-name="speaker"><text:span text:style-name="smcap1"><text:span text:style-name="T11">Onoria</text:span></text:span></text:p>
      <text:p text:style-name="P22">E vuol dire che domani lei non lo vedrà!</text:p>
      <text:p text:style-name="speaker"><text:soft-page-break/><text:span text:style-name="smcap1"><text:span text:style-name="T11">Ersilia</text:span></text:span></text:p>
      <text:p text:style-name="P22">No, no, nessuno! Mi lasci andare, per carità.</text:p>
      <text:p text:style-name="speaker"><text:span text:style-name="smcap1"><text:span text:style-name="T11">Onoria</text:span></text:span></text:p>
      <text:p text:style-name="P22">Nessuno! nessuno! Lo dirò io al signor Nota! Non dubiti!</text:p>
      <text:p text:style-name="speaker"><text:span text:style-name="smcap1"><text:span text:style-name="T11">Ersilia</text:span></text:span></text:p>
      <text:p text:style-name="P22">Che colpa ho io se mi hanno salvata?</text:p>
      <text:p text:style-name="speaker"><text:span text:style-name="smcap1"><text:span text:style-name="T11">Onoria</text:span></text:span></text:p>
      <text:p text:style-name="P22">Lei, colpa? Ma che dice, colpa?</text:p>
      <text:p text:style-name="speaker"><text:span text:style-name="smcap1"><text:span text:style-name="T11">Ersilia</text:span></text:span></text:p>
      <text:p text:style-name="P22">M'accusano! m'accusano!</text:p>
      <text:p text:style-name="speaker"><text:span text:style-name="smcap1"><text:span text:style-name="T11">Onoria</text:span></text:span></text:p>
      <text:p text:style-name="P22">No! Chi l'accusa?</text:p>
      <text:p text:style-name="speaker"><text:span text:style-name="smcap1"><text:span text:style-name="T11">Ersilia</text:span></text:span></text:p>
      <text:p text:style-name="P22">Tutti, tutti! Non ha sentito?</text:p>
      <text:p text:style-name="speaker"><text:span text:style-name="smcap1"><text:span text:style-name="T11">Onoria</text:span></text:span></text:p>
      <text:p text:style-name="P22">Ma no! Se è venuto per farsi perdonare!</text:p>
      <text:p text:style-name="speaker"><text:span text:style-name="smcap1"><text:span text:style-name="T11">Ersilia</text:span></text:span></text:p>
      <text:p text:style-name="P22"><text:soft-page-break/>Che perdonare! Ho parlato di lui, perchè credevo di dover morire! Ora basta, ora basta!</text:p>
      <text:p text:style-name="speaker"><text:span text:style-name="smcap1"><text:span text:style-name="T11">Onoria</text:span></text:span></text:p>
      <text:p text:style-name="P22">E va bene! Basta! Lei lo dirà domani al signor Nota....</text:p>
      <text:p text:style-name="speaker"><text:span text:style-name="smcap1"><text:span text:style-name="T11">Ersilia</text:span></text:span></text:p>
      <text:p text:style-name="P22">Volevo restare qua in pace....</text:p>
      <text:p text:style-name="speaker"><text:span text:style-name="smcap1"><text:span text:style-name="T11">Onoria</text:span></text:span></text:p>
      <text:p text:style-name="P22">E perchè non può restare, se vuole?</text:p>
      <text:p text:style-name="speaker"><text:span text:style-name="smcap1"><text:span text:style-name="T11">Ersilia</text:span></text:span></text:p>
      <text:p text:style-name="P22">Perchè vedrà che lo faranno seccare, stancare!</text:p>
      <text:p text:style-name="speaker"><text:span text:style-name="smcap1"><text:span text:style-name="T11">Onoria</text:span></text:span></text:p>
      <text:p text:style-name="P22">Il signor Nota?</text:p>
      <text:p text:style-name="speaker"><text:span text:style-name="smcap1"><text:span text:style-name="T11">Ersilia</text:span></text:span></text:p>
      <text:p text:style-name="P22">L'ha detto!</text:p>
      <text:p text:style-name="speaker"><text:span text:style-name="smcap1"><text:span text:style-name="T11">Onoria</text:span></text:span></text:p>
      <text:p text:style-name="P22">No, non credo! Ha un po' la testa per aria; ma è buono, vedrà che è buono in fondo, il signor Nota.</text:p>
      <text:p text:style-name="speaker"><text:span text:style-name="smcap1"><text:span text:style-name="T11">Ersilia</text:span></text:span></text:p>
      <text:p text:style-name="P22"><text:soft-page-break/>Ma c'è quell'altro.... quell'altro....</text:p>
      <text:p text:style-name="speaker"><text:span text:style-name="smcap1"><text:span text:style-name="T11">Onoria</text:span></text:span></text:p>
      <text:p text:style-name="P22">Chi?</text:p>
      <text:p text:style-name="speaker"><text:span text:style-name="smcap1"><text:span text:style-name="T11">Ersilia</text:span></text:span></text:p>
      <text:p text:style-name="P22">Quell'altro, ch'io non volevo neanche nominare! Ha già minacciato una querela al giornale!</text:p>
      <text:p text:style-name="speaker"><text:span text:style-name="smcap1"><text:span text:style-name="T11">Onoria</text:span></text:span></text:p>
      <text:p text:style-name="P22">Il console?</text:p>
      <text:p text:style-name="speaker"><text:span text:style-name="smcap1"><text:span text:style-name="T11">Ersilia</text:span></text:span></text:p>
      <text:p text:style-name="P21"><text:span text:style-name="T8">Lui! Non mi lascerà più in pace; - (</text:span><text:span text:style-name="T9">Di nuovo, insorgendo, disperata</text:span><text:span text:style-name="T8">) Oh Dio, oh Dio! Me ne lasci andare! Me ne lasci andare!</text:span></text:p>
      <text:p text:style-name="speaker"><text:span text:style-name="smcap1"><text:span text:style-name="T11">Onoria</text:span></text:span></text:p>
      <text:p text:style-name="P21"><text:span text:style-name="T8">Ma no! Si calmi, Dio mio! Ci penserà il signor Nota a tenerlo a posto, quest'altro! Che vuole che le faccia, infine, dopo il modo con cui l'ha trattata? Si calmi, via; si calmi.... (</text:span><text:span text:style-name="T9">Ersilia s'abbatte, sfinita, su una seggiola</text:span><text:span text:style-name="T8">) Vede che non si regge neanche in piedi?</text:span></text:p>
      <text:p text:style-name="speaker"><text:span text:style-name="smcap1"><text:span text:style-name="T11">Ersilia</text:span></text:span></text:p>
      <text:p text:style-name="center"><text:span text:style-name="T8">(</text:span><text:span text:style-name="T9">disperatamente</text:span><text:span text:style-name="T8">)</text:span></text:p>
      <text:p text:style-name="P22"><text:soft-page-break/>È vero, è vero.... Oh Dio, come devo fare?</text:p>
      <text:p text:style-name="speaker"><text:span text:style-name="smcap1"><text:span text:style-name="T11">Onoria</text:span></text:span></text:p>
      <text:p text:style-name="P22">Ritorni a letto, sia buona! Le porterò qualche ristoro. Poi riposerà tranquilla....</text:p>
      <text:p text:style-name="speaker"><text:span text:style-name="smcap1"><text:span text:style-name="T11">Ersilia</text:span></text:span></text:p>
      <text:p text:style-name="center"><text:span text:style-name="T8">(</text:span><text:span text:style-name="T9">piano, timida, voltandosi a lei per una di quelle intime confidenze sottintese che si fanno tra loro le donne</text:span><text:span text:style-name="T8">)</text:span></text:p>
      <text:p text:style-name="P22">Ma lei capisce che.... che sono così come m'ha veduta, e....</text:p>
      <text:p text:style-name="speaker"><text:span text:style-name="smcap1"><text:span text:style-name="T11">Onoria</text:span></text:span></text:p>
      <text:p text:style-name="P22">E?</text:p>
      <text:p text:style-name="speaker"><text:span text:style-name="smcap1"><text:span text:style-name="T11">Ersilia</text:span></text:span></text:p>
      <text:p text:style-name="P22">Non ho nulla.... nulla, con me.... Avevo all'albergo, dov'ero scesa, una valigina: non so che ne sia più. L'avranno sequestrata.</text:p>
      <text:p text:style-name="speaker"><text:span text:style-name="smcap1"><text:span text:style-name="T11">Onoria</text:span></text:span></text:p>
      <text:p text:style-name="P22">Penseremo domani a ritirarla. Non si dia pena. Manderò, o andrò io stessa.</text:p>
      <text:p text:style-name="speaker"><text:span text:style-name="smcap1"><text:span text:style-name="T11">Ersilia</text:span></text:span></text:p>
      <text:p text:style-name="center"><text:span text:style-name="T8">(</text:span><text:span text:style-name="T9">c. s.</text:span><text:span text:style-name="T8">)</text:span></text:p>
      <text:p text:style-name="P22"><text:soft-page-break/>Già, ma ora.... ora sono nuda.</text:p>
      <text:p text:style-name="speaker"><text:span text:style-name="smcap1"><text:span text:style-name="T11">Onoria</text:span></text:span></text:p>
      <text:p text:style-name="center"><text:span text:style-name="T8">(</text:span><text:span text:style-name="T9">subito, amorevole e premurosa</text:span><text:span text:style-name="T8">)</text:span></text:p>
      <text:p text:style-name="P21"><text:span text:style-name="T8">Ma penserò io, penserò io a tutto! Lei vada a letto, che ci sono qua io! Vada, vada, che io torno subito; faccio presto.... (</text:span><text:span text:style-name="T9">Via per la comune</text:span><text:span text:style-name="T8">).</text:span></text:p>
      <text:p text:style-name="P20">Ersilia resta un po' seduta, si guarda intorno come smarrita, poi reclina il capo da un lato, disperatamente stanca. Ma respira male; si passa una mano sulla fronte ghiaccia; ha paura di sentirsi di nuovo mancare; si alza; va ad aprire una finestra. I rumori della via, col sopravvenire della sera, si sono prima diradati, poi son quasi cessati del tutto. Una frotta di giovinastri passa, schiamazzando; uno canta sguajatamente una canzonetta sentimentale; ma il canto a un tratto si spezza tra sghignazzate e urla. Ersilia che è tornata a sedere presso la tavola, aspetta che la frotta di quei giovinastri s'allontani e che i rumori sguajati giù cessino; e dice con gli occhi sbarrati, quasi senza voce:</text:p>
      <text:p text:style-name="speaker"><text:span text:style-name="smcap1"><text:span text:style-name="T11">Ersilia</text:span></text:span></text:p>
      <text:p text:style-name="P22">La strada....</text:p>
      <text:p text:style-name="P24">tela</text:p>
      <text:h text:style-name="P35" text:outline-level="2">ATTO SECONDO</text:h>
      <text:p text:style-name="P19">La stessa scena del primo Atto, la mattina seguente.</text:p>
      <text:p text:style-name="P21"><text:span text:style-name="T15">Entrano dalla comune, seguiti da </text:span><text:span text:style-name="smcap1"><text:span text:style-name="T15">Emma</text:span></text:span><text:span text:style-name="T15">, </text:span><text:span text:style-name="smcap1"><text:span text:style-name="T15">Franco Laspiga</text:span></text:span><text:span text:style-name="T15"> e </text:span><text:span text:style-name="smcap1"><text:span text:style-name="T15">Ludovico Nota</text:span></text:span><text:span text:style-name="T15">. Ludovico ha il cappello in capo. Franco posa il suo sulla prima seggiola accanto alla comune. Poco dopo anche Ludovico poserà il suo.</text:span></text:p>
      <text:p text:style-name="speaker"><text:span text:style-name="smcap1"><text:span text:style-name="T11">Ludovico</text:span></text:span></text:p>
      <text:p text:style-name="center"><text:span text:style-name="T8">(</text:span><text:span text:style-name="T9">a Emma</text:span><text:span text:style-name="T8">)</text:span></text:p>
      <text:p text:style-name="P22">La signora Onoria?</text:p>
      <text:p text:style-name="speaker"><text:span text:style-name="smcap1"><text:span text:style-name="T11">Emma</text:span></text:span></text:p>
      <text:p text:style-name="P21"><text:span text:style-name="T8">È di là, (</text:span><text:span text:style-name="T9">indica l'uscio in fondo</text:span><text:span text:style-name="T8">) con la signorina.</text:span></text:p>
      <text:p text:style-name="speaker"><text:span text:style-name="smcap1"><text:span text:style-name="T11">Ludovico</text:span></text:span></text:p>
      <text:p text:style-name="P22">Sapete com'è stata la signorina stanotte?</text:p>
      <text:p text:style-name="speaker"><text:span text:style-name="smcap1"><text:span text:style-name="T11">Emma</text:span></text:span></text:p>
      <text:p text:style-name="P22">Ah, male! Ha sofferto tanto! Credo che non abbia dormito mai. E neanche la signora.</text:p>
      <text:p text:style-name="speaker"><text:span text:style-name="smcap1"><text:span text:style-name="T11">Franco</text:span></text:span></text:p>
      <text:p text:style-name="P22">Se avessi potuto parlarle jeri sera!</text:p>
      <text:p text:style-name="speaker"><text:span text:style-name="smcap1"><text:span text:style-name="T11">Ludovico</text:span></text:span></text:p>
      <text:p text:style-name="center"><text:soft-page-break/><text:span text:style-name="T8">(</text:span><text:span text:style-name="T9">a Emma</text:span><text:span text:style-name="T8">)</text:span></text:p>
      <text:p text:style-name="P22">Entrate piano piano, e dite alla signora Onoria che ci sono qua io.</text:p>
      <text:p text:style-name="speaker"><text:span text:style-name="smcap1"><text:span text:style-name="T11">Emma</text:span></text:span></text:p>
      <text:p text:style-name="P21"><text:span text:style-name="T8">Sissignore. (</text:span><text:span text:style-name="T9">S'avvia per l'uscio in fondo</text:span><text:span text:style-name="T8">).</text:span></text:p>
      <text:p text:style-name="speaker"><text:span text:style-name="smcap1"><text:span text:style-name="T11">Ludovico</text:span></text:span></text:p>
      <text:p text:style-name="P22">È arrivata posta?</text:p>
      <text:p text:style-name="speaker"><text:span text:style-name="smcap1"><text:span text:style-name="T11">Emma</text:span></text:span></text:p>
      <text:p text:style-name="center"><text:span text:style-name="T8">(</text:span><text:span text:style-name="T9">voltandosi</text:span><text:span text:style-name="T8">)</text:span></text:p>
      <text:p text:style-name="P21"><text:span text:style-name="T8">Sissignore. Lì sulla scrivania. (</text:span><text:span text:style-name="T9">Apre senza far rumore l'uscio in fondo; esce</text:span><text:span text:style-name="T8">).</text:span></text:p>
      <text:p text:style-name="speaker"><text:span text:style-name="smcap1"><text:span text:style-name="T11">Ludovico</text:span></text:span></text:p>
      <text:p text:style-name="center"><text:span text:style-name="T8">(</text:span><text:span text:style-name="T9">andando a prendere la posta sulla scrivania, a Franco</text:span><text:span text:style-name="T8">)</text:span></text:p>
      <text:p text:style-name="P22">S'accomodi, intanto, s'accomodi.</text:p>
      <text:p text:style-name="speaker"><text:span text:style-name="smcap1"><text:span text:style-name="T11">Franco</text:span></text:span></text:p>
      <text:p text:style-name="P22">No, grazie. Non posso star seduto.</text:p>
      <text:p text:style-name="speaker"><text:span text:style-name="smcap1"><text:span text:style-name="T11">Ludovico</text:span></text:span></text:p>
      <text:p text:style-name="center"><text:span text:style-name="T8">(</text:span><text:span text:style-name="T9">sbuffando</text:span><text:span text:style-name="T8">)</text:span></text:p>
      <text:p text:style-name="P21"><text:span text:style-name="T8">Oh Dio, apro un po'! (</text:span><text:span text:style-name="T9">Apre una delle finestre, e si </text:span><text:soft-page-break/><text:span text:style-name="T9">mette a sfogliar la posta, che è solo di giornali. I rumori della via si fanno più distinti, misti a quelli del mercato della mattina. A un certo punto, urtato, richiude e s'avvicina a Franco con un giornale e un dito per segno su una notizia della cronaca</text:span><text:span text:style-name="T8">) Guardi qua; legga, legga qua. (</text:span><text:span text:style-name="T9">Gli dà il giornale</text:span><text:span text:style-name="T8">).</text:span></text:p>
      <text:p text:style-name="speaker"><text:span text:style-name="smcap1"><text:span text:style-name="T11">Franco</text:span></text:span></text:p>
      <text:p text:style-name="center"><text:span text:style-name="T8">(</text:span><text:span text:style-name="T9">dopo aver letto</text:span><text:span text:style-name="T8">)</text:span></text:p>
      <text:p text:style-name="P22">Una smentita?</text:p>
      <text:p text:style-name="speaker"><text:span text:style-name="smcap1"><text:span text:style-name="T11">Ludovico</text:span></text:span></text:p>
      <text:p text:style-name="P22">Già. Dice che la pubblicheranno domani.</text:p>
      <text:p text:style-name="P18"><text:span text:style-name="T12">Entra per l'uscio in fondo la signora </text:span><text:span text:style-name="smcap1"><text:span text:style-name="T12">Onoria</text:span></text:span><text:span text:style-name="T12">, seguita da </text:span><text:span text:style-name="smcap1"><text:span text:style-name="T12">Emma</text:span></text:span><text:span text:style-name="T12"> che se ne va dalla comune.</text:span></text:p>
      <text:p text:style-name="speaker"><text:span text:style-name="smcap1"><text:span text:style-name="T11">Franco</text:span></text:span></text:p>
      <text:p text:style-name="center"><text:span text:style-name="T8">(</text:span><text:span text:style-name="T9">vedendola entrare, ansioso</text:span><text:span text:style-name="T8">)</text:span></text:p>
      <text:p text:style-name="P22">Ah, ecco, ecco....</text:p>
      <text:p text:style-name="speaker"><text:span text:style-name="smcap1"><text:span text:style-name="T11">Onoria</text:span></text:span></text:p>
      <text:p text:style-name="center"><text:span text:style-name="T8">(</text:span><text:span text:style-name="T9">agitando in aria le mani</text:span><text:span text:style-name="T8">)</text:span></text:p>
      <text:p text:style-name="P22">Che nottata! Che nottata!</text:p>
      <text:p text:style-name="speaker"><text:span text:style-name="smcap1"><text:span text:style-name="T11">Franco</text:span></text:span></text:p>
      <text:p text:style-name="P22"><text:soft-page-break/>E che fa? Non viene?</text:p>
      <text:p text:style-name="speaker"><text:span text:style-name="smcap1"><text:span text:style-name="T11">Onoria</text:span></text:span></text:p>
      <text:p text:style-name="P22">Se potrà. Sa che c'è anche lei; l'ha supposto; ma non la turbi, per carità! S'era un po' assopita in mattinata.</text:p>
      <text:p text:style-name="speaker"><text:span text:style-name="smcap1"><text:span text:style-name="T11">Ludovico</text:span></text:span></text:p>
      <text:p text:style-name="P22">E con questo fracasso della via....</text:p>
      <text:p text:style-name="speaker"><text:span text:style-name="smcap1"><text:span text:style-name="T11">Onoria</text:span></text:span></text:p>
      <text:p text:style-name="P22">No. È entrata la donna a dir che c'era lei con un altro signore, e s'è svegliata. Ho temuto tanto che s'opponesse come jer sera.</text:p>
      <text:p text:style-name="speaker"><text:span text:style-name="smcap1"><text:span text:style-name="T11">Franco</text:span></text:span></text:p>
      <text:p text:style-name="center"><text:span text:style-name="T8">(</text:span><text:span text:style-name="T9">come a scongiurare</text:span><text:span text:style-name="T8">)</text:span></text:p>
      <text:p text:style-name="P22">No! No!</text:p>
      <text:p text:style-name="speaker"><text:span text:style-name="smcap1"><text:span text:style-name="T11">Onoria</text:span></text:span></text:p>
      <text:p text:style-name="P22">No, difatti; ha detto che le vuol parlare.</text:p>
      <text:p text:style-name="speaker"><text:span text:style-name="smcap1"><text:span text:style-name="T11">Franco</text:span></text:span></text:p>
      <text:p text:style-name="P22">Ah! bene! Si sarà persuasa!</text:p>
      <text:p text:style-name="speaker"><text:span text:style-name="smcap1"><text:span text:style-name="T11">Ludovico</text:span></text:span></text:p>
      <text:p text:style-name="P22">Ma sì! E se non è ancora persuasa, vedrà che la per<text:soft-page-break/>suaderemo noi.</text:p>
      <text:p text:style-name="speaker"><text:span text:style-name="smcap1"><text:span text:style-name="T11">Onoria</text:span></text:span></text:p>
      <text:p text:style-name="P22">Ho i miei dubbi su questo. Jeri sera, come se ne sono andati via loro, se ne voleva scappare.</text:p>
      <text:p text:style-name="speaker"><text:span text:style-name="smcap1"><text:span text:style-name="T11">Ludovico</text:span></text:span></text:p>
      <text:p text:style-name="P22">Scappare?</text:p>
      <text:p text:style-name="speaker"><text:span text:style-name="smcap1"><text:span text:style-name="T11">Franco</text:span></text:span></text:p>
      <text:p text:style-name="P22">E dove? Perchè scappare?</text:p>
      <text:p text:style-name="speaker"><text:span text:style-name="smcap1"><text:span text:style-name="T11">Onoria</text:span></text:span></text:p>
      <text:p text:style-name="P22">Chi lo sa? Via! - Ho dovuto tanto lottare per trattenerla! Ma io non so, non so come l'abbiano fatta uscire dall'ospedale: non è ancora guarita!</text:p>
      <text:p text:style-name="speaker"><text:span text:style-name="smcap1"><text:span text:style-name="T11">Ludovico</text:span></text:span></text:p>
      <text:p text:style-name="center"><text:span text:style-name="T8">(</text:span><text:span text:style-name="T9">un po' seccato, con freddezza</text:span><text:span text:style-name="T8">)</text:span></text:p>
      <text:p text:style-name="P22">Ma veramente, quando è stata con me....</text:p>
      <text:p text:style-name="speaker"><text:span text:style-name="smcap1"><text:span text:style-name="T11">Onoria</text:span></text:span></text:p>
      <text:p text:style-name="P22">No, che! Ha sofferto pene d'inferno a sorreggersi, a non far parere che soffriva. Teme tanto che lei si stanchi!</text:p>
      <text:p text:style-name="speaker"><text:soft-page-break/><text:span text:style-name="smcap1"><text:span text:style-name="T11">Ludovico</text:span></text:span></text:p>
      <text:p text:style-name="P21"><text:span text:style-name="T8">Io? Ma no.... Ora piuttosto (</text:span><text:span text:style-name="T9">e accenna a Franco</text:span><text:span text:style-name="T8">).</text:span></text:p>
      <text:p text:style-name="speaker"><text:span text:style-name="smcap1"><text:span text:style-name="T11">Franco</text:span></text:span></text:p>
      <text:p text:style-name="P22">Sì, sì, la guarirò io! la curerò, la curerò io!</text:p>
      <text:p text:style-name="speaker"><text:span text:style-name="smcap1"><text:span text:style-name="T11">Onoria</text:span></text:span></text:p>
      <text:p text:style-name="P22">Io vado di là un momento a riposarmi: non ne posso più: casco dal sonno! Oh ma se ci fosse bisogno di me....</text:p>
      <text:p text:style-name="speaker"><text:span text:style-name="smcap1"><text:span text:style-name="T11">Ludovico</text:span></text:span></text:p>
      <text:p text:style-name="P22">Sì, vada vada.</text:p>
      <text:p text:style-name="speaker"><text:span text:style-name="smcap1"><text:span text:style-name="T11">Onoria</text:span></text:span></text:p>
      <text:p text:style-name="P21"><text:span text:style-name="T8">Mi facciano chiamare! (</text:span><text:span text:style-name="T9">S'avvia per la comune, ma torna indietro, rivolgendosi a Ludovico</text:span><text:span text:style-name="T8">) Oh, guardi che la poverina non ha più nulla con sè. Le hanno sequestrato la valigia; all'albergo, non so, o in questura. Bisognerebbe incaricarsi di ritirarla!</text:span></text:p>
      <text:p text:style-name="speaker"><text:span text:style-name="smcap1"><text:span text:style-name="T11">Ludovico</text:span></text:span></text:p>
      <text:p text:style-name="P22">Sì, sì, ci penseremo.</text:p>
      <text:p text:style-name="speaker"><text:span text:style-name="smcap1"><text:span text:style-name="T11">Onoria</text:span></text:span></text:p>
      <text:p text:style-name="P21"><text:span text:style-name="T8">Ma presto, oggi stesso! È.... (</text:span><text:span text:style-name="T9">sta per dire: nuda, si </text:span><text:soft-page-break/><text:span text:style-name="T9">trattiene; esclama</text:span><text:span text:style-name="T8">) Dio mio, e si deve pur comparire! Ci pensa lei?</text:span></text:p>
      <text:p text:style-name="speaker"><text:span text:style-name="smcap1"><text:span text:style-name="T11">Franco</text:span></text:span></text:p>
      <text:p text:style-name="P22">Ci penserò io, ci penserò io!</text:p>
      <text:p text:style-name="speaker"><text:span text:style-name="smcap1"><text:span text:style-name="T11">Onoria</text:span></text:span></text:p>
      <text:p text:style-name="P22">Credo che sarebbe meglio ci pensasse lei, signor Nota.</text:p>
      <text:p text:style-name="speaker"><text:span text:style-name="smcap1"><text:span text:style-name="T11">Ludovico</text:span></text:span></text:p>
      <text:p text:style-name="center"><text:span text:style-name="T8">(</text:span><text:span text:style-name="T9">di nuovo seccato</text:span><text:span text:style-name="T8">)</text:span></text:p>
      <text:p text:style-name="P21"><text:span text:style-name="T8">E va bene! (</text:span><text:span text:style-name="T9">Riprendendosi, con altro tono</text:span><text:span text:style-name="T8">) Aspettiamo adesso che lei dica.... (</text:span><text:span text:style-name="T9">allude a Ersilia</text:span><text:span text:style-name="T8">).</text:span></text:p>
      <text:p text:style-name="speaker"><text:span text:style-name="smcap1"><text:span text:style-name="T11">Onoria</text:span></text:span></text:p>
      <text:p text:style-name="P22">Per carità, sia buono!</text:p>
      <text:p text:style-name="speaker"><text:span text:style-name="smcap1"><text:span text:style-name="T11">Ludovico</text:span></text:span></text:p>
      <text:p text:style-name="center"><text:span text:style-name="T8">(</text:span><text:span text:style-name="T9">con stizza</text:span><text:span text:style-name="T8">)</text:span></text:p>
      <text:p text:style-name="P22">Ah, mi piace! È lei, ora, a raccomandarmela; lei che jeri....</text:p>
      <text:p text:style-name="speaker"><text:span text:style-name="smcap1"><text:span text:style-name="T11">Onoria</text:span></text:span></text:p>
      <text:p text:style-name="P22">Ma jeri io non sapevo! Mi pare, Dio mio, come quando per istrada si vede tra una frotta di canacci capitare <text:soft-page-break/>sperduta una bestiolina, che tutti - non si sa perchè - più è mansa, e più le saltano addosso e la addentano, la strappano. È così smarrita, avvilita, poverina!</text:p>
      <text:p text:style-name="speaker"><text:span text:style-name="smcap1"><text:span text:style-name="T11">Ludovico</text:span></text:span></text:p>
      <text:p text:style-name="center"><text:span text:style-name="T8">(</text:span><text:span text:style-name="T9">c. s.</text:span><text:span text:style-name="T8">)</text:span></text:p>
      <text:p text:style-name="P22">Ma anche a me, capirà, pare adesso un'altra cosa.</text:p>
      <text:p text:style-name="speaker"><text:span text:style-name="smcap1"><text:span text:style-name="T11">Onoria</text:span></text:span></text:p>
      <text:p text:style-name="P21"><text:span text:style-name="T8">Chi? Lei? (</text:span><text:span text:style-name="T9">allude, con pena, a Ersilia</text:span><text:span text:style-name="T8">).</text:span></text:p>
      <text:p text:style-name="speaker"><text:span text:style-name="smcap1"><text:span text:style-name="T11">Ludovico</text:span></text:span></text:p>
      <text:p text:style-name="P21"><text:span text:style-name="T8">Ma tutta questa storia, che m'ero immaginata finita, e così diversa! Non si può dar di peggio. Prima, il giornalista con la sua cronaca; ora qua il signore (</text:span><text:span text:style-name="T9">indica Franco</text:span><text:span text:style-name="T8">); e poi quel signor console, ancora tra i piedi, che protesta.... (</text:span><text:span text:style-name="T9">A Franco</text:span><text:span text:style-name="T8">) Ha visto nel giornale?</text:span></text:p>
      <text:p text:style-name="speaker"><text:span text:style-name="smcap1"><text:span text:style-name="T11">Franco</text:span></text:span></text:p>
      <text:p text:style-name="P22">Ma il console Grotti è dunque qua?</text:p>
      <text:p text:style-name="speaker"><text:span text:style-name="smcap1"><text:span text:style-name="T11">Ludovico</text:span></text:span></text:p>
      <text:p text:style-name="center"><text:span text:style-name="T8">(</text:span><text:span text:style-name="T9">con vivacità per dare ragione della sua stizza</text:span><text:span text:style-name="T8">)</text:span></text:p>
      <text:p text:style-name="P22">Qua, qua anche lui, qua tutti! E pare che il padre della sua fidanzata sia anche andato a trovarlo.</text:p>
      <text:p text:style-name="speaker"><text:soft-page-break/><text:span text:style-name="smcap1"><text:span text:style-name="T11">Franco</text:span></text:span></text:p>
      <text:p text:style-name="center"><text:span text:style-name="T8">(</text:span><text:span text:style-name="T9">stupito, turbandosi</text:span><text:span text:style-name="T8">)</text:span></text:p>
      <text:p text:style-name="P22">Il padre della mia fidanzata? E perchè?</text:p>
      <text:p text:style-name="speaker"><text:span text:style-name="smcap1"><text:span text:style-name="T11">Ludovico</text:span></text:span></text:p>
      <text:p text:style-name="P22">Ma, non so, per avere informazioni!</text:p>
      <text:p text:style-name="speaker"><text:span text:style-name="smcap1"><text:span text:style-name="T11">Franco</text:span></text:span></text:p>
      <text:p text:style-name="center"><text:span text:style-name="T8">(</text:span><text:span text:style-name="T9">indignato</text:span><text:span text:style-name="T8">)</text:span></text:p>
      <text:p text:style-name="P21"><text:span text:style-name="T8">E che cosa pretendono ancora? Dopo avermi chiuso la porta in faccia! Ah dunque, anche il console Grotti s'è messo contro di lei? (</text:span><text:span text:style-name="T9">indica l'uscio in fondo, alludendo a Ersilia</text:span><text:span text:style-name="T8">).</text:span></text:p>
      <text:p text:style-name="speaker"><text:span text:style-name="smcap1"><text:span text:style-name="T11">Onoria</text:span></text:span></text:p>
      <text:p text:style-name="P22">Eh, tutti contro di lei!</text:p>
      <text:p text:style-name="speaker"><text:span text:style-name="smcap1"><text:span text:style-name="T11">Ludovico</text:span></text:span></text:p>
      <text:p text:style-name="P22">Pare. Anzi, è certo. Capirà, io vivo qua assorto in quello che scrivo.</text:p>
      <text:p text:style-name="speaker"><text:span text:style-name="smcap1"><text:span text:style-name="T11">Franco</text:span></text:span></text:p>
      <text:p text:style-name="center"><text:span text:style-name="T8">(</text:span><text:span text:style-name="T9">quasi tra sè, con rabbia</text:span><text:span text:style-name="T8">)</text:span></text:p>
      <text:p text:style-name="P22">Vorrei sapere per qual ragione, il console Grotti....</text:p>
      <text:p text:style-name="speaker"><text:span text:style-name="smcap1"><text:span text:style-name="T11">Ludovico</text:span></text:span></text:p>
      <text:p text:style-name="P22"><text:soft-page-break/>Ma lo saprà lui! Per conto mio, le dico, m'ero interessato a un caso di vita: cose, persone; naturalmente come me l'ero immaginate. Ora, tutto questo strascico, tutto questo arruffìo, sì, dico.... - ecco, m'ha guastato, m'ha guastato tutto. - Ma per fortuna, c'è qua ora lei.</text:p>
      <text:p text:style-name="speaker"><text:span text:style-name="smcap1"><text:span text:style-name="T11">Franco</text:span></text:span></text:p>
      <text:p text:style-name="P22">Sì, sì! Ci sono io, ci sono io!</text:p>
      <text:p text:style-name="speaker"><text:span text:style-name="smcap1"><text:span text:style-name="T11">Onoria</text:span></text:span></text:p>
      <text:p text:style-name="P21"><text:span text:style-name="T8">Basta. Io allora vado. (</text:span><text:span text:style-name="T9">Congiungendo le mani, per raccomandarsi</text:span><text:span text:style-name="T8">) Vedano un po'! (</text:span><text:span text:style-name="T9">Via per la comune</text:span><text:span text:style-name="T8">).</text:span></text:p>
      <text:p text:style-name="speaker"><text:span text:style-name="smcap1"><text:span text:style-name="T11">Franco</text:span></text:span></text:p>
      <text:p text:style-name="center"><text:span text:style-name="T8">(</text:span><text:span text:style-name="T9">risoluto, con foga</text:span><text:span text:style-name="T8">)</text:span></text:p>
      <text:p text:style-name="P22">Penso di riportarmela lontano. Ho modo, ho modo, con le mie aderenze. Ah, lontano, lontano!</text:p>
      <text:p text:style-name="speaker"><text:span text:style-name="smcap1"><text:span text:style-name="T11">Ludovico</text:span></text:span></text:p>
      <text:p text:style-name="P22">Ma non si esalti troppo! Vede che cosa capita?</text:p>
      <text:p text:style-name="speaker"><text:span text:style-name="smcap1"><text:span text:style-name="T11">Franco</text:span></text:span></text:p>
      <text:p text:style-name="P21"><text:span text:style-name="T8">Già! Ma, e lei? (</text:span><text:span text:style-name="T9">Allude a Ersilia</text:span><text:span text:style-name="T8">).</text:span></text:p>
      <text:p text:style-name="speaker"><text:span text:style-name="smcap1"><text:span text:style-name="T11">Ludovico</text:span></text:span></text:p>
      <text:p text:style-name="P22">Eh, mi pare che ne sia la prova più disgraziata. La vit<text:soft-page-break/>tima.</text:p>
      <text:p text:style-name="speaker"><text:span text:style-name="smcap1"><text:span text:style-name="T11">Franco</text:span></text:span></text:p>
      <text:p text:style-name="P22">Sì, ma perchè? Perchè io, appunto per «non esaltarmi troppo», come lei dice, l'ho tradita, tradendo prima di tutti me stesso! Ho lasciato il mare, il mare, per affogare così, qua, nel pantano della vita ordinaria.</text:p>
      <text:p text:style-name="speaker"><text:span text:style-name="smcap1"><text:span text:style-name="T11">Ludovico</text:span></text:span></text:p>
      <text:p text:style-name="P22">Eh, purtroppo, a un certo punto....</text:p>
      <text:p text:style-name="speaker"><text:span text:style-name="smcap1"><text:span text:style-name="T11">Franco</text:span></text:span></text:p>
      <text:p text:style-name="center"><text:span text:style-name="T8">(</text:span><text:span text:style-name="T9">con crescente foga</text:span><text:span text:style-name="T8">)</text:span></text:p>
      <text:p text:style-name="P22">No! No! quando ci lasciamo persuadere che non è possibile vivere come s'è sognato, e che è difficile, inattuabile quello che nel sogno ci pareva facile. Facile, tanto che si toccava!</text:p>
      <text:p text:style-name="speaker"><text:span text:style-name="smcap1"><text:span text:style-name="T11">Ludovico</text:span></text:span></text:p>
      <text:p text:style-name="P22">Già! Ma perchè in certi momenti, caro signore, l'anima si libera di tutte le miserie comuni.</text:p>
      <text:p text:style-name="speaker"><text:span text:style-name="smcap1"><text:span text:style-name="T11">Franco</text:span></text:span></text:p>
      <text:p text:style-name="P22">Ecco, sissignore!</text:p>
      <text:p text:style-name="speaker"><text:span text:style-name="smcap1"><text:span text:style-name="T11">Ludovico</text:span></text:span></text:p>
      <text:p text:style-name="P22"><text:soft-page-break/>Balza su dai piccoli ostacoli dell'esistenza quotidiana; non ne avverte più i minuti bisogni e si scrolla d'addosso cure meschine e mediocri doveri.</text:p>
      <text:p text:style-name="speaker"><text:span text:style-name="smcap1"><text:span text:style-name="T11">Franco</text:span></text:span></text:p>
      <text:p text:style-name="P22">Benissimo! E così sciolta, così libera, respira, palpita in un'aria fervida, infiammata, ove anche le cose più difficili, le dicevo, diventano facilissime.</text:p>
      <text:p text:style-name="speaker"><text:span text:style-name="smcap1"><text:span text:style-name="T11">Ludovico</text:span></text:span></text:p>
      <text:p text:style-name="P22">E tutto è fluido e agevole, come in un'ebbrezza divina. Sì. Ma sono momenti, caro signore!</text:p>
      <text:p text:style-name="speaker"><text:span text:style-name="smcap1"><text:span text:style-name="T11">Franco</text:span></text:span></text:p>
      <text:p text:style-name="center"><text:span text:style-name="T8">(</text:span><text:span text:style-name="T9">subito con forza</text:span><text:span text:style-name="T8">)</text:span></text:p>
      <text:p text:style-name="P22">Perchè l'animo nostro cede, non sa resistere: ecco perchè!</text:p>
      <text:p text:style-name="speaker"><text:span text:style-name="smcap1"><text:span text:style-name="T11">Ludovico</text:span></text:span></text:p>
      <text:p text:style-name="center"><text:span text:style-name="T8">(</text:span><text:span text:style-name="T9">sorridendo</text:span><text:span text:style-name="T8">)</text:span></text:p>
      <text:p text:style-name="P22">No no. Perchè lei non sa che bei tiri le giuoca e che scherzi le combina, che graziose sorprese intanto le prepara la sua anima, respirando, palpitando nell'aereo fervore di quei momenti, sciolta d'ogni freno, destituita d'ogni riflessione, accesa, abbagliata in quella fiamma di sogno. Lei non se n'accorge: ma un bel giorno - un brutto giorno - si sente tirato giù.</text:p>
      <text:p text:style-name="speaker"><text:soft-page-break/><text:span text:style-name="smcap1"><text:span text:style-name="T11">Franco</text:span></text:span></text:p>
      <text:p text:style-name="P22">Ecco! Sì! Ma non bisogna cedere! Appunto! Non bisogna lasciarsi tirar giù! E perciò le dico che voglio ritornarmene là, lontano; riportarmela dove lei seguitò a vivere, aspettandomi, lieta, fidente, in quella luminosa felicità di sogno, che a me, per un oscuramento di tutto - dello spirito, della coscienza - è parsa come una follia, di cui fossi rinsavito, compiacendomene, come se avessi dato a me stesso una prova di.... di saggia disinvoltura, ecco! Ma ora sento, sento che mi si è rifatto quell'animo: mi sono ritrovato! E lo debbo a lei!</text:p>
      <text:p text:style-name="speaker"><text:span text:style-name="smcap1"><text:span text:style-name="T11">Ludovico</text:span></text:span></text:p>
      <text:p text:style-name="P22">Non si esalti! Vedrà com'è caduta.</text:p>
      <text:p text:style-name="speaker"><text:span text:style-name="smcap1"><text:span text:style-name="T11">Franco</text:span></text:span></text:p>
      <text:p text:style-name="P21"><text:span text:style-name="T8">La rialzerò! La rialzerò! (</text:span><text:span text:style-name="T9">S'apre l'uscio in fondo: appare Ersilia</text:span><text:span text:style-name="T8">) Ah, eccola! (</text:span><text:span text:style-name="T9">Appena la vede, smorendo, quasi tra sè</text:span><text:span text:style-name="T8">) Dio mio....</text:span></text:p>
      <text:p text:style-name="P18"><text:span text:style-name="smcap1"><text:span text:style-name="T12">Ersilia</text:span></text:span><text:span text:style-name="T12"> entra, infatti, coi capelli cascanti, disfatta, pallidissima, e va, disperatamente risoluta, verso </text:span><text:span text:style-name="smcap1"><text:span text:style-name="T12">Ludovico</text:span></text:span><text:span text:style-name="T12">.</text:span></text:p>
      <text:p text:style-name="speaker"><text:span text:style-name="smcap1"><text:span text:style-name="T11">Ersilia</text:span></text:span></text:p>
      <text:p text:style-name="P22">Ci rinunzio, ci rinunzio, signor Nota! Non volevo neanche questo! La sua proposta... No, no, non è possibile! Rinunzio a tutto, a tutto!</text:p>
      <text:p text:style-name="speaker"><text:soft-page-break/><text:span text:style-name="smcap1"><text:span text:style-name="T11">Ludovico</text:span></text:span></text:p>
      <text:p text:style-name="P21"><text:span text:style-name="T8">Ma che dice? Guardi chi c'è qui! (</text:span><text:span text:style-name="T9">indica Franco</text:span><text:span text:style-name="T8">).</text:span></text:p>
      <text:p text:style-name="speaker"><text:span text:style-name="smcap1"><text:span text:style-name="T11">Franco</text:span></text:span></text:p>
      <text:p text:style-name="P22">Ersilia! Ersilia!</text:p>
      <text:p text:style-name="speaker"><text:span text:style-name="smcap1"><text:span text:style-name="T11">Ersilia</text:span></text:span></text:p>
      <text:p text:style-name="P22">Lei.... chi chiama? Vede chi sono? come sono?</text:p>
      <text:p text:style-name="speaker"><text:span text:style-name="smcap1"><text:span text:style-name="T11">Franco</text:span></text:span></text:p>
      <text:p text:style-name="center"><text:span text:style-name="T8">(</text:span><text:span text:style-name="T9">avvicinandosi a lei con passione</text:span><text:span text:style-name="T8">)</text:span></text:p>
      <text:p text:style-name="P21"><text:span text:style-name="T8">Vedo che ti sei ridotta così; ma sei la mia Ersilia, la mia Ersilia! (</text:span><text:span text:style-name="T9">Fa per abbracciarla</text:span><text:span text:style-name="T8">) Ritornerai a essere la mia Ersilia!</text:span></text:p>
      <text:p text:style-name="speaker"><text:span text:style-name="smcap1"><text:span text:style-name="T11">Ersilia</text:span></text:span></text:p>
      <text:p text:style-name="center"><text:span text:style-name="T8">(</text:span><text:span text:style-name="T9">arretrando con orrore</text:span><text:span text:style-name="T8">)</text:span></text:p>
      <text:p text:style-name="P22">Non mi tocchi! Non mi tocchi! Mi lasci!</text:p>
      <text:p text:style-name="speaker"><text:span text:style-name="smcap1"><text:span text:style-name="T11">Franco</text:span></text:span></text:p>
      <text:p text:style-name="P22">Ma come? Mi dài del lei? Tu che devi essere mia, mia, come già fosti mia?</text:p>
      <text:p text:style-name="speaker"><text:span text:style-name="smcap1"><text:span text:style-name="T11">Ersilia</text:span></text:span></text:p>
      <text:p text:style-name="P22">Ah, questo è uno strazio veramente insopportabile! Come devo dire, Dio mio, come devo far capire che per <text:soft-page-break/>me doveva essere tutto finito?</text:p>
      <text:p text:style-name="speaker"><text:span text:style-name="smcap1"><text:span text:style-name="T11">Franco</text:span></text:span></text:p>
      <text:p text:style-name="P22">Ma se non è finito! Vedi che non è finito, se io sono qua di nuovo con te?</text:p>
      <text:p text:style-name="speaker"><text:span text:style-name="smcap1"><text:span text:style-name="T11">Ersilia</text:span></text:span></text:p>
      <text:p text:style-name="P22">Quello che lei fu per me, là - non può più essere ora!</text:p>
      <text:p text:style-name="speaker"><text:span text:style-name="smcap1"><text:span text:style-name="T11">Franco</text:span></text:span></text:p>
      <text:p text:style-name="P22">Ma sì! Ma sì! Perchè sono lo stesso! Sono lo stesso!</text:p>
      <text:p text:style-name="speaker"><text:span text:style-name="smcap1"><text:span text:style-name="T11">Ersilia</text:span></text:span></text:p>
      <text:p text:style-name="P22">No! Anche per la ragione - glielo dico - che io, io (e Dio mio, se ne potrebbe accorgere) io non posso più essere la stessa!</text:p>
      <text:p text:style-name="speaker"><text:span text:style-name="smcap1"><text:span text:style-name="T11">Franco</text:span></text:span></text:p>
      <text:p text:style-name="P22">Ma non è vero! Ti volesti uccidere per me - lo dicesti! E allora?</text:p>
      <text:p text:style-name="speaker"><text:span text:style-name="smcap1"><text:span text:style-name="T11">Ersilia</text:span></text:span></text:p>
      <text:p text:style-name="center"><text:span text:style-name="T8">(</text:span><text:span text:style-name="T9">fosca, con estrema risoluzione</text:span><text:span text:style-name="T8">)</text:span></text:p>
      <text:p text:style-name="P22">E allora - non è vero!</text:p>
      <text:p text:style-name="speaker"><text:span text:style-name="smcap1"><text:span text:style-name="T11">Franco</text:span></text:span></text:p>
      <text:p text:style-name="P22"><text:soft-page-break/>Come non è vero?</text:p>
      <text:p text:style-name="speaker"><text:span text:style-name="smcap1"><text:span text:style-name="T11">Ersilia</text:span></text:span></text:p>
      <text:p text:style-name="P22">Non è vero. - Non per te! Se non venni neanche a cercarti.... - Ho mentito!</text:p>
      <text:p text:style-name="speaker"><text:span text:style-name="smcap1"><text:span text:style-name="T11">Franco</text:span></text:span></text:p>
      <text:p text:style-name="P22">Hai mentito?</text:p>
      <text:p text:style-name="speaker"><text:span text:style-name="smcap1"><text:span text:style-name="T11">Ersilia</text:span></text:span></text:p>
      <text:p text:style-name="P22">Sì! Dissi una ragione.... l'ultima, che in quel momento era vera; e ora non più.</text:p>
      <text:p text:style-name="speaker"><text:span text:style-name="smcap1"><text:span text:style-name="T11">Franco</text:span></text:span></text:p>
      <text:p text:style-name="P22">Non più? perchè non più?</text:p>
      <text:p text:style-name="speaker"><text:span text:style-name="smcap1"><text:span text:style-name="T11">Ersilia</text:span></text:span></text:p>
      <text:p text:style-name="P22">Perchè io, per mia disgrazia, ora vivo, sono viva ancora!</text:p>
      <text:p text:style-name="speaker"><text:span text:style-name="smcap1"><text:span text:style-name="T11">Franco</text:span></text:span></text:p>
      <text:p text:style-name="P22">Per tua disgrazia? È una fortuna!</text:p>
      <text:p text:style-name="speaker"><text:span text:style-name="smcap1"><text:span text:style-name="T11">Ersilia</text:span></text:span></text:p>
      <text:p text:style-name="P22">Ah no, grazie! Bella fortuna! Mi vorreste condannare a essere quella che io volli uccidere? No, no, basta, <text:soft-page-break/>quella! - O lasciatela stare con la ragione che disse allora, quella! e che ora non vale più, nè per me, nè per te! - Basta!</text:p>
      <text:p text:style-name="speaker"><text:span text:style-name="smcap1"><text:span text:style-name="T11">Ludovico</text:span></text:span></text:p>
      <text:p text:style-name="P22">Ma perchè non vale più, scusi?</text:p>
      <text:p text:style-name="speaker"><text:span text:style-name="smcap1"><text:span text:style-name="T11">Franco</text:span></text:span></text:p>
      <text:p text:style-name="P22">Se per quella ragione volesti morire....</text:p>
      <text:p text:style-name="speaker"><text:span text:style-name="smcap1"><text:span text:style-name="T11">Ersilia</text:span></text:span></text:p>
      <text:p text:style-name="P22">Ecco! Appunto! Morire! Finire! - Non sono morta: non vale più!</text:p>
      <text:p text:style-name="speaker"><text:span text:style-name="smcap1"><text:span text:style-name="T11">Franco</text:span></text:span></text:p>
      <text:p text:style-name="P22">Come se io non potessi rimediare.... Posso!</text:p>
      <text:p text:style-name="speaker"><text:span text:style-name="smcap1"><text:span text:style-name="T11">Ersilia</text:span></text:span></text:p>
      <text:p text:style-name="P22">No! No!</text:p>
      <text:p text:style-name="speaker"><text:span text:style-name="smcap1"><text:span text:style-name="T11">Franco</text:span></text:span></text:p>
      <text:p text:style-name="P22">Come no? E allora quella che era per te ragione di morire, dev'essere al contrario, adesso, ragione di vivere, mi pare!</text:p>
      <text:p text:style-name="speaker"><text:span text:style-name="smcap1"><text:span text:style-name="T11">Ludovico</text:span></text:span></text:p>
      <text:p text:style-name="P22"><text:soft-page-break/>È così!</text:p>
      <text:p text:style-name="speaker"><text:span text:style-name="smcap1"><text:span text:style-name="T11">Franco</text:span></text:span></text:p>
      <text:p text:style-name="P22">Sono qua per questo!</text:p>
      <text:p text:style-name="speaker"><text:span text:style-name="smcap1"><text:span text:style-name="T11">Ersilia</text:span></text:span></text:p>
      <text:p text:style-name="center"><text:span text:style-name="T8">(</text:span><text:span text:style-name="T9">con altra voce, improvvisa, recisa, sillabando, con l'indice e il pollice delle mani congiunti per accompagnare col gesto le sillabe:</text:span><text:span text:style-name="T8">)</text:span></text:p>
      <text:p text:style-name="P22">Stento finanche a riconoscerti.</text:p>
      <text:p text:style-name="speaker"><text:span text:style-name="smcap1"><text:span text:style-name="T11">Franco</text:span></text:span></text:p>
      <text:p text:style-name="center"><text:span text:style-name="T8">(</text:span><text:span text:style-name="T9">restando</text:span><text:span text:style-name="T8">)</text:span></text:p>
      <text:p text:style-name="P22">Tu - me?</text:p>
      <text:p text:style-name="speaker"><text:span text:style-name="smcap1"><text:span text:style-name="T11">Ersilia</text:span></text:span></text:p>
      <text:p text:style-name="center"><text:span text:style-name="T8">(</text:span><text:span text:style-name="T9">stravolge di scatto in aria le mani, e va a sedere, tra lo stupore dei due, che la mirano, come si mira qualcuno che, inopinatamente, ci si scopre del tutto diverso da quel che ci eravamo immaginato prima. Dopo una pausa ella dice:</text:span><text:span text:style-name="T8">)</text:span></text:p>
      <text:p text:style-name="P21"><text:span text:style-name="T8">Non mi fate impazzire. (</text:span><text:span text:style-name="T9">Altra pausa. Poi col tono di prima:</text:span><text:span text:style-name="T8">) Non stenti forse anche tu a riconoscere me?</text:span></text:p>
      <text:p text:style-name="speaker"><text:span text:style-name="smcap1"><text:span text:style-name="T11">Franco</text:span></text:span></text:p>
      <text:p text:style-name="center"><text:span text:style-name="T8">(</text:span><text:span text:style-name="T9">sommesso, addolorato</text:span><text:span text:style-name="T8">)</text:span></text:p>
      <text:p text:style-name="P22"><text:soft-page-break/>Ma no, no.... Perchè ti pare così?</text:p>
      <text:p text:style-name="speaker"><text:span text:style-name="smcap1"><text:span text:style-name="T11">Ersilia</text:span></text:span></text:p>
      <text:p text:style-name="P22">Oh, tanto che, sai? se t'avessi visto prima, non avrei più proprio, proprio potuto dirlo....</text:p>
      <text:p text:style-name="speaker"><text:span text:style-name="smcap1"><text:span text:style-name="T11">Franco</text:span></text:span></text:p>
      <text:p text:style-name="P22">Che cosa?</text:p>
      <text:p text:style-name="speaker"><text:span text:style-name="smcap1"><text:span text:style-name="T11">Ersilia</text:span></text:span></text:p>
      <text:p text:style-name="P22">Che m'uccidevo per te. Non è vero! - Ma neanche la voce.... gli occhi.... - Mi parlavi con codesta voce? Mi guardavi con codesti occhi? - Io ti vedevo.... - chi sa come ti vedevo!</text:p>
      <text:p text:style-name="speaker"><text:span text:style-name="smcap1"><text:span text:style-name="T11">Franco</text:span></text:span></text:p>
      <text:p text:style-name="center"><text:span text:style-name="T8">(</text:span><text:span text:style-name="T9">gelando</text:span><text:span text:style-name="T8">)</text:span></text:p>
      <text:p text:style-name="P22">Tu m'allontani, Ersilia.... Mi.... mi fai dubitare di me.... di te....</text:p>
      <text:p text:style-name="speaker"><text:span text:style-name="smcap1"><text:span text:style-name="T11">Ersilia</text:span></text:span></text:p>
      <text:p text:style-name="P22">Perchè non puoi capirla, tu, questa cosa orribile, d'una vita che ti ritorna, così.... come.... come un ricordo che invece d'esserti dentro, ti viene.... ti viene, inatteso, da fuori.... Così cangiato, che stenti a riconoscerlo. Non sai più trovargli posto in te, perchè anche tu sei cangiato, e non riesci più a risentirti vivo in esso, pur vedendo che <text:soft-page-break/>sì, era vita tua, come tu forse eri - ma non per te! - come parlavi, come guardavi, come ti movevi nel ricordo di quell'altro, senza essere tu.</text:p>
      <text:p text:style-name="speaker"><text:span text:style-name="smcap1"><text:span text:style-name="T11">Franco</text:span></text:span></text:p>
      <text:p text:style-name="P22">Ma sono io, Ersilia! io che torno a esser quello, che voglio di nuovo esser quello per te!</text:p>
      <text:p text:style-name="speaker"><text:span text:style-name="smcap1"><text:span text:style-name="T11">Ersilia</text:span></text:span></text:p>
      <text:p text:style-name="P22">Non puoi. Dio mio, non capisci? Perchè ora, vedendoti, sono certa che non sei stato mai quello!</text:p>
      <text:p text:style-name="speaker"><text:span text:style-name="smcap1"><text:span text:style-name="T11">Franco</text:span></text:span></text:p>
      <text:p text:style-name="P22">Io?</text:p>
      <text:p text:style-name="speaker"><text:span text:style-name="smcap1"><text:span text:style-name="T11">Ersilia</text:span></text:span></text:p>
      <text:p text:style-name="P22">Perchè ti meravigli? Mi sono accorta che or ora anche tu, sentendomi parlare, hai avuto la stessa impressione.</text:p>
      <text:p text:style-name="speaker"><text:span text:style-name="smcap1"><text:span text:style-name="T11">Franco</text:span></text:span></text:p>
      <text:p text:style-name="P22">Sì, è vero; ma perchè ora dici cose....</text:p>
      <text:p text:style-name="speaker"><text:span text:style-name="smcap1"><text:span text:style-name="T11">Ersilia</text:span></text:span></text:p>
      <text:p text:style-name="P22">Che sono vere! Perchè non te ne vuoi approfittare? Tutti ne possono approfittare. Io sola, no! - Per te non è colpa.</text:p>
      <text:p text:style-name="speaker"><text:soft-page-break/><text:span text:style-name="smcap1"><text:span text:style-name="T11">Franco</text:span></text:span></text:p>
      <text:p text:style-name="P22">Ma che cosa, Dio mio, non è colpa?</text:p>
      <text:p text:style-name="speaker"><text:span text:style-name="smcap1"><text:span text:style-name="T11">Ersilia</text:span></text:span></text:p>
      <text:p text:style-name="P22">Quello che hai fatto a me.</text:p>
      <text:p text:style-name="speaker"><text:span text:style-name="smcap1"><text:span text:style-name="T11">Franco</text:span></text:span></text:p>
      <text:p text:style-name="P22">Ma come non è colpa, se sono qua per questo?</text:p>
      <text:p text:style-name="speaker"><text:span text:style-name="smcap1"><text:span text:style-name="T11">Ersilia</text:span></text:span></text:p>
      <text:p text:style-name="P22">Nella vita, eh, nella vita, si fa! Si può fare!</text:p>
      <text:p text:style-name="speaker"><text:span text:style-name="smcap1"><text:span text:style-name="T11">Franco</text:span></text:span></text:p>
      <text:p text:style-name="P22">Ma ne vengono rimorsi, come quello ch'io sento, che è un vero rimorso, sai? non un semplice dovere ch'io riconosca verso di te!</text:p>
      <text:p text:style-name="speaker"><text:span text:style-name="smcap1"><text:span text:style-name="T11">Ersilia</text:span></text:span></text:p>
      <text:p text:style-name="P22">Ma se vieni a sapere che non sono quella che credevi e che t'eri immaginata....</text:p>
      <text:p text:style-name="speaker"><text:span text:style-name="smcap1"><text:span text:style-name="T11">Franco</text:span></text:span></text:p>
      <text:p text:style-name="center"><text:span text:style-name="T8">(</text:span><text:span text:style-name="T9">disperandosi nel sentirla parlare così</text:span><text:span text:style-name="T8">)</text:span></text:p>
      <text:p text:style-name="P22">Oh, Dio mio, ma che dici?</text:p>
      <text:p text:style-name="speaker"><text:span text:style-name="smcap1"><text:span text:style-name="T11">Ersilia</text:span></text:span></text:p>
      <text:p text:style-name="P22"><text:soft-page-break/>Anche lei, signor Nota - un'altra! Ma le giuro che avrei fatto di tutto, io, per esser quella che lei s'era immaginata! - Per lei sì, per lei sì, potevo: perchè si trattava di vivere nella finzione della sua arte! - Ma nossignori, la vita - ecco qua - la vita che m'ero tolta, vede? non mi vuole lasciare: m'ha preso coi denti, e non mi vuole lasciare. Eccoli qua tutti, ancora, addosso a me! - Dove me ne debbo andare?</text:p>
      <text:p text:style-name="speaker"><text:span text:style-name="smcap1"><text:span text:style-name="T11">Ludovico</text:span></text:span></text:p>
      <text:p text:style-name="center"><text:span text:style-name="T8">(</text:span><text:span text:style-name="T9">piano a Franco</text:span><text:span text:style-name="T8">)</text:span></text:p>
      <text:p text:style-name="P22">Gliel'ho detto. L'animo della signorina bisogna che a poco a poco si ricomponga, e....</text:p>
      <text:p text:style-name="speaker"><text:span text:style-name="smcap1"><text:span text:style-name="T11">Ersilia</text:span></text:span></text:p>
      <text:p text:style-name="P22">Mi vuole tormentare anche lei, adesso?</text:p>
      <text:p text:style-name="speaker"><text:span text:style-name="smcap1"><text:span text:style-name="T11">Ludovico</text:span></text:span></text:p>
      <text:p text:style-name="P22">Io no - al contrario!</text:p>
      <text:p text:style-name="speaker"><text:span text:style-name="smcap1"><text:span text:style-name="T11">Ersilia</text:span></text:span></text:p>
      <text:p text:style-name="P22">Ma se lei lo sa, che non è più possibile!</text:p>
      <text:p text:style-name="speaker"><text:span text:style-name="smcap1"><text:span text:style-name="T11">Ludovico</text:span></text:span></text:p>
      <text:p text:style-name="P22">Perchè no, scusi?</text:p>
      <text:p text:style-name="speaker"><text:span text:style-name="smcap1"><text:span text:style-name="T11">Ersilia</text:span></text:span></text:p>
      <text:p text:style-name="P22"><text:soft-page-break/>Ah, per lei che lo aveva intuito così bene, può non esser nulla; è stato anzi un piacere! Ma pensi che quello che lei suppose d'una immagine della sua mente, io lo soffersi nelle mie carni vive, che subirono l'onta, il ribrezzo!</text:p>
      <text:p text:style-name="speaker"><text:span text:style-name="smcap1"><text:span text:style-name="T11">Ludovico</text:span></text:span></text:p>
      <text:p text:style-name="P22">Ah, per questo?</text:p>
      <text:p text:style-name="speaker"><text:span text:style-name="smcap1"><text:span text:style-name="T11">Ersilia</text:span></text:span></text:p>
      <text:p text:style-name="P22">Glielo dica, glielo dica quello che ho fatto, perchè se ne vada!</text:p>
      <text:p text:style-name="speaker"><text:span text:style-name="smcap1"><text:span text:style-name="T11">Ludovico</text:span></text:span></text:p>
      <text:p text:style-name="P22">Ma nient'affatto! Perchè nessuno le può far colpa di questo!</text:p>
      <text:p text:style-name="speaker"><text:span text:style-name="smcap1"><text:span text:style-name="T11">Ersilia</text:span></text:span></text:p>
      <text:p text:style-name="P22">E allora glielo dico io! - Sappia che mi sono offerta per la strada al primo che passava!</text:p>
      <text:p text:style-name="speaker"><text:span text:style-name="smcap1"><text:span text:style-name="T11">Ludovico</text:span></text:span></text:p>
      <text:p text:style-name="center"><text:span text:style-name="T8">(</text:span><text:span text:style-name="T9">subito, con impeto, a Franco che si copre il volto con le mani</text:span><text:span text:style-name="T8">)</text:span></text:p>
      <text:p text:style-name="P22">Per disperazione! Alla vigilia del suicidio! Ha capito?</text:p>
      <text:p text:style-name="speaker"><text:span text:style-name="smcap1"><text:span text:style-name="T11">Franco</text:span></text:span></text:p>
      <text:p text:style-name="P22"><text:soft-page-break/>Sì, sì! Oh, Ersilia....</text:p>
      <text:p text:style-name="speaker"><text:span text:style-name="smcap1"><text:span text:style-name="T11">Ludovico</text:span></text:span></text:p>
      <text:p text:style-name="P22">La mattina dopo s'avvelenava in un pubblico giardino, perchè non aveva nella borsetta neanche tanto da pagare il conto dell'albergo! Ha capito?</text:p>
      <text:p text:style-name="speaker"><text:span text:style-name="smcap1"><text:span text:style-name="T11">Franco</text:span></text:span></text:p>
      <text:p text:style-name="P22">Ma sì! E questo fa crescere il mio rimorso, l'obbligo per me di ricompensarti di tutto il male che t'ho fatto!</text:p>
      <text:p text:style-name="speaker"><text:span text:style-name="smcap1"><text:span text:style-name="T11">Ersilia</text:span></text:span></text:p>
      <text:p text:style-name="center"><text:span text:style-name="T8">(</text:span><text:span text:style-name="T9">con un grido, esasperata</text:span><text:span text:style-name="T8">)</text:span></text:p>
      <text:p text:style-name="P22">Ma no, tu!</text:p>
      <text:p text:style-name="speaker"><text:span text:style-name="smcap1"><text:span text:style-name="T11">Franco</text:span></text:span></text:p>
      <text:p text:style-name="P22">Io! Io! E chi altri?</text:p>
      <text:p text:style-name="speaker"><text:span text:style-name="smcap1"><text:span text:style-name="T11">Ersilia</text:span></text:span></text:p>
      <text:p text:style-name="center"><text:span text:style-name="T8">(</text:span><text:span text:style-name="T9">con estrema esasperazione</text:span><text:span text:style-name="T8">)</text:span></text:p>
      <text:p text:style-name="P21"><text:span text:style-name="T8">Mi volete proprio far dire tutto - tutto? Anche quello che nessuno confida neanche a sè stesso? (</text:span><text:span text:style-name="T9">Si ferma un momento per contenersi; e poi dice ferma, recisa, guardando innanzi a sè con occhi da pazza</text:span><text:span text:style-name="T8">) Misurai freddamente lo schifo provato, per vedere se avrei potuto resistervi! Mi passai la cipria sul viso, prima d'uscire </text:span><text:soft-page-break/><text:span text:style-name="T8">dall'albergo, col veleno nella borsetta, dentro un tubetto di vetro. Ne avevo tre di quei tubetti, nella valigia. Istitutrice. Mi servivano, a un bisogno, per disinfettare. Incipriandomi, mi guardai - proprio come lei ha supposto - nello specchietto a bilico dell'albergo sul canterano. Non </text:span><text:span text:style-name="T9">prima</text:span><text:span text:style-name="T8"> soltanto, ma anche </text:span><text:span text:style-name="T9">dopo</text:span><text:span text:style-name="T8"> quella prima prova, uscendo per uccidermi. Sì! Ma sul sedile di quel giardino, fino a un momento prima, io non lo sapevo, non volevo saperlo, che l'avrei fatto. Avrei potuto, invece, come niente, ritentare la prova; se il caso lo avesse voluto; se fosse passato qualcuno a cui fossi piaciuta o che mi fosse piaciuto. Io non lo so, se mi sarei più uccisa. - La cipria me l'ero data, e anche un po' di rosso alle labbra; e m'ero messo apposta quest'abitino celeste. - (</text:span><text:span text:style-name="T9">Balza in piedi</text:span><text:span text:style-name="T8">) Ma se ora sono qua, del resto, scusate, che vuol dire? Vuol dire che l'ho vinto quello schifo, dopo averlo paragonato con la morte. Non sarei qua con uno che m'ha scritto, senza conoscermi, offrendomi ricetto.</text:span></text:p>
      <text:p text:style-name="speaker"><text:span text:style-name="smcap1"><text:span text:style-name="T11">Franco</text:span></text:span></text:p>
      <text:p text:style-name="center"><text:span text:style-name="T8">(</text:span><text:span text:style-name="T9">con improvvisa risoluzione</text:span><text:span text:style-name="T8">)</text:span></text:p>
      <text:p text:style-name="P22">Senti! Io lo so, lo so perchè parli così, perchè provi codesta voluttà di dilaniarti!</text:p>
      <text:p text:style-name="speaker"><text:span text:style-name="smcap1"><text:span text:style-name="T11">Ersilia</text:span></text:span></text:p>
      <text:p text:style-name="center"><text:span text:style-name="T8">(</text:span><text:span text:style-name="T9">subito violenta</text:span><text:span text:style-name="T8">)</text:span></text:p>
      <text:p text:style-name="P22">Io? Voialtri!</text:p>
      <text:p text:style-name="speaker"><text:soft-page-break/><text:span text:style-name="smcap1"><text:span text:style-name="T11">Franco</text:span></text:span></text:p>
      <text:p text:style-name="P22">Ah! Vedi? Lo sai dire! La senti come una crudeltà degli altri? E perchè vuoi che uno almeno di questi altri, a cui s'è ridestata la coscienza, non ripari a codesta crudeltà?</text:p>
      <text:p text:style-name="speaker"><text:span text:style-name="smcap1"><text:span text:style-name="T11">Ersilia</text:span></text:span></text:p>
      <text:p text:style-name="P22">Come? Infliggendomela ancora?</text:p>
      <text:p text:style-name="speaker"><text:span text:style-name="smcap1"><text:span text:style-name="T11">Franco</text:span></text:span></text:p>
      <text:p text:style-name="P22">Ma no....</text:p>
      <text:p text:style-name="speaker"><text:span text:style-name="smcap1"><text:span text:style-name="T11">Ersilia</text:span></text:span></text:p>
      <text:p text:style-name="center"><text:span text:style-name="T8">(</text:span><text:span text:style-name="T9">martellando le frasi</text:span><text:span text:style-name="T8">)</text:span></text:p>
      <text:p text:style-name="P21"><text:span text:style-name="T8">Io ti dico che finsi, ti dico che non è vero, ti dico che ho mentito, e te lo ripeto! Non sono stati gli altri! Non sei stato tu! - La vita, è stata! Questa vita che mi dura - Dio che disperazione! - senza che mi sia potuta mai, mai consistere in qualche modo! - Ma che altro debbo dirti per allontanarti? (</text:span><text:span text:style-name="T9">Si sente picchiare forte alla comune</text:span><text:span text:style-name="T8">).</text:span></text:p>
      <text:p text:style-name="speaker"><text:span text:style-name="smcap1"><text:span text:style-name="T11">Ludovico</text:span></text:span></text:p>
      <text:p text:style-name="P22">Chi è? Avanti!</text:p>
      <text:p text:style-name="P18"><text:span text:style-name="T12">L'uscio s'apre: entra </text:span><text:span text:style-name="smcap1"><text:span text:style-name="T12">Emma</text:span></text:span><text:span text:style-name="T12">;</text:span></text:p>
      <text:p text:style-name="speaker"><text:span text:style-name="smcap1"><text:span text:style-name="T11">Ludovico</text:span></text:span></text:p>
      <text:p text:style-name="P22"><text:soft-page-break/>Che cosa volete?</text:p>
      <text:p text:style-name="speaker"><text:span text:style-name="smcap1"><text:span text:style-name="T11">Emma</text:span></text:span></text:p>
      <text:p text:style-name="P22">C'è il signor console Grotti.</text:p>
      <text:p text:style-name="speaker"><text:span text:style-name="smcap1"><text:span text:style-name="T11">Ersilia</text:span></text:span></text:p>
      <text:p text:style-name="center"><text:span text:style-name="T8">(</text:span><text:span text:style-name="T9">con un grido</text:span><text:span text:style-name="T8">)</text:span></text:p>
      <text:p text:style-name="P22">Ah, eccolo! Me l'aspettavo!</text:p>
      <text:p text:style-name="speaker"><text:span text:style-name="smcap1"><text:span text:style-name="T11">Ludovico</text:span></text:span></text:p>
      <text:p text:style-name="P22">Vuol parlare con me?</text:p>
      <text:p text:style-name="speaker"><text:span text:style-name="smcap1"><text:span text:style-name="T11">Franco</text:span></text:span></text:p>
      <text:p text:style-name="P22">Ci sono qua anch'io!</text:p>
      <text:p text:style-name="speaker"><text:span text:style-name="smcap1"><text:span text:style-name="T11">Emma</text:span></text:span></text:p>
      <text:p text:style-name="P22">No. Chiede di parlare con la signorina.</text:p>
      <text:p text:style-name="speaker"><text:span text:style-name="smcap1"><text:span text:style-name="T11">Ersilia</text:span></text:span></text:p>
      <text:p text:style-name="P21"><text:span text:style-name="T8">Sì, sì, lasciatemi, lasciatemi parlare con lui, vi prego! (</text:span><text:span text:style-name="T9">A Emma</text:span><text:span text:style-name="T8">) Fatelo entrare! (</text:span><text:span text:style-name="T9">Emma via</text:span><text:span text:style-name="T8">) È meglio, è meglio che gli parli. Quanto prima, tanto meglio!</text:span></text:p>
      <text:p text:style-name="P18"><text:span text:style-name="T12">Entra il console </text:span><text:span text:style-name="smcap1"><text:span text:style-name="T12">Grotti</text:span></text:span><text:span text:style-name="T12">. Bruno, solido, un po' avanti sulla trentina, veste di nero, e ha negli occhi, in tutto il volto, un'espressione di fosca durezza contenuta.</text:span></text:p>
      <text:p text:style-name="speaker"><text:soft-page-break/><text:span text:style-name="smcap1"><text:span text:style-name="T11">Ersilia</text:span></text:span></text:p>
      <text:p text:style-name="P21"><text:span text:style-name="T8">Venga avanti, signor Console. (</text:span><text:span text:style-name="T9">A Ludovico, facendo la presentazione</text:span><text:span text:style-name="T8">) - Il signor console Grotti. (</text:span><text:span text:style-name="T9">Poi, al Grotti</text:span><text:span text:style-name="T8">) Il signor Ludovico Nota -</text:span></text:p>
      <text:p text:style-name="speaker"><text:span text:style-name="smcap1"><text:span text:style-name="T11">Grotti</text:span></text:span></text:p>
      <text:p text:style-name="center"><text:span text:style-name="T8">(</text:span><text:span text:style-name="T9">inchinandosi</text:span><text:span text:style-name="T8">)</text:span></text:p>
      <text:p text:style-name="P22">Conosco di fama.</text:p>
      <text:p text:style-name="speaker"><text:span text:style-name="smcap1"><text:span text:style-name="T11">Ersilia</text:span></text:span></text:p>
      <text:p text:style-name="center"><text:span text:style-name="T8">(</text:span><text:span text:style-name="T9">seguitando</text:span><text:span text:style-name="T8">)</text:span></text:p>
      <text:p text:style-name="P21"><text:span text:style-name="T8">- che ha avuto la bontà di volermi con sè. (</text:span><text:span text:style-name="T9">Indicando Franco</text:span><text:span text:style-name="T8">) Il signor Laspiga, lo conosce.</text:span></text:p>
      <text:p text:style-name="speaker"><text:span text:style-name="smcap1"><text:span text:style-name="T11">Franco</text:span></text:span></text:p>
      <text:p text:style-name="P22">M'ha conosciuto in ben altro tempo! - Ma ora io sono qua -</text:p>
      <text:p text:style-name="speaker"><text:span text:style-name="smcap1"><text:span text:style-name="T11">Ersilia</text:span></text:span></text:p>
      <text:p text:style-name="center"><text:span text:style-name="T8">(</text:span><text:span text:style-name="T9">subito interrompendolo</text:span><text:span text:style-name="T8">)</text:span></text:p>
      <text:p text:style-name="P22">Per carità, non parli!</text:p>
      <text:p text:style-name="speaker"><text:span text:style-name="smcap1"><text:span text:style-name="T11">Franco</text:span></text:span></text:p>
      <text:p text:style-name="P21"><text:span text:style-name="T8">No! (</text:span><text:span text:style-name="T9">A Grotti</text:span><text:span text:style-name="T8">) Guardi! (</text:span><text:span text:style-name="T9">gli mostra Ersilia</text:span><text:span text:style-name="T8">), guardi quella che io là, le chiesi in moglie!</text:span></text:p>
      <text:p text:style-name="speaker"><text:soft-page-break/><text:span text:style-name="smcap1"><text:span text:style-name="T11">Ersilia</text:span></text:span></text:p>
      <text:p text:style-name="center"><text:span text:style-name="T8">(</text:span><text:span text:style-name="T9">fremente</text:span><text:span text:style-name="T8">)</text:span></text:p>
      <text:p text:style-name="P22">La prego di non aggiungere altro!</text:p>
      <text:p text:style-name="speaker"><text:span text:style-name="smcap1"><text:span text:style-name="T11">Franco</text:span></text:span></text:p>
      <text:p text:style-name="P21"><text:span text:style-name="T8">Non aggiungo altro! (</text:span><text:span text:style-name="T9">A Grotti</text:span><text:span text:style-name="T8">) Le basterà questo sdegno, lo stato in cui la ritrova, per spiegarle le ragioni per cui mi trova qua!</text:span></text:p>
      <text:p text:style-name="speaker"><text:span text:style-name="smcap1"><text:span text:style-name="T11">Ersilia</text:span></text:span></text:p>
      <text:p text:style-name="center"><text:span text:style-name="T8">(</text:span><text:span text:style-name="T9">c. s., esasperata</text:span><text:span text:style-name="T8">)</text:span></text:p>
      <text:p text:style-name="P22">Ma lasci il mio stato! Le ho detto che lei non ha nessuna ragione di stare qua; e mi piace ripeterglielo ora davanti a lui, e che lui sappia che il mio sdegno è appunto per codesta sua ostinazione a non volerlo capire!</text:p>
      <text:p text:style-name="speaker"><text:span text:style-name="smcap1"><text:span text:style-name="T11">Franco</text:span></text:span></text:p>
      <text:p text:style-name="P22">Sì, ti piace ripetermelo, perchè sai che il padre della mia fidanzata è andato a trovarlo?</text:p>
      <text:p text:style-name="speaker"><text:span text:style-name="smcap1"><text:span text:style-name="T11">Ersilia</text:span></text:span></text:p>
      <text:p text:style-name="center"><text:span text:style-name="T8">(</text:span><text:span text:style-name="T9">restando</text:span><text:span text:style-name="T8">)</text:span></text:p>
      <text:p text:style-name="P21"><text:span text:style-name="T8">No! Io non lo so! (</text:span><text:span text:style-name="T9">Guardando smarrita in un violento turbamento il Grotti e stentando a dominarsi</text:span><text:span text:style-name="T8">) Ah.... e lei.... lei gli ha parlato di me?</text:span></text:p>
      <text:p text:style-name="speaker"><text:soft-page-break/><text:span text:style-name="smcap1"><text:span text:style-name="T11">Grotti</text:span></text:span></text:p>
      <text:p text:style-name="center"><text:span text:style-name="T8">(</text:span><text:span text:style-name="T9">freddo, composto</text:span><text:span text:style-name="T8">)</text:span></text:p>
      <text:p text:style-name="P22">No, signorina: gli ho promesso che sarei venuto a parlare a lei.</text:p>
      <text:p text:style-name="speaker"><text:span text:style-name="smcap1"><text:span text:style-name="T11">Franco</text:span></text:span></text:p>
      <text:p text:style-name="center"><text:span text:style-name="T8">(</text:span><text:span text:style-name="T9">subito, con forza</text:span><text:span text:style-name="T8">)</text:span></text:p>
      <text:p text:style-name="P22">Ah, è inutile, sa!</text:p>
      <text:p text:style-name="speaker"><text:span text:style-name="smcap1"><text:span text:style-name="T11">Ersilia</text:span></text:span></text:p>
      <text:p text:style-name="center"><text:span text:style-name="T8">(</text:span><text:span text:style-name="T9">con scatto imperioso di sdegno</text:span><text:span text:style-name="T8">)</text:span></text:p>
      <text:p text:style-name="P21"><text:span text:style-name="T8">Mi lascino parlare da sola col signor Console! (</text:span><text:span text:style-name="T9">Immediatamente, con altro tono a Ludovico</text:span><text:span text:style-name="T8">) Io la prego, signor Nota....</text:span></text:p>
      <text:p text:style-name="speaker"><text:span text:style-name="smcap1"><text:span text:style-name="T11">Ludovico</text:span></text:span></text:p>
      <text:p text:style-name="P21"><text:span text:style-name="T8">Eh, per me.... (</text:span><text:span text:style-name="T9">e fa per avviarsi</text:span><text:span text:style-name="T8">)</text:span></text:p>
      <text:p text:style-name="speaker"><text:span text:style-name="smcap1"><text:span text:style-name="T11">Franco</text:span></text:span></text:p>
      <text:p text:style-name="center"><text:span text:style-name="T8">(</text:span><text:span text:style-name="T9">a Ludovico, risoluto, trattenendolo</text:span><text:span text:style-name="T8">)</text:span></text:p>
      <text:p text:style-name="P21"><text:span text:style-name="T8">No, no! Aspetti! (</text:span><text:span text:style-name="T9">A Ersilia, con rigida fierezza</text:span><text:span text:style-name="T8">) Io me ne vado; (</text:span><text:span text:style-name="T9">a Grotti</text:span><text:span text:style-name="T8">) ma voglio dir prima qua al signor Console perchè lo riferisca a chi vuol saperlo, che è inutile; inutile, perchè non deve dirlo lei (</text:span><text:span text:style-name="T9">indica Ersilia</text:span><text:span text:style-name="T8">), ma devo dirlo io! - (</text:span><text:span text:style-name="T9">A Ersilia</text:span><text:span text:style-name="T8">) E questo lo sostengo - e fermamente - anche davanti a te! - Finora ho pregato, ho </text:span><text:soft-page-break/><text:span text:style-name="T8">supplicato, mi sono rassegnato a sentirti dire, straziandomi, le cose più crude; ma ora basta; ora ti parlo anch'io diversamente! - Tu sei padrona d'allontanarmi, ma questo non vuol dire che io debba ritornare a chi, dopo aver provato giustamente, come chiunque leggendo la tua storia disgraziata, sdegno e vergogna della mia condotta fino a chiudermi la porta in faccia, ora si pente e manda qua ambasciatori!</text:span></text:p>
      <text:p text:style-name="speaker"><text:span text:style-name="smcap1"><text:span text:style-name="T11">Grotti</text:span></text:span></text:p>
      <text:p text:style-name="P22">Ma no! Io non sono qua per questo!</text:p>
      <text:p text:style-name="speaker"><text:span text:style-name="smcap1"><text:span text:style-name="T11">Ersilia</text:span></text:span></text:p>
      <text:p text:style-name="P22">E io le ho detto che la sua condotta a mio riguardo non è stata affatto la causa di quel mio atto disperato!</text:p>
      <text:p text:style-name="speaker"><text:span text:style-name="smcap1"><text:span text:style-name="T11">Franco</text:span></text:span></text:p>
      <text:p text:style-name="P22">Non è vero!</text:p>
      <text:p text:style-name="speaker"><text:span text:style-name="smcap1"><text:span text:style-name="T11">Ersilia</text:span></text:span></text:p>
      <text:p text:style-name="P22">Come! Qua c'è il signor Nota testimonio....</text:p>
      <text:p text:style-name="speaker"><text:span text:style-name="smcap1"><text:span text:style-name="T11">Franco</text:span></text:span></text:p>
      <text:p text:style-name="P21"><text:span text:style-name="T8">Ah, che tu l'abbia detto, sì! (</text:span><text:span text:style-name="T9">A Grotti</text:span><text:span text:style-name="T8">) Le cose più orribili m'ha detto di sè, quelle che «nessuno confida neanche a sè stesso!» - Ma io ho la mia coscienza; anche se la tua, per il male che puoi avermi fatto, t'impone </text:span><text:soft-page-break/><text:span text:style-name="T8">di respingermi! E la mia coscienza, per qualunque cosa egli (</text:span><text:span text:style-name="T9">indica il Grotti</text:span><text:span text:style-name="T8">) possa dirti o che tu possa dirgli mettendovi d'accordo nell'interesse d'altri, non cangia! Ecco, volevo dirti questo. - (</text:span><text:span text:style-name="T9">A Ludovico</text:span><text:span text:style-name="T8">) E ora andiamo. Io so che lei è con me e m'approva. - A rivederla, signor console! (</text:span><text:span text:style-name="T9">S'avvia verso la comune</text:span><text:span text:style-name="T8">).</text:span></text:p>
      <text:p text:style-name="speaker"><text:span text:style-name="smcap1"><text:span text:style-name="T11">Grotti</text:span></text:span></text:p>
      <text:p text:style-name="center"><text:span text:style-name="T8">(</text:span><text:span text:style-name="T9">chinando appena il capo</text:span><text:span text:style-name="T8">)</text:span></text:p>
      <text:p text:style-name="P22">A rivederla.</text:p>
      <text:p text:style-name="speaker"><text:span text:style-name="smcap1"><text:span text:style-name="T11">Ludovico</text:span></text:span></text:p>
      <text:p text:style-name="center"><text:span text:style-name="T8">(</text:span><text:span text:style-name="T9">che s'è accostato a Ersilia, le dice piano, con tono d'amorevole conforto</text:span><text:span text:style-name="T8">)</text:span></text:p>
      <text:p text:style-name="P22">Io andrò intanto a occuparmi di quella sua valigia. Spero di riportargliela tra poco.</text:p>
      <text:p text:style-name="speaker"><text:span text:style-name="smcap1"><text:span text:style-name="T11">Ersilia</text:span></text:span></text:p>
      <text:p text:style-name="center"><text:span text:style-name="T8">(</text:span><text:span text:style-name="T9">commossa</text:span><text:span text:style-name="T8">)</text:span></text:p>
      <text:p text:style-name="P22">Sì, grazie. E mi scusi, signor Nota.</text:p>
      <text:p text:style-name="speaker"><text:span text:style-name="smcap1"><text:span text:style-name="T11">Ludovico</text:span></text:span></text:p>
      <text:p text:style-name="P21"><text:span text:style-name="T8">Ma non dica! - (</text:span><text:span text:style-name="T9">A Grotti</text:span><text:span text:style-name="T8">) A rivederla.</text:span></text:p>
      <text:p text:style-name="speaker"><text:span text:style-name="smcap1"><text:span text:style-name="T11">Grotti</text:span></text:span></text:p>
      <text:p text:style-name="P22">La riverisco.</text:p>
      <text:p text:style-name="P20"><text:soft-page-break/>Via per la comune Ludovico e Franco. Subito, appena la comune si richiude, Ersilia fa come per rannicchiarsi e trema tutta, sogguardando con paura il Grotti che si volta brusco a fulminarla con gli occhi, sdegnato e fremente. Non resistendo a questo sguardo, ella si copre il volto con le mani, restringendosi in sè, con le spalle alzate, come si sentisse incombere addosso la furia di lui.</text:p>
      <text:p text:style-name="speaker"><text:span text:style-name="smcap1"><text:span text:style-name="T11">Grotti</text:span></text:span></text:p>
      <text:p text:style-name="center"><text:span text:style-name="T8">(</text:span><text:span text:style-name="T9">appressandosi minaccioso, dice piano, quasi fischiando tra i denti</text:span><text:span text:style-name="T8">)</text:span></text:p>
      <text:p text:style-name="P22">Stupida! stupida! stupida! Mentire così puerilmente!</text:p>
      <text:p text:style-name="speaker"><text:span text:style-name="smcap1"><text:span text:style-name="T11">Ersilia</text:span></text:span></text:p>
      <text:p text:style-name="center"><text:span text:style-name="T8">(</text:span><text:span text:style-name="T9">geme spaventata, da sotto il gomito ancora alzato a riparo</text:span><text:span text:style-name="T8">)</text:span></text:p>
      <text:p text:style-name="P22">Ma uccidermi davvero!</text:p>
      <text:p text:style-name="speaker"><text:span text:style-name="smcap1"><text:span text:style-name="T11">Grotti</text:span></text:span></text:p>
      <text:p text:style-name="center"><text:span text:style-name="T8">(</text:span><text:span text:style-name="T9">inveendo</text:span><text:span text:style-name="T8">)</text:span></text:p>
      <text:p text:style-name="P22">E perchè? Mentendo poi? Perchè farti anche quest'altro rimorso?</text:p>
      <text:p text:style-name="speaker"><text:span text:style-name="smcap1"><text:span text:style-name="T11">Ersilia</text:span></text:span></text:p>
      <text:p text:style-name="center"><text:span text:style-name="T8">(</text:span><text:span text:style-name="T9">pronta per difendersi</text:span><text:span text:style-name="T8">)</text:span></text:p>
      <text:p text:style-name="P22">No! Non è per me; non hai inteso? Dice che non lo fa <text:soft-page-break/>per me! Gliel'ho gridato in faccia; ti giuro che gliel'ho gridato in faccia d'aver mentito, dicendo che m'uccidevo per lui!</text:p>
      <text:p text:style-name="speaker"><text:span text:style-name="smcap1"><text:span text:style-name="T11">Grotti</text:span></text:span></text:p>
      <text:p text:style-name="center"><text:span text:style-name="T8">(</text:span><text:span text:style-name="T9">con sdegno e con ira</text:span><text:span text:style-name="T8">)</text:span></text:p>
      <text:p text:style-name="P22">Ma se non ci crede! Non vedi che non ci crede?</text:p>
      <text:p text:style-name="speaker"><text:span text:style-name="smcap1"><text:span text:style-name="T11">Ersilia</text:span></text:span></text:p>
      <text:p text:style-name="center"><text:span text:style-name="T8">(</text:span><text:span text:style-name="T9">rilevandosi, sdegnosa</text:span><text:span text:style-name="T8">)</text:span></text:p>
      <text:p text:style-name="P22">E che posso farci io? Non glielo fa credere il rimorso, che deve avere anche lui!</text:p>
      <text:p text:style-name="speaker"><text:span text:style-name="smcap1"><text:span text:style-name="T11">Grotti</text:span></text:span></text:p>
      <text:p text:style-name="center"><text:span text:style-name="T8">(</text:span><text:span text:style-name="T9">sprezzante</text:span><text:span text:style-name="T8">)</text:span></text:p>
      <text:p text:style-name="P22">Hai il coraggio di parlare dei rimorsi degli altri, tu?</text:p>
      <text:p text:style-name="speaker"><text:span text:style-name="smcap1"><text:span text:style-name="T11">Ersilia</text:span></text:span></text:p>
      <text:p text:style-name="P22">E che credi, che debba averne più di tutti, io? Io meno di tutti, ne ho! sì! sì! - Ah, lo so: tu non l'ammetti, perchè il coraggio d'uccidermi, io l'ho avuto, e tu no!</text:p>
      <text:p text:style-name="speaker"><text:span text:style-name="smcap1"><text:span text:style-name="T11">Grotti</text:span></text:span></text:p>
      <text:p text:style-name="P22">Io? Uccidermi?</text:p>
      <text:p text:style-name="speaker"><text:span text:style-name="smcap1"><text:span text:style-name="T11">Ersilia</text:span></text:span></text:p>
      <text:p text:style-name="P22"><text:soft-page-break/>No, stai tranquillo: perchè non sono stati i rimorsi, neanche per me! Tu, i tuoi, te li puoi sostenere. Hai da mantenerti, tu. Io mi sono trovata in mezzo alla strada; nuda, io. E allora, sai? è più difficile; quasi impossibile! M'assalì nella disperazione, quello della bambina, e dopo aver provato l'ultimo avvilimento: per questo potei farlo!</text:p>
      <text:p text:style-name="speaker"><text:span text:style-name="smcap1"><text:span text:style-name="T11">Grotti</text:span></text:span></text:p>
      <text:p text:style-name="P22">E non potesti fare a meno di mentire neanche allora?</text:p>
      <text:p text:style-name="speaker"><text:span text:style-name="smcap1"><text:span text:style-name="T11">Ersilia</text:span></text:span></text:p>
      <text:p text:style-name="P22">Quasi senza volerlo! - Ma perchè era pur vero ch'egli s'era promesso a me, là.</text:p>
      <text:p text:style-name="speaker"><text:span text:style-name="smcap1"><text:span text:style-name="T11">Grotti</text:span></text:span></text:p>
      <text:p text:style-name="P22">Sì, per ischerzo!</text:p>
      <text:p text:style-name="speaker"><text:span text:style-name="smcap1"><text:span text:style-name="T11">Ersilia</text:span></text:span></text:p>
      <text:p text:style-name="P22">Non è vero! Ma quand'anche, doppiamente vile allora: perchè poi, senza saper nulla di quanto avvenne là, dopo la sua partenza, tra te e me, qua s'era fidanzato con un'altra e stava per sposarla.</text:p>
      <text:p text:style-name="speaker"><text:span text:style-name="smcap1"><text:span text:style-name="T11">Grotti</text:span></text:span></text:p>
      <text:p text:style-name="P22">Ma tu? Tu lo sapevi quello che era avvenuto tra te e me: e hai mentito!</text:p>
      <text:p text:style-name="speaker"><text:soft-page-break/><text:span text:style-name="smcap1"><text:span text:style-name="T11">Ersilia</text:span></text:span></text:p>
      <text:p text:style-name="P22">E non era peggio quel che stava per fare lui, che senza sapere nulla della mia indegnità, mi tradiva, qua, tranquillamente, sposando un'altra?</text:p>
      <text:p text:style-name="speaker"><text:span text:style-name="smcap1"><text:span text:style-name="T11">Grotti</text:span></text:span></text:p>
      <text:p text:style-name="P22">Ma se questa è la prova che lui, là, non aveva fatto sul serio!</text:p>
      <text:p text:style-name="speaker"><text:span text:style-name="smcap1"><text:span text:style-name="T11">Ersilia</text:span></text:span></text:p>
      <text:p text:style-name="P22">Non è vero! L'ha detto! E non sarebbe così, ora, come tu stesso l'hai veduto! Ma tu lo dici per te, perchè ti conviene supporlo, per trovarvi una scusa a quello che facesti là, dietro le sue spalle, appena partito!</text:p>
      <text:p text:style-name="speaker"><text:span text:style-name="smcap1"><text:span text:style-name="T11">Grotti</text:span></text:span></text:p>
      <text:p text:style-name="P22">E tu hai fatto tutto questo chiasso, ora qua, per impedire ch'egli sposasse un'altra?</text:p>
      <text:p text:style-name="speaker"><text:span text:style-name="smcap1"><text:span text:style-name="T11">Ersilia</text:span></text:span></text:p>
      <text:p text:style-name="P22">No! Non ci ho pensato nemmeno! L'ho detto quando credevo di dover morire! Non ho voluto impedir nulla, io! E non voglio! Non voglio!</text:p>
      <text:p text:style-name="speaker"><text:span text:style-name="smcap1"><text:span text:style-name="T11">Grotti</text:span></text:span></text:p>
      <text:p text:style-name="P22">Ma se non avessi trovato qua il suo tradimento, se lo avessi trovato libero e disposto a mantenere la promes<text:soft-page-break/>sa?</text:p>
      <text:p text:style-name="speaker"><text:span text:style-name="smcap1"><text:span text:style-name="T11">Ersilia</text:span></text:span></text:p>
      <text:p text:style-name="center"><text:span text:style-name="T8">(</text:span><text:span text:style-name="T9">con orrore</text:span><text:span text:style-name="T8">)</text:span></text:p>
      <text:p text:style-name="P22">No, no! Mai! Non lo avrei ingannato! Ti giuro sull'anima della bambina che non lo avrei ingannato! Non andai nemmeno a cercarlo: te lo può dire lui stesso! E fu per questo suo tradimento - che da parte sua è stato un vero e proprio tradimento - che io potei dire quella menzogna, che m'uccidevo per lui.</text:p>
      <text:p text:style-name="speaker"><text:span text:style-name="smcap1"><text:span text:style-name="T11">Grotti</text:span></text:span></text:p>
      <text:p text:style-name="P22">Non andasti a cercarlo?</text:p>
      <text:p text:style-name="speaker"><text:span text:style-name="smcap1"><text:span text:style-name="T11">Ersilia</text:span></text:span></text:p>
      <text:p text:style-name="P22">No!</text:p>
      <text:p text:style-name="speaker"><text:span text:style-name="smcap1"><text:span text:style-name="T11">Grotti</text:span></text:span></text:p>
      <text:p text:style-name="P22">E come sapesti allora del suo prossimo matrimonio?</text:p>
      <text:p text:style-name="speaker"><text:span text:style-name="smcap1"><text:span text:style-name="T11">Ersilia</text:span></text:span></text:p>
      <text:p text:style-name="P22">Ah, sì.... andai.... andai là.... al Ministero della Marina....</text:p>
      <text:p text:style-name="speaker"><text:span text:style-name="smcap1"><text:span text:style-name="T11">Grotti</text:span></text:span></text:p>
      <text:p text:style-name="P22">Lo vedi, se non andasti a cercarlo?</text:p>
      <text:p text:style-name="speaker"><text:soft-page-break/><text:span text:style-name="smcap1"><text:span text:style-name="T11">Ersilia</text:span></text:span></text:p>
      <text:p text:style-name="center"><text:span text:style-name="T8">(</text:span><text:span text:style-name="T9">con contenuto furore di disperazione; minacciosa</text:span><text:span text:style-name="T8">)</text:span></text:p>
      <text:p text:style-name="P22">Tu devi ringraziarmi!</text:p>
      <text:p text:style-name="speaker"><text:span text:style-name="smcap1"><text:span text:style-name="T11">Grotti</text:span></text:span></text:p>
      <text:p text:style-name="P22">Di che? D'essere andata a cercarlo?</text:p>
      <text:p text:style-name="speaker"><text:span text:style-name="smcap1"><text:span text:style-name="T11">Ersilia</text:span></text:span></text:p>
      <text:p text:style-name="P22">No! - che mi sentii cadere ogni tentazione di vendetta, appena mi dissero là del suo prossimo matrimonio, e che non era più in marina. Tu credi di cogliermi in fallo, con un'intenzione d'inganno, salendo le scale di quel Ministero? Tu non sai con quale animo io salivo quelle scale, arrivata qua, sperduta, scacciata da tua moglie in quel modo, dopo la sorpresa, in quel terribile momento, tra le grida della gente che avevano raccolto la bambina precipitata dalla terrazza. - Ero disperata. Come una mendica, ero, che non veda più altro scampo che nella morte, o nella pazzia. E come una pazza andavo a lui per dirgli tutto, tutto!</text:p>
      <text:p text:style-name="speaker"><text:span text:style-name="smcap1"><text:span text:style-name="T11">Grotti</text:span></text:span></text:p>
      <text:p text:style-name="P22">Di noi due?</text:p>
      <text:p text:style-name="speaker"><text:span text:style-name="smcap1"><text:span text:style-name="T11">Ersilia</text:span></text:span></text:p>
      <text:p text:style-name="P22">No! Di te! di te che, dopo la sua partenza, ti approfittasti -</text:p>
      <text:p text:style-name="speaker"><text:soft-page-break/><text:span text:style-name="smcap1"><text:span text:style-name="T11">Grotti</text:span></text:span></text:p>
      <text:p text:style-name="P22">- io solo?</text:p>
      <text:p text:style-name="speaker"><text:span text:style-name="smcap1"><text:span text:style-name="T11">Ersilia</text:span></text:span></text:p>
      <text:p text:style-name="P22">- sì; di com'ero rimasta! - Bada che posso dir tutto, io, adesso - quello che nessuno ha mai osato dire - tocco l'ultimo, l'ultimo fondo, io - la verità dei pazzi, grido - le cose brute di chi non pensa di rialzarsi più - di coprire la sua più intima vergogna! - Tu m'afferrasti ancora calda del fuoco che m'aveva acceso lui nelle carni, quando, una volta toccata, non potevo più stare! E nega che ti morsi! Nega che ti sgraffiai il collo, le braccia, le mani!</text:p>
      <text:p text:style-name="speaker"><text:span text:style-name="smcap1"><text:span text:style-name="T11">Grotti</text:span></text:span></text:p>
      <text:p text:style-name="P22">Oh vigliacca! Tu m'aizzavi!</text:p>
      <text:p text:style-name="speaker"><text:span text:style-name="smcap1"><text:span text:style-name="T11">Ersilia</text:span></text:span></text:p>
      <text:p text:style-name="P22">Non è vero! Non è vero! mai! - Fosti tu!</text:p>
      <text:p text:style-name="speaker"><text:span text:style-name="smcap1"><text:span text:style-name="T11">Grotti</text:span></text:span></text:p>
      <text:p text:style-name="P22">Prima, sì! Ma dopo?</text:p>
      <text:p text:style-name="speaker"><text:span text:style-name="smcap1"><text:span text:style-name="T11">Ersilia</text:span></text:span></text:p>
      <text:p text:style-name="P22">Mai! Mai!</text:p>
      <text:p text:style-name="speaker"><text:span text:style-name="smcap1"><text:span text:style-name="T11">Grotti</text:span></text:span></text:p>
      <text:p text:style-name="P22"><text:soft-page-break/>M'afferravi il braccio di nascosto!</text:p>
      <text:p text:style-name="speaker"><text:span text:style-name="smcap1"><text:span text:style-name="T11">Ersilia</text:span></text:span></text:p>
      <text:p text:style-name="P22">Non è vero!</text:p>
      <text:p text:style-name="speaker"><text:span text:style-name="smcap1"><text:span text:style-name="T11">Grotti</text:span></text:span></text:p>
      <text:p text:style-name="P22">Non è vero? Bugiarda! M'hai perfino punto con l'ago, una volta, alla spalla!</text:p>
      <text:p text:style-name="speaker"><text:span text:style-name="smcap1"><text:span text:style-name="T11">Ersilia</text:span></text:span></text:p>
      <text:p text:style-name="P22">Perchè lei non mi lasciava tranquilla!</text:p>
      <text:p text:style-name="speaker"><text:span text:style-name="smcap1"><text:span text:style-name="T11">Grotti</text:span></text:span></text:p>
      <text:p text:style-name="P21"><text:span text:style-name="T8">Oh guarda! </text:span><text:span text:style-name="T9">Lei</text:span><text:span text:style-name="T8"> dice adesso!</text:span></text:p>
      <text:p text:style-name="speaker"><text:span text:style-name="smcap1"><text:span text:style-name="T11">Ersilia</text:span></text:span></text:p>
      <text:p text:style-name="P22">Io ero la serva!</text:p>
      <text:p text:style-name="speaker"><text:span text:style-name="smcap1"><text:span text:style-name="T11">Grotti</text:span></text:span></text:p>
      <text:p text:style-name="P22">E dovevi ubbidire?</text:p>
      <text:p text:style-name="speaker"><text:span text:style-name="smcap1"><text:span text:style-name="T11">Ersilia</text:span></text:span></text:p>
      <text:p text:style-name="P22">La carne, la carne ubbidiva! il cuore no, mai! Io sentivo odio!</text:p>
      <text:p text:style-name="speaker"><text:span text:style-name="smcap1"><text:span text:style-name="T11">Grotti</text:span></text:span></text:p>
      <text:p text:style-name="P22"><text:soft-page-break/>Piacere, piacere, sentivi!</text:p>
      <text:p text:style-name="speaker"><text:span text:style-name="smcap1"><text:span text:style-name="T11">Ersilia</text:span></text:span></text:p>
      <text:p text:style-name="P22">No, odio! Odio, quanto più mi davi piacere, sì! Dopo, t'avrei sbranato, come la mia stessa onta! Non consentii mai col cuore che mi sanguinava, dopo, di prenderne lo stesso piacere, tradendolo, tradendolo, il mio cuore, come una ladra svergognata! Mi guardavo le braccia nude, e me le mordevo! Cedevo, cedevo sempre; ma sentivo dentro di me che il mio cuore, no, non si concedeva! - Ah, infame! Mi levasti col vizio l'unica gioja della mia vita - che quasi non mi pareva vera - la felicità di sentirmi promessa -</text:p>
      <text:p text:style-name="speaker"><text:span text:style-name="smcap1"><text:span text:style-name="T11">Grotti</text:span></text:span></text:p>
      <text:p text:style-name="P22">- mentre qua lui stava per sposare.</text:p>
      <text:p text:style-name="speaker"><text:span text:style-name="smcap1"><text:span text:style-name="T11">Ersilia</text:span></text:span></text:p>
      <text:p text:style-name="P21"><text:span text:style-name="T8">Lo vedi, dunque? Canaglia tutti! E mi vieni a dire in faccia che sono io? Io, perchè non ho mai avuto la forza di essere qualche cosa.... Dio mio, neanche una cosa.... che so, di creta, impastata con le mani, che se ti casca, si spezza, e per terra i rottami almeno ti dicono che era una cosa, che ora non è più! - La mia vita.... un giorno dopo l'altro.... e nessuno che abbia potuto mai essere mio.... Io tutte le cose, come m'hanno voluta, alla ventura.... senza potermi mai raccapezzare.... strappata di qua e di là.... dilaniata.... e mai niente che mi facesse dire: Ci sono </text:span><text:soft-page-break/><text:span text:style-name="T8">anch'io! - (</text:span><text:span text:style-name="T9">Cangiando tono improvvisamente e rivoltandoglisi come una bestia fustigata</text:span><text:span text:style-name="T8">) Ma tu che vuoi ora? Perchè mi ricomparisci davanti?</text:span></text:p>
      <text:p text:style-name="speaker"><text:span text:style-name="smcap1"><text:span text:style-name="T11">Grotti</text:span></text:span></text:p>
      <text:p text:style-name="P22">Perchè hai parlato! Ecco perchè! Per quello che hai detto! per quello che hai fatto! Hai voluto morire -</text:p>
      <text:p text:style-name="speaker"><text:span text:style-name="smcap1"><text:span text:style-name="T11">Ersilia</text:span></text:span></text:p>
      <text:p text:style-name="P22">Mi dovevo star zitta, lo so! Una pietra sopra, e addio!</text:p>
      <text:p text:style-name="speaker"><text:span text:style-name="smcap1"><text:span text:style-name="T11">Grotti</text:span></text:span></text:p>
      <text:p text:style-name="P22">Una pietra. - L'hai buttata invece con fracasso, come su un rigagnolo, la pietra; e l'acqua e il fango, schizzando, ha imbrattato tutti; ce l'abbiamo tutti addosso -</text:p>
      <text:p text:style-name="speaker"><text:span text:style-name="smcap1"><text:span text:style-name="T11">Ersilia</text:span></text:span></text:p>
      <text:p text:style-name="P22">- e il fango non scorre più!</text:p>
      <text:p text:style-name="speaker"><text:span text:style-name="smcap1"><text:span text:style-name="T11">Grotti</text:span></text:span></text:p>
      <text:p text:style-name="P22">Ti s'è fatto come un pantano attorno!</text:p>
      <text:p text:style-name="speaker"><text:span text:style-name="smcap1"><text:span text:style-name="T11">Ersilia</text:span></text:span></text:p>
      <text:p text:style-name="P22">E volete che vi affoghi io sola, per rimettervi a scorrere, voi, nella vita di tutti i giorni: lui, dopo scoperta la mia vergogna con te, ritornando alla sua fidanzata; e tu agli affari del tuo consolato?</text:p>
      <text:p text:style-name="speaker"><text:soft-page-break/><text:span text:style-name="smcap1"><text:span text:style-name="T11">Grotti</text:span></text:span></text:p>
      <text:p text:style-name="P22">Ma a tutta la mia vita, che tu, maledetta, hai impigliata per un momento, confondendomi! Ma che credi? Che io sia tutto in quella stupidaggine d'ozio, d'un po' di vizio, che ho speso con te? Che mi doveva costar tanto! L'infelicità di tutta la mia vita: la morte della mia bambina!</text:p>
      <text:p text:style-name="speaker"><text:span text:style-name="smcap1"><text:span text:style-name="T11">Ersilia</text:span></text:span></text:p>
      <text:p text:style-name="P22">Fosti tu! Fosti tu! Io ho sempre davanti, sempre, quella seggiola, che non mi desti tempo di riportarmi giù dalla terrazza, dov'ero salita con la bambina.</text:p>
      <text:p text:style-name="speaker"><text:span text:style-name="smcap1"><text:span text:style-name="T11">Grotti</text:span></text:span></text:p>
      <text:p text:style-name="P22">E perchè c'eri salita? Il tuo posto era lì accanto alla stanza dove mia moglie dormiva, malata; per essere pronta ad accorrere, se lei t'avesse chiamata. Che te n'andasti a fare sulla terrazza?</text:p>
      <text:p text:style-name="speaker"><text:span text:style-name="smcap1"><text:span text:style-name="T11">Ersilia</text:span></text:span></text:p>
      <text:p text:style-name="P22">Io lavoravo, e la bambina giocava!</text:p>
      <text:p text:style-name="speaker"><text:span text:style-name="smcap1"><text:span text:style-name="T11">Grotti</text:span></text:span></text:p>
      <text:p text:style-name="P22">No! Ci andasti apposta, perchè io venissi a cercarti!</text:p>
      <text:p text:style-name="speaker"><text:span text:style-name="smcap1"><text:span text:style-name="T11">Ersilia</text:span></text:span></text:p>
      <text:p text:style-name="P22">Oh vile! Tu saresti venuto a cercarmi anche nella <text:soft-page-break/>stanza lì accanto a tua moglie.</text:p>
      <text:p text:style-name="speaker"><text:span text:style-name="smcap1"><text:span text:style-name="T11">Grotti</text:span></text:span></text:p>
      <text:p text:style-name="P22">No, no.</text:p>
      <text:p text:style-name="speaker"><text:span text:style-name="smcap1"><text:span text:style-name="T11">Ersilia</text:span></text:span></text:p>
      <text:p text:style-name="P22">Negalo! Come se non lo avessi fatto altre volte! E allora, tanto, non sentendomi riparata neanche lì....</text:p>
      <text:p text:style-name="speaker"><text:span text:style-name="smcap1"><text:span text:style-name="T11">Grotti</text:span></text:span></text:p>
      <text:p text:style-name="P22">Perchè volevi anche tu! Perchè volevi anche tu!</text:p>
      <text:p text:style-name="speaker"><text:span text:style-name="smcap1"><text:span text:style-name="T11">Ersilia</text:span></text:span></text:p>
      <text:p text:style-name="P21"><text:span text:style-name="T8">No! Perchè avrei finito, dietro le tue tentazioni infami e le tue insistenze, per volerlo anch'io - ecco, così devi dire! - Esasperata, per non farlo sentire, di là, a tua moglie.... - Ah, sono certa, ora, sono certa che una voce mi parlava dentro, mi diceva di quella seggiola, di non lasciarla lì, perchè la bambina che giocava con le sue cosine sul terrazzo, avrebbe potuto montarci e precipitare dalla ringhiera! - Non le potei dare ascolto, a quella voce, perchè tu - ti ricordi? - come un bruto, dalla porticina del terrazzo insistevi, insistevi! E ora me la sogno, me la sogno sempre - la vedo - là - quella seggiola - nel sogno ne ho l'incubo - non faccio mai a tempo a levarla.... (</text:span><text:span text:style-name="T9">Scoppia in pianto. Pausa</text:span><text:span text:style-name="T8">).</text:span></text:p>
      <text:p text:style-name="speaker"><text:soft-page-break/><text:span text:style-name="smcap1"><text:span text:style-name="T11">Grotti</text:span></text:span></text:p>
      <text:p text:style-name="center"><text:span text:style-name="T8">(</text:span><text:span text:style-name="T9">assorto, come per un bisogno di veder la sua vita fuori di quell'orrore, mentre Ersilia séguita a piangere, convulsa, sommessamente</text:span><text:span text:style-name="T8">)</text:span></text:p>
      <text:p text:style-name="P22">Io lavoravo.... io ero.... ero come.... come lontano da me, sempre.... tutto per gli altri.... non pensavo che a lavorare; per colmare il vuoto che sentivo nella mia vita, della casa come la sognavo e che non avevo potuto avere, per la donna in cui m'ero incontrato, triste, infermiccia, sgarbata. Venisti tu.... Come ti trattai, dapprima, come ti trattai?</text:p>
      <text:p text:style-name="speaker"><text:span text:style-name="smcap1"><text:span text:style-name="T11">Ersilia</text:span></text:span></text:p>
      <text:p text:style-name="center"><text:span text:style-name="T8">(</text:span><text:span text:style-name="T9">teneramente, tra il pianto</text:span><text:span text:style-name="T8">)</text:span></text:p>
      <text:p text:style-name="P22">Bene.</text:p>
      <text:p text:style-name="speaker"><text:span text:style-name="smcap1"><text:span text:style-name="T11">Grotti</text:span></text:span></text:p>
      <text:p text:style-name="P22">Perchè avevo bisogno, quanto più mi sentivo angosciato da tutta la tristezza della mia vita, di far bene agli altri, di prendermi io tutto il peso, perchè gli altri vi respirassero leggeri, nella vita. Per questo bisogno di renderla bella agli altri, almeno, perchè io potessi goderne: io che non potevo. E come ti dipinsi agli occhi di lui, là, quando venne in crociera? che cosa non gli dissi di te, per farti bene, perchè egli si innamorasse! Fui anche più affettuoso che mai, allora, verso mia moglie, perchè anche lei fosse contenta, e disposta a favorire il vostro in<text:soft-page-break/>namoramento, la buona riuscita di quel mio disegno per la tua fortuna, fatto solo per il piacere che mi sarebbe venuto dall'avertela procurata io, quella fortuna. - E quando vi vidi tutt'e due innamorati.... No, no - non fu perchè compresi che v'eravate abbandonati troppo, che tu t'eri data a lui.... - (questo indignò mia moglie, non me: le fece perdere ogni stima di te). -</text:p>
      <text:p text:style-name="speaker"><text:span text:style-name="smcap1"><text:span text:style-name="T11">Ersilia</text:span></text:span></text:p>
      <text:p text:style-name="P22">Ma non m'ero mai data ad altri, io, prima! Fu una vertigine, una vertigine, là.... La sera prima ch'egli ripartisse!</text:p>
      <text:p text:style-name="speaker"><text:span text:style-name="smcap1"><text:span text:style-name="T11">Grotti</text:span></text:span></text:p>
      <text:p text:style-name="P22">Lo so! Compatii.... Non pensai neppure di fartene una colpa. E non me ne sarei mai approfittato, se tu -</text:p>
      <text:p text:style-name="speaker"><text:span text:style-name="smcap1"><text:span text:style-name="T11">Ersilia</text:span></text:span></text:p>
      <text:p text:style-name="P22">- io?</text:p>
      <text:p text:style-name="speaker"><text:span text:style-name="smcap1"><text:span text:style-name="T11">Grotti</text:span></text:span></text:p>
      <text:p text:style-name="center"><text:span text:style-name="T8">(</text:span><text:span text:style-name="T9">subito</text:span><text:span text:style-name="T8">)</text:span></text:p>
      <text:p text:style-name="P22">- non che l'abbia voluto! Ma.... non so.... come mi guardasti una volta, quando ci levammo di tavola.... Perchè tu non credevi! Sentii che tu non credevi che io avessi potuto essere così buono unicamente per fare la tua felicità. Ecco, ecco.... E per non credere questo, gua<text:soft-page-break/>stasti tutto! Perchè avevo più che mai bisogno, io, che tu credessi, per mantenermi, per vincere ogni tentazione -</text:p>
      <text:p text:style-name="speaker"><text:span text:style-name="smcap1"><text:span text:style-name="T11">Ersilia</text:span></text:span></text:p>
      <text:p text:style-name="P22">- ma non mia! non mia! -</text:p>
      <text:p text:style-name="speaker"><text:span text:style-name="smcap1"><text:span text:style-name="T11">Grotti</text:span></text:span></text:p>
      <text:p text:style-name="P21"><text:span text:style-name="T8">- no, mia stessa! Ma se tu avessi creduto al mio disinteresse, alla mia bontà, che era pur vera, il bruto non si sarebbe destato in me, all'improvviso, con tutta la sua fame disperata. E anche ora che ti rivedo, dopo che hai seminato la morte, la discordia insanabile tra me e quella donna.... (</text:span><text:span text:style-name="T9">le si fa addosso, con odio, minaccioso</text:span><text:span text:style-name="T8">) No, sai?</text:span></text:p>
      <text:p text:style-name="speaker"><text:span text:style-name="smcap1"><text:span text:style-name="T11">Ersilia</text:span></text:span></text:p>
      <text:p text:style-name="center"><text:span text:style-name="T8">(</text:span><text:span text:style-name="T9">arretrando, spaventata</text:span><text:span text:style-name="T8">)</text:span></text:p>
      <text:p text:style-name="P22">Che vuoi?</text:p>
      <text:p text:style-name="speaker"><text:span text:style-name="smcap1"><text:span text:style-name="T11">Grotti</text:span></text:span></text:p>
      <text:p text:style-name="P22">Voglio che tu pianga, che tu pianga con me, con me, il male che abbiamo fatto!</text:p>
      <text:p text:style-name="speaker"><text:span text:style-name="smcap1"><text:span text:style-name="T11">Ersilia</text:span></text:span></text:p>
      <text:p text:style-name="P22">Più di quanto l'ho pianto?</text:p>
      <text:p text:style-name="speaker"><text:span text:style-name="smcap1"><text:span text:style-name="T11">Grotti</text:span></text:span></text:p>
      <text:p text:style-name="P22"><text:soft-page-break/>Non voglio essere solo a sentire lo strazio della morte della mia bambina, e che tu debba rimetterti con lui, come se questa cosa orribile non fosse stata!</text:p>
      <text:p text:style-name="speaker"><text:span text:style-name="smcap1"><text:span text:style-name="T11">Ersilia</text:span></text:span></text:p>
      <text:p text:style-name="P22">No, no! Questo non sarà mai! Ne puoi esser sicuro: mai! Io resterò qua, con chi m'ha accolto -</text:p>
      <text:p text:style-name="speaker"><text:span text:style-name="smcap1"><text:span text:style-name="T11">Grotti</text:span></text:span></text:p>
      <text:p text:style-name="P22">Non ti sarà possibile! Perchè egli è già d'accordo con quello, non hai veduto? Sono andati via insieme. - Si sarà a quest'ora seccato di te, e non gli parrà vero di credere che sarebbe una follia, se tu non accettassi ora il pentimento di lui e la riparazione ch'egli ti offre!</text:p>
      <text:p text:style-name="speaker"><text:span text:style-name="smcap1"><text:span text:style-name="T11">Ersilia</text:span></text:span></text:p>
      <text:p text:style-name="P22">Ma se gli ho detto che non la voglio!</text:p>
      <text:p text:style-name="speaker"><text:span text:style-name="smcap1"><text:span text:style-name="T11">Grotti</text:span></text:span></text:p>
      <text:p text:style-name="P22">Sì; come una tua ostinazione irragionevole, che nè l'uno nè l'altro possono accettare! La vera ragione per cui non vuoi, non gliel'hai detta!</text:p>
      <text:p text:style-name="speaker"><text:span text:style-name="smcap1"><text:span text:style-name="T11">Ersilia</text:span></text:span></text:p>
      <text:p text:style-name="P22">Ebbene, se occorre, gliela dirò!</text:p>
      <text:p text:style-name="speaker"><text:span text:style-name="smcap1"><text:span text:style-name="T11">Grotti</text:span></text:span></text:p>
      <text:p text:style-name="P22"><text:soft-page-break/>E allora gli parrà così laido quello che hai fatto, la menzogna che hai detto, lo scompiglio che hai portato con essa, un matrimonio troncato alla vigilia, lo scandalo, la pietà carpita, la commiserazione di tutti -</text:p>
      <text:p text:style-name="speaker"><text:span text:style-name="smcap1"><text:span text:style-name="T11">Ersilia</text:span></text:span></text:p>
      <text:p text:style-name="center"><text:span text:style-name="T8">(</text:span><text:span text:style-name="T9">accasciata, quasi venendo meno</text:span><text:span text:style-name="T8">)</text:span></text:p>
      <text:p text:style-name="P22">È vero.... è vero.... ma io.... io non volevo questo.... L'ho detto anche a lui che ho parlato, che ho mentito, perchè credevo che tutto fosse finito. - Non sono cose che si possano dire! Troppo brutte! Sì, laide. - Ce le siamo potute dire noi - così, ora - perchè vergogna comune. - Come puoi volere tu e perchè vuoi che si scopra?</text:p>
      <text:p text:style-name="speaker"><text:span text:style-name="smcap1"><text:span text:style-name="T11">Grotti</text:span></text:span></text:p>
      <text:p text:style-name="P22">Io mi son sentito rivoltare dalla tua menzogna, e come ho saputo da quel padre ciò che essa aveva cagionato, l'indignazione di quella fidanzata, il rimorso di lui, il proposito di riparare, non so come abbia fatto a contenermi davanti a quel vecchio; son corso al giornale a smentire, per quel che mi riguardava! E non sai il furore che s'accese nell'anima di mia moglie, leggendo quel giornale; voleva correre lì in casa della fidanzata di lui per svelare tutto, perchè eri stata scacciata di casa, come eravamo stati sorpresi da lei! Le ho dovuto promettere, assicurare, che quel tuo inganno sarebbe stato comunque sventato, e che almeno a quella famiglia sarebbe stata ridata la pace. - Capisci?</text:p>
      <text:p text:style-name="speaker"><text:soft-page-break/><text:span text:style-name="smcap1"><text:span text:style-name="T11">Ersilia</text:span></text:span></text:p>
      <text:p text:style-name="center"><text:span text:style-name="T8">(</text:span><text:span text:style-name="T9">c. s.</text:span><text:span text:style-name="T8">)</text:span></text:p>
      <text:p text:style-name="P21"><text:span text:style-name="T8">Capisco.... capisco.... (</text:span><text:span text:style-name="T9">Pausa. Sta a guardare un po' innanzi a sè, fosca, e dice:</text:span><text:span text:style-name="T8">) Sta bene. (</text:span><text:span text:style-name="T9">Si alza: altra pausa; e aggiunge:</text:span><text:span text:style-name="T8">) Vattene. - Sarà fatto.</text:span></text:p>
      <text:p text:style-name="speaker"><text:span text:style-name="smcap1"><text:span text:style-name="T11">Grotti</text:span></text:span></text:p>
      <text:p text:style-name="center"><text:span text:style-name="T8">(</text:span><text:span text:style-name="T9">la guarda, smarrito</text:span><text:span text:style-name="T8">)</text:span></text:p>
      <text:p text:style-name="P22">Che vuoi fare?</text:p>
      <text:p text:style-name="speaker"><text:span text:style-name="smcap1"><text:span text:style-name="T11">Ersilia</text:span></text:span></text:p>
      <text:p text:style-name="P22">Mi dici che bisogna farlo. - Lo farò.</text:p>
      <text:p text:style-name="speaker"><text:span text:style-name="smcap1"><text:span text:style-name="T11">Grotti</text:span></text:span></text:p>
      <text:p text:style-name="center"><text:span text:style-name="T8">(</text:span><text:span text:style-name="T9">dopo una pausa, seguitando a mirarla</text:span><text:span text:style-name="T8">)</text:span></text:p>
      <text:p text:style-name="P21"><text:span text:style-name="T8">Sei più disperata di me.... Come ti sei ridotta.... come ti sei ridotta.... (</text:span><text:span text:style-name="T9">Va a lei, fa per abbracciarla</text:span><text:span text:style-name="T8">) Ersilia.... Ersilia....</text:span></text:p>
      <text:p text:style-name="speaker"><text:span text:style-name="smcap1"><text:span text:style-name="T11">Ersilia</text:span></text:span></text:p>
      <text:p text:style-name="center"><text:span text:style-name="T8">(</text:span><text:span text:style-name="T9">di scatto, fierissima, scostandolo</text:span><text:span text:style-name="T8">)</text:span></text:p>
      <text:p text:style-name="P22">Ah no, perdio, lasciami!</text:p>
      <text:p text:style-name="speaker"><text:span text:style-name="smcap1"><text:span text:style-name="T11">Grotti</text:span></text:span></text:p>
      <text:p text:style-name="center"><text:span text:style-name="T8">(</text:span><text:span text:style-name="T9">tornando a lei, abbracciandola, frenetico</text:span><text:span text:style-name="T8">)</text:span></text:p>
      <text:p text:style-name="P22"><text:soft-page-break/>No, no.... senti, senti....</text:p>
      <text:p text:style-name="speaker"><text:span text:style-name="smcap1"><text:span text:style-name="T11">Ersilia</text:span></text:span></text:p>
      <text:p text:style-name="center"><text:span text:style-name="T8">(</text:span><text:span text:style-name="T9">dibattendosi</text:span><text:span text:style-name="T8">)</text:span></text:p>
      <text:p text:style-name="P22">Lasciami, ti dico!</text:p>
      <text:p text:style-name="speaker"><text:span text:style-name="smcap1"><text:span text:style-name="T11">Grotti</text:span></text:span></text:p>
      <text:p text:style-name="center"><text:span text:style-name="T8">(</text:span><text:span text:style-name="T9">seguitando c. s.</text:span><text:span text:style-name="T8">)</text:span></text:p>
      <text:p text:style-name="P22">Stringiamo insieme la nostra disperazione!</text:p>
      <text:p text:style-name="speaker"><text:span text:style-name="smcap1"><text:span text:style-name="T11">Ersilia</text:span></text:span></text:p>
      <text:p text:style-name="center"><text:span text:style-name="T8">(</text:span><text:span text:style-name="T9">con un grido, per farsi lasciare</text:span><text:span text:style-name="T8">)</text:span></text:p>
      <text:p text:style-name="P22">La bambina! la bambina!</text:p>
      <text:p text:style-name="speaker"><text:span text:style-name="smcap1"><text:span text:style-name="T11">Grotti</text:span></text:span></text:p>
      <text:p text:style-name="center"><text:span text:style-name="T8">(</text:span><text:span text:style-name="T9">subito, staccandosi, riparandosi con le mani la testa, come fulminato</text:span><text:span text:style-name="T8">)</text:span></text:p>
      <text:p text:style-name="P21"><text:span text:style-name="T8">Assassina! (</text:span><text:span text:style-name="T9">Pausa. Trema tutto, convulso</text:span><text:span text:style-name="T8">) Ma io perdo la testa.... (</text:span><text:span text:style-name="T9">Le si riaccosta</text:span><text:span text:style-name="T8">) Ho bisogno di te, di te.... Siamo due infelici....</text:span></text:p>
      <text:p text:style-name="speaker"><text:span text:style-name="smcap1"><text:span text:style-name="T11">Ersilia</text:span></text:span></text:p>
      <text:p text:style-name="center"><text:span text:style-name="T8">(</text:span><text:span text:style-name="T9">correndo verso una delle finestre</text:span><text:span text:style-name="T8">)</text:span></text:p>
      <text:p text:style-name="P22">Vattene.... Vattene.... Grido....</text:p>
      <text:p text:style-name="speaker"><text:soft-page-break/><text:span text:style-name="smcap1"><text:span text:style-name="T11">Grotti</text:span></text:span></text:p>
      <text:p text:style-name="center"><text:span text:style-name="T8">(</text:span><text:span text:style-name="T9">seguendola</text:span><text:span text:style-name="T8">)</text:span></text:p>
      <text:p text:style-name="P22">No.... No.... Senti....</text:p>
      <text:p text:style-name="speaker"><text:span text:style-name="smcap1"><text:span text:style-name="T11">Ersilia</text:span></text:span></text:p>
      <text:p text:style-name="center"><text:span text:style-name="T8">(</text:span><text:span text:style-name="T9">aprendo la finestra</text:span><text:span text:style-name="T8">)</text:span></text:p>
      <text:p text:style-name="P21"><text:span text:style-name="T8">Apro e grido! - Ecco! (</text:span><text:span text:style-name="T9">I rumori della strada invadono allegri la scena. E allora ella accompagnando col gesto la parola, gli impone</text:span><text:span text:style-name="T8">) Vattene!</text:span></text:p>
      <text:p text:style-name="P24">tela</text:p>
      <text:h text:style-name="P35" text:outline-level="2">ATTO TERZO</text:h>
      <text:p text:style-name="P19">La stessa scena, lo stesso giorno, verso sera.</text:p>
      <text:p text:style-name="P21"><text:span text:style-name="T15">La signora </text:span><text:span text:style-name="smcap1"><text:span text:style-name="T15">Onoria</text:span></text:span><text:span text:style-name="T15"> è a una delle finestre, da cui entrano i soliti rumori della via, che a mano a mano si vanno attutendo col declinare del giorno. Affacciata a una delle finestre delle case dirimpetto, si suppone ci sia qualche vicina, con cui la signora Onoria conversa; mentre </text:span><text:span text:style-name="smcap1"><text:span text:style-name="T15">Emma</text:span></text:span><text:span text:style-name="T15"> finisce di spolverare e rassettare lo studio.</text:span></text:p>
      <text:p text:style-name="speaker"><text:span text:style-name="smcap1"><text:span text:style-name="T11">Onoria</text:span></text:span></text:p>
      <text:p text:style-name="P21"><text:span text:style-name="T8">Eh sì, poi le dirò.... (</text:span><text:span text:style-name="T9">pausa</text:span><text:span text:style-name="T8">) Fino a mezzogiorno, ma sa com'è? non è mai il sonno della notte.... (</text:span><text:span text:style-name="T9">pausa</text:span><text:span text:style-name="T8">) Come dice? Non sento.... (</text:span><text:span text:style-name="T9">pausa</text:span><text:span text:style-name="T8">) Ah, sì, ora è uscita, col signor Nota.... Sì, per la valigia. A lui non han voluto darla.</text:span></text:p>
      <text:p text:style-name="speaker"><text:span text:style-name="smcap1"><text:span text:style-name="T11">Emma</text:span></text:span></text:p>
      <text:p text:style-name="P22">E vedrà che non la daranno neanche a lei.</text:p>
      <text:p text:style-name="speaker"><text:span text:style-name="smcap1"><text:span text:style-name="T11">Onoria</text:span></text:span></text:p>
      <text:p text:style-name="center"><text:span text:style-name="T8">(</text:span><text:span text:style-name="T9">seguitando a parlar fuori</text:span><text:span text:style-name="T8">)</text:span></text:p>
      <text:p text:style-name="P22">Eh, non s'è potuto prima.</text:p>
      <text:p text:style-name="speaker"><text:span text:style-name="smcap1"><text:span text:style-name="T11">Emma</text:span></text:span></text:p>
      <text:p text:style-name="P22">Non sarà mica ogni giorno così, si spera!</text:p>
      <text:p text:style-name="speaker"><text:soft-page-break/><text:span text:style-name="smcap1"><text:span text:style-name="T11">Onoria</text:span></text:span></text:p>
      <text:p text:style-name="center"><text:span text:style-name="T8">(</text:span><text:span text:style-name="T9">voltandosi a Emma</text:span><text:span text:style-name="T8">)</text:span></text:p>
      <text:p text:style-name="P22">Che brontoli? Non mi fai capire!</text:p>
      <text:p text:style-name="speaker"><text:span text:style-name="smcap1"><text:span text:style-name="T11">Emma</text:span></text:span></text:p>
      <text:p text:style-name="P22">Ma dico, di rifar le camere a quest'ora. È sera!</text:p>
      <text:p text:style-name="speaker"><text:span text:style-name="smcap1"><text:span text:style-name="T11">Onoria</text:span></text:span></text:p>
      <text:p text:style-name="center"><text:span text:style-name="T8">(</text:span><text:span text:style-name="T9">tornando a parlar fuori</text:span><text:span text:style-name="T8">)</text:span></text:p>
      <text:p text:style-name="P21"><text:span text:style-name="T8">Il signor Nota sarà uno.... Che vuole? (</text:span><text:span text:style-name="T9">si mette a ridere</text:span><text:span text:style-name="T8">) Pare che voglia tenersela con sè.... (</text:span><text:span text:style-name="T9">pausa</text:span><text:span text:style-name="T8">) Ma no, non vuole più saperne di quello.... L'avrà abbracciata lui.... (</text:span><text:span text:style-name="T9">pausa, poi precipitosamente</text:span><text:span text:style-name="T8">) No, no! Non è possibile! Avrà travisto: non è possibile! (</text:span><text:span text:style-name="T9">Pausa; poi s'inchina e saluta con la mano</text:span><text:span text:style-name="T8">) Sì, a rivederla, a rivederla! (</text:span><text:span text:style-name="T9">Chiude la finestra</text:span><text:span text:style-name="T8">) Ma che! Dice che ha visto qua tre uomini, e che l'hanno abbracciata tutti e tre.</text:span></text:p>
      <text:p text:style-name="speaker"><text:span text:style-name="smcap1"><text:span text:style-name="T11">Emma</text:span></text:span></text:p>
      <text:p text:style-name="P22">Anche quel console?</text:p>
      <text:p text:style-name="speaker"><text:span text:style-name="smcap1"><text:span text:style-name="T11">Onoria</text:span></text:span></text:p>
      <text:p text:style-name="P22">Ma che! Ha travisto! Non è possibile.</text:p>
      <text:p text:style-name="speaker"><text:span text:style-name="smcap1"><text:span text:style-name="T11">Emma</text:span></text:span></text:p>
      <text:p text:style-name="P22">Li ho sentiti tanto gridare tutti e due, quando sono ri<text:soft-page-break/>masti soli!</text:p>
      <text:p text:style-name="speaker"><text:span text:style-name="smcap1"><text:span text:style-name="T11">Onoria</text:span></text:span></text:p>
      <text:p text:style-name="P22">E non hai.... non sei riuscita a capire?</text:p>
      <text:p text:style-name="speaker"><text:span text:style-name="smcap1"><text:span text:style-name="T11">Emma</text:span></text:span></text:p>
      <text:p text:style-name="P22">Oh! non sono stata mica a origliare. - Passando per la saletta, ho sentito che gridavano, e basta. Ma più lei che lui.</text:p>
      <text:p text:style-name="speaker"><text:span text:style-name="smcap1"><text:span text:style-name="T11">Onoria</text:span></text:span></text:p>
      <text:p text:style-name="P22">Sarei curiosa di sapere che altro pretende da questa poverina, e che cosa è venuto a fare qua; dopo che è andato a protestare contro di lei al giornale, minacciando una querela.</text:p>
      <text:p text:style-name="speaker"><text:span text:style-name="smcap1"><text:span text:style-name="T11">Emma</text:span></text:span></text:p>
      <text:p text:style-name="P22">Non vorrà che rifaccia pace col fidanzato.</text:p>
      <text:p text:style-name="speaker"><text:span text:style-name="smcap1"><text:span text:style-name="T11">Onoria</text:span></text:span></text:p>
      <text:p text:style-name="P22">E con qual diritto lo può pretendere lui? È lei purtroppo, a non volerlo; e per me fa male!</text:p>
      <text:p text:style-name="speaker"><text:span text:style-name="smcap1"><text:span text:style-name="T11">Emma</text:span></text:span></text:p>
      <text:p text:style-name="P22">Preferire di restare qua con un vecchio mezzo matto -</text:p>
      <text:p text:style-name="speaker"><text:span text:style-name="smcap1"><text:span text:style-name="T11">Onoria</text:span></text:span></text:p>
      <text:p text:style-name="P22"><text:soft-page-break/>- che s'è seccato! che s'è seccato! - E credo che già gliel'abbia fatto capire.</text:p>
      <text:p text:style-name="speaker"><text:span text:style-name="smcap1"><text:span text:style-name="T11">Emma</text:span></text:span></text:p>
      <text:p text:style-name="P22">E forse sarà meglio per lei, che così, vedendo che lui non ne vuol più sapere, si persuaderà ad andare con l'altro.</text:p>
      <text:p text:style-name="speaker"><text:span text:style-name="smcap1"><text:span text:style-name="T11">Onoria</text:span></text:span></text:p>
      <text:p text:style-name="P22">Forse, sai cos'è? non se ne fida più! Benchè ora veramente a me pare proprio pentito.</text:p>
      <text:p text:style-name="speaker"><text:span text:style-name="smcap1"><text:span text:style-name="T11">Emma</text:span></text:span></text:p>
      <text:p text:style-name="P22">Anche a me.</text:p>
      <text:p text:style-name="speaker"><text:span text:style-name="smcap1"><text:span text:style-name="T11">Onoria</text:span></text:span></text:p>
      <text:p text:style-name="P22">Ma si fa scrupolo di quell'altra, che egli abbandonerebbe ora per lei.</text:p>
      <text:p text:style-name="speaker"><text:span text:style-name="smcap1"><text:span text:style-name="T11">Emma</text:span></text:span></text:p>
      <text:p text:style-name="P22">Ah, io per me non me lo farei, questo scrupolo! È stata per morirne!</text:p>
      <text:p text:style-name="speaker"><text:span text:style-name="smcap1"><text:span text:style-name="T11">Onoria</text:span></text:span></text:p>
      <text:p text:style-name="P21"><text:span text:style-name="T8">Eh, ma lei sa bene che cos'è vedersi abbandonata! Era detto così bene nel giornale! - Le sarà nato l'odio, adesso. E deve aver capito che qua, il signor Nota.... (</text:span><text:span text:style-name="T9">fa una </text:span><text:soft-page-break/><text:span text:style-name="T9">smusata</text:span><text:span text:style-name="T8">). L'ho vista quand'è uscita con lui. M'è parso che avesse negli occhi, non so, come.... come un velo: guardava e non vedeva; non poteva più parlare, nè alzare una mano. Le ho domandato come si sentisse, m'ha fatto un certo sorriso che m'ha gelato; e la mano fredda fredda.... (</text:span><text:span text:style-name="T9">Si ferma a un tratto e sta in orecchi; poi, con altra voce</text:span><text:span text:style-name="T8">) Oh senti! mi pare che gridi il mercantino: sì, vai, vai per quella cordellina - due metri e mezzo, come t'ho detto. Lo chiamo di qua. (</text:span><text:span text:style-name="T9">Emma, via di corsa per la comune</text:span><text:span text:style-name="T8">).</text:span></text:p>
      <text:p text:style-name="P18"><text:span text:style-name="T12">La signora </text:span><text:span text:style-name="smcap1"><text:span text:style-name="T12">Onoria</text:span></text:span><text:span text:style-name="T12"> corre a una delle finestre; la apre; si sporge a guardar giù nella via e fa un cenno al mercantino di fermarsi; poi resta affacciata. Nel mentre, dalla comune, entra </text:span><text:span text:style-name="smcap1"><text:span text:style-name="T12">Franco Laspiga</text:span></text:span><text:span text:style-name="T12">, fosco, stravolto.</text:span></text:p>
      <text:p text:style-name="speaker"><text:span text:style-name="smcap1"><text:span text:style-name="T11">Franco</text:span></text:span></text:p>
      <text:p text:style-name="center"><text:span text:style-name="T8">(</text:span><text:span text:style-name="T9">tra i rumori che salgono dalla via, domanda dalla soglia della comune, due volte</text:span><text:span text:style-name="T8">)</text:span></text:p>
      <text:p text:style-name="P22">Permesso? Permesso?</text:p>
      <text:p text:style-name="speaker"><text:span text:style-name="smcap1"><text:span text:style-name="T11">Onoria</text:span></text:span></text:p>
      <text:p text:style-name="center"><text:span text:style-name="T8">(</text:span><text:span text:style-name="T9">voltandosi e richiudendo la finestra</text:span><text:span text:style-name="T8">)</text:span></text:p>
      <text:p text:style-name="P21"><text:span text:style-name="T8">Oh, lei, signor Laspiga? S'accomodi, s'accomodi. Il signor Nota starà poco a tornare con la signorina. (</text:span><text:span text:style-name="T9">Piano, insinuante</text:span><text:span text:style-name="T8">) Insista, insista, che la spunterà!</text:span></text:p>
      <text:p text:style-name="speaker"><text:span text:style-name="smcap1"><text:span text:style-name="T11">Franco</text:span></text:span></text:p>
      <text:p text:style-name="center"><text:soft-page-break/><text:span text:style-name="T8">(</text:span><text:span text:style-name="T9">la guarda, prima, come uno che non abbia inteso; poi, con rabbia contenuta, ironico</text:span><text:span text:style-name="T8">)</text:span></text:p>
      <text:p text:style-name="P22">Sì, sì! Vedrà! Ora vedrà come insisterò!</text:p>
      <text:p text:style-name="speaker"><text:span text:style-name="smcap1"><text:span text:style-name="T11">Onoria</text:span></text:span></text:p>
      <text:p text:style-name="center"><text:span text:style-name="T8">(</text:span><text:span text:style-name="T9">confidenzialmente</text:span><text:span text:style-name="T8">)</text:span></text:p>
      <text:p text:style-name="P22">L'ha messo a posto a dovere, sa? deve averlo messo a posto a dovere, quel signor console; glielo dico io.</text:p>
      <text:p text:style-name="speaker"><text:span text:style-name="smcap1"><text:span text:style-name="T11">Franco</text:span></text:span></text:p>
      <text:p text:style-name="center"><text:span text:style-name="T8">(</text:span><text:span text:style-name="T9">tra i denti</text:span><text:span text:style-name="T8">)</text:span></text:p>
      <text:p text:style-name="P22">Miserabile.... farabutto....</text:p>
      <text:p text:style-name="speaker"><text:span text:style-name="smcap1"><text:span text:style-name="T11">Onoria</text:span></text:span></text:p>
      <text:p text:style-name="P22">Ha ragione, ha ragione! Povera signorina!</text:p>
      <text:p text:style-name="speaker"><text:span text:style-name="smcap1"><text:span text:style-name="T11">Franco</text:span></text:span></text:p>
      <text:p text:style-name="center"><text:span text:style-name="T8">(</text:span><text:span text:style-name="T9">di scatto, irrefrenabilmente</text:span><text:span text:style-name="T8">)</text:span></text:p>
      <text:p text:style-name="P22">Ma che signorina! Non dica signorina! Sa cos'è quella? una sgualdrina è, una sgualdrina!</text:p>
      <text:p text:style-name="speaker"><text:span text:style-name="smcap1"><text:span text:style-name="T11">Onoria</text:span></text:span></text:p>
      <text:p text:style-name="center"><text:span text:style-name="T8">(</text:span><text:span text:style-name="T9">quasi traballando</text:span><text:span text:style-name="T8">)</text:span></text:p>
      <text:p text:style-name="P22">Oh Dio, no! Che mi dice?</text:p>
      <text:p text:style-name="P18"><text:soft-page-break/><text:span text:style-name="T12">Entra a questo punto dalla comune col cappello in capo </text:span><text:span text:style-name="smcap1"><text:span text:style-name="T12">Ludovico Nota</text:span></text:span><text:span text:style-name="T12">.</text:span></text:p>
      <text:p text:style-name="speaker"><text:span text:style-name="smcap1"><text:span text:style-name="T11">Ludovico</text:span></text:span></text:p>
      <text:p text:style-name="center"><text:span text:style-name="T8">(</text:span><text:span text:style-name="T9">vedendo Franco</text:span><text:span text:style-name="T8">)</text:span></text:p>
      <text:p text:style-name="P21"><text:span text:style-name="T8">Ah, lei già qui? (</text:span><text:span text:style-name="T9">A Onoria, alludendo a Ersilia</text:span><text:span text:style-name="T8">) Non è ancora ritornata?</text:span></text:p>
      <text:p text:style-name="speaker"><text:span text:style-name="smcap1"><text:span text:style-name="T11">Onoria</text:span></text:span></text:p>
      <text:p text:style-name="center"><text:span text:style-name="T8">(</text:span><text:span text:style-name="T9">si volta a guardarlo sbalordita; poi, senza rispondergli, si rivolge a Franco</text:span><text:span text:style-name="T8">)</text:span></text:p>
      <text:p text:style-name="P22">Ma possibile?</text:p>
      <text:p text:style-name="speaker"><text:span text:style-name="smcap1"><text:span text:style-name="T11">Ludovico</text:span></text:span></text:p>
      <text:p text:style-name="center"><text:span text:style-name="T8">(</text:span><text:span text:style-name="T9">che non capisce</text:span><text:span text:style-name="T8">)</text:span></text:p>
      <text:p text:style-name="P22">Che cos'è?</text:p>
      <text:p text:style-name="speaker"><text:span text:style-name="smcap1"><text:span text:style-name="T11">Franco</text:span></text:span></text:p>
      <text:p text:style-name="center"><text:span text:style-name="T8">(</text:span><text:span text:style-name="T9">risoluto, fiero, vibrante</text:span><text:span text:style-name="T8">)</text:span></text:p>
      <text:p text:style-name="P22">È che la moglie del console Grotti, saputo che lui questa mattina è venuto a trovare qua la sua ganza -</text:p>
      <text:p text:style-name="speaker"><text:span text:style-name="smcap1"><text:span text:style-name="T11">Ludovico</text:span></text:span></text:p>
      <text:p text:style-name="center"><text:span text:style-name="T8">(</text:span><text:span text:style-name="T9">di scatto, stordito</text:span><text:span text:style-name="T8">)</text:span></text:p>
      <text:p text:style-name="P22">Chi?</text:p>
      <text:p text:style-name="speaker"><text:soft-page-break/><text:span text:style-name="smcap1"><text:span text:style-name="T11">Onoria</text:span></text:span></text:p>
      <text:p text:style-name="center"><text:span text:style-name="T8">(</text:span><text:span text:style-name="T9">c. s.</text:span><text:span text:style-name="T8">)</text:span></text:p>
      <text:p text:style-name="P22">Lei? Del console?</text:p>
      <text:p text:style-name="speaker"><text:span text:style-name="smcap1"><text:span text:style-name="T11">Franco</text:span></text:span></text:p>
      <text:p text:style-name="P22">La ganza, la ganza, sissignori! La moglie è andata questa mattina a casa dei parenti della mia fidanzata a denunziare la tresca!</text:p>
      <text:p text:style-name="speaker"><text:span text:style-name="smcap1"><text:span text:style-name="T11">Ludovico</text:span></text:span></text:p>
      <text:p text:style-name="P22">Della signorina Drei col marito?</text:p>
      <text:p text:style-name="speaker"><text:span text:style-name="smcap1"><text:span text:style-name="T11">Onoria</text:span></text:span></text:p>
      <text:p text:style-name="P22">L'amante del marito?</text:p>
      <text:p text:style-name="speaker"><text:span text:style-name="smcap1"><text:span text:style-name="T11">Franco</text:span></text:span></text:p>
      <text:p text:style-name="P22">Sissignore! E non so ancora se prima o dopo ch'io gliela chiedessi in moglie, là. Voglio saper questo! Sono qua per questo!</text:p>
      <text:p text:style-name="speaker"><text:span text:style-name="smcap1"><text:span text:style-name="T11">Onoria</text:span></text:span></text:p>
      <text:p text:style-name="P22">Ma come?... Ma dunque?... Oh Dio mio.... Mi pare davvero d'andar via col cervello!</text:p>
      <text:p text:style-name="speaker"><text:span text:style-name="smcap1"><text:span text:style-name="T11">Franco</text:span></text:span></text:p>
      <text:p text:style-name="P22">E sanno come, quando, la moglie scoprì la tresca? <text:soft-page-break/>Mentre la bambina precipitava dalla terrazza.</text:p>
      <text:p text:style-name="speaker"><text:span text:style-name="smcap1"><text:span text:style-name="T11">Onoria</text:span></text:span></text:p>
      <text:p text:style-name="center"><text:span text:style-name="T8">(</text:span><text:span text:style-name="T9">con un grido; coprendosi la faccia con le mani</text:span><text:span text:style-name="T8">)</text:span></text:p>
      <text:p text:style-name="P22">Oh Dio!</text:p>
      <text:p text:style-name="speaker"><text:span text:style-name="smcap1"><text:span text:style-name="T11">Franco</text:span></text:span></text:p>
      <text:p text:style-name="P22">Li sorprese insieme, e la scacciò come un'assassina perchè tutt'e due avevano lasciato la bambina sola sulla terrazza.</text:p>
      <text:p text:style-name="speaker"><text:span text:style-name="smcap1"><text:span text:style-name="T11">Onoria</text:span></text:span></text:p>
      <text:p text:style-name="P22">Assassini, ah! assassini davvero!</text:p>
      <text:p text:style-name="speaker"><text:span text:style-name="smcap1"><text:span text:style-name="T11">Franco</text:span></text:span></text:p>
      <text:p text:style-name="P22">Se non era compromesso anche lui, in galera doveva andare! In galera! E dopo aver fatto questo, capisce? -</text:p>
      <text:p text:style-name="speaker"><text:span text:style-name="smcap1"><text:span text:style-name="T11">Onoria</text:span></text:span></text:p>
      <text:p text:style-name="P22">- già, ha avuto il coraggio -</text:p>
      <text:p text:style-name="speaker"><text:span text:style-name="smcap1"><text:span text:style-name="T11">Franco</text:span></text:span></text:p>
      <text:p text:style-name="P22">- di venire a sconvolgere me!</text:p>
      <text:p text:style-name="speaker"><text:span text:style-name="smcap1"><text:span text:style-name="T11">Onoria</text:span></text:span></text:p>
      <text:p text:style-name="P22">Ma tutti, con la pietà!</text:p>
      <text:p text:style-name="speaker"><text:soft-page-break/><text:span text:style-name="smcap1"><text:span text:style-name="T11">Franco</text:span></text:span></text:p>
      <text:p text:style-name="P22">Ma capiscono che cosa ha fatto a me?</text:p>
      <text:p text:style-name="speaker"><text:span text:style-name="smcap1"><text:span text:style-name="T11">Ludovico</text:span></text:span></text:p>
      <text:p text:style-name="center"><text:span text:style-name="T8">(</text:span><text:span text:style-name="T9">quasi tra sè</text:span><text:span text:style-name="T8">)</text:span></text:p>
      <text:p text:style-name="P22">Pare incredibile....</text:p>
      <text:p text:style-name="speaker"><text:span text:style-name="smcap1"><text:span text:style-name="T11">Onoria</text:span></text:span></text:p>
      <text:p text:style-name="P22">Con quell'aria di santa martire.... Impostora!</text:p>
      <text:p text:style-name="speaker"><text:span text:style-name="smcap1"><text:span text:style-name="T11">Franco</text:span></text:span></text:p>
      <text:p text:style-name="P22">Tutto per aria.... La vergogna pubblica.... Il vituperio della mia fidanzata.... M'è parso d'impazzire! Come non sono impazzito, non lo so!</text:p>
      <text:p text:style-name="speaker"><text:span text:style-name="smcap1"><text:span text:style-name="T11">Onoria</text:span></text:span></text:p>
      <text:p text:style-name="P21"><text:span text:style-name="T8">Ecco perchè, ecco perchè se ne voleva scappare! Com'ha visto lei, com'ha saputo che l'altro era qua! L'impostora! Ha previsto che la menzogna si sarebbe scoperta! (</text:span><text:span text:style-name="T9">Cangiando tono, con stizza</text:span><text:span text:style-name="T8">) Gliene voglio per tutte le lagrime che m'ha fatto versare! (</text:span><text:span text:style-name="T9">A Ludovico, di scatto</text:span><text:span text:style-name="T8">) Ah, sa! Via! Via! Non la voglio più in casa! Non voglio di queste vergogne, io, in casa mia!</text:span></text:p>
      <text:p text:style-name="speaker"><text:span text:style-name="smcap1"><text:span text:style-name="T11">Ludovico</text:span></text:span></text:p>
      <text:p text:style-name="center"><text:span text:style-name="T8">(</text:span><text:span text:style-name="T9">infastidito, sbuffando</text:span><text:span text:style-name="T8">)</text:span></text:p>
      <text:p text:style-name="P22"><text:soft-page-break/>Aspetti.... aspetti....</text:p>
      <text:p text:style-name="speaker"><text:span text:style-name="smcap1"><text:span text:style-name="T11">Onoria</text:span></text:span></text:p>
      <text:p text:style-name="P22">No no no no! Che aspetto! Via! Non la voglio! Non la voglio!</text:p>
      <text:p text:style-name="speaker"><text:span text:style-name="smcap1"><text:span text:style-name="T11">Ludovico</text:span></text:span></text:p>
      <text:p text:style-name="P21"><text:span text:style-name="T8">Ma si stia zitta, perdio! Io ancora non mi raccapezzo. - (</text:span><text:span text:style-name="T9">A Franco</text:span><text:span text:style-name="T8">) Scusi un po': come va che il console?... (</text:span><text:span text:style-name="T9">s'interrompe</text:span><text:span text:style-name="T8">) Lo sa che è stato proprio lui, il console, a protestare per il primo contro il giornale?</text:span></text:p>
      <text:p text:style-name="speaker"><text:span text:style-name="smcap1"><text:span text:style-name="T11">Franco</text:span></text:span></text:p>
      <text:p text:style-name="P22">Ma è chiaro!</text:p>
      <text:p text:style-name="speaker"><text:span text:style-name="smcap1"><text:span text:style-name="T11">Ludovico</text:span></text:span></text:p>
      <text:p text:style-name="P22">No. Come chiaro? Dovevano essere d'accordo, mi pare: amanti!</text:p>
      <text:p text:style-name="speaker"><text:span text:style-name="smcap1"><text:span text:style-name="T11">Franco</text:span></text:span></text:p>
      <text:p text:style-name="P22">Ma perchè c'era qua la moglie con lui! La moglie, di cui ella aveva osato far dire infamie in quel giornale!</text:p>
      <text:p text:style-name="speaker"><text:span text:style-name="smcap1"><text:span text:style-name="T11">Ludovico</text:span></text:span></text:p>
      <text:p text:style-name="center"><text:span text:style-name="T8">(</text:span><text:span text:style-name="T9">ricordandosi</text:span><text:span text:style-name="T8">)</text:span></text:p>
      <text:p text:style-name="P22">Ah, già. - Sì sì. E difatti, sì.... - ecco perchè si turbò <text:soft-page-break/>tanto, sapendo che nel giornale era detto -</text:p>
      <text:p text:style-name="speaker"><text:span text:style-name="smcap1"><text:span text:style-name="T11">Onoria</text:span></text:span></text:p>
      <text:p text:style-name="P22">- che quella povera signora l'aveva spedita per un servizio.</text:p>
      <text:p text:style-name="speaker"><text:span text:style-name="smcap1"><text:span text:style-name="T11">Franco</text:span></text:span></text:p>
      <text:p text:style-name="P22">Dev'essere stata la moglie a imporre a lui almeno questa smentita.</text:p>
      <text:p text:style-name="speaker"><text:span text:style-name="smcap1"><text:span text:style-name="T11">Ludovico</text:span></text:span></text:p>
      <text:p text:style-name="P22">È allora tutta un'impostura -</text:p>
      <text:p text:style-name="speaker"><text:span text:style-name="smcap1"><text:span text:style-name="T11">Franco</text:span></text:span></text:p>
      <text:p text:style-name="P22">- vilissima! vilissima!</text:p>
      <text:p text:style-name="speaker"><text:span text:style-name="smcap1"><text:span text:style-name="T11">Ludovico</text:span></text:span></text:p>
      <text:p text:style-name="P22">- che abbia tentato di uccidersi per lei?</text:p>
      <text:p text:style-name="speaker"><text:span text:style-name="smcap1"><text:span text:style-name="T11">Onoria</text:span></text:span></text:p>
      <text:p text:style-name="P22">Ma come si può fare, io dico, a mentire così spudoratamente!</text:p>
      <text:p text:style-name="speaker"><text:span text:style-name="smcap1"><text:span text:style-name="T11">Ludovico</text:span></text:span></text:p>
      <text:p text:style-name="center"><text:span text:style-name="T8">(</text:span><text:span text:style-name="T9">quasi tra sè, pensando</text:span><text:span text:style-name="T8">)</text:span></text:p>
      <text:p text:style-name="P22">Eh sì.... difatti.... Per questo s'è ostinata a non voler <text:soft-page-break/>da lei nessuna riparazione.</text:p>
      <text:p text:style-name="speaker"><text:span text:style-name="smcap1"><text:span text:style-name="T11">Franco</text:span></text:span></text:p>
      <text:p text:style-name="P22">Avrei voluto vedere anche questo per giunta!</text:p>
      <text:p text:style-name="speaker"><text:span text:style-name="smcap1"><text:span text:style-name="T11">Onoria</text:span></text:span></text:p>
      <text:p text:style-name="P22">Ma già, povero signore!</text:p>
      <text:p text:style-name="speaker"><text:span text:style-name="smcap1"><text:span text:style-name="T11">Ludovico</text:span></text:span></text:p>
      <text:p text:style-name="center"><text:span text:style-name="T8">(</text:span><text:span text:style-name="T9">urtato sempre più dalla sguajataggine di Onoria, che lo trae a mettersi anche contro Franco</text:span><text:span text:style-name="T8">)</text:span></text:p>
      <text:p text:style-name="P22">No, scusi: bisogna riconoscere che almeno una resipiscenza l'ha avuta.</text:p>
      <text:p text:style-name="speaker"><text:span text:style-name="smcap1"><text:span text:style-name="T11">Franco</text:span></text:span></text:p>
      <text:p text:style-name="P22">Ma quando? Quando m'ha visto qua pronto a riparare ciò che credevo una mia colpa.</text:p>
      <text:p text:style-name="speaker"><text:span text:style-name="smcap1"><text:span text:style-name="T11">Ludovico</text:span></text:span></text:p>
      <text:p text:style-name="P22">Capisco, capisco -</text:p>
      <text:p text:style-name="speaker"><text:span text:style-name="smcap1"><text:span text:style-name="T11">Franco</text:span></text:span></text:p>
      <text:p text:style-name="P21"><text:span text:style-name="T8">E questo, badi, nel migliore dei casi! Voglio dire che fosse diventata l'amante di quello, </text:span><text:span text:style-name="T9">dopo</text:span><text:span text:style-name="T8">! Che se fosse </text:span><text:span text:style-name="T9">prima</text:span><text:span text:style-name="T8">, io avrei patito - lei se l'immagina? - l'inganno più ignominioso da parte di tutt'e due!</text:span></text:p>
      <text:p text:style-name="speaker"><text:soft-page-break/><text:span text:style-name="smcap1"><text:span text:style-name="T11">Ludovico</text:span></text:span></text:p>
      <text:p text:style-name="P22">No! Questo -</text:p>
      <text:p text:style-name="speaker"><text:span text:style-name="smcap1"><text:span text:style-name="T11">Franco</text:span></text:span></text:p>
      <text:p text:style-name="P22">- sono qua, le dico, per accertarmi di questo!</text:p>
      <text:p text:style-name="speaker"><text:span text:style-name="smcap1"><text:span text:style-name="T11">Ludovico</text:span></text:span></text:p>
      <text:p text:style-name="P22">E che vorrebbe fare? Non può negare, scusi, d'essersi trovato qua di fronte alla più recisa e violenta opposizione da parte di lei.</text:p>
      <text:p text:style-name="speaker"><text:span text:style-name="smcap1"><text:span text:style-name="T11">Franco</text:span></text:span></text:p>
      <text:p text:style-name="P21"><text:span text:style-name="T8">Ma io dico </text:span><text:span text:style-name="T9">prima</text:span><text:span text:style-name="T8">! L'inganno di </text:span><text:span text:style-name="T9">prima</text:span><text:span text:style-name="T8">!</text:span></text:p>
      <text:p text:style-name="speaker"><text:span text:style-name="smcap1"><text:span text:style-name="T11">Ludovico</text:span></text:span></text:p>
      <text:p text:style-name="P22">Eh no, scusi, lei - in ogni caso - non avrebbe patito mai nulla.</text:p>
      <text:p text:style-name="speaker"><text:span text:style-name="smcap1"><text:span text:style-name="T11">Franco</text:span></text:span></text:p>
      <text:p text:style-name="P22">Ah no? E come? Io -</text:p>
      <text:p text:style-name="speaker"><text:span text:style-name="smcap1"><text:span text:style-name="T11">Ludovico</text:span></text:span></text:p>
      <text:p text:style-name="center"><text:span text:style-name="T8">(</text:span><text:span text:style-name="T9">fermo</text:span><text:span text:style-name="T8">)</text:span></text:p>
      <text:p text:style-name="P22">- nulla! neanche prima! - Se stava per sposare qua un'altra, scusi!</text:p>
      <text:p text:style-name="speaker"><text:soft-page-break/><text:span text:style-name="smcap1"><text:span text:style-name="T11">Franco</text:span></text:span></text:p>
      <text:p text:style-name="P22">Ma no, aspetti!</text:p>
      <text:p text:style-name="speaker"><text:span text:style-name="smcap1"><text:span text:style-name="T11">Ludovico</text:span></text:span></text:p>
      <text:p text:style-name="P22">Mi lasci dire! Lei le aveva già reso il cambio, mi pare, col suo inganno.</text:p>
      <text:p text:style-name="speaker"><text:span text:style-name="smcap1"><text:span text:style-name="T11">Franco</text:span></text:span></text:p>
      <text:p text:style-name="P22">Ma io l'ho riconosciuto!</text:p>
      <text:p text:style-name="speaker"><text:span text:style-name="smcap1"><text:span text:style-name="T11">Ludovico</text:span></text:span></text:p>
      <text:p text:style-name="P22">No, no, anche prima di conoscere l'inganno che loro le avevano fatto!</text:p>
      <text:p text:style-name="speaker"><text:span text:style-name="smcap1"><text:span text:style-name="T11">Franco</text:span></text:span></text:p>
      <text:p text:style-name="P22">E il mio, se mai, escluderebbe il loro?</text:p>
      <text:p text:style-name="speaker"><text:span text:style-name="smcap1"><text:span text:style-name="T11">Ludovico</text:span></text:span></text:p>
      <text:p text:style-name="P22">No, certo! Ma non le può più dare il diritto di chiederne conto a nessuno. Abbia pazienza!</text:p>
      <text:p text:style-name="speaker"><text:span text:style-name="smcap1"><text:span text:style-name="T11">Franco</text:span></text:span></text:p>
      <text:p text:style-name="center"><text:span text:style-name="T8">(</text:span><text:span text:style-name="T9">con forza</text:span><text:span text:style-name="T8">)</text:span></text:p>
      <text:p text:style-name="P22">Sì che me lo può dare! Me lo può dare! Perchè loro, il tradimento, lo commisero, lo compirono; mentre io, invece, ho mandato a monte il matrimonio e sono accorso <text:soft-page-break/>qua!</text:p>
      <text:p text:style-name="speaker"><text:span text:style-name="smcap1"><text:span text:style-name="T11">Ludovico</text:span></text:span></text:p>
      <text:p text:style-name="P22">Quand'ha saputo che ella aveva tentato d'uccidersi -</text:p>
      <text:p text:style-name="speaker"><text:span text:style-name="smcap1"><text:span text:style-name="T11">Franco</text:span></text:span></text:p>
      <text:p text:style-name="center"><text:span text:style-name="T8">(</text:span><text:span text:style-name="T9">c. s.</text:span><text:span text:style-name="T8">)</text:span></text:p>
      <text:p text:style-name="P22">- ma non per me! E l'ha confessato lei stessa! Oh bella! Lei rinfaccia a me il mio tradimento, quasi che per quella là, il mio, potesse più essere un tradimento!</text:p>
      <text:p text:style-name="speaker"><text:span text:style-name="smcap1"><text:span text:style-name="T11">Ludovico</text:span></text:span></text:p>
      <text:p text:style-name="P22">No, no - guardi - non rinfaccio nulla io - voglio soltanto dimostrarle che lei ha ragione per una cosa sola: che ella cioè abbia mentito, dicendo - senza averne più il diritto - che s'uccideva per lei. E veramente io non riesco a capire il perchè di questa menzogna, e proprio in punto di morte! Possono essere utili per la vita, non per la morte, certe menzogne. E per la vita è certo che lei stessa l'ha riconosciuta inutile.</text:p>
      <text:p text:style-name="speaker"><text:span text:style-name="smcap1"><text:span text:style-name="T11">Franco</text:span></text:span></text:p>
      <text:p text:style-name="P22">Ma lo dice lei, inutile!</text:p>
      <text:p text:style-name="speaker"><text:span text:style-name="smcap1"><text:span text:style-name="T11">Onoria</text:span></text:span></text:p>
      <text:p text:style-name="P22">Se non vuole tener conto dei fatti!</text:p>
      <text:p text:style-name="speaker"><text:soft-page-break/><text:span text:style-name="smcap1"><text:span text:style-name="T11">Ludovico</text:span></text:span></text:p>
      <text:p text:style-name="P22">Ah, ecco, questo sì! Questo è vero! È il mio difetto, questo. Non riesco mai a tener conto dei fatti.</text:p>
      <text:p text:style-name="speaker"><text:span text:style-name="smcap1"><text:span text:style-name="T11">Onoria</text:span></text:span></text:p>
      <text:p text:style-name="P22">Meno male che lo confessa lei stesso! E i fatti, sa quali sono? Che è stata salvata: numero uno!</text:p>
      <text:p text:style-name="speaker"><text:span text:style-name="smcap1"><text:span text:style-name="T11">Franco</text:span></text:span></text:p>
      <text:p text:style-name="P22">E che la menzogna le è stata utile! Sissignore, utile - se non per me - che sarebbe stato il colmo - utile perchè ha trovato qua uno come lei.</text:p>
      <text:p text:style-name="speaker"><text:span text:style-name="smcap1"><text:span text:style-name="T11">Onoria</text:span></text:span></text:p>
      <text:p text:style-name="P22">Figuriamoci: uno scrittore!</text:p>
      <text:p text:style-name="speaker"><text:span text:style-name="smcap1"><text:span text:style-name="T11">Ludovico</text:span></text:span></text:p>
      <text:p text:style-name="P22">Già: un imbecille.</text:p>
      <text:p text:style-name="speaker"><text:span text:style-name="smcap1"><text:span text:style-name="T11">Franco</text:span></text:span></text:p>
      <text:p text:style-name="center"><text:span text:style-name="T8">(</text:span><text:span text:style-name="T9">subito</text:span><text:span text:style-name="T8">)</text:span></text:p>
      <text:p text:style-name="P22">Non dico questo!</text:p>
      <text:p text:style-name="speaker"><text:span text:style-name="smcap1"><text:span text:style-name="T11">Ludovico</text:span></text:span></text:p>
      <text:p text:style-name="P22">Ma sì, dica pure, dica pure!</text:p>
      <text:p text:style-name="speaker"><text:soft-page-break/><text:span text:style-name="smcap1"><text:span text:style-name="T11">Onoria</text:span></text:span></text:p>
      <text:p text:style-name="P22">Lo può ben dire, se se lo dice da sè!</text:p>
      <text:p text:style-name="speaker"><text:span text:style-name="smcap1"><text:span text:style-name="T11">Franco</text:span></text:span></text:p>
      <text:p text:style-name="P22">Certo che sarà stata lusingata - uh! - di vedere accolta, assunta nel regno dell'arte la sua impostura: questa storia romantica del suicidio per amore, narrata non più da un giornalista; ma da uno scrittore come lei!</text:p>
      <text:p text:style-name="speaker"><text:span text:style-name="smcap1"><text:span text:style-name="T11">Ludovico</text:span></text:span></text:p>
      <text:p text:style-name="P22">E sì, difatti; voleva.</text:p>
      <text:p text:style-name="speaker"><text:span text:style-name="smcap1"><text:span text:style-name="T11">Franco</text:span></text:span></text:p>
      <text:p text:style-name="P22">Lo vede?</text:p>
      <text:p text:style-name="speaker"><text:span text:style-name="smcap1"><text:span text:style-name="T11">Ludovico</text:span></text:span></text:p>
      <text:p text:style-name="P22">S'è anche avuta per male, che ci vedessi un'altra, diversa.</text:p>
      <text:p text:style-name="speaker"><text:span text:style-name="smcap1"><text:span text:style-name="T11">Onoria</text:span></text:span></text:p>
      <text:p text:style-name="P22">Bella coppia avrebbero fatta! Lei che le diceva, le bugie, e lui che le scriveva!</text:p>
      <text:p text:style-name="speaker"><text:span text:style-name="smcap1"><text:span text:style-name="T11">Ludovico</text:span></text:span></text:p>
      <text:p text:style-name="P21"><text:span text:style-name="T8">Le bugie - già! - che si chiamano anche storie. Ma non ha mica nessuna colpa, sa? di non esser vera, questa </text:span><text:soft-page-break/><text:span text:style-name="T8">storia. Importa assai che non sia vera; se poi è bella! Sarà riuscita male a lei, nel fatto; ma ciò non toglie che possa riuscire bene a me, scrivendola. E le dico di più: che così, è più bella! Oh, molto, molto più bella! E sono contentissimo che sia venuta in chiaro! (</text:span><text:span text:style-name="T9">Indica a Franco Onoria</text:span><text:span text:style-name="T8">) Guardi: che questa signora qua, per esempio, prima tutta sdegnata, furiosa, e poi tutta miele, e ora tutta fiele -</text:span></text:p>
      <text:p text:style-name="speaker"><text:span text:style-name="smcap1"><text:span text:style-name="T11">Onoria</text:span></text:span></text:p>
      <text:p text:style-name="center"><text:span text:style-name="T8">(</text:span><text:span text:style-name="T9">insorgendo</text:span><text:span text:style-name="T8">)</text:span></text:p>
      <text:p text:style-name="P22">Sfido!</text:p>
      <text:p text:style-name="speaker"><text:span text:style-name="smcap1"><text:span text:style-name="T11">Ludovico</text:span></text:span></text:p>
      <text:p text:style-name="center"><text:span text:style-name="T8">(</text:span><text:span text:style-name="T9">subito approvando</text:span><text:span text:style-name="T8">)</text:span></text:p>
      <text:p text:style-name="P21"><text:span text:style-name="T8">Ma sì, sì, ha ragione! Però è bellissimo, non neghi! (</text:span><text:span text:style-name="T9">Rivolgendosi a Franco</text:span><text:span text:style-name="T8">) E che lei, prima, jeri, così esaltato -</text:span></text:p>
      <text:p text:style-name="speaker"><text:span text:style-name="smcap1"><text:span text:style-name="T11">Franco</text:span></text:span></text:p>
      <text:p text:style-name="center"><text:span text:style-name="T8">(</text:span><text:span text:style-name="T9">insorgendo</text:span><text:span text:style-name="T8">)</text:span></text:p>
      <text:p text:style-name="P22">Ma gliel'ho detto io stesso!</text:p>
      <text:p text:style-name="speaker"><text:span text:style-name="smcap1"><text:span text:style-name="T11">Ludovico</text:span></text:span></text:p>
      <text:p text:style-name="center"><text:span text:style-name="T8">(</text:span><text:span text:style-name="T9">c. s.</text:span><text:span text:style-name="T8">)</text:span></text:p>
      <text:p text:style-name="P22">Sì, sì, ed è giusto! giustissimo! E appunto per questo, <text:soft-page-break/>bellissimo! - Ma scusate, voi credete che io debba far qui la figura dell'imbecille? No, ecco! Mi diverto allora a farvi vedere quant'è bella - bella - bellissima - questa commedia d'una bugia scoperta -</text:p>
      <text:p text:style-name="speaker"><text:span text:style-name="smcap1"><text:span text:style-name="T11">Franco</text:span></text:span></text:p>
      <text:p text:style-name="center"><text:span text:style-name="T8">(</text:span><text:span text:style-name="T9">di nuovo insorgendo, addolorato</text:span><text:span text:style-name="T8">)</text:span></text:p>
      <text:p text:style-name="P22">- bella, lei dice?</text:p>
      <text:p text:style-name="speaker"><text:span text:style-name="smcap1"><text:span text:style-name="T11">Ludovico</text:span></text:span></text:p>
      <text:p text:style-name="center"><text:span text:style-name="T8">(</text:span><text:span text:style-name="T9">subito, compenetrandosi del dolore di lui</text:span><text:span text:style-name="T8">)</text:span></text:p>
      <text:p text:style-name="P22">Appunto perchè lei ne soffre e ne ha sofferto così! Oh, comprendo, sento in me - non creda! - le sue sofferenze; e non dubiti che saprò rappresentarle al vivo, se ne farò un romanzo o una commedia.</text:p>
      <text:p text:style-name="speaker"><text:span text:style-name="smcap1"><text:span text:style-name="T11">Onoria</text:span></text:span></text:p>
      <text:p text:style-name="P22">E che niente niente vorrebbe farci entrare anche me?</text:p>
      <text:p text:style-name="speaker"><text:span text:style-name="smcap1"><text:span text:style-name="T11">Ludovico</text:span></text:span></text:p>
      <text:p text:style-name="P22">Se ne faccio una commedia, sì.</text:p>
      <text:p text:style-name="speaker"><text:span text:style-name="smcap1"><text:span text:style-name="T11">Onoria</text:span></text:span></text:p>
      <text:p text:style-name="P22">Ah, non s'arrischi di mettermi in commedia, sa!</text:p>
      <text:p text:style-name="speaker"><text:span text:style-name="smcap1"><text:span text:style-name="T11">Ludovico</text:span></text:span></text:p>
      <text:p text:style-name="P22"><text:soft-page-break/>Che farebbe? Si metterebbe a gridare che non è vero?</text:p>
      <text:p text:style-name="speaker"><text:span text:style-name="smcap1"><text:span text:style-name="T11">Onoria</text:span></text:span></text:p>
      <text:p text:style-name="P22">Che non è vero! che non è vero! Che lei è un impostore da fare il pajo con quella!</text:p>
      <text:p text:style-name="speaker"><text:span text:style-name="smcap1"><text:span text:style-name="T11">Ludovico</text:span></text:span></text:p>
      <text:p text:style-name="center"><text:span text:style-name="T8">(</text:span><text:span text:style-name="T9">ridendo</text:span><text:span text:style-name="T8">)</text:span></text:p>
      <text:p text:style-name="P21"><text:span text:style-name="T8">Ma lo direbbero i critici, stia tranquilla, che non è vero! (</text:span><text:span text:style-name="T9">Staccando</text:span><text:span text:style-name="T8">) Com'è intanto che ancora non ritorna? A quest'ora dovrebbe già esser qui.... - Le ho dato un po' di denaro....</text:span></text:p>
      <text:p text:style-name="speaker"><text:span text:style-name="smcap1"><text:span text:style-name="T11">Onoria</text:span></text:span></text:p>
      <text:p text:style-name="center"><text:span text:style-name="T8">(</text:span><text:span text:style-name="T9">subito</text:span><text:span text:style-name="T8">)</text:span></text:p>
      <text:p text:style-name="P22">Denaro, a lei? Ah, bravo! E allora, figuriamoci!</text:p>
      <text:p text:style-name="speaker"><text:span text:style-name="smcap1"><text:span text:style-name="T11">Ludovico</text:span></text:span></text:p>
      <text:p text:style-name="P22">Per pagare il conticino dell'albergo e ritirare la valigia.</text:p>
      <text:p text:style-name="speaker"><text:span text:style-name="smcap1"><text:span text:style-name="T11">Onoria</text:span></text:span></text:p>
      <text:p text:style-name="P22">Ma se le ha dato del danaro, non torna più! non torna più! Addio, commedia! Posso star tranquilla davvero!</text:p>
      <text:p text:style-name="speaker"><text:span text:style-name="smcap1"><text:span text:style-name="T11">Ludovico</text:span></text:span></text:p>
      <text:p text:style-name="P22"><text:soft-page-break/>No, per questo - veda - c'è sempre modo d'immaginare una fine concludente, anche se un fatto nella vita non conclude!</text:p>
      <text:p text:style-name="speaker"><text:span text:style-name="smcap1"><text:span text:style-name="T11">Franco</text:span></text:span></text:p>
      <text:p text:style-name="P22">Teme che non debba più davvero ritornare?</text:p>
      <text:p text:style-name="speaker"><text:span text:style-name="smcap1"><text:span text:style-name="T11">Ludovico</text:span></text:span></text:p>
      <text:p text:style-name="P22">Ecco: secondo. Se lo scopo della sua menzogna era nei «fatti», come voi dite, ho paura che non ritornerà più. Ritornerà soltanto nel caso che il suo scopo - come a me pare - era sopra e fuori dei fatti. E allora io farò la commedia. - Ma la farò anche se ella non ritorna.</text:p>
      <text:p text:style-name="speaker"><text:span text:style-name="smcap1"><text:span text:style-name="T11">Franco</text:span></text:span></text:p>
      <text:p text:style-name="P22">Senza tener conto dei fatti?</text:p>
      <text:p text:style-name="speaker"><text:span text:style-name="smcap1"><text:span text:style-name="T11">Ludovico</text:span></text:span></text:p>
      <text:p text:style-name="P22">I fatti! I fatti! Caro signore, i fatti sono come si assumono; e allora, nello spirito, non sono più fatti: ma vita che appare, così o in altro modo. I fatti sono il passato, quando l'animo cede, - lo diceva lei stesso - e la vita li abbandona. Perciò non credo ai fatti.</text:p>
      <text:p text:style-name="P18"><text:span text:style-name="T12">Entra a questo punto dalla comune </text:span><text:span text:style-name="smcap1"><text:span text:style-name="T12">Emma</text:span></text:span><text:span text:style-name="T12">, ad annunziare:</text:span></text:p>
      <text:p text:style-name="speaker"><text:span text:style-name="smcap1"><text:span text:style-name="T11">Emma</text:span></text:span></text:p>
      <text:p text:style-name="P22"><text:soft-page-break/>C'è il signor console Grotti che chiede della signorina o di lei, signor Nota.</text:p>
      <text:p text:style-name="speaker"><text:span text:style-name="smcap1"><text:span text:style-name="T11">Ludovico</text:span></text:span></text:p>
      <text:p text:style-name="P22">Ah, viene qua lui, invece.</text:p>
      <text:p text:style-name="speaker"><text:span text:style-name="smcap1"><text:span text:style-name="T11">Franco</text:span></text:span></text:p>
      <text:p text:style-name="center"><text:span text:style-name="T8">(</text:span><text:span text:style-name="T9">fiero e minaccioso, accennando di muoversi per andargli incontro</text:span><text:span text:style-name="T8">)</text:span></text:p>
      <text:p text:style-name="P22">E viene a proposito!</text:p>
      <text:p text:style-name="speaker"><text:span text:style-name="smcap1"><text:span text:style-name="T11">Ludovico</text:span></text:span></text:p>
      <text:p text:style-name="center"><text:span text:style-name="T8">(</text:span><text:span text:style-name="T9">calmo e fermo, ponendoglisi davanti</text:span><text:span text:style-name="T8">)</text:span></text:p>
      <text:p text:style-name="P22">Lei mi farà il piacere di star tranquillo, in casa mia; e le ripeto che non ha da chiedere conto a nessuno!</text:p>
      <text:p text:style-name="speaker"><text:span text:style-name="smcap1"><text:span text:style-name="T11">Franco</text:span></text:span></text:p>
      <text:p text:style-name="center"><text:span text:style-name="T8">(</text:span><text:span text:style-name="T9">c. s.</text:span><text:span text:style-name="T8">)</text:span></text:p>
      <text:p text:style-name="P22">Io me ne posso anche andare!</text:p>
      <text:p text:style-name="speaker"><text:span text:style-name="smcap1"><text:span text:style-name="T11">Ludovico</text:span></text:span></text:p>
      <text:p text:style-name="P22">No! Lei si fermerà qui. Andrò io da questo signore.</text:p>
      <text:p text:style-name="P18"><text:span text:style-name="T12">Si presenta sulla soglia, in ansia e agitatissimo il console </text:span><text:span text:style-name="smcap1"><text:span text:style-name="T12">Grotti</text:span></text:span><text:span text:style-name="T12">. </text:span><text:span text:style-name="smcap1"><text:span text:style-name="T12">Emma</text:span></text:span><text:span text:style-name="T12"> si ritira.</text:span></text:p>
      <text:p text:style-name="speaker"><text:soft-page-break/><text:span text:style-name="smcap1"><text:span text:style-name="T11">Grotti</text:span></text:span></text:p>
      <text:p text:style-name="P22">Permesso? La signorina Drei?</text:p>
      <text:p text:style-name="speaker"><text:span text:style-name="smcap1"><text:span text:style-name="T11">Onoria</text:span></text:span></text:p>
      <text:p text:style-name="center"><text:span text:style-name="T8">(</text:span><text:span text:style-name="T9">allarmata, irritata, impaziente</text:span><text:span text:style-name="T8">)</text:span></text:p>
      <text:p text:style-name="P22">Ma non c'è! Se n'è andata!</text:p>
      <text:p text:style-name="speaker"><text:span text:style-name="smcap1"><text:span text:style-name="T11">Franco</text:span></text:span></text:p>
      <text:p text:style-name="P22">E forse non ritornerà più!</text:p>
      <text:p text:style-name="speaker"><text:span text:style-name="smcap1"><text:span text:style-name="T11">Grotti</text:span></text:span></text:p>
      <text:p text:style-name="P22">Oh Dio, ma sanno.... - mi rivolgo a lei, signor Nota -</text:p>
      <text:p text:style-name="speaker"><text:span text:style-name="smcap1"><text:span text:style-name="T11">Ludovico</text:span></text:span></text:p>
      <text:p text:style-name="P22">Lei s'introduce in casa mia, senza averne il permesso.</text:p>
      <text:p text:style-name="speaker"><text:span text:style-name="smcap1"><text:span text:style-name="T11">Grotti</text:span></text:span></text:p>
      <text:p text:style-name="P22">Chiedo perdono! Ma mi preme di sapere se la signorina Drei è a conoscenza che mia moglie -</text:p>
      <text:p text:style-name="speaker"><text:span text:style-name="smcap1"><text:span text:style-name="T11">Franco</text:span></text:span></text:p>
      <text:p text:style-name="center"><text:span text:style-name="T8">(</text:span><text:span text:style-name="T9">subito</text:span><text:span text:style-name="T8">)</text:span></text:p>
      <text:p text:style-name="P22">- è andata dai parenti della mia fidanzata a denunziare -</text:p>
      <text:p text:style-name="speaker"><text:span text:style-name="smcap1"><text:span text:style-name="T11">Grotti</text:span></text:span></text:p>
      <text:p text:style-name="center"><text:soft-page-break/><text:span text:style-name="T8">(</text:span><text:span text:style-name="T9">subito con fierezza, gridando</text:span><text:span text:style-name="T8">)</text:span></text:p>
      <text:p text:style-name="P22">- la sua pazzia!</text:p>
      <text:p text:style-name="speaker"><text:span text:style-name="smcap1"><text:span text:style-name="T11">Franco</text:span></text:span></text:p>
      <text:p text:style-name="P22">Ah, lei dunque nega?</text:p>
      <text:p text:style-name="speaker"><text:span text:style-name="smcap1"><text:span text:style-name="T11">Grotti</text:span></text:span></text:p>
      <text:p text:style-name="center"><text:span text:style-name="T8">(</text:span><text:span text:style-name="T9">c. s. con furia e con sdegno</text:span><text:span text:style-name="T8">)</text:span></text:p>
      <text:p text:style-name="P22">Ma io non ho niente nè da affermare nè da negare a lei!</text:p>
      <text:p text:style-name="speaker"><text:span text:style-name="smcap1"><text:span text:style-name="T11">Franco</text:span></text:span></text:p>
      <text:p text:style-name="P22">Ah no! s'inganna! Perchè lei mi deve rispondere -</text:p>
      <text:p text:style-name="speaker"><text:span text:style-name="smcap1"><text:span text:style-name="T11">Grotti</text:span></text:span></text:p>
      <text:p text:style-name="P22">- di che vuole che le risponda? Della pazzia di una donna? - Sono pronto a risponderne, quando lei vuole!</text:p>
      <text:p text:style-name="speaker"><text:span text:style-name="smcap1"><text:span text:style-name="T11">Franco</text:span></text:span></text:p>
      <text:p text:style-name="P22">Sta bene!</text:p>
      <text:p text:style-name="speaker"><text:span text:style-name="smcap1"><text:span text:style-name="T11">Grotti</text:span></text:span></text:p>
      <text:p text:style-name="center"><text:span text:style-name="T8">(</text:span><text:span text:style-name="T9">subito rivolgendosi a Ludovico</text:span><text:span text:style-name="T8">)</text:span></text:p>
      <text:p text:style-name="P22">Mi preme soltanto di sapere, signor Nota, se la signorina Drei ne è a conoscenza!</text:p>
      <text:p text:style-name="speaker"><text:soft-page-break/><text:span text:style-name="smcap1"><text:span text:style-name="T11">Ludovico</text:span></text:span></text:p>
      <text:p text:style-name="P22">No, io non credo.</text:p>
      <text:p text:style-name="speaker"><text:span text:style-name="smcap1"><text:span text:style-name="T11">Grotti</text:span></text:span></text:p>
      <text:p text:style-name="P22">Ah, sia lodato Dio, sia lodato Dio!</text:p>
      <text:p text:style-name="speaker"><text:span text:style-name="smcap1"><text:span text:style-name="T11">Ludovico</text:span></text:span></text:p>
      <text:p text:style-name="P22">È stata con me: l'ho lasciata perchè doveva recarsi all'albergo.</text:p>
      <text:p text:style-name="speaker"><text:span text:style-name="smcap1"><text:span text:style-name="T11">Grotti</text:span></text:span></text:p>
      <text:p text:style-name="P22">E non lo sapeva neanche lei?</text:p>
      <text:p text:style-name="speaker"><text:span text:style-name="smcap1"><text:span text:style-name="T11">Ludovico</text:span></text:span></text:p>
      <text:p text:style-name="P22">No; l'ho saputo ora dal signor Laspiga che ho trovato qua.</text:p>
      <text:p text:style-name="speaker"><text:span text:style-name="smcap1"><text:span text:style-name="T11">Grotti</text:span></text:span></text:p>
      <text:p text:style-name="P22">Ah bene, bene! Perchè nella disperazione in cui è, quest'altro colpo....</text:p>
      <text:p text:style-name="speaker"><text:span text:style-name="smcap1"><text:span text:style-name="T11">Ludovico</text:span></text:span></text:p>
      <text:p text:style-name="P22">Ma il fatto è che - la aspettiamo - e ancora non ritorna.</text:p>
      <text:p text:style-name="speaker"><text:span text:style-name="smcap1"><text:span text:style-name="T11">Franco</text:span></text:span></text:p>
      <text:p text:style-name="P22"><text:soft-page-break/>Se non lo sa, è più che probabile che se l'aspetti! E poichè il signor Nota le ha dato un po' di denaro, forse avrà preso la via.</text:p>
      <text:p text:style-name="speaker"><text:span text:style-name="smcap1"><text:span text:style-name="T11">Grotti</text:span></text:span></text:p>
      <text:p text:style-name="P22">Dio volesse che fosse così! Ma purtroppo temo -</text:p>
      <text:p text:style-name="speaker"><text:span text:style-name="smcap1"><text:span text:style-name="T11">Franco</text:span></text:span></text:p>
      <text:p text:style-name="P22">Ah, dunque lei ora ammette?</text:p>
      <text:p text:style-name="speaker"><text:span text:style-name="smcap1"><text:span text:style-name="T11">Grotti</text:span></text:span></text:p>
      <text:p text:style-name="P22">Io non ammetto nulla!</text:p>
      <text:p text:style-name="speaker"><text:span text:style-name="smcap1"><text:span text:style-name="T11">Franco</text:span></text:span></text:p>
      <text:p text:style-name="P22">Già per cavalleria!</text:p>
      <text:p text:style-name="speaker"><text:span text:style-name="smcap1"><text:span text:style-name="T11">Grotti</text:span></text:span></text:p>
      <text:p text:style-name="P22">Ma non capisce che a me non importa affatto che lei creda o non creda? Lei può credere quello che vuole e che le fa comodo!</text:p>
      <text:p text:style-name="speaker"><text:span text:style-name="smcap1"><text:span text:style-name="T11">Franco</text:span></text:span></text:p>
      <text:p text:style-name="center"><text:span text:style-name="T8">(</text:span><text:span text:style-name="T9">di scatto, fiero</text:span><text:span text:style-name="T8">)</text:span></text:p>
      <text:p text:style-name="P22">Io? Quello che mi fa comodo? Io voglio sapere quello che è vero, non credere quello che mi fa comodo!</text:p>
      <text:p text:style-name="speaker"><text:soft-page-break/><text:span text:style-name="smcap1"><text:span text:style-name="T11">Grotti</text:span></text:span></text:p>
      <text:p text:style-name="P22">E poi? Quando le avrò detto che non è vero? Ma non vuol comprendere che è stato lei, proprio lei, a ridurla alla disperazione?</text:p>
      <text:p text:style-name="speaker"><text:span text:style-name="smcap1"><text:span text:style-name="T11">Franco</text:span></text:span></text:p>
      <text:p text:style-name="P22">Io?</text:p>
      <text:p text:style-name="speaker"><text:span text:style-name="smcap1"><text:span text:style-name="T11">Grotti</text:span></text:span></text:p>
      <text:p text:style-name="P22">Sì! Lei!</text:p>
      <text:p text:style-name="speaker"><text:span text:style-name="smcap1"><text:span text:style-name="T11">Franco</text:span></text:span></text:p>
      <text:p text:style-name="P22">Ma se fu scacciata innocente, da sua moglie, senza neanche colpa della disgrazia della bambina -</text:p>
      <text:p text:style-name="speaker"><text:span text:style-name="smcap1"><text:span text:style-name="T11">Grotti</text:span></text:span></text:p>
      <text:p text:style-name="center"><text:span text:style-name="T8">(</text:span><text:span text:style-name="T9">subito, reciso</text:span><text:span text:style-name="T8">)</text:span></text:p>
      <text:p text:style-name="P22">Questo no!</text:p>
      <text:p text:style-name="speaker"><text:span text:style-name="smcap1"><text:span text:style-name="T11">Franco</text:span></text:span></text:p>
      <text:p text:style-name="P22">È menzogna, questa?</text:p>
      <text:p text:style-name="speaker"><text:span text:style-name="smcap1"><text:span text:style-name="T11">Grotti</text:span></text:span></text:p>
      <text:p text:style-name="P22">Sono andato appunto a protestare per questo, al giornale - contro questa menzogna!</text:p>
      <text:p text:style-name="speaker"><text:soft-page-break/><text:span text:style-name="smcap1"><text:span text:style-name="T11">Franco</text:span></text:span></text:p>
      <text:p text:style-name="P22">E poi è venuto a mettersi qua d'accordo con lei?</text:p>
      <text:p text:style-name="speaker"><text:span text:style-name="smcap1"><text:span text:style-name="T11">Grotti</text:span></text:span></text:p>
      <text:p text:style-name="center"><text:span text:style-name="T8">(</text:span><text:span text:style-name="T9">fremendo, quasi avventandosi e contenendosi</text:span><text:span text:style-name="T8">)</text:span></text:p>
      <text:p text:style-name="P21"><text:span text:style-name="T8">Mi scusi, signor Nota.... (</text:span><text:span text:style-name="T9">Poi, a Franco</text:span><text:span text:style-name="T8">) Sono venuto qua perchè pregato dal padre della sua fidanzata, e ho trovato che ella - del resto, alla sua stessa presenza, e di tutti - si disperava perchè lei -</text:span></text:p>
      <text:p text:style-name="speaker"><text:span text:style-name="smcap1"><text:span text:style-name="T11">Franco</text:span></text:span></text:p>
      <text:p text:style-name="center"><text:span text:style-name="T8">(</text:span><text:span text:style-name="T9">subito con forza stringente</text:span><text:span text:style-name="T8">)</text:span></text:p>
      <text:p text:style-name="P22">- perchè io volevo riparare al male che le avevo fatto! Perchè se ne dispera - vorrei sapere - se questo male che io le avrei fatto, è vero?</text:p>
      <text:p text:style-name="speaker"><text:span text:style-name="smcap1"><text:span text:style-name="T11">Grotti</text:span></text:span></text:p>
      <text:p text:style-name="P22">Ma perchè ella non vuole la sua riparazione! Oh bella! Non la vuole! Non la vuole! Gliel'ha detto! Ripetuto! È una bella ostinazione, perdio!</text:p>
      <text:p text:style-name="speaker"><text:span text:style-name="smcap1"><text:span text:style-name="T11">Franco</text:span></text:span></text:p>
      <text:p text:style-name="center"><text:span text:style-name="T8">(</text:span><text:span text:style-name="T9">c. s.</text:span><text:span text:style-name="T8">)</text:span></text:p>
      <text:p text:style-name="P21"><text:span text:style-name="T8">Ma non può credere che mi faccia comodo! Questo no! Lei vorrebbe escludermi, con la scusa di questa disperazione, per fare facilmente qua, la sua parte davanti </text:span><text:soft-page-break/><text:span text:style-name="T8">al signore (</text:span><text:span text:style-name="T9">indicando Ludovico</text:span><text:span text:style-name="T8">), dandogli a credere che non è vero niente! - Ma io sono qua, non per piacere, ma perchè lei, lei stessa, dichiarò pubblicamente che s'era uccisa per me!</text:span></text:p>
      <text:p text:style-name="speaker"><text:span text:style-name="smcap1"><text:span text:style-name="T11">Grotti</text:span></text:span></text:p>
      <text:p text:style-name="P22">E non le ha già confessato d'aver mentito?</text:p>
      <text:p text:style-name="speaker"><text:span text:style-name="smcap1"><text:span text:style-name="T11">Franco</text:span></text:span></text:p>
      <text:p text:style-name="center"><text:span text:style-name="T8">(</text:span><text:span text:style-name="T9">subito, con violenza, sempre più stringente</text:span><text:span text:style-name="T8">)</text:span></text:p>
      <text:p text:style-name="P22">Una seconda menzogna! E due! - L'ho costretta io, forse, a mentire?</text:p>
      <text:p text:style-name="speaker"><text:span text:style-name="smcap1"><text:span text:style-name="T11">Grotti</text:span></text:span></text:p>
      <text:p text:style-name="P22">E chi lo sa, se non ha detto di no, per questo?</text:p>
      <text:p text:style-name="speaker"><text:span text:style-name="smcap1"><text:span text:style-name="T11">Franco</text:span></text:span></text:p>
      <text:p text:style-name="center"><text:span text:style-name="T8">(</text:span><text:span text:style-name="T9">c. s.</text:span><text:span text:style-name="T8">)</text:span></text:p>
      <text:p text:style-name="P22">Dunque sarebbe vero che ha tentato d'uccidersi per me?</text:p>
      <text:p text:style-name="speaker"><text:span text:style-name="smcap1"><text:span text:style-name="T11">Grotti</text:span></text:span></text:p>
      <text:p text:style-name="P22">Io non lo so, perchè l'ha fatto.</text:p>
      <text:p text:style-name="speaker"><text:span text:style-name="smcap1"><text:span text:style-name="T11">Franco</text:span></text:span></text:p>
      <text:p text:style-name="center"><text:span text:style-name="T8">(</text:span><text:span text:style-name="T9">c. s.</text:span><text:span text:style-name="T8">)</text:span></text:p>
      <text:p text:style-name="P22"><text:soft-page-break/>Se è come lei dice, l'ha fatto per me, per il mio matrimonio! Non vedo altra ragione, perchè l'avrebbe fatto!</text:p>
      <text:p text:style-name="speaker"><text:span text:style-name="smcap1"><text:span text:style-name="T11">Ludovico</text:span></text:span></text:p>
      <text:p text:style-name="P22">Se non fu forse, per come disse a me -</text:p>
      <text:p text:style-name="speaker"><text:span text:style-name="smcap1"><text:span text:style-name="T11">Franco</text:span></text:span></text:p>
      <text:p text:style-name="center"><text:span text:style-name="T8">(</text:span><text:span text:style-name="T9">voltandosi di scatto</text:span><text:span text:style-name="T8">)</text:span></text:p>
      <text:p text:style-name="P22">Ma no, scusi, lei poc'anzi ha detto che non ne vedeva nessuna, neppure lei!</text:p>
      <text:p text:style-name="speaker"><text:span text:style-name="smcap1"><text:span text:style-name="T11">Ludovico</text:span></text:span></text:p>
      <text:p text:style-name="P22">No, ecco, che s'avvilì.... per istrada.... come una mendicante....</text:p>
      <text:p text:style-name="speaker"><text:span text:style-name="smcap1"><text:span text:style-name="T11">Franco</text:span></text:span></text:p>
      <text:p text:style-name="center"><text:span text:style-name="T8">(</text:span><text:span text:style-name="T9">con ironia</text:span><text:span text:style-name="T8">)</text:span></text:p>
      <text:p text:style-name="P22">Già! quando si offrì, di sera, al primo che passava....</text:p>
      <text:p text:style-name="speaker"><text:span text:style-name="smcap1"><text:span text:style-name="T11">Grotti</text:span></text:span></text:p>
      <text:p text:style-name="center"><text:span text:style-name="T8">(</text:span><text:span text:style-name="T9">infoscandosi</text:span><text:span text:style-name="T8">)</text:span></text:p>
      <text:p text:style-name="P22">Disse anche questo?</text:p>
      <text:p text:style-name="speaker"><text:span text:style-name="smcap1"><text:span text:style-name="T11">Franco</text:span></text:span></text:p>
      <text:p text:style-name="center"><text:span text:style-name="T8">(</text:span><text:span text:style-name="T9">forte, con foga, venendo avanti</text:span><text:span text:style-name="T8">)</text:span></text:p>
      <text:p text:style-name="P22"><text:soft-page-break/>Anche questo! anche questo! E avrebbe fatto anche questo per colpa mia, per il mio tradimento! E lei vorrebbe che io, ammettendo questo, non m'ostinassi a pretendere, con tutta la forza della mia coscienza, che ella accettasse la mia riparazione? Ma io sono pronto a pretenderlo anche ora, se lei mi dà la sua parola d'onore che sua moglie ha detto il falso, denunciando che è stata la sua amante!</text:p>
      <text:p text:style-name="P18"><text:span text:style-name="T12">Accorre a questo punto </text:span><text:span text:style-name="smcap1"><text:span text:style-name="T12">Emma</text:span></text:span><text:span text:style-name="T12">, dalla comune, gridando spaventata:</text:span></text:p>
      <text:p text:style-name="speaker"><text:span text:style-name="smcap1"><text:span text:style-name="T11">Emma</text:span></text:span></text:p>
      <text:p text:style-name="P22">Signora! signora! Dio mio.... signora....</text:p>
      <text:p text:style-name="speaker"><text:span text:style-name="smcap1"><text:span text:style-name="T11">Onoria</text:span></text:span></text:p>
      <text:p text:style-name="P22">Che cos'è?</text:p>
      <text:p text:style-name="speaker"><text:span text:style-name="smcap1"><text:span text:style-name="T11">Ludovico</text:span></text:span></text:p>
      <text:p text:style-name="P22">Lei?</text:p>
      <text:p text:style-name="speaker"><text:span text:style-name="smcap1"><text:span text:style-name="T11">Emma</text:span></text:span></text:p>
      <text:p text:style-name="P22">Sissignore.... è tornata....</text:p>
      <text:p text:style-name="speaker"><text:span text:style-name="smcap1"><text:span text:style-name="T11">Grotti</text:span></text:span></text:p>
      <text:p text:style-name="P22">E dov'è?</text:p>
      <text:p text:style-name="speaker"><text:soft-page-break/><text:span text:style-name="smcap1"><text:span text:style-name="T11">Onoria</text:span></text:span></text:p>
      <text:p text:style-name="P22">Dov'è?</text:p>
      <text:p text:style-name="speaker"><text:span text:style-name="smcap1"><text:span text:style-name="T11">Emma</text:span></text:span></text:p>
      <text:p text:style-name="P22">Come una morta.... Appena ho aperto.... è caduta, con la valigia....</text:p>
      <text:p text:style-name="speaker"><text:span text:style-name="smcap1"><text:span text:style-name="T11">Ludovico</text:span></text:span></text:p>
      <text:p text:style-name="P22">Il veleno.... ah Dio, nella valigia aveva il veleno....</text:p>
      <text:p text:style-name="P18"><text:span text:style-name="T12">Mentre fanno per accorrere appare </text:span><text:span text:style-name="smcap1"><text:span text:style-name="T12">Ersilia</text:span></text:span><text:span text:style-name="T12"> dalla comune: cadaverica, ma calma, dolce, quasi sorridente.</text:span></text:p>
      <text:p text:style-name="speaker"><text:span text:style-name="smcap1"><text:span text:style-name="T11">Onoria</text:span></text:span></text:p>
      <text:p text:style-name="center"><text:span text:style-name="T8">(</text:span><text:span text:style-name="T9">arretrando, con gli altri</text:span><text:span text:style-name="T8">)</text:span></text:p>
      <text:p text:style-name="P22">Oh.... eccola....</text:p>
      <text:p text:style-name="speaker"><text:span text:style-name="smcap1"><text:span text:style-name="T11">Grotti</text:span></text:span></text:p>
      <text:p text:style-name="center"><text:span text:style-name="T8">(</text:span><text:span text:style-name="T9">prorompendo</text:span><text:span text:style-name="T8">)</text:span></text:p>
      <text:p text:style-name="P22">Ersilia.... Ersilia.... che hai fatto?</text:p>
      <text:p text:style-name="speaker"><text:span text:style-name="smcap1"><text:span text:style-name="T11">Franco</text:span></text:span></text:p>
      <text:p text:style-name="center"><text:span text:style-name="T8">(</text:span><text:span text:style-name="T9">quasi tra sè</text:span><text:span text:style-name="T8">)</text:span></text:p>
      <text:p text:style-name="P22">Ecco che s'è tradito!</text:p>
      <text:p text:style-name="speaker"><text:span text:style-name="smcap1"><text:span text:style-name="T11">Ludovico</text:span></text:span></text:p>
      <text:p text:style-name="center"><text:soft-page-break/><text:span text:style-name="T8">(</text:span><text:span text:style-name="T9">accorrendo, come per sorreggerla</text:span><text:span text:style-name="T8">)</text:span></text:p>
      <text:p text:style-name="P22">Signorina.... signorina....</text:p>
      <text:p text:style-name="speaker"><text:span text:style-name="smcap1"><text:span text:style-name="T11">Onoria</text:span></text:span></text:p>
      <text:p text:style-name="center"><text:span text:style-name="T8">(</text:span><text:span text:style-name="T9">con raccapriccio, quasi tra sè</text:span><text:span text:style-name="T8">)</text:span></text:p>
      <text:p text:style-name="P22">Oh Dio.... di nuovo?</text:p>
      <text:p text:style-name="speaker"><text:span text:style-name="smcap1"><text:span text:style-name="T11">Ersilia</text:span></text:span></text:p>
      <text:p text:style-name="P21"><text:span text:style-name="T8">Niente. Zitti.... Questa volta, niente.... (</text:span><text:span text:style-name="T9">fa segno col dito davanti alla bocca</text:span><text:span text:style-name="T8">).</text:span></text:p>
      <text:p text:style-name="speaker"><text:span text:style-name="smcap1"><text:span text:style-name="T11">Grotti</text:span></text:span></text:p>
      <text:p text:style-name="center"><text:span text:style-name="T8">(</text:span><text:span text:style-name="T9">con un grido</text:span><text:span text:style-name="T8">)</text:span></text:p>
      <text:p text:style-name="P22">No! No.... Dio, Dio! Bisogna darle ajuto subito! Portarla via, subito!</text:p>
      <text:p text:style-name="speaker"><text:span text:style-name="smcap1"><text:span text:style-name="T11">Onoria</text:span></text:span></text:p>
      <text:p text:style-name="center"><text:span text:style-name="T8">(</text:span><text:span text:style-name="T9">spaventata</text:span><text:span text:style-name="T8">)</text:span></text:p>
      <text:p text:style-name="P22">Ma sì! Subito, subito!</text:p>
      <text:p text:style-name="speaker"><text:span text:style-name="smcap1"><text:span text:style-name="T11">Ludovico</text:span></text:span></text:p>
      <text:p text:style-name="center"><text:span text:style-name="T8">(</text:span><text:span text:style-name="T9">accorrendo a lei</text:span><text:span text:style-name="T8">)</text:span></text:p>
      <text:p text:style-name="P22">Sì, sì.... venga, venga....</text:p>
      <text:p text:style-name="speaker"><text:span text:style-name="smcap1"><text:span text:style-name="T11">Ersilia</text:span></text:span></text:p>
      <text:p text:style-name="center"><text:soft-page-break/><text:span text:style-name="T8">(</text:span><text:span text:style-name="T9">schermendosi</text:span><text:span text:style-name="T8">)</text:span></text:p>
      <text:p text:style-name="P22">No: non voglio! - Basta! Per carità....</text:p>
      <text:p text:style-name="speaker"><text:span text:style-name="smcap1"><text:span text:style-name="T11">Grotti</text:span></text:span></text:p>
      <text:p text:style-name="center"><text:span text:style-name="T8">(</text:span><text:span text:style-name="T9">accorrendo anche lui</text:span><text:span text:style-name="T8">)</text:span></text:p>
      <text:p text:style-name="P22">Ma sì! Vieni, vieni con me! Ti condurrò io!</text:p>
      <text:p text:style-name="speaker"><text:span text:style-name="smcap1"><text:span text:style-name="T11">Ersilia</text:span></text:span></text:p>
      <text:p text:style-name="center"><text:span text:style-name="T8">(</text:span><text:span text:style-name="T9">c. s.</text:span><text:span text:style-name="T8">)</text:span></text:p>
      <text:p text:style-name="P22">Non voglio, ti dico....</text:p>
      <text:p text:style-name="speaker"><text:span text:style-name="smcap1"><text:span text:style-name="T11">Ludovico</text:span></text:span></text:p>
      <text:p text:style-name="center"><text:span text:style-name="T8">(</text:span><text:span text:style-name="T9">c. s.</text:span><text:span text:style-name="T8">)</text:span></text:p>
      <text:p text:style-name="P22">Ma sì, si lasci persuadere, si lasci condurre, signorina!</text:p>
      <text:p text:style-name="speaker"><text:span text:style-name="smcap1"><text:span text:style-name="T11">Onoria</text:span></text:span></text:p>
      <text:p text:style-name="P22">Mando per una vettura!</text:p>
      <text:p text:style-name="speaker"><text:span text:style-name="smcap1"><text:span text:style-name="T11">Ersilia</text:span></text:span></text:p>
      <text:p text:style-name="P22">Per carità, basta, vi dico.... Sarebbe inutile!</text:p>
      <text:p text:style-name="speaker"><text:span text:style-name="smcap1"><text:span text:style-name="T11">Grotti</text:span></text:span></text:p>
      <text:p text:style-name="P22">Ma chi lo dice? Non bisogna perder tempo piuttosto!</text:p>
      <text:p text:style-name="speaker"><text:soft-page-break/><text:span text:style-name="smcap1"><text:span text:style-name="T11">Ersilia</text:span></text:span></text:p>
      <text:p text:style-name="P22">È inutile! Non c'è più rimedio. Zitti, per carità. Lasciatemi tranquilla. Se lei, signor Nota, e lei signora.... - non sarà subito, purtroppo.... ma spero presto....</text:p>
      <text:p text:style-name="speaker"><text:span text:style-name="smcap1"><text:span text:style-name="T11">Ludovico</text:span></text:span></text:p>
      <text:p text:style-name="P22">Dica, sì.... - che desidera? che desidera?</text:p>
      <text:p text:style-name="speaker"><text:span text:style-name="smcap1"><text:span text:style-name="T11">Ersilia</text:span></text:span></text:p>
      <text:p text:style-name="P22">Il suo letto.</text:p>
      <text:p text:style-name="speaker"><text:span text:style-name="smcap1"><text:span text:style-name="T11">Ludovico</text:span></text:span></text:p>
      <text:p text:style-name="P22">Ma sì, subito, venga!</text:p>
      <text:p text:style-name="speaker"><text:span text:style-name="smcap1"><text:span text:style-name="T11">Onoria</text:span></text:span></text:p>
      <text:p text:style-name="P22">Venga, venga!</text:p>
      <text:p text:style-name="speaker"><text:span text:style-name="smcap1"><text:span text:style-name="T11">Grotti</text:span></text:span></text:p>
      <text:p text:style-name="center"><text:span text:style-name="T8">(</text:span><text:span text:style-name="T9">di nuovo prorompendo con violenta commozione</text:span><text:span text:style-name="T8">)</text:span></text:p>
      <text:p text:style-name="P22">Che hai fatto? che hai fatto?</text:p>
      <text:p text:style-name="speaker"><text:span text:style-name="smcap1"><text:span text:style-name="T11">Ersilia</text:span></text:span></text:p>
      <text:p text:style-name="P22">Basta. Andate, andate....</text:p>
      <text:p text:style-name="speaker"><text:span text:style-name="smcap1"><text:span text:style-name="T11">Ludovico</text:span></text:span></text:p>
      <text:p text:style-name="P22">Poteva pensare, signorina, che c'ero io! poteva restare <text:soft-page-break/>qua, con me!</text:p>
      <text:p text:style-name="speaker"><text:span text:style-name="smcap1"><text:span text:style-name="T11">Ersilia</text:span></text:span></text:p>
      <text:p text:style-name="P22">Se non l'avessi fatto, nessuno mi avrebbe più creduto.</text:p>
      <text:p text:style-name="speaker"><text:span text:style-name="smcap1"><text:span text:style-name="T11">Franco</text:span></text:span></text:p>
      <text:p text:style-name="center"><text:span text:style-name="T8">(</text:span><text:span text:style-name="T9">con orgasmo, commosso</text:span><text:span text:style-name="T8">)</text:span></text:p>
      <text:p text:style-name="P22">Ma che cosa, che cosa dovevamo credere?</text:p>
      <text:p text:style-name="speaker"><text:span text:style-name="smcap1"><text:span text:style-name="T11">Ersilia</text:span></text:span></text:p>
      <text:p text:style-name="center"><text:span text:style-name="T8">(</text:span><text:span text:style-name="T9">pacata</text:span><text:span text:style-name="T8">)</text:span></text:p>
      <text:p text:style-name="P22">Che non mentii per vivere. Questo.</text:p>
      <text:p text:style-name="speaker"><text:span text:style-name="smcap1"><text:span text:style-name="T11">Franco</text:span></text:span></text:p>
      <text:p text:style-name="P22">E perchè allora?</text:p>
      <text:p text:style-name="speaker"><text:span text:style-name="smcap1"><text:span text:style-name="T11">Ersilia</text:span></text:span></text:p>
      <text:p text:style-name="P22">Ma per morire. Ecco. Vedi? - Te lo gridai, che quando dissi quella menzogna per me doveva essere tutto finito, e che la dissi appunto per questo. Tu non l'hai voluto credere; e hai ragione, sì, perchè non pensai a te - proprio per nulla - hai ragione, non pensai che t'avrei turbato, sconvolto così.... - Ma mi disprezzavo tanto!</text:p>
      <text:p text:style-name="speaker"><text:span text:style-name="smcap1"><text:span text:style-name="T11">Franco</text:span></text:span></text:p>
      <text:p text:style-name="P22">Ma come? M'accusavi....</text:p>
      <text:p text:style-name="speaker"><text:soft-page-break/><text:span text:style-name="smcap1"><text:span text:style-name="T11">Ersilia</text:span></text:span></text:p>
      <text:p text:style-name="P22">No.</text:p>
      <text:p text:style-name="speaker"><text:span text:style-name="smcap1"><text:span text:style-name="T11">Franco</text:span></text:span></text:p>
      <text:p text:style-name="P22">Come no?</text:p>
      <text:p text:style-name="speaker"><text:span text:style-name="smcap1"><text:span text:style-name="T11">Ersilia</text:span></text:span></text:p>
      <text:p text:style-name="P21"><text:span text:style-name="T8">No, no.... È così difficile dirlo... - figurati, crederlo. - Ma ora ti dirò. Mi disprezzavo tanto, che non credetti che t'avrei cagionato tutto questo danno. - Puoi credermi. Vedi, ho voluto acquistarmi prima, apposta, questo diritto d'esser creduta: per dirtelo. T'ho cagionato tutto questo sconvolgimento, e anche alla tua fidanzata, e sapevo, sapevo di non doverlo fare; che non avevo più nessun diritto di farlo, perchè.... (</text:span><text:span text:style-name="T9">guarda verso il Grotti, poi si rivolge di nuovo a Franco</text:span><text:span text:style-name="T8">) L'hai saputo? - Da sua moglie, è vero?</text:span></text:p>
      <text:p text:style-name="speaker"><text:span text:style-name="smcap1"><text:span text:style-name="T11">Franco</text:span></text:span></text:p>
      <text:p text:style-name="center"><text:span text:style-name="T8">(</text:span><text:span text:style-name="T9">quasi senza voce</text:span><text:span text:style-name="T8">)</text:span></text:p>
      <text:p text:style-name="P22">Sì.</text:p>
      <text:p text:style-name="speaker"><text:span text:style-name="smcap1"><text:span text:style-name="T11">Ersilia</text:span></text:span></text:p>
      <text:p text:style-name="P22">L'ho preveduto. E lui è venuto qua a negare, è vero?</text:p>
      <text:p text:style-name="speaker"><text:span text:style-name="smcap1"><text:span text:style-name="T11">Franco</text:span></text:span></text:p>
      <text:p text:style-name="center"><text:soft-page-break/><text:span text:style-name="T8">(</text:span><text:span text:style-name="T9">c. s.</text:span><text:span text:style-name="T8">)</text:span></text:p>
      <text:p text:style-name="P22">Sì.</text:p>
      <text:p text:style-name="speaker"><text:span text:style-name="smcap1"><text:span text:style-name="T11">Ersilia</text:span></text:span></text:p>
      <text:p text:style-name="P21"><text:span text:style-name="T8">Ecco, vedi? (</text:span><text:span text:style-name="T9">Lo guarda e fa un gesto di sconsolata pietà, aprendo appena le mani; gesto che dice senza parole la ragione per cui l'umanità martoriata sente il bisogno di mentire. Dolcissimamente aggiunge:</text:span><text:span text:style-name="T8">) E anche tu....</text:span></text:p>
      <text:p text:style-name="speaker"><text:span text:style-name="smcap1"><text:span text:style-name="T11">Franco</text:span></text:span></text:p>
      <text:p text:style-name="center"><text:span text:style-name="T8">(</text:span><text:span text:style-name="T9">commosso, con impeto di sincerità, intendendo il gesto</text:span><text:span text:style-name="T8">)</text:span></text:p>
      <text:p text:style-name="P22">Sì, anch'io, anch'io!</text:p>
      <text:p text:style-name="speaker"><text:span text:style-name="smcap1"><text:span text:style-name="T11">Ersilia</text:span></text:span></text:p>
      <text:p text:style-name="center"><text:span text:style-name="T8">(</text:span><text:span text:style-name="T9">sorridendo, quasi d'un sorriso lontano</text:span><text:span text:style-name="T8">)</text:span></text:p>
      <text:p text:style-name="P21"><text:span text:style-name="T8">Hai detto il sogno.... non so.... cose belle. - E sei accorso qua per riparare. - Sì, come lui - per riparare - ha negato. (</text:span><text:span text:style-name="T9">Il Grotti scoppia in violenti singhiozzi. E allora ella turbandosi e facendogli cenno di frenarsi e di smettere</text:span><text:span text:style-name="T8">) No, no, per carità! - È che ciascuno, ciascuno vuol fare una bella figura. - Più si è.... più si è.... (</text:span><text:span text:style-name="T9">vuol dire «laidi», ma ne prova schifo e insieme ancora tanta pietà, che quasi non le viene di dirlo</text:span><text:span text:style-name="T8">) - e più ci vogliamo far belli, ecco. (</text:span><text:span text:style-name="T9">E sorride</text:span><text:span text:style-name="T8">) Dio mio sì, coprirci con un abitino decente, ecco. - Io non ne avevo più nessuno per ricomparirti davanti. Ma seppi che anche tu.... sì, t'eri </text:span><text:soft-page-break/><text:span text:style-name="T8">strappato quell'abito bello di marinajo. E allora mi vidi.... mi vidi per la strada, senza più nulla.... - e.... (</text:span><text:span text:style-name="T9">s'infosca al ricordo di quella sera per la strada, uscita dall'alberguccio</text:span><text:span text:style-name="T8">) - sì, ancora un altro po' di fango addosso, a finire d'insudiciarmi. - Dio, che schifo! che nausea! - E allora.... e allora volli farmela per la morte, almeno, una vestina decente. - Ecco, vedete perchè mentii? Per questo, vi giuro! - Non avevo potuto averne mai una per la vita, da poter figurare in qualche modo, che non mi fosse strappata dai tanti cani.... dai tanti cani che mi sono saltati sempre addosso, per ogni via, che non mi fosse imbrattata da tutte le miserie più basse e più vili - me ne volli fare una - bella - per la morte - la più bella - quella che era stata per me come un sogno, là - e che mi fu strappata subito, anch'essa - quella di fidanzata; ma per morirci, per morirci, per morirci e basta - ecco - con un po' di rimpianto di tutti, e basta. - Ebbene, no! no! Non ho potuto avere neanche questa! Lacerata addosso, strappata anche questa! No! Morire nuda! Scoperta, avvilita, e spregiata! - Ecco qua: siete contenti? E ora andate, andate. Lasciatemi morire in silenzio: nuda. Andate! Lo posso ben dire, ora, mi pare, che non voglio più vedere, che non voglio più sentire nessuno? Andate, andatelo a dire, tu a tua moglie, tu alla tua fidanzata, che questa morta - ecco qua - non s'è potuta vestire.</text:span></text:p>
      <text:p text:style-name="P23">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5M31S</meta:editing-duration>
    <meta:editing-cycles>4</meta:editing-cycles>
    <meta:generator>NeoOffice/3.2017.19$MacOSX_X86_64 NeoOffice_project/0</meta:generator>
    <dc:title>Vestire gli ignudi, di Luigi Pirandello</dc:title>
    <dc:date>2021-09-09T10:36:58.117925817</dc:date>
    <meta:document-statistic meta:table-count="0" meta:image-count="2" meta:object-count="0" meta:page-count="183" meta:paragraph-count="2400" meta:word-count="19115" meta:character-count="111431" meta:non-whitespace-character-count="94714"/>
    <meta:user-defined meta:name="Info 1"/>
    <meta:user-defined meta:name="Info 2"/>
    <meta:user-defined meta:name="Info 3"/>
    <meta:user-defined meta:name="Info 4"/>
  </office:meta>
</office:document-meta>
</file>