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99cm" fo:margin-bottom="0.199cm" table:align="margins" fo:background-color="transparent">
        <style:background-image/>
      </style:table-properties>
    </style:style>
    <style:style style:name="Tabella1.A" style:family="table-column">
      <style:table-column-properties style:column-width="3.395cm" style:rel-column-width="19863*"/>
    </style:style>
    <style:style style:name="Tabella1.B" style:family="table-column">
      <style:table-column-properties style:column-width="1.302cm" style:rel-column-width="7615*"/>
    </style:style>
    <style:style style:name="Tabella1.C" style:family="table-column">
      <style:table-column-properties style:column-width="1.014cm" style:rel-column-width="5933*"/>
    </style:style>
    <style:style style:name="Tabella1.D" style:family="table-column">
      <style:table-column-properties style:column-width="1.388cm" style:rel-column-width="8120*"/>
    </style:style>
    <style:style style:name="Tabella1.E" style:family="table-column">
      <style:table-column-properties style:column-width="1.411cm" style:rel-column-width="8255*"/>
    </style:style>
    <style:style style:name="Tabella1.F" style:family="table-column">
      <style:table-column-properties style:column-width="2.692cm" style:rel-column-width="15749*"/>
    </style:style>
    <style:style style:name="Tabella1.1" style:family="table-row">
      <style:table-row-properties style:min-row-height="1cm"/>
    </style:style>
    <style:style style:name="Tabella1.A1" style:family="table-cell">
      <style:table-cell-properties style:vertical-align="middle" style:border-line-width-left="0.018cm 0.018cm 0.018cm" style:border-line-width-top="0.018cm 0.018cm 0.018cm" fo:padding="0.097cm" fo:border-left="1.5pt double #000000" fo:border-right="none" fo:border-top="1.5pt double #000000" fo:border-bottom="none" style:writing-mode="page"/>
    </style:style>
    <style:style style:name="Tabella1.B1" style:family="table-cell">
      <style:table-cell-properties style:vertical-align="middle" style:border-line-width="0.018cm 0.018cm 0.018cm" fo:padding="0.097cm" fo:border="1.5pt double #000000" style:writing-mode="page"/>
    </style:style>
    <style:style style:name="Tabella1.C1" style:family="table-cell">
      <style:table-cell-properties style:vertical-align="middle" style:border-line-width-top="0.018cm 0.018cm 0.018cm" style:border-line-width-bottom="0.018cm 0.018cm 0.018cm" fo:padding="0.097cm" fo:border-left="none" fo:border-right="none" fo:border-top="1.5pt double #000000" fo:border-bottom="1.5pt double #000000" style:writing-mode="page"/>
    </style:style>
    <style:style style:name="Tabella1.2" style:family="table-row">
      <style:table-row-properties style:min-row-height="1cm" fo:background-color="transparent">
        <style:background-image/>
      </style:table-row-properties>
    </style:style>
    <style:style style:name="Tabella1.A2" style:family="table-cell">
      <style:table-cell-properties style:vertical-align="middle" style:border-line-width-left="0.018cm 0.018cm 0.018cm" fo:padding="0.097cm" fo:border-left="1.5pt double #000000" fo:border-right="none" fo:border-top="none" fo:border-bottom="none" style:writing-mode="page"/>
    </style:style>
    <style:style style:name="Tabella1.B2" style:family="table-cell">
      <style:table-cell-properties style:vertical-align="middle" style:border-line-width-left="0.018cm 0.018cm 0.018cm" style:border-line-width-right="0.018cm 0.018cm 0.018cm" fo:padding="0.097cm" fo:border-left="1.5pt double #000000" fo:border-right="1.5pt double #000000" fo:border-top="none" fo:border-bottom="none" style:writing-mode="page"/>
    </style:style>
    <style:style style:name="Tabella1.C2" style:family="table-cell">
      <style:table-cell-properties style:vertical-align="middle" fo:padding="0.097cm" fo:border="none" style:writing-mode="page"/>
    </style:style>
    <style:style style:name="Tabella1.B3" style:family="table-cell">
      <style:table-cell-properties style:vertical-align="middle" style:border-line-width-left="0.018cm 0.018cm 0.018cm" style:border-line-width-right="0.018cm 0.018cm 0.018cm" fo:padding="0.097cm" fo:border-left="1.5pt double #000000" fo:border-right="1.5pt double #000000" fo:border-top="none" fo:border-bottom="0.05pt solid #000000" style:writing-mode="page"/>
    </style:style>
    <style:style style:name="Tabella1.C3" style:family="table-cell">
      <style:table-cell-properties style:vertical-align="middle" fo:padding="0.097cm" fo:border-left="none" fo:border-right="none" fo:border-top="none" fo:border-bottom="0.05pt solid #000000" style:writing-mode="page"/>
    </style:style>
    <style:style style:name="Tabella1.E3" style:family="table-cell">
      <style:table-cell-properties style:vertical-align="middle" style:border-line-width-right="0.018cm 0.018cm 0.018cm" fo:padding="0.097cm" fo:border-left="none" fo:border-right="1.5pt double #000000" fo:border-top="none" fo:border-bottom="0.05pt solid #000000" style:writing-mode="page"/>
    </style:style>
    <style:style style:name="Tabella2" style:family="table">
      <style:table-properties style:width="11.202cm" table:align="margins"/>
    </style:style>
    <style:style style:name="Tabella2.A" style:family="table-column">
      <style:table-column-properties style:column-width="6.703cm" style:rel-column-width="39211*"/>
    </style:style>
    <style:style style:name="Tabella2.B" style:family="table-column">
      <style:table-column-properties style:column-width="4.5cm" style:rel-column-width="26324*"/>
    </style:style>
    <style:style style:name="Tabella2.A1" style:family="table-cell">
      <style:table-cell-properties style:vertical-align="" fo:padding="0.097cm" fo:border="none"/>
    </style:style>
    <style:style style:name="Tabella3" style:family="table">
      <style:table-properties style:width="11.202cm" table:align="margins"/>
    </style:style>
    <style:style style:name="Tabella3.A" style:family="table-column">
      <style:table-column-properties style:column-width="5.893cm" style:rel-column-width="34475*"/>
    </style:style>
    <style:style style:name="Tabella3.B" style:family="table-column">
      <style:table-column-properties style:column-width="5.309cm" style:rel-column-width="31060*"/>
    </style:style>
    <style:style style:name="Tabella3.A1" style:family="table-cell">
      <style:table-cell-properties style:writing-mode="page"/>
    </style:style>
    <style:style style:name="Tabella3.B1" style:family="table-cell">
      <style:table-cell-properties style:vertical-align="bottom" style:writing-mode="page"/>
    </style:style>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end" style:justify-single-word="false"/>
      <style:text-properties fo:font-size="12pt" style:font-size-asian="12pt" style:font-size-complex="12pt"/>
    </style:style>
    <style:style style:name="P7" style:family="paragraph" style:parent-style-name="Text_20_body">
      <style:text-properties fo:font-size="12pt" fo:font-style="italic" style:font-size-asian="12pt" style:font-style-asian="italic" style:font-size-complex="12pt" style:font-style-complex="italic"/>
    </style:style>
    <style:style style:name="P8" style:family="paragraph" style:parent-style-name="Text_20_body">
      <style:text-properties fo:font-size="13pt" style:font-size-asian="13pt" style:font-size-complex="13pt"/>
    </style:style>
    <style:style style:name="P9" style:family="paragraph" style:parent-style-name="Text_20_body">
      <style:text-properties style:text-position="0% 100%" fo:font-size="12pt" style:font-size-asian="12pt" style:font-size-complex="12pt"/>
    </style:style>
    <style:style style:name="P10" style:family="paragraph" style:parent-style-name="Text_20_body">
      <style:text-properties fo:background-color="transparent"/>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Times New Roman"/>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text-align="center" style:justify-single-word="false"/>
      <style:text-properties style:font-name="Times New Roman" fo:font-size="12pt" style:font-size-asian="12pt" style:font-size-complex="12pt"/>
    </style:style>
    <style:style style:name="P15" style:family="paragraph" style:parent-style-name="Text_20_body">
      <style:paragraph-properties fo:text-align="center" style:justify-single-word="false"/>
      <style:text-properties style:font-name="Times New Roman" fo:font-size="10pt" style:font-size-asian="10pt" style:font-size-complex="10pt"/>
    </style:style>
    <style:style style:name="P16" style:family="paragraph" style:parent-style-name="Text_20_body">
      <style:paragraph-properties fo:text-align="center" style:justify-single-word="false"/>
      <style:text-properties style:font-name="Times New Roman"/>
    </style:style>
    <style:style style:name="P17" style:family="paragraph" style:parent-style-name="Text_20_body">
      <style:text-properties style:font-name="Times New Roman" fo:font-size="13pt" style:font-size-asian="13pt" style:font-size-complex="13pt"/>
    </style:style>
    <style:style style:name="P18" style:family="paragraph" style:parent-style-name="Text_20_body">
      <style:paragraph-properties fo:text-align="center" style:justify-single-word="false"/>
      <style:text-properties fo:font-size="28pt" style:font-size-asian="28pt" style:font-size-complex="28pt"/>
    </style:style>
    <style:style style:name="P19" style:family="paragraph" style:parent-style-name="Table_20_Contents">
      <style:text-properties fo:font-size="12pt" style:font-size-asian="12pt" style:font-size-complex="12pt"/>
    </style:style>
    <style:style style:name="P20" style:family="paragraph" style:parent-style-name="Table_20_Contents">
      <style:paragraph-properties fo:text-align="center" style:justify-single-word="false"/>
      <style:text-properties fo:font-size="9pt" style:font-size-asian="9pt" style:font-size-complex="9pt"/>
    </style:style>
    <style:style style:name="P21" style:family="paragraph" style:parent-style-name="Table_20_Contents">
      <style:paragraph-properties fo:text-align="end" style:justify-single-word="false"/>
      <style:text-properties style:font-name="Times New Roman1" fo:font-size="10pt" style:font-size-asian="10pt" style:font-size-complex="10pt"/>
    </style:style>
    <style:style style:name="P22" style:family="paragraph" style:parent-style-name="Table_20_Contents">
      <style:text-properties fo:font-size="10pt" style:font-size-asian="10pt" style:font-size-complex="10pt"/>
    </style:style>
    <style:style style:name="P23" style:family="paragraph" style:parent-style-name="Table_20_Contents">
      <style:paragraph-properties fo:text-align="end" style:justify-single-word="false"/>
      <style:text-properties fo:font-size="10pt" style:font-size-asian="10pt" style:font-size-complex="10pt"/>
    </style:style>
    <style:style style:name="P24" style:family="paragraph" style:parent-style-name="Text_20_body">
      <style:paragraph-properties fo:margin-left="4.099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5" style:family="paragraph" style:parent-style-name="Text_20_body">
      <style:paragraph-properties fo:margin-top="0cm" fo:margin-bottom="0cm" loext:contextual-spacing="false" fo:line-height="115%"/>
      <style:text-properties fo:font-size="12pt" style:font-size-asian="12pt" style:font-size-complex="12pt"/>
    </style:style>
    <style:style style:name="P26" style:family="paragraph" style:parent-style-name="Text_20_body">
      <style:paragraph-properties fo:margin-left="0cm" fo:margin-right="0cm" fo:margin-top="0cm" fo:margin-bottom="0cm" loext:contextual-spacing="false" fo:text-align="justify" style:justify-single-word="false" fo:hyphenation-ladder-count="no-limit" fo:text-indent="1.3cm" style:auto-text-indent="false" style:shadow="none">
        <style:tab-stops/>
      </style:paragraph-properties>
      <style:text-properties fo:font-size="12pt" style:font-size-asian="12pt" style:font-size-complex="12pt" fo:hyphenate="true" fo:hyphenation-remain-char-count="2" fo:hyphenation-push-char-count="2"/>
    </style:style>
    <style:style style:name="P27" style:family="paragraph" style:parent-style-name="Text_20_body" style:master-page-name="">
      <style:paragraph-properties fo:margin-left="0cm" fo:margin-right="0cm" fo:margin-top="0.499cm" fo:margin-bottom="0cm" loext:contextual-spacing="false" fo:text-align="justify" style:justify-single-word="false" fo:hyphenation-ladder-count="no-limit" fo:text-indent="1.3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8" style:family="paragraph" style:parent-style-name="Text_20_body">
      <style:paragraph-properties fo:margin-left="1cm" fo:margin-right="0cm" fo:margin-top="0cm" fo:margin-bottom="0cm" loext:contextual-spacing="false" fo:text-align="justify" style:justify-single-word="false" fo:hyphenation-ladder-count="no-limit" fo:text-indent="-1cm" style:auto-text-indent="false" style:shadow="none">
        <style:tab-stops/>
      </style:paragraph-properties>
      <style:text-properties fo:font-size="12pt" style:font-size-asian="12pt" style:font-size-complex="12pt" fo:hyphenate="true" fo:hyphenation-remain-char-count="2" fo:hyphenation-push-char-count="2"/>
    </style:style>
    <style:style style:name="P29" style:family="paragraph" style:parent-style-name="Text_20_body">
      <style:paragraph-properties fo:margin-left="1cm" fo:margin-right="0cm" fo:margin-top="0cm" fo:margin-bottom="0cm" loext:contextual-spacing="false" fo:text-align="justify" style:justify-single-word="false" fo:hyphenation-ladder-count="no-limit" fo:text-indent="-1cm" style:auto-text-indent="false" style:shadow="none">
        <style:tab-stops/>
      </style:paragraph-properties>
      <style:text-properties fo:hyphenate="true" fo:hyphenation-remain-char-count="2" fo:hyphenation-push-char-count="2"/>
    </style:style>
    <style:style style:name="P30"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1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31" style:family="paragraph" style:parent-style-name="Text_20_body">
      <style:paragraph-properties fo:margin-left="0.9cm" fo:margin-right="0cm" fo:margin-top="0cm" fo:margin-bottom="0cm" loext:contextual-spacing="false" fo:text-align="justify" style:justify-single-word="false" fo:hyphenation-ladder-count="no-limit" fo:text-indent="1.3cm" style:auto-text-indent="false" style:shadow="none">
        <style:tab-stops>
          <style:tab-stop style:position="1.808cm"/>
        </style:tab-stops>
      </style:paragraph-properties>
      <style:text-properties fo:font-size="12pt" style:font-size-asian="12pt" style:font-size-complex="12pt" fo:hyphenate="true" fo:hyphenation-remain-char-count="2" fo:hyphenation-push-char-count="2"/>
    </style:style>
    <style:style style:name="P32" style:family="paragraph" style:parent-style-name="Text_20_body">
      <style:paragraph-properties fo:margin-left="0.9cm" fo:margin-right="0cm" fo:margin-top="0cm" fo:margin-bottom="0cm" loext:contextual-spacing="false" fo:text-align="justify" style:justify-single-word="false" fo:hyphenation-ladder-count="no-limit" fo:text-indent="1.3cm" style:auto-text-indent="false" style:shadow="none">
        <style:tab-stops>
          <style:tab-stop style:position="1.808cm"/>
        </style:tab-stops>
      </style:paragraph-properties>
      <style:text-properties fo:hyphenate="true" fo:hyphenation-remain-char-count="2" fo:hyphenation-push-char-count="2"/>
    </style:style>
    <style:style style:name="P33" style:family="paragraph" style:parent-style-name="Text_20_body">
      <style:paragraph-properties fo:margin-left="0.9cm" fo:margin-right="0cm" fo:margin-top="0.499cm" fo:margin-bottom="0cm" loext:contextual-spacing="false" fo:text-align="justify" style:justify-single-word="false" fo:hyphenation-ladder-count="no-limit" fo:text-indent="1.3cm" style:auto-text-indent="false" style:shadow="none">
        <style:tab-stops>
          <style:tab-stop style:position="1.808cm"/>
        </style:tab-stops>
      </style:paragraph-properties>
      <style:text-properties fo:font-size="12pt" style:font-size-asian="12pt" style:font-size-complex="12pt" fo:hyphenate="true" fo:hyphenation-remain-char-count="2" fo:hyphenation-push-char-count="2"/>
    </style:style>
    <style:style style:name="P34" style:family="paragraph" style:parent-style-name="LL_3a__20_titolo_20_libro">
      <style:text-properties fo:color="#ff6633" style:font-name="Arial1" fo:font-size="20pt" fo:font-weight="bold"/>
    </style:style>
    <style:style style:name="P35" style:family="paragraph" style:parent-style-name="LL_3a__20_info">
      <style:text-properties style:font-name="Courier New" fo:font-size="10pt"/>
    </style:style>
    <style:style style:name="P36"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fo:font-size="40pt" style:font-size-asian="40pt" style:font-size-complex="40pt"/>
    </style:style>
    <style:style style:name="P37" style:family="paragraph" style:parent-style-name="Text_20_body">
      <style:paragraph-properties fo:margin-left="0cm" fo:margin-right="0cm" fo:margin-top="0.499cm" fo:margin-bottom="0cm" loext:contextual-spacing="false" fo:text-indent="0cm" style:auto-text-indent="false"/>
    </style:style>
    <style:style style:name="P38" style:family="paragraph" style:parent-style-name="Text_20_body">
      <style:paragraph-properties fo:margin-top="0.499cm" fo:margin-bottom="0cm" loext:contextual-spacing="false"/>
    </style:style>
    <style:style style:name="P39" style:family="paragraph" style:parent-style-name="Text_20_body">
      <style:paragraph-properties fo:margin-top="0.499cm" fo:margin-bottom="0cm" loext:contextual-spacing="false" fo:text-align="center" style:justify-single-word="false"/>
      <style:text-properties style:font-name="Times New Roman1" fo:font-size="12pt" style:font-size-asian="12pt" style:font-size-complex="12pt"/>
    </style:style>
    <style:style style:name="P40" style:family="paragraph" style:parent-style-name="Text_20_body">
      <style:paragraph-properties fo:margin-top="0.499cm" fo:margin-bottom="0cm" loext:contextual-spacing="false"/>
      <style:text-properties fo:font-size="12pt" style:font-size-asian="12pt" style:font-size-complex="12pt"/>
    </style:style>
    <style:style style:name="P41" style:family="paragraph" style:parent-style-name="Text_20_body">
      <style:paragraph-properties fo:margin-top="0.499cm" fo:margin-bottom="0cm" loext:contextual-spacing="false" fo:text-align="center" style:justify-single-word="false"/>
      <style:text-properties fo:font-size="12pt" style:font-size-asian="12pt" style:font-size-complex="12pt"/>
    </style:style>
    <style:style style:name="P42" style:family="paragraph" style:parent-style-name="Text_20_body">
      <style:paragraph-properties fo:margin-top="0.499cm" fo:margin-bottom="0cm" loext:contextual-spacing="false"/>
      <style:text-properties fo:font-variant="small-caps" fo:font-size="12pt" style:font-size-asian="12pt" style:font-size-complex="12pt"/>
    </style:style>
    <style:style style:name="P43" style:family="paragraph" style:parent-style-name="Text_20_body">
      <style:paragraph-properties fo:margin-top="0.499cm" fo:margin-bottom="0cm" loext:contextual-spacing="false"/>
      <style:text-properties fo:font-size="13pt" style:font-size-asian="13pt" style:font-size-complex="13pt"/>
    </style:style>
    <style:style style:name="P44" style:family="paragraph" style:parent-style-name="Text_20_body">
      <style:paragraph-properties fo:margin-top="0.499cm" fo:margin-bottom="0cm" loext:contextual-spacing="false"/>
      <style:text-properties style:font-name="Times New Roman" fo:font-size="12pt" style:font-size-asian="12pt" style:font-size-complex="12pt"/>
    </style:style>
    <style:style style:name="P45" style:family="paragraph" style:parent-style-name="Text_20_body">
      <style:paragraph-properties fo:margin-top="0.499cm" fo:margin-bottom="0cm" loext:contextual-spacing="false" fo:text-align="center" style:justify-single-word="false"/>
      <style:text-properties style:font-name="Times New Roman" fo:font-size="12pt" style:font-size-asian="12pt" style:font-size-complex="12pt"/>
    </style:style>
    <style:style style:name="P46" style:family="paragraph" style:parent-style-name="Text_20_body" style:master-page-name="">
      <style:paragraph-properties style:page-number="auto" fo:break-after="page"/>
    </style:style>
    <style:style style:name="P47" style:family="paragraph" style:parent-style-name="Text_20_body">
      <style:paragraph-properties fo:margin-top="0.499cm" fo:margin-bottom="0.499cm" loext:contextual-spacing="false"/>
    </style:style>
    <style:style style:name="P48" style:family="paragraph" style:parent-style-name="Text_20_body">
      <style:paragraph-properties fo:margin-top="0.499cm" fo:margin-bottom="0.499cm" loext:contextual-spacing="false"/>
      <style:text-properties fo:font-size="12pt" style:font-size-asian="12pt" style:font-size-complex="12pt"/>
    </style:style>
    <style:style style:name="P49" style:family="paragraph" style:parent-style-name="Text_20_body">
      <style:paragraph-properties fo:margin-top="0cm" fo:margin-bottom="0.499cm" loext:contextual-spacing="false"/>
    </style:style>
    <style:style style:name="P50" style:family="paragraph" style:parent-style-name="Text_20_body">
      <style:paragraph-properties fo:margin-top="0cm" fo:margin-bottom="0.499cm" loext:contextual-spacing="false"/>
      <style:text-properties fo:font-size="13pt" style:font-size-asian="13pt" style:font-size-complex="13pt"/>
    </style:style>
    <style:style style:name="P51" style:family="paragraph" style:parent-style-name="Text_20_body">
      <style:paragraph-properties fo:margin-top="0.6cm" fo:margin-bottom="0.499cm" loext:contextual-spacing="false" fo:text-align="center" style:justify-single-word="false"/>
    </style:style>
    <style:style style:name="P52" style:family="paragraph" style:parent-style-name="Contents_20_1">
      <style:paragraph-properties>
        <style:tab-stops>
          <style:tab-stop style:position="11.202cm" style:type="right" style:leader-style="dotted" style:leader-text="."/>
        </style:tab-stops>
      </style:paragraph-properties>
    </style:style>
    <style:style style:name="P53" style:family="paragraph" style:parent-style-name="Contents_20_2">
      <style:paragraph-properties>
        <style:tab-stops>
          <style:tab-stop style:position="10.703cm" style:type="right" style:leader-style="dotted" style:leader-text="."/>
        </style:tab-stops>
      </style:paragraph-properties>
    </style:style>
    <style:style style:name="P54" style:family="paragraph" style:parent-style-name="LL_3a__20_nome_20_autore" style:master-page-name="First_20_Page">
      <style:paragraph-properties style:page-number="auto"/>
      <style:text-properties style:font-name="Arial" fo:font-size="18pt"/>
    </style:style>
    <style:style style:name="P55"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fo:font-variant="small-caps" style:font-name="Times New Roman1"/>
    </style:style>
    <style:style style:name="T8" style:family="text">
      <style:text-properties fo:font-variant="small-caps" style:font-name="Times New Roman1" fo:font-size="14pt"/>
    </style:style>
    <style:style style:name="T9" style:family="text">
      <style:text-properties fo:font-variant="small-caps" style:font-name="Times New Roman1" fo:font-size="14pt" fo:font-style="italic" style:font-style-asian="italic" style:font-style-complex="italic"/>
    </style:style>
    <style:style style:name="T10" style:family="text">
      <style:text-properties fo:font-variant="small-caps" style:font-name="Times New Roman" fo:font-size="14pt" style:font-size-asian="14pt" style:font-size-complex="14pt"/>
    </style:style>
    <style:style style:name="T11" style:family="text">
      <style:text-properties fo:font-variant="small-caps" style:font-name="Times New Roman" fo:font-size="12pt" style:font-size-asian="12pt" style:font-size-complex="12pt"/>
    </style:style>
    <style:style style:name="T12" style:family="text">
      <style:text-properties style:use-window-font-color="true"/>
    </style:style>
    <style:style style:name="T13" style:family="text">
      <style:text-properties style:text-position="super 58%"/>
    </style:style>
    <style:style style:name="T14" style:family="text">
      <style:text-properties style:text-position="super 58%" fo:background-color="transparent" loext:char-shading-value="0"/>
    </style:style>
    <style:style style:name="T15" style:family="text">
      <style:text-properties style:text-position="super 58%" fo:font-size="12pt" style:font-size-asian="12pt" style:font-size-complex="12pt"/>
    </style:style>
    <style:style style:name="T16" style:family="text">
      <style:text-properties style:text-position="super 58%" style:font-name="Times New Roman1"/>
    </style:style>
    <style:style style:name="T17" style:family="text">
      <style:text-properties style:text-position="super 58%" style:font-name="Times New Roman1" fo:font-size="14pt"/>
    </style:style>
    <style:style style:name="T18" style:family="text">
      <style:text-properties style:text-position="super 58%" style:font-name="Times New Roman1" fo:font-size="12pt" style:font-size-asian="12pt" style:font-size-complex="12pt"/>
    </style:style>
    <style:style style:name="T19" style:family="text">
      <style:text-properties style:text-position="super 58%" style:font-name="Times New Roman1" fo:font-style="italic" style:font-style-asian="italic" style:font-style-complex="italic"/>
    </style:style>
    <style:style style:name="T20" style:family="text">
      <style:text-properties style:text-position="super 58%" style:font-name="Times New Roman1" fo:font-size="13pt" style:font-size-asian="13pt" style:font-size-complex="13pt"/>
    </style:style>
    <style:style style:name="T21" style:family="text">
      <style:text-properties style:text-position="super 58%" style:font-name="Times New Roman2" fo:font-size="14pt"/>
    </style:style>
    <style:style style:name="T22" style:family="text">
      <style:text-properties style:text-position="super 58%" fo:font-size="13pt" style:font-size-asian="13pt" style:font-size-complex="13pt"/>
    </style:style>
    <style:style style:name="T23" style:family="text">
      <style:text-properties style:font-name="Times New Roman"/>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ize="14pt"/>
    </style:style>
    <style:style style:name="T26" style:family="text">
      <style:text-properties style:font-name="Times New Roman" fo:font-size="14pt" style:font-size-asian="14pt" style:font-size-complex="14pt"/>
    </style:style>
    <style:style style:name="T27" style:family="text">
      <style:text-properties style:font-name="Times New Roman" fo:background-color="transparent" loext:char-shading-value="0"/>
    </style:style>
    <style:style style:name="T28" style:family="text">
      <style:text-properties style:font-name="Times New Roman" fo:font-style="normal" style:font-style-asian="normal" style:font-style-complex="normal"/>
    </style:style>
    <style:style style:name="T29" style:family="text">
      <style:text-properties style:font-name="Times New Roman" fo:font-size="12pt" style:font-size-asian="12pt" style:font-size-complex="12pt"/>
    </style:style>
    <style:style style:name="T30" style:family="text">
      <style:text-properties style:font-name="Times New Roman" fo:font-size="13pt" style:font-size-asian="13pt" style:font-size-complex="13pt"/>
    </style:style>
    <style:style style:name="T31" style:family="text">
      <style:text-properties fo:font-size="12pt" style:font-size-asian="12pt"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background-color="transparent" loext:char-shading-value="0" style:font-size-asian="12pt" style:font-size-complex="12pt"/>
    </style:style>
    <style:style style:name="T34" style:family="text">
      <style:text-properties style:font-name="Times New Roman1"/>
    </style:style>
    <style:style style:name="T35" style:family="text">
      <style:text-properties style:font-name="Times New Roman1" fo:font-size="12pt" style:font-size-asian="12pt" style:font-size-complex="12pt"/>
    </style:style>
    <style:style style:name="T36" style:family="text">
      <style:text-properties style:font-name="Times New Roman1" fo:font-size="12pt" fo:font-style="italic" style:font-size-asian="12pt" style:font-style-asian="italic" style:font-size-complex="12pt" style:font-style-complex="italic"/>
    </style:style>
    <style:style style:name="T37" style:family="text">
      <style:text-properties style:font-name="Times New Roman1" fo:font-size="14pt"/>
    </style:style>
    <style:style style:name="T38" style:family="text">
      <style:text-properties style:font-name="Times New Roman1" fo:font-size="14pt" fo:font-style="italic" style:font-style-asian="italic" style:font-style-complex="italic"/>
    </style:style>
    <style:style style:name="T39" style:family="text">
      <style:text-properties style:font-name="Times New Roman1" fo:font-size="14pt" fo:background-color="transparent" loext:char-shading-value="0"/>
    </style:style>
    <style:style style:name="T40" style:family="text">
      <style:text-properties style:font-name="Times New Roman1" fo:font-size="14pt" fo:font-style="normal" style:font-style-asian="normal" style:font-style-complex="normal"/>
    </style:style>
    <style:style style:name="T41" style:family="text">
      <style:text-properties style:font-name="Times New Roman1" fo:font-style="italic" style:font-style-asian="italic" style:font-style-complex="italic"/>
    </style:style>
    <style:style style:name="T42" style:family="text">
      <style:text-properties style:font-name="Times New Roman1" fo:font-size="13pt" style:font-size-asian="13pt" style:font-size-complex="13pt"/>
    </style:style>
    <style:style style:name="T43" style:family="text">
      <style:text-properties style:font-name="Times New Roman1" fo:font-size="10pt" style:font-size-asian="10pt" style:font-size-complex="10pt"/>
    </style:style>
    <style:style style:name="T44" style:family="text">
      <style:text-properties style:font-name="Times New Roman2"/>
    </style:style>
    <style:style style:name="T45" style:family="text">
      <style:text-properties style:font-name="Times New Roman2" fo:font-style="italic" style:font-style-asian="italic" style:font-style-complex="italic"/>
    </style:style>
    <style:style style:name="T46" style:family="text">
      <style:text-properties style:font-name="Times New Roman2" fo:font-size="14pt"/>
    </style:style>
    <style:style style:name="T47" style:family="text">
      <style:text-properties style:font-name="Times New Roman2" fo:font-size="14pt" fo:font-style="italic" style:font-style-asian="italic" style:font-style-complex="italic"/>
    </style:style>
    <style:style style:name="T48" style:family="text">
      <style:text-properties style:font-name="Times New Roman2" fo:font-size="24pt" style:font-size-asian="24pt" style:font-size-complex="24pt"/>
    </style:style>
    <style:style style:name="T49" style:family="text">
      <style:text-properties style:font-name="Times New Roman2" fo:font-size="12pt" style:font-size-asian="12pt" style:font-size-complex="12pt"/>
    </style:style>
    <style:style style:name="T50" style:family="text">
      <style:text-properties style:font-name="Times New Roman2" fo:font-size="26pt" style:font-size-asian="26pt" style:font-size-complex="26pt"/>
    </style:style>
    <style:style style:name="T51" style:family="text">
      <style:text-properties fo:font-size="13pt" style:font-size-asian="13pt" style:font-size-complex="13pt"/>
    </style:style>
    <style:style style:name="T52" style:family="text">
      <style:text-properties style:font-name="Courier New" fo:font-size="10pt"/>
    </style:style>
    <style:style style:name="T53" style:family="text">
      <style:text-properties fo:font-style="normal" style:font-style-asian="normal" style:font-style-complex="normal"/>
    </style:style>
    <style:style style:name="T54" style:family="text">
      <style:text-properties fo:font-size="10pt" style:font-size-asian="10pt" style:font-size-complex="10pt"/>
    </style:style>
    <style:style style:name="T55" style:family="text">
      <style:text-properties style:font-name="Times New Roman3" fo:font-size="14pt" style:font-size-asian="14pt" style:font-size-complex="14pt"/>
    </style:style>
    <style:style style:name="T56" style:family="text">
      <style:text-properties style:font-name="Times New Roman3" fo:font-size="12pt" style:font-size-asian="12pt" style:font-size-complex="12pt"/>
    </style:style>
    <style:style style:name="T57" style:family="text">
      <style:text-properties style:text-position="0% 100%" style:font-name="Times New Roman1" fo:font-weight="normal" style:font-weight-asian="normal" style:font-weight-complex="normal"/>
    </style:style>
    <style:style style:name="T58" style:family="text">
      <style:text-properties style:text-position="0% 100%" style:font-name="Times New Roman1" fo:font-size="12pt" style:font-size-asian="12pt" style:font-size-complex="12pt"/>
    </style:style>
    <style:style style:name="T59" style:family="text">
      <style:text-properties style:text-position="0% 100%" fo:font-size="12pt" style:font-size-asian="12pt" style:font-size-complex="12pt"/>
    </style:style>
    <style:style style:name="T60" style:family="text">
      <style:text-properties fo:font-variant="normal" fo:text-transform="none" fo:background-color="transparent" loext:char-shading-value="0"/>
    </style:style>
    <style:style style:name="T61" style:family="text">
      <style:text-properties officeooo:rsid="001e8da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4">Carlo Podrecca</text:p>
      <text:p text:style-name="P34">Slavia italia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lavia italiana</text:p>
      <text:p text:style-name="LL_3a__20_info">AUTORE: Podrecca, Carlo</text:p>
      <text:p text:style-name="LL_3a__20_info">TRADUTTORE: </text:p>
      <text:p text:style-name="LL_3a__20_info">CURATORE: </text:p>
      <text:p text:style-name="LL_3a__20_info">NOTE: Il testo è tratto da una copia in formato immagine presente sul sito <text:a xlink:type="simple" xlink:href="http://www.archive.org/" text:style-name="Internet_20_link" text:visited-style-name="Visited_20_Internet_20_Link">http://www.archive.org/</text:a>.</text:p>
      <text:p text:style-name="LL_3a__20_info">CODICE ISBN E-BOOK: n. d.</text:p>
      <text:p text:style-name="LL_3a__20_info"/>
      <text:p text:style-name="LL_3a__20_info">DIRITTI D'AUTORE: <text:span text:style-name="T5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Slavia italiana / Carlo Podrecca. - Cividale : Fulvio Giovanni, 1884. - 141 p. ; 24 cm.</text:p>
      <text:p text:style-name="LL_3a__20_info"/>
      <text:p text:style-name="LL_3a__20_info">CODICE ISBN FONTE: n. d.</text:p>
      <text:p text:style-name="LL_3a__20_info"/>
      <text:p text:style-name="LL_3a__20_info">1a EDIZIONE ELETTRONICA DEL: 1<text:span text:style-name="T61">6</text:span> <text:span text:style-name="T61">febbra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SOC008000 SCIENZE SOCIALI / Studi Etnici / Generale</text:p>
      <text:p text:style-name="LL_3a__20_info"/>
      <text:p text:style-name="LL_3a__20_info">DIGITALIZZAZIONE:</text:p>
      <text:p text:style-name="LL_3a__20_info">Silvia Tomasetig</text:p>
      <text:p text:style-name="LL_3a__20_info"/>
      <text:p text:style-name="LL_3a__20_info">REVISIONE:</text:p>
      <text:p text:style-name="P35">Marco Totolo</text:p>
      <text:p text:style-name="LL_3a__20_info"/>
      <text:p text:style-name="LL_3a__20_info">IMPAGINAZIONE:</text:p>
      <text:p text:style-name="LL_3a__20_info">Silvia Tomasetig</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2"><text:a xlink:type="simple" xlink:href="#__RefHeading___Toc349_1637598191" text:style-name="Index_20_Link" text:visited-style-name="Index_20_Link">Liber Liber<text:tab/>4</text:a></text:p>
          <text:p text:style-name="P52"><text:a xlink:type="simple" xlink:href="#__RefHeading___Toc22579_3380101963" text:style-name="Index_20_Link" text:visited-style-name="Index_20_Link">PER COMINCIARE<text:tab/>8</text:a></text:p>
          <text:p text:style-name="P52"><text:a xlink:type="simple" xlink:href="#__RefHeading___Toc22581_3380101963" text:style-name="Index_20_Link" text:visited-style-name="Index_20_Link">STORIA FISICA<text:tab/>9</text:a></text:p>
          <text:p text:style-name="P52"><text:a xlink:type="simple" xlink:href="#__RefHeading___Toc22583_3380101963" text:style-name="Index_20_Link" text:visited-style-name="Index_20_Link">STORIA POLITICA<text:tab/>18</text:a></text:p>
          <text:p text:style-name="P52"><text:a xlink:type="simple" xlink:href="#__RefHeading___Toc22585_3380101963" text:style-name="Index_20_Link" text:visited-style-name="Index_20_Link">LINGUA<text:tab/>35</text:a></text:p>
          <text:p text:style-name="P52"><text:a xlink:type="simple" xlink:href="#__RefHeading___Toc22587_3380101963" text:style-name="Index_20_Link" text:visited-style-name="Index_20_Link">ISTITUZIONI CHIESASTICHE<text:tab/>42</text:a></text:p>
          <text:p text:style-name="P52"><text:a xlink:type="simple" xlink:href="#__RefHeading___Toc22589_3380101963" text:style-name="Index_20_Link" text:visited-style-name="Index_20_Link">ISTITUZIONI AMMINISTRATIVE<text:tab/>48</text:a></text:p>
          <text:p text:style-name="P52"><text:a xlink:type="simple" xlink:href="#__RefHeading___Toc5101_2783342356" text:style-name="Index_20_Link" text:visited-style-name="Index_20_Link">ISTITUZIONI GIUDIZIARIE<text:tab/>59</text:a></text:p>
          <text:p text:style-name="P53"><text:a xlink:type="simple" xlink:href="#__RefHeading___Toc5103_2783342356" text:style-name="Index_20_Link" text:visited-style-name="Index_20_Link">PREMESSA STORICA<text:tab/>59</text:a></text:p>
          <text:p text:style-name="P53"><text:a xlink:type="simple" xlink:href="#__RefHeading___Toc6624_2900192683" text:style-name="Index_20_Link" text:visited-style-name="Index_20_Link">ORDINAMENTO GIUDIZIARIO<text:tab/>64</text:a></text:p>
          <text:p text:style-name="P53"><text:a xlink:type="simple" xlink:href="#__RefHeading___Toc6626_2900192683" text:style-name="Index_20_Link" text:visited-style-name="Index_20_Link">REGOLAMENTO GIUDIZIARIO<text:tab/>65</text:a></text:p>
          <text:p text:style-name="P53"><text:a xlink:type="simple" xlink:href="#__RefHeading___Toc6628_2900192683" text:style-name="Index_20_Link" text:visited-style-name="Index_20_Link">FORMA DEI GIUDIZI<text:tab/>66</text:a></text:p>
          <text:p text:style-name="P52"><text:a xlink:type="simple" xlink:href="#__RefHeading___Toc6630_2900192683" text:style-name="Index_20_Link" text:visited-style-name="Index_20_Link">PRIVILEGI, Ecc.<text:tab/>75</text:a></text:p>
          <text:p text:style-name="P53"><text:a xlink:type="simple" xlink:href="#__RefHeading___Toc6632_2900192683" text:style-name="Index_20_Link" text:visited-style-name="Index_20_Link">PRIVILEGI<text:tab/>75</text:a></text:p>
          <text:p text:style-name="P53"><text:a xlink:type="simple" xlink:href="#__RefHeading___Toc6712_2900192683" text:style-name="Index_20_Link" text:visited-style-name="Index_20_Link">SEPARAZIONE<text:tab/>84</text:a></text:p>
          <text:p text:style-name="P53"><text:a xlink:type="simple" xlink:href="#__RefHeading___Toc6714_2900192683" text:style-name="Index_20_Link" text:visited-style-name="Index_20_Link">FEDELTÀ E CUSTODIA DEI CONFINI<text:tab/>85</text:a></text:p>
          <text:p text:style-name="P52"><text:a xlink:type="simple" xlink:href="#__RefHeading___Toc6832_2900192683" text:style-name="Index_20_Link" text:visited-style-name="Index_20_Link">COSTUMI<text:tab/>89</text:a></text:p>
          <text:p text:style-name="P52"><text:a xlink:type="simple" xlink:href="#__RefHeading___Toc8766_2607417074" text:style-name="Index_20_Link" text:visited-style-name="Index_20_Link">AGRICOLTURA <text:line-break/>INDUSTRIA E COMMERCIO<text:tab/>110</text:a></text:p>
          <text:p text:style-name="P53"><text:a xlink:type="simple" xlink:href="#__RefHeading___Toc8768_2607417074" text:style-name="Index_20_Link" text:visited-style-name="Index_20_Link">AGRICOLTURA<text:tab/>110</text:a></text:p>
          <text:p text:style-name="P53"><text:a xlink:type="simple" xlink:href="#__RefHeading___Toc8770_2607417074" text:style-name="Index_20_Link" text:visited-style-name="Index_20_Link">INDUSTRIA<text:tab/>117</text:a></text:p>
          <text:p text:style-name="P53"><text:a xlink:type="simple" xlink:href="#__RefHeading___Toc54197_1382823740" text:style-name="Index_20_Link" text:visited-style-name="Index_20_Link">COMMERCIO<text:tab/>119</text:a></text:p>
          <text:p text:style-name="P52"><text:a xlink:type="simple" xlink:href="#__RefHeading___Toc54199_1382823740" text:style-name="Index_20_Link" text:visited-style-name="Index_20_Link">UOMINI ILLUSTRI PASSATI<text:line-break/>E…... FUTURI<text:tab/>122</text:a></text:p>
          <text:p text:style-name="P52"><text:a xlink:type="simple" xlink:href="#__RefHeading___Toc54201_1382823740" text:style-name="Index_20_Link" text:visited-style-name="Index_20_Link">STRADA DEL PULFERO<text:line-break/></text:a><text:soft-page-break/><text:a xlink:type="simple" xlink:href="#__RefHeading___Toc54201_1382823740" text:style-name="Index_20_Link" text:visited-style-name="Index_20_Link">E CONFINI<text:tab/>126</text:a></text:p>
          <text:p text:style-name="P52"><text:a xlink:type="simple" xlink:href="#__RefHeading___Toc54203_1382823740" text:style-name="Index_20_Link" text:visited-style-name="Index_20_Link">CIVIDALE<text:tab/>132</text:a></text:p>
          <text:p text:style-name="P53"><text:a xlink:type="simple" xlink:href="#__RefHeading___Toc54288_1382823740" text:style-name="Index_20_Link" text:visited-style-name="Index_20_Link">CITTÀ ROMANA<text:tab/>133</text:a></text:p>
          <text:p text:style-name="P53"><text:a xlink:type="simple" xlink:href="#__RefHeading___Toc54290_1382823740" text:style-name="Index_20_Link" text:visited-style-name="Index_20_Link">CITTÀ LONGOBARDA<text:tab/>134</text:a></text:p>
          <text:p text:style-name="P53"><text:a xlink:type="simple" xlink:href="#__RefHeading___Toc54292_1382823740" text:style-name="Index_20_Link" text:visited-style-name="Index_20_Link">CITTÀ FRANCA<text:tab/>135</text:a></text:p>
          <text:p text:style-name="P53"><text:a xlink:type="simple" xlink:href="#__RefHeading___Toc54294_1382823740" text:style-name="Index_20_Link" text:visited-style-name="Index_20_Link">CITTÀ PATRIARCALE<text:tab/>136</text:a></text:p>
          <text:p text:style-name="P53"><text:a xlink:type="simple" xlink:href="#__RefHeading___Toc11199_856593946" text:style-name="Index_20_Link" text:visited-style-name="Index_20_Link">CITTÀ VENETA<text:tab/>144</text:a></text:p>
          <text:p text:style-name="P53"><text:a xlink:type="simple" xlink:href="#__RefHeading___Toc11386_318035490" text:style-name="Index_20_Link" text:visited-style-name="Index_20_Link">CITTÀ ITALIANA<text:tab/>150</text:a></text:p>
          <text:p text:style-name="P53"><text:a xlink:type="simple" xlink:href="#__RefHeading___Toc11388_318035490" text:style-name="Index_20_Link" text:visited-style-name="Index_20_Link">CITTÀ ODIERNA<text:tab/>150</text:a></text:p>
          <text:p text:style-name="P52"><text:a xlink:type="simple" xlink:href="#__RefHeading___Toc11390_318035490" text:style-name="Index_20_Link" text:visited-style-name="Index_20_Link">INTERMEZZO<text:tab/>152</text:a></text:p>
          <text:p text:style-name="P52"><text:a xlink:type="simple" xlink:href="#__RefHeading___Toc12683_208329562" text:style-name="Index_20_Link" text:visited-style-name="Index_20_Link">ALCUNI GUAI<text:tab/>155</text:a></text:p>
          <text:p text:style-name="P52"><text:a xlink:type="simple" xlink:href="#__RefHeading___Toc12685_208329562" text:style-name="Index_20_Link" text:visited-style-name="Index_20_Link">ALCUNI RIMEDI<text:tab/>164</text:a></text:p>
          <text:p text:style-name="P52"><text:a xlink:type="simple" xlink:href="#__RefHeading___Toc19726_2539689173" text:style-name="Index_20_Link" text:visited-style-name="Index_20_Link">PER FINIRE<text:tab/>175</text:a></text:p>
        </text:index-body>
      </text:table-of-content>
      <text:p text:style-name="Text_20_body"/>
      <text:p text:style-name="P2">Avv. CARLO PODRECCA</text:p>
      <text:p text:style-name="P11">_______________</text:p>
      <text:p text:style-name="P36">SLAVIA</text:p>
      <text:p text:style-name="P18">ITALIANA</text:p>
      <text:h text:style-name="Heading_20_1" text:outline-level="1"><text:bookmark-start text:name="__RefHeading___Toc22579_3380101963"/>PER COMINCIARE<text:bookmark-end text:name="__RefHeading___Toc22579_3380101963"/></text:h>
      <text:p text:style-name="Text_20_body">Una mattina del….. 1884, percorrendo la strada che da Cividale conduce nel distretto di S. Pietro, mi sentì irresistibilmente fermato sulla riva di Azzida a contemplare il paesaggio.</text:p>
      <text:p text:style-name="Text_20_body">In faccia, chiusa da monti scuri, la bassa valle di S. Leonardo, tortuosamente corsa dalla Rieka e seminata di paeselli, sui quali allora si librava la nebbia.</text:p>
      <text:p text:style-name="Text_20_body">A sinistra, la più alta valle di S. Pietro, solcata dal Natisone e sulla quale eccelle nella gloria del cielo il Matajur, cui mandano un saluto i vicini picchi nevosi della Carinzia.</text:p>
      <text:p text:style-name="Text_20_body">Alla mia destra, sulla punta di un monte, il santuario della Vergine nell’aureola dell’alba.</text:p>
      <text:p text:style-name="Text_20_body">Indietro poi, fra le linee del castello diroccato di Grünberg da una parte e le colline digradanti dall’altra, le mura, le torri ed i campanili dell’antica Forogiulio, misticamente vaporosa ed illuminata dal sole nascente.</text:p>
      <text:p text:style-name="Text_20_body">La vista complessa mi fece riflettere: non è maturo il tempo di far conoscere all’Italia, un po’ meglio che non la sia, questa sua Slavia? e no’<text:span text:style-name="T37">l</text:span> potrei tentare io, cui, se possono far difetto a ciò il tempo, i necessari materiali e l’ingegno, soccorrerà la dilezione per una terra che fu culla dei miei padri?</text:p>
      <text:p text:style-name="Text_20_body">Ed ecco l’origine di queste note.</text:p>
      <text:h text:style-name="Heading_20_1" text:outline-level="1"><text:bookmark-start text:name="__RefHeading___Toc22581_3380101963"/>STORIA FISICA<text:bookmark-end text:name="__RefHeading___Toc22581_3380101963"/></text:h>
      <text:p text:style-name="Text_20_body">Il Girardi, a pag. 153, vol. I, della sua <text:span text:style-name="T2">Storia fisica del Friuli</text:span>, sulla base della tradizione e di antichi autori, asserisce che nel Monte della Vergine esistevano infissi e disposti allo stesso livello alcuni grossi anelli di ferro, e ne induce ch<text:span text:style-name="T5">e «anticamente fin là venissero le navi, estendendosi a quel punto le acque marine e che a quei anelli di ferro si attaccassero».</text:span></text:p>
      <text:p text:style-name="Text_20_body">A conferma di ciò altri assicurano di aver oggigiorno veduto simili anelli alla medesima altezza sui monti di S. Canciano, di S. Martino, di S. Bortolomio, nei comuni di S. Pietro, Grimacco e S. Leonardo.</text:p>
      <text:p text:style-name="Text_20_body">Il padre Sturolo, nei suoi manoscritti rinfrescanti l’<text:span text:style-name="T2">Otium forojuliense</text:span> del canonico Guerra, ammette resistenza di questi anelli, ma opina che servissero o per calare al piano, lungo le funi a quelli assicurate, legna e pietre, o per legarvi, giusta il costume dei tempi, i prigionieri.</text:p>
      <text:p text:style-name="Text_20_body">Gli anelli quindi possono esistere o no come l’araba fenice, ed in ogni caso essere stati messi per tutt’altra destinazione che per attaccarvi le navi.</text:p>
      <text:p text:style-name="Text_20_body">Accennato ad ogni modo il fatto, sembrami degno di maggior considerazione l’altro, che il prof. Catullo, già ornamento dell’ateneo udinese, osservava nei dintorni di Vernasso il calcare con alcuni nicchi stratificati di bivalvi, e della stessa natura di quelli di Ronchi di Monfalco<text:soft-page-break/>ne procedenti da Duino, e simile in tutto al calcare jurassico del Bellunese. – La scienza quindi ci assicurerebbe che nei tempi preistorici l’Adriatico arrivava fin là.</text:p>
      <text:p text:style-name="Text_20_body">Ritiratosi il mare, le valli della Schiavonia restarono laghi, e ne sono argomento la loro conformazione, gli strati di tutta ghiaia che a profondità diverse si trovano quasi ovunque ed il terreno alluvionale che specialmente si avverte negli scavi pel materiale delle fornaci di Merso.</text:p>
      <text:p text:style-name="Text_20_body">Una tradizione poi vuole che quei laghi fossero sostenuti da una diga di terriccio, che correva dal monte di Purgessimo ai contrapposti monti di Vernasso, e che, rotto quel debole sostegno dalle acque, queste irrompessero sulla pianura di Cividale.</text:p>
      <text:p text:style-name="Text_20_body">Spariti i laghi, restarono i torrenti fra cui primo il Natisone, avente nome ed onore di fiume.</text:p>
      <text:p text:style-name="Text_20_body">La straordinaria profondità del letto di quest’ultimo vuolsi spiegata dalla tradizione che l’Isonzo pure vi correva entro e che dicesi deviato da una frana caduta dal Matajur nella valle di Starasella pel diluvio d’acqua dell’anno 589, segnalato da Paolo Diacono nella sua storia dei Longobardi, lib. <text:span text:style-name="T5">III, cap. </text:span><text:span text:style-name="T60">XXXIII</text:span><text:span text:style-name="T5">.</text:span></text:p>
      <text:p text:style-name="Text_20_body">A proposito di questo cataclisma il sullodato Girardi, a pag. 27 del vol. II, scrive: «Sorprendenti sono i profondi strati di pudinga sui quali il Natiso sprofondandosi effettuò prodigiosamente il suo corso, incominciando poco sopra S. Pietro, e non molto lungi, oltre Cividale progredendo. Calcarea è dessa ed in masse irregolari <text:soft-page-break/>ammonticchiata, e quantunque sia <text:span text:style-name="T12">porosa, cariata, cellulare,</text:span> è non pertanto dura e consistente. Si trova anche molto al disopra dell’attuale letto del Natiso, locchè prova l’antico corso di una gran massa di acque a quella «volta, la quale strascinò seco de’ ciottoli di varia natura, correndo allora quelle acque sopra un livello maggiore di quello che conservano presentemente.»</text:p>
      <text:p text:style-name="Text_20_body"><text:span text:style-name="T5">Quegli poi che oggi vo</text:span>glia accompagnare il corso del Natisone soltanto da S. Pietro al ponte di S. Quirino, dovrà convenire, che, e per le sue ardite tortuosità e pelle rive altissime tagliate a picco e pei massi ciclopici che in tutti i sensi e forme ne ingombrano il letto, è forse il fiume più singolare d’Italia.</text:p>
      <text:p text:style-name="Text_20_body">«Le corrosioni effettuate dalle acque dei monti» continua il Girardi a pag. 29 «fecero nascere i scoscendimenti d’intere montagne, all’imperversar dei tremuoti in particolare, sembrando anche originato in tal guisa l’Antro non lontano di s. Giovanni, dappoiché gli antri non si rinvengono mai nel granito, ma nella calce, nel gesso e nelle montagne arenarie soltanto.»</text:p>
      <text:p text:style-name="Text_20_body"><text:span text:style-name="T5">Una visita a questa grotta. Vi si ascende per 114 gradini di pietra, e circa a metà </text:span>della scalea leggasi goticamente incisa la data 1101. Arrivato in alto, trovi dapprima scavata nel monte una cella con entrovi gli avanzi di un forno senza cemento ed un mortaio nel suolo petroso.</text:p>
      <text:p text:style-name="Text_20_body">Quivi sostiamo ad ascoltare una curiosa tradizione, alla quale forse si allude nei versi:</text:p>
      <text:p text:style-name="P39">C’era una volta una regina<text:line-break/><text:soft-page-break/>Che volea far pane<text:line-break/>E non avea farina.</text:p>
      <text:p text:style-name="P38">Questa regina erasi rifugiata nella grotta, e le orde di Attila l’assediavano a lungo dal piano sottoposto di Biacis tanto che la poveretta erasi ridotta a pestare da sola il frumento nel mortaio ed a cuocersi il pane nel forno. Un giorno un parlamentario si studiò di sorprenderla colla lusinga di una resa on<text:span text:style-name="T5">orifica, ma essa lasciando animosamente cadere nella valle i grani delle due ultime misure di frumento, «se il tuo signore» gli disse «ostinerassi nell’assedio tanti anni quanti sono questi granelli, io resisterò, perchè i viveri mi vengono mandati da altri paesi traverso la grotta.» Si credette a ciò, l’assedio fu levato come infruttuoso, la regina tornò a dominare la valle d’Antro, e l’antico suo rifugio assunse il nome glorioso di </text:span><text:span text:style-name="T3">fortezza degli Slavi</text:span><text:span text:style-name="T5">.</text:span></text:p>
      <text:p text:style-name="Text_20_body">Fortezza e prigione, perchè il sullodato padre Sturolo<text:span text:style-name="T5"> scrive : «Alcuni pensano che il nostro duca Pemmone padre di s. Rachisio fosse stato relegato nell’Antro di s. Giovanni dal re Luitprando allorquando esso duca imprigionò il patriarca Callisto, e collegatosi ai circonvicini schiavi voleva a forza riacquistare questo suo perduto Ducato.» (</text:span><text:span text:style-name="T3">Fortilizio d’Antro</text:span><text:span text:style-name="T5">, pag. 119.)</text:span></text:p>
      <text:p text:style-name="Text_20_body"><text:span text:style-name="T5">Entriamo finalmente nella grotta: ha forma semicircolare, e al terzo inferiore dell’altezz</text:span>a è divisa da un doppio arco petroso, in parte artefatto, sotto cui precipita una perenne corrente d’acqua freddissima, la quale, ingrossata dalle pioggie, manda un fragore spaventoso <text:soft-page-break/>rintronando sotto le sassose volte della caverna. Gli archi che nascondono il torrente formano pavimento all’atrio, e di lì stendesi un salone lungo circa 16 metri, largo 10, alto 14, a cui macigni enormi variamente protuberanti sono soffitto e pareti. Su queste ultime, due lapidi con caratteri assai logori, che nessuno seppe decifrare, e di cui una col millesimo 1208. A destra, una cappella dalla cui finestrina godi una vista incantevole. Dietro il rustico altar maggiore si comincia a scendere. Lo starnazzare dell’ali di una miriade di pipistrelli attaccati alle volte ti danno lo sbigottimento che coglie chiunque voglia addentrarsi nelle viscere misteriose della terra. Poi silenzio e tenebre, fantasticamente rotte dalla fiaccola della guida. Ma l’acqua nera del fondo, i massi informi di pietra, su cui devi arrampicarti per proseguire nel periglioso viaggio, ti spingono al ritorno, e nessuno, che io mi sappia, arrivò al termine, il quale, secondo i terrazzani, ha la sua uscita, dopo un chilometro e più, da un’altra grotta dei monti di Prestento.</text:p>
      <text:p text:style-name="Text_20_body">Gli stessi caratteri calcarei presenta il <text:span text:style-name="T2">Matajur,</text:span> che l’Hacquet è incerto se assegnare a limite fra le Alpi Carniche o Giulie invece dei Terglou.</text:p>
      <text:p text:style-name="Text_20_body">Non è sterminatamente alto, come il suo nome potrebbe far credere, perchè misura soli metri 1642 sul livello del mare, ma dirò coll’illustre esploratore delle A<text:span text:style-name="T5">nde, E. Vhimpen : «quelli che non possono scalare le cime delle Alpi, si consolino, imparando, ch’esse non offrono generalmente i panorami che lasciano nella memoria l’impressione più forte e durevole. Certamente al</text:span><text:soft-page-break/><text:span text:style-name="T5">cuni panorami che si scoprono dallo più alte vette sono sorprendenti, ma non eguaglieranno mai quelli delle cime isolate, e centrali, che hanno un gran valore dal punto di vista pittoresco.»</text:span></text:p>
      <text:p text:style-name="Text_20_body"><text:span text:style-name="T5">A me quindi, più </text:span><text:span text:style-name="T3">impressionista</text:span><text:span text:style-name="T5"> che scienziato, sia permesso digredire di nuovo col racconto di</text:span> una salita fatta nel dicembre 1881, in quella stagione che, secondo un altro autore, il Corona, è la più propria per gustare completamente uno spettacolo alpino.</text:p>
      <text:p text:style-name="Text_20_body">Eravamo giunti a Stermizza, paesello a metà di Montemaggiore e che forma centro delle altre frazioni e casali che si inerpicano sulle larghe spalle del gigante. Il cappellano del villaggio ci condusse a vedere la nuova sua chiesa e ci fece rimarcare la pietra dei pilastri della porta e dell’altare, che fu sviscerata dal monte. Sono monoliti di rispettabile grandezza, e quel che è più venati e lucidi da scambiarsi col marmo.</text:p>
      <text:p text:style-name="Text_20_body">Le campane frattanto suonavano mezzogiorno; uno splendido sole riscaldava l’aria tranquilla; io aveva tre ore libere prima di tornare agli uffici che mi avevano chiamato lassù, e: — vuoi, zietto, che ne approfittiamo per conquistare la vetta? – mi disse la nipote signorina Adele Parravicini, venuta da Milano a respirar l’aria di questi monti. — Andiamo ! – fu la mia risposta.</text:p>
      <text:p text:style-name="Text_20_body">Il degno cappellano, che ora dorme l’eterno sonno nel cimitero della sua chiesa, non si sentì da tanto di esserci compagno nel precipitoso viaggio, ma ci fornì di una guida all’altezza della nostra discreta audacia.</text:p>
      <text:p text:style-name="Text_20_body">Dopo il villaggio di Montemaggiore, l’ultimo abitato <text:soft-page-break/>umano su quel dosso e presentantesi quale un’oasi in mezzo a conifere, i circostanti monti abbassatisi ci consentirono la vista dell’Adriatico.</text:p>
      <text:p text:style-name="Text_20_body">Ma il rapido salire si era reso impossibile, ad onta che l’avveduta guida ci facesse girare gli arti del mostro, e ciò pel difetto di ogni sentiero e per l’erba sdrucciolevole. Alcune donne, che la coglievano e riponevano nei casoni perduti in quelle sterminate praterie, mostrarono nel loro linguaggio la più alta sorpresa nel vedere l’ardita alpinista fittasi in testa di domare l’indocile terreno. Fortunatamente si cominciò a trovare la neve nei fossi, e la guida ed io i nostri scarponi e la signorina i suoi stivaletti, affondammo nel bianco elemento, onde inumidire l’erba riarsa e così fermare i nostri passi.</text:p>
      <text:p text:style-name="Text_20_body">Finalmente un vento impetuoso ci annuncia la vicinanza della cima. A questo punto finisce il terreno levigato e si rizza un cono di bianchi massi, che disegnano le loro forme colossali sul verde terreno.</text:p>
      <text:p text:style-name="Text_20_body">Su, su, su: noi siamo giunti sul cocuzzolo e nessun ostacolo si frappone a spaziare lo sguardo intorno. Che festa di monti! E quelli della Carinzia, della Stiria, del Tirolo; poi quelli del Litorale e da ultimo la distesa delle Alpi italiane. Ed in giù vallate senza sole, di cui si distinguono appena i bianchi paeselli colle loro basse miserie. Ed in lontananza il mare sempre rutilante come una conca d’oro. Ed in alto un azzurro cupo, che fa divinare le infinite profondità dei cieli.</text:p>
      <text:p text:style-name="P41">La bufera infernal che mai non resta</text:p>
      <text:p text:style-name="P37"><text:soft-page-break/>su quella cima suscitò in quel momento all’accesa fantasia le leggendarie figure di Alboino, che cupido, <text:span text:style-name="T2">undeque quantum prospicere potuit Italiae contemplatus est</text:span>; di Narsete, che in ricambio della conocchia pôrtagli dall’imperatrice Sofia presenta ora all’invasore i frutti d’Italia per allettarlo a discendere; e più basso di uno slavo che guata le mosse del nuovo padrone per occupare la terra che egli lascierà dietro di sè. Tre grandi popoli ivi rappresentati: il romano morituro, il longobardo virile ed il giovane slavo, che dovevano cambiare il mondo antico, mettere in iscena il moderno e preparare forse il futuro……………………………………………………………………………………………………….……….</text:p>
      <text:p text:style-name="Text_20_body">Ritiratesi le acque dai monti, questi e le valli soggette si coprirono di boschi, che lussureggiavano anche sotto il patriarcale dominio.</text:p>
      <text:p text:style-name="Text_20_body">Eredità di quei boschi restarono a lungo gli animali feroci (lupi e orsi) ed a difesa da questi ultimi, perfino alli 11 settembre 1666, le ducali venete accordarono agli slavi il porto degli archibugi lunghi.</text:p>
      <text:p text:style-name="Text_20_body">E fino e specialmente nel torno di detta epoca le condizioni fisiche della regione dovettero essere pessime.</text:p>
      <text:p text:style-name="Text_20_body">Frequenti pestilenze, le quali spiegano i relativi servizi internazionali imposti agli slavi. Gli ultimi servizi emergono dai documenti prestati negli anni 1613, 1614, 1620, 1621, 1622, 1624 fino al 16 luglio, e poi dal 29 marzo 1630 fino al 17 settembre 1648 e finalmente dal 1649 al 1658.</text:p>
      <text:p text:style-name="Text_20_body">Grandini desolatorie e conseguenti carestie, e, ad <text:soft-page-break/>esempio, da una supplica per anticipazione di miglio presenta<text:span text:style-name="T5">ta da Stefano Cosmacino deputato delle convalli di Antro e Merso al serenissimo Principe in data 29 ottobre 1660, rilevo che «di giorno in giorno ritrovansi giacenti morti nelle strade, abbattuti dalla fame.»</text:span></text:p>
      <text:p text:style-name="Text_20_body"><text:span text:style-name="T5">Forse commozioni telluriche, come si evincerebbe dal seguente documento, confermato per la verità dal Provveditore di Cividale, Cesare Balb</text:span>i:</text:p>
      <text:p text:style-name="P40">Faccio indubi<text:span text:style-name="T5">tata fedo p.</text:span><text:span text:style-name="T14">r</text:span><text:span text:style-name="T5"> q.</text:span><text:span text:style-name="T14">do</text:span><text:span text:style-name="T5"> sotto</text:span>scrito, qualmente nelle contrade di Antro et Merso, il cattivo te<text:span text:style-name="T13">po</text:span> habbia del anno 1666 et 1657 fatto notabile dano in diverse Ville nelle dette Contrade. Il P<text:span text:style-name="T13">ete</text:span> vero anno alli 18 Lugio 1668, à fatto destruto la maggior parte di Villagij nelle medeme Contrade. In q<text:span text:style-name="T13">uom</text:span> Fidem. Adì 14 8bre 1668 in S. Leonardo.</text:p>
      <text:p text:style-name="Text_20_body"><text:span text:style-name="T31">Io D. Zuane Suberle Vicario Curato in S. Leonardo.</text:span></text:p>
      <text:h text:style-name="Heading_20_1" text:outline-level="1"><text:bookmark-start text:name="__RefHeading___Toc22583_3380101963"/>STORIA POLITICA<text:bookmark-end text:name="__RefHeading___Toc22583_3380101963"/></text:h>
      <text:p text:style-name="Text_20_body">Il comm. Pigorini, direttore del Museo preistorico di Roma, visitando nel 1880 questa regione, trovò nei pressi di S. Pietro alcuni avanzi della età del ferro, simili a quelli scoperti ad Halstatt in Carinzia e ad Este nel Veneto, che dinotavano la presenza dell’uomo, almeno nella valle del Natisone, fino da quell’epoca remota.</text:p>
      <text:p text:style-name="Text_20_body">Accennato semplicemente il fatto, entro nel periodo storico.</text:p>
      <text:p text:style-name="Text_20_body">Donde provennero i nostri slavi? Il friulano senatore conte Prospero Antonini nel suo patriottico libro – <text:span text:style-name="T2">Del Friuli ed in particolare dei trattati da cui ebbe origine la dualità di questa regione</text:span> – a pag. 52 scrive:</text:p>
      <text:p text:style-name="Text_20_body">«I Vindi (Winden-erranti) da cui in seguito rampollarono «gli <text:span text:style-name="T2">Slovenzi</text:span> o <text:span text:style-name="T2">Sloveni</text:span>, invaso il Norico mediterraneo, «arsero chiese e badie (545), calati in Italia sulle orme di Alboino, qualche anno appresso fissarono stabile dimora nelle valli della Mura, della Sava e della Drava. Occupata nella Carniola (Craingau) la marca Craina o Scabonica (548), indi la Carentania o Carinzia, scesero nella valle Giulia, dove i <text:span text:style-name="T2">Boioari</text:span> o <text:span text:style-name="T2">Bavari</text:span> li respinsero, e fecero argine perchè non s’inoltrassero dal Norico nella Rezia rinnovando le loro escursioni (585).»</text:p>
      <text:p text:style-name="Text_20_body">Sebbene l’Antonini, d’accordo colla generalità degli autori, non metta dubbio con quelle parole che anche i nostri slavi dall’ultima tappa della Carinzia scendessero <text:soft-page-break/>nella valle Giulia, pure, ed al solo scopo d’invogliare altri migliori di me a nuovi studi sul punto importante della provenienza, esporrò un’altra versione basata sui seguenti dati:</text:p>
      <text:p text:style-name="Text_20_body"><text:span text:style-name="T23">Di storia: – Il canonico Guerra nel suaccennato </text:span><text:span text:style-name="T24">Otium forojuliense</text:span><text:span text:style-name="T23">, vol. LVIII, </text:span><text:span text:style-name="T25">VVV</text:span><text:span text:style-name="T23">, pag. 218, riporta un’antica </text:span><text:span text:style-name="T24">Relazione della città di Cividale del Friuli</text:span><text:span text:style-name="T23">, in cui è detto: «il monte che occupa il Settentrione, ed il Levante (del territorio di Cividale) è abitato dai Schiavi, così chiamati fino da Paolo Diacono, de’ Schiavi o Illirici di Dalmazia.»</text:span></text:p>
      <text:p text:style-name="Text_20_body">L’autorità invocata del Diacono, storico quasi contemporaneo all’entrata degli Slavi in Italia e per giunta cividalese o quindi vicino agli stessi, sarebbe decisiva, ma nè nelle <text:span text:style-name="T2">Gesta dei Longobardi</text:span> nè nelle altre sue opere mi venne fatto di trovare il preteso accenno.</text:p>
      <text:p text:style-name="Text_20_body">Un dato storico più preciso ci sarebbe fornito dalla lettera di papa Gregorio al clero dell’Istria, commiserante le continue irruzioni degli Sloveni: «affligor in his, quoniam in vobis patior; conturbor, quia per Istri<text:span text:style-name="T44">æ</text:span> aditum jam in Italiam intrare c<text:span text:style-name="T44">œ</text:span>perunt». (Greg. I, lib X, Ep. XXXVI.)</text:p>
      <text:p text:style-name="Text_20_body">Di tradizione: – È tuttora viva in queste montagne (e la trovai perfino a Luicco Illirico) la tradizione che i nostri Slavi provenissero dalla Dalmazia o dalla Bosnia ed Erzegovina anziché dalla Carinzia.</text:p>
      <text:p text:style-name="Text_20_body">Di lingua: – Qualche esempio: – I Carintiani dicono <text:span text:style-name="T2">mleco</text:span> latte, <text:span text:style-name="T2">lepo</text:span> bello, <text:span text:style-name="T2">luba</text:span> amante, <text:span text:style-name="T2">reka</text:span> fiume. In Dalmazia invece, come nella nostra regione, si raddolcisce <text:soft-page-break/>l’<text:span text:style-name="T2">elle</text:span>, pronunciando <text:span text:style-name="T2">mlieco, liepo, liuba, rieka.</text:span></text:p>
      <text:p text:style-name="Text_20_body">I nostri hanno la desinenza in ć eguale a quella dei croati, serbiani, dalmati; per es. <text:span text:style-name="T2">Birtić, Blasutić, Mucić</text:span>, mentre in Carniola è diversa: <text:span text:style-name="T2">Birtič, Blasutič, Mucič</text:span>.</text:p>
      <text:p text:style-name="Text_20_body"><text:span text:style-name="T27">I nostri terminano al pari degli </text:span><text:span text:style-name="T23">slavi più meridionali, alcune parole in </text:span><text:span text:style-name="T24">ac</text:span><text:span text:style-name="T23"> od </text:span><text:span text:style-name="T24">ar</text:span><text:span text:style-name="T23">, per </text:span><text:span text:style-name="T25">e</text:span><text:span text:style-name="T23">s. </text:span><text:span text:style-name="T24">Ivanac</text:span><text:span text:style-name="T23"> (Giannetto), </text:span><text:span text:style-name="T24">Lurinac</text:span><text:span text:style-name="T23"> (Lorenzino), </text:span><text:span text:style-name="T24">Petar</text:span><text:span text:style-name="T23"> (Pietro), </text:span><text:span text:style-name="T24">vietar</text:span><text:span text:style-name="T23"> (vento), anziché in </text:span><text:span text:style-name="T24">ec</text:span><text:span text:style-name="T23"> ed in </text:span><text:span text:style-name="T24">er</text:span><text:span text:style-name="T23"> come i cragnolini: </text:span><text:span text:style-name="T24">Ivanec</text:span><text:span text:style-name="T23">, </text:span><text:span text:style-name="T24">Lurinec</text:span><text:span text:style-name="T23">, </text:span><text:span text:style-name="T24">Peter</text:span><text:span text:style-name="T23">, </text:span><text:span text:style-name="T24">vieter</text:span><text:span text:style-name="T23">, ecc.</text:span></text:p>
      <text:p text:style-name="Text_20_body">Alcuni de’ nostri montanari, seguendo pei loro commerci la recente occupazione austriaca della Bosnia e dell’Erzegovina, vi trovarono con loro sorpresa nomi identici a quelli di famiglie e villaggi delle loro montagne, come <text:span text:style-name="T2">Ciubiz</text:span>, <text:span text:style-name="T2">Costanizza</text:span>, <text:span text:style-name="T2">Gabrovizza</text:span>, ecc., locchè dissero di non aver riscontrato nella più vicina Carinzia.</text:p>
      <text:p text:style-name="Text_20_body"><text:span text:style-name="T5">Potrebbe darsi però che entrambe le origini fossero parzialmente vere, e cioè che gli slavi della Carinzia p</text:span>er la strada del Pulfero venissero ad occupare una vallata della nostra regione, e precisamente quella di S. Pietro, e gli slavi della Dalmazia o della Bosnia ed Erzegovina l’altra, ossia quella di S. Leonardo ed i monti del vicino comune di Prepotto. A suffragare quest’ultima versione starebbe qualche differenza etnografica avvertita tra gli abitanti della valle di S. Pietro e quelli della valle di San Leonardo, e perfino una specie di antagonismo fra loro, onde i primi chiamavano fin l’altro dì <text:span text:style-name="T2">Saberi</text:span> (mangiatori di rane) i secondi, e questi di rimando gli altri <text:span text:style-name="T2">Lesnicheri</text:span> (mangiatori di pera acerbe).</text:p>
      <text:p text:style-name="Text_20_body">Ma lasciamo le ipotesi, e veniamo ai fatti. Esporrò <text:soft-page-break/>questi, finché lo posso, colle parole dello storico dei Longobardi (traduzione del Viviani) perchè fonte unica ed originale, e se anche si rimarcherà qualche lacuna, io non mi credo autorizzato a colmarla.</text:p>
      <text:p text:style-name="Text_20_body">«Morto Lupo...., Varnefrido suo figliuolo volle nel luogo del padre ottenere il ducato di Forogiulio; ma temendo le forze del re Grimoaldo, rifugiossi alla nazione Schiava in Carnunto che corrottamente chiamavasi Carantano, (Carinzia). Costui poscia ritornatosene alla testa degli Schiavi, quasi per volere colle loro forze riacquistare il ducato, i Forogiuliani presso il castello di Nemas (<text:span text:style-name="T2">Nimis</text:span>), il quale è posto in vicinanza del Forogiulio, gli si precipitarono sopra e l’uccisero.» (Anno 666 – Lib. V, cap. XXII.)</text:p>
      <text:p text:style-name="Text_20_body"><text:span text:style-name="T23">Si nota quì che. probabilmente gli slavi della Carinzia si unirono coi nostri a Varnefrido e poi tutti furono battuti presso Nimis, le cui montagn</text:span><text:span text:style-name="T25">e</text:span><text:span text:style-name="T23"> erano e sono occupate da altri Slavi.</text:span></text:p>
      <text:p text:style-name="Text_20_body">«Dopo queste cose fu costituito duca del Forogiulio Vettari, oriundo della città di Vicenza, uomo benigno, che governava dolcemente il popolo. Ora avendo inteso la gente degli Schiavi, che egli era partito per la città di Ticino, radunarono una grossa moltitudine per assaltare il castello dei Forogiuliani. Per lo che vennero ad accamparsi in un luogo che chiamasi Broxa (<text:span text:style-name="T2">Brischis</text:span>) non molto distante dal Forogiulio. Ma secondo la divina disposizione, accadde che il duca Vettari, all’insaputa degli Schiavi, la sera innanzi giungesse là da Ticino. E poiché i suoi cavalieri (<text:span text:style-name="T2">nell’originale: comites</text:span>), come si <text:soft-page-break/>suol fare, eransi ritornati alle loro case, essendogli arrivato sì fatto annuncio dagli Schiavi, con pochi uomini, cioè con venticinque, marciò contro di loro. Onde gli Schiavi vedendolo venire con sì scarso numero, si misero a deriderlo dicendo: ecco il patriarca che viene coi chierici contro di noi. Ma Vettari essendosi avvicinato al ponte del Natisone (<text:span text:style-name="T2">detto di S. Quirino</text:span>) il quale è posto nel sito ove risiedono gli schiavi, strappandosi l’elmo (aveva egli la testa calva) mostrò il suo volto agli schiavi; ed allora avendo essi conosciuto esser quegli Vettari, improvvisamente atterriti si misero a gridare <text:span text:style-name="T2">Vettari, Vettari</text:span>: onde così spaventandogli Iddio pensano anzi alla fuga che alla battaglia. Allora Vettari, piombato sopra di loro coi pochi che avea, ne fece cotanta strage, che di cinquemila uomini appena alcuni poterono scampar colla fuga.» (Anno 670 – Lib. V, cap. XXIII.)</text:p>
      <text:p text:style-name="Text_20_body">Nella nota al testo di Paolo Diacono, nella raccolta degli scrittori <text:span text:style-name="T2">Rerum italicarum</text:span>, a pag. 483, si osserva giudiziosamente, essere più probabile che qui vi sia alterazione di numero fatta dai copisti, anziché l’autore abbia scritto di buona fede l’avvenimento incredibile, che venticinque uomini avessero ucciso cinquemila nemici.</text:p>
      <text:p text:style-name="Text_20_body">Certo si è che presso il ponte di S. Quirino si trovarono e si trovano in minore ossa ed armi, prova di quella strage.</text:p>
      <text:p text:style-name="Text_20_body">E sopra la porta della pubblica loggia del borgo Brossana di Cividale veniva collocata una lapide in marmo colla seguente iscrizione:</text:p>
      <text:p text:style-name="P27"><text:soft-page-break/>Non procul hine Broxas est in finibus Antri</text:p>
      <text:p text:style-name="P26">Qui nomen tibi Porta dedit Broxana vetustum,</text:p>
      <text:p text:style-name="P26">Dux ibi finitimos percussit Vectaris hostes,</text:p>
      <text:p text:style-name="P26">Cum galeam abjecit currens in prælio calvus,</text:p>
      <text:p text:style-name="P26">Teste Natiso et rubicondi sanguine montes.</text:p>
      <text:p text:style-name="P38">«Essendo morto nel Forogiulio Aldone, che dicevano essere stato prefetto del palazzo, assunse il ducato certo Ferdulfo nativo dalle parti della Liguria, uomo lubrico e vanaglorioso; il quale, agognando il vanto di vincitor degli Schiavi, recò infinito danno a se stesso ed ai Forogiuliani. Costui corruppe con premi certi Schiavi, affinché a sua istigazione introducessero nella Forogiuliana provincia una mano di armati della loro nazione. Il che appunto è avvenuto. Ecco perciò qual fu la cagione della grande ruina, a cui soggiacque la detta provincia. Piombarono i malandrini dalla Schiavonia sopra le greggi e sopra i pastori, che pascolavano nei loro confini (<text:span text:style-name="T2">l’originale: in eorum vicinia</text:span>), e ne trasportarono grosso bottino. A costoro tenne dietro il rettore del luogo, che nella propria lingua dicono essi <text:span text:style-name="T2">Sculdais</text:span>, nobile personaggio di cuore e di forze valorosissimo, ma non potè in alcun modo raggiungerli. – Onde ritornando indietro gli si fece contro Ferdulfo; ed avendolo interrogato qual cosa fosse avvenuta di quei malandrini, Argait (<text:span text:style-name="T2">arga, voce ingiuriosa, come presso gli ebrei raca</text:span>), così quegli chiamavasi, rispose, che coloro se ne eran fuggiti. – Allora Ferdulfo sdegnato, così proruppe: Quando mai potresti fare alcuna prodezza tu, cui viene da Arga il nome <text:soft-page-break/>d’Argait? e l’altro, punto da grandissima collera, siccome era uomo valorosissimo, così rispose: Voglia Dio, che nè io, nè tu, o Ferdulfo, esciamo da questa vita, prima che gli altri conoscano chi di noi due più meriti l nome d’Arga. – E poiché s’ebbero dette tra loro queste villane parole, avvenne che dopo non molti giorni giungesse con grandi forze l’esercito degli Schiavi già preparato dai premi datigli da Ferdulfo. – E avendo piantato sulla più alta cima del monte gli alloggiamenti, ove da qualunque parte era difficilissimo a loro accostarsi, il duca Ferdulfo sopraggiunto col proprio esercito cominciò a circuire lo stesso monte per potere pei luoghi piani sopra di loro scagliarsi. – Allora Argait, del quale or ora parlammo, disse a Ferdulfo: ricordati, o duca, che dicesti che io sono poltrone e da nulla, e che con vile parola mi chiamasti Arga. – Or dunque l’ira di Dio cada sopra quello di noi, che l’ultimo s’accosterà a questi Schiavi. – Ciò detto voltò il cavallo per l’asprezza del monte, dove più malagevole era l’ascesa, avviandosi verso il campo degli Schiavoni. – Ora Ferdulfo recandosi a vergogna se anch’egli per gli stessi disastrosi luoghi non fosse salito ad assaltare gli Schiavi, si prese a seguitarlo per tutti quegli scabri, difficili e dirupati sentieri. Parimenti il suo esercito vergognandosi di non seguitare il suo duca, si mosse tosto dietro i suoi passi. – Vedendo perciò gli Schiavi inoltrarsi i nemici su pei declivi della montagna, animosamente s’apparecchiarono alla difesa, e più colle pietre e co’ bastoni che colle armi, contro di loro pugnando, gettategli da cavallo quasi tutti li uccise<text:soft-page-break/>ro; e così anzi per caso che per virtù conseguirono la vittoria. – Ivi perì tutta la nobiltà friulana, ivi cadde il duca Ferdulfo, e con esso fu morto colui che lo aveva provocato. E quivi sciaguratamente per una vana contesa, e per imprudenza furono rotti tanti uomini valorosi, quanti per concordia di volontà e per salutare consiglio avrebbero bastato a sconfiggere migliaia e migliaia de’ loro nemici.</text:p>
      <text:p text:style-name="Text_20_body">Colà nondimeno un longobardo di nome Manichi, il quale fu padre di Pietro duca dei Forogiuliani, e di Orso pur duca dei Cenedesi, solo animosamente ed eroicamente operò. – Essendo questi precipitato da cavallo, improvvisamente gli diede addosso uno schiavo che gli legò le mani con una fune; ma egli colle mani legate traendo dalla destra la lancia del medesimo schiavo, e datogli un colpo con quella, così legato com’era, gettandosi per quei dirupati sentieri, fuggì.» (Anni 695 o 705? – Lib. VI, cap. XXIV.)</text:p>
      <text:p text:style-name="Text_20_body">«Morto dunque il duca Ferdulfo nel modo che abbiam detto, fu sostituito in suo luogo Corvulo, il quale per poco tempo tenne il ducato. Costui per avere offeso il re, privato della luce degli occhi, vituperosamente se ne visse.» (Lib. VI, cap. XXV.)</text:p>
      <text:p text:style-name="Text_20_body"><text:span text:style-name="T23">«In opposto Pemmone, uomo ingegnoso e utile alla patria, meritò il ducato. Costui fu generato da padre bellunese, cioè di Belluno.... Questo duca, raccolti insieme i figliuoli di tutti i nobili </text:span><text:span text:style-name="T25">c</text:span><text:span text:style-name="T23">h’erano morti nella battaglia, della quale abbiamo detto, li alimentò insieme co’ suoi, nello stesso modo che se fossero stati da lui medesimo </text:span><text:soft-page-break/><text:span text:style-name="T23">generati.» (Lib. VI, cap. XXVI.)</text:span></text:p>
      <text:p text:style-name="Text_20_body"><text:span text:style-name="T23">«Costui, essendo già fatti adulti i fanciulli di quei nobili che avea fatto allevare in compagnia co’ propri figliuoli, in un momento ebbe la nuova che un’immensa moltitudine di Schiavi era giunta in un luogo che si chiamava Lauriana (</text:span><text:span text:style-name="T24">probabilmente Laurino di Torreano presso Cividale, piuttosto che Lavariano come vogliono i commentatori</text:span><text:span text:style-name="T23">). Ond’egli co’ detti giovani, per la terza volta piombato sopra coloro, li ruppe con grandissima strage, nè più dopo ivi fu morto alcuno della gente dei Longobardi, eccetto che Sigualdo, il quale era molto avanzato negli anni. Questi nella guerra antecedente, fatta sotto Ferdulfo, perdette due figli. Benché nelle due prime volte s’avesse egli, secondo il voler suo, vendicato di quegli Schiavi, no</text:span><text:span text:style-name="T25">n</text:span><text:span text:style-name="T23"> potè neppure la terza volta dal divieto del duca e degli altri Longobardi essere raffrenato; ma invece così loro rispose: Ho vendicato quanto basta la morte de’ miei figliuoli, e se ora verrà la morte lietamente l’incontrerò. Cos</text:span><text:span text:style-name="T25">ì f</text:span><text:span text:style-name="T23">u : ed egli solo in quella zuffa vi rimase estinto. Ma Pemmone, poiché ebbe uccisa gran quantità de’ nemici, temendo di perdere alcuno de’ suoi nella mischia, stipulò nello stesso tempo la pace cogli Schiavi, e da quel tempo costoro cominciarono ognor più a paventare delle armi de’ Forogiuliesi.» (Anno 718 – Lib. VI, cap. XLV.)</text:span></text:p>
      <text:p text:style-name="Text_20_body">«Ratchi (<text:span text:style-name="T2">figlio di Pemmone</text:span>) divenuto duca del Forogiulio, entrato co’ suoi nella Carniola, patria degli Schiavi, ne uccise una gran moltitudine, e tutto le cose loro ruinò. In questo luogo, essendogli improvvisamente <text:soft-page-break/>venuti addosso gli Schiavi, prima che egli avesse preso dallo scudiero la propria lancia, alzata una mazza, che portava in mano, colpì con quella il primo che a lui affacciossi, e lo stese morto.» (Anno 739 – Lib. VI, cap. LII.)</text:p>
      <text:p text:style-name="Text_20_body">Qui il Diacono finisce la storia della lotta fra i Longobardi e gli Slavi, e bisogna arguirne che questi ultimi, ruinati, non pensassero alla rivincita.</text:p>
      <text:p text:style-name="Text_20_body">Ma le guerre e la lebbra portata dai Longobardi in Italia avevano spopolato il Friuli, onde gli Slavi, invitativi o trasportati dai loro monti nel basso Friuli, vi lavorarono le terre più incolte, i deserti latifondi dei Longobardi maggiori, dei conti rurali, dei baroni di stirpe salica, bavarica, ovvero i <text:span text:style-name="T2">mansi</text:span> appartenenti ai monaci ed alle badie. Questi coloni rurali dopo qualche generazione, poco a poco si confusero coi vicini abitanti di altre stirpi, lasciando di sè unica traccia nei nomi di sclavica derivanza, che tuttora sono proprî di alcuni paesi, quali : Gorizia, Gradisca, Gradiscutta, Belgrado, Sela o Selo (villaggio), Precenicco, Sernico, Virco, Sammardenchia, Lonca, Blauzzo, Poceco, Pocenia, Doliuzza, Santa Marizza, Jalmicco, Sclaunicco, Visco, Versa Sclabonica, Pasian Schiavonesco, ecc.</text:p>
      <text:p text:style-name="Text_20_body">L’illustre pubblicista friulano cav. Pacifico Valussi mi faceva osservare in argomento, che a Mortegliano ed a Talmassous vi è il <text:span text:style-name="T2">borg dei Sclavons</text:span>; che nella campagna del secondo villaggio sonvi due strade di <text:span text:style-name="T2">biele</text:span> (bianco) e di <text:span text:style-name="T2">cerne</text:span> (nero); che a Rivignano un’acqua si dice tuttora <text:span text:style-name="T2">potoc</text:span>; e, quel che è più degno di nuovi stu<text:soft-page-break/>di, che i paesi occupati allora dagli Slavi descrivono press’a poco la forma di un T, la cui base si può far partire da Gorizia, la linea perpendicolare si distende nel Friuli e le braccia orizzontali si formano alle rive del contrapposto Tagliamento. Per altro anche al di là di questo fiume arrivarono, benché in minor numero, gli Slavi, e caratteristica è la loro distinzione dai friulani, espressa nei nomi dei due villaggi presso Pordenone: <text:span text:style-name="T2">Romans</text:span> e <text:span text:style-name="T2">Sclavons</text:span>.</text:p>
      <text:p text:style-name="Text_20_body">Pare che nelle nuove sedi i nostri Slavi non vivessero a lungo tranquilli e che anche ad essi (sendo impossibile di scindere la loro storia da quella degli altri Slavi finitimi) si riferisca l’accusa mossa negli inizi del secolo IX dalle città litorane dell’Istria contro Giovanni duca franco che li favoriva:</text:p>
      <text:p text:style-name="P48">Insuper Sclavos super terras nostras posuit, ipsi arant nostras terras, et nostros roncoros, segant nostra prata, et de ipsas nostras terras reddunt pensionem Joanni.</text:p>
      <text:p text:style-name="Text_20_body">Perciò nel Placito tenuto per ordine di Carlomagno sulle rive del Risano (804) fu sentenziato:</text:p>
      <text:p text:style-name="P48">Mittamus eos (Sclavos) in talia deserta loca ubi sine vestro damno valeant remanere.... Advonæ homines qui in vostro rexederint, in vestra sint potestate.... ubi aliquam damnietatem facient, nos eos eijciamus foras.</text:p>
      <text:p text:style-name="Text_20_body">Reconfinati gli Slavi in queste montagne e passati successivamente sotto il dominio dei patriarchi d’Aqui<text:soft-page-break/>leja, considerarono finalmente la regione quale stabile patria, che nel loro dialetto è chiamata con ben cinque nomi: <text:span text:style-name="T2">dom, domovina, òcetgnava, ogniske e dazèla.</text:span></text:p>
      <text:p text:style-name="Text_20_body"><text:span text:style-name="T23">Nell’</text:span><text:span text:style-name="T24">Instrumentum Pacis inter sermiss.ᵐ Duc: Dom: Veneti: et Magnificam Communitatem Civitatis Austriæ</text:span><text:span text:style-name="T23">, </text:span><text:span text:style-name="T25">11</text:span><text:span text:style-name="T23"> luglio 1419, a rogiti del notaio </text:span><text:span text:style-name="T24">Marcus Serafino filius Serafini civis et nob. Venet</text:span><text:span text:style-name="T23">., la città di Cividale consegnando </text:span><text:span text:style-name="T24">omnia fortilitia et bona sua que sunt sub suo dominio, </text:span><text:span text:style-name="T28">prometteva</text:span><text:span text:style-name="T24"> omne auxilium, consilmm, et favorem, introitum, et exitu in locis, et per Loca sua contra Patriarcam, et Commitatem Utini, et contra omnes alios compatriotos dictæ Patriæ qui sunt et erunt inimici dicti Ill.mi Duc: dominii Venet.</text:span></text:p>
      <text:p text:style-name="Text_20_body">Nell’anno successivo i nostri Slavi fecero alla stessa repubblica la loro dedizione, del qual atto importantissimo non trovai copia negli archivi comunali della regione, ma che, pella prossimità della sua data, si può ritenere simile a quello della dedizione di Cividale.</text:p>
      <text:p text:style-name="Text_20_body">Da questo momento fa storia della nostra Slavia, come quella del Friuli, si confonde prima colla storia della repubblica veneta e poi, fortunatamente, con quella di tutta l’Italia.</text:p>
      <text:p text:style-name="Text_20_body">Riserbandomi di dimostrare in apposito luogo la fedeltà dei nostri Slavi alla repubblica veneta, dirò intanto che il regno italico li trovò pronti al primo appello pella ricostituzione dell’Italia ad unità, onde li ritenne degni di occupare tutti gli uffici governativi della regione.</text:p>
      <text:p text:style-name="Text_20_body">Nell’archivio municipale di Savogna, (oltre alla corrispondenza d’ufficio dei ff. di Commissari di Polizia <text:soft-page-break/>del Cantone di S. Pietro de’ Schiavoni, S. Coren o G. Batta Podrecca) mi venne fatto di trovare i seguenti due onorifici documenti :</text:p>
      <text:p text:style-name="P40">N. 330.</text:p>
      <text:p text:style-name="P7">Regno d’Italia <text:tab/><text:tab/><text:tab/>Dipartimento di Passariano</text:p>
      <text:p text:style-name="P4"><text:tab/><text:tab/><text:tab/>S. Pietro de’ Schiavoni 26 agosto 1809</text:p>
      <text:p text:style-name="P42">Il Delegato Governativo del Cantone di S. Pietro de’ Schiavoni</text:p>
      <text:p text:style-name="P7">Alla Municipalità di Savogna</text:p>
      <text:p text:style-name="P40">Sono incalcolabili i vantaggi derivanti dalla beneficenza sovrana agl’abitanti del Regno, i quali nel corso delle passate vicende hanno saputo resistere alle voci della seduzione o conservare la loro fedeltà ed attaccamento al Governo italico, a diversità di que’ spiriti perversi malvagi e deboli, che obliando se stessi, ed i doveri del suddito, si sono lasciati indurre ad aver parte ne’ torbidi suscitati, per cui ora che li prosperi eventi della Guerra ci hanno posti al sicuro dagli nemici, stano per piombare su di loro i castighi provocati dalla publica indignazione e vendeta.</text:p>
      <text:p text:style-name="P4">Fra il numero dei primi trovandosi fortunatamente anche gl’abitanti di questo Cantone, io mi fo’ un preciso dovere di far conoscere a tutti i miei amministrati tale loro felice situazione a merito della tenuta plausibile loro condotta, ben certo che ciò li animerà a stare vieppiù attaccati alla santità delle nostre istituzioni, il cui scopo tende unicamente alla publica prosperità, e sicurezza; vogliano pure le Municipalità occuparsi con tutto l’impegno di questa interessante commissione, facendola conoscere ai proprj amministrati nelle vie lo più convenienti, ed attesto loro tutta la mia stima.</text:p>
      <text:p text:style-name="P6">Ant. Cucavaz</text:p>
      <text:p text:style-name="P40">N. 11.</text:p>
      <text:p text:style-name="P7"><text:soft-page-break/>Regno d’Italia<text:tab/><text:tab/><text:tab/>Dipartimento di Passariano</text:p>
      <text:p text:style-name="P4"><text:tab/><text:tab/><text:tab/>S. Pietro de’ Schiavoni li 22 gennaio 1811.</text:p>
      <text:p text:style-name="P42">La Commissione Cantonale di Leva di S. Pietro de’ Schiavoni</text:p>
      <text:p text:style-name="P7">Alla Municipalità di Savogna</text:p>
      <text:p text:style-name="P40">Con dispazio 21 decembre decorso N. 27539 diretto alla Prefettura è degnato S. E. il s.ʳ Co. Ministro dell’Interno di manifestare la particolar sua soddisfazione por li felici risultati, che coronarono la Leva dalla Risserva verificata nell’anno rivolto esprimendosi d’informare di conformità S. A. I. il nostro buon Principe.</text:p>
      <text:p text:style-name="P4">Avendo codesta Municipalità cooperato moltissimo nel proposito riguardo al contingente della propria Comune, seguendo la volontà del S.ʳ <text:span text:style-name="T5">V.ᵉ</text:span> Prefetto, m’affretto di metterla al fatto di questi encomi che la bontà del prelodato Ministro si compiacque di compartire, perchè sì bene ha corrisposto alle viste superiori.</text:p>
      <text:p text:style-name="P4">Ha il piacere questa Commissione di salutarla con stima.</text:p>
      <text:p text:style-name="P6">Ant. Cucavaz</text:p>
      <text:p text:style-name="P38">Contro la dominazione austriaca invece i nostri Slavi si valsero dell’elemento di forza della loro stessa razza ed aggiunsero alla storia del risorgimento italiano una pagina che afferma il loro immutato patriottismo, e che stimo doveroso togliere dall’immeritato oblio.</text:p>
      <text:p text:style-name="P38">Correva il memorando 1848. Già le vallate slave risuonavano della canzone:</text:p>
      <text:p text:style-name="P33"><text:tab/>Predraga Italija</text:p>
      <text:p text:style-name="P31">Preljubi moj dom,</text:p>
      <text:p text:style-name="P31">Do zadnje moje ure</text:p>
      <text:p text:style-name="P31"><text:soft-page-break/>Jest ljubu te bom.</text:p>
      <text:p text:style-name="P31"><text:tab/>Si u kjetnah živiela,</text:p>
      <text:p text:style-name="P31">Objokana vsa,</text:p>
      <text:p text:style-name="P31">‘Na dikla špotlijva</text:p>
      <text:p text:style-name="P31">Do zdaj ti si b’la.</text:p>
      <text:p text:style-name="P31"><text:tab/>Raztargi te kjetne,</text:p>
      <text:p text:style-name="P31">Obriši suzò</text:p>
      <text:p text:style-name="P32"><text:span text:style-name="T31">Gor uzdigni bandier</text:span><text:span text:style-name="T35">o</text:span><text:span text:style-name="T31">,</text:span></text:p>
      <text:p text:style-name="P31">Treh farbih lepò.</text:p>
      <text:p text:style-name="P38">Che voleva dire:</text:p>
      <text:p text:style-name="Text_20_body">«Più che cara tu, Italia, amata mia casa, fino all’ultima ora io ti amerò. Hai vissuto in catene tutta piangente, la schiava vergognosa finora sei stata. Spezza le catene, tergi la lagrima, innalza la bandiera bella di tre colori.»</text:p>
      <text:p text:style-name="Text_20_body">L’Austria allora muniva la strada militare del Pulfero, ed i nostri montanari ammassavano intanto sulle vette, enormi macigni per riceverla. Era stata minacciata, la fucilazione a chi portasse armi, e gli slavi (primi fra questi i Crucil di Stupizza) introducevano quasi ogni giorno nelle <text:span text:style-name="T2">zaglie</text:span> del carbone, fucili, picche ed altre armi delle quali empivano le loro caverne, senza che un solo tradisse il segreto.</text:p>
      <text:p text:style-name="Text_20_body">Allo scoppio della rivoluzione, la guardia civica si trovò quasi per incauto armata, ed organizzata in ogni Comune sotto il comando del Generale Francesco Podrecca di S. Pietro; pattugliava di giorno e di notte, perquisiva tutti i forestieri pel timore di spie, procedeva ad arresti ed il distretto, lasciato in balia di se stesso, si governava mirabilmente da sè.</text:p>
      <text:p text:style-name="Text_20_body"><text:soft-page-break/>Senonchè, nel venerdì santo di quell’anno, una compagnia di 397 cacciatori austriaci riusciva a deludere la vigilanza ed i pericoli della strada del Pulfero, <text:span text:style-name="T2">passando il confine traverso le cime dei monti</text:span>, ed a fortificarsi sul culmine piramidale di quello di S. Martino in Comune di Grimacco.</text:p>
      <text:p text:style-name="Text_20_body">A tale impreveduta apparizione si ordina immediatamente il suono a stormo delle campane di tutte le chiese delle vallate, si chiama a raccolta la guardia civica, si distribuiscono le munizioni, si cinge d’assedio quel monte, e si spingono tanto in alto gli avamposti che questi scambiano le fucilate colla compagnia.</text:p>
      <text:p text:style-name="Text_20_body">Ma quel monte è l’Osoppo slavo e ben se ’l sapevano gli austriaci, i quali impunemente di là (si badi all’importanza capitale di questi confini) alla sera lanciarono le racchette, che diedero il segnale del bombardamento di Udine, la Brescia del Friuli.</text:p>
      <text:p text:style-name="Text_20_body">Allora il comando della guardia civica ordinò che l’esercito slavo restasse sotto le armi tutta la notte, che si dividesse in isquadre, e che tutte accendessero immensi fuochi per tener lontani altri nemici e per avvisare la capitale fulminata che gli slavi vegliavano per lei.</text:p>
      <text:p text:style-name="Text_20_body">Al mattino sospirato si decise la marcia verso Udine, e di vincere o morire sotto quelle mura, quando una staffetta spedita di là recò il funereo annuncio che la città si era arresa, e l’ordine che anche gli slavi si sottomettessero.</text:p>
      <text:p text:style-name="Text_20_body">Fu un urlo selvaggio quale gli slavi non avevano mandato da mille e più anni, un momento di ribellione <text:soft-page-break/>per resistere all’ordine, ma poi prevalse l’innato ossequio al dovere, ed una mano di generosi, fra cui il defunto sacerdote don Giuseppe Blanchin di Biacis, si recarono a S. Pietro, ricevettero in deposito la bandiera tricolore della guardia civica disciolta, silenziosi, la portarono al Pulfero ed ivi la conservarono nascosta sotto la rioccupazio<text:span text:style-name="T37">n</text:span>e austriaca, pei tempi della riscossa.</text:p>
      <text:p text:style-name="Text_20_body">Altri giovani quindi seguirono le sorti d’Italia all’assedio di Venezia, fra cui Deganutti Giovanni, Strukil Michele, Pirich e Sturolo Gio. Batta di S. Pietro, Manzini ingegnere Giovanni del Pulfero, Tomasetigh Valentino di Cosizza e finalmente Vogrigh cav. Stefano di Clastra, ora maggiore del R. Esercito in quiescenza, il quale prese parte a tutto le successive campagne dell’indipendenza, da quella di Crimea in poi.</text:p>
      <text:p text:style-name="Text_20_body">Durante i moti del Friuli nel 1864, ventiquattro giovani slavi fecero una parata in uniformi garibaldine avanti alla chiesa di S. Canciano sopra Vernassino.</text:p>
      <text:p text:style-name="Text_20_body">Liberato il Veneto nel 1866 ed indetto il plebiscito, i nostri montanari, che pure potevano credersi liberi di dichiararsi pella vicina Slavia che li allettava, tutti meno uno deposero nell’urna il voto :</text:p>
      <text:p text:style-name="Text_20_body">«Dichiariamo la nostra unione al Regno d’Italia sotto il Governo monarchico-costituzionale del Re Vittorio Emanuele II, e dei suoi successori.»</text:p>
      <text:h text:style-name="P55" text:outline-level="1"><text:bookmark-start text:name="__RefHeading___Toc22585_3380101963"/>LINGUA<text:bookmark-end text:name="__RefHeading___Toc22585_3380101963"/></text:h>
      <text:p text:style-name="Text_20_body">Sotto i dominî patriarcale e veneto i nostri Slavi attesero al pacifico svolgimento delle loro istituzioni, ma siccome queste in molta parte si spiegano colla lingua da essi parlata, così dell’ultima anzitutto mi occuperò.</text:p>
      <text:p text:style-name="Text_20_body">L’illustre Boudoine de Courtenay, ora professore di filologia nell’Università di Kasanj, dopo di aver studiati sui luoghi i dialetti slavi della Polonia, Boemia, Serbia, Croazia, Carinzia, Illiria e Resia, e pubblicati i frutti dei suoi studi negli atti dell’Accademia Imperiale di Pietroburgo, e dopo di aver nel 1873 percorsi a piedi tutti i monti e le valli del distretto di S. Pietro, assicurava di aver trovato in questo il dialetto che più si avvicina all’antico slavone, astrazione fatta da alcuni inevitabili neologismi veneti e friulani, e concludeva: se la vostra lingua fosse parlata da due milioni d’abitanti, essa potrebbe chiamarsi la madre della lingua slava.</text:p>
      <text:p text:style-name="Text_20_body">Perciò è naturale che questo dialetto fosse dai più remoti tempi tenuto in onore, onde Paolo Diacono racconta nel libro IV, cap. 44, della sua storia, che lo parlava il Duca longobardo Rodoaldo, e lo storico Nicoletti accerta che «il linguaggio slavo era assai più usato nei villaggi di quello che la favella forlana, allora incolta e di un ingrato suono.» (Manzano, annali del Friuli, II, pag. 111.)</text:p>
      <text:p text:style-name="Text_20_body">Tanto attaccamento poi serbano i nostri slavi a questo <text:soft-page-break/>loro idioma, da esser tradizione che non essendo riuscito il cividalese s. Paolino patriarca d’Aquileja a farli cristiani nemmeno coi doni, loro porti da missionari latini, si decise ad inviare in mezzo ad essi sacerdoti slavi, e che appena i nostri montanari udirono la spiegazione del Vangelo nella lingua dei santi Cirillo e Metodio, tutti si convertirono alla nuova fede.</text:p>
      <text:p text:style-name="Text_20_body">E sull’esempio della liturgia slava, introdotta l’anno 863 da quei ss. Apostoli della Moravia, e tuttora conservata in diverse parrocchie dell’Istria, Dalmazia, ecc., pare che anche la nostra regione ricevesse la stessa liturgia, della quale conserva tuttora venerabili avanzi.</text:p>
      <text:p text:style-name="Text_20_body">Per esempio nell’amministrazione del Battesimo si pronunciano in islavo le sacramentali parole: <text:span text:style-name="T2">Quid petis ab Ecclesia Dei? — Fidem. — Fides, quid tibi præstat ? — Vitam Æternam.</text:span></text:p>
      <text:p text:style-name="Text_20_body">Nella stessa cerimonia il <text:span text:style-name="T2">Credo</text:span> ed il <text:span text:style-name="T2">Pater </text:span>si recitano in quella lingua.</text:p>
      <text:p text:style-name="Text_20_body">Egualmente nell’amministrazione dell’Eucaristia si dicono in islavo le parole: <text:span text:style-name="T2">Domine, non sum dignus.</text:span></text:p>
      <text:p text:style-name="Text_20_body">Da ultimo nella Messa il sacerdote legge il Vangelo del giorno, voltato <text:span text:style-name="T2">ad litteram</text:span> in islavo, quasi a ricordo della prima lettura fatta in questa lingua dai missionari slavi.</text:p>
      <text:p text:style-name="Text_20_body">Segue la predica, sempre in islavo. Ed all’elevazione si leva il canto dolcissimo di tutto un popolo, che sa farsi intendere dal Signore nella sua lingua.</text:p>
      <text:p text:style-name="Text_20_body">Tutti i sacerdoti in cura d’anime sono slavi; il Catechismo, col visto dell’ordinario diocesano, è tradotto in <text:soft-page-break/>islavo; le corrose iscrizioni sulle antiche chiese di s. Quirino, di s. Silvestro e di Brischis sono forse in caratteri cirilliani.</text:p>
      <text:p text:style-name="Text_20_body">E fuori dell’ambito del tempio le madri ispirano col latte ai fantolini il verbo slavo. Nelle case, nei campi, nelle scuole, nel comune, nel foro, nei commerci all’estero continua a correre questo linguaggio, il quale, toltine gli avvertiti neologismi, si è mantenuto inalterato dai Longobardi in quà.</text:p>
      <text:p text:style-name="Text_20_body">Nè potrebbe essere altrimenti, perchè la lingua slava s’identifica meravigliosamente colla natura delle cose e degli uomini, onde per sradicarla, prima si dovrebbe, togliere di mezzo e le une e gli altri.</text:p>
      <text:p text:style-name="Text_20_body">Copiosi esempi tolti dal dialetto locale dimostreranno questa attitudine d’identificazione.</text:p>
      <text:p text:style-name="Text_20_body">Denominazione della vetta del Matajur:<text:span text:style-name="T2"> per babi</text:span>, presso la vecchiona.</text:p>
      <text:p text:style-name="Text_20_body">Alcuni nomi di fondi: <text:span text:style-name="T2">na briegu</text:span>, sul monte <text:span text:style-name="T23">–</text:span> <text:span text:style-name="T2">varh</text:span>, cima <text:span text:style-name="T23">–</text:span> <text:span text:style-name="T2">pod čelam</text:span>, sotto la rupe <text:span text:style-name="T23">–</text:span> <text:span text:style-name="T2">na starmici</text:span>, in pendio <text:span text:style-name="T23">–</text:span> <text:span text:style-name="T2">v sriedi</text:span>, circa alla metà <text:span text:style-name="T23">–</text:span> <text:span text:style-name="T2">za hostjo</text:span>, dietro il bosco <text:span text:style-name="T23">–</text:span> <text:span text:style-name="T2">za krajam</text:span>, al basso <text:span text:style-name="T23">–</text:span><text:span text:style-name="T2"> v poloze</text:span>, al piano <text:span text:style-name="T23">–</text:span> <text:span text:style-name="T2">na strani</text:span>, in parte <text:span text:style-name="T23">–</text:span> <text:span text:style-name="T2">v marzlici</text:span>, in posizione fredda <text:span text:style-name="T23">–</text:span> <text:span text:style-name="T2">na robu</text:span>, sulla maceria <text:span text:style-name="T23">–</text:span> <text:span text:style-name="T2">na rodici,</text:span> alla fontanella <text:span text:style-name="T23">–</text:span><text:span text:style-name="T2"> v ledinah</text:span>, nei campi non ridotti <text:span text:style-name="T23">–</text:span> <text:span text:style-name="T2">na križi</text:span>, alla crociera – <text:span text:style-name="T2">na kluči</text:span>, sull’angolo <text:span text:style-name="T23">–</text:span> <text:span text:style-name="T2">na kamnìci</text:span>, nel terreno sassoso <text:span text:style-name="T23">–</text:span> <text:span text:style-name="T2">na čele</text:span>, sulla roccia <text:span text:style-name="T23">–</text:span> <text:span text:style-name="T2">v sanožetih</text:span>, nei prati <text:span text:style-name="T23">–</text:span> <text:span text:style-name="T2">velika njiva</text:span>, campo grande <text:span text:style-name="T23">–</text:span> <text:span text:style-name="T2">za koritam</text:span>, dietro la vasca <text:span text:style-name="T23">–</text:span> <text:span text:style-name="T2">v scurkah</text:span>, agli zampilli <text:span text:style-name="T23">–</text:span> <text:span text:style-name="T2">v novinah</text:span>, nei nuovi campi <text:span text:style-name="T23">–</text:span> <text:span text:style-name="T2">pod hišo</text:span>, sotto la casa <text:span text:style-name="T23">–</text:span> <text:span text:style-name="T2">pod krajam</text:span>, sotto l’orlo <text:span text:style-name="T23">–</text:span> <text:span text:style-name="T2">v dolini</text:span>, nella valle <text:span text:style-name="T23">–</text:span> <text:soft-page-break/>ecc.</text:p>
      <text:p text:style-name="Text_20_body">Nomi di villaggi.</text:p>
      <text:p text:style-name="Text_20_body">Frazioni nel comune di S. Pietro : Vernasso (<text:span text:style-name="T2">Var nas</text:span>) difendici <text:span text:style-name="T23">–</text:span> Clenia (<text:span text:style-name="T2">Tle ni je</text:span>) qui non c’è <text:span text:style-name="T23">–</text:span> Altovizza (<text:span text:style-name="T2">V topca</text:span>) terreno fangoso <text:span text:style-name="T23">–</text:span> Sorzento (Saršenta) il luogo dei mosconi <text:span text:style-name="T23">–</text:span> Ponteacco (Petijač) accattone <text:span text:style-name="T23">–</text:span> Turpezzo (<text:span text:style-name="T2">Tarpec</text:span>) il sofferente <text:span text:style-name="T23">–</text:span> Chiabai (<text:span text:style-name="T2">Tje-buj, bolj</text:span>) più in là - Podar (<text:span text:style-name="T2">Podèr</text:span>) distruggi <text:span text:style-name="T23">–</text:span> Costa (Kost-tà) quest’osso.</text:p>
      <text:p text:style-name="Text_20_body">Frazioni del comune di Tarcetta: Biacis (<text:span text:style-name="T2">Begači</text:span>) fuggitivi <text:span text:style-name="T23">–</text:span> Lasiz (<text:span text:style-name="T2">Laze</text:span>) paesi di piccoli appezzamenti <text:span text:style-name="T23">–</text:span> Pegliano (<text:span text:style-name="T2">Peljan</text:span>) condotto <text:span text:style-name="T23">–</text:span> Erbezzo (<text:span text:style-name="T2">Rabec</text:span>) usando, usante <text:span text:style-name="T23">–</text:span> Montefosca ( <text:span text:style-name="T2">Černi varh</text:span> ) monte nero <text:span text:style-name="T23">–</text:span> Spignon (<text:span text:style-name="T2">Varh</text:span>) cima <text:span text:style-name="T23">–</text:span> Cicigulis (<text:span text:style-name="T2">Čeče-gulis</text:span>) batti le ragazze <text:span text:style-name="T23">–</text:span> Goregnavas (<text:span text:style-name="T2">Gorenja vas</text:span>) villa alta <text:span text:style-name="T23">–</text:span> Podvarsi (Pod varšči) sotto la tesa ai pesci.</text:p>
      <text:p text:style-name="Text_20_body">Frazioni del comune di Rodda: Brischis (<text:span text:style-name="T2">Briš tje</text:span>) netta via (anticamente Broxas) <text:span text:style-name="T23">–</text:span> Pulfero (<text:span text:style-name="T2">Podbuniessaz</text:span>) sotto i malati <text:span text:style-name="T23">–</text:span> Perovizza (<text:span text:style-name="T2">Perovza</text:span>) frondoso <text:span text:style-name="T23">–</text:span> Loch (<text:span text:style-name="T2">Lok</text:span>) arco <text:span text:style-name="T23">–</text:span> Uodgnach, fontana <text:span text:style-name="T23">–</text:span> Clavora (<text:span text:style-name="T2">Klaveren</text:span>) afflitto <text:span text:style-name="T23">–</text:span> Ossiach (<text:span text:style-name="T2">Osunjak</text:span>) porta-cote <text:span text:style-name="T23">–</text:span> Scubin (<text:span text:style-name="T2">Skubin</text:span>) l’imberbe <text:span text:style-name="T23">–</text:span> Lahore, del friulano <text:span text:style-name="T23">–</text:span> Sierach, sorgo <text:span text:style-name="T23">–</text:span> Zejaz, lepre <text:span text:style-name="T23">–</text:span> Oriecuje (<text:span text:style-name="T2">Oriehuje</text:span>) paese delle noci.</text:p>
      <text:p text:style-name="Text_20_body">Frazioni del comune di Savogna: Savogua (<text:span text:style-name="T4">Za</text:span> <text:span text:style-name="T2">vodnjah</text:span>) dietro le acque <text:span text:style-name="T23">–</text:span> Cepletischis (<text:span text:style-name="T2">Tje plešišča</text:span>) via i balli <text:span text:style-name="T23">–</text:span> Gabrovizza (<text:span text:style-name="T2">Gabrovca</text:span>) terra da carpani <text:span text:style-name="T23">–</text:span> Polava (<text:span text:style-name="T2">Plava</text:span>) paese natante <text:span text:style-name="T23">–</text:span> Jellina (<text:span text:style-name="T2">Jellina</text:span>) paese dei cervi <text:span text:style-name="T23">–</text:span> Pechiniè (Pečine) cretaglie <text:span text:style-name="T23">–</text:span> Stermizza (<text:span text:style-name="T2">Stermica</text:span>) luogo ripido.</text:p>
      <text:p text:style-name="Text_20_body">Frazioni del comune di S. Leonardo : Cosizza (<text:span text:style-name="T2">Kozi</text:span><text:soft-page-break/><text:span text:style-name="T2">ca</text:span>) capretta <text:span text:style-name="T23">–</text:span> Clastra (<text:span text:style-name="T2">Hlasta</text:span>) getta giù <text:span text:style-name="T23">–</text:span> Cravaro (<text:span text:style-name="T2">Kravar</text:span>) vaccaro <text:span text:style-name="T23">–</text:span> Dolegna (<text:span text:style-name="T2">Dolenja</text:span>) al basso <text:span text:style-name="T23">–</text:span> Osgnetto (<text:span text:style-name="T2">Osnje</text:span>) paese di albarelle <text:span text:style-name="T23">–</text:span> Pizzigh (<text:span text:style-name="T2">Pičic</text:span>) cantuccio <text:span text:style-name="T23">–</text:span> Prehod (<text:span text:style-name="T2">Prehod</text:span>) transito <text:span text:style-name="T23">–</text:span> Uscivizza (<text:span text:style-name="T2">Ušivca</text:span>) luogo dei pidocchi.</text:p>
      <text:p text:style-name="Text_20_body">Frazioni del comune di Stregna: Stregna (<text:span text:style-name="T2">Sriednje</text:span>) di mezzo <text:span text:style-name="T23">–</text:span> Obblizza (<text:span text:style-name="T2">Oblica</text:span>) rape <text:span text:style-name="T23">–</text:span> Podpecchio (<text:span text:style-name="T2">Pod pečio)</text:span> sotto il forno <text:span text:style-name="T23">–</text:span> Cenetigh (<text:span text:style-name="T45">Č</text:span><text:span text:style-name="T2">ernetic)</text:span> moretto <text:span text:style-name="T23">–</text:span> Clinaz (<text:span text:style-name="T2">Klinac</text:span>) conietto <text:span text:style-name="T23">–</text:span> Dughe (<text:span text:style-name="T2">Dolge, Duge</text:span>) lunghe <text:span text:style-name="T23">–</text:span> Podgora (<text:span text:style-name="T2">Podgorò</text:span>) sotto il monte <text:span text:style-name="T23">–</text:span> Preserie (<text:span text:style-name="T2">Pre serie</text:span>) latrine.</text:p>
      <text:p text:style-name="Text_20_body">Frazioni del comune di Grimacco : Grimacco (<text:span text:style-name="T2">Garmak</text:span>) roveto <text:span text:style-name="T23">–</text:span> Sverinaz, luogo delle belve <text:span text:style-name="T23">–</text:span> Clodigh (<text:span text:style-name="T2">Hlodić</text:span>) legnetto <text:span text:style-name="T23">–</text:span> Liessa (<text:span text:style-name="T2">Liesa</text:span>) ponte tessuto a vimini anticamente usato pel passaggio del Rieka <text:span text:style-name="T23">–</text:span> Seuza (<text:span text:style-name="T2">Selca</text:span>) villaggetti <text:span text:style-name="T23">–</text:span> Topolò (<text:span text:style-name="T2">Topoleve</text:span>) luogo dei pioppi.</text:p>
      <text:p text:style-name="Text_20_body">Frazioni del comune di Drenchia : Drenchia (<text:span text:style-name="T2">Dreka</text:span>) paese stercoso <text:span text:style-name="T23">–</text:span> Clabuzzaro (<text:span text:style-name="T2">Klabućar</text:span>) cappellaio <text:span text:style-name="T23">–</text:span> Cras (<text:span text:style-name="T2">Kras</text:span>) rupe <text:span text:style-name="T23">–</text:span> Craj (<text:span text:style-name="T2">Kraj</text:span>) vicino, appresso, l’orlo <text:span text:style-name="T23">–</text:span> Obbenetto (<text:span text:style-name="T2">Debenjé</text:span>) paese grasso <text:span text:style-name="T23">–</text:span> Ocnebrida (<text:span text:style-name="T2">Očno bardo</text:span>) podere del padre <text:span text:style-name="T23">–</text:span> Prapotnizza (<text:span text:style-name="T2">Prapot</text:span>) felce, oppure <text:span text:style-name="T2">pràpotnica</text:span>, una sorta di susina.</text:p>
      <text:p text:style-name="Text_20_body">Alcuni cognomi: Golles (<text:span text:style-name="T2">Goleš</text:span>) calvo <text:span text:style-name="T23">–</text:span> Velicaz (<text:span text:style-name="T2">Velikac</text:span>) uomo grande <text:span text:style-name="T23">–</text:span> Bergnach (<text:span text:style-name="T2">Varnjak</text:span>) custode <text:span text:style-name="T23">–</text:span> Bledigh (<text:span text:style-name="T2">Bledić</text:span>) blaterone, oppure pallidetto <text:span text:style-name="T23">–</text:span> Cromaz (<text:span text:style-name="T2">Hromac</text:span>) storpio <text:span text:style-name="T23">–</text:span> Cosmacini (<text:span text:style-name="T2">Kosmaćini</text:span>) pelosi <text:span text:style-name="T23">–</text:span> Carligh (<text:span text:style-name="T2">Kerlić)</text:span>, persona di bell’aspetto <text:span text:style-name="T23">–</text:span> Cumar (<text:span text:style-name="T2">Kumar</text:span>) il compare, oppure <text:span text:style-name="T2">Kumeran</text:span>, dolente <text:span text:style-name="T23">–</text:span> Debegnach (<text:span text:style-name="T2">Debeljnjak</text:span>) grasso, grosso, <text:span text:style-name="T23">–</text:span> Gosgnach (<text:span text:style-name="T2">Hoščak</text:span>) bo<text:soft-page-break/>scaiuolo <text:span text:style-name="T23">–</text:span> Filipigh (<text:span text:style-name="T2">Filipić) </text:span>piccolo Filippo <text:span text:style-name="T23">–</text:span> Blasigh (<text:span text:style-name="T2">Blaźić)</text:span> piccolo Biagio <text:span text:style-name="T23">–</text:span> Coceancigh (<text:span text:style-name="T2">Kociančić</text:span>) piccolo Canciano <text:span text:style-name="T23">–</text:span> Iurcigh (<text:span text:style-name="T2">Iurčić</text:span>) piccolo Giorgio <text:span text:style-name="T23">–</text:span> Mucigh (<text:span text:style-name="T2">Mucić</text:span>) il muto <text:span text:style-name="T23">– </text:span>Uecaz (<text:span text:style-name="T2">Vekáć</text:span>) strillone <text:span text:style-name="T23">–</text:span> Gariup, amaro <text:span text:style-name="T23">–</text:span> Grimaz, irrequieto <text:span text:style-name="T23">–</text:span> Medvesigh, orsino <text:span text:style-name="T23">–</text:span> Smriecar (<text:span text:style-name="T2">Surekar</text:span>) abetaio <text:span text:style-name="T23">–</text:span> Trinco o Drinko, toro <text:span text:style-name="T23">–</text:span> Sdrauligh (da <text:span text:style-name="T2">Sdreu</text:span>) sano <text:span text:style-name="T23">–</text:span> Vidigh, speculatore <text:span text:style-name="T23">–</text:span> Cuschigh, schiamazzatore <text:span text:style-name="T23">–</text:span> Ierebich (<text:span text:style-name="T2">Jerebić</text:span>) piccolo catorno <text:span text:style-name="T23">–</text:span> Loszach (<text:span text:style-name="T2">Luszach</text:span>) fangoso <text:span text:style-name="T23">–</text:span> Cudicio (<text:span text:style-name="T2">Hudić</text:span>) diavolo <text:span text:style-name="T23">–</text:span> Snidercigh (<text:span text:style-name="T2">Sniderčič</text:span>) sartorello <text:span text:style-name="T23">–</text:span> Covacigh (<text:span text:style-name="T2">Kovačić</text:span>) fabbretto <text:span text:style-name="T23">–</text:span> Uolerigh (<text:span text:style-name="T2">Volerić</text:span>) pastorello di manzi <text:span text:style-name="T23">–</text:span> Cramar (<text:span text:style-name="T2">Kramar</text:span>) chincagliere girovago <text:span text:style-name="T23">–</text:span> Loviszach (<text:span text:style-name="T2">Lovišcak</text:span>) seguitatore, cacciatore <text:span text:style-name="T23">–</text:span> Quala (<text:span text:style-name="T2">Hvala</text:span>) vanesio <text:span text:style-name="T23">–</text:span> Predan, venduto <text:span text:style-name="T23">–</text:span> Raccaro (<text:span text:style-name="T2">Rakar</text:span>) pescatore di gamberi <text:span text:style-name="T23">–</text:span> Ruttar (<text:span text:style-name="T2">Rudari</text:span>) lavoratore nelle miniere <text:span text:style-name="T23">–</text:span> Sittaro (<text:span text:style-name="T2">Sitar</text:span>) venditore di stacci <text:span text:style-name="T23">–</text:span> Scubla (<text:span text:style-name="T2">Skubla</text:span>) che ha pelato <text:span text:style-name="T23">–</text:span> Vogrigh (<text:span text:style-name="T2">Vogrić</text:span>) ungheresetto <text:span text:style-name="T23">–</text:span> Cernoja (<text:span text:style-name="T2">Cernoja</text:span>) cosa negra <text:span text:style-name="T23">–</text:span> Sgubin (<text:span text:style-name="T2">Sgubljen</text:span>) perduto <text:span text:style-name="T23">–</text:span> Specogna (<text:span text:style-name="T2">Spehonja</text:span>) odore di lardo <text:span text:style-name="T23">–</text:span> Chiuch (<text:span text:style-name="T2">Ciuk</text:span>) civetta <text:span text:style-name="T23">–</text:span> Cesnich, aglio , <text:span text:style-name="T23">–</text:span> Manzin, mignolo <text:span text:style-name="T23">–</text:span> Saccù (<text:span text:style-name="T2">Sakolj</text:span>) falco <text:span text:style-name="T23">–</text:span> Sirch (<text:span text:style-name="T2">Sirk</text:span>) grano turco <text:span text:style-name="T23">–</text:span> Zabrieszach, montanaro.</text:p>
      <text:p text:style-name="Text_20_body">Infine, siccome cosa interessante l’Italia, che ricetta al settentrione ed al mezzogiorno gli Slavi, mando il lettore all’opera del Papanti <text:span text:style-name="T23">–</text:span> <text:span text:style-name="T2">i Parlari italiani in Certaldo alla festa del V Centenario di Messer Giovanni Boccacci</text:span> <text:span text:style-name="T23">–</text:span> e gli suggerisco di confrontare la traduzione di una novella Boccaccesca nel dialetto di S. Pietro, (fatta dagli egregi Don Pietro Podrecca e Giuseppe Manzini) con <text:soft-page-break/>quella simile nel dialetto slavo di Molise, (prof. Giovanni De Rubertis), ed avviserà la singolare somiglianza dei due dialetti e la conseguente loro conservazione in onta a tanta distanza, diversità di vicende e di condizioni locali.</text:p>
      <text:h text:style-name="Heading_20_1" text:outline-level="1"><text:bookmark-start text:name="__RefHeading___Toc22587_3380101963"/>ISTITUZIONI CHIESASTICHE<text:bookmark-end text:name="__RefHeading___Toc22587_3380101963"/></text:h>
      <text:p text:style-name="Text_20_body">La menzione prima della parrocchia di S. Pietro si trova nella Bolla di Papa Celestino III, in data VIII Kal. xbris del 1192, in cui fra le parrocchie confermate al Capitolo di Cividale si indicano: «<text:span text:style-name="T2">Ecclesiam de Volzana cum capellis suis, Ecclesiam de Plez, Ecclesiam S. Viti, Ecclesiam S. Petri de Algida cum capellis suis, ecc.»</text:span> senza che sia fatta menzione di altre parrocchie in Schiavonia, che, ove fossero esistite, ragionevolmente doveansi nominare.</text:p>
      <text:p text:style-name="Text_20_body">La Cappella più antica della parrocchia di S. Pietro e quindi di tutta la Schiavonia è quella di S. Quirino. Sorse sulle rovine di un tempio di Diana che, <text:span text:style-name="T2">more romano</text:span>, era stato eretto sulla sponda del Natisone ed all’ingresso delle misteriose foreste. Nel cimitero di S. Quirino si portavano a seppellire i morti fino da Plez. La campagna circostante si chiama tuttora <text:span text:style-name="T2">sedla</text:span>, villaggio, onde se ne argomenta che quella chiesetta fosse il centro eziandio del primo abitato slavo.</text:p>
      <text:p text:style-name="Text_20_body">In una sentenza matrimoniale del 31 maggio 1351 fra due individui di Zaplatischa, <text:span text:style-name="T2">tolta ex libro definitionum capitularium</text:span> di quell’anno, fol. 55, si legge:</text:p>
      <text:p text:style-name="Text_20_body">«<text:span text:style-name="T2">Nos Leonardus Canonicus Civitatensis Archidiaconus plebium sanctorum Leonardi et Petri etc.»</text:span> Vi è nominata quindi la prima volta la parrocchia di S. Leonardo, che con quella di S. Pietro venne allora a costituire il <text:soft-page-break/>governo ecclesiastico delle due vallate.</text:p>
      <text:p text:style-name="Text_20_body">Dallo stesso libro delle definizioni a pag. 56, 62 e fol. 3, dal 1480 al 1488 tolgo, siccome caratteristici dei tempi, i seguenti documenti:</text:p>
      <text:p text:style-name="P40">«Die 18ª Decembris 1456.</text:p>
      <text:p text:style-name="P4">Denuntia contra Presb. Petrum de S. Petro. Constitutus R.<text:span text:style-name="T13">mus</text:span> D. Decanus dixit qualiter provisores nomine Comitis Civitatis denuntiaverunt suo nomine Capitulo quod propter inhonestam vitam quam ducit Presb. Petrus de S. Petro secutum est homicidium, cum teneat tabernam publicam, ludum die nocteque, concedit ad usuras, tenens quodam modo postribulum et alia etc. Superquo definitum fuit quod inquisitio fiat, et ad hoc deputati fuere R. D. Decanus et D. Bernardinus etc,</text:p>
      <text:p text:style-name="P40">Die Jovis 24 Januarii 1457.</text:p>
      <text:p text:style-name="P4">In camera domus habitationis R. D. Decani praesentibus Ven. Dom. Cornutio, D. Ant.º Sandri et D. Baptista Canonicis. Constitutus D. Presb. Petrus de S. Petro de Sclavonibus, attenta confessione per ipsum facta de et super delicto mortis... sclavi et fuit condemnatus in Libras 2 grossorum pro Capitulo et expensas.</text:p>
      <text:p text:style-name="P40">Die 1 Martii 1480.</text:p>
      <text:p text:style-name="P5">OMMISSIS</text:p>
      <text:p text:style-name="P4">Pro Presb. Petro de Sancto Petro de Sclavonibus ego (il Notaio Cancelliere del Capitolo) de suo mandato in executionem Testamenti sui exbursavi Ducatos XVI in manibus Domini Danielis de Tergosto (canonico cividalese d’allora) ut emat calicem et paramentum procut in Testamento.</text:p>
      <text:p text:style-name="P38">Pare che lo scandalo del Prete Pietro provocasse il seguente provvedimento capitolare, che leggesi nello stes<text:soft-page-break/>so libro ab anno 1501 ad 1512, pag. 102:</text:p>
      <text:p text:style-name="P40">Die 3 Xbris 1506.</text:p>
      <text:p text:style-name="P4">In loco Capitolar, in quo intorfuerunt etc.</text:p>
      <text:p text:style-name="P5">OMMISSIS</text:p>
      <text:p text:style-name="Text_20_body"><text:span text:style-name="T31">Quia per præteritum per hoc R.</text:span><text:span text:style-name="T15">dum</text:span><text:span text:style-name="T31"> Capitulum factæ fuerunt et in præsontiarum fieri solent sæpe numero beneficiorum collationes aliquando ad beneplacitum Capituli, aliquando non; procut apparet in actis ipsius Capituli tam antiquis quam modernis : et etiam multoties assumpti fuerunt ad ipasa beneficia sacerdotes minus idonei, et quod pejus est malæ vitæ, experientia teste, nec inde removeri possunt faciliter, ex quibus redundat ipsi Capitulo dedecus et expensæ etc. Hinc est quod ips. Domini hujus modi inconvenìentibus obviare volentes, nemine penitus discrepante, difiniverunt et determinaverunt q</text:span><text:span text:style-name="T35">u</text:span><text:span text:style-name="T31">od de cætero nullum beneficium habens curam animarum alicuii conferatur, neque aliquis do ipso instituatur, neque libere neque cum conditione; et ipsa beneficia cum vacare contigerit, corum cura solum modo committatur, et adhuc comniissio fiat </text:span><text:span text:style-name="T32">ad nutum et beneplacitum Capituli etc.</text:span></text:p>
      <text:p text:style-name="P38">Invece qualche beneficato se ne andò <text:span text:style-name="T2">ad nutum et beneplacitum suum</text:span>, perchè in data 12 giugno 1573, ed a pag. 159 del ripetuto libro, ab anno 1569 ad 1576, si legge:</text:p>
      <text:p text:style-name="P40">Constitutus in Capitulo Michæl Soberli de Suorzento Syndicus Contradæ et Camerarii totius Plebis S. Petri de Sclabonibus in magna copia exposuerunt quod Presb. Cristoforus Sdravia eorum vicarius clandestine recessit a cura S. Petri ex quo multum patiuntur in divinis, quopropter etc.</text:p>
      <text:p text:style-name="P38">È interessante la controversia dei parrocchiani di San <text:soft-page-break/>Pietro contro il Capitolo di Cividale, pel conflitto fra lo autorità ecclesiastiche d’allora e fra queste ed i parrocchiani.</text:p>
      <text:p text:style-name="Text_20_body">Premettesi che fin a Celestino III la Chiesa slava dipendeva direttamente dal solo Patriarca di Aquileja; che dopo la sua aggregazione al capitolo Cividalese questo</text:p>
      <text:p text:style-name="P40">promisit non auferre sibi curam S. Petri inter sclavouibus sed eam concedere cum Presbytero sufficienti. (Definitiones XVlll aprilis 1368);</text:p>
      <text:p text:style-name="P38">e che i parrocchiani volevano conservato il loro antichissimo diritto di elezione del titolare. (Definitiones VI martii 1480, XV febbruarii 1565 e XII junii 1573).</text:p>
      <text:p text:style-name="Text_20_body">Ciò premesso, ecco l’elenco degli atti di quella controversia :</text:p>
      <text:p text:style-name="P38"><text:span text:style-name="T31">2 luglio 1558. </text:span><text:span text:style-name="T29">–</text:span><text:span text:style-name="T31"> Doversi dare un Coadjutore al Vicario Pietro impotente.</text:span></text:p>
      <text:p text:style-name="P4">4 d.º d.º <text:span text:style-name="T23">–</text:span> Rimostranza dei villici contro la deputazione del Catarino a coadjutore.</text:p>
      <text:p text:style-name="P4">2 agesto d.º <text:span text:style-name="T23">–</text:span> Prorogata ai villici la intimazione con minaccia di scomunica.</text:p>
      <text:p text:style-name="P4">3 d.º d.º <text:span text:style-name="T23">–</text:span> Sospensione del P. Jacob, cappellano, per ignoranza.</text:p>
      <text:p text:style-name="P4">12 luglio 1558 <text:span text:style-name="T23">–</text:span> Dopo la morte del P. Pietro viene nominato dal Capitolo Vicario il Catarino.</text:p>
      <text:p text:style-name="P4">28 settembre d.º <text:span text:style-name="T23">–</text:span> Intervento del Vicario Patriarcale, che leva la scomunica e concede che quei di S. Pietro eleggano il loro Vicario. Causa incoata.</text:p>
      <text:p text:style-name="P4">5 ottobre d.º <text:span text:style-name="T23">–</text:span> Presentazione fatta del P. Wolfango da Plez, officiante da Vicario, e rifiuto del Capitolo, che vuole mandarvi in<text:soft-page-break/>tanto il P. Gregorio Pirich, Curato alla Madonna del Monte.</text:p>
      <text:p text:style-name="P4">8 d.º d.º <text:span text:style-name="T23">–</text:span> Interdetto al P. Wolfango nella parrocchia di S. Pietro.</text:p>
      <text:p text:style-name="P4">10 d.º d.º <text:span text:style-name="T23">–</text:span> Il Catarino pressato a tornare al suo posto.</text:p>
      <text:p text:style-name="P4">26 d.º d.º <text:span text:style-name="T23">–</text:span> Esso viene ritenuto prigione a Udine dal Vicario Patriarcale per imputazione. Il Capitolo fà pieggeria per lui.</text:p>
      <text:p text:style-name="P4">17 novembre d.º <text:span text:style-name="T23">–</text:span> Gli è concessa licenza d’assentarsi per 4 mesi ed andar in Carniola pei suoi affari.</text:p>
      <text:p text:style-name="P4">3 gennaio 1559 <text:span text:style-name="T23">–</text:span> Per l’assenza del Catarino viene <text:span text:style-name="T2">pro interim</text:span> mandato a S. Pietro il prete Jacopo Sturam de Collibus, che vi durò fino a causa finita.</text:p>
      <text:p text:style-name="Text_20_body"><text:span text:style-name="T31">4 marzo d.º </text:span><text:span text:style-name="T29">–</text:span><text:span text:style-name="T31"> Interdetto di funzioni nella parrocchia di S. Pietro pubblicato da Notaio.</text:span></text:p>
      <text:p text:style-name="Text_20_body"><text:span text:style-name="T31">6 maggio d.º </text:span><text:span text:style-name="T29">–</text:span><text:span text:style-name="T31"> Citazione al Sindaco di Antro di comparir davanti al Giudice Delegato della S. Sede, </text:span><text:span text:style-name="T35">V</text:span><text:span text:style-name="T31">icario Patriarcale di Venezia, per la causa col Capitolo.</text:span></text:p>
      <text:p text:style-name="Text_20_body"><text:span text:style-name="T31">7 giugno d.º </text:span><text:span text:style-name="T29">–</text:span><text:span text:style-name="T31"> Ripresentazione dai villici del P. Wolfango (in seguito a facoltà avuta dal Patriarca di avere due preti in loro assistenza) e rifiuto del Capitolo.</text:span></text:p>
      <text:p text:style-name="Text_20_body"><text:span text:style-name="T35">2</text:span><text:span text:style-name="T31">3 luglio d.º </text:span><text:span text:style-name="T29">–</text:span><text:span text:style-name="T31"> Deputato un Canonico del Capitolo por sostenere la causa a Venezia, gli atti della quale scomparvero dall’archivio capitolare.</text:span></text:p>
      <text:p text:style-name="P38">Adesso nel distretto slavo si contano le Vicarie Curaziali di <text:span text:style-name="T37">S</text:span>. Pietro, S. Leonardo e l’ultima più recente di Dre<text:span text:style-name="T37">nchia</text:span>. La <text:span text:style-name="T37">p</text:span>rima ha soggette 19 cappellanie, la seconda <text:span text:style-name="T37">10</text:span> e la terza 1.</text:p>
      <text:p text:style-name="Text_20_body"><text:span text:style-name="T37">G</text:span>li antichi comuni erano press’a poco quanto le cappella<text:span text:style-name="T37">n</text:span>ie. In tutto vi sono, oggi che scrivo, 50 Chiese aperte al <text:span text:style-name="T37">p</text:span>ubblico, 30 sacerdoti e 18 studenti nel seminario di Udine.</text:p>
      <text:p text:style-name="Text_20_body">Un cenno <text:span text:style-name="T37">fin</text:span>almente sul vicino e frequentatissimo <text:soft-page-break/>Santuario della Madonna del Monte, che in una memoria dell’archivio capitolare di Cividale del 1596 <text:span text:style-name="T37">è</text:span> chiamata la <text:span text:style-name="T2">Madonna del Bosco sopra Cividale d’A</text:span><text:span text:style-name="T38">u</text:span><text:span text:style-name="T2">stria</text:span>, e che dai nostri montanari è detta <text:span text:style-name="T2">Madonna antica slava</text:span>.</text:p>
      <text:p text:style-name="Text_20_body">La prima menzione ne è fatta dal Patriarca Vorlico in una concessione al Capitolo del 15 giugno 1175. (De Rubeis. <text:span text:style-name="T38">Monum</text:span><text:span text:style-name="T2">enta Ec</text:span><text:span text:style-name="T38">clesi</text:span><text:span text:style-name="T47">æ</text:span><text:span text:style-name="T2"> Aquilejensis</text:span>, pag. 536.)</text:p>
      <text:p text:style-name="Text_20_body"><text:span text:style-name="T37">A</text:span>ddì 21 giugno 1448 vi fu fatta dipingere l’<text:span text:style-name="T2">Ancona</text:span> o immagine per ducati 43.</text:p>
      <text:p text:style-name="Text_20_body">Nel 1<text:span text:style-name="T37">5</text:span>11 si teme che il santuario e l’abitato sieno sorpresi e saccheggiati dai vicini tedeschi per la guerra di Massimiliano imperatore colla repubblica veneta.</text:p>
      <text:p text:style-name="Text_20_body">Lì 21 marzo e 10 aprile 1538 vengono erett<text:span text:style-name="T37">e</text:span> dai villici e dal Capitolo le circostanti fortificazioni a difesa dei turchi, tassata ogni prebenda 8 ducati (fol. 224 degli atti capitolari di quell’anno), onde il luogo assunse allora il nome di Castel del Monte.</text:p>
      <text:h text:style-name="Heading_20_1" text:outline-level="1"><text:bookmark-start text:name="__RefHeading___Toc22589_3380101963"/>ISTITUZIONI AMMINISTRATIVE<text:bookmark-end text:name="__RefHeading___Toc22589_3380101963"/></text:h>
      <text:p text:style-name="Text_20_body">La Schiavonia, isolata per monti e torrenti dai conter-mini stati, a<text:span text:style-name="T37">b</text:span> immemorabili faceva una specie di stato a. sè.</text:p>
      <text:p text:style-name="Text_20_body">Infatti essa non è manco nominata nel 1327 in un atto del Parlamento, che da l’elenco di tutti i contribuenti (ecclesiastici, nobili castellani e comunità) degli armati per la difesa della Patria.</text:p>
      <text:p text:style-name="Text_20_body">In questa isolata autonomia come si reggeva? Colle istituzioni del tempo, ma che presso di lei acquistarono speciale carattere e vigore.</text:p>
      <text:p text:style-name="Text_20_body">La Terminazione 24 settembre 1722 dei giudici Inquisitori in terra ferma per la S.<text:span text:style-name="T17">ma</text:span> Repubblica di Venezia, <text:span text:style-name="T37">no</text:span>mina le ville componenti le convalli di Antro e Mers<text:span text:style-name="T37">o</text:span>:</text:p>
      <text:p text:style-name="Text_20_body">Vernass<text:span text:style-name="T37">o</text:span>, Biacis, Erbez, C<text:span text:style-name="T37">e</text:span>pl<text:span text:style-name="T37">e</text:span>tischis, Vernassino, <text:span text:style-name="T37">Clen</text:span>ia, Po<text:span text:style-name="T37">n</text:span>t<text:span text:style-name="T37">e</text:span>acc<text:span text:style-name="T37">o</text:span>, Clastra, Luicco, Tribil di sopra, Stregna, Altana, Lasiz, Tarc<text:span text:style-name="T37">e</text:span>tta, M<text:span text:style-name="T37">e</text:span>rsino, Savogna, Azzida, S. Pietro, Brischis, Cosizza, Drenchia, Oblizza, Podpecchio, S. Leonardo, Spigno<text:span text:style-name="T37">n</text:span>, P<text:span text:style-name="T37">e</text:span>gliano, Montemaggiore, Brizza, S<text:span text:style-name="T37">o</text:span>rzento, Biarz, <text:span text:style-name="T37">Ro</text:span>dda, Grimacco, Costn<text:span text:style-name="T37">e</text:span>, C<text:span text:style-name="T37">rravero</text:span>, <text:span text:style-name="T37">Tribil</text:span> di Sotto, Mers<text:span text:style-name="T37">o</text:span> di Sotto.</text:p>
      <text:p text:style-name="Text_20_body">Sono 36 ville, cadauna delle quali costituiva un comune.</text:p>
      <text:p text:style-name="Text_20_body">Alla testa di questo stava il Decano, eletto dai padri di famiglia, i quali componevano la <text:span text:style-name="T38">vicinia</text:span>, che si rac<text:soft-page-break/>coglieva sulla piazza o su altro luogo aperto, e trattava gl’interessi della comunità.</text:p>
      <text:p text:style-name="Text_20_body">Alla testa poi delle due convalli di Antro e Mers<text:span text:style-name="T37">o</text:span>, le</text:p>
      <text:p text:style-name="Text_20_body">quali compongono e naturalmente dividono la Schiav<text:span text:style-name="T37">o</text:span>nia, stavano due <text:span text:style-name="T2">Decani grandi </text:span><text:span text:style-name="T38">o Sindaci</text:span>, che convocava<text:span text:style-name="T37">no </text:span>le <text:span text:style-name="T2">vicinanze grandi</text:span> dei comuni della convalle rispettiva intorno alle lastre di pietra <text:span text:style-name="T37">o</text:span> banche esistenti nelle ville di Tarcetta e di Mers<text:span text:style-name="T37">o</text:span>. Un esempio:</text:p>
      <text:p text:style-name="P38"><text:span text:style-name="T31">Ad</text:span><text:span text:style-name="T35">ì</text:span><text:span text:style-name="T31"> 10 aprile 1710.</text:span></text:p>
      <text:p text:style-name="Text_20_body"><text:span text:style-name="T31">In villa di Tarc</text:span><text:span text:style-name="T35">e</text:span><text:span text:style-name="T31">tta, alla Lastra lu</text:span><text:span text:style-name="T35">o</text:span><text:span text:style-name="T31">co solito d</text:span><text:span text:style-name="T35">e</text:span><text:span text:style-name="T31">lla Vicinanza Grande.</text:span></text:p>
      <text:p text:style-name="P4">Ove congregati <text:span text:style-name="T34">l</text:span>i d<text:span text:style-name="T34">e</text:span>cani dell’Onoranda Banca d’Antro, alla presenza delli quali al N. di 45 fu da tutti creato in C<text:span text:style-name="T34">ancelliere</text:span> della loro Giurisdizione in mancanza del q. Mag.<text:span text:style-name="T16">co</text:span> D. D. Carlo Calcaterra loro can<text:span text:style-name="T34">c</text:span>.<text:span text:style-name="T16">e</text:span> il sp. Luca Cucavaz di S. Pietro cos<text:span text:style-name="T34">ì</text:span>.</text:p>
      <text:p text:style-name="P38">L’<text:span text:style-name="T2">Arrengo</text:span> <text:span text:style-name="T37">o</text:span> Consiglio <text:span text:style-name="T37">o</text:span> Parlamento della Schiavonia si riuniva una volta all’anno e più, quando lo esigeva il pubblico interesse, vicin<text:span text:style-name="T37">o</text:span> alla chiesetta di S. Quirino, sotto i tigli secolari, all’aria aperta.</text:p>
      <text:p text:style-name="Text_20_body">La forma di simili assemblee e le materie che vi si trattavano risulteranno dai seguenti documenti:</text:p>
      <text:p text:style-name="P40">Adì 1 giugno 1674.</text:p>
      <text:p text:style-name="P4">N<text:span text:style-name="T34">el</text:span> publico Arengo nel loco solito <text:span text:style-name="T41">a</text:span><text:span text:style-name="T2">ppo</text:span> S. Quirino.</text:p>
      <text:p text:style-name="P4">Ove li decani tutti della Contratta di Antro hanno eletto in novo Sindico Giovanni Blasuttigh q. Pietro della villa di Vernassino, com<text:span text:style-name="T34">e </text:span>riff.<text:span text:style-name="T13">e</text:span> Leonardo Dorbolò Giurato grande con <text:span text:style-name="T34">la</text:span> patta della Maggior parte delli d<text:span text:style-name="T34">e</text:span>cani, et fù licenciato con <text:span text:style-name="T34">h</text:span>onori Giac.<text:span text:style-name="T16">o</text:span> Troppina Sindico passatto.</text:p>
      <text:p text:style-name="P38"><text:soft-page-break/><text:span text:style-name="T31">Adì 4 d.</text:span><text:span text:style-name="T18">o</text:span><text:span text:style-name="T31"> et loco.</text:span></text:p>
      <text:p text:style-name="P4">Li D<text:span text:style-name="T34">e</text:span>cani tutti della Contratt<text:span text:style-name="T34">a</text:span> di Mers<text:span text:style-name="T34">o</text:span>, eccettuato il Dec.<text:span text:style-name="T16">o</text:span> di Poppech (Podpecchio) hanno eletto in loco di Leonardo Pappes per nov<text:span text:style-name="T34">o </text:span>Sindico di d.<text:span text:style-name="T16">a</text:span> Contratta Valentino Tomas<text:span text:style-name="T34">e</text:span>tig<text:span text:style-name="T34">h</text:span> della Villa di Cosizza così rifferindo Steif.<text:span text:style-name="T16">o</text:span> Pappes Giurato con all<text:span text:style-name="T34">a</text:span> patta di detti Decani.</text:p>
      <text:p text:style-name="P38"><text:span text:style-name="T31">Ad</text:span><text:span text:style-name="T35">ì</text:span><text:span text:style-name="T31"> d.</text:span><text:span text:style-name="T18">o</text:span></text:p>
      <text:p text:style-name="Text_20_body"><text:span text:style-name="T31">Li Decani tutti dell’una </text:span><text:span text:style-name="T35">e</text:span><text:span text:style-name="T31">t dell’altra Contratta hanno deliberato, che cadauno di loro debba haver p. Dom.</text:span><text:span text:style-name="T15">a</text:span><text:span text:style-name="T31"> press.</text:span><text:span text:style-name="T18">ma</text:span><text:span text:style-name="T31"> ventura in p</text:span><text:span text:style-name="T35">e</text:span><text:span text:style-name="T31">n</text:span><text:span text:style-name="T35">a</text:span><text:span text:style-name="T31"> di M</text:span><text:span text:style-name="T35">ar</text:span><text:span text:style-name="T31">cha </text:span><text:span text:style-name="T35">una</text:span><text:span text:style-name="T31"> applicata al mag.</text:span><text:span text:style-name="T18">o</text:span><text:span text:style-name="T31"> sig.</text:span><text:span text:style-name="T15">r</text:span><text:span text:style-name="T31"> Gastaldo di S. Ser.</text:span><text:span text:style-name="T18">tà</text:span><text:span text:style-name="T31"> capitar per tempo in Arengo et portar compitta sod</text:span><text:span text:style-name="T35">i</text:span><text:span text:style-name="T31">sfat.</text:span><text:span text:style-name="T18">e</text:span><text:span text:style-name="T31"> della rata ultima posta in ragion di soldi dieci a</text:span><text:span text:style-name="T35">f</text:span><text:span text:style-name="T31">ﬁne di poter levare le informat.</text:span><text:span text:style-name="T15">i</text:span><text:span text:style-name="T31"> dall’Ill.</text:span><text:span text:style-name="T15">mo</text:span><text:span text:style-name="T31"> et sig.</text:span><text:span text:style-name="T15">r</text:span><text:span text:style-name="T31"> General di Palma et tanto riferis</text:span><text:span text:style-name="T35">c</text:span><text:span text:style-name="T31">on</text:span><text:span text:style-name="T35">o</text:span><text:span text:style-name="T31"> </text:span><text:span text:style-name="T35">li</text:span><text:span text:style-name="T31"> Giurati sud.</text:span><text:span text:style-name="T18">i</text:span><text:span text:style-name="T31"> con la pata di detti D</text:span><text:span text:style-name="T35">e</text:span><text:span text:style-name="T31">cani.</text:span></text:p>
      <text:p text:style-name="P40">L. D. M. A.</text:p>
      <text:p text:style-name="P4">Domenica 24 luglio 1785 Ind.<text:span text:style-name="T16">e</text:span> <text:span text:style-name="T34">3</text:span>tia.</text:p>
      <text:p text:style-name="P4">Nelle vicinanze della Ve<text:span text:style-name="T34">n</text:span>d.<text:span text:style-name="T13">a</text:span> Chiesa di S. Quirino Pertinenze del Comune d’Azzida loco solito, ove li Decani dell’O<text:span text:style-name="T34">n</text:span>d.<text:span text:style-name="T16">e</text:span> Contrade d’Antro, e Mers<text:span text:style-name="T34">o</text:span> costumano congregarsi in P.<text:span text:style-name="T16">o</text:span> Aringo, alla presenza dei s<text:span text:style-name="T34">ottoscritti</text:span> Testi ove</text:p>
      <text:p text:style-name="P4">Convocato l’Aring<text:span text:style-name="T34">o</text:span> della Contrada d’Antro previj gl’inviti Verbali fatti <text:span text:style-name="T34">percorrere</text:span> a cadaun D.no et de more e giusto le solit<text:span text:style-name="T34">e</text:span> formalità et ordinario metodo all’quale intervennero gl’infra<text:span text:style-name="T13">sti</text:span>.</text:p>
      <text:p text:style-name="P4">(Seguono i nomi di 15 Decani di ville.)</text:p>
      <text:p text:style-name="P4">Nel quall’aringo ut supra legalmente convocato, ed unito componente l’intiera onorand<text:span text:style-name="T34">a</text:span> contrada sudetta d’Antro esposero essi De<text:span text:style-name="T34">c</text:span>ani essersi <text:span text:style-name="T34">s</text:span>pontaneamente dimesso <text:span text:style-name="T34">e</text:span> rinunciat<text:span text:style-name="T34">a</text:span> la carica di Sindico della contrada stessa Marino Battistigh q.m Zuane, ed esser perciò necessario di sostituir ed elegger senza ritardo altra persona di sperimentata fedeltà e cognizione in Sindico della d.<text:span text:style-name="T16">ta</text:span> Convalle acciò gli affari della med.<text:span text:style-name="T13">ma </text:span>non risse<text:span text:style-name="T34">n</text:span>tiscano danno, <text:span text:style-name="T34">o</text:span> <text:soft-page-break/>pregiudizio, <text:span text:style-name="T34">e</text:span> per conservar sempre la buona direzione ed ordine.</text:p>
      <text:p text:style-name="Text_20_body"><text:span text:style-name="T31">Dopo la qual proposizione fatto avendo d.</text:span><text:span text:style-name="T18">ti</text:span><text:span text:style-name="T31"> D.</text:span><text:span text:style-name="T15">ni</text:span><text:span text:style-name="T31"> </text:span><text:span text:style-name="T32">lungo </text:span><text:span text:style-name="T36">e</text:span><text:span text:style-name="T32"> circolar discorso</text:span><text:span text:style-name="T31">, </text:span><text:span text:style-name="T35">e</text:span><text:span text:style-name="T31"> contribuito ogni più matura considerazione e quanto in questo proposito rifflettersi debba, rimarcando massim</text:span><text:span text:style-name="T35">e</text:span><text:span text:style-name="T31"> l’abilità ed onoratezza dell’infras.</text:span><text:span text:style-name="T15">to</text:span><text:span text:style-name="T31"> Jussigh, hanno unanimi e concordi n</text:span><text:span text:style-name="T35">e</text:span><text:span text:style-name="T31">min</text:span><text:span text:style-name="T35">e</text:span><text:span text:style-name="T31"> contradicente passata parte a pieni voti, </text:span><text:span text:style-name="T32">inere</text:span><text:span text:style-name="T36">n</text:span><text:span text:style-name="T32">d</text:span><text:span text:style-name="T36">o</text:span><text:span text:style-name="T32"> alle parti prese sopra le vicinie de’ rispettivi comuni...</text:span><text:span text:style-name="T31"> costituito in loro general Procuratore, </text:span><text:span text:style-name="T35">n</text:span><text:span text:style-name="T31">o</text:span><text:span text:style-name="T35">n</text:span><text:span text:style-name="T31">cio, c</text:span><text:span text:style-name="T35">o</text:span><text:span text:style-name="T31">mess</text:span><text:span text:style-name="T35">o</text:span><text:span text:style-name="T31"> e Sindico di cotesta </text:span><text:span text:style-name="T35">Onor</text:span><text:span text:style-name="T31">anda Contrada d’Antro Andrea Jussig</text:span><text:span text:style-name="T35">h</text:span><text:span text:style-name="T31"> q.</text:span><text:span text:style-name="T35">m</text:span><text:span text:style-name="T31"> Vincenzo della villa d’Azzida qui pr</text:span><text:span text:style-name="T15">ente</text:span><text:span text:style-name="T31"> e tal impiego accettant</text:span><text:span text:style-name="T35">e</text:span><text:span text:style-name="T31"> per anno un</text:span><text:span text:style-name="T35">o</text:span><text:span text:style-name="T31"> p.</text:span><text:span text:style-name="T18">o</text:span><text:span text:style-name="T31"> v.</text:span><text:span text:style-name="T18">o</text:span><text:span text:style-name="T31"> tantum solamente impartendogli detti Dec</text:span><text:span text:style-name="T35">a</text:span><text:span text:style-name="T31">ni autorità di poter a nome di esse Conv</text:span><text:span text:style-name="T35">a</text:span><text:span text:style-name="T31">lli, Deca</text:span><text:span text:style-name="T35">n</text:span><text:span text:style-name="T31">i ed abitanti tutti agire ed amministrare gli affari ed interessi di d.</text:span><text:span text:style-name="T18">a</text:span><text:span text:style-name="T31"> contrada ed assister con tutta diligenza fedeltà e solecitudi</text:span><text:span text:style-name="T35">n</text:span><text:span text:style-name="T31">e ed ogni, e qualunque indigenz</text:span><text:span text:style-name="T35">e </text:span><text:span text:style-name="T31">interesse, che in ora si tratta, quanto a quelli che in posterum a</text:span><text:span text:style-name="T35">cc</text:span><text:span text:style-name="T31">ader potessero, co</text:span><text:span text:style-name="T35">m</text:span><text:span text:style-name="T31">parir avanti qualsiasi Tribunale sì di prima instanza che in grado d’Appellazione, e massime ina</text:span><text:span text:style-name="T35">n</text:span><text:span text:style-name="T31">zi gl’Ill.</text:span><text:span text:style-name="T15">mi</text:span><text:span text:style-name="T31"> ed Ecc.</text:span><text:span text:style-name="T15">mi</text:span><text:span text:style-name="T31"> Magistrati, Consigli e Coleggi dell’inclita dominante, ed etiam a piedi di sua serenità, conforme il bisogno lo richiederà, u</text:span><text:span text:style-name="T35">m</text:span><text:span text:style-name="T31">iliar memoriali supliche, ottener ascolto, et quidquid si rendesse opportuno e necessario.</text:span></text:p>
      <text:p text:style-name="Text_20_body"><text:span text:style-name="T31">Restando detto Jussigh incaricato dalli sud.</text:span><text:span text:style-name="T15">ti</text:span><text:span text:style-name="T31"> D.</text:span><text:span text:style-name="T18">mi</text:span><text:span text:style-name="T35"> a</text:span><text:span text:style-name="T31"> doversi impiegar con tutta fedeltà, ingenuità, onoratezza nella Carica ed obblighi, che seco portala carica di Sindic, acciò gli affari della detta Convale per la di lui incuria, o cativa direzione non restino pregiudicati.</text:span></text:p>
      <text:p text:style-name="P4">Venendo assegnato dalli sud.<text:span text:style-name="T16">ti</text:span> D.<text:span text:style-name="T16">mi</text:span> per sua <text:span text:style-name="T34">M</text:span>er<text:span text:style-name="T34">c</text:span>ede al Med.<text:span text:style-name="T16">o</text:span> Sindi<text:span text:style-name="T34">c</text:span>o L. 3. <text:span text:style-name="T23">–</text:span> al giorno, quando si porterà per gli affari della C<text:span text:style-name="T34">o</text:span>nval<text:span text:style-name="T34">e</text:span> a Cvidale, Udine e Palma, e se alla SS.<text:span text:style-name="T16">ma</text:span> Dominante Duc. 4 oltre le Banche al giorno dovendo però detto Jussigh unitamente al sig. Domenico Mulloni Deputato dar nota giusta dell’<text:span text:style-name="T34">e</text:span>sato, e spes<text:span text:style-name="T34">o</text:span>.</text:p>
      <text:p text:style-name="P4">Con pr<text:span text:style-name="T34">o</text:span>messa di tutti li sunominati De<text:span text:style-name="T34">c</text:span>ani solidariamcnte per <text:soft-page-break/>nome an<text:span text:style-name="T34">co</text:span> deli rispettivi Comuni d’aver sempre ferm<text:span text:style-name="T34">o</text:span> rato ecc.</text:p>
      <text:p text:style-name="P4">Presenti L<text:span text:style-name="T34">uc</text:span>a Bordon q.m Tomaso del Comune di Podpecchio e Filippo Zujan q.m Giorgio del Comu<text:span text:style-name="T34">ne</text:span>; di Vernasso Testi.</text:p>
      <text:p text:style-name="P4">lta est, con<text:span text:style-name="T34">c</text:span>ordatum Originali.</text:p>
      <text:p text:style-name="P4">Laurentius C<text:span text:style-name="T34">ucavaz</text:span> Cancellarias jurisd.<text:span text:style-name="T13">nis</text:span> Honorandar<text:span text:style-name="T34">u</text:span>m Ban<text:span text:style-name="T34">c</text:span>ar<text:span text:style-name="T34">u</text:span>m Antri Mersique ex a<text:span text:style-name="T34">c</text:span>tis di<text:span text:style-name="T34">c</text:span>tarum Contradarum.</text:p>
      <text:p text:style-name="P38">In un manoscritto intitolato: <text:span text:style-name="T2">Riflessioni sopra lo stato economico della Schiavonia che Lorenzo Tomasetig Avvocato Sindico della Schiavonia scrisse nell’anno 1788 a lume e direzione della Popolazione</text:span>, legge come in un Arr<text:span text:style-name="T37">e</text:span>ngo tenutosi dodici anni prima, cioè nel 1776, fu pronunciato il seguente discorso, che in parte riassumo ed in parte testualmente riporto, per i suoi particolari storici e per caratterizzare una gente interessata, avveduta e pur sapientemente civile.</text:p>
      <text:p text:style-name="Text_20_body">Si pr<text:span text:style-name="T37">e</text:span>mise che la Schiavonia. deve starsene continuamente all’erta per la conservazione dei suoi privilegi di esonero da gravezze; che ad onta di ciò <text:span text:style-name="T2">nei primordi pel fatto degli abbocatori dei dazi</text:span> eransi insinuat<text:span text:style-name="T37">e</text:span>, siccome non speciﬁcatamente contemplate da quei privilegi, cinque differenti imposte, cioè del Pestrino in annui ducati 120, del Quintello, del Sussidio, dell’Acconcio delle pelli e della Macina, convertitosi poi nell’obbligo del mantenimento della strada del Pulfero; che anni prima l’Abboccatore aveva tentato di estendere il dazio delle miniere anche a questo paese; che un anno avanti si pretendeva di obbligare i mugnai al dispendio di formali investiture per l’uso delle acque; che in altro incontro si voleva introdurre anche la Tansa delle arti; che di tratto <text:soft-page-break/>in tratt<text:span text:style-name="T37">o</text:span> sopravvengono perciò motivi di ricorsi e di difesa da sostenersi alla Dominante subito subito, onde l’abuso non prenda radici col possesso; che tutto ciò importa spesa, la necessità d<text:span text:style-name="T2">i una rendita certa, </text:span><text:span text:style-name="T38">a</text:span><text:span text:style-name="T2">nnua e </text:span><text:span text:style-name="T38">nacionale</text:span> e la dimostrazione <text:span text:style-name="T2">del fonte</text:span> a cui attingerla <text:span text:style-name="T2">più proprio, adattato </text:span><text:span text:style-name="T38">e</text:span><text:span text:style-name="T2"> meno sensibile</text:span>.</text:p>
      <text:p text:style-name="Text_20_body">L’<text:span text:style-name="T37">or</text:span>atore quindi espresse <text:span text:style-name="T37">così il</text:span> piano del suo progetto:</text:p>
      <text:p text:style-name="P38"><text:span text:style-name="T31">Nella Schiavonia si spazzano in tutte le osterie alla minuta un anno per l'altro all'incirca 300 Botti di vino, per la maggior parte vino for</text:span><text:span text:style-name="T35">a</text:span><text:span text:style-name="T31">stier</text:span><text:span text:style-name="T35">e</text:span><text:span text:style-name="T31"> del Friuli, che smungi</text:span><text:span text:style-name="T35">e</text:span><text:span text:style-name="T31"> il P</text:span><text:span text:style-name="T35">a</text:span><text:span text:style-name="T31">ese di denaro, si dia per suposto, che dette Botti una per l’altra </text:span><text:span text:style-name="T35">siano</text:span><text:span text:style-name="T31"> di Conzi 12 per una, sicchè tutte le dette 300 Botti formerebbero </text:span><text:span text:style-name="T35">u</text:span><text:span text:style-name="T31">n Monte di Conzi N. 3600.</text:span></text:p>
      <text:p text:style-name="Text_20_body"><text:span text:style-name="T51">Si propone che la misura del Boccale respetivo sia diminuita, osia resa minore da quello è in presente di una sola vigesima parte, cosi</text:span><text:span text:style-name="T42">c</text:span><text:span text:style-name="T51">h</text:span><text:span text:style-name="T42">è</text:span><text:span text:style-name="T51"> per ogni </text:span><text:span text:style-name="T42">C</text:span><text:span text:style-name="T51">onzo di misura Comune riss</text:span><text:span text:style-name="T42">u</text:span><text:span text:style-name="T51">ltarebbe un risparmio di trè Boccal di vino, che avanzarebbero nella Botte a motivo della detta suggierita minorazione. Questo risparmio di tr</text:span><text:span text:style-name="T42">è</text:span><text:span text:style-name="T51"> Boccali per ogni </text:span><text:span text:style-name="T42">C</text:span><text:span text:style-name="T51">onzo di misura Comune stare dovrebbe per la Cassa della Schiavonia, </text:span><text:span text:style-name="T42">à</text:span><text:span text:style-name="T51"> cui il respetivo oste sarebbe in debito di render conto, ed esborsarn</text:span><text:span text:style-name="T42">e</text:span><text:span text:style-name="T51"> il ricavato à ragion di spasso con li confronti delli Sagumi delle Botti. S</text:span><text:span text:style-name="T42">ù</text:span><text:span text:style-name="T51"> tal piano adunque si supponga, che il vino a spasso possi valere un’anno per l’altro soldi sei il </text:span><text:span text:style-name="T42">B</text:span><text:span text:style-name="T51">o</text:span><text:span text:style-name="T42">ccale</text:span><text:span text:style-name="T51">, </text:span><text:span text:style-name="T42">c</text:span><text:span text:style-name="T51">osichè con tale rag</text:span><text:span text:style-name="T42">u</text:span><text:span text:style-name="T51">aglio la Schiavonia avesse da incassare soldi 18 per ogni c</text:span><text:span text:style-name="T42">o</text:span><text:span text:style-name="T51">nzo di vino; </text:span><text:span text:style-name="T42">e</text:span><text:span text:style-name="T51"> moltiplicando questa tale utilità. sopra l’indicato su</text:span><text:span text:style-name="T20">ma</text:span><text:span text:style-name="T51"> di Conzi 3600, ne rissultass</text:span><text:span text:style-name="T42">e</text:span><text:span text:style-name="T51"> la sopra annualie utilità in L. 3240, che entrerebbero nella Cassa della S</text:span><text:span text:style-name="T42">c</text:span><text:span text:style-name="T51">hiavonia; e quello, che importa più, nis</text:span><text:soft-page-break/><text:span text:style-name="T51">s</text:span><text:span text:style-name="T42">u</text:span><text:span text:style-name="T51">no se ne rissentirebb</text:span><text:span text:style-name="T42">e</text:span><text:span text:style-name="T51"> mol</text:span><text:span text:style-name="T42">e</text:span><text:span text:style-name="T51">stament</text:span><text:span text:style-name="T42">e</text:span><text:span text:style-name="T51"> aggravato; e la ragione </text:span><text:span text:style-name="T42">è</text:span><text:span text:style-name="T51"> chiara. poichè quando la gravezza stà in linea negativa, ossia di piccola diminucione, passa </text:span><text:span text:style-name="T42">aff</text:span><text:span text:style-name="T51">atto innosservata. Un Galantuomo và all'osteria a bere un Boccale di vino, lascia di buon’animo, senza rammarico e senza aveders</text:span><text:span text:style-name="T42">i</text:span><text:span text:style-name="T51"> la vigiesima parte, che non la vede, ma se all’</text:span><text:span text:style-name="T42">o</text:span><text:span text:style-name="T51">pposto la gravezza stasse in linea positiva, cio</text:span><text:span text:style-name="T42">è</text:span><text:span text:style-name="T51"> se si volesse accrescere al prezzo solito un bezzo solo per ogni Boccale, in tal </text:span><text:span text:style-name="T42">caso</text:span><text:span text:style-name="T51"> oltre ch</text:span><text:span text:style-name="T42">è</text:span><text:span text:style-name="T51"> il carico sarebbe di molto più gravoso, mentre sopra detta supposta su</text:span><text:span text:style-name="T20">m</text:span><text:span text:style-name="T22">a</text:span><text:span text:style-name="T51"> di vino, ed un bezzo per Boccale, verrebbe a risultare una rendita annuale nella s</text:span><text:span text:style-name="T42">u</text:span><text:span text:style-name="T20">ma</text:span><text:span text:style-name="T51"> di L. 5400, riuscirebbe poi anche più odioso di sua natura, importando un’continuo sensibile urto all’interesse di chi fosse obbligato pagare di volta in volta il bezzo d' imposta.</text:span></text:p>
      <text:p text:style-name="P8">A tutto ciò si aggiunga il riflesso chè in tale gravezza sopra il vino <text:span text:style-name="T34">c</text:span>on<text:span text:style-name="T34">c</text:span>orrerebbe a pagarla il forastiere, il viandante, o chè <text:span text:style-name="T34">f</text:span>ra li Naccionali il più vi<text:span text:style-name="T34">c</text:span>ioso ubria<text:span text:style-name="T34">cc</text:span>one, sè per una parte portarebbe svantaggio alla Patria consumando, e sbilanciando la di lui famiglia, per l’altra l’istesso suo scialaquo portarebbe qualche maggior vantaggio alla Cassa Naccionale; ed il ridurre il vi<text:span text:style-name="T34">c</text:span>io, che sin’ora non h<text:span text:style-name="T34">à</text:span> fatto che pur<text:span text:style-name="T34">o</text:span> danno al Paese, dover render in’avenire dell’utile al Paese istesso, ella è una massima di insigne prudenza. Così pure si riﬂetta, chè lì detti insensibili risparmi non verrebbero già perdutti dagli abitanti dell’Paese, mentre si ritroverebbero tutti uniti à loro benefìzio e per loro Comune difesa nella Cassa Naccionale; e posto che la detta Cassa arrivi ritraere <text:span text:style-name="T23">una rendita sufﬁciente, in tal caso non vi sarà più bisogno di steure, ossia giottiti, e di imposte eventuali cotanto odiose, e difﬁcili nelle loro riscossioni. – Un’esatto registro poi dovrà di anno in anno dimostrare l’introito e l’uscita.</text:span></text:p>
      <text:p text:style-name="P4"><text:soft-page-break/><text:span text:style-name="T34">Il </text:span>Corpo dell’Arrengo sarebbe il si<text:span text:style-name="T34">cc</text:span>uro Custode della Cassa, che serrata a tr<text:span text:style-name="T34">è</text:span> Chiavi, non potesse aprirsi per estrar’soldo, e non chè alla presenza e con intervento di tr<text:span text:style-name="T34">è</text:span> Deputati, ehe ve<text:span text:style-name="T34">r</text:span>ebbero scielti dal detto Arrengo, ed <text:span text:style-name="T34">à</text:span> quali verebbe consegnato una Chiave per cadauno.</text:p>
      <text:p text:style-name="P4"><text:span text:style-name="T34">I</text:span>n somma in allora la S<text:span text:style-name="T34">c</text:span>hiavonia potrebbe dire di avere ﬁnalmt.<text:span text:style-name="T16">e</text:span> incominciato a vivere, ed a dirigi<text:span text:style-name="T34">e</text:span>rsi con mettodi<text:span text:style-name="T34">c</text:span>a ecconomica, ed in forma di Nacione Civilizzata.</text:p>
      <text:p text:style-name="P38">Questa proposta, scrive il <text:span text:style-name="T37">T</text:span>ommasetig, restò con esultanza accolta.</text:p>
      <text:p text:style-name="Text_20_body">Nell’Arrengo 2<text:span text:style-name="T37">3</text:span> dicembre 1788, riunitosi al luogo consueto nelle vicinanze della Veneranda Chiesa di S. Antonio Abate di Mers<text:span text:style-name="T37">o</text:span> di S<text:span text:style-name="T37">o</text:span>pra,</text:p>
      <text:p text:style-name="Text_20_body">«fu proposta e passata parte a pieni voti n<text:span text:style-name="T37">e</text:span>mine co<text:span text:style-name="T37">n</text:span>tradicente che in termine di quindici giorni prossimi vent.<text:span text:style-name="T17">ri</text:span> debba esser riscosso il residuo delle Steure sive Tanze vecchie, come pure attese l’indigenze e premurosi affari di questa Onoranda Contrada e di quella d’Antro, hanno deliberato e passata parte unanimi, e concordi gli antescritti Decani d’imp<text:span text:style-name="T37">o</text:span>ro come in fatti hanno imposta una Steura o sive Tanza di L. 6 per terreno, con obbligo che quella parimenti debba esser in termine di giorni 15 prossimi vent.<text:span text:style-name="T13">ri</text:span> consegnata dalli rispettivi Decani, e da questi al sunominato di loro Sindico, altrimenti possa lo stesso Sindico Oviszach <text:span text:style-name="T2">eseg</text:span><text:span text:style-name="T38">ui</text:span><text:span text:style-name="T2">r sommariamente alle C</text:span><text:span text:style-name="T38">a</text:span><text:span text:style-name="T2">se delli De</text:span><text:span text:style-name="T38">cani</text:span><text:span text:style-name="T2">, e li Decani stessi alle Case de’ rispettivi Comuni</text:span> contro gl’impontuali, e renitenti sie.»</text:p>
      <text:p text:style-name="Text_20_body">Arr<text:span text:style-name="T37">e</text:span>ngo 12 novembre 1797 dei D<text:span text:style-name="T37">e</text:span>cani e Deputati di ambo le convalli a S. Quirino, nel quale i due Sindici <text:soft-page-break/>p<text:span text:style-name="T37">r</text:span>opongono</text:p>
      <text:p text:style-name="Text_20_body">«di passare all’elezione di n. 2 Deputati e Procuratori, quali abbiano a presentarsi a piedi del Trono di Sua Maestà l’imperatore ed a qualunque altra a<text:span text:style-name="T37">u</text:span>t<text:span text:style-name="T37">o</text:span>rità, per implorare la conferma delli Antichissimi Pivileggi, in vigor dei quali ecc.»</text:p>
      <text:p text:style-name="Text_20_body">Simile plenari<text:span text:style-name="T37">o</text:span> 27 marzo 1803 a S. Quirino, nel quale restò preso con la generalità de’ voti che a vista debbano</text:p>
      <text:p text:style-name="Text_20_body">«D<text:span text:style-name="T13">no</text:span> Giuseppe Venturin<text:span text:style-name="T37">o</text:span> Sindico della Co<text:span text:style-name="T37">n</text:span>valle d’Antro e</text:p>
      <text:p text:style-name="Text_20_body"><text:span text:style-name="T37">D</text:span><text:span text:style-name="T17">no</text:span><text:span text:style-name="T37"> Michielle</text:span> Droli Deputato della <text:span text:style-name="T37">c</text:span>onvalle di M<text:span text:style-name="T37">e</text:span>rso</text:p>
      <text:p text:style-name="Text_20_body">conferirsi in Venezia. ad osequiare in nome di tutto questo corpo S. E. Ferdinando Co: di Bissingen Com missario Plenipotenzia<text:span text:style-name="T37">ri</text:span>o di S. M. Francesco <text:span text:style-name="T37">II</text:span>, ecc.»</text:p>
      <text:p text:style-name="Text_20_body">Ultimo delli 2 maggio 1804 a S. Quirino, in cui i Deputati e Decani delle due convalli</text:p>
      <text:p text:style-name="Text_20_body">«discusse prima altre materie loro incombenti, fu poscia versat<text:span text:style-name="T37">o</text:span> sulla condotta dell’attual giudice della Giurisd.<text:span text:style-name="T17">e</text:span> dell’onda Banca di Mers<text:span text:style-name="T37">o</text:span> situata nel Distretto di questa Schiavonia, il nob. ed ecc.<text:span text:style-name="T13">te</text:span> sig.<text:span text:style-name="T13">r</text:span> D.<text:span text:style-name="T13">r</text:span> Antonio Mittoni, fu d’unanime co<text:span text:style-name="T37">n</text:span>senso e per acclamazione dichiarato, attestato, e preso a pieni voti, che non solo a veruno d’essi componenti il pr<text:span text:style-name="T13">te</text:span> Arring<text:span text:style-name="T37">o</text:span>, ma neppure per quanto essi sappiano, a ver<text:span text:style-name="T37">u</text:span>no degli altri Abitanti soggetti tanto alla gi<text:span text:style-name="T37">ur</text:span>isd.<text:span text:style-name="T17">e</text:span> della detta Banca di Mers<text:span text:style-name="T37">o</text:span>, che alle altre Giurisd.<text:span text:style-name="T17">i</text:span> situate in questo medesimo distretto, ha il med.<text:span text:style-name="T17">mo</text:span> E<text:span text:style-name="T37">cc</text:span>.<text:span text:style-name="T17">te</text:span> sig.<text:span text:style-name="T13">r</text:span> D.<text:span text:style-name="T17">r</text:span> Mittoni Giudice della Banca di Mers<text:span text:style-name="T37">o</text:span> dato motivo di doglianzc, reclami c sospetti in <text:soft-page-break/>civile, criminale e politico, potendo e dovendo quindi in atto di pura e mera verità quest’Arrengo certiﬁcare. che il suddetto Ecc.<text:span text:style-name="T17">te</text:span> Giudice nell’atto di amministrare con tutta imparzialità, sollecit<text:span text:style-name="T37">u</text:span>di<text:span text:style-name="T37">ne</text:span> ed integrità il suo u<text:span text:style-name="T37">ff</text:span>icio, si ha saputo conciliare la pubblica conﬁdenza de’ suoi Giurisdizionali.»</text:p>
      <text:p text:style-name="Text_20_body">Dai suddetti documenti emerge, che il popolo della Schiavonia aveva saputo crearsi un gov<text:span text:style-name="T37">e</text:span>r<text:span text:style-name="T37">no</text:span> proprio, democratico e parlamentare, che deliberava nei suoi Arrenghi intorno a tutti gli interessi amministrativi, economici, politici e giudiziari della regione, che ﬁno all’ultimo diede saggio di forte organamento, di sapienza civile, e che è degno di ﬁgurare nella storia gloriosa dei Comuni italiani.</text:p>
      <text:p text:style-name="Text_20_body"><text:span text:style-name="T37">Col</text:span> compartimento territoriale 4 aprile 1816, i 36 comuni, che costituivano la Schiavonia; furono ridotti agli otto seguenti: S.Pietro, Tarcetta, R<text:span text:style-name="T37">o</text:span>dda, Savogna, Grimacco, Drenchia, Stregna, S. Leonardo e venne creato il Distretto di S. Pietro degli Slavi con un <text:span text:style-name="T37">I</text:span>. R. Commissario.</text:p>
      <text:p text:style-name="Text_20_body">Nel 1867 il Distretto col Capoluogo sacriﬁcava il suo titolo <text:span text:style-name="T30">–</text:span> degli Slavi <text:span text:style-name="T30">–</text:span> all’unità italiana e si chiamò: S. Pietro al Natisone.</text:p>
      <text:p text:style-name="Text_20_body">Ma, ﬁn oltre al 1830, le Vicini<text:span text:style-name="T37">e</text:span> seguitarono a funzionare in onta ed a ﬁanco dei nuovi consigli comunali. Add<text:span text:style-name="T37">ì </text:span>30 marzo 1884 io mi recai a visitare la Lastra di S. Pietro, la quale è naturalmente di pietra, grossissima, appoggiata a solido piedestallo ed ombreggiata da un gelso antico, in mezzo ad una piazzetta cieca, perchè, i <text:soft-page-break/><text:span text:style-name="T38">patres</text:span><text:span text:style-name="T2"> patrie</text:span> d’allora <text:span text:style-name="T37">e</text:span>vitavano i luoghi troppo r<text:span text:style-name="T37">u</text:span>mor<text:span text:style-name="T37">o</text:span>si pelle loro deliberazioni. Visto che io mi era fermato a contemplarla, uscì dalla sua casetta prospettante un buon vecchio, il quale stimò d’intervenire a dirmi, che si ricordava d’aver veduto nella sua fanciullezza <text:span text:style-name="T37">co</text:span>nvenire la <text:span text:style-name="T38">vicinia</text:span> intorno a quella lastra per deliberare di tutti gli interessi <text:span text:style-name="T37">f</text:span>razionali, e che solo la sospettosa polizia austriaca nel 1833 riuscì a bandire simili popolari adunanze!</text:p>
      <text:p text:style-name="Text_20_body">In talune frazioni, specialmente montuose, le Vicini<text:span text:style-name="T37">e</text:span> seguitarono a riunirsi ﬁno al 1850, ossia ﬁno alla divisione dei fondi comunali.</text:p>
      <text:p text:style-name="Text_20_body">Precedeva la pubblicazione festiva del cappellano dall’altare sull’ora del Comizio, ed in questo si riunivano i capi-famiglia, al solito suono della campana.</text:p>
      <text:p text:style-name="Text_20_body">Col pe<text:span text:style-name="T37">c</text:span>ulio frazional<text:span text:style-name="T37">e</text:span> si cominciava dal comperare una botte di vino, che veniva distribuito a tutte le famiglie, e quello e quelli dei loro capi che avessero contravvenuto alle deliberazioni prese, dovevano pagarlo tutto.</text:p>
      <text:p text:style-name="Text_20_body">Per la discussione nessun presidente eletto, e soltanto la persona o le persone più stimate del villaggio davano la piega naturale alle deliberazioni.</text:p>
      <text:p text:style-name="Text_20_body">Tuttora in certi incolti indivisi si mantiene il tranquillo e secolare possesso dei Frazionisti con esclusione di ogni estraneo, senza che vi si ingerisca il Comune legale o l’autorità. giudiziaria.</text:p>
      <text:p text:style-name="Text_20_body">Tanta vitalità conservò presso questo popolo perﬁno l’ente Frazione !</text:p>
      <text:h text:style-name="Heading_20_1" text:outline-level="1"><text:bookmark-start text:name="__RefHeading___Toc5101_2783342356"/>ISTITUZIONI GIUDIZIARIE<text:bookmark-end text:name="__RefHeading___Toc5101_2783342356"/></text:h>
      <text:h text:style-name="Heading_20_2" text:outline-level="2"><text:bookmark-start text:name="__RefHeading___Toc5103_2783342356"/>PREMESSA STORICA<text:bookmark-end text:name="__RefHeading___Toc5103_2783342356"/></text:h>
      <text:p text:style-name="Text_20_body"><text:span text:style-name="T37">Il</text:span> comm. Michele Leicht nella sua dotta monografìa sui <text:span text:style-name="T2">Giudizi feudali del Friuli</text:span> scrive, che il Patriarca di Aquileja aveva due Massari i<text:span text:style-name="T37">n</text:span> Antro <text:span text:style-name="T37">e</text:span> Merso, cadauno dei quali nominava dodici giudici <text:span text:style-name="T37">p</text:span>ei Ban<text:span text:style-name="T37">chi </text:span>di quelle vallate.</text:p>
      <text:p text:style-name="Text_20_body">Sotto la repubblica veneta <text:span text:style-name="T37">p</text:span>oi trovo Ordinanza 22 settembre 1502 del Luogotenente della Patria del Friuli: «avuta fede che gli uomini delle Co<text:span text:style-name="T37">n</text:span>valli di Antro e Merso hanno facoltà di giudicare i<text:span text:style-name="T37">n</text:span> <text:span text:style-name="T37">p</text:span>rima istanza, anche in caso di omicidio seguito in dette contrade, riservata app<text:span text:style-name="T37">e</text:span>llazione alla comunità di Cividale, revocando lettere contrarie, dichiara che gli uomini di dette conti-ade possano e debbano giudicare e sentenziare nel caso di dette lettere ed in altre simili.»</text:p>
      <text:p text:style-name="Text_20_body">Uguale Ordinanza 17 ottobre 1566, che riconosce nella convall<text:span text:style-name="T37">e</text:span> d’Antro il pacifico possesso di giudicare tanto nel Civile quanto nel Criminale, ed ordina di passare il processo formato a Cividale contro Michele Molinaz di Canal del J<text:span text:style-name="T37">u</text:span>dri alla suddetta Co<text:span text:style-name="T37">n</text:span>valle per la sentenza.</text:p>
      <text:p text:style-name="Text_20_body"><text:soft-page-break/>Curiosa Terminazione <text:span text:style-name="T37">1</text:span> febbraio 16<text:span text:style-name="T37">23</text:span> del Sindacato di Cividale «che non sia tenuto il decano Podrecca dar denuncia di parole ingiuriose, risse, o pugni o cose simili quando non seguano con effusione di sangue n<text:span text:style-name="T37">è</text:span> meno dar denuncio de’ furti di giorno et di notte quando non seguano con rotture di porte di balconi, et non si possi nelli soprad.<text:span text:style-name="T17">i</text:span> casi formar processi ex off.<text:span text:style-name="T17">o</text:span> nè far... ma solo in seguito quarella della parte offesa.»</text:p>
      <text:p text:style-name="Text_20_body">Segue la fondamentale Investitura del doge Giovanni Cornelio in data 21 aprile 1627, provocata quando il governo veneto si ado<text:span text:style-name="T37">p</text:span>erava a togliere la conferma ed investitura d’ogni privilegiata giurisdizione, e che invece nel nostro caso confermava «a<text:span text:style-name="T37">ll</text:span>i fideli huomini et habita<text:span text:style-name="T37">n</text:span>ti nelle Convalli <text:span text:style-name="T37">e</text:span> Contrade di Schiavonia di Antro e M<text:span text:style-name="T37">e</text:span>rso, la giurisd.<text:span text:style-name="T17">ne</text:span> civile et criminale et criminalissima, col mero et misto imperio delli lochi chiamati le banche di Antro et M<text:span text:style-name="T37">e</text:span>rso giudicando con l’assistenza del <text:span text:style-name="T37">G</text:span>astaldo, ò de suoi Sustituti, con tutti li usi, ragioni, giurisd.<text:span text:style-name="T17">ni</text:span>, emolumenti, prerogative s<text:span text:style-name="T37">p</text:span>ettanti a d.<text:span text:style-name="T17">a</text:span> giurisd.<text:span text:style-name="T17">ne</text:span>, come da tempo immemorabile è stata anco da loro maggiori goduta et possessa senza alterazione, o diminuzione alcuna, et salve sempre le solite appell.<text:span text:style-name="T17">ni</text:span> alla Città et Regg.<text:span text:style-name="T17">to</text:span> <text:span text:style-name="T37">n</text:span>ostro di Friuli a<text:span text:style-name="T37">n</text:span>ted.<text:span text:style-name="T17">o</text:span>, et ogni altra prerogativa della sig.<text:span text:style-name="T17">ria</text:span> nostra. Et il <text:span text:style-name="T37">D.</text:span><text:span text:style-name="T17">o</text:span> Clemente Gallanda come Sindico et <text:span text:style-name="T37">P</text:span>roc.<text:span text:style-name="T17">e</text:span> espr<text:span text:style-name="T37">e</text:span>sso delli sudetti homini et habitanti delle Convalli, et Contrade predette, con l’assistenza de quattro Consiglieri nostri, de doi capi di 40, <text:span text:style-name="T37">è</text:span> delli Proved. sopra li feudi giusta la publica ordinat.<text:span text:style-name="T17">e</text:span> ha genu<text:span text:style-name="T37">f</text:span>lesso prestato nelle nostre mani il debito giuramento di <text:soft-page-break/>fedeltà ecc.»</text:p>
      <text:p text:style-name="Text_20_body">In conferma di quella Ducale tre anni dopo (26 settembre 1630) i Provveditori sopra li feudi ordinano al Provveditore di Cividale debba «immediate e senz’altra <text:span text:style-name="T37">fide</text:span>jussione far rilasciare di prigione Gaspare Troppina, essendo quel giudizio incompetente, non potendo esso giudicar se non in appellatio<text:span text:style-name="T37">n</text:span>e, rimettendo il Processo alli 12 Huomi<text:span text:style-name="T37">n</text:span>i et <text:span text:style-name="T37">G</text:span>astaldo non appartenendo a lei il reputar immeritevoli essi popoli di <text:span text:style-name="T37">qu</text:span>elli <text:span text:style-name="T37">p</text:span>rivilegi et ella eseguirà sotto <text:span text:style-name="T37">p</text:span>ena altrimente sarà sub.<text:span text:style-name="T17">e</text:span> formato debitora Palazzo.»</text:p>
      <text:p text:style-name="Text_20_body">Nel 21 giugno 1644, furono esentate dette Convalli dal pagamento di una tassa giudiziaria.</text:p>
      <text:p text:style-name="Text_20_body"><text:span text:style-name="T37">A</text:span>ddì 11 settembre 1660 essendo intenzione di Marino Grimani che «la Banca di Antro sia conservata nella sua superiorità e giurisditio<text:span text:style-name="T37">n</text:span>e conforme alli sui <text:span text:style-name="T37">p</text:span>rivilegi et consuetudini senza alcuna rinovazionc o disturbo, ordina al Provveditore di Cividale di consegnare un processo da esso incompetentem<text:span text:style-name="T37">en</text:span>t<text:span text:style-name="T37">e</text:span> assunto contro individui soggetti alla Banca di M<text:span text:style-name="T37">e</text:span>rso.»</text:p>
      <text:p text:style-name="Text_20_body">Gli Slavi poi vigilavano continuamente e contro <text:span text:style-name="T37">q</text:span>ualunque a conservarsi i con<text:span text:style-name="T37">f</text:span>ini della loro giurisdizione. Tanto risulta dalla loro istanza 16 giugno 1671, presentata ai Provv<text:span text:style-name="T37">e</text:span>ditori sopra li Feudi e che per estratto riporto:</text:p>
      <text:p text:style-name="P47"><text:span text:style-name="T33">Procura il sig. Co</text:span><text:span text:style-name="T31">: Cosso concertando nell</text:span><text:span text:style-name="T35">e</text:span><text:span text:style-name="T31"> forme che ben appariscono col Comun, et huo</text:span><text:span text:style-name="T35">m</text:span><text:span text:style-name="T31">eni di Maxarolis, </text:span><text:span text:style-name="T35">e</text:span><text:span text:style-name="T31"> Tamoris di far strada se potesse a’ suoi ingiusti disegni, et pregiudicare alla giu</text:span><text:soft-page-break/><text:span text:style-name="T31">risd.</text:span><text:span text:style-name="T18">ne</text:span><text:span text:style-name="T31"> che tengono </text:span><text:span text:style-name="T35">le</text:span><text:span text:style-name="T31"> </text:span><text:span text:style-name="T35">f</text:span><text:span text:style-name="T31">edel.</text:span><text:span text:style-name="T15">m</text:span><text:span text:style-name="T18">e</text:span><text:span text:style-name="T31"> contrade delle Convalli d’Antro, e Merso, nelle ville, siv</text:span><text:span text:style-name="T35">e</text:span><text:span text:style-name="T31"> Commun di H</text:span><text:span text:style-name="T35">e</text:span><text:span text:style-name="T31">rb</text:span><text:span text:style-name="T35">e</text:span><text:span text:style-name="T31">z, Monsfoschia, </text:span><text:span text:style-name="T35">e</text:span><text:span text:style-name="T31"> Calla, sperando forse vantaggio della confusione con artificio studiata, che però restando evidont.</text:span><text:span text:style-name="T18">e</text:span><text:span text:style-name="T31"> repprobato il tal quale disegno per li suddetti putatto, et per noi interven.</text:span><text:span text:style-name="T18">ti </text:span><text:span text:style-name="T31">d'</text:span><text:span text:style-name="T35">e</text:span><text:span text:style-name="T31">sse fed</text:span><text:span text:style-name="T35">e</text:span><text:span text:style-name="T31">l.</text:span><text:span text:style-name="T18">me</text:span><text:span text:style-name="T31"> Contrade contradette, et vedendosi p</text:span><text:span text:style-name="T35">e</text:span><text:span text:style-name="T31">r l</text:span><text:span text:style-name="T35">e</text:span><text:span text:style-name="T31"> carte irrefragabilmentc, che il luogo preciso dove Luccardo Cencich fu con forza privata retento, è compreso nelle pertinenze delle sud.</text:span><text:span text:style-name="T18">e</text:span><text:span text:style-name="T31"> Convalli, doverebbe il m</text:span><text:span text:style-name="T35">e</text:span><text:span text:style-name="T31">d.</text:span><text:span text:style-name="T18">mo</text:span><text:span text:style-name="T31"> sig.</text:span><text:span text:style-name="T18">r</text:span><text:span text:style-name="T31"> Cont</text:span><text:span text:style-name="T35">e</text:span><text:span text:style-name="T31">, et huomini d</text:span><text:span text:style-name="T35">e</text:span><text:span text:style-name="T31"> Maxarolis dessister dall’indebita pretensione di voler inferir pregiudicij all’altrui giurisd.</text:span><text:span text:style-name="T18">ne</text:span><text:span text:style-name="T31"> ecc.</text:span></text:p>
      <text:p text:style-name="Text_20_body">Addì 30 agosto e 3 dicembre 1721, 27 luglio <text:span text:style-name="T37">e</text:span> 22 agosto 1736 il Magistrato dei Feudi conferma l’<text:span text:style-name="T37">In</text:span>vestitura 1 aprile 1627 sotto le pene di Ducati 100 e 500 ai violatori, e di nullità di <text:span text:style-name="T37">qu</text:span>alunque esecuzione.</text:p>
      <text:p text:style-name="Text_20_body">Nel 17 aprile 1747 lo stesso Magistrato ordina al Provveditore di Cividale la consegna alle ripetute Banche del processo penale contro Raccaro loro giurisdizionario.</text:p>
      <text:p text:style-name="Text_20_body">Segue Ducale 9 marzo 1796 di Lodovico Manin con cui «li fedeli huomini et abitanti nelle contrade e convalli di Schiavonia di A<text:span text:style-name="T37">n</text:span>tro e Merso furono reinves<text:span text:style-name="T37">t</text:span>iti della Giurisdizione Civile, Criminale et criminalissima col mero et misto imperio delli predetti luoc<text:span text:style-name="T37">h</text:span>i chiamati le banche d’A<text:span text:style-name="T37">n</text:span>tro e Merso pre<text:span text:style-name="T37">c</text:span>isamente come nell’Investitura 21 aprile 1627.</text:p>
      <text:p text:style-name="Text_20_body">Caduta la Repubblica Veneta, e subentrata l’occupazione francese, li 22 luglio 1797 il Governo centrale del Friuli</text:p>
      <text:p text:style-name="Text_20_body">«meritando un peculiare riguardo ed un’apposita pro<text:soft-page-break/>videnza la topica ubicazione di <text:span text:style-name="T37">q</text:span>uelle valli e <text:span text:style-name="T37">p</text:span>er facilitare li mezzi a tutti <text:span text:style-name="T37">qu</text:span>ei cittadini di usare le loro ragioni»</text:p>
      <text:p text:style-name="Text_20_body">decretò l’erezione di du<text:span text:style-name="T37">e</text:span> Tribunali di prima istanza civile e eliminale per cadauna dell<text:span text:style-name="T37">e</text:span> valli, i civili con tre giudici per cadauno <text:span text:style-name="T37">e</text:span>d i criminali invece con un solo giudice per ognuno.</text:p>
      <text:p text:style-name="Text_20_body">Sorvenuta la dominazione austriaca, vennero reintegrati gli abitanti della Schiavonia nei loro privilegi e giurisdizione politica, amministrativa, civile e criminale come p<text:span text:style-name="T37">r</text:span>aticavasi avanti al 1 gennaio 1796, e con Decreto 28 luglio 1798 dell’I. R. Governo Generale di Venezia venne approvata la proposta nomina del Giudice civile e criminale Dott. Antonio Mittoni eletto per la Convalle di Merso.</text:p>
      <text:p text:style-name="Text_20_body">Sotto il Regno Italico, nel 1805, fu istituita, pel creato Cantone di S. Pietro degli Slavi, la Gi<text:span text:style-name="T37">u</text:span>dicatura di Pace.</text:p>
      <text:p text:style-name="Text_20_body">Ripristinata la dominazione austriaca, con Decreto del febbraio 1818 il Distretto di S. Pietro degli Slavi fu aggregato pel giudiziario alla Pretura di Cividale, dal cui Mandamento tuttora di<text:span text:style-name="T37">p</text:span>ende.</text:p>
      <text:p text:style-name="P46">Da una statistica penale, compilata a richiesta del Sindaco di S. Pietro per tutto il triennio 1872-73-74, desumo il seguente quadro di confron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9"/>
          </table:table-cell>
          <table:table-cell table:style-name="Tabella1.B1" office:value-type="string">
            <text:p text:style-name="P20">Crimini</text:p>
          </table:table-cell>
          <table:table-cell table:style-name="Tabella1.C1" office:value-type="string">
            <text:p text:style-name="P20">Delitti</text:p>
          </table:table-cell>
          <table:table-cell table:style-name="Tabella1.B1" office:value-type="string">
            <text:p text:style-name="P20">Contravvenzioni</text:p>
          </table:table-cell>
          <table:table-cell table:style-name="Tabella1.C1" office:value-type="string">
            <text:p text:style-name="P20">Popolazione</text:p>
          </table:table-cell>
          <table:table-cell table:style-name="Tabella1.B1" office:value-type="string">
            <text:p text:style-name="P20">Osservazioni</text:p>
          </table:table-cell>
        </table:table-row>
        <table:table-row table:style-name="Tabella1.2">
          <table:table-cell table:style-name="Tabella1.A2" office:value-type="string">
            <text:p text:style-name="P22">Distretto di S.Pietro</text:p>
          </table:table-cell>
          <table:table-cell table:style-name="Tabella1.B2" office:value-type="string">
            <text:p text:style-name="P23">56</text:p>
          </table:table-cell>
          <table:table-cell table:style-name="Tabella1.C2" office:value-type="string">
            <text:p text:style-name="P23">110</text:p>
          </table:table-cell>
          <table:table-cell table:style-name="Tabella1.B2" office:value-type="string">
            <text:p text:style-name="P21">293</text:p>
          </table:table-cell>
          <table:table-cell table:style-name="Tabella1.C2" office:value-type="string">
            <text:p text:style-name="P23">16892</text:p>
          </table:table-cell>
          <table:table-cell table:style-name="Tabella1.B2" table:number-rows-spanned="3" office:value-type="string">
            <text:p text:style-name="P22">La popolazione fu esposta giusta la circoscrizione giudiziaria del R. decreto 3 luglio 1871 n. 834 s. II.</text:p>
          </table:table-cell>
        </table:table-row>
        <table:table-row table:style-name="Tabella1.1">
          <table:table-cell table:style-name="Tabella1.A2" office:value-type="string">
            <text:p text:style-name="P22">Distretto di Cividale</text:p>
          </table:table-cell>
          <table:table-cell table:style-name="Tabella1.B3" office:value-type="string">
            <text:p text:style-name="P23">122</text:p>
          </table:table-cell>
          <table:table-cell table:style-name="Tabella1.C3" office:value-type="string">
            <text:p text:style-name="P23">329</text:p>
          </table:table-cell>
          <table:table-cell table:style-name="Tabella1.B3" office:value-type="string">
            <text:p text:style-name="P23">1020</text:p>
          </table:table-cell>
          <table:table-cell table:style-name="Tabella1.E3" office:value-type="string">
            <text:p text:style-name="P23">34115</text:p>
          </table:table-cell>
          <table:covered-table-cell/>
        </table:table-row>
        <table:table-row table:style-name="Tabella1.1">
          <table:table-cell table:style-name="Tabella1.A2" office:value-type="string">
            <text:p text:style-name="P22">Totale per Mandam.<text:span text:style-name="T13">to</text:span></text:p>
          </table:table-cell>
          <table:table-cell table:style-name="Tabella1.B2" office:value-type="string">
            <text:p text:style-name="P23">178</text:p>
          </table:table-cell>
          <table:table-cell table:style-name="Tabella1.C2" office:value-type="string">
            <text:p text:style-name="P23">439</text:p>
          </table:table-cell>
          <table:table-cell table:style-name="Tabella1.B2" office:value-type="string">
            <text:p text:style-name="P23">1313</text:p>
          </table:table-cell>
          <table:table-cell table:style-name="Tabella1.C2" office:value-type="string">
            <text:p text:style-name="P23">51007</text:p>
          </table:table-cell>
          <table:covered-table-cell/>
        </table:table-row>
      </table:table>
      <text:p text:style-name="P38">Noto poi <text:span text:style-name="T37">che</text:span> nella specialità del Distretto di S. Pietro <text:span text:style-name="T37">le contravvenzioni</text:span> doganali figurarono sempre pel maggior numero di reati, ed i furti pel minimo e quasi nullo.</text:p>
      <text:p text:style-name="Text_20_body">Ciò premesso, passo alle istituzioni giudiziarie, quali eransi maturate sotto la repubblica di Venezia.</text:p>
      <text:h text:style-name="Heading_20_2" text:outline-level="2"><text:bookmark-start text:name="__RefHeading___Toc6624_2900192683"/>ORDINAMENTO GIUDIZIARIO<text:bookmark-end text:name="__RefHeading___Toc6624_2900192683"/></text:h>
      <text:p text:style-name="Text_20_body">Dal seguente documento risulta il modo d’elezione dei 12 giudici per cadauna Banca.</text:p>
      <text:p text:style-name="P40">Adì 9 dicembre 1721.</text:p>
      <text:p text:style-name="P4">Si fà fede dalla C<text:span text:style-name="T34">anacell.</text:span><text:span text:style-name="T16">a</text:span> delle Banche d'Antro e Merso come gli honorandi <text:span text:style-name="T34">Gi</text:span>udici della Banca d’Antro sono a rodolo cioè per tutte le ville di detta Contratta ogni uno per cui sono al N. di 12 Giudici che pronunciano sentenze Civili o Criminali nella Villa di Biacis in d.<text:span text:style-name="T16">a</text:span> Contratta d’Antro; Et gli hon. Giudici di Merso si ellegono un li altri finita la loro annata così sotto li passati secoli pratticato, et di presente si continua.</text:p>
      <text:p text:style-name="P4">Lucas Cucovaz Cane. mp.</text:p>
      <text:p text:style-name="P38"><text:soft-page-break/><text:span text:style-name="T37">O</text:span> più chiarame<text:span text:style-name="T37">n</text:span>te: nella co<text:span text:style-name="T37">n</text:span>valle d’Antro i 12 giudici venivano eletti ogni anno dai capi-famiglia delle 12 ville che componevano la Contrada. Nella convalle di Merso i 12 giudici scadenti ogni anno di carica eleggevano i loro successori.</text:p>
      <text:p text:style-name="Text_20_body">Nei giudizi interveniva anche il Castaldo od il Sopraintendente o sostituto che lo rappresentava, ma con poteri limitatissimi di fronte a quella giuria popolare, locchè si arguisce dal seguente Decreto 18 dicembre 1800 N. 11223-1528 del Governo Generale di Venezia:</text:p>
      <text:p text:style-name="Text_20_body">«In seguito alle rimostranze della Città di Cividale del Friuli umiliate all’I. R. G. G. relativamente al Decreto 5 giugno 1<text:span text:style-name="T37">7</text:span>99.... in dichiarazione del precitato Decreto 5 giugno 1799, deliberò: che Salve al Castaldo eletto dalla Città di Cividale di Fri<text:span text:style-name="T37">ul</text:span> le onorificienze, privilegi, autorità e emolumenti come all’epoca 1796, quanto alla Giudicatura Civile e Crim., come è stabilito dall’investitura 1627, 21 aprile, possa-intervenire colla personale sua presenza unitamente al Giudice ordinario, senz’altra <text:span text:style-name="T37">in</text:span>gerenza che quella di rilasciare e firmare gli atti occorrenti nel solo caso che mancasse lo stesso Giudice ordinario, come praticavasi a detta epoca 1796.»</text:p>
      <text:h text:style-name="Heading_20_2" text:outline-level="2"><text:bookmark-start text:name="__RefHeading___Toc6626_2900192683"/>REGOLAMENTO GIUDIZIARIO<text:bookmark-end text:name="__RefHeading___Toc6626_2900192683"/></text:h>
      <text:p text:style-name="Text_20_body">È importante notare come le <text:span text:style-name="T38">v</text:span><text:span text:style-name="T2">icinie</text:span> lo deliberassero. Tanto risulta dal seguente documento:</text:p>
      <text:p text:style-name="P40"><text:soft-page-break/>Adì 10 giugno 1772.</text:p>
      <text:p text:style-name="P4">Ref.<text:span text:style-name="T16">e</text:span> Ludovico Vinturino Giur.<text:span text:style-name="T16">o</text:span> del Comun di Azzidda essere congregati li vuomini del detto di lui Comune more et loco solito in vicinia il giorno di jeri coll'intervento di n.° <text:span text:style-name="T34">6</text:span>4 vicini. Laddove disse essere stata proposta e passata parte a pieni voti n<text:span text:style-name="T34">e</text:span>mine contradicente che non debba esser fatta alcuna novità in merito delle Praude (udienze) che si tengono dalli Onod.<text:span text:style-name="T13">di</text:span> Giudici di Antro e Morso, intendendo li vuomini stessi contenersi come per il passato sic.</text:p>
      <text:p text:style-name="P4">Presenti Simo<text:span text:style-name="T34">n</text:span>e Strazzolino q<text:span text:style-name="T13">m</text:span> Tommaso di .S. Pietro de’ Schiavoni e D. Gio: Batta Pienizzio della villa di Torreano ora commorante in S. Pietro de Schiavoni Tes.</text:p>
      <text:h text:style-name="Heading_20_2" text:outline-level="2"><text:bookmark-start text:name="__RefHeading___Toc6628_2900192683"/>FORMA DEI GIUDIZI<text:bookmark-end text:name="__RefHeading___Toc6628_2900192683"/></text:h>
      <text:p text:style-name="P10">Ecco il Processo verbale di una causa civile.</text:p>
      <text:p text:style-name="P43">L. D. M. 4 giugno 1772.</text:p>
      <text:p text:style-name="P8">In villa di Biacis, al Luoco solito.</text:p>
      <text:p text:style-name="P50">Avanti il Nob. ed Ecc.<text:span text:style-name="T13">te</text:span> Sig.<text:span text:style-name="T13">r</text:span> D.<text:span text:style-name="T16">e</text:span> Steffano Tomasetti Sopraintendente.</text:p>
      <table:table table:name="Tabella2" table:style-name="Tabella2">
        <table:table-column table:style-name="Tabella2.A"/>
        <table:table-column table:style-name="Tabella2.B"/>
        <table:table-row>
          <table:table-cell table:style-name="Tabella2.A1" table:number-columns-spanned="2" office:value-type="string">
            <text:p text:style-name="P4">Filippo Raccaro <text:span text:style-name="T34">q</text:span><text:span text:style-name="T16">m</text:span> Tommaso Dec.<text:span text:style-name="T13">o</text:span> Grande</text:p>
          </table:table-cell>
          <table:covered-table-cell/>
        </table:table-row>
        <table:table-row>
          <table:table-cell table:style-name="Tabella2.A1" table:number-columns-spanned="2" office:value-type="string">
            <text:p text:style-name="P4">Marino Battistigh <text:span text:style-name="T34">q</text:span><text:span text:style-name="T16">m</text:span> Zuanne Giurato Grande</text:p>
          </table:table-cell>
          <table:covered-table-cell/>
        </table:table-row>
        <table:table-row>
          <table:table-cell table:style-name="Tabella2.A1" office:value-type="string">
            <text:p text:style-name="P4">Antonio Blan<text:span text:style-name="T34">c</text:span>hin <text:span text:style-name="T34">q</text:span><text:span text:style-name="T16">m</text:span> Zuanne</text:p>
          </table:table-cell>
          <table:table-cell table:style-name="Tabella2.A1" table:number-rows-spanned="2" office:value-type="string">
            <text:p text:style-name="P25"><text:span text:style-name="T48">}</text:span>Giudici di Biacis</text:p>
          </table:table-cell>
        </table:table-row>
        <table:table-row>
          <table:table-cell table:style-name="Tabella2.A1" office:value-type="string">
            <text:p text:style-name="P4">Luca <text:span text:style-name="T34">q</text:span><text:span text:style-name="T16">m</text:span> altro <text:span text:style-name="T34">L</text:span>uca Spagnut</text:p>
          </table:table-cell>
          <table:covered-table-cell/>
        </table:table-row>
        <table:table-row>
          <table:table-cell table:style-name="Tabella2.A1" office:value-type="string">
            <text:p text:style-name="P4">Giuseppe Gubana <text:span text:style-name="T34">q</text:span><text:span text:style-name="T16">m</text:span> Leonardo</text:p>
          </table:table-cell>
          <table:table-cell table:style-name="Tabella2.A1" table:number-rows-spanned="2" office:value-type="string">
            <text:p text:style-name="P4"><text:span text:style-name="T48">}</text:span>di Lasiz</text:p>
          </table:table-cell>
        </table:table-row>
        <table:table-row>
          <table:table-cell table:style-name="Tabella2.A1" office:value-type="string">
            <text:p text:style-name="P4"><text:span text:style-name="T34">Lu</text:span>ca Plata <text:span text:style-name="T34">q</text:span><text:span text:style-name="T16">m</text:span> Tomaso</text:p>
          </table:table-cell>
          <table:covered-table-cell/>
        </table:table-row>
        <text:soft-page-break/>
        <table:table-row>
          <table:table-cell table:style-name="Tabella2.A1" office:value-type="string">
            <text:p text:style-name="P4">Urbano Cernoja <text:span text:style-name="T34">q</text:span><text:span text:style-name="T16">m</text:span> Zuanne</text:p>
          </table:table-cell>
          <table:table-cell table:style-name="Tabella2.A1" table:number-rows-spanned="2" office:value-type="string">
            <text:p text:style-name="P4"><text:span text:style-name="T48">}</text:span>Tarcetta</text:p>
          </table:table-cell>
        </table:table-row>
        <table:table-row>
          <table:table-cell table:style-name="Tabella2.A1" office:value-type="string">
            <text:p text:style-name="P4">Pietro Loviszach <text:span text:style-name="T34">q</text:span><text:span text:style-name="T16">m</text:span> Pietro</text:p>
          </table:table-cell>
          <table:covered-table-cell/>
        </table:table-row>
        <table:table-row>
          <table:table-cell table:style-name="Tabella2.A1" office:value-type="string">
            <text:p text:style-name="P4">Stefano Dorbolò <text:span text:style-name="T34">q</text:span><text:span text:style-name="T16">m</text:span> Filippo</text:p>
          </table:table-cell>
          <table:table-cell table:style-name="Tabella2.A1" table:number-rows-spanned="2" office:value-type="string">
            <text:p text:style-name="P4"><text:span text:style-name="T48">}</text:span>Pegliano</text:p>
          </table:table-cell>
        </table:table-row>
        <table:table-row>
          <table:table-cell table:style-name="Tabella2.A1" office:value-type="string">
            <text:p text:style-name="P4">Stefano Dorbolò <text:span text:style-name="T34">q</text:span><text:span text:style-name="T16">m</text:span> Paolo</text:p>
          </table:table-cell>
          <table:covered-table-cell/>
        </table:table-row>
        <table:table-row>
          <table:table-cell table:style-name="Tabella2.A1" office:value-type="string">
            <text:p text:style-name="P4">Stefano <text:span text:style-name="T34">q</text:span><text:span text:style-name="T16">m</text:span> Gregorio Muttino</text:p>
          </table:table-cell>
          <table:table-cell table:style-name="Tabella2.A1" table:number-rows-spanned="2" office:value-type="string">
            <text:p text:style-name="P4"><text:span text:style-name="T48">}</text:span>Erbezzo</text:p>
          </table:table-cell>
        </table:table-row>
        <table:table-row>
          <table:table-cell table:style-name="Tabella2.A1" office:value-type="string">
            <text:p text:style-name="P4">Michiel Jerset <text:span text:style-name="T34">q</text:span><text:span text:style-name="T16">m</text:span> Giorgio</text:p>
          </table:table-cell>
          <table:covered-table-cell/>
        </table:table-row>
        <table:table-row>
          <table:table-cell table:style-name="Tabella2.A1" table:number-columns-spanned="2" office:value-type="string">
            <text:p text:style-name="P4">…...... …..… di Montemagg.<text:span text:style-name="T16">e</text:span></text:p>
          </table:table-cell>
          <table:covered-table-cell/>
        </table:table-row>
        <table:table-row>
          <table:table-cell table:style-name="Tabella2.A1" table:number-columns-spanned="2" office:value-type="string">
            <text:p text:style-name="P4">Michiele Vinturin <text:span text:style-name="T34">q</text:span><text:span text:style-name="T16">m</text:span> Leonardo di Azzida</text:p>
          </table:table-cell>
          <table:covered-table-cell/>
        </table:table-row>
      </table:table>
      <text:p text:style-name="P40">Per Marino e Tommaso fratelli Cencigh, con Filippo e Zuanne p<text:span text:style-name="T13">prj</text:span> fratelli Cencigh cittanti in scrittura per questa <text:span text:style-name="T34">P</text:span>rauda detti Marino e Tommaso coll’avvoc.<text:span text:style-name="T13">to</text:span> presentarono effettivat.<text:span text:style-name="T16">e</text:span> estesa t<text:span text:style-name="T34">e</text:span>noris instando in tutto e per tutto co<text:span text:style-name="T34">m’</text:span>in quella e nelle spese.</text:p>
      <text:p text:style-name="P4">Presente d.<text:span text:style-name="T16">o</text:span> Filippo facendo per nome anco di Zuanne proprio fratello e protestata ampiamente l’estesa ex advers<text:span text:style-name="T34">e</text:span> prodotta instò <text:span text:style-name="T34">cge</text:span> con la reggiezione della medesima resti confermata la Sentenza a proprio favore seguita alla Lastra di Tarcetta del dì 24 aprile p. p. e terminato bene judicatum, et male ex adverso appellatum pronti a bonificar quelo <text:span text:style-name="T34">e</text:span> quanto a buon conto hanno de mobili ricevuto sic salvi<text:span text:style-name="T34">s</text:span> et in expensis et vel<text:span text:style-name="T34">le</text:span> audivi.</text:p>
      <text:p text:style-name="P4">Finalmente gli o<text:span text:style-name="T13">ndi</text:span> Giudici, ascoltat<text:span text:style-name="T34">e</text:span> le ragioni delle sudette parti mediante li loro Avvocati, o fatt<text:span text:style-name="T34">e</text:span>si leggere le sudette estese, ed altre carte, Christi nomine prius invocato, a questo hano interloquendo dichiarato, che una parte, e l’altra debbano presentare in quest’Off.<text:span text:style-name="T16">o</text:span> li rispettivi Processi affine risservandosi poi per la prima altra Frauda di giudicar in merito prout sic.</text:p>
      <text:p text:style-name="P38">I verbali d’udienza riportavano alle volte una quarantina di liti, la maggior part<text:span text:style-name="T37">e</text:span> delle quali, pella benefica intrommissione dei giudici, appariscono sopite.</text:p>
      <text:p text:style-name="Text_20_body"><text:soft-page-break/>Non mi venne fatto invece di trovare manco una sentenza definitiva.</text:p>
      <text:p text:style-name="Text_20_body">Probabilmente si registravano alla buona nel Verbale, come la seguente preparatoria:</text:p>
      <text:p text:style-name="P38"><text:span text:style-name="T31">P</text:span><text:span text:style-name="T35">e</text:span><text:span text:style-name="T31">r Filippo e Bortolo fratelli Hoszach con Giacomo Drescigh citato retrograde per questa </text:span><text:span text:style-name="T35">P</text:span><text:span text:style-name="T31">rauda come detto Filippo fratri</text:span><text:span text:style-name="T35">s</text:span><text:span text:style-name="T31"> etiam nomine, ferme rimanenti le cose a proprio favore in contumacia giudicato, instò 2.</text:span><text:span text:style-name="T18">da</text:span><text:span text:style-name="T31"> vice resti fatto, e dichiarato come nelle proprie precedenti instanze, che si repetiscono così e nelle sp</text:span><text:span text:style-name="T35">e</text:span><text:span text:style-name="T31">se, et velle audivi.</text:span></text:p>
      <text:p text:style-name="P4">Presente detto Drescigh, et salvis instò per la copia.</text:p>
      <text:p text:style-name="Text_20_body"><text:span text:style-name="T31">L’altra parte non attentis instò ut supra.</text:span></text:p>
      <text:p text:style-name="Text_20_body"><text:span text:style-name="T31">Finalmente gl’Onorandi Giudici, ascoltate le ragioni delle sudette parti, mediante li loro Avvocati, e fattesi leggere le sud.</text:span><text:span text:style-name="T18">e</text:span><text:span text:style-name="T31"> estese, Christi Nomine prius invocato a quo etc. hano dichiarato, che detto Drescigh nel t</text:span><text:span text:style-name="T15">ne</text:span><text:span text:style-name="T31"> di giorni 20 prossimi venturi provar debba se abbino li fratelli distrutto, o venduto parte de legni </text:span><text:span text:style-name="T35">p</text:span><text:span text:style-name="T31">er li quali fu seguito il contratto, e non provando in detto termine, hano esaudite le i</text:span><text:span text:style-name="T35">n</text:span><text:span text:style-name="T31">stanze di d.</text:span><text:span text:style-name="T18">o</text:span><text:span text:style-name="T31"> Hoszach sic. (Manca la data)</text:span></text:p>
      <text:p text:style-name="P38">L’appello (cosa degna di studio e d’imitazione) si faceva da una Banca all’altra, e così, per volontà di popolo, si eludeva l’appello di diritto al Provveditore di Cividale.</text:p>
      <text:p text:style-name="Text_20_body">Fra i molti esempi che ho trovati, ne cito uno solo:</text:p>
      <text:p text:style-name="P38"><text:span text:style-name="T31">Prauda </text:span><text:span text:style-name="T29">– </text:span><text:span text:style-name="T31">L. D. M. Li 7 maggio 1772.</text:span></text:p>
      <text:p text:style-name="P4">In Villa di Biacis, al Luoco solito.</text:p>
      <text:p text:style-name="P4">Avanti etc.</text:p>
      <text:p text:style-name="P4">Per Andrea Simoneligh con Matteo Dreszach detto Cozzainor citante per questa <text:span text:style-name="T34">P</text:span>rauda come il detto coll’Avvocato instò per il <text:soft-page-break/>taglio della Sentenza 10 marzo p. p. pronunciata dagli Onorandi Giudici dell’On.<text:span text:style-name="T13">do</text:span> Tribunale di M<text:span text:style-name="T34">e</text:span>rso di sotto, o che resti <text:span text:style-name="T5">p.</text:span><text:span text:style-name="T14">nato</text:span> male judicatum et bene appellatuin, presentando giusto il disposto delle leggi il libello appellatorio, e Sentenza appellata con la Corte, e Processo tenoris sic et in expensis.</text:p>
      <text:p text:style-name="P4">Present<text:span text:style-name="T34">e</text:span> Andrea figlio e Procuratore di d.<text:span text:style-name="T16">o</text:span> Matteo non acconsenti, ed instò anzi per la conferma della Sentenza stessa e che resti p.<text:span text:style-name="T13">nato</text:span> bene judicatum et malo ex adverso appellatuin, presentando ad esso il Processetto e certi tenoris dello quali intende servirsi nella p.<text:span text:style-name="T13">nte</text:span> causa, protestando per la prima altra <text:span text:style-name="T34">P</text:span>rauda voler esser ascoltato sic salvis et in expensis.</text:p>
      <text:p text:style-name="P4">E le parti per la prima altra <text:span text:style-name="T34">P</text:span>rauda.</text:p>
      <text:p text:style-name="P47">Addì 1 febbraio 1623, avanti alla Cancelleria della città di Cividale</text:p>
      <text:p text:style-name="P49"><text:span text:style-name="T31">«Mattia Tropina d’Azida et Eugenio Simaz di Se</text:span><text:span text:style-name="T35">u</text:span><text:span text:style-name="T31">za …... p</text:span><text:span text:style-name="T35">e</text:span><text:span text:style-name="T31">r le Contrade della Schiavonia di M</text:span><text:span text:style-name="T35">e</text:span><text:span text:style-name="T31">rso et Antro domandarono che non possi il Gastaldo di S. Marco di quella Città appellarsi delle Sentenze condanatorie delle loro Banche….. avanti </text:span><text:span text:style-name="T35">l’Ill.</text:span><text:span text:style-name="T18">mo</text:span><text:span text:style-name="T31"> Reg.</text:span><text:span text:style-name="T18">o</text:span><text:span text:style-name="T31"> di questa Città non aggravandosi di quello le parti.»</text:span></text:p>
      <text:p text:style-name="Text_20_body">La domanda fu licenziata, ma veggente e non <text:span text:style-name="T37">op</text:span>po- <text:span text:style-name="T37">n</text:span>ente il <text:span text:style-name="T37">G</text:span>astaldo, continuarono di fatto gli appelli reciproci.</text:p>
      <text:p text:style-name="Text_20_body">Le esecuzioni civili erano singolarmente economiche ed adatte alla povertà degli abitanti.</text:p>
      <text:p text:style-name="Text_20_body">Ecco esempi delle fasi della procedura.</text:p>
      <text:p text:style-name="P38"><text:span text:style-name="T58">Gastaldo</text:span><text:span text:style-name="T59"> etc.</text:span></text:p>
      <text:p text:style-name="P9">1. P. Ad In<text:span text:style-name="T13">sta</text:span> di Mattia Salamant q.<text:span text:style-name="T16">m</text:span> Urbano resterà intimato ad Antonio, e Luca cugini Bordon, che per <text:span text:style-name="T34">l’</text:span>ottavo g<text:span text:style-name="T13">no</text:span> dopo la pr<text:span text:style-name="T34">e</text:span><text:soft-page-break/>sentaz.<text:span text:style-name="T16">e</text:span> si portarà P.<text:span text:style-name="T16">co</text:span> P.<text:span text:style-name="T13">to</text:span> ad escorporar tanti b<text:span text:style-name="T34">e</text:span>ni di detti Bordon equivalenti al Ca<text:span text:style-name="T13">ple</text:span> livello di D. 20, proddi e spese, come appar Is<text:span text:style-name="T13">tro</text:span> 9 luglio 1741. Al che volendo potranno intervenire in detto g<text:span text:style-name="T13">no</text:span>; altrimenti sarà il tutto oprato in di loro absenza. Restando in oltre citati detti cugini Bordon avanti q<text:span text:style-name="T13">ta</text:span> Gi<text:span text:style-name="T13">usta</text:span> per la p.<text:span text:style-name="T13">ma</text:span> <text:span text:style-name="T34">P</text:span>rauda dopo a Merso di sotto a sentir publicar l’operaz.<text:span text:style-name="T16">e</text:span> stessa, e veder far, e dichiarar prout ea die in jud.<text:span text:style-name="T16">o</text:span> sic tanto et in quorum.</text:p>
      <text:p text:style-name="P4">Die 10 Maij 1772.</text:p>
      <text:p text:style-name="P4">1772. 13 giug.<text:span text:style-name="T16">o</text:span></text:p>
      <text:p text:style-name="Text_20_body"><text:span text:style-name="T31">Rilff.</text:span><text:span text:style-name="T18">e</text:span><text:span text:style-name="T31"> Pietro Bordon Uomo di C</text:span><text:span text:style-name="T18">oe</text:span><text:span text:style-name="T31"> di Podpechio aver li </text:span><text:span text:style-name="T35">11</text:span><text:span text:style-name="T31"> p. p. Mag.</text:span><text:span text:style-name="T18">o</text:span><text:span text:style-name="T31"> presentata contros.</text:span><text:span text:style-name="T15">ta</text:span><text:span text:style-name="T31"> Intimaz.</text:span><text:span text:style-name="T18">e</text:span><text:span text:style-name="T31"> ad Antonio Bordon p</text:span><text:span text:style-name="T35">e</text:span><text:span text:style-name="T31">rsonal</text:span><text:span text:style-name="T35">m</text:span><text:span text:style-name="T31">.</text:span><text:span text:style-name="T15">te </text:span><text:span text:style-name="T31">alla Casa sic.</text:span></text:p>
      <text:p text:style-name="P40">1772, 12 luglio.</text:p>
      <text:p text:style-name="P4">Per Zuanne Medv<text:span text:style-name="T34">e</text:span>s con Simone suo frat<text:span text:style-name="T13">llo</text:span>, il detto salvi<text:span text:style-name="T34">s</text:span> etc. instò per la pubbli<text:span text:style-name="T34">c</text:span>azione della stima, o Revisione stabilita da D<text:span text:style-name="T13">no</text:span> Carlo C<text:span text:style-name="T34">e</text:span>rnoja P.<text:span text:style-name="T16">co</text:span> P.<text:span text:style-name="T13">to</text:span> del di 5 spirante sic.</text:p>
      <text:p text:style-name="P4">Presente detto Simone, et salvis etc. non ricusò segua la pubblicazione della sud.<text:span text:style-name="T13">a</text:span> revisione ad hoc.</text:p>
      <text:p text:style-name="P4">E così giusto il volontario contentamento delle parti restò publicata</text:p>
      <text:p text:style-name="P40"><text:span text:style-name="T34">G</text:span>astaldo</text:p>
      <text:p text:style-name="P4">I. P. Ad Insta di Val.<text:span text:style-name="T16">o</text:span> Jussa</text:p>
      <text:p text:style-name="P4">Erede della q.<text:span text:style-name="T16">m</text:span> Marina figlia q<text:span text:style-name="T13">m</text:span> Leonardo Plata, inherendo all’Atto contum.<text:span text:style-name="T13">le</text:span> del di 16 spirante a p<text:span text:style-name="T13">prio</text:span> favore seguito, e contro gli erodi <text:span text:style-name="T34">q</text:span><text:span text:style-name="T16">m</text:span> Giorgio Ballus, e loro Domestici, che veduto il presente non ardiscano d<text:span text:style-name="T34">e</text:span> <text:span text:style-name="T34">c</text:span><text:span text:style-name="T44">æ</text:span><text:span text:style-name="T34">tero</text:span> nè p<text:span text:style-name="T34">e</text:span>r loro, nè p<text:span text:style-name="T34">e</text:span>r interposte persone minimam.<text:span text:style-name="T16">te</text:span> ingerirsi, nè per nome in conto alcuno n<text:span text:style-name="T34">e</text:span>lli pezzi di terra chiamati Nagoregninp<text:span text:style-name="T34">u</text:span>ogli, <text:span text:style-name="T34">e</text:span> Vart-Podclisso, sive Nabatune descritti, e conterminati nella stima, ed escorporaz.<text:span text:style-name="T16">e</text:span> 4 Maggio p. p. stabilita da D<text:span text:style-name="T13">no</text:span> Carlo Cornoja, e pub.<text:span text:style-name="T16">ta</text:span> in contum.<text:span text:style-name="T16">a</text:span> delli stessi eredi Ballus il dì-7 di d.<text:span text:style-name="T16">o</text:span> Mese di Maggio, ma queli con <text:soft-page-break/>quanto è dentro lasciar in pien dominio, pacifico possesso <text:span text:style-name="T34">e</text:span> libera disposiz.<text:span text:style-name="T16">ne</text:span> d’esso Mandante. Tanto eseguiranno in pena di D. 25 p<text:span text:style-name="T34">e</text:span>r cad.<text:span text:style-name="T16">o</text:span>, ed altre mag.<text:span text:style-name="T13">r</text:span><text:span text:style-name="T16">i</text:span> ad arbitrio di q<text:span text:style-name="T13">ta</text:span> Giu<text:span text:style-name="T13">sta</text:span>, oltre la criminalità in caso sic alit<text:span text:style-name="T34">e</text:span>r in quorum.</text:p>
      <text:p text:style-name="P38"><text:span text:style-name="T35">Die</text:span><text:span text:style-name="T31"> 30 junij 1772.</text:span></text:p>
      <text:p text:style-name="Text_20_body"><text:span text:style-name="T31">1772. 3 settembre, riff.</text:span><text:span text:style-name="T18">e</text:span><text:span text:style-name="T31"> Mattia </text:span><text:span text:style-name="T35">P</text:span><text:span text:style-name="T31">ussin q</text:span><text:span text:style-name="T18">m</text:span><text:span text:style-name="T31"> Giorgio Uomo di C</text:span><text:span text:style-name="T15">oe</text:span><text:span text:style-name="T31"> di Lasiz aver li 9 Luglio p.</text:span><text:span text:style-name="T18">o</text:span><text:span text:style-name="T31"> p.</text:span><text:span text:style-name="T18">o</text:span><text:span text:style-name="T31"> portato il Controsto Mandato a Giorgio Ballus, mediante </text:span><text:span text:style-name="T35">E</text:span><text:span text:style-name="T31">lle</text:span><text:span text:style-name="T35">n</text:span><text:span text:style-name="T31">a di lui Moglie </text:span><text:span text:style-name="T35">p</text:span><text:span text:style-name="T31">ersonalm.</text:span><text:span text:style-name="T18">te</text:span><text:span text:style-name="T31"> alla casa sic.</text:span></text:p>
      <text:p text:style-name="P38">Di giudizi crimi<text:span text:style-name="T37">n</text:span>ali e criminalissimi tenuti dalle Banche non mi <text:span text:style-name="T37">f</text:span>u dato aver documenti, ma per la forma si deve ritenere che seguissero come i civili.</text:p>
      <text:p text:style-name="Text_20_body">Rarissimi e (<text:span text:style-name="T37">qu</text:span>asi nulli dovevano essere i reati di sangue, se nel 1747 le Banche sollevarono un chiassoso conflitto di giurisdizione verso il Provveditore di Cividale, che pell’inusato caso d’un omicidio aveva avocato a sè il processo Raccaro.</text:p>
      <text:p text:style-name="Text_20_body">La detenzione si scontava d’ordinario nella torre castellana di Biacis, <text:span text:style-name="T37">o</text:span> più economicamente mediante la <text:span text:style-name="T38">cl</text:span><text:span text:style-name="T2">ada</text:span>.</text:p>
      <text:p text:style-name="Text_20_body">Era questa una specie di morsa, in cui si costringeva una gamba od un braccio del reo, il quale, secondo la gravità della pena, doveva rimanersene all’aria aperta, in berlina, 12, 24, <text:span text:style-name="T37">o</text:span> più ore. Ma anche la <text:span text:style-name="T38">clada</text:span> aveva i suoi inconvenienti. Una volta, raccontava mio nonno cancelliere della Banca d’<text:span text:style-name="T37">A</text:span>ntro, vi fu condannata una donna. Senonch<text:span text:style-name="T37">è</text:span> essa aveva una gamba così grossa, che per quanti sforzi facesse il tante di giustizia per costrin<text:soft-page-break/>gerla nella <text:span text:style-name="T38">clada</text:span> destinata per le donne, non vi riuscì. Ricorse alla <text:span text:style-name="T38">clada</text:span> degli uomini e da questa la femmina si lasciò serrare. Ma quando il fante si fu allontanato, essa levò con disinvoltura la gamba da <text:span text:style-name="T37">qu</text:span>ella <text:span text:style-name="T38">clada</text:span>, che naturalmente era troppo larga, e prese il volo.</text:p>
      <text:p text:style-name="Text_20_body">Le Banche pronunciavano anche in materia finanziaria e di polizia.</text:p>
      <text:p text:style-name="Text_20_body">Ecco due documenti.</text:p>
      <text:p text:style-name="P40">Li 4 giugno 1772.</text:p>
      <text:p text:style-name="P4">Nella causa vertente fra il Decano, comune ed Uomini di Spignon da una, ed il Decano, Comune ed Uomini di Biacis dall’altra, mediante Valentino <text:span text:style-name="T34">P</text:span>uller Decano del prefato Comune di Spignon, ed Antonio Raccaro Decano di quello di Biacis sudetto per occasione della rata del Da<text:span text:style-name="T34">ci</text:span>o Pestrino stata imposta alli sudetti rispettivi Comuni ed apparente dal comparto e<text:span text:style-name="T34">f</text:span>formato sotto il di 13 agosto p. p. fu accordato, e convenuto, che la rata stessa abbia ad esser corrisposta ugualmente, cioè la rata porzione per cadauna cosa compresa in detti due rispettivi Comuni, ciò stante cesserà motivo d'ogni ulterior contesa sic.</text:p>
      <text:p text:style-name="Text_20_body"><text:span text:style-name="T31">Presenti Bortolo Banchigh q</text:span><text:span text:style-name="T18">m</text:span><text:span text:style-name="T31"> Mattia di Tarcetta, Giacomo Specogna oriundo di Lasiz ora abitante in detta Villa di Tarcetta. Testimonj.</text:span></text:p>
      <text:p text:style-name="P40">Gastaldo, e Giudici d’Antro e Merso.</text:p>
      <text:p text:style-name="P4">T. P. Resta ex off.<text:span text:style-name="T16">o</text:span> intimato a Zuanne Mennigh relativamente all’odierno Dec.<text:span text:style-name="T13">to</text:span> di questa Giustizia, che nel termine di gni 3 p. v. depositar debba in quest’Offizio la pena di L. 25 nella quale è incorso p<text:span text:style-name="T34">e</text:span>r aver il giorno di Jeri tenuta Festa di Ballo da soldo nelli suoi Casamenti non ostante il mandato debit. statogli intimato come da relaz.<text:span text:style-name="T13">e </text:span>relativa a Decreto di d.<text:span text:style-name="T16">o</text:span> Giorno emanato da questa stessa Giu<text:span text:style-name="T13">sta</text:span> tanto p. sic.</text:p>
      <text:p text:style-name="P4"><text:soft-page-break/>Die 28. Augusti 1792.</text:p>
      <text:p text:style-name="P38">A chiusa dell’argomento giudiziario, darò un cenno sulle giurisdizioni private nel distretto.</text:p>
      <text:p text:style-name="Text_20_body">Eccone un documento.</text:p>
      <text:p text:style-name="P40">18 gennajo 1799. Cividal.</text:p>
      <text:p text:style-name="Text_20_body"><text:span text:style-name="T31">Segue nota di tutte le ville della Schiavonia soggette all’infrascritte Giurisdizioni, vedi Ducale 13 novembre 1713. dell' Ec.</text:span><text:span text:style-name="T18">mo</text:span><text:span text:style-name="T31"> Senato Veneto.</text:span></text:p>
      <text:p text:style-name="P29"><text:span text:style-name="T31">1.<text:tab/>Del Monastero di S. Maria in Valle </text:span><text:span text:style-name="T29">–</text:span><text:span text:style-name="T31"> Cravero con pochi casali, Merso di Sopra, Vernassino.</text:span></text:p>
      <text:p text:style-name="P28">2. <text:tab/>Del Conte Giuseppe Gropplero di Troppenburgo <text:span text:style-name="T23">–</text:span> Clastra.</text:p>
      <text:p text:style-name="P28">3.<text:tab/>Del Co: Marcello di Venezia <text:span text:style-name="T23">–</text:span> Vernass<text:span text:style-name="T34">o</text:span>.</text:p>
      <text:p text:style-name="P28">4.<text:tab/>Del nob. Portis <text:span text:style-name="T23">–</text:span> S. Leonardo, Grimacco, S. Pietro de Schiavoni.</text:p>
      <text:p text:style-name="P28">5.<text:tab/>Dei nob. Portis e Formentini <text:span text:style-name="T23">–</text:span> Savogna.</text:p>
      <text:p text:style-name="P30"><text:span text:style-name="T34">6</text:span>.<text:tab/>Del Rev.<text:span text:style-name="T16">mo</text:span> Capitolo <text:span text:style-name="T23">–</text:span> Biarzo.</text:p>
      <text:p text:style-name="P28">7.<text:tab/>Dei nob. Co : Spilimbergo <text:span text:style-name="T23">–</text:span> Rodda e Puffaro.</text:p>
      <text:p text:style-name="P28">8.<text:tab/>Del Co : Puppi <text:span text:style-name="T23">–</text:span> Mersino.</text:p>
      <text:p text:style-name="P28">9.<text:tab/>Del nob. Canussio <text:span text:style-name="T23">–</text:span> Oblizza.</text:p>
      <text:p text:style-name="P28">10.<text:tab/>Del Co : Remondini <text:span text:style-name="T23">–</text:span> Cosizza.</text:p>
      <text:p text:style-name="P28">11.<text:tab/>Del nob. Scotti <text:span text:style-name="T23">–</text:span> Cepletischis e Tercimonte.</text:p>
      <text:p text:style-name="P28">12.<text:tab/>Del Co: Arigoni <text:span text:style-name="T23">–</text:span> Costa di Vernassino.</text:p>
      <text:p text:style-name="P28">13.<text:tab/>Del Co: Doro <text:span text:style-name="T23">–</text:span> Sorzento.</text:p>
      <text:p text:style-name="P28">14.<text:tab/>Dei nob. Bojani e d’Attimis <text:span text:style-name="T23">–</text:span> Streg<text:span text:style-name="T34">n</text:span>a, Clinaz <text:span text:style-name="T34">e</text:span> Obenetto.</text:p>
      <text:p text:style-name="P28">15.<text:tab/>Del R<text:span text:style-name="T34">e</text:span>v.<text:span text:style-name="T16">mo</text:span> M.<text:span text:style-name="T16">r</text:span> Custode <text:span text:style-name="T23">–</text:span> Brischis.</text:p>
      <text:p text:style-name="P28">16.<text:tab/>Dei rev.<text:span text:style-name="T16">di</text:span> PP. di S. Domenico <text:span text:style-name="T23">–</text:span> Brizza.</text:p>
      <text:p text:style-name="P38">Non mi venne fatto però di trovare nemmeno un documento di giudizi civili <text:span text:style-name="T37">o</text:span> criminali resi da quei giusdicenti, e dal seguente documento arguisco che eglino <text:soft-page-break/>stessi si rivolgessero ordinariamente alle Banche.</text:p>
      <text:p text:style-name="P38"><text:span text:style-name="T35">G</text:span><text:span text:style-name="T31">astaldo</text:span></text:p>
      <text:p text:style-name="P4">Citaz.<text:span text:style-name="T16">e</text:span> ad i<text:span text:style-name="T13">nsta</text:span> del sig. Val.<text:span text:style-name="T16">o</text:span> Guazzo Agente Remondini contro Valentino figlio di Steffano Felletigh cadente per il p.<text:span text:style-name="T16">mo</text:span> gno <text:span text:style-name="T34">G</text:span>iurid.<text:span text:style-name="T13">e</text:span> matna, in forma.</text:p>
      <text:p text:style-name="P4">Die <text:span text:style-name="T23">–</text:span> 16 junij 1772.</text:p>
      <text:p text:style-name="P38">È però viva e graziosa la memoria della Sentenza <text:span text:style-name="T2">inter alias</text:span>, pronunciata dal giurisdicente di Mersino. Avendo egli udite le ragioni di certi pastori leticanti per un pascolo, domandò al suo cancelliere, se gli sembrava che la parte attrice avesse ragio<text:span text:style-name="T37">n</text:span>e. — Lustrissimo si, rispose il cancelliere. — E l’altra parte? gli replicò il giudice. — Anche questa mi sembra che abbia ragione. — Allora il giusdicente decise anche in rima : «se ambedue hanno ragione, trattandosi di pecore e di pastori, lasciamoli che si sbrighino fra di lori.» E via giudice e cancelliere a pranzo al Pulfaro.</text:p>
      <text:p text:style-name="Text_20_body">Resta finalmente il ricordo che per conservare il possesso dei diritti giurisdizionali, ogni anno ai due d’agosto i giusdicenti in una quarantina di carrozze convenivano da Cividale sul largo di S. Quirino ed ivi …... mangiavano i pollastrelli del ferragosto.</text:p>
      <text:h text:style-name="Heading_20_1" text:outline-level="1"><text:bookmark-start text:name="__RefHeading___Toc6630_2900192683"/>PRIVILEGI, Ecc.<text:bookmark-end text:name="__RefHeading___Toc6630_2900192683"/></text:h>
      <text:p text:style-name="Text_20_body">La Repubblica veneta, maestra di abile governo ai domin<text:span text:style-name="T44">î</text:span> passati ed anche ai presenti, appena ricevette in dedizione la Schiavo<text:span text:style-name="T37">n</text:span>ia, le confermò gli antichi privilegi, <text:span text:style-name="T37">n</text:span>e aggiunse dei nuovi, se ne assicurò in questo modo la fedeltà illimitata; la volle quindi autonoma ed indipendente, e da ultimo si affidò ad essa pella custodia dei confini <text:span text:style-name="T2">ob pr</text:span><text:span text:style-name="T45">æser</text:span><text:span text:style-name="T2">vationem gentium </text:span><text:span text:style-name="T38">b</text:span><text:span text:style-name="T2">ar</text:span><text:span text:style-name="T38">b</text:span><text:span text:style-name="T2">aro</text:span><text:span text:style-name="T38">ru</text:span><text:span text:style-name="T2">m</text:span>.</text:p>
      <text:p text:style-name="Text_20_body">E pella storia e pello scopo della mia compilazione è necessario dimostrare tutti questi punti.</text:p>
      <text:h text:style-name="Heading_20_2" text:outline-level="2"><text:bookmark-start text:name="__RefHeading___Toc6632_2900192683"/>PRIVILEGI<text:bookmark-end text:name="__RefHeading___Toc6632_2900192683"/></text:h>
      <text:p text:style-name="Text_20_body">Ducale 1455, 16 luglio, che <text:span text:style-name="T5">conferma</text:span> le lettere ducali 1450, 15 novembre, ed <text:span text:style-name="T37">e</text:span>sonera gli Slavi dalla contribuzione di legnami e di paglia per le navi, <text:span text:style-name="T2">considerata conditione monta</text:span><text:span text:style-name="T38">n</text:span><text:span text:style-name="T2">earum ist</text:span><text:span text:style-name="T38">rarum</text:span><text:span text:style-name="T2"> et situ ac </text:span><text:span text:style-name="T38">paupertate earum</text:span>.</text:p>
      <text:p text:style-name="Text_20_body">Simile 1464, 15 ottobre, che se in qualche lettera ducale fosse scritto <text:span text:style-name="T2">esenti e non esenti</text:span>, non s’intenda il secondo caso per la Schiavo<text:span text:style-name="T37">n</text:span>ia, se non quando verrà fatta espressa menzione di lei.</text:p>
      <text:p text:style-name="Text_20_body">Simile 1492, 26 settembre, «<text:span text:style-name="T2">nos illos exemptos conservari voluimus et mandavimus ab omnibus et gravedi</text:span><text:soft-page-break/><text:span text:style-name="T2">nibus et in hoc propositu magis atque magis perseveramus.</text:span>»</text:p>
      <text:p text:style-name="P38">Dal Consiglio dei Dieci 1532, 17 maggio, commettente al Provveditore di <text:span text:style-name="T37">C</text:span>ividale «di non permettere che g<text:span text:style-name="T37">l</text:span>i uomini della villa di La<text:span text:style-name="T37">ndro</text:span> vengano astretti ad alcuna fazione contro la forma dei loro privilegi.»</text:p>
      <text:p text:style-name="Text_20_body">Qui trascrivo la seguente ducale:</text:p>
      <text:p text:style-name="P38"><text:span text:style-name="T31">Andreas Gritti Dei Gratia Dux V</text:span><text:span text:style-name="T35">e</text:span><text:span text:style-name="T31">netiarum Nobili et Sap. ….. Equiti de suo Mand. Locumten. Patri</text:span><text:span text:style-name="T49">æ</text:span><text:span text:style-name="T31"> Forijulii fldeli dilecto salut</text:span><text:span text:style-name="T35">em </text:span><text:span text:style-name="T31">et dilectionis affectum.</text:span></text:p>
      <text:p text:style-name="Text_20_body"><text:span text:style-name="T31">Li fidelissimi nostri Comuni et huomini delle Montagne et Convalle di Cividal di Friuli hanno mandato sui Nuncj alla ……. nostra, con La supplicatione inclusa; per la quale come ved</text:span><text:span text:style-name="T35">e</text:span><text:span text:style-name="T31">rete si dol</text:span><text:span text:style-name="T35">e</text:span><text:span text:style-name="T31">no d’esser ecc</text:span><text:span text:style-name="T35">e</text:span><text:span text:style-name="T31">ssivam.</text:span><text:span text:style-name="T15">e</text:span><text:span text:style-name="T31"> aggravati nella ……. che li danno questi di Cividal di Friuli nella contributione dilli Sussidj p. noi imposta. Onde desiderando nui, che essi nostri fìdelissimi sieno sublevati di quel cargo, che li fosse indebitam.</text:span><text:span text:style-name="T18">e</text:span><text:span text:style-name="T31"> imposto, habbiamo voluto, come essi ne richiedono, rimetterli a Voi, et vi comettemo che dobbiate (prendere ?) sopra le cose contenut</text:span><text:span text:style-name="T35">e</text:span><text:span text:style-name="T31"> in La Loro supplica buona informatione et potendoli con giust.</text:span><text:span text:style-name="T18">a</text:span><text:span text:style-name="T31"> sublevare s</text:span><text:span text:style-name="T35">ì</text:span><text:span text:style-name="T31"> come domandano, lo dobbiate far s</text:span><text:span text:style-name="T35">ì</text:span><text:span text:style-name="T31"> che i non habbiano a sopportar maggior peso di quello che debitam.</text:span><text:span text:style-name="T18">e</text:span><text:span text:style-name="T31"> li spetta, come è mente et intention nostra et esibendovi …... servatis tamen servandis et citatis citandis.</text:span></text:p>
      <text:p text:style-name="P4">Dat. in n<text:span text:style-name="T13">ro</text:span> Ducali Palatio die 13 Januaris Ind. <text:span text:style-name="T6">xi mdxxxvii</text:span>.</text:p>
      <text:p text:style-name="P38">In seguito al relativo Decreto 23 ottobre 1538, di Gabriele Venerio Luogotenente della Patria del Friuli, addì 29 stesso comparvero, «sedente Cl.<text:span text:style-name="T17">mo</text:span> Dom. Lucum<text:soft-page-break/>teuent<text:span text:style-name="T37">e</text:span> cum suo sp. D. Vicario in Logia Palatii Comunis Utini ad jura reddeudum» i Si<text:span text:style-name="T37">n</text:span>dici delle Convalli coi loro Procuratori e l’«excelle<text:span text:style-name="T37">n</text:span>te legum doctore» Tiberio Deciano loro Avvocato ; e Filippo de Portis «i<text:span text:style-name="T37">n</text:span>terve<text:span text:style-name="T37">n</text:span>i<text:span text:style-name="T37">e</text:span>ns prò comunitate Civitatis Austri<text:span text:style-name="T44">æ</text:span>» col dottore Antonio Canussio. Iniziavasi così fra essi <text:span text:style-name="T37">un</text:span>a Causa lunghissima, cui pose fine l’autorità dogale colla conferma degli antichi privilegi.</text:p>
      <text:p text:style-name="Text_20_body">Ducali 1550, 31 agosto; 1559, 10 marzo; 1579, 12 settembre; e 1668, 21 marzo, le quali, tagliate tre Sentenze contrarie del Luogotenente della Patria, commettono «di non astringere gli abitatori delle Co<text:span text:style-name="T37">n</text:span>valli a gravezze e di osservare le loro solite et antique immunità.»</text:p>
      <text:p text:style-name="Text_20_body">Decreto 1622, 30 settembre, del Provveditore di Cividale che in base agli ordini del Senato «fa pubblicamente intendere come gli habitanti delle Co<text:span text:style-name="T37">n</text:span>valli di Antro e Merso come dalla pub.<text:span text:style-name="T17">ca</text:span> munificenza vengono conservati esenti d’ogni dazio.»</text:p>
      <text:p text:style-name="Text_20_body">«De Mandato dell’Ill.<text:span text:style-name="T17">mo</text:span> S. Antonio Drigo per la Ser.<text:span text:style-name="T17">ma</text:span> Sig.<text:span text:style-name="T37">r</text:span><text:span text:style-name="T17">a</text:span> di Venezia al Prov.<text:span text:style-name="T17">r</text:span> di Cividal del Friuli e suo distretto <text:span text:style-name="T29">–</text:span> si fà sapere che gli Schiavi delle Valli di Merso et Antro non sono tenuti a pagar alcuna gabella per la condotta di animali che passeranno per questa città. <text:span text:style-name="T29">–</text:span></text:p>
      <text:p text:style-name="Text_20_body">«Li 29 7bre 1633. Joseph Paccanieus Canc.»</text:p>
      <text:p text:style-name="Text_20_body">Ducale 1635, 19 maggio, che non sieno molestate le Convalli por il dazio carni col soldo per lira.</text:p>
      <text:p text:style-name="Text_20_body">Simile 1635, 18 ottobre, che venendo l<text:span text:style-name="T37">e</text:span> Convalli angariat<text:span text:style-name="T37">e</text:span> per parto dei daziari, debbano le stesse versare solo Ducati 60 all’anno nella Cassa di Palma, esenti da <text:soft-page-break/>ogni altro dazio per macina.</text:p>
      <text:p text:style-name="Text_20_body">Simile 1636, 10 giugno, che accorda alla Schiavonia l’esenzione della Ta<text:span text:style-name="T37">n</text:span>sa.</text:p>
      <text:p text:style-name="Text_20_body">Lettere presidenziali dell’Ecc.<text:span text:style-name="T13">mo</text:span> S<text:span text:style-name="T37">e</text:span>nato 18 e 28 marzo 1642, che commettono non doversi molestare le Co<text:span text:style-name="T37">n</text:span>valli p<text:span text:style-name="T37">e</text:span>r dazio acquavite.</text:p>
      <text:p text:style-name="Text_20_body">1644, 21 giugno. <text:span text:style-name="T29">–</text:span> Dei Provveditori sopra li Feudi che esonerano i Comuni e Contrade suddetti «dall’obbligo della Tansa ord.<text:span text:style-name="T13">a</text:span> dell’ecc.<text:span text:style-name="T17">mo</text:span> Senato.»</text:p>
      <text:p text:style-name="Text_20_body">Segue la <text:span text:style-name="T2">pratica</text:span> sull’esonero dal dazio del <text:span text:style-name="T37">vi</text:span>no, interessante, perchè dimostrava che il Governo veneto, pur di favorire gli slavi, non esitava ad esporsi al pericolo d’indennizzare i suoi appaltatori.</text:p>
      <text:p text:style-name="P38"><text:span text:style-name="T35">16</text:span><text:span text:style-name="T31">48, 29 7mbris.</text:span></text:p>
      <text:p text:style-name="Text_20_body"><text:span text:style-name="T31">Presentate per Gregoriu</text:span><text:span text:style-name="T35">m</text:span><text:span text:style-name="T31"> Galandam et Pa</text:span><text:span text:style-name="T35">u</text:span><text:span text:style-name="T31">lum Terlicar Syndicos Contrada</text:span><text:span text:style-name="T35">ru</text:span><text:span text:style-name="T31">m Andri et Mersi quibus . . . Illustrissimus Dominus Provisor mandavit exequi in omnibus suis partibus ut stat.</text:span></text:p>
      <text:p text:style-name="P4">Magnifice, et Generose tamqu. fratri honorand.</text:p>
      <text:p text:style-name="P4">Esseudo seguita terminatione da preccessori nostri fin sotto li …… a favore delli poveri habitanti delle contrade d’Antro et Merso di cotesto Dominio mediante la quale essendo state laudate e confirmate alcune lett<text:span text:style-name="T34">e</text:span>re d’essi habitanti e contro D. Nicolò Bataleo Datiaro della introdota de Vini nec non di D.<text:span text:style-name="T16">a</text:span> Zuan<text:span text:style-name="T34">n</text:span>a Brateola parimente condutrice d’esso datio, stante la quale restò terminato che essi poveri habitanti non dovessero essere astreti da essi condutori al pagamento del loro preteso Datio in virtù de loro antiquissimi privilegj et …… ad essi impartite dall’eccellentissimo Senato et in tutto come nella detta terminatione. Hora si sono doluti avanti di noi detti esponenti che in onta espressa d’essa terminatione s’babbi fatto lecito essi condutori d’astringerli alla con<text:soft-page-break/>tributione e pagamento di esso Datio con loro notabilissimo danno e pregiudizio delle cose giudicate a loro favore havendogli indebitamente estorta summa considerabile di denaro cosa che non dovendosi tollerare por dignità del Colleggio nostro et per il dovuto sollievo delli predetti fideliss.<text:span text:style-name="T16">mi</text:span> nostri dicemo perciò a Vostra magnificenza che d' ordine nostro facci commettere alli sopradetti daciari et ad altri che fino ad hora presente gl’avessero cavati alcuna summa di danaro per detta Camera che illico et immediate debbano haver rest.<text:span text:style-name="T13">o</text:span> ad essi poveri habbitanti tutto il danaro ad essi indebbita<text:span text:style-name="T34">m</text:span>ente levati, et ciò in pena di Du<text:span text:style-name="T34">c</text:span>. 200 per cadauno da esserli irremissibilmente levati et applicati allo <text:span text:style-name="T34">p</text:span>r<text:span text:style-name="T34">e</text:span>senti occorenze in caso d’innobedienza facendo Vostra Magnificenza che detta terminatione resti sotto l’istessa pena in tutte le due parti <text:span text:style-name="T34">e</text:span>sseguita, come sta e giac<text:span text:style-name="T34">e</text:span> non permettendo che per ragione di esso Datio siano per ricever alcuna molestia, et così Vostra Magnificenza esseguirà et farà esseguire dandoci con suo aviso dell’esecutione et tote raccomandiamo.</text:p>
      <text:p text:style-name="P4">Di Venetia a 15 sett.<text:span text:style-name="T16">e </text:span>1648.</text:p>
      <text:p text:style-name="Text_20_body"><text:span text:style-name="T31">All</text:span><text:span text:style-name="T35">e</text:span><text:span text:style-name="T31">ss.</text:span><text:span text:style-name="T18">o</text:span><text:span text:style-name="T31"> Bollani ex </text:span><text:span text:style-name="T35">Coll</text:span><text:span text:style-name="T31">.</text:span><text:span text:style-name="T18">o</text:span><text:span text:style-name="T31"> Press.</text:span><text:span text:style-name="T18">ti</text:span><text:span text:style-name="T31"> del Coll.</text:span><text:span text:style-name="T18">o</text:span><text:span text:style-name="T31"> de P. servizi ord.</text:span><text:span text:style-name="T18">i</text:span><text:span text:style-name="T15"> </text:span><text:span text:style-name="T31">del S</text:span><text:span text:style-name="T35">e</text:span><text:span text:style-name="T31">nato.</text:span></text:p>
      <text:p text:style-name="P4">Adì 29 set<text:span text:style-name="T13">bre</text:span> detto.</text:p>
      <text:p text:style-name="P4">Fu fatto mandato in forme</text:p>
      <text:p text:style-name="P4"><text:tab/><text:tab/>detto.</text:p>
      <text:p text:style-name="P4">Rifferì il Fante haver intimato a mg. Nicolò Bataleo, et donna Zuanna Brateola per sua inteligenza et lasciatogli ivi.</text:p>
      <text:p text:style-name="P4">Ad<text:span text:style-name="T34">ì</text:span> 29 sett.<text:span text:style-name="T16">e</text:span> 1648,</text:p>
      <text:p text:style-name="P4">Comparse all’Offitio Domino Nicolò Bataleo facendo per nome de D. Francesco suo figliuolo, il qual non intendendo più essercitarsi nel Datio dell’ingresso del vino in questa Città, stante le lettere a lui hoggi intimate ad instanza degli habitanti di schiavonia in risposta delle quali disse non voler haver più alcun interesse nell’intrada sudetta, rinuntia il med.<text:span text:style-name="T16">mo</text:span> Datio protestando delle spese.</text:p>
      <text:p text:style-name="P4"><text:soft-page-break/>Adì 30 settembre 1648.</text:p>
      <text:p text:style-name="P4">Comparse il sud.<text:span text:style-name="T16">o</text:span> D. Nicolò Bataleo et fece riv.<text:span text:style-name="T16">te</text:span> inst.<text:span text:style-name="T16">a</text:span>, che non fosse datta risposta alle sopradette lettere, se prima non fosse sentite le sue rag.<text:span text:style-name="T16">ni</text:span> tanto avanti questa Ill.<text:span text:style-name="T13">mo</text:span> S.<text:span text:style-name="T13">r</text:span> Proveditor, quanto avanti l’Ill.<text:span text:style-name="T16">mo</text:span> et Ecc.<text:span text:style-name="T16">mo</text:span> S.<text:span text:style-name="T16">r</text:span><text:span text:style-name="T13"> </text:span>Proved. General di Palma così protestando salvis, instando in oltre, che detti Schiavi non possano condur dentro alcuna benché <text:span text:style-name="T34">m</text:span>inima quantità de vini se prima non daranno in notta in questa Cancell.<text:span text:style-name="T16">a</text:span> la giusta quantità di volta in volta, et sic.</text:p>
      <text:p text:style-name="P4">Adì primo 8bre 1648.</text:p>
      <text:p text:style-name="P4">Comparse all’offitio il G. D. Nicolò Bataleo, et con ogni miglior si rimosse dalla contrascritta sua notta di rimessione, riservandosi ricorrere d’avanti l’ill.<text:span text:style-name="T13">mo</text:span> et ecc.<text:span text:style-name="T16">mo</text:span> Signor General di Palma a far ogni preteso ricorso instando.</text:p>
      <text:p text:style-name="Text_20_body"><text:span text:style-name="T31">1660. adì 8 settembre</text:span></text:p>
      <text:p text:style-name="Text_20_body"><text:span text:style-name="T31">Avanti l’ill.</text:span><text:span text:style-name="T18">mo</text:span><text:span text:style-name="T31"> P. Prov.</text:span></text:p>
      <text:p text:style-name="P4">…... D. Fran<text:span text:style-name="T34">c</text:span>.<text:span text:style-name="T16">co</text:span> Bataleo, <text:span text:style-name="T34">E</text:span>satore deputato dell’Ill.<text:span text:style-name="T16">mo</text:span> et Ecc.<text:span text:style-name="T16">mo </text:span>sig. Prov. General di Palma come Giudice Delegato por il Datio delle Terre alien<text:span text:style-name="T34">e</text:span> con li Sindici dell<text:span text:style-name="T34">e</text:span> <text:span text:style-name="T34">C</text:span>onvalli d’Antro e M<text:span text:style-name="T34">e</text:span>rso citanti per il Bidello Pretorio come <text:span text:style-name="T34">Ill</text:span>. d.<text:span text:style-name="T16">o</text:span> Bataleo foce Instantia che circondota <text:span text:style-name="T34">(</text:span>?) la Cit<text:span text:style-name="T34">a</text:span>tione fossa licentiato con Tutte le spese.</text:p>
      <text:p text:style-name="P4">Presente li Sindici delle Contrade sud.<text:span text:style-name="T16">e</text:span> non acconsentirono alle cose premesse et attesi li loro antichiss.<text:span text:style-name="T13">mi</text:span> privileggi ……. et confermat<text:span text:style-name="T34">e</text:span>li con doplicate l<text:span text:style-name="T34">e</text:span>tt.<text:span text:style-name="T16">e</text:span> degl’<text:span text:style-name="T34">Ecc</text:span>.<text:span text:style-name="T16">mi</text:span> sig. Presid.<text:span text:style-name="T16">ti</text:span> del Corpo de xx Savij ……. p<text:span text:style-name="T34">e</text:span>r <text:span text:style-name="T34">l’</text:span>essecutione delle lett.<text:span text:style-name="T16">e</text:span> et particolarmente di quella del 1659 con la conf<text:span text:style-name="T34">e</text:span>rma del Mandato fattoli ingiongere l’ano pass.<text:span text:style-name="T16">o</text:span> per le quali addimandarono che i S.<text:span text:style-name="T16">ri</text:span> Battaleo esatore del m<text:span text:style-name="T34">e</text:span>d.<text:span text:style-name="T16">mo</text:span> <text:span text:style-name="T34">D</text:span>acio fosse Tenuto alla restitutione si della Uva fatta levare a persona habitant<text:span text:style-name="T34">e</text:span> nelle <text:span text:style-name="T34">C</text:span>onvalli sud.<text:span text:style-name="T16">e</text:span> come del Denaro quale gli è stato dato da altri schiavi cosi Protestando.</text:p>
      <text:p text:style-name="P4">Finalmente <text:span text:style-name="T34">l’I</text:span>ll.<text:span text:style-name="T13">mo</text:span> Sig. Prov.<text:span text:style-name="T16">r</text:span> udite le parti ha <text:span text:style-name="T2">confermato le l</text:span><text:span text:style-name="T41">ett.</text:span><text:span text:style-name="T19">e</text:span><text:span text:style-name="T2"> </text:span><text:span text:style-name="T41">16</text:span><text:span text:style-name="T2">59 dandogli essecutione in tutto come in esse con le spese E</text:span><text:span text:style-name="T41">x</text:span><text:span text:style-name="T2">ibito Salario.</text:span></text:p>
      <text:p text:style-name="P38"><text:soft-page-break/>Nel frattempo e dopo <text:span text:style-name="T37">continuarono</text:span> a piovere altri privilegi <text:span text:style-name="T37">o</text:span> loro conferme.</text:p>
      <text:p text:style-name="Text_20_body">1652, 5 ottobre. <text:span text:style-name="T29">–</text:span> Avogaresca esecutiva del Privilegio 1492. ed altri, per esenzione dalle gabelle «et ideo non sieno dette Convalli astrette al pagamento del dazio di soldi 15 p<text:span text:style-name="T37">e</text:span>r macello.»</text:p>
      <text:p text:style-name="Text_20_body">1656, 3 giugno. <text:span text:style-name="T29">–</text:span> Lettere Presidenti Savi del Senato «che essendo lo Convalli libere <text:span text:style-name="T37">e</text:span>d esenti da tutte le gravezze, debbano essere esenti anche dalla Tansa.»</text:p>
      <text:p text:style-name="Text_20_body">Quando gli Slavi venivano chiamati a Cividale per fazioni di guerra o d’altro, obbedivano, salvi però i loro privilegi.</text:p>
      <text:p text:style-name="Text_20_body">Tanto risulta dal seguente documento.</text:p>
      <text:p text:style-name="P40">Adì 20 luglio 1658.</text:p>
      <text:p text:style-name="P4">Comparsero nell’Off.<text:span text:style-name="T16">o</text:span> della Prett.<text:span text:style-name="T16">a</text:span> Can<text:span text:style-name="T34">c</text:span>.<text:span text:style-name="T16">ia</text:span> S. Zorzi Zoberle et Francesco Chiacigh deputati, quello per la Contrada d’Antro, et questo per quella di Merso, et solenem.<text:span text:style-name="T16">te</text:span> in nome di tutti li Comuni schiavi delle loro Contrade protestorno che essendo stati comandati d’ordine di q<text:span text:style-name="T13">sta</text:span> Giust.<text:span text:style-name="T16">a</text:span> di comparire con tutti gl’huomini dalli anni 16, sino alli cinquanta, per dover esser li loro nomi descritti, non sapendo essi a che effetto, intendono bensì di corrispondere <text:span text:style-name="T34">h</text:span>ora, et sempre <text:span text:style-name="T34">à</text:span> Pub.<text:span text:style-name="T16">ci </text:span>sapientiss.<text:span text:style-name="T16">mi</text:span> Decretti, ma protestano ancora di far ciò senza derogar quanto à Privilleggi in ampliss.<text:span text:style-name="T16">ma</text:span> forma concessili dalla Pub.<text:span text:style-name="T16">ca</text:span> Munificenza, in riguardo alla loro Povertà, et ai loro oblighi, instando annotarsi <text:span text:style-name="T34">c</text:span>osì, et in ogni altro miglior modo.</text:p>
      <text:p text:style-name="P38">1658, 12 ottobre. <text:span text:style-name="T29">–</text:span> Parte dell’Ecc.<text:span text:style-name="T17">mo</text:span> Senato che «mantiene illese ed immuni le Convalli nei privilegi ed esenzioni, precipue in quelle del Decreto 26 settembre <text:soft-page-break/>1492.»</text:p>
      <text:p text:style-name="Text_20_body">1658, 3 novembre. <text:span text:style-name="T29">–</text:span> I Presidenti Savi del Senato ordinano che «in esecuzione della precedente 12 ottobre, non sieno molestate le convalli di chi si sia per qualsivoglia gravezza o altra imposizione.»</text:p>
      <text:p text:style-name="Text_20_body">1659, 26 maggio. <text:span text:style-name="T29">–</text:span> Decreto del Provveditor di <text:span text:style-name="T37">C</text:span>ividale Nicolò Bragadin con cui «commette ad Arminio Sandri Cavaglier nostro, che in pena di Ducati 25 dobbiate subito visto il presente notificare a tutti li vostri ministri, procurare di non aggravare li sudditi Schiavi, sotto quelle pene etc.»</text:p>
      <text:p text:style-name="Text_20_body">Simile 1659, 9 ottobre. <text:span text:style-name="T29">–</text:span> «Ad instantiam Comum Antri et Mersi ampliamus in expositione amplissimorum privilegiorum .» e conferma questi ultimi.</text:p>
      <text:p text:style-name="Text_20_body">1660, 18 gennaio. <text:span text:style-name="T29">–</text:span> I Presidenti venti Savi del Senato dichiarano esecutive le precedenti con pena di Du<text:span text:style-name="T37">c</text:span>. 500 al Provveditore ed Esattori in caso di violazione.</text:p>
      <text:p text:style-name="Text_20_body">1660, 8 febbraio. <text:span text:style-name="T29">–</text:span> Ducale di Domenico Contar<text:span text:style-name="T37">in</text:span>i, con cui, sentito il Senato, conferma la Ducale del 1492.</text:p>
      <text:p text:style-name="Text_20_body">1660, 13 settembre. <text:span text:style-name="T29">–</text:span> I venti Savi del Senato ordinano al Provveditor di <text:span text:style-name="T37">C</text:span>ividale «che sieno mantenuti i privilegi delle Convalli infinite volte confermati dal Senato.»</text:p>
      <text:p text:style-name="Text_20_body">1663, 11 aprile. <text:span text:style-name="T29">–</text:span> Ducale di conferma della precedente, specie di quella del 1648 e che «li Populi d’Antro e Merso restano dichiarati liberi, immuni et esenti da ogni et qualunque gravezza.»</text:p>
      <text:p text:style-name="Text_20_body">1664, 9 gennaio. <text:span text:style-name="T29">–</text:span> Una ripetizione della precedente 1660, 18 gennaio.</text:p>
      <text:p text:style-name="Text_20_body"><text:soft-page-break/>1665, 21 gennaio. <text:span text:style-name="T29">–</text:span> Del Collegio dei Savi al Pro<text:span text:style-name="T37">vv</text:span>editor di Cividale proibente «che in modo alcuno sii inferita molestia alli sudetti habitanti ne dalli Sindici della contadinanza ne da qualunque altra persona in pena di Du<text:span text:style-name="T37">c</text:span>. 500 applicati all’arse<text:span text:style-name="T37">n</text:span>al nostro così alla Mag.<text:span text:style-name="T17">za</text:span> V. come alli Si<text:span text:style-name="T37">n</text:span>dici, et altri che occorresse cos<text:span text:style-name="T37">ì</text:span> che godin<text:span text:style-name="T37">o</text:span> intieramente l’immunità concessagli dalla pub.<text:span text:style-name="T17">a</text:span> Grandezza.»</text:p>
      <text:p text:style-name="Text_20_body">1668, 14 dicembre. <text:span text:style-name="T29">–</text:span> Dei venti Savi, che esonerano l<text:span text:style-name="T37">e</text:span> Convalli anche dalla contribuzione dei galeotti.</text:p>
      <text:p text:style-name="Text_20_body">1674, 1 marzo. <text:span text:style-name="T29">–</text:span> Ducale conservativa di quella 1492 sempre eseguita.»</text:p>
      <text:p text:style-name="Text_20_body">1715, 8 giugno. <text:span text:style-name="T29">–</text:span> Simile del Doge Giovanni Cornelio al Luogotenente Sebastiano Mocenigo di conferma dei privilegi delle Convalli d’Antro e Merso «assicurandoli in ogni tempo della pubblica predil<text:span text:style-name="T37">e</text:span>tion<text:span text:style-name="T37">e</text:span> et Patrocinio.»</text:p>
      <text:p text:style-name="Text_20_body">1722, 10 luglio. <text:span text:style-name="T29">–</text:span> Ordinanza degli Inquisitori di terra ferma che esenta le Convalli dal pagamento del Campatico.</text:p>
      <text:p text:style-name="Text_20_body">1722, 28 agosto. <text:span text:style-name="T29">–</text:span> Ducale dichiarante non obbligate le Convalli a <text:span text:style-name="T37">n</text:span>otificazione di beni n<text:span text:style-name="T37">è</text:span> a pagamento di Campatico nè di qualsivoglia gravezza.</text:p>
      <text:p text:style-name="Text_20_body">1787, 7 aprile. <text:span text:style-name="T29">–</text:span> Ducale che <text:span text:style-name="T2">per sempre</text:span> toglieva il Campatico messo in vigore con altra del 1785.</text:p>
      <text:h text:style-name="Heading_20_2" text:outline-level="2"><text:bookmark-start text:name="__RefHeading___Toc6712_2900192683"/><text:soft-page-break/>SEPARAZIONE<text:bookmark-end text:name="__RefHeading___Toc6712_2900192683"/></text:h>
      <text:p text:style-name="Text_20_body">1658, 12 ottobre. <text:span text:style-name="T29">–</text:span> Ducale che dichiara gli abitanti delle ripetute Convalli separati «non solo dal territorio stesso di Cividale ma dalla Patria ancora.»</text:p>
      <text:p text:style-name="Text_20_body">1660, 8 febbraio. <text:span text:style-name="T29">–</text:span> Il Senato co<text:span text:style-name="T37">n</text:span>ferma che le Convalli debbano intendersi separate dal Territorio, Città e Patria.</text:p>
      <text:p text:style-name="Text_20_body">1662, 2 marzo. <text:span text:style-name="T29">–</text:span> Lettere dei Presidenti venti Savi del Senato che richiamano le precedenti fino alla Ducale 1492, 22 settembre, e si pronunciano nello stesso senso.</text:p>
      <text:p text:style-name="Text_20_body">1663, 11 aprile. <text:span text:style-name="T29">–</text:span> Ducale dichiarante la separazione «non solo da <text:span text:style-name="T37">C</text:span>ividale e suo territorio ma dalla Patria stessa.»</text:p>
      <text:p text:style-name="Text_20_body">1665, 29 gennaio. <text:span text:style-name="T29">–</text:span> Succitata del Collegio dei Savi colle identiche parole.</text:p>
      <text:p text:style-name="Text_20_body"><text:span text:style-name="T37">171</text:span>5, 8 giugno. — Ducale simile.</text:p>
      <text:p text:style-name="Text_20_body">1720, 13 giug<text:span text:style-name="T37">n</text:span>o. <text:span text:style-name="T29">–</text:span> Il Doge Cornelio ordina al Luogotenente Mocenigo che sia accorda<text:span text:style-name="T37">t</text:span>a la implorata separazione dalla Città alle Convalli.</text:p>
      <text:p text:style-name="Text_20_body">1788, 2. aprile. <text:span text:style-name="T29">–</text:span> Terminazione approvata dal Senatoli 11 giug<text:span text:style-name="T37">n</text:span>o di quell’anno <text:span text:style-name="T37">e</text:span> dimostrante che la Schiavonia «<text:span text:style-name="T2">come una nazione diversa e s</text:span><text:span text:style-name="T38">epa</text:span><text:span text:style-name="T2">rata dal Friuli</text:span>» si governava da s<text:span text:style-name="T37">è</text:span>.</text:p>
      <text:h text:style-name="Heading_20_2" text:outline-level="2"><text:bookmark-start text:name="__RefHeading___Toc6714_2900192683"/><text:soft-page-break/>FEDELTÀ E CUSTODIA DEI CONFINI<text:bookmark-end text:name="__RefHeading___Toc6714_2900192683"/></text:h>
      <text:p text:style-name="Text_20_body">La ripetuta Ducale 1492, 26 settembre, chiama gli Slavi</text:p>
      <text:p text:style-name="Text_20_body">«Fideles nostri inco<text:span text:style-name="T37">l</text:span><text:span text:style-name="T46">æ</text:span>; montanearum et co<text:span text:style-name="T37">n</text:span>vallium Civitatis Forijulii» e li rafferma nei loro privilegi «habito pr<text:span text:style-name="T44">æ</text:span>s<text:span text:style-name="T37">e</text:span>rtim r<text:span text:style-name="T37">e</text:span>spectu quod ultra quod sunt persona<text:span text:style-name="T44">æ</text:span><text:span text:style-name="T34"> p</text:span>auperes, sunt etiam illi soli, qui suis laboribus et impensis c<text:span text:style-name="T37">ur</text:span>am et onus habent custodiendi a<text:span text:style-name="T37">n</text:span>gustias illorum passuum et tenendi ipsos in ordine et bene securos ob r<text:span text:style-name="T37">e</text:span>spectu<text:span text:style-name="T37">m</text:span> gentium barbarorum.»</text:p>
      <text:p text:style-name="Text_20_body">Dopo un’interessantissima Causa agitatasi fra <text:span text:style-name="T37">C</text:span>ividale e la Schiavonia, uscì sentenza 1 luglio 1538 del Luogotenente Generale della Patria del Friuli, dalla quale stacco il seguente motivo: «et havendo princpalmente questo rispetto che sieno quelli al tempo di guerra, che primi hanno a custodire quelli suoi passi et opponerli alle genti nemiche a questo Serenissimo domino, che volessero venire per quelle parti, …... data cagione di molto perseverare nella buona mente et dispositione loro verso questo Ill.mo Stato, che cede e ritorna ancora a beneficio non v<text:span text:style-name="T37">u</text:span>lgare di Cividale et habitatori del piano.»</text:p>
      <text:p text:style-name="Text_20_body"><text:span text:style-name="T5">Decreto </text:span>30 settembre 1622 del Provveditore di Cividale che ricorda «il servitio da loro prestato nella Guardia dei Passi confinanti con li Arciducali.»</text:p>
      <text:p text:style-name="Text_20_body">Un rapporto del Segretario sopra i feudi, approvato con Ducale 1628, 3 agosto, dice: «che tra li fedelissimi e <text:soft-page-break/>svisceratissimi sudditi di S. S.<text:span text:style-name="T17">tà</text:span> devono annoverarsi gli huomini et habitanti delle Convalli et Contrade della Schiavonia detti di Antro et Merso ….... confinanti con li Arciducali, q<text:span text:style-name="T2">uali in ogni tempo et occasione et specialmente nelli ultimi moti del Friuli hanno dimostrato con li petti et col sangue la vera fede</text:span> et ardente divotione verso questo Ser.<text:span text:style-name="T17">mo</text:span> Imperio.»</text:p>
      <text:p text:style-name="Text_20_body">I passi guardati ai confini ed altri particolari risultano dal seguente Decreto 8 settembre 1655, di Gio. Alvise Falier, Provveditore alla Sanità di Cividal di Friuli:</text:p>
      <text:p text:style-name="P47"><text:span text:style-name="T31">In executivis di Lettere degli SS. Provveditori alla Sanità dell' inclita Città dominante di Venezia del g</text:span><text:span text:style-name="T15">no</text:span><text:span text:style-name="T31"> 4 corrente, ed a noi hoggi capitate: Com.</text:span><text:span text:style-name="T18">mo</text:span><text:span text:style-name="T31"> alli Decani et Sindici delle Contrade di Antro e M</text:span><text:span text:style-name="T35">e</text:span><text:span text:style-name="T31">rso ed a tutti quelli che si porteranno alla custodia delli passi del </text:span><text:span text:style-name="T32">Puffaro, Luico, Clina</text:span><text:span text:style-name="T36">z,</text:span><text:span text:style-name="T32"> Clabuzzaro e S. Nicolò,</text:span><text:span text:style-name="T31"> che in pena della vita, non debbano admettere nè lasciar passare alli detti passi alcuna persona che venisse dalla città di Polonia, nell’Ongaria, dalla città di Vienna, l’Ongaria tutta d’Austria, Stiria et Corinzia tutta, nè con fedi nè senza fedi alla Sanità, come tampoco un mercante di qualunque sorte, trattandosi della propria salute; dovendo sotto la m</text:span><text:span text:style-name="T35">e</text:span><text:span text:style-name="T31">d.</text:span><text:span text:style-name="T18">ma</text:span><text:span text:style-name="T31"> pena e maggiore, far erigere alli detti loghi li caselli; dovendo anco comodar il casone del Puffaro per comodo del Guardiano, che a tal effetto si manda al d.</text:span><text:span text:style-name="T18">o</text:span><text:span text:style-name="T31"> passo; inoltre comettendo sotto la m</text:span><text:span text:style-name="T35">e</text:span><text:span text:style-name="T31">d.</text:span><text:span text:style-name="T18">ma</text:span><text:span text:style-name="T31"> pena alli guardiani suddetti del Pulfaro, Clinaz, Clabuzzar, Luico e S. Nicolò, che capitando alcuna persona a d.</text:span><text:span text:style-name="T18">e</text:span><text:span text:style-name="T31"> guardie, quelle non dovendo lasciar passare, nè dar transito, ma mandarle alla solita guardia del Pulfaro; e cos</text:span><text:span text:style-name="T35">ì</text:span><text:span text:style-name="T31"> intanto puntualmente doveranno essere mandadi giornalmente sotto d.</text:span><text:span text:style-name="T18">a</text:span><text:span text:style-name="T31"> pena a d.</text:span><text:span text:style-name="T18">i</text:span><text:span text:style-name="T15"> </text:span><text:span text:style-name="T31">passi ….. guardie che sieno buone et sufficienti.</text:span></text:p>
      <text:p text:style-name="Text_20_body">Il Decreto 9 ottobre 1659 del Provveditor di <text:span text:style-name="T37">C</text:span>ividale <text:soft-page-break/>ricorda i privilegi «ob o<text:span text:style-name="T37">n</text:span>us custodie<text:span text:style-name="T37">n</text:span>di aug<text:span text:style-name="T37">u</text:span>stias illorum passuum, et tenendi ipsos in ordine suis laboribus et impensis.»</text:p>
      <text:p text:style-name="Text_20_body">La Ducale 1663, 11 aprile, li dice «fidelissi<text:span text:style-name="T37">m</text:span>i Po<text:span text:style-name="T37">pu</text:span>li d’Antro e M<text:span text:style-name="T37">e</text:span>rso situati appo <text:span text:style-name="T37">l’</text:span>Alpi e confinanti con li Arciducali» e conferma i privilegi pella «costantissima fede et aggravi pesantissimi che sostengono di custodir «u<text:span text:style-name="T37">n</text:span>quam im<text:span text:style-name="T37">p</text:span>orta<text:span text:style-name="T37">n</text:span>tissimi passi in tempo di guerra e peste a proprie spese.»</text:p>
      <text:p text:style-name="Text_20_body">Da una Istanza 12 settembre 1666, di Mattia Urbanaz Sindico della Contrada di Merso della Sc<text:span text:style-name="T37">h</text:span>iavonia risulta che «dopo li detti <text:span text:style-name="T37">p</text:span>rivilegii sono registrate ancora al fol. 36 notta distinta dell’operazioni, e lo fecero al tempo della Guerra di Gradisca gli Habitanti di dette Contrade per ben allestir la difesa dei passi, con diversi mandati ed ordini, che prò tempore li sono, stando i bisogni, et le occorrenze di Peste o di Guerra stati dagli Ill.<text:span text:style-name="T17">mi</text:span> SS.<text:span text:style-name="T13">i </text:span>Proved.<text:span text:style-name="T17">ri</text:span> et Comunità rilasciati.»</text:p>
      <text:p text:style-name="Text_20_body">Decreto 21 ottobre 1670 del Provveditor di <text:span text:style-name="T37">C</text:span>ividale con cui «essequendo le Ducali dell’Ecc.<text:span text:style-name="T37">mo</text:span> Senato 11 settembre 1666 conc<text:span text:style-name="T37">e</text:span>demo licenza a tutti quelli che s’impiegheranno nelle guardie <text:span text:style-name="T37">c</text:span>h’occorrono a’ confini, e per diffendersi d’Animali Feroci di poter portare l’Archibuggio lungh<text:span text:style-name="T37">o</text:span> di giusta Misura nel solo però loro distretto et Territorio.»</text:p>
      <text:p text:style-name="Text_20_body">La Ducale 1715, 8 luglio conferma i privilegi delle Convalli d’Antro e Merso perchè «poste agli ultimi confini delle sterili montagne della Schiavonia nel distretto di Cividal del Friuli.»</text:p>
      <text:p text:style-name="Text_20_body"><text:soft-page-break/>Da <text:span text:style-name="T37">I</text:span>stanza presentata addì 13 agosto 1722 dai rappresentanti d’Antro e Merso al Provveditor di <text:span text:style-name="T37">C</text:span>ividale risulta che gli Slavi con duecento uomini guardavano la lunghissima linea dei passi.</text:p>
      <text:p text:style-name="Text_20_body">Ho visitato in questi giorni il passo di Luicco, che guarda la soggetta valle dell’Isonzo. In mezzo, la strada; da un lato, un’eminenza già coronata da un forte, e dall’altro il sito di guardia. L’illirico che mi accompagnava, mi mostrò <text:span text:style-name="T37">lì</text:span> vicino il leone di S. Marco a fianco dell’aquila imperiale, entrambi scolpiti nel masso del monte sino dal 1753 e religiosamente conservati, e mi raccontò che gli Slavi per turno venivano alla guardia coll’unico viatico di una focaccia di farina di grano turco cotta sotto la cenere (pinza).</text:p>
      <text:p text:style-name="Text_20_body">Finalmente nel suo manoscritto il Tomasetig spiega come la <text:span text:style-name="T37">p</text:span>iù sopra citata Ducale 7 aprile 1787 fu emanata sulla esposizione «in lunga luminosa schiera delle marche gloriose di tante riportate ferite e del sangue sparso a difesa dello stato dai prodi abitatori, nelli famosi incontri di guerre <text:span text:style-name="T37">e</text:span> di barbare incursioni; e sulla dimostrazione che <text:span text:style-name="T37">l’</text:span>unico tributo a cui la Schiavo<text:span text:style-name="T37">n</text:span>ia si riconosceva pronta e capace era quello della vita, e del sangue de’ suoi generosi figli a pr<text:span text:style-name="T37">o</text:span> dello Stato, ed in difesa dell’adorato suo Principe.»</text:p>
      <text:h text:style-name="Heading_20_1" text:outline-level="1"><text:bookmark-start text:name="__RefHeading___Toc6832_2900192683"/>COSTUMI<text:bookmark-end text:name="__RefHeading___Toc6832_2900192683"/></text:h>
      <text:p text:style-name="Text_20_body">Enrico Palladio, storico udinese del secolo <text:span text:style-name="T6">xvii</text:span>, così descrive gli Slavi d’allora stanziati nel Friuli : «Sclavi propriam <text:span text:style-name="T37">h</text:span>abe<text:span text:style-name="T37">n</text:span>t linguam Illyricorum cog<text:span text:style-name="T37">n</text:span>atam, corpora procera, salubria, laboribus assueta, qu<text:span text:style-name="T44">æ</text:span> sola ferme se<text:span text:style-name="T37">n</text:span>ectus dissolvit, mor<text:span text:style-name="T37">e</text:span>s vero barbaros deprehendas, quibus <text:span text:style-name="T37">null</text:span>um fi<text:span text:style-name="T37">n</text:span>itimorum commercium aut exemplum <text:span text:style-name="T37">human</text:span>iorum se<text:span text:style-name="T37">n</text:span>suum ad<text:span text:style-name="T37">hu</text:span>e invexit. (Rer. Forojul.)»</text:p>
      <text:p text:style-name="Text_20_body">Il giudizio morale <text:span text:style-name="T37">è</text:span> aspro, ma se anche il fatto dopo due secoli sussistesse, non bisogna giudicare questa propaggine di stirpe slava coi criteri della civiltà latina, ma piuttosto con quelli dei novi popoli che successero <text:span text:style-name="T37">e</text:span> succederanno a quella, e siccome, in ogni caso, corr<text:span text:style-name="T37">e</text:span> «maggior affinità fra Slavi e Tedeschi che fra questi e gl’Italia<text:span text:style-name="T37">n</text:span>i» (J. von Zahn. <text:span text:style-name="T2">I castelli tedeschi in Fr</text:span><text:span text:style-name="T38">iu</text:span><text:span text:style-name="T2">li</text:span>, traduz. Murer<text:span text:style-name="T37">o</text:span>, pag. 3), cos<text:span text:style-name="T37">ì</text:span> io trovo che all’antico slavo si attagli piuttosto il ritratto che lo Schupfer nelle sue <text:span text:style-name="T2">Istituzioni Longobardiche</text:span> bellamente riassume da Tacito intorno al Germano:</text:p>
      <text:p text:style-name="Text_20_body">«Ha piantate le sue dimore in riva a un fiume o all’i<text:span text:style-name="T37">n</text:span>gresso di un bosco, in luogo solingo e appartato, nè tollera case unite od attigue, <text:span text:style-name="T37">n</text:span>è compagni se non cerchi da lui stesso, nè obbligazioni se non volontariamente consentite. Ciò che colpisce a prima vista nei costumi degli antichi Germani <text:span text:style-name="T37">è</text:span> la passione dell’indipendenza, irrequieta, indomita, selvaggia….. La stessa famiglia ri<text:soft-page-break/>sentiva del carattere indipendente del popolo, ch<text:span text:style-name="T37">è</text:span> i più deboli erano condannati ai lavori domestici e alle occupazioni agricole accanto ai servi, e la donna, perchè inabile alle armi, a perpetua tutela. Il matrimonio stesso fatto per compera, conservava la poligamia. Il fanciullo appena nato, veniva deposto sulla nuda terra a’ piedi del padre, arbitro di sua vita. Insomma non <text:span text:style-name="T37">e</text:span>ravi propriamente che una <text:span text:style-name="T37">p</text:span>ersona libera, cioè il capo.»</text:p>
      <text:p text:style-name="Text_20_body">Cos<text:span text:style-name="T37">ì</text:span> infatti, o press’a poco cos<text:span text:style-name="T37">ì</text:span>, avvenne del nostro Slavo.</text:p>
      <text:p text:style-name="Text_20_body">Egli piantò naturalmente la sua prima dimora in luogo solingo e ap<text:span text:style-name="T37">p</text:span>artato, in riva al <text:span text:style-name="T37">fi</text:span>ume (rieka), dalla quale toglierà an<text:span text:style-name="T37">ch</text:span>e il cognome (Podrieka <text:span text:style-name="T29">–</text:span> presso il fiume).</text:p>
      <text:p text:style-name="Text_20_body">Presto la solitudine si popolava per lui di <text:span text:style-name="T38">Crivapete</text:span>, ovvero streghe dai piedi arrovesciati, e tuttora si mostra vicino al Casale Massera <text:span text:style-name="T37">sull’</text:span>Alberon<text:span text:style-name="T37">e</text:span> la loro caverna.</text:p>
      <text:p text:style-name="Text_20_body">E la natura selvaggia circostante suscitava eziandio superstizioni, che ti fanno sentire ancora il loro cachinno satanico.</text:p>
      <text:p text:style-name="Text_20_body">Negri nuvoloni si avvoltolano nell’aria in forme di spiriti, e lo Slavo porrà nella sua casa le panche e le seggiole a rovescio. Fuori della porta disporrà l<text:span text:style-name="T37">e</text:span> falci col taglio in aria. Poi caricherà il fucile con polvere benedetta o chiodi tolti in cimitero alle casse da morto, sparerà e la sua fantasia gli <text:span text:style-name="T37">f</text:span>arà vedere la lenta caduta di capelli umani misti a pezzettini di vestito.</text:p>
      <text:p text:style-name="Text_20_body"><text:span text:style-name="T37">U</text:span>na volta un santese, dopo di aver fatto dei fomenti con fiori benedetti in chiesa, degli <text:span text:style-name="T38">asperges</text:span> coll’acqua <text:soft-page-break/>santa e suonate le campane per isco<text:span text:style-name="T37">n</text:span>giurare il temporale, vedendo che a nulla giovava e che la grandine batteva orrendamente le messi, diede di piglio ad un diavolo di legno penzolante sotto l’effigie di san Michele, lo scaraventò dalla <text:span text:style-name="T37">rupe nel precipizio e: — Tutti i diavoli — gli disse —</text:span> sono fuori; vacci dietro anche tu ! — Ma la <text:span text:style-name="T37">b</text:span>ulata gli costò 100 ducati, onde egli lasciò dappoi che tutti i diavoli <text:span text:style-name="T37">f</text:span>acessero in <text:span text:style-name="T37">pace</text:span> il loro mestiere.</text:p>
      <text:p text:style-name="Text_20_body"><text:span text:style-name="T37">V</text:span>i sono anche i maghi che predicono le sorti della vita umana, riferiscono quelle dei defunti e rivelano perfino gli autori dei furti. Su questo <text:span text:style-name="T37">p</text:span>roposito ricordo un fatto non ha guari successo.</text:p>
      <text:p text:style-name="Text_20_body"><text:span text:style-name="T5">Un pro</text:span><text:span text:style-name="T39">p</text:span><text:span text:style-name="T5">rietario </text:span>si trovò mancato del lardo e del denaro. Ricorse subito al mago. Questi, dopo di aver accettata la <text:span text:style-name="T37">prof</text:span>ertagli tassa, gli intimò: — Stanotte, alle undici, spalancate tutti gli usci e le finestre di vostra casa; poi entrate solo nel cimitero; quivi sdraiatevi sulla fossa dell’ultimo se<text:span text:style-name="T37">p</text:span>olto facendo capezzale alla testa di quella terra, e restate immobile sino alla mezzanotte. Nel frattempo il ladro dovrà ri<text:span text:style-name="T37">p</text:span>ortarvi la roba in casa e si fermerà impietrito ad as<text:span text:style-name="T37">pe</text:span>ttarvi. — Sembra però che la ricetta fosse troppo eroica, perchè, senza sperimentarla, il dabben uomo rinunciò alla roba, alla tassa ed alla soddisfazione di scoprire il ladro.</text:p>
      <text:p text:style-name="Text_20_body">Se <text:span text:style-name="T37">l’</text:span>angustia del suolo non permette <text:span text:style-name="T37">sempre</text:span> allo Slavo di mantenere le case disgiunte, quelle soltanto saranno unite che diramano da una stessa famiglia, o tutti gli abitanti della frazione così sorta porteranno lo stesso cognome. (Blasin di <text:span text:style-name="T37">B</text:span>lasin, Clinaz di Clinaz, Trinco di <text:soft-page-break/>Trinco, e similmente Clavora, Buttera, Zuodar, <text:span text:style-name="T37">M</text:span>ass<text:span text:style-name="T37">e</text:span>ra, Bordo<text:span text:style-name="T37">n</text:span>, Oballa, Ori<text:span text:style-name="T37">e</text:span>cuja, Stefanigh, Domenis, C<text:span text:style-name="T37">e</text:span>rnetigh, Clodigh, Ruchin, Cocevaro, ecc.)</text:p>
      <text:p text:style-name="Text_20_body">Queste frazioni saranno frequenti nelle vallate e sui monti, perchè lo Slavo non ama i grossi villaggi della pianura e tanto meno <text:span text:style-name="T37">l’</text:span>agg<text:span text:style-name="T37">l</text:span>omeramento pletorico delle città.</text:p>
      <text:p text:style-name="Text_20_body"><text:span text:style-name="T37">Il</text:span> casolare slavo, che s’inerpica su altissima rupe, può dirsi una tana, in cui il fumo dell’omerico fuoco ha l’unico sfogo dalla porta.</text:p>
      <text:p text:style-name="Text_20_body">La casetta della frazion<text:span text:style-name="T37">e</text:span> ha la facciata regolare, lungo la quale corrono ad ogni <text:span text:style-name="T37">pi</text:span>ano gli anneriti poggi<text:span text:style-name="T37">u</text:span>oli di legno, da cui pendono a festoni le gialle treccie dal granoturco. Finestre piccole a riparo del freddo, e porte sovente così basse da dover chinare la testa <text:span text:style-name="T37">p</text:span>er entrarvi. Il tradizionale forno, <text:span text:style-name="T37">ch</text:span>e serve anche di stufa, nel tinello (isb<text:span text:style-name="T37">a</text:span>), ove dorme in massa la famiglia nei rigori dell’inverno.</text:p>
      <text:p text:style-name="Text_20_body">Su quella stufa poi, e col solo farmaco dell’acquavite, si stende il vero montanaro, quando prova i brividi della febbre, e risorge in pochi giorni o muore.</text:p>
      <text:p text:style-name="Text_20_body">V’è anche la casa propriamente civile, che lo Slavo ha imparato ad imitare nelle sue peregrinazioni a Pest ed a Vienna, e continuerà a piantarla isolata in riva all’acqua (casa Massera a Savog<text:span text:style-name="T37">n</text:span>a), oppure <text:span text:style-name="T2">ad imitand</text:span><text:span text:style-name="T38">u</text:span><text:span text:style-name="T2">m</text:span> in mezzo alle frazioni (case Blasutigh, Carbonaro, Domenis, Faidutti e Podrecca a Rodda, Brischis, Tarpez e Sc<text:span text:style-name="T37">u</text:span>tto) e finalmente le bellissime case di S. Pietro, che preparano l’evoluzione del villaggio alla città. (Cuca<text:soft-page-break/>vaz, Liccaro, Miani, ecc,)</text:p>
      <text:p text:style-name="Text_20_body">Il tipo più vergine della razza si trova a Montefosca, il Montenegro di questa regione.</text:p>
      <text:p text:style-name="Text_20_body">Uomini dalla statura atletica, occhi sanguigni, capelli intonsi e barba rara del colore del fuoco. Una semplice maglia di lana disegna il muscoloso torace e lascia aperto a tutti i venti il petto, intorno ai cui peli d’inverno si rapprende l’acqua gelata. Uomini e donne portano sulle spalle <text:span text:style-name="T37">o</text:span> sulla testa dalla pianura alla ripidissima cima tutto quanto è necessario alla vita umana e perfino, nelle siccità, l’acqua del Natis<text:span text:style-name="T37">o</text:span>ne, facendo letteralmente da bestie di soma e col solo cibo di carote o di <text:span text:style-name="T38">b</text:span><text:span text:style-name="T2">isna</text:span> in corpo. Eppure avendo io interrogato, a metà del monte, uno, che era quasi sepolto sotto un prodigioso fascio di legna, e che era stato artigliere a Napoli, quale soggiorno preferisse, seccamente mi rispose : Montefosca.</text:p>
      <text:p text:style-name="Text_20_body">Gli altri Slavi hanno un tipo più incivilito: sono generalmente biondi, d’occhio ceruleo e d’alta statura; fra le ragazze poi, e specialmente nei comuni di Rodda e di Drenchia, si rimarcano carnagioni così delicate, fisonomie così soavi e corporature tanto snelle, quali invano si cercherebbero in altri contadi.</text:p>
      <text:p text:style-name="Text_20_body">Caratteristico era l’abito nazionale. Il colore bianco (bielo) è il più in onore presso tutti gli Slavi, che chiamano il sovrano russo lo czar bianco. Quindi i nostri uomini <text:span text:style-name="T37">d’</text:span>estate vestivano in tela bianca e d’inverno in lana dello stesso colore. Portavano cappello di feltro nero con cupola rotonda e falde larghissime da coprire le spalle. Lunghi i capegli e fermati dal pettine. Camicia <text:soft-page-break/>con colletto largo arrovesciato. Un filo di bottoni d’argento o di panno verde sul gilet chiuso fino al collo, e fila di bottoni sul davanti e sul di dietro aperto della giacchetta. Calzoni corti e scarpe colle fibbie d’argento o stivaloni. Per la pioggia, mantello di striscie di scorza.</text:p>
      <text:p text:style-name="Text_20_body">Le donne portavano un fazzoletto, che ora fasciava loro la testa come vediamo nei ritratti di Dante, ora colle punte ricascanti dietro le spalle, ora rimboccato sul cocuzzolo e sempre con grazia, la camicia stretta dal corsale ricamato in argento e d’estate nude le belle braccia. D’inverno poi infilavano una giacca di lana uguale a quella degli uomini. Completava l’abbigliamento una gonna piuttosto lunga, calze ricamate e sca<text:span text:style-name="T37">r</text:span>pini pure con fibbia.</text:p>
      <text:p text:style-name="Text_20_body">Più tardi si aggiunsero altri colori, e prevalentemente il verde od il rosso, si raccorciarono le giacchette e le gonne a dar varietà e maggior eleganza al costume.</text:p>
      <text:p text:style-name="Text_20_body">È rarissimo che uno si pieghi a farsi dipendente od affittuale dell’altro, ma tutti si accontentano di essere piccoli possessori e poveri. Se servi vi hanno, chiamerannosi più umanamente famigli e non si distingueranno dai padroni. I rari giornalieri sono pagati il doppio che al piano, pattuiscono quattro pasti al giorno e dettano legge sulle stagioni del lavoro.</text:p>
      <text:p text:style-name="Text_20_body">Nel monte il campice<text:span text:style-name="T37">ll</text:span>o viene letteralmente fabbricato: i livella dapprima la roccia colle mine e poi la si copre di terra trasportatavi a braccia.</text:p>
      <text:p text:style-name="Text_20_body">La domenica, dopo una settimana così laboriosa, il <text:span text:style-name="T2">pate</text:span><text:span text:style-name="T38">r </text:span><text:span text:style-name="T2">fa</text:span><text:span text:style-name="T38">m</text:span><text:span text:style-name="T2">ilias</text:span> non cercherà compagni di svago, ma pas<text:soft-page-break/>seggierà solo, ore ed ore, i confini della terra <text:span text:style-name="T2">s</text:span><text:span text:style-name="T38">ua</text:span><text:span text:style-name="T37">.</text:span></text:p>
      <text:p text:style-name="Text_20_body">Nelle sagre invece, e specialmente in quella di S. Pietro, lo Slavo cercherà i suoi fratelli di razza. Quel giorno si riversano nella piccola capitale della Schiavonia tutte le vallate, e perfino il negoziante girovago ripartirà dalle steppe dell’Ungheria per non mancarvi <text:span text:style-name="T37">un</text:span> solo anno.</text:p>
      <text:p text:style-name="Text_20_body">Dopo la Messa, come nel medio evo, il mercato festivo e poi il ballo, la passione sfrenata degli Slavi.</text:p>
      <text:p text:style-name="Text_20_body">Sotto un meridiano sole di giugno, un tavolato è steso sur un disagevole cortile, magari all’orlo di una concimaia, senza pericolo che le damigelle slave svengano pegli effluvi. In fondo, sopra un carro adattato a palco, siedono in maniche di camicia i suonatori, i quali accompagnano il ritmo della <text:span text:style-name="T2">Stajera</text:span> e della <text:span text:style-name="T2">Ziguzaina</text:span> colla testa, colle braccia, colle gambe. E durante la nota tenuta, il primo clarino si sente tirato su in piedi e chiude entrambi gli occhi per non perdere il <text:span text:style-name="T37">fi</text:span>lo del motivo, mentre i compagni aspettano la rientrata col piede sospeso.</text:p>
      <text:p text:style-name="Text_20_body">Il popolo conserva ancora la tradizione della sua provenienza Traco-Frigio-Pelasgica in una danza, che chiamano <text:span text:style-name="T47">Š</text:span><text:span text:style-name="T2">ta</text:span><text:span text:style-name="T38">r</text:span><text:span text:style-name="T2">i Ples</text:span>, la cui origine è cosi spiegata da Plutarco; «ucciso <text:span text:style-name="T37">c</text:span>h’ebbe Teseo il minotauro nel laberinto di Creta, e liberati i giovanetti e le fanciulle dall’obbrobrioso tributo, istituì ed esegu<text:span text:style-name="T37">ì</text:span> un ballo che rappresentasse i misteriosi rivolgimenti e le uscite dallo intricato labirinto.»</text:p>
      <text:p text:style-name="Text_20_body">Una volta quel ballo si eseguiva dai nostri Slavi in questa maniera: un giovane sceglie una donzella, le dà <text:soft-page-break/>in mano l’estremità di un fazzoletto bianco mentre egli trattiene l’altra, e così, a coppia a coppia, al suono di una musica molle, passano danzando da stanza a stanza imitando i circuiti e i giramenti del labirinto. Ritornati nella sala, si collocano a destra le ballerine, a sinistra i ballerini e intrecciano a cadenza svariate figure, finché si raccolgono tutti intorno al coreografo, quasi per attestargli la loro gratitudine per la ricuperata libertà.</text:p>
      <text:p text:style-name="P38">Adesso resta il fondo della danza e solo, non avendosi a disposizione il labirinto delle stanze, le coppie si accontentano di passeggiare nei riposi del ballo sul tavolato e sempre sotto il padiglione del cielo.</text:p>
      <text:p text:style-name="Text_20_body">Alla sera di quel memorabile giorno, i canti. Uno a volo ne colgo, in pretto vernacolo di S. Pietro, che qui trascrivo:</text:p>
      <text:p text:style-name="P38">BO<text:span text:style-name="T44">Ž</text:span>ÌME</text:p>
      <text:p text:style-name="P38"><text:tab/>Ta zadnja vi<text:span text:style-name="T44">č</text:span><text:span text:style-name="T37">e</text:span>ri</text:p>
      <text:p text:style-name="Text_20_body">0 juba je leta ! —</text:p>
      <text:p text:style-name="Text_20_body">Bo<text:span text:style-name="T44">ž</text:span><text:span text:style-name="T37">ì</text:span>me dikleta,</text:p>
      <text:p text:style-name="Text_20_body">lest muoren itì.</text:p>
      <text:p text:style-name="P38"><text:tab/>Na priden vi<text:span text:style-name="T37">é</text:span> t<text:span text:style-name="T37">o</text:span>de</text:p>
      <text:p text:style-name="Text_20_body">Ne <text:span text:style-name="T37">v</text:span> zime, ne v liete:</text:p>
      <text:p text:style-name="Text_20_body">Bo<text:span text:style-name="T44">ž</text:span><text:span text:style-name="T37">ì</text:span>me o diete!</text:p>
      <text:p text:style-name="Text_20_body">lest muoren itì.</text:p>
      <text:p text:style-name="P38"><text:soft-page-break/><text:tab/>Pod oknu napriden</text:p>
      <text:p text:style-name="Text_20_body">Vi<text:span text:style-name="T37">é</text:span> pi<text:span text:style-name="T37">e</text:span>ti veselu,</text:p>
      <text:p text:style-name="Text_20_body">Kir <text:span text:style-name="T37">v</text:span> dr<text:span text:style-name="T37">u</text:span>g<text:span text:style-name="T37">u</text:span> da<text:span text:style-name="T44">ž</text:span>elu,</text:p>
      <text:p text:style-name="Text_20_body">lest muoren it<text:span text:style-name="T37">ì</text:span>.</text:p>
      <text:p text:style-name="P38"><text:tab/>Ti pride na vietre,</text:p>
      <text:p text:style-name="Text_20_body">Ku iskra od plemena,</text:p>
      <text:p text:style-name="Text_20_body">lubezan og<text:span text:style-name="T37">n</text:span>jena,</text:p>
      <text:p text:style-name="Text_20_body">Od mojga sarcà.</text:p>
      <text:p text:style-name="P38"><text:tab/>Bon <text:span text:style-name="T44">ž</text:span>alostan klicu</text:p>
      <text:p text:style-name="Text_20_body"><text:span text:style-name="T44">Ž</text:span>a smilnost debiti, —</text:p>
      <text:p text:style-name="Text_20_body">An ti <text:span text:style-name="T44">š</text:span>e <text:span text:style-name="T37">m</text:span>orbiti</text:p>
      <text:p text:style-name="Text_20_body">S’ na zmisli<text:span text:style-name="T44">š</text:span> na me !</text:p>
      <text:p text:style-name="P38"><text:tab/>Pa smilj<text:span text:style-name="T37">e</text:span>na s’ bila,</text:p>
      <text:p text:style-name="Text_20_body">An nimar si taka,</text:p>
      <text:p text:style-name="Text_20_body">Na me saromaka</text:p>
      <text:p text:style-name="Text_20_body">Se zmisli<text:span text:style-name="T44">š</text:span> ti <text:span text:style-name="T44">ž</text:span>e.</text:p>
      <text:p text:style-name="P38"><text:tab/>An kad<text:span text:style-name="T37">a</text:span>r zagleda<text:span text:style-name="T44">š</text:span></text:p>
      <text:p text:style-name="Text_20_body">'Nu oblji<text:span text:style-name="T44">č</text:span>je jokati,</text:p>
      <text:p text:style-name="Text_20_body">Nadu<text:span text:style-name="T44">ž</text:span>no zal'va<text:span text:style-name="T37">t</text:span>i,</text:p>
      <text:p text:style-name="Text_20_body">Se zmisli<text:span text:style-name="T44">š</text:span> <text:span text:style-name="T37">n</text:span>a me ! —</text:p>
      <text:p text:style-name="P38"><text:span text:style-name="T44"><text:tab/>Č</text:span>e t’pride nov<text:span text:style-name="T37">ìc</text:span>a,</text:p>
      <text:p text:style-name="Text_20_body"><text:span text:style-name="T37">De</text:span> niesan na sviete,</text:p>
      <text:p text:style-name="Text_20_body">Na <text:span text:style-name="T44">ž</text:span>alvi se diete,</text:p>
      <text:p text:style-name="Text_20_body">Pa moli za me.</text:p>
      <text:p text:style-name="P38"><text:soft-page-break/><text:tab/>Resni<text:span text:style-name="T44">č</text:span>no jubezan</text:p>
      <text:p text:style-name="Text_20_body">Niè muo<text:span text:style-name="T44">č</text:span> pozabiti, —</text:p>
      <text:p text:style-name="Text_20_body">Tud jest pa moliti</text:p>
      <text:p text:style-name="Text_20_body">’Cen <text:span text:style-name="T37">v</text:span> nebi za te !</text:p>
      <text:p text:style-name="P38">E vuol dire;</text:p>
      <text:p text:style-name="Text_20_body">«<text:span text:style-name="T37">ADDIO</text:span>. — Questa <text:span text:style-name="T37">è</text:span> l’ultima sera, o diletta ! — addio fanciulletta, io devo partir.</text:p>
      <text:p text:style-name="Text_20_body">Non verrò più in queste parti nè d’inverno, nè d’estate: addio, diletta, io devo partir.</text:p>
      <text:p text:style-name="Text_20_body">Non verrò più a cantar allegramente sotto la finestra,</text:p>
      <text:p text:style-name="Text_20_body">poiché per altro paese io devo partir.</text:p>
      <text:p text:style-name="Text_20_body">Ti verrà sull’ali di zeffiro, come scintilla dalla fiamma, l’ardente a<text:span text:style-name="T37">ff</text:span>etto del mio cuor.</text:p>
      <text:p text:style-name="Text_20_body">Chiamerò accorato per conseguir pietà, — e tu forse</text:p>
      <text:p text:style-name="Text_20_body"><text:span text:style-name="T37">n</text:span>eppur ti sovverrai di me !</text:p>
      <text:p text:style-name="Text_20_body">Ma tu fosti sempre pietosa, e tale sei tuttora; di me tapino ti sovverrai ancor.</text:p>
      <text:p text:style-name="Text_20_body">E quando vedrai <text:span text:style-name="T37">u</text:span>n volto piangente, accorarsi inno cente, ti sovverrai di me ! —</text:p>
      <text:p text:style-name="Text_20_body">Se ti verrà la nuova, che io non sono più al mondo, non affannarti, o diletta, ma prega per me.</text:p>
      <text:p text:style-name="Text_20_body">Non è possibile di scordare il vero affetto, — anch’io voglio pregare in cielo per te !»</text:p>
      <text:p text:style-name="P38">Nel loro spirito d’indipendenza sono ossequientissimi alle autorità, ed a dimostrarlo valga il seguente caratteristico esempio udito dai vecchioni dell’epoca napoleonica.</text:p>
      <text:p text:style-name="Text_20_body"><text:soft-page-break/>Si era inaugurata la coscrizione militare e dapprincipio i Si<text:span text:style-name="T37">n</text:span>daci sceglievano essi i giovani che riputavano idonei al servizio, li facevano legare, e così li mandavano ai corpi destinati a morir<text:span text:style-name="T37">e</text:span> sotto le nevi della Russia. Un giorno uno di questi Si<text:span text:style-name="T37">n</text:span>daci slavi scopre un nerboruto giovanetto, che spaccava colla sua ascia un castagno secolare, e gli scaraventa il sacramentale: tu sei soldato. <text:span text:style-name="T37">Il</text:span> giovane non apre bocca, impallidisce, non si muove. Allora il Sindaco, non avendo pronta la corda, gli liga i polsi con un filo e con questo se lo tira dietro.</text:p>
      <text:p text:style-name="Text_20_body">Una sol volta, ho trovato, che l’antica ferocia slava risorgesse e accompagnasse la ribellione ad un’autorità, quella di finanza. Il fatto inaudito però fece tanto chiasso che il cronista Stur<text:span text:style-name="T37">o</text:span>lo stimò di descriverlo ed io credo utile di riportarlo nella sua crudezza ingloriosa, perchè questo libro non vuol essere soltanto un panegirico.</text:p>
      <text:p text:style-name="Text_20_body">«L’anno <text:span text:style-name="T37">1763</text:span>, 16 giugno, attesi li grossi contrabbandi poc’anzi trovati dagli uffici di questa Città nella Schiavonia, e specialmente in Pulfero confinante cogli Austriaci con non poco detrimento di quelli, si risolsero, tutti d’accordo riuniti, gli circonvicini villaggi vendicarsi colla morte del Cavalliere, e di quattro suoi ufficiali in questo modo: Finsero una spia, che fu Andrea Mulligh di Vernass<text:span text:style-name="T37">o</text:span> che venuto in Città dal detto Cavalliere dandoli credere, che di nuovo erano stati introdotti grossi contrabbandi nel Pulfero, che perciò tosto si portasse di nuovo colassù coi suoi ufficiali a far le sue. <text:span text:style-name="T29">–</text:span></text:p>
      <text:p text:style-name="Text_20_body"><text:span text:style-name="T37">P</text:span>erlocchè oggi ben forniti d’arme e di coraggio tutti <text:span text:style-name="T37">e</text:span> cinque verso colà s’avviarono, ma arrivati alla strett<text:span text:style-name="T37">e</text:span>zza <text:soft-page-break/>della via fra altissimi Monti spalleggiati da una parte dall’inacessibile Monte, dall’altra dal Natisone, guardando innanzi videro una folta schiera di schiavi armati, che li venivano incontro, voltati all’indietro, ne <text:span text:style-name="T37">e</text:span>ra un’altra che li seguivano; alzato lo sguardo a quell’alte cime de sovraposti monti, udirono gli schiammazzi d’<text:span text:style-name="T37">u</text:span>n intiero esercito di uomini donne e fanciulli, che armati di sassi e pietre gridavano nel lor linguaggio: dai, dai, uccideteli, ammazzateli; e questi era gran parte Tulminotti od Austriaci; quindi li cinque miseri dopo d’essorsi inginocchiati ed aver ad alta voce pregata la vita e perdono a quegl'infuriati, diedero mano alle pistole ed alle archib<text:span text:style-name="T37">u</text:span>giate ed allora si videro più che mai alle strette, attorniati da quelli del piano con armi, ferri, fuochi, legni e sassi, e da <text:span text:style-name="T37">un</text:span> nembo di pietre che dai monti piovettero; onde chi qua chi là tutti si videro miseram<text:span text:style-name="T37">e</text:span>nte estinti, l’ultimo dei quali, anzi il più vecchio, semi<text:span text:style-name="T37">m</text:span>orto com’era, cercando arrampicarsi su <text:span text:style-name="T37">p</text:span>er il Monte, una <text:span text:style-name="T37">di</text:span> quell<text:span text:style-name="T37">e</text:span> schiave lo ributtò addietro schiacciandole la testa con grosso sasso scagliatogli gi<text:span text:style-name="T37">ù</text:span> da quello; indi andatigli addosso gli spogliarono di quanto avevano seco, li lasciarono nella sem<text:span text:style-name="T37">p</text:span>lice camicia; <text:span text:style-name="T37">e</text:span> la mattina seguente posti quei cinque cadaveri su d’un carro, sepolti furono nel Cimitero di S. Pietro dei Schiavi con concorso grande d<text:span text:style-name="T37">e</text:span> curiosi paesani e specialmente cittadini.»</text:p>
      <text:p text:style-name="Text_20_body">La proprietà divisa fra tutti, o quasi, rende pressoché impossibili i furti, e tu, percorrendo la via angusta traverso alle loro frazioni, meraviglierai nel vedere le loro porte senza serrature e tutta la loro ricchezza <text:span text:style-name="T37">m</text:span>obile <text:soft-page-break/>esposta notte e giorno alla fede pubblica.</text:p>
      <text:p text:style-name="Text_20_body">Conseguenza per altro dello sminuzzamento dei campi, della moltiplicit<text:span text:style-name="T37">à</text:span> dei confinanti e della necessaria difesa del frusto di terra, a sudori di sangue fatto fruttare, si è lo spirito di litigio, cancrena della Sc<text:span text:style-name="T37">h</text:span>iavonia: questionano per una zolla, per una zucca che abbarbichi le sue radici in terra <text:span text:style-name="T2">non sua</text:span> !</text:p>
      <text:p text:style-name="Text_20_body"><text:span text:style-name="T5">Si comincia colle proteste, i vanti, i gridi, a cui prendono par</text:span>te donne e fanciulli, sul luogo della turbativa, e poi, senza essersi torto un capello, corrono in Pretura. Ma anche qui si trattano con cavalleria rusticana, onde non <text:span text:style-name="T37">è</text:span> raro il caso che attore <text:span text:style-name="T37">e</text:span> convenuto facciano il viaggio <text:span text:style-name="T37">e</text:span> pranzino assieme, che l’uno presti all’alt<text:span text:style-name="T37">ro</text:span> i denari pei bolli della causa e poi combattono accanitamente, per le vie di tutti i possibili incidenti, in tutti i gradi di giurisdizione, <text:span text:style-name="T38">u</text:span><text:span text:style-name="T2">sque </text:span><text:span text:style-name="T38">a</text:span><text:span text:style-name="T2">d consumationem</text:span>.</text:p>
      <text:p text:style-name="Text_20_body">In questi duelli ci mettono anche la teatralità, e mi ricordo che, in un accesso giudiziale a Masarolis, un vecchio ottuagenario si f<text:span text:style-name="T37">e</text:span>ce portare a braccia fuori d<text:span text:style-name="T37">al</text:span> letto ond<text:span text:style-name="T37">e</text:span> veder la Pretura e potere prima di morire cantare il <text:span text:style-name="T38">nunc</text:span><text:span text:style-name="T2"> dimittis</text:span>, mentre tutti i pa<text:span text:style-name="T37">esani</text:span> se ne stavano <text:span text:style-name="T37">pi</text:span>ttorescamente disposti sui gradi del monte.</text:p>
      <text:p text:style-name="Text_20_body">Quando poi restano spennati, fanno il racconto glorioso delle loro caus<text:span text:style-name="T37">e</text:span>, ed erudiscono con altera benignità i novizi coi frutti dell’esperienza a così caro <text:span text:style-name="T37">p</text:span>rezzo acquistata. Non sono molti lustri che viveva un vecchione, chiamato il dottore di Mersi<text:span text:style-name="T37">n</text:span>o, il <text:span text:style-name="T37">q</text:span>uale senza saper leggere, conosceva a memoria tutti i paragrafi del Codice civile austriaco!</text:p>
      <text:p text:style-name="Text_20_body"><text:soft-page-break/>Giacché mi trovo nell’argomento del tuo e del mio, non so resistere alla tentazione di narrare un caso di resa privata di giustizia, perché quella ufficiale poteva arrivar tarda.</text:p>
      <text:p text:style-name="Text_20_body">Una sera arriva a Clap un forestiere, discute con una povera vedova il prezzo della sua vacca, e, sembrandogli conveniente, conclude che glielo pagherà al mattino e si cond<text:span text:style-name="T37">u</text:span>rrà via la bestia. <text:span text:style-name="T37">Pen</text:span>titosi invece nella notte del contratto stipulato, p<text:span text:style-name="T37">ri</text:span>ma che albeggiasse se la svigna.</text:p>
      <text:p text:style-name="Text_20_body">Ma aveva fatti i conti senza l’oste, perch<text:span text:style-name="T37">è</text:span> ad un miglio da Clap fu raggiunto da tutti i paesani, i quali, senza dirgli una <text:span text:style-name="T37">p</text:span>arola, od usargli una mala grazia, se lo presero a braccetto, lo riaccompagnarono dalla vedova, <text:span text:style-name="T37">l’</text:span>obbl<text:span text:style-name="T37">igarono</text:span> a versarle il prezzo, gli co<text:span text:style-name="T37">n</text:span>seg<text:span text:style-name="T37">n</text:span>aro<text:span text:style-name="T37">n</text:span>o la vacca poi cortesemente gli augurarono il buon viaggio.</text:p>
      <text:p text:style-name="Text_20_body">Data <text:span text:style-name="T37">anche</text:span> la ragion politica, come si spiega che i nost<text:span text:style-name="T37">ri</text:span> Slavi riuscirono a conservarsi inalterati i loro eccezionali privilegi per forse mille anni ? Con l’attaccamento che ci mettono ai loro possessi <text:span text:style-name="T37">e</text:span> con l’energia tenace ed i sagrifici che adoperano quando quelli sono minacciati.</text:p>
      <text:p text:style-name="Text_20_body">Se la Repubblica veneta favoriva i loro <text:span text:style-name="T37">p</text:span>rivilegi, provveditori, gastaldi, daziari, abbocatori li controminavano assiduamente.</text:p>
      <text:p text:style-name="Text_20_body">Ma gli Slavi sempre all’erta. Avevano formata una cassa <text:span text:style-name="T2">nacionale</text:span> al solo sco<text:span text:style-name="T37">p</text:span>o di aver <text:span text:style-name="T37">p</text:span>ronti i mezzi per far valere i loro diritti. Al <text:span text:style-name="T37">prim</text:span>o allarme <text:span text:style-name="T37">l</text:span>’arre<text:span text:style-name="T37">n</text:span>go si convoca, e nomina i suoi <text:span text:style-name="T2">noncj</text:span>, i quali accorrono ove il- <text:soft-page-break/>pericolo lo domandi, a Cividale, a Palma, a Udine.</text:p>
      <text:p text:style-name="Text_20_body">Quando poi un vento contrario spira in provincia, non lo aff<text:span text:style-name="T37">r</text:span>onta<text:span text:style-name="T37">n</text:span>o, ma virano di bordo, e via, col viatico di quattro ducati, alla Dominante.</text:p>
      <text:p text:style-name="Text_20_body"><text:span text:style-name="T5">Qui lo Slavo, </text:span><text:span text:style-name="T39">che</text:span><text:span text:style-name="T5"> avrà viaggiato tutta la notte, arriva</text:span></text:p>
      <text:p text:style-name="Text_20_body"><text:span text:style-name="T5">all’alba. </text:span>Coll’occhio ai suoi cari monti non si lascierà abbagliare dalle iridescenze dei palagi marmorei di Venezia, preoccupato del solo scopo della sua missione; non sentirà le punture della brezza marina sul petto scoperto; <text:span text:style-name="T37">non</text:span> si accascierà per trovarsi solo, e con linguaggio non compreso in mezzo ai mattinieri <text:span text:style-name="T38">barcaroi</text:span> che lo canzoneranno, ed in attesa che si faccia il giorno <text:span text:style-name="T37">d</text:span>ei <text:span text:style-name="T2">zentilomini</text:span>, vicino alla porta <text:span text:style-name="T2">della Carta</text:span> del palazzo ducale, aspetterà.</text:p>
      <text:p text:style-name="Text_20_body">Ma quale magica parola avrà egli pronunziato, perché dopo gli si spalanchino i battenti dei Provveditori sui feudi, dell’Eccellentissimo Senato, e perfino del Doge, il quale i<text:span text:style-name="T37">n</text:span> persona vorrà riceverne il giuramento di fedelissimo? Come avrà egli fatto ad ottenere lettere, terminazioni e ducali, che obbligheranno i daziari a risarcirlo del maltolto ed a romper contratti d’appalti, Provveditori ad umiliarsi ava<text:span text:style-name="T37">n</text:span>ti a lui a pena di esser formati debitori a Palazzo, <text:span text:style-name="T37">e</text:span> Luogotenenti ad ascoltarne pazientemente i lagnai? Non ritorna egli sui suoi passi con una pergamena fra le mani che conferma alla sua Schiavonia «la giurisd.<text:span text:style-name="T17">ne</text:span> civile et criminale et criminalissima col mero et misto imperio?»</text:p>
      <text:p text:style-name="Text_20_body">Oh una gente la quale con tanta perseveranza di propositi riesce ad ottenere e conser<text:span text:style-name="T37">va</text:span>rsi tutto questo, non <text:soft-page-break/>diserterà di fronte a qualsiasi nemico un palmo del terreno, che l’Italia gli ha assegnato, a costo di farsi ammazzare! …..</text:p>
      <text:p text:style-name="Text_20_body">Fermo questo attaccamento ai possessi ed ai diritti, che molte volte confina colla taccagneria, i nostri Slavi sono volonterosamente generosi ed os<text:span text:style-name="T37">p</text:span>itali, onde un cividal<text:span text:style-name="T37">e</text:span>se può percorrere giorni <text:span text:style-name="T37">e</text:span> giorni le loro montagne senza spendere un soldo nelle osterie e quel che è più senza tema di essere importunato pel ricambio dagli ospiti quando affluiranno ai mercati di Cividale; <text:span text:style-name="T37">e</text:span> questa larga ospitalità viene usata a tutti, anche a quelli che loro fanno del male, e lo sanno gli uscieri, che dopo eseguito un pignoramento sono molte volte convitati dall’esecutato. Memori in ciò dell’antica ospitalità pella quale (scrive il Cautù nella sua St. Univ. Vol. X. Parte I. <text:span text:style-name="T37">C</text:span>ap. VIII) «l’avveniticcio otteneva il primo posto al focolare, o alla mensa, i frutti <text:span text:style-name="T37">p</text:span>iù belli, il <text:span text:style-name="T37">p</text:span>iù fresco pesce. Uno sla<text:span text:style-name="T37">vo</text:span> ricusa<text:span text:style-name="T37">va</text:span> asilo? Gli altri venivano a devastarne i poderi e abbatterne la casa. S’ei non avesse di che onorare l’ospite, poteva andare a rubar gli alimenti e gli attrezzi necessarj.»</text:p>
      <text:p text:style-name="Text_20_body">Non volendo, come il Germano, restar imprigionato sempre in una cerchia determinata e seguendo invece, come scrive Pomponio Mela, l’antico costume dei Sarmati di non fermarsi mai in un luogo, il nostro Slavo cammina, cammina sempre, e conquista ai suoi commerci quelle regioni della sterminata Slavia, che dalla speculazione non sono state ancora visitate.</text:p>
      <text:p text:style-name="Text_20_body">Parecchi si perdono senza che altro si sappia di loro, <text:soft-page-break/>o muoiono senza che al Comune natale perve<text:span text:style-name="T37">n</text:span>ga manco l’atto di morte. E tanto le famiglie sono avvezze a queste periodiche sparizioni che non ne provano l’ansia civile od il dolore smodato.</text:p>
      <text:p text:style-name="Text_20_body">Per questo forse è possibile il banchetto consuetudinario dei funerali, cui la famiglia del morto convita tutta la parentela.</text:p>
      <text:p text:style-name="Text_20_body">Del matrimonio fatto per compera resta un simbolo nella caparra che dà il garzone alla donzella, e che rappresenta il prezzo con cui il primo compera la libertà della seconda.</text:p>
      <text:p text:style-name="Text_20_body">Descriverò la relativa cerimonia, perchè gli usi nuziali mettono in vista molta parte dei costumi di un popolo.</text:p>
      <text:p text:style-name="Text_20_body">Nei nostri matrimoni slavi uno degli attori principali è il mediatore, che si chiama <text:span text:style-name="T2">chioccia</text:span> (clochie) forse perchè unisce i pulcini ossia i futuri sposi. Il di lui confidente od aiutante è un fratello del nubendo.</text:p>
      <text:p text:style-name="Text_20_body">Quest’ultimo, accompagnato dagli altri due, si presenta direttamente alla ragazza e la domanda in isposa. Essa arrossendo abbassa il capo <text:span text:style-name="T37">e</text:span> questo è <text:span text:style-name="T37">l’</text:span>assenso di rito.</text:p>
      <text:p text:style-name="Text_20_body">Allora il giovane incoraggiato combina coi di lei genitori la dote <text:span text:style-name="T37">e</text:span> quindi versa una somma di denaro, a titolo di caparra, alla sposa, la quale lo ricambia con un fazzoletto di seta. Spari di fucile annunciano al di fuori la conclusione degli sponsali.</text:p>
      <text:p text:style-name="Text_20_body">Due sere prima del matrimonio ritorna la comitiva <text:span text:style-name="T37">per </text:span>levare il corredo della ragazza e trasportarlo nella casa dello sposo, ma trova sbarrata la via con una corda. <text:soft-page-break/>Per ottenere che sia tolta, bisogna regalare ai giovinetti del paese, che <text:span text:style-name="T37">l’</text:span>hanno tesa, mezzo ettolitro di vino e più, a seconda dei mezzi economici degli s<text:span text:style-name="T37">po</text:span>si, e quindi si fa un primo banchetto in casa della ragazza.</text:p>
      <text:p text:style-name="Text_20_body">Alla vigilia uno secondo e più solenne.</text:p>
      <text:p text:style-name="Text_20_body">Nel giorno del matrimonio, lo sposo colla <text:span text:style-name="T2">chioccia</text:span>, il fratello e numeroso corteo ritornano per levar la sposa, preannunciando il loro arrivo coi soliti spari. Prima la <text:span text:style-name="T2">chioccia</text:span> va per entrare in casa, ma i domestici escono, chiudono dietro di loro la porta <text:span text:style-name="T40">e</text:span> l<text:span text:style-name="T37">e</text:span> domandano cosa vuole. La <text:span text:style-name="T2">chioccia</text:span> allora fìnge di leggere una carta, e risponde che è venuta a prendere una sposa. I domestici negano che questa vi sia. Ma la <text:span text:style-name="T2">chioccia</text:span> insiste e soggiungo che n<text:span text:style-name="T37">e</text:span> sente l’odore. Dopo un lungo battibecco, i famigliari conducono fuo<text:span text:style-name="T37">r</text:span>i una vecchia e domandano alla insistente se quella sia la sposa. E la <text:span text:style-name="T2">chioccia</text:span>: nò; quella che io chiedo ha la fronte liscia, le guancie rosate e spira un olezzo soave d’amore. Poi le conduco<text:span text:style-name="T37">n</text:span>o una ragazza, prossima essa pure al matrimonio, e le domandano se quella sia.</text:p>
      <text:p text:style-name="Text_20_body">A<text:span text:style-name="T37">vu</text:span>ta nuova negativa, le presentano la sorella della sposa e la <text:span text:style-name="T2">chioccia</text:span> osserva che odora di s<text:span text:style-name="T37">p</text:span>osa, ma che non è la sposa. Finalmente vanno a <text:span text:style-name="T37">p</text:span>rendere la genuina, che stavasene chiusa in una stanza colle sue compagne, e la <text:span text:style-name="T2">chioccia</text:span> le prende senz’altro la mano, <text:span text:style-name="T37">e</text:span> la pone in quella dello sposo. Quindi a due a due e fra i ripetuti spari, tutti si avviano alla Chiesa ed al Municipio.</text:p>
      <text:p text:style-name="Text_20_body">Dopo lo sposalizio, marcia del corteo, sur una via seminata di rose e sotto verdi archi, alla casa maritale. In <text:soft-page-break/>vicinanza di questa un tentativo di rapimento della sposa alla <text:span text:style-name="T2">chioccia</text:span>, onde questa non possa consegnarla alla suocera, ma non ci si riesce e l’antica madre di famiglia può finalmente consegnare alla giovane sposa la <text:span text:style-name="T2">cucchiara</text:span>, emblema della nuova padronanza e di tutti gli uffici casalinghi.</text:p>
      <text:p text:style-name="Text_20_body">Qui scambio di baci della sposa con tutti i fa<text:span text:style-name="T37">m</text:span>igliari e da ultimo il terzo <text:span text:style-name="T37">b</text:span>an<text:span text:style-name="T37">c</text:span>hetto, che, intramezzato dai soliti spari e dalle danze, dura perfino tre giorni.</text:p>
      <text:p text:style-name="Text_20_body">P<text:span text:style-name="T37">e</text:span>r l’accettata soggezione, la moglie dà del <text:span text:style-name="T38">v</text:span><text:span text:style-name="T2">oi</text:span> al suo signore, e sino a poco fa, la padrona di casa non siedeva ai conviti di famiglia, ma serviva gli ospiti. Quando poi essa veniva invitata in altra casa, conduceva seco tutti i suoi marmocchi, li collocava sotto la tavola intorno ai suoi ginocchi e dal suo piatto toglieva per essi i <text:span text:style-name="T37">b</text:span>occoni.</text:p>
      <text:p text:style-name="Text_20_body">La frequente indifferenza della donna pella qualità dell’uomo cui è destinata, si rivela dal seguente fatto:</text:p>
      <text:p text:style-name="Text_20_body">Nel 1883, in circondario di Tiflis, Asia minore, alcuni euro<text:span text:style-name="T37">p</text:span>ei comperarono dagli <text:span text:style-name="T37">e</text:span>redi di un generale russo un podere onde coltivarlo in società. Postisi all’opera, si accorsero che mancavano loro le donne per accudire alle domestiche faccende e <text:span text:style-name="T37">p</text:span>er tante altre belle cose. Detto e fatto : uno di Costne, in quel di Grimacco, fu incaricato dell’incetta singolare pella nuova colonia, ed egli pella bisogna tornò al <text:span text:style-name="T37">p</text:span>aese natio, cominciò dallo scegliere per sè una donzella di Jainich che bravamente sposò avanti all’Ufficiale dello Stato Civile di S. Leonardo e poi, persuase due sorelle pure di Jai<text:span text:style-name="T37">n</text:span>ic<text:span text:style-name="T37">h</text:span>, un’altra ragazza di Altana e l’ultima di Dre<text:span text:style-name="T37">n</text:span>c<text:span text:style-name="T37">h</text:span>ia ad unirsi con lui e <text:soft-page-break/>colla nuova sua sposa, via in carovana alla cerca dei mariti. Due di esse seppero al momento della partenza che erano destinate a due boemi, ma le altre lo avranno saputo al termine del lungo viaggio.</text:p>
      <text:p text:style-name="Text_20_body">Una simile indiff<text:span text:style-name="T37">e</text:span>r<text:span text:style-name="T37">en</text:span>za da parte dell’uomo per la donna si manifesta altra volta così:</text:p>
      <text:p text:style-name="Text_20_body">Un giovane sposa una bella ragazza, ma sorta subito dopo questione sulla dote, non l’avvicina per due anni, fi<text:span text:style-name="T37">n</text:span>c<text:span text:style-name="T37">hè</text:span> gli affini non si decidono per disperazione a pagargliela.</text:p>
      <text:p text:style-name="Text_20_body"><text:span text:style-name="T5">Nè vi è a</text:span> dir<text:span text:style-name="T37">e</text:span> per questi esempi che i nostri montanari non provino gli stimoli del senso, anzi il contrario, e per ciò l’Austria (a quanto ud<text:span text:style-name="T44">î</text:span> raccontare) forniva i <text:span text:style-name="T2">chako</text:span> più stretti agli Slavi, le chiese locali mantengono nei loro ambienti assoluta separazione fra gli uomini e le donne, e perfino a Boriana ed a Lonc, su quel del vicino Caporetto, la ragazza non si lascierà trovare dal promesso che dentro un sacco ermeticamente chiuso intorno al collo di lei!</text:p>
      <text:p text:style-name="Text_20_body">Quando c’è una puerpera in casa, tutti le coprono il letto con doni mangerecci, ed al battesimo la regala il padrino, ma per l’avvertito s<text:span text:style-name="T37">pirito</text:span> d’indipendenza, i parenti del neonato si affretteranno a ricambiarlo ad usura.</text:p>
      <text:p text:style-name="Text_20_body">I nomi <text:span text:style-name="T37">pi</text:span>ù antichi sono quelli di Marino e di Maria (Minza), il più comune quello di Giovanni Battista, quasi precursore della nuova civiltà, e tanto soddisfa, che in una famiglia viene imposto successivamente a più figli, i quali si distingueranno così: Giovanni I, Giovanni II, III e IV, come in una genealogia di re.</text:p>
      <text:p text:style-name="Text_20_body"><text:soft-page-break/>Il padre (se pure il fanciullo appena nato non è deposto in terra ai piedi di lui arbitro della sua vita) è brusco e rigoroso coi figli.</text:p>
      <text:p text:style-name="Text_20_body">A favore <text:span text:style-name="T37">p</text:span>oi del primogenito, donazioni, vitalizi, testamenti; e questa <text:span text:style-name="T37">è</text:span> altra piaga della Schiavo<text:span text:style-name="T37">n</text:span>ia, avvegnaché i vecchi donanti, siccome arnesi inutili, si lasciano dopo mendicare. Eppure questi non si lagnano in vista che tale fu sempre il sistema per conservare l’unità e la forza della famiglia.</text:p>
      <text:p text:style-name="P38"><text:span text:style-name="T37">In</text:span>somma non havvi fra loro (a somiglianza del Germano di Tacito) che una persona in tutti i sensi libera, cioè il capo.</text:p>
      <text:h text:style-name="Heading_20_1" text:outline-level="1"><text:bookmark-start text:name="__RefHeading___Toc8766_2607417074"/>AGRICOLTURA <text:line-break/>INDUSTRIA E COMMERCIO<text:bookmark-end text:name="__RefHeading___Toc8766_2607417074"/></text:h>
      <text:h text:style-name="Heading_20_2" text:outline-level="2"><text:bookmark-start text:name="__RefHeading___Toc8768_2607417074"/>AGRICOLTURA<text:bookmark-end text:name="__RefHeading___Toc8768_2607417074"/></text:h>
      <text:p text:style-name="Text_20_body">Gli Slavi si erano rivelati dissodatori di fondi prevalenti agli stessi indigeni fin da quando erano stati chiamati a colonizzare il basso Friuli. Stabilitisi in seguito sui monti, trovarono che il feudalismo aveva, allungato <text:span text:style-name="T37">e</text:span> seguitava ad allungare su tutti i fondi le sue molteplici braccia.</text:p>
      <text:p text:style-name="Text_20_body">Ecco <text:span text:style-name="T37">l’</text:span>elenco di questa progressiva invasione feudale.</text:p>
      <text:p text:style-name="Text_20_body"><text:span text:style-name="T37">I</text:span>°. I nobili di Cividale, i quali <text:span text:style-name="T37">n</text:span>e erano stati investiti in parecchi luoghi dai duchi, conti <text:span text:style-name="T37">e</text:span> marchesi forogiuliani e finalmente dai patriarchi d’Aquileja. Le investiture di questi ultimi in parecchie ville e luoghi della Schiavonia, risultano dalla preziosa raccolta fatta nel secolo XIV dall’udinese Odorico de Susan<text:span text:style-name="T37">n</text:span>is, cancelliere patriarcale. A questi nobili i nostri Slavi dovettero corrispondere gravosi affitti, per lo più in natura, dei quali ora sonosi quasi intieramente liberati cogli affranchi.</text:p>
      <text:p text:style-name="Text_20_body">II°. Lo stesso Patriarcato d’Aquileja, il quale amministrava le <text:span text:style-name="T37">ren</text:span>dite delle terre riservatesi mediante il suo</text:p>
      <text:p text:style-name="Text_20_body"><text:soft-page-break/>Castaldo.</text:p>
      <text:p text:style-name="Text_20_body">Dalla Fede della Cancelleria della Mag<text:span text:style-name="T37">n</text:span>ifica Città di</text:p>
      <text:p text:style-name="Text_20_body">Cividale del Friuli, 13 maggio 1786, risulta ohe «nella Sc<text:span text:style-name="T37">h</text:span>iavo<text:span text:style-name="T37">n</text:span>ia, cio<text:span text:style-name="T37">è</text:span> nelle sole ville ossia <text:span text:style-name="T37">n</text:span>elli 3<text:span text:style-name="T37">6</text:span> Comuni co<text:span text:style-name="T37">mpo</text:span>nenti le due Convalli d’Antro e M<text:span text:style-name="T37">e</text:span>rso, si trovano 1641 cor<text:span text:style-name="T37">pi</text:span> ossia tratti di fondi separati e distinti di ragion feudale soggetti a questa <text:span text:style-name="T37">G</text:span>astaldia ed obbligati a varie rispettive annuali contribuzioni di censi perpetui ed i<text:span text:style-name="T37">nfrancabili</text:span> parte in natura e parte in soldi verso detta <text:span text:style-name="T37">G</text:span>astaldia.»</text:p>
      <text:p text:style-name="Text_20_body">Nell’Archivio della Città di Cividale esiste il catastico Curalipeo dei beni della <text:span text:style-name="T37">G</text:span>astaldia.</text:p>
      <text:p text:style-name="Text_20_body">Al <text:span text:style-name="T37">P</text:span>atriarcato subentrava nei diritti d’esazione la <text:span text:style-name="T37">R</text:span>epubblica veneta, finché nell’anno 1717, addì 21 luglio, gl’Ill.<text:span text:style-name="T17">mi</text:span> ed <text:span text:style-name="T37">E</text:span>cc.<text:span text:style-name="T17">mi</text:span> signori deputali ed aggiunti sopra la provvision del danaro «hanno dato, venduto e perpetuamente allienato, come con il <text:span text:style-name="T37">p</text:span>resente Istrumento danno, vendono, e perpet.<text:span text:style-name="T17">te</text:span> alliena<text:span text:style-name="T37">n</text:span>o essa <text:span text:style-name="T37">G</text:span>astaldia, muda e ca- nipa con tutti gli <text:span text:style-name="T37">Ju</text:span>s che possedeva Sua Serenità ad Antonio de <text:span text:style-name="T37">B</text:span>randis De<text:span text:style-name="T37">pu</text:span>tato della Città di Cividal del Friuli a <text:span text:style-name="T37">qu</text:span>est’ufficio destinato e munito de’ necessarj requisiti <text:span text:style-name="T37">f</text:span>atti vedere a LL. EE., e per nome della medesima città riceve la <text:span text:style-name="T37">p</text:span>resente vendita ed allie<text:span text:style-name="T37">n</text:span>azione per il <text:span text:style-name="T37">p</text:span>ezzo convenuto ed ap<text:span text:style-name="T37">p</text:span>rovato dall' Ecc.<text:span text:style-name="T17">mo</text:span> Senato di Ducati 37700.... e coll’obbligo dell’annua oblazione di paja due pernici nel tempo del SS. Natale al Serenissimo Doge in ricognizione dell’Alto Dominio.»</text:p>
      <text:p text:style-name="Text_20_body">UItimi Gastaldi furono i nobili Po<text:span text:style-name="T37">n</text:span>totti e de Portis.</text:p>
      <text:p text:style-name="Text_20_body">Finalmente, in grazia di parziali affranchi, trascuran<text:soft-page-break/>ze dei Gastaldi nelle reinvestiture, impossibilità d’identificazione di beni e di contribuenti, rivolgimenti politici, amministrativi e giudiziari, la Gastaldia con tutti i .suoi diritti di esazione e privilegi andò perduta <text:span text:style-name="T37">p</text:span>er sempre.</text:p>
      <text:p text:style-name="Text_20_body">La riduzione poi a coltura dei fondi liberati dal feudalismo dei privati e della Gastaldia, ebbe la massima spinta sotto il Regno italico <text:span text:style-name="T37">e</text:span>, convie<text:span text:style-name="T37">n</text:span> dirlo, in grazia dei soldati francesi appartenenti al corpo di occupazione della Schiavo<text:span text:style-name="T37">n</text:span>ia. Disseminati questi in tutte le famig-lie, se i<text:span text:style-name="T37">nsegnaro</text:span>no la modestia alle fanciulle e l’allungamento dei calzoni ai mariti, nelle ore libere dai loro esercizi guerreschi, lavoravano coi contadini, coll’esempio mostravano loro la riduzione dei dolci pend<text:span text:style-name="T44">î</text:span> in <text:span text:style-name="T2">ronchi</text:span>, onde questo nome rimase a molti luog<text:span text:style-name="T37">h</text:span>i e la memoria di quei civilizzatori benedetta.</text:p>
      <text:p text:style-name="Text_20_body">III°. La Repubblica veneta successa al Patriarcato. Anche questa <text:span text:style-name="T37">e</text:span>rasi riservato nelle montagne moltissimi latifondi, i quali però vennero sempre lasciati in godimento delle frazioni. Ognuna di queste aveva la sua investitura e le ultime, rinnovate dalla Repubblica veneta fra il 1780 e 1790, accordavano il pascolo gratuito ed in comune, lo proibivano prima del san Giorgio di ogni anno, lasciavano ai poveri il taglio delle sterpaglie allignanti <text:span text:style-name="T37">e</text:span> riservavano all’Arsenale gli alb<text:span text:style-name="T37">e</text:span>ri d’alto fusto.</text:p>
      <text:p text:style-name="Text_20_body">Colla Sovrana Risoluzione 16 aprile 1839, sanzionata dal Rescritto costituzionale 18 marzo 1848, fu ordinata la divisione di quei latifondi, facoltizzatine gli assegni o per case, <text:span text:style-name="T37">o</text:span> per testa od in relazione alla possidenza.</text:p>
      <text:p text:style-name="Text_20_body"><text:soft-page-break/>L<text:span text:style-name="T37">e</text:span> Deputazioni comunali, all’uopo sentite, adottarono quest’ultima misura, onde i lotti furono di relazione formati tra il 1848 e 1849 e deliberati all’asta nel 1851 e 1852 fra le ditte intestate nelle rispettive frazioni.</text:p>
      <text:p text:style-name="Text_20_body">Questa divisione favorì i primitivi proprietari a danno dei poveri, fu micidiale alla pastorizia, creò una nuova gravezza col canone comunale imposto sur ogni lotto, aumentò il lavoro pel di lui dissodamento, ma crebbe i salari pella mano d’opera dei <text:span text:style-name="T37">n</text:span>ullat<text:span text:style-name="T37">enen</text:span>ti ed iniziò il progressivo rinnovamento agricolo di queste montagne.</text:p>
      <text:p text:style-name="Text_20_body">Da un prospetto stampato li 10 dicembre 1878 (perc<text:span text:style-name="T37">h</text:span>è non ne trovai di più recenti) tolgo i seguenti dati statistici per <text:span text:style-name="T37">l’</text:span>intero Distretto :</text:p>
      <text:p text:style-name="Text_20_body">Superficie: Pert. cens. 163489.86. <text:span text:style-name="T29">–</text:span> Rendita: ex austr. Lire 108744.69. <text:span text:style-name="T29">–</text:span> Numero degli appezzamenti: 71901. <text:span text:style-name="T29">–</text:span> Numero delle Ditte: 10512. <text:span text:style-name="T29">–</text:span> Popolazione: 15621. (Nella Relazione del Provveditore Balbi al serenissimo Principe, del <text:span text:style-name="T37">1637</text:span>, il numero degli abitanti figura invece di quattro mila <text:span text:style-name="T37">o</text:span> poco più). <text:span text:style-name="T29">–</text:span> Media superficie per Ditta: Pert. 15. 55. <text:span text:style-name="T29">–</text:span> Media rendita: L. 10.34. <text:span text:style-name="T29">–</text:span> Media superficie per appezzamento: Pert. 2.27. <text:span text:style-name="T29">–</text:span> Media rendita per appezzamento L. 1.56. <text:span text:style-name="T29">–</text:span> Media numero degli appezzamenti per ciascuna Ditta : Int. 6 Cent. 90. <text:span text:style-name="T29">–</text:span> <text:span text:style-name="T37">Rapp</text:span>orto fra il numero delle Ditte e la popolazione: 1 a 1.41.</text:p>
      <text:p text:style-name="Text_20_body">Manca una statistica dei prodotti, i quali consistono principalmente in legna, castagne, foraggi, vitelli, burro, frutta e vino bianco detto <text:span text:style-name="T2">cividino</text:span>, una distinta s<text:span text:style-name="T37">p</text:span>ecialità di queste pendici.</text:p>
      <text:p text:style-name="Text_20_body">Non occorre dire che il clima vi è sanissimo ed abba<text:soft-page-break/>stanza temperato e l’acqua delle innumere fonti più che buona, salutare. Quasi tutti i villaggi poi rimasero sempre immuni da ogni sorta di epidemie.</text:p>
      <text:p text:style-name="Text_20_body">Stupendi i punti di vista, e per citarne uno solo, Azzida, guardata dal greto dei torrenti che si riuniscono sotto la sua altissima base, si presenta alle apert<text:span text:style-name="T37">e</text:span> valli come una fortezza incantata.</text:p>
      <text:p text:style-name="Text_20_body">Deliziose le posizioni per villeggiatura sulle eminenze apriche, ed una ne avevano ad Oculis i padri domenicani di Cividale.</text:p>
      <text:p text:style-name="Text_20_body">Un sito poi che per me congiunge le bellezze della natura coi progressi dell’arte agricola <text:span text:style-name="T37">è</text:span> Rodda, onde mi sarà perdonata un’altra breve descrizione della salita da me fattavi addì 9 luglio 1884, questa volta assieme alla nipote signorina Lina Za<text:span text:style-name="T37">n</text:span>uso da Bre<text:span text:style-name="T37">n</text:span>dola su quel di Vicenza.</text:p>
      <text:p text:style-name="Text_20_body">…….. all’altezza di circa 700 metri dal livello del mar<text:span text:style-name="T37">e</text:span> si aprì al nostro sguardo una spaziosa gradinata di pietra, che ci condusse sulla breve spianata della chiesa. Ammiratone <text:span text:style-name="T37">l’</text:span>elegante portico moderno, perfezionamento dell’atrio antico di tutte le cappelle slave, trovammo due altre belle gradinate che mettono ai lati della piazza, sorretta questa da muraglioni di pietra. Ho detto piazza, siccome luogo di convegno dei comunisti, ma la si potrebbe chiamare poderetto modello, avvegnaché ogni sorta di alberi da frutto vi appariscono di fresco piantati. Frammezzo a questi poi simmetriche aiuole di fiori, e sedie e sofà rustici tutt’all’i<text:span text:style-name="T37">n</text:span>giro.</text:p>
      <text:p text:style-name="Text_20_body">Da questa piazza di nuovo genere si fece correre di<text:soft-page-break/>ritto u<text:span text:style-name="T37">n</text:span> viale ombreggiato dai rami dei castagni secolari, e che riesce alle prime cas<text:span text:style-name="T37">a</text:span> dello sparso villaggio.</text:p>
      <text:p text:style-name="Text_20_body">Qui la via si restringe a sentiero e tortuosamente corre in mezzo a fertili zappativi in pendio, a ronchi ed a frutteti giovani e fiorenti, onde tutta la campagna sembra u<text:span text:style-name="T37">n</text:span> giardino.</text:p>
      <text:p text:style-name="Text_20_body">Chi diede una disposizione così ordinata a questo quadro montano? Pel lavoro massiccio, gl’industri abitatori, e per <text:span text:style-name="T37">l’</text:span>insegnamento intelligente e per la parte ornamentale, il cappellano don Pietro Podrecca, quel tipo di gentiluomo alpino, che ora si presenta sulla porta della bianca canonica prospettante la piazza e che ci invita ad entrare.</text:p>
      <text:p text:style-name="Text_20_body">Simpatico eremitaggio, che nella sua stessa angustia mira a dare l’altro esem<text:span text:style-name="T37">pi</text:span>o della pace, della gaiezza, della pulizia e del comodo cittadino a tutte possibilmente le altre case della Curaz<text:span text:style-name="T37">ì</text:span>a! Nell’atrio u<text:span text:style-name="T37">n</text:span> canarino ci saluta con un’arietta slava insegnatagli sull’organetto ed eseguita con tanta deliziosa precisione da meritare all’uccellino il titolo di primo tenore della montagna. Il tinello fu pitt<text:span text:style-name="T37">ur</text:span>ato e tappezzato dal prete, e sur ogni tavolo sono disposti meravigliosi lavori a traforo in acero e ciliegio di quei boschi, dall’astuccio per signora al Duomo di Milano, compiuti accanto al fuoco quando le cure maggiori della salute morale e fisica dei terrazzani sono fornite e quando la neve ha bloccata la casa.</text:p>
      <text:p text:style-name="Text_20_body">Durante il pranzo meridiano, copioso di prodotti squisiti del paese, nemmeno un senso di caldo in quella giornata a<text:span text:style-name="T37">f</text:span>osa di luglio, chè un’aria fresca lassù circola <text:soft-page-break/>continuamente.</text:p>
      <text:p text:style-name="Text_20_body">Al caffè, centellinato sulla piazza-frutteto, uno spettacolo della natura. Sul monte sovrastante al presbitero si posa una nuvoletta, si allarga, oscura l’aria, e pioggia dirotta e scoppio di fulmini, la cui distanza è fatta misurare dal buon prete alla signorina impaurita e pur graziosamente curiosa, colle battute del polso.</text:p>
      <text:p text:style-name="Text_20_body">Ma ricompariscono l’azzurro, il sole, le cime, e del rapido temporale restano unici indizi i ruscelli formatisi, <text:span text:style-name="T37">ch</text:span>e segnano le loro bianche striscie sul verde cupo dei monti e con fracasso vanno a morire nel sottoposto Natisone.</text:p>
      <text:p text:style-name="Text_20_body">Concludendo <text:span text:style-name="T37">qu</text:span>esto argomento importantissimo dell’agricoltura, segnalo il fatto, ogni giorno più saliente, che molti Slavi, i quali hanno accumulato un peculio nei loro monti, calano alla <text:span text:style-name="T37">p</text:span>ia<text:span text:style-name="T37">n</text:span>ura ed ivi si fanno proprietari ed i migliori coltivatori delle terre.</text:p>
      <text:p text:style-name="Text_20_body">Per far prevedere gli effetti di questa nuova e pacifica occupazione del suolo friulano, ri<text:span text:style-name="T37">p</text:span>orterò una parte della Relazion<text:span text:style-name="T37">e</text:span> al Senato, in data 8 ottobre 1585, del Provveditore Giacomo Rhe<text:span text:style-name="T37">n</text:span>ier sugli Slavi dell’Istria, i quali <text:span text:style-name="T29">–</text:span> altra volta lo dissi <text:span text:style-name="T29">– </text:span>hanno forse comune origine coi nostri, e certamente con questi molta analogia:</text:p>
      <text:p text:style-name="Text_20_body">«...... mi persuado che (gli Slavi) sian per far<text:span text:style-name="T37">e</text:span> ottima riuscita, et che debbano dare larghissimo esempio ad altri suoi paesani di venirsene allegramente a viver seco et con buon <text:span text:style-name="T37">f</text:span>rutto di quella coltivation<text:span text:style-name="T37">e</text:span>; di che ne è fermissima caparra l’effetto mirabile, de gl’altri Murlachi Zarattini di Marzana, di Pom<text:span text:style-name="T37">e</text:span>r, et di Montichio, et altri <text:soft-page-break/>della natura istessa sparsi per il <text:span text:style-name="T37">p</text:span>aese, che altre volte con l’autorità et consenso di Vostra Serenità vennero a stabilirsi in quei confini poiché in poco tempo hanno, et in terreni et in vignali <text:span text:style-name="T37">f</text:span>atto prove mirabili, et possono dirsi veramente i più industriosi del paese. Anzi che la diligentia et industria di quei di Marzana passa tanto oltre, che ho convenuto con continue previsioni tenerli in freno dall’estirpare terreni nel bosco ivi vicino, perchè questa qualità di gente, a cui la fatica dell’agricoltura è grata, et soave molto più si compiace nell’haver terreni inc<text:span text:style-name="T37">o</text:span>lti et da estirpare, che negl’istessi arati; perciocché <text:span text:style-name="T37">oltre</text:span> che si dilettano dell’esercitio, ricevono anco assai maggior utile nell’arar terreni no<text:span text:style-name="T37">va</text:span>li, perché senza altro bisogno di riposar, quelle terre por molto corso di tempo nel principio fruttano.»</text:p>
      <text:h text:style-name="Heading_20_2" text:outline-level="2"><text:bookmark-start text:name="__RefHeading___Toc8770_2607417074"/>INDUSTRIA<text:bookmark-end text:name="__RefHeading___Toc8770_2607417074"/></text:h>
      <text:p text:style-name="Text_20_body"><text:span text:style-name="T37">In</text:span> atti del fu <text:span text:style-name="T37">n</text:span>ot<text:span text:style-name="T37">a</text:span>io Antonio Bellone avvi un’investitura del 30 giugno 1517 a Girolamo de Raimondi e soci di una miniera di argento vivo in quel di Cisgne, frazione di S. Leonardo.</text:p>
      <text:p text:style-name="Text_20_body">Il succitato Gilardi a pag. 26 del Vol. <text:span text:style-name="T37">II°</text:span> della sua storia fisica segnala che «a Stupizza si vede ricomparire il filone d’argento vivo rintracciato a Cisgne, sotto la forma di mercurio nativo, e nei contorni di Albana il cinabro nativo bitumifero e simile a quello della miniera <text:soft-page-break/>d’Idria scoperte nel 1497 ed attivata nel 1506, che nella stessa linea quasi si trova; talché si potrebbe concludere che da ponente a levante quel ricco filone percorrendo, in var<text:span text:style-name="T44">î</text:span> <text:span text:style-name="T37">p</text:span>unti si manifesti.»</text:p>
      <text:p text:style-name="Text_20_body">Nella località detta Tarsiza del Matajur si fecero tre assaggi di una miniera d’oro. Il primo nel 1866, ad opera del Governo austriaco, e si abbandonò <text:span text:style-name="T37">p</text:span>erchè trovato l’oro commisto a zinco ed in quantità giudicata troppo piccola. Il secondo fu ritentato nel 1873, da un signore austriaco e lasciato in asso, forse per difetto di mezzi. Di nuovo nel 1878 ingegneri austriaci studiarono il terreno, e conclusero per <text:span text:style-name="T37">l’</text:span>esistenza di una ricca miniera d’oro e d’argento, ma richiedente profonde e costose escavazioni.</text:p>
      <text:p text:style-name="Text_20_body">Pietra di prima qualità conta ogni montagna; undici cave ne sono aperte ad Azzida, Ponteacco, Cl<text:span text:style-name="T37">e</text:span>nia, Tarpezzo, Savog<text:span text:style-name="T37">n</text:span>a ed Osgnetto; la merce viene mandata fino e specialmente a Vienna ed a Pest, <text:span text:style-name="T37">e</text:span> dalla cava principale di Azzida fu estratto il monolito, base della statua equestre eretta in Udine al Re Galantuomo.</text:p>
      <text:p text:style-name="Text_20_body">Laterizi. <text:span text:style-name="T29">–</text:span> Da Istanza presentata li 17 marzo 1722 dai</text:p>
      <text:p text:style-name="Text_20_body">rappresentanti di Antro e Merso al Provveditore di Cividale ed esistente nel Municipio di S. Pietro, risulta che tutte le abitazioni della Schiavonia erano allora coperte di paglia.</text:p>
      <text:p text:style-name="Text_20_body">Dopo vari incendi e <text:span text:style-name="T37">spe</text:span>cialmente dopo quello del 1868 che abbruciò l’intero villaggio di Cepletischis, tutte le case si coprirono di tegole, si sviluppò l’industria delle fornaci per materiali da fabbrica, ed oggi se ne <text:soft-page-break/>contano cinque nel comune di S. Pietro, cinque in quello di Savogna, quattro a S. Leonardo, una a Streg<text:span text:style-name="T37">n</text:span>a ed una a Grimacco.</text:p>
      <text:p text:style-name="Text_20_body">Attrezzi rurali e cesti, costruiti colle legna dei suoi boschi e coi vimini dei suoi torrenti, la Schiavonia fornisce quasi esclusivamente al mercato di Cividale.</text:p>
      <text:h text:style-name="Heading_20_2" text:outline-level="2"><text:bookmark-start text:name="__RefHeading___Toc54197_1382823740"/>COMMERCIO<text:bookmark-end text:name="__RefHeading___Toc54197_1382823740"/></text:h>
      <text:p text:style-name="Text_20_body">Dopo la Madonna d’agosto di ciascun anno, lo Slavo lascia la dolce casa. Una volta egli non aveva che da traversare, col bordone di pellegrino, i suoi monti <text:span text:style-name="T37">p</text:span>er recarsi, puta, alla prima tappa di Lubiana. Ora approfitta della ferrovia. Arrivato alla capitalo o ad altra città importante dello Stato prescelto, sua prima cura sarà quella di acquistare le merci da rivendersi. Per riporle, se novizio e con peculio sottile, gli basterà una cassa che si assicurerà sul dorso colle cinghie. Se invece il credito od i guadagni risparmiati negli anni precedenti gli consentiranno maggiori acquisti, si va<text:span text:style-name="T37">l</text:span>erà di carretta o carro tirato da uno o più cavalli, e non potendo da solo smaltire con sollecitudine i generi, ne dividerà una parte tra famigli, soci od apprendisti, condotti dalla sua Schiavonia, ed a loro designerà i differenti paesi da sfruttarsi.</text:p>
      <text:p text:style-name="Text_20_body">In addietro facevano le spese i casolari sparsi dellaBoemia, dell’Ungheria e della Croazia, ma adesso che gli ebrei influirono per difficultar<text:span text:style-name="T37">e</text:span> o proibire il commer<text:soft-page-break/>cio girovago, il nostro Slavo si spinge in Turchia od in Russia.</text:p>
      <text:p text:style-name="Text_20_body">Qui venderà panni, tele, chincaglierie, immagini di santi, comprerà di casa in casa cenci per le fa<text:span text:style-name="T37">b</text:span>briche, e nei più lontani e semibarbari villaggi della Russia farà buoni affari coi palloncini di gomma, cogli uccelli ammaestrati che estraggono i pianeti e coi numeri del lotto.</text:p>
      <text:p text:style-name="Text_20_body">Ogni quindici giorni il capo ed i suoi soci o dipendenti si riuniscono, fanno i conti, sostituiscono altra merce alla venduta, ed avanti.</text:p>
      <text:p text:style-name="Text_20_body">Per Natale e Pasqua tutti i nostri Slavi, che girovagano nella stessa regione, si danno il convegno in una città di questa, ed ivi solennizzano quelle feste con pranzi, balli e canti del distretto di S. Pietro.</text:p>
      <text:p text:style-name="Text_20_body">Taluni, secondati dalla fortuna, finiscono coll’aprire all’estero stabili negozi o depositi di merci, specialmente marroni, che si fanno mandare dalla loro Schiavonia. S’incontreranno così i nostri montanari in Agram, Jessenovaz, Cutina, Siss<text:span text:style-name="T37">e</text:span>k, Popovac, Serajevo, Mag<text:span text:style-name="T37">l</text:span>ari, P<text:span text:style-name="T37">e</text:span>st, Vienna, Turs, Beci<text:span text:style-name="T37">n</text:span>, Tro<text:span text:style-name="T37">p</text:span>pau, Pietroburgo, Mosca, Varsavia, ecc.</text:p>
      <text:p text:style-name="Text_20_body">A s. Giovanni Battista lo Slavo girovago ritorna nei suoi monti per rimanervi sino al successivo agosto e raccogliere frattanto i <text:span text:style-name="T37">f</text:span>ieni. Quelli che furono più economi, attivi ed avveduti (e sono i più) avranno guadag<text:span text:style-name="T37">n</text:span>ata una bella somma, talvolta un migliaio di fiorini, e per non perdere sul cambio della moneta, avranno comperato vino o cavalli da essi introdotti in Italia.</text:p>
      <text:p text:style-name="Text_20_body">Al solito, non fu fatta alcuna statistica del commercio <text:soft-page-break/>slavo, ma si calcola che in grazia di questo entrano annualmente nel distretto circa Fior. 50000 pari ad It. L. 125000.</text:p>
      <text:h text:style-name="Heading_20_1" text:outline-level="1"><text:bookmark-start text:name="__RefHeading___Toc54199_1382823740"/>UOMINI ILLUSTRI PASSATI<text:line-break/>E…... FUTURI<text:bookmark-end text:name="__RefHeading___Toc54199_1382823740"/></text:h>
      <text:p text:style-name="Text_20_body">Il surricordato Viviani, in nota al Capo <text:span text:style-name="T8">xlv</text:span>, Libro <text:span text:style-name="T6">vi</text:span>, del suo Paolo Diacono, osserva:</text:p>
      <text:p text:style-name="Text_20_body">«Non v’è forse nazione sulla terra, che al contatto d’un popolo che <text:span text:style-name="T37">è</text:span> salito per tutti i gradi della civiltà dei secoli, sia rimasta così abbietta come gli Schiavi, che abitano le montagne superiori del Friuli. Al tempo i<text:span text:style-name="T37">n</text:span>dicato da Paolo Diacono essi erano anche nell’armeggiare competitori de’ Friulani ; ma ora sono nello stesso miser<text:span text:style-name="T37">a</text:span>bile stato in cui li ridusse il duca Forogiulia<text:span text:style-name="T37">n</text:span>o <text:span text:style-name="T38">(</text:span><text:span text:style-name="T2">Pemmone)</text:span>. Eppure se alcuno di loro per fortuna si solleva dalla comune abbiezio<text:span text:style-name="T37">n</text:span>e, e si toglie da que’ luoghi, spiega tosto quella stessa vivacità d’ingegno che è propria di altri colti paesi. Dunque la natura ha fatto tutto per que’ popoli: la sola mancanza di buone istituzioni è la cagione della costante loro miseria.»</text:p>
      <text:p text:style-name="Text_20_body">A parte l’abbiezione assoluta e la mancanza di buone istituzioni, che sono pregiudizi comuni a tutti quelli che giudicano superficialmente i nostri Slavi, bisogna riconoscere che non vi fu mai un solo nobile in mezzo alla loro razza, chiamata vile dal Provveditore di Cividale Paolo Balbi (Relazione al Serenissimo Principe, <text:span text:style-name="T37">1637</text:span>), e confessare che la loro regione non <text:span text:style-name="T37">è</text:span> ancora all’altezza della civiltà, e n<text:span text:style-name="T37">e</text:span> abbiamo argomento significante che <text:soft-page-break/>monumenti ed arti vi sono nulli.</text:p>
      <text:p text:style-name="Text_20_body">Ma se co<text:span text:style-name="T37">ll’</text:span>annotatore del Diacono si guardano quei nostri Slavi che si sollevano dalla comune rozzezza, e si tolgono dal loro <text:span text:style-name="T37">p</text:span>aese, troveremo uomini illustri ed attitudini d’ingegno singolari, che a bene sperare sono cagione sul prossimo avvenire di questa parte d’Italia.</text:p>
      <text:p text:style-name="Text_20_body">Degli uomini illustri nominerò lo Stelli<text:span text:style-name="T37">n</text:span>i ed il Quarin.</text:p>
      <text:p text:style-name="Text_20_body">A pagina 292, del volume <text:span text:style-name="T8">II</text:span>. Nascite della Parrocchia di S. Leonardo, si legge:</text:p>
      <text:p text:style-name="P38"><text:span text:style-name="T31">adì </text:span><text:span text:style-name="T35">29 di J</text:span><text:span text:style-name="T31">ulio 1</text:span><text:span text:style-name="T35">6</text:span><text:span text:style-name="T31">88.</text:span></text:p>
      <text:p text:style-name="P4"><text:span text:style-name="T34">J</text:span>acob<text:span text:style-name="T34">u</text:span>s f. leg.<text:span text:style-name="T16">mus</text:span> et nat.<text:span text:style-name="T16">lis</text:span> Canciani Stelin et uxoris ej.<text:span text:style-name="T16">s</text:span> Margarita de Tribil superiori Baptisats è per me A<text:span text:style-name="T34">n</text:span>t. Qu<text:span text:style-name="T34">e</text:span>rin (Cappellanus Paro<text:span text:style-name="T34">ch</text:span>.) Patrinus fuit Hermagoras Stelin et Maria Petrosa ambo de Tribil.</text:p>
      <text:p text:style-name="P38">Se il barbaro stile di questo Atto di nascita dimostra <text:span text:style-name="T37">l’</text:span>ignoranza che allora avvolgeva e clero e po<text:span text:style-name="T37">p</text:span>olo di queste vallate, <text:span text:style-name="T37">è</text:span> sufficiente a risolvere la questione che Jacopo Stelli<text:span text:style-name="T37">n</text:span>i, l’autore del classico trattato <text:span text:style-name="T2">de Ortu </text:span><text:span text:style-name="T38">et progressu morum</text:span><text:span text:style-name="T40"> </text:span><text:span text:style-name="T53">nacque a Tribil di Sopra, anzich</text:span><text:span text:style-name="T40">è</text:span><text:span text:style-name="T53"> a Cividale, ove </text:span>per altro fu educato in quel Collegio dei PP. Somaschi.</text:p>
      <text:p text:style-name="Text_20_body">A dimostrare <text:span text:style-name="T37">poi</text:span> l’altissima stima in cui era tenuto l’altro illustre, Giuseppe Quarin da Vernasso, il quale lasciò tradizioni imperiture nella scienza medica austriaca, basti il seguente fatto.</text:p>
      <text:p text:style-name="Text_20_body">Egli era Archiatro di Giuseppe II, il quale nell’ultima sua malattia gli domandò quante or<text:span text:style-name="T37">e</text:span> aveva di vita, ed <text:soft-page-break/>esitando il medico a dirgliele, comandò da imp<text:span text:style-name="T37">e</text:span>rator<text:span text:style-name="T37">e</text:span> gli rispondesse; e lui : Maestà, tre <text:span text:style-name="T37">ore</text:span>. — Bene, replicò il morente, bastano a crearvi Barone dell’Impero.</text:p>
      <text:p text:style-name="Text_20_body">Della singolare attitudine degli ingegni, darò questi argomenti.</text:p>
      <text:p text:style-name="Text_20_body">Gli Slavi che frequentano le scuole elementari di Cividale od il Seminario arcivescovile di Udine, sono i più distinti. Buon contingente di professori agli istituti educativi della provincia fu sempre fornito dal distretto di S. Pietro. Presidente fino a ieri dell’Accademia udinese fu il cavalier Clodig, u<text:span text:style-name="T37">n</text:span> nostro slavo. Il fratello di lui è Ispettore celebrato delle scuole austriache del Litorale. Presidente del floridissimo tiro a seguo di Cividale è uno slavo. Lo stesso benemerito Sindaco di quest’ultima città è oriundo slavo.</text:p>
      <text:p text:style-name="Text_20_body">Il clero si distinse ognora nella predicazione, e basti citare i Gesuiti Banchig e Tomasetig e l’ora defunto prof, don Antonio Podrecca, quaresimalista alla ex Corte ducale di Parma.</text:p>
      <text:p text:style-name="Text_20_body">Pel mio tema è degno di nota il fatto che grazie alla difficile pronuncia della sua lingua, il nostro Slavo ha straordinaria facilità per apprenderne altre. In pochi giorni s’impratichisce delle innumeri affini alla sua. Presto impara il tedesco, che co<text:span text:style-name="T37">sì</text:span> non gli è d’intoppo in Germania ad iniziarvi il suo commercio. In generale quindi ogni Slavo girovago conosce tre lingue, senza contare le affini; lo slavo, l’italiano ed il tedesco. Altri, di più, e certo Andrea Birtigh di Podar, ora defunto, n<text:span text:style-name="T37">e</text:span> parlava sette. Per questo sono accettati volentieri come <text:soft-page-break/>interpreti, e mi si dice che certo Oriecuja di Rodda lo è al consolato italiano in Atene e certo Trusgnach di Trusgne all’ambasciata italiana di Pietroburgo.</text:p>
      <text:p text:style-name="Text_20_body">Lo Slavo poi che sarà stato educato nelle scuole italiane, sarà al caso di divenire professore regio della nostra lingua (che ha appreso senza la trafila di alcun dialetto) e ad un tempo si formerà scrittore eccellente nella sua.</text:p>
      <text:p text:style-name="Text_20_body">Finalmente noto che il non ha guari defunto Arcivescovo di Gorizia, si meravigliava de<text:span text:style-name="T37">ll</text:span>a finezza superiore dei nostri Slavi, e l’attribuiva alla fusione delle qualità della loro razza colla civiltà veneta.</text:p>
      <text:h text:style-name="Heading_20_1" text:outline-level="1"><text:bookmark-start text:name="__RefHeading___Toc54201_1382823740"/>STRADA DEL PULFERO<text:line-break/>E CONFINI<text:bookmark-end text:name="__RefHeading___Toc54201_1382823740"/></text:h>
      <text:p text:style-name="Text_20_body">Avendo in altro capitolo nominati i passi ed i confini, cura passata della Repubblica veneta e prossima futura (speriamolo) del Regno d’Italia, sarà prezzo dell’opera uno speciale discorso sugli stessi.</text:p>
      <text:p text:style-name="Text_20_body">E dei passi mi limiterò al più importante, cioè alla strada del Pulfero, la quale era aperta ai barbari calanti in Italia ancora prima dell’altro valico della Pontebba.</text:p>
      <text:p text:style-name="Text_20_body">Questa strada è segnata dalla natura lungo il corso del Natis<text:span text:style-name="T37">o</text:span>ne e la gola dei monti che fiancheggiano la valle di S. Pietro.</text:p>
      <text:p text:style-name="Text_20_body">Sotto i Romani la si chiamava Belloja (forse da <text:span text:style-name="T38">b</text:span><text:span text:style-name="T2">ellum</text:span>, guerra), partiva colla Gemina da Aquileja per la porta Aquilonare, progrediva colla <text:span text:style-name="T37">Carnica</text:span> e passando per Forogiulio metteva al Pulfero, da cui in seguito prese il nome, indi a Caporetto e finalmente nel Cragno, ove, attraversando <text:span text:style-name="T37">l’</text:span>austriaca regione, si dirigeva fino al Danubio.</text:p>
      <text:p text:style-name="Text_20_body">Questa strada fu sempre custodita e fortificata militarmente.</text:p>
      <text:p text:style-name="Text_20_body">Per circoscrivermi agli ultimi tempi ed al tratto percorso nella Slavia italiana, rilevo: che sopra il villaggio di Loch si chiama anc<text:span text:style-name="T37">ora</text:span> <text:span text:style-name="T2">Parg</text:span><text:span text:style-name="T38">ua</text:span><text:span text:style-name="T2">rdi</text:span> il sito dove i nostri montanari facevano per turno la guardia alla strada; che <text:soft-page-break/>tutta la campagna di Brischis si dice <text:span text:style-name="T2">Ta</text:span><text:span text:style-name="T38">penopuoje</text:span>, dove gli Slavi più volte combatterono; che sopra S. Pietro la campagna porta il nome di <text:span text:style-name="T2">Ta</text:span><text:span text:style-name="T38">borna</text:span>, perchè ivi si piantava l’accampamento degli Slavi detto Tabor, loro antico Dio della guerra.</text:p>
      <text:p text:style-name="Text_20_body">Sbucando la strada sull’aperto piano, trovava parati a proteggerla due castelli, l’uno a ridosso della collina sovrastante a S. Pietro, <text:span text:style-name="T37">l</text:span>’altro sull’op<text:span text:style-name="T37">p</text:span>osto monte di Vernass<text:span text:style-name="T37">o</text:span>.</text:p>
      <text:p text:style-name="Text_20_body">Finalmente nei pressi del ponte di S. Quirino un terrapieno di difesa correva da Azzida a Vernass<text:span text:style-name="T37">o</text:span>.</text:p>
      <text:p text:style-name="Text_20_body">Sino dal secolo <text:span text:style-name="T6">xvi</text:span> Girolamo Savorg<text:span text:style-name="T37">n</text:span>a<text:span text:style-name="T37">n</text:span><text:span text:style-name="T37"><text:note text:id="ftn1" text:note-class="footnote"><text:note-citation>1</text:note-citation><text:note-body><text:p text:style-name="Footnote">Nell'originale “<text:span text:style-name="T54">Sarvorg</text:span><text:span text:style-name="T43">n</text:span><text:span text:style-name="T54">a</text:span><text:span text:style-name="T43">n</text:span><text:span text:style-name="T54">”</text:span> [nota per l'edizione elettronica Manuzio]</text:p></text:note-body></text:note></text:span>, il più grande capitano che vanti il Friuli, ammoniva: «Dico adunque che tre sono le strade principali per le quali gli Alemanni possono discendere al piano di questa patria — <text:span text:style-name="T38">l’</text:span><text:span text:style-name="T2">una per </text:span><text:span text:style-name="T38">G</text:span><text:span text:style-name="T2">orizia, </text:span><text:span text:style-name="T38">l’</text:span><text:span text:style-name="T2">altra per Cividale, e la terza per </text:span><text:span text:style-name="T38">G</text:span><text:span text:style-name="T2">emona</text:span> — e così come da un tronco d’albero nascono diversi rami, cos<text:span text:style-name="T37">ì</text:span> da ciascuna di queste derivano diverse altre strade che vanno in Alemagna per diverse strade e Canali.»</text:p>
      <text:p text:style-name="Text_20_body">Un altro grandissimo capitano, Napoleone, scriveva nel marzo 1806 al figlias<text:span text:style-name="T37">tr</text:span>o Eugenio:</text:p>
      <text:p text:style-name="Text_20_body">«Mandate a Marmont che faccia fare ricognizioni da Palma<text:span text:style-name="T37">n</text:span>ova sino a Cividale <text:span text:style-name="T37">e</text:span> Ca<text:span text:style-name="T37">p</text:span>oretto. Non ho più sott’occhio queste località, <text:span text:style-name="T37">ch</text:span>e pure un tempo ho ben conosciuto; però, per quel tanto che me ne ricordo, parmi che qualora si esca da Gorizia e si ascenda la vallata <text:soft-page-break/>dell’Isonzo, non vi ha altro sbocco sopra Udine che da Caporetto <text:span text:style-name="T2">per la grande strada di </text:span><text:span text:style-name="T38">C</text:span><text:span text:style-name="T2">ividale;</text:span> da Venzone cioè a dire per Oso<text:span text:style-name="T37">p</text:span>po; e finalmente da Gradisca, cioè per Palma<text:span text:style-name="T37">n</text:span>ova. Se la cosa sta così, mia intenzione sarebbe di avere una fortezza sulla strada da Udine a Caporetto. È dunque necessario che Marmont riconosca il paese e scelga il luogo. Questa non sarebbe una piazza di deposito, ma una fortezza che compirebbe il sistema difensivo della vallata, ed a tal uopo, abbisognano località apposite. Se fosse impossibile trovar un luogo che chiuda a Caporetto, in allora un semplice forte in una buona posizion<text:span text:style-name="T37">e</text:span>, e possibilmente prossimo alla frontiera nemica, potrebbe bastare; questo forte sig<text:span text:style-name="T37">n</text:span>oreggiando <text:span text:style-name="T2">la gr</text:span><text:span text:style-name="T38">a</text:span><text:span text:style-name="T2">nde strada</text:span>, turberebbe le <text:span text:style-name="T37">p</text:span>osizio<text:span text:style-name="T37">n</text:span>i del nemico, le sorveglierebbe e servirebbe di opportuno magazzino ai corpi acquartierati alla difesa dello sbocco di Caporetto.»</text:p>
      <text:p text:style-name="Text_20_body"><text:span text:style-name="T37">R</text:span>ispondeva il viceré Eugenio all’Imperatore:</text:p>
      <text:p text:style-name="Text_20_body">«La vallata del Natis<text:span text:style-name="T37">o</text:span>ne, da Robig sino alle circostanze di Berzo, offre parecchie posizioni ad un corpo di tru<text:span text:style-name="T37">p</text:span>pe che avesse carico di difendere il <text:span text:style-name="T37">p</text:span>asso; Stupizza è una delle migliori; ma non ne vidi alcuna che comprendesse la località che si richiede, come <text:span text:style-name="T2">e. g.</text:span>, un’eminenza isolata a metà della valle, che la <text:span text:style-name="T37">p</text:span>ossa chiudere, senz’essere da una maggiore altura dominata. V’hanno a ciascun passo buone posizioni per una divisione: ma tutte le eminenze sporgenti, su cui potrebbonsi stabilire alcuni Forti, sono congiunte a montagne che pienamente le signoreggiano.</text:p>
      <text:p text:style-name="Text_20_body"><text:soft-page-break/>«Bisogna adunque, per chiudere la valle, scegliere il luogo pi<text:span text:style-name="T37">ù</text:span> stretto di essa e stabilire un buon Forte a mezza china, che abbia pi<text:span text:style-name="T37">ù</text:span> sotto qualche batteria, e tre fortini al disopra, che coronino le montagne sovrastanti.</text:p>
      <text:p text:style-name="Text_20_body">«Le circostanze di Brischis o di P<text:span text:style-name="T37">u</text:span>lfero inferiori, sembrano in tal caso da preferirsi. Il Generale Marmont fu incaricato di far levare uno schizzo esatto di questa vallata; gli ufficiali del Genio della sua armata sono presenteme<text:span text:style-name="T37">n</text:span>te occupati intorno a questo lavoro.»</text:p>
      <text:p text:style-name="Text_20_body">Tanto a dimostrazione della primaria importanza della strada del P<text:span text:style-name="T37">u</text:span>lfero. Passo ai confini.</text:p>
      <text:p text:style-name="Text_20_body">Il più volte citato Girardi, a <text:span text:style-name="T37">p</text:span>ag. 7 del Vol. II, osserva</text:p>
      <text:p text:style-name="Text_20_body">«che i monti della Schiavonia alla Contea di Gorizia ed alla Carinzia congiungonsi» ma alla successiva pag. 11 ammette esistervi p<text:span text:style-name="T37">ure</text:span> «una linea marcata fra la Carinzia ed il Friuli.» E questo è importante, e lo avverte anche un occhio profano dalla vetta del Matajur, poiché mentre i nostri monti sono generalmente ubertosi, a<text:span text:style-name="T37">ppuntiti</text:span> e con dolce pendio, la contrapposta catena del <text:span text:style-name="T2">K</text:span><text:span text:style-name="T38">rn</text:span>, in Carinzia, si rizza quasi perpendicolare, nuda e colle cime merlate a guisa di pettine.</text:p>
      <text:p text:style-name="Text_20_body">Questo per la natura. Per la storia poi, narra il Litta nella sua opera delle <text:span text:style-name="T37">fa</text:span>miglie illustri, che il conte Michele della Torre, canonico della Collegiata di Cividal<text:span text:style-name="T37">e</text:span>, ebbe nel 1805, per incarico del Governo italico, a dettare una Memoria intorno alla rettificazione divisata dei confini del Friuli. Di questa scrittura, la quale forse esiste negli archivi di Parigi, non si potè avere altra notizia.</text:p>
      <text:p text:style-name="Text_20_body">Certo si è che nella Convenzione addizionale, 10 ot<text:soft-page-break/>tobre 1807, al trattato di Presburgo, fra i plenipotenziari francesi ed austriaci fu pattuito:</text:p>
      <text:p text:style-name="Text_20_body">«Art. 1. Il corso del fiume Isonzo incominciando dal suo sbocco nel Golfo Adriatico sino rim<text:span text:style-name="T37">p</text:span>etto al villaggio di Cristinizza <text:span text:style-name="T37">p</text:span>resso Canale, sarà in avvenire il confine del Pegno d’Italia e delle Provincie austriache giacenti sulla sinistra s<text:span text:style-name="T37">p</text:span>onda di detto fiume.</text:p>
      <text:p text:style-name="Text_20_body">«Incominciando da colà continuerà il confine colla possibile linea retta, che da questo punto potrà tirarsi all’insù dell’antico confine presso il villaggio di Britof, di maniera che entrambi i paesi di Cristinizza e di Britof rimangano al Regno d’Italia.</text:p>
      <text:p text:style-name="Text_20_body">«Da qui resta <text:span text:style-name="T37">l’</text:span>antico confine sino alla cima del monte Matajur, e dal monte Matajur verrà nuovamente tirata una linea che corra a levante e settentrione di Starasela, e di là della cima di quel monte, il quale trovasi al di sopra dei villaggi di Creda, Potoco e Boriana, in modo che questi villaggi insieme a Starasela rimangano al regno d’Italia.</text:p>
      <text:p text:style-name="Text_20_body">«Questa linea va a terminare sulla cima del monte Stua.»</text:p>
      <text:p text:style-name="Text_20_body">La Sovrana Risoluzione 9 ottobre 1814 stabilì invece:</text:p>
      <text:p text:style-name="Text_20_body">«Il confine fra Gorizia e lo Stato veneto comincia dal monte Predil e seguita come prima lungo <text:span text:style-name="T37">l</text:span>’altura delle montagne fino al monte Musiz. Qui co<text:span text:style-name="T37">mpr</text:span>ende i villaggi già veneti Bergogna, Lonch, R<text:span text:style-name="T37">e</text:span>bedischis e proseguita la sua antica traccia sino al monte Matajur, comprendendo di nuovo la località veneta di Luich.»</text:p>
      <text:p text:style-name="Text_20_body">Nel resto retrocesse il confine dal fiume Isonzo al <text:soft-page-break/>torrente Judri.</text:p>
      <text:p text:style-name="Text_20_body">Questa ibrida linea, che era stata in qualche modo corretta dalla Convenzione addizionale 10 ottobre 1807, ridestò anche nella Schiavonia le antiche contestazioni rimaste sempre indecise sotto la Repubblica veneta. Per definirle i Governi di Venezia e di Trieste nel 1841 delegavano Commissari, i quali, sebbene appartenenti ad un medesimo Stato, non sempre riuscirono a mettersi d’accordo ed a togliere gli spessi conflitti fra le Autorità venete e quelle illiriche.</text:p>
      <text:p text:style-name="Text_20_body">Nel 1866 poi correva qui la voce che <text:span text:style-name="T37">l’</text:span>Austria, nell’intento di favorire i popoli sloveni a lei soggetti, s’industriasse ottenere d’essere reintegrata nel possesso del territorio di Cividale.</text:p>
      <text:p text:style-name="Text_20_body">A stento infatti venne ritenuto press’a poco l’antico confine amministrativo veneto, ma anche a questo si attaglia la massima di Vico (<text:span text:style-name="T2">Princip</text:span><text:span text:style-name="T45">î</text:span><text:span text:style-name="T2"> </text:span><text:span text:style-name="T38">d</text:span><text:span text:style-name="T2">i scienza nuova</text:span> Lib. I):</text:p>
      <text:p text:style-name="Text_20_body">«le cose fuori del loro stato naturale <text:span text:style-name="T37">n</text:span>è vi si adagiano, nè durano.»</text:p>
      <text:h text:style-name="Heading_20_1" text:outline-level="1"><text:bookmark-start text:name="__RefHeading___Toc54203_1382823740"/>CIVIDALE<text:bookmark-end text:name="__RefHeading___Toc54203_1382823740"/></text:h>
      <text:p text:style-name="Text_20_body">L’orizzonte si allarga.</text:p>
      <text:p text:style-name="Text_20_body">Tema principale di questo studio è il distretto di S. Pietro, e solo per i<text:span text:style-name="T37">n</text:span>cid<text:span text:style-name="T37">en</text:span>za parlai di qualche limitrofa villa, ma ai fianchi ed oltre di quello si distende ancora la Slavia, sempre su terra italiana.</text:p>
      <text:p text:style-name="Text_20_body">Nel distretto di Cividale sono slavi i monti dei comuni di Pr<text:span text:style-name="T37">e</text:span>potto, Torr<text:span text:style-name="T37">e</text:span>a<text:span text:style-name="T37">n</text:span>o, Faedis ed Attimis.</text:p>
      <text:p text:style-name="Text_20_body">Egualmente nel distretto di Tarcento i comuni di Nimis, Ciseriis, Lusevera e Platischis.</text:p>
      <text:p text:style-name="Text_20_body">Da ultimo nel distretto di Moggio i comuni di Resia e Resiuta.</text:p>
      <text:p text:style-name="Text_20_body">Questi comuni, cogli otto del distretto di S. Pietro, sarebbero dieciotto con circa 40.000 abitatori Slavi.</text:p>
      <text:p text:style-name="Text_20_body">Ora co<text:span text:style-name="T37">ll’</text:span>occhio sulla carta geografica mi basta rilevare all’ingrosso, che le montagne a settentrione ed oriente di Cividale costituiscono la Slavia-italiana, e che al di là continua la Slavia austriaca.</text:p>
      <text:p text:style-name="Text_20_body">Rilevo ancora che la pianura friulana del territorio di detta città confina a ponente col fiume Torre ed a mezzogiorno e levante col circolo di Gorizia.</text:p>
      <text:p text:style-name="Text_20_body">Rimarco finalmente <text:span text:style-name="T37">c</text:span>he tutta la regione cos<text:span text:style-name="T37">ì</text:span> conterminata ha la figura di un triangolo irregolare il cui centro più distinto è Cividale.</text:p>
      <text:p text:style-name="Text_20_body">Ecco le ragioni per cui questa città, in onta che ordinariamente ristretta, vanta una storia importantissima <text:soft-page-break/>ecclesiastica ed internazionale, le cui faccette più caratteristiche e rispondenti all’obbiettivo di questo libro presenterò al lettore.</text:p>
      <text:p text:style-name="P51">=========</text:p>
      <text:p text:style-name="Text_20_body">Sotto il volto della torre di s. Pietro in Cividale è murata una lapid<text:span text:style-name="T37">e</text:span> ebraica dell’anno 604 avanti l’<text:span text:style-name="T44">ê</text:span>ra volgare, ossia quattordici anni prima della distruzione di Gerusalemme. In questa lapide Cividale è chiamata <text:span text:style-name="T2">Città di Dio</text:span> ed è indicata siccome stanza degli Ebrei ivi rifugiati.</text:p>
      <text:p text:style-name="Text_20_body">Un latifondo presso Cividale si chiama tuttora Giudaica ed era il cimitero degli ebrei. (Zancarolo Autiq. Civ. Forijul.)</text:p>
      <text:p text:style-name="Text_20_body">Ciò premesso, entro in periodi storici meno nebulosi.</text:p>
      <text:h text:style-name="Heading_20_2" text:outline-level="2"><text:bookmark-start text:name="__RefHeading___Toc54288_1382823740"/>CITTÀ ROMANA<text:bookmark-end text:name="__RefHeading___Toc54288_1382823740"/></text:h>
      <text:p text:style-name="Text_20_body">Il Console Marco Claudio, 180 anni avanti Cristo, <text:span text:style-name="T2">invito Senatu</text:span>, distrusse questa città, che Plinio chiama perciò <text:span text:style-name="T2">delet</text:span><text:span text:style-name="T38">u</text:span><text:span text:style-name="T2">m oppidum ad </text:span><text:span text:style-name="T9">XII</text:span><text:span text:style-name="T2"> lapide</text:span><text:span text:style-name="T38">m</text:span><text:span text:style-name="T2"> ab Aquileja</text:span>. (Libro <text:span text:style-name="T8">III</text:span><text:span text:style-name="T6">,</text:span> cap. <text:span text:style-name="T8">XIX</text:span>), onde se ne induce che fin d’allora era un luogo fortificato.</text:p>
      <text:p text:style-name="Text_20_body">Giulio Cesare, riedificandola, la elevava all’onore di colonia di confine e da lui assunse il nomo di <text:span text:style-name="T2">Forum julii colonia</text:span>, che poi si applicò a tutto il <text:span text:style-name="T2">Fr</text:span><text:span text:style-name="T38">iu</text:span><text:span text:style-name="T2">li</text:span>. (Tolomeo,</text:p>
      <text:p text:style-name="Text_20_body"><text:soft-page-break/>Lib. <text:span text:style-name="T37">III</text:span> della sua Geografia).</text:p>
      <text:p text:style-name="Text_20_body">Questa colonia era ascritta alla tribù Scapzia e, come risulta dalle lapidi del <text:span text:style-name="T37">R</text:span>. Museo cividalese, contava tutte le principali magistrature che erano in Roma; i Quadrumviri, il Collegio dei Pontefici, i Seviri, gli Angustali e il diritto di dare il Cavalierato romano.</text:p>
      <text:p text:style-name="Text_20_body">Allora Forogiulio, sparsa come un campo trincierato, raggiunse forse la massima sua estensione, e lo dimostrerebbero le reliquie di templi, monumenti e terrapieni scoverti nel suo circondario ed illustrati dal sullodato canonico della Torre.</text:p>
      <text:h text:style-name="Heading_20_2" text:outline-level="2"><text:bookmark-start text:name="__RefHeading___Toc54290_1382823740"/>CITTÀ LONGOBARDA<text:bookmark-end text:name="__RefHeading___Toc54290_1382823740"/></text:h>
      <text:p text:style-name="Text_20_body">Trovatala quasi distrutta da Attila, Alboino la creò castello di difesa, onde Paolo Diacono la dice <text:span text:style-name="T2">Castellum Civitatis</text:span>, e la fece sede del primo ducato eretto da lui in Italia, nominandovi titolare lo stesso suo nipote Gisulfo, il quale non accettò, se prima non gli fu concesso che rimanessero «ad abitare seco le principali prosapie dei Longobardi da esso desiderate.» (Paolo Diacono, Lib. <text:span text:style-name="T37">II</text:span>, cap. <text:span text:style-name="T8">IX</text:span>.)</text:p>
      <text:p text:style-name="Text_20_body">Da queste prosapie forse ebbe origine la maggior parte della nobiltà friulana.</text:p>
      <text:p text:style-name="Text_20_body">Tutti i duchi longobardi del Friuli risiedettero a <text:span text:style-name="T37">C</text:span>ividale, ed ebbero anche i natali in questa città Luitpraudo, <text:span text:style-name="T37">R</text:span>atchisio e Grimoaldo, che divennero re di quella na<text:soft-page-break/>zione.</text:p>
      <text:p text:style-name="Text_20_body">Il ducato allora comprendeva, nella pianura, il territorio dalla Livenza all’Isonzo e dal monte Croce in Carnia all’Adriatico, e nei monti, parte della Carintia, piegando verso <text:span text:style-name="T37">l’</text:span>Adriatico fino al Medalino, monte dell’Istria.</text:p>
      <text:p text:style-name="Text_20_body">Insigni monumenti di questo periodo conserva <text:span text:style-name="T37">C</text:span>ividale, fra cui: il Tempietto, già delubro pagano, forse il modello più completo e meglio conservato dell’arte longobarda in Italia; il battistero per immersione, del magnifico duomo; l’altare del duca Pemmo<text:span text:style-name="T37">n</text:span>e nella chiesa di S. Martino; finalmente il Codice della storia dei Longobardi di Paolo Diacono.</text:p>
      <text:h text:style-name="Heading_20_2" text:outline-level="2"><text:bookmark-start text:name="__RefHeading___Toc54292_1382823740"/>CITTÀ FRANCA<text:bookmark-end text:name="__RefHeading___Toc54292_1382823740"/></text:h>
      <text:p text:style-name="Text_20_body">Carlomag<text:span text:style-name="T37">n</text:span>o la eresse all’onore di Marchesato (<text:span text:style-name="T2">markt </text:span>confine) e ne diede la ragione, perchè «Erat limitanea regio Pa<text:span text:style-name="T37">nnomi</text:span><text:span text:style-name="T46">æ</text:span> scilicet et <text:span text:style-name="T2">Sla</text:span><text:span text:style-name="T38">vi</text:span><text:span text:style-name="T47">æ</text:span> contermina.» (Ex monume<text:span text:style-name="T37">n</text:span>tis Eccl. Aq. Col. 364.) D’allora in poi risiedettero a Cividale tutti i marchesi e conti franchi succedutisi nel Friuli.</text:p>
      <text:p text:style-name="Text_20_body">Lo stesso Carlomag<text:span text:style-name="T37">n</text:span>o vi trovò Paolino, allievo di Flavia<text:span text:style-name="T37">n</text:span>o, che insegnava Grammatica (la prima di queste scuole nominata nel medio evo in Italia), e lo creò patriarca d’Aquileja.</text:p>
      <text:p text:style-name="Text_20_body">Il cronista <text:span text:style-name="T37">Ma</text:span>cheropio narra di aver veduto nella chiesetta di S. Pa<text:span text:style-name="T37">n</text:span>taleo<text:span text:style-name="T37">n</text:span>e, sopra l’omonima collina <text:soft-page-break/>presso Cividale, un a<text:span text:style-name="T37">ff</text:span>resco che raffigurava il santo patriarca in atto di benedire le sotto<text:span text:style-name="T37">po</text:span>ste truppe di Enrico <text:span text:style-name="T37">I°</text:span>, marchese del Friuli, prima che queste marciassero in Pa<text:span text:style-name="T37">nn</text:span>onia contro g<text:span text:style-name="T37">l</text:span>i Avari (795).</text:p>
      <text:p text:style-name="Text_20_body">Nell’anno successivo s. Paolino indisse un Concilio in Cividale.</text:p>
      <text:p text:style-name="Text_20_body">Durante il reggimento del conte Enrico <text:span text:style-name="T37">II°</text:span>, l’imperatore Lotario concesse a questa città il diritto di aprire una specie di Università (837) cui dovevano accorrere gli scolari del Friuli, dell’Istria e di altre provincie. (Muratori, de rer. ital., p. <text:span text:style-name="T6">ii,</text:span> p. 151).</text:p>
      <text:p text:style-name="Text_20_body">Berengario, fratello di detto Enrico, gli subentrò nel governo della Marca (878) e risiedette alcun tempo in Cividale, finché gli avvenimenti gli prepararono la strada al trono dell’impero (912).</text:p>
      <text:p text:style-name="Text_20_body">Con lui si eclissa il regime puramente secolare del Friuli.</text:p>
      <text:h text:style-name="Heading_20_2" text:outline-level="2"><text:bookmark-start text:name="__RefHeading___Toc54294_1382823740"/>CITTÀ PATRIARCALE<text:bookmark-end text:name="__RefHeading___Toc54294_1382823740"/></text:h>
      <text:p text:style-name="Text_20_body">Dopo la distruzione di Aquileja il patriarca Calisto trasportò in Cividale la sede del patriarcato (131).</text:p>
      <text:p text:style-name="Text_20_body">A somiglianza del pontificato romano, il Patriarca di Aquileja sviluppa e <text:span text:style-name="T37">p</text:span>resenta in Cividale l’accoppiamento dei due poteri, che egli esercitava (per <text:span text:style-name="T37">p</text:span>arlar solo degli esteri) su territori di Gorizia, Trieste, Istria, Carinzia, Carniola, Stiria e perfino nelle Pannonie.</text:p>
      <text:p text:style-name="Text_20_body"><text:soft-page-break/>Tuttora in memoria di tale doppio dominio, nel duomo di questa città, durante la messa dell’Epifania, il Diacono, con elmo piumato in testa e la spada nuda in mano, canta l’Evangelo in modo diverso dal consueto, e poi colla stessa spada saluta il popolo, mentre <text:span text:style-name="T37">l’</text:span>Arcidiacono recita i nomi di tutti i patriarchi già residenti a Cividale.</text:p>
      <text:p text:style-name="Text_20_body">Bricciole e tradizioni di questo sterminato potere dovevano passare nel Capitolo dell’insigne Collegiata cividalese, nella Comunità e nelle nobili famiglie cittadine.</text:p>
      <text:p text:style-name="Text_20_body">Il Capitolo (proclamato <text:span text:style-name="T2">insigne, antico e famoso</text:span> da dieci Papi e preservato dalla soppressione nel 3 maggio 1810) pare esistesse sotto il nomo di Collegio Canonicale nel 731, essendo duca Ratchis che lo dotava di amplissimi poderi (Nicoletti nella Raccolta Guerra).</text:p>
      <text:p text:style-name="Text_20_body">Il Patriarca Gerardo (1128) gli concesse il diritto di tener<text:span text:style-name="T37">e</text:span> placito sinodale o quasi vescovile su molti territori e <text:span text:style-name="T37">p</text:span>arrocchie, compreso <text:span text:style-name="T37">l’</text:span>Arcidiaconato di Tolmino. Perciò il Capitolo mandava propri rappresentanti alle Diete di Gorizia e di Gradisca.</text:p>
      <text:p text:style-name="Text_20_body">Contò fra i suoi canonici quattro cardinali, nove Patriarchi d’Aquileja, tre Arcivescovi e tre<text:span text:style-name="T37">n</text:span>tad<text:span text:style-name="T37">u</text:span>e Vescovi.</text:p>
      <text:p text:style-name="Text_20_body">Ma il suo massimo vanto, almeno a mio avviso, è quello d’aver custodite le migliori tradizioni della musica sacra. L’ambiente propizio dell’antica <text:span text:style-name="T2">Città di Dio</text:span>, riti, messale e breviario particolari fino allo scorcio del secolo decimosesto, e la pompa delle cerimonie <text:span text:style-name="T37">p</text:span>atriarcali, concorsero a produrre: preziosissimi Documenti neumatici; un coro modello, rigorosamente disciplinato <text:soft-page-break/>dal <text:span text:style-name="T2">Maestro di Coro</text:span>, dal Canonico Scolastico, dal Maestro di Cerimonie, e da quello di Musica; una serie egregia di maestri di cappella, che ebbe testò un vero genio in mons. Jacopo Tomadini, il quale nella tonalità antica e moderna compose musica sacra di tal valore che, a giudizio dell’eminente critico prof. Biaggi, mandato dal R. Ministero ad esaminarla, l’uguale non fu scritta da due secoli in qua.</text:p>
      <text:p text:style-name="Text_20_body">Alla Comunità di Cividale il Patriarca Marquardo (1366?) cedeva i propri diritti giurisdizionali nei distretti di Tolmino (De Rub. Mon. Eccl. Aq. c. 98. n. v.)</text:p>
      <text:p text:style-name="Text_20_body">Ad istanza del patriarca Nicolò di Lussemburgo, l’imperatore Carlo IV, fratello di lui, sotto la data 3 agosto 1353, accordava alla città la quale «<text:span text:style-name="T37">o</text:span>mni vectigalium fertilitate exhuberat, et aeris amenitate l<text:span text:style-name="T44">æ</text:span>tatur, ad studium quoque dedita,.... studium generale» che doveva servire agli scolari «Alemani<text:span text:style-name="T44">æ</text:span>, Ungari<text:span text:style-name="T44">æ</text:span>, Slavoni<text:span text:style-name="T44">æ</text:span>, atque Itali<text:span text:style-name="T44">æ</text:span>, quodque.... facilius et s<text:span text:style-name="T37">e</text:span>curius ac minori expensarum profluvio quam ad partes ulteriores Lombardi<text:span text:style-name="T44">æ</text:span> <text:span text:style-name="T37">po</text:span>ssunt accedere.» (Dal Libro d’oro.)</text:p>
      <text:p text:style-name="Text_20_body">Per citare una sola fra le più benemerite f<text:span text:style-name="T37">a</text:span>miglie cividalesi, i De Portis contano : un Eberardo, eletto nell’anno 836 duca <text:span text:style-name="T37">e</text:span> conte del Friuli dall’imperatore Lotario; un Maiuardo, nominato nel 1335 dal patriarca Volfero duca di Carintia; Volrico ed Ulvi<text:span text:style-name="T37">n</text:span>o, vescovi di Trieste morti negli anni 1269 e 1340; Enrico, patriarca d’Aquil<text:span text:style-name="T37">e</text:span>ja nel 1344; Filippo, nel 1310 eletto podestà di Trieste e nel 1313 marchese d’Istria; Ulvino sopradetto, nominato arbitro dal Doge di Venezia e dal Patriarca per <text:soft-page-break/>loro controversie su territori dell’Istria; Utussio, mandato li 15 maggio 1309 a stringer pace con Enrico conte di Gorizia; Nicolò, nel 27 giugno 1398 scelto dal patriarca Antonio quale arbitro per sue differe<text:span text:style-name="T37">n</text:span>ze insorte sul territorio di Tolmino col vescovo di Brixen in Tirolo, ecc. Rodolfo, nel 1371 ambasciatore. <text:span text:style-name="T37">p</text:span>resso il Pontefice <text:span text:style-name="T37">p</text:span>er trattare gl’interessi dei Fiorentini ri<text:span text:style-name="T37">fuggite</text:span>si nel Friuli. (Dalle pergamene di casa de Portis.)</text:p>
      <text:p text:style-name="Text_20_body">Questa medesima famiglia aveva avuti in feudo dai conti di Gorizia i castelli di Trussio, Mossa, Cosbano e Nosna, dai patriarchi di Aquileja quelli di Duino presso Trieste e di Castelvenere e di Pietrapelosa in Istria ed altri dai vescovi di Bamberga e di Salisburgo. (Ma<text:span text:style-name="T37">n</text:span>zano, Annali del Friuli, vol.<text:span text:style-name="T6"> II</text:span>, pag. 210.)</text:p>
      <text:p text:style-name="Text_20_body">Ma il patriarca Bertoldo aveva trasportato di fatto la residenza del patriarcato nel castello di Udine (1230). Il patriarca Bertrando accennava a compiere l’opera col favorire in tutti i modi la nuova capitale a sca<text:span text:style-name="T37">pi</text:span>to della vecchia. Ciò diede origine ad una lotta, che costituisc<text:span text:style-name="T37">e</text:span> l’episodio forse più interessante della storia del Friuli.</text:p>
      <text:p text:style-name="Text_20_body">Ecco tre documenti.</text:p>
      <text:p text:style-name="P40">Sub Anno 1346. Indictione 14. Die Jovis. 19 Octobris.</text:p>
      <text:p text:style-name="Text_20_body"><text:span text:style-name="T31">Actum in Civitate Austria</text:span><text:span text:style-name="T49">æ</text:span><text:span text:style-name="T31"> Aquil</text:span><text:span text:style-name="T35">e</text:span><text:span text:style-name="T31">jensis Di</text:span><text:span text:style-name="T49">æ</text:span><text:span text:style-name="T31">cesis. Pr</text:span><text:span text:style-name="T49">æ</text:span><text:span text:style-name="T31">sentibus Hon, subradictis, Dominus Jacobus q</text:span><text:span text:style-name="T15">m</text:span><text:span text:style-name="T31"> Uvani Vice Gastaldio, Consiliarii, et Co</text:span><text:span text:style-name="T35">m</text:span><text:span text:style-name="T31">un</text:span><text:span text:style-name="T35">n</text:span><text:span text:style-name="T31">e Civitatensis. Ad so</text:span><text:span text:style-name="T35">n</text:span><text:span text:style-name="T31">u</text:span><text:span text:style-name="T35">m</text:span><text:span text:style-name="T31"> </text:span><text:span text:style-name="T35">c</text:span><text:span text:style-name="T31">ampan</text:span><text:span text:style-name="T49">æ</text:span><text:span text:style-name="T31"> more solito fecerunt et constitu</text:span><text:span text:style-name="T35">e</text:span><text:span text:style-name="T31">runt suum et aliorum com</text:span><text:span text:style-name="T15">unis</text:span><text:span text:style-name="T31"> Nobilem militem D</text:span><text:span text:style-name="T35">o</text:span><text:span text:style-name="T31">minum Philippum de-Portis ibidem p</text:span><text:span text:style-name="T15">sentem</text:span><text:span text:style-name="T31"> syndacum et Procuratorern ad interponendam qua</text:span><text:span text:style-name="T35">n</text:span><text:span text:style-name="T31">dam apellationem ad D</text:span><text:span text:style-name="T35">o</text:span><text:span text:style-name="T31">minum nostrum Papam et sedem Apostolicam contro processus et </text:span><text:soft-page-break/><text:span text:style-name="T31">s</text:span><text:span text:style-name="T35">e</text:span><text:span text:style-name="T31">ntentias </text:span><text:span text:style-name="T35">e</text:span><text:span text:style-name="T31">xcomunicationis et i</text:span><text:span text:style-name="T35">n</text:span><text:span text:style-name="T31">terdicti factas per Dominum </text:span><text:span text:style-name="T35">B</text:span><text:span text:style-name="T31">ertra</text:span><text:span text:style-name="T35">n</text:span><text:span text:style-name="T31">dum Patriarcham Aquil</text:span><text:span text:style-name="T35">e</text:span><text:span text:style-name="T31">j</text:span><text:span text:style-name="T35">e</text:span><text:span text:style-name="T31">nsem c</text:span><text:span text:style-name="T35">o</text:span><text:span text:style-name="T31">ntra homines, et c</text:span><text:span text:style-name="T35">o</text:span><text:span text:style-name="T31">ntra terra</text:span><text:span text:style-name="T35">m</text:span><text:span text:style-name="T31"> Civitatis predi</text:span><text:span text:style-name="T35">c</text:span><text:span text:style-name="T31">t</text:span><text:span text:style-name="T49">æ</text:span><text:span text:style-name="T31"> ad substituendam et contrahendam per communi et presenti guerra inter nos et commune Utini, et obbligandum homines et bona hom</text:span><text:span text:style-name="T15">num</text:span><text:span text:style-name="T31"> et Communis Civitatis, et faciendas venire gentes et mirandam vanitatem. Cura omni m</text:span><text:span text:style-name="T35">e</text:span><text:span text:style-name="T31">liora</text:span><text:span text:style-name="T35">m</text:span><text:span text:style-name="T31">ento.</text:span></text:p>
      <text:p text:style-name="P4">Ego Marcus Antonius Nicolett<text:span text:style-name="T34">u</text:span>s Civis et Not. Coll. Civ. F. J. ex notis olim D<text:span text:style-name="T16">n</text:span><text:span text:style-name="T13">i</text:span> Stepani Notari mihi co<text:span text:style-name="T34">m</text:span>issis fìdeliter aliena ma<text:span text:style-name="T34">n</text:span>u pubblicavi rogatus et in fidem me subscripsi. Die 5. jul. 1581.</text:p>
      <text:p text:style-name="P38"><text:span text:style-name="T31">Egregiis Nobilisque Viris D</text:span><text:span text:style-name="T18">nis</text:span><text:span text:style-name="T31"> Provisoribus, ac Deputatis Civitatis Austri</text:span><text:span text:style-name="T49">æ</text:span><text:span text:style-name="T31"> vicinis et Majoribus ho</text:span><text:span text:style-name="T35">n</text:span><text:span text:style-name="T31">orandis.</text:span></text:p>
      <text:p text:style-name="P4">Nobiles Mayoresque Domini, Noveritis quod p<text:span text:style-name="T34">e</text:span>r pr<text:span text:style-name="T34">e</text:span>cessum Turse (?) per quam vobis p<text:span text:style-name="T34">l</text:span>ene scripsimus, fuimus iterato ad presentiam summi Pontifiois, qui nobis ut supra respondidit, prout alia nobilitatibus vestris plene intimavimus. Cui namque D<text:span text:style-name="T13">no</text:span> n<text:span text:style-name="T13">ro</text:span> PP. diximus in hac forma : Pater beatissime, sanctitati vestr<text:span text:style-name="T44">æ</text:span> sit notum quot semper Civitas vostra Civitatis Austrij<text:span text:style-name="T44">æ</text:span> est et fuit fidelissima Ecclesi<text:span text:style-name="T44">æ</text:span> Sanc<text:span text:style-name="T34">t</text:span><text:span text:style-name="T44">æ</text:span> Dei, et per co<text:span text:style-name="T34">n</text:span>sequens <text:span text:style-name="T34">E</text:span>cclesi<text:span text:style-name="T44">æ</text:span>Aq<text:span text:style-name="T34">u</text:span>ilegiensi etc. etc. Et propterea Pater Sancte devotissime suplicamus sanctitati v<text:span text:style-name="T34">e</text:span>str<text:span text:style-name="T44">æ</text:span> ut nos habeatis misericorditer recomissos nobis fidelissimis vestris dando <text:span text:style-name="T34">m</text:span>ateria<text:span text:style-name="T34">m</text:span> ut in <text:span text:style-name="T34">e</text:span>adem fidelitate debeamus permanere, quibus verbis sic narratis Dominus ipse nost<text:span text:style-name="T34">e</text:span>r Papa habuit in forma respo<text:span text:style-name="T34">n</text:span>dere, et quare in fidelitate non debetis permanere ? respondimus namque quod D<text:span text:style-name="T16">nus</text:span> Patriarcha petebat a nobis ex odio et dolo etc. D<text:span text:style-name="T13">nus</text:span> Fra<text:span text:style-name="T34">n</text:span>ciscus de Sbrogliava<text:span text:style-name="T34">c</text:span>ca (<text:span text:style-name="T2">nobile friulano</text:span>) valde ami<text:span text:style-name="T34">c</text:span>us noster dicere habuit. Pater Beatissime h<text:span text:style-name="T44">æ</text:span>c sunt verba valde minatoria, cui respondimus, sunt verba narrativa et demonstrativa sanctissime D<text:span text:style-name="T16">no</text:span> nostre Pap<text:span text:style-name="T44">æ</text:span> etc. Hiis auditis nobis dixit debetis — quod hoc non facio intuiti<text:span text:style-name="T34">u</text:span> denariorum in quibus mihi tenetur Patriarcha sed ulterius volo deli<text:soft-page-break/>berare, et vobis respondebo, sic stetimus usque ad pr<text:span text:style-name="T34">e</text:span>sens. Interim venit novum d<text:span text:style-name="T34">e</text:span> unione <text:span text:style-name="T34">f</text:span>ienda Ecclesi<text:span text:style-name="T44">æ</text:span> Sanct<text:span text:style-name="T44">æ</text:span> Dei de loco accepto scilicet in Saona propr<text:span text:style-name="T34">e</text:span> Genuam cum Capitulis <text:span text:style-name="T34">q</text:span>uos per presente<text:span text:style-name="T34">m</text:span> <text:span text:style-name="T34">mit</text:span>timus nunciu<text:span text:style-name="T44">æ</text:span> solecitavimus pro posse atque sollecitabimus inf<text:span text:style-name="T34">u</text:span>turum dante Domino. Valete felicit<text:span text:style-name="T34">e</text:span>r ut optatis.</text:p>
      <text:p text:style-name="Text_20_body"><text:span text:style-name="T31">Dat. Rome die V</text:span><text:span text:style-name="T35">III</text:span><text:span text:style-name="T31">. Maij (</text:span><text:span text:style-name="T32">manca l’anno che probabilmente fu il 1347</text:span><text:span text:style-name="T31">).</text:span></text:p>
      <table:table table:name="Tabella3" table:style-name="Tabella3">
        <table:table-column table:style-name="Tabella3.A"/>
        <table:table-column table:style-name="Tabella3.B"/>
        <table:table-row>
          <table:table-cell table:style-name="Tabella3.A1" office:value-type="string">
            <text:p text:style-name="P6">Nicolaus (Philippus?) de Portis</text:p>
          </table:table-cell>
          <table:table-cell table:style-name="Tabella3.B1" table:number-rows-spanned="2" office:value-type="string">
            <text:p text:style-name="P4"><text:span text:style-name="T50">}</text:span>de Civ. Alt.</text:p>
          </table:table-cell>
        </table:table-row>
        <table:table-row>
          <table:table-cell table:style-name="Tabella3.A1" office:value-type="string">
            <text:p text:style-name="P6">Virgilius de Virgiliis</text:p>
          </table:table-cell>
          <table:covered-table-cell/>
        </table:table-row>
      </table:table>
      <text:p text:style-name="P4">Vostri cives cum Recomandatione premissa.</text:p>
      <text:p text:style-name="P38"><text:span text:style-name="T35">Pa</text:span><text:span text:style-name="T31">rticula su</text:span><text:span text:style-name="T35">m</text:span><text:span text:style-name="T31">pta ex gravaminibus prod</text:span><text:span text:style-name="T35">u</text:span><text:span text:style-name="T31">ctis p</text:span><text:span text:style-name="T35">e</text:span><text:span text:style-name="T31">r Conradum q</text:span><text:span text:style-name="T18">m</text:span><text:span text:style-name="T31"> D</text:span><text:span text:style-name="T18">ni</text:span><text:span text:style-name="T31"> </text:span><text:span text:style-name="T35">Pe</text:span><text:span text:style-name="T31">tri Fonda</text:span><text:span text:style-name="T35">n</text:span><text:span text:style-name="T31">i de Civitat</text:span><text:span text:style-name="T35">e</text:span><text:span text:style-name="T31"> Austri</text:span><text:span text:style-name="T49">æ</text:span><text:span text:style-name="T31"> Aq</text:span><text:span text:style-name="T35">u</text:span><text:span text:style-name="T31">ilejensis Di</text:span><text:span text:style-name="T49">æ</text:span><text:span text:style-name="T31">cesis Canc</text:span><text:span text:style-name="T35">e</text:span><text:span text:style-name="T31">llarium Ecclesi</text:span><text:span text:style-name="T49">æ</text:span><text:span text:style-name="T31"> Civitatensis, et Pl</text:span><text:span text:style-name="T35">e</text:span><text:span text:style-name="T31">ban</text:span><text:span text:style-name="T35">u</text:span><text:span text:style-name="T31">m Q</text:span><text:span text:style-name="T35">u</text:span><text:span text:style-name="T31">adrubii centra Rev. D. Bertra</text:span><text:span text:style-name="T35">n</text:span><text:span text:style-name="T31">dum Patriarcham A</text:span><text:span text:style-name="T35">quil</text:span><text:span text:style-name="T31">ejensem anno MCCCXLV</text:span><text:span text:style-name="T35">III </text:span><text:span text:style-name="T31">Inditione Prima die XX o</text:span><text:span text:style-name="T35">c</text:span><text:span text:style-name="T31">tobris.</text:span></text:p>
      <text:p text:style-name="Text_20_body"><text:span text:style-name="T31">Item ipse D. Patriarcha est </text:span><text:span text:style-name="T35">e</text:span><text:span text:style-name="T31">xcomunicatus per costitution</text:span><text:span text:style-name="T35">e</text:span><text:span text:style-name="T31">m Provincialem pr</text:span><text:span text:style-name="T35">o</text:span><text:span text:style-name="T31"> eo, quod d</text:span><text:span text:style-name="T35">e</text:span><text:span text:style-name="T31">dit D. Fede</text:span><text:span text:style-name="T35">r</text:span><text:span text:style-name="T31">ico de Savorgnano et permisit fieri Castrum in Quadrubr</text:span><text:span text:style-name="T35">i</text:span><text:span text:style-name="T31">o ubi est Cyi</text:span><text:span text:style-name="T35">m</text:span><text:span text:style-name="T31">iterium, et Curtim Plebis m</text:span><text:span text:style-name="T35">e</text:span><text:span text:style-name="T49">æ </text:span><text:span text:style-name="T31">S. </text:span><text:span text:style-name="T35">Marin</text:span><text:span text:style-name="T49">æ</text:span><text:span text:style-name="T31">, ex quo castro multi sunt homines vulnerati, mort</text:span><text:span text:style-name="T35">u</text:span><text:span text:style-name="T31">i et int</text:span><text:span text:style-name="T35">e</text:span><text:span text:style-name="T31">rf</text:span><text:span text:style-name="T35">e</text:span><text:span text:style-name="T31">cti, et tota Patria fuit, et est in penuria, culpa et negligentia ipsius D. Patriarch</text:span><text:span text:style-name="T49">æ</text:span><text:span text:style-name="T31">.</text:span></text:p>
      <text:p text:style-name="Text_20_body"><text:span text:style-name="T31">Ego Marcus Antonius Nicolettus civis, et vico Cancellarius Civitatis Forijulii, ex notis olim D. Stephani no</text:span><text:span text:style-name="T35">t</text:span><text:span text:style-name="T31">arii Civitatensis mihi co</text:span><text:span text:style-name="T15">m</text:span><text:span text:style-name="T18">un</text:span><text:span text:style-name="T15">is </text:span><text:span text:style-name="T31">fidcliter aliena ma</text:span><text:span text:style-name="T35">nu</text:span><text:span text:style-name="T31"> suprascriptas duas particulas educ</text:span><text:span text:style-name="T35">ere</text:span><text:span text:style-name="T31"> feci, meque infide cum usitatu sig</text:span><text:span text:style-name="T35">n</text:span><text:span text:style-name="T31">o conscripsi. — S. N.</text:span></text:p>
      <text:p text:style-name="P38">Queste rappresaglie dovevano <text:span text:style-name="T37">f</text:span>i<text:span text:style-name="T37">n</text:span>ire i<text:span text:style-name="T37">n</text:span> u<text:span text:style-name="T37">n</text:span>a catastrofe.</text:p>
      <text:p text:style-name="Text_20_body">Nel palazzo-castello de Portis in Cividale si <text:span text:style-name="T37">un</text:span>irono i congiurati, e capitanati dal Conte di <text:span text:style-name="T37">G</text:span>orizia e da Gian Francesco Frangi<text:span text:style-name="T37">p</text:span>ane Conte di Castello, deli<text:span text:style-name="T37">b</text:span>erarono la <text:soft-page-break/>morte del patriarca Bertrando e la mandarono ad e<text:span text:style-name="T37">f</text:span>fetto il giorno 6 g<text:span text:style-name="T37">iugno</text:span> <text:span text:style-name="T37">1350</text:span>, <text:span text:style-name="T37">nella pianura</text:span> di <text:span text:style-name="T37">Richinvelda</text:span> presso <text:span text:style-name="T37">Spilimbergo</text:span>.</text:p>
      <text:p text:style-name="Text_20_body">Nè tardò molto la vendetta. Nicolò di Lussemburgo, successore a Bertrando nel Patriarcato, volle la strage dei congiurati e, fra gli altri, Filippo de Portis nel <text:span text:style-name="T37">1</text:span> giugno 1353 fu condotto sopra un carro per la città di Udine, tanagliato nelle membra, poi ligato a due cavalli e squartato.</text:p>
      <text:p text:style-name="Text_20_body">Ultimo sprazzo di luce, forse riflesso dal Patriarcato su Cividale, <text:span text:style-name="T37">f</text:span>u il Concilio ecumenico indettovi ne<text:span text:style-name="T37">ll’anno</text:span> 1469 dal pontefice Gregorio XII, che era stato a<text:span text:style-name="T37">p</text:span>positamente raccomandato ai cividalesi dall’imperatore Roberto. (La lettera nel Libro d’<text:span text:style-name="T37">or</text:span>o.)</text:p>
      <text:p text:style-name="Text_20_body">Dopo questo fatto la città ognora più si spo<text:span text:style-name="T37">p</text:span>olava. Riconoscendo però il bisogno della sua florida esistenza, in data 20 maggio 1415, l’imperatore Sigismondo emanava ordine da Costanza di risanguarla trasportandovi famiglie d’og<text:span text:style-name="T37">n</text:span>i fatta, sotto commi<text:span text:style-name="T37">n</text:span>atoria che «si quis... <text:span text:style-name="T37">licenti</text:span><text:span text:style-name="T46">æ</text:span> et concessionis ac Indulti N<text:span text:style-name="T13">ri</text:span> hujusmodi violator extiterit et i<text:span text:style-name="T37">n</text:span>obediens N<text:span text:style-name="T17">r</text:span><text:span text:style-name="T21">æ</text:span> Cesar<text:span text:style-name="T44">æ</text:span> Majestatis se noverit incursurum pr<text:span text:style-name="T44">æ</text:span>sentiam sub N<text:span text:style-name="T13">r</text:span>o Majestatis sigilli testimonio litter.» (Lib. <text:span text:style-name="T37">I</text:span>, Pag. c. 126 dell’ex Archivio del Monastero di S. Maria in Valle di Cividale.)</text:p>
      <text:p text:style-name="Text_20_body">Pare che il Decreto non avesse esecuzione, perchè inquegli anni si preparava per Cividale un nuovo destino.</text:p>
      <text:p text:style-name="Text_20_body"><text:span text:style-name="T2">Memorie del Patriarcato. </text:span>— La comunità cividalese aveva i propri statuti <text:span text:style-name="T37">f</text:span>ino dal mille. Essa concedeva di diritto la nobiltà a quelle famigli<text:span text:style-name="T37">e</text:span> che ne giudicasse me<text:soft-page-break/>ritevoli, iscrivendole nel Libro d’oro. Oltre gl’indizi di coltura emersi dalla scuola di grammatica, da altr<text:span text:style-name="T37">e</text:span> di teologia e dai due diplomi per l’università, è caratteristico notare che Tommasino C<text:span text:style-name="T37">e</text:span>rchiari, nato nel 1185 in Cividale, vi dettò in lingua tedesca un poema intitolato: <text:span text:style-name="T2">Der </text:span><text:span text:style-name="T38">Welch</text:span><text:span text:style-name="T2">isch </text:span><text:span text:style-name="T38">G</text:span><text:span text:style-name="T2">ast</text:span> <text:span text:style-name="T26">–</text:span> <text:span text:style-name="T37">l’</text:span>ospite romanico <text:span text:style-name="T26">–</text:span> che fu pubblicato <text:span text:style-name="T37">l</text:span>’anno 1852 da Enrico R<text:span text:style-name="T44">ü</text:span>ckert in Lipsia.</text:p>
      <text:p text:style-name="Text_20_body">Nella festa di Pentecoste e nei due giorni successivi del 1304, il Clero della Collegiata, co<text:span text:style-name="T37">nv</text:span>enuto nel palazzo del Patriarca Ottobono de’ Razzi, ra<text:span text:style-name="T37">pp</text:span>r<text:span text:style-name="T37">e</text:span>sentava una trilogia il cui soggetto partendo dalla creazione del mondo arrivava al giudizio universale. Giuliano, canonico cividalese, probabilmente attore come gli altri, ne d<text:span text:style-name="T37">à</text:span> nella sua veridica cronaca i particolari, e quella rappresentazione <text:span text:style-name="T37">è</text:span> stimata una delle più complete ed antiche della storia dell’arte.</text:p>
      <text:p text:style-name="Text_20_body">Lo stesso Giuliano, descrivendo un assedio sofferto da Cividale nel 1331, dice che gli assedianti <text:span text:style-name="T38">ballistabant</text:span><text:span text:style-name="T2"> cum sclo</text:span><text:span text:style-name="T38">po</text:span><text:span text:style-name="T2"> </text:span><text:span text:style-name="T38">versus</text:span><text:span text:style-name="T2"> terram</text:span>, e questo è il pi<text:span text:style-name="T37">ù</text:span> antico documento sull’uso delle armi da fuoco, dopo quello dell’Archivio fiorentino che risale al 1325.</text:p>
      <text:p text:style-name="Text_20_body">Nel 1318 erano fabbriche di carta a Cividale e nel 1485 vi si stampavano: <text:span text:style-name="T2">i rudimenti di grammatica di Nicolò Perotti</text:span>.</text:p>
      <text:p text:style-name="Text_20_body">Eredità del Patriarcato resta l’Archivio Capitolare con manoscritti preziosissimi che dal secolo <text:span text:style-name="T37">V</text:span> giungono fino all’invenzione della stampa. Fra questi, i due codici di Gertrude, sorella di S. Stefano e di S. Elisabetta figlia di Andrea II, entrambi re d’Ungheria; una collezione di <text:soft-page-break/>pergamene capitolari ordinate in 26 volumi dal mille in poi; Antifonari dei secoli <text:span text:style-name="T37">XIII</text:span> e <text:span text:style-name="T37">XIV</text:span>, il famoso Evangeliario del V secolo con innumeri firme, sigle o croci di principi e sovrani, fra cui quelle di Teodorico <text:span text:style-name="T37">e</text:span> Carlomagno.</text:p>
      <text:p text:style-name="Text_20_body">Nel 1881 la città di Breslavia commetteva la fotografia di tre <text:span text:style-name="T37">p</text:span>agi<text:span text:style-name="T37">n</text:span>e del sullodato Evangeliario perchè in quello stanno firme di pellegrini breslaviesi, unico documento dell’esistenza della capitale della Slesia prussiana in quei tempi remoti.</text:p>
      <text:h text:style-name="Heading_20_2" text:outline-level="2"><text:bookmark-start text:name="__RefHeading___Toc11199_856593946"/>CITTÀ VENETA<text:bookmark-end text:name="__RefHeading___Toc11199_856593946"/></text:h>
      <text:p text:style-name="Text_20_body">L’accorta Repubblica di Venezia, per assicurarsi l’acquisto del Friuli, iniziò con Cividale trattative «super facto Pacis qu<text:span text:style-name="T55">æ</text:span>r<text:span text:style-name="T37">ene</text:span>d<text:span text:style-name="T55">æ</text:span> et habend<text:span text:style-name="T55">æ</text:span>, cum Patriarcha nullo modo ipsam haber<text:span text:style-name="T55">æ</text:span> possit.» (Convocazione del Consiglio cividal<text:span text:style-name="T37">e</text:span>se in data 15 maggio 1419.)</text:p>
      <text:p text:style-name="Text_20_body">Per estratto <text:span text:style-name="T37">pu</text:span>bblico i relativi i<text:span text:style-name="T37">m</text:span>portantissimi documenti:</text:p>
      <text:p text:style-name="P38"><text:span text:style-name="T31">MCCCCXVIIII Di</text:span><text:span text:style-name="T35">e</text:span><text:span text:style-name="T31"> Lun</text:span><text:span text:style-name="T56">æ</text:span><text:span text:style-name="T31"> vigesimo nono m</text:span><text:span text:style-name="T35">e</text:span><text:span text:style-name="T31">nsis Maij. In stupa comunis convocato Consilio son</text:span><text:span text:style-name="T35">e</text:span><text:span text:style-name="T31"> Campane ut </text:span><text:span text:style-name="T35">m</text:span><text:span text:style-name="T31">oris est, Hec est relatio facta per ser Simonem Joannis to</text:span><text:span text:style-name="T35">n</text:span><text:span text:style-name="T31">ij Ambasciatorem regressum a Dominio Venetiarum, qui retulit sub compedio…... quod Ducale Do</text:span><text:span text:style-name="T35">m</text:span><text:span text:style-name="T31">inium contentabatur dare Pacem Civitatensibus dumodo ipsi Civitatenses velint ess</text:span><text:span text:style-name="T35">e</text:span><text:span text:style-name="T31"> </text:span><text:span text:style-name="T32">amici Amicorum et inimici inimicorum</text:span><text:span text:style-name="T31"> …..</text:span></text:p>
      <text:p text:style-name="P38"><text:soft-page-break/><text:span text:style-name="T31">MCCCCXVIIII Die Mercurij ultimo mensis maij. </text:span><text:span text:style-name="T29">–</text:span><text:span text:style-name="T31"> In stupa etc. talis difinitio sicut est. Super relatis ne quisqua</text:span><text:span text:style-name="T35">m</text:span><text:span text:style-name="T31"> aliquo modo atentaret neq. presu</text:span><text:span text:style-name="T35">meret</text:span><text:span text:style-name="T31"> propalare aut ma</text:span><text:span text:style-name="T35">nfe</text:span><text:span text:style-name="T31">stare ea qu</text:span><text:span text:style-name="T49">æ</text:span><text:span text:style-name="T31"> dieta et narata sunt per ipsum Ser Simonem, difinitum fuit quod portaretur unum missale in quo Crucefixus Pi</text:span><text:span text:style-name="T35">e</text:span><text:span text:style-name="T31">tus esset, super quo Crucefixo quilibet Consiliarius iur</text:span><text:span text:style-name="T35">e</text:span><text:span text:style-name="T31">t ad sacrosancta Dei </text:span><text:span text:style-name="T35">E</text:span><text:span text:style-name="T31">vangelia manibus tacto et ore osculato Crucifìxo nullis temporibus di</text:span><text:span text:style-name="T35">ceret</text:span><text:span text:style-name="T31">, manifestaret aut propalaret quo quomodo per dirrectum aut per indirectum alieni, qu</text:span><text:span text:style-name="T15">iuo</text:span><text:span text:style-name="T31"> fuit in presenti Consilio, sub Pena privationis Consilij et omnis off</text:span><text:span text:style-name="T35">ic</text:span><text:span text:style-name="T31">j Comunis terr</text:span><text:span text:style-name="T49">æ</text:span><text:span text:style-name="T31"> Civitatis Austri</text:span><text:span text:style-name="T49">æ</text:span><text:span text:style-name="T31"> et lingua p</text:span><text:span text:style-name="T35">e</text:span><text:span text:style-name="T31">nitus privetur, quibus difinitis delatum est missale etc.</text:span></text:p>
      <text:p text:style-name="P38"><text:span text:style-name="T31">MCCCCXVIIII di</text:span><text:span text:style-name="T35">e</text:span><text:span text:style-name="T31"> prima mensis Julij </text:span><text:span text:style-name="T29">–</text:span><text:span text:style-name="T31"> In Pleno Consilio, in quo Interfuerunt omnes et Provisores et Consig</text:span><text:span text:style-name="T35">l</text:span><text:span text:style-name="T31">iarij....</text:span></text:p>
      <text:p text:style-name="Text_20_body"><text:span text:style-name="T51">Primo respondeatur Ser.</text:span><text:span text:style-name="T22">mo</text:span><text:span text:style-name="T51"> Ducali Dominio, super p</text:span><text:span text:style-name="T42">e</text:span><text:span text:style-name="T51">titio</text:span><text:span text:style-name="T42">n</text:span><text:span text:style-name="T51">e per ipsum, videlicet, quod Comunitas sit amica amicorum et inimica inimicorum, et in hoc instetur, suplicetur, notificetur et deduretur, Quod Comunitas Nostra nullo modo intendit esse c</text:span><text:span text:style-name="T42">o</text:span><text:span text:style-name="T51">ntra Ecclesiam Aquiligiensem, ejusqu</text:span><text:span text:style-name="T42">e</text:span><text:span text:style-name="T51"> Patriam, et membra quia si </text:span><text:span text:style-name="T42">fo</text:span><text:span text:style-name="T51">r</text:span><text:span text:style-name="T42">e</text:span><text:span text:style-name="T51">nt, meritare putarentur ribellos, Proditores, et Patricide, et quod nullus deberet consulere Comunitati ad hoc facienda pr</text:span><text:span text:style-name="T42">o</text:span><text:span text:style-name="T51"> ho</text:span><text:span text:style-name="T42">n</text:span><text:span text:style-name="T51">ore suo c</text:span><text:span text:style-name="T42">o</text:span><text:span text:style-name="T51">ntra vere Patriarcham Lodovicum Ducem del dech semel Comunitas se obtulit mi</text:span><text:span text:style-name="T42">t</text:span><text:span text:style-name="T51">tere ad curiam Romanam, et sic realiter faciet et quisquid sib, mandabit sanctissimus </text:span><text:span text:style-name="T42">D</text:span><text:span text:style-name="T51">ominus noster Pappa, libere obediet suis mandatis aliter non posse facere cum honestate nisi primo idem Patriarcha se moveret c</text:span><text:span text:style-name="T42">o</text:span><text:span text:style-name="T51">ntra Comunitatem a</text:span><text:span text:style-name="T42">d</text:span><text:span text:style-name="T51"> arma, et tunc posset Comunitas cum omni honestate s</text:span><text:span text:style-name="T42">e</text:span><text:span text:style-name="T51"> movere contra </text:span><text:span text:style-name="T42">eum</text:span><text:span text:style-name="T51"> ad illud idem ....</text:span></text:p>
      <text:p text:style-name="P38">Gra<text:span text:style-name="T37">vi</text:span>ssi<text:span text:style-name="T37">m</text:span>e dovettero essere le pressioni e la fretta della Repubblica per assicurarsi di Ci<text:span text:style-name="T37">vi</text:span>dale, se con que<text:soft-page-break/>sta strinse il trattato di pace add<text:span text:style-name="T37">ì</text:span> 11 stesso, con cui la città si obbligava «esse inimica Domini Regis Romanorum et Hungari<text:span text:style-name="T55">æ</text:span>» e di cooperare contro il Patriarca, la comunità di Udine e gli altri compatriotti della Patria.</text:p>
      <text:p text:style-name="Text_20_body">Però a Cividale furono conservati gli antichi diritti: «N<text:span text:style-name="T37">ul</text:span>lus ta<text:span text:style-name="T37">men</text:span> ex suis ordinibus com<text:span text:style-name="T37">m</text:span>utatis : sed intra se cives Terr<text:span text:style-name="T44">æ</text:span> <text:span text:style-name="T37">r</text:span>egimem, sicut ante conservarunt.» (Mon.</text:p>
      <text:p text:style-name="Text_20_body">Ecc. Aq. Col. 1043); <text:span text:style-name="T29">–</text:span> Ducale Priolo 1559, 23 giugno, prescrivente che la città di Cividale del Fri<text:span text:style-name="T37">ul</text:span>i sia in tutto e por tutto separata dalla città di Udine; <text:span text:style-name="T29">–</text:span> altra Ducal<text:span text:style-name="T37">e</text:span> Malipiero 1460, 1 febbraio: «mandamus expr<text:span text:style-name="T37">e</text:span>ss<text:span text:style-name="T37">e</text:span>, ut h<text:span text:style-name="T44">æ</text:span>c materia totaliter sopiatur, et nullate<text:span text:style-name="T37">n</text:span>us moveatur, <text:span text:style-name="T37">n</text:span>ec in futurum <text:span text:style-name="T37">m</text:span>olestetur suprascripta Comunitas Civitatis Austri<text:span text:style-name="T44">æ</text:span><text:span text:style-name="T34"> </text:span>occasione dicti Castri Tolmini : sed omnino pacifica ipsius cum juribus suis <text:span text:style-name="T37">p</text:span>ossessione gaudere permittatur omni contradictionc cessante, sicut illud jamdia tenuit, et de pr<text:span text:style-name="T44">æsens po</text:span>ssidet.»</text:p>
      <text:p text:style-name="P38">Perfino dalla seguente lettera, che scoprii nell’Archivio Municipale ci<text:span text:style-name="T37">vi</text:span>dalese, si può arguire che almeno per un momento la Repubblica, mediante il Patriarca d’allora, un patrizio veneto Grimani, accarezzava l’idea di restituire a Cividale la residenza di fatto del Patriarcato, tanto p<text:span text:style-name="T37">iù</text:span> che questo non aveva ancora il suo palazzo in Udine,</text:p>
      <text:p text:style-name="P38"><text:span text:style-name="T31">Mag.</text:span><text:span text:style-name="T18">ei</text:span><text:span text:style-name="T31"> Ps.</text:span><text:span text:style-name="T15">orj</text:span><text:span text:style-name="T31"> II R.</text:span><text:span text:style-name="T18">mo</text:span><text:span text:style-name="T31"> </text:span><text:span text:style-name="T35">S</text:span><text:span text:style-name="T31">.</text:span><text:span text:style-name="T15">or</text:span><text:span text:style-name="T31"> Cardinale Patriarcha </text:span><text:span text:style-name="T35">n.</text:span><text:span text:style-name="T18">ro</text:span><text:span text:style-name="T31"> </text:span><text:span text:style-name="T35">è</text:span><text:span text:style-name="T31"> tanto affettionato alla terra dj Cividale, Che di Continuo di essa ne parla co' </text:span><text:soft-page-break/><text:span text:style-name="T31">Grande amorevolezza, lodando lo sito, lo dilettevole et Commodo habitare, et la dolc</text:span><text:span text:style-name="T35">e</text:span><text:span text:style-name="T31"> et Gentil natura do tutti u</text:span><text:span text:style-name="T35">n</text:span><text:span text:style-name="T31">iversa</text:span><text:span text:style-name="T35">l</text:span><text:span text:style-name="T31">mente, Che habitano in essa, talmente </text:span><text:span text:style-name="T35">Che</text:span><text:span text:style-name="T31"> partendo di Roma et di q</text:span><text:span text:style-name="T15">sta</text:span><text:span text:style-name="T31"> legazione ha deliberato, Che Cividale s</text:span><text:span text:style-name="T35">ia</text:span><text:span text:style-name="T31"> la </text:span><text:span text:style-name="T32">ferma</text:span><text:span text:style-name="T31"> sua habitazione. Con </text:span><text:span text:style-name="T35">a</text:span><text:span text:style-name="T31">nimo d</text:span><text:span text:style-name="T35">e</text:span><text:span text:style-name="T31"> dimostrar Con buoni e</text:span><text:span text:style-name="T35">ff</text:span><text:span text:style-name="T31">ctti il Cordial amore, qual vi porta, et anchor che sua S. R.</text:span><text:span text:style-name="T18">ma</text:span><text:span text:style-name="T31"> habbi</text:span><text:span text:style-name="T35">a</text:span><text:span text:style-name="T31"> d</text:span><text:span text:style-name="T35">e</text:span><text:span text:style-name="T31"> gli luochj assai nel Patriarchato, et e</text:span><text:span text:style-name="T15">pali</text:span><text:span text:style-name="T31"> suoi di Ceneta, et Concordia della qualità, Che vi è nota ne gli quali oltre la spirituale tiene anche la temporale jurisditione, prepone Cividale alle sue terre, et à gl' altri l</text:span><text:span text:style-name="T35">u</text:span><text:span text:style-name="T31">ochi in queste parti, ne è dj, che di Ciò Con me non ne ragionj: d</text:span><text:span text:style-name="T35">e</text:span><text:span text:style-name="T31">siderar</text:span><text:span text:style-name="T35">e</text:span><text:span text:style-name="T31">bbe sua S. R.</text:span><text:span text:style-name="T18">ma</text:span><text:span text:style-name="T31"> f</text:span><text:span text:style-name="T35">a</text:span><text:span text:style-name="T31">bric</text:span><text:span text:style-name="T35">a</text:span><text:span text:style-name="T31">r lo Palazzo Patriarchale di Cividale, et li sarebbe di piacere, </text:span><text:span text:style-name="T35">che</text:span><text:span text:style-name="T31"> doi o</text:span><text:span text:style-name="T35">rato</text:span><text:span text:style-name="T31">rj nostri Comparessero avati la Ser.</text:span><text:span text:style-name="T18">ma</text:span><text:span text:style-name="T31"> </text:span><text:span text:style-name="T35">S</text:span><text:span text:style-name="T31">.</text:span><text:span text:style-name="T18">ria</text:span><text:span text:style-name="T31"> Con Vno suo n</text:span><text:span text:style-name="T18">ucio</text:span><text:span text:style-name="T31"> à dimadarlo. Che Certo indica sarà </text:span><text:span text:style-name="T35">f</text:span><text:span text:style-name="T31">acil Cosa ottenerlo: </text:span><text:span text:style-name="T35">Il</text:span><text:span text:style-name="T31"> che sara di ornamento Grande alla terra V</text:span><text:span text:style-name="T18">ra</text:span><text:span text:style-name="T31">, et Come sia ottenuto sua. S. R.</text:span><text:span text:style-name="T18">ma</text:span><text:span text:style-name="T31"> vole in p</text:span><text:span text:style-name="T18">sona</text:span><text:span text:style-name="T35"> </text:span><text:span text:style-name="T31">venir Costi, accio si faccia il modello, et siano deputati soprastati alla fabrica, et anche il danaro necessario, Volendo che il R.</text:span><text:span text:style-name="T18">mo</text:span><text:span text:style-name="T31"> </text:span><text:span text:style-name="T35">S</text:span><text:span text:style-name="T31">.</text:span><text:span text:style-name="T15">or</text:span><text:span text:style-name="T31"> Patriarcha suo fratello in sua abse</text:span><text:span text:style-name="T35">n</text:span><text:span text:style-name="T31">za faccia apressovoi la sua residenza, molto desidera sua S. R.</text:span><text:span text:style-name="T18">ma</text:span><text:span text:style-name="T31"> i</text:span><text:span text:style-name="T35">nten</text:span><text:span text:style-name="T31">der la ment</text:span><text:span text:style-name="T35">e</text:span><text:span text:style-name="T31"> V</text:span><text:span text:style-name="T15">ra</text:span><text:span text:style-name="T31">, p potere scrivere </text:span><text:span text:style-name="T35">a</text:span><text:span text:style-name="T31"> Venezia, che si Compara av</text:span><text:span text:style-name="T15">ati</text:span><text:span text:style-name="T31"> la s</text:span><text:span text:style-name="T35">er.</text:span><text:span text:style-name="T18">ma</text:span><text:span text:style-name="T31">' S.</text:span><text:span text:style-name="T18">a</text:span><text:span text:style-name="T35"> </text:span><text:span text:style-name="T31">Con gl’o</text:span><text:span text:style-name="T35">r</text:span><text:span text:style-name="T31">atorj vostri, vi piacerà p vostre lettere darle notitia di </text:span><text:span text:style-name="T35">q</text:span><text:span text:style-name="T31">uanto vi </text:span><text:span text:style-name="T35">pa</text:span><text:span text:style-name="T31">rerà. </text:span><text:span text:style-name="T35">I</text:span><text:span text:style-name="T31">o son molto ben visto et carezzato da sua S. R.</text:span><text:span text:style-name="T18">ma</text:span><text:span text:style-name="T35"> n</text:span><text:span text:style-name="T31">e </text:span><text:span text:style-name="T35">man</text:span><text:span text:style-name="T31">cha in tutti gli Conti di</text:span><text:span text:style-name="T35">m</text:span><text:span text:style-name="T31">ost</text:span><text:span text:style-name="T35">r</text:span><text:span text:style-name="T31">a</text:span><text:span text:style-name="T35">r</text:span><text:span text:style-name="T31">mi il singolar amor suo, et V</text:span><text:span text:style-name="T35">e</text:span><text:span text:style-name="T31">nendo occasion</text:span><text:span text:style-name="T35">e</text:span><text:span text:style-name="T31"> nò du</text:span><text:span text:style-name="T35">bi</text:span><text:span text:style-name="T31">to t</text:span><text:span text:style-name="T35">r</text:span><text:span text:style-name="T31">ova</text:span><text:span text:style-name="T35">r</text:span><text:span text:style-name="T31">mi molto Contento essere venuto alli servitij di sua. </text:span><text:span text:style-name="T35">S. R.</text:span><text:span text:style-name="T18">ma </text:span><text:span text:style-name="T31">et Come af</text:span><text:span text:style-name="T35">f</text:span><text:span text:style-name="T31">ettionatissimo </text:span><text:span text:style-name="T32">et devotissimo</text:span><text:span text:style-name="T31"> à V</text:span><text:span text:style-name="T15">.</text:span><text:span text:style-name="T18">e</text:span><text:span text:style-name="T35"> </text:span><text:span text:style-name="T31">S.</text:span><text:span text:style-name="T18">e</text:span><text:span text:style-name="T31"> me raccomando. Dj </text:span><text:span text:style-name="T35">P</text:span><text:span text:style-name="T31">erugia, el dj Vltimo Aprile .M.DXXXVJ.</text:span></text:p>
      <text:p text:style-name="P24">Figliolo et S.<text:span text:style-name="T16">tor</text:span> <text:span text:style-name="T6">I</text:span><text:span text:style-name="T7">l</text:span><text:span text:style-name="T6"> Vescovo di Vrbino</text:span></text:p>
      <text:p text:style-name="P24">Vicelegato di Perugia</text:p>
      <text:p text:style-name="P4">(Extra) Alli Mag.<text:span text:style-name="T16">ej</text:span> S.<text:span text:style-name="T16">ori</text:span> <text:span text:style-name="T34">P</text:span>roveditori Consiglio et Comunità di Cividale S.<text:span text:style-name="T16">erj</text:span><text:span text:style-name="T34"> M. Oss.</text:span><text:span text:style-name="T16"><text:tab/><text:tab/><text:tab/><text:tab/><text:tab/></text:span><text:span text:style-name="T57">(L.S.)</text:span></text:p>
      <text:p text:style-name="P38"><text:span text:style-name="T37">In</text:span> base ai patti del trattato di pace colla <text:span text:style-name="T37">R</text:span>epubblica veneta, Cividal<text:span text:style-name="T37">e</text:span> si <text:span text:style-name="T37">af</text:span>frettò a mandare cartello di sfida al <text:soft-page-break/>Patriarca Tech ed al comune di Udine (28 agosto 1419), onde questi due, assieme ai goriziani, posero l’assedio alla città, la quale <text:span text:style-name="T37">p</text:span>erò, coadiuvata dai veneziani e da abbondante neve caduta, (novembre 1419) resistette e fu libera dopo sedici giorni. L’anno successivo Udine e tutto il rimanente Friuli fecero la loro dedizione alla <text:span text:style-name="T37">R</text:span>epubblica.</text:p>
      <text:p text:style-name="Text_20_body">Perduta la propria autonomia politica, Cividale si ten<text:span text:style-name="T37">n</text:span>e il glorioso ufficio di difendere la Patria ai con<text:span text:style-name="T37">f</text:span>ini. Ecco due luminosi esempi.</text:p>
      <text:p text:style-name="Text_20_body">Addì 1 agosto 1426 il conte di Cilia e Segovia, cognato e generale del <text:span text:style-name="T37">R</text:span>e d’Ungheria, a nome del suo <text:span text:style-name="T37">R</text:span>e, di quello dei romani, del Papa e del Duca di <text:span text:style-name="T37">M</text:span>ilano, coll’astuzia e con mi<text:span text:style-name="T37">n</text:span>accie di sterminio, tentò di costringere la Comunità cividalese a staccarsi da Venezia.</text:p>
      <text:p text:style-name="Text_20_body">La Comunità, impreparata, ottenne sole ventiquattro ore per ri<text:span text:style-name="T37">f</text:span>lettere, ed al domani, adunatosi il Consiglio plenario, rispondeva all’Ambasciatore: «quod ipsa Comunitas certa pacta i<text:span text:style-name="T37">n</text:span>ijt cum inclito Dominio V<text:span text:style-name="T37">e</text:span>netorum q<text:span text:style-name="T37">u</text:span><text:span text:style-name="T46">æ</text:span> <text:span text:style-name="T2">usq. ad mo</text:span><text:span text:style-name="T38">rt</text:span><text:span text:style-name="T2">em</text:span> intendit <text:span text:style-name="T37">p</text:span>erservare inviolata tamq. veri fideles, et quod tractatum Concordi<text:span text:style-name="T46">æ</text:span> et o<text:span text:style-name="T37">b</text:span>edienti<text:span text:style-name="T46">æ </text:span>tracta<text:span text:style-name="T37">re </text:span>potest cum ipso Dominio Venetorum, a cujus ma<text:span text:style-name="T37">n</text:span>datis <text:span text:style-name="T37">n</text:span>uuq. summus recessuri. Et si <text:span text:style-name="T37">pu</text:span>r ipse Comes volet <text:span text:style-name="T37">n</text:span>obis dam<text:span text:style-name="T37">n</text:span>a i<text:span text:style-name="T37">n</text:span>ferre dis<text:span text:style-name="T37">p</text:span>ositi summus <text:span text:style-name="T37">n</text:span>os viriliter deffendere, sperantes in Deo nostro, ac in N<text:span text:style-name="T17">ra</text:span> Justitia, Inq. ser.<text:span text:style-name="T17">mo</text:span> Du<text:span text:style-name="T37">c</text:span>. Dominio Ve<text:span text:style-name="T37">n</text:span>etorum et <text:span text:style-name="T37">e</text:span>jus pote<text:span text:style-name="T37">n</text:span>tia, quod si hostes nostri ad <text:span text:style-name="T37">n</text:span>ostras of<text:span text:style-name="T37">f</text:span>e<text:span text:style-name="T37">n</text:span>sio<text:span text:style-name="T37">n</text:span>es veneri<text:span text:style-name="T37">n</text:span>t, <text:span text:style-name="T2">ita tractabuntur quod vellent non veni</text:span><text:span text:style-name="T38">s</text:span><text:span text:style-name="T2">se.</text:span>»</text:p>
      <text:p text:style-name="Text_20_body">E non vennero.</text:p>
      <text:p text:style-name="Text_20_body"><text:soft-page-break/>All’epoca della lega di Cambrai gl’Imperiali avevano rotto le truppe venete nelle battaglie di Ghiaradadda e di Trivignano, onde il duca di Brunswick, imbaldanzito, con 10.000 uomini <text:span text:style-name="T37">p</text:span>iombò su Cividale, battendola in breccia dalla collina detta del Fortino con 17 pezzi d’artiglieria, le cui <text:span text:style-name="T37">p</text:span>alle pesavano da 50 a 100 libbre. Tre assalti furono rinnovati, e tutti tre respinti dai cittadini frammezzo a cui combattevano le donne.</text:p>
      <text:p text:style-name="Text_20_body">In questa circostanza il cividalese Girolamo nob. Formentini introdusse in città 300 fanti all’insaputa del nemico, e Zenone de Portis «non solum r<text:span text:style-name="T37">e</text:span>s et fortunas suas pro alendis et sustentandibus militibus large profusit, v<text:span text:style-name="T37">e</text:span>rum etiam ejus supellectilia ex stanno et plumbo pro conflandis pitis scoporum, dedit.» (M. A. Nicolettus Canc. Civ. die 16 julii 1580). Squarciate finalmente le mura di S. Domenico, gli assediati fecero una disperata sortita, inchiodando e prendendo i cannoni nemici, onde gl’imperiali, che avevano perduto 1500 soldati fra morti e feriti, levarono l’assedio. (2 agosto, 1509).</text:p>
      <text:p text:style-name="Text_20_body">Se Cividale non avesse osate queste resistenze all’Ungaro ed al Tedesco, visto che poco dopo il Brunswick s’impadroniva di Pletz e di Tolmino, e che fra le pretese dell’imperatore Massimiliano stava il riacquisto dello stato aquilejese e della Contea di Gorizia, gran parte almeno del Friuli occidentale avrebbe forse avuta la sorte di quello orientale.</text:p>
      <text:h text:style-name="Heading_20_2" text:outline-level="2"><text:bookmark-start text:name="__RefHeading___Toc11386_318035490"/><text:soft-page-break/>CITTÀ ITALIANA<text:bookmark-end text:name="__RefHeading___Toc11386_318035490"/></text:h>
      <text:p text:style-name="Text_20_body">Mi limito a citare tre onorifici particolari del suo patriottismo nazionale.</text:p>
      <text:p text:style-name="Text_20_body">Nel 1848 i cividalesi furono dei primi a sollevarsi od armarsi contro lo strani<text:span text:style-name="T37">er</text:span>o, <text:span text:style-name="T37">e</text:span> ad un tempo si mostrarono tanto generosi da accogliere nelle loro case e trattare per mesi e mesi come figli gli allievi dell’I. <text:span text:style-name="T37">R</text:span>. Collegio militare locale, che gli Austriaci fuggenti vi avevano dimenticati senza guida e difesa.</text:p>
      <text:p text:style-name="Text_20_body">Nel 1861 questa cittadetta contava, fra i suoi figli emigrati, ben undici ufficiali dell’esercito nazionale.</text:p>
      <text:p text:style-name="Text_20_body">Quanto al 1866, non ha guari il venerando Cavalletto, dettando nell’<text:span text:style-name="T2">Opinione</text:span> la necrologia del deputato Piccoli nativo di questa città, ammirava <text:span text:style-name="T37">l</text:span>’ardita protesta fatta in quell’anno dai cividalesi contro il minacciato pericolo di rimanere staccati dalla patria comune, e concludeva che Cividale «posta nel nostro confine orientale, allo sbocco dell’alta valle del Natis<text:span text:style-name="T37">o</text:span>ne occupata da gente slava, fa argine allo espandersi del panslavismo.»</text:p>
      <text:h text:style-name="Heading_20_2" text:outline-level="2"><text:bookmark-start text:name="__RefHeading___Toc11388_318035490"/>CITTÀ ODIERNA<text:bookmark-end text:name="__RefHeading___Toc11388_318035490"/></text:h>
      <text:p text:style-name="Text_20_body">Col confine <text:span text:style-name="T37">p</text:span>olitico stabilito nel 1866, cessò il commercio dei Carintiani e degli Slavi del Cogli<text:span text:style-name="T37">o</text:span>, su quel di Gorizia, con Cividale. Continuarono per altro le relazioni di questa città colla piazza di Trieste.</text:p>
      <text:p text:style-name="Text_20_body"><text:soft-page-break/>Pei nostri Slavi Cividale è la <text:span text:style-name="T38">z</text:span><text:span text:style-name="T2">tari Cedad</text:span> (vecchio Cividale), la Mecca, il loro mercato, onde tutti i sabati sembra quasi una città slava.</text:p>
      <text:p text:style-name="Text_20_body">Che ciò sia sempre stato, risulta dalla seguente Ducale di Silvestro Valerio in data 5 febbraio 1698.</text:p>
      <text:p text:style-name="P41">OMMISSIS.</text:p>
      <text:p text:style-name="P4">4. Dichiara finalmente et stabilisc<text:span text:style-name="T34">e</text:span> et alli Popoli fldeliss.<text:span text:style-name="T16">mi</text:span> delle Contrade d’Antro et Merso, et sono Villagi trentas<text:span text:style-name="T34">e</text:span>i, et in numero d’Anime seimilacinquecentododici in circa, non possa in alcun tempo nè per qualsivoglia emergente negarsi di potersi pr<text:span text:style-name="T34">o</text:span>vedere per quei Mercati di Cividale e Territorio di biade d’ogni qualità poi loro necessario alimento con le sempre praticate formalità adherenti a loro privilegi, me<text:span text:style-name="T34">n</text:span>tre som<text:span text:style-name="T34">m</text:span>inistran anch’essi le loro povere sostanze in Cividale med.<text:span text:style-name="T16">mo</text:span> e Giurisd.<text:span text:style-name="T16">ne</text:span> de Laticinij d’ogni sorta, Animali <text:span text:style-name="T34">B</text:span>ovini e Minuti, fieno, legno da fuoco, legna da lavoro et altro.</text:p>
      <text:p text:style-name="P38">Ab immemorabili i figli degli Slavi abbienti frequentano le scuole di Cividale. Nell’anno 1882-83, si contavano quarantacinque di questi nelle sole elementari maschili della città.</text:p>
      <text:p text:style-name="Text_20_body">Di più à<text:span text:style-name="T37">v</text:span>vi il Collegio-Convitto comunale, che attira gli esteri del Litorale e perfino della Dalmazia, onde nel 1879 se ne contavano 80 su 130 convittori.</text:p>
      <text:p text:style-name="Text_20_body">Insomma Cividale, dall’alto del suo <text:span text:style-name="T2">ponte del Diavolo</text:span> sul Natisone, guarda ad oriente i monti slavi e ad occidente la pianura che va a morire in mare, presso Aquileja....</text:p>
      <text:h text:style-name="Heading_20_1" text:outline-level="1"><text:bookmark-start text:name="__RefHeading___Toc11390_318035490"/>INTERMEZZO<text:bookmark-end text:name="__RefHeading___Toc11390_318035490"/></text:h>
      <text:p text:style-name="Text_20_body">A questo punto, presso a riassumerci ed a concludere, noi ci arrestiamo un istante per rispondere, con olimpica calma, ad <text:span text:style-name="T37">un</text:span>a censura che ci venne mossa intorno alla convenienza di una pubblicazione sulla Slavia, sia pu<text:span text:style-name="T37">re </text:span>italiana.</text:p>
      <text:p text:style-name="Text_20_body">Si disse adunque che non era necessaria tale pubblicazione, nè persino atto patriottico dare pretesto oggi, più o meno efficacemente non monta, ad una questione slava che non esiste o non stà sul tappeto. E si è aggiunto che se pure tale questione esiste, v’è pericolo d’inacerbirla, affrontandola, sotto forma qualsiasi, adesso in Italia.</text:p>
      <text:p text:style-name="Text_20_body">Orbene: per quanto spetta alla necessità, noi crediamo che la nostra Slavia abbia diritto ad una illustrazione come ogni altra parte d’Italia, e che imprendendo simile illustrazione, si colmi una vergognosa lacuna.</text:p>
      <text:p text:style-name="Text_20_body">Per quanto <text:span text:style-name="T37">poi</text:span> spetta all’intento ed agli effetti patriottici di queste note modeste, noi possiamo replicare senz’altro che per le nostre intenzioni risponde vittoriosamente tutta la vita passata, come risponderà l’avvenire.</text:p>
      <text:p text:style-name="Text_20_body">E per gli effetti, se nelle <text:span text:style-name="T37">nostre</text:span> ricerche ed osservazioni oltrepassammo la linea dei <text:span text:style-name="T37">confini</text:span> politici, questo è avvenuto necessariamente pel fatto che non v’ha soluzione di continuità geografica od etnologica fra la Slavia <text:soft-page-break/>italiana e le altre propaggini slave.</text:p>
      <text:p text:style-name="Text_20_body">Ma <text:span text:style-name="T37">p</text:span>ercorrendo <text:span text:style-name="T37">qu</text:span>ella linea toccammo con mano che e gli Slavi finitimi e la stessa Austria (la quale per le sue viste li asseconda con larghezze d’ogni maniera) cospirano a quella espansione al di quà di detta linea che l’Italia dovrebbe esercitare al di là.</text:p>
      <text:p text:style-name="Text_20_body">E procedendo più avanti ci femmo accorti che <text:span text:style-name="T26">–</text:span> oltre ai tatti più comuni di risse e di lotte, talvolta sanguinose, per la preponderanza sulle coste già venete dell’Istria, e della Dalmazia <text:span text:style-name="T26">–</text:span> in tutta la grande Slavia, da Arkangel a Novi-Bazar, da Astrakan a Lubiana, ferve un lavorio indefesso, efficace, forse decisivo, di studi e di propagande per l’espansione dell’elemento slavo, in ogni parte, e non esclusa per certo l’Italia.</text:p>
      <text:p text:style-name="Text_20_body">E ci toccò perfino la sorpresa, dettando questa memoria, d’incontrarci ad ogni passo cogli studi degli Slavi d’Oltralpe, che illustravano, pei loro fini, un nostro territorio, come non l’avevano e non l’hanno sinora fatto, pei loro fini, gl’italiani. (Vedi per es<text:span text:style-name="T37">e</text:span>m<text:span text:style-name="T37">pi</text:span>o e per citar solo i più recenti e vicini, la <text:span text:style-name="T2">Zgodovina Tominska</text:span> <text:span text:style-name="T26">–</text:span> Storia di Tolmino <text:span text:style-name="T26">–</text:span> del <text:span text:style-name="T37">R</text:span>uttar, stampata in Gorizia nel 1882; ed i fascicoli I<text:span text:style-name="T6"> </text:span>e III, 1883, della rivista <text:span text:style-name="T2">Liubljanski</text:span> <text:span text:style-name="T2">Zvon</text:span> <text:span text:style-name="T26">–</text:span> la campa<text:span text:style-name="T37">n</text:span>a di Lubiana.)</text:p>
      <text:p text:style-name="Text_20_body">E di fronte a questi fatti, troppo significanti per <text:span text:style-name="T37">l</text:span>’avvenire della patria, noi non ci terremmo buoni italiani se ci rasseg<text:span text:style-name="T37">n</text:span>assimo in pace tra la folla degli addormentati, o se contassimo per uno nel manipolo degli addormentatori.</text:p>
      <text:p text:style-name="Text_20_body">Gridiamo adunque alto: che <text:span text:style-name="T37">è</text:span> tempo di svegliarsi una <text:soft-page-break/>volta, e di o<text:span text:style-name="T37">p</text:span>porre studi a studi, o ricerche a ricerche, e illustrazioni a illustrazioni, e finalmente sforzi di espansione pacifici sino al possibile s’intende <text:span text:style-name="T26">–</text:span> a sforzi d’espansione.</text:p>
      <text:p text:style-name="Text_20_body">A questa conclusione dovevamo arrivare, studiando Slavi che vivono entro i confini <text:span text:style-name="T37">p</text:span>olitici d’Italia. Chè se domani vedremo da altri migliori approfondita la questione dallo stesso punto di vista italiano, ci terremo, <text:span text:style-name="T37">p</text:span>er la qualsiasi nostra iniziativa, soddisfatti come d’un alto dovere, propriamente patriottico, osato e compiuto.</text:p>
      <text:h text:style-name="Heading_20_1" text:outline-level="1"><text:bookmark-start text:name="__RefHeading___Toc12683_208329562"/>ALCUNI GUAI<text:bookmark-end text:name="__RefHeading___Toc12683_208329562"/></text:h>
      <text:p text:style-name="Text_20_body">La lingua. <text:span text:style-name="T26">–</text:span> Due esempi sullo storto <text:span text:style-name="T37">e</text:span> <text:span text:style-name="T37">c</text:span>o<text:span text:style-name="T37">m</text:span>une giudizio intorno alla stessa:</text:p>
      <text:p text:style-name="Text_20_body">Il conte Prospero A<text:span text:style-name="T37">n</text:span>to<text:span text:style-name="T37">n</text:span>ini (che come friulano dovette pur trovarsi a contatto dei nostri Slavi) a pagine 226, 518 e 520 del suo <text:span text:style-name="T2">Friuli orientale</text:span>, stigmatizza senz’altro «quei parlari imbastarditi o corrotti che si accostano più o meno ai linguaggi transalpini, che slovenzi, vindi, carentani soglionsi denominare .... ibridi vernacoli delle genti slaviche stanziate di qua delle alpi.... corrottissimi gerghi misti di locuzioni prese a prestanza dai dialetti veneto-carnici e ripieni di vocaboli in molta parto derivati dall’idioma romanico.» <text:span text:style-name="T26">–</text:span> Altro che dialetto, secondo il buon professore di Kasanj, il più accostantesi all’antico slavone, la veneranda lingua dei riti religiosi russi!</text:p>
      <text:p text:style-name="Text_20_body">Il <text:span text:style-name="T2">Fanfulla</text:span> del giorno 26 luglio 1884, nel suo articolo di fondo intitolato: <text:span text:style-name="T2">Un microbo (!)</text:span>, parlando i<text:span text:style-name="T37">n</text:span> anticipazione di questa operetta da lui intitolata <text:span text:style-name="T2">la </text:span><text:span text:style-name="T38">giovine</text:span><text:span text:style-name="T2"> Slavia (?)</text:span>, non esita di asserire:</text:p>
      <text:p text:style-name="Text_20_body">«<text:span text:style-name="T2">Sono quattro o cinque </text:span><text:span text:style-name="T38">migliaia</text:span> di contadini disseminati nell’alto Friuli, che parlano lo slavo come io parlerei l’ottentotto, cioè, un <text:span text:style-name="T2">gergo </text:span><text:span text:style-name="T38">barbaro</text:span><text:span text:style-name="T2"> di </text:span><text:span text:style-name="T38">una</text:span><text:span text:style-name="T2"> lingua </text:span><text:span text:style-name="T38">barbara</text:span><text:span text:style-name="T2">.</text:span>»</text:p>
      <text:p text:style-name="Text_20_body">Quando opere e giornali, per altri titoli autorevoli, concordano nello stesso sprezzo ed ignoranza sui nostri <text:soft-page-break/>Slavi (ritenuti sinonimi di <text:span text:style-name="T2">schiavi</text:span>) e sul loro idioma, io mi convinco sempre <text:span text:style-name="T37">pi</text:span>ù che la mia illustrazione sarà utile a qualche cosa.</text:p>
      <text:p text:style-name="Text_20_body">Conati d’estirpazione di questo idioma. <text:span text:style-name="T26">–</text:span> Fin dalle scuole primarie, invece di procedere dal noto all’ignoto, ossia d’insegnare col mezzo della lingua nativa la nazionale, si vorrebbe che le maestre parlottassero addirittura l’italiano.</text:p>
      <text:p text:style-name="Text_20_body">Si istituì in S. Pietro una scuola magistrale femminile per avere delle maestre da disseminare in tutta la Slavia italiana. Ottima cosa! Soltanto mi permetto di osservare che pella dimenticanza di quel benedetto processo dal noto all’ignoto, si <text:span text:style-name="T37">è</text:span> fatta la bella scoperta che le allieve slave, le quali sono in numero di due o tre, non intendono le maestre toscane, e che quindi sono preferibili le friulane, le quali sommano perciò ad una ventina. Molto bene raggiunto lo scopo dell’Istituto!</text:p>
      <text:p text:style-name="Text_20_body">Alla Pretura di Cividale, cui <text:span text:style-name="T37">p</text:span>iù <text:span text:style-name="T37">affluisce</text:span> lo Slavo, egli non trova un interprete fisso <text:span text:style-name="T37">e</text:span> se lo vuole, bisogna che lo paghi del suo, ed in passato, non t<text:span text:style-name="T37">e</text:span>mo di essere smentito, veniva minacciato di prigione per non sapersi spiegare in italiano!</text:p>
      <text:p text:style-name="Text_20_body">Una volta un R. Commissario stimò debito suo di fare un <text:span text:style-name="T2">casus belli</text:span> e di chiedere speciali istruzioni al Ministero, perchè nel distretto si usavano i catechismi slavi.</text:p>
      <text:p text:style-name="Text_20_body">Riconosco che le suddette prepotenze giudiziarie <text:span text:style-name="T37">e</text:span> fisime amministrative sono da addebitarsi alle person<text:span text:style-name="T37">e</text:span> dei titolari, tanto è vero che nel secondo caso il patrio go<text:soft-page-break/>verno non diede seguito al rapporto, appena seppe che anche nelle chiese si predicava in islavo, ma ritengo necessaria una regola fissa, onde quei fatti non si ripetano, nei quali casi lo Slavo potrà un momento temere la rinnovazione per lui del castigo minacciato da Mosè al popolo Ebreo:</text:p>
      <text:p text:style-name="Text_20_body">«adducet Dominus super te gentem …. cujus linguam intelligere non possis (Deuteronomio, C. 28, V. 49).»</text:p>
      <text:p text:style-name="Text_20_body">E quel che è peggio, il malcontento verrà espresso dal poeta di questi monti nella seguente canzone, in dialetto cragnolino, pubblicata dalla gazzetta <text:span text:style-name="T2">So</text:span><text:span text:style-name="T45">č</text:span><text:span text:style-name="T2">a</text:span> (Isonzo) di Gorizia nel 24 maggio 1871.</text:p>
      <text:p text:style-name="P45">SLOVENJA</text:p>
      <text:p text:style-name="P15">INO</text:p>
      <text:p text:style-name="P16"><text:span text:style-name="T31">NJENA HĆERKA NA BENEŠKEM</text:span></text:p>
      <text:p text:style-name="P14">----o----</text:p>
      <text:p text:style-name="P12"><text:span text:style-name="T51">Kaj jočeś se ti krasotica?</text:span></text:p>
      <text:p text:style-name="P17"><text:tab/>Kaj v klavernih mislih živiš?</text:p>
      <text:p text:style-name="P17">Si tudi ti moja hćerica,</text:p>
      <text:p text:style-name="P17"><text:tab/>Mi vedno pri sercu stojiš.</text:p>
      <text:p text:style-name="P44">Glej! tvoje sestrice na Dravi,</text:p>
      <text:p text:style-name="P13"><text:tab/>Na Šoči, na Savi si že</text:p>
      <text:p text:style-name="P13">Pripravljajo lóvor, da v slavi</text:p>
      <text:p text:style-name="P13"><text:tab/>Veselo vse ovenčajo me. –</text:p>
      <text:p text:style-name="P38"><text:span text:style-name="T31">Ah! ma</text:span><text:span text:style-name="T35">m</text:span><text:span text:style-name="T31">ica draga in mila !</text:span></text:p>
      <text:p text:style-name="P4"><text:tab/>Okove ln <text:span text:style-name="T23">ž</text:span>ulje poglej</text:p>
      <text:p text:style-name="P4">Ki nosim, in bom jih nosila</text:p>
      <text:p text:style-name="P4"><text:tab/>Iaz v svojim domovji vselej.</text:p>
      <text:p text:style-name="P38"><text:soft-page-break/><text:span text:style-name="T31">Jaz nisem ne v vradu, ne v </text:span><text:span text:style-name="T49">š</text:span><text:span text:style-name="T31">oli,</text:span></text:p>
      <text:p text:style-name="P4"><text:tab/>Da ravno tu od vekov <text:span text:style-name="T23">ž</text:span>ivim;</text:p>
      <text:p text:style-name="P4">Ko tujka bora<text:span text:style-name="T44">č</text:span>im okoli,</text:p>
      <text:p text:style-name="P4"><text:tab/>Le v Cerkvi zavetje dobim.</text:p>
      <text:p text:style-name="P43">Ne póznam veselja, radósti,</text:p>
      <text:p text:style-name="P8"><text:tab/>Le solza mi solzo podi</text:p>
      <text:p text:style-name="P8">Po bledom oblji<text:span text:style-name="T44">ć</text:span>ju, do kosti</text:p>
      <text:p text:style-name="P8"><text:tab/>Me la<text:span text:style-name="T44">š</text:span>ka pijalka mori.</text:p>
      <text:p text:style-name="P40">K’ dar dajo lovorske vezila</text:p>
      <text:p text:style-name="P4"><text:tab/>Ti h<text:span text:style-name="T44">ć</text:span><text:span text:style-name="T34">e</text:span>rke v preslavni spo<text:span text:style-name="T34">m</text:span>in,</text:p>
      <text:p text:style-name="P4">Jaz bom milotinke glasila</text:p>
      <text:p text:style-name="P4"><text:tab/>Pod verbo, potem pa? … <text:span text:style-name="T2">pogin!</text:span></text:p>
      <text:p text:style-name="P40">In mamka, na mojo gomilo,</text:p>
      <text:p text:style-name="P4"><text:tab/>Te prosim, polo<text:span text:style-name="T44">ž</text:span>i na njo</text:p>
      <text:p text:style-name="P4">Cipresovo tu<text:span text:style-name="T44">ž</text:span>no vezilo,</text:p>
      <text:p text:style-name="P4"><text:tab/>In kani iz o<text:span text:style-name="T44">č</text:span>esa solzó!! <text:span text:style-name="T23">–</text:span></text:p>
      <text:p text:style-name="P40">Ne misli tak’ h<text:span text:style-name="T44">ć</text:span><text:span text:style-name="T34">e</text:span>rka slovenska;</text:p>
      <text:p text:style-name="P4"><text:tab/>Ne obupaj na lastni prihod:</text:p>
      <text:p text:style-name="P7">Naj pride <text:span text:style-name="T44">š</text:span>e sila peklenska.</text:p>
      <text:p text:style-name="P7"><text:tab/>Ne uni<text:span text:style-name="T44">č</text:span>i slovenski zarod!</text:p>
      <text:p text:style-name="P38">C<text:span text:style-name="T37">he</text:span> vuol dire:</text:p>
      <text:p text:style-name="Text_20_body">«<text:span text:style-name="T6">La madre </text:span><text:span text:style-name="T10">–</text:span><text:span text:style-name="T11"> </text:span><text:span text:style-name="T6">lingua slava ed il suo dialetto nel Veneto.</text:span> <text:span text:style-name="T10">–</text:span> (Madre e figlia) Perchè piangi tu, avvenente? perchè vivi in pensieri dolorosi ? Sei anche tu mia figlia, e sempre mi stai a cuore.</text:p>
      <text:p text:style-name="Text_20_body">Guarda ! le tue sorelle sulla Drava, sull’Isonzo, sulla</text:p>
      <text:p text:style-name="Text_20_body">Sava già raccolgono l’alloro, onde tutte con giubilo <text:soft-page-break/>coronarmi in gloria. <text:span text:style-name="T10">–</text:span></text:p>
      <text:p text:style-name="Text_20_body">Ah! mamma cara od affettuosa! guarda le ritorte ed i calli che porto, e porterò io nella mia patria, sempre.</text:p>
      <text:p text:style-name="Text_20_body">Io non sono nè nell’Ufficio, nè in Scuola, abbenchè qui viva da secoli. Come forestiera vò questuando attorno; solo in Chiesa trovo rifugio.</text:p>
      <text:p text:style-name="Text_20_body">Non conosco giovialità, esultanza : solo lagrima mi spinge lagrima pel pallido volto ; fino all’osso mi rode la sanguisuga friulana.</text:p>
      <text:p text:style-name="Text_20_body">Allorché ti offriranno le figlie i serti d’alloro a gloriosissimo ricordo, io sotto il salice piangente vocifererò elegie, e poi? ... perimento!</text:p>
      <text:p text:style-name="Text_20_body">E, mamma, sulla mia tomba, ti prego poni il funereo serto cipressino, e ti caschi dalla pupilla una lagrima !! <text:span text:style-name="T10">–</text:span></text:p>
      <text:p text:style-name="Text_20_body">Non parlar così, o figlia slovena ! non disperare del tuo proprio avvenire. <text:span text:style-name="T2">Si scateni anche la violenza infernale, non annienterà il germe sloveno!»</text:span></text:p>
      <text:p text:style-name="P38">Giustizia. <text:span text:style-name="T10">–</text:span> Chiameresti benefattore quel ricco, il quale, incontrato uno zotico tapinello, gli dasse seriche vesti, ma gli togliesse di mano la polenta ch’ei va sbocconcellando? Questo parmi faccia il governo patrio con tutti i proletari del regno, e quindi anche col povero Slavo. Lusso di un codice civile franco-italiano, casistico fino al pettegolezzo e che pure ti apre l’adito a sempre nuove questioni. Procedura circondata da tutte le immaginabili guarentigie, e viceversa rovinosa pel debitore ed irrisoria pel creditore. Un solo esempio. Dopo di essere stati menati questi due a spasso per Cividale, Udine, Ve<text:soft-page-break/>nezia e magari a Firenze in cerca di giustizia, l’ingenuo creditore spera alla fine di pagarsi sull’unico campicello datogli in ipoteca, magari sotto la men costosa procedura austriaca. Bravo ! se sarà riuscito a spogliare del campicello il debitore, si accorgerà di aver speso nella sola esecuzione il triplo del valore del fondo. Una volta l’ex deputato Dell’Angelo denunciò questa enormità più sentita che altrove <text:span text:style-name="T37">nell</text:span>’alpestre Friuli. Eh sì! i colleghi, avvocati principi, fecero orecchie da mercante, e la proposta allora fatta di un rimedio restò lettera morta in quest’Italia in cui, usi e costumi si costringono sul letto di Procuste delle leggi.</text:p>
      <text:p text:style-name="Text_20_body">Cosa ne è derivato? Che ora divennero frequentissimi fra queste popolazioni, già tanto ossequenti alle leggi, i reati di esercizio arbitrario delle proprie ragioni, di sottrazione di oggetti pignorati e peggio.</text:p>
      <text:p text:style-name="Text_20_body">Comuni. <text:span text:style-name="T10">–</text:span> Per virtù d’inerzia si lasciarono gli otto dei domin<text:span text:style-name="T44">î</text:span> francese od austriaco, ma non si mancò di caricarli dei nuovi uffici e conseguenti spese. Cosa ne <text:span text:style-name="T37">è</text:span> conseguito? Che mentre ai trentasei comuni veneti si trovavano pronti e degni i loro rappresentanti popolari, agli otto comuni italiani ed agli imposti nuovi uffici mancano le persone adatte, e per di più alle cresciute spese le rendite corrispondenti. Indispensabile perciò, e senza beneficio della scelta, il segretario comunale, per tirare la malandata carretta. Nel 1882, avanti al tribunale correzionale di Udine, un sindaco così scusava colla rozza efficacia slava questa indeclinabile necessità: «il comunista slavo stà al suo segretario, come il vitello alle <text:soft-page-break/>mamme della vacca.»</text:p>
      <text:p text:style-name="Text_20_body">E per aggravare il malanno o fare che nessuno lo vedesse, si tolse alla Schiavonia, assieme agli altri uffici regi, la residenza del R. Commissario distrettuale!</text:p>
      <text:p text:style-name="Text_20_body">Viabilità. <text:span text:style-name="T10">–</text:span> Molto sotto questo riguardo si <text:span text:style-name="T37">è</text:span> fatto, ma mancano: nel comune di S. Pietro il tronco di Oculis e le strade di Vernassino e di Biarzo; a Tarcetta le strade di Pegliano, Erbezzo e Spagnut; a Savogna il tronco dal rugo Rante al confine, l’altro dal torrente Aborna a <text:span text:style-name="T37">B</text:span>rizza e le strade da Jero<text:span text:style-name="T37">n</text:span>ische a Stupizza ed a Masseris; a Grimacco il tronco da Clodigh a Topolò; a S. Leonardo il tronco da Postach al confine di Grimacco; a Streg<text:span text:style-name="T37">n</text:span>a fu compiuta la strada da S. Leonardo a Podmir e mancano le altre; Rodda ha la sola provinciale che la percorre e nulla per la montagna; Dre<text:span text:style-name="T37">n</text:span>chia, nessuna strada.</text:p>
      <text:p text:style-name="Text_20_body">Privilegi <text:span text:style-name="T10">–</text:span> Guardimi il cielo dall’invocarli ora che tutti so<text:span text:style-name="T37">n</text:span>o uguali avanti alla legge, ma non vorrei che per lo zelo della uguaglianza di diritti (zelo che, i<text:span text:style-name="T37">nn</text:span>egabilmente, il governo italiano adopera anche verso i suoi Slavi), si riuscisse in fatto alla disuguaglianza di trattamento. Al solito mi spiego con qualche esempio.</text:p>
      <text:p text:style-name="Text_20_body">Oltre centomila lire all’anno (racimolate a furia di caposoldi e di esecuzioni fiscali dai miserabili possidentucci) escono per imposte dal Distretto, e queste a vantaggio in gran parte del rimanente del regno. Ora, se non si vuole considerare la povertà della regione, ritenuta da tutte le Ducali venete pell’esonero delle tasse, si affretti almeno la perequazione fondiaria, onde la Schiavonia per avventura non paghi più della Sicilia, il granaio <text:soft-page-break/>d’Italia.</text:p>
      <text:p text:style-name="Text_20_body">Si levino pure e quotidianamente contravvenzioni stradali e si riscuotano le relative multe, ma si suggerisca in quelle gole un diverso collocamento dei carri ingombranti.</text:p>
      <text:p text:style-name="Text_20_body">Si vieti eziandio il pascolo sui fondi superiori pel pericolo di frane, ma s’indennizzi il proprietario, il quale molte volte è costretto ad abbandonai il fondo ed intanto a pagare la prediale e la multa.</text:p>
      <text:p text:style-name="Text_20_body">Si applichi anche qui la provvida legge forestale, ma in modo giusto e non già dando un’occhiata ai monti dalle loro falde, e comprendendo nel vincolo perfino arator<text:span text:style-name="T44">î</text:span> e case, e molte volte (per es. nel comune di Rodda) più ettari di terreno che non ne abbia tutto il comune censuario, per poi grandinare multe e sempre multe!</text:p>
      <text:p text:style-name="Text_20_body">Stia pure la linea doganale invece dei gloriosi confini difesi dai nostri Savi, ma, compatibilmente coll’esecuzione della legge finanziaria, si tenga una volta a calcolo che i piccoli contrabbandi so<text:span text:style-name="T37">n</text:span>o in qualche modo scusati dalla tentazione del posto confine, che non si trova p. e. nell’Italia media, e che quindi urge un qualche temperamento, e ciò onde le gravissime multe e le prigionie, che talvolta si prolungano per anni, non finiscano di rovinare questa già stremata regione.</text:p>
      <text:p text:style-name="Text_20_body">Monumenti e memorie. <text:span text:style-name="T10">–</text:span> Sapete, o Slavi, (ma questa</text:p>
      <text:p text:style-name="Text_20_body">in gran parte <text:span text:style-name="T37">è</text:span> colpa vostra) cosa di quelli è successo? La chiesa di S. Quirino, la più antica della Schiavonia, prima convertita in fienile, adesso rovina.</text:p>
      <text:p text:style-name="Text_20_body">Il piazzale circostante, dove si radunavano gli Arren<text:soft-page-break/>ghi, tagliato sacrilegamente dalla strada, che poteva girarlo. I tigli secolari, spariti. E le lastre di Antro e di Merso e delle Vicinie, spezzate o disperse o ricoverate per carità nei cortili delle osterie.</text:p>
      <text:p text:style-name="Text_20_body">Volete anche sapere dove sono andati a finire i documenti della vostra storia? Ve lo dirò io.</text:p>
      <text:p text:style-name="Text_20_body">Circa il secolo decimosesto, nell’incendio del preziosissimo Archivio parrocchiale di S. Pietro, onde si è visto che la maggior parte dei documenti ora usati risalgono solo ad uno o due secoli addietro. Nei lunghi anni del servaggio austriaco, sul caminetto, a riscaldare i piedi impuri della ganza di qualche I. R. Commissario. Poi nel 1866 sottratti e venduti ai salumai di Cormons e di Gorizia. Finalmente gli ultimi avanzi, caricati sur <text:span text:style-name="T37">un</text:span>a carretta e sparsi sul nudo suolo in una soffitta del Palazzo degli Uffici di Cividale, ove giacciono aperti al vento, alla pioggia, a tutti!</text:p>
      <text:h text:style-name="Heading_20_1" text:outline-level="1"><text:bookmark-start text:name="__RefHeading___Toc12685_208329562"/>ALCUNI RIMEDI<text:bookmark-end text:name="__RefHeading___Toc12685_208329562"/></text:h>
      <text:p text:style-name="Text_20_body">Torno alla lingua. <text:span text:style-name="T10">–</text:span> Il R. Provveditore agli studi, cavalier Massone, nella sua bella e dettagliata Relazione <text:span text:style-name="T2">L’ist</text:span><text:span text:style-name="T38">ru</text:span><text:span text:style-name="T2">zione popolare nella provincia di Udine nell’anno scolastico 1882-83</text:span> <text:span text:style-name="T10">–</text:span> se la sbriga, intorno all’argomento che ci preoccupa, con poche parole:</text:p>
      <text:p text:style-name="Text_20_body">«Solo fra 36646 abitanti dei 15 comuni sparsi fra i monti delle Giulie <text:span text:style-name="T37">è</text:span> ancora dominante la lingua slava, che, come og<text:span text:style-name="T37">n</text:span>un sa, nulla ha che fare colla lingua italiana, ma che, e <text:span text:style-name="T37">p</text:span>er effetto delle scuole e del movimento commerciale, <text:span text:style-name="T2">accenna a scomparire lentamente</text:span>, benché in alcuni siti si mantenga ancora con tenacità, e sia riguardata quasi come <text:span text:style-name="T37">un</text:span> patrimonio privato.»</text:p>
      <text:p text:style-name="Text_20_body">Questo giudizio, rece<text:span text:style-name="T37">n</text:span>tissimo ed ufficiale, riassume tanti altri che avrei potuto allegare, e conclude pella possibilità della scomparsa, benché lenta, della lingua slava dall’Italia e, fra le linee, pella necessità di quella scomparsa.</text:p>
      <text:p text:style-name="Text_20_body">Ma né la possibilità né quella necessità si verificano.</text:p>
      <text:p text:style-name="Text_20_body">Non la possibilità, e per le ragioni discorse nel capitolo speciale sulla lingua e per trovare il dialetto slavo della regione (a differenza di quello della provincia di Molise) perenne alimento alla sua vita subito al di là del confine, onde più logicamente, se <text:span text:style-name="T37">po</text:span>ssibile, bisognerebbe far scomparire pel vagheggiato scopo la grande Slavia.</text:p>
      <text:p text:style-name="Text_20_body"><text:soft-page-break/>Non la necessità, perchè la lingua slava nella regione non è pericolosa all’italianità di quest’ultima.</text:p>
      <text:p text:style-name="Text_20_body">Infatti non lo fu in passato, e basta a dimostrarlo la fedeltà slava, sempre costante, in onta alla rispettata separazione di razza, di lingua e di territorio.</text:p>
      <text:p text:style-name="Text_20_body">Non lo sarà in avvenire, perchè il riconoscimento illimitato e conseguente libero uso di questa lingua riuscirà il miglior rimedio contro ogni velleità panslavista: <text:span text:style-name="T2">similia similibus curantur</text:span>.</text:p>
      <text:p text:style-name="Text_20_body">Ma se, ad onta di ciò, questa velleità venisse a fare capolino dal di fuori, noi ammoniremo i nostri Slavi: che il nome <text:span text:style-name="T2">slavo</text:span> non suonò sempre <text:span text:style-name="T2">gloria</text:span> o <text:span text:style-name="T2">vittoria</text:span>; che negli inizi infatti i loro antenati furono soggetti agli Avari nella Pannonia; che quando vollero occupare da invasori la pianura friulana, furono più fiate sconfitti dai Longobardi e riconfinati nelle montagne; che in queste, versanti della penisola, furono ospiti; che dopo e per oltre mille anni la loro storia s’identifica con quella d’Italia; che da questa sola ebbero quel po’ po’ di civiltà e l’indipendenza; e che, non dubito, avranno trattamento sempre migliore da un governo, il quale si lascia additare anche crudamente i mali, suggerire i rimedi, e provvede.</text:p>
      <text:p text:style-name="Text_20_body">Quindi, <text:span text:style-name="T2">coesistenza delle due lingue, in modo però che l’italiana sia sempre l’ufficiale e la slava resti patrimonio privato della regione.</text:span></text:p>
      <text:p text:style-name="Text_20_body">Precisamente così avveniva sotto la Repubblica veneta, onde abbiamo veduto che tutti gli atti amministrativi e giudiziari erano scritti in italiano, mentre nei rapporti <text:soft-page-break/>privati seguitava a correre la lingua slava.</text:p>
      <text:p text:style-name="Text_20_body">Ma noi desidereremo ancora di più e cioè che adoperandosi nelle scuole lo slavo per insegnare l’italiano, si purghi il primo dagli introdotti neologismi ed in una parola lo si riduca a perfetta forma grammaticale.</text:p>
      <text:p text:style-name="Text_20_body">Cosi i nostri Slavi potranno con tutta facilità parlare e scrivere bene due lingue e si sà, che un uomo vale tanti uomini quante lingue conosce, e che per la regione questo costituirà un doppio capitale da non isprezzarsi, come si è fatto sinora.</text:p>
      <text:p text:style-name="Text_20_body">Soltanto io mi chieggo se gli attuali maestri e maestre sieno al caso d’insegnare le due lingue in modo che la nativa, per ragione naturale, non preponderi sull’altra, che invece entrambe camminino paralelle e, se vuolsi, che si mantenga fra esse la sottilissima distinzione di lingua uffciale e di <text:span text:style-name="T37">lingua privata</text:span>.</text:p>
      <text:p text:style-name="Text_20_body">Da questa domanda vedesi che la questione degli insegnanti primari è forse più importante nella Schiavonia, che in ogni altra parte d’Italia, onde non sarà un fuor d’opera spendervi intorno qualche parola.</text:p>
      <text:p text:style-name="Text_20_body">Il Cristo, chiamato per antonomasia divin Maestro, mentre ordinava agli Apostoli :<text:span text:style-name="T2"> ite et docete omnes gentes, </text:span>pare a sè riserbasse il primario ufficio di istruire i fanciulli: <text:span text:style-name="T2">sinite ad me venire parvulos</text:span>.</text:p>
      <text:p text:style-name="Text_20_body">Infatti si richiede un più abile vignaiuolo per iscegliere un terreno, correggerlo al bisogno e concimarlo nella debita misura, piantarvi i magliuoli più adatti ed educarli, ovverosia per conservare le viti fattesi adulte e prosperose?</text:p>
      <text:p text:style-name="Text_20_body"><text:soft-page-break/>Nell’istruzione pubblica invece si riserbano i milioni, i professori decorosamente stipendiati e la diretta ingerenza governativa alle università ed alle scuole secondarie, e si abbandonano quasi del tutto le primarie ai comuni, molte fiate ignoranti e retrogradi, ed a ma<text:span text:style-name="T37">e</text:span>strucoli tirati su come Dio vuole e peggio pagati.</text:p>
      <text:p text:style-name="Text_20_body">Così si cura il vertice e si trascura la base. E quando questa vacilla, come si può pretendere che l’edificio si aderga sicuro?</text:p>
      <text:p text:style-name="Text_20_body">Capisco che se si proponesse d’invertire le parti, la terminerebbe così: <text:span text:style-name="T2">videntes scrib</text:span><text:span text:style-name="T45">æ</text:span><text:span text:style-name="T2"> mirabilia qu</text:span><text:span text:style-name="T45">æ</text:span><text:span text:style-name="T2"> fecit et pueros clamantes in templo et dicentes — Hosanna Filio David, — indignati sunt</text:span>. (S. Matt. Cap. 21. v. 15.)</text:p>
      <text:p text:style-name="Text_20_body">Ossia nel caso nostro : vedendo i professoroni le meraviglie operate da u<text:span text:style-name="T37">n</text:span> umile Maestro ed i suoi scolaretti che lo acclamavano, si accordarono perchè l’esempio non avesse seguito.</text:p>
      <text:p text:style-name="Text_20_body">Io quindi mi limiterò a far voti <text:span text:style-name="T37">ch</text:span>e l’Istituto magistrale di S. Pietro risponda allo scopo di sua fondazione e dia buone maestre, soltanto o principalissimamente per la Slavia italiana.</text:p>
      <text:p text:style-name="Text_20_body">Finalmente, come coronamento dell’istruzione della Schiavonia, si fondi a Cividale, centro della materia prima, almeno una cattedra di lingua e di discipline slave.</text:p>
      <text:p text:style-name="Text_20_body">La Francia ne istituiva una a Parigi.</text:p>
      <text:p text:style-name="Text_20_body">Presso di noi, il Ciampoli, in un <text:span text:style-name="T2">Fanfulla della Domenica</text:span> del 1883, segnalava: «che il movimento letterario russo degli ultimi anni è stato più fecondo, più serio, più ardito del francese stesso.»</text:p>
      <text:p text:style-name="Text_20_body"><text:soft-page-break/>Il compianto poeta Prati scriveva : «almeno per gratitudine si dovrebbe in Italia coltivare la lingua illirica, dappoiché non v’ha slavo che non impari la lingua nostra.»</text:p>
      <text:p text:style-name="Text_20_body">II deputato Vegezzi Ruscalla sino dal 1868 proponeva al Parlamento l’istituzione di cattedre slave, ed in vari scritti dimostrava l’utilità immensa che da simili studi deriverebbe.</text:p>
      <text:p text:style-name="Text_20_body">Propugnando nel <text:span text:style-name="T2">Giornale di Udine</text:span> delli 31 luglio e 13 settembre 1883, la progettata istituzione, io mi domandava:</text:p>
      <text:p text:style-name="Text_20_body"><text:span text:style-name="T37">Qu</text:span>ale può esser la futura posizione della nostra penisola di fronte alla grande Slavia? O quella di amica o quella di nemica.</text:p>
      <text:p text:style-name="Text_20_body">Nel primo caso, bisogna pensar a conservare l’amicizia, la quale é più probabile, perchè, ad esempio, «il genio della nazione russa è assai più portato della tedesca ad armonizzare con tutte le nazioni.» (Storia della Letteratura russa per Stefano Sceviref e Giuseppe Rubini. Felice Le Monnier 1862, pag. 171.) Ora il modo migliore per il vagheggiato scopo si è quello di trattar bene, e secondo lo domanda la loro razza, gli Slavi che abbiamo in casa. Il gran principe russo Vladimiro Monomaco nel suo testamento politico ammoniva cosi i figli: «dalla maniera colla quale gli stranieri od ospiti vengono trattati in un paese, dipende il bene o il male che ne diranno dopo coi loro compatriotti.»</text:p>
      <text:p text:style-name="Text_20_body">E poi non è forse lontano il tempo in cui fra l’Adriatico ed il Mar Nero si costituirà un regno slavo, e fra que<text:soft-page-break/>sto e l’Italia (lo dirò colle parole non sospette del senatore Antonini a pag. 520 del suo <text:span text:style-name="T2">Friuli orientale</text:span>) «gli Slavi dell’Istria e del Friuli sono forse predestinati a servire di anello, il quale co<text:span text:style-name="T37">n</text:span>giunga la coltura italica e la slava e rannodi la civiltà delle genti neo-latine a quella dei popoli danubiani.»</text:p>
      <text:p text:style-name="Text_20_body">A predisporre quindi la desiderata amicizia, sarà opportuno pel nostro giovine Regno di coltivare nel suo seno, e dove ha pronta la materia <text:span text:style-name="T37">pri</text:span>ma, un semenzaio di lingua e di studi slavi da cui si possano, se non altro, togliere pei cresciuti bisogni i rappresentanti degli interessi nazionali presso tanti popoli a base slava.</text:p>
      <text:p text:style-name="Text_20_body">Nel secondo supposto d’inimicizia, questo semenzaio sarà ancora più prezioso, perchè dalla nostra Schiavonia riuscirà più facile studiare la consimile natura della grande Slavia, ed i nostri montanari, che vedemmo <text:span text:style-name="T2">ab </text:span><text:span text:style-name="T38">a</text:span><text:span text:style-name="T2">ntiquo</text:span> girovagarla tutta, ben diretti, potranno spiarne i moti a sicurezza della patria. In pace ed in guerra adunque lo stesso elemento slavo del nostro suolo potrebbe servire siccome il mezzo migliore dell’augurata espansione italiana.</text:p>
      <text:p text:style-name="Text_20_body">In onta a tutti questi argomenti non v’ha ancora in Italia, che io mi sappia, una cattedra di lingua <text:span text:style-name="T37">e</text:span> di discipline slave.</text:p>
      <text:p text:style-name="Text_20_body">Però a bene sperare m’è cagione il fatto, che gli stessi rappresentanti in luogo del patrio Governo, si accorsero di questo bisogno, ed il R. Ispettore scolastico del circondario, professor Roncaglia, il quale con intelletto d’amore studiò il paese, mi faceva l’onore di scrivere in <text:soft-page-break/>data 16 agosto 1883, convenire pienamente nell’idea della fondazione di un Istituto specialista a Cividale per l’insegnamento della lingua e letteratura slava; potersi frattanto istituirne un’apposita cattedra nel Collegio Convitto cividalese (da dichiararsi nazionale e da completarsi per gli studi tecnici) e <text:span text:style-name="T2">doversi in ogni modo preporre</text:span> agli altri insegnamenti (da me pure suggeriti) di discipline alemanne e di storia friulana <text:span text:style-name="T2">quello, dello slavo.</text:span></text:p>
      <text:p text:style-name="Text_20_body">Giustizia. <text:span text:style-name="T10">–</text:span> Non pare ancora scritto per l’Italia l’<text:span text:style-name="T2">instauratio facienda ab inis fundamentis</text:span>; chi sa per quanto tempo ancora la rivoluzione francese, che sola riuscì a sopprimere le discorse istituzioni in queste contrade, lascierà sentire i suoi effetti livellatori; e quindi è inutile invocare la sapienza antica delle Banche, della giuria paesana per ogni materia, degli appelli reciproci <text:span text:style-name="T37">e</text:span> delle esecuzioni economiche. Accontentiamoci dunque del promesso nuovo Ordinamento giudiziario, ma venga davvero e presto! Allora ogni comune slavo avrà la sua giustizia locale, abbastanza allargata, e per tutti gli affari più grossi e senza limiti, il giudice unico di Cividale. Pelle esecuzioni poi si copi anche stavolta la Francia, il cui Parlamento, onde aiutare la piccola proprietà di campagna ed impedire che questa, appena 80 anni dopo la sua comparsa, morisse d’anemia, votò recentemente una legge che disaggrava dai diritti di bollo, di registro, di cancelleria e d’ipoteca la vendita giudiziaria d’ogni immobile di valor inferiore alle L. 2000, e riduce inoltre di un quarto le compete<text:span text:style-name="T37">n</text:span>ze tribunalesche per la vendita <text:soft-page-break/>di beni stimati meno di L. 1000.</text:p>
      <text:p text:style-name="Text_20_body">Comuni. <text:span text:style-name="T10">–</text:span> Date le odierne leggi amministrative ed i conseguenti sempre maggiori incarichi e spese, si abbia il coraggio di ridurre il numero dei Comuni, ma si studi co<text:span text:style-name="T37">n</text:span>temporan<text:span text:style-name="T37">e</text:span>ame<text:span text:style-name="T37">n</text:span>te, anche all’infuori della legge comunale, di fare qualcosa per l’<text:span text:style-name="T37">en</text:span>te frazione, tuttora così vitale.</text:p>
      <text:p text:style-name="Text_20_body">Strade. <text:span text:style-name="T10">–</text:span> Convergano tutte alla patria italiana, principale mezzo codesto per italianizzare sempre più la regione! Si completi la r<text:span text:style-name="T37">e</text:span>te delle strade mancanti, si tolgano o si correggano certe impossibili rive (la cui spesa sarebbe stata mille volte pagata coll’importo dello sciupio di tante bestie e carri transeunti) e si prepari<text:span text:style-name="T37">n</text:span>o gli studi almeno per un tramvia che dal Ponte di S. Quirino allacci il Distretto slavo colla ventura ferrata di Cividale. Pella realizzazione di questo piano, come dissi in molta parte politico, il signor Giovanni Duriavig, Segretario comunale di Streg<text:span text:style-name="T37">n</text:span>a, suggerisce e mi scrive:</text:p>
      <text:p text:style-name="Text_20_body">«Se i nostri Comuni, rovinati economicamente per le spese obbligatorie loro addossate, non hanno mezzi con cui addivenire alla sistemazione delle loro strade, il R. Governo, invece che il quarto, accordi il terzo di sussidio, e questo, assieme alle prestazioni in natura, tradizionali nei nostri monti, basterà alla costruzione e sistemazione delle strade in tutti i Comuni.»</text:p>
      <text:p text:style-name="Text_20_body">Custodia dei confini. — Si deve lasciare l’antico onore di questa alle.... guardie doganali? Nò. La Schiavonia, con tutto il circondario di Cividale, seguiti a costituire l’antica colonia militare romana, il vallo, l’argine, il <text:soft-page-break/>quale (secondo una stupenda corrispondenza udinese dell’autunno 1883 all’<text:span text:style-name="T2">Italia</text:span> di Milano) «se non basterà a frenare l’onda del vorticoso torrente d’Oltralpe, toglierà però ad esso gran parte della forza, in modo che giungerà a noi quasi acqua morta.»</text:p>
      <text:p text:style-name="Text_20_body">Quindi un battaglione, e più, se possibile, e tutto di figli slavi e friulani del circondario di Cividale, che colla sede del comando in quest’ultima città e colle compagnie disseminate a Cividale, S. Pietro, Faedis, Tarcento, ecc., abbia la missione e la gloriosa divisa di custodire i confini e di studiare il terreno al di là…...</text:p>
      <text:p text:style-name="Text_20_body">Governo. <text:span text:style-name="T10">–</text:span> <text:span text:style-name="T2">Historia magistra vit</text:span><text:span text:style-name="T45">æ</text:span> così degli individui che dei popoli, e nel caso nostro abbiamo appreso da essa che la Schiavonia fu accostata all’Italia, per le vie di Cividale e di Venezia. Quindi, augurando, coll’illustre Senatore Ma<text:span text:style-name="T37">n</text:span>frin, che l’angolo dei Veneti, già salvatori di Roma contro i Galli, sia considerato anche oggi quale precipua difesa della penisola, pensiamo intanto a ricostituire fortemente il primo centro italiano della Schiavonia e della lunga linea dei confini, che è Cividale. A questo scopo, via il Commissariato, di nome austriaco, e di fatto, semplice ufficio di posta, che quindi non può manco travedere <text:span text:style-name="T37">l’</text:span>importanza della missione governativa qui, e surrogazione pronta con una <text:span text:style-name="T2">Sottoprefettura di confine</text:span>, quale fu durante tutto il regno italico dal 1806 al 1813.</text:p>
      <text:p text:style-name="Text_20_body">Non è questo il luogo di designarne i molteplici uffici, che d’altronde si estrinsecheranno subito dallo scopo, ma suggerisco fin d’ora di non dimenticarne due.</text:p>
      <text:p text:style-name="Text_20_body"><text:soft-page-break/>Il primo, di <text:span text:style-name="T37">n</text:span>om<text:span text:style-name="T37">inare</text:span> u<text:span text:style-name="T37">n</text:span>a <text:span text:style-name="T37">Commissione</text:span>, possibilmente composta dei Si<text:span text:style-name="T37">n</text:span>daci o di altri probiviri della Schiavo<text:span text:style-name="T37">n</text:span>ia, la quale avvisi, meglio e più esattame<text:span text:style-name="T37">n</text:span>te che <text:span text:style-name="T37">non</text:span> l’abbia fatto io, i mali e proponga i rimedi e possibili immegliame<text:span text:style-name="T37">n</text:span>ti, ond<text:span text:style-name="T37">e</text:span> il governo patrio col tramite della Sottoprefettura vi provveda.</text:p>
      <text:p text:style-name="Text_20_body">Il secondo, di nominare un’altra Commissione (<text:span text:style-name="T37">è</text:span> l’epoca delle commissioni, ed un paio di più non guasta), composta delle più colte <text:span text:style-name="T37">p</text:span>ersone del Distretto ed anche del di fuori, la quale provegga subito subito alla conservazione delle memorie ed ai monumenti.</text:p>
      <text:p text:style-name="Text_20_body">Se abbiamo lamentati ignomi<text:span text:style-name="T37">n</text:span>iosamente dispersi o distrutti i documenti della nostra Slavia, che il pubblico Arrengo teneva chiusi a tre chiavi in un apposito scrigno (Tomasetig ib. ib.), se ne levino le copie dall’Archivio dei Frari di Venezia, da quelli Capitolare, Municipale e Pretorio di Cividale, dal Notarile di Udine, dalle Fabb<text:span text:style-name="T37">ri</text:span>erie, Comuni e privati. Furono questi ultimi (specie i signori cav. Geminia<text:span text:style-name="T37">n</text:span>o Cucavaz, sindaco, Domenico Podrecca, possidente, ed Antonio Liccaro, perito, di S. Pietro; il più volte lodato reverendo don Pietro Podrecca di Rodda; dott. Giuseppe Faidutti <text:span text:style-name="T37">di</text:span> Scrutto e Giovanni Blasutig di Vernassino, che pubblicamente ringrazio) i quali mi fornirono i precipui documenti e notizie pel lavoro e, quello che <text:span text:style-name="T37">è</text:span> pi<text:span text:style-name="T37">ù</text:span> notabile, della a<text:span text:style-name="T37">n</text:span>tica vita privata degli Slavi.</text:p>
      <text:p text:style-name="Text_20_body">È dunque ora che non solo gli Alemanni ed i Russi vengano ad esumare da quegli Archivi le nostre memorie storiche; <text:span text:style-name="T37">è</text:span> ora che ogni regione, ogni città e <text:span text:style-name="T37">p</text:span>erfino <text:soft-page-break/>ogni villaggio, cominci ad attingere alla fonte dei documenti delle sue <text:span text:style-name="T37">f</text:span>amiglie, che ogni giorno si vanno disperdendo, i materiali di altrettante storie nuove e caratteristiche, preparazione alla vera Storia d’Italia e degli Italiani.</text:p>
      <text:p text:style-name="Text_20_body">Se i documenti costituiscono la storia scritta, i monumenti ne sono la <text:span text:style-name="T37">p</text:span>arlante, che un popolo, il quale voglia uscire dall’abbiezio<text:span text:style-name="T37">n</text:span>e, deve avere o procacciarsi.</text:p>
      <text:p text:style-name="Text_20_body">Si riatti adunque la veneranda Chiesa di S. Quirino, e, se il circostante cimitero raccoglieva lo salme dei lontanissimi Slavi, divenga il modesto Panteon della regione.</text:p>
      <text:p text:style-name="Text_20_body">Si cominci dall’esporre sur una parete interna di questa Chiesa i busti dello Stellini e del Qu<text:span text:style-name="T37">e</text:span>rin e sull’altra un quadro raffigurante il Si<text:span text:style-name="T37">n</text:span>dico Clemente Gallanda, che presta giuramento di fedeltà nelle mani del doge Cornelio, il quale lo ricambia colla famosa pergamena. Sul ristretto piazzale si educhino i tigli, ricordo almeno ai nepoti, del luogo in cui si teneva l’Arrengo, il Parlamento della <text:span text:style-name="T37">p</text:span>iccola Patria. Si rimettano al sito pristino le Lastre <text:span text:style-name="T37">o</text:span> Banche delle Vicinie e delle Convalli d’Antro e Merso, intorno a cui si esplicavano un reggimento comunale ed un’amministrazione della giustizia popolari, e durati vigorosi fino all’ultimo respiro della indimenticata Repubblica di Venezia. Iscrizioni in pietra (che non ne manca) additino al viatore d’Oltralpe ove stavano i castelli ed i fortilizi, gli accampamenti ed i luoghi di battaglia, i cin<text:span text:style-name="T37">q</text:span>ue Passi <text:span text:style-name="T37">e </text:span>la guardia del Pulf<text:span text:style-name="T37">er</text:span>o, <text:span text:style-name="T2">ob pr</text:span><text:span text:style-name="T45">æ</text:span><text:span text:style-name="T2">se</text:span><text:span text:style-name="T38">rvationem</text:span><text:span text:style-name="T2"> gentiu</text:span><text:span text:style-name="T38">m</text:span><text:span text:style-name="T2"> </text:span><text:span text:style-name="T38">b</text:span><text:span text:style-name="T2">ar</text:span><text:span text:style-name="T38">ba</text:span><text:span text:style-name="T2">ror</text:span><text:span text:style-name="T38">u</text:span><text:span text:style-name="T2">m.</text:span></text:p>
      <text:h text:style-name="Heading_20_1" text:outline-level="1"><text:bookmark-start text:name="__RefHeading___Toc19726_2539689173"/>PER FINIRE<text:bookmark-end text:name="__RefHeading___Toc19726_2539689173"/></text:h>
      <text:p text:style-name="Text_20_body"><text:span text:style-name="T37">O</text:span> libro piccioletto, raggiungi lo intendimento che ti sei prefisso, e spariranno le nebbie che io vidi librarsi sulla valle della Schiavonia ed il sole di una vera civiltà leverassi fulgido anche su questi monti, che fanno degna corona alla patria ital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556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0000000</meta:creation-date>
    <meta:editing-duration>P0D</meta:editing-duration>
    <meta:editing-cycles>1</meta:editing-cycles>
    <meta:generator>NeoOffice/3.2017.19$MacOSX_X86_64 NeoOffice_project/0</meta:generator>
    <dc:title>Slavia italiana</dc:title>
    <meta:document-statistic meta:table-count="3" meta:image-count="2" meta:object-count="0" meta:page-count="175" meta:paragraph-count="1097" meta:word-count="36666" meta:character-count="233014" meta:non-whitespace-character-count="197091"/>
    <meta:user-defined meta:name="Info 1"/>
    <meta:user-defined meta:name="Info 2"/>
    <meta:user-defined meta:name="Info 3"/>
    <meta:user-defined meta:name="Info 4"/>
  </office:meta>
</office:document-meta>
</file>