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arge">
      <style:paragraph-properties fo:margin-top="0cm" fo:margin-bottom="0cm" loext:contextual-spacing="false" fo:text-align="center" style:justify-single-word="false" fo:orphans="0" fo:widows="0"/>
      <style:text-properties style:font-name="Times New Roman" fo:font-size="20pt" officeooo:paragraph-rsid="0022a148" style:font-size-asian="20pt" style:font-name-complex="Times New Roman"/>
    </style:style>
    <style:style style:name="P4" style:family="paragraph" style:parent-style-name="large">
      <style:paragraph-properties fo:margin-top="0cm" fo:margin-bottom="0cm" loext:contextual-spacing="false" fo:text-align="center" style:justify-single-word="false" fo:orphans="0" fo:widows="0"/>
      <style:text-properties officeooo:paragraph-rsid="0022a148"/>
    </style:style>
    <style:style style:name="P5" style:family="paragraph" style:parent-style-name="large">
      <style:paragraph-properties fo:margin-top="0cm" fo:margin-bottom="0cm" loext:contextual-spacing="false" fo:text-align="center" style:justify-single-word="false" fo:orphans="0" fo:widows="0" fo:break-before="page"/>
      <style:text-properties officeooo:paragraph-rsid="0022a148"/>
    </style:style>
    <style:style style:name="P6" style:family="paragraph" style:parent-style-name="speaker">
      <style:paragraph-properties fo:margin-top="0cm" fo:margin-bottom="0cm" loext:contextual-spacing="false"/>
      <style:text-properties style:font-name="Times New Roman" officeooo:paragraph-rsid="0022a148" style:font-name-complex="Times New Roman"/>
    </style:style>
    <style:style style:name="P7" style:family="paragraph" style:parent-style-name="speaker">
      <style:paragraph-properties fo:margin-top="0cm" fo:margin-bottom="0cm" loext:contextual-spacing="false"/>
      <style:text-properties officeooo:paragraph-rsid="0022a148"/>
    </style:style>
    <style:style style:name="P8" style:family="paragraph" style:parent-style-name="center">
      <style:paragraph-properties fo:margin-top="0cm" fo:margin-bottom="0cm" loext:contextual-spacing="false"/>
      <style:text-properties style:font-name="Times New Roman" fo:font-size="13pt" officeooo:paragraph-rsid="0022a148" style:font-size-asian="13pt" style:font-name-complex="Times New Roman" style:font-size-complex="13pt"/>
    </style:style>
    <style:style style:name="P9" style:family="paragraph" style:parent-style-name="center">
      <style:paragraph-properties fo:margin-top="0cm" fo:margin-bottom="0cm" loext:contextual-spacing="false"/>
      <style:text-properties style:font-name="Times New Roman" officeooo:paragraph-rsid="0022a148" style:font-name-complex="Times New Roman"/>
    </style:style>
    <style:style style:name="P10" style:family="paragraph" style:parent-style-name="center">
      <style:paragraph-properties fo:margin-top="0cm" fo:margin-bottom="0cm" loext:contextual-spacing="false"/>
      <style:text-properties fo:font-size="13pt" officeooo:paragraph-rsid="0022a148" style:font-size-asian="13pt" style:font-size-complex="13pt"/>
    </style:style>
    <style:style style:name="P11" style:family="paragraph" style:parent-style-name="center">
      <style:paragraph-properties fo:margin-top="0cm" fo:margin-bottom="0cm" loext:contextual-spacing="false"/>
      <style:text-properties fo:font-size="14pt" officeooo:paragraph-rsid="0022a148" style:font-size-asian="14pt" style:font-size-complex="14pt"/>
    </style:style>
    <style:style style:name="P12" style:family="paragraph" style:parent-style-name="pers">
      <style:paragraph-properties fo:margin-left="0cm" fo:margin-right="0cm" fo:margin-top="0cm" fo:margin-bottom="0cm" loext:contextual-spacing="false" fo:text-indent="0cm" style:auto-text-indent="false"/>
      <style:text-properties style:font-name="Times New Roman" officeooo:paragraph-rsid="0022a148" style:font-name-complex="Times New Roman"/>
    </style:style>
    <style:style style:name="P13" style:family="paragraph" style:parent-style-name="pers">
      <style:paragraph-properties fo:margin-left="0cm" fo:margin-right="0cm" fo:margin-top="0cm" fo:margin-bottom="0cm" loext:contextual-spacing="false" fo:text-indent="0cm" style:auto-text-indent="false"/>
      <style:text-properties officeooo:paragraph-rsid="0022a148"/>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fo:font-size="13pt" fo:font-style="italic" officeooo:paragraph-rsid="0022a148" style:font-size-asian="13pt" style:font-style-asian="italic" style:font-name-complex="Times New Roman" style:font-size-complex="13pt" style:font-style-complex="italic"/>
    </style:style>
    <style:style style:name="P15" style:family="paragraph" style:parent-style-name="Normale_20__28_Web_29_">
      <style:paragraph-properties fo:margin-top="0cm" fo:margin-bottom="0cm" loext:contextual-spacing="false"/>
      <style:text-properties style:font-name="Times New Roman" fo:font-size="13pt" officeooo:paragraph-rsid="0022a148" style:font-size-asian="13pt" style:font-name-complex="Times New Roman" style:font-size-complex="13pt"/>
    </style:style>
    <style:style style:name="P1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officeooo:paragraph-rsid="0022a148" style:font-size-asian="11pt" style:font-style-asian="italic" style:font-name-complex="Times New Roman" style:font-size-complex="11.5pt" style:font-style-complex="italic"/>
    </style:style>
    <style:style style:name="P1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22a148" style:font-size-asian="11pt" style:font-name-complex="Times New Roman" style:font-size-complex="11.5pt"/>
    </style:style>
    <style:style style:name="P18" style:family="paragraph" style:parent-style-name="Normale_20__28_Web_29_">
      <style:paragraph-properties fo:margin-top="0cm" fo:margin-bottom="0cm" loext:contextual-spacing="false"/>
      <style:text-properties style:font-name="Times New Roman" officeooo:paragraph-rsid="0022a148" style:font-name-complex="Times New Roman"/>
    </style:style>
    <style:style style:name="P19" style:family="paragraph" style:parent-style-name="Normale_20__28_Web_29_">
      <style:paragraph-properties fo:margin-top="0cm" fo:margin-bottom="0cm" loext:contextual-spacing="false"/>
      <style:text-properties style:font-name="Times New Roman" fo:font-size="14pt" officeooo:paragraph-rsid="0022a148" style:font-size-asian="14pt" style:font-name-complex="Times New Roman" style:font-size-complex="14pt"/>
    </style:style>
    <style:style style:name="P20" style:family="paragraph" style:parent-style-name="Normale_20__28_Web_29_">
      <style:paragraph-properties fo:margin-top="0cm" fo:margin-bottom="0cm" loext:contextual-spacing="false"/>
      <style:text-properties fo:font-size="14pt" officeooo:paragraph-rsid="0022a148" style:font-size-asian="14pt" style:font-size-complex="14pt"/>
    </style:style>
    <style:style style:name="P21" style:family="paragraph" style:parent-style-name="Normale_20__28_Web_29_">
      <style:paragraph-properties fo:margin-top="0cm" fo:margin-bottom="0cm" loext:contextual-spacing="false"/>
      <style:text-properties officeooo:paragraph-rsid="0022a148"/>
    </style:style>
    <style:style style:name="P22" style:family="paragraph" style:parent-style-name="Normale_20__28_Web_29_">
      <style:paragraph-properties fo:margin-top="0cm" fo:margin-bottom="0cm" loext:contextual-spacing="false" fo:text-align="center" style:justify-single-word="false" fo:orphans="0" fo:widows="0"/>
      <style:text-properties officeooo:paragraph-rsid="0022a148"/>
    </style:style>
    <style:style style:name="P23" style:family="paragraph" style:parent-style-name="Normale_20__28_Web_29_">
      <style:paragraph-properties fo:margin-left="0.501cm" fo:margin-right="0cm" fo:margin-top="0cm" fo:margin-bottom="0cm" loext:contextual-spacing="false" fo:text-indent="-0.501cm" style:auto-text-indent="false"/>
      <style:text-properties fo:font-size="14pt" officeooo:paragraph-rsid="0022a148" style:font-size-asian="14pt" style:font-size-complex="14pt"/>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fo:font-size="14pt" officeooo:paragraph-rsid="0022a148" style:font-size-asian="14pt" style:font-size-complex="14pt"/>
    </style:style>
    <style:style style:name="P2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3pt" officeooo:paragraph-rsid="0022a148" style:font-size-asian="13pt" style:font-name-complex="Times New Roman" style:font-size-complex="13pt"/>
    </style:style>
    <style:style style:name="P2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a148" style:font-name-complex="Times New Roman"/>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2a148" style:font-style-asian="italic" style:font-name-complex="Times New Roman" style:font-style-complex="italic"/>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officeooo:paragraph-rsid="0022a148"/>
    </style:style>
    <style:style style:name="P29"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2a148"/>
    </style:style>
    <style:style style:name="P30" style:family="paragraph" style:parent-style-name="pad4">
      <style:paragraph-properties fo:margin-top="0cm" fo:margin-bottom="0cm" loext:contextual-spacing="false" fo:text-align="center" style:justify-single-word="false" fo:orphans="0" fo:widows="0"/>
      <style:text-properties style:font-name="Times New Roman" fo:font-size="12pt" officeooo:paragraph-rsid="0022a148" style:font-size-asian="12pt" style:font-name-complex="Times New Roman" style:font-size-complex="12pt"/>
    </style:style>
    <style:style style:name="P31" style:family="paragraph" style:parent-style-name="pad4">
      <style:paragraph-properties fo:margin-top="0cm" fo:margin-bottom="0cm" loext:contextual-spacing="false" fo:text-align="center" style:justify-single-word="false" fo:orphans="0" fo:widows="0"/>
      <style:text-properties officeooo:paragraph-rsid="0022a148"/>
    </style:style>
    <style:style style:name="P32" style:family="paragraph" style:parent-style-name="pad4">
      <style:paragraph-properties fo:margin-top="0cm" fo:margin-bottom="0cm" loext:contextual-spacing="false" fo:break-before="page"/>
      <style:text-properties style:font-name="Times New Roman" officeooo:paragraph-rsid="0022a148" style:font-name-complex="Times New Roman"/>
    </style:style>
    <style:style style:name="P33" style:family="paragraph" style:parent-style-name="pad1_20_small">
      <style:paragraph-properties fo:margin-top="0cm" fo:margin-bottom="0cm" loext:contextual-spacing="false" fo:text-align="center" style:justify-single-word="false" fo:orphans="0" fo:widows="0"/>
      <style:text-properties style:font-name="Times New Roman" officeooo:paragraph-rsid="0022a148" style:font-name-complex="Times New Roman"/>
    </style:style>
    <style:style style:name="P34" style:family="paragraph" style:parent-style-name="pad2_20_center_20_large">
      <style:paragraph-properties fo:margin-top="0cm" fo:margin-bottom="0cm" loext:contextual-spacing="false" fo:text-align="center" style:justify-single-word="false" fo:orphans="0" fo:widows="0"/>
      <style:text-properties officeooo:paragraph-rsid="0022a148"/>
    </style:style>
    <style:style style:name="P35" style:family="paragraph" style:parent-style-name="pad2_20_center_20_large">
      <style:paragraph-properties fo:margin-left="0cm" fo:margin-right="0cm" fo:margin-top="0cm" fo:margin-bottom="0cm" loext:contextual-spacing="false" fo:text-align="center" style:justify-single-word="false" fo:text-indent="0.501cm" style:auto-text-indent="false"/>
      <style:text-properties officeooo:paragraph-rsid="0022a148"/>
    </style:style>
    <style:style style:name="P36" style:family="paragraph" style:parent-style-name="pad2">
      <style:paragraph-properties fo:margin-top="0cm" fo:margin-bottom="0cm" loext:contextual-spacing="false" fo:text-align="center" style:justify-single-word="false" fo:orphans="0" fo:widows="0"/>
      <style:text-properties style:font-name="Times New Roman" officeooo:paragraph-rsid="0022a148" style:font-name-complex="Times New Roman"/>
    </style:style>
    <style:style style:name="P37"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2a148" style:font-name-complex="Times New Roman"/>
    </style:style>
    <style:style style:name="P38" style:family="paragraph" style:parent-style-name="Standard">
      <style:paragraph-properties fo:text-align="center" style:justify-single-word="false"/>
      <style:text-properties style:font-name="Times New Roman" fo:font-size="11pt" officeooo:paragraph-rsid="0022a148" style:font-size-asian="11pt" style:font-name-complex="Times New Roman" style:font-size-complex="11.5pt"/>
    </style:style>
    <style:style style:name="P39" style:family="paragraph" style:parent-style-name="Standard">
      <style:paragraph-properties fo:margin-left="3.175cm" fo:margin-right="0cm" fo:text-indent="0cm" style:auto-text-indent="false"/>
      <style:text-properties style:font-name="Times New Roman" officeooo:paragraph-rsid="0022a148" style:font-name-complex="Times New Roman"/>
    </style:style>
    <style:style style:name="P40" style:family="paragraph" style:parent-style-name="Standard" style:master-page-name="">
      <loext:graphic-properties draw:fill="none" draw:fill-color="#729fcf"/>
      <style:paragraph-properties fo:margin-left="2cm" fo:margin-right="0cm" fo:text-align="justify" style:justify-single-word="false" fo:hyphenation-ladder-count="no-limit" fo:text-indent="0cm" style:auto-text-indent="false" style:page-number="auto" fo:background-color="transparent" style:shadow="none">
        <style:tab-stops/>
      </style:paragraph-properties>
      <style:text-properties officeooo:paragraph-rsid="0022a148" fo:hyphenate="true" fo:hyphenation-remain-char-count="2" fo:hyphenation-push-char-count="2"/>
    </style:style>
    <style:style style:name="P41" style:family="paragraph" style:parent-style-name="Standard">
      <loext:graphic-properties draw:fill="none" draw:fill-color="#729fcf"/>
      <style:paragraph-properties fo:margin-left="2cm" fo:margin-right="0cm" fo:text-align="justify" style:justify-single-word="false" fo:hyphenation-ladder-count="no-limit" fo:text-indent="0cm" style:auto-text-indent="false" fo:background-color="transparent" style:shadow="none">
        <style:tab-stops/>
      </style:paragraph-properties>
      <style:text-properties officeooo:paragraph-rsid="0022a148" fo:hyphenate="true" fo:hyphenation-remain-char-count="2" fo:hyphenation-push-char-count="2"/>
    </style:style>
    <style:style style:name="P42" style:family="paragraph" style:parent-style-name="LL_3a__20_nome_20_autore" style:master-page-name="First_20_Page">
      <style:paragraph-properties style:page-number="auto"/>
      <style:text-properties officeooo:rsid="0022a148" officeooo:paragraph-rsid="0022a148"/>
    </style:style>
    <style:style style:name="P43" style:family="paragraph" style:parent-style-name="LL_3a__20_titolo_20_libro">
      <style:text-properties officeooo:rsid="0022a148" officeooo:paragraph-rsid="0022a148"/>
    </style:style>
    <style:style style:name="P44" style:family="paragraph" style:parent-style-name="LL_3a__20_info">
      <style:text-properties officeooo:rsid="0022a148" officeooo:paragraph-rsid="0022a148"/>
    </style:style>
    <style:style style:name="P45" style:family="paragraph" style:parent-style-name="LL_3a__20_info">
      <style:text-properties officeooo:paragraph-rsid="0022a148"/>
    </style:style>
    <style:style style:name="P46" style:family="paragraph" style:parent-style-name="Heading_20_1">
      <style:text-properties fo:font-weight="bold" style:font-weight-asian="bold" style:font-weight-complex="bold"/>
    </style:style>
    <style:style style:name="P47" style:family="paragraph" style:parent-style-name="Heading_20_1">
      <style:paragraph-properties fo:break-before="page"/>
    </style:style>
    <style:style style:name="P48" style:family="paragraph" style:parent-style-name="Heading_20_1" style:master-page-name="">
      <style:paragraph-properties style:page-number="auto" fo:break-before="auto" fo:break-after="auto" style:writing-mode="page"/>
      <style:text-properties fo:font-size="36pt" style:font-size-asian="36pt" style:font-size-complex="36pt"/>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Contents_20_2">
      <style:paragraph-properties>
        <style:tab-stops>
          <style:tab-stop style:position="10.703cm" style:type="right" style:leader-style="dotted" style:leader-text="."/>
        </style:tab-stops>
      </style:paragraph-properties>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top="0cm" fo:margin-bottom="0cm" loext:contextual-spacing="false"/>
      <style:text-properties style:font-name="Courier New1" fo:font-size="10pt"/>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a148"/>
    </style:style>
    <style:style style:name="T4" style:family="text">
      <style:text-properties style:font-name="Courier New1" fo:font-size="10pt"/>
    </style:style>
    <style:style style:name="T5" style:family="text">
      <style:text-properties style:font-name="Times New Roman" style:font-name-complex="Times New Roman"/>
    </style:style>
    <style:style style:name="T6" style:family="text">
      <style:text-properties style:font-name="Times New Roman" officeooo:rsid="001f7f84" style:font-name-complex="Times New Roman"/>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font-style="italic" style:font-size-asian="14pt" style:font-style-asian="italic" style:font-name-complex="Times New Roman" style:font-size-complex="14pt" style:font-style-complex="italic"/>
    </style:style>
    <style:style style:name="T9" style:family="text">
      <style:text-properties style:font-name="Times New Roman" fo:font-size="13pt" style:font-size-asian="13pt" style:font-name-complex="Times New Roman" style:font-size-complex="13pt"/>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tyle="italic" officeooo:rsid="001f7f84" style:font-style-asian="italic" style:font-name-complex="Times New Roman" style:font-style-complex="italic"/>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1pt" style:font-size-asian="11pt" style:font-name-complex="Times New Roman" style:font-size-complex="11.5pt"/>
    </style:style>
    <style:style style:name="T14" style:family="text">
      <style:text-properties style:font-name="Times New Roman" fo:font-size="20pt" style:font-size-asian="20pt" style:font-name-complex="Times New Roman"/>
    </style:style>
    <style:style style:name="T15" style:family="text">
      <style:text-properties style:font-name="Times New Roman" fo:font-size="20pt" style:font-size-asian="20pt" style:font-name-complex="Times New Roman" style:font-size-complex="20pt"/>
    </style:style>
    <style:style style:name="T16" style:family="text">
      <style:text-properties officeooo:rsid="002a876a"/>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Marco Praga</text:p>
      <text:p text:style-name="P43">Alleluj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4">TITOLO: Alleluja</text:p>
      <text:p text:style-name="P44">AUTORE: Praga, Marco</text:p>
      <text:p text:style-name="P44">TRADUTTORE: </text:p>
      <text:p text:style-name="P44">CURATORE:</text:p>
      <text:p text:style-name="P45">NOTE: [<text:span text:style-name="T3">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LL_3a__20_info">TRATTO DA: [usare la descrizione ISBD dell'edizione utilizzata: si può reperire presso il sito Internet dell'Opac SBN: <text:a xlink:type="simple" xlink:href="http://www.sbn.it/" text:style-name="Internet_20_link" text:visited-style-name="Visited_20_Internet_20_Link">www.sbn.it</text:a></text:p>
      <text:p text:style-name="LL_3a__20_info">Copiare il contenuto dei campi: Titolo. - Pubblicazione. - Descrizione fisica, separati da punto-spazio-lineetta-spazio]</text:p>
      <text:p text:style-name="LL_3a__20_info"><text:soft-page-break/></text:p>
      <text:p text:style-name="LL_3a__20_info">CODICE ISBN FONTE: <text:span text:style-name="T4">n. d.</text:span></text:p>
      <text:p text:style-name="LL_3a__20_info"/>
      <text:p text:style-name="LL_3a__20_info">1a EDIZIONE ELETTRONICA DEL: <text:span text:style-name="T3">18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4">ARTI RAPPRESENTATIVE / Teatro / Drammaturgia </text:p>
      <text:p text:style-name="LL_3a__20_info"/>
      <text:p text:style-name="LL_3a__20_info">DIGITALIZZAZIONE:</text:p>
      <text:p text:style-name="P44">Distributed Proofreaders, https://www.pgdp.net/</text:p>
      <text:p text:style-name="LL_3a__20_info"/>
      <text:p text:style-name="LL_3a__20_info">REVISIONE:</text:p>
      <text:p text:style-name="P44">Barbara Magni, bfmagni@gmail.com</text:p>
      <text:p text:style-name="LL_3a__20_info"/>
      <text:p text:style-name="LL_3a__20_info">IMPAGINAZIONE:</text:p>
      <text:p text:style-name="P44">Claudio Paganelli, paganelli@mclink.it</text:p>
      <text:p text:style-name="P44">Claudia Pantanetti, liberabibliotecapgt@gmail.com</text:p>
      <text:p text:style-name="LL_3a__20_info"/>
      <text:p text:style-name="LL_3a__20_info">PUBBLICAZIONE:</text:p>
      <text:p text:style-name="P52">Claudia Pantanetti, liberabibliotecapgt@gmail.com</text:p>
      <text:p text:style-name="LL_3a__20_info"/>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9"><text:a xlink:type="simple" xlink:href="#__RefHeading___Toc349_1637598191" text:style-name="Index_20_Link" text:visited-style-name="Index_20_Link">Liber Liber<text:tab/>4</text:a></text:p>
          <text:p text:style-name="P49"><text:a xlink:type="simple" xlink:href="#__RefHeading___Toc16070_844564374" text:style-name="Index_20_Link" text:visited-style-name="Index_20_Link">Alleluja<text:tab/>7</text:a></text:p>
          <text:p text:style-name="P49"><text:a xlink:type="simple" xlink:href="#__RefHeading___Toc16321_989248473" text:style-name="Index_20_Link" text:visited-style-name="Index_20_Link">PERSONAGGI<text:tab/>9</text:a></text:p>
          <text:p text:style-name="P49"><text:a xlink:type="simple" xlink:href="#__RefHeading___Toc16323_989248473" text:style-name="Index_20_Link" text:visited-style-name="Index_20_Link">SCENA STABILE<text:tab/>10</text:a></text:p>
          <text:p text:style-name="P49"><text:a xlink:type="simple" xlink:href="#__RefHeading___Toc16325_989248473" text:style-name="Index_20_Link" text:visited-style-name="Index_20_Link">ATTO PRIMO<text:tab/>11</text:a></text:p>
          <text:p text:style-name="P50"><text:a xlink:type="simple" xlink:href="#__RefHeading___Toc16327_989248473" text:style-name="Index_20_Link" text:visited-style-name="Index_20_Link">SCENA I.<text:tab/>11</text:a></text:p>
          <text:p text:style-name="P50"><text:a xlink:type="simple" xlink:href="#__RefHeading___Toc16329_989248473" text:style-name="Index_20_Link" text:visited-style-name="Index_20_Link">SCENA II.<text:tab/>50</text:a></text:p>
          <text:p text:style-name="P50"><text:a xlink:type="simple" xlink:href="#__RefHeading___Toc16331_989248473" text:style-name="Index_20_Link" text:visited-style-name="Index_20_Link">SCENA III.<text:tab/>58</text:a></text:p>
          <text:p text:style-name="P50"><text:a xlink:type="simple" xlink:href="#__RefHeading___Toc16333_989248473" text:style-name="Index_20_Link" text:visited-style-name="Index_20_Link">SCENA IV.<text:tab/>61</text:a></text:p>
          <text:p text:style-name="P50"><text:a xlink:type="simple" xlink:href="#__RefHeading___Toc16335_989248473" text:style-name="Index_20_Link" text:visited-style-name="Index_20_Link">SCENA V.<text:tab/>68</text:a></text:p>
          <text:p text:style-name="P50"><text:a xlink:type="simple" xlink:href="#__RefHeading___Toc16337_989248473" text:style-name="Index_20_Link" text:visited-style-name="Index_20_Link">SCENA VI.<text:tab/>74</text:a></text:p>
          <text:p text:style-name="P50"><text:a xlink:type="simple" xlink:href="#__RefHeading___Toc16339_989248473" text:style-name="Index_20_Link" text:visited-style-name="Index_20_Link">SCENA VII.<text:tab/>81</text:a></text:p>
          <text:p text:style-name="P49"><text:a xlink:type="simple" xlink:href="#__RefHeading___Toc16341_989248473" text:style-name="Index_20_Link" text:visited-style-name="Index_20_Link">ATTO SECONDO<text:tab/>83</text:a></text:p>
          <text:p text:style-name="P50"><text:a xlink:type="simple" xlink:href="#__RefHeading___Toc16343_989248473" text:style-name="Index_20_Link" text:visited-style-name="Index_20_Link">SCENA I.<text:tab/>83</text:a></text:p>
          <text:p text:style-name="P50"><text:a xlink:type="simple" xlink:href="#__RefHeading___Toc16345_989248473" text:style-name="Index_20_Link" text:visited-style-name="Index_20_Link">SCENA II.<text:tab/>87</text:a></text:p>
          <text:p text:style-name="P50"><text:a xlink:type="simple" xlink:href="#__RefHeading___Toc16347_989248473" text:style-name="Index_20_Link" text:visited-style-name="Index_20_Link">SCENA III.<text:tab/>100</text:a></text:p>
          <text:p text:style-name="P50"><text:a xlink:type="simple" xlink:href="#__RefHeading___Toc16349_989248473" text:style-name="Index_20_Link" text:visited-style-name="Index_20_Link">SCENA IV.<text:tab/>108</text:a></text:p>
          <text:p text:style-name="P50"><text:a xlink:type="simple" xlink:href="#__RefHeading___Toc16351_989248473" text:style-name="Index_20_Link" text:visited-style-name="Index_20_Link">SCENA V.<text:tab/>110</text:a></text:p>
          <text:p text:style-name="P50"><text:a xlink:type="simple" xlink:href="#__RefHeading___Toc16353_989248473" text:style-name="Index_20_Link" text:visited-style-name="Index_20_Link">SCENA VI.<text:tab/>116</text:a></text:p>
          <text:p text:style-name="P50"><text:a xlink:type="simple" xlink:href="#__RefHeading___Toc16355_989248473" text:style-name="Index_20_Link" text:visited-style-name="Index_20_Link">SCENA VII.<text:tab/>117</text:a></text:p>
          <text:p text:style-name="P49"><text:a xlink:type="simple" xlink:href="#__RefHeading___Toc16357_989248473" text:style-name="Index_20_Link" text:visited-style-name="Index_20_Link">ATTO TERZO<text:tab/>137</text:a></text:p>
          <text:p text:style-name="P50"><text:a xlink:type="simple" xlink:href="#__RefHeading___Toc16359_989248473" text:style-name="Index_20_Link" text:visited-style-name="Index_20_Link">SCENA I.<text:tab/>137</text:a></text:p>
          <text:p text:style-name="P50"><text:a xlink:type="simple" xlink:href="#__RefHeading___Toc16361_989248473" text:style-name="Index_20_Link" text:visited-style-name="Index_20_Link">SCENA II.<text:tab/>146</text:a></text:p>
          <text:p text:style-name="P50"><text:a xlink:type="simple" xlink:href="#__RefHeading___Toc16363_989248473" text:style-name="Index_20_Link" text:visited-style-name="Index_20_Link">SCENA III.<text:tab/>150</text:a></text:p>
          <text:p text:style-name="P50"><text:a xlink:type="simple" xlink:href="#__RefHeading___Toc16365_989248473" text:style-name="Index_20_Link" text:visited-style-name="Index_20_Link">SCENA IV.<text:tab/>152</text:a></text:p>
          <text:p text:style-name="P50"><text:soft-page-break/><text:a xlink:type="simple" xlink:href="#__RefHeading___Toc16367_989248473" text:style-name="Index_20_Link" text:visited-style-name="Index_20_Link">SCENA V.<text:tab/>157</text:a></text:p>
          <text:p text:style-name="P50"><text:a xlink:type="simple" xlink:href="#__RefHeading___Toc16369_989248473" text:style-name="Index_20_Link" text:visited-style-name="Index_20_Link">SCENA VI.<text:tab/>162</text:a></text:p>
          <text:p text:style-name="P50"><text:a xlink:type="simple" xlink:href="#__RefHeading___Toc16371_989248473" text:style-name="Index_20_Link" text:visited-style-name="Index_20_Link">SCENA VII.<text:tab/>167</text:a></text:p>
          <text:p text:style-name="P50"><text:a xlink:type="simple" xlink:href="#__RefHeading___Toc16373_989248473" text:style-name="Index_20_Link" text:visited-style-name="Index_20_Link">SCENA VIII.<text:tab/>173</text:a></text:p>
        </text:index-body>
      </text:table-of-content>
      <text:p text:style-name="P4"><text:span text:style-name="T14"/></text:p>
      <text:p text:style-name="P5"><text:span text:style-name="T14">MARCO PRAGA</text:span></text:p>
      <text:p text:style-name="P3"/>
      <text:p text:style-name="P3"/>
      <text:p text:style-name="P3"/>
      <text:h text:style-name="P48" text:outline-level="1"><text:bookmark-start text:name="__RefHeading___Toc16070_844564374"/>Alleluja<text:bookmark-end text:name="__RefHeading___Toc16070_844564374"/></text:h>
      <text:p text:style-name="P37"/>
      <text:p text:style-name="P37"/>
      <text:p text:style-name="P36">DRAMMA IN TRE ATTI</text:p>
      <text:p text:style-name="P36"/>
      <text:p text:style-name="P36"/>
      <text:p text:style-name="P36"/>
      <text:p text:style-name="P36"/>
      <text:p text:style-name="P36"/>
      <text:p text:style-name="P33">I. MIGLIAJO</text:p>
      <text:p text:style-name="P33"/>
      <text:p text:style-name="P33"/>
      <text:p text:style-name="P33"/>
      <text:p text:style-name="P33"/>
      <text:p text:style-name="P33"/>
      <text:p text:style-name="P33"/>
      <text:p text:style-name="P30">MILANO</text:p>
      <text:p text:style-name="P31"><text:span text:style-name="small1"><text:span text:style-name="T12">L. OMODEI ZORINI, </text:span></text:span><text:span text:style-name="smcap1"><text:span text:style-name="T12">Editore</text:span></text:span></text:p>
      <text:p text:style-name="P30">1894</text:p>
      <text:p text:style-name="P32"/>
      <text:p text:style-name="P38"/>
      <text:p text:style-name="P38"/>
      <text:p text:style-name="P38"/>
      <text:p text:style-name="P38"/>
      <text:p text:style-name="P38"/>
      <text:p text:style-name="P38"/>
      <text:p text:style-name="P38"/>
      <text:p text:style-name="P38"/>
      <text:p text:style-name="P38"/>
      <text:p text:style-name="P38"/>
      <text:p text:style-name="P14">Questo dramma fu rappresentato per la prima volta </text:p>
      <text:p text:style-name="P14">dalla Compagnia Novelli e Leigheb al Teatro Valle di Roma la sera del 19 Febbrajo 1892.</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PROPRIETÀ LETTERARIA</text:p>
      <text:p text:style-name="P17"/>
      <text:p text:style-name="P17"/>
      <text:p text:style-name="P22"><text:span text:style-name="T13">TIP. DELL'ISTITUTO ITALIANO D'ARTI GRAFICHE - BERGAMO</text:span></text:p>
      <text:h text:style-name="Heading_20_1" text:outline-level="1"><text:bookmark-start text:name="__RefHeading___Toc16321_989248473"/><text:span text:style-name="T17">PERSONAGGI</text:span><text:bookmark-end text:name="__RefHeading___Toc16321_989248473"/></text:h>
      <text:p text:style-name="P40"><text:span text:style-name="smcap1"><text:span text:style-name="T7">Alessandro Fara</text:span></text:span></text:p>
      <text:p text:style-name="P41"><text:span text:style-name="smcap1"><text:span text:style-name="T7">Elisa</text:span></text:span><text:span text:style-name="T7">, sua moglie</text:span></text:p>
      <text:p text:style-name="P41"><text:span text:style-name="smcap1"><text:span text:style-name="T7">Eva</text:span></text:span><text:span text:style-name="T7">, loro figlia</text:span></text:p>
      <text:p text:style-name="P41"><text:span text:style-name="smcap1"><text:span text:style-name="T7">Cav. Flaviano Conte</text:span></text:span></text:p>
      <text:p text:style-name="P41"><text:span text:style-name="smcap1"><text:span text:style-name="T7">Giovanni Conte</text:span></text:span><text:span text:style-name="T7">, suo fratello, marito d'Eva</text:span></text:p>
      <text:p text:style-name="P41"><text:span text:style-name="smcap1"><text:span text:style-name="T7">Pertusani</text:span></text:span><text:span text:style-name="T7">, presidente di Tribunale</text:span></text:p>
      <text:p text:style-name="P41"><text:span text:style-name="smcap1"><text:span text:style-name="T7">Germignani</text:span></text:span></text:p>
      <text:p text:style-name="P41"><text:span text:style-name="smcap1"><text:span text:style-name="T7">Marzotti</text:span></text:span></text:p>
      <text:p text:style-name="P41"><text:span text:style-name="smcap1"><text:span text:style-name="T7">Rocco</text:span></text:span></text:p>
      <text:p text:style-name="P41"><text:span text:style-name="smcap1"><text:span text:style-name="T7">Filippo</text:span></text:span></text:p>
      <text:p text:style-name="P41"><text:span text:style-name="smcap1"><text:span text:style-name="T7">Sandrino</text:span></text:span><text:span text:style-name="T7">, figlio d'Eva e di Giovanni</text:span></text:p>
      <text:p text:style-name="P39"/>
      <text:p text:style-name="P39"/>
      <text:p text:style-name="P51"><text:span text:style-name="T18">In una città di provincia in Lombardia. Epoca attuale.</text:span></text:p>
      <text:h text:style-name="Heading_20_1" text:outline-level="1"><text:bookmark-start text:name="__RefHeading___Toc16323_989248473"/><text:span text:style-name="T17">SCENA STABILE</text:span><text:bookmark-end text:name="__RefHeading___Toc16323_989248473"/></text:h>
      <text:p text:style-name="P15">In casa di Alessandro Fara. Una di quelle caratteristiche sale da pranzo di famiglie borghesi che servono anche un poco da salotto di ricevimento. Grande porta al fondo che mette in anticamera. Porte ai lati. A destra, sul lato di sbieco, una finestra con balcone praticabile, che si finge guardi sulla via. A sinistra, sul lato che corrisponde al balcone di destra, una grande credenza, con bottiglie, fiale ecc. Al I.º atto sarà colma di piatti. Dinanzi alla credenza una tavola da pranzo, che al I.º atto sarà pure apparecchiata. Sul dinanzi della scena, a destra, un tavolino. Altri mobili, sedie, poltrone, divani, sparsi per la stanza come più è opportuno.</text:p>
      <text:p text:style-name="P15">Al I.º atto è sera. La stanza sarà illuminata a profusione con lucerne a petrolio, candele, ecc.</text:p>
      <text:p text:style-name="P21"><text:span text:style-name="T9">Sopra la porta del fondo un gran ritratto di Eva.</text:span></text:p>
      <text:h text:style-name="Heading_20_1" text:outline-level="1"><text:bookmark-start text:name="__RefHeading___Toc16325_989248473"/>ATTO PRIMO<text:bookmark-end text:name="__RefHeading___Toc16325_989248473"/></text:h>
      <text:h text:style-name="Heading_20_2" text:outline-level="2"><text:bookmark-start text:name="__RefHeading___Toc16327_989248473"/>SCENA I.<text:bookmark-end text:name="__RefHeading___Toc16327_989248473"/></text:h>
      <text:p text:style-name="P13"><text:span text:style-name="T5">Alessandro, Elisa, Giovanni, Flaviano, Pertusani, Germignani, Marzotti, </text:span><text:span text:style-name="T10">poi</text:span><text:span text:style-name="T5"> Rocco.</text:span></text:p>
      <text:p text:style-name="P12"/>
      <text:p text:style-name="P23"><text:span text:style-name="T5">(</text:span><text:span text:style-name="T10">Germignani è dietro alla tavola col bicchiere di sciampagna alzato. Marzotti, Giovanni e Pertusani accanto a lui, pronti a brindare. Elisa un poco più discosta. Alessandro è verso il mezzo della scena. Flaviano colle spalle al caminetto, in aria annojata</text:span><text:span text:style-name="T5">).</text:span></text:p>
      <text:p text:style-name="P18"/>
      <text:p text:style-name="P7"><text:span text:style-name="smcap1"><text:span text:style-name="T9">Germignani</text:span></text:span></text:p>
      <text:p text:style-name="P7"><text:span text:style-name="smcap1"><text:span text:style-name="T5"/></text:span></text:p>
      <text:p text:style-name="P24"><text:span text:style-name="T5">(</text:span><text:span text:style-name="T10">in tono enfatico</text:span><text:span text:style-name="T5">) Ed è questo il più bell'elogio che si possa fare al nostro amico: à lavorato tutta la vita, e al suo lavoro soltanto deve l'agiatezza, la felicità che lo circondano. Figlio delle sue opere....</text:span></text:p>
      <text:p text:style-name="P7"><text:span text:style-name="pagenum1"><text:span text:style-name="T7"/></text:span></text:p>
      <text:p text:style-name="P7"><text:span text:style-name="smcap1"><text:span text:style-name="T9">Alessandro</text:span></text:span></text:p>
      <text:p text:style-name="P7"><text:span text:style-name="smcap1"><text:span text:style-name="T5"/></text:span></text:p>
      <text:p text:style-name="P24"><text:span text:style-name="T5">(</text:span><text:span text:style-name="T10">interrompendo</text:span><text:span text:style-name="T5">) Gran Dio! no! pare che mi reciti </text:span><text:soft-page-break/><text:span text:style-name="T5">l'elogio funebre! Germignani mio, come uomo d'affari sei un tesoro, ma come oratore non ne vali un cavolo.</text:span></text:p>
      <text:p text:style-name="P25"/>
      <text:p text:style-name="P7"><text:span text:style-name="smcap1"><text:span text:style-name="T9">Germignani</text:span></text:span></text:p>
      <text:p text:style-name="P7"><text:span text:style-name="smcap1"><text:span text:style-name="T5"/></text:span></text:p>
      <text:p text:style-name="P20"><text:span text:style-name="T5">(</text:span><text:span text:style-name="T10">c. s.</text:span><text:span text:style-name="T5">) L'affetto e la riconoscenza....</text:span></text:p>
      <text:p text:style-name="P19"/>
      <text:p text:style-name="P7"><text:span text:style-name="smcap1"><text:span text:style-name="T5">Alessandro</text:span></text:span></text:p>
      <text:p text:style-name="P7"><text:span text:style-name="smcap1"><text:span text:style-name="T5"/></text:span></text:p>
      <text:p text:style-name="P26">Basta!</text:p>
      <text:p text:style-name="P26"/>
      <text:p text:style-name="P7"><text:span text:style-name="smcap1"><text:span text:style-name="T5">Germignani</text:span></text:span></text:p>
      <text:p text:style-name="P7"><text:span text:style-name="smcap1"><text:span text:style-name="T5"/></text:span></text:p>
      <text:p text:style-name="P26">O che siamo riuniti per parlare di politica? Siamo qui per una festa allegra, della tua famiglia, di tutti.... di tutti quelli che ti conoscono e ti vogliono bene. Parlerò tuo malgrado. Mesc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gli versa lo sciampagna</text:span><text:span text:style-name="T5">) Bevi, e taci.</text:span></text:p>
      <text:p text:style-name="P26"/>
      <text:p text:style-name="P7"><text:span text:style-name="smcap1"><text:span text:style-name="T5">Germignani</text:span></text:span></text:p>
      <text:p text:style-name="P7"><text:span text:style-name="smcap1"><text:span text:style-name="T5"/></text:span></text:p>
      <text:p text:style-name="P26">Ebbene, non parlerò di te.</text:p>
      <text:p text:style-name="P26"/>
      <text:p text:style-name="P7"><text:span text:style-name="smcap1"><text:span text:style-name="T5">Alessandro</text:span></text:span></text:p>
      <text:p text:style-name="P7"><text:span text:style-name="smcap1"><text:span text:style-name="T5"/></text:span></text:p>
      <text:p text:style-name="P26">Oh, bravo!</text:p>
      <text:p text:style-name="P26"><text:soft-page-break/></text:p>
      <text:p text:style-name="P7"><text:span text:style-name="smcap1"><text:span text:style-name="T5">Germignani</text:span></text:span></text:p>
      <text:p text:style-name="P7"><text:span text:style-name="smcap1"><text:span text:style-name="T5"/></text:span></text:p>
      <text:p text:style-name="P28"><text:span text:style-name="T5">Parlerò, poichè si festeggiano le tue nozze d'argento.... (</text:span><text:span text:style-name="T10">gli sguardi di Pertusani e di Alessandro s'incontrano. Questi si volge e va al fondo. Flaviano osserva, ironico</text:span><text:span text:style-name="T5">) della donna che ti è compagna cara e affettuosa e che noi tutti amiamo. La nostra buona signora Elisa, figlia del forte mezzogiorno....</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interrompendo</text:span><text:span text:style-name="T5">) No, via, Alessandro à ragione. Lei (</text:span><text:span text:style-name="T10">scherzoso</text:span><text:span text:style-name="T5">) è rettorico nei suoi brindisi.</text:span></text:p>
      <text:p text:style-name="P26"/>
      <text:p text:style-name="P7"><text:span text:style-name="smcap1"><text:span text:style-name="T5">Germignani</text:span></text:span></text:p>
      <text:p text:style-name="P7"><text:span text:style-name="smcap1"><text:span text:style-name="T5"/></text:span></text:p>
      <text:p text:style-name="P28"><text:span text:style-name="T5">(</text:span><text:span text:style-name="T10">commosso</text:span><text:span text:style-name="T5">) Eppure vi giuro che è il cuore che parla!</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tornando a lui, abbracciandolo</text:span><text:span text:style-name="T5">) Sì, sì, mio buon Beppe, ti credo.</text:span></text:p>
      <text:p text:style-name="P26"/>
      <text:p text:style-name="P7"><text:span text:style-name="smcap1"><text:span text:style-name="T5">Germignani</text:span></text:span></text:p>
      <text:p text:style-name="P7"><text:span text:style-name="smcap1"><text:span text:style-name="T5"/></text:span></text:p>
      <text:p text:style-name="P26">La nostra buona signora Elisa che lasciò il bel paese degli aranci e delle rose sempre in fiore, per seguire<text:span text:style-name="T16"> </text:span>l'uomo che il suo cuore aveva scelto, il suo Alessandro, <text:soft-page-break/>e della città di lui, si fece una patria adottiva.</text:p>
      <text:p text:style-name="P26"/>
      <text:p text:style-name="P7"><text:span text:style-name="smcap1"><text:span text:style-name="T5">Flaviano</text:span></text:span></text:p>
      <text:p text:style-name="P6"/>
      <text:p text:style-name="P26">(L'à imparata a memoria!)</text:p>
      <text:p text:style-name="P26"/>
      <text:p text:style-name="P7"><text:span text:style-name="smcap1"><text:span text:style-name="T5">Germignani</text:span></text:span></text:p>
      <text:p text:style-name="P7"><text:span text:style-name="smcap1"><text:span text:style-name="T5"/></text:span></text:p>
      <text:p text:style-name="P26">Io ebbi campo di conoscere e apprezzare giorno per giorno questa donna e le sue virtù di moglie e di madre. Io bevo a lei e auguro a noi tutti che fra cinque lustri....</text:p>
      <text:p text:style-name="P26"/>
      <text:p text:style-name="P7"><text:span text:style-name="smcap1"><text:span text:style-name="T5">Flaviano</text:span></text:span></text:p>
      <text:p text:style-name="P7"><text:span text:style-name="smcap1"><text:span text:style-name="T5"/></text:span></text:p>
      <text:p text:style-name="P26">(Non ci mancavano più che i lustri!)</text:p>
      <text:p text:style-name="P26"/>
      <text:p text:style-name="P7"><text:span text:style-name="smcap1"><text:span text:style-name="T5">Germignani</text:span></text:span></text:p>
      <text:p text:style-name="P7"><text:span text:style-name="smcap1"><text:span text:style-name="T5"/></text:span></text:p>
      <text:p text:style-name="P26">.... Noi, festeggiando qui le sue nozze d'oro, la ritroviamo.... essa e il suo Alessandro, così.... in buona salute da.... da poterci augurare e anzi.... veder sicure e prossime le nozze di diamante.</text:p>
      <text:p text:style-name="P26"/>
      <text:p text:style-name="P7"><text:span text:style-name="smcap1"><text:span text:style-name="T5">Marzotti</text:span></text:span></text:p>
      <text:p text:style-name="P7"><text:span text:style-name="smcap1"><text:span text:style-name="T5"/></text:span></text:p>
      <text:p text:style-name="P28"><text:span text:style-name="T5">A meraviglia! (</text:span><text:span text:style-name="T10">Toccan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oft-page-break/><text:span text:style-name="T5">Magnifico! (</text:span><text:span text:style-name="T10">A parte</text:span><text:span text:style-name="T5">) (Commedie della vita!)</text:span></text:p>
      <text:p text:style-name="P26"/>
      <text:p text:style-name="P7"><text:span text:style-name="smcap1"><text:span text:style-name="T5">Germignani</text:span></text:span></text:p>
      <text:p text:style-name="P7"><text:span text:style-name="smcap1"><text:span text:style-name="T5"/></text:span></text:p>
      <text:p text:style-name="P26">Orsù, Alessandro, abbraccia tua moglie, e ringraziala di tutte le felicità che ti à procurate.</text:p>
      <text:p text:style-name="P28"><text:span text:style-name="T5">(</text:span><text:span text:style-name="T10">Elisa, intontita, non si muove. Alessandro, con uno sforzo evidente, le si avvicina e le porge la mano</text:span><text:span text:style-name="T5">).</text:span></text:p>
      <text:p text:style-name="P26"/>
      <text:p text:style-name="P7"><text:span text:style-name="smcap1"><text:span text:style-name="T5">Germignani</text:span></text:span></text:p>
      <text:p text:style-name="P7"><text:span text:style-name="smcap1"><text:span text:style-name="T5"/></text:span></text:p>
      <text:p text:style-name="P26">Via, via, un abbraccio! non abbiate vergogna di noi!</text:p>
      <text:p text:style-name="P28"><text:span text:style-name="T5">(</text:span><text:span text:style-name="T10">Alessandro bacia in fronte Elisa. Pertusani, Germignani e Marzotti applaudono e brindan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6">(Sapperlotte! è ripugnante!)</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che si è avvicinato a Flaviano, cogliendo a volo l'esclamazione, spaventato, piano a lui</text:span><text:span text:style-name="T5">) (Che?! lei sa, cavaliere?)</text:span></text:p>
      <text:p text:style-name="P26"/>
      <text:p text:style-name="P7"><text:span text:style-name="smcap1"><text:span text:style-name="T5">Flaviano</text:span></text:span></text:p>
      <text:p text:style-name="P7"><text:span text:style-name="smcap1"><text:span text:style-name="T5"/></text:span></text:p>
      <text:p text:style-name="P26">(Il segreto di Pulcinella!)</text:p>
      <text:p text:style-name="P26"/>
      <text:p text:style-name="P7"><text:soft-page-break/><text:span text:style-name="smcap1"><text:span text:style-name="T5">Pertusani</text:span></text:span></text:p>
      <text:p text:style-name="P7"><text:span text:style-name="smcap1"><text:span text:style-name="T5"/></text:span></text:p>
      <text:p text:style-name="P26">(Per carità!)</text:p>
      <text:p text:style-name="P26"/>
      <text:p text:style-name="P7"><text:span text:style-name="smcap1"><text:span text:style-name="T5">Flaviano</text:span></text:span></text:p>
      <text:p text:style-name="P7"><text:span text:style-name="smcap1"><text:span text:style-name="T5"/></text:span></text:p>
      <text:p text:style-name="P26">(Scusi, signor Presidente: sono un gentiluomo!)</text:p>
      <text:p text:style-name="P26"/>
      <text:p text:style-name="P7"><text:span text:style-name="smcap1"><text:span text:style-name="T5">Germignani</text:span></text:span></text:p>
      <text:p text:style-name="P7"><text:span text:style-name="smcap1"><text:span text:style-name="T5"/></text:span></text:p>
      <text:p text:style-name="P26">E non ò finito!</text:p>
      <text:p text:style-name="P26"/>
      <text:p text:style-name="P7"><text:span text:style-name="smcap1"><text:span text:style-name="T5">Pertusani</text:span></text:span></text:p>
      <text:p text:style-name="P7"><text:span text:style-name="smcap1"><text:span text:style-name="T5"/></text:span></text:p>
      <text:p text:style-name="P26">(Dio santo! Che supplizio!)</text:p>
      <text:p text:style-name="P26"/>
      <text:p text:style-name="P7"><text:span text:style-name="smcap1"><text:span text:style-name="T5">Germignani</text:span></text:span></text:p>
      <text:p text:style-name="P7"><text:span text:style-name="smcap1"><text:span text:style-name="T5"/></text:span></text:p>
      <text:p text:style-name="P28"><text:span text:style-name="T5">E non ò finito. Bevo alla cara, alla dolce figliola, ad Eva, che dovrebbe essere qui per prendere parte a questa festa del babbo e della mamma, ma che invece le amorevoli cure della maternità tengono lontana; e al suo sposo, il nostro buon Giovanni, che Alessandro ama come un figliolo e che.... e che io onoro in lui il sagace, esperto, attento direttore della nostra fabbrica.</text:span></text:p>
      <text:p text:style-name="P26"/>
      <text:p text:style-name="P7"><text:span text:style-name="smcap1"><text:span text:style-name="T5">Pertusani</text:span></text:span><text:span text:style-name="T5"> - </text:span><text:span text:style-name="smcap1"><text:span text:style-name="T5">Alessandro</text:span></text:span></text:p>
      <text:p text:style-name="P7"><text:span text:style-name="smcap1"><text:span text:style-name="T5"/></text:span></text:p>
      <text:p text:style-name="P26">Evviva Giovanni!</text:p>
      <text:p text:style-name="P26"><text:soft-page-break/></text:p>
      <text:p text:style-name="P7"><text:span text:style-name="smcap1"><text:span text:style-name="T5">Marzotti</text:span></text:span></text:p>
      <text:p text:style-name="P7"><text:span text:style-name="smcap1"><text:span text:style-name="T5"/></text:span></text:p>
      <text:p text:style-name="P26">A meraviglia!</text:p>
      <text:p text:style-name="P26"/>
      <text:p text:style-name="P7"><text:span text:style-name="smcap1"><text:span text:style-name="T5">Flaviano</text:span></text:span></text:p>
      <text:p text:style-name="P7"><text:span text:style-name="smcap1"><text:span text:style-name="T5"/></text:span></text:p>
      <text:p text:style-name="P26">(Evviva la grammatica, soprattutto!)</text:p>
      <text:p text:style-name="P26"/>
      <text:p text:style-name="P7"><text:span text:style-name="smcap1"><text:span text:style-name="T5">Pertusani</text:span></text:span></text:p>
      <text:p text:style-name="P7"><text:span text:style-name="smcap1"><text:span text:style-name="T5"/></text:span></text:p>
      <text:p text:style-name="P26">Sandrino sta poco bene? Ma non è cosa grave?</text:p>
      <text:p text:style-name="P26"/>
      <text:p text:style-name="P7"><text:span text:style-name="smcap1"><text:span text:style-name="T5">Giovanni</text:span></text:span></text:p>
      <text:p text:style-name="P7"><text:span text:style-name="smcap1"><text:span text:style-name="T5"/></text:span></text:p>
      <text:p text:style-name="P26">No, no, piccoli malanni di bambini. Ma col freddo che fa non ci siamo arrischiati a portarlo qui, quantunque dalla fabbrica non ci sia che una mezz'ora di carrozza. Eva poi non à voluto lasciarlo solo.</text:p>
      <text:p text:style-name="P26"/>
      <text:p text:style-name="P7"><text:span text:style-name="smcap1"><text:span text:style-name="T5">Germignani</text:span></text:span></text:p>
      <text:p text:style-name="P7"><text:span text:style-name="smcap1"><text:span text:style-name="T5"/></text:span></text:p>
      <text:p text:style-name="P26">Ma, o signori, non ò ancora finito!</text:p>
      <text:p text:style-name="P26"/>
      <text:p text:style-name="P7"><text:span text:style-name="smcap1"><text:span text:style-name="T5">Flaviano</text:span></text:span></text:p>
      <text:p text:style-name="P7"><text:span text:style-name="smcap1"><text:span text:style-name="T5"/></text:span></text:p>
      <text:p text:style-name="P26">(È atroce!)</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text:span><text:span text:style-name="T10">piano a Pertusani</text:span><text:span text:style-name="T5">) (Non la finirà più?)</text:span></text:p>
      <text:p text:style-name="P26"/>
      <text:p text:style-name="P7"><text:span text:style-name="smcap1"><text:span text:style-name="T5">Germignani</text:span></text:span></text:p>
      <text:p text:style-name="P7"><text:span text:style-name="smcap1"><text:span text:style-name="T5"/></text:span></text:p>
      <text:p text:style-name="P26">Un ultimo evviva, un ultimo augurio.</text:p>
      <text:p text:style-name="P26"/>
      <text:p text:style-name="P7"><text:span text:style-name="smcap1"><text:span text:style-name="T5">Flaviano</text:span></text:span></text:p>
      <text:p text:style-name="P7"><text:span text:style-name="smcap1"><text:span text:style-name="T5"/></text:span></text:p>
      <text:p text:style-name="P26">Bravo!</text:p>
      <text:p text:style-name="P26"/>
      <text:p text:style-name="P7"><text:span text:style-name="smcap1"><text:span text:style-name="T5">Germignani</text:span></text:span></text:p>
      <text:p text:style-name="P7"><text:span text:style-name="smcap1"><text:span text:style-name="T5"/></text:span></text:p>
      <text:p text:style-name="P26">Un augurio alla nostra ditta, alla ditta Germignani e Fara, la prima e più importante fabbrica italiana di stoffe di juta....</text:p>
      <text:p text:style-name="P26"/>
      <text:p text:style-name="P7"><text:span text:style-name="smcap1"><text:span text:style-name="T5">Flaviano</text:span></text:span></text:p>
      <text:p text:style-name="P7"><text:span text:style-name="smcap1"><text:span text:style-name="T5"/></text:span></text:p>
      <text:p text:style-name="P26">(Prezzi limitati, non si teme la concorrenza!)</text:p>
      <text:p text:style-name="P26"/>
      <text:p text:style-name="P7"><text:span text:style-name="smcap1"><text:span text:style-name="T5">Germignani</text:span></text:span></text:p>
      <text:p text:style-name="P7"><text:span text:style-name="smcap1"><text:span text:style-name="T5"/></text:span></text:p>
      <text:p text:style-name="P26">.... che Fara à fondata e ideata....</text:p>
      <text:p text:style-name="P26"/>
      <text:p text:style-name="P7"><text:span text:style-name="smcap1"><text:span text:style-name="T5">Alessandro</text:span></text:span></text:p>
      <text:p text:style-name="P7"><text:span text:style-name="smcap1"><text:span text:style-name="T5"/></text:span></text:p>
      <text:p text:style-name="P26">Coi tuoi denari!</text:p>
      <text:p text:style-name="P26"/>
      <text:p text:style-name="P7"><text:soft-page-break/><text:span text:style-name="smcap1"><text:span text:style-name="T5">Germignani</text:span></text:span></text:p>
      <text:p text:style-name="P7"><text:span text:style-name="smcap1"><text:span text:style-name="T5"/></text:span></text:p>
      <text:p text:style-name="P26">E che cosa sono i denari? Senza di te avrebbero fruttato? Onore dunque ad Alessandro Fara industriale coraggioso e meritatamente fortunato. Ed io....</text:p>
      <text:p text:style-name="P26"/>
      <text:p text:style-name="P7"><text:span text:style-name="smcap1"><text:span text:style-name="T5">Alessandro</text:span></text:span></text:p>
      <text:p text:style-name="P7"><text:span text:style-name="smcap1"><text:span text:style-name="T5"/></text:span></text:p>
      <text:p text:style-name="P26">Basta!</text:p>
      <text:p text:style-name="P26"/>
      <text:p text:style-name="P7"><text:span text:style-name="smcap1"><text:span text:style-name="T5">Tutti</text:span></text:span></text:p>
      <text:p text:style-name="P6"/>
      <text:p text:style-name="P26">Evviva, evviva!</text:p>
      <text:p text:style-name="P26"/>
      <text:p text:style-name="P7"><text:span text:style-name="smcap1"><text:span text:style-name="T5">Alessandro</text:span></text:span></text:p>
      <text:p text:style-name="P7"><text:span text:style-name="smcap1"><text:span text:style-name="T5"/></text:span></text:p>
      <text:p text:style-name="P28"><text:span text:style-name="T5">Ringrazio, amici, degli auguri, degli evviva. Ringrazio anche a nome di Elisa.... di mia moglie, che.... come vedete.... l'emozione rende muta.... Grazie per Eva, per Giovanni, i miei diletti figlioli.... (</text:span><text:span text:style-name="T10">Allegro</text:span><text:span text:style-name="T5">) E grazie anche per la fabbrica. Però, se mi permettete, vi farò osservare che della fortuna della fabbrica non ànno merito nè l'opera mia, nè i capitali di Germignani. La fortuna sta nel genere del commercio intrapreso. Pensateci, o signori: noi ci dedicammo alla juta. Ora, chi non sa che chi s'a-juta. Dio l'a-juta?</text:span></text:p>
      <text:p text:style-name="P26"/>
      <text:p text:style-name="P7"><text:span text:style-name="smcap1"><text:span text:style-name="T5">Tutti</text:span></text:span></text:p>
      <text:p text:style-name="P6"/>
      <text:p text:style-name="P10"><text:soft-page-break/><text:span text:style-name="T7">(</text:span><text:span text:style-name="T8">un urlo e una risata di protesta</text:span><text:span text:style-name="T7">)</text:span><text:span text:style-name="T5">.</text:span></text:p>
      <text:p text:style-name="P9"/>
      <text:p text:style-name="P7"><text:span text:style-name="smcap1"><text:span text:style-name="T5">Flaviano</text:span></text:span></text:p>
      <text:p text:style-name="P7"><text:span text:style-name="smcap1"><text:span text:style-name="T5"/></text:span></text:p>
      <text:p text:style-name="P26">E à dello spirito!</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ridendo</text:span><text:span text:style-name="T5">) Questa è indegna di te.</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ad Aless.</text:span><text:span text:style-name="T5">) Ed ora, papà, ti saluto. Corro a casa.</text:span></text:p>
      <text:p text:style-name="P26"/>
      <text:p text:style-name="P7"><text:span text:style-name="smcap1"><text:span text:style-name="T5">Alessandro</text:span></text:span></text:p>
      <text:p text:style-name="P7"><text:span text:style-name="smcap1"><text:span text:style-name="T5"/></text:span></text:p>
      <text:p text:style-name="P26">Te ne vai?</text:p>
      <text:p text:style-name="P26"/>
      <text:p text:style-name="P7"><text:span text:style-name="smcap1"><text:span text:style-name="T5">Giovanni</text:span></text:span></text:p>
      <text:p text:style-name="P6"/>
      <text:p text:style-name="P26">Sì, non voglio lasciar sola Eva più a lungo.</text:p>
      <text:p text:style-name="P26"/>
      <text:p text:style-name="P7"><text:span text:style-name="smcap1"><text:span text:style-name="T5">Pertusani</text:span></text:span></text:p>
      <text:p text:style-name="P7"><text:span text:style-name="smcap1"><text:span text:style-name="T5"/></text:span></text:p>
      <text:p text:style-name="P26">Tante cose da parte mia all'Eva.</text:p>
      <text:p text:style-name="P26"/>
      <text:p text:style-name="P7"><text:span text:style-name="smcap1"><text:span text:style-name="T5">Giovanni</text:span></text:span></text:p>
      <text:p text:style-name="P7"><text:span text:style-name="smcap1"><text:span text:style-name="T5"/></text:span></text:p>
      <text:p text:style-name="P26">Grazie.</text:p>
      <text:p text:style-name="P26"><text:soft-page-break/></text:p>
      <text:p text:style-name="P7"><text:span text:style-name="smcap1"><text:span text:style-name="T5">Pertusani</text:span></text:span></text:p>
      <text:p text:style-name="P7"><text:span text:style-name="smcap1"><text:span text:style-name="T5"/></text:span></text:p>
      <text:p text:style-name="P26">Le dica che il vecchio amico del babbo la ricorda sempre quantunque non la veda da 15 anni.</text:p>
      <text:p text:style-name="P26"/>
      <text:p text:style-name="P7"><text:span text:style-name="smcap1"><text:span text:style-name="T5">Giovanni</text:span></text:span></text:p>
      <text:p text:style-name="P7"><text:span text:style-name="smcap1"><text:span text:style-name="T5"/></text:span></text:p>
      <text:p text:style-name="P26">Grazie, signor Presidente.</text:p>
      <text:p text:style-name="P26"/>
      <text:p text:style-name="P7"><text:span text:style-name="smcap1"><text:span text:style-name="T5">Alessandro</text:span></text:span></text:p>
      <text:p text:style-name="P7"><text:span text:style-name="smcap1"><text:span text:style-name="T5"/></text:span></text:p>
      <text:p text:style-name="P26">Ah! ah! il nostro Presidente. Ma lo sono anch'io presidente, sai?</text:p>
      <text:p text:style-name="P26"/>
      <text:p text:style-name="P7"><text:span text:style-name="smcap1"><text:span text:style-name="T5">Pertusani</text:span></text:span></text:p>
      <text:p text:style-name="P7"><text:span text:style-name="smcap1"><text:span text:style-name="T5"/></text:span></text:p>
      <text:p text:style-name="P26">E di che cosa?</text:p>
      <text:p text:style-name="P26"/>
      <text:p text:style-name="P7"><text:span text:style-name="smcap1"><text:span text:style-name="T5">Alessandro</text:span></text:span></text:p>
      <text:p text:style-name="P7"><text:span text:style-name="smcap1"><text:span text:style-name="T5"/></text:span></text:p>
      <text:p text:style-name="P26">Non di tribunale, come te, no. Semplicemente della società dei divertimenti pubblici.</text:p>
      <text:p text:style-name="P26"/>
      <text:p text:style-name="P7"><text:span text:style-name="smcap1"><text:span text:style-name="T5">Pertusani</text:span></text:span></text:p>
      <text:p text:style-name="P7"><text:span text:style-name="smcap1"><text:span text:style-name="T5"/></text:span></text:p>
      <text:p text:style-name="P26">Era da immaginarlo! Tornato in patria, visto e preso.</text:p>
      <text:p text:style-name="P26"/>
      <text:p text:style-name="P7"><text:span text:style-name="smcap1"><text:span text:style-name="T5">Giovanni</text:span></text:span></text:p>
      <text:p text:style-name="P7"><text:soft-page-break/><text:span text:style-name="smcap1"><text:span text:style-name="T5"/></text:span></text:p>
      <text:p text:style-name="P26">Un bacio, papà.</text:p>
      <text:p text:style-name="P26"/>
      <text:p text:style-name="P7"><text:span text:style-name="smcap1"><text:span text:style-name="T5">Alessandro</text:span></text:span></text:p>
      <text:p text:style-name="P7"><text:span text:style-name="smcap1"><text:span text:style-name="T5"/></text:span></text:p>
      <text:p text:style-name="P26">Sì, un bacione. E un altro per Eva. E un altro per Sandrino. Vai. Ài la carrettella, con Rocco?</text:p>
      <text:p text:style-name="P26"/>
      <text:p text:style-name="P7"><text:span text:style-name="smcap1"><text:span text:style-name="T5">Giovanni</text:span></text:span></text:p>
      <text:p text:style-name="P7"><text:span text:style-name="smcap1"><text:span text:style-name="T5"/></text:span></text:p>
      <text:p text:style-name="P28"><text:span text:style-name="T5">Sì, arrivederci. (</text:span><text:span text:style-name="T10">Saluta tutti e bacia Elisa. A Flaviano</text:span><text:span text:style-name="T5">) Ciao, Flaviano.</text:span></text:p>
      <text:p text:style-name="P26"/>
      <text:p text:style-name="P7"><text:span text:style-name="smcap1"><text:span text:style-name="T5">Flaviano</text:span></text:span></text:p>
      <text:p text:style-name="P7"><text:span text:style-name="smcap1"><text:span text:style-name="T5"/></text:span></text:p>
      <text:p text:style-name="P28"><text:span text:style-name="T10">Adieu</text:span><text:span text:style-name="T5">, mio caro. (</text:span><text:span text:style-name="T10">Richiamandolo</text:span><text:span text:style-name="T5">) Di'.... (</text:span><text:span text:style-name="T10">Lo conduce in disparte</text:span><text:span text:style-name="T5">) (Di', avresti cento lire da prestarmi? sino a domani, o posdomani al più tardi! La Direzione deve inviarmi dei fondi....)</text:span></text:p>
      <text:p text:style-name="P27"/>
      <text:p text:style-name="P7"><text:span text:style-name="smcap1"><text:span text:style-name="T5">Giovanni</text:span></text:span></text:p>
      <text:p text:style-name="P7"><text:span text:style-name="smcap1"><text:span text:style-name="T5"/></text:span></text:p>
      <text:p text:style-name="P28"><text:span text:style-name="T5">(</text:span><text:span text:style-name="T10">togliendo il portafoglio di tasca e dandogli le cento lire, in tono dimesso</text:span><text:span text:style-name="T5">) (Te ne ò già dati degli altri....)</text:span></text:p>
      <text:p text:style-name="P26"/>
      <text:p text:style-name="P7"><text:span text:style-name="smcap1"><text:span text:style-name="T5">Flaviano</text:span></text:span></text:p>
      <text:p text:style-name="P7"><text:span text:style-name="smcap1"><text:span text:style-name="T5"/></text:span></text:p>
      <text:p text:style-name="P28"><text:span text:style-name="T5">(Li avrai tutti assieme. Ài paura di tuo fratello? </text:span><text:span text:style-name="T10">Que diable!</text:span><text:span text:style-name="T5">)</text:span></text:p>
      <text:p text:style-name="P26"><text:soft-page-break/></text:p>
      <text:p text:style-name="P7"><text:span text:style-name="smcap1"><text:span text:style-name="T5">Giovanni</text:span></text:span></text:p>
      <text:p text:style-name="P7"><text:span text:style-name="smcap1"><text:span text:style-name="T5"/></text:span></text:p>
      <text:p text:style-name="P28"><text:span text:style-name="T5">(</text:span><text:span text:style-name="T10">timido</text:span><text:span text:style-name="T5">) (No, sai, ò anch'io degli impegni. Mi secca farmi fare anticipazioni da mio suocero.)</text:span></text:p>
      <text:p text:style-name="P26"/>
      <text:p text:style-name="P7"><text:span text:style-name="smcap1"><text:span text:style-name="T5">Flaviano</text:span></text:span></text:p>
      <text:p text:style-name="P7"><text:span text:style-name="smcap1"><text:span text:style-name="T5"/></text:span></text:p>
      <text:p text:style-name="P26">(Sapperlotte! Sei tu che fai tutto; ài la cassa in mano.... Sei sempre un ragazzo. Oh! se nostro padre ti avesse fatto viaggiare come ò viaggiato io, non saresti un timido borghesuccio come sei!)</text:p>
      <text:p text:style-name="P26"/>
      <text:p text:style-name="P7"><text:span text:style-name="smcap1"><text:span text:style-name="T5">Giovanni</text:span></text:span></text:p>
      <text:p text:style-name="P7"><text:span text:style-name="smcap1"><text:span text:style-name="T5"/></text:span></text:p>
      <text:p text:style-name="P26">(Vai al veglione stasera?)</text:p>
      <text:p text:style-name="P26"/>
      <text:p text:style-name="P7"><text:span text:style-name="smcap1"><text:span text:style-name="T5">Flaviano</text:span></text:span></text:p>
      <text:p text:style-name="P7"><text:span text:style-name="smcap1"><text:span text:style-name="T5"/></text:span></text:p>
      <text:p text:style-name="P27">C'est probable!</text:p>
      <text:p text:style-name="P27"/>
      <text:p text:style-name="P7"><text:span text:style-name="smcap1"><text:span text:style-name="T5">Giovanni</text:span></text:span></text:p>
      <text:p text:style-name="P7"><text:span text:style-name="smcap1"><text:span text:style-name="T5"/></text:span></text:p>
      <text:p text:style-name="P28"><text:span text:style-name="T5">(</text:span><text:span text:style-name="T10">bonario, sorridendogli</text:span><text:span text:style-name="T5">) (Mi raccomando....)</text:span></text:p>
      <text:p text:style-name="P26"/>
      <text:p text:style-name="P7"><text:span text:style-name="smcap1"><text:span text:style-name="T5">Flaviano</text:span></text:span></text:p>
      <text:p text:style-name="P7"><text:span text:style-name="smcap1"><text:span text:style-name="T5"/></text:span></text:p>
      <text:p text:style-name="P28"><text:span text:style-name="T5">Ah! ah! Una paternale! No, </text:span><text:span text:style-name="T10">je t'en prie</text:span><text:span text:style-name="T5">! È già molto che mi sia ridotto a vivere in questa cittaduzza di </text:span><text:soft-page-break/><text:span text:style-name="T5">provincia, io abituato ai grandi centri e a tutte le </text:span><text:span text:style-name="T10">folies</text:span><text:span text:style-name="T5"> del gran mondo. Del resto, credimi, non mi ci divertirò. Oh! giammai della vita!</text:span></text:p>
      <text:p text:style-name="P28"><text:span text:style-name="T5">(</text:span><text:span text:style-name="T10">Giovanni gli stringe la mano ed esce. Flaviano torna al caminetto, e legge un giornale</text:span><text:span text:style-name="T5">).</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ad Alessandro</text:span><text:span text:style-name="T5">) Dev'essere un gran buon figliolo, quel tuo genero.</text:span></text:p>
      <text:p text:style-name="P26"/>
      <text:p text:style-name="P7"><text:span text:style-name="smcap1"><text:span text:style-name="T5">Alessandro</text:span></text:span></text:p>
      <text:p text:style-name="P7"><text:span text:style-name="smcap1"><text:span text:style-name="T5"/></text:span></text:p>
      <text:p text:style-name="P26">Poi, l'ò allevato io. Quando venni qui da Napoli, me lo presi ragazzo, in istudio. Ed ora dirige la fabbrica come meglio non potrei far io stesso.</text:p>
      <text:p text:style-name="P26"/>
      <text:p text:style-name="P7"><text:span text:style-name="smcap1"><text:span text:style-name="T5">Pertusani</text:span></text:span></text:p>
      <text:p text:style-name="P7"><text:span text:style-name="smcap1"><text:span text:style-name="T5"/></text:span></text:p>
      <text:p text:style-name="P26">Glie la si legge in faccia la bontà.</text:p>
      <text:p text:style-name="P26"/>
      <text:p text:style-name="P7"><text:span text:style-name="smcap1"><text:span text:style-name="T5">Alessandro</text:span></text:span></text:p>
      <text:p text:style-name="P7"><text:span text:style-name="smcap1"><text:span text:style-name="T5"/></text:span></text:p>
      <text:p text:style-name="P26">À un difetto: la timidezza. Timido al punto che, innamorato di Eva, non osava di dirlo nè di farlo capire. Un giorno, quattro anni fa, lo sorprendo a piangere. Lo interrogo, non risponde. Insisto, e mi confessa che è obbligato a lasciarmi. Perchè? gli chiedo. Non siete contento della vostra posizione? Volete un aumento di <text:soft-page-break/>stipendio? Infine, ò dovuto strappargli il segreto.</text:p>
      <text:p text:style-name="P26"/>
      <text:p text:style-name="P7"><text:span text:style-name="smcap1"><text:span text:style-name="T5">Pertusani</text:span></text:span></text:p>
      <text:p text:style-name="P7"><text:span text:style-name="smcap1"><text:span text:style-name="T5"/></text:span></text:p>
      <text:p text:style-name="P26">E come mai con questo carattere può stare a capo di una fabbrica che à trecento operai?</text:p>
      <text:p text:style-name="P26"/>
      <text:p text:style-name="P7"><text:span text:style-name="smcap1"><text:span text:style-name="T5">Alessandro</text:span></text:span></text:p>
      <text:p text:style-name="P7"><text:span text:style-name="smcap1"><text:span text:style-name="T5"/></text:span></text:p>
      <text:p text:style-name="P26">È la sua stessa bontà che lo fa rispettato. Gli operai lo adorano. E poi, pare una contraddizione, e non è: talvolta, se ci è trascinato, à degli impeti e dei furori che fanno stupire. Ma credo sia così di tutti i timidi. Guai se perdono la loro timidezza, per un istante.</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rientrando</text:span><text:span text:style-name="T5">) Papà....</text:span></text:p>
      <text:p text:style-name="P26"/>
      <text:p text:style-name="P7"><text:span text:style-name="smcap1"><text:span text:style-name="T5">Alessandro</text:span></text:span></text:p>
      <text:p text:style-name="P7"><text:span text:style-name="smcap1"><text:span text:style-name="T5"/></text:span></text:p>
      <text:p text:style-name="P26">Come?! Ancora qui?</text:p>
      <text:p text:style-name="P26"/>
      <text:p text:style-name="P7"><text:span text:style-name="smcap1"><text:span text:style-name="T5">Giovanni</text:span></text:span></text:p>
      <text:p text:style-name="P7"><text:span text:style-name="smcap1"><text:span text:style-name="T5"/></text:span></text:p>
      <text:p text:style-name="P26">Sì: c'è Rocco....</text:p>
      <text:p text:style-name="P26"/>
      <text:p text:style-name="P7"><text:span text:style-name="smcap1"><text:span text:style-name="T5">Alessandro</text:span></text:span></text:p>
      <text:p text:style-name="P7"><text:span text:style-name="smcap1"><text:span text:style-name="T5"/></text:span></text:p>
      <text:p text:style-name="P26"><text:soft-page-break/>Rocco?</text:p>
      <text:p text:style-name="P26"/>
      <text:p text:style-name="P7"><text:span text:style-name="smcap1"><text:span text:style-name="T5">Giovanni</text:span></text:span></text:p>
      <text:p text:style-name="P7"><text:span text:style-name="smcap1"><text:span text:style-name="T5"/></text:span></text:p>
      <text:p text:style-name="P26">Il vecchio e buon Rocco che non vuole tornare alla fabbrica senza averti fatti i suoi auguri. Ce n'eravamo dimenticati tutti. È rimasto sinora abbasso, in cucina. Ora, quando sono sceso e gli ò detto: “andiamo„, non si muoveva, ma non osava.... Ò indovinato il suo pensiero....</text:p>
      <text:p text:style-name="P26"/>
      <text:p text:style-name="P7"><text:span text:style-name="smcap1"><text:span text:style-name="T5">Alessandro</text:span></text:span></text:p>
      <text:p text:style-name="P7"><text:span text:style-name="smcap1"><text:span text:style-name="T5"/></text:span></text:p>
      <text:p text:style-name="P26">Povero vecchio.</text:p>
      <text:p text:style-name="P26"/>
      <text:p text:style-name="P7"><text:span text:style-name="smcap1"><text:span text:style-name="T5">Giovanni</text:span></text:span></text:p>
      <text:p text:style-name="P7"><text:span text:style-name="smcap1"><text:span text:style-name="T5"/></text:span></text:p>
      <text:p text:style-name="P26">Perchè sai che è lui l'organizzatore della festa.... Lo faccio salire?</text:p>
      <text:p text:style-name="P26"/>
      <text:p text:style-name="P7"><text:span text:style-name="smcap1"><text:span text:style-name="T5">Alessandro</text:span></text:span></text:p>
      <text:p text:style-name="P7"><text:span text:style-name="smcap1"><text:span text:style-name="T5"/></text:span></text:p>
      <text:p text:style-name="P28"><text:span text:style-name="T5">Ma sicuro! (</text:span><text:span text:style-name="T10">Giovanni esce. - Piano a Pertusani</text:span><text:span text:style-name="T5">) (Poveretto! non sa, lui, che dolore mi à rinnovato colla sua famosa idea!)</text:span></text:p>
      <text:p text:style-name="P26"/>
      <text:p text:style-name="P7"><text:span text:style-name="smcap1"><text:span text:style-name="T5">Pertusani</text:span></text:span></text:p>
      <text:p text:style-name="P7"><text:span text:style-name="smcap1"><text:span text:style-name="T5"/></text:span></text:p>
      <text:p text:style-name="P26">Ma chi è?</text:p>
      <text:p text:style-name="P26"><text:soft-page-break/></text:p>
      <text:p text:style-name="P7"><text:span text:style-name="smcap1"><text:span text:style-name="T5">Alessandro</text:span></text:span></text:p>
      <text:p text:style-name="P7"><text:span text:style-name="smcap1"><text:span text:style-name="T5"/></text:span></text:p>
      <text:p text:style-name="P28"><text:span text:style-name="T5">Il figlio del vecchio fattore di mio padre in un piccolo fondo che si possedeva illo tempore. Quando tornai in patria, lo presi alla fabbrica come cocchiere e carrettiere. (</text:span><text:span text:style-name="T10">A Rocco che entra</text:span><text:span text:style-name="T5">) Avanti, avanti, Rocco. Qua la mano.</text:span></text:p>
      <text:p text:style-name="P26"/>
      <text:p text:style-name="P7"><text:span text:style-name="smcap1"><text:span text:style-name="T5">Rocco</text:span></text:span></text:p>
      <text:p text:style-name="P7"><text:span text:style-name="smcap1"><text:span text:style-name="T5"/></text:span></text:p>
      <text:p text:style-name="P26">Oh! signore....</text:p>
      <text:p text:style-name="P26"/>
      <text:p text:style-name="P7"><text:span text:style-name="smcap1"><text:span text:style-name="T5">Alessandro</text:span></text:span></text:p>
      <text:p text:style-name="P7"><text:span text:style-name="smcap1"><text:span text:style-name="T5"/></text:span></text:p>
      <text:p text:style-name="P26">Qua, amico mio. E grazie a te dell'idea affettuosa che ài avuta. Che diavolo! Bisognava salire prima....</text:p>
      <text:p text:style-name="P26"/>
      <text:p text:style-name="P7"><text:span text:style-name="smcap1"><text:span text:style-name="T5">Rocco</text:span></text:span></text:p>
      <text:p text:style-name="P7"><text:span text:style-name="smcap1"><text:span text:style-name="T5"/></text:span></text:p>
      <text:p text:style-name="P28"><text:span text:style-name="T5">(</text:span><text:span text:style-name="T10">guardandosi attorno</text:span><text:span text:style-name="T5">) E la padrona?</text:span></text:p>
      <text:p text:style-name="P26"/>
      <text:p text:style-name="P7"><text:span text:style-name="smcap1"><text:span text:style-name="T5">Alessandro</text:span></text:span></text:p>
      <text:p text:style-name="P7"><text:span text:style-name="smcap1"><text:span text:style-name="T5"/></text:span></text:p>
      <text:p text:style-name="P26">Eccola là.</text:p>
      <text:p text:style-name="P26"/>
      <text:p text:style-name="P11"><text:span text:style-name="T5">(</text:span><text:span text:style-name="T10">Rocco si volge. Elisa gli si avvicina, <text:line-break/>ed egli fa per baciarle la mano</text:span><text:span text:style-name="T5">).</text:span></text:p>
      <text:p text:style-name="P9"/>
      <text:p text:style-name="P7"><text:soft-page-break/><text:span text:style-name="smcap1"><text:span text:style-name="T5">Alessandro</text:span></text:span></text:p>
      <text:p text:style-name="P7"><text:span text:style-name="smcap1"><text:span text:style-name="T5"/></text:span></text:p>
      <text:p text:style-name="P26">Rocco, un bicchiere di sciampagna.</text:p>
      <text:p text:style-name="P26"/>
      <text:p text:style-name="P7"><text:span text:style-name="smcap1"><text:span text:style-name="T5">Rocco</text:span></text:span></text:p>
      <text:p text:style-name="P7"><text:span text:style-name="smcap1"><text:span text:style-name="T5"/></text:span></text:p>
      <text:p text:style-name="P26">Non si disturbi.</text:p>
      <text:p text:style-name="P26"/>
      <text:p text:style-name="P7"><text:span text:style-name="smcap1"><text:span text:style-name="T5">Alessandro</text:span></text:span></text:p>
      <text:p text:style-name="P7"><text:span text:style-name="smcap1"><text:span text:style-name="T5"/></text:span></text:p>
      <text:p text:style-name="P26">Su, su, alla nostra salute. Ti piace?</text:p>
      <text:p text:style-name="P26"/>
      <text:p text:style-name="P7"><text:span text:style-name="smcap1"><text:span text:style-name="T5">Rocco</text:span></text:span></text:p>
      <text:p text:style-name="P7"><text:span text:style-name="smcap1"><text:span text:style-name="T5"/></text:span></text:p>
      <text:p text:style-name="P26">Buono. È vin francese? Sa, mi ricorda un po' alla lontana il vino spumante d'Asti.</text:p>
      <text:p text:style-name="P26"/>
      <text:p text:style-name="P7"><text:span text:style-name="smcap1"><text:span text:style-name="T5">Alessandro</text:span></text:span></text:p>
      <text:p text:style-name="P7"><text:span text:style-name="smcap1"><text:span text:style-name="T5"/></text:span></text:p>
      <text:p text:style-name="P26">Ah! ah!</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a parte</text:span><text:span text:style-name="T5">) (Che quadro commovente!)</text:span></text:p>
      <text:p text:style-name="P26"/>
      <text:p text:style-name="P7"><text:span text:style-name="smcap1"><text:span text:style-name="T5">Alessandro</text:span></text:span></text:p>
      <text:p text:style-name="P7"><text:span text:style-name="smcap1"><text:span text:style-name="T5"/></text:span></text:p>
      <text:p text:style-name="P26">Oh! dimmi, com'è che ài ricordata questa data, tu? Non me la ricordavo neppur io!</text:p>
      <text:p text:style-name="P26"><text:soft-page-break/></text:p>
      <text:p text:style-name="P7"><text:span text:style-name="smcap1"><text:span text:style-name="T5">Rocco</text:span></text:span></text:p>
      <text:p text:style-name="P7"><text:span text:style-name="smcap1"><text:span text:style-name="T5"/></text:span></text:p>
      <text:p text:style-name="P26">Ò il documento.</text:p>
      <text:p text:style-name="P26"/>
      <text:p text:style-name="P7"><text:span text:style-name="smcap1"><text:span text:style-name="T5">Alessandro</text:span></text:span></text:p>
      <text:p text:style-name="P7"><text:span text:style-name="smcap1"><text:span text:style-name="T5"/></text:span></text:p>
      <text:p text:style-name="P26">Il documento?</text:p>
      <text:p text:style-name="P26"/>
      <text:p text:style-name="P7"><text:span text:style-name="smcap1"><text:span text:style-name="T5">Rocco</text:span></text:span></text:p>
      <text:p text:style-name="P7"><text:span text:style-name="smcap1"><text:span text:style-name="T5"/></text:span></text:p>
      <text:p text:style-name="P26">Sicuro. Quando il suo povero papà si trasferì a Napoli a causa del suo impiego, saranno trent'anni, eh? io passai al servizio del signor Rossi, che aveva comperato il fondo e che era amico della sua famiglia.</text:p>
      <text:p text:style-name="P26"/>
      <text:p text:style-name="P7"><text:span text:style-name="smcap1"><text:span text:style-name="T5">Alessandro</text:span></text:span></text:p>
      <text:p text:style-name="P7"><text:span text:style-name="smcap1"><text:span text:style-name="T5"/></text:span></text:p>
      <text:p text:style-name="P26">Sì.</text:p>
      <text:p text:style-name="P26"/>
      <text:p text:style-name="P7"><text:span text:style-name="smcap1"><text:span text:style-name="T5">Rocco</text:span></text:span></text:p>
      <text:p text:style-name="P7"><text:span text:style-name="smcap1"><text:span text:style-name="T5"/></text:span></text:p>
      <text:p text:style-name="P26">Circa dieci anni dopo lei si sposò: e mandò al signor Rossi l'annuncio, uno di quei cartoncini che usano lor signori. Poi il signor Rossi morì, vennero gli eredi, portarono via i mobili e mi lasciarono in regalo alcune suppellettili di poco conto. Ebbene nel tiretto di un tavolo cosa ò trovato?</text:p>
      <text:p text:style-name="P26"/>
      <text:p text:style-name="P7"><text:soft-page-break/><text:span text:style-name="smcap1"><text:span text:style-name="T5">Flaviano</text:span></text:span></text:p>
      <text:p text:style-name="P7"><text:span text:style-name="smcap1"><text:span text:style-name="T5"/></text:span></text:p>
      <text:p text:style-name="P28"><text:span text:style-name="T5">Il </text:span><text:span text:style-name="T10">faire-part</text:span><text:span text:style-name="T5">.</text:span></text:p>
      <text:p text:style-name="P26"/>
      <text:p text:style-name="P7"><text:span text:style-name="smcap1"><text:span text:style-name="T5">Rocco</text:span></text:span></text:p>
      <text:p text:style-name="P7"><text:span text:style-name="smcap1"><text:span text:style-name="T5"/></text:span></text:p>
      <text:p text:style-name="P26">Quel tal cartoncino. Ed io l'ò conservato sempre. Poi lei è tornato qui, io fui di nuovo al suo servizio.... Quel cartoncino portava la data del 22 Febbrajo....</text:p>
      <text:p text:style-name="P26"/>
      <text:p text:style-name="P7"><text:span text:style-name="smcap1"><text:span text:style-name="T5">Alessandro</text:span></text:span></text:p>
      <text:p text:style-name="P7"><text:span text:style-name="smcap1"><text:span text:style-name="T5"/></text:span></text:p>
      <text:p text:style-name="P26">Povero Rocco!</text:p>
      <text:p text:style-name="P26"/>
      <text:p text:style-name="P7"><text:span text:style-name="smcap1"><text:span text:style-name="T5">Rocco</text:span></text:span></text:p>
      <text:p text:style-name="P7"><text:span text:style-name="smcap1"><text:span text:style-name="T5"/></text:span></text:p>
      <text:p text:style-name="P26">Sa? Sono degli anni che aspettavo questo giorno. E mi dicevo: Chissà se se ne ricorderanno, essi, i padroni. Glielo rammenterò io.</text:p>
      <text:p text:style-name="P26"/>
      <text:p text:style-name="P7"><text:span text:style-name="smcap1"><text:span text:style-name="T5">Flaviano</text:span></text:span></text:p>
      <text:p text:style-name="P7"><text:span text:style-name="smcap1"><text:span text:style-name="T5"/></text:span></text:p>
      <text:p text:style-name="P26">(È dell'Erkmann Chatrian, sputat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dopo aver stretta di nuovo la mano a Rocco. A Giovanni</text:span><text:span text:style-name="T5">) Ed ora andatevene tutti e due. Preme anche a me che Eva non sia sola.</text:span></text:p>
      <text:p text:style-name="P26"><text:soft-page-break/></text:p>
      <text:p text:style-name="P7"><text:span text:style-name="smcap1"><text:span text:style-name="T5">Rocco</text:span></text:span></text:p>
      <text:p text:style-name="P7"><text:span text:style-name="smcap1"><text:span text:style-name="T5"/></text:span></text:p>
      <text:p text:style-name="P26">In venti minuti siamo alla fabbrica. La cavallina trotta bene.</text:p>
      <text:p text:style-name="P26"/>
      <text:p text:style-name="P7"><text:span text:style-name="smcap1"><text:span text:style-name="T5">Alessandro</text:span></text:span></text:p>
      <text:p text:style-name="P7"><text:span text:style-name="smcap1"><text:span text:style-name="T5"/></text:span></text:p>
      <text:p text:style-name="P26">Addio, Rocco.</text:p>
      <text:p text:style-name="P26"/>
      <text:p text:style-name="P7"><text:span text:style-name="smcap1"><text:span text:style-name="T5">Rocco</text:span></text:span></text:p>
      <text:p text:style-name="P7"><text:span text:style-name="smcap1"><text:span text:style-name="T5"/></text:span></text:p>
      <text:p text:style-name="P28"><text:span text:style-name="T5">Buona sera a tutti. Grazie. Tanti auguri. (</text:span><text:span text:style-name="T10">Esce con Giovanni</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 Pertusani</text:span><text:span text:style-name="T5">) Signor Presidente, un bicchierino d'anisette?</text:span></text:p>
      <text:p text:style-name="P26"/>
      <text:p text:style-name="P7"><text:span text:style-name="smcap1"><text:span text:style-name="T5">Pertusani</text:span></text:span></text:p>
      <text:p text:style-name="P7"><text:span text:style-name="smcap1"><text:span text:style-name="T5"/></text:span></text:p>
      <text:p text:style-name="P28"><text:span text:style-name="T5">Grazie. (</text:span><text:span text:style-name="T10">Le prende le mani</text:span><text:span text:style-name="T5">) Dunque, come va signora? Non si è potuto ancora discorrere un poco, noi due, da vecchi amici. (</text:span><text:span text:style-name="T10">Gli altri fanno crocchio al fondo</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Da vecchi amici! (</text:span><text:span text:style-name="T10">À un impeto di commozione</text:span><text:span text:style-name="T5">).</text:span></text:p>
      <text:p text:style-name="P26"><text:soft-page-break/></text:p>
      <text:p text:style-name="P7"><text:span text:style-name="smcap1"><text:span text:style-name="T5">Pertusani</text:span></text:span></text:p>
      <text:p text:style-name="P7"><text:span text:style-name="smcap1"><text:span text:style-name="T5"/></text:span></text:p>
      <text:p text:style-name="P26">Per carità, signora!.... À ragione, si deve evitare ogni parola che ricordi il passato.... Un passato che è così ben dimenticato, ormai.</text:p>
      <text:p text:style-name="P26"/>
      <text:p text:style-name="P7"><text:span text:style-name="smcap1"><text:span text:style-name="T5">Elisa</text:span></text:span></text:p>
      <text:p text:style-name="P7"><text:span text:style-name="smcap1"><text:span text:style-name="T5"/></text:span></text:p>
      <text:p text:style-name="P26">Lo crede? Perdonato, forse, sì. Dimenticato, no. E non mi lagno, non ò nessun diritto. Devo baciare la terra dove Alessandro mette i piedi. Ma che triste vita! Vede, a quarantacinque anni, i capelli sono già grigi.</text:p>
      <text:p text:style-name="P26"/>
      <text:p text:style-name="P7"><text:span text:style-name="smcap1"><text:span text:style-name="T5">Pertusani</text:span></text:span></text:p>
      <text:p text:style-name="P7"><text:span text:style-name="smcap1"><text:span text:style-name="T5"/></text:span></text:p>
      <text:p text:style-name="P26">Ebbene, à altre consolazioni, adesso, signora. Qualcosa le arride nella vita.... sua figlia, suo nipotino....</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si asciuga le lagrime</text:span><text:span text:style-name="T5">) E lei? Chi avrebbe detto che ci si incontrerebbe ancora, dopo vent'anni? E come si trova qui, nella sua nuova residenza?</text:span></text:p>
      <text:p text:style-name="P26"/>
      <text:p text:style-name="P7"><text:span text:style-name="smcap1"><text:span text:style-name="T5">Pertusani</text:span></text:span></text:p>
      <text:p text:style-name="P7"><text:span text:style-name="smcap1"><text:span text:style-name="T5"/></text:span></text:p>
      <text:p text:style-name="P26">Bene, abbastanza. Sono arrivato da tre giorni, non ò ancora preso possesso dell'ufficio. Ma i colleghi sono <text:soft-page-break/>simpatici, e ò ritrovato qui Alessandro. Anzi, fu appunto nella considerazione di ritrovare un caro e vecchio amico che venni qui. Mi si era dato da scegliere tra il Tribunale d'Ivrea e questo. Ò scelto questo.</text:p>
      <text:p text:style-name="P26"/>
      <text:p text:style-name="P7"><text:span text:style-name="smcap1"><text:span text:style-name="T5">Germignani</text:span></text:span></text:p>
      <text:p text:style-name="P7"><text:span text:style-name="smcap1"><text:span text:style-name="T5"/></text:span></text:p>
      <text:p text:style-name="P28"><text:span text:style-name="T5">(</text:span><text:span text:style-name="T10">al fondo, attorno al tavolo con Alessandro e Marzotti</text:span><text:span text:style-name="T5">) Magnifico!</text:span></text:p>
      <text:p text:style-name="P26"/>
      <text:p text:style-name="P7"><text:span text:style-name="smcap1"><text:span text:style-name="T5">Marzotti</text:span></text:span></text:p>
      <text:p text:style-name="P7"><text:span text:style-name="smcap1"><text:span text:style-name="T5"/></text:span></text:p>
      <text:p text:style-name="P26">Eh? le pare? sarà una cosa d'effetto?</text:p>
      <text:p text:style-name="P26"/>
      <text:p text:style-name="P7"><text:span text:style-name="smcap1"><text:span text:style-name="T5">Germignani</text:span></text:span></text:p>
      <text:p text:style-name="P7"><text:span text:style-name="smcap1"><text:span text:style-name="T5"/></text:span></text:p>
      <text:p text:style-name="P26">Eh! non c'è da dubitarne. Questo caro Fara non c'è che lui che abbia di queste idee.</text:p>
      <text:p text:style-name="P26"/>
      <text:p text:style-name="P7"><text:span text:style-name="smcap1"><text:span text:style-name="T5">Marzotti</text:span></text:span></text:p>
      <text:p text:style-name="P7"><text:span text:style-name="smcap1"><text:span text:style-name="T5"/></text:span></text:p>
      <text:p text:style-name="P26">Oh! mi raccomando. Acqua in bocca! Altrimenti, tolto l'effetto della sorpresa....</text:p>
      <text:p text:style-name="P26"/>
      <text:p text:style-name="P7"><text:span text:style-name="smcap1"><text:span text:style-name="T5">Germignani</text:span></text:span></text:p>
      <text:p text:style-name="P7"><text:span text:style-name="smcap1"><text:span text:style-name="T5"/></text:span></text:p>
      <text:p text:style-name="P26">Sarò muto.</text:p>
      <text:p text:style-name="P26"/>
      <text:p text:style-name="P7"><text:span text:style-name="smcap1"><text:span text:style-name="T5">Pertusani</text:span></text:span></text:p>
      <text:p text:style-name="P7"><text:soft-page-break/><text:span text:style-name="smcap1"><text:span text:style-name="T5"/></text:span></text:p>
      <text:p text:style-name="P26">Che cos'è? un segreto?</text:p>
      <text:p text:style-name="P26"/>
      <text:p text:style-name="P7"><text:span text:style-name="smcap1"><text:span text:style-name="T5">Marzotti</text:span></text:span></text:p>
      <text:p text:style-name="P7"><text:span text:style-name="smcap1"><text:span text:style-name="T5"/></text:span></text:p>
      <text:p text:style-name="P26">Un gran segreto.</text:p>
      <text:p text:style-name="P26"/>
      <text:p text:style-name="P7"><text:span text:style-name="smcap1"><text:span text:style-name="T5">Pertusani</text:span></text:span></text:p>
      <text:p text:style-name="P7"><text:span text:style-name="smcap1"><text:span text:style-name="T5"/></text:span></text:p>
      <text:p text:style-name="P26">E deve esserlo anche per me?</text:p>
      <text:p text:style-name="P26"/>
      <text:p text:style-name="P7"><text:span text:style-name="smcap1"><text:span text:style-name="T5">Alessandro</text:span></text:span></text:p>
      <text:p text:style-name="P7"><text:span text:style-name="smcap1"><text:span text:style-name="T5"/></text:span></text:p>
      <text:p text:style-name="P26">No, un magistrato è un uomo al quale si può confidarsi.</text:p>
      <text:p text:style-name="P26"/>
      <text:p text:style-name="P7"><text:span text:style-name="smcap1"><text:span text:style-name="T5">Pertusani</text:span></text:span></text:p>
      <text:p text:style-name="P7"><text:span text:style-name="smcap1"><text:span text:style-name="T5"/></text:span></text:p>
      <text:p text:style-name="P26">C'entri tu? Allora si tratta di una burla, certamente, di uno scherzo.</text:p>
      <text:p text:style-name="P26"/>
      <text:p text:style-name="P7"><text:span text:style-name="smcap1"><text:span text:style-name="T5">Marzotti</text:span></text:span></text:p>
      <text:p text:style-name="P7"><text:span text:style-name="smcap1"><text:span text:style-name="T5"/></text:span></text:p>
      <text:p text:style-name="P28"><text:span text:style-name="T5">Ah! ah! uno scherzo! I nostri buoni concittadini, debbono rimanere abbagliati domani, vedendo quello che à saputo organizzare la Società dei divertimenti.... per merito del suo illustre presidente. (</text:span><text:span text:style-name="T10">Elisa esce a destra</text:span><text:span text:style-name="T5">).</text:span></text:p>
      <text:p text:style-name="P26"/>
      <text:p text:style-name="P7"><text:soft-page-break/><text:span text:style-name="smcap1"><text:span text:style-name="T5">Pertusani</text:span></text:span></text:p>
      <text:p text:style-name="P7"><text:span text:style-name="smcap1"><text:span text:style-name="T5"/></text:span></text:p>
      <text:p text:style-name="P26">Domani?</text:p>
      <text:p text:style-name="P26"/>
      <text:p text:style-name="P7"><text:span text:style-name="smcap1"><text:span text:style-name="T5">Marzotti</text:span></text:span></text:p>
      <text:p text:style-name="P7"><text:span text:style-name="smcap1"><text:span text:style-name="T5"/></text:span></text:p>
      <text:p text:style-name="P26">Naturalmente. Mercoledì grasso!.... il Corso mascherato!....</text:p>
      <text:p text:style-name="P26"/>
      <text:p text:style-name="P7"><text:span text:style-name="smcap1"><text:span text:style-name="T5">Pertusani</text:span></text:span></text:p>
      <text:p text:style-name="P7"><text:span text:style-name="smcap1"><text:span text:style-name="T5"/></text:span></text:p>
      <text:p text:style-name="P26">Ah! ò capito!</text:p>
      <text:p text:style-name="P26"/>
      <text:p text:style-name="P7"><text:span text:style-name="smcap1"><text:span text:style-name="T5">Marzotti</text:span></text:span></text:p>
      <text:p text:style-name="P7"><text:span text:style-name="smcap1"><text:span text:style-name="T5"/></text:span></text:p>
      <text:p text:style-name="P28"><text:span text:style-name="T5">(</text:span><text:span text:style-name="T10">ad Alessandro</text:span><text:span text:style-name="T5">) Lo riveliamo alla magistratura?</text:span></text:p>
      <text:p text:style-name="P26"/>
      <text:p text:style-name="P7"><text:span text:style-name="smcap1"><text:span text:style-name="T5">Alessandro</text:span></text:span></text:p>
      <text:p text:style-name="P7"><text:span text:style-name="smcap1"><text:span text:style-name="T5"/></text:span></text:p>
      <text:p text:style-name="P26">E dàgli? Riveliamolo!</text:p>
      <text:p text:style-name="P26"/>
      <text:p text:style-name="P7"><text:span text:style-name="smcap1"><text:span text:style-name="T5">Marzotti</text:span></text:span></text:p>
      <text:p text:style-name="P7"><text:span text:style-name="smcap1"><text:span text:style-name="T5"/></text:span></text:p>
      <text:p text:style-name="P26">Parlo io o parla lei?</text:p>
      <text:p text:style-name="P26"/>
      <text:p text:style-name="P7"><text:span text:style-name="smcap1"><text:span text:style-name="T5">Alessandro</text:span></text:span></text:p>
      <text:p text:style-name="P7"><text:span text:style-name="smcap1"><text:span text:style-name="T5"/></text:span></text:p>
      <text:p text:style-name="P26">Parli lei mio discepolo ed apostolo.</text:p>
      <text:p text:style-name="P26"/>
      <text:p text:style-name="P7"><text:soft-page-break/><text:span text:style-name="smcap1"><text:span text:style-name="T5">Pertusani</text:span></text:span></text:p>
      <text:p text:style-name="P7"><text:span text:style-name="smcap1"><text:span text:style-name="T5"/></text:span></text:p>
      <text:p text:style-name="P26">Ah! il signor Marzotti è il tuo discepolo?</text:p>
      <text:p text:style-name="P26"/>
      <text:p text:style-name="P7"><text:span text:style-name="smcap1"><text:span text:style-name="T5">Alessandro</text:span></text:span></text:p>
      <text:p text:style-name="P7"><text:span text:style-name="smcap1"><text:span text:style-name="T5"/></text:span></text:p>
      <text:p text:style-name="P26">Sì, c'è la stoffa di un umorista in questo giovanotto.</text:p>
      <text:p text:style-name="P26"/>
      <text:p text:style-name="P7"><text:span text:style-name="smcap1"><text:span text:style-name="T5">Flaviano</text:span></text:span></text:p>
      <text:p text:style-name="P7"><text:span text:style-name="smcap1"><text:span text:style-name="T5"/></text:span></text:p>
      <text:p text:style-name="P26">(Umorismo provinciale!)</text:p>
      <text:p text:style-name="P26"/>
      <text:p text:style-name="P7"><text:span text:style-name="smcap1"><text:span text:style-name="T5">Alessandro</text:span></text:span></text:p>
      <text:p text:style-name="P7"><text:span text:style-name="smcap1"><text:span text:style-name="T5"/></text:span></text:p>
      <text:p text:style-name="P26">Quando mi ritirerò dall'agone, sarà il mio successore naturale.</text:p>
      <text:p text:style-name="P26"/>
      <text:p text:style-name="P7"><text:span text:style-name="smcap1"><text:span text:style-name="T5">Pertusani</text:span></text:span></text:p>
      <text:p text:style-name="P7"><text:span text:style-name="smcap1"><text:span text:style-name="T5"/></text:span></text:p>
      <text:p text:style-name="P26">À un tipo spagnuolo, il nostro signor Marzotti, nevvero?</text:p>
      <text:p text:style-name="P26"/>
      <text:p text:style-name="P7"><text:span text:style-name="smcap1"><text:span text:style-name="T5">Alessandro</text:span></text:span></text:p>
      <text:p text:style-name="P7"><text:span text:style-name="smcap1"><text:span text:style-name="T5"/></text:span></text:p>
      <text:p text:style-name="P26">Sì, tra lo spagnolo e l'ottentotto.</text:p>
      <text:p text:style-name="P26"/>
      <text:p text:style-name="P7"><text:span text:style-name="smcap1"><text:span text:style-name="T5">Marzotti</text:span></text:span></text:p>
      <text:p text:style-name="P7"><text:span text:style-name="smcap1"><text:span text:style-name="T5"/></text:span></text:p>
      <text:p text:style-name="P26">Dunque: si tratta di una gran mascherata che <text:soft-page-break/>comparirà domani sul corso. Rappresenterà il Trionfo di Bacco....</text:p>
      <text:p text:style-name="P26"/>
      <text:p text:style-name="P7"><text:span text:style-name="smcap1"><text:span text:style-name="T5">Flaviano</text:span></text:span></text:p>
      <text:p text:style-name="P7"><text:span text:style-name="smcap1"><text:span text:style-name="T5"/></text:span></text:p>
      <text:p text:style-name="P26">(Idea peregrina!)</text:p>
      <text:p text:style-name="P26"/>
      <text:p text:style-name="P7"><text:span text:style-name="smcap1"><text:span text:style-name="T5">Marzotti</text:span></text:span></text:p>
      <text:p text:style-name="P7"><text:span text:style-name="smcap1"><text:span text:style-name="T5"/></text:span></text:p>
      <text:p text:style-name="P26">Una gran botte, una botte enorme. E a cavalcioni di essa un gran Bacco....</text:p>
      <text:p text:style-name="P26"/>
      <text:p text:style-name="P7"><text:span text:style-name="smcap1"><text:span text:style-name="T5">Alessandro</text:span></text:span></text:p>
      <text:p text:style-name="P7"><text:span text:style-name="smcap1"><text:span text:style-name="T5"/></text:span></text:p>
      <text:p text:style-name="P26">Di carta pesta....</text:p>
      <text:p text:style-name="P26"/>
      <text:p text:style-name="P7"><text:span text:style-name="smcap1"><text:span text:style-name="T5">Marzotti</text:span></text:span></text:p>
      <text:p text:style-name="P7"><text:span text:style-name="smcap1"><text:span text:style-name="T5"/></text:span></text:p>
      <text:p text:style-name="P26">.... incoronato di pampini, col calice alzato, il faccione ridente. Sotto, tutt'attorno, dodici baccanti, raffigurate da dodici giovinotti della città, in costume analogo....</text:p>
      <text:p text:style-name="P26"/>
      <text:p text:style-name="P7"><text:span text:style-name="smcap1"><text:span text:style-name="T5">Alessandro</text:span></text:span></text:p>
      <text:p text:style-name="P7"><text:span text:style-name="smcap1"><text:span text:style-name="T5"/></text:span></text:p>
      <text:p text:style-name="P26">Che è poi un'assenza di costume....</text:p>
      <text:p text:style-name="P26"/>
      <text:p text:style-name="P7"><text:span text:style-name="smcap1"><text:span text:style-name="T5">Marzotti</text:span></text:span></text:p>
      <text:p text:style-name="P7"><text:span text:style-name="smcap1"><text:span text:style-name="T5"/></text:span></text:p>
      <text:p text:style-name="P26"><text:soft-page-break/>I quali butteranno dolci e fiori. I dolci raffigureranno grappoli d'uva, botticelle, arnesi di cantina, bottigline ecc. E una profusione di coriandoli, poi, bianchi e rossi, che raffigureranno gli acini dell'uva.</text:p>
      <text:p text:style-name="P26"/>
      <text:p text:style-name="P7"><text:span text:style-name="smcap1"><text:span text:style-name="T5">Pertusani</text:span></text:span></text:p>
      <text:p text:style-name="P7"><text:span text:style-name="smcap1"><text:span text:style-name="T5"/></text:span></text:p>
      <text:p text:style-name="P26">Grazioso. E poi?</text:p>
      <text:p text:style-name="P26"/>
      <text:p text:style-name="P7"><text:span text:style-name="smcap1"><text:span text:style-name="T5">Alessandro</text:span></text:span></text:p>
      <text:p text:style-name="P7"><text:span text:style-name="smcap1"><text:span text:style-name="T5"/></text:span></text:p>
      <text:p text:style-name="P26">E poi? Tò! mi pare che basti. Per una città di provincia cosa pretendi di più? Eh! amico mio, non siamo più ai nostri bei tempi di trent'anni fa. Li ricordi i carnevali di Napoli? Allora si era giovani, allora le idee erano più matte, più ardite, più gustose.</text:p>
      <text:p text:style-name="P26"/>
      <text:p text:style-name="P7"><text:span text:style-name="smcap1"><text:span text:style-name="T5">Pertusani</text:span></text:span></text:p>
      <text:p text:style-name="P7"><text:span text:style-name="smcap1"><text:span text:style-name="T5"/></text:span></text:p>
      <text:p text:style-name="P28"><text:span text:style-name="T5">Allora si era Alleluja, in una parola. Lo sei ancora, ò il piacere di constatarlo. Ma allora eri Alleluja all'apogeo del brio e dello spirito. Alleluja! Perdio, quanti ricordi a questo nome! (</text:span><text:span text:style-name="T10">Agli altri</text:span><text:span text:style-name="T5">) Già lo saprete che questo era il nomignolo di Fara. La fama ne sarà giunta sino in patria. (</text:span><text:span text:style-name="T10">Ad Alessandro</text:span><text:span text:style-name="T5">) Di', ricordi? Si era in quindici o venti. L'uno più matto dell'altro. Ma tu! Questo giovanotto del settentrione, capitato là in un branco di ragazzi spensierati, e lui più spensierato di tutti! Fosti eletto Re, per acclamazione! Alleluja! Ah! </text:span><text:soft-page-break/><text:span text:style-name="T5">ah! era il grido giulivo.... ma che? era l'urlo che ti accoglieva quando arrivavi. Alleluja! Dio sia lodato! Come una risata che non finiva più, come un fuoco d'artificio che non si spegneva mai: la nota comica che c'intonava tutti! Ricordi i corsi mascherati? E le feste di Piedigrotta? E le serenate? E le feste a Frisio?....</text:span></text:p>
      <text:p text:style-name="P26"/>
      <text:p text:style-name="P7"><text:span text:style-name="smcap1"><text:span text:style-name="T5">Alessandro</text:span></text:span></text:p>
      <text:p text:style-name="P7"><text:span text:style-name="smcap1"><text:span text:style-name="T5"/></text:span></text:p>
      <text:p text:style-name="P26">E la conclusione, sapete qual fu? Che all'università non ci si andava mai, e che agli esami mi ànno famosamente bocciato! Cosicchè ò dovuto lasciar le pandette e dedicarmi ai telai meccanici.</text:p>
      <text:p text:style-name="P26"/>
      <text:p text:style-name="P7"><text:span text:style-name="smcap1"><text:span text:style-name="T5">Germignani</text:span></text:span></text:p>
      <text:p text:style-name="P7"><text:span text:style-name="smcap1"><text:span text:style-name="T5"/></text:span></text:p>
      <text:p text:style-name="P26">Tò, mi piace, questo nome d'Alleluja. Ò da battezzare un cavallo nato pochi giorni sono.... Se permetti?</text:p>
      <text:p text:style-name="P26"/>
      <text:p text:style-name="P7"><text:span text:style-name="smcap1"><text:span text:style-name="T5">Alessandro</text:span></text:span></text:p>
      <text:p text:style-name="P7"><text:span text:style-name="smcap1"><text:span text:style-name="T5"/></text:span></text:p>
      <text:p text:style-name="P26">Figurati! Tanto, io non lo sono più, da un pezzo.</text:p>
      <text:p text:style-name="P26"/>
      <text:p text:style-name="P7"><text:span text:style-name="smcap1"><text:span text:style-name="T5">Marzotti</text:span></text:span></text:p>
      <text:p text:style-name="P7"><text:span text:style-name="smcap1"><text:span text:style-name="T5"/></text:span></text:p>
      <text:p text:style-name="P26">Come?! Lei non à mai cessato di esserlo. Naturalmente, c'è differenza tra i vent'anni e i cinquanta, ma uomo più allegro, più gioviale, più burlone di lei dove vuol trovarlo? E dica: si fa nulla in città, per gli <text:soft-page-break/>spettacoli pubblici, per la beneficenza, senza che c'entri lei? Dunque: viva Alleluja!.... O a proposito! Ora me ne dimenticavo. Sono stato oggi a vedere il carro in fabbricazione. C'è un inconveniente. Ecco qua, ò portato i disegni: guardi un po'....</text:p>
      <text:p text:style-name="P28"><text:span text:style-name="T5">(</text:span><text:span text:style-name="T10">Alessandro, Germignani e Marzotti si recano <text:s/>attorno alla tavola; in fondo, e osservano un disegn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avvicinandosi a Pertusani</text:span><text:span text:style-name="T5">) Che ne dice, caro signore?</text:span></text:p>
      <text:p text:style-name="P26"/>
      <text:p text:style-name="P7"><text:span text:style-name="smcap1"><text:span text:style-name="T5">Pertusani</text:span></text:span></text:p>
      <text:p text:style-name="P7"><text:span text:style-name="smcap1"><text:span text:style-name="T5"/></text:span></text:p>
      <text:p text:style-name="P26">Di che cosa?</text:p>
      <text:p text:style-name="P26"/>
      <text:p text:style-name="P7"><text:span text:style-name="smcap1"><text:span text:style-name="T5">Flaviano</text:span></text:span></text:p>
      <text:p text:style-name="P7"><text:span text:style-name="smcap1"><text:span text:style-name="T5"/></text:span></text:p>
      <text:p text:style-name="P26">Di tutto quello che abbiamo udito e veduto qui stasera?</text:p>
      <text:p text:style-name="P26"/>
      <text:p text:style-name="P7"><text:span text:style-name="smcap1"><text:span text:style-name="T5">Pertusani</text:span></text:span></text:p>
      <text:p text:style-name="P7"><text:span text:style-name="smcap1"><text:span text:style-name="T5"/></text:span></text:p>
      <text:p text:style-name="P26">È qualcosa che allarga il respiro! È prodigioso quest'uomo, quasi vecchio, e così giovine di cuore, ancora; che à fatto della bontà e dell'allegria i cardini della sua vita. Che fibra! Fortunato davvero suo fratello che ne divenne il genero, anzi il figliolo dilettissimo.</text:p>
      <text:p text:style-name="P26"><text:soft-page-break/></text:p>
      <text:p text:style-name="P7"><text:span text:style-name="smcap1"><text:span text:style-name="T5">Flaviano</text:span></text:span></text:p>
      <text:p text:style-name="P7"><text:span text:style-name="smcap1"><text:span text:style-name="T5"/></text:span></text:p>
      <text:p text:style-name="P26">Fortunato! Lo crede?</text:p>
      <text:p text:style-name="P26"/>
      <text:p text:style-name="P7"><text:span text:style-name="smcap1"><text:span text:style-name="T5">Pertusani</text:span></text:span></text:p>
      <text:p text:style-name="P7"><text:span text:style-name="smcap1"><text:span text:style-name="T5"/></text:span></text:p>
      <text:p text:style-name="P26">Lo credo? Sicuro! E tutti possono constatarlo.</text:p>
      <text:p text:style-name="P26"/>
      <text:p text:style-name="P7"><text:span text:style-name="smcap1"><text:span text:style-name="T5">Flaviano</text:span></text:span></text:p>
      <text:p text:style-name="P7"><text:span text:style-name="smcap1"><text:span text:style-name="T5"/></text:span></text:p>
      <text:p text:style-name="P26">Sì, se tutte le gioje della vita consistessero nel benessere materiale e.... sia pure, nelle soddisfazioni del cuore. Ma, e l'onore?</text:p>
      <text:p text:style-name="P26"/>
      <text:p text:style-name="P7"><text:span text:style-name="smcap1"><text:span text:style-name="T5">Pertusani</text:span></text:span></text:p>
      <text:p text:style-name="P7"><text:span text:style-name="smcap1"><text:span text:style-name="T5"/></text:span></text:p>
      <text:p text:style-name="P26">L'onore?</text:p>
      <text:p text:style-name="P26"/>
      <text:p text:style-name="P7"><text:span text:style-name="smcap1"><text:span text:style-name="T5">Flaviano</text:span></text:span></text:p>
      <text:p text:style-name="P7"><text:span text:style-name="smcap1"><text:span text:style-name="T5"/></text:span></text:p>
      <text:p text:style-name="P26">Parlo con lei che può comprendermi. In questo meschino ambiente provinciale nel quale ò dovuto - e spero non definitivamente - ridurmi a vivere, chi mi comprenderebbe?.... Ebbene, sì: le ripeto: l'onore?</text:p>
      <text:p text:style-name="P26"/>
      <text:p text:style-name="P7"><text:span text:style-name="smcap1"><text:span text:style-name="T5">Pertusani</text:span></text:span></text:p>
      <text:p text:style-name="P7"><text:span text:style-name="smcap1"><text:span text:style-name="T5"/></text:span></text:p>
      <text:p text:style-name="P26">Davvero non capisco!</text:p>
      <text:p text:style-name="P26"><text:soft-page-break/></text:p>
      <text:p text:style-name="P7"><text:span text:style-name="smcap1"><text:span text:style-name="T5">Flaviano</text:span></text:span></text:p>
      <text:p text:style-name="P7"><text:span text:style-name="smcap1"><text:span text:style-name="T5"/></text:span></text:p>
      <text:p text:style-name="P26">Via, lei conosce il passato.</text:p>
      <text:p text:style-name="P26"/>
      <text:p text:style-name="P7"><text:span text:style-name="smcap1"><text:span text:style-name="T5">Pertusani</text:span></text:span></text:p>
      <text:p text:style-name="P7"><text:span text:style-name="smcap1"><text:span text:style-name="T5"/></text:span></text:p>
      <text:p text:style-name="P26">Di Fara?</text:p>
      <text:p text:style-name="P26"/>
      <text:p text:style-name="P7"><text:span text:style-name="smcap1"><text:span text:style-name="T5">Flaviano</text:span></text:span></text:p>
      <text:p text:style-name="P7"><text:span text:style-name="smcap1"><text:span text:style-name="T5"/></text:span></text:p>
      <text:p text:style-name="P26">Oh non di lui: intemerato! ma....</text:p>
      <text:p text:style-name="P26"/>
      <text:p text:style-name="P7"><text:span text:style-name="smcap1"><text:span text:style-name="T5">Pertusani</text:span></text:span></text:p>
      <text:p text:style-name="P7"><text:span text:style-name="smcap1"><text:span text:style-name="T5"/></text:span></text:p>
      <text:p text:style-name="P26">Ah! della moglie.</text:p>
      <text:p text:style-name="P26"/>
      <text:p text:style-name="P7"><text:span text:style-name="smcap1"><text:span text:style-name="T5">Flaviano</text:span></text:span></text:p>
      <text:p text:style-name="P7"><text:span text:style-name="smcap1"><text:span text:style-name="T5"/></text:span></text:p>
      <text:p text:style-name="P26">Non siamo che io e lei qui, in tutta la città, credo, a saperlo. Io lo seppi a Napoli, e disgraziatamente, troppo tardi.</text:p>
      <text:p text:style-name="P26"/>
      <text:p text:style-name="P7"><text:span text:style-name="smcap1"><text:span text:style-name="T5">Pertusani</text:span></text:span></text:p>
      <text:p text:style-name="P7"><text:span text:style-name="smcap1"><text:span text:style-name="T5"/></text:span></text:p>
      <text:p text:style-name="P26">Cioè, quando suo fratello aveva già sposato Eva?</text:p>
      <text:p text:style-name="P26"/>
      <text:p text:style-name="P7"><text:span text:style-name="smcap1"><text:span text:style-name="T5">Flaviano</text:span></text:span></text:p>
      <text:p text:style-name="P7"><text:span text:style-name="smcap1"><text:span text:style-name="T5"/></text:span></text:p>
      <text:p text:style-name="P26"><text:soft-page-break/>Voilà!</text:p>
      <text:p text:style-name="P26"/>
      <text:p text:style-name="P7"><text:span text:style-name="smcap1"><text:span text:style-name="T5">Pertusani</text:span></text:span></text:p>
      <text:p text:style-name="P7"><text:span text:style-name="smcap1"><text:span text:style-name="T5"/></text:span></text:p>
      <text:p text:style-name="P26">E se l'avesse saputo prima?</text:p>
      <text:p text:style-name="P26"/>
      <text:p text:style-name="P7"><text:span text:style-name="smcap1"><text:span text:style-name="T5">Flaviano</text:span></text:span></text:p>
      <text:p text:style-name="P7"><text:span text:style-name="smcap1"><text:span text:style-name="T5"/></text:span></text:p>
      <text:p text:style-name="P26">Ah! colla mia autorità di fratello maggiore avrei impedito questo matrimonio.</text:p>
      <text:p text:style-name="P26"/>
      <text:p text:style-name="P7"><text:span text:style-name="smcap1"><text:span text:style-name="T5">Pertusani</text:span></text:span></text:p>
      <text:p text:style-name="P7"><text:span text:style-name="smcap1"><text:span text:style-name="T5"/></text:span></text:p>
      <text:p text:style-name="P26">Sì?</text:p>
      <text:p text:style-name="P26"/>
      <text:p text:style-name="P7"><text:span text:style-name="smcap1"><text:span text:style-name="T5">Flaviano</text:span></text:span></text:p>
      <text:p text:style-name="P7"><text:span text:style-name="smcap1"><text:span text:style-name="T5"/></text:span></text:p>
      <text:p text:style-name="P27">Mais sans doute.</text:p>
      <text:p text:style-name="P27"/>
      <text:p text:style-name="P7"><text:span text:style-name="smcap1"><text:span text:style-name="T5">Pertusani</text:span></text:span></text:p>
      <text:p text:style-name="P7"><text:span text:style-name="smcap1"><text:span text:style-name="T5"/></text:span></text:p>
      <text:p text:style-name="P26">Ella dunque crede che le figlie debbano scontare le colpe delle madri?</text:p>
      <text:p text:style-name="P26"/>
      <text:p text:style-name="P7"><text:span text:style-name="smcap1"><text:span text:style-name="T5">Flaviano</text:span></text:span></text:p>
      <text:p text:style-name="P7"><text:span text:style-name="smcap1"><text:span text:style-name="T5"/></text:span></text:p>
      <text:p text:style-name="P26">So, caro signore, che nella nostra famiglia, la mia, non ci fu mai una macchia.</text:p>
      <text:p text:style-name="P26"/>
      <text:p text:style-name="P7"><text:soft-page-break/><text:span text:style-name="smcap1"><text:span text:style-name="T5">Pertusani</text:span></text:span></text:p>
      <text:p text:style-name="P7"><text:span text:style-name="smcap1"><text:span text:style-name="T5"/></text:span></text:p>
      <text:p text:style-name="P26">Via, Cavaliere, c'è dell'esagerazione d'amor proprio in quanto ella dice. Impedendo questo matrimonio, ella avrebbe fatto l'infelicità di suo fratello, innamorato di Eva. Così è il più felice degli uomini.</text:p>
      <text:p text:style-name="P26"/>
      <text:p text:style-name="P7"><text:span text:style-name="smcap1"><text:span text:style-name="T5">Flaviano</text:span></text:span></text:p>
      <text:p text:style-name="P7"><text:span text:style-name="smcap1"><text:span text:style-name="T5"/></text:span></text:p>
      <text:p text:style-name="P26">E fin quando lo sarà? Dio! abbrucia le labbra il dirlo.... e, lo confesso, nulla mi autorizza a dirlo. Ma infine.... le figlie non assomigliano troppo spesso alle madri?</text:p>
      <text:p text:style-name="P26"/>
      <text:p text:style-name="P7"><text:span text:style-name="smcap1"><text:span text:style-name="T5">Pertusani</text:span></text:span></text:p>
      <text:p text:style-name="P7"><text:span text:style-name="smcap1"><text:span text:style-name="T5"/></text:span></text:p>
      <text:p text:style-name="P26">Oh!</text:p>
      <text:p text:style-name="P26"/>
      <text:p text:style-name="P7"><text:span text:style-name="smcap1"><text:span text:style-name="T5">Flaviano</text:span></text:span></text:p>
      <text:p text:style-name="P7"><text:span text:style-name="smcap1"><text:span text:style-name="T5"/></text:span></text:p>
      <text:p text:style-name="P26">Lasciamo questo tasto terribile. Preoccupiamoci solo del passato. Ebbene, coll'onore non si scherza. Ah! giammai della vita! E, senta, ci tenevo a farle sapere, a far sapere a lei, che se sono assenziente ai fatti, appunto perchè trovai i fatti compiuti, protesto nell'intimo della coscienza. Infine, non vorrei ella credesse che, per l'interesse indiretto di mio fratello, io avessi chiuso un occhio benignamente sul passato di sua suocera.</text:p>
      <text:p text:style-name="P26"/>
      <text:p text:style-name="P7"><text:soft-page-break/><text:span text:style-name="smcap1"><text:span text:style-name="T5">Pertusani</text:span></text:span></text:p>
      <text:p text:style-name="P7"><text:span text:style-name="smcap1"><text:span text:style-name="T5"/></text:span></text:p>
      <text:p text:style-name="P26">Ma creda che, fosse anche stato così, io non l'avrei stimata meno. Perbacco, se tutte le figlie delle donne che commisero un fallo dovessero....</text:p>
      <text:p text:style-name="P26"/>
      <text:p text:style-name="P7"><text:span text:style-name="smcap1"><text:span text:style-name="T5">Flaviano</text:span></text:span></text:p>
      <text:p text:style-name="P7"><text:span text:style-name="smcap1"><text:span text:style-name="T5"/></text:span></text:p>
      <text:p text:style-name="P28"><text:span text:style-name="T5">Anche in ciò </text:span><text:span text:style-name="T10">est modus in rebus</text:span><text:span text:style-name="T5">. Sì: noi sposiamo troppe figlie di donne adultere e dovremmo dare un esempio alle madri colpendole nelle figlie. Ma passi ancora quando l'adulterio fu, come dire? un adulterio comune.... Ma qui ci fu scandalo, ne seguì un duell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l fondo</text:span><text:span text:style-name="T5">) Un momento, un momento! Qui di fianco, le ghirlande vanno rialzate.</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a Flaviano, continuando</text:span><text:span text:style-name="T5">) Anche qui c'è esagerazione. Alessandro scoperse, vendicò l'offesa come il mondo stupidamente impone di vendicarla, battendosi. Poi, nel pensiero della sua bambina, evitò scandali, separazioni, ecc. inflisse alla moglie la più crudele delle pene: quella di vivere come una estranea accanto al marito. Lasciò Napoli, ritornò qui; nessuno sa nulla. E la signora Elisa à espiato duramente, ed espìa </text:span><text:soft-page-break/><text:span text:style-name="T5">ancora adesso il suo fallo. Infine....</text:span></text:p>
      <text:p text:style-name="P26"/>
      <text:p text:style-name="P7"><text:span text:style-name="smcap1"><text:span text:style-name="T5">Flaviano</text:span></text:span></text:p>
      <text:p text:style-name="P7"><text:span text:style-name="smcap1"><text:span text:style-name="T5"/></text:span></text:p>
      <text:p text:style-name="P26">Infine, caro signore, è questo perdono di Fara che è umiliante. I Conte non si trovarono mai in simili circostanze, glie l'ò detto: le donne che uscirono dalla nostra casa o vi entrarono furono modelli di virtù. Ma in un caso simile, se disgraziatamente fosse avvenuto, un Conte non avrebbe perdonato, avrebbe ammazzato!</text:p>
      <text:p text:style-name="P26"/>
      <text:p text:style-name="P7"><text:span text:style-name="smcap1"><text:span text:style-name="T5">Pertusani</text:span></text:span></text:p>
      <text:p text:style-name="P7"><text:span text:style-name="smcap1"><text:span text:style-name="T5"/></text:span></text:p>
      <text:p text:style-name="P26">Quistione di temperamento.</text:p>
      <text:p text:style-name="P26"/>
      <text:p text:style-name="P7"><text:span text:style-name="smcap1"><text:span text:style-name="T5">Flaviano</text:span></text:span></text:p>
      <text:p text:style-name="P7"><text:span text:style-name="smcap1"><text:span text:style-name="T5"/></text:span></text:p>
      <text:p text:style-name="P26">Già, di temperamento. E Fara à un temperamento così fortunato - io direi ridicolo - da potere essere.... Alleluja, per spiegarmi con una parola, mentre avrebbe tante ragioni di piangere sui casi suoi e di tenersi in disparte.</text:p>
      <text:p text:style-name="P26"/>
      <text:p text:style-name="P7"><text:span text:style-name="smcap1"><text:span text:style-name="T5">Pertusani</text:span></text:span></text:p>
      <text:p text:style-name="P7"><text:span text:style-name="smcap1"><text:span text:style-name="T5"/></text:span></text:p>
      <text:p text:style-name="P26">Mi dica, ella non rivelò mai la cosa a suo fratello?</text:p>
      <text:p text:style-name="P26"/>
      <text:p text:style-name="P7"><text:span text:style-name="smcap1"><text:span text:style-name="T5">Flaviano</text:span></text:span></text:p>
      <text:p text:style-name="P7"><text:span text:style-name="smcap1"><text:span text:style-name="T5"/></text:span></text:p>
      <text:p text:style-name="P26">Oh! giammai della vita! E mi guarderei bene dal <text:soft-page-break/>farlo. A che pro?</text:p>
      <text:p text:style-name="P26"/>
      <text:p text:style-name="P7"><text:span text:style-name="smcap1"><text:span text:style-name="T5">Pertusani</text:span></text:span></text:p>
      <text:p text:style-name="P7"><text:span text:style-name="smcap1"><text:span text:style-name="T5"/></text:span></text:p>
      <text:p text:style-name="P26">Giustissimo.</text:p>
      <text:p text:style-name="P26"/>
      <text:p text:style-name="P7"><text:span text:style-name="smcap1"><text:span text:style-name="T5">Marzotti</text:span></text:span></text:p>
      <text:p text:style-name="P7"><text:span text:style-name="smcap1"><text:span text:style-name="T5"/></text:span></text:p>
      <text:p text:style-name="P26">Ah! ecco, così sì. Ecco risolto il problema. Adesso corro al Circolo a dare gli ordini per domani. Non c'è tempo da perdere.</text:p>
      <text:p text:style-name="P26"/>
      <text:p text:style-name="P7"><text:span text:style-name="smcap1"><text:span text:style-name="T5">Germignani</text:span></text:span></text:p>
      <text:p text:style-name="P7"><text:span text:style-name="smcap1"><text:span text:style-name="T5"/></text:span></text:p>
      <text:p text:style-name="P26">E me ne vado anch'io. Dev'essere tardi. Le dieci! Perbacco!</text:p>
      <text:p text:style-name="P26"/>
      <text:p text:style-name="P7"><text:span text:style-name="smcap1"><text:span text:style-name="T5">Marzotti</text:span></text:span></text:p>
      <text:p text:style-name="P7"><text:span text:style-name="smcap1"><text:span text:style-name="T5"/></text:span></text:p>
      <text:p text:style-name="P26">La signora?.... Volevo salutarla.</text:p>
      <text:p text:style-name="P26"/>
      <text:p text:style-name="P7"><text:span text:style-name="smcap1"><text:span text:style-name="T5">Alessandro</text:span></text:span></text:p>
      <text:p text:style-name="P7"><text:span text:style-name="smcap1"><text:span text:style-name="T5"/></text:span></text:p>
      <text:p text:style-name="P28"><text:span text:style-name="T5">La chiamo. Elisa? Elisa? (</text:span><text:span text:style-name="T10">Elisa entra</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6">Guarda, Marzotti e Germignani ti salutano.</text:p>
      <text:p text:style-name="P26"/>
      <text:p text:style-name="P7"><text:soft-page-break/><text:span text:style-name="smcap1"><text:span text:style-name="T5">Elisa</text:span></text:span></text:p>
      <text:p text:style-name="P7"><text:span text:style-name="smcap1"><text:span text:style-name="T5"/></text:span></text:p>
      <text:p text:style-name="P26">Se ne vanno già?</text:p>
      <text:p text:style-name="P26"/>
      <text:p text:style-name="P7"><text:span text:style-name="smcap1"><text:span text:style-name="T5">Germignani</text:span></text:span></text:p>
      <text:p text:style-name="P7"><text:span text:style-name="smcap1"><text:span text:style-name="T5"/></text:span></text:p>
      <text:p text:style-name="P26">È tardi, almeno per me. Sa che io sono come i poll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 Pertusani</text:span><text:span text:style-name="T5">) Tu ti trattieni un poco. Ancora una mezz'ora di chiacchiere. Non mi par vero, dopo vent'anni!</text:span></text:p>
      <text:p text:style-name="P26"/>
      <text:p text:style-name="P10"><text:span text:style-name="T7">(</text:span><text:span text:style-name="T8">Germignani e Marzotti salutano ed escono</text:span><text:span text:style-name="T7">)</text:span><text:span text:style-name="T5">.</text:span></text:p>
      <text:p text:style-name="P9"/>
      <text:p text:style-name="P7"><text:span text:style-name="smcap1"><text:span text:style-name="T5">Flaviano</text:span></text:span></text:p>
      <text:p text:style-name="P7"><text:span text:style-name="smcap1"><text:span text:style-name="T5"/></text:span></text:p>
      <text:p text:style-name="P28"><text:span text:style-name="T5">(</text:span><text:span text:style-name="T10">porgendo la mano a Pertusani</text:span><text:span text:style-name="T5">) Presidente.</text:span></text:p>
      <text:p text:style-name="P26"/>
      <text:p text:style-name="P7"><text:span text:style-name="smcap1"><text:span text:style-name="T5">Pertusani</text:span></text:span></text:p>
      <text:p text:style-name="P7"><text:span text:style-name="smcap1"><text:span text:style-name="T5"/></text:span></text:p>
      <text:p text:style-name="P26">Ma lei abita qui in casa, nevvero?</text:p>
      <text:p text:style-name="P26"/>
      <text:p text:style-name="P7"><text:span text:style-name="smcap1"><text:span text:style-name="T5">Flaviano</text:span></text:span></text:p>
      <text:p text:style-name="P7"><text:span text:style-name="smcap1"><text:span text:style-name="T5"/></text:span></text:p>
      <text:p text:style-name="P26">Sì, provvisoriamente. Vado a mettermi il frak. Dò una capatina a questo famoso veglione.</text:p>
      <text:p text:style-name="P26"/>
      <text:p text:style-name="P7"><text:soft-page-break/><text:span text:style-name="smcap1"><text:span text:style-name="T5">Pertusani</text:span></text:span></text:p>
      <text:p text:style-name="P7"><text:span text:style-name="smcap1"><text:span text:style-name="T5"/></text:span></text:p>
      <text:p text:style-name="P26">Buon divertimento.</text:p>
      <text:p text:style-name="P26"/>
      <text:p text:style-name="P7"><text:span text:style-name="smcap1"><text:span text:style-name="T5">Flaviano</text:span></text:span></text:p>
      <text:p text:style-name="P7"><text:span text:style-name="smcap1"><text:span text:style-name="T5"/></text:span></text:p>
      <text:p text:style-name="P28"><text:span text:style-name="T5">Ma la ritrovo, passando. (</text:span><text:span text:style-name="T10">Esce</text:span><text:span text:style-name="T5">).</text:span></text:p>
      <text:p text:style-name="P26"/>
      <text:p text:style-name="P7"><text:span text:style-name="smcap1"><text:span text:style-name="T5">Elisa</text:span></text:span></text:p>
      <text:p text:style-name="P7"><text:span text:style-name="smcap1"><text:span text:style-name="T5"/></text:span></text:p>
      <text:p text:style-name="P26">Buona notte, signor Pertusani.</text:p>
      <text:p text:style-name="P26"/>
      <text:p text:style-name="P7"><text:span text:style-name="smcap1"><text:span text:style-name="T5">Pertusani</text:span></text:span></text:p>
      <text:p text:style-name="P7"><text:span text:style-name="smcap1"><text:span text:style-name="T5"/></text:span></text:p>
      <text:p text:style-name="P26">Buona notte, signora Elisa.</text:p>
      <text:p text:style-name="P26"/>
      <text:p text:style-name="P7"><text:span text:style-name="smcap1"><text:span text:style-name="T5">Elisa</text:span></text:span></text:p>
      <text:p text:style-name="P7"><text:span text:style-name="smcap1"><text:span text:style-name="T5"/></text:span></text:p>
      <text:p text:style-name="P26">Addio, Alessandro.</text:p>
      <text:p text:style-name="P26"/>
      <text:p text:style-name="P7"><text:span text:style-name="smcap1"><text:span text:style-name="T5">Alessandro</text:span></text:span></text:p>
      <text:p text:style-name="P7"><text:span text:style-name="smcap1"><text:span text:style-name="T5"/></text:span></text:p>
      <text:p text:style-name="P28"><text:span text:style-name="T5">Buona notte, Elisa. (</text:span><text:span text:style-name="T10">Elisa esce</text:span><text:span text:style-name="T5">).</text:span></text:p>
      <text:h text:style-name="Heading_20_2" text:outline-level="2"><text:bookmark-start text:name="__RefHeading___Toc16329_989248473"/><text:soft-page-break/>SCENA II.<text:bookmark-end text:name="__RefHeading___Toc16329_989248473"/></text:h>
      <text:p text:style-name="P12">Alessandro e Pertusani.</text:p>
      <text:p text:style-name="P12"/>
      <text:p text:style-name="P7"><text:span text:style-name="smcap1"><text:span text:style-name="T5">Alessandro</text:span></text:span></text:p>
      <text:p text:style-name="P7"><text:span text:style-name="smcap1"><text:span text:style-name="T5"/></text:span></text:p>
      <text:p text:style-name="P26">Pertusani mio bello, un bicchierino ancora.</text:p>
      <text:p text:style-name="P26"/>
      <text:p text:style-name="P7"><text:span text:style-name="smcap1"><text:span text:style-name="T5">Pertusani</text:span></text:span></text:p>
      <text:p text:style-name="P7"><text:span text:style-name="smcap1"><text:span text:style-name="T5"/></text:span></text:p>
      <text:p text:style-name="P26">No, no!</text:p>
      <text:p text:style-name="P26"/>
      <text:p text:style-name="P7"><text:span text:style-name="smcap1"><text:span text:style-name="T5">Alessandro</text:span></text:span></text:p>
      <text:p text:style-name="P7"><text:span text:style-name="smcap1"><text:span text:style-name="T5"/></text:span></text:p>
      <text:p text:style-name="P26">L'ultimo, via! Ah! sangue d'un turco! Quando ti ò visto entrare qui, tre giorni sono, non volevo credere ai miei occhi.</text:p>
      <text:p text:style-name="P26"/>
      <text:p text:style-name="P7"><text:span text:style-name="smcap1"><text:span text:style-name="T5">Pertusani</text:span></text:span></text:p>
      <text:p text:style-name="P7"><text:span text:style-name="smcap1"><text:span text:style-name="T5"/></text:span></text:p>
      <text:p text:style-name="P26">Il caso ci à riuniti, come ci aveva fatto conoscere, trent'anni fa, laggiù.</text:p>
      <text:p text:style-name="P26"/>
      <text:p text:style-name="P7"><text:span text:style-name="smcap1"><text:span text:style-name="T5">Alessandro</text:span></text:span></text:p>
      <text:p text:style-name="P7"><text:span text:style-name="smcap1"><text:span text:style-name="T5"/></text:span></text:p>
      <text:p text:style-name="P26">Come il tempo passa! Quanti anni ài?</text:p>
      <text:p text:style-name="P26"/>
      <text:p text:style-name="P7"><text:span text:style-name="smcap1"><text:span text:style-name="T5">Pertusani</text:span></text:span></text:p>
      <text:p text:style-name="P7"><text:soft-page-break/><text:span text:style-name="smcap1"><text:span text:style-name="T5"/></text:span></text:p>
      <text:p text:style-name="P26">Cinquanta.</text:p>
      <text:p text:style-name="P26"/>
      <text:p text:style-name="P7"><text:span text:style-name="smcap1"><text:span text:style-name="T5">Alessandro</text:span></text:span></text:p>
      <text:p text:style-name="P7"><text:span text:style-name="smcap1"><text:span text:style-name="T5"/></text:span></text:p>
      <text:p text:style-name="P26">Ed io.... in un orecchio: quasi cinquantadue.</text:p>
      <text:p text:style-name="P26"/>
      <text:p text:style-name="P7"><text:span text:style-name="smcap1"><text:span text:style-name="T5">Pertusani</text:span></text:span></text:p>
      <text:p text:style-name="P7"><text:span text:style-name="smcap1"><text:span text:style-name="T5"/></text:span></text:p>
      <text:p text:style-name="P26">E all'aspetto sei più giovane di me.</text:p>
      <text:p text:style-name="P26"/>
      <text:p text:style-name="P7"><text:span text:style-name="smcap1"><text:span text:style-name="T5">Alessandro</text:span></text:span></text:p>
      <text:p text:style-name="P7"><text:span text:style-name="smcap1"><text:span text:style-name="T5"/></text:span></text:p>
      <text:p text:style-name="P26">Sì, coi capelli bianchi.</text:p>
      <text:p text:style-name="P26"/>
      <text:p text:style-name="P7"><text:span text:style-name="smcap1"><text:span text:style-name="T5">Pertusani</text:span></text:span></text:p>
      <text:p text:style-name="P7"><text:span text:style-name="smcap1"><text:span text:style-name="T5"/></text:span></text:p>
      <text:p text:style-name="P26">Che importa? Ma la faccia non à una ruga! E arzillo, e allegro!</text:p>
      <text:p text:style-name="P26"/>
      <text:p text:style-name="P7"><text:span text:style-name="smcap1"><text:span text:style-name="T5">Alessandro</text:span></text:span></text:p>
      <text:p text:style-name="P7"><text:span text:style-name="smcap1"><text:span text:style-name="T5"/></text:span></text:p>
      <text:p text:style-name="P26">Allegro, sì. Un po' per natura, un po' per forza. Ma quando rientro in casa, e mi ci trovo solo, o con lei, invecchio, invecchio, ed è una vita triste, ti giuro.</text:p>
      <text:p text:style-name="P26"/>
      <text:p text:style-name="P7"><text:span text:style-name="smcap1"><text:span text:style-name="T5">Pertusani</text:span></text:span></text:p>
      <text:p text:style-name="P7"><text:span text:style-name="smcap1"><text:span text:style-name="T5"/></text:span></text:p>
      <text:p text:style-name="P26">Sempre.... come il giorno che ti ò lasciato?</text:p>
      <text:p text:style-name="P26"><text:soft-page-break/></text:p>
      <text:p text:style-name="P7"><text:span text:style-name="smcap1"><text:span text:style-name="T5">Alessandro</text:span></text:span></text:p>
      <text:p text:style-name="P7"><text:span text:style-name="smcap1"><text:span text:style-name="T5"/></text:span></text:p>
      <text:p text:style-name="P26">Sempre? E me lo domandi?!</text:p>
      <text:p text:style-name="P26"/>
      <text:p text:style-name="P7"><text:span text:style-name="smcap1"><text:span text:style-name="T5">Pertusani</text:span></text:span></text:p>
      <text:p text:style-name="P7"><text:span text:style-name="smcap1"><text:span text:style-name="T5"/></text:span></text:p>
      <text:p text:style-name="P26">Vent'anni che espìa.</text:p>
      <text:p text:style-name="P26"/>
      <text:p text:style-name="P7"><text:span text:style-name="smcap1"><text:span text:style-name="T5">Alessandro</text:span></text:span></text:p>
      <text:p text:style-name="P7"><text:span text:style-name="smcap1"><text:span text:style-name="T5"/></text:span></text:p>
      <text:p text:style-name="P26">Fossero cento, mille, basterebbero?</text:p>
      <text:p text:style-name="P26"/>
      <text:p text:style-name="P7"><text:span text:style-name="smcap1"><text:span text:style-name="T5">Pertusani</text:span></text:span></text:p>
      <text:p text:style-name="P7"><text:span text:style-name="smcap1"><text:span text:style-name="T5"/></text:span></text:p>
      <text:p text:style-name="P26">Testè mi si è avvicinata.... Ebbe un impeto di commozione, gli occhi le si riempirono di lagrime....</text:p>
      <text:p text:style-name="P26"/>
      <text:p text:style-name="P7"><text:span text:style-name="smcap1"><text:span text:style-name="T5">Alessandro</text:span></text:span></text:p>
      <text:p text:style-name="P7"><text:span text:style-name="smcap1"><text:span text:style-name="T5"/></text:span></text:p>
      <text:p text:style-name="P28"><text:span text:style-name="T5">Ella sta là: (</text:span><text:span text:style-name="T10">accenna a destra: poi a sinistra</text:span><text:span text:style-name="T5">) io là.... ci si vede a pranzo. E il ritratto di Eva, qui (</text:span><text:span text:style-name="T10">lo addita</text:span><text:span text:style-name="T5">) ben grande, bene in vista, a rammentarmi, ora che la figliola non è più in casa, il giuramento che ò fatto sulla sua testina bionda, venti anni fa. Povera figliola, che adora sua madre, e mi adora, e mi crede felice, e crede di non dovermi altro all'infuori di ciò che tutti i figli debbono al padre: nulla! Ma il gran sacrificio non lo sa, non lo saprà mai.</text:span></text:p>
      <text:p text:style-name="P26"><text:soft-page-break/></text:p>
      <text:p text:style-name="P7"><text:span text:style-name="smcap1"><text:span text:style-name="T5">Pertusani</text:span></text:span></text:p>
      <text:p text:style-name="P7"><text:span text:style-name="smcap1"><text:span text:style-name="T5"/></text:span></text:p>
      <text:p text:style-name="P26">Che fibra, che tempra tu ài. È meraviglioso!</text:p>
      <text:p text:style-name="P26"/>
      <text:p text:style-name="P7"><text:span text:style-name="smcap1"><text:span text:style-name="T5">Alessandro</text:span></text:span></text:p>
      <text:p text:style-name="P7"><text:span text:style-name="smcap1"><text:span text:style-name="T5"/></text:span></text:p>
      <text:p text:style-name="P28"><text:span text:style-name="T5">Che vuoi? Ò lavorato, ò lavorato molto, mi sono stordito nel lavoro. In casa, finchè Eva fu qui, ci stavo dall'ora del pranzo all'ora in cui essa si coricava. Poi uscivo. Qui, faccia a faccia con lei, no! Fuori! E come non si può lavorare anche di sera, mi stordivo in altro modo. E la natura mia mi ajutava. Giovanotto, quando partii da qui mi ero già fatta una fama di pazzarellone, di caposcarico. Tornato, mi abbrancarono subito. Cosa sapeva la gente di ciò che mi era accaduto, in dieci anni di assenza? Cosa sapeva la gente di quello che mi rodeva l'anima, dentro? Io ero, dovevo essere.... Alleluja, come mi chiamavano laggiù. E mi lasciai abbrancare, e accettai di esserlo. Figurati! mi serviva, mi facilitava il compito che mi ero assunto! E fui, per venti anni, e sono ancora il </text:span><text:span text:style-name="T10">deus ex machina</text:span><text:span text:style-name="T5"> di tutte le feste, di tutte le buffonate. Ah! ma ti giuro, dei momenti mi saliva il sangue alla gola, e mi sentivo una voglia di piangere, e un bisogno acuto, irresistibile di gridare alla folla: “ma no, ma no, è una maschera, la mia; non ò voglia di ridere, non ò il diritto di ridere!„ Ma allora mi vedevo Eva dinanzi, e pareva mi dicesse: “no, il diritto che non ài è quello di confessare la verità o anche </text:span><text:soft-page-break/><text:span text:style-name="T5">soltanto di lasciarla sospettare: perchè faresti di me una disgraziata, una figliola senza la mamma!....„ E così sono arrivato ai capelli bianchi, Alleluja, sempre! Perchè anche quando cercai di ritrarmi, di raccogliermi, allegando l'età, gli affari, non lo potei. Ah! ah! è feroce il mondo, non rinuncia ai suoi diritti. Egli aveva il diritto ch'io lo facessi ridere, poichè ero nato con questa fortunata natura e con questa gaja missione di tener allegra la gente! Perchè come si nasce assassini, si nasce.... Alleluja! Ed io ero venuto al mondo per ridere e per far ridere. A far ridere ci sono riuscito, forse: a ridere, no! Dentro di me, dentro dell'anima, non ò fatto che piangere!</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commosso</text:span><text:span text:style-name="T5">) Sei tanto più ammirabile! E ne fosti rimeritato. Ora ài delle gioje pure e sante nella vita. Il benessere materiale, la felicità di tua figlia....</text:span></text:p>
      <text:p text:style-name="P26"/>
      <text:p text:style-name="P7"><text:span text:style-name="smcap1"><text:span text:style-name="T5">Alessandro</text:span></text:span></text:p>
      <text:p text:style-name="P7"><text:span text:style-name="smcap1"><text:span text:style-name="T5"/></text:span></text:p>
      <text:p text:style-name="P26">Sì, finchè la dura!</text:p>
      <text:p text:style-name="P26"/>
      <text:p text:style-name="P7"><text:span text:style-name="smcap1"><text:span text:style-name="T5">Pertusani</text:span></text:span></text:p>
      <text:p text:style-name="P7"><text:span text:style-name="smcap1"><text:span text:style-name="T5"/></text:span></text:p>
      <text:p text:style-name="P26">Come?!</text:p>
      <text:p text:style-name="P26"/>
      <text:p text:style-name="P7"><text:span text:style-name="smcap1"><text:span text:style-name="T5">Alessandro</text:span></text:span></text:p>
      <text:p text:style-name="P7"><text:soft-page-break/><text:span text:style-name="smcap1"><text:span text:style-name="T5"/></text:span></text:p>
      <text:p text:style-name="P26">Che vuoi? Sono relativamente contento. Il presente è buono, tutto mi sorride. Quanto al passato, il tempo è un gran calmante se non è rimedio assoluto. Pure.... non sono tranquillo....</text:p>
      <text:p text:style-name="P26"/>
      <text:p text:style-name="P7"><text:span text:style-name="smcap1"><text:span text:style-name="T5">Pertusani</text:span></text:span></text:p>
      <text:p text:style-name="P7"><text:span text:style-name="smcap1"><text:span text:style-name="T5"/></text:span></text:p>
      <text:p text:style-name="P26">Ma perchè?</text:p>
      <text:p text:style-name="P26"/>
      <text:p text:style-name="P7"><text:span text:style-name="smcap1"><text:span text:style-name="T5">Alessandro</text:span></text:span></text:p>
      <text:p text:style-name="P7"><text:span text:style-name="smcap1"><text:span text:style-name="T5"/></text:span></text:p>
      <text:p text:style-name="P26">Eh! Non mi attendo che disgrazie. Mi pare, ò paura, che non la debba essere finita ancora. Questa contraddizione strana, dolorosa, che è nel mio destino, e che ò dovuto subire sin qui, ò paura debba continuare sino alla morte. Ridere in faccia agli altri e per conto degli altri. Piangere dentro di me, e per conto mio.</text:p>
      <text:p text:style-name="P26"/>
      <text:p text:style-name="P7"><text:span text:style-name="smcap1"><text:span text:style-name="T5">Pertusani</text:span></text:span></text:p>
      <text:p text:style-name="P7"><text:span text:style-name="smcap1"><text:span text:style-name="T5"/></text:span></text:p>
      <text:p text:style-name="P26">Ma che idee!</text:p>
      <text:p text:style-name="P26"/>
      <text:p text:style-name="P7"><text:span text:style-name="smcap1"><text:span text:style-name="T5">Alessandro</text:span></text:span></text:p>
      <text:p text:style-name="P7"><text:span text:style-name="smcap1"><text:span text:style-name="T5"/></text:span></text:p>
      <text:p text:style-name="P28"><text:span text:style-name="T5">Oggi, oggi, più che mai, lo temo. Ài visto? ò dovuto festeggiare le mie.... nozze d'argento. Quel buon Rocco, ài udito, credette di procurarmi una gioja. Ne parlò in segreto agli operai; mi prepararono una pergamena. </text:span><text:soft-page-break/><text:span text:style-name="T5">Stamane odo la musica sotto le finestre, e gli evviva, e gli auguri. Mi affaccio; Cos'è? cos'è stato? Ma venticinque anni fa, in questo giorno, sposavate vostra moglie! Allegro, Alleluja!.... Ah! ah! venticinque anni fa, fossi morto, in questo giorno. Ma... non potevo dire... E ricevetti gli operai, e gli auguri, e la pergamena.... (</text:span><text:span text:style-name="T10">additando un rotolo</text:span><text:span text:style-name="T5">) È là.... E dovetti invitare gli amici più intimi che venivano a congratularsi, e accogliere i brindisi, e brindare io stesso.... e baciare, in faccia a tutti, la.... madre di mia figlia. Vedi! tutto questo mi è parsa una voce del destino, come un avvertimento lugubre: Bada, non dimenticare, non abbandonarti troppo nel benessere dell'oggi. Non è finita! non metterti a ridere per davvero, a cuore aperto. La tua missione è di piangere mentre ridi. Alleluja per gli altri, sempre, ma per te no!</text:span></text:p>
      <text:p text:style-name="P26"/>
      <text:p text:style-name="P7"><text:span text:style-name="smcap1"><text:span text:style-name="T5">Pertusani</text:span></text:span></text:p>
      <text:p text:style-name="P7"><text:span text:style-name="smcap1"><text:span text:style-name="T5"/></text:span></text:p>
      <text:p text:style-name="P26">Ma che idee, che idee!</text:p>
      <text:p text:style-name="P26"/>
      <text:p text:style-name="P7"><text:span text:style-name="smcap1"><text:span text:style-name="T5">Alessandro</text:span></text:span></text:p>
      <text:p text:style-name="P7"><text:span text:style-name="smcap1"><text:span text:style-name="T5"/></text:span></text:p>
      <text:p text:style-name="P26">Cambiamo discorso.</text:p>
      <text:p text:style-name="P26"/>
      <text:p text:style-name="P7"><text:span text:style-name="smcap1"><text:span text:style-name="T5">Pertusani</text:span></text:span></text:p>
      <text:p text:style-name="P7"><text:span text:style-name="smcap1"><text:span text:style-name="T5"/></text:span></text:p>
      <text:p text:style-name="P26">Veramente, l'unico discorso sarebbe dirti buona notte. Ma mi spiace di lasciarti triste, con queste idee per la <text:soft-page-break/>testa.</text:p>
      <text:p text:style-name="P26"/>
      <text:p text:style-name="P7"><text:span text:style-name="smcap1"><text:span text:style-name="T5">Alessandro</text:span></text:span></text:p>
      <text:p text:style-name="P7"><text:span text:style-name="smcap1"><text:span text:style-name="T5"/></text:span></text:p>
      <text:p text:style-name="P26">Che! che! mi sono abbandonato con te: si capisce: tutti i ricordi che la tua presenza mi suscitava.... Ma è passata! Ormai ci ò fatto il callo! E, per fortuna, la mia natura mi assiste. Quando sono in mezzo alle feste e alle pagliacciate, mi ci dimentico. Guai se non fosse così! Non avrei resistito. Suvvia, l'ultimo bicchierino.</text:p>
      <text:p text:style-name="P26"/>
      <text:p text:style-name="P7"><text:span text:style-name="smcap1"><text:span text:style-name="T5">Pertusani</text:span></text:span></text:p>
      <text:p text:style-name="P7"><text:span text:style-name="smcap1"><text:span text:style-name="T5"/></text:span></text:p>
      <text:p text:style-name="P28"><text:span text:style-name="T5">Sei matto? Voglio tornare a casa colle mie gambe. Sarebbe bella, un magistrato che prima d'andare in funzione fosse veduto attorno in </text:span><text:span text:style-name="T10">cimbalis</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6">Eh! al martedì grasso! Via, via! l'ultimissimo. Alla nostra salute.</text:p>
      <text:p text:style-name="P26"/>
      <text:p text:style-name="P7"><text:span text:style-name="smcap1"><text:span text:style-name="T5">Pertusani</text:span></text:span></text:p>
      <text:p text:style-name="P7"><text:span text:style-name="smcap1"><text:span text:style-name="T5"/></text:span></text:p>
      <text:p text:style-name="P26">All'avvenire che distrugga completamente il passato.</text:p>
      <text:p text:style-name="P26"/>
      <text:p text:style-name="P7"><text:span text:style-name="smcap1"><text:span text:style-name="T5">Alessandro</text:span></text:span></text:p>
      <text:p text:style-name="P7"><text:span text:style-name="smcap1"><text:span text:style-name="T5"/></text:span></text:p>
      <text:p text:style-name="P26">E sia! Me lo merito?</text:p>
      <text:p text:style-name="P26"><text:soft-page-break/></text:p>
      <text:p text:style-name="P7"><text:span text:style-name="smcap1"><text:span text:style-name="T5">Pertusani</text:span></text:span></text:p>
      <text:p text:style-name="P7"><text:span text:style-name="smcap1"><text:span text:style-name="T5"/></text:span></text:p>
      <text:p text:style-name="P26">Oh! te lo meriti tanto, mio buono!</text:p>
      <text:h text:style-name="Heading_20_2" text:outline-level="2"><text:bookmark-start text:name="__RefHeading___Toc16331_989248473"/>SCENA III.<text:bookmark-end text:name="__RefHeading___Toc16331_989248473"/></text:h>
      <text:p text:style-name="P12">Alessandro, Flaviano, Pertusani</text:p>
      <text:p text:style-name="P12"/>
      <text:p text:style-name="P7"><text:span text:style-name="smcap1"><text:span text:style-name="T5">Flaviano</text:span></text:span></text:p>
      <text:p text:style-name="P7"><text:span text:style-name="smcap1"><text:span text:style-name="T5"/></text:span></text:p>
      <text:p text:style-name="P28"><text:span text:style-name="T5">(</text:span><text:span text:style-name="T10">affacciandosi al fondo</text:span><text:span text:style-name="T5">) È ancora qui, Presidente? Allora la saluto. (</text:span><text:span text:style-name="T10">entra</text:span><text:span text:style-name="T5">)</text:span></text:p>
      <text:p text:style-name="P26"/>
      <text:p text:style-name="P7"><text:span text:style-name="smcap1"><text:span text:style-name="T5">Pertusani</text:span></text:span></text:p>
      <text:p text:style-name="P7"><text:span text:style-name="smcap1"><text:span text:style-name="T5"/></text:span></text:p>
      <text:p text:style-name="P26">Va al veglione dunque?</text:p>
      <text:p text:style-name="P26"/>
      <text:p text:style-name="P7"><text:span text:style-name="smcap1"><text:span text:style-name="T5">Flaviano</text:span></text:span></text:p>
      <text:p text:style-name="P7"><text:span text:style-name="smcap1"><text:span text:style-name="T5"/></text:span></text:p>
      <text:p text:style-name="P26">Dò una capatina. Ma prevedo che tra mezzora sarò a letto.</text:p>
      <text:p text:style-name="P26"/>
      <text:p text:style-name="P7"><text:span text:style-name="smcap1"><text:span text:style-name="T5">Alessandro</text:span></text:span></text:p>
      <text:p text:style-name="P7"><text:span text:style-name="smcap1"><text:span text:style-name="T5"/></text:span></text:p>
      <text:p text:style-name="P28"><text:soft-page-break/><text:span text:style-name="T5">Il giovinotto </text:span><text:span text:style-name="T10">blasé</text:span><text:span text:style-name="T5">! Io, a cinquantadue anni, mi sentirei la forza di rimanerci sino all'alba, divertendomici, anche!</text:span></text:p>
      <text:p text:style-name="P26"/>
      <text:p text:style-name="P7"><text:span text:style-name="smcap1"><text:span text:style-name="T5">Flaviano</text:span></text:span></text:p>
      <text:p text:style-name="P7"><text:span text:style-name="smcap1"><text:span text:style-name="T5"/></text:span></text:p>
      <text:p text:style-name="P28"><text:span text:style-name="T10">Blasé.... ce n'est pas le mot.</text:span><text:span text:style-name="T5"> Mi dia un veglione della Scala, del Costanzi, o meglio ancora dell'Opera, e saprò fare il mio dovere. Ma, Dio buono, un veglione qui, al Teatro Sociale! Ebbi la disgrazia di viaggiar troppo, di veder troppe cose, il meglio che in ogni genere di cose il mondo può offrire. Ò vissuto a Parigi.... </text:span><text:span text:style-name="T10">Voilà tout!</text:span><text:span text:style-name="T5"> (</text:span><text:span text:style-name="T10">Si calza i guanti bianchi</text:span><text:span text:style-name="T5">).</text:span></text:p>
      <text:p text:style-name="P27"/>
      <text:p text:style-name="P7"><text:span text:style-name="smcap1"><text:span text:style-name="T5">Alessandro</text:span></text:span></text:p>
      <text:p text:style-name="P7"><text:span text:style-name="smcap1"><text:span text:style-name="T5"/></text:span></text:p>
      <text:p text:style-name="P26">Eh! bisogna sapersi adattare ai tempi e ai luoghi. Anch'io ò vissuto in una grande città, la città del brio e dell'allegria per eccellenza. Ridottomi qui, ò saputo evitare i confronti e accontentarmi.</text:p>
      <text:p text:style-name="P26"/>
      <text:p text:style-name="P7"><text:span text:style-name="smcap1"><text:span text:style-name="T5">Flaviano</text:span></text:span></text:p>
      <text:p text:style-name="P7"><text:span text:style-name="smcap1"><text:span text:style-name="T5"/></text:span></text:p>
      <text:p text:style-name="P28"><text:span text:style-name="T5">Lei à una natura speciale, invidiabile. Anzi, lei arriva sino al </text:span><text:span text:style-name="T10">tour de force</text:span><text:span text:style-name="T5"> di crearli i divertimenti e le farse, quando non ci sono.</text:span></text:p>
      <text:p text:style-name="P26"/>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con leggiera canzonatura</text:span><text:span text:style-name="T5">) Che vuole? mi serve di svago, dopo gli affari. Noi lavoratori, lavoratori sul serio....</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seccato</text:span><text:span text:style-name="T5">) E poi ci si affogano i dispiaceri.</text:span></text:p>
      <text:p text:style-name="P26"/>
      <text:p text:style-name="P7"><text:span text:style-name="smcap1"><text:span text:style-name="T5">Alessandro</text:span></text:span></text:p>
      <text:p text:style-name="P7"><text:span text:style-name="smcap1"><text:span text:style-name="T5"/></text:span></text:p>
      <text:p text:style-name="P26">Naturalmente. Perchè chi à degli affari e una famiglia, non à soltanto delle gioje: talvolta à anche dei dispiaceri, piccoli o grandi.</text:p>
      <text:p text:style-name="P26"/>
      <text:p text:style-name="P7"><text:span text:style-name="smcap1"><text:span text:style-name="T5">Flaviano</text:span></text:span></text:p>
      <text:p text:style-name="P7"><text:span text:style-name="smcap1"><text:span text:style-name="T5"/></text:span></text:p>
      <text:p text:style-name="P26">E lei ci affoga anche i grandi.</text:p>
      <text:p text:style-name="P26"/>
      <text:p text:style-name="P7"><text:span text:style-name="smcap1"><text:span text:style-name="T5">Alessandro</text:span></text:span></text:p>
      <text:p text:style-name="P7"><text:span text:style-name="smcap1"><text:span text:style-name="T5"/></text:span></text:p>
      <text:p text:style-name="P26">Non ne ebbi mai, veramente, di grandi.</text:p>
      <text:p text:style-name="P26"/>
      <text:p text:style-name="P7"><text:span text:style-name="smcap1"><text:span text:style-name="T5">Flaviano</text:span></text:span></text:p>
      <text:p text:style-name="P7"><text:span text:style-name="smcap1"><text:span text:style-name="T5"/></text:span></text:p>
      <text:p text:style-name="P26">Beato le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va al fondo a riporre la bottiglia e i bicchieri</text:span><text:span text:style-name="T5">).</text:span></text:p>
      <text:p text:style-name="P26"><text:soft-page-break/></text:p>
      <text:p text:style-name="P7"><text:span text:style-name="smcap1"><text:span text:style-name="T5">Flaviano</text:span></text:span></text:p>
      <text:p text:style-name="P7"><text:span text:style-name="smcap1"><text:span text:style-name="T5"/></text:span></text:p>
      <text:p text:style-name="P28"><text:span text:style-name="T5">(</text:span><text:span text:style-name="T10">piano a Pertusani, indicando Alessandro</text:span><text:span text:style-name="T5">) Lui non sa che io so.... Mi ero scordato di dirglielo, a lei.... Sono tornato apposta. (</text:span><text:span text:style-name="T10">Forte</text:span><text:span text:style-name="T5">) Arrivederla Presidente.</text:span></text:p>
      <text:p text:style-name="P26"/>
      <text:p text:style-name="P7"><text:span text:style-name="smcap1"><text:span text:style-name="T5">Pertusani</text:span></text:span></text:p>
      <text:p text:style-name="P7"><text:span text:style-name="smcap1"><text:span text:style-name="T5"/></text:span></text:p>
      <text:p text:style-name="P26">Buon divertimento, Cavaliere.</text:p>
      <text:p text:style-name="P26"/>
      <text:p text:style-name="P7"><text:span text:style-name="smcap1"><text:span text:style-name="T5">Flaviano</text:span></text:span></text:p>
      <text:p text:style-name="P7"><text:span text:style-name="smcap1"><text:span text:style-name="T5"/></text:span></text:p>
      <text:p text:style-name="P26">Buona notte, signor Alessandro. A domani.</text:p>
      <text:p text:style-name="P26"/>
      <text:p text:style-name="P7"><text:span text:style-name="smcap1"><text:span text:style-name="T5">Alessandro</text:span></text:span></text:p>
      <text:p text:style-name="P7"><text:span text:style-name="smcap1"><text:span text:style-name="T5"/></text:span></text:p>
      <text:p text:style-name="P28"><text:span text:style-name="T5">A domani. (</text:span><text:span text:style-name="T10">Flaviano esce</text:span><text:span text:style-name="T5">)</text:span></text:p>
      <text:h text:style-name="Heading_20_2" text:outline-level="2"><text:bookmark-start text:name="__RefHeading___Toc16333_989248473"/>SCENA IV.<text:bookmark-end text:name="__RefHeading___Toc16333_989248473"/></text:h>
      <text:p text:style-name="P12">Alessandro, Pertusani</text:p>
      <text:p text:style-name="P12"/>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seguendo collo sguardo Flaviano</text:span><text:span text:style-name="T5">) Sin che la dura, anche per te.</text:span></text:p>
      <text:p text:style-name="P26"/>
      <text:p text:style-name="P7"><text:span text:style-name="smcap1"><text:span text:style-name="T5">Pertusani</text:span></text:span></text:p>
      <text:p text:style-name="P7"><text:span text:style-name="smcap1"><text:span text:style-name="T5"/></text:span></text:p>
      <text:p text:style-name="P26">Dimmi: che fa questo giovinotto?</text:p>
      <text:p text:style-name="P26"/>
      <text:p text:style-name="P7"><text:span text:style-name="smcap1"><text:span text:style-name="T5">Alessandro</text:span></text:span></text:p>
      <text:p text:style-name="P7"><text:span text:style-name="smcap1"><text:span text:style-name="T5"/></text:span></text:p>
      <text:p text:style-name="P26">Bravo! lo domanderò a te.</text:p>
      <text:p text:style-name="P26"/>
      <text:p text:style-name="P7"><text:span text:style-name="smcap1"><text:span text:style-name="T5">Pertusani</text:span></text:span></text:p>
      <text:p text:style-name="P7"><text:span text:style-name="smcap1"><text:span text:style-name="T5"/></text:span></text:p>
      <text:p text:style-name="P26">Ma tu l'alloggi qui in casa tua.</text:p>
      <text:p text:style-name="P26"/>
      <text:p text:style-name="P7"><text:span text:style-name="smcap1"><text:span text:style-name="T5">Alessandro</text:span></text:span></text:p>
      <text:p text:style-name="P7"><text:span text:style-name="smcap1"><text:span text:style-name="T5"/></text:span></text:p>
      <text:p text:style-name="P26">Sì, da due mesi, per un riguardo a Giovanni che me ne à pregato. Fa l'assicuratore, dice lui. Deve essere un gran bel mestiere, perchè vedo che vi si dedicano tutti quelli che ànno tentato inutilmente tutti gli altri.</text:p>
      <text:p text:style-name="P26"/>
      <text:p text:style-name="P7"><text:span text:style-name="smcap1"><text:span text:style-name="T5">Pertusani</text:span></text:span></text:p>
      <text:p text:style-name="P7"><text:span text:style-name="smcap1"><text:span text:style-name="T5"/></text:span></text:p>
      <text:p text:style-name="P26">Assicuratore?</text:p>
      <text:p text:style-name="P26"/>
      <text:p text:style-name="P7"><text:span text:style-name="smcap1"><text:span text:style-name="T5">Alessandro</text:span></text:span></text:p>
      <text:p text:style-name="P7"><text:span text:style-name="smcap1"><text:span text:style-name="T5"/></text:span></text:p>
      <text:p text:style-name="P26">Sì, è agente, qui, da due mesi, di una Società <text:soft-page-break/>americana delle tante. Non ti à chiesto un colloquio per farti fare una assicurazione sulla vita?</text:p>
      <text:p text:style-name="P26"/>
      <text:p text:style-name="P7"><text:span text:style-name="smcap1"><text:span text:style-name="T5">Pertusani</text:span></text:span></text:p>
      <text:p text:style-name="P7"><text:span text:style-name="smcap1"><text:span text:style-name="T5"/></text:span></text:p>
      <text:p text:style-name="P26">No.</text:p>
      <text:p text:style-name="P26"/>
      <text:p text:style-name="P7"><text:span text:style-name="smcap1"><text:span text:style-name="T5">Alessandro</text:span></text:span></text:p>
      <text:p text:style-name="P7"><text:span text:style-name="smcap1"><text:span text:style-name="T5"/></text:span></text:p>
      <text:p text:style-name="P26">Be', aspettatelo da un momento all'altro.</text:p>
      <text:p text:style-name="P26"/>
      <text:p text:style-name="P7"><text:span text:style-name="smcap1"><text:span text:style-name="T5">Pertusani</text:span></text:span></text:p>
      <text:p text:style-name="P7"><text:span text:style-name="smcap1"><text:span text:style-name="T5"/></text:span></text:p>
      <text:p text:style-name="P26">Ma finora cosa à fatto?</text:p>
      <text:p text:style-name="P26"/>
      <text:p text:style-name="P7"><text:span text:style-name="smcap1"><text:span text:style-name="T5">Alessandro</text:span></text:span></text:p>
      <text:p text:style-name="P7"><text:span text:style-name="smcap1"><text:span text:style-name="T5"/></text:span></text:p>
      <text:p text:style-name="P26">Niente e un po' di tutto: à fatto il giornalista, l'esploratore, il letterato, il conferenziere, che so? ed ora fa l'assicuratore perchè deve essere un mestiere comodo. Ma lavorare sul serio, niente! Ridottosi senza quattrini, è venuto qui, coll'idea, io credo, di farsi mantener dal fratello. Si è procurata questa rappresentanza di una società di assicurazioni e, a sentirlo lui, à cominciato coll'assicurarsi un guadagno di ventimila lire l'anno. Finora, però, è Giovanni che fa le spese.</text:p>
      <text:p text:style-name="P26"/>
      <text:p text:style-name="P7"><text:span text:style-name="smcap1"><text:span text:style-name="T5">Pertusani</text:span></text:span></text:p>
      <text:p text:style-name="P7"><text:span text:style-name="smcap1"><text:span text:style-name="T5"/></text:span></text:p>
      <text:p text:style-name="P26"><text:soft-page-break/>Perbacco! a sentirlo, ne insegna a tutti.</text:p>
      <text:p text:style-name="P26"/>
      <text:p text:style-name="P7"><text:span text:style-name="smcap1"><text:span text:style-name="T5">Alessandro</text:span></text:span></text:p>
      <text:p text:style-name="P7"><text:span text:style-name="smcap1"><text:span text:style-name="T5"/></text:span></text:p>
      <text:p text:style-name="P26">Ah! ah!</text:p>
      <text:p text:style-name="P26"/>
      <text:p text:style-name="P7"><text:span text:style-name="smcap1"><text:span text:style-name="T5">Pertusani</text:span></text:span></text:p>
      <text:p text:style-name="P7"><text:span text:style-name="smcap1"><text:span text:style-name="T5"/></text:span></text:p>
      <text:p text:style-name="P26">E à delle idee così rigide, sull'onore, sulla illibatezza....</text:p>
      <text:p text:style-name="P26"/>
      <text:p text:style-name="P7"><text:span text:style-name="smcap1"><text:span text:style-name="T5">Alessandro</text:span></text:span></text:p>
      <text:p text:style-name="P7"><text:span text:style-name="smcap1"><text:span text:style-name="T5"/></text:span></text:p>
      <text:p text:style-name="P26">Le ài udite?</text:p>
      <text:p text:style-name="P26"/>
      <text:p text:style-name="P7"><text:span text:style-name="smcap1"><text:span text:style-name="T5">Pertusani</text:span></text:span></text:p>
      <text:p text:style-name="P7"><text:span text:style-name="smcap1"><text:span text:style-name="T5"/></text:span></text:p>
      <text:p text:style-name="P26">Sì. Testè si parlava.... non so.... così, accademicamente, discorsi di nessuna importanza. Ma udendolo, c'era da giudicarlo addirittura....</text:p>
      <text:p text:style-name="P26"/>
      <text:p text:style-name="P7"><text:span text:style-name="smcap1"><text:span text:style-name="T5">Alessandro</text:span></text:span></text:p>
      <text:p text:style-name="P7"><text:span text:style-name="smcap1"><text:span text:style-name="T5"/></text:span></text:p>
      <text:p text:style-name="P26">Il modello degli uomini! Sì! è un rétore volgare. L'onore? Ah! ah! quanto a onore, i Cavalieri della Tavola Rotonda in suo confronto potevano andarsi a nascondere. A tutti i codici della cavalleria in saccoccia! L'onestà? Perdio! fossero tutti come lui, tu, magistrato, mangeresti lo stipendio a ufo!... Ma l'onestà del <text:soft-page-break/>rimboccare le maniche e di lavorare per guadagnarsi la vita, quella onestà lì non la conosce. Ma l'onore di.... non dover niente a nessuno, di essere un uomo che basta a sè stesso e, se occorre, può far qualcosa per gli altri, quell'onore lì non sa neppure dove stia di casa.</text:p>
      <text:p text:style-name="P26"/>
      <text:p text:style-name="P7"><text:span text:style-name="smcap1"><text:span text:style-name="T5">Pertusani</text:span></text:span></text:p>
      <text:p text:style-name="P7"><text:span text:style-name="smcap1"><text:span text:style-name="T5"/></text:span></text:p>
      <text:p text:style-name="P26">Strano!</text:p>
      <text:p text:style-name="P26"/>
      <text:p text:style-name="P7"><text:span text:style-name="smcap1"><text:span text:style-name="T5">Alessandro</text:span></text:span></text:p>
      <text:p text:style-name="P7"><text:span text:style-name="smcap1"><text:span text:style-name="T5"/></text:span></text:p>
      <text:p text:style-name="P26">Sì, strano e.... antipatico.</text:p>
      <text:p text:style-name="P26"/>
      <text:p text:style-name="P7"><text:span text:style-name="smcap1"><text:span text:style-name="T5">Pertusani</text:span></text:span></text:p>
      <text:p text:style-name="P7"><text:span text:style-name="smcap1"><text:span text:style-name="T5"/></text:span></text:p>
      <text:p text:style-name="P26">E com'è che è cavaliere?</text:p>
      <text:p text:style-name="P26"/>
      <text:p text:style-name="P7"><text:span text:style-name="smcap1"><text:span text:style-name="T5">Alessandro</text:span></text:span></text:p>
      <text:p text:style-name="P7"><text:span text:style-name="smcap1"><text:span text:style-name="T5"/></text:span></text:p>
      <text:p text:style-name="P26">Bravo! Se non lo è lui, chi deve esserlo? Senza possedere un soldo e senza lavorare, è arrivato a trentacinque anni facendo il ricco signore! Ti pare abbia risolto un problema da poco?</text:p>
      <text:p text:style-name="P26"/>
      <text:p text:style-name="P7"><text:span text:style-name="smcap1"><text:span text:style-name="T5">Pertusani</text:span></text:span></text:p>
      <text:p text:style-name="P7"><text:span text:style-name="smcap1"><text:span text:style-name="T5"/></text:span></text:p>
      <text:p text:style-name="P26">Ma brutte azioni non ne à mai commesse....</text:p>
      <text:p text:style-name="P26"/>
      <text:p text:style-name="P7"><text:soft-page-break/><text:span text:style-name="smcap1"><text:span text:style-name="T5">Alessandro</text:span></text:span></text:p>
      <text:p text:style-name="P7"><text:span text:style-name="smcap1"><text:span text:style-name="T5"/></text:span></text:p>
      <text:p text:style-name="P28"><text:span text:style-name="T5">Oh! giammai della vita!.... come dice lui che.... à viaggiato. Non solo, ma non à neanche mai rasentato, come si suol dire, il codice. Dico, mi sfogo con te, è come parlassi a me stesso. Per darti un'idea: quattro ambiziosi che ànno uno scopo politico da raggiungere fondano un giornale. Chi è il direttore? Lui, perbacco! E si vive un anno, finchè il giornale.... muore. Poi, una società africana à dei quattrini da buttare per trovare le sorgenti di un fiume o per aver notizie di un esploratore di cui ne mancano da un anno. Chi ci va, in Africa? Lui, che diavolo! E un pajo d'anni si sbarcano cercando le notizie o le sorgenti.... Non si trova niente, naturalmente; ma, tornati, si tiene una conferenza, si raccontano i pericoli corsi, le imprese tentate; si porta una mummia d'Egitto o una scimmia colle corna.... il meno che ti può capitare è una croce di cavaliere. E via! e via! Adesso che à esaurito tutto il resto, si fa assicuratore. Ed è naturale. Chi l'à arrischiata tanto la vita, chi à risolto così bene il problema della vita, può assicurarla agli altri. E così, lui che non à mai fatto niente, che non à mai concluso niente, nè di buono nè di cattivo, è quasi un grand'uomo ed è un gentiluomo perfetto. Potrà accadere che ti domandi in prestito cento lire: ma bada a non pestargli un piede, perchè, per Iddio, prima trova mezzo di restituirtele, le cento lire, ma poi ti dà una sciabolata che.... non gli restituisci più.</text:span></text:p>
      <text:p text:style-name="P26"/>
      <text:p text:style-name="P7"><text:soft-page-break/><text:span text:style-name="smcap1"><text:span text:style-name="T5">Pertusani</text:span></text:span></text:p>
      <text:p text:style-name="P7"><text:span text:style-name="smcap1"><text:span text:style-name="T5"/></text:span></text:p>
      <text:p text:style-name="P28"><text:span text:style-name="T5">(</text:span><text:span text:style-name="T10">ridendo</text:span><text:span text:style-name="T5">) Ne ò saputo abbastanza. Saprò regolarmi. Ed ora scappo a letto, per davvero. Perbacco! quasi le undici!</text:span></text:p>
      <text:p text:style-name="P26"/>
      <text:p text:style-name="P7"><text:span text:style-name="smcap1"><text:span text:style-name="T5">Alessandro</text:span></text:span></text:p>
      <text:p text:style-name="P7"><text:span text:style-name="smcap1"><text:span text:style-name="T5"/></text:span></text:p>
      <text:p text:style-name="P26">Ciao, Pertusani mio. Oh! di', verrai a veder la mia fabbrica presto.</text:p>
      <text:p text:style-name="P26"/>
      <text:p text:style-name="P7"><text:span text:style-name="smcap1"><text:span text:style-name="T5">Pertusani</text:span></text:span></text:p>
      <text:p text:style-name="P7"><text:span text:style-name="smcap1"><text:span text:style-name="T5"/></text:span></text:p>
      <text:p text:style-name="P26">Quando vorrai.</text:p>
      <text:p text:style-name="P26"/>
      <text:p text:style-name="P7"><text:span text:style-name="smcap1"><text:span text:style-name="T5">Alessandro</text:span></text:span></text:p>
      <text:p text:style-name="P7"><text:span text:style-name="smcap1"><text:span text:style-name="T5"/></text:span></text:p>
      <text:p text:style-name="P26">Domani no, è festa; voglio mostrartela in azione.</text:p>
      <text:p text:style-name="P26"/>
      <text:p text:style-name="P7"><text:span text:style-name="smcap1"><text:span text:style-name="T5">Pertusani</text:span></text:span></text:p>
      <text:p text:style-name="P7"><text:span text:style-name="smcap1"><text:span text:style-name="T5"/></text:span></text:p>
      <text:p text:style-name="P26">E poi domani sei già troppo occupato. La mascherata! Figuriamoci!</text:p>
      <text:p text:style-name="P26"/>
      <text:p text:style-name="P7"><text:span text:style-name="smcap1"><text:span text:style-name="T5">Alessandro</text:span></text:span></text:p>
      <text:p text:style-name="P7"><text:span text:style-name="smcap1"><text:span text:style-name="T5"/></text:span></text:p>
      <text:p text:style-name="P26">Già, già. Combineremo, combineremo. Ciao.</text:p>
      <text:p text:style-name="P26"/>
      <text:p text:style-name="P7"><text:span text:style-name="smcap1"><text:span text:style-name="T5">Pertusani</text:span></text:span></text:p>
      <text:p text:style-name="P7"><text:soft-page-break/><text:span text:style-name="smcap1"><text:span text:style-name="T5"/></text:span></text:p>
      <text:p text:style-name="P26">Ciao. E.... allegr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ridendo</text:span><text:span text:style-name="T5">) Alleluja! Alleluja!</text:span></text:p>
      <text:p text:style-name="P26"/>
      <text:p text:style-name="P10"><text:span text:style-name="T5">(</text:span><text:span text:style-name="T10">Pertusani esce</text:span><text:span text:style-name="T5">).</text:span></text:p>
      <text:h text:style-name="Heading_20_2" text:outline-level="2"><text:bookmark-start text:name="__RefHeading___Toc16335_989248473"/>SCENA V.<text:bookmark-end text:name="__RefHeading___Toc16335_989248473"/></text:h>
      <text:p text:style-name="P13"><text:span text:style-name="T5">Alessandro, </text:span><text:span text:style-name="T10">poi</text:span><text:span text:style-name="T5"> Filippo, </text:span><text:span text:style-name="T10">poi</text:span><text:span text:style-name="T5"> Elisa</text:span></text:p>
      <text:p text:style-name="P12"/>
      <text:p text:style-name="P7"><text:span text:style-name="smcap1"><text:span text:style-name="T5">Alessandro</text:span></text:span></text:p>
      <text:p text:style-name="P7"><text:span text:style-name="smcap1"><text:span text:style-name="T5"/></text:span></text:p>
      <text:p text:style-name="P28"><text:span text:style-name="T5">(</text:span><text:span text:style-name="T10">rimasto solo, si guarda attorno un momento, vede la pergamena, la svolge, l'osserva con amaro sorriso d'ironia</text:span><text:span text:style-name="T5">).</text:span></text:p>
      <text:p text:style-name="P26"/>
      <text:p text:style-name="P7"><text:span text:style-name="smcap1"><text:span text:style-name="T5">Filippo</text:span></text:span></text:p>
      <text:p text:style-name="P7"><text:span text:style-name="smcap1"><text:span text:style-name="T5"/></text:span></text:p>
      <text:p text:style-name="P28"><text:span text:style-name="T5">(</text:span><text:span text:style-name="T10">entrato, vien dietro Alessandro e osserva anche lui</text:span><text:span text:style-name="T5">) È proprio un bel lavoro, nevvero signor Padrone?</text:span></text:p>
      <text:p text:style-name="P26"/>
      <text:p text:style-name="P7"><text:span text:style-name="smcap1"><text:span text:style-name="T5">Alessandro</text:span></text:span></text:p>
      <text:p text:style-name="P7"><text:soft-page-break/><text:span text:style-name="smcap1"><text:span text:style-name="T5"/></text:span></text:p>
      <text:p text:style-name="P26">Sì, un bel lavoro.</text:p>
      <text:p text:style-name="P26"/>
      <text:p text:style-name="P7"><text:span text:style-name="smcap1"><text:span text:style-name="T5">Filippo</text:span></text:span></text:p>
      <text:p text:style-name="P7"><text:span text:style-name="smcap1"><text:span text:style-name="T5"/></text:span></text:p>
      <text:p text:style-name="P26">L'à fatta un pittore di Milano.</text:p>
      <text:p text:style-name="P26"/>
      <text:p text:style-name="P7"><text:span text:style-name="smcap1"><text:span text:style-name="T5">Alessandro</text:span></text:span></text:p>
      <text:p text:style-name="P7"><text:span text:style-name="smcap1"><text:span text:style-name="T5"/></text:span></text:p>
      <text:p text:style-name="P26">E costerà quattrini. Ànno speso, i miei operai.... Poveretti.</text:p>
      <text:p text:style-name="P26"/>
      <text:p text:style-name="P7"><text:span text:style-name="smcap1"><text:span text:style-name="T5">Filippo</text:span></text:span></text:p>
      <text:p text:style-name="P7"><text:span text:style-name="smcap1"><text:span text:style-name="T5"/></text:span></text:p>
      <text:p text:style-name="P26">Sono tanti! Ànno fatta una sottoscrizione. Pochi centesimi a testa.</text:p>
      <text:p text:style-name="P26"/>
      <text:p text:style-name="P7"><text:span text:style-name="smcap1"><text:span text:style-name="T5">Alessandro</text:span></text:span></text:p>
      <text:p text:style-name="P7"><text:span text:style-name="smcap1"><text:span text:style-name="T5"/></text:span></text:p>
      <text:p text:style-name="P28"><text:span text:style-name="T5">Meno male! (</text:span><text:span text:style-name="T10">Glie la dà</text:span><text:span text:style-name="T5">).</text:span></text:p>
      <text:p text:style-name="P26"/>
      <text:p text:style-name="P7"><text:span text:style-name="smcap1"><text:span text:style-name="T5">Filippo</text:span></text:span></text:p>
      <text:p text:style-name="P26">Bisognerà farle una bella cornice, ed appenderla. Domattina la porterò io a quel negozio sul Corso dove fanno le cornici dorate.</text:p>
      <text:p text:style-name="P26"/>
      <text:p text:style-name="P7"><text:span text:style-name="smcap1"><text:span text:style-name="T5">Alessandro</text:span></text:span></text:p>
      <text:p text:style-name="P7"><text:span text:style-name="smcap1"><text:span text:style-name="T5"/></text:span></text:p>
      <text:p text:style-name="P28"><text:span text:style-name="T5">No, lascia qui. (</text:span><text:span text:style-name="T10">Glie la ritoglie</text:span><text:span text:style-name="T5">) Spegni i lumi e va a </text:span><text:soft-page-break/><text:span text:style-name="T5">letto.</text:span></text:p>
      <text:p text:style-name="P26"/>
      <text:p text:style-name="P7"><text:span text:style-name="smcap1"><text:span text:style-name="T5">Filippo</text:span></text:span></text:p>
      <text:p text:style-name="P26">Tutti?</text:p>
      <text:p text:style-name="P26"/>
      <text:p text:style-name="P7"><text:span text:style-name="smcap1"><text:span text:style-name="T5">Alessandro</text:span></text:span></text:p>
      <text:p text:style-name="P7"><text:span text:style-name="smcap1"><text:span text:style-name="T5"/></text:span></text:p>
      <text:p text:style-name="P28"><text:span text:style-name="T5">Lascia questa lucerna, qui sul tavolo. (</text:span><text:span text:style-name="T10">Siede dinanzi al caminetto e carica la pipa</text:span><text:span text:style-name="T5">).</text:span></text:p>
      <text:p text:style-name="P26"/>
      <text:p text:style-name="P7"><text:span text:style-name="smcap1"><text:span text:style-name="T5">Filippo</text:span></text:span></text:p>
      <text:p text:style-name="P7"><text:span text:style-name="smcap1"><text:span text:style-name="T5"/></text:span></text:p>
      <text:p text:style-name="P28"><text:span text:style-name="T5">(</text:span><text:span text:style-name="T10">dopo aver spento</text:span><text:span text:style-name="T5">) Buona notte.</text:span></text:p>
      <text:p text:style-name="P26"/>
      <text:p text:style-name="P7"><text:span text:style-name="smcap1"><text:span text:style-name="T5">Alessandro</text:span></text:span></text:p>
      <text:p text:style-name="P7"><text:span text:style-name="smcap1"><text:span text:style-name="T5"/></text:span></text:p>
      <text:p text:style-name="P26">Buona notte.</text:p>
      <text:p text:style-name="P26"/>
      <text:p text:style-name="P7"><text:span text:style-name="smcap1"><text:span text:style-name="T5">Filippo</text:span></text:span></text:p>
      <text:p text:style-name="P7"><text:span text:style-name="smcap1"><text:span text:style-name="T5"/></text:span></text:p>
      <text:p text:style-name="P10"><text:span text:style-name="T5">(</text:span><text:span text:style-name="T10">esce dal fondo</text:span><text:span text:style-name="T5">).</text:span></text:p>
      <text:p text:style-name="P9"/>
      <text:p text:style-name="P7"><text:span text:style-name="smcap1"><text:span text:style-name="T5">Elisa</text:span></text:span></text:p>
      <text:p text:style-name="P7"><text:span text:style-name="smcap1"><text:span text:style-name="T5"/></text:span></text:p>
      <text:p text:style-name="P10"><text:span text:style-name="T5">(</text:span><text:span text:style-name="T10">si affaccia alla porta di destra</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8"><text:span text:style-name="T5">Come? Sei ancora su? Ti credevo a letto da un pezzo. </text:span><text:soft-page-break/><text:span text:style-name="T5">(</text:span><text:span text:style-name="T10">Un silenzio</text:span><text:span text:style-name="T5">) Non ài sonno? Io ci vado, sai? (</text:span><text:span text:style-name="T10">Un silenzio</text:span><text:span text:style-name="T5">) Cosa vuoi?</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umile</text:span><text:span text:style-name="T5">) Niente.</text:span></text:p>
      <text:p text:style-name="P26"/>
      <text:p text:style-name="P7"><text:span text:style-name="smcap1"><text:span text:style-name="T5">Alessandro</text:span></text:span></text:p>
      <text:p text:style-name="P7"><text:span text:style-name="smcap1"><text:span text:style-name="T5"/></text:span></text:p>
      <text:p text:style-name="P26">Bè, buona notte.</text:p>
      <text:p text:style-name="P26"/>
      <text:p text:style-name="P7"><text:span text:style-name="smcap1"><text:span text:style-name="T5">Elisa</text:span></text:span></text:p>
      <text:p text:style-name="P7"><text:span text:style-name="smcap1"><text:span text:style-name="T5"/></text:span></text:p>
      <text:p text:style-name="P26">Alessandro....</text:p>
      <text:p text:style-name="P26"/>
      <text:p text:style-name="P7"><text:span text:style-name="smcap1"><text:span text:style-name="T5">Alessandro</text:span></text:span></text:p>
      <text:p text:style-name="P7"><text:span text:style-name="smcap1"><text:span text:style-name="T5"/></text:span></text:p>
      <text:p text:style-name="P26">Che?</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viene a lui. Vorrebbe parlare, non ci riesce. Giuntagli vicino cade in ginocchio</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6">Cos'è? Cos'è?</text:p>
      <text:p text:style-name="P26"/>
      <text:p text:style-name="P7"><text:span text:style-name="smcap1"><text:span text:style-name="T5">Elisa</text:span></text:span></text:p>
      <text:p text:style-name="P7"><text:soft-page-break/><text:span text:style-name="smcap1"><text:span text:style-name="T5"/></text:span></text:p>
      <text:p text:style-name="P26">Alessandro.... perdonami.</text:p>
      <text:p text:style-name="P26"/>
      <text:p text:style-name="P7"><text:span text:style-name="smcap1"><text:span text:style-name="T5">Alessandro</text:span></text:span></text:p>
      <text:p text:style-name="P7"><text:span text:style-name="smcap1"><text:span text:style-name="T5"/></text:span></text:p>
      <text:p text:style-name="P26">È vent'anni che ti ò perdonato!</text:p>
      <text:p text:style-name="P26"/>
      <text:p text:style-name="P7"><text:span text:style-name="smcap1"><text:span text:style-name="T5">Elisa</text:span></text:span></text:p>
      <text:p text:style-name="P7"><text:span text:style-name="smcap1"><text:span text:style-name="T5"/></text:span></text:p>
      <text:p text:style-name="P26">Alessandro.... non ti chiedo nulla...... non ò nulla da chiederti.... Ti benedico.... ti venero.... Ma una grazia, oggi....</text:p>
      <text:p text:style-name="P26"/>
      <text:p text:style-name="P7"><text:span text:style-name="smcap1"><text:span text:style-name="T5">Alessandro</text:span></text:span></text:p>
      <text:p text:style-name="P7"><text:span text:style-name="smcap1"><text:span text:style-name="T5"/></text:span></text:p>
      <text:p text:style-name="P26">Una grazia?</text:p>
      <text:p text:style-name="P26"/>
      <text:p text:style-name="P7"><text:span text:style-name="smcap1"><text:span text:style-name="T5">Elisa</text:span></text:span></text:p>
      <text:p text:style-name="P7"><text:span text:style-name="smcap1"><text:span text:style-name="T5"/></text:span></text:p>
      <text:p text:style-name="P26">È un giorno terribile.... è un anniversario terribile.... lo so....</text:p>
      <text:p text:style-name="P26"/>
      <text:p text:style-name="P7"><text:span text:style-name="smcap1"><text:span text:style-name="T5">Alessandro</text:span></text:span></text:p>
      <text:p text:style-name="P7"><text:span text:style-name="smcap1"><text:span text:style-name="T5"/></text:span></text:p>
      <text:p text:style-name="P26">Alzati....</text:p>
      <text:p text:style-name="P26"/>
      <text:p text:style-name="P7"><text:span text:style-name="smcap1"><text:span text:style-name="T5">Elisa</text:span></text:span></text:p>
      <text:p text:style-name="P7"><text:span text:style-name="smcap1"><text:span text:style-name="T5"/></text:span></text:p>
      <text:p text:style-name="P26">No, lasciami così.... non posso stare che così davanti <text:soft-page-break/>a te. Poco fa, dinanzi a tutti, ài dovuto baciarmi.... Ò tremato in quel momento.... mi sono sentita mancare....</text:p>
      <text:p text:style-name="P26"/>
      <text:p text:style-name="P7"><text:span text:style-name="smcap1"><text:span text:style-name="T5">Alessandro</text:span></text:span></text:p>
      <text:p text:style-name="P7"><text:span text:style-name="smcap1"><text:span text:style-name="T5"/></text:span></text:p>
      <text:p text:style-name="P26">Àlzati....</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con orgasmo crescente</text:span><text:span text:style-name="T5">) No!.... Alessandro.... non ne posso più.... non posso durarla così.... Vorrei morire, oggi..... Tanto, la mia vita non serve più a nulla. Eva è collocata.... è felice.... i miei doveri di madre sono compiuti.... Vorrei morire, ma perdonata.... (</text:span><text:span text:style-name="T10">Alessandro fa per parlare</text:span><text:span text:style-name="T5">) Un perdono vero, completo, tra noi due, non per la folla.... un perdono dinanzi a Dio!.... È vent'anni che espio.... mi avessi ammazzata, allora, mi avessi scacciata, avrei sofferto meno.... il supplizio e il castigo sarebbero stati meno crudeli.... Non mi lagno no.... Vorrei morire, oggi, perdonata....</text:span></text:p>
      <text:p text:style-name="P26"/>
      <text:p text:style-name="P7"><text:span text:style-name="smcap1"><text:span text:style-name="T5">Alessandro</text:span></text:span></text:p>
      <text:p text:style-name="P7"><text:span text:style-name="smcap1"><text:span text:style-name="T5"/></text:span></text:p>
      <text:p text:style-name="P26">Lo sei....</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lzandosi, lagrimando</text:span><text:span text:style-name="T5">) No! no! no!</text:span></text:p>
      <text:p text:style-name="P26"/>
      <text:p text:style-name="P7"><text:soft-page-break/><text:span text:style-name="smcap1"><text:span text:style-name="T5">Alessandro</text:span></text:span></text:p>
      <text:p text:style-name="P7"><text:span text:style-name="smcap1"><text:span text:style-name="T5"/></text:span></text:p>
      <text:p text:style-name="P28"><text:span text:style-name="T5">(</text:span><text:span text:style-name="T10">dolorosamente</text:span><text:span text:style-name="T5">) Non tormentarmi.... non tormentarmi di più.... Fu un'orribile giornata oggi....</text:span></text:p>
      <text:p text:style-name="P26"/>
      <text:p text:style-name="P7"><text:span text:style-name="smcap1"><text:span text:style-name="T5">Elisa</text:span></text:span></text:p>
      <text:p text:style-name="P7"><text:span text:style-name="smcap1"><text:span text:style-name="T5"/></text:span></text:p>
      <text:p text:style-name="P26">E sia l'ultima! Alessandro, ò espiato, ò espiato tanto.... Ò i capelli grigi, guarda, sono vecchia, siamo vecchi, Alessandro....</text:p>
      <text:p text:style-name="P28"><text:span text:style-name="T5">(</text:span><text:span text:style-name="T10">S'ode un susurro in anticamera. Alessandro, imponendo silenzio col gesto ad Elisa, tende l'orecchio. Poi va alla porta nel fondo, che si apre e appare Rocco</text:span><text:span text:style-name="T5">).</text:span></text:p>
      <text:h text:style-name="Heading_20_2" text:outline-level="2"><text:bookmark-start text:name="__RefHeading___Toc16337_989248473"/>SCENA VI.<text:bookmark-end text:name="__RefHeading___Toc16337_989248473"/></text:h>
      <text:p text:style-name="P12">Alessandro, Elisa, Rocco</text:p>
      <text:p text:style-name="P12"/>
      <text:p text:style-name="P7"><text:span text:style-name="smcap1"><text:span text:style-name="T5">Alessandro</text:span></text:span></text:p>
      <text:p text:style-name="P7"><text:span text:style-name="smcap1"><text:span text:style-name="T5"/></text:span></text:p>
      <text:p text:style-name="P26">Non siete andati alla fabbrica? Cosa c'è?</text:p>
      <text:p text:style-name="P26"/>
      <text:p text:style-name="P7"><text:span text:style-name="smcap1"><text:span text:style-name="T5">Rocco</text:span></text:span></text:p>
      <text:p text:style-name="P7"><text:span text:style-name="smcap1"><text:span text:style-name="T5"/></text:span></text:p>
      <text:p text:style-name="P11"><text:soft-page-break/><text:span text:style-name="T5">(</text:span><text:span text:style-name="T10">fa un passo avanti. È turbatissimo, tremante</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6">Cosa c'è'?! Il bambino sta male?</text:p>
      <text:p text:style-name="P26"/>
      <text:p text:style-name="P7"><text:span text:style-name="smcap1"><text:span text:style-name="T5">Rocco</text:span></text:span></text:p>
      <text:p text:style-name="P7"><text:span text:style-name="smcap1"><text:span text:style-name="T5"/></text:span></text:p>
      <text:p text:style-name="P26">No; no!</text:p>
      <text:p text:style-name="P26"/>
      <text:p text:style-name="P7"><text:span text:style-name="smcap1"><text:span text:style-name="T5">Alessandro</text:span></text:span></text:p>
      <text:p text:style-name="P7"><text:span text:style-name="smcap1"><text:span text:style-name="T5"/></text:span></text:p>
      <text:p text:style-name="P26">Allora? Di', parla! Cosa ài? Tremi? Una disgrazia?</text:p>
      <text:p text:style-name="P26"/>
      <text:p text:style-name="P7"><text:span text:style-name="smcap1"><text:span text:style-name="T5">Rocco</text:span></text:span></text:p>
      <text:p text:style-name="P7"><text:span text:style-name="smcap1"><text:span text:style-name="T5"/></text:span></text:p>
      <text:p text:style-name="P26">No, no!...</text:p>
      <text:p text:style-name="P26"/>
      <text:p text:style-name="P7"><text:span text:style-name="smcap1"><text:span text:style-name="T5">Alessandro</text:span></text:span></text:p>
      <text:p text:style-name="P7"><text:span text:style-name="smcap1"><text:span text:style-name="T5"/></text:span></text:p>
      <text:p text:style-name="P26">E come mai sei qui a quest'ora? Il fuoco alla fabbrica? Parla! Parla!</text:p>
      <text:p text:style-name="P26"/>
      <text:p text:style-name="P7"><text:span text:style-name="smcap1"><text:span text:style-name="T5">Rocco</text:span></text:span></text:p>
      <text:p text:style-name="P7"><text:span text:style-name="smcap1"><text:span text:style-name="T5"/></text:span></text:p>
      <text:p text:style-name="P26">Vorrei parlare a.... lei solo.</text:p>
      <text:p text:style-name="P26"/>
      <text:p text:style-name="P7"><text:span text:style-name="smcap1"><text:span text:style-name="T5">Alessandro</text:span></text:span></text:p>
      <text:p text:style-name="P7"><text:span text:style-name="smcap1"><text:span text:style-name="T5"/></text:span></text:p>
      <text:p text:style-name="P26"><text:soft-page-break/>Perchè a me solo? Cosa è stato?</text:p>
      <text:p text:style-name="P26"/>
      <text:p text:style-name="P7"><text:span text:style-name="smcap1"><text:span text:style-name="T5">Rocco</text:span></text:span></text:p>
      <text:p text:style-name="P7"><text:span text:style-name="smcap1"><text:span text:style-name="T5"/></text:span></text:p>
      <text:p text:style-name="P26">Niente di grave. Credevo trovarla qui solo... Credevo che la signora...</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 Elisa</text:span><text:span text:style-name="T5">) Vattene.</text:span></text:p>
      <text:p text:style-name="P26"/>
      <text:p text:style-name="P7"><text:span text:style-name="smcap1"><text:span text:style-name="T5">Elisa</text:span></text:span></text:p>
      <text:p text:style-name="P7"><text:span text:style-name="smcap1"><text:span text:style-name="T5"/></text:span></text:p>
      <text:p text:style-name="P26">No, rimango. È una disgrazia, Rocco? Riguarda noi? Ò il diritto di sapere, anch'io. Parlate in nome d'Iddio.</text:p>
      <text:p text:style-name="P26"/>
      <text:p text:style-name="P7"><text:span text:style-name="smcap1"><text:span text:style-name="T5">Alessandro</text:span></text:span></text:p>
      <text:p text:style-name="P7"><text:span text:style-name="smcap1"><text:span text:style-name="T5"/></text:span></text:p>
      <text:p text:style-name="P26">Cosa è stato? Cosa è stato? Rocco?</text:p>
      <text:p text:style-name="P26"/>
      <text:p text:style-name="P7"><text:span text:style-name="smcap1"><text:span text:style-name="T5">Rocco</text:span></text:span></text:p>
      <text:p text:style-name="P7"><text:span text:style-name="smcap1"><text:span text:style-name="T5"/></text:span></text:p>
      <text:p text:style-name="P26">Siamo tornati alla fabbrica. Siccome è festa non c'era nessuno, altro che Teresa, mia moglie, in portineria. Essa ci accoglie con grande stupore, spaurita. Il signor Giovanni l'interroga, Teresa risponde: “Credevo rimanesse più a lungo dal signor padrone.„ Mi parve di notare un gran turbamento sulla faccia del signor Giovanni, come un presentimento. Egli infilò le scale di <text:soft-page-break/>furia....</text:p>
      <text:p text:style-name="P26"/>
      <text:p text:style-name="P7"><text:span text:style-name="smcap1"><text:span text:style-name="T5">Alessandro</text:span></text:span></text:p>
      <text:p text:style-name="P7"><text:span text:style-name="smcap1"><text:span text:style-name="T5"/></text:span></text:p>
      <text:p text:style-name="P26">Ebbene?!</text:p>
      <text:p text:style-name="P26"/>
      <text:p text:style-name="P7"><text:span text:style-name="smcap1"><text:span text:style-name="T5">Rocco</text:span></text:span></text:p>
      <text:p text:style-name="P7"><text:span text:style-name="smcap1"><text:span text:style-name="T5"/></text:span></text:p>
      <text:p text:style-name="P26">La signora Eva.... non c'era. Io non avevo ancora potuto interrogare Teresa che il signor Giovanni era abbasso di nuovo. Investe mia moglie così di furia, con tanta violenza.... essa si smarrisce.... una bestia! una donnicciuola da due soldi!... poteva dire.... far credere...</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violento</text:span><text:span text:style-name="T5">) Via, via, al fatto!... (</text:span><text:span text:style-name="T10">dà un'occhiata feroce a Elisa, poi di nuovo a Rocco</text:span><text:span text:style-name="T5">) al fatto!</text:span></text:p>
      <text:p text:style-name="P26"/>
      <text:p text:style-name="P7"><text:span text:style-name="smcap1"><text:span text:style-name="T5">Rocco</text:span></text:span></text:p>
      <text:p text:style-name="P7"><text:span text:style-name="smcap1"><text:span text:style-name="T5"/></text:span></text:p>
      <text:p text:style-name="P26">Mia moglie gli risponde che la signora non è uscita dalla fabbrica. L'aveva vista avviarsi giù in fondo alla terza corte. Dietro il fabbricato delle macchine. Il signor Giovanni non ascolta più, si mette a correre all'impazzata, ma silenzioso, anzi colla preoccupazione di non far rumore. Io appresso. Che so? Temevo una disgrazia. Giunto alla porticina dell'orto che dà sul viottolo nei campi, la trova socchiusa. Si avvicina <text:soft-page-break/>ancora, ma inciampa in qualcosa e produce un rumore. Allora si ode un grido al di fuori, e si sente qualcuno che fugge a precipizio per la campagna. Il signor <text:s/>Giovanni si precipita fuori della porticina. Lì dietro al muro di cinta....</text:p>
      <text:p text:style-name="P26"/>
      <text:p text:style-name="P7"><text:span text:style-name="smcap1"><text:span text:style-name="T5">Alessandro</text:span></text:span></text:p>
      <text:p text:style-name="P7"><text:span text:style-name="smcap1"><text:span text:style-name="T5"/></text:span></text:p>
      <text:p text:style-name="P26">Parla!</text:p>
      <text:p text:style-name="P26"/>
      <text:p text:style-name="P7"><text:span text:style-name="smcap1"><text:span text:style-name="T5">Rocco</text:span></text:span></text:p>
      <text:p text:style-name="P7"><text:span text:style-name="smcap1"><text:span text:style-name="T5"/></text:span></text:p>
      <text:p text:style-name="P26">C'era la signora Eva. Egli l'afferra e la spinge dentro.... Poi quello che è avvenuto non so.... Il signor Giovanni aveva perduto il lume degli occhi.... non l'ò mai visto così....</text:p>
      <text:p text:style-name="P26"/>
      <text:p text:style-name="P7"><text:span text:style-name="smcap1"><text:span text:style-name="T5">Elisa</text:span></text:span></text:p>
      <text:p text:style-name="P7"><text:span text:style-name="smcap1"><text:span text:style-name="T5"/></text:span></text:p>
      <text:p text:style-name="P26">L'à ammazzata?!</text:p>
      <text:p text:style-name="P26"/>
      <text:p text:style-name="P7"><text:span text:style-name="smcap1"><text:span text:style-name="T5">Rocco</text:span></text:span></text:p>
      <text:p text:style-name="P7"><text:span text:style-name="smcap1"><text:span text:style-name="T5"/></text:span></text:p>
      <text:p text:style-name="P26">No, no, signora.... Di male.... non glie ne à fatto. Fu una scena breve, violenta. La povera signorina pareva morisse di paura.... non diceva niente.... L'à trascinata sino in portineria, poi è corso su in casa, lui solo, è ridisceso con un velo della signora. Glie lo à buttato addosso e le à detto: “Torna a casa tua!„ Il cavallo non <text:soft-page-break/>era ancora staccato.... mi à ordinato di condurre qui la signora.... ò dovuto ubbidire.</text:p>
      <text:p text:style-name="P26"/>
      <text:p text:style-name="P7"><text:span text:style-name="smcap1"><text:span text:style-name="T5">Elisa</text:span></text:span></text:p>
      <text:p text:style-name="P7"><text:span text:style-name="smcap1"><text:span text:style-name="T5"/></text:span></text:p>
      <text:p text:style-name="P11"><text:span text:style-name="T5">(</text:span><text:span text:style-name="T10">si è lasciata cadere sul divano, affranta, annichilita</text:span><text:span text:style-name="T5">).</text:span></text:p>
      <text:p text:style-name="P28"><text:span text:style-name="pagenum1"><text:span text:style-name="T5"/></text:span></text:p>
      <text:p text:style-name="P7"><text:span text:style-name="smcap1"><text:span text:style-name="T5">Alessandro</text:span></text:span></text:p>
      <text:p text:style-name="P7"><text:span text:style-name="smcap1"><text:span text:style-name="T5"/></text:span></text:p>
      <text:p text:style-name="P28"><text:span text:style-name="T5">È qui?! (</text:span><text:span text:style-name="T10">Si dirige alla porta</text:span><text:span text:style-name="T5">).</text:span></text:p>
      <text:p text:style-name="P26"/>
      <text:p text:style-name="P7"><text:span text:style-name="smcap1"><text:span text:style-name="T5">Rocco</text:span></text:span></text:p>
      <text:p text:style-name="P7"><text:span text:style-name="smcap1"><text:span text:style-name="T5"/></text:span></text:p>
      <text:p text:style-name="P28"><text:span text:style-name="T5">(</text:span><text:span text:style-name="T10">trattenendolo</text:span><text:span text:style-name="T5">) No, senta.... La scongiuro, pei suoi poveri morti....</text:span></text:p>
      <text:p text:style-name="P26"/>
      <text:p text:style-name="P7"><text:span text:style-name="smcap1"><text:span text:style-name="T5">Alessandro</text:span></text:span></text:p>
      <text:p text:style-name="P7"><text:span text:style-name="smcap1"><text:span text:style-name="T5"/></text:span></text:p>
      <text:p text:style-name="P26">Lasciami....</text:p>
      <text:p text:style-name="P26"/>
      <text:p text:style-name="P7"><text:span text:style-name="smcap1"><text:span text:style-name="T5">Rocco</text:span></text:span></text:p>
      <text:p text:style-name="P7"><text:span text:style-name="smcap1"><text:span text:style-name="T5"/></text:span></text:p>
      <text:p text:style-name="P26">Senta, io giurerei che è un equivoco.</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con un fil di voce</text:span><text:span text:style-name="T5">) Alessandro....</text:span></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text:span><text:span text:style-name="T10">le lancia un'occhiata terribile</text:span><text:span text:style-name="T5">) Taci, tu!</text:span></text:p>
      <text:p text:style-name="P26"/>
      <text:p text:style-name="P7"><text:span text:style-name="smcap1"><text:span text:style-name="T5">Rocco</text:span></text:span></text:p>
      <text:p text:style-name="P7"><text:span text:style-name="smcap1"><text:span text:style-name="T5"/></text:span></text:p>
      <text:p text:style-name="P26">È un malinteso, creda.... Il signor Giovanni non l'à neppure lasciata parlare.... le à fatta una paura.... Oh! come invocava il suo bambino, dopo, durante la strada! Non può aver fatto nulla di male. Io non volevo neppure condurla qui.... ma cosa fare? dove andare? Io non s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he si è dominato un poco</text:span><text:span text:style-name="T5">) Dille che salga....</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si alza, fa per uscire</text:span><text:span text:style-name="T5">) Vado io....</text:span></text:p>
      <text:p text:style-name="P26"/>
      <text:p text:style-name="P7"><text:span text:style-name="smcap1"><text:span text:style-name="T5">Alessandro</text:span></text:span></text:p>
      <text:p text:style-name="P7"><text:span text:style-name="smcap1"><text:span text:style-name="T5"/></text:span></text:p>
      <text:p text:style-name="P28"><text:span text:style-name="T5">No!! (</text:span><text:span text:style-name="T10">A Rocco</text:span><text:span text:style-name="T5">) Dille che salga. C'è suo padre.... c'è sua madre, qui, non à nulla a temere. (</text:span><text:span text:style-name="T10">Rocco si avvia</text:span><text:span text:style-name="T5">) E tu.... bada! non una parola!</text:span></text:p>
      <text:p text:style-name="P26"/>
      <text:p text:style-name="P7"><text:span text:style-name="smcap1"><text:span text:style-name="T5">Rocco</text:span></text:span></text:p>
      <text:p text:style-name="P7"><text:span text:style-name="smcap1"><text:span text:style-name="T5"/></text:span></text:p>
      <text:p text:style-name="P28"><text:span text:style-name="T5">Oh! signor padrone! (</text:span><text:span text:style-name="T10">Esce</text:span><text:span text:style-name="T5">).</text:span></text:p>
      <text:h text:style-name="Heading_20_2" text:outline-level="2"><text:bookmark-start text:name="__RefHeading___Toc16339_989248473"/><text:soft-page-break/>SCENA VII.<text:bookmark-end text:name="__RefHeading___Toc16339_989248473"/></text:h>
      <text:p text:style-name="P13"><text:span text:style-name="T5">Alessandro, Elisa </text:span><text:span text:style-name="T10">poi</text:span><text:span text:style-name="T5"> Eva</text:span></text:p>
      <text:p text:style-name="P12"/>
      <text:p text:style-name="P7"><text:span text:style-name="smcap1"><text:span text:style-name="T5">Alessandro</text:span></text:span></text:p>
      <text:p text:style-name="P7"><text:span text:style-name="smcap1"><text:span text:style-name="T5"/></text:span></text:p>
      <text:p text:style-name="P28"><text:span text:style-name="T5">(</text:span><text:span text:style-name="T10">appena è uscito Rocco, à un impeto di furore, si precipita verso Elisa che si accascia di nuovo sul divano. Sta per batterla, ma si frena</text:span><text:span text:style-name="T5">) Come te, come te, maledetta! (</text:span><text:span text:style-name="T10">Poi, alzando il pugno al cielo</text:span><text:span text:style-name="T5">) Dio! sei ingiusto e spietato con me!</text:span></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appare al fondo. À un momento di trepidazione. Alessandro fa un passo verso di lei. Eva, paurosa, lo evita, e corre a buttarsi ai ginocchi di Elisa</text:span><text:span text:style-name="T5">) Mamma, sono innocente, non ò fatto nulla di male. Mamma!</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violento, l'afferra per un braccio, la solleva</text:span><text:span text:style-name="T5">) A me, a me, a tuo padre.... (</text:span><text:span text:style-name="T10">Non sa frenare il furore, la piglia alle braccia, la scuote, sta per batterla, poi, con uno sforzo, l'abbandona, e si domina. Una piccola pausa</text:span><text:span text:style-name="T5">) Non ora! Avrei paura di.... Vai! Entra là.... (</text:span><text:span text:style-name="T10">Le addita la porta a destra</text:span><text:span text:style-name="T5">) e aspettami.</text:span></text:p>
      <text:p text:style-name="P26"/>
      <text:p text:style-name="P7"><text:soft-page-break/><text:span text:style-name="smcap1"><text:span text:style-name="T5">Eva</text:span></text:span></text:p>
      <text:p text:style-name="P7"><text:span text:style-name="smcap1"><text:span text:style-name="T5"/></text:span></text:p>
      <text:p text:style-name="P10"><text:span text:style-name="T5">(</text:span><text:span text:style-name="T10">tituba, vorrebbe parlare</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8"><text:span text:style-name="T5">(</text:span><text:span text:style-name="T10">col gesto, imperiosamente, le impone di uscire. Eva si avvia. Cala la tela</text:span><text:span text:style-name="T5">).</text:span></text:p>
      <text:p text:style-name="P26"/>
      <text:p text:style-name="P34"><text:span text:style-name="smcap1"><text:span text:style-name="T5">Fine del I. atto.</text:span></text:span></text:p>
      <text:h text:style-name="P47" text:outline-level="1"><text:bookmark-start text:name="__RefHeading___Toc16341_989248473"/>ATTO SECONDO<text:bookmark-end text:name="__RefHeading___Toc16341_989248473"/></text:h>
      <text:h text:style-name="Heading_20_2" text:outline-level="2"><text:bookmark-start text:name="__RefHeading___Toc16343_989248473"/>SCENA I.<text:bookmark-end text:name="__RefHeading___Toc16343_989248473"/></text:h>
      <text:p text:style-name="P13"><text:span text:style-name="T5">Filippo, </text:span><text:span text:style-name="T10">poi</text:span><text:span text:style-name="T5"> Alessandro, </text:span><text:span text:style-name="T10">poi</text:span><text:span text:style-name="T5"> Elisa</text:span></text:p>
      <text:p text:style-name="P12"/>
      <text:p text:style-name="P7"><text:span text:style-name="smcap1"><text:span text:style-name="T5">Filippo</text:span></text:span></text:p>
      <text:p text:style-name="P6"/>
      <text:p text:style-name="P28"><text:span text:style-name="T5">(</text:span><text:span text:style-name="T10">in maniche di camicia, col grembiale azzurro, spolvera i mobili; ad Alessandro che entra dalla sinistra</text:span><text:span text:style-name="T5">) Oh! signor padrone! Si è alzato senza chiamarmi? Non vuole il caffè?</text:span></text:p>
      <text:p text:style-name="P26"/>
      <text:p text:style-name="P7"><text:span text:style-name="smcap1"><text:span text:style-name="T5">Alessandro</text:span></text:span></text:p>
      <text:p text:style-name="P7"><text:span text:style-name="smcap1"><text:span text:style-name="T5"/></text:span></text:p>
      <text:p text:style-name="P26">Sì. Che ora è?</text:p>
      <text:p text:style-name="P26"/>
      <text:p text:style-name="P7"><text:span text:style-name="smcap1"><text:span text:style-name="T5">Filippo</text:span></text:span></text:p>
      <text:p text:style-name="P7"><text:span text:style-name="smcap1"><text:span text:style-name="T5"/></text:span></text:p>
      <text:p text:style-name="P28"><text:span text:style-name="T5">È presto, non sono suonate ancora le sette. (</text:span><text:span text:style-name="T10">Alla finestra</text:span><text:span text:style-name="T5">) Grandi preparativi in istrada. I bottegai coprono le insegne. Ànno paura dei coriandoli. Si </text:span><text:soft-page-break/><text:span text:style-name="T5">aspettano grandi cose. Si sa che il Circolo prepara una gran mascherata. (</text:span><text:span text:style-name="T10">Avvicinandosi</text:span><text:span text:style-name="T5">) Signor padrone, à da essere una cosa in grande, eh? Mi diceva l'albergatore dell'Aquila d'oro che non à più una camera disponibile. Tutta la provincia è arrivata tra jersera e stamane. Qualcuno è perfino venuto da Milano. Oh! a proposito, sul balcone mettiamo fuori il drappo rosso? (</text:span><text:span text:style-name="T10">Alessandro non l'ode. S'avvicina</text:span><text:span text:style-name="T5">) Signor padrone?</text:span></text:p>
      <text:p text:style-name="P26"/>
      <text:p text:style-name="P7"><text:span text:style-name="smcap1"><text:span text:style-name="T5">Alessandro</text:span></text:span></text:p>
      <text:p text:style-name="P7"><text:span text:style-name="smcap1"><text:span text:style-name="T5"/></text:span></text:p>
      <text:p text:style-name="P26">Che c'è?</text:p>
      <text:p text:style-name="P26"/>
      <text:p text:style-name="P7"><text:span text:style-name="smcap1"><text:span text:style-name="T5">Filippo</text:span></text:span></text:p>
      <text:p text:style-name="P7"><text:span text:style-name="smcap1"><text:span text:style-name="T5"/></text:span></text:p>
      <text:p text:style-name="P26">Dicevo.... Eh! Si capisce: deve aver tante cose per la testa, lei, oggi! dicevo se debbo esporre il drappo rosso....</text:p>
      <text:p text:style-name="P26"/>
      <text:p text:style-name="P7"><text:span text:style-name="smcap1"><text:span text:style-name="T5">Alessandro</text:span></text:span></text:p>
      <text:p text:style-name="P7"><text:span text:style-name="smcap1"><text:span text:style-name="T5"/></text:span></text:p>
      <text:p text:style-name="P26">No.... più tardi.</text:p>
      <text:p text:style-name="P26"/>
      <text:p text:style-name="P7"><text:span text:style-name="smcap1"><text:span text:style-name="T5">Filippo</text:span></text:span></text:p>
      <text:p text:style-name="P7"><text:span text:style-name="smcap1"><text:span text:style-name="T5"/></text:span></text:p>
      <text:p text:style-name="P26">Perchè chissà quanta gente verrà oggi per vedere il corso mascherato. La signora Eva è già qui per ajutare a far gli onori di casa, eh?</text:p>
      <text:p text:style-name="P26"/>
      <text:p text:style-name="P7"><text:soft-page-break/><text:span text:style-name="smcap1"><text:span text:style-name="T5">Alessandro</text:span></text:span></text:p>
      <text:p text:style-name="P7"><text:span text:style-name="smcap1"><text:span text:style-name="T5"/></text:span></text:p>
      <text:p text:style-name="P26">Sì.... è venuta.... jersera.... È già.... alzata? L'ài vista?</text:p>
      <text:p text:style-name="P26"/>
      <text:p text:style-name="P7"><text:span text:style-name="smcap1"><text:span text:style-name="T5">Filippo</text:span></text:span></text:p>
      <text:p text:style-name="P7"><text:span text:style-name="smcap1"><text:span text:style-name="T5"/></text:span></text:p>
      <text:p text:style-name="P26">Nossignore, non l'ò ancora veduta.</text:p>
      <text:p text:style-name="P26"/>
      <text:p text:style-name="P7"><text:span text:style-name="smcap1"><text:span text:style-name="T5">Alessandro</text:span></text:span></text:p>
      <text:p text:style-name="P7"><text:span text:style-name="smcap1"><text:span text:style-name="T5"/></text:span></text:p>
      <text:p text:style-name="P26">E il signor Flaviano?</text:p>
      <text:p text:style-name="P26"/>
      <text:p text:style-name="P7"><text:span text:style-name="smcap1"><text:span text:style-name="T5">Filippo</text:span></text:span></text:p>
      <text:p text:style-name="P7"><text:span text:style-name="smcap1"><text:span text:style-name="T5"/></text:span></text:p>
      <text:p text:style-name="P26">È uscito. Cioè, è rientrato un'ora fa, deve essere stato al veglione, e invece d'andare a letto è tornato fuori subito. Avevano portato una lettera per lui, dalla fabbrica....</text:p>
      <text:p text:style-name="P26"/>
      <text:p text:style-name="P7"><text:span text:style-name="smcap1"><text:span text:style-name="T5">Alessandro</text:span></text:span></text:p>
      <text:p text:style-name="P7"><text:span text:style-name="smcap1"><text:span text:style-name="T5"/></text:span></text:p>
      <text:p text:style-name="P26">Vai a bussare alla stanza della signora Eva....</text:p>
      <text:p text:style-name="P26"/>
      <text:p text:style-name="P7"><text:span text:style-name="smcap1"><text:span text:style-name="T5">Filippo</text:span></text:span></text:p>
      <text:p text:style-name="P7"><text:span text:style-name="smcap1"><text:span text:style-name="T5"/></text:span></text:p>
      <text:p text:style-name="P26">Quale?</text:p>
      <text:p text:style-name="P26"/>
      <text:p text:style-name="P7"><text:span text:style-name="smcap1"><text:span text:style-name="T5">Alessandro</text:span></text:span></text:p>
      <text:p text:style-name="P7"><text:span text:style-name="smcap1"><text:span text:style-name="T5"/></text:span></text:p>
      <text:p text:style-name="P26"><text:soft-page-break/>Quella che occupava da ragazza. Quale?!... Se è alzata dille che venga qui subito.</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che è entrata dalla destra</text:span><text:span text:style-name="T5">) Alessandro.... un momento.... scusa....</text:span></text:p>
      <text:p text:style-name="P26"/>
      <text:p text:style-name="P7"><text:span text:style-name="smcap1"><text:span text:style-name="T5">Alessandro</text:span></text:span></text:p>
      <text:p text:style-name="P7"><text:span text:style-name="smcap1"><text:span text:style-name="T5"/></text:span></text:p>
      <text:p text:style-name="P26">Cosa c'è?</text:p>
      <text:p text:style-name="P26"/>
      <text:p text:style-name="P7"><text:span text:style-name="smcap1"><text:span text:style-name="T5">Elisa</text:span></text:span></text:p>
      <text:p text:style-name="P7"><text:span text:style-name="smcap1"><text:span text:style-name="T5"/></text:span></text:p>
      <text:p text:style-name="P26">Prima.... di chiamare Eva....</text:p>
      <text:p text:style-name="P26"/>
      <text:p text:style-name="P7"><text:span text:style-name="smcap1"><text:span text:style-name="T5">Alessandro</text:span></text:span></text:p>
      <text:p text:style-name="P7"><text:span text:style-name="smcap1"><text:span text:style-name="T5"/></text:span></text:p>
      <text:p text:style-name="P28"><text:span text:style-name="T5">Ma che! (</text:span><text:span text:style-name="T10">A Filippo</text:span><text:span text:style-name="T5">) Dille che l'aspettiamo per prendere il caffè.</text:span></text:p>
      <text:p text:style-name="P26"/>
      <text:p text:style-name="P10"><text:span text:style-name="T5">(</text:span><text:span text:style-name="T10">Filippo esce</text:span><text:span text:style-name="T5">).</text:span></text:p>
      <text:h text:style-name="Heading_20_2" text:outline-level="2"><text:bookmark-start text:name="__RefHeading___Toc16345_989248473"/><text:soft-page-break/>SCENA II.<text:bookmark-end text:name="__RefHeading___Toc16345_989248473"/></text:h>
      <text:p text:style-name="P12">Alessandro - Elisa</text:p>
      <text:p text:style-name="P12"/>
      <text:p text:style-name="P7"><text:span text:style-name="smcap1"><text:span text:style-name="T5">Elisa</text:span></text:span></text:p>
      <text:p text:style-name="P7"><text:span text:style-name="smcap1"><text:span text:style-name="T5"/></text:span></text:p>
      <text:p text:style-name="P26">Volevo parlarti, prima.</text:p>
      <text:p text:style-name="P26"/>
      <text:p text:style-name="P7"><text:span text:style-name="smcap1"><text:span text:style-name="T5">Alessandro</text:span></text:span></text:p>
      <text:p text:style-name="P7"><text:span text:style-name="smcap1"><text:span text:style-name="T5"/></text:span></text:p>
      <text:p text:style-name="P26">A che scopo? E mi credi in uno stato d'animo tale da poter attendere ancora? Non l'ò interrogata subito, stanotte, perchè dubitavo di me, del mio coraggio, delle mie forze.... Dio! che notte ò passata!</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umile, con un fil di voce</text:span><text:span text:style-name="T5">) Non fu allegra neppur la mia, te lo giur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ira</text:span><text:span text:style-name="T5">) La tua! la tua! Ma io ti consiglio di dolertene! di venire da me a farti consolare, a farti compassionare, da me!.... Ma per quel dio che mi à maledetto, ringraziami che non ammazzo te e lei e me stesso, per farla finita, una buona volta. Perchè non è la voglia che mi manca....</text:span></text:p>
      <text:p text:style-name="P26"><text:soft-page-break/></text:p>
      <text:p text:style-name="P7"><text:span text:style-name="smcap1"><text:span text:style-name="T5">Elisa</text:span></text:span></text:p>
      <text:p text:style-name="P7"><text:span text:style-name="smcap1"><text:span text:style-name="T5"/></text:span></text:p>
      <text:p text:style-name="P28"><text:span text:style-name="T5">(</text:span><text:span text:style-name="T10">implorando</text:span><text:span text:style-name="T5">) Alessandro!....</text:span></text:p>
      <text:p text:style-name="P26"/>
      <text:p text:style-name="P7"><text:span text:style-name="smcap1"><text:span text:style-name="T5">Alessandro</text:span></text:span></text:p>
      <text:p text:style-name="P7"><text:span text:style-name="smcap1"><text:span text:style-name="T5"/></text:span></text:p>
      <text:p text:style-name="P28"><text:span text:style-name="T5">Lévamiti dai piedi! (</text:span><text:span text:style-name="T10">Un silenzio</text:span><text:span text:style-name="T5">) Non viene? Non viene? Dovrò dunque andare io da lei? (</text:span><text:span text:style-name="T10">Si dirige furioso al fondo</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ccorrendo</text:span><text:span text:style-name="T5">) Alessandro, ti scongiuro, ascoltami: non è colpevole come la credi.</text:span></text:p>
      <text:p text:style-name="P26"/>
      <text:p text:style-name="P7"><text:span text:style-name="smcap1"><text:span text:style-name="T5">Alessandro</text:span></text:span></text:p>
      <text:p text:style-name="P7"><text:span text:style-name="smcap1"><text:span text:style-name="T5"/></text:span></text:p>
      <text:p text:style-name="P26">La difendi?! Oh! oh! dovevo aspettarmelo! La difendi tu! Chi può difenderla meglio di te? La giustifichi, forse, la scusi.... trovi naturale quello che à fatto!.... Non l'ài fatto anche tu? Ma bada! Fui così babbèo io.... T'avessi ammazzata quel giorno! Bada, a Giovanni sarò io che dirò: non perdonare, tu, no! finiamola con questa razza dannata!.... Io, glielo dirò, io, suo padre!....</text:p>
      <text:p text:style-name="P26"/>
      <text:p text:style-name="P7"><text:span text:style-name="smcap1"><text:span text:style-name="T5">Elisa</text:span></text:span></text:p>
      <text:p text:style-name="P7"><text:span text:style-name="smcap1"><text:span text:style-name="T5"/></text:span></text:p>
      <text:p text:style-name="P26">Alessandro, che orrore! che orrore! Pensa a quello <text:soft-page-break/>che dici....</text:p>
      <text:p text:style-name="P26"/>
      <text:p text:style-name="P7"><text:span text:style-name="smcap1"><text:span text:style-name="T5">Alessandro</text:span></text:span></text:p>
      <text:p text:style-name="P7"><text:span text:style-name="smcap1"><text:span text:style-name="T5"/></text:span></text:p>
      <text:p text:style-name="P26">Taci! taci! taci! Non ài il diritto di parlare tu!</text:p>
      <text:p text:style-name="P26"/>
      <text:p text:style-name="P7"><text:span text:style-name="smcap1"><text:span text:style-name="T5">Elisa</text:span></text:span></text:p>
      <text:p text:style-name="P7"><text:span text:style-name="smcap1"><text:span text:style-name="T5"/></text:span></text:p>
      <text:p text:style-name="P26">Ebbene, sì, lo ò! Sono sua madre. Come moglie, ò fallato, fa di me quello che vuoi! E vent'anni che sono a' tuoi piedi, umiliata, avvilita; ed è giusto, ed è giusto....! Ma la madre no! Non ài nulla a rimproverarm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sordamente</text:span><text:span text:style-name="T5">) Ò da rimproverarti d'aver messo al mondo una figlia come te!</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pronta, con impeto</text:span><text:span text:style-name="T5">) Non lo è! (</text:span><text:span text:style-name="T10">Poi, cogli occhi al cielo, angosciosamente</text:span><text:span text:style-name="T5">) Dio! assistimi, dammi coraggio!.... guarda, guarda, come espìo!</text:span></text:p>
      <text:p text:style-name="P26"/>
      <text:p text:style-name="P7"><text:span text:style-name="smcap1"><text:span text:style-name="T5">Alessandro</text:span></text:span></text:p>
      <text:p text:style-name="P7"><text:span text:style-name="smcap1"><text:span text:style-name="T5"/></text:span></text:p>
      <text:p text:style-name="P26">Non lo è? E come lo affermi?</text:p>
      <text:p text:style-name="P26"/>
      <text:p text:style-name="P7"><text:span text:style-name="smcap1"><text:span text:style-name="T5">Elisa</text:span></text:span></text:p>
      <text:p text:style-name="P7"><text:soft-page-break/><text:span text:style-name="smcap1"><text:span text:style-name="T5"/></text:span></text:p>
      <text:p text:style-name="P28"><text:span text:style-name="T5">(</text:span><text:span text:style-name="T10">affettuosa</text:span><text:span text:style-name="T5">) Alessandro, ti scongiuro, un po' di calma. Lasciami parlare. Se l'ira ti trascina, è finita.... sarà la rovina di tutti noi. È giusta, è giusta la tua ira, lo so! è il passato che ritorna.... ài ragione.... Ma a che avranno servito vent'anni di sofferenze....</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interr.</text:span><text:span text:style-name="T5">) Io solo ò sofferto!</text:span></text:p>
      <text:p text:style-name="P26"/>
      <text:p text:style-name="P7"><text:span text:style-name="smcap1"><text:span text:style-name="T5">Elisa</text:span></text:span></text:p>
      <text:p text:style-name="P7"><text:span text:style-name="smcap1"><text:span text:style-name="T5"/></text:span></text:p>
      <text:p text:style-name="P26">Sì, sì, parlo di te, delle tue sofferenze, dei tuoi sacrifici.... Ebbene, a che avranno servito, se oggi, che è il giorno della gran prova, ti dimentichi, distruggi tutto?</text:p>
      <text:p text:style-name="P26"/>
      <text:p text:style-name="P7"><text:span text:style-name="smcap1"><text:span text:style-name="T5">Alessandro</text:span></text:span></text:p>
      <text:p text:style-name="P7"><text:span text:style-name="smcap1"><text:span text:style-name="T5"/></text:span></text:p>
      <text:p text:style-name="P26">Ma cosa temi? Che vada a dire a mia figlia: “sei come tua madre!„ Ma se ò aspettato a parlarle appunto per paura di dirglielo, iersera, nell'impeto dell'ira, sotto l'impressione del colpo ricevuto!</text:p>
      <text:p text:style-name="P26"/>
      <text:p text:style-name="P7"><text:span text:style-name="smcap1"><text:span text:style-name="T5">Elisa</text:span></text:span></text:p>
      <text:p text:style-name="P7"><text:span text:style-name="smcap1"><text:span text:style-name="T5"/></text:span></text:p>
      <text:p text:style-name="P26">Oh! ti giuro che se la mia vergogna rivelata a mia figlia, potesse essere utile ad evitare una disgrazia, sarei pronta anche a questo! Mi ammazzerei, forse, dopo; <text:soft-page-break/>troverei questo coraggio che non ò trovato finora! Non importa, pur di salvarla, pur di farne una donna onesta per tutta la vita, se ora fosse sul punto di fallare. Sarei pronta a dirle: non essere quella che sono stata io, per non divenire una infelice per tutta la vita, come me. Dio! dopo questa prova terribile, credo che morrei perdonata!</text:p>
      <text:p text:style-name="P26"/>
      <text:p text:style-name="P7"><text:span text:style-name="smcap1"><text:span text:style-name="T5">Alessandro</text:span></text:span></text:p>
      <text:p text:style-name="P7"><text:span text:style-name="smcap1"><text:span text:style-name="T5"/></text:span></text:p>
      <text:p text:style-name="P26">Frasi! frasi! Basta colle chiacchiere! Voglio saper tutto. Chiama Eva.</text:p>
      <text:p text:style-name="P26"/>
      <text:p text:style-name="P7"><text:span text:style-name="smcap1"><text:span text:style-name="T5">Elisa</text:span></text:span></text:p>
      <text:p text:style-name="P7"><text:span text:style-name="smcap1"><text:span text:style-name="T5"/></text:span></text:p>
      <text:p text:style-name="P26">Aspetta, ti dirò tutto io!</text:p>
      <text:p text:style-name="P26"/>
      <text:p text:style-name="P7"><text:span text:style-name="smcap1"><text:span text:style-name="T5">Alessandro</text:span></text:span></text:p>
      <text:p text:style-name="P7"><text:span text:style-name="smcap1"><text:span text:style-name="T5"/></text:span></text:p>
      <text:p text:style-name="P26">Ma cosa? Eri a parte della tresca, tu?</text:p>
      <text:p text:style-name="P26"/>
      <text:p text:style-name="P7"><text:span text:style-name="smcap1"><text:span text:style-name="T5">Elisa</text:span></text:span></text:p>
      <text:p text:style-name="P7"><text:span text:style-name="smcap1"><text:span text:style-name="T5"/></text:span></text:p>
      <text:p text:style-name="P26">Oh! ti scongiuro, non usar più di queste parole. Si tratta di tua figlia, della tua Eva, per la quale ài sofferto tanto!</text:p>
      <text:p text:style-name="P26"/>
      <text:p text:style-name="P7"><text:span text:style-name="smcap1"><text:span text:style-name="T5">Alessandro</text:span></text:span></text:p>
      <text:p text:style-name="P7"><text:span text:style-name="smcap1"><text:span text:style-name="T5"/></text:span></text:p>
      <text:p text:style-name="P26"><text:soft-page-break/>Parla!</text:p>
      <text:p text:style-name="P26"/>
      <text:p text:style-name="P7"><text:span text:style-name="smcap1"><text:span text:style-name="T5">Elisa</text:span></text:span></text:p>
      <text:p text:style-name="P7"><text:span text:style-name="smcap1"><text:span text:style-name="T5"/></text:span></text:p>
      <text:p text:style-name="P26">Stanotte ò vegliato con lei....</text:p>
      <text:p text:style-name="P26"/>
      <text:p text:style-name="P7"><text:span text:style-name="smcap1"><text:span text:style-name="T5">Alessandro</text:span></text:span></text:p>
      <text:p text:style-name="P7"><text:span text:style-name="smcap1"><text:span text:style-name="T5"/></text:span></text:p>
      <text:p text:style-name="P26">Dovevo immaginarlo.</text:p>
      <text:p text:style-name="P26"/>
      <text:p text:style-name="P7"><text:span text:style-name="smcap1"><text:span text:style-name="T5">Elisa</text:span></text:span></text:p>
      <text:p text:style-name="P7"><text:span text:style-name="smcap1"><text:span text:style-name="T5"/></text:span></text:p>
      <text:p text:style-name="P26">Sì, dovevi immaginarlo. Sono la sua mamma, è il mio sangue che adoro; ed essa mi ama.</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amara ironia</text:span><text:span text:style-name="T5">) Già!....</text:span></text:p>
      <text:p text:style-name="P26"/>
      <text:p text:style-name="P7"><text:span text:style-name="smcap1"><text:span text:style-name="T5">Elisa</text:span></text:span></text:p>
      <text:p text:style-name="P7"><text:span text:style-name="smcap1"><text:span text:style-name="T5"/></text:span></text:p>
      <text:p text:style-name="P26">Glielo ài permesso tu di amarmi.</text:p>
      <text:p text:style-name="P26"/>
      <text:p text:style-name="P7"><text:span text:style-name="smcap1"><text:span text:style-name="T5">Alessandro</text:span></text:span></text:p>
      <text:p text:style-name="P7"><text:span text:style-name="smcap1"><text:span text:style-name="T5"/></text:span></text:p>
      <text:p text:style-name="P26">Avanti!</text:p>
      <text:p text:style-name="P26"/>
      <text:p text:style-name="P7"><text:span text:style-name="smcap1"><text:span text:style-name="T5">Elisa</text:span></text:span></text:p>
      <text:p text:style-name="P7"><text:span text:style-name="smcap1"><text:span text:style-name="T5"/></text:span></text:p>
      <text:p text:style-name="P26"><text:soft-page-break/>E non potevo, lo capisci bene, non potevo dominarmi come te, e aver il coraggio e la forza di aspettar delle ore a sapere quello che era avvenuto.</text:p>
      <text:p text:style-name="P26"/>
      <text:p text:style-name="P7"><text:span text:style-name="smcap1"><text:span text:style-name="T5">Alessandro</text:span></text:span></text:p>
      <text:p text:style-name="P7"><text:span text:style-name="smcap1"><text:span text:style-name="T5"/></text:span></text:p>
      <text:p text:style-name="P26">Ebbene? Chi è.... costui?.... Chi è?....</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titubante</text:span><text:span text:style-name="T5">) Se te lo dico....</text:span></text:p>
      <text:p text:style-name="P26"/>
      <text:p text:style-name="P7"><text:span text:style-name="smcap1"><text:span text:style-name="T5">Alessandro</text:span></text:span></text:p>
      <text:p text:style-name="P7"><text:span text:style-name="smcap1"><text:span text:style-name="T5"/></text:span></text:p>
      <text:p text:style-name="P28"><text:span text:style-name="T5">C'è proprio, dunque, un uomo di mezzo! (</text:span><text:span text:style-name="T10">Con amarezza</text:span><text:span text:style-name="T5">) Stanotte, stanco di martoriarmi, ci fu un momento, perfino, in cui ebbi un lampo di speranza.... Un equivoco.... che so?.... Ma dovevo bene immaginare che non era possibile. Giovanni è troppo buono, è troppo serio, per un sospetto soltanto non avrebbe fatto quello che à fatto, e proprio jeri, un giorno.... che egli credeva sacro per me. Oh! non dovevo lusingarmi, neppure per un attimo. Suvvia, parla! Chi è costui?</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titubante</text:span><text:span text:style-name="T5">) Marinelli.</text:span></text:p>
      <text:p text:style-name="P26"/>
      <text:p text:style-name="P7"><text:span text:style-name="smcap1"><text:span text:style-name="T5">Alessandro</text:span></text:span></text:p>
      <text:p text:style-name="P7"><text:soft-page-break/><text:span text:style-name="smcap1"><text:span text:style-name="T5"/></text:span></text:p>
      <text:p text:style-name="P26">Il ragazzo?! Quel bellimbusto di vent'anni? Sempre così! L'amante non vale un dito del marito!</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sdegnata</text:span><text:span text:style-name="T5">) L'amante!.... Non lo è.</text:span></text:p>
      <text:p text:style-name="P26"/>
      <text:p text:style-name="P7"><text:span text:style-name="smcap1"><text:span text:style-name="T5">Alessandro</text:span></text:span></text:p>
      <text:p text:style-name="P7"><text:span text:style-name="smcap1"><text:span text:style-name="T5"/></text:span></text:p>
      <text:p text:style-name="P26">Te l'à detto lei? Ah! è qualcosa. C'è da credere a tua figlia....</text:p>
      <text:p text:style-name="P26"/>
      <text:p text:style-name="P7"><text:span text:style-name="smcap1"><text:span text:style-name="T5">Elisa</text:span></text:span></text:p>
      <text:p text:style-name="P7"><text:span text:style-name="smcap1"><text:span text:style-name="T5"/></text:span></text:p>
      <text:p text:style-name="P26">A nostra figlia!.... Oh! si direbbe, ad udirti, che non si tratta di lei!</text:p>
      <text:p text:style-name="P26"/>
      <text:p text:style-name="P7"><text:span text:style-name="smcap1"><text:span text:style-name="T5">Alessandro</text:span></text:span></text:p>
      <text:p text:style-name="P7"><text:span text:style-name="smcap1"><text:span text:style-name="T5"/></text:span></text:p>
      <text:p text:style-name="P26">Avanti!</text:p>
      <text:p text:style-name="P26"/>
      <text:p text:style-name="P7"><text:span text:style-name="smcap1"><text:span text:style-name="T5">Elisa</text:span></text:span></text:p>
      <text:p text:style-name="P7"><text:span text:style-name="smcap1"><text:span text:style-name="T5"/></text:span></text:p>
      <text:p text:style-name="P26">È un cattivo soggetto, quel ragazzo, lo sai. Tant'è vero che suo padre lo manda in marina....</text:p>
      <text:p text:style-name="P26"/>
      <text:p text:style-name="P7"><text:span text:style-name="smcap1"><text:span text:style-name="T5">Alessandro</text:span></text:span></text:p>
      <text:p text:style-name="P7"><text:span text:style-name="smcap1"><text:span text:style-name="T5"/></text:span></text:p>
      <text:p text:style-name="P26"><text:soft-page-break/>Sì, ò parlato ieri col Conte.... Ah! il contino!... è il titolo che à ferito il cuore e la fantasia di tua figlia!....</text:p>
      <text:p text:style-name="P26"/>
      <text:p text:style-name="P7"><text:span text:style-name="smcap1"><text:span text:style-name="T5">Elisa</text:span></text:span></text:p>
      <text:p text:style-name="P7"><text:span text:style-name="smcap1"><text:span text:style-name="T5"/></text:span></text:p>
      <text:p text:style-name="P26">Tu sai.... cioè no, non sai, non te ne ò parlato mai per non inquietarti.... Quando era ragazza, Eva ebbe un momento di debolezza.... no.... una simpatia, insomma, da bambina, per lui.... La seguiva in istrada.... Appena ò scoperta la cosa, ò parlato seriamente all'Eva, le ò fatto capire che era assurdo.... un ragazzo più giovane di lei, un fannullone, un poco di buono.... Eva capì la ragione....</text:p>
      <text:p text:style-name="P26"/>
      <text:p text:style-name="P7"><text:span text:style-name="smcap1"><text:span text:style-name="T5">Alessandro</text:span></text:span></text:p>
      <text:p text:style-name="P7"><text:span text:style-name="smcap1"><text:span text:style-name="T5"/></text:span></text:p>
      <text:p text:style-name="P26">Perchè non me ne parlasti?</text:p>
      <text:p text:style-name="P26"/>
      <text:p text:style-name="P7"><text:span text:style-name="smcap1"><text:span text:style-name="T5">Elisa</text:span></text:span></text:p>
      <text:p text:style-name="P7"><text:span text:style-name="smcap1"><text:span text:style-name="T5"/></text:span></text:p>
      <text:p text:style-name="P26">Te l'ò detto: per non inquietarti inutilmente. Avrei ricorso a te se Eva avesse persistito. Poco dopo si concluse il matrimonio con Giovanni. Eva, interrogata da me, si dichiarò contenta: la sua prima passioncella era guarita perfettamente. Ma l'altro tornò alla carica, dopo, si capisce, con più entusiasmo di prima. Cavalcava sotto le finestre, le mandò dei fiori che essa nascondeva senza dir nulla a Giovanni....</text:p>
      <text:p text:style-name="P26"/>
      <text:p text:style-name="P7"><text:soft-page-break/><text:span text:style-name="smcap1"><text:span text:style-name="T5">Alessandro</text:span></text:span></text:p>
      <text:p text:style-name="P7"><text:span text:style-name="smcap1"><text:span text:style-name="T5"/></text:span></text:p>
      <text:p text:style-name="P26">E perchè?</text:p>
      <text:p text:style-name="P26"/>
      <text:p text:style-name="P7"><text:span text:style-name="smcap1"><text:span text:style-name="T5">Elisa</text:span></text:span></text:p>
      <text:p text:style-name="P7"><text:span text:style-name="smcap1"><text:span text:style-name="T5"/></text:span></text:p>
      <text:p text:style-name="P26">Non voleva mettergli una pulce nell'orecchio.... <text:s/>sperava che quell'altro si sarebbe stancato....</text:p>
      <text:p text:style-name="P26"/>
      <text:p text:style-name="P7"><text:span text:style-name="smcap1"><text:span text:style-name="T5">Alessandro</text:span></text:span></text:p>
      <text:p text:style-name="P7"><text:span text:style-name="smcap1"><text:span text:style-name="T5"/></text:span></text:p>
      <text:p text:style-name="P26">La finzione, sempre, vojaltre!</text:p>
      <text:p text:style-name="P26"/>
      <text:p text:style-name="P7"><text:span text:style-name="smcap1"><text:span text:style-name="T5">Elisa</text:span></text:span></text:p>
      <text:p text:style-name="P7"><text:span text:style-name="smcap1"><text:span text:style-name="T5"/></text:span></text:p>
      <text:p text:style-name="P26">Infine egli osò di scriverle. E qui fu l'errore di Eva. Dopo la seconda o terza lettera in cui minacciava romanticamente di uccidersi, essa si spaventò, si lasciò impressionare, e non osò parlarne a Giovanni. Una di quelle lettere diceva: non avete respinto i miei fiori, dunque posso sperare.... Ebbe paura di mostrarla. E allora fece la sciocchezza di rispondere, pregandolo di lasciarla tranquilla, di non pensare più a lei....</text:p>
      <text:p text:style-name="P26"/>
      <text:p text:style-name="P7"><text:span text:style-name="smcap1"><text:span text:style-name="T5">Alessandro</text:span></text:span></text:p>
      <text:p text:style-name="P7"><text:span text:style-name="smcap1"><text:span text:style-name="T5"/></text:span></text:p>
      <text:p text:style-name="P26">Doveva parlarne a me, almeno.... o.... a te.... Avresti avuto, spero, l'onestà di informarmi.... Non sapevi nulla tu?</text:p>
      <text:p text:style-name="P26"><text:soft-page-break/></text:p>
      <text:p text:style-name="P7"><text:span text:style-name="smcap1"><text:span text:style-name="T5">Elisa</text:span></text:span></text:p>
      <text:p text:style-name="P7"><text:span text:style-name="smcap1"><text:span text:style-name="T5"/></text:span></text:p>
      <text:p text:style-name="P26">Nulla, ti giuro.</text:p>
      <text:p text:style-name="P26"/>
      <text:p text:style-name="P7"><text:span text:style-name="smcap1"><text:span text:style-name="T5">Alessandro</text:span></text:span></text:p>
      <text:p text:style-name="P7"><text:span text:style-name="smcap1"><text:span text:style-name="T5"/></text:span></text:p>
      <text:p text:style-name="P26">E poi? E jersera? Presto!</text:p>
      <text:p text:style-name="P26"/>
      <text:p text:style-name="P7"><text:span text:style-name="smcap1"><text:span text:style-name="T5">Elisa</text:span></text:span></text:p>
      <text:p text:style-name="P7"><text:span text:style-name="smcap1"><text:span text:style-name="T5"/></text:span></text:p>
      <text:p text:style-name="P28"><text:span text:style-name="T5">Jeri l'altro le aveva scritto annunciandole </text:span><text:span text:style-name="T6">l</text:span><text:span text:style-name="T5">a sua partenza, voluta dal padre. Implorava un abboccamento, il primo e l'ultimo, un addio....</text:span></text:p>
      <text:p text:style-name="P26"/>
      <text:p text:style-name="P7"><text:span text:style-name="smcap1"><text:span text:style-name="T5">Alessandro</text:span></text:span></text:p>
      <text:p text:style-name="P7"><text:span text:style-name="smcap1"><text:span text:style-name="T5"/></text:span></text:p>
      <text:p text:style-name="P26">E glie l'à accordato!</text:p>
      <text:p text:style-name="P26"/>
      <text:p text:style-name="P7"><text:span text:style-name="smcap1"><text:span text:style-name="T5">Elisa</text:span></text:span></text:p>
      <text:p text:style-name="P7"><text:span text:style-name="smcap1"><text:span text:style-name="T5"/></text:span></text:p>
      <text:p text:style-name="P26">A fin di bene!.... È una bambina, senza esperienza, ancora! Voleva ridargli le sue lettere, incoraggiarlo a partire, a dimenticarla.... Egli la minacciava, se non le accordava questo colloquio, di ribellarsi a suo padre, di non partire.... Essa, spaurita, gli rispose di trovarsi là, dietro l'orto, di sera, appena fuori della porticina. E finse di non voler venir qui per la malattia del bambino. Là si credeva quasi sicura, sulla porta di casa, pronta a <text:soft-page-break/>rientrare, a chiamare ajuto, alla minima minaccia o violenza. Insomma un'imprudenza da bambina paurosa e inesperta delle nequizie del mond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dopo un silenzio</text:span><text:span text:style-name="T5">) Il piano di difesa è concertato bene.... L'avete ideato assieme?....</text:span></text:p>
      <text:p text:style-name="P26"/>
      <text:p text:style-name="P7"><text:span text:style-name="smcap1"><text:span text:style-name="T5">Elisa</text:span></text:span></text:p>
      <text:p text:style-name="P7"><text:span text:style-name="smcap1"><text:span text:style-name="T5"/></text:span></text:p>
      <text:p text:style-name="P26">Oh! Alessandro! un po' di pietà.... Pensa, è tua figlia!.... Quello che ti ò detto è la verità.</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uno scoppio di commozione</text:span><text:span text:style-name="T5">) Oh! se vorrei credere: ò bisogno di credere! Perchè è mia figlia, la mia figliola! C'è anche il mio sangue nelle sue vene; ed io sono onesto, e un po' della mia onestà deve averla nel sangue!.... La mia figliola! La mia figliola! Dio! Dio! fammi morire se tutto questo che ò udito non è la verità! Fammi morire piuttosto, perchè ò sofferto abbastanza....</text:span></text:p>
      <text:p text:style-name="P26"/>
      <text:p text:style-name="P7"><text:span text:style-name="smcap1"><text:span text:style-name="T5">Elisa</text:span></text:span></text:p>
      <text:p text:style-name="P7"><text:span text:style-name="smcap1"><text:span text:style-name="T5"/></text:span></text:p>
      <text:p text:style-name="P26">È la verità, te lo giuro!</text:p>
      <text:p text:style-name="P26"/>
      <text:p text:style-name="P7"><text:span text:style-name="smcap1"><text:span text:style-name="T5">Alessandro</text:span></text:span></text:p>
      <text:p text:style-name="P7"><text:soft-page-break/><text:span text:style-name="smcap1"><text:span text:style-name="T5"/></text:span></text:p>
      <text:p text:style-name="P26">Oh! i tuoi giuramenti!.... Voglio udirla, lei. L'ò fatta chiamare: perchè non viene? Non osa, eh?</text:p>
      <text:p text:style-name="P26"/>
      <text:p text:style-name="P7"><text:span text:style-name="smcap1"><text:span text:style-name="T5">Elisa</text:span></text:span></text:p>
      <text:p text:style-name="P7"><text:span text:style-name="smcap1"><text:span text:style-name="T5"/></text:span></text:p>
      <text:p text:style-name="P26">No, non osa. Volle che ti parlassi prima io.</text:p>
      <text:p text:style-name="P26"/>
      <text:p text:style-name="P7"><text:span text:style-name="smcap1"><text:span text:style-name="T5">Alessandro</text:span></text:span></text:p>
      <text:p text:style-name="P7"><text:span text:style-name="smcap1"><text:span text:style-name="T5"/></text:span></text:p>
      <text:p text:style-name="P26">À più confidenza in te!... Chiamala! Chiamala! Che venga adesso.</text:p>
      <text:p text:style-name="P26"/>
      <text:p text:style-name="P7"><text:span text:style-name="smcap1"><text:span text:style-name="T5">Elisa</text:span></text:span></text:p>
      <text:p text:style-name="P7"><text:span text:style-name="smcap1"><text:span text:style-name="T5"/></text:span></text:p>
      <text:p text:style-name="P26">Sì, la chiamerò.... ma....</text:p>
      <text:p text:style-name="P26"/>
      <text:p text:style-name="P7"><text:span text:style-name="smcap1"><text:span text:style-name="T5">Alessandro</text:span></text:span></text:p>
      <text:p text:style-name="P7"><text:span text:style-name="smcap1"><text:span text:style-name="T5"/></text:span></text:p>
      <text:p text:style-name="P26">Chiamala!!</text:p>
      <text:p text:style-name="P26"/>
      <text:p text:style-name="P7"><text:span text:style-name="smcap1"><text:span text:style-name="T5">Elisa</text:span></text:span></text:p>
      <text:p text:style-name="P7"><text:span text:style-name="smcap1"><text:span text:style-name="T5"/></text:span></text:p>
      <text:p text:style-name="P10"><text:span text:style-name="T5">(</text:span><text:span text:style-name="T10">implora col gesto, collo sguardo, ed esce a destra</text:span><text:span text:style-name="T5">).</text:span></text:p>
      <text:h text:style-name="Heading_20_2" text:outline-level="2"><text:bookmark-start text:name="__RefHeading___Toc16347_989248473"/><text:soft-page-break/>SCENA III.<text:bookmark-end text:name="__RefHeading___Toc16347_989248473"/></text:h>
      <text:p text:style-name="P13"><text:span text:style-name="T5">Alessandro, Filippo, </text:span><text:span text:style-name="T10">poi</text:span><text:span text:style-name="T5"> Marzotti</text:span></text:p>
      <text:p text:style-name="P12"/>
      <text:p text:style-name="P7"><text:span text:style-name="smcap1"><text:span text:style-name="T5">Filippo</text:span></text:span></text:p>
      <text:p text:style-name="P7"><text:span text:style-name="smcap1"><text:span text:style-name="T5"/></text:span></text:p>
      <text:p text:style-name="P28"><text:span text:style-name="T5">(</text:span><text:span text:style-name="T10">dal fondo, col servizio da caffè</text:span><text:span text:style-name="T5">) Ecco il caffè. Ne ò fatte 3 tazze. Va bene? C'è di là il signor Marzotti.</text:span></text:p>
      <text:p text:style-name="P26"/>
      <text:p text:style-name="P7"><text:span text:style-name="smcap1"><text:span text:style-name="T5">Alessandro</text:span></text:span></text:p>
      <text:p text:style-name="P7"><text:span text:style-name="smcap1"><text:span text:style-name="T5"/></text:span></text:p>
      <text:p text:style-name="P26">Marzotti?</text:p>
      <text:p text:style-name="P26"/>
      <text:p text:style-name="P7"><text:span text:style-name="smcap1"><text:span text:style-name="T5">Filippo</text:span></text:span></text:p>
      <text:p text:style-name="P7"><text:span text:style-name="smcap1"><text:span text:style-name="T5"/></text:span></text:p>
      <text:p text:style-name="P26">Sì, tutto scalmanato.... à urgente bisogno di parlarle. Mi à chiesto se era già levato.</text:p>
      <text:p text:style-name="P26"/>
      <text:p text:style-name="P7"><text:span text:style-name="smcap1"><text:span text:style-name="T5">Alessandro</text:span></text:span></text:p>
      <text:p text:style-name="P7"><text:span text:style-name="smcap1"><text:span text:style-name="T5"/></text:span></text:p>
      <text:p text:style-name="P26">E gli ài detto di sì?</text:p>
      <text:p text:style-name="P26"/>
      <text:p text:style-name="P7"><text:span text:style-name="smcap1"><text:span text:style-name="T5">Filippo</text:span></text:span></text:p>
      <text:p text:style-name="P7"><text:span text:style-name="smcap1"><text:span text:style-name="T5"/></text:span></text:p>
      <text:p text:style-name="P26">Naturalmente.</text:p>
      <text:p text:style-name="P26"/>
      <text:p text:style-name="P7"><text:span text:style-name="smcap1"><text:span text:style-name="T5">Alessandro</text:span></text:span></text:p>
      <text:p text:style-name="P7"><text:span text:style-name="smcap1"><text:span text:style-name="T5"/></text:span></text:p>
      <text:p text:style-name="P26"><text:soft-page-break/>Non ò voglia, non ò tempo. Digli che....</text:p>
      <text:p text:style-name="P26"/>
      <text:p text:style-name="P7"><text:span text:style-name="smcap1"><text:span text:style-name="T5">Filippo</text:span></text:span></text:p>
      <text:p text:style-name="P7"><text:span text:style-name="smcap1"><text:span text:style-name="T5"/></text:span></text:p>
      <text:p text:style-name="P26">Ma dev'essere per la faccenda della mascherata.</text:p>
      <text:p text:style-name="P26"/>
      <text:p text:style-name="P7"><text:span text:style-name="smcap1"><text:span text:style-name="T5">Marzotti</text:span></text:span></text:p>
      <text:p text:style-name="P7"><text:span text:style-name="smcap1"><text:span text:style-name="T5"/></text:span></text:p>
      <text:p text:style-name="P28"><text:span text:style-name="T5">(</text:span><text:span text:style-name="T10">entrando</text:span><text:span text:style-name="T5">) Gloria ad Alleluja! Perdoni se entro senza permesso. Ma la cosa è così importante e così urgente che ogni indugio sarebbe fatale. Una disgrazia enorme. Se non ci ajuta lei siamo fritti. Ecco qua. Il carro è pronto. Si è lavorato tutta notte. Una meraviglia! Il Bacco fa ridere solo a vederlo. Ma.... c'è da sudare a pensarci. Si sono sbagliate le misure, di pochi centimetri, e il carro non passa dalla porta.</text:span></text:p>
      <text:p text:style-name="P26"/>
      <text:p text:style-name="P7"><text:span text:style-name="smcap1"><text:span text:style-name="T5">Alessandro</text:span></text:span></text:p>
      <text:p text:style-name="P7"><text:span text:style-name="smcap1"><text:span text:style-name="T5"/></text:span></text:p>
      <text:p text:style-name="P26">Senta....</text:p>
      <text:p text:style-name="P26"/>
      <text:p text:style-name="P7"><text:span text:style-name="smcap1"><text:span text:style-name="T5">Marzotti</text:span></text:span></text:p>
      <text:p text:style-name="P7"><text:span text:style-name="smcap1"><text:span text:style-name="T5"/></text:span></text:p>
      <text:p text:style-name="P28"><text:span text:style-name="T5">Un momento. Per l'altezza, presto fatto: si leva il Bacco e lo s'inchioda dopo, quando il carro è fuori: questo era già calcolato. Ma la larghezza? Ma la larghezza? Per 5 centimetri non si passa. Il carro è nel cortile e non si può farlo uscire. (</text:span><text:span text:style-name="T10">Disperato</text:span><text:span text:style-name="T5">) Invece di condurlo attorno per la città, bisognerà invitar la gente a </text:span><text:soft-page-break/><text:span text:style-name="T5">girargli attorno!</text:span></text:p>
      <text:p text:style-name="P26"/>
      <text:p text:style-name="P7"><text:span text:style-name="smcap1"><text:span text:style-name="T5">Alessandro</text:span></text:span></text:p>
      <text:p text:style-name="P7"><text:span text:style-name="smcap1"><text:span text:style-name="T5"/></text:span></text:p>
      <text:p text:style-name="P26">Ecco! giustissimo.</text:p>
      <text:p text:style-name="P26"/>
      <text:p text:style-name="P7"><text:span text:style-name="smcap1"><text:span text:style-name="T5">Marzotti</text:span></text:span></text:p>
      <text:p text:style-name="P7"><text:span text:style-name="smcap1"><text:span text:style-name="T5"/></text:span></text:p>
      <text:p text:style-name="P26">Lei scherza! C'è da far ridere i polli.</text:p>
      <text:p text:style-name="P26"/>
      <text:p text:style-name="P7"><text:span text:style-name="smcap1"><text:span text:style-name="T5">Alessandro</text:span></text:span></text:p>
      <text:p text:style-name="P7"><text:span text:style-name="smcap1"><text:span text:style-name="T5"/></text:span></text:p>
      <text:p text:style-name="P26">Ma cosa vuole da me? L'ò fatto io il carro?</text:p>
      <text:p text:style-name="P26"/>
      <text:p text:style-name="P7"><text:span text:style-name="smcap1"><text:span text:style-name="T5">Marzotti</text:span></text:span></text:p>
      <text:p text:style-name="P7"><text:span text:style-name="smcap1"><text:span text:style-name="T5"/></text:span></text:p>
      <text:p text:style-name="P26">No, il carro l'ò fatto io sui suoi disegni. Ò sbagliate le misure di 5 centimetri, deve essere la mia morte? Devo impiccarmi?</text:p>
      <text:p text:style-name="P26"/>
      <text:p text:style-name="P7"><text:span text:style-name="smcap1"><text:span text:style-name="T5">Alessandro</text:span></text:span></text:p>
      <text:p text:style-name="P7"><text:span text:style-name="smcap1"><text:span text:style-name="T5"/></text:span></text:p>
      <text:p text:style-name="P26">Senta, signor Marzotti, sono dolente, ma non ò proprio nè tempo nè voglia....</text:p>
      <text:p text:style-name="P26"/>
      <text:p text:style-name="P7"><text:span text:style-name="smcap1"><text:span text:style-name="T5">Marzotti</text:span></text:span></text:p>
      <text:p text:style-name="P7"><text:span text:style-name="smcap1"><text:span text:style-name="T5"/></text:span></text:p>
      <text:p text:style-name="P26">Come?!!</text:p>
      <text:p text:style-name="P26"/>
      <text:p text:style-name="P7"><text:soft-page-break/><text:span text:style-name="smcap1"><text:span text:style-name="T5">Alessandro</text:span></text:span></text:p>
      <text:p text:style-name="P7"><text:span text:style-name="smcap1"><text:span text:style-name="T5"/></text:span></text:p>
      <text:p text:style-name="P26">Ò mio nipotino molto malato....</text:p>
      <text:p text:style-name="P26"/>
      <text:p text:style-name="P7"><text:span text:style-name="smcap1"><text:span text:style-name="T5">Marzotti</text:span></text:span></text:p>
      <text:p text:style-name="P7"><text:span text:style-name="smcap1"><text:span text:style-name="T5"/></text:span></text:p>
      <text:p text:style-name="P26">Oh! davvero? Quanto mi dispiace!</text:p>
      <text:p text:style-name="P26"/>
      <text:p text:style-name="P7"><text:span text:style-name="smcap1"><text:span text:style-name="T5">Alessandro</text:span></text:span></text:p>
      <text:p text:style-name="P7"><text:span text:style-name="smcap1"><text:span text:style-name="T5"/></text:span></text:p>
      <text:p text:style-name="P26">Capirà....</text:p>
      <text:p text:style-name="P26"/>
      <text:p text:style-name="P7"><text:span text:style-name="smcap1"><text:span text:style-name="T5">Marzotti</text:span></text:span></text:p>
      <text:p text:style-name="P7"><text:span text:style-name="smcap1"><text:span text:style-name="T5"/></text:span></text:p>
      <text:p text:style-name="P26">Senta, io non le chiedo che un quarto d'ora...</text:p>
      <text:p text:style-name="P26"/>
      <text:p text:style-name="P7"><text:span text:style-name="smcap1"><text:span text:style-name="T5">Alessandro</text:span></text:span></text:p>
      <text:p text:style-name="P7"><text:span text:style-name="smcap1"><text:span text:style-name="T5"/></text:span></text:p>
      <text:p text:style-name="P26">Impossibile!</text:p>
      <text:p text:style-name="P26"/>
      <text:p text:style-name="P7"><text:span text:style-name="smcap1"><text:span text:style-name="T5">Marzotti</text:span></text:span></text:p>
      <text:p text:style-name="P7"><text:span text:style-name="smcap1"><text:span text:style-name="T5"/></text:span></text:p>
      <text:p text:style-name="P26">Venga con me dal Galli, l'oste.</text:p>
      <text:p text:style-name="P26"/>
      <text:p text:style-name="P7"><text:span text:style-name="smcap1"><text:span text:style-name="T5">Alessandro</text:span></text:span></text:p>
      <text:p text:style-name="P7"><text:span text:style-name="smcap1"><text:span text:style-name="T5"/></text:span></text:p>
      <text:p text:style-name="P26">A far che cosa?</text:p>
      <text:p text:style-name="P26"/>
      <text:p text:style-name="P7"><text:span text:style-name="smcap1"><text:span text:style-name="T5">Marzotti</text:span></text:span></text:p>
      <text:p text:style-name="P7"><text:soft-page-break/><text:span text:style-name="smcap1"><text:span text:style-name="T5"/></text:span></text:p>
      <text:p text:style-name="P26">Ecco: l'unico rimedio - e non faccio per vantarmi, l'ò trovato io - è di pigliare un piccone e buttar giù 3 centimetri di porta per lato, un po' d'intonaco e un mattone.</text:p>
      <text:p text:style-name="P26"/>
      <text:p text:style-name="P7"><text:span text:style-name="smcap1"><text:span text:style-name="T5">Alessandro</text:span></text:span></text:p>
      <text:p text:style-name="P7"><text:span text:style-name="smcap1"><text:span text:style-name="T5"/></text:span></text:p>
      <text:p text:style-name="P26">Benissimo. Arrivederla.</text:p>
      <text:p text:style-name="P26"/>
      <text:p text:style-name="P7"><text:span text:style-name="smcap1"><text:span text:style-name="T5">Marzotti</text:span></text:span></text:p>
      <text:p text:style-name="P7"><text:span text:style-name="smcap1"><text:span text:style-name="T5"/></text:span></text:p>
      <text:p text:style-name="P26">Ma l'oste non ne vuol sapere. “È già anche troppo che vi ho prestato il cortile - dice - e me l'avete ridotto un arsenale. Ora volete buttarmi giù la casa. Neanche venisse Domeneddio a pregarmi in ginocchio.„</text:p>
      <text:p text:style-name="P26"/>
      <text:p text:style-name="P7"><text:span text:style-name="smcap1"><text:span text:style-name="T5">Alessandro</text:span></text:span></text:p>
      <text:p text:style-name="P7"><text:span text:style-name="smcap1"><text:span text:style-name="T5"/></text:span></text:p>
      <text:p text:style-name="P26">Allora!....</text:p>
      <text:p text:style-name="P26"/>
      <text:p text:style-name="P7"><text:span text:style-name="smcap1"><text:span text:style-name="T5">Marzotti</text:span></text:span></text:p>
      <text:p text:style-name="P7"><text:span text:style-name="smcap1"><text:span text:style-name="T5"/></text:span></text:p>
      <text:p text:style-name="P26">Un momento. Neanche Domeneddio, lo credo! Ma se ci viene lei, il nostro presidente, a pregarlo! Perchè, poi, che danno gli si arreca? Domani un muratore in mezzora gli rimette la porta in ordine...</text:p>
      <text:p text:style-name="P26"/>
      <text:p text:style-name="P7"><text:span text:style-name="smcap1"><text:span text:style-name="T5">Alessandro</text:span></text:span></text:p>
      <text:p text:style-name="P7"><text:soft-page-break/><text:span text:style-name="smcap1"><text:span text:style-name="T5"/></text:span></text:p>
      <text:p text:style-name="P26">Senza contare che se il carro non esce, la folla gli invaderà il cortile, la casa, l'osteria, per vederlo; nascerà un putiferio, e l'oste avrà maggior danno.</text:p>
      <text:p text:style-name="P26"/>
      <text:p text:style-name="P7"><text:span text:style-name="smcap1"><text:span text:style-name="T5">Marzotti</text:span></text:span></text:p>
      <text:p text:style-name="P7"><text:span text:style-name="smcap1"><text:span text:style-name="T5"/></text:span></text:p>
      <text:p text:style-name="P26">Bravo! Non c'è che lei per trovare le ragioni convincenti. Se lo dicevo io! - Venga, venga con me.</text:p>
      <text:p text:style-name="P26"/>
      <text:p text:style-name="P7"><text:span text:style-name="smcap1"><text:span text:style-name="T5">Alessandro</text:span></text:span></text:p>
      <text:p text:style-name="P7"><text:span text:style-name="smcap1"><text:span text:style-name="T5"/></text:span></text:p>
      <text:p text:style-name="P26">Senta, vada lei, e lo preghi a mio nome.</text:p>
      <text:p text:style-name="P26"/>
      <text:p text:style-name="P7"><text:span text:style-name="smcap1"><text:span text:style-name="T5">Marzotti</text:span></text:span></text:p>
      <text:p text:style-name="P7"><text:span text:style-name="smcap1"><text:span text:style-name="T5"/></text:span></text:p>
      <text:p text:style-name="P26">Non vuol udir ragioni, da me. Venga lei.</text:p>
      <text:p text:style-name="P26"/>
      <text:p text:style-name="P7"><text:span text:style-name="smcap1"><text:span text:style-name="T5">Alessandro</text:span></text:span></text:p>
      <text:p text:style-name="P7"><text:span text:style-name="smcap1"><text:span text:style-name="T5"/></text:span></text:p>
      <text:p text:style-name="P26">Debbo recarmi subito alla fabbrica....</text:p>
      <text:p text:style-name="P26"/>
      <text:p text:style-name="P7"><text:span text:style-name="smcap1"><text:span text:style-name="T5">Marzotti</text:span></text:span></text:p>
      <text:p text:style-name="P7"><text:span text:style-name="smcap1"><text:span text:style-name="T5"/></text:span></text:p>
      <text:p text:style-name="P26">Bravo! A meraviglia! Montiamo in vettura, passiamo dal Galli....</text:p>
      <text:p text:style-name="P26"/>
      <text:p text:style-name="P7"><text:span text:style-name="smcap1"><text:span text:style-name="T5">Alessandro</text:span></text:span></text:p>
      <text:p text:style-name="P7"><text:span text:style-name="smcap1"><text:span text:style-name="T5"/></text:span></text:p>
      <text:p text:style-name="P26"><text:soft-page-break/>Verrò nel ritorno. Intanto cerchi lei....</text:p>
      <text:p text:style-name="P26"/>
      <text:p text:style-name="P7"><text:span text:style-name="smcap1"><text:span text:style-name="T5">Marzotti</text:span></text:span></text:p>
      <text:p text:style-name="P7"><text:span text:style-name="smcap1"><text:span text:style-name="T5"/></text:span></text:p>
      <text:p text:style-name="P28"><text:span text:style-name="T5">(</text:span><text:span text:style-name="T10">disperato</text:span><text:span text:style-name="T5">) Ò capito! Lei ci abbandona! Oh! che figura ci facciamo! C'è da prendere il treno e scappare. La cittadinanza ci piglierà a torsi di cavol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seccato, avviandosi</text:span><text:span text:style-name="T5">) Infine! come vuole! Io non ò tempo! Non ò voglia! Non so che dirle. Arrivederla.</text:span></text:p>
      <text:p text:style-name="P26"/>
      <text:p text:style-name="P7"><text:span text:style-name="smcap1"><text:span text:style-name="T5">Marzotti</text:span></text:span></text:p>
      <text:p text:style-name="P7"><text:span text:style-name="smcap1"><text:span text:style-name="T5"/></text:span></text:p>
      <text:p text:style-name="P26">Mi permetta di dirle, signor Fara, che questo non è il modo di agire. Chi organizza, chi briga, chi fa tutto? Lei! Poi quando c'è un intoppo, un guajo, si ritira! Bella figura ci fa fare! Quando si à una carica, quando si prende un'iniziativa, bisogna sopportarne il peso, e andare fino in fondo!.... Suo nipote.... va bene! ma non è lei che lo guarirà, e non morrà se tarderà cinque minuti a vederlo. Tanto tempo che si discute: fosse venuto subito, a quest'ora era un affare finito. E poi, si ànno dei doveri anche verso i propri concittadini, e non si assumono quando non si può adempirli!</text:p>
      <text:p text:style-name="P26"/>
      <text:p text:style-name="P7"><text:span text:style-name="smcap1"><text:span text:style-name="T5">Alessandro</text:span></text:span></text:p>
      <text:p text:style-name="P7"><text:span text:style-name="smcap1"><text:span text:style-name="T5"/></text:span></text:p>
      <text:p text:style-name="P26"><text:soft-page-break/>Senta, signor Marzotti....</text:p>
      <text:p text:style-name="P26"/>
      <text:p text:style-name="P7"><text:span text:style-name="smcap1"><text:span text:style-name="T5">Marzotti</text:span></text:span></text:p>
      <text:p text:style-name="P7"><text:span text:style-name="smcap1"><text:span text:style-name="T5"/></text:span></text:p>
      <text:p text:style-name="P28"><text:span text:style-name="T5">Senza contare poi che nella Società, e lei lo sa meglio di me, abbiamo un partito che ci è avverso, che trova tutto mal fatto quello che facciamo noi, che vuol buttarci giù per andar esso al potere. Sono pochi, d'accordo, ma diverranno maggioranza oggi, e domani il Tiraboschi sarà presidente, il Tomarelli vice-presidente, e io e lei potremo andarci a nascondere. E la </text:span><text:span text:style-name="T10">Squilla</text:span><text:span text:style-name="T5"> poi, quel giornale libell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interr.</text:span><text:span text:style-name="T5">) Senta, glie lo chiedo in grazia, mi lasci tranquillo, adesso. Non ò testa.... Vada dal Galli, tenti ancora. Se non riuscirà, verrò io, parola d'onore.</text:span></text:p>
      <text:p text:style-name="P26"/>
      <text:p text:style-name="P7"><text:span text:style-name="smcap1"><text:span text:style-name="T5">Marzotti</text:span></text:span></text:p>
      <text:p text:style-name="P7"><text:span text:style-name="smcap1"><text:span text:style-name="T5"/></text:span></text:p>
      <text:p text:style-name="P26">Quello che posso accordarle è questo: mi scriva due righe pel Galli: glie le porterò.... ma se neppur....</text:p>
      <text:p text:style-name="P26"/>
      <text:p text:style-name="P7"><text:span text:style-name="smcap1"><text:span text:style-name="T5">Alessandro</text:span></text:span></text:p>
      <text:p text:style-name="P7"><text:span text:style-name="smcap1"><text:span text:style-name="T5"/></text:span></text:p>
      <text:p text:style-name="P28"><text:span text:style-name="T5">Sì, sì, va bene. Glie le scrivo subito. (</text:span><text:span text:style-name="T10">Siede al tavolo e scrive</text:span><text:span text:style-name="T5">).</text:span></text:p>
      <text:h text:style-name="Heading_20_2" text:outline-level="2"><text:bookmark-start text:name="__RefHeading___Toc16349_989248473"/><text:soft-page-break/>SCENA IV.<text:bookmark-end text:name="__RefHeading___Toc16349_989248473"/></text:h>
      <text:p text:style-name="P12">Alessandro, Marzotti, Elisa, Eva</text:p>
      <text:p text:style-name="P12"/>
      <text:p text:style-name="P7"><text:span text:style-name="smcap1"><text:span text:style-name="T5">Marzotti</text:span></text:span></text:p>
      <text:p text:style-name="P7"><text:span text:style-name="smcap1"><text:span text:style-name="T5"/></text:span></text:p>
      <text:p text:style-name="P26">Oh! signora, buon giorno! Come? Anche lei, signora Eva? Il signor Fara mi à detto adesso della malattia del suo piccino. Speriamo che sia cosa passeggiera. Già i bambini fanno tanto presto ad aggravarsi e a migliorare.... E come mai lo à lasciato?</text:p>
      <text:p text:style-name="P26"/>
      <text:p text:style-name="P7"><text:span text:style-name="smcap1"><text:span text:style-name="T5">Alessandro</text:span></text:span></text:p>
      <text:p text:style-name="P7"><text:span text:style-name="smcap1"><text:span text:style-name="T5"/></text:span></text:p>
      <text:p text:style-name="P26">Ma.... si deve fargli una piccola operazione.... alla gola.... Non ò voluto io che assistesse. L'ò condotta qui e la ricondurrò tra poco....</text:p>
      <text:p text:style-name="P26"/>
      <text:p text:style-name="P7"><text:span text:style-name="smcap1"><text:span text:style-name="T5">Marzotti</text:span></text:span></text:p>
      <text:p text:style-name="P7"><text:span text:style-name="smcap1"><text:span text:style-name="T5"/></text:span></text:p>
      <text:p text:style-name="P28"><text:span text:style-name="T5">(</text:span><text:span text:style-name="T10">a Eva</text:span><text:span text:style-name="T5">) Via, non si rattristi così, signora Eva. La scienza à fatti tali progressi!.... Bisogna darsi coraggio, e sperar bene. Nevvero, signora Elisa?... Proprio oggi! Peccato! Oggi che doveva essere giorno di festa, il trionfo di papà....</text:span></text:p>
      <text:p text:style-name="P26"/>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venendo colla lettera</text:span><text:span text:style-name="T5">) Ecco.</text:span></text:p>
      <text:p text:style-name="P26"/>
      <text:p text:style-name="P7"><text:span text:style-name="smcap1"><text:span text:style-name="T5">Marzotti</text:span></text:span></text:p>
      <text:p text:style-name="P7"><text:span text:style-name="smcap1"><text:span text:style-name="T5"/></text:span></text:p>
      <text:p text:style-name="P26">A meraviglia! Speriamo di riuscire. Dunque, arrivederci, e tanti augurii. A proposito! Perdoni, caro signor Fara, capisco che lei à altro per la testa, ma sono benedette combinazioni! Senta: il giurì, come sa, aveva scelto il suo balcone, che è nella migliore posizione del corso. Vuole che si cambi?</text:p>
      <text:p text:style-name="P26"/>
      <text:p text:style-name="P7"><text:span text:style-name="smcap1"><text:span text:style-name="T5">Alessandro</text:span></text:span></text:p>
      <text:p text:style-name="P7"><text:span text:style-name="smcap1"><text:span text:style-name="T5"/></text:span></text:p>
      <text:p text:style-name="P26">Sì, mi fa un vero favore.</text:p>
      <text:p text:style-name="P26"/>
      <text:p text:style-name="P7"><text:span text:style-name="smcap1"><text:span text:style-name="T5">Marzotti</text:span></text:span></text:p>
      <text:p text:style-name="P7"><text:span text:style-name="smcap1"><text:span text:style-name="T5"/></text:span></text:p>
      <text:p text:style-name="P26">Potrebbe andare all'Aquila d'oro, se il balcone non è già affittato.</text:p>
      <text:p text:style-name="P26"/>
      <text:p text:style-name="P7"><text:span text:style-name="smcap1"><text:span text:style-name="T5">Alessandro</text:span></text:span></text:p>
      <text:p text:style-name="P7"><text:span text:style-name="smcap1"><text:span text:style-name="T5"/></text:span></text:p>
      <text:p text:style-name="P26">Ecco: ora che ò questa disgrazia in casa.... Sa, non si saprebbe far gli onori....</text:p>
      <text:p text:style-name="P26"/>
      <text:p text:style-name="P7"><text:span text:style-name="smcap1"><text:span text:style-name="T5">Marzotti</text:span></text:span></text:p>
      <text:p text:style-name="P7"><text:span text:style-name="smcap1"><text:span text:style-name="T5"/></text:span></text:p>
      <text:p text:style-name="P28"><text:span text:style-name="T5">Vuol dire che abbiamo 4 o 5 ore dinanzi a noi. Se il bambino migliorerà, come non dubito, ella ci avvertirà. </text:span><text:soft-page-break/><text:span text:style-name="T5">Che vuole? Siamo al </text:span><text:span text:style-name="T6">s</text:span><text:span text:style-name="T5">ervizio della patria, bisogna sacrificarsi, vittime del proprio dovere! Di nuovo.... Allora passerò più tardi a prendere notizie, e a dire l'esito del tentativo col Galli.... Arrivederci. (</text:span><text:span text:style-name="T10">Esce</text:span><text:span text:style-name="T5">).</text:span></text:p>
      <text:h text:style-name="Heading_20_2" text:outline-level="2"><text:bookmark-start text:name="__RefHeading___Toc16351_989248473"/>SCENA V.<text:bookmark-end text:name="__RefHeading___Toc16351_989248473"/></text:h>
      <text:p text:style-name="P12">Alessandro, Elisa, Eva</text:p>
      <text:p text:style-name="P12"/>
      <text:p text:style-name="P7"><text:span text:style-name="smcap1"><text:span text:style-name="T5">Alessandro</text:span></text:span></text:p>
      <text:p text:style-name="P7"><text:span text:style-name="smcap1"><text:span text:style-name="T5"/></text:span></text:p>
      <text:p text:style-name="P28"><text:span text:style-name="T5">(</text:span><text:span text:style-name="T10">lo accompagna. Sulla soglia</text:span><text:span text:style-name="T5">) Filippo? Filippo?</text:span></text:p>
      <text:p text:style-name="P26"/>
      <text:p text:style-name="P7"><text:span text:style-name="smcap1"><text:span text:style-name="T5">Filippo</text:span></text:span></text:p>
      <text:p text:style-name="P7"><text:span text:style-name="smcap1"><text:span text:style-name="T5"/></text:span></text:p>
      <text:p text:style-name="P28"><text:span text:style-name="T5">(</text:span><text:span text:style-name="T10">di dentro</text:span><text:span text:style-name="T5">) Comanda?</text:span></text:p>
      <text:p text:style-name="P26"/>
      <text:p text:style-name="P7"><text:span text:style-name="smcap1"><text:span text:style-name="T5">Alessandro</text:span></text:span></text:p>
      <text:p text:style-name="P7"><text:span text:style-name="smcap1"><text:span text:style-name="T5"/></text:span></text:p>
      <text:p text:style-name="P28"><text:span text:style-name="T5">Non ci sono per nessuno. Ài capito? Nessuno, assolutamente, finchè ti avvertirò io. (</text:span><text:span text:style-name="T10">Chiude la porta. Un silenzio. Poi, fissando Eva</text:span><text:span text:style-name="T5">) Eva, giurami che quello che ài detto a tua madre, e che essa mi à riferito, è la verità.</text:span></text:p>
      <text:p text:style-name="P26"/>
      <text:p text:style-name="P7"><text:soft-page-break/><text:span text:style-name="smcap1"><text:span text:style-name="T5">Eva</text:span></text:span></text:p>
      <text:p text:style-name="P7"><text:span text:style-name="smcap1"><text:span text:style-name="T5"/></text:span></text:p>
      <text:p text:style-name="P28"><text:span text:style-name="T5">(</text:span><text:span text:style-name="T10">corre a lui e s'inginocchia</text:span><text:span text:style-name="T5">) Sì, papà, te lo giur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rialzandola</text:span><text:span text:style-name="T5">) Su, su, niente lagrime, niente sentimentalismi, adesso. Non c'è da implorare, non c'è da impietosirmi. Quello che ài fatto è male, molto male. Ma può essere un errore senza gravi conseguenze, non un fallo irreparabile. Se è un errore, non sono io che devo perdonarlo. È tuo marito. Io, il perdono, non potrò che implorarlo per te. Ma perchè possa implorarlo bisogna che sia convinto, io, che lo meriti. Guardami in faccia. Capiscimi bene. Se ài fallato, se sei venuta meno ai tuoi doveri, se non ài il diritto di fissare in viso tuo padre, tuo padre.... se senti e capisci che non avresti il diritto di abbracciare tuo figlio, ora, se fosse qui.... vattene! non avremmo più altro da dirci. Oh! non avresti da temere che la tua vergogna. Un padre non impreca e non alza la mano sulla propria creatura. Se invece il tuo errore è quale l'ài confessato a tua madre....</text:span></text:p>
      <text:p text:style-name="P26"/>
      <text:p text:style-name="P7"><text:span text:style-name="smcap1"><text:span text:style-name="T5">Elisa</text:span></text:span></text:p>
      <text:p text:style-name="P7"><text:span text:style-name="smcap1"><text:span text:style-name="T5"/></text:span></text:p>
      <text:p text:style-name="P26">Te l'à giurato, dobbiamo crederle, Alessandro....</text:p>
      <text:p text:style-name="P26"/>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à un impeto, subito trattenuto. Lancia uno sguardo severo a Elisa, e, dominandosi</text:span><text:span text:style-name="T5">) Ti prego di lasciar parlare me. (</text:span><text:span text:style-name="T10">Un silenzio</text:span><text:span text:style-name="T5">) Bada, Eva, non cerco di meglio che di poterti credere. Sei mia figlia!... Ma guai se m'inganni per salvarti. Già, l'inganno durerebbe assai poco! E quando lo scoprissi, non avresti a sperare misericordia da me. Saresti morta per tuo padre. Non mi vedresti più. Ti.... affiderei.... a tua madre, perchè.... perchè le madri ànno tutti i doveri.... e la tua saprebbe imporsi anche questo. (</text:span><text:span text:style-name="T10">Un silenzio</text:span><text:span text:style-name="T5">) Ora io andrò in cerca di tuo marito, gli parlerò, gli ripeterò quello che tu ài confessato. Come provarglielo? Non so!.... Ma ò fede che ti perdonerà.... Io.... perdonerei! Ma bada! non ò mentito mai in vita mia, e non voglio mentire neppure per amor tuo. E non sarebbe neppure amor di padre. Sarebbe vigliaccheria.... in me, sarebbe l'eternare un inganno atroce, sarebbe rendermene complice, in odio di un uomo onesto - e gli onesti non devono essere ingannati. Debbono perdonare, se possono perdonare, sapendo quello che perdonano.... Ò dunque bisogno di essere convinto che la causa da difendere è buona, e che ò il diritto e il dovere di difenderla. Ò bisogno di esserne convinto, anzitutto per rispetto di me stesso.... Capiscimi bene! apprezza che alto sentimento inspira tuo padre in questo momento, e siane degna; ne ò bisogno poi, perchè la causa è difficile a vincersi, <text:s/>perchè lo scandalo ci fu, quasi pubblico, giacchè siamo nelle mani di un farabutto che può farci del male molto più di quello che ci à fatto finora; perchè dovrò vincere </text:span><text:soft-page-break/><text:span text:style-name="T5">delle giuste, assai giuste incredulità, (le apparenze sono contro di te), e dovrò guarire una terribile ferita nel cuore di Giovanni. Dovrò evitare, se è possibile, o dovremo sopportare le conseguenze, forse, di un duello....</text:span></text:p>
      <text:p text:style-name="P26"/>
      <text:p text:style-name="P7"><text:span text:style-name="smcap1"><text:span text:style-name="T5">Eva</text:span></text:span></text:p>
      <text:p text:style-name="P7"><text:span text:style-name="smcap1"><text:span text:style-name="T5"/></text:span></text:p>
      <text:p text:style-name="P26">Un duello?!!</text:p>
      <text:p text:style-name="P26"/>
      <text:p text:style-name="P7"><text:span text:style-name="smcap1"><text:span text:style-name="T5">Alessandro</text:span></text:span></text:p>
      <text:p text:style-name="P7"><text:span text:style-name="smcap1"><text:span text:style-name="T5"/></text:span></text:p>
      <text:p text:style-name="P28"><text:span text:style-name="T5">Sì, tutto quello di meglio che la società à saputo inventare per restaurare l'onore di un uomo quando sua moglie glie lo à compromesso. Oh! non è il duello in sè stesso che spaventa, nelle sue conseguenze materiali.... Sono le ferite dell'anima che un simile duello produce, inevitabilmente, e che non si cicatrizzano più. Tu capisci dunque che parte dolorosa mi è riserbata, oggi. (</text:span><text:span text:style-name="T10">Eva si è accasciata sul divano. Va a lei, le prende le mani, la rialza</text:span><text:span text:style-name="T5">) Eva: guardami: posso e debbo farlo?</text:span></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con slancio</text:span><text:span text:style-name="T5">) Io, io stessa implorerò....</text:span></text:p>
      <text:p text:style-name="P26"/>
      <text:p text:style-name="P7"><text:span text:style-name="smcap1"><text:span text:style-name="T5">Alessandro</text:span></text:span></text:p>
      <text:p text:style-name="P7"><text:span text:style-name="smcap1"><text:span text:style-name="T5"/></text:span></text:p>
      <text:p text:style-name="P26">No, tocca a me, prima! Tocca a me perchè.... ò <text:soft-page-break/>cinquant'anni, ò l'esperienza dolorosa della vita, e nessuno, oggi, potrebbe farlo come io lo farò. Nessuno! neppure.... tua madre.... tua madre che piange e che sei stata tu a far piangere colla tua leggerezza, colla tua mancanza di sincerità. Guardala! vedi il male che ài fatto, e poi scruta in fondo alla coscienza. E, per l'ultima volta: Siami sincera, leale, quale io ò creduto di allevarti, con tutto il mio grande amore di padre. Posso e devo difenderti?</text:p>
      <text:p text:style-name="P26"/>
      <text:p text:style-name="P7"><text:span text:style-name="smcap1"><text:span text:style-name="T5">Eva</text:span></text:span></text:p>
      <text:p text:style-name="P7"><text:span text:style-name="smcap1"><text:span text:style-name="T5"/></text:span></text:p>
      <text:p text:style-name="P26">Sì, lo devi!... Mi ài chiesto se potrei abbracciare mio figlio. Sì; oh! fosse qui, il mio bambino, mi vedresti abbracciarlo con tanta tenerezza.</text:p>
      <text:p text:style-name="P26"/>
      <text:p text:style-name="P7"><text:span text:style-name="smcap1"><text:span text:style-name="T5">Alessandro</text:span></text:span></text:p>
      <text:p text:style-name="P7"><text:span text:style-name="smcap1"><text:span text:style-name="T5"/></text:span></text:p>
      <text:p text:style-name="P26">Coll'affetto, soltanto, della mamma, che sopravvive a tutti i traviamenti, o colla dignità della madre?</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gettandosi tra le braccia di Elisa</text:span><text:span text:style-name="T5">) Come la mia mamma può abbracciarmi e mi abbraccia in questo momento.</text:span></text:p>
      <text:p text:style-name="P28"><text:span text:style-name="T5">(</text:span><text:span text:style-name="T10">Elisa à uno scoppio di pianto, e sotto lo sguardo di Alessandro, quasi non osa abbracciare Eva. Alessandro si copre la faccia colle mani.</text:span><text:span text:style-name="T5">)</text:span></text:p>
      <text:p text:style-name="P26"><text:soft-page-break/></text:p>
      <text:p text:style-name="P7"><text:span text:style-name="smcap1"><text:span text:style-name="T5">Alessandro</text:span></text:span></text:p>
      <text:p text:style-name="P7"><text:span text:style-name="smcap1"><text:span text:style-name="T5"/></text:span></text:p>
      <text:p text:style-name="P28"><text:span text:style-name="T5">(</text:span><text:span text:style-name="T10">dopo una pausa</text:span><text:span text:style-name="T5">) Sta bene. Ora ritorna nella tua stanza e non muoverti di là. Tua madre rimarrà con te. Io escirò tra poco. Durante la mia assenza non dovrete ricevere nè vedere nessuno. Darò gli ordini a Filippo. Andate.</text:span></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si scioglie dall'abbraccio di Elisa, tituba un momento, poi corre ad Alessandro e gli butta le braccia al collo</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la prende alle braccia e arresta il movimento di lei. Poi le prende la testa tra le mani, la fissa e avvicina la sua faccia a quella di Eva, interrogando</text:span><text:span text:style-name="T5">) Sì?....</text:span></text:p>
      <text:p text:style-name="P28"><text:span text:style-name="T5">(</text:span><text:span text:style-name="T10">Ad Eva si riempiono gli occhi di lagrime, e l'emozione le toglie la parola</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vinto</text:span><text:span text:style-name="T5">) Sì! (</text:span><text:span text:style-name="T10">e le stampa un bacio in fronte</text:span><text:span text:style-name="T5">) Vai.</text:span></text:p>
      <text:p text:style-name="P26"/>
      <text:p text:style-name="P11"><text:span text:style-name="T5">(</text:span><text:span text:style-name="T10">Eva esce a destra accompagnata da Elisa</text:span><text:span text:style-name="T5">).</text:span></text:p>
      <text:h text:style-name="Heading_20_2" text:outline-level="2"><text:bookmark-start text:name="__RefHeading___Toc16353_989248473"/><text:soft-page-break/>SCENA VI.<text:bookmark-end text:name="__RefHeading___Toc16353_989248473"/></text:h>
      <text:p text:style-name="P13"><text:span text:style-name="T5">Alessandro, </text:span><text:span text:style-name="T10">poi</text:span><text:span text:style-name="T5"> Filippo</text:span></text:p>
      <text:p text:style-name="P12"/>
      <text:p text:style-name="P28"><text:span text:style-name="T5">(</text:span><text:span text:style-name="T10">Alessandro sta un momento a guardare pensieroso la porta dalla quale uscirono Elisa ed Eva, Entra Filippo</text:span><text:span text:style-name="T5">).</text:span></text:p>
      <text:p text:style-name="P26"/>
      <text:p text:style-name="P7"><text:span text:style-name="smcap1"><text:span text:style-name="T5">Filippo</text:span></text:span></text:p>
      <text:p text:style-name="P7"><text:span text:style-name="smcap1"><text:span text:style-name="T5"/></text:span></text:p>
      <text:p text:style-name="P26">Signore, viene il signor Giovann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vivamente</text:span><text:span text:style-name="T5">) Giovanni?</text:span></text:p>
      <text:p text:style-name="P26"/>
      <text:p text:style-name="P7"><text:span text:style-name="smcap1"><text:span text:style-name="T5">Filippo</text:span></text:span></text:p>
      <text:p text:style-name="P7"><text:span text:style-name="smcap1"><text:span text:style-name="T5"/></text:span></text:p>
      <text:p text:style-name="P26">L'ò visto attraversare la corte. Siccome mi à detto che non voleva nessuno....</text:p>
      <text:p text:style-name="P26"/>
      <text:p text:style-name="P7"><text:span text:style-name="smcap1"><text:span text:style-name="T5">Alessandro</text:span></text:span></text:p>
      <text:p text:style-name="P7"><text:span text:style-name="smcap1"><text:span text:style-name="T5"/></text:span></text:p>
      <text:p text:style-name="P26">Ah! ma Giovanni sì....</text:p>
      <text:p text:style-name="P26"/>
      <text:p text:style-name="P7"><text:span text:style-name="smcap1"><text:span text:style-name="T5">Filippo</text:span></text:span></text:p>
      <text:p text:style-name="P7"><text:span text:style-name="smcap1"><text:span text:style-name="T5"/></text:span></text:p>
      <text:p text:style-name="P26">È col signor Flaviano.</text:p>
      <text:p text:style-name="P26"><text:soft-page-break/></text:p>
      <text:p text:style-name="P7"><text:span text:style-name="smcap1"><text:span text:style-name="T5">Alessandro</text:span></text:span></text:p>
      <text:p text:style-name="P7"><text:span text:style-name="smcap1"><text:span text:style-name="T5"/></text:span></text:p>
      <text:p text:style-name="P28"><text:span text:style-name="T5">(</text:span><text:span text:style-name="T10">colpito</text:span><text:span text:style-name="T5">) Con Flaviano! (</text:span><text:span text:style-name="T10">A sè</text:span><text:span text:style-name="T5">) (Dovevo immaginarlo! me n'ero dimenticato di quello là!) (</text:span><text:span text:style-name="T10">a Filippo</text:span><text:span text:style-name="T5">) Se vengono qui tutti due, falli entrare.</text:span></text:p>
      <text:p text:style-name="P26"/>
      <text:p text:style-name="P7"><text:span text:style-name="smcap1"><text:span text:style-name="T5">Filippo</text:span></text:span></text:p>
      <text:p text:style-name="P7"><text:span text:style-name="smcap1"><text:span text:style-name="T5"/></text:span></text:p>
      <text:p text:style-name="P28"><text:span text:style-name="T5">Sissignore. (</text:span><text:span text:style-name="T10">Esce dal fondo</text:span><text:span text:style-name="T5">).</text:span></text:p>
      <text:h text:style-name="Heading_20_2" text:outline-level="2"><text:bookmark-start text:name="__RefHeading___Toc16355_989248473"/>SCENA VII.<text:bookmark-end text:name="__RefHeading___Toc16355_989248473"/></text:h>
      <text:p text:style-name="P12">Giovanni, Flaviano, Alessandro</text:p>
      <text:p text:style-name="P12"/>
      <text:p text:style-name="P7"><text:span text:style-name="smcap1"><text:span text:style-name="T5">Flaviano</text:span></text:span></text:p>
      <text:p text:style-name="P7"><text:span text:style-name="smcap1"><text:span text:style-name="T5"/></text:span></text:p>
      <text:p text:style-name="P28"><text:span text:style-name="T5">(</text:span><text:span text:style-name="T10">entrando pel primo, e parlando sottovoce a Giovanni.</text:span><text:span text:style-name="T5">) La situazione te l'ò già posta nettamente dinanzi agli occhi. Sai quello che ài da dire, da fare, da pretendere. (</text:span><text:span text:style-name="T10">Vede Alessandro, si ferma, saluta con un cenno del capo</text:span><text:span text:style-name="T5">).</text:span></text:p>
      <text:p text:style-name="P26"/>
      <text:p text:style-name="P7"><text:span text:style-name="smcap1"><text:span text:style-name="T5">Giovanni</text:span></text:span></text:p>
      <text:p text:style-name="P7"><text:span text:style-name="smcap1"><text:span text:style-name="T5"/></text:span></text:p>
      <text:p text:style-name="P28"><text:soft-page-break/><text:span text:style-name="T5">(</text:span><text:span text:style-name="T10">dopo aver esitato un poco, come dominato da Flaviano, si dirige ad Alessandro e gli stende la mano. Poi, commosso, a bassa voce</text:span><text:span text:style-name="T5">) Perdonami.... Ti ò dato un gran dolore, jersera.... Non dovevo, jeri, un giorno di tanta letizia per te....</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a sè</text:span><text:span text:style-name="T5">) (È meraviglioso! Gli è ancora debitore lui!)</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c. s.</text:span><text:span text:style-name="T5">) Che vuoi, ò perduta la testa.... Il dolore e l'ira mi ànno accecato.... Ma il colpo fu troppo forte.... Non me lo meritavo.... Le ò voluto tanto bene, ò fatto per lei tutto quanto ò potuto.... le ò dedicato tutto me stesso.... Non me lo meritavo, non ce la meritavamo, io e tu, tale ricompensa.... (</text:span><text:span text:style-name="T10">Piange</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seccato, per intervenire</text:span><text:span text:style-name="T5">) Ora....</text:span></text:p>
      <text:p text:style-name="P26"/>
      <text:p text:style-name="P7"><text:span text:style-name="smcap1"><text:span text:style-name="T5">Alessandro</text:span></text:span></text:p>
      <text:p text:style-name="P7"><text:span text:style-name="smcap1"><text:span text:style-name="T5"/></text:span></text:p>
      <text:p text:style-name="P28"><text:span text:style-name="T5">Figliuolo mio, ebbene: poichè la paura fu più che il danno.... (</text:span><text:span text:style-name="T10">Flaviano straluna gli occhi, stupito</text:span><text:span text:style-name="T5">) ed ora tutto deve dimenticarsi, mettiamo d'aver fatto un brutto sogno...</text:span></text:p>
      <text:p text:style-name="P26"><text:soft-page-break/></text:p>
      <text:p text:style-name="P7"><text:span text:style-name="smcap1"><text:span text:style-name="T5">Flaviano</text:span></text:span></text:p>
      <text:p text:style-name="P7"><text:span text:style-name="smcap1"><text:span text:style-name="T5"/></text:span></text:p>
      <text:p text:style-name="P28"><text:span text:style-name="T5">Un momento, signor Fara. (</text:span><text:span text:style-name="T10">Allontana Giovanni da Alessandro e si mette in mezzo</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6">Ma mi lasci parlare. Ò delle cose importanti da dire, delle spiegazioni....</text:p>
      <text:p text:style-name="P26"/>
      <text:p text:style-name="P7"><text:span text:style-name="smcap1"><text:span text:style-name="T5">Flaviano</text:span></text:span></text:p>
      <text:p text:style-name="P7"><text:span text:style-name="smcap1"><text:span text:style-name="T5"/></text:span></text:p>
      <text:p text:style-name="P26">Delle spiegazioni, naturalmente; siamo qui per questo. Soltanto, il nostro colloquio deve essere avviato su un tono diverso da quello che avea preso causa la delicatezza - che io apprezzo - di mio fratello. E non vorrei che il giusto e retto criterio, indispensabile nell'esaminare dolorose circostanze come questa, venisse smarrito per dar luogo al sentimento, anzi al sentimentalismo. Dunque....</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he si è seccato da un pezzo</text:span><text:span text:style-name="T5">) Dunque, io avrei una preghiera da farle, e che credo aver il diritto di farle. Quella cioè di lasciarci sbrigar la faccenda tra me e Giovanni. Noi soli vi siamo interessati.</text:span></text:p>
      <text:p text:style-name="P26"/>
      <text:p text:style-name="P7"><text:soft-page-break/><text:span text:style-name="smcap1"><text:span text:style-name="T5">Flaviano</text:span></text:span></text:p>
      <text:p text:style-name="P7"><text:span text:style-name="smcap1"><text:span text:style-name="T5"/></text:span></text:p>
      <text:p text:style-name="P26">Le perdono queste parole, caro signore, in considerazione dello stato d'animo in cui deve naturalmente trovarsi. È l'onore di mio fratello che è in gioco; ed ò il diritto e il dovere di essergli vicino e di assisterlo in questo momento gravissimo della sua esistenza....</text:p>
      <text:p text:style-name="P26"/>
      <text:p text:style-name="P7"><text:span text:style-name="smcap1"><text:span text:style-name="T5">Alessandro</text:span></text:span></text:p>
      <text:p text:style-name="P7"><text:span text:style-name="smcap1"><text:span text:style-name="T5"/></text:span></text:p>
      <text:p text:style-name="P26">Adesso soltanto, se ne ricorda che à un fratello!</text:p>
      <text:p text:style-name="P26"/>
      <text:p text:style-name="P7"><text:span text:style-name="smcap1"><text:span text:style-name="T5">Flaviano</text:span></text:span></text:p>
      <text:p text:style-name="P7"><text:span text:style-name="smcap1"><text:span text:style-name="T5"/></text:span></text:p>
      <text:p text:style-name="P26">Adesso sì, che à bisogno di me, sono al suo fianco. Senza nascondere poi che la sua proverbiale debolezza à bisogno dell'ajuto della mia esperienza e del mio retto criteri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he l'à seguito attento, pauroso, scrutandolo</text:span><text:span text:style-name="T5">) Ma.... a cosa vuol venirne lei? Si spieghi, lo dica presto, per carità....</text:span></text:p>
      <text:p text:style-name="P26"/>
      <text:p text:style-name="P7"><text:span text:style-name="smcap1"><text:span text:style-name="T5">Flaviano</text:span></text:span></text:p>
      <text:p text:style-name="P7"><text:span text:style-name="smcap1"><text:span text:style-name="T5"/></text:span></text:p>
      <text:p text:style-name="P26">Se me ne lascia il tempo.</text:p>
      <text:p text:style-name="P26"><text:soft-page-break/></text:p>
      <text:p text:style-name="P7"><text:span text:style-name="smcap1"><text:span text:style-name="T5">Alessandro</text:span></text:span></text:p>
      <text:p text:style-name="P7"><text:span text:style-name="smcap1"><text:span text:style-name="T5"/></text:span></text:p>
      <text:p text:style-name="P26">Perchè temo di capire....</text:p>
      <text:p text:style-name="P26"/>
      <text:p text:style-name="P7"><text:span text:style-name="smcap1"><text:span text:style-name="T5">Flaviano</text:span></text:span></text:p>
      <text:p text:style-name="P7"><text:span text:style-name="smcap1"><text:span text:style-name="T5"/></text:span></text:p>
      <text:p text:style-name="P26">Se non mi lascia parlare....</text:p>
      <text:p text:style-name="P26"/>
      <text:p text:style-name="P7"><text:span text:style-name="smcap1"><text:span text:style-name="T5">Alessandro</text:span></text:span></text:p>
      <text:p text:style-name="P7"><text:span text:style-name="smcap1"><text:span text:style-name="T5"/></text:span></text:p>
      <text:p text:style-name="P28"><text:span text:style-name="T5">Temo di capire.... (</text:span><text:span text:style-name="T10">commosso, spaventato</text:span><text:span text:style-name="T5">) che ella pensa tutto debba essere finito tra Giovanni ed Eva.... È questo a cui vuol venire? Questo à.... deciso lei, e à fatto decidere a Giovanni?!.... (</text:span><text:span text:style-name="T10">Volgendosi a Giovanni</text:span><text:span text:style-name="T5">) Di', di' tu, parla, figliuolo mio.... Non è possibile, di'?....</text:span></text:p>
      <text:p text:style-name="P26"/>
      <text:p text:style-name="P7"><text:span text:style-name="smcap1"><text:span text:style-name="T5">Giovanni</text:span></text:span></text:p>
      <text:p text:style-name="P7"><text:span text:style-name="smcap1"><text:span text:style-name="T5"/></text:span></text:p>
      <text:p text:style-name="P26">Non so, non so.... non interrogarmi. La mia mente si perde.... Io non le conoscevo le nequizie del mondo.... Non supponevo neppure che simili infamie fossero possibili!.... Il mio lavoro, la mia casa, il mio bambino.... ecco tutta la mia vita.... Ed ora.... a un tratto.... Dio! Dio! Ah! ma, te lo giuro, se Eva mi à tradito, questo lo so, questo lo sento, l'ammazzerò come un cane!</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No, no, Giovanni! Tu non conosci ancora la verità.... Quando saprai, quando ti avrò detto.... (</text:span><text:span text:style-name="T10">A Flaviano</text:span><text:span text:style-name="T5">) Per fortuna, signor mio, i fatti sono fatti, ed ò delle ragioni tali....</text:span></text:p>
      <text:p text:style-name="P26"/>
      <text:p text:style-name="P7"><text:span text:style-name="smcap1"><text:span text:style-name="T5">Flaviano</text:span></text:span></text:p>
      <text:p text:style-name="P7"><text:span text:style-name="smcap1"><text:span text:style-name="T5"/></text:span></text:p>
      <text:p text:style-name="P26">Ne ò anch'io.... più che ella non creda. Vedremo quali saranno le migliori. Del resto, ella disse benissimo: i fatti son fatti, ed i fatti sono questi. Da vario tempo mio fratello riceveva delle lettere anonime....</text:p>
      <text:p text:style-name="P26"/>
      <text:p text:style-name="P7"><text:span text:style-name="smcap1"><text:span text:style-name="T5">Alessandro</text:span></text:span></text:p>
      <text:p text:style-name="P7"><text:span text:style-name="smcap1"><text:span text:style-name="T5"/></text:span></text:p>
      <text:p text:style-name="P26">Anonime!</text:p>
      <text:p text:style-name="P26"/>
      <text:p text:style-name="P7"><text:span text:style-name="smcap1"><text:span text:style-name="T5">Flaviano</text:span></text:span></text:p>
      <text:p text:style-name="P7"><text:span text:style-name="smcap1"><text:span text:style-name="T5"/></text:span></text:p>
      <text:p text:style-name="P26">Anonime, sì, vale a dire senza valore sinchè i fatti non vi corrispondono, ma che ne acquistano uno grandissimo quando i fatti le confermano.</text:p>
      <text:p text:style-name="P26"/>
      <text:p text:style-name="P7"><text:span text:style-name="smcap1"><text:span text:style-name="T5">Alessandro</text:span></text:span></text:p>
      <text:p text:style-name="P7"><text:span text:style-name="smcap1"><text:span text:style-name="T5"/></text:span></text:p>
      <text:p text:style-name="P26">Ma che fatti?!</text:p>
      <text:p text:style-name="P26"/>
      <text:p text:style-name="P7"><text:span text:style-name="smcap1"><text:span text:style-name="T5">Flaviano</text:span></text:span></text:p>
      <text:p text:style-name="P7"><text:span text:style-name="smcap1"><text:span text:style-name="T5"/></text:span></text:p>
      <text:p text:style-name="P28"><text:soft-page-break/><text:span text:style-name="T5">(</text:span><text:span text:style-name="T10">calmo</text:span><text:span text:style-name="T5">) O mi lascia dire, o non mi lascia dire. (</text:span><text:span text:style-name="T10">Alessandro siede, quasi volgendogli le spalle</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6">A quelle lettere, mio fratello non diede alcuna importanza. Gli si diceva: guardatevi da vostra moglie, curatela, c'è il tale che passeggia sotto le sue finestre ed essa sta dietro i vetri a spiarne l'arrivo....</text:p>
      <text:p text:style-name="P26"/>
      <text:p text:style-name="P7"><text:span text:style-name="smcap1"><text:span text:style-name="T5">Alessandro</text:span></text:span></text:p>
      <text:p text:style-name="P7"><text:span text:style-name="smcap1"><text:span text:style-name="T5"/></text:span></text:p>
      <text:p text:style-name="P28"><text:span text:style-name="T5">Be', è inutile tirar le cose tanto per le lunghe. La verità è questa.... (</text:span><text:span text:style-name="T10">moto di Flaviano</text:span><text:span text:style-name="T5">) mi lasci dire per Iddio, ò il diritto di difendere la mia figliola....</text:span></text:p>
      <text:p text:style-name="P26"/>
      <text:p text:style-name="P7"><text:span text:style-name="smcap1"><text:span text:style-name="T5">Flaviano</text:span></text:span></text:p>
      <text:p text:style-name="P7"><text:span text:style-name="smcap1"><text:span text:style-name="T5"/></text:span></text:p>
      <text:p text:style-name="P26">Dopo aver udita l'accusa.</text:p>
      <text:p text:style-name="P26"/>
      <text:p text:style-name="P7"><text:span text:style-name="smcap1"><text:span text:style-name="T5">Alessandro</text:span></text:span></text:p>
      <text:p text:style-name="P7"><text:span text:style-name="smcap1"><text:span text:style-name="T5"/></text:span></text:p>
      <text:p text:style-name="P26">La conosco l'accusa, me la immagino. La verità è questa.... Ascoltami Giovanni.... Quel mascalzone di Marinelli le à fatta la corte in tutti i modi, à tentato con tutti i mezzi di farla venir meno ai suoi doveri, inutilmente. Eva respinse le sue dichiarazioni non ne volle sapere, di lui, lo scongiurò anzi di lasciarla in pace....</text:p>
      <text:p text:style-name="P26"><text:soft-page-break/></text:p>
      <text:p text:style-name="P7"><text:span text:style-name="smcap1"><text:span text:style-name="T5">Giovanni</text:span></text:span></text:p>
      <text:p text:style-name="P7"><text:span text:style-name="smcap1"><text:span text:style-name="T5"/></text:span></text:p>
      <text:p text:style-name="P26">E perchè non parlarne con me?</text:p>
      <text:p text:style-name="P26"/>
      <text:p text:style-name="P7"><text:span text:style-name="smcap1"><text:span text:style-name="T5">Alessandro</text:span></text:span></text:p>
      <text:p text:style-name="P7"><text:span text:style-name="smcap1"><text:span text:style-name="T5"/></text:span></text:p>
      <text:p text:style-name="P26">Ecco il suo errore! Glie l'ò rimproverato anch'io. Ebbe paura di darti un dolore, delle noje. Suppose, da bambina inesperta, di riuscire essa senza provocare un guajo.... Ma è innocente; non c'è che un malinteso di mezzo, delle apparenze....</text:p>
      <text:p text:style-name="P26"/>
      <text:p text:style-name="P7"><text:span text:style-name="smcap1"><text:span text:style-name="T5">Flaviano</text:span></text:span></text:p>
      <text:p text:style-name="P7"><text:span text:style-name="smcap1"><text:span text:style-name="T5"/></text:span></text:p>
      <text:p text:style-name="P26">E jersera? Sa cosa è accaduto jersera?</text:p>
      <text:p text:style-name="P26"/>
      <text:p text:style-name="P7"><text:span text:style-name="smcap1"><text:span text:style-name="T5">Alessandro</text:span></text:span></text:p>
      <text:p text:style-name="P7"><text:span text:style-name="smcap1"><text:span text:style-name="T5"/></text:span></text:p>
      <text:p text:style-name="P26">Sì, perfettamente. Eva à confessato tutto sinceramente.</text:p>
      <text:p text:style-name="P26"/>
      <text:p text:style-name="P7"><text:span text:style-name="smcap1"><text:span text:style-name="T5">Flaviano</text:span></text:span></text:p>
      <text:p text:style-name="P7"><text:span text:style-name="smcap1"><text:span text:style-name="T5"/></text:span></text:p>
      <text:p text:style-name="P26">Sfido! Fu colta sul fatto....</text:p>
      <text:p text:style-name="P26"/>
      <text:p text:style-name="P7"><text:span text:style-name="smcap1"><text:span text:style-name="T5">Alessandro</text:span></text:span></text:p>
      <text:p text:style-name="P7"><text:span text:style-name="smcap1"><text:span text:style-name="T5"/></text:span></text:p>
      <text:p text:style-name="P26">L'ò già ammesso: le apparenze sono contro di lei. Il <text:soft-page-break/>Marinelli invocò un colloquio prima di partire. Minacciava di ribellarsi a suo padre, di non partire più, di tormentarla ancora. Ed ella, credendo di far bene, per evitare un guajo a Giovanni, supponendo di convincerlo a partire, a dimenticarla.... Glielo accordò, lì sull'uscio di casa.... Ancora una volta, le apparenze sono contro di lei, ma prima di condannare, prima di decidere, per carità, è un padre che ve lo chiede, esaminiamo le cose, cerchiamo, indaghiamo.... Ed io ò la profonda convinzione che la verità verrà a galla, sono convinto - senza di che, ve lo giuro, non implorerei, non chiederei misericordia - sono convinto che Giovanni potrà, dovrà perdonare un'imprudenza di bambina inesperta.</text:p>
      <text:p text:style-name="P26"/>
      <text:p text:style-name="P7"><text:span text:style-name="smcap1"><text:span text:style-name="T5">Flaviano</text:span></text:span></text:p>
      <text:p text:style-name="P7"><text:span text:style-name="smcap1"><text:span text:style-name="T5"/></text:span></text:p>
      <text:p text:style-name="P26">Perdonare! C'era da aspettarselo. Non à mai saputo far altro in vita sua!</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lpito</text:span><text:span text:style-name="T5">) Cioè? (</text:span><text:span text:style-name="T10">Dà un'occhiata a Giovanni, fa un passo verso Flaviano</text:span><text:span text:style-name="T5">). Che vuol dire?</text:span></text:p>
      <text:p text:style-name="P26"/>
      <text:p text:style-name="P7"><text:span text:style-name="smcap1"><text:span text:style-name="T5">Flaviano</text:span></text:span></text:p>
      <text:p text:style-name="P7"><text:span text:style-name="smcap1"><text:span text:style-name="T5"/></text:span></text:p>
      <text:p text:style-name="P26">Voglio dire che parlar di perdono, adesso, nel momento nel quale ci troviamo, è assurdo. Perchè, non si faccia illusioni, il sistema di difesa suo e di sua figlia, <text:soft-page-break/>potrà essere basato sulla verità, ma nulla per ora ci autorizza a ritenerlo tale.</text:p>
      <text:p text:style-name="P26"/>
      <text:p text:style-name="P7"><text:span text:style-name="smcap1"><text:span text:style-name="T5">Alessandro</text:span></text:span></text:p>
      <text:p text:style-name="P7"><text:span text:style-name="smcap1"><text:span text:style-name="T5"/></text:span></text:p>
      <text:p text:style-name="P26">Ma perchè lei ci mette tanto accanimento ad escluderlo?</text:p>
      <text:p text:style-name="P26"/>
      <text:p text:style-name="P7"><text:span text:style-name="smcap1"><text:span text:style-name="T5">Flaviano</text:span></text:span></text:p>
      <text:p text:style-name="P7"><text:span text:style-name="smcap1"><text:span text:style-name="T5"/></text:span></text:p>
      <text:p text:style-name="P26">Io? Nessun accanimento. Lei piuttosto ci mette troppo calore nel sostenerlo, ed è quello che mi spaventa....</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ognor più dubbioso e presago</text:span><text:span text:style-name="T5">) Ma difendo la mia figliola.</text:span></text:p>
      <text:p text:style-name="P26"/>
      <text:p text:style-name="P7"><text:span text:style-name="smcap1"><text:span text:style-name="T5">Flaviano</text:span></text:span></text:p>
      <text:p text:style-name="P7"><text:span text:style-name="smcap1"><text:span text:style-name="T5"/></text:span></text:p>
      <text:p text:style-name="P26">Ed io l'onore di mio fratello. Via! Le ragioni del sangue si equivalgono.</text:p>
      <text:p text:style-name="P26"/>
      <text:p text:style-name="P7"><text:span text:style-name="smcap1"><text:span text:style-name="T5">Alessandro</text:span></text:span></text:p>
      <text:p text:style-name="P7"><text:span text:style-name="smcap1"><text:span text:style-name="T5"/></text:span></text:p>
      <text:p text:style-name="P28"><text:span text:style-name="T5">Ma come mai può supporre che invocherei un perdono se non fossi convinto che è giusto invocarlo? (</text:span><text:span text:style-name="T10">Tremante d'emozione</text:span><text:span text:style-name="T5">) Perchè à detto che perdonare è tutto ciò che ò saputo fare in vita....</text:span></text:p>
      <text:p text:style-name="P26"><text:soft-page-break/></text:p>
      <text:p text:style-name="P7"><text:span text:style-name="smcap1"><text:span text:style-name="T5">Flaviano</text:span></text:span></text:p>
      <text:p text:style-name="P7"><text:span text:style-name="smcap1"><text:span text:style-name="T5"/></text:span></text:p>
      <text:p text:style-name="P26">Oh Dio, una frase qualunque, sfuggitami nella foga del dire. Sono pronto a ritirarla. Infine, concludiamo. La ragione della nostra visita era molto semplice. Informarla per doveroso riguardo, che Giovanni va a provvedere come è suo obbligo alla tutela del proprio onore, partendo con me per Genova, col diretto del pomeriggio. Siamo sicuri di raggiungervi il Marinelli.</text:p>
      <text:p text:style-name="P26"/>
      <text:p text:style-name="P7"><text:span text:style-name="smcap1"><text:span text:style-name="T5">Alessandro</text:span></text:span></text:p>
      <text:p text:style-name="P7"><text:span text:style-name="smcap1"><text:span text:style-name="T5"/></text:span></text:p>
      <text:p text:style-name="P26">Un duello?!</text:p>
      <text:p text:style-name="P26"/>
      <text:p text:style-name="P7"><text:span text:style-name="smcap1"><text:span text:style-name="T5">Flaviano</text:span></text:span></text:p>
      <text:p text:style-name="P7"><text:span text:style-name="smcap1"><text:span text:style-name="T5"/></text:span></text:p>
      <text:p text:style-name="P26">La stupisce?</text:p>
      <text:p text:style-name="P26"/>
      <text:p text:style-name="P7"><text:span text:style-name="smcap1"><text:span text:style-name="T5">Alessandro</text:span></text:span></text:p>
      <text:p text:style-name="P7"><text:span text:style-name="smcap1"><text:span text:style-name="T5"/></text:span></text:p>
      <text:p text:style-name="P26">Ma è questo duello che bisogna evitare!</text:p>
      <text:p text:style-name="P26"/>
      <text:p text:style-name="P7"><text:span text:style-name="smcap1"><text:span text:style-name="T5">Flaviano</text:span></text:span></text:p>
      <text:p text:style-name="P7"><text:span text:style-name="smcap1"><text:span text:style-name="T5"/></text:span></text:p>
      <text:p text:style-name="P26">Come?!!</text:p>
      <text:p text:style-name="P26"/>
      <text:p text:style-name="P7"><text:span text:style-name="smcap1"><text:span text:style-name="T5">Alessandro</text:span></text:span></text:p>
      <text:p text:style-name="P7"><text:span text:style-name="smcap1"><text:span text:style-name="T5"/></text:span></text:p>
      <text:p text:style-name="P26"><text:soft-page-break/>Ma sicuro! Si metta una mano sulla coscienza. Ne vale la pena? Un biricchino di vent'anni, che fugge! ma non gli si fa l'onore di misurarsi con lui. Un uomo onesto, un lavoratore, un padre di famiglia, un uomo infine la cui vita è preziosa e non appartiene a lui solo, non l'arrischia mica per una futilità come questa.</text:p>
      <text:p text:style-name="P26"/>
      <text:p text:style-name="P7"><text:span text:style-name="smcap1"><text:span text:style-name="T5">Flaviano</text:span></text:span></text:p>
      <text:p text:style-name="P7"><text:span text:style-name="smcap1"><text:span text:style-name="T5"/></text:span></text:p>
      <text:p text:style-name="P28"><text:span text:style-name="T5">Vede! Torniamo al punto di prima. Ella la considera una futilità. Oh! gliene faccio una colpa relativa. Perchè, mi permetta di dirglielo: ciò dipende dal suo carattere.... fortunato. Ella vede le cose attraverso quella lente di ottimismo e di buon umore che le à sempre permesso di dare un'importanza relativa alle cose più gravi: che le à permesso sempre in vita sua, di affogare i dispiaceri nell'allegria, di dimenticare le disgrazie.... e gli affronti in una burla agli amici o.... in una mascherata da martedì grasso!... (</text:span><text:span text:style-name="T10">Alessandro si frena a stento, colpito, anche, dalle sottolineature di Flaviano</text:span><text:span text:style-name="T5">) Ma noi dobbiamo considerare ben altrimenti le cose. L'offesa ci fu e bisogna lavarla. Non ci chieda di venir meno alle leggi dell'onore.</text:span></text:p>
      <text:p text:style-name="P26"/>
      <text:p text:style-name="P7"><text:span text:style-name="smcap1"><text:span text:style-name="T5">Alessandro</text:span></text:span></text:p>
      <text:p text:style-name="P7"><text:span text:style-name="smcap1"><text:span text:style-name="T5"/></text:span></text:p>
      <text:p text:style-name="P26">Non ci sono venuto mai meno, io, e non lo chiederei a nessuno. Ma non si tratta dell'onore, qui. L'onore di Giovanni non fu compromesso da sua moglie....</text:p>
      <text:p text:style-name="P26"><text:soft-page-break/></text:p>
      <text:p text:style-name="P7"><text:span text:style-name="smcap1"><text:span text:style-name="T5">Flaviano</text:span></text:span></text:p>
      <text:p text:style-name="P7"><text:span text:style-name="smcap1"><text:span text:style-name="T5"/></text:span></text:p>
      <text:p text:style-name="P26">È la sua opinione!</text:p>
      <text:p text:style-name="P26"/>
      <text:p text:style-name="P7"><text:span text:style-name="smcap1"><text:span text:style-name="T5">Alessandro</text:span></text:span></text:p>
      <text:p text:style-name="P7"><text:span text:style-name="smcap1"><text:span text:style-name="T5"/></text:span></text:p>
      <text:p text:style-name="P26">Ed è questo primo passo falso che bisogna evitare. Dopo il duello, qualunque ne sia l'esito, come sarà difficile veder chiare le cose! Come muteranno, inevitabilmente, i sentimenti di Giovanni verso Eva! Oh! un duello come questo causa ferite ben più gravi che quelle prodotte dalla spada! Metterà una barriera morale, insormontabile forse, tra Giovanni e sua moglie!...</text:p>
      <text:p text:style-name="P26"/>
      <text:p text:style-name="P7"><text:span text:style-name="smcap1"><text:span text:style-name="T5">Flaviano</text:span></text:span></text:p>
      <text:p text:style-name="P7"><text:span text:style-name="smcap1"><text:span text:style-name="T5"/></text:span></text:p>
      <text:p text:style-name="P26">In tal caso, vorrà dire ch'era giusto e doveroso per Giovanni il dar vittoria alla ragione sul sentimento.</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perdendo la calma</text:span><text:span text:style-name="T5">) Ed ella ci conta su questo?!... Ma in nome d'Iddio, che interesse à a provocar tanta rovina? Dica, in nome d'Iddio! da che proviene tanto accanimento?</text:span></text:p>
      <text:p text:style-name="P26"/>
      <text:p text:style-name="P7"><text:span text:style-name="smcap1"><text:span text:style-name="T5">Flaviano</text:span></text:span></text:p>
      <text:p text:style-name="P7"><text:soft-page-break/><text:span text:style-name="smcap1"><text:span text:style-name="T5"/></text:span></text:p>
      <text:p text:style-name="P28"><text:span text:style-name="T5">(</text:span><text:span text:style-name="T10">per prorompere; si frena</text:span><text:span text:style-name="T5">) Davvero che se la discussione continua così io finirò per aver torto, per passare per un tiranno persino agli occhi di mio fratello.... Gli è che Ella può usare di tutti i suoi argomenti; io non posso usare tutti i miei. (</text:span><text:span text:style-name="T10">Alessandro lo fissa colpito, dubbioso</text:span><text:span text:style-name="T5">) Le chiedo di non insistere e di lasciare a me, come mi spetta, di essere giudice sulla condotta di Giovanni. Andiamo.</text:span></text:p>
      <text:p text:style-name="P26"/>
      <text:p text:style-name="P7"><text:span text:style-name="smcap1"><text:span text:style-name="T5">Alessandro</text:span></text:span></text:p>
      <text:p text:style-name="P7"><text:span text:style-name="smcap1"><text:span text:style-name="T5"/></text:span></text:p>
      <text:p text:style-name="P26">No! no! no! Adesso sono io che la prego di restare. I suoi argomenti, à detto.... Ebbene li esponga.</text:p>
      <text:p text:style-name="P26"/>
      <text:p text:style-name="P7"><text:span text:style-name="smcap1"><text:span text:style-name="T5">Flaviano</text:span></text:span></text:p>
      <text:p text:style-name="P7"><text:span text:style-name="smcap1"><text:span text:style-name="T5"/></text:span></text:p>
      <text:p text:style-name="P26">Di nuovo, la prego, la scongiuro di non insistere....</text:p>
      <text:p text:style-name="P26"/>
      <text:p text:style-name="P7"><text:span text:style-name="smcap1"><text:span text:style-name="T5">Alessandro</text:span></text:span></text:p>
      <text:p text:style-name="P7"><text:span text:style-name="smcap1"><text:span text:style-name="T5"/></text:span></text:p>
      <text:p text:style-name="P26">Invece insisto! Parli, parli! dica quello che pensa.... Lo dica!....</text:p>
      <text:p text:style-name="P26"/>
      <text:p text:style-name="P7"><text:span text:style-name="smcap1"><text:span text:style-name="T5">Giovanni</text:span></text:span></text:p>
      <text:p text:style-name="P7"><text:span text:style-name="smcap1"><text:span text:style-name="T5"/></text:span></text:p>
      <text:p text:style-name="P26">Flaviano?</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text:span><text:span text:style-name="T10">angosciosamente</text:span><text:span text:style-name="T5">) Parli, dica quello che sa....</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imbarazzato</text:span><text:span text:style-name="T5">) Non riguarda la quistione.... o per dir meglio la persona di cui si tratta.... È inutile quindi. La prego.... Andiamo Giovanni....</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 s.</text:span><text:span text:style-name="T5">) No! no! Giovanni.... Giovanni.... non uscire! (</text:span><text:span text:style-name="T10">Torna alla porta di destra e si assicura che nessuno ascolta. Un silenzio. Commosso straziato, a Flaviano</text:span><text:span text:style-name="T5">) L'ò capito perfettamente. Ella conosce il passato, e pensa, e vorrebbe dire che....</text:span></text:p>
      <text:p text:style-name="P26"/>
      <text:p text:style-name="P7"><text:span text:style-name="smcap1"><text:span text:style-name="T5">Flaviano</text:span></text:span></text:p>
      <text:p text:style-name="P7"><text:span text:style-name="smcap1"><text:span text:style-name="T5"/></text:span></text:p>
      <text:p text:style-name="P26">No, è inutile....</text:p>
      <text:p text:style-name="P26"/>
      <text:p text:style-name="P7"><text:span text:style-name="smcap1"><text:span text:style-name="T5">Alessandro</text:span></text:span></text:p>
      <text:p text:style-name="P7"><text:span text:style-name="smcap1"><text:span text:style-name="T5"/></text:span></text:p>
      <text:p text:style-name="P26">Che le figlie....</text:p>
      <text:p text:style-name="P26"/>
      <text:p text:style-name="P7"><text:span text:style-name="smcap1"><text:span text:style-name="T5">Flaviano</text:span></text:span></text:p>
      <text:p text:style-name="P7"><text:span text:style-name="smcap1"><text:span text:style-name="T5"/></text:span></text:p>
      <text:p text:style-name="P26">Le giuro che non avrei mai voluto....</text:p>
      <text:p text:style-name="P26"/>
      <text:p text:style-name="P7"><text:soft-page-break/><text:span text:style-name="smcap1"><text:span text:style-name="T5">Alessandro</text:span></text:span></text:p>
      <text:p text:style-name="P7"><text:span text:style-name="smcap1"><text:span text:style-name="T5"/></text:span></text:p>
      <text:p text:style-name="P28"><text:span text:style-name="T5">Che importa? Non l'avrebbe detto qui, in faccia a me; ma lo direbbe poi, a lui, per convincerlo se titubasse.... Oh! è troppo geloso del nome dei Conte, lei! Ella pensa che le figlie assomigliano alle madri.... (</text:span><text:span text:style-name="T10">Giovanni fa un passo innanzi, dolorosamente stupito</text:span><text:span text:style-name="T5">) Sì, figliuolo mio, poichè è venuto questo momento terribile di dirtelo, ebbene, sappilo. Non te lo avrei detto mai perchè era bene che tu amassi e rispettassi la madre di tua moglie, la nonna del tuo bambino. Ora è tuo fratello che mi spinge a parlare.... (</text:span><text:span text:style-name="T10">Moto di Flaviano</text:span><text:span text:style-name="T5">) Sì, è lei, perchè avrebbe detto tutto a Giovanni uscendo di qui. Preferisco di dirglielo io. Chissà che questo nuovo supplizio non serva a qualcosa! Perchè lei che à viaggiato, che à girato il mondo, à saputa la sventura mia, non solo, ma à imparato delle belle cose. È uno scienziato, lei, chissà, ci à fatto degli studii profondi, lei, su questa nuova scoperta della scienza, la legge dell'atavismo! È su questo che si basa lei, per tentar di farmi del male; è questo il grande argomento, l'argomento peregrino che avea da contrapporre ai miei argomenti dettati dal cuore e dal senso comune!... Ebbene, sì, mia moglie mi à tradito, vent'anni fa; e mi sono battuto con colui, e gli ò data una sciabolata che gli avrà levata la voglia di far altre vittime in vita sua. Oh! magra soddisfazione per me, glie lo assicuro! Tornando a casa, dopo il duello, avrei dovuto strozzare mia moglie, o scacciarla. Ma avevo una figliola.... E poichè </text:span><text:soft-page-break/><text:span text:style-name="T5">diventava, sventuratamente, la figlia di una donna adultera, volli che ciò rimanesse un segreto, perchè il mondo è birbone e fa scontare alle figlie le colpe delle madri; e volli che fosse un segreto per lei, per Eva, perchè non potesse mai dirmi un giorno, “à fatto così anche mia madre!„ Ed ò rinunciato alla vendetta, e mi sono sacrificato alla mia Eva, e ò fatto che crescesse adorando la mamma come la più santa delle donne. E ò finto.... e fui.... Alleluja, un nomignolo che provoca il suo disprezzo, signor Flaviano. Ma lei è un uomo serio, lei, è un uomo d'onore, è un uomo che non transige.... Lei avrebbe ammazzato, sicuro che i giudici l'avrebbero assolto, ma sua figlia sarebbe stata una vittima; che importa? Purchè l'onore del nome fosse salvo.... Una macchia sul nome dei Conte? Ah! giammai de la vita!... (</text:span><text:span text:style-name="T10">Cambiando tono, singhiozzando, per finire in uno scoppio di pianto</text:span><text:span text:style-name="T5">) E del resto avrebbe avuto ragione! A che à servito il mio supplizio? A che à servito il mio sacrificio? Ecco distrutto tutto quanto, adesso, in un minuto!</text:span></text:p>
      <text:p text:style-name="P28"><text:span text:style-name="T5">(</text:span><text:span text:style-name="T10">Lunga pausa. Giovanni, stupito, accasciato, si è lasciato cadere su una sedia, in fondo alla stanza, la testa tra le mani. Flaviano è a destra, in piedi, appoggiato al tavol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6">Sono profondamente addolorato, signor Fara, che le circostanze dolorosissime in cui ci troviamo l'abbiano <text:soft-page-break/>obbligata ad una confessione, della quale io non avevo bisogno e che, glie lo assicuro, non avrei mai provocata di progetto, anzi avrei voluto evitare. Le ripeto, ne sono addolorato. Ma perchè, come Ella disse, non sono l'uomo dalle mezze misure, nè dai pietosi inganni, io stimo che.... adesso.... forse... sia meglio, infine, che le cose sieno nettamente conosciute da chi.... deve prendere una importante decisione la quale può aver tanta influenza sull'avvenire.</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lzandosi, ritto, fissandolo</text:span><text:span text:style-name="T5">) Senta! Giovanni, lei, per dir meglio, deciderà quello che vuole. Ma se deciderà nel modo crudele ed ingiusto che propugna e consiglia....</text:span></text:p>
      <text:p text:style-name="P26"/>
      <text:p text:style-name="P7"><text:span text:style-name="smcap1"><text:span text:style-name="T5">Flaviano</text:span></text:span></text:p>
      <text:p text:style-name="P7"><text:span text:style-name="smcap1"><text:span text:style-name="T5"/></text:span></text:p>
      <text:p text:style-name="P26">Perdon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forza</text:span><text:span text:style-name="T5">) Sì! che propugna e consiglia, badi! non mi venga mica a dire che lo fa, più che per quello che è accaduto, per il timore di quello che potrà accadere in avvenire. Non mi venga a parlare di sangue, di tradizioni, di ricorrenze atavistiche. L'educazione, gli esempi ci fanno onesti o malvagi. Giovanni! Giovanni! </text:span><text:soft-page-break/><text:span text:style-name="T5">una parola buona, un impeto buono del cuore.... Non t'inganno, non vorrei ingannarti.... Ti amo.... quanto mia figlia.... Credimi, suvvia! una parola buona.... Il mio strazio, il mio martirio, non te l'ispira.... non te lo suggerisce?.... Giovanni!....</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si alza, tien gli occhi bassi, indeciso tra la ragione e il sentimento. Si sente dominato dal fratello</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6">No? No?</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pigliando Giovanni sotto braccio</text:span><text:span text:style-name="T5">) A più tardi, signore. Non è il momento di decidere adesso. Al nostro ritorno da Genova....</text:span></text:p>
      <text:p text:style-name="P26"/>
      <text:p text:style-name="P7"><text:span text:style-name="smcap1"><text:span text:style-name="T5">Alessandro</text:span></text:span></text:p>
      <text:p text:style-name="P7"><text:span text:style-name="smcap1"><text:span text:style-name="T5"/></text:span></text:p>
      <text:p text:style-name="P26">No, no! Adesso voglio la parola buona, la parola che irrompe dal cuore. So di meritarla, adesso, di essermela conquistata a prezzo di angoscie e di umiliazioni terribili.... Adesso, Giovanni. Non andartene così, o una barriera, insormontabile forse, si eleva tra di noi.... Giovanni!</text:p>
      <text:p text:style-name="P28"><text:soft-page-break/><text:span text:style-name="T5">(</text:span><text:span text:style-name="T10">Giovanni à uno scoppio di pianto, si copre la faccia colle mani. Flaviano lo circonda, gli fa volgere le spalle e lo trascina fuori</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sta come ipnotizzato a fissare la porta dalla quale uscirono Giovanni e Flaviano; poi si volge, à un impeto di commozione e ricade su una poltrona, disperatamente. Lunga pausa. A un tratto si scuote, si solleva</text:span><text:span text:style-name="T5">). No, no! non così, non così. Agire, bisogna, non disperarsi. (</text:span><text:span text:style-name="T10">Si dirige a destra</text:span><text:span text:style-name="T5">) Elisa? Elisa? (</text:span><text:span text:style-name="T10">Esce a destra. Cala la tela</text:span><text:span text:style-name="T5">).</text:span></text:p>
      <text:p text:style-name="P35"><text:span text:style-name="smcap1"><text:span text:style-name="T5">Fine del II. Atto.</text:span></text:span></text:p>
      <text:h text:style-name="P47" text:outline-level="1"><text:bookmark-start text:name="__RefHeading___Toc16357_989248473"/>ATTO TERZO<text:bookmark-end text:name="__RefHeading___Toc16357_989248473"/></text:h>
      <text:h text:style-name="Heading_20_2" text:outline-level="2"><text:bookmark-start text:name="__RefHeading___Toc16359_989248473"/>SCENA I.<text:bookmark-end text:name="__RefHeading___Toc16359_989248473"/></text:h>
      <text:p text:style-name="P12">Elisa - Eva</text:p>
      <text:p text:style-name="P12"/>
      <text:p text:style-name="P28"><text:span text:style-name="T5">(</text:span><text:span text:style-name="T10">Elisa è in piedi accanto alla finestra. Eva seduta accanto al tavolo a destra, coi gomiti sul tavolo e la testa sui gomiti</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Eva, vatti a riposare. (</text:span><text:span text:style-name="T10">Eva singhiozza</text:span><text:span text:style-name="T5">) A che serve tormentarti così? Papà, uscendo, ti à detto di star di buon animo, di sperare, di confidare in lui.</text:span></text:p>
      <text:p text:style-name="P26"/>
      <text:p text:style-name="P7"><text:span text:style-name="smcap1"><text:span text:style-name="T5">Eva</text:span></text:span></text:p>
      <text:p text:style-name="P7"><text:span text:style-name="smcap1"><text:span text:style-name="T5"/></text:span></text:p>
      <text:p text:style-name="P26">E Sandrino!</text:p>
      <text:p text:style-name="P26"/>
      <text:p text:style-name="P7"><text:span text:style-name="smcap1"><text:span text:style-name="T5">Elisa</text:span></text:span></text:p>
      <text:p text:style-name="P7"><text:span text:style-name="smcap1"><text:span text:style-name="T5"/></text:span></text:p>
      <text:p text:style-name="P26"><text:soft-page-break/>Anche per lui devi essere tranquilla. Bisogna aver fiducia.</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alzandosi</text:span><text:span text:style-name="T5">) Vado alla fabbrica.</text:span></text:p>
      <text:p text:style-name="P26"/>
      <text:p text:style-name="P7"><text:span text:style-name="smcap1"><text:span text:style-name="T5">Elisa</text:span></text:span></text:p>
      <text:p text:style-name="P7"><text:span text:style-name="smcap1"><text:span text:style-name="T5"/></text:span></text:p>
      <text:p text:style-name="P28"><text:span text:style-name="T5">No. Papà à detto che non ti muova, che tu non veda nessuno. (</text:span><text:span text:style-name="T10">Un silenzio</text:span><text:span text:style-name="T5">). (</text:span><text:span text:style-name="T10">Eva si accascia, singhiozza</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vvicinandosele</text:span><text:span text:style-name="T5">) Suvvia! Non martoriarti così. Vatti a riposare piuttosto. È da ieri che non ti corichi. Non martoriarti più. Non ài fatto nulla di male? di veramente grave? Dunque! Il tuo fallo ti sarà perdonato, tutto passerà, tutto si dimenticherà.</text:span></text:p>
      <text:p text:style-name="P26"/>
      <text:p text:style-name="P7"><text:span text:style-name="smcap1"><text:span text:style-name="T5">Eva</text:span></text:span></text:p>
      <text:p text:style-name="P7"><text:span text:style-name="smcap1"><text:span text:style-name="T5"/></text:span></text:p>
      <text:p text:style-name="P26">Sì, ma intanto la cosa sarà risaputa. Che vergogna! E come.... provare....? E papà dove andava? Cosa voleva fare? Comprometterà tutto, magari! Bisognava far nulla. Non toccava a noi di provare.... Quello che è successo jersera, io l'ò spiegato nevvero? Se mio marito non crede, non vuol credere.... lo provi lui che ò mancato, tocca a lui.... Vorrei un po' vedere che senza prove <text:soft-page-break/>osasse di....</text:p>
      <text:p text:style-name="P26"/>
      <text:p text:style-name="P7"><text:span text:style-name="smcap1"><text:span text:style-name="T5">Elisa</text:span></text:span></text:p>
      <text:p text:style-name="P7"><text:span text:style-name="smcap1"><text:span text:style-name="T5"/></text:span></text:p>
      <text:p text:style-name="P26">No, non dire così, Eva. Non dimenticarti che tutti i torti sono tuoi.... Papà andava.... non so dove.... certamente quello che farà sarà ben fatto! Tu non ài che da aspettare, e aver fede che la verità....</text:p>
      <text:p text:style-name="P26"/>
      <text:p text:style-name="P7"><text:span text:style-name="smcap1"><text:span text:style-name="T5">Eva</text:span></text:span></text:p>
      <text:p text:style-name="P7"><text:span text:style-name="smcap1"><text:span text:style-name="T5"/></text:span></text:p>
      <text:p text:style-name="P26">Sì! E mio figlio, intanto! mio figlio! non ànno il diritto di togliermelo, malgrado tutto....</text:p>
      <text:p text:style-name="P26"/>
      <text:p text:style-name="P7"><text:span text:style-name="smcap1"><text:span text:style-name="T5">Elisa</text:span></text:span></text:p>
      <text:p text:style-name="P7"><text:span text:style-name="smcap1"><text:span text:style-name="T5"/></text:span></text:p>
      <text:p text:style-name="P26">Nessuno te lo toglie, che si sappia....</text:p>
      <text:p text:style-name="P26"/>
      <text:p text:style-name="P7"><text:span text:style-name="smcap1"><text:span text:style-name="T5">Eva</text:span></text:span></text:p>
      <text:p text:style-name="P7"><text:span text:style-name="smcap1"><text:span text:style-name="T5"/></text:span></text:p>
      <text:p text:style-name="P26">E la colpa, poi, è anche di mio marito. Sì, sì, di mio marito. Che uomo è?</text:p>
      <text:p text:style-name="P26"/>
      <text:p text:style-name="P7"><text:span text:style-name="smcap1"><text:span text:style-name="T5">Elisa</text:span></text:span></text:p>
      <text:p text:style-name="P7"><text:span text:style-name="smcap1"><text:span text:style-name="T5"/></text:span></text:p>
      <text:p text:style-name="P26">Come?!</text:p>
      <text:p text:style-name="P26"/>
      <text:p text:style-name="P7"><text:span text:style-name="smcap1"><text:span text:style-name="T5">Eva</text:span></text:span></text:p>
      <text:p text:style-name="P7"><text:span text:style-name="smcap1"><text:span text:style-name="T5"/></text:span></text:p>
      <text:p text:style-name="P28"><text:soft-page-break/><text:span text:style-name="T5">Ma sì! La sua fabbrica, il suo lavoro.... null'altro. Si alzava alle sei del mattino, sino alle sette di sera non lo vedevo più: e, qualche volta, dopo pranzo tornava al lavoro, e mi lasciava sola. Dio! che vita! Era forse un compagno, un amico, un innamorato, lui? Chi se ne è mai accorto? Che confidenza poteva esserci tra me e lui? (</text:span><text:span text:style-name="T10">Elisa l'ascolta stupita</text:span><text:span text:style-name="T5">) Così quando il Marinelli à cominciato a seccarmi, credi tu che io abbia mai trovato il momento </text:span><text:span text:style-name="T6">b</text:span><text:span text:style-name="T5">uono di avvertirlo, di fargli delle confidenze che avrebbero evitato i guai d'adesso? E, soprattutto, credi tu che m'ispirasse la confidenza necessaria?</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stupita sempre</text:span><text:span text:style-name="T5">) Ma ti voleva e ti vuole un gran bene.</text:span></text:p>
      <text:p text:style-name="P26"/>
      <text:p text:style-name="P7"><text:span text:style-name="smcap1"><text:span text:style-name="T5">Eva</text:span></text:span></text:p>
      <text:p text:style-name="P7"><text:span text:style-name="smcap1"><text:span text:style-name="T5"/></text:span></text:p>
      <text:p text:style-name="P26">Sì, a modo suo.</text:p>
      <text:p text:style-name="P26"/>
      <text:p text:style-name="P7"><text:span text:style-name="smcap1"><text:span text:style-name="T5">Elisa</text:span></text:span></text:p>
      <text:p text:style-name="P7"><text:span text:style-name="smcap1"><text:span text:style-name="T5"/></text:span></text:p>
      <text:p text:style-name="P26">Ti à sposata perchè era innamorato....</text:p>
      <text:p text:style-name="P26"/>
      <text:p text:style-name="P7"><text:span text:style-name="smcap1"><text:span text:style-name="T5">Eva</text:span></text:span></text:p>
      <text:p text:style-name="P7"><text:span text:style-name="smcap1"><text:span text:style-name="T5"/></text:span></text:p>
      <text:p text:style-name="P26">Sfido! E cresciuto in un guscio! La prima ragazza che à visto e che à trattato, se ne è innamorato. Si sarebbe <text:soft-page-break/>innamorato di qualunque altra. Già, una moglie bisogna prenderla. Ma senza poesia, ma senza tenerezza.... Basta dire che non gli è neppur passato per la testa che si dovesse fare un viaggio di nozze. “E la fabbrica? Come farebbero senza di me?„ Ecco cosa mi à risposto quando glie ne ò parlato. E il nostro viaggio fu da qui alla fabbrica. Il giorno dopo quello delle nozze, pareva fossero passati già dieci anni!</text:p>
      <text:p text:style-name="P26"/>
      <text:p text:style-name="P7"><text:span text:style-name="smcap1"><text:span text:style-name="T5">Elisa</text:span></text:span></text:p>
      <text:p text:style-name="P7"><text:span text:style-name="smcap1"><text:span text:style-name="T5"/></text:span></text:p>
      <text:p text:style-name="P26">Eva?! Come parli?!</text:p>
      <text:p text:style-name="P26"/>
      <text:p text:style-name="P7"><text:span text:style-name="smcap1"><text:span text:style-name="T5">Eva</text:span></text:span></text:p>
      <text:p text:style-name="P7"><text:span text:style-name="smcap1"><text:span text:style-name="T5"/></text:span></text:p>
      <text:p text:style-name="P26">Come parlo! Ma sì, è tempo di dirle queste cose.</text:p>
      <text:p text:style-name="P26"/>
      <text:p text:style-name="P7"><text:span text:style-name="smcap1"><text:span text:style-name="T5">Elisa</text:span></text:span></text:p>
      <text:p text:style-name="P7"><text:span text:style-name="smcap1"><text:span text:style-name="T5"/></text:span></text:p>
      <text:p text:style-name="P26">Non eri contenta, dunque?</text:p>
      <text:p text:style-name="P26"/>
      <text:p text:style-name="P7"><text:span text:style-name="smcap1"><text:span text:style-name="T5">Eva</text:span></text:span></text:p>
      <text:p text:style-name="P7"><text:span text:style-name="smcap1"><text:span text:style-name="T5"/></text:span></text:p>
      <text:p text:style-name="P26">No, proprio no.</text:p>
      <text:p text:style-name="P26"/>
      <text:p text:style-name="P7"><text:span text:style-name="smcap1"><text:span text:style-name="T5">Elisa</text:span></text:span></text:p>
      <text:p text:style-name="P7"><text:span text:style-name="smcap1"><text:span text:style-name="T5"/></text:span></text:p>
      <text:p text:style-name="P26">E non mi ài mai detto nulla.</text:p>
      <text:p text:style-name="P26"/>
      <text:p text:style-name="P7"><text:soft-page-break/><text:span text:style-name="smcap1"><text:span text:style-name="T5">Eva</text:span></text:span></text:p>
      <text:p text:style-name="P7"><text:span text:style-name="smcap1"><text:span text:style-name="T5"/></text:span></text:p>
      <text:p text:style-name="P26">A che scopo? Queste cose, nè tu nè papà le avreste capite. Siete della generazione passata. Fossi venuta a dirvi: ma mio marito non è l'uomo che avevo sognato, tutto premure, tutto delicatezze, tutto riguardi, mi avreste riso in faccia o fatta una paternale.</text:p>
      <text:p text:style-name="P26"/>
      <text:p text:style-name="P7"><text:span text:style-name="smcap1"><text:span text:style-name="T5">Elisa</text:span></text:span></text:p>
      <text:p text:style-name="P7"><text:span text:style-name="smcap1"><text:span text:style-name="T5"/></text:span></text:p>
      <text:p text:style-name="P26">Eva!</text:p>
      <text:p text:style-name="P26"/>
      <text:p text:style-name="P7"><text:span text:style-name="smcap1"><text:span text:style-name="T5">Eva</text:span></text:span></text:p>
      <text:p text:style-name="P7"><text:span text:style-name="smcap1"><text:span text:style-name="T5"/></text:span></text:p>
      <text:p text:style-name="P26">Ma sì, ma sì, è la verità. Figurarsi: un marito che è un uomo onesto, che lavora tutto il giorno, che è un buon diavolo insomma, ma ce n'è di troppo! Cosa vuoi pretendere di più?.... Tu non avrai mai preteso di più dal papà!</text:p>
      <text:p text:style-name="P26"/>
      <text:p text:style-name="P7"><text:span text:style-name="smcap1"><text:span text:style-name="T5">Elisa</text:span></text:span></text:p>
      <text:p text:style-name="P7"><text:span text:style-name="smcap1"><text:span text:style-name="T5"/></text:span></text:p>
      <text:p text:style-name="P26">Eva....</text:p>
      <text:p text:style-name="P26"/>
      <text:p text:style-name="P7"><text:span text:style-name="smcap1"><text:span text:style-name="T5">Eva</text:span></text:span></text:p>
      <text:p text:style-name="P7"><text:span text:style-name="smcap1"><text:span text:style-name="T5"/></text:span></text:p>
      <text:p text:style-name="P26">Bisogna che te le dica, adesso, queste cose. Fosse stato un altro uomo, mi avesse ispirata più fiducia, più tenerezza per lui, non sarebbe accaduto quello che è <text:soft-page-break/>accaduto.</text:p>
      <text:p text:style-name="P26"/>
      <text:p text:style-name="P7"><text:span text:style-name="smcap1"><text:span text:style-name="T5">Elisa</text:span></text:span></text:p>
      <text:p text:style-name="P7"><text:span text:style-name="smcap1"><text:span text:style-name="T5"/></text:span></text:p>
      <text:p text:style-name="P26">Ma tu gli volevi bene, lo ài sposato convinta e contenta di sposarlo.</text:p>
      <text:p text:style-name="P26"/>
      <text:p text:style-name="P7"><text:span text:style-name="smcap1"><text:span text:style-name="T5">Eva</text:span></text:span></text:p>
      <text:p text:style-name="P7"><text:span text:style-name="smcap1"><text:span text:style-name="T5"/></text:span></text:p>
      <text:p text:style-name="P26">Cosa ne sappiamo noi ragazze? Papà e mamma ci dicono: sposa quello lì, che va benone. E lo si sposa. Dopo si capisce che non andava benone niente affatto.</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spaventata prendendole le mani, fissandola</text:span><text:span text:style-name="T5">) Eva! Eva! Non parlavi così stanotte.</text:span></text:p>
      <text:p text:style-name="P26"/>
      <text:p text:style-name="P7"><text:span text:style-name="smcap1"><text:span text:style-name="T5">Eva</text:span></text:span></text:p>
      <text:p text:style-name="P7"><text:span text:style-name="smcap1"><text:span text:style-name="T5"/></text:span></text:p>
      <text:p text:style-name="P26">Stanotte!.... Dovevo difendermi, dovevo giustificarmi, e l'ò fatto.... Ma adesso debbo ben dire che la colpa non è tutta mia....</text:p>
      <text:p text:style-name="P26"/>
      <text:p text:style-name="P7"><text:span text:style-name="smcap1"><text:span text:style-name="T5">Elisa</text:span></text:span></text:p>
      <text:p text:style-name="P7"><text:span text:style-name="smcap1"><text:span text:style-name="T5"/></text:span></text:p>
      <text:p text:style-name="P26">La colpa di che?....</text:p>
      <text:p text:style-name="P26"/>
      <text:p text:style-name="P7"><text:span text:style-name="smcap1"><text:span text:style-name="T5">Eva</text:span></text:span></text:p>
      <text:p text:style-name="P7"><text:soft-page-break/><text:span text:style-name="smcap1"><text:span text:style-name="T5"/></text:span></text:p>
      <text:p text:style-name="P26">Di quello che ò fatto.</text:p>
      <text:p text:style-name="P26"/>
      <text:p text:style-name="P7"><text:span text:style-name="smcap1"><text:span text:style-name="T5">Elisa</text:span></text:span></text:p>
      <text:p text:style-name="P7"><text:span text:style-name="smcap1"><text:span text:style-name="T5"/></text:span></text:p>
      <text:p text:style-name="P26">Ma cosa?</text:p>
      <text:p text:style-name="P26"/>
      <text:p text:style-name="P7"><text:span text:style-name="smcap1"><text:span text:style-name="T5">Eva</text:span></text:span></text:p>
      <text:p text:style-name="P7"><text:span text:style-name="smcap1"><text:span text:style-name="T5"/></text:span></text:p>
      <text:p text:style-name="P26">Quello che è successo, che si sa,.... jersera insomma! Ò dovuto fare così, dovevo fare così, agire da me, perchè mio marito non era l'uomo a cui ci si può confidare. Delle grandi furie, qualche volta, quelle sì, che non servono a nulla. Ma ragionare, ma agire, da uomo serio, quando non si tratta della fabbrica e delle sue macchine, niente.... Così se malauguratamente non fosse tornato subito jersera, io sarei riuscita a convincere quell'altro, e a quest'ora tutto sarebbe finito....</text:p>
      <text:p text:style-name="P26"/>
      <text:p text:style-name="P7"><text:span text:style-name="smcap1"><text:span text:style-name="T5">Elisa</text:span></text:span></text:p>
      <text:p text:style-name="P7"><text:span text:style-name="smcap1"><text:span text:style-name="T5"/></text:span></text:p>
      <text:p text:style-name="P26">Eva, Eva, come parli!</text:p>
      <text:p text:style-name="P26"/>
      <text:p text:style-name="P7"><text:span text:style-name="smcap1"><text:span text:style-name="T5">Eva</text:span></text:span></text:p>
      <text:p text:style-name="P7"><text:span text:style-name="smcap1"><text:span text:style-name="T5"/></text:span></text:p>
      <text:p text:style-name="P26">Come parlo! Parlo come debbo.... Perchè già adesso dovrò anche chiedere perdono a mio marito....</text:p>
      <text:p text:style-name="P26"/>
      <text:p text:style-name="P7"><text:soft-page-break/><text:span text:style-name="smcap1"><text:span text:style-name="T5">Elisa</text:span></text:span></text:p>
      <text:p text:style-name="P7"><text:span text:style-name="smcap1"><text:span text:style-name="T5"/></text:span></text:p>
      <text:p text:style-name="P26">“A mio marito„.... Che durezza! Non lo chiamavi mai che Giovanni....</text:p>
      <text:p text:style-name="P26"/>
      <text:p text:style-name="P7"><text:span text:style-name="smcap1"><text:span text:style-name="T5">Eva</text:span></text:span></text:p>
      <text:p text:style-name="P7"><text:span text:style-name="smcap1"><text:span text:style-name="T5"/></text:span></text:p>
      <text:p text:style-name="P26">Be', Giovanni, è lo stesso. Dovrò chiedergli perdono.... Perchè già delle prove non ne troveranno....</text:p>
      <text:p text:style-name="P26"/>
      <text:p text:style-name="P7"><text:span text:style-name="smcap1"><text:span text:style-name="T5">Elisa</text:span></text:span></text:p>
      <text:p text:style-name="P7"><text:span text:style-name="smcap1"><text:span text:style-name="T5"/></text:span></text:p>
      <text:p text:style-name="P26">Ma che prove?!</text:p>
      <text:p text:style-name="P26"/>
      <text:p text:style-name="P7"><text:span text:style-name="smcap1"><text:span text:style-name="T5">Eva</text:span></text:span></text:p>
      <text:p text:style-name="P7"><text:span text:style-name="smcap1"><text:span text:style-name="T5"/></text:span></text:p>
      <text:p text:style-name="P26">Di niente. Dico bene che non ne troveranno, perchè non ce ne possono essere. Non ò fatto nulla....</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terribilmente angosciata, sospettosa</text:span><text:span text:style-name="T5">) Eva! Mi ài mentito stanotte?!</text:span></text:p>
      <text:p text:style-name="P26"/>
      <text:p text:style-name="P7"><text:span text:style-name="smcap1"><text:span text:style-name="T5">Eva</text:span></text:span></text:p>
      <text:p text:style-name="P7"><text:span text:style-name="smcap1"><text:span text:style-name="T5"/></text:span></text:p>
      <text:p text:style-name="P26">No! Ò detta la verità....</text:p>
      <text:p text:style-name="P26"/>
      <text:p text:style-name="P7"><text:span text:style-name="smcap1"><text:span text:style-name="T5">Elisa</text:span></text:span></text:p>
      <text:p text:style-name="P7"><text:soft-page-break/><text:span text:style-name="smcap1"><text:span text:style-name="T5"/></text:span></text:p>
      <text:p text:style-name="P26">Eva, Eva, ti scongiuro!.... Come mi parli adesso.... Come sei cambiata da poche ore fa.... Eva....</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allontanandosi</text:span><text:span text:style-name="T5">) Sì, non ci mancherebbe altro che dubitassi anche tu, che ti mettessi dalla parte di mio marito....</text:span></text:p>
      <text:p text:style-name="P26"/>
      <text:p text:style-name="P7"><text:span text:style-name="smcap1"><text:span text:style-name="T5">Elisa</text:span></text:span></text:p>
      <text:p text:style-name="P7"><text:span text:style-name="smcap1"><text:span text:style-name="T5"/></text:span></text:p>
      <text:p text:style-name="P11"><text:span text:style-name="T5">(</text:span><text:span text:style-name="T10">rimane, gli occhi fissi, spauriti, <text:line-break/>come in preda a un incubo terribile</text:span><text:span text:style-name="T5">).</text:span></text:p>
      <text:h text:style-name="Heading_20_2" text:outline-level="2"><text:bookmark-start text:name="__RefHeading___Toc16361_989248473"/>SCENA II.<text:bookmark-end text:name="__RefHeading___Toc16361_989248473"/></text:h>
      <text:p text:style-name="P12">Eva - Elisa - Pertusani - Sandrino</text:p>
      <text:p text:style-name="P12"/>
      <text:p text:style-name="P7"><text:span text:style-name="smcap1"><text:span text:style-name="T5">Pertusani</text:span></text:span></text:p>
      <text:p text:style-name="P7"><text:span text:style-name="smcap1"><text:span text:style-name="T5"/></text:span></text:p>
      <text:p text:style-name="P28"><text:span text:style-name="T5">(</text:span><text:span text:style-name="T10">si affaccia alla porta con Sandrino in collo</text:span><text:span text:style-name="T5">) È permesso?</text:span></text:p>
      <text:p text:style-name="P26"/>
      <text:p text:style-name="P7"><text:span text:style-name="smcap1"><text:span text:style-name="T5">Eva</text:span></text:span></text:p>
      <text:p text:style-name="P7"><text:soft-page-break/><text:span text:style-name="smcap1"><text:span text:style-name="T5"/></text:span></text:p>
      <text:p text:style-name="P28"><text:span text:style-name="T5">(</text:span><text:span text:style-name="T10">getta un grido, gli strappa il bambino dalle braccia ed à tutta una lunga azione in cui bacia, accarezza, chiama coi nomi più dolci il bambino</text:span><text:span text:style-name="T5">) Caro.... tesoro.... anima mia.... (</text:span><text:span text:style-name="T10">Elisa e Pertusani si stringono la mano</text:span><text:span text:style-name="T5">).</text:span></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a Pertusani</text:span><text:span text:style-name="T5">) Allora? Tutto è finito? Giovanni à creduto, è convinto?.... Mi à perdonato?.... Verrà qui? Viene?....</text:span></text:p>
      <text:p text:style-name="P26"/>
      <text:p text:style-name="P7"><text:span text:style-name="smcap1"><text:span text:style-name="T5">Pertusani</text:span></text:span></text:p>
      <text:p text:style-name="P7"><text:span text:style-name="smcap1"><text:span text:style-name="T5"/></text:span></text:p>
      <text:p text:style-name="P26">Non so....</text:p>
      <text:p text:style-name="P26"/>
      <text:p text:style-name="P7"><text:span text:style-name="smcap1"><text:span text:style-name="T5">Eva</text:span></text:span></text:p>
      <text:p text:style-name="P7"><text:span text:style-name="smcap1"><text:span text:style-name="T5"/></text:span></text:p>
      <text:p text:style-name="P26">Il.... Marinelli è partito eh?.... Non à potuto vederlo, Giovanni? Non gli à parlato?</text:p>
      <text:p text:style-name="P26"/>
      <text:p text:style-name="P7"><text:span text:style-name="smcap1"><text:span text:style-name="T5">Pertusani</text:span></text:span></text:p>
      <text:p text:style-name="P7"><text:span text:style-name="smcap1"><text:span text:style-name="T5"/></text:span></text:p>
      <text:p text:style-name="P26">Non so, non so nulla. Ma questo le deve importar poco. Io ò portato qui il bambino per incarico di papà.... E anche papà sarà qui a momenti e spiegherà tutto. Ora, piuttosto, bisogna dargli da mangiare al bambino. Credo che non abbia ancor fatto colazione.</text:p>
      <text:p text:style-name="P26"/>
      <text:p text:style-name="P7"><text:soft-page-break/><text:span text:style-name="smcap1"><text:span text:style-name="T5">Eva</text:span></text:span></text:p>
      <text:p text:style-name="P7"><text:span text:style-name="smcap1"><text:span text:style-name="T5"/></text:span></text:p>
      <text:p text:style-name="P26">No? E già, chi poteva pensarci, se non c'ero io?</text:p>
      <text:p text:style-name="P28"><text:span text:style-name="T5">(</text:span><text:span text:style-name="T10">Eva, durante le battute che seguono, fa sedere Sandrino su una sedia alta da bimbi, davanti alla tavola. Gli distende dinnanzi un tovagliolo che leva dalla credenza. Poi ne leva un bicchiere, un ovo, la zuccheriera, del vino, dei biscotti, il frullino, e gli prepara un ovo battuto col vino. Poi vi inzuppa i biscotti e li dà a mangiare a Sandrino</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ridiscende la scena con Pertusani</text:span><text:span text:style-name="T5">) Dunque, à buone notizie?</text:span></text:p>
      <text:p text:style-name="P26"/>
      <text:p text:style-name="P7"><text:span text:style-name="smcap1"><text:span text:style-name="T5">Pertusani</text:span></text:span></text:p>
      <text:p text:style-name="P7"><text:span text:style-name="smcap1"><text:span text:style-name="T5"/></text:span></text:p>
      <text:p text:style-name="P26">Io, nessuna. So appena quello che è accaduto. Però questo mi consola e deve consolar lei. Che Alessandro, l'ò lasciato testè, era niente affranto o accasciato. Anzi, pieno di energia, pieno di buone speranze. Venne da me e mi disse: “Ò un gran favore da chiederti. Prendi il cappello e vieni.„ E via, in carrozza alla fabbrica. Non c'era nessuno. Il bambino era là, affidato alla fantesca e alla portinaja. Gli à fatto indossare il punch, gli ha messo il berretto, e via. Giunti in piazza, è sceso, dicendomi: “Portami a casa il bamboccio. Di' che mi aspettino. Tra mezz'ora ci sarò anch'io. E aspettami <text:soft-page-break/>anche tu.„ E sono qui. Come vede, ò dovuto far da governante per la prima volta in vita mia.</text:p>
      <text:p text:style-name="P26"/>
      <text:p text:style-name="P7"><text:span text:style-name="smcap1"><text:span text:style-name="T5">Elisa</text:span></text:span></text:p>
      <text:p text:style-name="P7"><text:span text:style-name="smcap1"><text:span text:style-name="T5"/></text:span></text:p>
      <text:p text:style-name="P26">Grazie, signor Presidente. Ma che non abbia agito con troppa precipitazione? Portar via il bambino!</text:p>
      <text:p text:style-name="P26"/>
      <text:p text:style-name="P7"><text:span text:style-name="smcap1"><text:span text:style-name="T5">Pertusani</text:span></text:span></text:p>
      <text:p text:style-name="P7"><text:span text:style-name="smcap1"><text:span text:style-name="T5"/></text:span></text:p>
      <text:p text:style-name="P26">Le azioni di un uomo onesto e di cuore, anche se falla, non possono avere troppo gravi conseguenze.</text:p>
      <text:p text:style-name="P26"/>
      <text:p text:style-name="P7"><text:span text:style-name="smcap1"><text:span text:style-name="T5">Elisa</text:span></text:span></text:p>
      <text:p text:style-name="P7"><text:span text:style-name="smcap1"><text:span text:style-name="T5"/></text:span></text:p>
      <text:p text:style-name="P28"><text:span text:style-name="T5">Dio lo voglia! (</text:span><text:span text:style-name="T10">Si volge, osserva Eva, e l'addita col gesto a Pertusani. Poi, abbassando la voce</text:span><text:span text:style-name="T5">) La guardi.... È possibile che abbia fallato? Si può neppure supporlo, a vederla adesso, così, col suo bambino?.... (</text:span><text:span text:style-name="T10">À un impeto di commozione; con un fil di voce</text:span><text:span text:style-name="T5">) Anch'io.... però.... malgrado il mio fallo.... adoravo la mia piccina.... anzi mi attaccai ad essa più disperatamente....</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piano</text:span><text:span text:style-name="T5">) Signora, signora, ma cosa dice mai! Non deve neppur pensarlo....</text:span></text:p>
      <text:p text:style-name="P26"/>
      <text:p text:style-name="P7"><text:span text:style-name="smcap1"><text:span text:style-name="T5">Elisa</text:span></text:span></text:p>
      <text:p text:style-name="P7"><text:soft-page-break/><text:span text:style-name="smcap1"><text:span text:style-name="T5"/></text:span></text:p>
      <text:p text:style-name="P26">Oh! signor Pertusani.... non so più cosa pensare, cosa dire.... Non ho più una goccia di sangue nelle vene.... Non vedo che disgrazie dappertutto.... Jersera.... jersera.... Dio! ò creduto di morire!....</text:p>
      <text:h text:style-name="Heading_20_2" text:outline-level="2"><text:bookmark-start text:name="__RefHeading___Toc16363_989248473"/>SCENA III.<text:bookmark-end text:name="__RefHeading___Toc16363_989248473"/></text:h>
      <text:p text:style-name="P12">Elisa - Eva - Flaviano - Pertusani - Sandrino</text:p>
      <text:p text:style-name="P12"/>
      <text:p text:style-name="P7"><text:span text:style-name="smcap1"><text:span text:style-name="T5">Flaviano</text:span></text:span></text:p>
      <text:p text:style-name="P7"><text:span text:style-name="smcap1"><text:span text:style-name="T5"/></text:span></text:p>
      <text:p text:style-name="P26">Scusino, il signor Fara è fuori di casa?</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à un movimento istintivo di paura. Si alza e prende Sandrino in coll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rileva l'atto di Eva, ed à un sorriso di compassione e di scherno</text:span><text:span text:style-name="T5">) Oh! non tema, signora. Il signor Fara non c'è?</text:span></text:p>
      <text:p text:style-name="P26"/>
      <text:p text:style-name="P7"><text:soft-page-break/><text:span text:style-name="smcap1"><text:span text:style-name="T5">Pertusani</text:span></text:span></text:p>
      <text:p text:style-name="P7"><text:span text:style-name="smcap1"><text:span text:style-name="T5"/></text:span></text:p>
      <text:p text:style-name="P26">È fuori, cavaliere. Ma sarà di ritorno tra non molto.</text:p>
      <text:p text:style-name="P26"/>
      <text:p text:style-name="P7"><text:span text:style-name="smcap1"><text:span text:style-name="T5">Elisa</text:span></text:span></text:p>
      <text:p text:style-name="P7"><text:span text:style-name="smcap1"><text:span text:style-name="T5"/></text:span></text:p>
      <text:p text:style-name="P26">Se vuole aspettare.</text:p>
      <text:p text:style-name="P26"/>
      <text:p text:style-name="P7"><text:span text:style-name="smcap1"><text:span text:style-name="T5">Flaviano</text:span></text:span></text:p>
      <text:p text:style-name="P7"><text:span text:style-name="smcap1"><text:span text:style-name="T5"/></text:span></text:p>
      <text:p text:style-name="P28"><text:span text:style-name="T5">Certamente, aspetterò. (</text:span><text:span text:style-name="T10">Guarda l'orologio</text:span><text:span text:style-name="T5">) Soltanto, non ò molto tempo a mia disposizione.</text:span></text:p>
      <text:p text:style-name="P26"/>
      <text:p text:style-name="P7"><text:span text:style-name="smcap1"><text:span text:style-name="T5">Elisa</text:span></text:span></text:p>
      <text:p text:style-name="P7"><text:span text:style-name="smcap1"><text:span text:style-name="T5"/></text:span></text:p>
      <text:p text:style-name="P26">Vuol.... parlare.... proprio con lui?</text:p>
      <text:p text:style-name="P26"/>
      <text:p text:style-name="P7"><text:span text:style-name="smcap1"><text:span text:style-name="T5">Flaviano</text:span></text:span></text:p>
      <text:p text:style-name="P7"><text:span text:style-name="smcap1"><text:span text:style-name="T5"/></text:span></text:p>
      <text:p text:style-name="P26">Sì.... è meglio.</text:p>
      <text:p text:style-name="P26"/>
      <text:p text:style-name="P7"><text:span text:style-name="smcap1"><text:span text:style-name="T5">Elisa</text:span></text:span></text:p>
      <text:p text:style-name="P7"><text:span text:style-name="smcap1"><text:span text:style-name="T5"/></text:span></text:p>
      <text:p text:style-name="P26">Non può tardar molto. Nevvero Pertusani? Le à detto che tornerebbe presto?</text:p>
      <text:p text:style-name="P26"/>
      <text:p text:style-name="P7"><text:span text:style-name="smcap1"><text:span text:style-name="T5">Pertusani</text:span></text:span></text:p>
      <text:p text:style-name="P7"><text:span text:style-name="smcap1"><text:span text:style-name="T5"/></text:span></text:p>
      <text:p text:style-name="P26">Sì, l'ò lasciato un quarto d'ora fa, e....</text:p>
      <text:p text:style-name="P26"><text:soft-page-break/></text:p>
      <text:p text:style-name="P7"><text:span text:style-name="smcap1"><text:span text:style-name="T5">Flaviano</text:span></text:span></text:p>
      <text:p text:style-name="P7"><text:span text:style-name="smcap1"><text:span text:style-name="T5"/></text:span></text:p>
      <text:p text:style-name="P26">Ah! lei à parlato col....</text:p>
      <text:p text:style-name="P26"/>
      <text:p text:style-name="P7"><text:span text:style-name="smcap1"><text:span text:style-name="T5">Pertusani</text:span></text:span></text:p>
      <text:p text:style-name="P7"><text:span text:style-name="smcap1"><text:span text:style-name="T5"/></text:span></text:p>
      <text:p text:style-name="P26">Sì. E mi disse che starebbe assente una mezz'ora in tutto.</text:p>
      <text:p text:style-name="P26"/>
      <text:p text:style-name="P7"><text:span text:style-name="smcap1"><text:span text:style-name="T5">Elisa</text:span></text:span></text:p>
      <text:p text:style-name="P7"><text:span text:style-name="smcap1"><text:span text:style-name="T5"/></text:span></text:p>
      <text:p text:style-name="P28"><text:span text:style-name="T5">Con permesso, signor Flaviano (</text:span><text:span text:style-name="T10">accenna ad uscire con Eva che nel frattempo le si è avvicinata, sempre col bambino in collo, e con un senso di timore</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pan text:style-name="T5">Prego, facciano pure. (</text:span><text:span text:style-name="T10">Elisa ed Eva con Sandrino escono a destra</text:span><text:span text:style-name="T5">).</text:span></text:p>
      <text:h text:style-name="Heading_20_2" text:outline-level="2"><text:bookmark-start text:name="__RefHeading___Toc16365_989248473"/>SCENA IV.<text:bookmark-end text:name="__RefHeading___Toc16365_989248473"/></text:h>
      <text:p text:style-name="P12">Flaviano - Pertusani</text:p>
      <text:p text:style-name="P12"/>
      <text:p text:style-name="P7"><text:soft-page-break/><text:span text:style-name="smcap1"><text:span text:style-name="T5">Flaviano</text:span></text:span></text:p>
      <text:p text:style-name="P7"><text:span text:style-name="smcap1"><text:span text:style-name="T5"/></text:span></text:p>
      <text:p text:style-name="P28"><text:span text:style-name="T5">(</text:span><text:span text:style-name="T10">dopo un momento di titubanza</text:span><text:span text:style-name="T5">) Dunque lei à visto il signor Fara?.... E.... gli à parlato?....</text:span></text:p>
      <text:p text:style-name="P26"/>
      <text:p text:style-name="P7"><text:span text:style-name="smcap1"><text:span text:style-name="T5">Pertusani</text:span></text:span></text:p>
      <text:p text:style-name="P7"><text:span text:style-name="smcap1"><text:span text:style-name="T5"/></text:span></text:p>
      <text:p text:style-name="P26">Sì; siamo così vecchi e buoni amici che non à potuto fare a meno di venirsi a confidare con me in questa dolorosa circostanza.</text:p>
      <text:p text:style-name="P26"/>
      <text:p text:style-name="P7"><text:span text:style-name="smcap1"><text:span text:style-name="T5">Flaviano</text:span></text:span></text:p>
      <text:p text:style-name="P7"><text:span text:style-name="smcap1"><text:span text:style-name="T5"/></text:span></text:p>
      <text:p text:style-name="P26">Eh? Pareva che lo presentissi! Cosa le dicevo, jersera? Le mie paure? Eh! la scienza non falla!.... Dolorosa circostanza davvero!</text:p>
      <text:p text:style-name="P26"/>
      <text:p text:style-name="P7"><text:span text:style-name="smcap1"><text:span text:style-name="T5">Pertusani</text:span></text:span></text:p>
      <text:p text:style-name="P7"><text:span text:style-name="smcap1"><text:span text:style-name="T5"/></text:span></text:p>
      <text:p text:style-name="P26">In apparenza però più che in realtà.</text:p>
      <text:p text:style-name="P26"/>
      <text:p text:style-name="P7"><text:span text:style-name="smcap1"><text:span text:style-name="T5">Flaviano</text:span></text:span></text:p>
      <text:p text:style-name="P7"><text:span text:style-name="smcap1"><text:span text:style-name="T5"/></text:span></text:p>
      <text:p text:style-name="P26">Naturalmente ella parla così, deve parlare così, non avendo udito, come si suol dire, che una campana sola. Conosce i particolari del fatto?</text:p>
      <text:p text:style-name="P26"/>
      <text:p text:style-name="P7"><text:span text:style-name="smcap1"><text:span text:style-name="T5">Pertusani</text:span></text:span></text:p>
      <text:p text:style-name="P7"><text:span text:style-name="smcap1"><text:span text:style-name="T5"/></text:span></text:p>
      <text:p text:style-name="P26"><text:soft-page-break/>Perfettamente.</text:p>
      <text:p text:style-name="P26"/>
      <text:p text:style-name="P7"><text:span text:style-name="smcap1"><text:span text:style-name="T5">Flaviano</text:span></text:span></text:p>
      <text:p text:style-name="P7"><text:span text:style-name="smcap1"><text:span text:style-name="T5"/></text:span></text:p>
      <text:p text:style-name="P26">Vediamo. Lei non à moglie?</text:p>
      <text:p text:style-name="P26"/>
      <text:p text:style-name="P7"><text:span text:style-name="smcap1"><text:span text:style-name="T5">Pertusani</text:span></text:span></text:p>
      <text:p text:style-name="P7"><text:span text:style-name="smcap1"><text:span text:style-name="T5"/></text:span></text:p>
      <text:p text:style-name="P26">No.... per fortuna.</text:p>
      <text:p text:style-name="P26"/>
      <text:p text:style-name="P7"><text:span text:style-name="smcap1"><text:span text:style-name="T5">Flaviano</text:span></text:span></text:p>
      <text:p text:style-name="P7"><text:span text:style-name="smcap1"><text:span text:style-name="T5"/></text:span></text:p>
      <text:p text:style-name="P26">Sta bene. Poniamo l'ipotesi, invece, che fosse ammogliato. Un'ipotesi, ripeto.</text:p>
      <text:p text:style-name="P26"/>
      <text:p text:style-name="P7"><text:span text:style-name="smcap1"><text:span text:style-name="T5">Pertusani</text:span></text:span></text:p>
      <text:p text:style-name="P7"><text:span text:style-name="smcap1"><text:span text:style-name="T5"/></text:span></text:p>
      <text:p text:style-name="P26">Perfettamente. E ci tengo che la sia.</text:p>
      <text:p text:style-name="P26"/>
      <text:p text:style-name="P7"><text:span text:style-name="smcap1"><text:span text:style-name="T5">Flaviano</text:span></text:span></text:p>
      <text:p text:style-name="P7"><text:span text:style-name="smcap1"><text:span text:style-name="T5"/></text:span></text:p>
      <text:p text:style-name="P26">Ebbene, ella, una bella sera, anzi una brutta sera, rientrando in casa sua....</text:p>
      <text:p text:style-name="P26"/>
      <text:p text:style-name="P7"><text:span text:style-name="smcap1"><text:span text:style-name="T5">Pertusani</text:span></text:span></text:p>
      <text:p text:style-name="P7"><text:span text:style-name="smcap1"><text:span text:style-name="T5"/></text:span></text:p>
      <text:p text:style-name="P28"><text:span text:style-name="T5">Ò capito: trovo quello.... Cioè, un momento: trovo quello che à trovato Fara, </text:span><text:span text:style-name="T10">illo tempore</text:span><text:span text:style-name="T5">, o quello che à trovato Giovanni, jeri?</text:span></text:p>
      <text:p text:style-name="P26"><text:soft-page-break/></text:p>
      <text:p text:style-name="P7"><text:span text:style-name="smcap1"><text:span text:style-name="T5">Flaviano</text:span></text:span></text:p>
      <text:p text:style-name="P7"><text:span text:style-name="smcap1"><text:span text:style-name="T5"/></text:span></text:p>
      <text:p text:style-name="P26">Nessuna differenza.</text:p>
      <text:p text:style-name="P26"/>
      <text:p text:style-name="P7"><text:span text:style-name="smcap1"><text:span text:style-name="T5">Pertusani</text:span></text:span></text:p>
      <text:p text:style-name="P7"><text:span text:style-name="smcap1"><text:span text:style-name="T5"/></text:span></text:p>
      <text:p text:style-name="P26">Ah! Ah! canzona!</text:p>
      <text:p text:style-name="P26"/>
      <text:p text:style-name="P7"><text:span text:style-name="smcap1"><text:span text:style-name="T5">Flaviano</text:span></text:span></text:p>
      <text:p text:style-name="P7"><text:span text:style-name="smcap1"><text:span text:style-name="T5"/></text:span></text:p>
      <text:p text:style-name="P26">Nei rapporti del marito? Dirò meglio: nei rapporti del marito e in quel dato momento critico? Ma nessuna differenza, signor mio. Il marito, in un frangente simile, deve pigliar la moglie, rimandarla a casa sua, quando non trovi più semplice e spicciativo d'ammazzarla, e provvedere al proprio onore chiedendo soddisfazione al signorino che....</text:p>
      <text:p text:style-name="P26"/>
      <text:p text:style-name="P7"><text:span text:style-name="smcap1"><text:span text:style-name="T5">Pertusani</text:span></text:span></text:p>
      <text:p text:style-name="P7"><text:span text:style-name="smcap1"><text:span text:style-name="T5"/></text:span></text:p>
      <text:p text:style-name="P26">In teoria, forse; ma in pratica ogni caso speciale richiede speciali provvedimenti. E qui ci troviamo in tali circostanze....</text:p>
      <text:p text:style-name="P26"/>
      <text:p text:style-name="P7"><text:span text:style-name="smcap1"><text:span text:style-name="T5">Flaviano</text:span></text:span></text:p>
      <text:p text:style-name="P7"><text:span text:style-name="smcap1"><text:span text:style-name="T5"/></text:span></text:p>
      <text:p text:style-name="P28"><text:span text:style-name="T5">Ammettiamo le circostanze migliori, quali sono affermate dal signor Fara. L'offesa rimane sempre, </text:span><text:soft-page-break/><text:span text:style-name="T5">l'offesa fatta da Marinelli a mio fratello: ed esige una riparazione. (</text:span><text:span text:style-name="T10">Moto di Pertusani</text:span><text:span text:style-name="T5">). No, signor Presidente, mi permetta: su questo punto non ammetto obbiezioni. Ebbi l'onore e la soddisfazione d'essere interpellato dal generale Angelini quando studiava il suo codice.</text:span></text:p>
      <text:p text:style-name="P26"/>
      <text:p text:style-name="P7"><text:span text:style-name="smcap1"><text:span text:style-name="T5">Pertusani</text:span></text:span></text:p>
      <text:p text:style-name="P7"><text:span text:style-name="smcap1"><text:span text:style-name="T5"/></text:span></text:p>
      <text:p text:style-name="P26">Senta: non le è passato per la mente questo che mi pare assai semplice: se davvero l'Eva avesse avuto un amante, anzichè commettere la bambinata d'jeri sera, avrebbe provveduto a trovarsi con questo amante in condizioni di tempo e di luogo più sicure e, soprattutto, più.... pratiche? Perchè, alle dieci e mezzo di sera, colla neve sul terreno, trovarsi in mezzo ai campi, via! si potranno fare delle osservazioni metereologiche e climateriche, ma.... combinar dei connubi.... francamente!....</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osservandolo, da furbo</text:span><text:span text:style-name="T5">) Mi permette di dire quello che penso?</text:span></text:p>
      <text:p text:style-name="P26"/>
      <text:p text:style-name="P7"><text:span text:style-name="smcap1"><text:span text:style-name="T5">Pertusani</text:span></text:span></text:p>
      <text:p text:style-name="P7"><text:span text:style-name="smcap1"><text:span text:style-name="T5"/></text:span></text:p>
      <text:p text:style-name="P26">Ma sicuro!</text:p>
      <text:p text:style-name="P26"/>
      <text:p text:style-name="P7"><text:span text:style-name="smcap1"><text:span text:style-name="T5">Flaviano</text:span></text:span></text:p>
      <text:p text:style-name="P7"><text:soft-page-break/><text:span text:style-name="smcap1"><text:span text:style-name="T5"/></text:span></text:p>
      <text:p text:style-name="P26">Ebbene: lei è un ingenuo. Ma chi non sa che gli amanti.... non guardano pel sottile.... e non ne ànno mai abbastanza! Creda, lei è un ingenuo!</text:p>
      <text:p text:style-name="P26"/>
      <text:p text:style-name="P7"><text:span text:style-name="smcap1"><text:span text:style-name="T5">Pertusani</text:span></text:span></text:p>
      <text:p text:style-name="P7"><text:span text:style-name="smcap1"><text:span text:style-name="T5"/></text:span></text:p>
      <text:p text:style-name="P26">Oh! fa tanto bene di esserlo, qualche volta!</text:p>
      <text:p text:style-name="P26"/>
      <text:p text:style-name="P7"><text:span text:style-name="smcap1"><text:span text:style-name="T5">Flaviano</text:span></text:span></text:p>
      <text:p text:style-name="P7"><text:span text:style-name="smcap1"><text:span text:style-name="T5"/></text:span></text:p>
      <text:p text:style-name="P26">Quando non lo si è a proprie spese, però! Oh! ecco il signor Fara!</text:p>
      <text:h text:style-name="Heading_20_2" text:outline-level="2"><text:bookmark-start text:name="__RefHeading___Toc16367_989248473"/>SCENA V.<text:bookmark-end text:name="__RefHeading___Toc16367_989248473"/></text:h>
      <text:p text:style-name="P12">Alessandro - Pertusani - Flaviano.</text:p>
      <text:p text:style-name="P12"/>
      <text:p text:style-name="P7"><text:span text:style-name="smcap1"><text:span text:style-name="T5">Alessandro</text:span></text:span></text:p>
      <text:p text:style-name="P7"><text:span text:style-name="smcap1"><text:span text:style-name="T5"/></text:span></text:p>
      <text:p text:style-name="P28"><text:span text:style-name="T5">(</text:span><text:span text:style-name="T10">sulla soglia, al fondo, parlando a Filippo che è di dentro</text:span><text:span text:style-name="T5">) Nessuno assolutamente, fuorchè Giovanni. Anzi, chiudi il portone abbasso. Chiunque venisse, dirai che ài l'ordine di non lasciar entrare nessuno; senza dar spiegazioni. Ài capito, nessuno, assolutamente, fuorchè </text:span><text:soft-page-break/><text:span text:style-name="T5">Giovanni. (</text:span><text:span text:style-name="T10">Entra, abbattuto, affranto. Vede Flaviano, si sofferma</text:span><text:span text:style-name="T5">).</text:span></text:p>
      <text:p text:style-name="P26"/>
      <text:p text:style-name="P7"><text:span text:style-name="smcap1"><text:span text:style-name="T5">Pertusani</text:span></text:span></text:p>
      <text:p text:style-name="P7"><text:span text:style-name="smcap1"><text:span text:style-name="T5"/></text:span></text:p>
      <text:p text:style-name="P28"><text:span text:style-name="T5">(</text:span><text:span text:style-name="T10">gli va incontro</text:span><text:span text:style-name="T5">) Alessandr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gli fa cenno di tacere, gli stringe la mano commosso</text:span><text:span text:style-name="T5">).</text:span></text:p>
      <text:p text:style-name="P26"/>
      <text:p text:style-name="P7"><text:span text:style-name="smcap1"><text:span text:style-name="T5">Flaviano</text:span></text:span></text:p>
      <text:p text:style-name="P7"><text:span text:style-name="smcap1"><text:span text:style-name="T5"/></text:span></text:p>
      <text:p text:style-name="P28"><text:span text:style-name="T5">(</text:span><text:span text:style-name="T10">fa cenno di voler parlare</text:span><text:span text:style-name="T5">) Signor Fara....</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mestamente, con un po' d'ira repressa e di dispetto, </text:span><text:span text:style-name="T11"><text:s/></text:span><text:span text:style-name="T10">a bassa voce</text:span><text:span text:style-name="T5">) So quello che vuol dire.... capisco la ragione di questa sua nuova visita. Ebbene, non ò nulla da dire a lei.... Nuovi avvenimenti, nuove circostanze sono venute in luce.... parlerò a Giovanni, non riconosco dei diritti che in lui. Ò mandato a cercarlo dappertutto, spero lo troveranno. Anzi, prego lei, che saprà dove si trova, di mandarmelo al più presto possibile. Non ò altro a dirle....</text:span></text:p>
      <text:p text:style-name="P26"/>
      <text:p text:style-name="P7"><text:span text:style-name="smcap1"><text:span text:style-name="T5">Flaviano</text:span></text:span></text:p>
      <text:p text:style-name="P7"><text:soft-page-break/><text:span text:style-name="smcap1"><text:span text:style-name="T5"/></text:span></text:p>
      <text:p text:style-name="P26">Ma....</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ira</text:span><text:span text:style-name="T5">) Non le basta? (</text:span><text:span text:style-name="T10">Dominandosi</text:span><text:span text:style-name="T5">) Non le basta? Oh! non à nulla a temere lei, da questo mio colloquio con Giovanni. Mi crede un uomo onesto? Io, almeno, almeno io, qui dentro? Ebbene!</text:span></text:p>
      <text:p text:style-name="P26"/>
      <text:p text:style-name="P7"><text:span text:style-name="smcap1"><text:span text:style-name="T5">Flaviano</text:span></text:span></text:p>
      <text:p text:style-name="P7"><text:span text:style-name="smcap1"><text:span text:style-name="T5"/></text:span></text:p>
      <text:p text:style-name="P26">Ma il bambino.... Fui alla fabbrica....</text:p>
      <text:p text:style-name="P26"/>
      <text:p text:style-name="P7"><text:span text:style-name="smcap1"><text:span text:style-name="T5">Alessandro</text:span></text:span></text:p>
      <text:p text:style-name="P7"><text:span text:style-name="smcap1"><text:span text:style-name="T5"/></text:span></text:p>
      <text:p text:style-name="P26">Sì, è qui, lo sa? Avevo creduto mio diritto, avevo creduto di far bene, portandolo qui.... Lo riconsegnerò a suo padre. Le basta?</text:p>
      <text:p text:style-name="P26"/>
      <text:p text:style-name="P7"><text:span text:style-name="smcap1"><text:span text:style-name="T5">Flaviano</text:span></text:span></text:p>
      <text:p text:style-name="P7"><text:span text:style-name="smcap1"><text:span text:style-name="T5"/></text:span></text:p>
      <text:p text:style-name="P28"><text:span text:style-name="T5">Non insisto. Il tono con cui Ella mi parla, mi fa supporre.... mi lascia supporre.... che più giusti criteri la guidino che non stamane.... e che si sia reso conto della dura necessità....</text:span></text:p>
      <text:p text:style-name="P26"/>
      <text:p text:style-name="P7"><text:span text:style-name="smcap1"><text:span text:style-name="T5">Alessandro</text:span></text:span></text:p>
      <text:p text:style-name="P7"><text:span text:style-name="smcap1"><text:span text:style-name="T5"/></text:span></text:p>
      <text:p text:style-name="P26"><text:soft-page-break/>Supponga quello che vuole. Ancora una volta: la prego di mandarmi Giovanni. Parlerò a lui solo. A lei non ò nulla da aggiungere.</text:p>
      <text:p text:style-name="P26"/>
      <text:p text:style-name="P7"><text:span text:style-name="smcap1"><text:span text:style-name="T5">Flaviano</text:span></text:span></text:p>
      <text:p text:style-name="P7"><text:span text:style-name="smcap1"><text:span text:style-name="T5"/></text:span></text:p>
      <text:p text:style-name="P26">Sta bene. Tra mezz'ora Giovanni sarà qui. Mi permetto avvertirla soltanto che sono le due: e alle tre e quarantacinque dobbiamo partire.</text:p>
      <text:p text:style-name="P26"/>
      <text:p text:style-name="P7"><text:span text:style-name="smcap1"><text:span text:style-name="T5">Alessandro</text:span></text:span></text:p>
      <text:p text:style-name="P7"><text:span text:style-name="smcap1"><text:span text:style-name="T5"/></text:span></text:p>
      <text:p text:style-name="P28"><text:span text:style-name="T5">Il nostro colloquio non sarà lungo. (</text:span><text:span text:style-name="T10">Flaviano esce dal fondo</text:span><text:span text:style-name="T5">).</text:span></text:p>
      <text:p text:style-name="P26"/>
      <text:p text:style-name="P7"><text:span text:style-name="smcap1"><text:span text:style-name="T5">Pertusani</text:span></text:span></text:p>
      <text:p text:style-name="P7"><text:span text:style-name="smcap1"><text:span text:style-name="T5"/></text:span></text:p>
      <text:p text:style-name="P26">Alessandro, cosa è stato?</text:p>
      <text:p text:style-name="P26"/>
      <text:p text:style-name="P7"><text:span text:style-name="smcap1"><text:span text:style-name="T5">Alessandro</text:span></text:span></text:p>
      <text:p text:style-name="P7"><text:span text:style-name="smcap1"><text:span text:style-name="T5"/></text:span></text:p>
      <text:p text:style-name="P26">Ah! Pertusani! Sono il più infelice degli uomini!....</text:p>
      <text:p text:style-name="P26"/>
      <text:p text:style-name="P7"><text:span text:style-name="smcap1"><text:span text:style-name="T5">Pertusani</text:span></text:span></text:p>
      <text:p text:style-name="P7"><text:span text:style-name="smcap1"><text:span text:style-name="T5"/></text:span></text:p>
      <text:p text:style-name="P26">Ma che.... dunque.... era....?</text:p>
      <text:p text:style-name="P26"/>
      <text:p text:style-name="P7"><text:span text:style-name="smcap1"><text:span text:style-name="T5">Alessandro</text:span></text:span></text:p>
      <text:p text:style-name="P7"><text:span text:style-name="smcap1"><text:span text:style-name="T5"/></text:span></text:p>
      <text:p text:style-name="P26"><text:soft-page-break/>No, no, non ora posso dirti. Se mi sei amico fammi ancora un favore. Corri da quel Marzotti. Impediscigli, come potrai e come vorrai, ma impediscigli di venire, lui, quegli altri del giurì.... Di', inventa, fa quello che puoi, ma che nessuno venga, per l'amor di Dio.... Fra un'ora sarebbero qui tutti, col loro corso mascherato, col loro carro, colla loro allegria.... No, no, no! Ti scongiuro. Corri.</text:p>
      <text:p text:style-name="P26"/>
      <text:p text:style-name="P7"><text:span text:style-name="smcap1"><text:span text:style-name="T5">Pertusani</text:span></text:span></text:p>
      <text:p text:style-name="P7"><text:span text:style-name="smcap1"><text:span text:style-name="T5"/></text:span></text:p>
      <text:p text:style-name="P26">Alessandro.... Cosa è stato? Una parola sola....</text:p>
      <text:p text:style-name="P26"/>
      <text:p text:style-name="P7"><text:span text:style-name="smcap1"><text:span text:style-name="T5">Alessandro</text:span></text:span></text:p>
      <text:p text:style-name="P7"><text:span text:style-name="smcap1"><text:span text:style-name="T5"/></text:span></text:p>
      <text:p text:style-name="P26">Dopo, dopo. Torna, torna qui, dopo, avrò bisogno di te. Ma ora corri. Ò bisogno di parlare a mia moglie, ad Eva, prima che Giovanni sia qui. Corri, ti scongiuro.... Non mi resti che tu.... Perdonami....</text:p>
      <text:p text:style-name="P26"/>
      <text:p text:style-name="P7"><text:span text:style-name="smcap1"><text:span text:style-name="T5">Pertusani</text:span></text:span></text:p>
      <text:p text:style-name="P7"><text:span text:style-name="smcap1"><text:span text:style-name="T5"/></text:span></text:p>
      <text:p text:style-name="P28"><text:span text:style-name="T5">Dio santo! (</text:span><text:span text:style-name="T10">Esce dal fondo accompagnato da Alessandro</text:span><text:span text:style-name="T5">).</text:span></text:p>
      <text:h text:style-name="Heading_20_2" text:outline-level="2"><text:bookmark-start text:name="__RefHeading___Toc16369_989248473"/><text:soft-page-break/>SCENA VI.<text:bookmark-end text:name="__RefHeading___Toc16369_989248473"/></text:h>
      <text:p text:style-name="P12">Alessandro - Elisa - Eva.</text:p>
      <text:p text:style-name="P12"/>
      <text:p text:style-name="P28"><text:span text:style-name="T5">(</text:span><text:span text:style-name="T10">Elisa, che pareva spiasse dietro le cortine, si affaccia alla porta di destra, seguita da Eva che spinge innanzi Sandrino</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l fondo, si volge, le vede, sta per slanciarsi, quando si accorge del bambino. Allora si domina, viene ad Eva, le prende di mano il bimbo, e va alla porta di destra. Chiama</text:span><text:span text:style-name="T5">) Giuditta, Giuditta?</text:span></text:p>
      <text:p text:style-name="P26"/>
      <text:p text:style-name="P11"><text:span text:style-name="T5">(</text:span><text:span text:style-name="T10">Eva ed Elisa si guardano, stupite, paurose</text:span><text:span text:style-name="T5">).</text:span></text:p>
      <text:p text:style-name="P8"/>
      <text:p text:style-name="P7"><text:span text:style-name="smcap1"><text:span text:style-name="T5">Alessandro</text:span></text:span></text:p>
      <text:p text:style-name="P7"><text:span text:style-name="smcap1"><text:span text:style-name="T5"/></text:span></text:p>
      <text:p text:style-name="P28"><text:span text:style-name="T5">(</text:span><text:span text:style-name="T10">sulla soglia di destra, parlando a persona che è di dentro</text:span><text:span text:style-name="T5">) Giuditta, prendi Sandrino, portalo di là, in guardaroba, fallo giocare. E tieni pronto il suo soprabito. (</text:span><text:span text:style-name="T10">Spinge dentro Sandrino. Poi chiude la porta, e si volge</text:span><text:span text:style-name="T5">). (</text:span><text:span text:style-name="T10">Un silenzio</text:span><text:span text:style-name="T5">) Eva, mi ài mentito.</text:span></text:p>
      <text:p text:style-name="P26"/>
      <text:p text:style-name="P7"><text:span text:style-name="smcap1"><text:span text:style-name="T5">Eva</text:span></text:span></text:p>
      <text:p text:style-name="P7"><text:span text:style-name="smcap1"><text:span text:style-name="T5"/></text:span></text:p>
      <text:p text:style-name="P28"><text:span text:style-name="T5">(</text:span><text:span text:style-name="T10">allibisce un momento, ma si rifà, tenta protestare</text:span><text:span text:style-name="T5">) </text:span><text:soft-page-break/><text:span text:style-name="T5">No!.... (</text:span><text:span text:style-name="T10">Rincula paurosa</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venendo a lei, fremente, e togliendosi di tasca un pacchetto di lettere</text:span><text:span text:style-name="T5">) Spudorata! (</text:span><text:span text:style-name="T10">Le agita dinanzi agli occhi il pacchetto</text:span><text:span text:style-name="T5">) Spudorata!</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ccorrendo</text:span><text:span text:style-name="T5">) Alessandr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a Elisa</text:span><text:span text:style-name="T5">) Sì, tua figlia à mentito dicendosi innocente! Quel ragazzo era il suo amante!.... (</text:span><text:span text:style-name="T10">Un silenzio. Le forze pajono mancargli</text:span><text:span text:style-name="T5">) Sono stato, adesso, in casa Marinelli. Speravo, mettendomi d'accordo colla madre, scongiurare il pericolo che ci minacciava. E abbiamo frugato nella stanza di quel mascalzone, obbligato a partire, improvvisamente, all'alba, dal padre, che sapeva tutto e prevedeva il pericolo. Improvvisamente. E dove credevo trovare le prove dell'innocenza di mia figlia, vi ò trovata la sua condanna. (</text:span><text:span text:style-name="T10">A Eva, che si accascia sul divano, coprendosi la faccia colle mani</text:span><text:span text:style-name="T5">) Eccole qua, le tue lettere d'amore!.... Le ò rubate, sì, le ò trafugate alla Contessa, che era là più morta che viva; e non sapeva, e non sa cosa contengono queste lettere. Eccole qua....</text:span></text:p>
      <text:p text:style-name="P26"/>
      <text:p text:style-name="P7"><text:soft-page-break/><text:span text:style-name="smcap1"><text:span text:style-name="T5">Eva</text:span></text:span></text:p>
      <text:p text:style-name="P7"><text:span text:style-name="smcap1"><text:span text:style-name="T5"/></text:span></text:p>
      <text:p text:style-name="P28"><text:span text:style-name="T5">(</text:span><text:span text:style-name="T10">che alle ultime parole à sollevata la testa, corre ai ginocchi di Alessandro</text:span><text:span text:style-name="T5">) Papà, papà, perdonami, distruggile.... subito, che Giovanni non sappia....</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nell'impeto dell'ira, per batterla, frenandosi</text:span><text:span text:style-name="T5">) Spudorata!.... Ma di chi sei figlia, tu?!</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ccorre e quasi vuol strappare di mano ad Alessandro le lettere, mentre Eva è sempre curvata ai suoi piedi</text:span><text:span text:style-name="T5">) Alessandro! Per carità, evitiamo una catastrofe, una sventura terribile...</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la fissa, terribile. Lunga pausa. Elisa abbassa gli occhi</text:span><text:span text:style-name="T5">) Anche tu! (</text:span><text:span text:style-name="T10">Silenzio. Poi, scostandola da sè colla mano e col gesto</text:span><text:span text:style-name="T5">) Vai, vai, ti comprendo, tu.... (</text:span><text:span text:style-name="T10">Poi pigliando per un braccio Eva, e scuotendola, e rialzandola da terra</text:span><text:span text:style-name="T5">) E tu, su, su.... e dimmi, dimmi chi ti à insegnato a mentire così; dimmi che sangue sciagurato ài nelle vene, tu.... (</text:span><text:span text:style-name="T10">Scuotendola sempre la rigetta da sè, ed essa ricade sul divano</text:span><text:span text:style-name="T5">) Ài tradito tuo marito, un giovane buono, onesto, innamorato di te, che </text:span><text:soft-page-break/><text:span text:style-name="T5">aveva fatto di te la sua vita, il suo unico pensiero, la sua madonna adorata. L'ài tradito! E non fu una passione, e non fu una disgrazia il tuo tradimento; fu il vizio, fu l'ambizione, la vanità, la leggerezza, il capriccio, fu il baco sciagurato che avevi nel sangue. Ne darai ragione a lui! Egli ti imporrà il suo castigo.... Ma ài mentito a me. Stamane mi ài giurata la tua innocenza, mi ài fatto convinto, colle tue lagrime, colle tue parole che dovevo difenderti, e mi ài imposto di difenderti, facendomi tuo complice nell'inganno indegno! E ài insultata tua madre (</text:span><text:span text:style-name="T10">curvandosi poco a poco su di lei</text:span><text:span text:style-name="T5">), buttandoti tra le sue braccia, e osando di paragonarti a lei. Chi ti autorizzava a tanta infamia? Io ti avevo insegnato ad amarla e a rispettarla, tua madre; avevo spesa tutta la vita in questa missione sacrosanta; avevo speso tutta la vita a infonderti nel sangue e nel cervello il più profondo rispetto e la più grande venerazione per una moglie onesta e per una madre illibata, acciocchè tu imparassi a costo di quale rigido assoluto adempimento dei propri doveri si acquista il diritto a quel rispetto e a quella venerazione. E gli esempi che ài avuti, e i sentimenti che ti ò ispirati non ti dànno, non possono darti oggi nessuna ragione di scusa.... Non potevi dire, non avevi il diritto di dire: à fatto così anche mia madre. E tu l'ài detto, tu, colpevole, buttandoti tra le braccia di lei che.... io ti ò insegnato ad amare e a rispettare come la più santa delle donne. Capisci cosa ài fatto? Capisci a qual punto di degradazione sei giunta? Di'! di'! parla sciagurata, difenditi adesso se lo puoi....</text:span></text:p>
      <text:p text:style-name="P26"><text:soft-page-break/></text:p>
      <text:p text:style-name="P7"><text:span text:style-name="smcap1"><text:span text:style-name="T5">Eva</text:span></text:span></text:p>
      <text:p text:style-name="P7"><text:span text:style-name="smcap1"><text:span text:style-name="T5"/></text:span></text:p>
      <text:p text:style-name="P28"><text:span text:style-name="T5">(</text:span><text:span text:style-name="T10">con un fil di voce</text:span><text:span text:style-name="T5">) Non pensavo che al mio bambino.... Tutto pur di salvarlo, di non vedermelo portar via!</text:span></text:p>
      <text:p text:style-name="P26"/>
      <text:p text:style-name="P7"><text:span text:style-name="smcap1"><text:span text:style-name="T5">Alessandro</text:span></text:span></text:p>
      <text:p text:style-name="P7"><text:span text:style-name="smcap1"><text:span text:style-name="T5"/></text:span></text:p>
      <text:p text:style-name="P28"><text:span text:style-name="T5">Ah! il bambino, tuo figlio! al tuo bambino, a tuo figlio dovevi pensare quando eri sul punto di fallare, di venir meno ai tuoi doveri. Allora! Ma l'affetto della madre si risvegliò dopo soltanto, nevvero? Allora, là per là, quando il vizio trascina, il pensiero dei figli non c'è, è ben lontano; dopo, dopo, ci si pensa.... (</text:span><text:span text:style-name="T10">Sollevandosi</text:span><text:span text:style-name="T5">) Eccolo qua, eccolo qua, il frutto dei miei sacrifici, di tutte le mie pene, di tutto il mio grande amore di padre. E dire che per te, per te sola, nel pensiero dite, ò fatto.... (</text:span><text:span text:style-name="T10">Si arresta spaurito; si tura la bocca coi pugni; à un impeto di commozione, uno scoppio di pianto e ricade sulla poltrona, dall'altro lato della scena</text:span><text:span text:style-name="T5">).</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facendosi forza, gli vien vicino, gli parla all'orecchio</text:span><text:span text:style-name="T5">) Alessandro.... Giovanni sarà qui a minuti.... bisogna decidere....</text:span></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text:span><text:span text:style-name="T10">sollevandosi fiero</text:span><text:span text:style-name="T5">) Decidere che cosa?</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tituba un momento poi si avvicina ad Eva, la solleva per un braccio, le parla piano all'orecchio e la conduce via a destra. Poi rientra e richiude la porta</text:span><text:span text:style-name="T5">).</text:span></text:p>
      <text:h text:style-name="Heading_20_2" text:outline-level="2"><text:bookmark-start text:name="__RefHeading___Toc16371_989248473"/>SCENA VII.<text:bookmark-end text:name="__RefHeading___Toc16371_989248473"/></text:h>
      <text:p text:style-name="P12">Alessandro - Elisa</text:p>
      <text:p text:style-name="P12"/>
      <text:p text:style-name="P7"><text:span text:style-name="smcap1"><text:span text:style-name="T5">Elisa</text:span></text:span></text:p>
      <text:p text:style-name="P7"><text:span text:style-name="smcap1"><text:span text:style-name="T5"/></text:span></text:p>
      <text:p text:style-name="P26">Alessandro, vorrei essere morta, te lo giuro! Tu mi leggi dentro, da vent'anni, tu sai il mio supplizio, tu sai che ò espiato.... tu sai che oggi sento come non ò sentito mai la mia sciagura, le terribili conseguenze del mio fallo.... Pure, sono qui, a pregarti a scongiurarti ancora. Non si tratta più di noi, adesso: si tratta di Eva, di nostra figlia. Bisogna salvarla.</text:p>
      <text:p text:style-name="P26"/>
      <text:p text:style-name="P7"><text:span text:style-name="smcap1"><text:span text:style-name="T5">Alessandro</text:span></text:span></text:p>
      <text:p text:style-name="P7"><text:span text:style-name="smcap1"><text:span text:style-name="T5"/></text:span></text:p>
      <text:p text:style-name="P26"><text:soft-page-break/>Salvarla?!</text:p>
      <text:p text:style-name="P26"/>
      <text:p text:style-name="P7"><text:span text:style-name="smcap1"><text:span text:style-name="T5">Elisa</text:span></text:span></text:p>
      <text:p text:style-name="P7"><text:span text:style-name="smcap1"><text:span text:style-name="T5"/></text:span></text:p>
      <text:p text:style-name="P26">Sì. Queste lettere le ài tu. Nessuno le à vedute. Sta a te di distruggerle, di distruggere la prova della sua colpa.</text:p>
      <text:p text:style-name="P26"/>
      <text:p text:style-name="P7"><text:span text:style-name="smcap1"><text:span text:style-name="T5">Alessandro</text:span></text:span></text:p>
      <text:p text:style-name="P7"><text:span text:style-name="smcap1"><text:span text:style-name="T5"/></text:span></text:p>
      <text:p text:style-name="P26">Oggi le ò io, le prove. Ma so io se non ne à anche Giovanni. Se non potrà acquistarle domani? Se non gliele procurerà suo fratello, o quel tale che gli scriveva le lettere anonime, per esempio? Credi tu che la verità non si sappia tosto o tardi? E allora?</text:p>
      <text:p text:style-name="P26"/>
      <text:p text:style-name="P7"><text:span text:style-name="smcap1"><text:span text:style-name="T5">Elisa</text:span></text:span></text:p>
      <text:p text:style-name="P7"><text:span text:style-name="smcap1"><text:span text:style-name="T5"/></text:span></text:p>
      <text:p text:style-name="P26">Ma intanto, per ora....</text:p>
      <text:p text:style-name="P26"/>
      <text:p text:style-name="P7"><text:span text:style-name="smcap1"><text:span text:style-name="T5">Alessandro</text:span></text:span></text:p>
      <text:p text:style-name="P7"><text:span text:style-name="smcap1"><text:span text:style-name="T5"/></text:span></text:p>
      <text:p text:style-name="P26">Per ora?....</text:p>
      <text:p text:style-name="P26"/>
      <text:p text:style-name="P7"><text:span text:style-name="smcap1"><text:span text:style-name="T5">Elisa</text:span></text:span></text:p>
      <text:p text:style-name="P7"><text:span text:style-name="smcap1"><text:span text:style-name="T5"/></text:span></text:p>
      <text:p text:style-name="P26">Bisogna difenderla, in faccia a Giovanni, negare come ài negato stamattina....</text:p>
      <text:p text:style-name="P26"/>
      <text:p text:style-name="P7"><text:soft-page-break/><text:span text:style-name="smcap1"><text:span text:style-name="T5">Alessandro</text:span></text:span></text:p>
      <text:p text:style-name="P7"><text:span text:style-name="smcap1"><text:span text:style-name="T5"/></text:span></text:p>
      <text:p text:style-name="P26">Stamattina la credevo innocente.... Adesso la so colpevole.... Non saprei più farlo, mi vergognerei di farlo.... E se domani Giovanni acquistasse la certezza dell'inganno, cosa dirgli? Cosa dirgli allora?</text:p>
      <text:p text:style-name="P26"/>
      <text:p text:style-name="P7"><text:span text:style-name="smcap1"><text:span text:style-name="T5">Elisa</text:span></text:span></text:p>
      <text:p text:style-name="P7"><text:span text:style-name="smcap1"><text:span text:style-name="T5"/></text:span></text:p>
      <text:p text:style-name="P26">Ma intanto, ma intanto, oggi bisogna evitare una catastrofe, bisogna tentare.... Lo farai.... dimmi!....</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fissandola, dopo un momento</text:span><text:span text:style-name="T5">) No.</text:span></text:p>
      <text:p text:style-name="P26"/>
      <text:p text:style-name="P7"><text:span text:style-name="smcap1"><text:span text:style-name="T5">Elisa</text:span></text:span></text:p>
      <text:p text:style-name="P7"><text:span text:style-name="smcap1"><text:span text:style-name="T5"/></text:span></text:p>
      <text:p text:style-name="P28"><text:span text:style-name="T5">(</text:span><text:span text:style-name="T10">ansiosamente stupita</text:span><text:span text:style-name="T5">) No?!</text:span></text:p>
      <text:p text:style-name="P26"/>
      <text:p text:style-name="P7"><text:span text:style-name="smcap1"><text:span text:style-name="T5">Alessandro</text:span></text:span></text:p>
      <text:p text:style-name="P7"><text:span text:style-name="smcap1"><text:span text:style-name="T5"/></text:span></text:p>
      <text:p text:style-name="P26">No. Basta! Basta l'inganno, basta la menzogna, basta, basta, basta! Te l'ò detto stamane? Se mia figlia è colpevole, sarò io, io, suo padre, che dirà a Giovanni: “Vattene, finiamola.„ L'ò detto, lo faccio!</text:p>
      <text:p text:style-name="P26"/>
      <text:p text:style-name="P7"><text:span text:style-name="smcap1"><text:span text:style-name="T5">Elisa</text:span></text:span></text:p>
      <text:p text:style-name="P7"><text:span text:style-name="smcap1"><text:span text:style-name="T5"/></text:span></text:p>
      <text:p text:style-name="P26"><text:soft-page-break/>Dio mio, impazzisci!</text:p>
      <text:p text:style-name="P26"/>
      <text:p text:style-name="P7"><text:span text:style-name="smcap1"><text:span text:style-name="T5">Alessandro</text:span></text:span></text:p>
      <text:p text:style-name="P7"><text:span text:style-name="smcap1"><text:span text:style-name="T5"/></text:span></text:p>
      <text:p text:style-name="P26">Impazzisco?! Ah! ah! non sono mai stato così sano di mente come oggi!</text:p>
      <text:p text:style-name="P26"/>
      <text:p text:style-name="P7"><text:span text:style-name="smcap1"><text:span text:style-name="T5">Elisa</text:span></text:span></text:p>
      <text:p text:style-name="P7"><text:span text:style-name="smcap1"><text:span text:style-name="T5"/></text:span></text:p>
      <text:p text:style-name="P26">Tu, tu che ài sempre agito nella vita col sentimento, seguendo gli impulsi del cuore, oggi faresti questo? Non ài più cuore dunque?</text:p>
      <text:p text:style-name="P26"/>
      <text:p text:style-name="P7"><text:span text:style-name="smcap1"><text:span text:style-name="T5">Alessandro</text:span></text:span></text:p>
      <text:p text:style-name="P7"><text:span text:style-name="smcap1"><text:span text:style-name="T5"/></text:span></text:p>
      <text:p text:style-name="P26">Oh! t'inganni! È il sentimento, è il cuore che m'ispirano, oggi come sempre. La ragione mi consiglierebbe: “No, bisogna fingere, bisogna salvare, tentare almeno di salvare la propria creatura. Qualunque padre nei tuoi panni farebbe come te, qualunque padre: il più buono e il più onesto. E tu, poi, Alleluja, ah! ah! devi seguitare ad esserlo, Alleluja; più che mai, anzi!„ No! lo sono stato 20 anni. Non à servito a nulla. Basta!</text:p>
      <text:p text:style-name="P26"/>
      <text:p text:style-name="P7"><text:span text:style-name="smcap1"><text:span text:style-name="T5">Elisa</text:span></text:span></text:p>
      <text:p text:style-name="P7"><text:span text:style-name="smcap1"><text:span text:style-name="T5"/></text:span></text:p>
      <text:p text:style-name="P26">Alessandro!</text:p>
      <text:p text:style-name="P26"/>
      <text:p text:style-name="P7"><text:span text:style-name="smcap1"><text:span text:style-name="T5">Alessandro</text:span></text:span></text:p>
      <text:p text:style-name="P7"><text:soft-page-break/><text:span text:style-name="smcap1"><text:span text:style-name="T5"/></text:span></text:p>
      <text:p text:style-name="P28"><text:span text:style-name="T5">Ingannarlo quel poveretto! No! Rimettergli al fianco una donna, che è mia figlia, ma che è la più corrotta delle creature? Più corrotta di te. Perchè tu, almeno, non ài negato, allora: essa à negato. Mettergliela al fianco, perchè, ignaro di tutto, dopo essersi presa, magari, una sciabolata da costui, ridoni il proprio affetto a sua moglie, e procrei, ancora. E fra 20 anni, se saremo vivi, fra 25! il giorno che ci obbligherebbero a festeggiare le nostre nozze d'oro, vedersi capitare in casa una nipote scacciata dal marito, come jersera ci ànno rimandata la figlia.... No! no! Basta. Gli innesti non valgono, non servono a nulla su quest'albero putrefatto: abbattiamolo. Ingannarlo lui, che è onesto, che è buono? No! Che egli sappia la verità. E che perdoni, se può, nel modo che ò perdonato io; questo sì, ma ingannarlo no. Non avrei il coraggio di farlo, non saprei farlo, è inutile: sento che mi tradirei dopo due parole.</text:span></text:p>
      <text:p text:style-name="P26"/>
      <text:p text:style-name="P7"><text:span text:style-name="smcap1"><text:span text:style-name="T5">Elisa</text:span></text:span></text:p>
      <text:p text:style-name="P7"><text:span text:style-name="smcap1"><text:span text:style-name="T5"/></text:span></text:p>
      <text:p text:style-name="P26">Lo farò io.</text:p>
      <text:p text:style-name="P26"/>
      <text:p text:style-name="P7"><text:span text:style-name="smcap1"><text:span text:style-name="T5">Alessandro</text:span></text:span></text:p>
      <text:p text:style-name="P7"><text:span text:style-name="smcap1"><text:span text:style-name="T5"/></text:span></text:p>
      <text:p text:style-name="P26">Tu? Non ti crederà, non ti darà neppure il diritto di parlargli, tu.</text:p>
      <text:p text:style-name="P26"/>
      <text:p text:style-name="P7"><text:span text:style-name="smcap1"><text:span text:style-name="T5">Elisa</text:span></text:span></text:p>
      <text:p text:style-name="P7"><text:soft-page-break/><text:span text:style-name="smcap1"><text:span text:style-name="T5"/></text:span></text:p>
      <text:p text:style-name="P26">Perchè? Sono la madre di Eva....</text:p>
      <text:p text:style-name="P26"/>
      <text:p text:style-name="P7"><text:span text:style-name="smcap1"><text:span text:style-name="T5">Alessandro</text:span></text:span></text:p>
      <text:p text:style-name="P7"><text:span text:style-name="smcap1"><text:span text:style-name="T5"/></text:span></text:p>
      <text:p text:style-name="P28"><text:span text:style-name="T5">Di nome! E lui lo sa.... (</text:span><text:span text:style-name="T10">Movimento di Elisa</text:span><text:span text:style-name="T5">) Sì, lo sa. Perchè suo fratello lo sapeva e glie lo avrebbe detto. Ò dovuto dirglielo io.... Capisci, capisci, adesso che non ò il diritto di ingannarlo? Capisci che non posso farlo? Che tutto dentro di me protesta e si ribella contro questa nuova infamia, il passato, e il presente! Capisci che rovina, che terribile rovina è qui dentro, alla quale non c'è più finzione, non c'è più amore di padre o di madre, non c'è più voce del sangue che possa mettere riparo? Capisci?.... Vai vai da tua figlia, da nostra figlia.... Ci è ritornata, e per sempre.... E con essa il rimorso in me di aver reso infelice un uomo buono ed onesto. Vai, vai, è finita, è finita.... Auguriamoci che la morte ci colga il più presto possibile.... ecco tutto.... (</text:span><text:span text:style-name="T10">Ricade spossato, affranto sul divano. Un silenzio. Elisa si copre la faccia colle mani, e adagio, singhiozzando, a piccoli passi esce a destra</text:span><text:span text:style-name="T5">).</text:span></text:p>
      <text:h text:style-name="Heading_20_2" text:outline-level="2"><text:bookmark-start text:name="__RefHeading___Toc16373_989248473"/><text:soft-page-break/>SCENA VIII.<text:bookmark-end text:name="__RefHeading___Toc16373_989248473"/></text:h>
      <text:p text:style-name="P13"><text:span text:style-name="T5">Alessandro, Giovanni, </text:span><text:span text:style-name="T10">poi</text:span><text:span text:style-name="T5"> Elisa, Eva, Sandrino</text:span></text:p>
      <text:p text:style-name="P12"/>
      <text:p text:style-name="P7"><text:span text:style-name="smcap1"><text:span text:style-name="T5">Giovanni</text:span></text:span></text:p>
      <text:p text:style-name="P7"><text:span text:style-name="smcap1"><text:span text:style-name="T5"/></text:span></text:p>
      <text:p text:style-name="P28"><text:span text:style-name="T5">(</text:span><text:span text:style-name="T10">Si presenta al fondo. Si guarda attorno. Vede Alessandro, gli si avvicina. Questi, accasciato, colla testa tra le mani, non l'ode. Giovanni lo tocca su una spalla</text:span><text:span text:style-name="T5">).</text:span></text:p>
      <text:p text:style-name="P26"/>
      <text:p text:style-name="P7"><text:span text:style-name="smcap1"><text:span text:style-name="T5">Alessandro</text:span></text:span></text:p>
      <text:p text:style-name="P7"><text:span text:style-name="smcap1"><text:span text:style-name="T5"/></text:span></text:p>
      <text:p text:style-name="P10"><text:span text:style-name="T5">(</text:span><text:span text:style-name="T10">à un sussulto. Si alza, esterrefatto, lo fissa, e rincula verso la destra</text:span><text:span text:style-name="T5">).</text:span></text:p>
      <text:p text:style-name="P9"/>
      <text:p text:style-name="P7"><text:span text:style-name="smcap1"><text:span text:style-name="T5">Giovanni</text:span></text:span></text:p>
      <text:p text:style-name="P7"><text:span text:style-name="smcap1"><text:span text:style-name="T5"/></text:span></text:p>
      <text:p text:style-name="P10"><text:span text:style-name="T5">(</text:span><text:span text:style-name="T10">lo interroga collo sguardo dolorosamente presago</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6">Giovanni.... perdonami....</text:p>
      <text:p text:style-name="P26"/>
      <text:p text:style-name="P7"><text:span text:style-name="smcap1"><text:span text:style-name="T5">Giovanni</text:span></text:span></text:p>
      <text:p text:style-name="P7"><text:span text:style-name="smcap1"><text:span text:style-name="T5"/></text:span></text:p>
      <text:p text:style-name="P10"><text:span text:style-name="T7">(</text:span><text:span text:style-name="T8">fa un passo innanzi, fremente</text:span><text:span text:style-name="T7">)</text:span><text:span text:style-name="T5">.</text:span></text:p>
      <text:p text:style-name="P9"/>
      <text:p text:style-name="P7"><text:soft-page-break/><text:span text:style-name="smcap1"><text:span text:style-name="T5">Alessandro</text:span></text:span></text:p>
      <text:p text:style-name="P7"><text:span text:style-name="smcap1"><text:span text:style-name="T5"/></text:span></text:p>
      <text:p text:style-name="P26">Perdonami; abbia compassione dei miei capelli <text:s/>bianchi, dello strazio che mi uccide. Ti avevo data la mia figliola, credendo di averne fatta una figliola onesta e buona.... L'ò difesa stamane.... credendo - te lo giuro - che avesse diritto alla mia difesa....</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si slancia verso la porta di destra</text:span><text:span text:style-name="T5">) Ah! sgualdrina!</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rincula sino alla porta di destra e la copre colla sua persona reggendosi a stento per l'emozione e lo strazio. - Giovanni ve lo raggiunge sempre minaccioso tentando varcare la soglia</text:span><text:span text:style-name="T5">) No.... non ucciderla, è una vendetta che è una liberazione per quegli che à fallato.... Colpisci e castiga come ò castigato io....</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che si è frenato, sordamente</text:span><text:span text:style-name="T5">) No! E se non vuoi farmi assassino, fa che io non la veda più, mai più. (</text:span><text:span text:style-name="T10">Poi, imperioso</text:span><text:span text:style-name="T5">) Mio figlio!</text:span></text:p>
      <text:p text:style-name="P26"/>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gli accenna di sì, colla testa. Giovanni ritorna nel mezzo della scena. Alessandro socchiude la porta e, a bassa voce, angosciosamente, chiama</text:span><text:span text:style-name="T5">) Elisa? Il bambino.</text:span></text:p>
      <text:p text:style-name="P26"/>
      <text:p text:style-name="P7"><text:span text:style-name="smcap1"><text:span text:style-name="T5">Elisa</text:span></text:span></text:p>
      <text:p text:style-name="P7"><text:span text:style-name="smcap1"><text:span text:style-name="T5"/></text:span></text:p>
      <text:p text:style-name="P10"><text:span text:style-name="T7">(</text:span><text:span text:style-name="T8">entra con Sandrino e si ferma sulla soglia</text:span><text:span text:style-name="T7">)</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8"><text:span text:style-name="T5">(</text:span><text:span text:style-name="T10">prende per mano il piccino e lo conduce a Giovanni che lo prende in collo con effusione e lo bacia e ribacia</text:span><text:span text:style-name="T5">).</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dopo un lungo silenzio, volge un poco la testa verso Alessandro che è rimasto in piedi, colla testa china, accanto a lui, e a voce bassa, angosciosamente</text:span><text:span text:style-name="T5">) Addio.</text:span></text:p>
      <text:p text:style-name="P26"/>
      <text:p text:style-name="P7"><text:span text:style-name="smcap1"><text:span text:style-name="T5">Alessandro</text:span></text:span></text:p>
      <text:p text:style-name="P7"><text:span text:style-name="smcap1"><text:span text:style-name="T5"/></text:span></text:p>
      <text:p text:style-name="P28"><text:span text:style-name="T5">(</text:span><text:span text:style-name="T10">con un fil di voce</text:span><text:span text:style-name="T5">) Mi permetterai di vederlo, qualche volta?....</text:span></text:p>
      <text:p text:style-name="P26"/>
      <text:p text:style-name="P7"><text:span text:style-name="smcap1"><text:span text:style-name="T5">Giovanni</text:span></text:span></text:p>
      <text:p text:style-name="P7"><text:span text:style-name="smcap1"><text:span text:style-name="T5"/></text:span></text:p>
      <text:p text:style-name="P11"><text:span text:style-name="T5">(</text:span><text:span text:style-name="T10">vinto dall'emozione, accenna di sì, <text:line-break/></text:span><text:soft-page-break/><text:span text:style-name="T10">e si dirige al fondo per escire</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8"><text:span text:style-name="T5">(</text:span><text:span text:style-name="T10">guarda Elisa, poi con impeto</text:span><text:span text:style-name="T5">) Giovanni! (</text:span><text:span text:style-name="T10">Questi si ferma sulla soglia e si volge. Alessandro gli va vicino, e a bassa voce</text:span><text:span text:style-name="T5">) Vuoi perdonare.... come ò perdonato io?....</text:span></text:p>
      <text:p text:style-name="P26"/>
      <text:p text:style-name="P7"><text:span text:style-name="smcap1"><text:span text:style-name="T5">Giovanni</text:span></text:span></text:p>
      <text:p text:style-name="P7"><text:span text:style-name="smcap1"><text:span text:style-name="T5"/></text:span></text:p>
      <text:p text:style-name="P28"><text:span text:style-name="T5">(</text:span><text:span text:style-name="T10">sordamente</text:span><text:span text:style-name="T5">) Per averne un ugual frutto?....</text:span></text:p>
      <text:p text:style-name="P26"/>
      <text:p text:style-name="P7"><text:span text:style-name="smcap1"><text:span text:style-name="T5">Alessandro</text:span></text:span></text:p>
      <text:p text:style-name="P7"><text:span text:style-name="smcap1"><text:span text:style-name="T5"/></text:span></text:p>
      <text:p text:style-name="P10"><text:span text:style-name="T5">(</text:span><text:span text:style-name="T10">vinto, abbassa la testa, reggendosi appena</text:span><text:span text:style-name="T5">).</text:span></text:p>
      <text:p text:style-name="P9"/>
      <text:p text:style-name="P7"><text:span text:style-name="smcap1"><text:span text:style-name="T5">Eva</text:span></text:span></text:p>
      <text:p text:style-name="P7"><text:span text:style-name="smcap1"><text:span text:style-name="T5"/></text:span></text:p>
      <text:p text:style-name="P28"><text:span text:style-name="T5">(</text:span><text:span text:style-name="T10">di dentro, straziata</text:span><text:span text:style-name="T5">) Sandrino! Il mio Sandrino! (</text:span><text:span text:style-name="T10">Entra</text:span><text:span text:style-name="T5">) Giovanni! (</text:span><text:span text:style-name="T10">Cade in ginocchio</text:span><text:span text:style-name="T5">).</text:span></text:p>
      <text:p text:style-name="P26"/>
      <text:p text:style-name="P7"><text:span text:style-name="smcap1"><text:span text:style-name="T5">Giovanni</text:span></text:span></text:p>
      <text:p text:style-name="P7"><text:span text:style-name="smcap1"><text:span text:style-name="T5"/></text:span></text:p>
      <text:p text:style-name="P11"><text:span text:style-name="T5">(</text:span><text:span text:style-name="T10">con impeto, con furore, sta per slanciarsi <text:line-break/>verso di essa</text:span><text:span text:style-name="T5">).</text:span></text:p>
      <text:p text:style-name="P9"/>
      <text:p text:style-name="P7"><text:span text:style-name="smcap1"><text:span text:style-name="T5">Alessandro</text:span></text:span></text:p>
      <text:p text:style-name="P7"><text:span text:style-name="smcap1"><text:span text:style-name="T5"/></text:span></text:p>
      <text:p text:style-name="P28"><text:soft-page-break/><text:span text:style-name="T5">(</text:span><text:span text:style-name="T10">sollevando appena il braccio, con uno sforzo supremo, lo arresta, e implora collo sguardo</text:span><text:span text:style-name="T5">).</text:span></text:p>
      <text:p text:style-name="P26"/>
      <text:p text:style-name="P7"><text:span text:style-name="smcap1"><text:span text:style-name="T5">Giovanni</text:span></text:span></text:p>
      <text:p text:style-name="P7"><text:span text:style-name="smcap1"><text:span text:style-name="T5"/></text:span></text:p>
      <text:p text:style-name="P11"><text:span text:style-name="T5">(</text:span><text:span text:style-name="T10">lancia ancora uno sguardo d'odio ad Eva, <text:line-break/>ed esce con Sandrino</text:span><text:span text:style-name="T5">).</text:span></text:p>
      <text:p text:style-name="P9"/>
      <text:p text:style-name="P28"><text:span text:style-name="T5">(</text:span><text:span text:style-name="T10">Dopo un momento si ode dalla via un susurro che si avvicina ed ingrossa. Poi voci, clamori, evviva ad Alleluja, e i coriandoli che giungono sul balcone e sbattono contro i vetri. Alessandro, reggendosi appena, curvo, accasciato, ridiscende la scena, e viene a cadere sopra una sedia, come corpo morto. Cala la tela</text:span><text:span text:style-name="T5">).</text:span></text:p>
      <text:p text:style-name="P29"><text:span text:style-name="T5"/></text:p>
      <text:p text:style-name="P34"><text:span text:style-name="smcap1"><text:span text:style-name="T15">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201cm" fo:margin-bottom="0.82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master-page-name="">
      <style:paragraph-properties fo:margin-top="0.212cm" fo:margin-bottom="0cm" loext:contextual-spacing="false" fo:text-align="justify" style:justify-single-word="false" fo:hyphenation-ladder-count="no-limit" style:page-number="auto" style:writing-mode="page"/>
      <style:text-properties fo:font-size="14pt" fo:hyphenate="false" fo:hyphenation-remain-char-count="2" fo:hyphenation-push-char-count="2"/>
    </style:style>
    <style:style style:name="center" style:family="paragraph" style:parent-style-name="Standard">
      <style:paragraph-properties fo:margin-top="0.212cm" fo:margin-bottom="0cm" loext:contextual-spacing="false" fo:text-align="center" style:justify-single-word="false"/>
    </style:style>
    <style:style style:name="pers" style:family="paragraph" style:parent-style-name="Standard">
      <style:paragraph-properties fo:margin-left="3.149cm" fo:margin-right="3.149cm" fo:margin-top="0.423cm" fo:margin-bottom="0.847cm" loext:contextual-spacing="false" fo:text-align="center" style:justify-single-word="false" fo:text-indent="0cm" style:auto-text-indent="false"/>
      <style:text-properties fo:font-size="12.5pt" style:font-size-asian="12.5pt" style:font-size-complex="12.5pt"/>
    </style:style>
    <style:style style:name="speaker" style:family="paragraph" style:parent-style-name="Standard" style:master-page-name="">
      <style:paragraph-properties fo:margin-top="0.423cm" fo:margin-bottom="0cm" loext:contextual-spacing="false" fo:text-align="center" style:justify-single-word="false" style:page-number="auto"/>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8T16:00:14.827288291</dc:date>
    <meta:editing-duration>PT4H34M10S</meta:editing-duration>
    <meta:editing-cycles>30</meta:editing-cycles>
    <meta:generator>NeoOffice/3.2017.19$MacOSX_X86_64 NeoOffice_project/0</meta:generator>
    <dc:title> Alleluja, di Marco Praga </dc:title>
    <meta:document-statistic meta:table-count="0" meta:image-count="2" meta:object-count="0" meta:page-count="178" meta:paragraph-count="1743" meta:word-count="18367" meta:character-count="110824" meta:non-whitespace-character-count="94184"/>
    <meta:user-defined meta:name="Info 1"/>
    <meta:user-defined meta:name="Info 2"/>
    <meta:user-defined meta:name="Info 3"/>
    <meta:user-defined meta:name="Info 4"/>
  </office:meta>
</office:document-meta>
</file>