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sto_20_normale">
      <style:paragraph-properties fo:break-before="page"/>
      <style:text-properties style:font-name="Times New Roman" fo:font-size="12pt" style:font-name-asian="MS Mincho" style:font-size-asian="12pt" style:font-name-complex="Times New Roman"/>
    </style:style>
    <style:style style:name="P3" style:family="paragraph" style:parent-style-name="Standard">
      <style:paragraph-properties fo:break-before="page"/>
    </style:style>
    <style:style style:name="P4" style:family="paragraph" style:parent-style-name="Testo_20_normale">
      <style:paragraph-properties fo:text-align="center" style:justify-single-word="false" fo:orphans="0" fo:widows="0"/>
      <style:text-properties fo:color="#000000" style:font-name="Times New Roman" fo:font-size="12pt" fo:font-style="italic" style:font-name-asian="MS Mincho" style:font-size-asian="12pt" style:font-style-asian="italic" style:font-name-complex="Times New Roman"/>
    </style:style>
    <style:style style:name="P5" style:family="paragraph" style:parent-style-name="Testo_20_normale">
      <style:text-properties style:font-name="Times New Roman" fo:font-size="12pt" style:font-name-asian="MS Mincho" style:font-size-asian="12pt" style:font-name-complex="Times New Roman"/>
    </style:style>
    <style:style style:name="P6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/>
    </style:style>
    <style:style style:name="P7" style:family="paragraph" style:parent-style-name="Testo_20_normale">
      <style:paragraph-properties fo:text-align="center" style:justify-single-word="false" fo:orphans="0" fo:widows="0"/>
      <style:text-properties style:font-name="Times New Roman" fo:font-size="16pt" style:font-name-asian="MS Mincho" style:font-size-asian="16pt" style:font-name-complex="Times New Roman"/>
    </style:style>
    <style:style style:name="P8" style:family="paragraph" style:parent-style-name="Testo_20_normale">
      <style:paragraph-properties fo:text-align="center" style:justify-single-word="false" fo:orphans="0" fo:widows="0"/>
      <style:text-properties style:font-name="Times New Roman" fo:font-size="36pt" style:font-name-asian="MS Mincho" style:font-size-asian="36pt" style:font-name-complex="Times New Roman"/>
    </style:style>
    <style:style style:name="P9" style:family="paragraph" style:parent-style-name="Testo_20_normale">
      <style:paragraph-properties fo:text-align="center" style:justify-single-word="false" fo:orphans="0" fo:widows="0"/>
      <style:text-properties style:font-name="Times New Roman" fo:font-size="22pt" style:font-name-asian="MS Mincho" style:font-size-asian="22pt" style:font-name-complex="Times New Roman"/>
    </style:style>
    <style:style style:name="P10" style:family="paragraph" style:parent-style-name="Testo_20_normale">
      <style:paragraph-properties fo:text-align="center" style:justify-single-word="false" fo:orphans="0" fo:widows="0"/>
      <style:text-properties style:font-name="Times New Roman" fo:font-size="18pt" style:font-name-asian="MS Mincho" style:font-size-asian="18pt" style:font-name-complex="Times New Roman"/>
    </style:style>
    <style:style style:name="P11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name-asian="MS Mincho" style:font-size-asian="14pt" style:font-name-complex="Times New Roman"/>
    </style:style>
    <style:style style:name="P12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13" style:family="paragraph" style:parent-style-name="Testo_20_normale">
      <style:paragraph-properties fo:margin-left="0cm" fo:margin-right="0cm" fo:text-align="justify" style:justify-single-word="false" fo:orphans="0" fo:widows="0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14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style:font-name-asian="MS Mincho" style:font-size-asian="12pt" style:font-style-asian="italic" style:font-name-complex="Times New Roman" style:font-style-complex="italic"/>
    </style:style>
    <style:style style:name="P15" style:family="paragraph" style:parent-style-name="Testo_20_normale">
      <style:paragraph-properties fo:margin-left="0cm" fo:margin-right="0cm" fo:text-align="justify" style:justify-single-word="false" fo:text-indent="0.501cm" style:auto-text-indent="false"/>
    </style:style>
    <style:style style:name="P16" style:family="paragraph" style:parent-style-name="Testo_20_normale">
      <style:paragraph-properties fo:margin-left="0cm" fo:margin-right="0cm" fo:text-align="end" style:justify-single-word="false" fo:text-indent="0.501cm" style:auto-text-indent="false"/>
      <style:text-properties fo:font-variant="small-caps" style:font-name="Times New Roman" fo:font-size="12pt" style:font-name-asian="MS Mincho" style:font-size-asian="12pt" style:font-name-complex="Times New Roman"/>
    </style:style>
    <style:style style:name="P17" style:family="paragraph" style:parent-style-name="Testo_20_normale">
      <style:paragraph-properties fo:margin-left="0cm" fo:margin-right="0cm" fo:text-align="justify" style:justify-single-word="false" fo:text-indent="0.501cm" style:auto-text-indent="false" fo:break-before="page"/>
      <style:text-properties style:font-name="Times New Roman" fo:font-size="12pt" style:font-name-asian="MS Mincho" style:font-size-asian="12pt" style:font-name-complex="Times New Roman"/>
    </style:style>
    <style:style style:name="P18" style:family="paragraph" style:parent-style-name="Testo_20_normale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19" style:family="paragraph" style:parent-style-name="Testo_20_normale">
      <style:paragraph-properties fo:margin-left="0cm" fo:margin-right="0cm" fo:text-align="center" style:justify-single-word="false" fo:orphans="0" fo:widows="0" fo:text-indent="0cm" style:auto-text-indent="false"/>
      <style:text-properties fo:font-variant="normal" fo:text-transform="none" style:font-name="Times New Roman" fo:font-size="12pt" style:font-name-asian="MS Mincho" style:font-size-asian="12pt" style:font-name-complex="Times New Roman"/>
    </style:style>
    <style:style style:name="P20" style:family="paragraph" style:parent-style-name="Testo_20_normale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font-style="italic" style:font-name-asian="MS Mincho" style:font-size-asian="12pt" style:font-style-asian="italic" style:font-name-complex="Times New Roman"/>
    </style:style>
    <style:style style:name="P21" style:family="paragraph" style:parent-style-name="Testo_20_normale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Testo_20_normale">
      <style:paragraph-properties fo:margin-left="0.318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23" style:family="paragraph" style:parent-style-name="Testo_20_normale">
      <style:paragraph-properties fo:margin-left="4.128cm" fo:margin-right="0cm" fo:text-align="justify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24" style:family="paragraph" style:parent-style-name="Testo_20_normale">
      <style:paragraph-properties fo:margin-left="3.175cm" fo:margin-right="0cm" fo:text-align="justify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25" style:family="paragraph" style:parent-style-name="Testo_20_normale">
      <style:paragraph-properties fo:margin-left="5.398cm" fo:margin-right="0cm" fo:text-align="justify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26" style:family="paragraph" style:parent-style-name="Testo_20_normale">
      <style:paragraph-properties fo:margin-left="4.763cm" fo:margin-right="0cm" fo:text-align="justify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27" style:family="paragraph" style:parent-style-name="Testo_20_normale">
      <style:paragraph-properties fo:margin-left="6.033cm" fo:margin-right="0cm" fo:text-align="justify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28" style:family="paragraph" style:parent-style-name="LL_3a__20_nome_20_autore" style:master-page-name="First_20_Page">
      <style:paragraph-properties style:page-number="auto"/>
    </style:style>
    <style:style style:name="P29" style:family="paragraph" style:parent-style-name="Testo_20_normale">
      <style:text-properties style:font-name="Times New Roman" fo:font-size="12pt" style:font-name-asian="MS Mincho" style:font-size-asian="12pt" style:font-name-complex="Times New Roman"/>
    </style:style>
    <style:style style:name="P30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/>
    </style:style>
    <style:style style:name="P31" style:family="paragraph" style:parent-style-name="Testo_20_normale">
      <style:paragraph-properties fo:text-align="center" style:justify-single-word="false" fo:orphans="0" fo:widows="0"/>
      <style:text-properties style:font-name="Times New Roman" fo:font-size="36pt" style:font-name-asian="MS Mincho" style:font-size-asian="36pt" style:font-name-complex="Times New Roman"/>
    </style:style>
    <style:style style:name="P32" style:family="paragraph" style:parent-style-name="Testo_20_normale">
      <style:paragraph-properties fo:text-align="center" style:justify-single-word="false" fo:orphans="0" fo:widows="0"/>
      <style:text-properties style:font-name="Times New Roman" fo:font-size="20pt" style:font-name-asian="MS Mincho" style:font-size-asian="20pt" style:font-name-complex="Times New Roman"/>
    </style:style>
    <style:style style:name="P33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name-asian="MS Mincho" style:font-size-asian="14pt" style:font-name-complex="Times New Roman"/>
    </style:style>
    <style:style style:name="P34" style:family="paragraph" style:parent-style-name="Testo_20_normale">
      <style:text-properties style:font-name="Times New Roman" fo:font-size="13pt" style:font-name-asian="MS Mincho" style:font-size-asian="13pt" style:font-name-complex="Times New Roman" style:font-size-complex="13pt"/>
    </style:style>
    <style:style style:name="P35" style:family="paragraph" style:parent-style-name="Testo_20_normale">
      <style:paragraph-properties fo:text-align="center" style:justify-single-word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36" style:family="paragraph" style:parent-style-name="Testo_20_normale">
      <style:paragraph-properties fo:text-align="center" style:justify-single-word="false" fo:orphans="0" fo:widows="0"/>
      <style:text-properties style:font-name="Times New Roman" fo:font-size="13pt" style:font-name-asian="MS Mincho" style:font-size-asian="13pt" style:font-name-complex="Times New Roman" style:font-size-complex="13pt"/>
    </style:style>
    <style:style style:name="P37" style:family="paragraph" style:parent-style-name="Testo_20_normale">
      <style:paragraph-properties fo:line-height="150%" fo:text-align="center" style:justify-single-word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38" style:family="paragraph" style:parent-style-name="Testo_20_normale">
      <style:paragraph-properties fo:text-align="end" style:justify-single-word="false"/>
      <style:text-properties style:font-name="Times New Roman" fo:font-size="13pt" fo:font-style="italic" style:font-name-asian="MS Mincho" style:font-size-asian="13pt" style:font-style-asian="italic" style:font-name-complex="Times New Roman" style:font-size-complex="13pt"/>
    </style:style>
    <style:style style:name="P39" style:family="paragraph" style:parent-style-name="Testo_20_normale">
      <style:paragraph-properties fo:text-align="center" style:justify-single-word="false" fo:orphans="0" fo:widows="0"/>
      <style:text-properties style:font-name="Times New Roman" fo:font-size="13pt" fo:font-style="italic" style:font-name-asian="MS Mincho" style:font-size-asian="13pt" style:font-style-asian="italic" style:font-name-complex="Times New Roman" style:font-size-complex="13pt"/>
    </style:style>
    <style:style style:name="P40" style:family="paragraph" style:parent-style-name="Testo_20_normale">
      <style:text-properties style:font-name="Times New Roman" fo:font-size="13pt" fo:language="fr" fo:country="FR" style:font-name-asian="MS Mincho" style:font-size-asian="13pt" style:font-name-complex="Times New Roman" style:font-size-complex="13pt"/>
    </style:style>
    <style:style style:name="P41" style:family="paragraph" style:parent-style-name="Testo_20_normale">
      <style:paragraph-properties fo:text-align="end" style:justify-single-word="false"/>
      <style:text-properties style:font-name="Times New Roman" fo:font-size="13pt" fo:language="fr" fo:country="FR" fo:font-style="italic" style:font-name-asian="MS Mincho" style:font-size-asian="13pt" style:font-style-asian="italic" style:font-name-complex="Times New Roman" style:font-size-complex="13pt"/>
    </style:style>
    <style:style style:name="P42" style:family="paragraph" style:parent-style-name="Testo_20_normale">
      <style:paragraph-properties fo:text-align="center" style:justify-single-word="false" fo:orphans="0" fo:widows="0"/>
      <style:text-properties style:font-name="Times New Roman" fo:font-size="13pt" fo:font-weight="bold" style:font-name-asian="MS Mincho" style:font-size-asian="13pt" style:font-weight-asian="bold" style:font-name-complex="Times New Roman" style:font-size-complex="13pt"/>
    </style:style>
    <style:style style:name="P43" style:family="paragraph" style:parent-style-name="Testo_20_normale">
      <style:text-properties style:font-name="Times New Roman" fo:font-size="13pt" fo:language="en" fo:country="GB" style:font-name-asian="MS Mincho" style:font-size-asian="13pt" style:font-name-complex="Times New Roman" style:font-size-complex="13pt"/>
    </style:style>
    <style:style style:name="P44" style:family="paragraph" style:parent-style-name="Testo_20_normale">
      <style:text-properties fo:font-variant="small-caps" style:font-name="Times New Roman" fo:font-size="13pt" style:font-name-asian="MS Mincho" style:font-size-asian="13pt" style:font-name-complex="Times New Roman" style:font-size-complex="13pt"/>
    </style:style>
    <style:style style:name="P45" style:family="paragraph" style:parent-style-name="Testo_20_normale">
      <style:paragraph-properties fo:text-align="center" style:justify-single-word="false"/>
      <style:text-properties fo:font-variant="small-caps" style:font-name="Times New Roman" fo:font-size="13pt" style:font-name-asian="MS Mincho" style:font-size-asian="13pt" style:font-name-complex="Times New Roman" style:font-size-complex="13pt"/>
    </style:style>
    <style:style style:name="P46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3pt" style:font-name-asian="MS Mincho" style:font-size-asian="13pt" style:font-name-complex="Times New Roman" style:font-size-complex="13pt"/>
    </style:style>
    <style:style style:name="P47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3pt" fo:language="en" fo:country="GB" style:font-name-asian="MS Mincho" style:font-size-asian="13pt" style:font-name-complex="Times New Roman" style:font-size-complex="13pt"/>
    </style:style>
    <style:style style:name="P48" style:family="paragraph" style:parent-style-name="Testo_20_normale">
      <style:text-properties fo:font-size="13pt" style:font-size-asian="13pt" style:font-size-complex="13pt"/>
    </style:style>
    <style:style style:name="P49" style:family="paragraph" style:parent-style-name="Testo_20_normale">
      <style:paragraph-properties fo:text-align="center" style:justify-single-word="false"/>
      <style:text-properties fo:font-size="13pt" style:font-size-asian="13pt" style:font-size-complex="13pt"/>
    </style:style>
    <style:style style:name="P50" style:family="paragraph" style:parent-style-name="Testo_20_normale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1" style:family="paragraph" style:parent-style-name="Testo_20_normale">
      <style:paragraph-properties fo:margin-left="1.905cm" fo:margin-right="0cm" fo:text-align="center" style:justify-single-word="false" fo:orphans="0" fo:widows="0" fo:text-indent="0cm" style:auto-text-indent="false"/>
      <style:text-properties fo:color="#000000" style:font-name="Times New Roman" fo:font-size="13pt" fo:font-style="italic" style:font-name-asian="MS Mincho" style:font-size-asian="13pt" style:font-style-asian="italic" style:font-name-complex="Times New Roman" style:font-size-complex="13pt"/>
    </style:style>
    <style:style style:name="P52" style:family="paragraph" style:parent-style-name="Testo_20_normale">
      <style:paragraph-properties fo:margin-left="1.90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53" style:family="paragraph" style:parent-style-name="Testo_20_normale">
      <style:paragraph-properties fo:margin-left="1.905cm" fo:margin-right="0cm" fo:text-indent="0cm" style:auto-text-indent="false"/>
      <style:text-properties style:font-name="Times New Roman" fo:font-size="13pt" fo:font-style="italic" style:font-name-asian="MS Mincho" style:font-size-asian="13pt" style:font-style-asian="italic" style:font-name-complex="Times New Roman" style:font-size-complex="13pt"/>
    </style:style>
    <style:style style:name="P54" style:family="paragraph" style:parent-style-name="Testo_20_normale">
      <style:paragraph-properties fo:break-before="page"/>
      <style:text-properties style:font-name="Times New Roman" fo:font-size="12pt" style:font-name-asian="MS Mincho" style:font-size-asian="12pt" style:font-name-complex="Times New Roman"/>
    </style:style>
    <style:style style:name="P55" style:family="paragraph" style:parent-style-name="Testo_20_normale">
      <style:paragraph-properties fo:break-before="page"/>
      <style:text-properties style:font-name="Times New Roman" fo:font-size="13pt" style:font-name-asian="MS Mincho" style:font-size-asian="13pt" style:font-name-complex="Times New Roman" style:font-size-complex="13pt"/>
    </style:style>
    <style:style style:name="P56" style:family="paragraph" style:parent-style-name="Testo_20_normale">
      <style:paragraph-properties fo:break-before="page"/>
      <style:text-properties style:font-name="Times New Roman" fo:font-size="13pt" fo:language="fr" fo:country="FR" style:font-name-asian="MS Mincho" style:font-size-asian="13pt" style:font-name-complex="Times New Roman" style:font-size-complex="13pt"/>
    </style:style>
    <style:style style:name="P57" style:family="paragraph" style:parent-style-name="Testo_20_normale">
      <style:paragraph-properties fo:break-before="page"/>
      <style:text-properties fo:font-variant="small-caps" style:font-name="Times New Roman" fo:font-size="13pt" style:font-name-asian="MS Mincho" style:font-size-asian="13pt" style:font-name-complex="Times New Roman" style:font-size-complex="13pt"/>
    </style:style>
    <style:style style:name="P58" style:family="paragraph" style:parent-style-name="Testo_20_normale">
      <style:paragraph-properties fo:text-align="center" style:justify-single-word="false" fo:orphans="0" fo:widows="0" fo:break-before="page"/>
      <style:text-properties fo:font-variant="small-caps" style:font-name="Times New Roman" fo:font-size="13pt" fo:language="en" fo:country="GB" style:font-name-asian="MS Mincho" style:font-size-asian="13pt" style:font-name-complex="Times New Roman" style:font-size-complex="13pt"/>
    </style:style>
    <style:style style:name="P59" style:family="paragraph" style:parent-style-name="Testo_20_normale">
      <style:paragraph-properties fo:margin-left="0.318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0" style:family="paragraph" style:parent-style-name="Testo_20_normale">
      <style:paragraph-properties fo:margin-left="0.318cm" fo:margin-right="0cm" fo:text-indent="0cm" style:auto-text-indent="false"/>
      <style:text-properties fo:font-size="13pt" style:font-size-asian="13pt" style:font-size-complex="13pt"/>
    </style:style>
    <style:style style:name="P61" style:family="paragraph" style:parent-style-name="Testo_20_normale">
      <style:paragraph-properties fo:margin-left="0.318cm" fo:margin-right="0cm" fo:text-indent="0cm" style:auto-text-indent="false" fo:break-before="page"/>
      <style:text-properties style:font-name="Times New Roman" fo:font-size="13pt" style:font-name-asian="MS Mincho" style:font-size-asian="13pt" style:font-name-complex="Times New Roman" style:font-size-complex="13pt"/>
    </style:style>
    <style:style style:name="P62" style:family="paragraph" style:parent-style-name="Testo_20_normale">
      <style:paragraph-properties fo:margin-left="0.63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3" style:family="paragraph" style:parent-style-name="Testo_20_normale">
      <style:paragraph-properties fo:margin-left="0.319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4" style:family="paragraph" style:parent-style-name="Testo_20_normale">
      <style:paragraph-properties fo:margin-left="2.858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5" style:family="paragraph" style:parent-style-name="Testo_20_normale">
      <style:paragraph-properties fo:margin-left="2.858cm" fo:margin-right="0cm" fo:line-height="150%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6" style:family="paragraph" style:parent-style-name="Testo_20_normale">
      <style:paragraph-properties fo:margin-left="2.858cm" fo:margin-right="0cm" fo:text-indent="0cm" style:auto-text-indent="false" fo:break-before="page"/>
      <style:text-properties style:font-name="Times New Roman" fo:font-size="13pt" style:font-name-asian="MS Mincho" style:font-size-asian="13pt" style:font-name-complex="Times New Roman" style:font-size-complex="13pt"/>
    </style:style>
    <style:style style:name="P67" style:family="paragraph" style:parent-style-name="Testo_20_normale">
      <style:paragraph-properties fo:margin-left="1.588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8" style:family="paragraph" style:parent-style-name="Testo_20_normale">
      <style:paragraph-properties fo:margin-left="1.27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69" style:family="paragraph" style:parent-style-name="Testo_20_normale">
      <style:paragraph-properties fo:margin-left="1.27cm" fo:margin-right="0cm" fo:text-indent="0cm" style:auto-text-indent="false"/>
      <style:text-properties fo:font-size="13pt" style:font-size-asian="13pt" style:font-size-complex="13pt"/>
    </style:style>
    <style:style style:name="P70" style:family="paragraph" style:parent-style-name="Testo_20_normale">
      <style:paragraph-properties fo:margin-left="3.17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1" style:family="paragraph" style:parent-style-name="Testo_20_normale">
      <style:paragraph-properties fo:margin-left="3.175cm" fo:margin-right="0cm" fo:text-align="justify" style:justify-single-word="false" fo:orphans="0" fo:widows="0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2" style:family="paragraph" style:parent-style-name="Testo_20_normale">
      <style:paragraph-properties fo:margin-left="3.175cm" fo:margin-right="0cm" fo:text-indent="0cm" style:auto-text-indent="false" fo:break-before="page"/>
      <style:text-properties style:font-name="Times New Roman" fo:font-size="13pt" style:font-name-asian="MS Mincho" style:font-size-asian="13pt" style:font-name-complex="Times New Roman" style:font-size-complex="13pt"/>
    </style:style>
    <style:style style:name="P73" style:family="paragraph" style:parent-style-name="Testo_20_normale">
      <style:paragraph-properties fo:margin-left="5.71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4" style:family="paragraph" style:parent-style-name="Testo_20_normale">
      <style:paragraph-properties fo:margin-left="3.81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5" style:family="paragraph" style:parent-style-name="Testo_20_normale">
      <style:paragraph-properties fo:margin-left="6.033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6" style:family="paragraph" style:parent-style-name="Testo_20_normale">
      <style:paragraph-properties fo:margin-left="6.3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7" style:family="paragraph" style:parent-style-name="Testo_20_normale">
      <style:paragraph-properties fo:margin-left="3.493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8" style:family="paragraph" style:parent-style-name="Testo_20_normale">
      <style:paragraph-properties fo:margin-left="4.128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79" style:family="paragraph" style:parent-style-name="Testo_20_normale">
      <style:paragraph-properties fo:margin-left="2.223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0" style:family="paragraph" style:parent-style-name="Testo_20_normale">
      <style:paragraph-properties fo:margin-left="0.953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1" style:family="paragraph" style:parent-style-name="Testo_20_normale">
      <style:paragraph-properties fo:margin-left="6.98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2" style:family="paragraph" style:parent-style-name="Testo_20_normale">
      <style:paragraph-properties fo:margin-left="4.763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3" style:family="paragraph" style:parent-style-name="Testo_20_normale">
      <style:paragraph-properties fo:margin-left="5.398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4" style:family="paragraph" style:parent-style-name="Testo_20_normale">
      <style:paragraph-properties fo:margin-left="3.81cm" fo:margin-right="0cm" fo:text-indent="-3.81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5" style:family="paragraph" style:parent-style-name="Testo_20_normale">
      <style:paragraph-properties fo:margin-left="4.445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6" style:family="paragraph" style:parent-style-name="Testo_20_normale">
      <style:paragraph-properties fo:margin-left="5.08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87" style:family="paragraph" style:parent-style-name="Testo_20_normale">
      <style:paragraph-properties fo:margin-left="5.08cm" fo:margin-right="0cm" fo:text-indent="0cm" style:auto-text-indent="false"/>
      <style:text-properties fo:font-size="13pt" style:font-size-asian="13pt" style:font-size-complex="13pt"/>
    </style:style>
    <style:style style:name="P88" style:family="paragraph" style:parent-style-name="Testo_20_normale">
      <style:paragraph-properties fo:margin-left="5.08cm" fo:margin-right="0cm" fo:text-indent="0cm" style:auto-text-indent="false" fo:break-before="page"/>
      <style:text-properties style:font-name="Times New Roman" fo:font-size="13pt" fo:font-style="italic" style:font-name-asian="MS Mincho" style:font-size-asian="13pt" style:font-style-asian="italic" style:font-name-complex="Times New Roman" style:font-size-complex="13pt"/>
    </style:style>
    <style:style style:name="P89" style:family="paragraph" style:parent-style-name="Testo_20_normale">
      <style:paragraph-properties fo:margin-left="2.54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P90" style:family="paragraph" style:parent-style-name="Testo_20_normale">
      <style:paragraph-properties fo:margin-left="0cm" fo:margin-right="2.007cm" fo:text-align="end" style:justify-single-word="false" fo:text-indent="0cm" style:auto-text-indent="false"/>
      <style:text-properties style:font-name="Times New Roman" fo:font-size="13pt" fo:font-style="italic" style:font-name-asian="MS Mincho" style:font-size-asian="13pt" style:font-style-asian="italic" style:font-name-complex="Times New Roman" style:font-size-complex="13pt"/>
    </style:style>
    <style:style style:name="P91" style:family="paragraph" style:parent-style-name="Testo_20_normale">
      <style:paragraph-properties fo:margin-left="0.63cm" fo:margin-right="0cm" fo:text-indent="0cm" style:auto-text-indent="false"/>
      <style:text-properties style:font-name="Times New Roman" fo:font-size="13pt" style:font-name-asian="MS Mincho" style:font-size-asian="13pt" style:font-name-complex="Times New Roman" style:font-size-complex="13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" fo:font-size="12pt" style:font-name-asian="MS Mincho" style:font-size-asian="12pt" style:font-name-complex="Times New Roman"/>
    </style:style>
    <style:style style:name="T4" style:family="text"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T5" style:family="text">
      <style:text-properties style:font-name="Times New Roman" fo:font-size="12pt" fo:font-style="italic" style:font-name-asian="MS Mincho" style:font-size-asian="12pt" style:font-style-asian="italic" style:font-name-complex="Times New Roman" style:font-style-complex="italic"/>
    </style:style>
    <style:style style:name="T6" style:family="text">
      <style:text-properties style:font-name="Times New Roman" fo:font-size="12pt" fo:language="fr" fo:country="FR" style:font-name-asian="MS Mincho" style:font-size-asian="12pt" style:font-name-complex="Times New Roman"/>
    </style:style>
    <style:style style:name="T7" style:family="text">
      <style:text-properties style:font-name="Times New Roman" fo:font-size="12pt" fo:font-weight="bold" style:font-name-asian="MS Mincho" style:font-size-asian="12pt" style:font-weight-asian="bold" style:font-name-complex="Times New Roman"/>
    </style:style>
    <style:style style:name="T8" style:family="text">
      <style:text-properties style:font-name="Times New Roman" fo:font-size="12pt" fo:language="en" fo:country="GB" style:font-name-asian="MS Mincho" style:font-size-asian="12pt" style:font-name-complex="Times New Roman"/>
    </style:style>
    <style:style style:name="T9" style:family="text">
      <style:text-properties style:font-name="Times New Roman" fo:font-size="10pt" style:font-name-asian="MS Mincho" style:font-size-asian="10pt" style:font-name-complex="Times New Roman"/>
    </style:style>
    <style:style style:name="T10" style:family="text"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T11" style:family="text">
      <style:text-properties style:font-name="Times New Roman" fo:font-size="11pt" fo:font-style="italic" style:font-name-asian="MS Mincho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11pt" style:font-name-asian="MS Mincho" style:font-size-asian="11pt" style:font-name-complex="Times New Roman"/>
    </style:style>
    <style:style style:name="T13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14" style:family="text">
      <style:text-properties style:font-name="Times New Roman" fo:font-style="italic" style:font-name-asian="MS Mincho" style:font-style-asian="italic" style:font-name-complex="Times New Roman"/>
    </style:style>
    <style:style style:name="T15" style:family="text">
      <style:text-properties style:font-name="Times New Roman" style:font-name-asian="MS Mincho" style:font-name-complex="Times New Roman"/>
    </style:style>
    <style:style style:name="T16" style:family="text">
      <style:text-properties style:font-name="Times New Roman" fo:font-weight="bold" style:font-name-asian="MS Mincho" style:font-weight-asian="bold" style:font-name-complex="Times New Roman"/>
    </style:style>
    <style:style style:name="T17" style:family="text">
      <style:text-properties style:font-name="Times New Roman" fo:language="en" fo:country="GB" style:font-name-asian="MS Mincho" style:font-name-complex="Times New Roman"/>
    </style:style>
    <style:style style:name="T18" style:family="text">
      <style:text-properties fo:font-variant="normal" fo:text-transform="none" style:font-name="Times New Roman" fo:font-size="10pt" style:font-name-asian="MS Mincho" style:font-size-asian="10pt" style:font-name-complex="Times New Roman"/>
    </style:style>
    <style:style style:name="T19" style:family="text">
      <style:text-properties fo:font-variant="small-caps" style:font-name="Times New Roman" fo:font-size="12pt" style:font-name-asian="MS Mincho" style:font-size-asian="12pt" style:font-name-complex="Times New Roman"/>
    </style:style>
    <style:style style:name="T20" style:family="text">
      <style:text-properties fo:font-variant="small-caps" style:font-name="Times New Roman" style:font-name-asian="MS Mincho" style:font-name-complex="Times New Roman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8">Mario Rapisardi</text:p>
      <text:p text:style-name="LL_3a__20_titolo_20_libro">Ricordanz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Ricordanze</text:p>
      <text:p text:style-name="LL_3a__20_info">AUTORE: Rapisardi, Mario</text:p>
      <text:p text:style-name="LL_3a__20_info">TRADUTTORE:</text:p>
      <text:p text:style-name="LL_3a__20_info">CURATORE: </text:p>
      <text:p text:style-name="LL_3a__20_info">NOTE: Il testo è presente in formato immagine sul sito The Internet Archive (http://www.archive.org/).</text:p>
      <text:p text:style-name="LL_3a__20_info">Realizzato tramite Distributed Proofreader Italia (http://dp-test.dm.unipi.it/).</text:p>
      <text:p text:style-name="LL_3a__20_info"/>
      <text:p text:style-name="LL_3a__20_info">CODICE ISBN E-BOOK: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Ricordanze : versi / Mario Rapisardi - Pisa : Fratelli Nistri, 1872 - 206 p ; 19 cm.</text:p>
      <text:p text:style-name="LL_3a__20_info"/>
      <text:p text:style-name="LL_3a__20_info">CODICE ISBN FONTE: non disponibile</text:p>
      <text:p text:style-name="LL_3a__20_info"/>
      <text:p text:style-name="LL_3a__20_info">1a EDIZIONE ELETTRONICA DEL: 30 settembre 2013</text:p>
      <text:p text:style-name="LL_3a__20_info"/>
      <text:p text:style-name="LL_3a__20_info">INDICE DI AFFIDABILITA': 1</text:p>
      <text:p text:style-name="LL_3a__20_info"><text:soft-page-break/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Distributed Proofreader Italia</text:p>
      <text:p text:style-name="LL_3a__20_info">(http://dp-test.dm.unipi.it/)</text:p>
      <text:p text:style-name="LL_3a__20_info"/>
      <text:p text:style-name="LL_3a__20_info">REVISIONE:</text:p>
      <text:p text:style-name="LL_3a__20_info">Claudio Paganelli (paganelli@mclink.it)</text:p>
      <text:p text:style-name="LL_3a__20_info"/>
      <text:p text:style-name="LL_3a__20_info">IMPAGINAZIONE:</text:p>
      <text:p text:style-name="LL_3a__20_info">Claudio Paganelli (paganelli@mclink.it)</text:p>
      <text:p text:style-name="LL_3a__20_info"/>
      <text:p text:style-name="LL_3a__20_info">PUBBLICAZIONE:</text:p>
      <text:p text:style-name="LL_3a__20_info">Claudio Paganelli (paganelli@mclink.it)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p text:style-name="P3"/>
      <text:p text:style-name="Standard"/>
      <text:p text:style-name="P6"/>
      <text:p text:style-name="P6"/>
      <text:p text:style-name="P8">RICORDANZE</text:p>
      <text:p text:style-name="P6"/>
      <text:p text:style-name="P6"/>
      <text:p text:style-name="P6"/>
      <text:p text:style-name="P6"/>
      <text:p text:style-name="P6"/>
      <text:p text:style-name="P6">VERSI</text:p>
      <text:p text:style-name="P6"/>
      <text:p text:style-name="P6">DI</text:p>
      <text:p text:style-name="P6"/>
      <text:p text:style-name="P32">MARIO RAPISARD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PISA</text:p>
      <text:p text:style-name="P11"/>
      <text:p text:style-name="P11">TIPOGRAFIA FRATELLI NISTRI</text:p>
      <text:p text:style-name="P11"/>
      <text:p text:style-name="P11"><text:soft-page-break/>1872.</text:p>
      <text:p text:style-name="P2"/>
      <text:p text:style-name="P5"/>
      <text:p text:style-name="P5"/>
      <text:p text:style-name="P36">DEDICA</text:p>
      <text:p text:style-name="P34"/>
      <text:p text:style-name="P34">Pallidi fiori e ciocche di capelli</text:p>
      <text:p text:style-name="P59">Stretti in corone e in lievi nastri avvolti,</text:p>
      <text:p text:style-name="P59">Cari ricordi dei miei dì più belli,</text:p>
      <text:p text:style-name="P59">Io vo' guardarvi, io vo' baciarvi ancor!</text:p>
      <text:p text:style-name="P62">Dai chiusi fogli ove voi siete accolti</text:p>
      <text:p text:style-name="P59">Un'eterea fragranza si diffonde,</text:p>
      <text:p text:style-name="P59">Ed ogni ciocca a un palpito risponde,</text:p>
      <text:p text:style-name="P59">E un affetto gentil chiude ogni fior.</text:p>
      <text:p text:style-name="P34"/>
      <text:p text:style-name="P34">Ahi! di tanti sospir, d'ebbrezze tante</text:p>
      <text:p text:style-name="P59">Che fûr de l'alma mia parte sì viva,</text:p>
      <text:p text:style-name="P59">Di tante fibre del mio core infrante,</text:p>
      <text:p text:style-name="P59">Fuor di questi ricordi altro io non ho?</text:p>
      <text:p text:style-name="P62">Cari pegni d'amor, se avvien ch'io scriva,</text:p>
      <text:p text:style-name="P59">Ch'io pensi o canti, ch'io sorrida o gema,</text:p>
      <text:p text:style-name="P59">Sento che nel mio cor qualcosa trema,</text:p>
      <text:p text:style-name="P59">Arde qualcosa che morir non può.</text:p>
      <text:p text:style-name="P34"/>
      <text:p text:style-name="P34">Siccome onda di rio querulo e lasso,</text:p>
      <text:p text:style-name="P59">Sento ch'io corro, e dove corra, ignoro;</text:p>
      <text:p text:style-name="P59">Ma sovra al capo mio, mentre ch'io passo.</text:p>
      <text:p text:style-name="P59">Qualche foglia di fior gitta l'april.</text:p>
      <text:p text:style-name="P62">Gitta april qualche foglia, o mirto o alloro,</text:p>
      <text:p text:style-name="P59">O rosa o giglio al capo mio d'intorno,</text:p>
      <text:p text:style-name="P59">E a sognar tosto e a vaneggiar ritorno,</text:p>
      <text:p text:style-name="P59">E un caro ad invocar nome gentil.</text:p>
      <text:p text:style-name="P5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PARTE PRIMA.</text:p>
      <text:p text:style-name="P36"/>
      <text:p text:style-name="P36">(1863-69.)</text:p>
      <text:p text:style-name="P34"/>
      <text:p text:style-name="P34"/>
      <text:p text:style-name="P34"/>
      <text:p text:style-name="P34"/>
      <text:p text:style-name="P38">Brevi vivens tempore.</text:p>
      <text:p text:style-name="P55"/>
      <text:p text:style-name="P34"/>
      <text:p text:style-name="P34"/>
      <text:p text:style-name="P36">PARTENZA.</text:p>
      <text:p text:style-name="P34"/>
      <text:p text:style-name="P59">Tu parti, ed io vorrei</text:p>
      <text:p text:style-name="P34">Essere un'aura lieve</text:p>
      <text:p text:style-name="P34">Ed alïarti intorno.</text:p>
      <text:p text:style-name="P34">Quanti profumi ha il rinascente giorno</text:p>
      <text:p text:style-name="P34">A te, dolce fanciulla, io recherei;</text:p>
      <text:p text:style-name="P34">Quanti tepóri ha il maggio</text:p>
      <text:p text:style-name="P34">De la materna sponda</text:p>
      <text:p text:style-name="P34">Ti recherei su l'onda</text:p>
      <text:p text:style-name="P34">A far più mite il verno al tuo vïaggio.</text:p>
      <text:p text:style-name="P34"/>
      <text:p text:style-name="P59">Allor che attinto il disïato lare,</text:p>
      <text:p text:style-name="P34">Ti ridurrai ne la gelosa stanza</text:p>
      <text:p text:style-name="P34">A rïandar le care</text:p>
      <text:p text:style-name="P34">Tue gioie di fanciulla</text:p>
      <text:p text:style-name="P34">E la dorata culla</text:p>
      <text:p text:style-name="P34">E gli amplessi materni e la speranza</text:p>
      <text:p text:style-name="P34">Che fida il cor t'inonda,</text:p>
      <text:p text:style-name="P34">Rondine vagabonda</text:p>
      <text:p text:style-name="P34">Io diventar vorrei,</text:p>
      <text:p text:style-name="P34">E sotto a la tua gronda</text:p>
      <text:p text:style-name="P34">Il nido appenderei.</text:p>
      <text:p text:style-name="P34"/>
      <text:p text:style-name="P59">Quando ne le tacenti</text:p>
      <text:p text:style-name="P34">Rigide notti un timoroso affetto,</text:p>
      <text:p text:style-name="P34">Come a trepida lampa aura che fugge,</text:p>
      <text:p text:style-name="P34">Ad agitar ti vien l'anima in petto,</text:p>
      <text:p text:style-name="P34"><text:soft-page-break/>E tutta päurosa</text:p>
      <text:p text:style-name="P34">Ne le custodi coltrici ti stringi,</text:p>
      <text:p text:style-name="P34"/>
      <text:p text:style-name="P34">E al vigile pensier schermo non trovi,</text:p>
      <text:p text:style-name="P34">Io sonno esser vorrei:</text:p>
      <text:p text:style-name="P34">Come farfalla in giglio</text:p>
      <text:p text:style-name="P34">Io l'ala poserei</text:p>
      <text:p text:style-name="P34">Sovra il tuo roseo ciglio.</text:p>
      <text:p text:style-name="P34"/>
      <text:p text:style-name="P59">Auretta vagabonda,</text:p>
      <text:p text:style-name="P34">Potrei baciarti almen la chioma bionda;</text:p>
      <text:p text:style-name="P59">Rondine, al primo albore</text:p>
      <text:p text:style-name="P34">Sul tuo balcon pispiglierei d'amore;</text:p>
      <text:p text:style-name="P59">Sonno, te almen potrei</text:p>
      <text:p text:style-name="P34">Stringer co' lacci miei.</text:p>
      <text:p text:style-name="P55"/>
      <text:p text:style-name="P34"/>
      <text:p text:style-name="P34"/>
      <text:p text:style-name="P36">A TE SOLA.</text:p>
      <text:p text:style-name="P34"/>
      <text:p text:style-name="P59">Te, se fra gli splendori</text:p>
      <text:p text:style-name="P34">Del circo e il molle plauso</text:p>
      <text:p text:style-name="P34">Degli armonici cori</text:p>
      <text:p text:style-name="P34">Volgi, o fra le vertigini</text:p>
      <text:p text:style-name="P34">De l'incitata danza</text:p>
      <text:p text:style-name="P34">E le dolci vigilie</text:p>
      <text:p text:style-name="P34">E il tepor de le feste e l'esultanza.</text:p>
      <text:p text:style-name="P34"/>
      <text:p text:style-name="P59">Te fra l'elette e belle,</text:p>
      <text:p text:style-name="P34">Che i tuoi fianchi incoronano</text:p>
      <text:p text:style-name="P34">Gareggianti donzelle,</text:p>
      <text:p text:style-name="P34">Come sugli astri il tremulo</text:p>
      <text:p text:style-name="P34">Espro o su' fior la rosa,</text:p>
      <text:p text:style-name="P34">Te di tutte vaghissima</text:p>
      <text:p text:style-name="P34">Lieta la mia saluta arpa amorosa.</text:p>
      <text:p text:style-name="P34"/>
      <text:p text:style-name="P59">Ed esaltar vorrìa</text:p>
      <text:p text:style-name="P34">Il lieve fronte e il mobile</text:p>
      <text:p text:style-name="P34">Guardo e la melodia</text:p>
      <text:p text:style-name="P34">D'ogni movenza e l'ebano</text:p>
      <text:p text:style-name="P34">De le flüenti anella</text:p>
      <text:p text:style-name="P34">E il sorriso ineffabile</text:p>
      <text:p text:style-name="P34">E la mestizia che ti fa più bella.</text:p>
      <text:p text:style-name="P34"/>
      <text:p text:style-name="P59">Ma dentro al cor s'intrica</text:p>
      <text:p text:style-name="P34">La nota, e a l'alma estatica</text:p>
      <text:p text:style-name="P34"><text:soft-page-break/>Non corrisponde amica;</text:p>
      <text:p text:style-name="P34">Chè fra' procaci e indocili</text:p>
      <text:p text:style-name="P34">Labbri e l'insano ardore</text:p>
      <text:p text:style-name="P34">Dei guardi altrui le armoniche</text:p>
      <text:p text:style-name="P34">Fila son mute, e sta confuso amore.</text:p>
      <text:p text:style-name="P34"/>
      <text:p text:style-name="P59">Ma se a l'ostel fiorito</text:p>
      <text:p text:style-name="P34">Riedi e al natio silenzio</text:p>
      <text:p text:style-name="P34">Del tuo balcon romito,</text:p>
      <text:p text:style-name="P34">Come da pinto calice</text:p>
      <text:p text:style-name="P34">Volano olezzi a mille,</text:p>
      <text:p text:style-name="P34">Varie da l'alma scoppiano</text:p>
      <text:p text:style-name="P34">Irrequïete armoniche faville.</text:p>
      <text:p text:style-name="P34"/>
      <text:p text:style-name="P59">E tu allor mi consenti</text:p>
      <text:p text:style-name="P34">Un tuo sorriso a' timidi</text:p>
      <text:p text:style-name="P34">Del cor veleggiamenti;</text:p>
      <text:p text:style-name="P34">Dammi un tuo guardo, un'aura</text:p>
      <text:p text:style-name="P34"><text:s text:c="2"/>De l'amor tuo mi dona,</text:p>
      <text:p text:style-name="P34">Dammi un sol raggio etereo,</text:p>
      <text:p text:style-name="P34">Dammi un sol fiore de la tua corona.</text:p>
      <text:p text:style-name="P34"/>
      <text:p text:style-name="P59">Ch'io men vo' fare un serto.</text:p>
      <text:p text:style-name="P34">Io men vo' fare un'òasi</text:p>
      <text:p text:style-name="P34">Che allieti il mio deserto;</text:p>
      <text:p text:style-name="P34">Men vo' tesser lievissimo</text:p>
      <text:p text:style-name="P34">D'auree fantasme un velo,</text:p>
      <text:p text:style-name="P34">E un avvenire e un gaudio</text:p>
      <text:p text:style-name="P34">E un altro mondo che si perda in cielo.</text:p>
      <text:p text:style-name="P55"/>
      <text:p text:style-name="P34"/>
      <text:p text:style-name="P34"/>
      <text:p text:style-name="P36">IL MANDORLO.</text:p>
      <text:p text:style-name="P34"/>
      <text:p text:style-name="P59">E tu mettesti i fiori,</text:p>
      <text:p text:style-name="P34">mandorlo precoce,</text:p>
      <text:p text:style-name="P34">E tutta intorno la campagna odori.</text:p>
      <text:p text:style-name="P34">Qual giovinetto che ascolti la voce</text:p>
      <text:p text:style-name="P34">Di fanciulla che l'ami,</text:p>
      <text:p text:style-name="P34">Così, fido a' richiami</text:p>
      <text:p text:style-name="P34">De l'amica stagion che s'avvicina,</text:p>
      <text:p text:style-name="P34">Tu di candidi fior vesti i tuoi rami.</text:p>
      <text:p text:style-name="P34"/>
      <text:p text:style-name="P59">Sott'esso a la pruìna</text:p>
      <text:p text:style-name="P34">Lenta, vedova ancor geme la valle,</text:p>
      <text:p text:style-name="P34">Nè sorride, per quanto occhio si stende</text:p>
      <text:p text:style-name="P34">Sotto al raggio del sol, fronda nè fiore.</text:p>
      <text:p text:style-name="P40">Tu sol, tu primo il calle</text:p>
      <text:p text:style-name="P40">De le deserte mie montagne allieti;</text:p>
      <text:p text:style-name="P34">Come a core dolente,</text:p>
      <text:p text:style-name="P34">A cui sorrida breve tratto amore,</text:p>
      <text:p text:style-name="P34">Così per lo squallore</text:p>
      <text:p text:style-name="P34">Dei circostanti campi,</text:p>
      <text:p text:style-name="P34">Al profumo innocente</text:p>
      <text:p text:style-name="P34">Che tu commetti a l'aura disïosa.</text:p>
      <text:p text:style-name="P34">Una dolcezza ascosa</text:p>
      <text:p text:style-name="P34">Del passegger ne l'anima discende.</text:p>
      <text:p text:style-name="P34"/>
      <text:p text:style-name="P59">Quand'io movo pensoso</text:p>
      <text:p text:style-name="P34">Sotto il peso dei miei lunghi dolori</text:p>
      <text:p text:style-name="P34"><text:soft-page-break/>A ricercar nei fiori</text:p>
      <text:p text:style-name="P34">Questa mia giovinezza che mi fugge,</text:p>
      <text:p text:style-name="P34">E l'anima si strugge</text:p>
      <text:p text:style-name="P34">A ripensar le inquiete e senza arrivo</text:p>
      <text:p text:style-name="P34">Agonie de la mia bruna giornata,</text:p>
      <text:p text:style-name="P34">E la mente affannata</text:p>
      <text:p text:style-name="P34">Nel sereno del ciel cerca riposo</text:p>
      <text:p text:style-name="P34">E nel sorriso di natura Iddio,</text:p>
      <text:p text:style-name="P34">Se la mite fragranza ed il festivo</text:p>
      <text:p text:style-name="P34">Biancheggiar di tue cime a te mi volge,</text:p>
      <text:p text:style-name="P34">O mandorlo innocente,</text:p>
      <text:p text:style-name="P34">Solitario e piangente</text:p>
      <text:p text:style-name="P34">Al tuo piede m'assido,</text:p>
      <text:p text:style-name="P34">E a quella solitudine fedele,</text:p>
      <text:p text:style-name="P34">Ov'è Dio che m'ascolta, il pianto affido.</text:p>
      <text:p text:style-name="P34"/>
      <text:p text:style-name="P59">Ah! tu i fiori rimetti,</text:p>
      <text:p text:style-name="P34">O mandorlo precoce,</text:p>
      <text:p text:style-name="P34">E primavera affretti!</text:p>
      <text:p text:style-name="P34">Io come te solea,</text:p>
      <text:p text:style-name="P34">Impazïente de la tarda bruma</text:p>
      <text:p text:style-name="P34">Accender l'amoroso estro veloce,</text:p>
      <text:p text:style-name="P34">E i canti precorrea</text:p>
      <text:p text:style-name="P34">Degli augelli felici, e di speranza</text:p>
      <text:p text:style-name="P34">Vestivo il core giovinetto e il fronte,</text:p>
      <text:p text:style-name="P34">Pria che di fiori si vestisse il monte.</text:p>
      <text:p text:style-name="P34"/>
      <text:p text:style-name="P59">Or mi ritorna invano</text:p>
      <text:p text:style-name="P34">Primavera, e su me vano s'accende</text:p>
      <text:p text:style-name="P34">Questo sole d'amore e questo cielo;</text:p>
      <text:p text:style-name="P34">Chè derelitto a stento</text:p>
      <text:p text:style-name="P34"><text:soft-page-break/>Porto di questo ingombro egro il fardello,</text:p>
      <text:p text:style-name="P34">Cui nullo in terra a sostener m'ajuta,</text:p>
      <text:p text:style-name="P34">E desolato il lento</text:p>
      <text:p text:style-name="P34">Fianco trascino e di soffrir son stanco.</text:p>
      <text:p text:style-name="P34">Deh! chi l'ardor mi rende</text:p>
      <text:p text:style-name="P34">Dei miei vent'anni e la speranza e i sogni?</text:p>
      <text:p text:style-name="P34">Dio mio, Dio mio, più mai</text:p>
      <text:p text:style-name="P34">Dunque per me non tornerà l'aprile?</text:p>
      <text:p text:style-name="P34">Dunque di questa giovinezza al fiore</text:p>
      <text:p text:style-name="P34">Più rugiade dal ciel non manderai,</text:p>
      <text:p text:style-name="P34">Nè più bella e gioconda</text:p>
      <text:p text:style-name="P34">Verrà salute a rifiorirmi il core?</text:p>
      <text:p text:style-name="P34">Dio mio, tu che ridoni</text:p>
      <text:p text:style-name="P34">La fronda ai campi ed agli uccelli il canto,</text:p>
      <text:p text:style-name="P34">A questo inverno mio</text:p>
      <text:p text:style-name="P34">Altro conforto non darai che il pianto?</text:p>
      <text:p text:style-name="P34">Ahi! se così pur sempre</text:p>
      <text:p text:style-name="P34">Contar dovrò ne l'amarezza i giorni,</text:p>
      <text:p text:style-name="P34">Donami almen, mio Dio,</text:p>
      <text:p text:style-name="P34">Virtù, che su quest'onda</text:p>
      <text:p text:style-name="P34">Tempestosa che io corro,</text:p>
      <text:p text:style-name="P34">Mai la tua luce al guardo mio s'asconda!</text:p>
      <text:p text:style-name="P55"/>
      <text:p text:style-name="P34"/>
      <text:p text:style-name="P34"/>
      <text:p text:style-name="P36">A MARIA</text:p>
      <text:p text:style-name="P36"/>
      <text:p text:style-name="P36">(Nel mandarle alcuni versi.)</text:p>
      <text:p text:style-name="P34"/>
      <text:p text:style-name="P59">Se ancor ti suona cara</text:p>
      <text:p text:style-name="P34">La rimembranza de l'età fuggita,</text:p>
      <text:p text:style-name="P34">Se ancor dolce ti suona il nome mio,</text:p>
      <text:p text:style-name="P34">O fanciulla romita,</text:p>
      <text:p text:style-name="P34">Un pensieroso fior pongo su l'ara</text:p>
      <text:p text:style-name="P34">Di quella illusïon prima che fugge:</text:p>
      <text:p text:style-name="P34">Me lo porgeva Iddio!</text:p>
      <text:p text:style-name="P34"/>
      <text:p text:style-name="P59">E tu solinga e muta,</text:p>
      <text:p text:style-name="P34">Ne l'ora del crepuscolo fuggente.</text:p>
      <text:p text:style-name="P34">Deh! vi posa lo sguardo e pensa e prega</text:p>
      <text:p text:style-name="P34">Pensierosa fanciulla,</text:p>
      <text:p text:style-name="P34">La mia vita è deserta, e i sogni miei</text:p>
      <text:p text:style-name="P34">Spariscono nel nulla!</text:p>
      <text:p text:style-name="P34">Nè v'è pallido fiore.</text:p>
      <text:p text:style-name="P34">Che m'odori la via.</text:p>
      <text:p text:style-name="P34">Dove come fantasima trapasso</text:p>
      <text:p text:style-name="P34">Con le memorie e con la croce mia,</text:p>
      <text:p text:style-name="P34">Nè su l'aride arene un'orma lasso.</text:p>
      <text:p text:style-name="P34"/>
      <text:p text:style-name="P59">Tu pensa e prega! Più tu non udrai</text:p>
      <text:p text:style-name="P34">Del vespro ne la muta ora pensosa,</text:p>
      <text:p text:style-name="P34">O de la luna a' rai,</text:p>
      <text:p text:style-name="P34">Lontano per l'azzurro aere, gemente</text:p>
      <text:p text:style-name="P34"><text:soft-page-break/>La mia nota solinga, ultimo e solo</text:p>
      <text:p text:style-name="P34">Conforto di mia vita!</text:p>
      <text:p text:style-name="P34">O fanciulla romita.</text:p>
      <text:p text:style-name="P34">Tu pensa e prega; quel conforto ancora</text:p>
      <text:p text:style-name="P34">M'è tolto, e su l'aurora!</text:p>
      <text:p text:style-name="P34"/>
      <text:p text:style-name="P59">Tu pensa e prega! Ohi se ne' lievi aprili</text:p>
      <text:p text:style-name="P34">De la tua vita il pallido ricordo</text:p>
      <text:p text:style-name="P34">Di quell'ora innocente,</text:p>
      <text:p text:style-name="P34">Con cui tutte vanir le mie speranze,</text:p>
      <text:p text:style-name="P34">Qual solitario fiore</text:p>
      <text:p text:style-name="P34">Al cor ti manderà le sue fragranze,</text:p>
      <text:p text:style-name="P34">O fanciulla pensosa,</text:p>
      <text:p text:style-name="P34">Non negarmi, sollievo ultimo a' mesti,</text:p>
      <text:p text:style-name="P34">Non negarmi, il tuo pianto!</text:p>
      <text:p text:style-name="P34"/>
      <text:p text:style-name="P59">Chè se de' miei sospiri</text:p>
      <text:p text:style-name="P34">Uno avrà l'ala da levarsi a Dio,</text:p>
      <text:p text:style-name="P34">Io pregherò che di perpetue aurore</text:p>
      <text:p text:style-name="P34">Ridan le plaghe che il tuo cor vïaggia,</text:p>
      <text:p text:style-name="P34">Io pregherò che un'iri</text:p>
      <text:p text:style-name="P34">Di speranze incoroni il tuo sentiero,</text:p>
      <text:p text:style-name="P34">Io pregherò che d'ogni stilla amara</text:p>
      <text:p text:style-name="P34">Che versa il ciglio mio,</text:p>
      <text:p text:style-name="P34">Spunti una rosa che t'adombri il vero!</text:p>
      <text:p text:style-name="P55"/>
      <text:p text:style-name="P34"/>
      <text:p text:style-name="P34"/>
      <text:p text:style-name="P36">A GENTILE OPERAIA.</text:p>
      <text:p text:style-name="P34"/>
      <text:p text:style-name="P59">Al sottil refe intenta,</text:p>
      <text:p text:style-name="P34">Passi, ingegnosa giovinetta, i giorni</text:p>
      <text:p text:style-name="P34">De la tua nova vita,</text:p>
      <text:p text:style-name="P34">Nè april coi fior t'invita,</text:p>
      <text:p text:style-name="P34">Nè il brumoso dicembre ti sgomenta;</text:p>
      <text:p text:style-name="P34">Pari ad industre formichetta, a cui</text:p>
      <text:p text:style-name="P34">Da l'ardente stagion non vien paura,</text:p>
      <text:p text:style-name="P34">E provvida e contenta</text:p>
      <text:p text:style-name="P34">De l'avvenir si cura.</text:p>
      <text:p text:style-name="P59">Assisa al limitare</text:p>
      <text:p text:style-name="P34">Del polito tugurio, a cui giammai</text:p>
      <text:p text:style-name="P34">Non volse aurea fortuna i passi infidi,</text:p>
      <text:p text:style-name="P34">Canti, lavori e ridi,</text:p>
      <text:p text:style-name="P34">E tua bellezza e il mondo e altrui non sai.</text:p>
      <text:p text:style-name="P34">Io, quando al tuo pudico</text:p>
      <text:p text:style-name="P34">Sguardo, lo sguardo mio pensoso intendo,</text:p>
      <text:p text:style-name="P34">A te mi volgo e dico:</text:p>
      <text:p text:style-name="P59">Tienti, fanciulla, i giorni</text:p>
      <text:p text:style-name="P34">Di tua contenta poverezza onesta,</text:p>
      <text:p text:style-name="P34">Tienti l'ago veloce e il fil sottile,</text:p>
      <text:p text:style-name="P34">Tienti il povero sajo e la modesta</text:p>
      <text:p text:style-name="P34">Casa, ov'han pace ed innocenza albergo!</text:p>
      <text:p text:style-name="P34">Chè ben provvide il ciel, s'altro tesoro,</text:p>
      <text:p text:style-name="P34">Fuor che di gemme e d'oro,</text:p>
      <text:p text:style-name="P34">Non diede a cui felici il volgo appella,</text:p>
      <text:p text:style-name="P34">E la soave e bella</text:p>
      <text:p text:style-name="P34"><text:soft-page-break/>Serenità del cor diede al lavoro.</text:p>
      <text:p text:style-name="P59">A me, più che le folte</text:p>
      <text:p text:style-name="P34">D'eletta gioventù sale festanti,</text:p>
      <text:p text:style-name="P34">Ove sacre al piacere ardon le danze,</text:p>
      <text:p text:style-name="P34">Cara è la pace del tuo tetto umìle;</text:p>
      <text:p text:style-name="P34">Più che tazze spumanti</text:p>
      <text:p text:style-name="P34">Di splendidi banchetti</text:p>
      <text:p text:style-name="P34">M'è dolce il pan che su povero desco</text:p>
      <text:p text:style-name="P34">Divide in sulla sera</text:p>
      <text:p text:style-name="P34">Il pio lavoratore ai figlioletti;</text:p>
      <text:p text:style-name="P34">Più che beltade altera</text:p>
      <text:p text:style-name="P34">Di cocchi aurati e d'opulente vesti,</text:p>
      <text:p text:style-name="P34">M'è sacra al cor l'intera</text:p>
      <text:p text:style-name="P34">Laborïosa tua vita gentile;</text:p>
      <text:p text:style-name="P34">Più che gemma orgogliosa</text:p>
      <text:p text:style-name="P34">Amo l'ingenua rosa.</text:p>
      <text:p text:style-name="P59">Al par di te son'io</text:p>
      <text:p text:style-name="P34">Operaio, o fanciulla; a me le fila</text:p>
      <text:p text:style-name="P34">De l'inconcussa cetra,</text:p>
      <text:p text:style-name="P34">Come a te l'ago e il fil, permise Iddio.</text:p>
      <text:p text:style-name="P34">Sovr'essa io l'ingegnosa</text:p>
      <text:p text:style-name="P34">Tela distendo degli affetti miei,</text:p>
      <text:p text:style-name="P34">E il sottile dei carmi arduo lavoro</text:p>
      <text:p text:style-name="P34">A le sue corde affido.</text:p>
      <text:p text:style-name="P34">Ma come l'onda che si rompe al lido,</text:p>
      <text:p text:style-name="P34">S'agita nel mio cor l'anima inquieta,</text:p>
      <text:p text:style-name="P34">Chè di serena e lieta</text:p>
      <text:p text:style-name="P34">Tranquillità non diemmi il ciel tesoro,</text:p>
      <text:p text:style-name="P34">E fo molle di pianto il mio lavoro.</text:p>
      <text:p text:style-name="P59">O gentile operaia, a te di lunghe</text:p>
      <text:p text:style-name="P34">Albe si vesta il cielo,</text:p>
      <text:p text:style-name="P34"><text:soft-page-break/>E a lunga giovinezza Iddio ti serbi!</text:p>
      <text:p text:style-name="P34">Negl'ignorati, acerbi</text:p>
      <text:p text:style-name="P34">Casi, onde afflitta è ognor la vita mia.</text:p>
      <text:p text:style-name="P34">Te chiamerò soventi</text:p>
      <text:p text:style-name="P34">Ad allegrar miei solitari giorni;</text:p>
      <text:p text:style-name="P34">Nè di pallido volto o di languenti</text:p>
      <text:p text:style-name="P34">Occhi, o di piè leggero</text:p>
      <text:p text:style-name="P34">A' vorticosi balli</text:p>
      <text:p text:style-name="P34">Te loderò, ma d'almo e di sincero</text:p>
      <text:p text:style-name="P34">Volto e di core allegro,</text:p>
      <text:p text:style-name="P34">D'umile stato e di solerzia onesta,</text:p>
      <text:p text:style-name="P34">Onde la madre e il genitor cadenti</text:p>
      <text:p text:style-name="P34">Paga di tue modeste opre sostenti.</text:p>
      <text:p text:style-name="P55"/>
      <text:p text:style-name="P34"/>
      <text:p text:style-name="P34"/>
      <text:p text:style-name="P36">ADDIO.</text:p>
      <text:p text:style-name="P34"/>
      <text:p text:style-name="P59">Addio, placidi campi,</text:p>
      <text:p text:style-name="P34">Asil nel mio dolore;</text:p>
      <text:p text:style-name="P34">Dove che il passo io stampi,</text:p>
      <text:p text:style-name="P34">La vostra cara immagine</text:p>
      <text:p text:style-name="P34">Mi porterò nel core.</text:p>
      <text:p text:style-name="P34">A l'aere suo ridente</text:p>
      <text:p text:style-name="P34">Torna co 'l maggio il pellegrino uccel;</text:p>
      <text:p text:style-name="P34">Ritorno anch'io, benchè solo e dolente,</text:p>
      <text:p text:style-name="P34">Al dolce riso del mio patrio ciel.</text:p>
      <text:p text:style-name="P59">Addio, bruna e secreta</text:p>
      <text:p text:style-name="P34">Valle ove il sol si perde,</text:p>
      <text:p text:style-name="P34">Ove tranquilla e cheta</text:p>
      <text:p text:style-name="P34">Spiccia dal masso, e mormora</text:p>
      <text:p text:style-name="P34">L'onda fra 'l tuo bel verde;</text:p>
      <text:p text:style-name="P34">A l'ombra tua serena</text:p>
      <text:p text:style-name="P34">Stanco s'asside il povero pastor,</text:p>
      <text:p text:style-name="P34">E al noto suon de la silvestre avena</text:p>
      <text:p text:style-name="P34">Pasce la greggia, e posa il cacciator.</text:p>
      <text:p text:style-name="P59">Valli ridenti e clivi,</text:p>
      <text:p text:style-name="P34">Floridi colli, addio,</text:p>
      <text:p text:style-name="P34">Ove d'argentei ulivi</text:p>
      <text:p text:style-name="P34">File ondeggianti al zefiro</text:p>
      <text:p text:style-name="P34">Ombreggiano il pendio;</text:p>
      <text:p text:style-name="P34">Io vi saluto, o care</text:p>
      <text:p text:style-name="P34">Piagge, confine del fiorito pian;</text:p>
      <text:p text:style-name="P34">Crespo da l'aure vi careggia il mare,</text:p>
      <text:p text:style-name="P34"><text:soft-page-break/>Il mar natio che ò sospirato invan.</text:p>
      <text:p text:style-name="P59">Da le selvose vette,</text:p>
      <text:p text:style-name="P34">Dal piano e da le valli</text:p>
      <text:p text:style-name="P34">Venite, o forosette,</text:p>
      <text:p text:style-name="P34">La provvida vendemmia</text:p>
      <text:p text:style-name="P34">A festeggiar co' balli;</text:p>
      <text:p text:style-name="P34">Danziam, colmiamo i nappi,</text:p>
      <text:p text:style-name="P34">Orniam le chiome d'ellera e di fior;</text:p>
      <text:p text:style-name="P34">Al dolce odor degli spremuti grappi</text:p>
      <text:p text:style-name="P34">Men triste il vostro addio suoni al mio cor.</text:p>
      <text:p text:style-name="P59">Addio; qual foglia al vento,</text:p>
      <text:p text:style-name="P34">Come alcïon su lago,</text:p>
      <text:p text:style-name="P34">Va l'infedel contento,</text:p>
      <text:p text:style-name="P34">E dietro a lui dileguasi</text:p>
      <text:p text:style-name="P34">Ogni più cara immago.</text:p>
      <text:p text:style-name="P34">Addio; l'ape smarrita</text:p>
      <text:p text:style-name="P34">Cerca tra' fiori il timo e il gelsomin;</text:p>
      <text:p text:style-name="P34">Io fra voi cerco la gentil mia Ghita,</text:p>
      <text:p text:style-name="P34">Ghita, che bruni ha gli occhi e nero il crin.</text:p>
      <text:p text:style-name="P59">Ah! qui non è! Dai cheti</text:p>
      <text:p text:style-name="P34">Colmi di sua casetta</text:p>
      <text:p text:style-name="P34">Fuggirò i giorni lieti,</text:p>
      <text:p text:style-name="P34">Qual lieto stuol di tortori</text:p>
      <text:p text:style-name="P34">Da la montana vetta.</text:p>
      <text:p text:style-name="P34">Su la finestra bruna</text:p>
      <text:p text:style-name="P34">Venne a posarsi, ingrato ospite, il duol;</text:p>
      <text:p text:style-name="P34">Siede al suo capezzal la ria Fortuna</text:p>
      <text:p text:style-name="P34">E giace a canto a lei sotto a un lenzuol.</text:p>
      <text:p text:style-name="P59">O poveretta, or dove.</text:p>
      <text:p text:style-name="P34">Ditelo, or dove è ita?</text:p>
      <text:p text:style-name="P34">Corre co 'l verno altrove,</text:p>
      <text:p text:style-name="P34"><text:soft-page-break/>E va piangendo a l'aure</text:p>
      <text:p text:style-name="P34">La rondine romita.</text:p>
      <text:p text:style-name="P34">Forse ella pur solinga</text:p>
      <text:p text:style-name="P34">Cerca sott'altro ciel pane ed asil,</text:p>
      <text:p text:style-name="P34">Forse in cerca di fiori ella raminga,</text:p>
      <text:p text:style-name="P34">Ma più per lei non fiorirà l'april.</text:p>
      <text:p text:style-name="P59">O nugoletta bianca,</text:p>
      <text:p text:style-name="P34">Che vai pe 'l ciel turchino,</text:p>
      <text:p text:style-name="P34">Se mai soletta e stanca</text:p>
      <text:p text:style-name="P34">L'incontrerai fra' triboli</text:p>
      <text:p text:style-name="P34">Del suo lungo cammino,</text:p>
      <text:p text:style-name="P34">O nugoletta lieve,</text:p>
      <text:p text:style-name="P34">Sovra il capo di lei rattieni il vol;</text:p>
      <text:p text:style-name="P34">Chè quella fronte candida qual neve</text:p>
      <text:p text:style-name="P34">Non tocchi e offenda nel meriggio il sol.</text:p>
      <text:p text:style-name="P59">O tiepide e leggiere</text:p>
      <text:p text:style-name="P34">Aure di fior nutrici,</text:p>
      <text:p text:style-name="P34">Se a quelle trecce nere</text:p>
      <text:p text:style-name="P34">Non val recar le splendide</text:p>
      <text:p text:style-name="P34">Corone dei felici,</text:p>
      <text:p text:style-name="P34">Deh! le recate almeno</text:p>
      <text:p text:style-name="P34">Un semprevivo che non può morir,</text:p>
      <text:p text:style-name="P34">Le susurrate, aure pietose, in seno</text:p>
      <text:p text:style-name="P34">La speranza del cielo e il mio sospir.</text:p>
      <text:p text:style-name="P55"/>
      <text:p text:style-name="P34"/>
      <text:p text:style-name="P34"/>
      <text:p text:style-name="P36">UNICA MEA!</text:p>
      <text:p text:style-name="P34"/>
      <text:p text:style-name="P59">Sovra un bocciòl di rosa</text:p>
      <text:p text:style-name="P34">Vidi un'aurea farfalla in su'l mattino</text:p>
      <text:p text:style-name="P34">Posar l'ala amorosa,</text:p>
      <text:p text:style-name="P34">Libando i primi e più soavi odori;</text:p>
      <text:p text:style-name="P34">Poi su mill'altri fiori</text:p>
      <text:p text:style-name="P34">Del tacito giardino</text:p>
      <text:p text:style-name="P34">Alïando cogliea</text:p>
      <text:p text:style-name="P34">La dolce stilla iblea.</text:p>
      <text:p text:style-name="P59">Farfalla, le diss'io,</text:p>
      <text:p text:style-name="P34">Su cento fiori al dì tu posi il volo,</text:p>
      <text:p text:style-name="P34">Ma su la terra è solo</text:p>
      <text:p text:style-name="P34">Il fior de l'amor mio!</text:p>
      <text:p text:style-name="P59">Una raminga stella</text:p>
      <text:p text:style-name="P34">Apparir vidi al pallido occidente,</text:p>
      <text:p text:style-name="P34">E tremolante e bella</text:p>
      <text:p text:style-name="P34">Spargea di raggi nostra ombra terrena;</text:p>
      <text:p text:style-name="P34">Poi, come pria serena,</text:p>
      <text:p text:style-name="P34">Volgea tacitamente</text:p>
      <text:p text:style-name="P34">A illuminar lontane</text:p>
      <text:p text:style-name="P34">Sfere, al nostr'occhio arcane.</text:p>
      <text:p text:style-name="P59">O stella, le diss'io,</text:p>
      <text:p text:style-name="P34">Tu splendi in mille sfere, e volgi al polo,</text:p>
      <text:p text:style-name="P34">Ma splende per me solo</text:p>
      <text:p text:style-name="P34">La stella del cor mio!</text:p>
      <text:p text:style-name="P59">Per la campagna aprica</text:p>
      <text:p text:style-name="P34">Vidi un colombo candido e pietoso</text:p>
      <text:p text:style-name="P34"><text:soft-page-break/>Con la sua dolce amica</text:p>
      <text:p text:style-name="P34">Gioir la più ridente ora del giorno.</text:p>
      <text:p text:style-name="P34">A lor fec'io ritorno</text:p>
      <text:p text:style-name="P34">Co 'l verno tempestoso,</text:p>
      <text:p text:style-name="P34">E morti in un amplesso</text:p>
      <text:p text:style-name="P34">Eran nel nido istesso.</text:p>
      <text:p text:style-name="P59">Colombo, io dissi allora,</text:p>
      <text:p text:style-name="P34">Una è come la tua chi m'innamora,</text:p>
      <text:p text:style-name="P34">E come te vogl'io</text:p>
      <text:p text:style-name="P34">Morir con l'amor mio!</text:p>
      <text:p text:style-name="P55"/>
      <text:p text:style-name="P34"/>
      <text:p text:style-name="P34"/>
      <text:p text:style-name="P36">A FANCIULLA INFERMA.</text:p>
      <text:p text:style-name="P34"/>
      <text:p text:style-name="P59">Sotto a la bianca coltrice</text:p>
      <text:p text:style-name="P34">Del tuo polito letticiuol ti vidi,</text:p>
      <text:p text:style-name="P34">sofferente giovinetta, e quanta</text:p>
      <text:p text:style-name="P34">Pietà mi vinse da quell'ora il petto</text:p>
      <text:p text:style-name="P34">Del tuo stato infelice,</text:p>
      <text:p text:style-name="P34">Mortal labbro non dice. Era il tramonto</text:p>
      <text:p text:style-name="P34">E pe 'l cheto villaggio</text:p>
      <text:p text:style-name="P34">Incoronato del novello aprile,</text:p>
      <text:p text:style-name="P34">Spargean l'imbalsamata aura gli aranci.</text:p>
      <text:p text:style-name="P34">Cinte di fior la testa</text:p>
      <text:p text:style-name="P34">Reddian le allegre villanelle a schiere</text:p>
      <text:p text:style-name="P34">Da la vicina festa,</text:p>
      <text:p text:style-name="P34">Ricordando il furtivo</text:p>
      <text:p text:style-name="P34">Guardo d'amore e il tenero saluto</text:p>
      <text:p text:style-name="P34">E lo splendor de' ceri e degli arredi</text:p>
      <text:p text:style-name="P34">De la parata pieve</text:p>
      <text:p text:style-name="P34">E il patetico accento</text:p>
      <text:p text:style-name="P34">Del pio predicatore.</text:p>
      <text:p text:style-name="P34">In abito festivo</text:p>
      <text:p text:style-name="P34">Torna anch'esso l'assiduo zappatore,</text:p>
      <text:p text:style-name="P34">A cui non lieve ingombro è per la via</text:p>
      <text:p text:style-name="P34">L'insolito calzare;</text:p>
      <text:p text:style-name="P34">Su la tarda asinella</text:p>
      <text:p text:style-name="P34">Sen va cheto e satollo il buon pievano,</text:p>
      <text:p text:style-name="P34">Mentre scalzo ed ansante</text:p>
      <text:p text:style-name="P34">Da presso il siegue il suo fedel garzone,</text:p>
      <text:p text:style-name="P34"><text:soft-page-break/>Con la verga pungente e con la voce</text:p>
      <text:p text:style-name="P34">L'asin sollecitando al suo padrone.</text:p>
      <text:p text:style-name="P34"/>
      <text:p text:style-name="P59">In quell'ora di festa al tuo romito</text:p>
      <text:p text:style-name="P34">Casolare venn'io: dolce ai soffrenti</text:p>
      <text:p text:style-name="P34">Dei soffrenti è il ritrovo. Al limitare</text:p>
      <text:p text:style-name="P34">Corsemi incontro il povero mastino</text:p>
      <text:p text:style-name="P34">Adulandomi intorno</text:p>
      <text:p text:style-name="P34">E ai piedi miei sdraiandosi supino.</text:p>
      <text:p text:style-name="P34">Deserto era il cortile,</text:p>
      <text:p text:style-name="P34">E su l'incolta ajuola,</text:p>
      <text:p text:style-name="P34">Già dolce cura di tua man gentile,</text:p>
      <text:p text:style-name="P34">Morian le frondi e i fiori;</text:p>
      <text:p text:style-name="P34">Solo su l'infrequente uscio, ondeggiando</text:p>
      <text:p text:style-name="P34">Al dolcissimo orezzo vespertino.</text:p>
      <text:p text:style-name="P34">Qualche pallido fior piovea da' rami</text:p>
      <text:p text:style-name="P34">Il lento gelsomino.</text:p>
      <text:p text:style-name="P34">Pensosa e taciturna</text:p>
      <text:p text:style-name="P34">Al tuo vegliato capezzal sedea</text:p>
      <text:p text:style-name="P34">L'addolorata madre,</text:p>
      <text:p text:style-name="P34">Spesso volgendo il ciglio</text:p>
      <text:p text:style-name="P34">A una pietosa immagin di Maria,</text:p>
      <text:p text:style-name="P34">Che ha tra le braccia il figlio.</text:p>
      <text:p text:style-name="P34">Lesta intorno venia</text:p>
      <text:p text:style-name="P34">L'affettuosa tua sorella intesa</text:p>
      <text:p text:style-name="P34">Ai pietosi servigi; in su la porta</text:p>
      <text:p text:style-name="P34">Siede il buon genitore e sottovoce</text:p>
      <text:p text:style-name="P34">Ripiglia il fratellino,</text:p>
      <text:p text:style-name="P34">Che corre dietro all'infedel micino.</text:p>
      <text:p text:style-name="P34"/>
      <text:p text:style-name="P59">De la lucerna al tremolante raggio</text:p>
      <text:p text:style-name="P34"><text:soft-page-break/>Vidi il bianco tuo fronte e il fuggitivo</text:p>
      <text:p text:style-name="P34">Lume degli occhi tuoi</text:p>
      <text:p text:style-name="P34">E le diffuse chiome</text:p>
      <text:p text:style-name="P34">E l'aereo sorriso. Oh! dimmi, a quali</text:p>
      <text:p text:style-name="P34">Fantasime di ciel guardi e sorridi,</text:p>
      <text:p text:style-name="P34">Candida giovinetta?</text:p>
      <text:p text:style-name="P34">Qual ti lusinga mai viso e splendore</text:p>
      <text:p text:style-name="P34">Di sempiterni lidi,</text:p>
      <text:p text:style-name="P34">Che ad occhio di felici Iddio contende?</text:p>
      <text:p text:style-name="P34">Qual su le tacit'ali</text:p>
      <text:p text:style-name="P34">Invisibile a noi spirto d'amore</text:p>
      <text:p text:style-name="P34">Per le sedi degli astri amor t'insegna?</text:p>
      <text:p text:style-name="P34">Dunque di questa nova</text:p>
      <text:p text:style-name="P34">Primavera terrena,</text:p>
      <text:p text:style-name="P34">Ove più agli occhi tuoi vita non splende,</text:p>
      <text:p text:style-name="P34">Ne fuggirai per sempre?</text:p>
      <text:p text:style-name="P34">Dunque sol dura prova</text:p>
      <text:p text:style-name="P34">D'infinito dolore</text:p>
      <text:p text:style-name="P34">Degni del ciel ne rende?</text:p>
      <text:p text:style-name="P34">Deh! se per lunga passïon si trova</text:p>
      <text:p text:style-name="P34">Oltre i lacci del fango amore e luce,</text:p>
      <text:p text:style-name="P34">Al luminoso e santo</text:p>
      <text:p text:style-name="P34">Volo, o fanciulla mia, tu mi sia duce,</text:p>
      <text:p text:style-name="P34">Chè amore io cerco, e lungamente ho pianto!</text:p>
      <text:p text:style-name="P55"/>
      <text:p text:style-name="P34"/>
      <text:p text:style-name="P34"/>
      <text:p text:style-name="P36">A GHITA.</text:p>
      <text:p text:style-name="P34"/>
      <text:p text:style-name="P59">Fior d'albicocco, mandorla non colta,</text:p>
      <text:p text:style-name="P34">Grappolo d'uva che s'indora al sole,</text:p>
      <text:p text:style-name="P34">Spiga di grano tra le foglie accolta,</text:p>
      <text:p text:style-name="P34">Mazzo di gelsomini e di vïole,</text:p>
      <text:p text:style-name="P34">Gelso che mette il fior la prima volta,</text:p>
      <text:p text:style-name="P34">Cestolin di ciregie e d'azzaruole,</text:p>
      <text:p text:style-name="P34">Mela appiòla, dattero sul ramo,</text:p>
      <text:p text:style-name="P34">Ghita gentil, cor del mio core, io t'amo!</text:p>
      <text:p text:style-name="P34"/>
      <text:p text:style-name="P59">Dal muricciol de l'orto abbandonato</text:p>
      <text:p text:style-name="P34">Sente il rovo l'aprile e mette il fiore;</text:p>
      <text:p text:style-name="P34">Così dal gelo del dolor serrato</text:p>
      <text:p text:style-name="P34">L'aura de l'amor tuo sente il mio core.</text:p>
      <text:p text:style-name="P34">Rondinella che torna al nido amato,</text:p>
      <text:p text:style-name="P34">Posa in sul ramo e pispiglia d'amore;</text:p>
      <text:p text:style-name="P34">Quand'io specchio nei tuoi quest'occhi in pianto,</text:p>
      <text:p text:style-name="P34">Ghita gentil, dal cor mi sgorga il canto.</text:p>
      <text:p text:style-name="P34"/>
      <text:p text:style-name="P59">Canto, ma dentro al cor lunga e secreta</text:p>
      <text:p text:style-name="P34">M'arde un'ansia, un desio che il cor mi sugge;</text:p>
      <text:p text:style-name="P34">Come vana di sogno immagin lieta.</text:p>
      <text:p text:style-name="P34">Ogni più cara illusïon mi fugge;</text:p>
      <text:p text:style-name="P34">La giovinezza mia mesta ed inquieta</text:p>
      <text:p text:style-name="P34">Pe 'l deserto del mondo erra e si strugge;</text:p>
      <text:p text:style-name="P34">Arido è il labbro mio, trepida è l'alma.</text:p>
      <text:p text:style-name="P34">Dolce mia Ghita, garzuolin di palma.</text:p>
      <text:p text:style-name="P34"><text:soft-page-break/></text:p>
      <text:p text:style-name="P59">Pur, finchè te vedrò, dolce e sereno</text:p>
      <text:p text:style-name="P34">Del mio nebbioso giorno unico raggio,</text:p>
      <text:p text:style-name="P34">Il desiderio del mio cor fia pieno.</text:p>
      <text:p text:style-name="P34">Sarà sparso d'un fiore il mio vïaggio.</text:p>
      <text:p text:style-name="P34">Ha le perle e i coralli il mar nel seno,</text:p>
      <text:p text:style-name="P34">Le notti han gli astri, ha le rugiade il maggio;</text:p>
      <text:p text:style-name="P34">Senza il tuo sguardo e il tuo sorriso, o pia.</text:p>
      <text:p text:style-name="P34">Non avria stella o fior la vita mia.</text:p>
      <text:p text:style-name="P34"/>
      <text:p text:style-name="P59">E quando lungi dal tuo niveo fronte</text:p>
      <text:p text:style-name="P34">Lungi mi sbalzeran mie sorti avare,</text:p>
      <text:p text:style-name="P34">Uccellin diverrò che passa il monte,</text:p>
      <text:p text:style-name="P34">Pesce diventerò che passa il mare;</text:p>
      <text:p text:style-name="P34">Verrò a cercarti appo il lucido fonte,</text:p>
      <text:p text:style-name="P34">Girerò di tua porta al limitare;</text:p>
      <text:p text:style-name="P34">Muoia con gli astri, o co 'l sol nasca il giorno.</text:p>
      <text:p text:style-name="P34">Gentil mia Ghita, io ti verrò d'intorno.</text:p>
      <text:p text:style-name="P34"><text:s text:c="2"/>E se stanca una volta e infastidita</text:p>
      <text:p text:style-name="P34">Del vegliante amor mio ch'arde e non spera.</text:p>
      <text:p text:style-name="P34">Negli occhi io ti vedrò, dolce mia Ghita,</text:p>
      <text:p text:style-name="P34">E trar debbo in dolor la vita intera;</text:p>
      <text:p text:style-name="P34">Farfalla io diverrò lieve e romita,</text:p>
      <text:p text:style-name="P34">Che cerca i fiori al dì, la morte a sera,</text:p>
      <text:p text:style-name="P34">Farfalletta gentil, ch'à per costume</text:p>
      <text:p text:style-name="P34">Di morire girando attorno al lume.</text:p>
      <text:p text:style-name="P55"/>
      <text:p text:style-name="P34"/>
      <text:p text:style-name="P34"/>
      <text:p text:style-name="P36">A UN SEGATORE DI PIETRE.</text:p>
      <text:p text:style-name="P34"/>
      <text:p text:style-name="P59">Con l'ostinato filo</text:p>
      <text:p text:style-name="P34">Del tuo pigro strumento</text:p>
      <text:p text:style-name="P34">Il duro sasso esercitando vai,</text:p>
      <text:p text:style-name="P34">assiduo segatore.</text:p>
      <text:p text:style-name="P34">Nè per sole o per vento</text:p>
      <text:p text:style-name="P34">Da la lunga, penosa opra ristai,</text:p>
      <text:p text:style-name="P34">A cui tua sorte misera ti danna,</text:p>
      <text:p text:style-name="P34">Ma l'egro petto e il dorso</text:p>
      <text:p text:style-name="P34">Sopra la sega stridula affatichi;</text:p>
      <text:p text:style-name="P34">Solo di quando in quando,</text:p>
      <text:p text:style-name="P34">A l'ardua lama agevolando il corso,</text:p>
      <text:p text:style-name="P34">Versi nel sasso con la bugia canna,</text:p>
      <text:p text:style-name="P34">Sciolta ne l'acqua la mordente arena,</text:p>
      <text:p text:style-name="P34">Malinconicamente mormorando</text:p>
      <text:p text:style-name="P34">La nota cantilena.</text:p>
      <text:p text:style-name="P34"/>
      <text:p text:style-name="P59">Al monotono suono</text:p>
      <text:p text:style-name="P34">Di tua lenta fatica,</text:p>
      <text:p text:style-name="P34">Che la tarda del tempo opra somiglia.</text:p>
      <text:p text:style-name="P34">Da le mie ciglia si dilegua il miele</text:p>
      <text:p text:style-name="P34">Del dolcissimo sonno mattutino</text:p>
      <text:p text:style-name="P34">Di rosee larve apportator fedele.</text:p>
      <text:p text:style-name="P34">Su le tiepide piume</text:p>
      <text:p text:style-name="P34">Snodo le membra non ben deste ancora,</text:p>
      <text:p text:style-name="P34">Guizza il notturno lume</text:p>
      <text:p text:style-name="P34">Morente a la parete.</text:p>
      <text:p text:style-name="P34"><text:soft-page-break/>Già tremano le liete</text:p>
      <text:p text:style-name="P34">Rose de l'alba a lo spiraglio incerto;</text:p>
      <text:p text:style-name="P34">Odo il festante grido</text:p>
      <text:p text:style-name="P40">De le rideste vie</text:p>
      <text:p text:style-name="P34">E il rumor lieto dei carri balzanti,</text:p>
      <text:p text:style-name="P34">Sento gli allegri canti</text:p>
      <text:p text:style-name="P34">De l'amorosa rondine che suole</text:p>
      <text:p text:style-name="P34">Sotto la gronda mia pendere il nido;</text:p>
      <text:p text:style-name="P34">A la nota bottega.</text:p>
      <text:p text:style-name="P34">Cantando una canzone,</text:p>
      <text:p text:style-name="P34">Il garzoncel s'avvia;</text:p>
      <text:p text:style-name="P34">Per la frequente via</text:p>
      <text:p text:style-name="P34">Passan belando sotto al mio balcone</text:p>
      <text:p text:style-name="P34">Le capre mattutine,</text:p>
      <text:p text:style-name="P34">E con assidua ressa</text:p>
      <text:p text:style-name="P34">La stridula campana de la pieve</text:p>
      <text:p text:style-name="P34">Chiama i fedeli a messa.</text:p>
      <text:p text:style-name="P34"/>
      <text:p text:style-name="P59">Quindi sorgo, e tergendo</text:p>
      <text:p text:style-name="P34">In schietta onda la faccia,</text:p>
      <text:p text:style-name="P34">Schiudo i vetri custodi, e anch'io cantando</text:p>
      <text:p text:style-name="P34">Il nuovo aprile e il fresco aer saluto.</text:p>
      <text:p text:style-name="P34">Ma se da tanta immagine di cielo,</text:p>
      <text:p text:style-name="P34">Ove cerco di mia vita la luce,</text:p>
      <text:p text:style-name="P34">Pallido segatore, a te mi giro,</text:p>
      <text:p text:style-name="P34">Di repentino gelo</text:p>
      <text:p text:style-name="P34">Pensierosa tristezza il sen mi vince,</text:p>
      <text:p text:style-name="P34">E ne l'intimo cor gemo e sospiro:</text:p>
      <text:p text:style-name="P34"/>
      <text:p text:style-name="P59">Quale colpa o fortuna</text:p>
      <text:p text:style-name="P34">A sì diverso fato obliga e preme</text:p>
      <text:p text:style-name="P34"><text:soft-page-break/>Nostra dolente umanità raminga,</text:p>
      <text:p text:style-name="P34">Ch'altri scarno e cencioso</text:p>
      <text:p text:style-name="P34">Sul duro solco si travagli e sudi,</text:p>
      <text:p text:style-name="P34">E altri, d'ozio fastoso</text:p>
      <text:p text:style-name="P34">E d'opulenza e di splendor si cinga?</text:p>
      <text:p text:style-name="P34">Dunque è destin, che a' faticosi studi</text:p>
      <text:p text:style-name="P34">Più vil mercé si renda?</text:p>
      <text:p text:style-name="P34">E che tanta di noi parte migliore</text:p>
      <text:p text:style-name="P34">D'inedia eterna e di dolor languisca,</text:p>
      <text:p text:style-name="P34">E altri del suo soffrir gioco si prenda?</text:p>
      <text:p text:style-name="P34"/>
      <text:p text:style-name="P59">Povero segatore, a noi non lice</text:p>
      <text:p text:style-name="P34">Investigar la sacra ombra che chiude</text:p>
      <text:p text:style-name="P34">Tanto nume di Dio. Forse la prova</text:p>
      <text:p text:style-name="P34">Di cotanto dolore</text:p>
      <text:p text:style-name="P34">E de l'onesta poverezza i pianti</text:p>
      <text:p text:style-name="P34">L'occulta stancheranno ira del cielo;</text:p>
      <text:p text:style-name="P34">Chè ormai splendida e nova</text:p>
      <text:p text:style-name="P34">Di santa civiltà stagion migliore</text:p>
      <text:p text:style-name="P34">Ne impromettono i fati. A più sublime</text:p>
      <text:p text:style-name="P34">Voi, non più visto altrove,</text:p>
      <text:p text:style-name="P34">Poggia l'umano ingegno; uguale e piana</text:p>
      <text:p text:style-name="P34">Da la superba cattedra discende</text:p>
      <text:p text:style-name="P34">A popolar convegno</text:p>
      <text:p text:style-name="P34">L'agevole Scïenza, e a tutti è schiusa,</text:p>
      <text:p text:style-name="P34">Quanta concessa è in terra,</text:p>
      <text:p text:style-name="P34">Felicità. Su la contesa soglia</text:p>
      <text:p text:style-name="P34">Più non mendica il provvido lavoro</text:p>
      <text:p text:style-name="P34">Di ricche orgie i rifiuti,</text:p>
      <text:p text:style-name="P34">Ma a sè stesso è tesoro. Ecco, vegg'io</text:p>
      <text:p text:style-name="P34">Co 'l vetusto patrizio il fabbro umìle</text:p>
      <text:p text:style-name="P34"><text:soft-page-break/>Confondere la destra,</text:p>
      <text:p text:style-name="P34">E civiltà di miti usi maestra</text:p>
      <text:p text:style-name="P34">Chiama fra tutte genti arbitro il merto.</text:p>
      <text:p text:style-name="P34">Sorge dal fango, in nome</text:p>
      <text:p text:style-name="P34">Di Lui, che l'onorate opre fè sante,</text:p>
      <text:p text:style-name="P34">La derelitta povertade, e come</text:p>
      <text:p text:style-name="P34">Pioggia che le morenti erbe rinnova,</text:p>
      <text:p text:style-name="P34">Sugli adusti mortali</text:p>
      <text:p text:style-name="P34">Uguaglianza ed amor distendon l'ali.</text:p>
      <text:p text:style-name="P55"/>
      <text:p text:style-name="P34"/>
      <text:p text:style-name="P34"/>
      <text:p text:style-name="P36">DUE FIORI.</text:p>
      <text:p text:style-name="P34"/>
      <text:p text:style-name="P59">Gittai due fiori al vento</text:p>
      <text:p text:style-name="P34">Due piccioletti fior da un gambo uniti;</text:p>
      <text:p text:style-name="P34">Girâr, girâr sui zeffiri un momento,</text:p>
      <text:p text:style-name="P34">Caduti son, ma non si son partiti.</text:p>
      <text:p text:style-name="P34"/>
      <text:p text:style-name="P59">Sovra lo stesso stelo,</text:p>
      <text:p text:style-name="P34">Sovra la stessa zolla, a la stess'ora,</text:p>
      <text:p text:style-name="P34">Bevvero insiem le miti aure del cielo,</text:p>
      <text:p text:style-name="P34">Tremàro al nembo e salutàr l'aurora.</text:p>
      <text:p text:style-name="P34"/>
      <text:p text:style-name="P59">Poi tolti a la serena</text:p>
      <text:p text:style-name="P34">Terra e dal vivo cespite recisi,</text:p>
      <text:p text:style-name="P34">Vissero insiem l'estrema ora terrena,</text:p>
      <text:p text:style-name="P34">Son morti entrambi e non si son divisi.</text:p>
      <text:p text:style-name="P34"/>
      <text:p text:style-name="P59">E vuoi tu mai, fanciulla,</text:p>
      <text:p text:style-name="P34">Che lontano da te vivere io possa?</text:p>
      <text:p text:style-name="P34">Il destin presso a te mi diè la culla,</text:p>
      <text:p text:style-name="P34">Vuo' che amor presso a te mi dia la fossa.</text:p>
      <text:p text:style-name="P55"/>
      <text:p text:style-name="P34"/>
      <text:p text:style-name="P34"/>
      <text:p text:style-name="P36">LUNA SULLE NEVI.</text:p>
      <text:p text:style-name="P34"/>
      <text:p text:style-name="P59">Batte il notturno vento a la campagna</text:p>
      <text:p text:style-name="P34">L'ondeggiante oliveto, e su le prime</text:p>
      <text:p text:style-name="P34">Nevi de la montagna</text:p>
      <text:p text:style-name="P34">Passa la fredda luna.</text:p>
      <text:p text:style-name="P34">Da le materne cime</text:p>
      <text:p text:style-name="P34">Cade la foglia inaridita e smorta,</text:p>
      <text:p text:style-name="P34">E de la corta vigna</text:p>
      <text:p text:style-name="P34">Su 'l gelido vïal saltan le lepri.</text:p>
      <text:p text:style-name="P34">Fra gl'ispidi ginepri de la siepe</text:p>
      <text:p text:style-name="P34">S'acquatta il cacciatore,</text:p>
      <text:p text:style-name="P34">Mentre con l'importuno</text:p>
      <text:p text:style-name="P34">Raglio il disturba dal vicin presepe</text:p>
      <text:p text:style-name="P34">Il povero asinel freddo e digiuno.</text:p>
      <text:p text:style-name="P34"/>
      <text:p text:style-name="P59">Là su 'l romito calle,</text:p>
      <text:p text:style-name="P34">Dove s'incrocia la petrosa via,</text:p>
      <text:p text:style-name="P34">Splende la lampa tremula</text:p>
      <text:p text:style-name="P34">Su 'l povero altarino di Maria.</text:p>
      <text:p text:style-name="P34">Passa tremante e mesto il contadino</text:p>
      <text:p text:style-name="P34">Su 'l nodoso baston curvo le spalle;</text:p>
      <text:p text:style-name="P34">Dal chiuso pecorile</text:p>
      <text:p text:style-name="P34">Lo provoca uggiolando a la lontana</text:p>
      <text:p text:style-name="P34">L'indocile mastino;</text:p>
      <text:p text:style-name="P34">Egli guardingo passa,</text:p>
      <text:p text:style-name="P34">E mormora una prece e fa un inchino.</text:p>
      <text:p text:style-name="P34"/>
      <text:p text:style-name="P59"><text:soft-page-break/>Vede intanto da l'erta</text:p>
      <text:p text:style-name="P34">L'accesa fenestrella</text:p>
      <text:p text:style-name="P34">De la capanna misera e deserta,</text:p>
      <text:p text:style-name="P34">E pe 'l noto vïale allunga il passo;</text:p>
      <text:p text:style-name="P34">Ode il murmure incerto e la faccenda</text:p>
      <text:p text:style-name="P34">De la sua famigliola,</text:p>
      <text:p text:style-name="P34">E sente al petto lasso</text:p>
      <text:p text:style-name="P34">Un secreto piacer che lo consola.</text:p>
      <text:p text:style-name="P34"/>
      <text:p text:style-name="P59">Così verso un'ignota iri di pace</text:p>
      <text:p text:style-name="P34">Tende l'umana vita,</text:p>
      <text:p text:style-name="P34">Chè sulla terra squallida e fugace</text:p>
      <text:p text:style-name="P34">Fiore non porta aprile</text:p>
      <text:p text:style-name="P34">Di salde foglie e di profumo eterno.</text:p>
      <text:p text:style-name="P34">Pari a larva sottile</text:p>
      <text:p text:style-name="P34">Di sogno mattutino</text:p>
      <text:p text:style-name="P34">Fugge il piacer di nostra istabil sorte,</text:p>
      <text:p text:style-name="P34">E perpetua ne incombe ala di verno;</text:p>
      <text:p text:style-name="P34">Ma da la cieca fronte</text:p>
      <text:p text:style-name="P34">Il mensognero vel scioglie la Morte,</text:p>
      <text:p text:style-name="P34">Ed al redento spirito</text:p>
      <text:p text:style-name="P34">Schiude del vero il libero orizzonte.</text:p>
      <text:p text:style-name="P34"/>
      <text:p text:style-name="P59">Ah! tu dillo, o secreta</text:p>
      <text:p text:style-name="P34">Visitatrice del mio cor dolente,</text:p>
      <text:p text:style-name="P34">Dolce fanciulla aerea,</text:p>
      <text:p text:style-name="P34">Tu lo ridici al povero poeta!</text:p>
      <text:p text:style-name="P34">Che ti valse il clemente</text:p>
      <text:p text:style-name="P34">Riso del nostro cielo</text:p>
      <text:p text:style-name="P34">E il lampo degli azzurri occhi sereni</text:p>
      <text:p text:style-name="P34">Ed il trapunto velo</text:p>
      <text:p text:style-name="P34"><text:soft-page-break/>Ed il voto d'amore, ond'eri avvinta,</text:p>
      <text:p text:style-name="P34">Or tu lo sai, che cinta</text:p>
      <text:p text:style-name="P34">Di sempiterni raggi,</text:p>
      <text:p text:style-name="P34">Qual fior su lago tremulo.</text:p>
      <text:p text:style-name="P34">L'onda d'eternità vedi e vïaggi.</text:p>
      <text:p text:style-name="P34"/>
      <text:p text:style-name="P59">Pria che degli anni il gelo</text:p>
      <text:p text:style-name="P34">T'inaridisse il core,</text:p>
      <text:p text:style-name="P34">o pia fanciulla, a te fu caro il cielo.</text:p>
      <text:p text:style-name="P34">Così esotico fiore.</text:p>
      <text:p text:style-name="P34">Chiuso in vetro geloso, a l'aere immite</text:p>
      <text:p text:style-name="P34">Sporge la cima tenera,</text:p>
      <text:p text:style-name="P34">Cerca il suo cielo, e muore;</text:p>
      <text:p text:style-name="P34">Uccello doloroso</text:p>
      <text:p text:style-name="P34">Pellegrinante per stranio paese</text:p>
      <text:p text:style-name="P34">Cerca così il cortese</text:p>
      <text:p text:style-name="P34">Nido del suo riposo;</text:p>
      <text:p text:style-name="P34">Così striscia lucente</text:p>
      <text:p text:style-name="P34">Di fuggitiva stella</text:p>
      <text:p text:style-name="P34">Guizza e dilegua a la pupilla intenta;</text:p>
      <text:p text:style-name="P34">Oh! non dite ch'è spenta,</text:p>
      <text:p text:style-name="P34">Non dite ch'è per lei l'ultima sera,</text:p>
      <text:p text:style-name="P34">Dite che viva e bella</text:p>
      <text:p text:style-name="P34">Corre ad illuminar più lieta sfera.</text:p>
      <text:p text:style-name="P34"/>
      <text:p text:style-name="P59">Io doloroso e solo</text:p>
      <text:p text:style-name="P34">De la memoria tua ravvivo il canto,</text:p>
      <text:p text:style-name="P34">E di celesti immagini</text:p>
      <text:p text:style-name="P34">Il mio lungo aspettar queto e consolo.</text:p>
      <text:p text:style-name="P34">Oh! dimmi, o pia, quanti di questi ancora</text:p>
      <text:p text:style-name="P34">Sono serbati a me giorni di pianto?</text:p>
      <text:p text:style-name="P34"><text:soft-page-break/>Quanto per questa tenebra</text:p>
      <text:p text:style-name="P34">Affaticando andrò gli occhi miei lassi</text:p>
      <text:p text:style-name="P34">Desiderosi de l'eterna aurora?</text:p>
      <text:p text:style-name="P34">Ah! tu mi guardi e passi.</text:p>
      <text:p text:style-name="P34">Mi guardi e passi, e la serena fronte</text:p>
      <text:p text:style-name="P34">Al pianto mio s'imbruna . . . .</text:p>
      <text:p text:style-name="P34">E fischia il vento intanto, e dietro al monte</text:p>
      <text:p text:style-name="P34">Cade la fredda luna.</text:p>
      <text:p text:style-name="P55"/>
      <text:p text:style-name="P34"/>
      <text:p text:style-name="P34"/>
      <text:p text:style-name="P36">AD A. SALVINI</text:p>
      <text:p text:style-name="P36"/>
      <text:p text:style-name="P36">nel regalargli un esemplare</text:p>
      <text:p text:style-name="P36">della Palingenesi.</text:p>
      <text:p text:style-name="P34"/>
      <text:p text:style-name="P59">A te che sai le amare.</text:p>
      <text:p text:style-name="P34">Gioie de l'Arte e i trepidi</text:p>
      <text:p text:style-name="P34">Sogni, a cui l'ardua fida ala il pensier,</text:p>
      <text:p text:style-name="P63">A te non fian discare</text:p>
      <text:p text:style-name="P34">Queste vegliate pagine,</text:p>
      <text:p text:style-name="P34">Che la sacra spirommi aura del Ver.</text:p>
      <text:p text:style-name="P63">Se da la mesta e bruna</text:p>
      <text:p text:style-name="P34">Vita, a più belle e vivide</text:p>
      <text:p text:style-name="P34">Sfere poggiare il voi seppi talor,</text:p>
      <text:p text:style-name="P63">È pregio e non fortuna.</text:p>
      <text:p text:style-name="P34">Che su 'l mio fronte pallido</text:p>
      <text:p text:style-name="P34">Segga una fronda di sudato allor.</text:p>
      <text:p text:style-name="P63">Su quelle sfere, dove</text:p>
      <text:p text:style-name="P34">Spiran del bello i liberi</text:p>
      <text:p text:style-name="P34">Entusiasmi ed è perpetuo april,</text:p>
      <text:p text:style-name="P63">Ivi di grazie nuove</text:p>
      <text:p text:style-name="P34">Talìa sorride, e d'attici</text:p>
      <text:p text:style-name="P34">Fiori diffonde il suo peplo gentil.</text:p>
      <text:p text:style-name="P63">Scherzano a lei d'intorno</text:p>
      <text:p text:style-name="P34">La gioia alata e il florido</text:p>
      <text:p text:style-name="P34">Riso d'alme serene unico re;</text:p>
      <text:p text:style-name="P63">A l'immortal soggiorno,</text:p>
      <text:p text:style-name="P34">Sacro a le Grazie ingenue,</text:p>
      <text:p text:style-name="P34"><text:soft-page-break/>L'empio livor mai non appressa il piè.</text:p>
      <text:p text:style-name="P63">Ma la suave e mesta</text:p>
      <text:p text:style-name="P34">Malinconia, che l'anime</text:p>
      <text:p text:style-name="P34">Tempra ne l'onda d'un etereo duol,</text:p>
      <text:p text:style-name="P63">Cinta di bianca vesta</text:p>
      <text:p text:style-name="P34">Ivi s'aggira, e a l'aure</text:p>
      <text:p text:style-name="P34">Geme siccome vedovo usignuol.</text:p>
      <text:p text:style-name="P63">Ivi te vidi, o altero</text:p>
      <text:p text:style-name="P34">Spirto che il dotto interpreti</text:p>
      <text:p text:style-name="P34">Dei figli di Talìa riso immortal;</text:p>
      <text:p text:style-name="P63">E teco era il severo</text:p>
      <text:p text:style-name="P34">Genio, cui di Melpomene</text:p>
      <text:p text:style-name="P34">Sovra l'itale scene arma il pugnal.</text:p>
      <text:p text:style-name="P63">Di lieti plausi un suono,</text:p>
      <text:p text:style-name="P34">Dolce compenso al vigile</text:p>
      <text:p text:style-name="P34">Culto de l'Arte, intorno a te volò,</text:p>
      <text:p text:style-name="P63">E su l'etereo trono</text:p>
      <text:p text:style-name="P34">La sacra musa italica</text:p>
      <text:p text:style-name="P34">Nuova luce da' bruni occhi raggiò!</text:p>
      <text:p text:style-name="P34">Or m'odi. E s'io libai</text:p>
      <text:p text:style-name="P34">Unqua de l'alme Càriti</text:p>
      <text:p text:style-name="P34">Al negato a' profani inclito altar,</text:p>
      <text:p text:style-name="P63">Son degno, e lo mertai.</text:p>
      <text:p text:style-name="P34">Che tra il fragor dei plausi</text:p>
      <text:p text:style-name="P34">Oda tu pur ne l'alma il mio pregar.</text:p>
      <text:p text:style-name="P63">Lascia a le franche scene</text:p>
      <text:p text:style-name="P34">Le vôte larve e gli orridi</text:p>
      <text:p text:style-name="P34">Mostri che infame vita hanno quaggiù;</text:p>
      <text:p text:style-name="P63">A noi l'aure serene,</text:p>
      <text:p text:style-name="P34">Gli astri ed i fior consigliano</text:p>
      <text:p text:style-name="P34">Arte più mite e men facil virtù.</text:p>
      <text:p text:style-name="P63"><text:soft-page-break/>Di fole e di chimere</text:p>
      <text:p text:style-name="P34">Regno non han le italiche</text:p>
      <text:p text:style-name="P34">Muse, d'almo pudor cinte e di vel;</text:p>
      <text:p text:style-name="P63">Nè soffron, che a le nere</text:p>
      <text:p text:style-name="P34">Trame del mondo l'improbe</text:p>
      <text:p text:style-name="P34">Scuse sian manto di pietà crudel.</text:p>
      <text:p text:style-name="P63">Osa! Ed allor che al santo</text:p>
      <text:p text:style-name="P34">Aere ritorni e a' limpidi</text:p>
      <text:p text:style-name="P34">Regni de l'Arte, unico mio sospir.</text:p>
      <text:p text:style-name="P63">Di' ch'io deserto in pianto</text:p>
      <text:p text:style-name="P34">Vivo; ma intatta e vergine</text:p>
      <text:p text:style-name="P34">Serbo la cetra, e m'è grato il morir.</text:p>
      <text:p text:style-name="P55"/>
      <text:p text:style-name="P34"/>
      <text:p text:style-name="P34"/>
      <text:p text:style-name="P36">SOLE D'INVERNO.</text:p>
      <text:p text:style-name="P36">A</text:p>
      <text:p text:style-name="P36">C. REINA.</text:p>
      <text:p text:style-name="P34"/>
      <text:p text:style-name="P63">Cari mi siete, o colli,</text:p>
      <text:p text:style-name="P34">Quando nel verno vi saluta il sole,</text:p>
      <text:p text:style-name="P34">Quando con l'alba tremano</text:p>
      <text:p text:style-name="P34">L'argentee brine su l'erbette molli,</text:p>
      <text:p text:style-name="P34">E su le siepi imbrunano</text:p>
      <text:p text:style-name="P34">Il ridestato calice</text:p>
      <text:p text:style-name="P34">Le tenere vïole.</text:p>
      <text:p text:style-name="P34"/>
      <text:p text:style-name="P63">Sul tortüoso calle,</text:p>
      <text:p text:style-name="P34">Dove il cardo le foglie ispide muta,</text:p>
      <text:p text:style-name="P34">Va saltellando il passere,</text:p>
      <text:p text:style-name="P34">E fra il timo s'inseguon le farfalle;</text:p>
      <text:p text:style-name="P34">Dal povero tugurio</text:p>
      <text:p text:style-name="P34">Il legnajuolo affacciasi</text:p>
      <text:p text:style-name="P34">E il caro sol saluta.</text:p>
      <text:p text:style-name="P34"/>
      <text:p text:style-name="P63">A la cadente porta,</text:p>
      <text:p text:style-name="P34">Col suo grembial più bianco de le nevi,</text:p>
      <text:p text:style-name="P34">Siede co 'l mento tremulo</text:p>
      <text:p text:style-name="P34">La vecchiarella derelitta e smorta,</text:p>
      <text:p text:style-name="P34">E da la ròcca tenue</text:p>
      <text:p text:style-name="P34">Traendo il sottil canape,</text:p>
      <text:p text:style-name="P34">Fila i suoi giorni brevi.</text:p>
      <text:p text:style-name="P34"/>
      <text:p text:style-name="P63"><text:soft-page-break/>O tu che solo allegri</text:p>
      <text:p text:style-name="P34">Il silenzio di mia casa infrequente,</text:p>
      <text:p text:style-name="P34">E d'amicizia il balsamo</text:p>
      <text:p text:style-name="P34">Spargi su' giorni miei dolenti ed egri,</text:p>
      <text:p text:style-name="P34">Godiam tra il verno gelido</text:p>
      <text:p text:style-name="P34">La dolce ora fuggevole</text:p>
      <text:p text:style-name="P34">Di questo ciel ridente.</text:p>
      <text:p text:style-name="P34"/>
      <text:p text:style-name="P63">Forse, o chi sa? ne l'ombra</text:p>
      <text:p text:style-name="P34">Che lungamente mi ravvolge il core,</text:p>
      <text:p text:style-name="P34">Forse tra l'ansia e il dubbio,</text:p>
      <text:p text:style-name="P34">Che i propositi tuoi tarda ed ingombra,</text:p>
      <text:p text:style-name="P34">Come a quest'erbe tremule,</text:p>
      <text:p text:style-name="P34">Un raggio di letizia</text:p>
      <text:p text:style-name="P34">Ne manderà il Signore.</text:p>
      <text:p text:style-name="P34"/>
      <text:p text:style-name="P63">E allor che queta è l'onda,</text:p>
      <text:p text:style-name="P34">E più belli i suoi fiori april dipinge,</text:p>
      <text:p text:style-name="P34">Noi lascerem quest'Etna</text:p>
      <text:p text:style-name="P34">E il biondo golfo e la petrosa sponda;</text:p>
      <text:p text:style-name="P34">E andrem sicuri e unanimi,</text:p>
      <text:p text:style-name="P34">Ove de l'arte il fervido</text:p>
      <text:p text:style-name="P34">Sogno gentil ne spinge.</text:p>
      <text:p text:style-name="P34"/>
      <text:p text:style-name="P63">Noi cercherem la riva</text:p>
      <text:p text:style-name="P34">Dove più specchia il ciel l'onda tirrena,</text:p>
      <text:p text:style-name="P34">Dove armonia son l'aure,</text:p>
      <text:p text:style-name="P34">E di voci d'amor l'aura è più viva;</text:p>
      <text:p text:style-name="P34">Dove vestita d'iridi</text:p>
      <text:p text:style-name="P34">S'asside l'incantevole</text:p>
      <text:p text:style-name="P34">Partenopèa sirena.</text:p>
      <text:p text:style-name="P34"><text:soft-page-break/></text:p>
      <text:p text:style-name="P63">A l'inconteso corso</text:p>
      <text:p text:style-name="P34">Di nostra prora ardente</text:p>
      <text:p text:style-name="P34">Fuori de l'acqua emergono</text:p>
      <text:p text:style-name="P34">Gli amorosi delfin l'argenteo dorso;</text:p>
      <text:p text:style-name="P34">Fuggono l'onde; suonano</text:p>
      <text:p text:style-name="P34">L'aure, le piagge olezzano</text:p>
      <text:p text:style-name="P34">De l'appennin ridente.</text:p>
      <text:p text:style-name="P34"/>
      <text:p text:style-name="P63">A te daran colori</text:p>
      <text:p text:style-name="P34">Il cielo azzurro e la flegrea marina,</text:p>
      <text:p text:style-name="P34">Le nubi del Vesuvio,</text:p>
      <text:p text:style-name="P34">Di Capri i lidi e di Sorrento i fiori;</text:p>
      <text:p text:style-name="P34">A me la fredda cetera</text:p>
      <text:p text:style-name="P34">Avviveran le tiepide</text:p>
      <text:p text:style-name="P34">Aure di Mergellina;</text:p>
      <text:p text:style-name="P34"/>
      <text:p text:style-name="P63">E canterò. Ma dove</text:p>
      <text:p text:style-name="P34">Spingi il tuo volo, o instabile speranza?</text:p>
      <text:p text:style-name="P34">Il pianto mio dimentichi</text:p>
      <text:p text:style-name="P34">E i lunghi affanni e le durate prove?</text:p>
      <text:p text:style-name="P34">Ahi! ne la solitudine</text:p>
      <text:p text:style-name="P34">Di questo umano esilio</text:p>
      <text:p text:style-name="P34">Solo il dolore ha stanza.</text:p>
      <text:p text:style-name="P34"/>
      <text:p text:style-name="P63">Signor, che a queste brume</text:p>
      <text:p text:style-name="P34">Doni del sole il provvido sorriso,</text:p>
      <text:p text:style-name="P34">Toglimi al dubbio gelido,</text:p>
      <text:p text:style-name="P34">Che a l'ingenua mia fede ammorza il lume!</text:p>
      <text:p text:style-name="P34">Deh! ch'io non più ne l'orrida</text:p>
      <text:p text:style-name="P34">Nebbia, che il cor m'intenebra,</text:p>
      <text:p text:style-name="P34"><text:soft-page-break/>Gema da te diviso!</text:p>
      <text:p text:style-name="P34"/>
      <text:p text:style-name="P63">Io rapirò l'incenso</text:p>
      <text:p text:style-name="P34">Di queste fragolette mattutine,</text:p>
      <text:p text:style-name="P34">La mite ala del zeffiro</text:p>
      <text:p text:style-name="P34">Che il mar cheto sorvola e il cielo immenso;</text:p>
      <text:p text:style-name="P34">Rapirò un raggio a l'iride</text:p>
      <text:p text:style-name="P34">E la sottile, argentea</text:p>
      <text:p text:style-name="P34">Falda di queste brine.</text:p>
      <text:p text:style-name="P34"/>
      <text:p text:style-name="P63">E come fior che a sera</text:p>
      <text:p text:style-name="P34">Con le fragranze al ciel s'apre la via,</text:p>
      <text:p text:style-name="P34">Eterno, istabil atomo,</text:p>
      <text:p text:style-name="P34">Cercherò la mia sede e la mia sfera;</text:p>
      <text:p text:style-name="P34">Chè in mezzo a questa tenebra,</text:p>
      <text:p text:style-name="P34">Il veggio, il sento, o spirito.</text:p>
      <text:p text:style-name="P34">Non è la sede mia!</text:p>
      <text:p text:style-name="P55"/>
      <text:p text:style-name="P34"/>
      <text:p text:style-name="P34"/>
      <text:p text:style-name="P36">ULTIMO AUTUNNO.</text:p>
      <text:p text:style-name="P34"/>
      <text:p text:style-name="P63">Passa il ramingo augello</text:p>
      <text:p text:style-name="P34">Su l'umil vigna allor che muore il giorno,</text:p>
      <text:p text:style-name="P34">E posa il volo a un tremulo arbuscello;</text:p>
      <text:p text:style-name="P34">Ma poi che mira intorno</text:p>
      <text:p text:style-name="P34">La campagna deserta</text:p>
      <text:p text:style-name="P34">E più incerta la luce a l'occidente,</text:p>
      <text:p text:style-name="P34">Mestamente guardando, il vol dispiega,</text:p>
      <text:p text:style-name="P34">E con pietoso grido</text:p>
      <text:p text:style-name="P34">Miglior campo procaccia e miglior nido.</text:p>
      <text:p text:style-name="P34"/>
      <text:p text:style-name="P63">Così, già presso al fine</text:p>
      <text:p text:style-name="P34">Del mio fatal pellegrinaggio in terra,</text:p>
      <text:p text:style-name="P34">In voi fermo un istante il fianco lasso,</text:p>
      <text:p text:style-name="P34">Dolci colli materni,</text:p>
      <text:p text:style-name="P34">Di cui l'imbalsamata aura più volte</text:p>
      <text:p text:style-name="P34">Nel cor la fuggitiva alma contenne.</text:p>
      <text:p text:style-name="P34">Ma vano or tornerà vostro sorriso</text:p>
      <text:p text:style-name="P34">A questa vita stanca,</text:p>
      <text:p text:style-name="P34">E allor che al soffio de l'estremo autunno</text:p>
      <text:p text:style-name="P34">Cadran le foglie dal materno stelo,</text:p>
      <text:p text:style-name="P34">E col manto di gelo</text:p>
      <text:p text:style-name="P34">Si calerà da l'Etna il verno rio,</text:p>
      <text:p text:style-name="P34">Cadrò, cadrò pur'io,</text:p>
      <text:p text:style-name="P34">E calerà su me gelo di morte;</text:p>
      <text:p text:style-name="P34">O verdi colli, addio!</text:p>
      <text:p text:style-name="P34"/>
      <text:p text:style-name="P63"><text:soft-page-break/>Pur grato al cor mi scende</text:p>
      <text:p text:style-name="P34">Vostro tacito aspetto e la notturna</text:p>
      <text:p text:style-name="P34">Aura e il sorriso de le stelle incerto.</text:p>
      <text:p text:style-name="P34">Spesso muto e deserto, allor che trema</text:p>
      <text:p text:style-name="P34">Su per le argentee ulive</text:p>
      <text:p text:style-name="P34">Il verecondo albore</text:p>
      <text:p text:style-name="P34">De la luna imminente, erro il viale</text:p>
      <text:p text:style-name="P34">Del contiguo giardino,</text:p>
      <text:p text:style-name="P34">O là m'assido a canto</text:p>
      <text:p text:style-name="P34">D'un piccioletto fonte, arido come</text:p>
      <text:p text:style-name="P34">Questi occhi miei cui pur negato è il pianto.</text:p>
      <text:p text:style-name="P34">Quindi a la lunga io sento</text:p>
      <text:p text:style-name="P34">Dal vecchio campanile</text:p>
      <text:p text:style-name="P34">Russar querulo il gufo</text:p>
      <text:p text:style-name="P34">Ed ondeggiare al vento</text:p>
      <text:p text:style-name="P34">Del mesto legnajuol la cantilena.</text:p>
      <text:p text:style-name="P34">Brillano a la serena</text:p>
      <text:p text:style-name="P34">Le sparse lucciolette,</text:p>
      <text:p text:style-name="P34">Ed aggrappato al suo materno tufo,</text:p>
      <text:p text:style-name="P34">Il monotono trillo</text:p>
      <text:p text:style-name="P34">Siegue con ressa il solitario grillo.</text:p>
      <text:p text:style-name="P34"/>
      <text:p text:style-name="P63">Allor questa noiosa</text:p>
      <text:p text:style-name="P34">Creta e mia vita dolorosa oblio;</text:p>
      <text:p text:style-name="P34">E già mi par che sciolta</text:p>
      <text:p text:style-name="P34">D'ogni colpa mortal la disïosa</text:p>
      <text:p text:style-name="P34">Ala spinga pe 'l ciel l'anima mia.</text:p>
      <text:p text:style-name="P34">Chiara qual sole e libera qual vento.</text:p>
      <text:p text:style-name="P34">Ma qual voce e lamento</text:p>
      <text:p text:style-name="P34">Da questa nova, luminosa via</text:p>
      <text:p text:style-name="P34">Chiamarmi a nome e richiamarmi io sento?</text:p>
      <text:p text:style-name="P34"><text:soft-page-break/>Maria, dolce Maria,</text:p>
      <text:p text:style-name="P34">Non turbarmi quest'ora! Ah! ch'io non vegga</text:p>
      <text:p text:style-name="P34">Quei pensosi occhi tuoi, che fur già tanto</text:p>
      <text:p text:style-name="P34">Universo per me, ch'io non li vegga</text:p>
      <text:p text:style-name="P34">Per mia cagione in pianto!</text:p>
      <text:p text:style-name="P34">Ahi! de la vita lieta,</text:p>
      <text:p text:style-name="P34">Breve pur troppo e pur suave e cara.</text:p>
      <text:p text:style-name="P34">L'ora passò, passò qual fuggitivo</text:p>
      <text:p text:style-name="P34">Sonno di cacciatore;</text:p>
      <text:p text:style-name="P34">Lunga stagion di pianto e di dolore</text:p>
      <text:p text:style-name="P34">Per me seguì, per te gioia e festivo</text:p>
      <text:p text:style-name="P34">Fulgor di tede e amore.</text:p>
      <text:p text:style-name="P34"/>
      <text:p text:style-name="P63">Vedi, sul labbro mio più non s'accende</text:p>
      <text:p text:style-name="P34">Giovin raggio di gioia, entro a la stanca</text:p>
      <text:p text:style-name="P34">Alma più non esulta</text:p>
      <text:p text:style-name="P34">La bella giovinezza,</text:p>
      <text:p text:style-name="P34">Ed anzi tempo la mia chioma imbianca.</text:p>
      <text:p text:style-name="P34">Da l'affannato petto</text:p>
      <text:p text:style-name="P34">Fuggì l'alma salute, e la vitale</text:p>
      <text:p text:style-name="P34">Aere sin la vitale aere sì cara</text:p>
      <text:p text:style-name="P34">Nel travagliato cor tarda discende.</text:p>
      <text:p text:style-name="P34">Funesta ala di notte</text:p>
      <text:p text:style-name="P34">D'intorno a la mia dolce arpa si stende,</text:p>
      <text:p text:style-name="P34">E l'auree corde son disperse e rotte.</text:p>
      <text:p text:style-name="P34">Sol'una ancor sol'una</text:p>
      <text:p text:style-name="P34">Corda rimane a la dolce arpa mia;</text:p>
      <text:p text:style-name="P34">E allor che ne la bruna</text:p>
      <text:p text:style-name="P34">Fossa cadrà quest'egra argilla oppressa;</text:p>
      <text:p text:style-name="P34">Si spezzerà pur essa,</text:p>
      <text:p text:style-name="P34">E flebilmente suonerà Maria.</text:p>
      <text:p text:style-name="P34"><text:soft-page-break/></text:p>
      <text:p text:style-name="P63">Or mi lascia, in pietà. Come a ritrovo</text:p>
      <text:p text:style-name="P34">Di libertà e di pace a morte, io corro;</text:p>
      <text:p text:style-name="P34">Nè già son'io sdegnoso</text:p>
      <text:p text:style-name="P34">Di mia sorte immatura,</text:p>
      <text:p text:style-name="P34">Nè a te, cieca Natura,</text:p>
      <text:p text:style-name="P34">Qual suole ignobil volgo,</text:p>
      <text:p text:style-name="P34">Le mie vane querele</text:p>
      <text:p text:style-name="P34">E il pianto mio rivolgo!</text:p>
      <text:p text:style-name="P34">Ben tu su noi crudele</text:p>
      <text:p text:style-name="P34">Sempre fosti, o Natura; e un fiore un solo</text:p>
      <text:p text:style-name="P34">Fior sul tramite mio mai non scordàro</text:p>
      <text:p text:style-name="P34">Le primavere tue vane e fugaci,</text:p>
      <text:p text:style-name="P34">E con sorriso amaro</text:p>
      <text:p text:style-name="P34">Ai lunghi affanni e a mia virtù schernisti.</text:p>
      <text:p text:style-name="P34">Ma se a quest'occhi miei la luce or neghi,</text:p>
      <text:p text:style-name="P34">Pianger debbo i tuoi soli e la tua possa?</text:p>
      <text:p text:style-name="P34">Forse, se omai quest'ossa</text:p>
      <text:p text:style-name="P34">Con muta e disperata ira calpesti,</text:p>
      <text:p text:style-name="P34">Speri, che intero io resti</text:p>
      <text:p text:style-name="P34">Nel guancial freddo de l'oscura fossa?</text:p>
      <text:p text:style-name="P34"/>
      <text:p text:style-name="P63">A inesorate, uguali</text:p>
      <text:p text:style-name="P34">Leggi tu servi, e in tuoi chiusi destini</text:p>
      <text:p text:style-name="P34">Quel che rovini e te stessa non sai.</text:p>
      <text:p text:style-name="P34">Con perenne, monotona vicenda.</text:p>
      <text:p text:style-name="P34">Macchina cieca, per l'ombre cammini,</text:p>
      <text:p text:style-name="P34">E qual fosti, sarai. Ma l'immortale</text:p>
      <text:p text:style-name="P34">Spirto, che è raggio de l'eterna idea,</text:p>
      <text:p text:style-name="P34">Libero sorge e l'infinito abbraccia,</text:p>
      <text:p text:style-name="P34">E in luminosa traccia</text:p>
      <text:p text:style-name="P34"><text:soft-page-break/>Tutto muta e feconda e strugge e crea;</text:p>
      <text:p text:style-name="P34">Senza principio e fine</text:p>
      <text:p text:style-name="P34">Egli è tutto nel tutto e al tutto impera,</text:p>
      <text:p text:style-name="P34">E' prima, ei luce vera</text:p>
      <text:p text:style-name="P34">Che la tarda materia informa e accende</text:p>
      <text:p text:style-name="P34">Di senso e di pensiero,</text:p>
      <text:p text:style-name="P34">E da l'esilio de la terra intende</text:p>
      <text:p text:style-name="P34">L'occhio irrequeto al sempiterno vero.</text:p>
      <text:p text:style-name="P34"/>
      <text:p text:style-name="P63">Ma tu, Natura, un giorno</text:p>
      <text:p text:style-name="P34">Tu, superba, cadrai, pari a codesta</text:p>
      <text:p text:style-name="P34">Scorza di fango che mi pesa intorno.</text:p>
      <text:p text:style-name="P34">Più non verran gli aprili</text:p>
      <text:p text:style-name="P34">Ad infiorarti la superba vesta,</text:p>
      <text:p text:style-name="P34">Nè la chiomata cresta</text:p>
      <text:p text:style-name="P34">Ergeran da l'immense acque i tuoi monti.</text:p>
      <text:p text:style-name="P34">Ecco, al ciel si confondono</text:p>
      <text:p text:style-name="P34">Gli sconfinati mari; orbo di rai</text:p>
      <text:p text:style-name="P34">Precipita dal ciel vedovo il sole;</text:p>
      <text:p text:style-name="P34">Schiudon le mille gole</text:p>
      <text:p text:style-name="P34">I terrestri vulcani; si dissolve</text:p>
      <text:p text:style-name="P34">A l'urto dei cadenti astri la terra;</text:p>
      <text:p text:style-name="P34">Fra la scomposta polve</text:p>
      <text:p text:style-name="P34">Distruzïon la negra ala disserra,</text:p>
      <text:p text:style-name="P34">E ne l'eterna notte</text:p>
      <text:p text:style-name="P34">Tutto ravvolve e inghiotte. Allor congiunto</text:p>
      <text:p text:style-name="P34">A l'universo spirito,</text:p>
      <text:p text:style-name="P34">Sul nulla vagherà lo spirto mio,</text:p>
      <text:p text:style-name="P34">Ch'è di Dio parte anch'esso, anch'esso è Dio!</text:p>
      <text:p text:style-name="P55"/>
      <text:p text:style-name="P34"/>
      <text:p text:style-name="P34"/>
      <text:p text:style-name="P34"/>
      <text:p text:style-name="P34"/>
      <text:p text:style-name="P34"/>
      <text:p text:style-name="P34"/>
      <text:p text:style-name="P36">INTERMEZZO.</text:p>
      <text:p text:style-name="P34"/>
      <text:p text:style-name="P41">Omnia vincit amor.</text:p>
      <text:p text:style-name="P56"/>
      <text:p text:style-name="P40"/>
      <text:p text:style-name="P40"/>
      <text:p text:style-name="P40"/>
      <text:p text:style-name="P40"/>
      <text:p text:style-name="P36">FRANCESCA DA RIMINI.</text:p>
      <text:p text:style-name="P36"/>
      <text:p text:style-name="P46">fantasia drammatica.</text:p>
      <text:p text:style-name="P55"/>
      <text:p text:style-name="P34"/>
      <text:p text:style-name="P34"/>
      <text:p text:style-name="P36">INTERLOCUTORI</text:p>
      <text:p text:style-name="P34"/>
      <text:p text:style-name="P65">FRANCESCA</text:p>
      <text:p text:style-name="P37">PAOLO</text:p>
      <text:p text:style-name="P37">LANCIOTTO</text:p>
      <text:p text:style-name="P65">UN ANGELO</text:p>
      <text:p text:style-name="P34"/>
      <text:p text:style-name="P67">Coro d'angeli, di demoni, di beati ec.</text:p>
      <text:p text:style-name="P34"/>
      <text:p text:style-name="P39">La scena è nell'Inferno.</text:p>
      <text:p text:style-name="P55"/>
      <text:p text:style-name="P34"/>
      <text:p text:style-name="P34"/>
      <text:p text:style-name="P36">ATTO PRIMO.</text:p>
      <text:p text:style-name="P36"/>
      <text:p text:style-name="P42">SCENA I.</text:p>
      <text:p text:style-name="P36"/>
      <text:p text:style-name="P46">Coro di demoni.</text:p>
      <text:p text:style-name="P34"/>
      <text:p text:style-name="P34"/>
      <text:p text:style-name="P34"/>
      <text:p text:style-name="P42">I.</text:p>
      <text:p text:style-name="P34"/>
      <text:p text:style-name="P34">In quest'oscuro bàratro,</text:p>
      <text:p text:style-name="P59">Che il vento orrido introna.</text:p>
      <text:p text:style-name="P59">L'eterna ira imprigiona</text:p>
      <text:p text:style-name="P59">L'alme, che rupper fede a l'amor primo.</text:p>
      <text:p text:style-name="P59">L'urta da l'alto a l'imo</text:p>
      <text:p text:style-name="P59">Il turbine veloce, e avvolve e caccia</text:p>
      <text:p text:style-name="P59">Contro a le punte, ond'è funesto il loco; </text:p>
      <text:p text:style-name="P59">Ma non avvien che il foco</text:p>
      <text:p text:style-name="P59">Spenga giammai che la lussuria accese.</text:p>
      <text:p text:style-name="P59">Sorge acerbo e più fiero entro al lor petto</text:p>
      <text:p text:style-name="P59">L'insazïato istinto,</text:p>
      <text:p text:style-name="P59">E, dal dolor non vinto,</text:p>
      <text:p text:style-name="P59">Ei cresce più quanto più il corpo è inetto.</text:p>
      <text:p text:style-name="P60"><text:span text:style-name="T14"><text:s/></text:span><text:span text:style-name="T15">(</text:span><text:span text:style-name="T14">Si ode il mugghio della bufera e i gemiti dei dannati</text:span><text:span text:style-name="T15">)</text:span></text:p>
      <text:p text:style-name="P52">Urlate, urlate, urlate,</text:p>
      <text:p text:style-name="P52">Voi che d'adultero</text:p>
      <text:p text:style-name="P52">Foco d'amor bruciate!</text:p>
      <text:p text:style-name="P52">Noi per quest'aria nera</text:p>
      <text:p text:style-name="P52"><text:soft-page-break/>Tessiam la ridda agli orridi</text:p>
      <text:p text:style-name="P52">Fischi de la bufera!</text:p>
      <text:p text:style-name="P69"><text:span text:style-name="T15">(</text:span><text:span text:style-name="T14">Parte del coro incomincia una tregenda</text:span><text:span text:style-name="T15">)</text:span></text:p>
      <text:p text:style-name="P34"/>
      <text:p text:style-name="P34"/>
      <text:p text:style-name="P36">II.</text:p>
      <text:p text:style-name="P34"/>
      <text:p text:style-name="P34">Stolti! di tempra eterna</text:p>
      <text:p text:style-name="P34">Credon lor menti! Al Nume,</text:p>
      <text:p text:style-name="P34">Che a noi, siccome a loro, usurpa il cielo,</text:p>
      <text:p text:style-name="P34">Pari tengonsi in volto e in forza uguali!</text:p>
      <text:p text:style-name="P34">Con superbo costume</text:p>
      <text:p text:style-name="P34">Spronan l'anime inferme oltre i mortali</text:p>
      <text:p text:style-name="P34">Segni a strappar d'ogni scïenza il velo;</text:p>
      <text:p text:style-name="P34">Di nuove stelle in traccia</text:p>
      <text:p text:style-name="P34">Erran fra l'ombre ardimentosi, e quando</text:p>
      <text:p text:style-name="P34">Sol del momento han regno,</text:p>
      <text:p text:style-name="P34">L'eternità sognando,</text:p>
      <text:p text:style-name="P34">Per l'ignoto avvenir spingon la faccia!</text:p>
      <text:p text:style-name="P34"/>
      <text:p text:style-name="P34"/>
      <text:p text:style-name="P36">III.</text:p>
      <text:p text:style-name="P34"/>
      <text:p text:style-name="P34">Ciechi! D'amore al laccio</text:p>
      <text:p text:style-name="P34">Dopo tanto volar porgon la vita,</text:p>
      <text:p text:style-name="P34">E nel par d'occhi d'una figlia d'Eva</text:p>
      <text:p text:style-name="P34">Chiudon tanta di ciel brama infinita!</text:p>
      <text:p text:style-name="P34">Come farfalle improvvide</text:p>
      <text:p text:style-name="P34">Ardon girando intorno</text:p>
      <text:p text:style-name="P34">A la face d'amor sempre funesta,</text:p>
      <text:p text:style-name="P34">E chi picciol soggiorno</text:p>
      <text:p text:style-name="P34"><text:soft-page-break/>Tenne la terra e l'universo un gioco</text:p>
      <text:p text:style-name="P34">A un mal vegliato talamo</text:p>
      <text:p text:style-name="P34">Lega il suo fato: e la condanna è questa.</text:p>
      <text:p text:style-name="P69"><text:span text:style-name="T15">(</text:span><text:span text:style-name="T14">Parte del coro come sopra</text:span><text:span text:style-name="T15">)</text:span></text:p>
      <text:p text:style-name="P52">Urlate, urlate, urlate.</text:p>
      <text:p text:style-name="P52">Voi che d'adultero</text:p>
      <text:p text:style-name="P52">Foco d'amor bruciate!</text:p>
      <text:p text:style-name="P52">Noi per quest'aria nera</text:p>
      <text:p text:style-name="P52">Tessiam la ridda agli orridi</text:p>
      <text:p text:style-name="P52">Fischi de la bufera.</text:p>
      <text:p text:style-name="P34"/>
      <text:p text:style-name="P50"><text:span text:style-name="T15">(</text:span><text:span text:style-name="T14">S'allontanano fragorosamente mentre il turbine va poco a poco cessando.</text:span><text:span text:style-name="T15">)</text:span></text:p>
      <text:p text:style-name="P34"/>
      <text:p text:style-name="P34"/>
      <text:p text:style-name="P34"/>
      <text:p text:style-name="P42">SCENA II.</text:p>
      <text:p text:style-name="P36"/>
      <text:p text:style-name="P46">Francesca, Paolo.</text:p>
      <text:p text:style-name="P34"/>
      <text:p text:style-name="P46">Francesca</text:p>
      <text:p text:style-name="P36"/>
      <text:p text:style-name="P68">O supplizio, o tormento, o interminato</text:p>
      <text:p text:style-name="P69"><text:span text:style-name="T15">Amor! </text:span><text:span text:style-name="T15">(</text:span><text:span text:style-name="T14">Silenzio</text:span><text:span text:style-name="T15">)</text:span></text:p>
      <text:p text:style-name="P68"/>
      <text:p text:style-name="P68">Tu sei muto così! Non hai</text:p>
      <text:p text:style-name="P34">Più parole per me! Quanto aspettammo</text:p>
      <text:p text:style-name="P34">Questo istante di tregua! Ecco, già tace</text:p>
      <text:p text:style-name="P34">Il turbine infernal. Traggo dal petto</text:p>
      <text:p text:style-name="P34">A fatica il respir! Dio dei soffrenti</text:p>
      <text:p text:style-name="P34">Abbi di noi pietà!</text:p>
      <text:p text:style-name="P34"><text:soft-page-break/></text:p>
      <text:p text:style-name="P46">Paolo</text:p>
      <text:p text:style-name="P36"/>
      <text:p text:style-name="P71">Dio? non intende</text:p>
      <text:p text:style-name="P34">La nostra voce: il dolor nostro è eterno,</text:p>
      <text:p text:style-name="P34">Siccome eterno è il nostro amore!</text:p>
      <text:p text:style-name="P34"/>
      <text:p text:style-name="P46">Francesca</text:p>
      <text:p text:style-name="P36"/>
      <text:p text:style-name="P73">Oh! taci,</text:p>
      <text:p text:style-name="P34">Non parlarmi così! Morta al cor mio</text:p>
      <text:p text:style-name="P34">La speranza non è. Dio non potrebbe</text:p>
      <text:p text:style-name="P34">Eternamente condannare al pianto</text:p>
      <text:p text:style-name="P34">Chi tanto amò sopra la terra. Oh! lascia</text:p>
      <text:p text:style-name="P34">Che il suo perdon, che la sua grazia implori!</text:p>
      <text:p text:style-name="P34"/>
      <text:p text:style-name="P46">Paolo</text:p>
      <text:p text:style-name="P36"/>
      <text:p text:style-name="P34">Se giusto ei fosse, ai prieghi tuoi, già tempo,</text:p>
      <text:p text:style-name="P34">Piegata avria la sua pietà! Chiamata</text:p>
      <text:p text:style-name="P34">A le sedi del cielo, a le lucenti</text:p>
      <text:p text:style-name="P34">Glorie del paradiso avria te sola,</text:p>
      <text:p text:style-name="P34">Amatissima donna; e il soffrir mio</text:p>
      <text:p text:style-name="P34">Fatto avria ben dei nostri falli ammenda.</text:p>
      <text:p text:style-name="P34">Dei nostri falli! e che diss'io? Qual lieve</text:p>
      <text:p text:style-name="P34">Nube di colpa a l'alma tua fè velo</text:p>
      <text:p text:style-name="P34">Nei bei giorni terreni? Io solo, io solo</text:p>
      <text:p text:style-name="P34">Rovesciai la fraterna ira sul tuo</text:p>
      <text:p text:style-name="P34">Capo infelice, io ne la mia sciagura,</text:p>
      <text:p text:style-name="P34">Nel mio morir, nel mio supplizio eterno</text:p>
      <text:p text:style-name="P34">Crudelmente t'avvolsi, e questa è pena,</text:p>
      <text:p text:style-name="P34"><text:soft-page-break/>Che la mia disperata anima addenta</text:p>
      <text:p text:style-name="P34">Così, che nulla in paragon può darmi</text:p>
      <text:p text:style-name="P34">Pena maggior l'inferno tutto e il cielo.</text:p>
      <text:p text:style-name="P34"/>
      <text:p text:style-name="P46">Francesca</text:p>
      <text:p text:style-name="P34"/>
      <text:p text:style-name="P34">Crudel mi sei! Pari a la tua non m'arse</text:p>
      <text:p text:style-name="P34">Lunga, ostinata, immensa fiamma il petto?</text:p>
      <text:p text:style-name="P34">Del mio pensier, dei sogni miei, dei miei</text:p>
      <text:p text:style-name="P34">Fati, del viver mio tutto il governo</text:p>
      <text:p text:style-name="P34">Amor non ebbe, amor secreto e grande</text:p>
      <text:p text:style-name="P34">Come Iddio, che ai mortali occhi si cela</text:p>
      <text:p text:style-name="P34">E tutto regge e ad ogni cosa impera?</text:p>
      <text:p text:style-name="P34">A l'amor tuo tutto io non diedi? Ah! indarno</text:p>
      <text:p text:style-name="P34">T'illude il core, o invan me illuder tenti!</text:p>
      <text:p text:style-name="P34">Se colpa è amore, ambi siam rei. Ma il petto</text:p>
      <text:p text:style-name="P34">Chiuder non posso a la speranza, sai;</text:p>
      <text:p text:style-name="P34">Fiamma d'amor, quantunque iniqua, eterna</text:p>
      <text:p text:style-name="P34">Pena non porta da quel Dio, che tanto</text:p>
      <text:p text:style-name="P34">Per nostro amor sofferse in terra!</text:p>
      <text:p text:style-name="P34"/>
      <text:p text:style-name="P46">Paolo</text:p>
      <text:p text:style-name="P34"/>
      <text:p text:style-name="P73">Iniqua</text:p>
      <text:p text:style-name="P34">La nostra fiamma? Ahi no! Del fratel mio</text:p>
      <text:p text:style-name="P34">Prima io ti vidi, e pria di lui t'amai.</text:p>
      <text:p text:style-name="P34">Primo, possente, unico amor gran tempo</text:p>
      <text:p text:style-name="P34">Mi regnavi ne l'alma; arbitra sola</text:p>
      <text:p text:style-name="P34">Dei giorni miei, del mio destin compagna</text:p>
      <text:p text:style-name="P34">Mi venia nei cimenti e nei trionfi</text:p>
      <text:p text:style-name="P34">La bellissima tua virginea forma,</text:p>
      <text:p text:style-name="P34"><text:soft-page-break/>E di valore, di pietà, di tutte</text:p>
      <text:p text:style-name="P34">Virtudi adorno, invidïato esemplo</text:p>
      <text:p text:style-name="P34">Agl'italici prenci e al popol caro</text:p>
      <text:p text:style-name="P34">Mi rese ella, ella sola!</text:p>
      <text:p text:style-name="P34"/>
      <text:p text:style-name="P46">Francesca</text:p>
      <text:p text:style-name="P34"/>
      <text:p text:style-name="P74">O rimembranze</text:p>
      <text:p text:style-name="P34">De la terra, o dolore!</text:p>
      <text:p text:style-name="P34"/>
      <text:p text:style-name="P46">Paolo</text:p>
      <text:p text:style-name="P34"/>
      <text:p text:style-name="P74">Era il tramonto,</text:p>
      <text:p text:style-name="P34">Ti sovvien di quel giorno, era il tramonto;</text:p>
      <text:p text:style-name="P34">Terso era il ciel, chete eran l'aure. Un'onda</text:p>
      <text:p text:style-name="P34">D'armonie, di fragranze era d'intorno</text:p>
      <text:p text:style-name="P34">Ai lucidi giardini. Ai consueti</text:p>
      <text:p text:style-name="P34">Raccoglimenti....</text:p>
      <text:p text:style-name="P34"/>
      <text:p text:style-name="P46">Francesca</text:p>
      <text:p text:style-name="P34"/>
      <text:p text:style-name="P70">Ai miei sogni d'amore....</text:p>
      <text:p text:style-name="P34"/>
      <text:p text:style-name="P46">Paolo</text:p>
      <text:p text:style-name="P34"/>
      <text:p text:style-name="P34">Chiusa nel tuo modesto abito bruno</text:p>
      <text:p text:style-name="P34">Bellissima venivi. Io muto, ansante,</text:p>
      <text:p text:style-name="P34">Fra' rami occulto dei furtivi aranci,</text:p>
      <text:p text:style-name="P34">Seguia col guardo i tuoi passi....</text:p>
      <text:p text:style-name="P34"/>
      <text:p text:style-name="P46">Francesca</text:p>
      <text:p text:style-name="P34"><text:soft-page-break/></text:p>
      <text:p text:style-name="P73">I miei passi.</text:p>
      <text:p text:style-name="P34"/>
      <text:p text:style-name="P46">Paolo</text:p>
      <text:p text:style-name="P34"/>
      <text:p text:style-name="P34">Là, presso al tiglio t'assidesti, e....</text:p>
      <text:p text:style-name="P34"/>
      <text:p text:style-name="P46">Francesca</text:p>
      <text:p text:style-name="P34"/>
      <text:p text:style-name="P75">Un libro....</text:p>
      <text:p text:style-name="P35"/>
      <text:p text:style-name="P45">Paolo</text:p>
      <text:p text:style-name="P34"/>
      <text:p text:style-name="P34">Traendo, tutta nei pietosi scritti</text:p>
      <text:p text:style-name="P34">Gli occhi e l'alma intendevi. Io m'appressai,</text:p>
      <text:p text:style-name="P34">Furtivamente m'appressai: non visto</text:p>
      <text:p text:style-name="P34">Mi t'assisi da presso, e l'aria bevvi</text:p>
      <text:p text:style-name="P34">Del tuo respiro, e i tuoi palpiti intesi</text:p>
      <text:p text:style-name="P34">La prima volta.....</text:p>
      <text:p text:style-name="P35"/>
      <text:p text:style-name="P45">Francesca</text:p>
      <text:p text:style-name="P34"/>
      <text:p text:style-name="P70">Oh! dolce istante!</text:p>
      <text:p text:style-name="P35"/>
      <text:p text:style-name="P45">Paolo</text:p>
      <text:p text:style-name="P34"/>
      <text:p text:style-name="P76">Amore</text:p>
      <text:p text:style-name="P34">Mi diè coraggio; mi svelai; sul ciglio</text:p>
      <text:p text:style-name="P34">Ti spuntava una lagrima. Co 'l guardo,</text:p>
      <text:p text:style-name="P34">Con l'anima cercai quella pietosa</text:p>
      <text:p text:style-name="P34">Storia d'amor.... Su la parola istessa</text:p>
      <text:p text:style-name="P34"><text:soft-page-break/>S'incontrâr gli occhi nostri, in un sospiro</text:p>
      <text:p text:style-name="P34">Si confuser le nostre anime; il libro...</text:p>
      <text:p text:style-name="P35"/>
      <text:p text:style-name="P45">Francesca</text:p>
      <text:p text:style-name="P34"/>
      <text:p text:style-name="P34">Di man mi cadde....</text:p>
      <text:p text:style-name="P35"/>
      <text:p text:style-name="P45">Paolo</text:p>
      <text:p text:style-name="P34"/>
      <text:p text:style-name="P77">Io lo raccolsi; e chiusa</text:p>
      <text:p text:style-name="P34">Qui fra le braccia mie....</text:p>
      <text:p text:style-name="P35"/>
      <text:p text:style-name="P45">Francesca</text:p>
      <text:p text:style-name="P34"/>
      <text:p text:style-name="P78">Fra le tue braccia....</text:p>
      <text:p text:style-name="P35"/>
      <text:p text:style-name="P45">Paolo</text:p>
      <text:p text:style-name="P34"/>
      <text:p text:style-name="P34">«La bocca ti baciai tutto tremante!»</text:p>
      <text:p text:style-name="P35"/>
      <text:p text:style-name="P45">Francesca</text:p>
      <text:p text:style-name="P34"/>
      <text:p text:style-name="P34">O disperato amor!</text:p>
      <text:p text:style-name="P35"/>
      <text:p text:style-name="P45">Paolo</text:p>
      <text:p text:style-name="P34"/>
      <text:p text:style-name="P70">Chi, chi ti tolse</text:p>
      <text:p text:style-name="P34">Ai baci miei, chi ti rapì? La gioia,</text:p>
      <text:p text:style-name="P34">La speme, il mondo, l'avvenir, la vita</text:p>
      <text:p text:style-name="P34">Tutto, colui che ti fu sposo, in terra</text:p>
      <text:p text:style-name="P34">Ne tolse.</text:p>
      <text:p text:style-name="P35"><text:soft-page-break/></text:p>
      <text:p text:style-name="P45">Francesca</text:p>
      <text:p text:style-name="P34"/>
      <text:p text:style-name="P67">E tutto co 'l morir ne diede!</text:p>
      <text:p text:style-name="P50"><text:span text:style-name="T15">(</text:span><text:span text:style-name="T14">Voci di demoni, e gemiti di dannati</text:span><text:span text:style-name="T15">)</text:span><text:span text:style-name="T14">.</text:span></text:p>
      <text:p text:style-name="P34"/>
      <text:p text:style-name="P34"/>
      <text:p text:style-name="P34"/>
      <text:p text:style-name="P42">SCENA III.</text:p>
      <text:p text:style-name="P36"/>
      <text:p text:style-name="P50"><text:span text:style-name="T20">Coro di demoni</text:span><text:span text:style-name="T15">, </text:span><text:span text:style-name="T20">Lanciotto</text:span><text:span text:style-name="T15">, </text:span><text:span text:style-name="T14">precedenti.</text:span></text:p>
      <text:p text:style-name="P34"/>
      <text:p text:style-name="P34"/>
      <text:p text:style-name="P46">Coro</text:p>
      <text:p text:style-name="P34"/>
      <text:p text:style-name="P79">Spingi, caccia, urta, arrovella</text:p>
      <text:p text:style-name="P79">L'alma rubella,</text:p>
      <text:p text:style-name="P79">Che, testè fra noi caduta,</text:p>
      <text:p text:style-name="P79">Andrà per queste eterne ombre perduta.</text:p>
      <text:p text:style-name="P68">Bieca, iraconda in vista</text:p>
      <text:p text:style-name="P68">Ecco ella vien. D'intorno</text:p>
      <text:p text:style-name="P68">Gli balla, e più l'attrista</text:p>
      <text:p text:style-name="P68">De l'oscuro soggiorno,</text:p>
      <text:p text:style-name="P68">La ricordanza de la vita orrenda.</text:p>
      <text:p text:style-name="P68">Muta, vigil, tremenda,</text:p>
      <text:p text:style-name="P68">Con la tagliente force</text:p>
      <text:p text:style-name="P68">Siegue Giustizia; al corso</text:p>
      <text:p text:style-name="P68">La sprona, e con mortifere</text:p>
      <text:p text:style-name="P68">Spire l'avvinghia e attorce.</text:p>
      <text:p text:style-name="P68">Siccome angue, il Rimorso.</text:p>
      <text:p text:style-name="P68">Spingi, caccia, urta, arrovella</text:p>
      <text:p text:style-name="P68"><text:soft-page-break/>L'alma rubella,</text:p>
      <text:p text:style-name="P68">Che dal vizio sedotta,</text:p>
      <text:p text:style-name="P68">Viene al giudicio di Minòs tradotta.</text:p>
      <text:p text:style-name="P35"/>
      <text:p text:style-name="P45">Francesca</text:p>
      <text:p text:style-name="P34"/>
      <text:p text:style-name="P34">Un'altra sciagurata anima piomba</text:p>
      <text:p text:style-name="P34">In quest'oscuro baratro di morte</text:p>
      <text:p text:style-name="P34">Fieramente ululando.</text:p>
      <text:p text:style-name="P35"/>
      <text:p text:style-name="P45">Lanciotto</text:p>
      <text:p text:style-name="P34"/>
      <text:p text:style-name="P74">Ella?.... Fia vero?....</text:p>
      <text:p text:style-name="P50"><text:span text:style-name="T15">(</text:span><text:span text:style-name="T14">Resta immobile</text:span><text:span text:style-name="T15">)</text:span><text:span text:style-name="T14">.</text:span></text:p>
      <text:p text:style-name="P34"/>
      <text:p text:style-name="P46">Coro</text:p>
      <text:p text:style-name="P34"/>
      <text:p text:style-name="P80">Come avare formiche</text:p>
      <text:p text:style-name="P80">Lungo il tramite, quando</text:p>
      <text:p text:style-name="P80">Più al sole ardon le lor chete fatiche,</text:p>
      <text:p text:style-name="P80">S'annusano passando</text:p>
      <text:p text:style-name="P80">Scevre di preda, e invidiano</text:p>
      <text:p text:style-name="P80">Le piccolette miche,</text:p>
      <text:p text:style-name="P80">Ch'altri a lor tolse, e adduce</text:p>
      <text:p text:style-name="P80">Per opposto sentier con lieta pena,</text:p>
      <text:p text:style-name="P80">Così, cadute appena</text:p>
      <text:p text:style-name="P80">Da la superna luce</text:p>
      <text:p text:style-name="P80">Si scontran l'ombre e piangono</text:p>
      <text:p text:style-name="P80">La rapita a' lor guardi aria terrena.</text:p>
      <text:p text:style-name="P68">De la soave e cara</text:p>
      <text:p text:style-name="P80">Speme, dei dolci inganni</text:p>
      <text:p text:style-name="P80"><text:soft-page-break/>Cresce vieppiù la rimembranza amara</text:p>
      <text:p text:style-name="P80">Quest'immortali affanni.</text:p>
      <text:p text:style-name="P80">Cinta di liete immagini</text:p>
      <text:p text:style-name="P80">Ride la terra avara,</text:p>
      <text:p text:style-name="P80">E il ricordo infedele</text:p>
      <text:p text:style-name="P80">Muta in dolci venture i casi acerbi.</text:p>
      <text:p text:style-name="P80">Quindi restiam: si serbi</text:p>
      <text:p text:style-name="P80">A lo strazio crudele</text:p>
      <text:p text:style-name="P80">Costui che a quella coppia</text:p>
      <text:p text:style-name="P80">Mira i silenzïosi occhi superbi.</text:p>
      <text:p text:style-name="P48"><text:span text:style-name="T15">(</text:span><text:span text:style-name="T14">L'ombra di Lanciotto per avvicinarsi a Francesca</text:span><text:span text:style-name="T15">)</text:span><text:span text:style-name="T14">.</text:span></text:p>
      <text:p text:style-name="P35"/>
      <text:p text:style-name="P45">Francesca</text:p>
      <text:p text:style-name="P34"/>
      <text:p text:style-name="P34">Lanciotto!... o ciel! no, non m'inganno...</text:p>
      <text:p text:style-name="P34"/>
      <text:p text:style-name="P35"/>
      <text:p text:style-name="P45">Paolo</text:p>
      <text:p text:style-name="P34"/>
      <text:p text:style-name="P81">O fiera</text:p>
      <text:p text:style-name="P48"><text:span text:style-name="T15">Vista!</text:span><text:span text:style-name="T15"> (</text:span><text:span text:style-name="T14">Coprendosi la faccia</text:span><text:span text:style-name="T15">)</text:span><text:span text:style-name="T14">.</text:span></text:p>
      <text:p text:style-name="P34"/>
      <text:p text:style-name="P35"/>
      <text:p text:style-name="P45">Francesca</text:p>
      <text:p text:style-name="P34"/>
      <text:p text:style-name="P68">Fuggiam!</text:p>
      <text:p text:style-name="P34"/>
      <text:p text:style-name="P35"/>
      <text:p text:style-name="P49"><text:span text:style-name="T20">Lanciotto </text:span><text:span text:style-name="T15">(</text:span><text:span text:style-name="T14">Fra sè</text:span><text:span text:style-name="T15">)</text:span><text:span text:style-name="T14">.</text:span></text:p>
      <text:p text:style-name="P34"/>
      <text:p text:style-name="P70">Quanto mutata!</text:p>
      <text:p text:style-name="P35"><text:soft-page-break/></text:p>
      <text:p text:style-name="P45">Francesca</text:p>
      <text:p text:style-name="P34"/>
      <text:p text:style-name="P75">Il guardo</text:p>
      <text:p text:style-name="P34">Pietosamente in me figge, e parole</text:p>
      <text:p text:style-name="P34">Mormora di pietà.</text:p>
      <text:p text:style-name="P35"/>
      <text:p text:style-name="P45">Paolo</text:p>
      <text:p text:style-name="P34"/>
      <text:p text:style-name="P70">Lascialo!</text:p>
      <text:p text:style-name="P34"/>
      <text:p text:style-name="P35"/>
      <text:p text:style-name="P49"><text:span text:style-name="T20">Lanciotto</text:span><text:span text:style-name="T15">(</text:span><text:span text:style-name="T14">Accorgendosi del fratello</text:span><text:span text:style-name="T15">)</text:span><text:span text:style-name="T14">.</text:span></text:p>
      <text:p text:style-name="P34"/>
      <text:p text:style-name="P82">Insieme</text:p>
      <text:p text:style-name="P34">Ancor!</text:p>
      <text:p text:style-name="P34"/>
      <text:p text:style-name="P50"><text:span text:style-name="T20">Francesca</text:span><text:span text:style-name="T15"> </text:span><text:span text:style-name="T15">(</text:span><text:span text:style-name="T14">Muovendogli incontro</text:span><text:span text:style-name="T15">)</text:span><text:span text:style-name="T14">.</text:span></text:p>
      <text:p text:style-name="P34"/>
      <text:p text:style-name="P68">No, non partir; parlami, ascolta</text:p>
      <text:p text:style-name="P34">La prece mia, non mi fuggir! men rea</text:p>
      <text:p text:style-name="P34">Son che tu credi; dei miei falli ammenda,</text:p>
      <text:p text:style-name="P34">Più che il tuo ferro, il cielo ha fatto! ah! dimmi:</text:p>
      <text:p text:style-name="P34">Placato sei? n'hai perdonato?...</text:p>
      <text:p text:style-name="P34"/>
      <text:p text:style-name="P46">Coro</text:p>
      <text:p text:style-name="P34"/>
      <text:p text:style-name="P83">Ei muto</text:p>
      <text:p text:style-name="P34">Resta qual sasso, e gli balenan gli occhi</text:p>
      <text:p text:style-name="P34">Cupi lampi di sdegno e di vendetta.</text:p>
      <text:p text:style-name="P67">Spingi, caccia, urta, arrovella</text:p>
      <text:p text:style-name="P67"><text:soft-page-break/>L'alma rubella,</text:p>
      <text:p text:style-name="P67">Che dal vizio sedotta,</text:p>
      <text:p text:style-name="P67">Viene al giudizio di Minòs tradotta.</text:p>
      <text:p text:style-name="P35"/>
      <text:p text:style-name="P45">Francesca</text:p>
      <text:p text:style-name="P34"/>
      <text:p text:style-name="P34">Deh! fermativi ancor; pietà! Ch'io senta</text:p>
      <text:p text:style-name="P34">La voce sua! N'hai perdonato?</text:p>
      <text:p text:style-name="P34"/>
      <text:p text:style-name="P35"/>
      <text:p text:style-name="P45">Lanciotto</text:p>
      <text:p text:style-name="P34"/>
      <text:p text:style-name="P83">A Dio</text:p>
      <text:p text:style-name="P34">Il perdono domanda: il mio perdono</text:p>
      <text:p text:style-name="P34">Con l'amor mio morì!</text:p>
      <text:p text:style-name="P34"/>
      <text:p text:style-name="P35"/>
      <text:p text:style-name="P45">Francesca</text:p>
      <text:p text:style-name="P34"/>
      <text:p text:style-name="P74">Miseri! eterne</text:p>
      <text:p text:style-name="P34">Dunque ne l'alma tua fiamme ha lo sdegno?</text:p>
      <text:p text:style-name="P34">Eterna ruggirà sui nostri capi</text:p>
      <text:p text:style-name="P34">L'ira che bevve il sangue nostro?</text:p>
      <text:p text:style-name="P35"/>
      <text:p text:style-name="P45">Lanciotto</text:p>
      <text:p text:style-name="P34"/>
      <text:p text:style-name="P73">Eterna?</text:p>
      <text:p text:style-name="P34">E pena ha tal l'eternità che possa</text:p>
      <text:p text:style-name="P34">Al delitto adeguarsi?</text:p>
      <text:p text:style-name="P84">Ove, ove sei</text:p>
      <text:p text:style-name="P34">Tu che al mio cor tutto rapisti? Il fronte</text:p>
      <text:p text:style-name="P34"><text:soft-page-break/>Leva, sostieni il guardo mio; di Cristo</text:p>
      <text:p text:style-name="P34">Il giudicio io precorro: io sono il vero</text:p>
      <text:p text:style-name="P34">Giudice vostro!</text:p>
      <text:p text:style-name="P35"/>
      <text:p text:style-name="P45">Paolo</text:p>
      <text:p text:style-name="P34"/>
      <text:p text:style-name="P64">Il tuo brando già fece</text:p>
      <text:p text:style-name="P34">Di noi giudicio? E inulto ancor ti chiami?</text:p>
      <text:p text:style-name="P34">La tua vendetta è nel mio cor! Costei </text:p>
      <text:p text:style-name="P34">Che prima, eterna, unica amai, che fatta</text:p>
      <text:p text:style-name="P34">Felice avrei, che nata era ad amarmi,</text:p>
      <text:p text:style-name="P34">Nata a intrecciar coi miei giorni i suoi giorni</text:p>
      <text:p text:style-name="P34">Felicissimi in terra, ecco tu vedi</text:p>
      <text:p text:style-name="P34">Per tua cagion, più che per mia, travolta</text:p>
      <text:p text:style-name="P34">Nel fato mio: consorte al dolor solo</text:p>
      <text:p text:style-name="P34">A la colpa non già, costei tu vedi...</text:p>
      <text:p text:style-name="P34">E altra pena a me cerchi? Oh! ma a te noto</text:p>
      <text:p text:style-name="P34">Amor non è; non ti fu mai!</text:p>
      <text:p text:style-name="P35"/>
      <text:p text:style-name="P45">Lanciotto</text:p>
      <text:p text:style-name="P34"/>
      <text:p text:style-name="P82">Gli audaci</text:p>
      <text:p text:style-name="P34">Sensi e gli accenti e il millantar superbo</text:p>
      <text:p text:style-name="P34">Ascoltar deggio ancor? Perfidi! io sento</text:p>
      <text:p text:style-name="P34">Così de la mortale ira avvamparsi</text:p>
      <text:p text:style-name="P34">Le furie in me; così mi avventa al petto</text:p>
      <text:p text:style-name="P34">Fiamme gelose il furor mio, che mille</text:p>
      <text:p text:style-name="P34">Ben mille volte io ti vorrei ridesto</text:p>
      <text:p text:style-name="P34">A la vita mortal, perch'io potessi</text:p>
      <text:p text:style-name="P34">Mille volte sfamar dentro il tuo sangue</text:p>
      <text:p text:style-name="P34">Quest'acre, ardente, insazïata, immensa</text:p>
      <text:p text:style-name="P34"><text:soft-page-break/>Vendetta mia, che a la mia vita insieme</text:p>
      <text:p text:style-name="P34">Spenta non s'è, ma al par s'è fatta eterna!</text:p>
      <text:p text:style-name="P35"/>
      <text:p text:style-name="P45">Francesca</text:p>
      <text:p text:style-name="P34"/>
      <text:p text:style-name="P34">Deh! vi placate, alme infelici! Abbiamo</text:p>
      <text:p text:style-name="P34">Tanto sofferto, e soffrirem pur tanto!</text:p>
      <text:p text:style-name="P34">Abbiamo noi, più che non abbia il cielo,</text:p>
      <text:p text:style-name="P34">Di noi pietà! del suo perdon la via</text:p>
      <text:p text:style-name="P34">Forse il nostro perdon fia che ne schiuda.</text:p>
      <text:p text:style-name="P35"/>
      <text:p text:style-name="P45">Lanciotto</text:p>
      <text:p text:style-name="P34"/>
      <text:p text:style-name="P34">Perdon dal Cielo io non imploro, e questi</text:p>
      <text:p text:style-name="P34">Vili dèmoni io spregio....</text:p>
      <text:p text:style-name="P34"/>
      <text:p text:style-name="P46">Coro</text:p>
      <text:p text:style-name="P34"/>
      <text:p text:style-name="P85">O abbominoso</text:p>
      <text:p text:style-name="P34">Sopra a tutti i mortali!</text:p>
      <text:p text:style-name="P35"/>
      <text:p text:style-name="P45">Lanciotto</text:p>
      <text:p text:style-name="P34"/>
      <text:p text:style-name="P74">Il ciel l'ho perso</text:p>
      <text:p text:style-name="P34">In te, perfida donna, e d'ogni pena,</text:p>
      <text:p text:style-name="P34">D'ogni supplizio è l'odio mio maggiore!</text:p>
      <text:p text:style-name="P50"><text:span text:style-name="T15">(</text:span><text:span text:style-name="T14">Via tra i demoni</text:span><text:span text:style-name="T15">)</text:span><text:span text:style-name="T14">.</text:span></text:p>
      <text:p text:style-name="P34"/>
      <text:p text:style-name="P46">Coro</text:p>
      <text:p text:style-name="P34"/>
      <text:p text:style-name="P34">Tanto dunque profonde, immortali</text:p>
      <text:p text:style-name="P34"><text:soft-page-break/>Mette l'odio radici nel petto</text:p>
      <text:p text:style-name="P34">Di voi tristi, protervi mortali?</text:p>
      <text:p text:style-name="P74">Maledetto, maledetto,</text:p>
      <text:p text:style-name="P52">Maledetto l'amor, che è la fonte</text:p>
      <text:p text:style-name="P52">D'ogni turpe, malefico affetto!</text:p>
      <text:p text:style-name="P34">Con le rose, con gli astri a la fronte</text:p>
      <text:p text:style-name="P62">Passa il ciel, varca il mare, e sorride</text:p>
      <text:p text:style-name="P62">Ora al cielo, ora al mare, ora al monte;</text:p>
      <text:p text:style-name="P34">Or tra' sogni, or tra gli odî s'asside,</text:p>
      <text:p text:style-name="P62">Fiero e saldo, volubile e fiacco,</text:p>
      <text:p text:style-name="P62">Belve ed uomini e numi conquide;</text:p>
      <text:p text:style-name="P34">Ed incerto fra l'angelo e il ciacco, </text:p>
      <text:p text:style-name="P62">Or nel bacio di sozze megère</text:p>
      <text:p text:style-name="P62">L'orgie canta di Cipri e di Bacco,</text:p>
      <text:p text:style-name="P34">Or sul dorso di vote chimere.</text:p>
      <text:p text:style-name="P62">Tramutato in un tisico iddio,</text:p>
      <text:p text:style-name="P62">Scorda il mondo, ed ambisce alle sfere.</text:p>
      <text:p text:style-name="P34">Noi felici, cui morbo sì rio</text:p>
      <text:p text:style-name="P62">Non invade, non agita il petto;</text:p>
      <text:p text:style-name="P62">Chè alla possa in noi pari è il desio.</text:p>
      <text:p text:style-name="P74">Maledetto, maledetto,</text:p>
      <text:p text:style-name="P52">Maledetto l'amor, ch'è la brama</text:p>
      <text:p text:style-name="P52">D'ogni turpe e malefico obietto;</text:p>
      <text:p text:style-name="P34">Qui non s'ama, non s'ama, non s'ama!</text:p>
      <text:p text:style-name="P48"><text:span text:style-name="T15">(</text:span><text:span text:style-name="T14">Un raggio di luce illumina a poco a poco la scena</text:span><text:span text:style-name="T15">)</text:span><text:span text:style-name="T14">.</text:span></text:p>
      <text:p text:style-name="P34"/>
      <text:p text:style-name="P35"/>
      <text:p text:style-name="P45">Francesca</text:p>
      <text:p text:style-name="P34"/>
      <text:p text:style-name="P34">Veggio, parmi, un chiaror novo.</text:p>
      <text:p text:style-name="P34"/>
      <text:p text:style-name="P35"><text:soft-page-break/></text:p>
      <text:p text:style-name="P45">Paolo</text:p>
      <text:p text:style-name="P34"/>
      <text:p text:style-name="P73">L'offesa</text:p>
      <text:p text:style-name="P34">Pupilla abbarbagliata il soffre appena.</text:p>
      <text:p text:style-name="P35"/>
      <text:p text:style-name="P45">Francesca</text:p>
      <text:p text:style-name="P34"/>
      <text:p text:style-name="P34">Ecco, l'aria s'accheta; una tranquilla</text:p>
      <text:p text:style-name="P34">Serenità spandesi intorno... O raggio</text:p>
      <text:p text:style-name="P34">Vivissimo del cielo, o luce, o santa</text:p>
      <text:p text:style-name="P34">Luce, che nei sorgenti astri notturni</text:p>
      <text:p text:style-name="P34">E ne l'albe adorai, luce, che tutti</text:p>
      <text:p text:style-name="P34">I miei sogni sapesti e i miei dolori,</text:p>
      <text:p text:style-name="P34">Luce degli occhi miei, qual mi ti rende</text:p>
      <text:p text:style-name="P34">Nova grazia quaggiù?</text:p>
      <text:p text:style-name="P34"/>
      <text:p text:style-name="P35"/>
      <text:p text:style-name="P45">Paolo</text:p>
      <text:p text:style-name="P34"/>
      <text:p text:style-name="P74">Raggio di Dio,</text:p>
      <text:p text:style-name="P34">Ch'io prima vidi ed adorai negli occhi</text:p>
      <text:p text:style-name="P34">De l'amata mia donna, oh! come allora</text:p>
      <text:p text:style-name="P34">Vesti siccome allor del tuo sorriso</text:p>
      <text:p text:style-name="P34">I grandi occhi di lei; dammi ch'io veggia</text:p>
      <text:p text:style-name="P34">Costei, che al petto amaramente io serro,</text:p>
      <text:p text:style-name="P34">Chiusa nel vel de la tua luce amica,</text:p>
      <text:p text:style-name="P34">E in lei quest'infelice alma disseti</text:p>
      <text:p text:style-name="P34">Che disïosa de la luce è tanto!</text:p>
      <text:p text:style-name="P35"/>
      <text:p text:style-name="P45">Francesca</text:p>
      <text:p text:style-name="P34"><text:soft-page-break/></text:p>
      <text:p text:style-name="P34">Taci! ascolto una voce; un'armonia</text:p>
      <text:p text:style-name="P34">Non sentita finora al cor mi scende.</text:p>
      <text:p text:style-name="P34"/>
      <text:p text:style-name="P46">Una Voce dal cielo</text:p>
      <text:p text:style-name="P34"/>
      <text:p text:style-name="P34">O de l'ira di Dio ministri, udite.</text:p>
      <text:p text:style-name="P34">Udite e voi spirti infelici. Al fine</text:p>
      <text:p text:style-name="P34">Del dovuto supplicio oggi s'appressa</text:p>
      <text:p text:style-name="P34">Un'anima dolente. Al cielo assunta.</text:p>
      <text:p text:style-name="P34">Per decreto di Dio, sarà tra poco</text:p>
      <text:p text:style-name="P34">D'Arimino la donna.</text:p>
      <text:p text:style-name="P34"/>
      <text:p text:style-name="P35"/>
      <text:p text:style-name="P45">Francesca</text:p>
      <text:p text:style-name="P34"/>
      <text:p text:style-name="P74">Un'alma ha detto</text:p>
      <text:p text:style-name="P34">Solo un'anima?... E lui?...</text:p>
      <text:p text:style-name="P34"/>
      <text:p text:style-name="P35"/>
      <text:p text:style-name="P45">Paolo</text:p>
      <text:p text:style-name="P34"/>
      <text:p text:style-name="P85">Sparito è il raggio,</text:p>
      <text:p text:style-name="P34">Muta è la voce; io son felice!</text:p>
      <text:p text:style-name="P35"/>
      <text:p text:style-name="P45">Francesca</text:p>
      <text:p text:style-name="P34"/>
      <text:p text:style-name="P86">Io tremo.</text:p>
      <text:p text:style-name="P87"><text:span text:style-name="T15">(</text:span><text:span text:style-name="T14">Cade il sipario</text:span><text:span text:style-name="T15">)</text:span><text:span text:style-name="T14">.</text:span></text:p>
      <text:p text:style-name="P88"/>
      <text:p text:style-name="P34"/>
      <text:p text:style-name="P34"/>
      <text:p text:style-name="P34"/>
      <text:p text:style-name="P36">ATTO SECONDO.</text:p>
      <text:p text:style-name="P34"/>
      <text:p text:style-name="P34"/>
      <text:p text:style-name="P34"/>
      <text:p text:style-name="P50"><text:span text:style-name="T16">SCENA I</text:span><text:span text:style-name="T15">.</text:span></text:p>
      <text:p text:style-name="P36"/>
      <text:p text:style-name="P46">Francesca, Paolo.</text:p>
      <text:p text:style-name="P34"/>
      <text:p text:style-name="P35"/>
      <text:p text:style-name="P45">Francesca</text:p>
      <text:p text:style-name="P34"/>
      <text:p text:style-name="P34">Ch'io ti lasci così! Che a le beate</text:p>
      <text:p text:style-name="P34">Sedi, a le gioie de' celesti io corra</text:p>
      <text:p text:style-name="P34">Senza di te! No, non me 'l dir; crudele</text:p>
      <text:p text:style-name="P34">Emmi ora il ciel, più che giammai!</text:p>
      <text:p text:style-name="P34"/>
      <text:p text:style-name="P46">Paolo.</text:p>
      <text:p text:style-name="P34"/>
      <text:p text:style-name="P75">Felice,</text:p>
      <text:p text:style-name="P34">S'esser può qui felicità, felice,</text:p>
      <text:p text:style-name="P34">Credilo, io son. Speranza unica in terra</text:p>
      <text:p text:style-name="P34">Erami l'amor tuo, sola speranza</text:p>
      <text:p text:style-name="P34">M'è qui il vederti redimita un giorno</text:p>
      <text:p text:style-name="P34">De la luce degli angioli.</text:p>
      <text:p text:style-name="P34"/>
      <text:p text:style-name="P35"/>
      <text:p text:style-name="P45">Francesca</text:p>
      <text:p text:style-name="P34"><text:soft-page-break/></text:p>
      <text:p text:style-name="P78">Lontana</text:p>
      <text:p text:style-name="P34">Da te! divisi eternamente!</text:p>
      <text:p text:style-name="P34"/>
      <text:p text:style-name="P35"/>
      <text:p text:style-name="P45">Paolo</text:p>
      <text:p text:style-name="P34"/>
      <text:p text:style-name="P34"/>
      <text:p text:style-name="P85">Oh! acqueta</text:p>
      <text:p text:style-name="P34">L'anima generosa! Amor, per tanta</text:p>
      <text:p text:style-name="P34">Diversità di loco e di destino,</text:p>
      <text:p text:style-name="P34">Non morirà, non muterà! Sereno,</text:p>
      <text:p text:style-name="P34">Qual raggio di nascente astro, dal cielo</text:p>
      <text:p text:style-name="P34">Splender vedrò fra queste ombre il tuo fronte;</text:p>
      <text:p text:style-name="P34">Dolce, siccome balsamo di brina,</text:p>
      <text:p text:style-name="P34">Scenderà su quest'arsa alma il tuo riso;</text:p>
      <text:p text:style-name="P34">Sentirò la tua voce, udrò la santa</text:p>
      <text:p text:style-name="P34">Melodia dei celesti; e, allor che mugghia</text:p>
      <text:p text:style-name="P34">Più la bufera e mi travolve e introna,</text:p>
      <text:p text:style-name="P34">L'anima tua m'aleggerà d'intorno</text:p>
      <text:p text:style-name="P34">Qual bellissima cosa; e il dolor mio.</text:p>
      <text:p text:style-name="P34">Gli eterni affanni e l'abbandono e il cielo,</text:p>
      <text:p text:style-name="P34">Poichè tutto L'ho in te, di te sognando,</text:p>
      <text:p text:style-name="P34">Oblierò. Non piangere in tal guisa;</text:p>
      <text:p text:style-name="P34">Non disperarmi, anima cara!</text:p>
      <text:p text:style-name="P34"/>
      <text:p text:style-name="P35"/>
      <text:p text:style-name="P45">Francesca</text:p>
      <text:p text:style-name="P34"/>
      <text:p text:style-name="P86">Invano</text:p>
      <text:p text:style-name="P34">M'illudi, invan: ti leggo il cor. V'è cosa</text:p>
      <text:p text:style-name="P34"><text:soft-page-break/>Negli occhi tuoi che s'assomiglia al pianto;</text:p>
      <text:p text:style-name="P34">Trema la voce tua, come nell'ora</text:p>
      <text:p text:style-name="P34">Del nostro ultimo addio! No, non mentirmi</text:p>
      <text:p text:style-name="P34">Questo, del cielo a me più caro assai,</text:p>
      <text:p text:style-name="P34">Dolce senso d'amor; no, tu non soffri</text:p>
      <text:p text:style-name="P34">Penar quaggiù, lungi da me!</text:p>
      <text:p text:style-name="P34"/>
      <text:p text:style-name="P35"/>
      <text:p text:style-name="P45">Paolo</text:p>
      <text:p text:style-name="P34"/>
      <text:p text:style-name="P86">S'io tremo,</text:p>
      <text:p text:style-name="P34">S'io piango? Di dolor sempre foriere</text:p>
      <text:p text:style-name="P34">Le lacrime non son! Mai non fui lieto,</text:p>
      <text:p text:style-name="P34">Com'or, Te 'l giuro; mai nel ciel non ebbi</text:p>
      <text:p text:style-name="P34">Fede sì piena, e desiderio e brama</text:p>
      <text:p text:style-name="P34">D'adorar Lui che fino ad or sconobbi!</text:p>
      <text:p text:style-name="P34">Oh! non è ver, che inesorato o ignaro</text:p>
      <text:p text:style-name="P34">Dei nostri affanni, a sommo gli astri ei segga;</text:p>
      <text:p text:style-name="P34">Oh! ver non è, che dai superbi mari</text:p>
      <text:p text:style-name="P34">Di luce, ove l'eterno occhio si spande,</text:p>
      <text:p text:style-name="P34">Piegar si sdegni al tenebroso e mesto</text:p>
      <text:p text:style-name="P34">Destin del figlio de la creta! Io sento</text:p>
      <text:p text:style-name="P34">Tornarmi in cor dei giorni miei più belli</text:p>
      <text:p text:style-name="P34">La speranza e l'ardir; sento, siccome</text:p>
      <text:p text:style-name="P34">Nel primo dì ch'amor gli occhi mi aperse</text:p>
      <text:p text:style-name="P34">Al fulgor dei tuoi grandi occhi, una voce</text:p>
      <text:p text:style-name="P34">Che del ciel mi favella, e accende il raggio</text:p>
      <text:p text:style-name="P34">De la speranza entro il cor mio! Deserto,</text:p>
      <text:p text:style-name="P34">Credi, non resto io più, quando dal cielo</text:p>
      <text:p text:style-name="P34">Tu mi sorridi, quando in cor mi siede</text:p>
      <text:p text:style-name="P34">Speme e desio di rivederti !</text:p>
      <text:p text:style-name="P34"><text:soft-page-break/></text:p>
      <text:p text:style-name="P35"/>
      <text:p text:style-name="P45">Francesca</text:p>
      <text:p text:style-name="P34"/>
      <text:p text:style-name="P82">O giorno,</text:p>
      <text:p text:style-name="P34">O speranza mia sola! E s'io potessi,</text:p>
      <text:p text:style-name="P34">Con le preghiere mie, con le cocenti</text:p>
      <text:p text:style-name="P34">Lagrime del mio core impetrar pace</text:p>
      <text:p text:style-name="P34">Al tuo capo diletto; aprir la fonte</text:p>
      <text:p text:style-name="P34">Su te de le pietose acque lustrali</text:p>
      <text:p text:style-name="P34">De la grazia divina! Appo i beati.</text:p>
      <text:p text:style-name="P34">Appo Colei che d'ogni donna intende</text:p>
      <text:p text:style-name="P34">Le pietose querele, e reca il pianto</text:p>
      <text:p text:style-name="P34">Fino al trono di Dio, piangendo sempre</text:p>
      <text:p text:style-name="P34">Genuflessa starommi; a l'odorate</text:p>
      <text:p text:style-name="P34">D'eterni gelsomini ambrosie vesti</text:p>
      <text:p text:style-name="P34">M'appiglierò; porterò al labbro i santi</text:p>
      <text:p text:style-name="P34">Lembi, e il tuo nome, l'amor nostro, i tuoi</text:p>
      <text:p text:style-name="P34">Tutti tormenti io le dirò nel pianto,</text:p>
      <text:p text:style-name="P34">Finchè a la luce, ov'io t'aspetto e invoco,</text:p>
      <text:p text:style-name="P34">Ed all'amplesso mio non ti redima!</text:p>
      <text:p text:style-name="P34"/>
      <text:p text:style-name="P34"/>
      <text:p text:style-name="P42">SCENA II.</text:p>
      <text:p text:style-name="P34"/>
      <text:p text:style-name="P50"><text:span text:style-name="T20">Coro di demoni,</text:span><text:span text:style-name="T15"> </text:span><text:span text:style-name="T14">precedenti.</text:span></text:p>
      <text:p text:style-name="P34"/>
      <text:p text:style-name="P46">Un Demonio</text:p>
      <text:p text:style-name="P34"/>
      <text:p text:style-name="P34">Chi prega qui? Chi del ciel parla? È dessa!</text:p>
      <text:p text:style-name="P34">La sua pena ha fornita, e il nunzio aspetta</text:p>
      <text:p text:style-name="P34"><text:soft-page-break/>Che lontan da le nostre ombre la porti.</text:p>
      <text:p text:style-name="P34"/>
      <text:p text:style-name="P44">Altro Demonio</text:p>
      <text:p text:style-name="P34"/>
      <text:p text:style-name="P34">Ecco egli vien.</text:p>
      <text:p text:style-name="P34"/>
      <text:p text:style-name="P50"><text:span text:style-name="T15">(</text:span><text:span text:style-name="T14">Un chiarore si diffonde a poco a poco fra l'ombre e una</text:span></text:p>
      <text:p text:style-name="P50"><text:span text:style-name="T14">musica dolcissima si ode risuonare in lontananza</text:span><text:span text:style-name="T15">)</text:span><text:span text:style-name="T14">.</text:span></text:p>
      <text:p text:style-name="P34"/>
      <text:p text:style-name="P34"/>
      <text:p text:style-name="P34"/>
      <text:p text:style-name="P42">SCENA III.</text:p>
      <text:p text:style-name="P34"/>
      <text:p text:style-name="P46">Paolo, Francesca, l'Angelo.</text:p>
      <text:p text:style-name="P35"/>
      <text:p text:style-name="P45">Francesca</text:p>
      <text:p text:style-name="P34"/>
      <text:p text:style-name="P64">L'angel s'appressa: io sento</text:p>
      <text:p text:style-name="P34">L'aura celeste che l'annunzia.</text:p>
      <text:p text:style-name="P34"/>
      <text:p text:style-name="P35"/>
      <text:p text:style-name="P45">Paolo</text:p>
      <text:p text:style-name="P34"/>
      <text:p text:style-name="P83">È desso!</text:p>
      <text:p text:style-name="P34"/>
      <text:p text:style-name="P34">(O terribile istante! Ella, ella dunque</text:p>
      <text:p text:style-name="P48"><text:span text:style-name="T15">Mi lascerà!)</text:span><text:span text:style-name="T15"> (</text:span><text:span text:style-name="T14">Si scosta da lei per nasconderle il suo dolore</text:span><text:span text:style-name="T15">).</text:span></text:p>
      <text:p text:style-name="P34"/>
      <text:p text:style-name="P35"/>
      <text:p text:style-name="P45">Francesca</text:p>
      <text:p text:style-name="P34"/>
      <text:p text:style-name="P79"><text:soft-page-break/>Lasciarlo io deggio, a tanto</text:p>
      <text:p text:style-name="P34">Dolor lasciarlo? Oh! no 'l poss'io! Deserto</text:p>
      <text:p text:style-name="P34">Fra tanto strazio, al cielo in odio, in ira</text:p>
      <text:p text:style-name="P34">A sè stesso, qual mai speme e conforto</text:p>
      <text:p text:style-name="P34">Gli resterà? L'amor, la colpa, il pianto,</text:p>
      <text:p text:style-name="P34">Il morir, tutto avrà meco diviso</text:p>
      <text:p text:style-name="P34">Fuor che la gloria dei celesti?</text:p>
      <text:p text:style-name="P86">Oh! il cielo!</text:p>
      <text:p text:style-name="P34">Oh! la danza dei chiari astri, e la luce</text:p>
      <text:p text:style-name="P34">Infinita di Dio! Cinta di raggi</text:p>
      <text:p text:style-name="P34">Fra ghirlande d'elette anime io veggio</text:p>
      <text:p text:style-name="P34">La madre mia, ch'ivi m'aspetta e chiama,</text:p>
      <text:p text:style-name="P34">E di palme e di fior candidi intreccia</text:p>
      <text:p text:style-name="P34">La corona serbata a le mie chiome,</text:p>
      <text:p text:style-name="P34">La corona dei miei sogni innocenti...</text:p>
      <text:p text:style-name="P34">Oh! attendi, o madre, attendi ancor! Ch'io pianga</text:p>
      <text:p text:style-name="P34">L'ultima volta accanto a lui; ch'io volga</text:p>
      <text:p text:style-name="P34">L'ultimo addio... L'ultimo!? ah! no!</text:p>
      <text:p text:style-name="P34"/>
      <text:p text:style-name="P46">L'Angelo</text:p>
      <text:p text:style-name="P34"/>
      <text:p text:style-name="P76">Di Dio</text:p>
      <text:p text:style-name="P34">Il perdono io ti reco, al ciel ti guido,</text:p>
      <text:p text:style-name="P34">E ancor non sorgi? e incerta ondeggi e tremi?</text:p>
      <text:p text:style-name="P34"/>
      <text:p text:style-name="P50"><text:span text:style-name="T15">(</text:span><text:span text:style-name="T14">La musica diviene più distinta e prende un tono</text:span></text:p>
      <text:p text:style-name="P50"><text:span text:style-name="T14">malinconicamente celestiale</text:span><text:span text:style-name="T15">)</text:span><text:span text:style-name="T14">.</text:span></text:p>
      <text:p text:style-name="P34"/>
      <text:p text:style-name="P35"/>
      <text:p text:style-name="P45">PAOLO</text:p>
      <text:p text:style-name="P34"/>
      <text:p text:style-name="P34"><text:soft-page-break/>Vieni al mio cor l'ultima volta! Ah! vieni</text:p>
      <text:p text:style-name="P34">Qui sul mio core; e al ciel, da cui ti mosse</text:p>
      <text:p text:style-name="P34">Carità de la mia vita infelice,</text:p>
      <text:p text:style-name="P34">Torna, vola, amor mio! Lascia ch'io pianga</text:p>
      <text:p text:style-name="P34">Per tutti io sol! Colpevol fui! Non era</text:p>
      <text:p text:style-name="P34">Cosa mortal, terrena cosa, il veggio,</text:p>
      <text:p text:style-name="P34">Degna de l'amor tuo! Se alcuna io m'ebbi</text:p>
      <text:p text:style-name="P34">Grazia da te; se ancor su queste ardenti</text:p>
      <text:p text:style-name="P34">Labbra, qui, vedi? su la bocca mia</text:p>
      <text:p text:style-name="P34">Vive lo spirto dei tuoi baci, oh! nulla</text:p>
      <text:p text:style-name="P34">Pietà dal ciel, favor di Dio non merto:</text:p>
      <text:p text:style-name="P34">Tutto ei mi diè ne l'amor tuo, nè spero</text:p>
      <text:p text:style-name="P34">Altra grazia giammai!</text:p>
      <text:p text:style-name="P35"/>
      <text:p text:style-name="P45">Francesca</text:p>
      <text:p text:style-name="P34"/>
      <text:p text:style-name="P74">Ch'io t'abbandoni!</text:p>
      <text:p text:style-name="P34"/>
      <text:p text:style-name="P46">L'Angelo</text:p>
      <text:p text:style-name="P34"/>
      <text:p text:style-name="P34">Al ciel rinunzi?...</text:p>
      <text:p text:style-name="P35"/>
      <text:p text:style-name="P45">Paolo</text:p>
      <text:p text:style-name="P34"/>
      <text:p text:style-name="P70">Ah! no! siile pietoso</text:p>
      <text:p text:style-name="P34">Del tuo perdono, Angel di Dio! Non vedi,</text:p>
      <text:p text:style-name="P34">Che disperatamente ella si serra</text:p>
      <text:p text:style-name="P34">Su l'anelante mio petto, siccome</text:p>
      <text:p text:style-name="P34">Chi dà l'ultimo vale?</text:p>
      <text:p text:style-name="P34"/>
      <text:p text:style-name="P50"><text:span text:style-name="T20">Francesca</text:span><text:span text:style-name="T15"> </text:span><text:span text:style-name="T15">(</text:span><text:span text:style-name="T14">inginocchiandosi</text:span><text:span text:style-name="T15">)</text:span><text:span text:style-name="T14">.</text:span></text:p>
      <text:p text:style-name="P34"><text:soft-page-break/></text:p>
      <text:p text:style-name="P74">O luminoso</text:p>
      <text:p text:style-name="P34">Abitator del paradiso, o santo</text:p>
      <text:p text:style-name="P34">Messaggiero di Dio, se mai per prova</text:p>
      <text:p text:style-name="P34">Sapesti amor, se mai de le terrene</text:p>
      <text:p text:style-name="P34">Tenebrose venture unqua ti venne</text:p>
      <text:p text:style-name="P34">Conoscenza e pietà, deh! non lasciarmi</text:p>
      <text:p text:style-name="P34">Derelitto così questo che tanto</text:p>
      <text:p text:style-name="P34">Sovra tutte le cose ebbi diletto</text:p>
      <text:p text:style-name="P34">Amatissimo capo! Amor fu tutta</text:p>
      <text:p text:style-name="P34">La colpa nostra! Amato abbiamo entrambi,</text:p>
      <text:p text:style-name="P34">Pianto entrambi abbiam noi! Raggio o sorriso</text:p>
      <text:p text:style-name="P34">Non sparse mai sul nostro cor la gioia;</text:p>
      <text:p text:style-name="P34">Ma il dolor con sue negre ali ne aggiunse</text:p>
      <text:p text:style-name="P34">Fedelissimamente, e il morir tenne</text:p>
      <text:p text:style-name="P34">Loco di maritaggi, e fu l'inferno</text:p>
      <text:p text:style-name="P34">Del nostro santo amor talamo e altare!</text:p>
      <text:p text:style-name="P34">Oh! qual favor, qual grazia oggi m'assume</text:p>
      <text:p text:style-name="P34">Al cospetto di Dio, che me da tanta</text:p>
      <text:p text:style-name="P34">Parte de l'esser mio svelle e divide?</text:p>
      <text:p text:style-name="P34">A dura prova, a strazio orrido il Cielo,</text:p>
      <text:p text:style-name="P34">Credi, questa tremante anima espone.</text:p>
      <text:p text:style-name="P34">Deh! non negar che meco ei venga! Assunto</text:p>
      <text:p text:style-name="P34">Meco al Cielo egli sia! Vedi? Mi manca</text:p>
      <text:p text:style-name="P34">Tanta virtù, che da costui che piange</text:p>
      <text:p text:style-name="P34">Eternamente io mi divida!</text:p>
      <text:p text:style-name="P34"/>
      <text:p text:style-name="P46">L'Angelo</text:p>
      <text:p text:style-name="P34"/>
      <text:p text:style-name="P85">O cieche</text:p>
      <text:p text:style-name="P34">Anime! O grazia del Signor, che indarno</text:p>
      <text:p text:style-name="P34"><text:soft-page-break/>Come fiume di luce ti diffondi</text:p>
      <text:p text:style-name="P34">Su questo capo impenitente! Amore</text:p>
      <text:p text:style-name="P34">Tu invochi? Ascolta: amor cantan le sfere.</text:p>
      <text:p text:style-name="P34"/>
      <text:p text:style-name="P42">I.</text:p>
      <text:p text:style-name="P36"/>
      <text:p text:style-name="P46">Coro d'angeli</text:p>
      <text:p text:style-name="P34"/>
      <text:p text:style-name="P34">Qui dove s'incolora</text:p>
      <text:p text:style-name="P62">D'eterne rose il giorno,</text:p>
      <text:p text:style-name="P62">Fra novi astri il soggiorno</text:p>
      <text:p text:style-name="P62">Pose Colui che l'anime innamora.</text:p>
      <text:p text:style-name="P62">Amor qui regna; al sole</text:p>
      <text:p text:style-name="P62">Ei dà la luce, ei regge</text:p>
      <text:p text:style-name="P62">Gli astri nel cielo ad intrecciar carole,</text:p>
      <text:p text:style-name="P62">E al cielo, al mare, all'universo è legge.</text:p>
      <text:p text:style-name="P34"/>
      <text:p text:style-name="P42">I.</text:p>
      <text:p text:style-name="P36"/>
      <text:p text:style-name="P46">Coro di diavoli</text:p>
      <text:p text:style-name="P34"/>
      <text:p text:style-name="P34">Liberi come il vento,</text:p>
      <text:p text:style-name="P62">Senz'amor, senza legge e senza posa,</text:p>
      <text:p text:style-name="P62">D'ogni creata cosa</text:p>
      <text:p text:style-name="P62">Noi Siam guerra e spavento.</text:p>
      <text:p text:style-name="P62">Guerra noi siam, che adduce</text:p>
      <text:p text:style-name="P62">Per la gora del mondo anima e vita;</text:p>
      <text:p text:style-name="P62">Ombra noi siam, da cui sorge infinita</text:p>
      <text:p text:style-name="P62">Brama ed amor de la siderea luce.</text:p>
      <text:p text:style-name="P34"/>
      <text:p text:style-name="P42">II.</text:p>
      <text:p text:style-name="P36"><text:soft-page-break/></text:p>
      <text:p text:style-name="P46">Coro d'angeli</text:p>
      <text:p text:style-name="P34"/>
      <text:p text:style-name="P34">Qui in armonia perenne</text:p>
      <text:p text:style-name="P62">Ogni sospir si muta;</text:p>
      <text:p text:style-name="P62">Qui trova eco solenne</text:p>
      <text:p text:style-name="P62">Ogni voce che al mondo erra perduta;</text:p>
      <text:p text:style-name="P62">Qui in dolce ambra odorosa,</text:p>
      <text:p text:style-name="P62">Che al sol novo scintilla,</text:p>
      <text:p text:style-name="P62">Vien mutata la lacrima pietosa</text:p>
      <text:p text:style-name="P62">Che amor da una soffrente alma distilla.</text:p>
      <text:p text:style-name="P34"/>
      <text:p text:style-name="P42">II.</text:p>
      <text:p text:style-name="P36"/>
      <text:p text:style-name="P46">Coro di diavoli</text:p>
      <text:p text:style-name="P34"/>
      <text:p text:style-name="P34"/>
      <text:p text:style-name="P34">L'aria, la terra, il mare,</text:p>
      <text:p text:style-name="P62">Tutto che vive e pensa a noi soggiace.</text:p>
      <text:p text:style-name="P62">Nostro è l'arbitrio audace</text:p>
      <text:p text:style-name="P62">Onde sorgon l'imprese inclite e chiare;</text:p>
      <text:p text:style-name="P62">Per noi servo e conquiso</text:p>
      <text:p text:style-name="P62">Non giace il vol de le coscienze ardite,</text:p>
      <text:p text:style-name="P62">Anima nostra è la feconda Lite,</text:p>
      <text:p text:style-name="P62">Virtù il dispregio, ed arma nostra il riso.</text:p>
      <text:p text:style-name="P34"/>
      <text:p text:style-name="P36">III.</text:p>
      <text:p text:style-name="P36"/>
      <text:p text:style-name="P46">CORO D'ANGELI</text:p>
      <text:p text:style-name="P34"/>
      <text:p text:style-name="P34">Nocchier naufrago, assorto</text:p>
      <text:p text:style-name="P62"><text:soft-page-break/>Da negre onde in tempesta.</text:p>
      <text:p text:style-name="P62">Qui ai tuoi lunghi travagli apresi un porto,</text:p>
      <text:p text:style-name="P62">Del procelloso mar la riva è questa.</text:p>
      <text:p text:style-name="P62">Qui, dov'è luce e amore,</text:p>
      <text:p text:style-name="P62">Trova ogni anima pia l'alma sorella,</text:p>
      <text:p text:style-name="P62">Ogni affanno terren mutasi in fiore,</text:p>
      <text:p text:style-name="P62">Ogni anima che amò diventa stella.</text:p>
      <text:p text:style-name="P34"/>
      <text:p text:style-name="P35"/>
      <text:p text:style-name="P45">FRANCESCA</text:p>
      <text:p text:style-name="P34"/>
      <text:p text:style-name="P34">O dolcezze ineffabili! o celeste</text:p>
      <text:p text:style-name="P34">Melodia, che nel cor placida scende</text:p>
      <text:p text:style-name="P34">Come fioccar di mattutina neve</text:p>
      <text:p text:style-name="P34">Sovra un povero arbusto! Un dolce io sento</text:p>
      <text:p text:style-name="P34">Söavissimo spirito di pace</text:p>
      <text:p text:style-name="P34">Scorrermi per le fibre intime, e come</text:p>
      <text:p text:style-name="P34">Una memoria lungamente cara</text:p>
      <text:p text:style-name="P34">D'un ben sempre sognato e mai raggiunto,</text:p>
      <text:p text:style-name="P34">Come il ricordo d'un april fuggito</text:p>
      <text:p text:style-name="P34">Sull'ali del più bello angiol d'amore,</text:p>
      <text:p text:style-name="P34">Malinconicamente in cor mi parla</text:p>
      <text:p text:style-name="P34">La gioia d'un perduto Èden, da cui</text:p>
      <text:p text:style-name="P34">Sento che da gran tempo esule io vivo!</text:p>
      <text:p text:style-name="P35"/>
      <text:p text:style-name="P45">Paolo</text:p>
      <text:p text:style-name="P34"/>
      <text:p text:style-name="P34">M'abbandona ella già! Mai non la vidi</text:p>
      <text:p text:style-name="P34">Trasfigurata in simil guisa! Al cielo</text:p>
      <text:p text:style-name="P34">Tende, a modo di stanche ali, le braccia,</text:p>
      <text:p text:style-name="P34">E nel fronte e nei cari occhi le splende</text:p>
      <text:p text:style-name="P70"><text:soft-page-break/>La presenza del Nume!</text:p>
      <text:p text:style-name="P34"/>
      <text:p text:style-name="P35"/>
      <text:p text:style-name="P45">Francesca</text:p>
      <text:p text:style-name="P34"/>
      <text:p text:style-name="P78">Ascolta, ascolta!</text:p>
      <text:p text:style-name="P34">Odo a nome chiamarmi; il cielo io veggio,</text:p>
      <text:p text:style-name="P34">Veggio de le beate anime il coro</text:p>
      <text:p text:style-name="P34">Radïante di luce...</text:p>
      <text:p text:style-name="P34"/>
      <text:p text:style-name="P35"/>
      <text:p text:style-name="P45">Paolo</text:p>
      <text:p text:style-name="P34"/>
      <text:p text:style-name="P34">Ombre di morte</text:p>
      <text:p text:style-name="P34">Son su 'l mio guardo, e la bestemmia ascolto</text:p>
      <text:p text:style-name="P34">Degli infelici, a cui negato è il cielo.</text:p>
      <text:p text:style-name="P34"/>
      <text:p text:style-name="P46">Coro Di Beati</text:p>
      <text:p text:style-name="P34"/>
      <text:p text:style-name="P34">Oh! venite, venite, o dolorose</text:p>
      <text:p text:style-name="P62">Anime erranti, cui l'amor flagella;</text:p>
      <text:p text:style-name="P62">Nostre son queste miti aure odorose,</text:p>
      <text:p text:style-name="P62">Nostra è la luce, ond'ogni ciel s'abbella;</text:p>
      <text:p text:style-name="P62">Nostro il tesor de l'armonie nascose.</text:p>
      <text:p text:style-name="P62">Che tempra ogni astro e ad ogni cor favella;</text:p>
      <text:p text:style-name="P62">De le plaghe del ciel nostro è ogni fiore,</text:p>
      <text:p text:style-name="P62">Nostro è il guardo di Dio, nostro è l'amore.</text:p>
      <text:p text:style-name="P34">Oh! venite, venite! E se di pianto</text:p>
      <text:p text:style-name="P62">Fu nutrito fin'oggi il vostro affetto,</text:p>
      <text:p text:style-name="P62">Qui nasce un fior, che s'alza e s'alza tanto,</text:p>
      <text:p text:style-name="P62">Che ogni astro attinge, e il fior degli astri è detto,</text:p>
      <text:p text:style-name="P62"><text:soft-page-break/>E chi ciba di lui, quel nodo infranto</text:p>
      <text:p text:style-name="P62">Vedrà che il lega ad un terrestre obietto,</text:p>
      <text:p text:style-name="P62">E ne l'oblio d'ogni beltà finita,</text:p>
      <text:p text:style-name="P62">Saprà l'amor, la verità, la vita!</text:p>
      <text:p text:style-name="P34"/>
      <text:p text:style-name="P35"/>
      <text:p text:style-name="P45">Francesca</text:p>
      <text:p text:style-name="P34"/>
      <text:p text:style-name="P34">Obliare, obliar?... Che intesi? Il cielo</text:p>
      <text:p text:style-name="P34">Loco non ha per le memorie mie?</text:p>
      <text:p text:style-name="P34"/>
      <text:p text:style-name="P46">Voce della madre</text:p>
      <text:p text:style-name="P34"/>
      <text:p text:style-name="P34">Sorgi a l'amplesso mio,</text:p>
      <text:p text:style-name="P62">Vieni, non odi di mia voce il suono?</text:p>
      <text:p text:style-name="P62">Figlia, senza di te sola son'io;</text:p>
      <text:p text:style-name="P62">Tutto luce è nel ciel, ma cieca io sono.</text:p>
      <text:p text:style-name="P62">Piegato ha il mio pregar l'ira di Dio,</text:p>
      <text:p text:style-name="P62">Co 'l mio pianto cresciuto è il suo perdono;</text:p>
      <text:p text:style-name="P62">Vieni, diletta mia, vieni e saprai,</text:p>
      <text:p text:style-name="P62">Che amor qui sorge, e non tramonta mai.</text:p>
      <text:p text:style-name="P34"/>
      <text:p text:style-name="P35"/>
      <text:p text:style-name="P45">Francesca</text:p>
      <text:p text:style-name="P34"/>
      <text:p text:style-name="P34">O madre mia!</text:p>
      <text:p text:style-name="P34"/>
      <text:p text:style-name="P48"><text:span text:style-name="T15">(</text:span><text:span text:style-name="T14">All'angelo</text:span><text:span text:style-name="T15">)</text:span><text:span text:style-name="T14">.<text:tab/></text:span><text:span text:style-name="T15"> Partiam, fuggiam da questa</text:span></text:p>
      <text:p text:style-name="P34">Tenebra lungi! Al ciel recami, al cielo</text:p>
      <text:p text:style-name="P34">Patria degl'infelici! Oh! vedi? Io posso</text:p>
      <text:p text:style-name="P34">Sostener la tua vista; al fin ti veggio</text:p>
      <text:p text:style-name="P34"><text:soft-page-break/>In tutto lo splendor che ti circonda</text:p>
      <text:p text:style-name="P34">Nel paradiso.</text:p>
      <text:p text:style-name="P35"/>
      <text:p text:style-name="P45">Paolo</text:p>
      <text:p text:style-name="P34"/>
      <text:p text:style-name="P79">O mia Francesca!</text:p>
      <text:p text:style-name="P35"/>
      <text:p text:style-name="P45">Francesca</text:p>
      <text:p text:style-name="P34"/>
      <text:p text:style-name="P83">... Un serto</text:p>
      <text:p text:style-name="P34">Di stelle fulgidissime circonda</text:p>
      <text:p text:style-name="P34">Il tuo fronte, il tuo crin, tutta è di luce</text:p>
      <text:p text:style-name="P34">La tua pura sostanza. Oh! schiudi il volo,</text:p>
      <text:p text:style-name="P34">Scoti le penne lampeggianti; mira,</text:p>
      <text:p text:style-name="P34">Io ti seguo, io m'inalzo!</text:p>
      <text:p text:style-name="P35"/>
      <text:p text:style-name="P45">Paolo</text:p>
      <text:p text:style-name="P34"/>
      <text:p text:style-name="P78">O mia Francesca!</text:p>
      <text:p text:style-name="P34"/>
      <text:p text:style-name="P35"/>
      <text:p text:style-name="P45">Francesca</text:p>
      <text:p text:style-name="P34"/>
      <text:p text:style-name="P34">Chi piange qui? Chi mi rattien?...</text:p>
      <text:p text:style-name="P73">Deh! vieni</text:p>
      <text:p text:style-name="P34">Vieni tu pure, alma infelice! Iddio</text:p>
      <text:p text:style-name="P34">Ne chiuderà nel suo perdon, siccome</text:p>
      <text:p text:style-name="P34">Due piccioli, sorgenti astri, che il sole</text:p>
      <text:p text:style-name="P34">Ne l'oceano dei suoi raggi confonde.</text:p>
      <text:p text:style-name="P34">Fuggiam, fuggiam da questi lochi. Oh! mira...</text:p>
      <text:p text:style-name="P34">Ma a che, pietoso messagger, tu il guardo</text:p>
      <text:p text:style-name="P34"><text:soft-page-break/>Luminoso da me torci, e le penne</text:p>
      <text:p text:style-name="P34">Pur dianzi aperte e lampeggianti al volo</text:p>
      <text:p text:style-name="P34">Mestamente sui lievi òmeri chiudi?</text:p>
      <text:p text:style-name="P34">Venir sola degg'io? Su questa fronte,</text:p>
      <text:p text:style-name="P34">Ch'io tanto amai, ch'io tanto amo (oh! perdona,</text:p>
      <text:p text:style-name="P34">Pietoso angiol di Dio! nel cor mi siede</text:p>
      <text:p text:style-name="P34">Quella memoria ancor, nè forse il cielo</text:p>
      <text:p text:style-name="P34">Cancellarla potria) Rispondi: eterna</text:p>
      <text:p text:style-name="P34">Su questa fronte derelitta e cara</text:p>
      <text:p text:style-name="P34">Striderà l'ira del Signor? Ch'io sappia</text:p>
      <text:p text:style-name="P34">Pria di partir...</text:p>
      <text:p text:style-name="P34"/>
      <text:p text:style-name="P46">L'Angelo</text:p>
      <text:p text:style-name="P34"/>
      <text:p text:style-name="P89">Sieguimi!</text:p>
      <text:p text:style-name="P34"/>
      <text:p text:style-name="P35"/>
      <text:p text:style-name="P45">Francesca</text:p>
      <text:p text:style-name="P34"/>
      <text:p text:style-name="P85">Ah! di'...</text:p>
      <text:p text:style-name="P34"/>
      <text:p text:style-name="P46">L'Angelo</text:p>
      <text:p text:style-name="P34"/>
      <text:p text:style-name="P75">Ritorno</text:p>
      <text:p text:style-name="P34">Far deggio al ciel recando il tuo rifiuto? </text:p>
      <text:p text:style-name="P34">Breve istante t'assegno.</text:p>
      <text:p text:style-name="P35"/>
      <text:p text:style-name="P45">Paolo</text:p>
      <text:p text:style-name="P34"/>
      <text:p text:style-name="P78">Ah! <text:s/>parti, il segui.</text:p>
      <text:p text:style-name="P34">Lasciami, fuggi...</text:p>
      <text:p text:style-name="P34"><text:soft-page-break/></text:p>
      <text:p text:style-name="P35"/>
      <text:p text:style-name="P45">Francesca</text:p>
      <text:p text:style-name="P34"/>
      <text:p text:style-name="P70">Oimè!</text:p>
      <text:p text:style-name="P34"/>
      <text:p text:style-name="P35"/>
      <text:p text:style-name="P45">Paolo</text:p>
      <text:p text:style-name="P34"/>
      <text:p text:style-name="P85">Svolgiti; addio...</text:p>
      <text:p text:style-name="P34">Eternamente!</text:p>
      <text:p text:style-name="P34"/>
      <text:p text:style-name="P35"/>
      <text:p text:style-name="P45">Francesca</text:p>
      <text:p text:style-name="P34"/>
      <text:p text:style-name="P89">Addio!</text:p>
      <text:p text:style-name="P34"/>
      <text:p text:style-name="P35"/>
      <text:p text:style-name="P45">Paolo</text:p>
      <text:p text:style-name="P34"/>
      <text:p text:style-name="P74">Pur, là nel cielo,</text:p>
      <text:p text:style-name="P34">Non obliarmi!... Al nostro amor talora,</text:p>
      <text:p text:style-name="P34">Al morir nostro il pensier volgi!</text:p>
      <text:p text:style-name="P34"/>
      <text:p text:style-name="P35"/>
      <text:p text:style-name="P45">Francesca</text:p>
      <text:p text:style-name="P34"/>
      <text:p text:style-name="P73">O dolci</text:p>
      <text:p text:style-name="P34">Istanti de la terra, e voi del nostro</text:p>
      <text:p text:style-name="P34">Tanto soffrir memori luoghi... addio!</text:p>
      <text:p text:style-name="P34"/>
      <text:p text:style-name="P50"><text:soft-page-break/><text:span text:style-name="T15">(</text:span><text:span text:style-name="T14">La musica risuona più dolcemente; l'angelo dispiega le ali</text:span></text:p>
      <text:p text:style-name="P50"><text:span text:style-name="T14">e cinge Francesca delle sue braccia</text:span><text:span text:style-name="T15">)</text:span><text:span text:style-name="T14">.</text:span></text:p>
      <text:p text:style-name="P34"/>
      <text:p text:style-name="P35"/>
      <text:p text:style-name="P45">Paolo</text:p>
      <text:p text:style-name="P34"/>
      <text:p text:style-name="P34">Scatenatevi, o turbini; ululate,</text:p>
      <text:p text:style-name="P34">Dèmoni e voi, spalancatevi, o abissi,</text:p>
      <text:p text:style-name="P34">Fulmina,o ciel; tutti or vi spregio e sfido,</text:p>
      <text:p text:style-name="P34">Che solo al pianto eternamente io resto!</text:p>
      <text:p text:style-name="P34"/>
      <text:p text:style-name="P50"><text:span text:style-name="T15">(</text:span><text:span text:style-name="T14">Mentre i demoni stanno per impadronirsi di Paolo,</text:span></text:p>
      <text:p text:style-name="P39">e Francesca stà per sollevarsi al Cielo, Lanciotto</text:p>
      <text:p text:style-name="P50"><text:span text:style-name="T14">ripassa in fondo in mezzo ai diavoli</text:span><text:span text:style-name="T15">)</text:span><text:span text:style-name="T14">.</text:span></text:p>
      <text:p text:style-name="P34"/>
      <text:p text:style-name="P35"/>
      <text:p text:style-name="P45">Francesca</text:p>
      <text:p text:style-name="P34"/>
      <text:p text:style-name="P34">Oh! sorreggimi al volo! È tanto grave</text:p>
      <text:p text:style-name="P34">Quest'aria, e l'ali mie son così stanche!</text:p>
      <text:p text:style-name="P34">Lascia ch'io posi anco un istante! Intorno</text:p>
      <text:p text:style-name="P34">Vedi? fiorito è questo loco...</text:p>
      <text:p text:style-name="P34"/>
      <text:p text:style-name="P44">L'Angelo</text:p>
      <text:p text:style-name="P34"/>
      <text:p text:style-name="P86">Orrendo</text:p>
      <text:p text:style-name="P34">Loco di pianto e di supplizio è questo:</text:p>
      <text:p text:style-name="P34">Vieni, il ciel si dischiude...</text:p>
      <text:p text:style-name="P34"/>
      <text:p text:style-name="P35"/>
      <text:p text:style-name="P45">Francesca</text:p>
      <text:p text:style-name="P34"><text:soft-page-break/></text:p>
      <text:p text:style-name="P82">Il ciel? Deserto</text:p>
      <text:p text:style-name="P34">È intorno a me; vasto deserto! Mute</text:p>
      <text:p text:style-name="P34">Son l'armonie, pallidi gli astri, estinta</text:p>
      <text:p text:style-name="P34">Ogni luce, ogni raggio... Immoto, in grembo</text:p>
      <text:p text:style-name="P34">D'una tenebra immensa, Iddio balena</text:p>
      <text:p text:style-name="P34">Terribile dagli occhi... Oh! non è questo</text:p>
      <text:p text:style-name="P34">Il ciel, l'amor questo non è! Lasciatemi,</text:p>
      <text:p text:style-name="P34">Udite? Egli è laggiù!... laggiù dal fondo</text:p>
      <text:p text:style-name="P34">Di quell'abisso piangendo ei mi chiama...</text:p>
      <text:p text:style-name="P34">Oh! la mia gloria, l'amor mio, la luce,</text:p>
      <text:p text:style-name="P34">Tutto il mio cielo in quest'abisso è chiuso!</text:p>
      <text:p text:style-name="P34"/>
      <text:p text:style-name="P50"><text:span text:style-name="T15">(</text:span><text:span text:style-name="T14">si stacca dalle braccia dell'Angelo e ripiomba</text:span></text:p>
      <text:p text:style-name="P50"><text:span text:style-name="T14">abbandonatamente sul suolo</text:span><text:span text:style-name="T15">)</text:span><text:span text:style-name="T14">.</text:span></text:p>
      <text:p text:style-name="P34"/>
      <text:p text:style-name="P34"/>
      <text:p text:style-name="P35"/>
      <text:p text:style-name="P45">Paolo</text:p>
      <text:p text:style-name="P34"/>
      <text:p text:style-name="P34">Che fai? misera donna! eternamente</text:p>
      <text:p text:style-name="P34">Tu sei perduta!...</text:p>
      <text:p text:style-name="P34"/>
      <text:p text:style-name="P35"/>
      <text:p text:style-name="P45">Francesca</text:p>
      <text:p text:style-name="P34"/>
      <text:p text:style-name="P70">Eternamente io t'amo!</text:p>
      <text:p text:style-name="P34"/>
      <text:p text:style-name="P50"><text:span text:style-name="T15">(</text:span><text:span text:style-name="T14">La musica cessa d'un tratto; la bufera mugola spaventosamente,</text:span></text:p>
      <text:p text:style-name="P50"><text:span text:style-name="T14">i demoni intrecciano una tregenda</text:span><text:span text:style-name="T15">)</text:span><text:span text:style-name="T14">.</text:span></text:p>
      <text:p text:style-name="P34"><text:soft-page-break/></text:p>
      <text:p text:style-name="P46">Un Demonio</text:p>
      <text:p text:style-name="P34"/>
      <text:p text:style-name="P34">Oh! nostra gloria onnipossente!</text:p>
      <text:p text:style-name="P34"/>
      <text:p text:style-name="P44">L'Angelo</text:p>
      <text:p text:style-name="P34"/>
      <text:p text:style-name="P48"><text:span text:style-name="T15">(</text:span><text:span text:style-name="T14">Coprendosi la faccia</text:span><text:span text:style-name="T15">)</text:span><text:span text:style-name="T14">.</text:span><text:span text:style-name="T15"> Oh! amore!</text:span></text:p>
      <text:p text:style-name="P34"/>
      <text:p text:style-name="P44">Fine</text:p>
      <text:p text:style-name="P57"/>
      <text:p text:style-name="P34"/>
      <text:p text:style-name="P34"/>
      <text:p text:style-name="P36">PARTE SECONDA.</text:p>
      <text:p text:style-name="P36"/>
      <text:p text:style-name="P36">(1869-72.)</text:p>
      <text:p text:style-name="P34"/>
      <text:p text:style-name="P34"/>
      <text:p text:style-name="P90">Ver novum.</text:p>
      <text:p text:style-name="P55"/>
      <text:p text:style-name="P34"/>
      <text:p text:style-name="P34"/>
      <text:p text:style-name="P36">ALLA NATURA.</text:p>
      <text:p text:style-name="P36"/>
      <text:p text:style-name="P36">per il congresso dei naturalisti</text:p>
      <text:p text:style-name="P36">tenuto in Catania.</text:p>
      <text:p text:style-name="P34"/>
      <text:p text:style-name="P59"><text:s text:c="2"/>A te, diva Natura,</text:p>
      <text:p text:style-name="P34">Sorga dal petto il libero</text:p>
      <text:p text:style-name="P34">Inno più caro al ciel;</text:p>
      <text:p text:style-name="P63">Sia che remota e scura</text:p>
      <text:p text:style-name="P34">Volgi pe 'l mar de l'essere,</text:p>
      <text:p text:style-name="P34">Sia che t'assenti a noi scevra di vel.</text:p>
      <text:p text:style-name="P63">Di falsi idoli ai piedi</text:p>
      <text:p text:style-name="P34">Chinar non vuò l'indocile</text:p>
      <text:p text:style-name="P34">Fronte devota a Te!</text:p>
      <text:p text:style-name="P63">Tu che su tutto siedi,</text:p>
      <text:p text:style-name="P34">Una, diversa, onnigena,</text:p>
      <text:p text:style-name="P34">Inni e culto tu sola avrai da me.</text:p>
      <text:p text:style-name="P63">Sul tuo carro di stelle</text:p>
      <text:p text:style-name="P34">Muta procedi, e il pallio</text:p>
      <text:p text:style-name="P34">Serri al virgineo sen;</text:p>
      <text:p text:style-name="P63">Danzan leggiadre e snelle</text:p>
      <text:p text:style-name="P34">L'ore ai tuoi passi, e stendono</text:p>
      <text:p text:style-name="P34">Per le vuote regioni ampio seren.</text:p>
      <text:p text:style-name="P63">Sotto al tuo ferreo trono,</text:p>
      <text:p text:style-name="P34">Come bendate vittime</text:p>
      <text:p text:style-name="P34">Presso il fumante altar,</text:p>
      <text:p text:style-name="P63">Servi e costretti sono</text:p>
      <text:p text:style-name="P34">L'ire dei nembi e i fulmini,</text:p>
      <text:p text:style-name="P34"><text:soft-page-break/>E le insidie e i selvaggi odî del mar.</text:p>
      <text:p text:style-name="P63">Tu parli, e pe' profondi</text:p>
      <text:p text:style-name="P34">Spazî fecondo s'agita</text:p>
      <text:p text:style-name="P34">Il tuo soffio vital;</text:p>
      <text:p text:style-name="P63">Sorgon pianeti e mondi</text:p>
      <text:p text:style-name="P34">Ad intrecciar le lucide</text:p>
      <text:p text:style-name="P34">Danze intorno a la tua fronte immortal.</text:p>
      <text:p text:style-name="P63">Fremi, e dai morti abissi</text:p>
      <text:p text:style-name="P34">Balzan vulcani, e mugola</text:p>
      <text:p text:style-name="P34">Il riverso oceàn;</text:p>
      <text:p text:style-name="P63">Cadon confusi e scissi</text:p>
      <text:p text:style-name="P34">Mondi e pianeti, e placida</text:p>
      <text:p text:style-name="P34">Tu sui lampi passeggi e l'uragan.</text:p>
      <text:p text:style-name="P63">Ma allor che sulla bocca</text:p>
      <text:p text:style-name="P34">Passa qual raggio d'iride,</text:p>
      <text:p text:style-name="P34">Un tuo riso gentil,</text:p>
      <text:p text:style-name="P63">Amor che i dardi scocca,</text:p>
      <text:p text:style-name="P34">L'alme raccende, e il fremito</text:p>
      <text:p text:style-name="P34">Sente la terra del fiorito april.</text:p>
      <text:p text:style-name="P63">Così tu regni. Poco</text:p>
      <text:p text:style-name="P34">È al tuo possente imperio</text:p>
      <text:p text:style-name="P34">Il vuoto e l'avvenir;</text:p>
      <text:p text:style-name="P63">Son tuo trastullo e gioco</text:p>
      <text:p text:style-name="P34">Gli astri, gli abissi, i secoli,</text:p>
      <text:p text:style-name="P34">L'albe e i tramonti, il vivere e il morir!</text:p>
      <text:p text:style-name="P63">Salve! Dal carcer nero</text:p>
      <text:p text:style-name="P34">Ove, superbi Enceladi,</text:p>
      <text:p text:style-name="P34">Veniam teco a tenzon,</text:p>
      <text:p text:style-name="P63">Al tuo nume severo</text:p>
      <text:p text:style-name="P34">Prostro io la faccia, e trepida</text:p>
      <text:p text:style-name="P34">Alzo la voce de la mia canzon!</text:p>
      <text:p text:style-name="P63"><text:soft-page-break/>Salve! Se lieta e pia</text:p>
      <text:p text:style-name="P34">Mai concedesti a l'italo</text:p>
      <text:p text:style-name="P34">Genio un tuo raggio sol,</text:p>
      <text:p text:style-name="P63">Or da' che questa mia</text:p>
      <text:p text:style-name="P34">Natante isola il fulgido</text:p>
      <text:p text:style-name="P34">Serto rinnovi, e levi inclita il vol.</text:p>
      <text:p text:style-name="P63">Mira! Al tuo culto eletti</text:p>
      <text:p text:style-name="P34">Qui manda Ausonia i provvidi</text:p>
      <text:p text:style-name="P34">Figli del suo saper;</text:p>
      <text:p text:style-name="P63">Da sacro amor costretti,</text:p>
      <text:p text:style-name="P34">La vasta ombra d'Empedocle</text:p>
      <text:p text:style-name="P34">Dal fumante li chiama ampio crater.</text:p>
      <text:p text:style-name="P63">Sorridi a noi, sorridi,</text:p>
      <text:p text:style-name="P34">O dea, sia che da l'Etna</text:p>
      <text:p text:style-name="P34">T'amiamo oggi invocar,</text:p>
      <text:p text:style-name="P63">O dai petrosi lidi,</text:p>
      <text:p text:style-name="P34">Ove fuggente e pavido</text:p>
      <text:p text:style-name="P34">Scagliossi il poveretto Aci nel mar.</text:p>
      <text:p text:style-name="P63">Vedremo ai tuoi benigni</text:p>
      <text:p text:style-name="P34">Lumi svelar più docili</text:p>
      <text:p text:style-name="P34">Tesori il Mongibel:</text:p>
      <text:p text:style-name="P63">Quanti ha zolfi e macigni</text:p>
      <text:p text:style-name="P34">E immonde scorie e fumide</text:p>
      <text:p text:style-name="P34">Sabbie e insoluto al sol manto di gel.</text:p>
      <text:p text:style-name="P63">Dai vorticosi balli</text:p>
      <text:p text:style-name="P34">Verrà l'onda del Càmmaro</text:p>
      <text:p text:style-name="P34">Queta a lambirti il piè;</text:p>
      <text:p text:style-name="P63">Di conche e di coralli</text:p>
      <text:p text:style-name="P34">Ne verseran le Najadi</text:p>
      <text:p text:style-name="P34">Dai ricolmi canestri ardua mercè.</text:p>
      <text:p text:style-name="P63">Allor d'alti portenti</text:p>
      <text:p text:style-name="P34"><text:soft-page-break/>Risplenderà più vivido</text:p>
      <text:p text:style-name="P34">L'invidïato allôr;</text:p>
      <text:p text:style-name="P63">E a le stupite genti</text:p>
      <text:p text:style-name="P34">Schiuderà il Genio italico</text:p>
      <text:p text:style-name="P34">Nuovi Olimpi di gloria e di splendor!</text:p>
      <text:p text:style-name="P55"/>
      <text:p text:style-name="P34"/>
      <text:p text:style-name="P36">A FRANCESCO DALL'ONGARO</text:p>
      <text:p text:style-name="P36">nel dedicargli una tragedia.</text:p>
      <text:p text:style-name="P34"/>
      <text:p text:style-name="P34">EPISTOLA.</text:p>
      <text:p text:style-name="P34"/>
      <text:p text:style-name="P34">Se dai lirici voli, a cui seconda</text:p>
      <text:p text:style-name="P59">Spirò l'itala Musa, or mi raccolgo,</text:p>
      <text:p text:style-name="P59">E allaccio al piede il Sofoclèo coturno.</text:p>
      <text:p text:style-name="P59">Tu da' vènia al poeta. Instabil alma</text:p>
      <text:p text:style-name="P59">Diè natura al mio petto; e s'or m'aggiro</text:p>
      <text:p text:style-name="P59">Spensierato pe' campi a coglier fiori,</text:p>
      <text:p text:style-name="P59">Or pensoso d'amor canto a le stelle,</text:p>
      <text:p text:style-name="P59">M'è pur caro talor spinger fra' nembi</text:p>
      <text:p text:style-name="P59">La musa, o tra l'impure ansie del mondo</text:p>
      <text:p text:style-name="P59">Incorrotta portar l'alma e la cetra.</text:p>
      <text:p text:style-name="P59">Dirai: Perchè de la plaudente scena</text:p>
      <text:p text:style-name="P59">Paventasti il cimento? Arguto senno</text:p>
      <text:p text:style-name="P59">D'accigliato Aristarco esalta indarno</text:p>
      <text:p text:style-name="P59">Opra che pria non allettò gli orecchi</text:p>
      <text:p text:style-name="P59">(Sien lunghi pur!) di Frine e di Narciso.</text:p>
      <text:p text:style-name="P59">Ben hai ragion: Melpomene non balla</text:p>
      <text:p text:style-name="P59">Su polverosi tavolini al lume</text:p>
      <text:p text:style-name="P59">Di lucignoli incerti, e non si pregia</text:p>
      <text:p text:style-name="P59">Star tra vecchi scaffali a pigliar mosche</text:p>
      <text:p text:style-name="P59">Nel regal manto che le tesse Aragne.</text:p>
      <text:p text:style-name="P59">Ma vuoi tu, d'eleganti attici sali</text:p>
      <text:p text:style-name="P59">Maestro e caro de le muse alunno,</text:p>
      <text:p text:style-name="P59">Vuoi che la sacra libertà de' carmi</text:p>
      <text:p text:style-name="P59">E le leggi, ond'ha vita unica il Bello,</text:p>
      <text:p text:style-name="P59"><text:soft-page-break/>Vil strumento sien fatte a l'irrequiete</text:p>
      <text:p text:style-name="P59">Voglie e al capriccio de l'istabil Moda?</text:p>
      <text:p text:style-name="P59">O vuoi, che quanto mi mandò da l'alto</text:p>
      <text:p text:style-name="P59">L'invisibile Genio, e la severa</text:p>
      <text:p text:style-name="P59">Arte ridusse a non fallibil norma,</text:p>
      <text:p text:style-name="P59">Come vecchia libbréa scorci e rimendi</text:p>
      <text:p text:style-name="P59">Perchè s'attagli a le gibbose terga</text:p>
      <text:p text:style-name="P59">D'un vecchio Davo, o d'un urlante Oreste?</text:p>
      <text:p text:style-name="P59">Non dissimulo il ver: vanto non cerca</text:p>
      <text:p text:style-name="P59">Di ritte chiome e di donneschi aborti</text:p>
      <text:p text:style-name="P59">La mia povera Musa, e la fallace</text:p>
      <text:p text:style-name="P59">Scena paventa, ove con acre frizzo</text:p>
      <text:p text:style-name="P59">Di sconce salse e di stranieri aromi</text:p>
      <text:p text:style-name="P59">Stuzzicar dee lo stomacato senso</text:p>
      <text:p text:style-name="P59">D'egri mariti e di svagate dame.</text:p>
      <text:p text:style-name="P34">Ben qui morto non è (volgan la punta</text:p>
      <text:p text:style-name="P59">Le malediche lingue ad altri obietti)</text:p>
      <text:p text:style-name="P59">Il gusto almo de l'arte: e se a le stelle</text:p>
      <text:p text:style-name="P59">Balza Macrino a furia di gazzette,</text:p>
      <text:p text:style-name="P59">Macrin, che tramutò l'itala scena</text:p>
      <text:p text:style-name="P59">In orrendo covil d'egizia maga,</text:p>
      <text:p text:style-name="P59">Direm, che sol di pane e di circensi</text:p>
      <text:p text:style-name="P59">Uopo han l'itale genti? o che distrutti</text:p>
      <text:p text:style-name="P59">Sono i tripodi sacri e l'auree bende,</text:p>
      <text:p text:style-name="P59">Onde culto solenne ebbero un giorno</text:p>
      <text:p text:style-name="P59">L'arti vaganti dal natio Cefiso?</text:p>
      <text:p text:style-name="P59">Lascia, che dal polmon fradicio e stucco</text:p>
      <text:p text:style-name="P59">Tragga il tempo un sospir: vedrai per l'aria</text:p>
      <text:p text:style-name="P59">Tante aurate scoppiar bolle e vesciche,</text:p>
      <text:p text:style-name="P59">Ch'astri parvero al vulgo; e a lui, che indarno</text:p>
      <text:p text:style-name="P59">Del carro de la fama unse le ruote,</text:p>
      <text:p text:style-name="P59"><text:soft-page-break/>Restar di tanti plausi e tanti allori,</text:p>
      <text:p text:style-name="P59">Appena appena un ciondolin sul petto.</text:p>
      <text:p text:style-name="P34">A sciocca plebe, che s'allegra al lazzo</text:p>
      <text:p text:style-name="P59">D'osceno Stenterello, e piange agli urli</text:p>
      <text:p text:style-name="P59">De l'omicida frenesia d'Orlando,</text:p>
      <text:p text:style-name="P59">Melpomene s'invola; e benchè molti</text:p>
      <text:p text:style-name="P59">Sdegnosi petti e non corrotti ingegni</text:p>
      <text:p text:style-name="P59">Al severo suo culto ardan devoti,</text:p>
      <text:p text:style-name="P59">Qual ne trarrem giammai pregio e decoro,</text:p>
      <text:p text:style-name="P59">Se qual zingara abietta erra pe 'l mondo</text:p>
      <text:p text:style-name="P59">L'arte di Roscio, e divien Roscio istesso</text:p>
      <text:p text:style-name="P59">Mercatante di laudi e di quattrini?</text:p>
      <text:p text:style-name="P34">Però non slaccerà l'arduo coturno</text:p>
      <text:p text:style-name="P59">La mia tragica Musa, e tu, cortese,</text:p>
      <text:p text:style-name="P59">Del favor tuo l'affida. I casi udrai</text:p>
      <text:p text:style-name="P59">Di Manfredi infelice; e se di sacra</text:p>
      <text:p text:style-name="P59">Ira, più che di pianto, illustre obietto</text:p>
      <text:p text:style-name="P59">Ti fia l'alta sua fine, ed all'inulta</text:p>
      <text:p text:style-name="P59">Ombra tesor darò d'itali sdegni</text:p>
      <text:p text:style-name="P59">Contro l'invitta tirannia di Roma,</text:p>
      <text:p text:style-name="P59">Vano non fia che mi si schiuda un giorno</text:p>
      <text:p text:style-name="P59">L'ambito onor de la redenta scena.</text:p>
      <text:p text:style-name="P59">Tu, quando a l'ara de le Grazie, intatto</text:p>
      <text:p text:style-name="P59">Sacerdote, l'appressi, o sia che aspergi</text:p>
      <text:p text:style-name="P59">Di doriche fragranze il patrio stile,</text:p>
      <text:p text:style-name="P59">O ver che a le dormenti api di Flora</text:p>
      <text:p text:style-name="P59">Con astuzia gentil sottraggi i fiori,</text:p>
      <text:p text:style-name="P59">che le perle de la tua laguna</text:p>
      <text:p text:style-name="P59">A le propizie Dee volgi in monile,</text:p>
      <text:p text:style-name="P59">Deh! se mai ti fui caro, al sacro rito</text:p>
      <text:p text:style-name="P59">Me non ultimo accogli, e men dolente</text:p>
      <text:p text:style-name="P59"><text:soft-page-break/>Vita mi prega! Chè se neri e torti</text:p>
      <text:p text:style-name="P59">Fia che ne mandi il ciel sempre i destini,</text:p>
      <text:p text:style-name="P59">Miglior senno allor fia frangere a' sassi</text:p>
      <text:p text:style-name="P59">L'arguta lira e il tragico pugnale,</text:p>
      <text:p text:style-name="P59">E con la larva di Talìa sul volto</text:p>
      <text:p text:style-name="P59">Ridere almen degli altri e di me stesso!</text:p>
      <text:p text:style-name="P61"/>
      <text:p text:style-name="P34"/>
      <text:p text:style-name="P34"/>
      <text:p text:style-name="P36">A MADONINA.</text:p>
      <text:p text:style-name="P34"/>
      <text:p text:style-name="P62">Ben sovra i fior d'aprile</text:p>
      <text:p text:style-name="P34">Care ti son le rose,</text:p>
      <text:p text:style-name="P34">O fanciulla gentile,</text:p>
      <text:p text:style-name="P34">Cui de le rose al pari</text:p>
      <text:p text:style-name="P34">I versi anco son cari.</text:p>
      <text:p text:style-name="P62">Tra le nitide foglie</text:p>
      <text:p text:style-name="P34">Le sue perle odorose</text:p>
      <text:p text:style-name="P34">La mite alba raccoglie;</text:p>
      <text:p text:style-name="P34">E succhi e miele insieme</text:p>
      <text:p text:style-name="P34">La parca ape ne spreme.</text:p>
      <text:p text:style-name="P62">Così, se fra le belle</text:p>
      <text:p text:style-name="P34">Labbra tu chiudi e suggi</text:p>
      <text:p text:style-name="P34">Le foglie tenerelle,</text:p>
      <text:p text:style-name="P34">Tesor d'aërei cibi</text:p>
      <text:p text:style-name="P34">Ne traggi e ne delibi.</text:p>
      <text:p text:style-name="P62">E dentro al cor, converso</text:p>
      <text:p text:style-name="P34">Da un Dio, per cui ti struggi.</text:p>
      <text:p text:style-name="P34">L'umor succhiato in verso,</text:p>
      <text:p text:style-name="P34">Dolce e fragrante il detto</text:p>
      <text:p text:style-name="P34">Sgorga dal vergin petto.</text:p>
      <text:p text:style-name="P62">Io per la bionda riva</text:p>
      <text:p text:style-name="P34">D'Arno, pensoso e solo</text:p>
      <text:p text:style-name="P34">M'aggiro, e al cor m'è viva</text:p>
      <text:p text:style-name="P34">Qualche memoria e il nero</text:p>
      <text:p text:style-name="P34">Fiore del mio pensiero.</text:p>
      <text:p text:style-name="P62">Ma spesso a l'ora bruna</text:p>
      <text:p text:style-name="P34"><text:soft-page-break/>Torno furtivo a volo</text:p>
      <text:p text:style-name="P34">Sovra la tua laguna,</text:p>
      <text:p text:style-name="P34">E a te chiedo, o pietosa,</text:p>
      <text:p text:style-name="P34">Qualche foglia di rosa.</text:p>
      <text:p text:style-name="P55"/>
      <text:p text:style-name="P34"/>
      <text:p text:style-name="P34"/>
      <text:p text:style-name="P36">UN ASTRO.</text:p>
      <text:p text:style-name="P34"/>
      <text:p text:style-name="P62">Ella dicea: Da questa ultima e bruna</text:p>
      <text:p text:style-name="P34">Terra, ov'io traggo i dì sola e dolente.</text:p>
      <text:p text:style-name="P34">L'astro io ti chiamo della mia fortuna,</text:p>
      <text:p text:style-name="P64">Pietoso astro nascente.</text:p>
      <text:p text:style-name="P34"/>
      <text:p text:style-name="P62">Ed or che lungi dal mio patrio tetto</text:p>
      <text:p text:style-name="P34">Come rondine io vo' di lido in lido,</text:p>
      <text:p text:style-name="P34">A te rivolgo il mio segreto affetto,</text:p>
      <text:p text:style-name="P64">Con te piango, o sorrido.</text:p>
      <text:p text:style-name="P64"/>
      <text:p text:style-name="P62">Ai misteri del ciel mi spingo ardita,</text:p>
      <text:p text:style-name="P34">Erro i campi dell'aria, e mi confondo:</text:p>
      <text:p text:style-name="P34">Chi sa, se un sol tu sei, luce infinita,</text:p>
      <text:p text:style-name="P64">Se sei tu solo un mondo!</text:p>
      <text:p text:style-name="P34"/>
      <text:p text:style-name="P62">Forse lontane da quest'aure impure</text:p>
      <text:p text:style-name="P34">Hanno l'anime in te gaudio perenne;</text:p>
      <text:p text:style-name="P34">Occhio eterno del ciel, potessi io pure</text:p>
      <text:p text:style-name="P64">A te drizzar le penne;</text:p>
      <text:p text:style-name="P34"/>
      <text:p text:style-name="P62">E scosso il peso del natio dolore,</text:p>
      <text:p text:style-name="P34">Ond'io vivo quaggiù stanca e delusa,</text:p>
      <text:p text:style-name="P34">Circonfondermi anch'io del tuo splendore,</text:p>
      <text:p text:style-name="P64">Essere in te confusa!</text:p>
      <text:p text:style-name="P34"/>
      <text:p text:style-name="P62">E con l'arcana melodia, che ignora</text:p>
      <text:p text:style-name="P34"><text:soft-page-break/>Sol nel mondo l'abietta alma e la rea,</text:p>
      <text:p text:style-name="P34">Così a la giovinetta anima allora</text:p>
      <text:p text:style-name="P64">Il bianco astro dicea:</text:p>
      <text:p text:style-name="P64"/>
      <text:p text:style-name="P62">Solo, al pari di te, per questa eterna</text:p>
      <text:p text:style-name="P34">Solitudine io vo' nel ciel disperso,</text:p>
      <text:p text:style-name="P34">Nè la vita mi giova e la superna</text:p>
      <text:p text:style-name="P64">Luce che intorno io verso.</text:p>
      <text:p text:style-name="P34"/>
      <text:p text:style-name="P62">Ah! non sai tu, ch'ogni creata cosa,</text:p>
      <text:p text:style-name="P34">Come provvide il ciel, sente e favella?</text:p>
      <text:p text:style-name="P34">Ch'à linguaggio d'amor l'astro e la rosa,</text:p>
      <text:p text:style-name="P64">La brina e la procella?</text:p>
      <text:p text:style-name="P34"/>
      <text:p text:style-name="P62">Giovinetta, a te caro è in su la sera</text:p>
      <text:p text:style-name="P34">Questo cielo ov'io splendo, ed io frattanto</text:p>
      <text:p text:style-name="P34">Lascerei questa luce e questa sfera</text:p>
      <text:p text:style-name="P64">Sol per venirti accanto;</text:p>
      <text:p text:style-name="P34"/>
      <text:p text:style-name="P62">E il mio fato obliando e i raggi miei.</text:p>
      <text:p text:style-name="P34">Del tuo mondo sfidar gli affanni e l'ire,</text:p>
      <text:p text:style-name="P34">Solo un giorno per te viver vorrei,</text:p>
      <text:p text:style-name="P64">Dir: t'amo, e poi morire.</text:p>
      <text:p text:style-name="P66"/>
      <text:p text:style-name="P34"/>
      <text:p text:style-name="P34"/>
      <text:p text:style-name="P34">CARA SE VUOI SAPER...</text:p>
      <text:p text:style-name="P34"/>
      <text:p text:style-name="P34"/>
      <text:p text:style-name="P62">Cara, se vuoi saper perchè s'apprende</text:p>
      <text:p text:style-name="P34">Tanta dagli occhi tuoi fiamma al mio core,</text:p>
      <text:p text:style-name="P34">Dimmi pria, perchè in ciel l'astro risplende,</text:p>
      <text:p text:style-name="P64">Perchè va l'ape al fiore.</text:p>
      <text:p text:style-name="P34"/>
      <text:p text:style-name="P62">Cara, se vuoi saper quanta dolcezza</text:p>
      <text:p text:style-name="P34">Mi sia l'amor che tu mi dai cotanto,</text:p>
      <text:p text:style-name="P34">Chiedilo al fior, che a la notturna brezza</text:p>
      <text:p text:style-name="P64">Leva lo stelo affranto;</text:p>
      <text:p text:style-name="P34"/>
      <text:p text:style-name="P62">Chiedilo a l'uccellin che mesto e solo</text:p>
      <text:p text:style-name="P34">Pellegrinando errò tanto paese,</text:p>
      <text:p text:style-name="P34">E sul cader del dì raccoglie il volo</text:p>
      <text:p text:style-name="P64">Nel suo nido cortese.</text:p>
      <text:p text:style-name="P34"/>
      <text:p text:style-name="P62">Cara, se vuoi saper quanto sia forte</text:p>
      <text:p text:style-name="P34">L'amor che lega i nostri dì fugaci,</text:p>
      <text:p text:style-name="P34">Niun mai dir te 'l potrà fuor che la morte,</text:p>
      <text:p text:style-name="P64">Niun mai fuor che i miei baci.</text:p>
      <text:p text:style-name="P34"/>
      <text:p text:style-name="P62">Oh! che colpa abbiam noi, se ogni soletta</text:p>
      <text:p text:style-name="P34">Alma amor cerca per gentil costume?</text:p>
      <text:p text:style-name="P34">Se va l'albe a cercar l'allodoletta,</text:p>
      <text:p text:style-name="P64">E la farfalla il lume?</text:p>
      <text:p text:style-name="P34"/>
      <text:p text:style-name="P62"><text:soft-page-break/>L'amore, il nostro amor, cara fanciulla,</text:p>
      <text:p text:style-name="P34">Gioie saprà trovarci anche nel lutto:</text:p>
      <text:p text:style-name="P34">Ci cullerem, come l'alcion si culla</text:p>
      <text:p text:style-name="P64">Sul tempestoso flutto.</text:p>
      <text:p text:style-name="P66"/>
      <text:p text:style-name="P64"/>
      <text:p text:style-name="P34"/>
      <text:p text:style-name="P36">ALLE LUCCIOLE.</text:p>
      <text:p text:style-name="P34"/>
      <text:p text:style-name="P62">O mobili e viventi</text:p>
      <text:p text:style-name="P34">Atomi luminosi,</text:p>
      <text:p text:style-name="P34">Che pe' cheti riposi</text:p>
      <text:p text:style-name="P34">De le notti silenti,</text:p>
      <text:p text:style-name="P34">Muovete in fra le siepi</text:p>
      <text:p text:style-name="P34">Degli orti e dei presépi;</text:p>
      <text:p text:style-name="P62">O lucciole errabonde</text:p>
      <text:p text:style-name="P34">Che mi girate intorno,</text:p>
      <text:p text:style-name="P34">Da queste, ov'io soggiorno,</text:p>
      <text:p text:style-name="P34">De l'Arno ospiti sponde,</text:p>
      <text:p text:style-name="P34">A lei la mente io giro,</text:p>
      <text:p text:style-name="P34">Che un dì fu il mio sospiro.</text:p>
      <text:p text:style-name="P62">Con infantil costume</text:p>
      <text:p text:style-name="P34">Pei taciti viali</text:p>
      <text:p text:style-name="P34">Ella seguiavi, e l'ali</text:p>
      <text:p text:style-name="P34">V'invidiava e il lume,</text:p>
      <text:p text:style-name="P34">Che non diè il fato rio</text:p>
      <text:p text:style-name="P34">A noi, simili a Dio.</text:p>
      <text:p text:style-name="P62">Pe '1 verdeggiante piano</text:p>
      <text:p text:style-name="P34">Noi vagavam co 'l vento,</text:p>
      <text:p text:style-name="P34">Angioli d'un momento,</text:p>
      <text:p text:style-name="P34">Tenendoci per mano;</text:p>
      <text:p text:style-name="P34">E gl'istanti fugaci</text:p>
      <text:p text:style-name="P34">Numeravam coi baci.</text:p>
      <text:p text:style-name="P62">Tutto or passò! Le infide</text:p>
      <text:p text:style-name="P34">Gioie annerì l'oblio;</text:p>
      <text:p text:style-name="P34"><text:soft-page-break/>E forse al nome mio</text:p>
      <text:p text:style-name="P34">Pensando, ella sorride;</text:p>
      <text:p text:style-name="P34">Sorride, ed io frattanto</text:p>
      <text:p text:style-name="P34">Sogno d'un´ altra accanto.</text:p>
      <text:p text:style-name="P62">D'una, che ha neri e belli</text:p>
      <text:p text:style-name="P34">Tutti amor gli occhi, ed una</text:p>
      <text:p text:style-name="P34">Sera mi diè la bruna</text:p>
      <text:p text:style-name="P34">Ciocca dei suoi capelli;</text:p>
      <text:p text:style-name="P34">D'una che ancor può darmi</text:p>
      <text:p text:style-name="P34">Le illusioni e i carmi.</text:p>
      <text:p text:style-name="P34"/>
      <text:p text:style-name="P62">Io di lusinghe aurata</text:p>
      <text:p text:style-name="P34">Non tesserò catena</text:p>
      <text:p text:style-name="P34">A quella sua serena</text:p>
      <text:p text:style-name="P34">Anima innamorata,</text:p>
      <text:p text:style-name="P34">Che poveretto e lasso</text:p>
      <text:p text:style-name="P34">Sovra la terra io passo.</text:p>
      <text:p text:style-name="P62">Che val? Com'ape o uccello</text:p>
      <text:p text:style-name="P34">Che va di ramo in fiore,</text:p>
      <text:p text:style-name="P34">Passa su noi l'amore,</text:p>
      <text:p text:style-name="P34">Che, perchè ha l'ali, è bello;</text:p>
      <text:p text:style-name="P34">Ha l'ali e il miel raccoglie</text:p>
      <text:p text:style-name="P34">De le più dolci foglie.</text:p>
      <text:p text:style-name="P62">Ma questa ora fiorita</text:p>
      <text:p text:style-name="P34">Che sopra il cor mi vola,</text:p>
      <text:p text:style-name="P34">Questa ricchezza sola</text:p>
      <text:p text:style-name="P34">Dar posso a la sua vita:</text:p>
      <text:p text:style-name="P34">Fulgor d'oro e di tede</text:p>
      <text:p text:style-name="P34">Altri le dia, se il chiede.</text:p>
      <text:p text:style-name="P62">Quest'ora è mia; m'accende</text:p>
      <text:p text:style-name="P34">Amor l'alma e son vivo;</text:p>
      <text:p text:style-name="P34"><text:soft-page-break/>Siccome il fuggitivo</text:p>
      <text:p text:style-name="P34">Foco che in voi risplende,</text:p>
      <text:p text:style-name="P34">Quest'ora è il mio tesoro,</text:p>
      <text:p text:style-name="P34">O lucciolette d'oro.</text:p>
      <text:p text:style-name="P62">Qualor, pensoso, al tardo</text:p>
      <text:p text:style-name="P34">Raggio degli astri incerti,</text:p>
      <text:p text:style-name="P34">Fra questi olmi deserti</text:p>
      <text:p text:style-name="P34">Al vostro lume io guardo,</text:p>
      <text:p text:style-name="P34">Al buio orrido immenso</text:p>
      <text:p text:style-name="P34">E a nostra sorte io penso.</text:p>
      <text:p text:style-name="P62">Chi sa? Forse de l'erbe,</text:p>
      <text:p text:style-name="P34">A cui movete in giro,</text:p>
      <text:p text:style-name="P34">Far credete un empiro,</text:p>
      <text:p text:style-name="P34">O picciole superbe,</text:p>
      <text:p text:style-name="P34">Spaziando inclite e belle</text:p>
      <text:p text:style-name="P34">Ad emular le stelle.</text:p>
      <text:p text:style-name="P62">Chi sa? Simili a voi</text:p>
      <text:p text:style-name="P34">Forse non siam? Non siamo</text:p>
      <text:p text:style-name="P34">Tutti, gorilla o Adamo,</text:p>
      <text:p text:style-name="P34">Codarde anime o eroi,</text:p>
      <text:p text:style-name="P34">Fuggevoli scintille,</text:p>
      <text:p text:style-name="P34">Che morte spegne a mille?</text:p>
      <text:p text:style-name="P62">Come iridate bolle,</text:p>
      <text:p text:style-name="P34">Che dal veron sublime</text:p>
      <text:p text:style-name="P34">Il fanciullino esprime,</text:p>
      <text:p text:style-name="P34">Tal noi su queste zolle</text:p>
      <text:p text:style-name="P34">Lancia per suo trastullo</text:p>
      <text:p text:style-name="P34">Dio, l'eterno fanciullo.</text:p>
      <text:p text:style-name="P62">Lieti del fatuo raggio</text:p>
      <text:p text:style-name="P34">Ch'abbiamo entro al pensiero,</text:p>
      <text:p text:style-name="P34">Pe 'l mare ampio del vero</text:p>
      <text:p text:style-name="P34"><text:soft-page-break/>Crediam muover vïaggio,</text:p>
      <text:p text:style-name="P34">Ma ognun s'agita e culla</text:p>
      <text:p text:style-name="P34">Nel mar del proprio nulla.</text:p>
      <text:p text:style-name="P62">O lucciolette, io, quando</text:p>
      <text:p text:style-name="P34">Siccome gemme alate</text:p>
      <text:p text:style-name="P34">Pe 'l bruno aer volate,</text:p>
      <text:p text:style-name="P34">A l'esser mio pensando</text:p>
      <text:p text:style-name="P34">E al baglior vostro infido,</text:p>
      <text:p text:style-name="P34">Pianger vorrei; ma rido.</text:p>
      <text:p text:style-name="P55"/>
      <text:p text:style-name="P34"/>
      <text:p text:style-name="P36">A GISELDA.</text:p>
      <text:p text:style-name="P34"/>
      <text:p text:style-name="P62">Co 'l raggio dei veglianti astri, co 'l raggio</text:p>
      <text:p text:style-name="P34">De la candida luna, io ti saluto,</text:p>
      <text:p text:style-name="P34">Dolce sospiro mio! Veglian le stelle</text:p>
      <text:p text:style-name="P34">Come l'anima mia; scema è la luna</text:p>
      <text:p text:style-name="P34">Come la fronte de la mia speranza.</text:p>
      <text:p text:style-name="P34">Pur benedetto il dì che dentro al core,</text:p>
      <text:p text:style-name="P34">Palpitommi il tuo sguardo, e benedetta</text:p>
      <text:p text:style-name="P34">La furtiva parola e il bacio primo,</text:p>
      <text:p text:style-name="P34">Che di perpetuo amor l'alme ne avvinse,</text:p>
      <text:p text:style-name="P34">E benedetti ad uno ad un gli affanni,</text:p>
      <text:p text:style-name="P34">Ch'io per te soffro e soffrirò! Tal cosa,</text:p>
      <text:p text:style-name="P34">Cara, tal cosa è l'amor mio, che nullo</text:p>
      <text:p text:style-name="P34">O sgomento o pietà dammi di questa</text:p>
      <text:p text:style-name="P34">Misera vita, che a tant'ira è segno,</text:p>
      <text:p text:style-name="P34">Chè anzi maggior di tutte ire mi rende,</text:p>
      <text:p text:style-name="P34">E miglior di me stesso e più superbo!</text:p>
      <text:p text:style-name="P62">Ma qualor da lontan miro la stanza,</text:p>
      <text:p text:style-name="P34">Ove a me nota ed al dolor tu vivi,</text:p>
      <text:p text:style-name="P34">E rovesciar sul tuo capo infelice</text:p>
      <text:p text:style-name="P34">Sento il fiel di tant'alme e tanta parte</text:p>
      <text:p text:style-name="P34">De le tempeste mie, con fiero istinto</text:p>
      <text:p text:style-name="P34">Guardo al viver mio vano, e spegner tutto,</text:p>
      <text:p text:style-name="P34">Come vil face, l'esser mio vorrei!</text:p>
      <text:p text:style-name="P62">Odi, Giselda, e non ti faccia inganno</text:p>
      <text:p text:style-name="P34">L'amor tuo santo, e la pietà ch'ài molta</text:p>
      <text:p text:style-name="P34">Pei miei giorni infelici! Una secreta</text:p>
      <text:p text:style-name="P34">Tenebra di dolor gravita e pende</text:p>
      <text:p text:style-name="P34"><text:soft-page-break/>Su 'l capo mio. Qual essa sia, qual fonte</text:p>
      <text:p text:style-name="P34">Abbia il mio pianto e quali abissi il core,</text:p>
      <text:p text:style-name="P34">Nè il so, nè il cerco. Una paura io sento</text:p>
      <text:p text:style-name="P34">Fredda, crudel, ch'esser potria rimorso,</text:p>
      <text:p text:style-name="P34">Se delitti avess'io! Morta è la fede,</text:p>
      <text:p text:style-name="P34">Morta è la gioia in me: sorride e spera</text:p>
      <text:p text:style-name="P34">Altri ove io piango; un'incessante, inqueta</text:p>
      <text:p text:style-name="P34">Smania mi caccia; dove i passi io volga</text:p>
      <text:p text:style-name="P34">Non trovo, e ciò che non è tedio o sdegno,</text:p>
      <text:p text:style-name="P34">Dentro a l'anima mia diventa affanno.</text:p>
      <text:p text:style-name="P34">Per non segnato ciel, per mondi ignoti,</text:p>
      <text:p text:style-name="P34">Straniero al mondo, erra il mio spirto in cerca</text:p>
      <text:p text:style-name="P34">Di non viste fantasme; e aspetto, e impreco.</text:p>
      <text:p text:style-name="P34">Ed or me stesso, or pazzi gli altri estimo.</text:p>
      <text:p text:style-name="P62">Solo sull'orlo a questo vuoto immenso</text:p>
      <text:p text:style-name="P34">Che universo si noma, a cui, se dànno</text:p>
      <text:p text:style-name="P34">Luce tant'astri è per mirar nostr'ombra,</text:p>
      <text:p text:style-name="P34">Muto, tremante e derelitto io pendo,</text:p>
      <text:p text:style-name="P34">O ch'io deggia anzi tempo entro gli abissi</text:p>
      <text:p text:style-name="P34">Gittar questo d'affanni e di memorie</text:p>
      <text:p text:style-name="P34">Penosissimo incarco, o ver dal tempo</text:p>
      <text:p text:style-name="P34">Trascinar là mi lasci ove, se cosa</text:p>
      <text:p text:style-name="P34">Resta di noi, rider di noi potremo.</text:p>
      <text:p text:style-name="P34">Sorger vedo a me innanzi un'incompresa</text:p>
      <text:p text:style-name="P34">Larva di Dio, che di me stesso è l'ombra,</text:p>
      <text:p text:style-name="P34">E fra un mar d'infecondi atomi e un suono</text:p>
      <text:p text:style-name="P34">Che dir non so se sia pianto o sorriso,</text:p>
      <text:p text:style-name="P34">Come fra cielo e mar, veggio una candida</text:p>
      <text:p text:style-name="P34">Forma nuotar, che pensierosi e mesti</text:p>
      <text:p text:style-name="P34">Gira gli sguardi, e un'armonia diffonde</text:p>
      <text:p text:style-name="P34">Che al suon de l'aure e al tuo parlar somiglia.</text:p>
      <text:p text:style-name="P34"><text:soft-page-break/>Che vuoi tu, che vuoi tu, candido sogno</text:p>
      <text:p text:style-name="P34">Del viver mio; speranza ultima e bella</text:p>
      <text:p text:style-name="P34">Dei giorni miei, qual porto mai, qual riva,</text:p>
      <text:p text:style-name="P34">Qual riposo avrem noi? Zolle pietose</text:p>
      <text:p text:style-name="P34">Di quest'isola mia, lidi lontani,</text:p>
      <text:p text:style-name="P34">Vergini selve, intatti boschi, or date</text:p>
      <text:p text:style-name="P34">Date ghirlande a me! L'amor che sorge </text:p>
      <text:p text:style-name="P34">Fra le tenebre mie, l'amor che solo</text:p>
      <text:p text:style-name="P34">Splende dentro al cor mio, vorria d'un fiato</text:p>
      <text:p text:style-name="P34">Fare april su la terra, eterno aprile</text:p>
      <text:p text:style-name="P34">Sugli abissi del mar. D'astri e di fiori</text:p>
      <text:p text:style-name="P34">Tesser vuo' intorno a lei tessere un velo,</text:p>
      <text:p text:style-name="P34">Che ravvolga e profumi il paradiso</text:p>
      <text:p text:style-name="P34">De le nostre speranze; un vel che tutta</text:p>
      <text:p text:style-name="P34">Chiuda la vita in un sospir, la terra</text:p>
      <text:p text:style-name="P34">In un sol guardo, in un momento solo</text:p>
      <text:p text:style-name="P34">L'eternità: tessere un velo, un mondo</text:p>
      <text:p text:style-name="P34">Popolato di sogni, ove sian l'alme</text:p>
      <text:p text:style-name="P34">Sensibil cosa, e lingua unica i baci,</text:p>
      <text:p text:style-name="P34">E Dio la colpa, e voluttà il morire!</text:p>
      <text:p text:style-name="P62">Ma qual astro e qual fior ride al deserto</text:p>
      <text:p text:style-name="P34">Tramite mio? Come vestir di rose</text:p>
      <text:p text:style-name="P34">La tua vita io potrò, dolce ed amaro</text:p>
      <text:p text:style-name="P34">Strazio e conforto mio? L'anima, il cielo,</text:p>
      <text:p text:style-name="P34">(Se tal fede ebbi mai) la gloria, il regno</text:p>
      <text:p text:style-name="P34">De la morte e del nulla, unico asilo</text:p>
      <text:p text:style-name="P34">Ove riposo a tanti mali io spero,</text:p>
      <text:p text:style-name="P34">Tutto io darei per te! Se cosa vile</text:p>
      <text:p text:style-name="P34">Capir l'alma potesse, io fino all'onta</text:p>
      <text:p text:style-name="P34">Fino al delitto scenderei, pur ch'alto</text:p>
      <text:p text:style-name="P34">Sopra gli affanni altrui segga il tuo core</text:p>
      <text:p text:style-name="P34"><text:soft-page-break/>E il tuo cor presso al mio! Crudel talvolta</text:p>
      <text:p text:style-name="P34">L'amor mi fa! Se al voler mio conforme</text:p>
      <text:p text:style-name="P34">Fosse il poter, questo vedresti a un punto</text:p>
      <text:p text:style-name="P34">Civile ordin distrutto, e l'uomo ignudo</text:p>
      <text:p text:style-name="P34">Errar nei boschi a disputar la ghianda</text:p>
      <text:p text:style-name="P34">Ai più forti di lui. Lacci e catene</text:p>
      <text:p text:style-name="P34">Per fiero istinto di vendetta e d'ira</text:p>
      <text:p text:style-name="P34">Contro noi stessi ci tessiam; di pazze</text:p>
      <text:p text:style-name="P34">Larve e d'ombre mendaci e di paure</text:p>
      <text:p text:style-name="P34">Ingombriam l'alme nostre, e qual più geme</text:p>
      <text:p text:style-name="P34">E men leva la fronte al reo flagello</text:p>
      <text:p text:style-name="P34">Quel virtuoso è più! Voto fantasma,</text:p>
      <text:p text:style-name="P34">Virtù, vana parola, ove altro serto</text:p>
      <text:p text:style-name="P34">Che di spine non hai, s'altra promessa</text:p>
      <text:p text:style-name="P34">Dar non sai che del ciel, su questa terra</text:p>
      <text:p text:style-name="P34">Che l'ossa nostre, e l'alme forse, inghiotte,</text:p>
      <text:p text:style-name="P34">Nel nome de l'amor, ti maledico!</text:p>
      <text:p text:style-name="P62">Perdona, anima cara. Empio e crudele</text:p>
      <text:p text:style-name="P34">Suona il mio dir; ma de le mie sventure</text:p>
      <text:p text:style-name="P34">Vil lamento io non movo. Ad uno ad uno</text:p>
      <text:p text:style-name="P34">Vidi cader da la mia fronte i fiori</text:p>
      <text:p text:style-name="P34">De le speranze mie; morto il sorriso</text:p>
      <text:p text:style-name="P34">De la rosea salute; e magra e lenta</text:p>
      <text:p text:style-name="P34">Co' suoi voti bisogni, al fianco mio</text:p>
      <text:p text:style-name="P34">L'abbominosa povertà s'asside.</text:p>
      <text:p text:style-name="P34">Divorai muto il pianto, e muto io tolsi</text:p>
      <text:p text:style-name="P34">Le mie sciagure, e le torrò. Di strane</text:p>
      <text:p text:style-name="P34">Non comprese speranze il canto aspersi,</text:p>
      <text:p text:style-name="P34">E plauso ebbi di vate, e alcun non seppe.</text:p>
      <text:p text:style-name="P34">Che chiusa avea la speme e il doman morto</text:p>
      <text:p text:style-name="P34">Chi altrui la speme e l'avvenir schiudea.</text:p>
      <text:p text:style-name="P62"><text:soft-page-break/>Tal io t'apparvi in pria: l'amor mi rese</text:p>
      <text:p text:style-name="P34">Debol sì, ma non tal ch'altri conosca</text:p>
      <text:p text:style-name="P34">Fuor di te il dolor mio: d'invidia degno</text:p>
      <text:p text:style-name="P34">Esser io vuo', non di pietà. S'io prego,</text:p>
      <text:p text:style-name="P34">S'io mi querelo e maledico e piango,</text:p>
      <text:p text:style-name="P34">Egli è solo per te! Povera barca</text:p>
      <text:p text:style-name="P34">Senza temo, nè vela, a l'onde in preda.</text:p>
      <text:p text:style-name="P34">Correr meco vuoi tu la fredda, immensa</text:p>
      <text:p text:style-name="P34">Solitudin dei miei fati infelici?</text:p>
      <text:p text:style-name="P34">Insanguinar le delicate piante</text:p>
      <text:p text:style-name="P34">Sovra i triboli miei? Sparger commisto</text:p>
      <text:p text:style-name="P34">Al mio pianto il tuo pianto, e temprar l'ira</text:p>
      <text:p text:style-name="P34">Che mi bolle nel cor negra e funesta,</text:p>
      <text:p text:style-name="P34">Co 'l dir pietoso, ed affrenar co' baci</text:p>
      <text:p text:style-name="P34">L'empia bestemmia, che dal labbro irrompe</text:p>
      <text:p text:style-name="P34">Su questa terra senza april, su questi</text:p>
      <text:p text:style-name="P34">Uomini senza cor, ciel senza Dio?</text:p>
      <text:p text:style-name="P62">Deh! ascolta anima cara; e se tant'alto</text:p>
      <text:p text:style-name="P34">Amor ti parla, che dolente e solo</text:p>
      <text:p text:style-name="P34">L'alma tua rara non sostien ch'io viva,</text:p>
      <text:p text:style-name="P34">Vieni, ah! vieni al mio cor, tergi il mio pianto,</text:p>
      <text:p text:style-name="P34">Dolcezza unica mia! Le braccia io tendo</text:p>
      <text:p text:style-name="P34">A te, come il nocchier le tende al porto;</text:p>
      <text:p text:style-name="P34">Schiudo io l'anima a te, come a la pioggia</text:p>
      <text:p text:style-name="P34">S'apre la terra, il fiore a la rugiada.</text:p>
      <text:p text:style-name="P34">La notte agli astri e il duro verno al sole.</text:p>
      <text:p text:style-name="P62">Vieni, ah! vieni al mio cor, tergi il mio pianto</text:p>
      <text:p text:style-name="P34">Speranza unica mia! Finchè a me splende</text:p>
      <text:p text:style-name="P34">Raggio di sol negli occhi, entro al mio petto</text:p>
      <text:p text:style-name="P34">Splenderan gli occhi tuoi; stanchi d'amplessi</text:p>
      <text:p text:style-name="P34">Le mie braccia cadran, quando a l'amplesso</text:p>
      <text:p text:style-name="P34"><text:soft-page-break/>S'apriran de la morte, e freddi a un tempo</text:p>
      <text:p text:style-name="P34">Taceran le mie labbra e i baci miei!</text:p>
      <text:p text:style-name="P62">Vieni ah! vieni al mio cor, tergi il mio pianto,</text:p>
      <text:p text:style-name="P34">Compagna unica mia! Da questi lidi</text:p>
      <text:p text:style-name="P34">Ricchi di fior', ma di bei sensi avari,</text:p>
      <text:p text:style-name="P34">Muoverem lungi un dì, muoverem soli</text:p>
      <text:p text:style-name="P34">Coi nostri affanni e il nostro amor! Vedrai</text:p>
      <text:p text:style-name="P34">Quanto de l'ire altrui, del soffrir mio</text:p>
      <text:p text:style-name="P34">Dispregio io serbi; e che fra tanti affanni</text:p>
      <text:p text:style-name="P34">Sol non avrò questa virtù perduta</text:p>
      <text:p text:style-name="P34">Di portar l'amor mio ne l'urna invitto.</text:p>
      <text:p text:style-name="P55"/>
      <text:p text:style-name="P34"/>
      <text:p text:style-name="P34"/>
      <text:p text:style-name="P36">UN GIUNCO.</text:p>
      <text:p text:style-name="P34"/>
      <text:p text:style-name="P62">Sol soletto a la gioconda</text:p>
      <text:p text:style-name="P34">Fresca brezza del mattin</text:p>
      <text:p text:style-name="P34">Trema un giunco in su la sponda</text:p>
      <text:p text:style-name="P34">D'un argenteo ruscellin.</text:p>
      <text:p text:style-name="P34"/>
      <text:p text:style-name="P62">Dentro al suol per via romita</text:p>
      <text:p text:style-name="P34">Lieto ei sugge il fresco umor,</text:p>
      <text:p text:style-name="P34">Nè gli cal se la sua vita</text:p>
      <text:p text:style-name="P34">Non ha fronda e non ha fior.</text:p>
      <text:p text:style-name="P34"/>
      <text:p text:style-name="P62">Scherza il rivo a lui d'intorno.</text:p>
      <text:p text:style-name="P34">Sopra lui sorride il ciel;</text:p>
      <text:p text:style-name="P34">Guarda ei l'onda e notte e giorno,</text:p>
      <text:p text:style-name="P34">Ma fin lei non va il suo stel.</text:p>
      <text:p text:style-name="P34"/>
      <text:p text:style-name="P62">Fresca, tersa e cristallina</text:p>
      <text:p text:style-name="P34">L'onda volvesi al suo piè;</text:p>
      <text:p text:style-name="P34">Lento lento egli si china,</text:p>
      <text:p text:style-name="P34">E par chiegga a lei mercè.</text:p>
      <text:p text:style-name="P34"/>
      <text:p text:style-name="P62">Verso l'onda, verso il rivo</text:p>
      <text:p text:style-name="P34">Più si china e notte e dì,</text:p>
      <text:p text:style-name="P34">Già il saetta il raggio estivo,</text:p>
      <text:p text:style-name="P34">Già il suo verde inaridì;</text:p>
      <text:p text:style-name="P34"/>
      <text:p text:style-name="P62">China, china, e dolce invito </text:p>
      <text:p text:style-name="P34"><text:soft-page-break/>Nel fuggir l'onda gli fa;</text:p>
      <text:p text:style-name="P34">Purchè a l'onda ei muoia unito</text:p>
      <text:p text:style-name="P34">Lascia il suolo e al mar sen va.</text:p>
      <text:p text:style-name="P34"/>
      <text:p text:style-name="P62">Su quell'onda a l'aer nero</text:p>
      <text:p text:style-name="P34">Un pietoso astro brillò;</text:p>
      <text:p text:style-name="P34">Venne a l'alba un capinero,</text:p>
      <text:p text:style-name="P34">E così così cantò:</text:p>
      <text:p text:style-name="P34"/>
      <text:p text:style-name="P62">Amor mio, dolce amor mio,</text:p>
      <text:p text:style-name="P34">Come il giunco io vuo' languir,</text:p>
      <text:p text:style-name="P34">Come il giunco in grembo al rio</text:p>
      <text:p text:style-name="P34">Vuo' baciarti e poi morir.</text:p>
      <text:p text:style-name="P55"/>
      <text:p text:style-name="P34"/>
      <text:p text:style-name="P34"/>
      <text:p text:style-name="P36">NEL NATALE.</text:p>
      <text:p text:style-name="P34"/>
      <text:p text:style-name="P62">La cornamusa del natal, la mesta</text:p>
      <text:p text:style-name="P34">Musica dei pastori,</text:p>
      <text:p text:style-name="P34">Vien sotto al mio balcon, viene, e mi desta</text:p>
      <text:p text:style-name="P34">Coi mattutini albori.</text:p>
      <text:p text:style-name="P34"/>
      <text:p text:style-name="P91">Malinconico, incerto a l'aure vane</text:p>
      <text:p text:style-name="P34">Nuota quel pio concento;</text:p>
      <text:p text:style-name="P34">Uggiola per le vie rigide il cane,</text:p>
      <text:p text:style-name="P34">Fischia ai miei vetri il vento.</text:p>
      <text:p text:style-name="P34"/>
      <text:p text:style-name="P91">Care gioie infantili, aurei fantasmi</text:p>
      <text:p text:style-name="P34">De la mia prima aurora,</text:p>
      <text:p text:style-name="P34">Ingenue fedi, ardenti entusïasmi,</text:p>
      <text:p text:style-name="P34">Morti non siete ancora.</text:p>
      <text:p text:style-name="P34"/>
      <text:p text:style-name="P91">Veggio al mio freddo letticciol d'intorno</text:p>
      <text:p text:style-name="P34">Danzar la mia speranza;</text:p>
      <text:p text:style-name="P34">Torna a le rose ch'io sognava un giorno</text:p>
      <text:p text:style-name="P34">La giovanil fragranza;</text:p>
      <text:p text:style-name="P34"/>
      <text:p text:style-name="P91">Piove un balsamo pio sovra ai mortali</text:p>
      <text:p text:style-name="P34">Sensi del mio dolore;</text:p>
      <text:p text:style-name="P34">Sento aleggiar sui tiepidi guanciali</text:p>
      <text:p text:style-name="P34">Il mio sogno d'amore.</text:p>
      <text:p text:style-name="P34"/>
      <text:p text:style-name="P91">Corre un'aura di ciel dentro a l'amato</text:p>
      <text:p text:style-name="P34"><text:soft-page-break/>Guardo che il cor mi tocca,</text:p>
      <text:p text:style-name="P34">E la vaghezza d'un gentil peccato</text:p>
      <text:p text:style-name="P34">Gli freme in su la bocca.</text:p>
      <text:p text:style-name="P91">Vieni, oh! vieni, amor mio, lieve siccome</text:p>
      <text:p text:style-name="P34">Foglia di fior sul rivo;</text:p>
      <text:p text:style-name="P34">Chiuderò fra le tue nitide chiome</text:p>
      <text:p text:style-name="P34">Il mio bacio furtivo.</text:p>
      <text:p text:style-name="P34"/>
      <text:p text:style-name="P91">Vieni, saprai perchè distrugge il sole</text:p>
      <text:p text:style-name="P34">Le brume a la foresta,</text:p>
      <text:p text:style-name="P34">E perchè al suono de le tue parole</text:p>
      <text:p text:style-name="P34">Arde quest'alma mesta.</text:p>
      <text:p text:style-name="P34"/>
      <text:p text:style-name="P91">Ma il suon cessò. Da lo spiraglio incerto</text:p>
      <text:p text:style-name="P34">Manda l'alba il suo lume;</text:p>
      <text:p text:style-name="P34">Lascianmi i sogni miei freddo e deserto</text:p>
      <text:p text:style-name="P34">Su l'incresciose piume.</text:p>
      <text:p text:style-name="P34"/>
      <text:p text:style-name="P91">Cessò quel suono. Io derelitto e muto</text:p>
      <text:p text:style-name="P34">Co 'l mio dolor rimango...</text:p>
      <text:p text:style-name="P34">Caro amor mio, ti mando il mio saluto,</text:p>
      <text:p text:style-name="P34">Bacio i tuoi fogli, e piango.</text:p>
      <text:p text:style-name="P55"/>
      <text:p text:style-name="P34"/>
      <text:p text:style-name="P34"/>
      <text:p text:style-name="P36">TEDIO.</text:p>
      <text:p text:style-name="P34"/>
      <text:p text:style-name="P91">Con la foglia che cade</text:p>
      <text:p text:style-name="P34">Dal derelitto ramo,</text:p>
      <text:p text:style-name="P34">Coi fiori e le rugiade</text:p>
      <text:p text:style-name="P34">Cader cader io bramo;</text:p>
      <text:p text:style-name="P34">Cader rapido o lento</text:p>
      <text:p text:style-name="P34">Come mi caccia il vento.</text:p>
      <text:p text:style-name="P91">De le stagioni al volo</text:p>
      <text:p text:style-name="P34">Muta ogni cosa: or veste</text:p>
      <text:p text:style-name="P34">April di fiori il suolo,</text:p>
      <text:p text:style-name="P34">Or di nevi e tempeste</text:p>
      <text:p text:style-name="P34">Mugghiante, orrida piena</text:p>
      <text:p text:style-name="P34">Il verno irto scatena;</text:p>
      <text:p text:style-name="P91">Ma torba, inerte, occulta</text:p>
      <text:p text:style-name="P34">Qual'onda al sole ignota,</text:p>
      <text:p text:style-name="P34">Entro al tedio sepulta</text:p>
      <text:p text:style-name="P34">Sta la mia vita immota,</text:p>
      <text:p text:style-name="P34">E di fastidio indegno</text:p>
      <text:p text:style-name="P34">Sento morir l'ingegno.</text:p>
      <text:p text:style-name="P91">Oh! a questo viver vano</text:p>
      <text:p text:style-name="P34">Date le stelle e i fiori,</text:p>
      <text:p text:style-name="P34">L'ali dell'uragano,</text:p>
      <text:p text:style-name="P34">Dell'iride i colori,</text:p>
      <text:p text:style-name="P34">La possa al genio mio</text:p>
      <text:p text:style-name="P34">D'un dèmone o d'un Dio!</text:p>
      <text:p text:style-name="P91">Del vasto essere in grembo</text:p>
      <text:p text:style-name="P34">Turbinar voglio un'ora,</text:p>
      <text:p text:style-name="P34"><text:soft-page-break/>Co 'l zeffiro o col nembo,</text:p>
      <text:p text:style-name="P34">Con gli astri o con l'aurora,</text:p>
      <text:p text:style-name="P34">Di sol cinto di gelo</text:p>
      <text:p text:style-name="P34">Correr la terra e il cielo.</text:p>
      <text:p text:style-name="P91">Poi stanco d'odî e d'ire,</text:p>
      <text:p text:style-name="P34">Di gioie e di tormenti</text:p>
      <text:p text:style-name="P34">Sognar, cader, sparire</text:p>
      <text:p text:style-name="P34">Con le stelle cadenti,</text:p>
      <text:p text:style-name="P34">Sognar, morir sul core</text:p>
      <text:p text:style-name="P34">Del mio lontano amore.</text:p>
      <text:p text:style-name="P55"/>
      <text:p text:style-name="P34"/>
      <text:p text:style-name="P34"/>
      <text:p text:style-name="P36">IO LE DICEA TREMANDO...</text:p>
      <text:p text:style-name="P34"/>
      <text:p text:style-name="P91">Io le dicea tremando: Altra, già il sai,</text:p>
      <text:p text:style-name="P34">Ricchezza altra io non ho, fuor che il tuo core,</text:p>
      <text:p text:style-name="P34">Altra luce non ho fuor che i tuoi rai,</text:p>
      <text:p text:style-name="P34">Altra fede non ho tranne l'amore.</text:p>
      <text:p text:style-name="P34"/>
      <text:p text:style-name="P91">Scrollava ella al mio dir la bionda testa,</text:p>
      <text:p text:style-name="P34">Qual chi creder vorria nè crede a nulla,</text:p>
      <text:p text:style-name="P34">E ripetea tra sorridente e mesta:</text:p>
      <text:p text:style-name="P34">L'abbandonaste voi quella fanciulla?</text:p>
      <text:p text:style-name="P34"/>
      <text:p text:style-name="P91">- Che t'importa di lei? L'aura solinga</text:p>
      <text:p text:style-name="P34">Che susurra al tuo crin, fugge dal fiore,</text:p>
      <text:p text:style-name="P34">Cade con l'alba la stella raminga,</text:p>
      <text:p text:style-name="P34">E in un sorgente amor cade un amore.</text:p>
      <text:p text:style-name="P34"/>
      <text:p text:style-name="P91">Che t'importa di lei? Rapide e brevi</text:p>
      <text:p text:style-name="P34">Son tutte cose come il tuo sospiro;</text:p>
      <text:p text:style-name="P34">Siccome albe e tramonti, aprili e nevi,</text:p>
      <text:p text:style-name="P34">Pur gli affetti del cor vengono in giro.</text:p>
      <text:p text:style-name="P34"/>
      <text:p text:style-name="P91">Oh! non mi dir che son vuote e fallaci</text:p>
      <text:p text:style-name="P34">Le mie promesse e i sogni miei son vani;</text:p>
      <text:p text:style-name="P34">Amami fin che puoi, dammi i tuoi baci,</text:p>
      <text:p text:style-name="P34">E mi sia chiuso il ciel, morto il domani. -</text:p>
      <text:p text:style-name="P34"/>
      <text:p text:style-name="P91">Io tacqui. Sui pensosi occhi di lei</text:p>
      <text:p text:style-name="P34"><text:soft-page-break/>Brillava il pianto, e pur dicea: son lieta!</text:p>
      <text:p text:style-name="P34">Porse ardente la bocca ai baci miei,</text:p>
      <text:p text:style-name="P34">Ma non mi disse mai: t'amo, o poeta!</text:p>
      <text:p text:style-name="P55"/>
      <text:p text:style-name="P34"/>
      <text:p text:style-name="P34"/>
      <text:p text:style-name="P36">I TUOI BACI.</text:p>
      <text:p text:style-name="P34"/>
      <text:p text:style-name="P91">Su la mia stanca testa</text:p>
      <text:p text:style-name="P34">Splenda, o s'oscuri il sole,</text:p>
      <text:p text:style-name="P34">S'incoronino a festa,</text:p>
      <text:p text:style-name="P34">O si vestan di gel le verdi aiuole,</text:p>
      <text:p text:style-name="P34">Che importa a me? Più dolci e men fugaci</text:p>
      <text:p text:style-name="P34">De la luce e dei fior sono i tuoi baci.</text:p>
      <text:p text:style-name="P34"/>
      <text:p text:style-name="P91">Di fulvo oro e d'alati</text:p>
      <text:p text:style-name="P34">Cocchi altri vada altero,</text:p>
      <text:p text:style-name="P34">Altri incateni i fati</text:p>
      <text:p text:style-name="P34">Per le vie de la gloria al suo destriero,</text:p>
      <text:p text:style-name="P34">Che importa a me? Più dolci e men fugaci</text:p>
      <text:p text:style-name="P34">De la gloria e de l'or sono i tuoi baci.</text:p>
      <text:p text:style-name="P34"/>
      <text:p text:style-name="P91">Due ben, caro amor mio,</text:p>
      <text:p text:style-name="P34">Concesse a noi la sorte:</text:p>
      <text:p text:style-name="P34">Un bacio ed un addio,</text:p>
      <text:p text:style-name="P34">Un talamo e una fossa, amore e morte.</text:p>
      <text:p text:style-name="P34">Vana è la vita, e sono i dì fugaci,</text:p>
      <text:p text:style-name="P34">E a me dolce è il morir dopo i tuoi baci.</text:p>
      <text:p text:style-name="P55"/>
      <text:p text:style-name="P34"/>
      <text:p text:style-name="P34"/>
      <text:p text:style-name="P36">PENSO TALOR...</text:p>
      <text:p text:style-name="P34"/>
      <text:p text:style-name="P34"/>
      <text:p text:style-name="P34">Penso talor: Se istabili e fallaci</text:p>
      <text:p text:style-name="P59">Fosser le tue promesse e i sogni miei,</text:p>
      <text:p text:style-name="P59">Come le perle tue falsi i tuoi baci,</text:p>
      <text:p text:style-name="P70">O cara, io riderei!</text:p>
      <text:p text:style-name="P34"/>
      <text:p text:style-name="P34">Che mi fa? La cileste onda tranquilla</text:p>
      <text:p text:style-name="P59">Bacia anch'essa così l'arido lido;</text:p>
      <text:p text:style-name="P59">Così april bacia il prato, espero brilla</text:p>
      <text:p text:style-name="P70">Nel sen del flutto infido.</text:p>
      <text:p text:style-name="P34"/>
      <text:p text:style-name="P34">Amor cangia e s'immuta, amor rinnova</text:p>
      <text:p text:style-name="P59">Con gli astri il fronte e con l'april la vesta;</text:p>
      <text:p text:style-name="P59">Ei nel deserto il fiorellin ritrova,</text:p>
      <text:p text:style-name="P70">L'iri ne la tempesta;</text:p>
      <text:p text:style-name="P34"/>
      <text:p text:style-name="P34">Ed egli, il caro amor, di te non meno,</text:p>
      <text:p text:style-name="P59">Bello e gentil saprà trovarmi un fiore,</text:p>
      <text:p text:style-name="P59">Un guancial troverammi, un nido, un seno,</text:p>
      <text:p text:style-name="P70">Ov'io posi il mio core.</text:p>
      <text:p text:style-name="P34"/>
      <text:p text:style-name="P34">E amerò sempre sempre; amerò come</text:p>
      <text:p text:style-name="P59">Quel primo dì che ti serrai sul petto;</text:p>
      <text:p text:style-name="P59">Nè morirà per imbiancar di chiome</text:p>
      <text:p text:style-name="P70">Il mio fervido affetto.</text:p>
      <text:p text:style-name="P34"/>
      <text:p text:style-name="P34"><text:soft-page-break/>Upupa o rosignol, bruco o farfalla,</text:p>
      <text:p text:style-name="P59">Sento qualcosa in me che canta e gira,</text:p>
      <text:p text:style-name="P59">Qualcosa che tra' fiori or dorme, or balla,</text:p>
      <text:p text:style-name="P70">Che ride e che sospira.</text:p>
      <text:p text:style-name="P34"/>
      <text:p text:style-name="P34">Oggi re, doman servo; oggi a l'altera</text:p>
      <text:p text:style-name="P59">Rosa chiudo nel sen l'ali opaline,</text:p>
      <text:p text:style-name="P59">Doman fra' poveretti ozzimi a sera</text:p>
      <text:p text:style-name="P70">Aspetterò le brine.</text:p>
      <text:p text:style-name="P34"/>
      <text:p text:style-name="P34">Penso talor così. Ma allor che gli occhi</text:p>
      <text:p text:style-name="P59">Al ciel volgo superbo e rido e canto,</text:p>
      <text:p text:style-name="P59">Sento, che assisa sovra i miei ginocchi</text:p>
      <text:p text:style-name="P70">Ella terge il mio pianto.</text:p>
      <text:p text:style-name="P72"/>
      <text:p text:style-name="P34"/>
      <text:p text:style-name="P34"/>
      <text:p text:style-name="P36">VILLEGGIATURA.</text:p>
      <text:p text:style-name="P34"/>
      <text:p text:style-name="P34"/>
      <text:p text:style-name="P34">Lungi da me ten vai,</text:p>
      <text:p text:style-name="P59">Spensierata fanciulla,</text:p>
      <text:p text:style-name="P59">E cerchi i campi e l'aure</text:p>
      <text:p text:style-name="P59">Profumate d'april lungi da me;</text:p>
      <text:p text:style-name="P59">Spensierata! non sai,</text:p>
      <text:p text:style-name="P59">Che nero è il cielo e la campagna è brulla</text:p>
      <text:p text:style-name="P59">Dove l'amor non è!</text:p>
      <text:p text:style-name="P34"/>
      <text:p text:style-name="P34">Sorgi, se vuoi, coi primi</text:p>
      <text:p text:style-name="P59">Raggi del sol sereno,</text:p>
      <text:p text:style-name="P59">E agl'indiscreti zeffiri</text:p>
      <text:p text:style-name="P59">Il tesoro consenti aureo del crin;</text:p>
      <text:p text:style-name="P59">Di zàgare e di timi</text:p>
      <text:p text:style-name="P59">Colma il tuo grembiuletto, ed orna il seno</text:p>
      <text:p text:style-name="P59">Fresco come il mattin.</text:p>
      <text:p text:style-name="P34"/>
      <text:p text:style-name="P34">Forse allor che dai fiori</text:p>
      <text:p text:style-name="P59">Il raggio ultimo invola</text:p>
      <text:p text:style-name="P59">La sera, e al malinconico</text:p>
      <text:p text:style-name="P59">Sguardo degli astri luccica il sentier,</text:p>
      <text:p text:style-name="P59">Stanca dei lunghi errori,</text:p>
      <text:p text:style-name="P59">Avrai paura di trovarti sola</text:p>
      <text:p text:style-name="P59">Sola col tuo pensier.</text:p>
      <text:p text:style-name="P34"/>
      <text:p text:style-name="P34">Un suon d'ale e di canto</text:p>
      <text:p text:style-name="P59"><text:soft-page-break/>Per gli arbori deserti</text:p>
      <text:p text:style-name="P59">Udrai fra' campi e l'etere</text:p>
      <text:p text:style-name="P59">Un'ignota armonia d'astri e di fior,</text:p>
      <text:p text:style-name="P59">E tu soletta intanto</text:p>
      <text:p text:style-name="P59">Ricche ricche le chiome avrai di serti,</text:p>
      <text:p text:style-name="P59">Ma vôto vôto il cor.</text:p>
      <text:p text:style-name="P34"/>
      <text:p text:style-name="P34">Odi! al gentil richiamo</text:p>
      <text:p text:style-name="P59">La vispa forosetta</text:p>
      <text:p text:style-name="P59">Sorge a l'aperto, e trepida</text:p>
      <text:p text:style-name="P59">Su la siepe de l'orto il suo garzon: </text:p>
      <text:p text:style-name="P59">- Oh! vieni, io t'amo, io t'amo,</text:p>
      <text:p text:style-name="P59">Lascia i silenzi de la tua casetta,</text:p>
      <text:p text:style-name="P59">Odi la mia canzon! -</text:p>
      <text:p text:style-name="P34"/>
      <text:p text:style-name="P34">Tu forse allora udrai,</text:p>
      <text:p text:style-name="P59">Spensierata fanciulla,</text:p>
      <text:p text:style-name="P59">Correr per l'aure un gemito </text:p>
      <text:p text:style-name="P59">Che al solingo tuo cor parli di me,</text:p>
      <text:p text:style-name="P59">E allora, allor saprai,</text:p>
      <text:p text:style-name="P59">Che nero è il cielo e la campagna è brulla</text:p>
      <text:p text:style-name="P59">Dove l'amor non è.</text:p>
      <text:p text:style-name="P61"/>
      <text:p text:style-name="P34"/>
      <text:p text:style-name="P34"/>
      <text:p text:style-name="P36">AUTUNNO</text:p>
      <text:p text:style-name="P34"/>
      <text:p text:style-name="P34">Sento per l'aure molli</text:p>
      <text:p text:style-name="P34">Una freschezza nova,</text:p>
      <text:p text:style-name="P34">Erra pe' campi e i colli</text:p>
      <text:p text:style-name="P34">Il dolce odor de la feconda piova;</text:p>
      <text:p text:style-name="P34">Di liete orgie e di flauti</text:p>
      <text:p text:style-name="P34">Suonan le vette amene,</text:p>
      <text:p text:style-name="P34">E, il crin cinto di grappoli,</text:p>
      <text:p text:style-name="P34">Il pampinoso autunno ecco sen viene.</text:p>
      <text:p text:style-name="P34">O fresche aure, o remoti</text:p>
      <text:p text:style-name="P34">Del caro Etna natio</text:p>
      <text:p text:style-name="P34">Boschi tranquilli e noti</text:p>
      <text:p text:style-name="P34">E presenti ogni tempo al pensier mio,</text:p>
      <text:p text:style-name="P34">Coi muti astri, coi zeffiri,</text:p>
      <text:p text:style-name="P34">Coi fior novi che io miro,</text:p>
      <text:p text:style-name="P34">Con la nube fuggevole,</text:p>
      <text:p text:style-name="P34">Con la foglia che cade io vi sospiro!</text:p>
      <text:p text:style-name="P34"/>
      <text:p text:style-name="P34">Qui, dove io son, men bello</text:p>
      <text:p text:style-name="P34">Forse non ride il suolo,</text:p>
      <text:p text:style-name="P34">Cantano al dì novello</text:p>
      <text:p text:style-name="P34">Le spensierate allodolette a stuolo;</text:p>
      <text:p text:style-name="P34">Suona ogni voce a l'aure</text:p>
      <text:p text:style-name="P34">Melodiosa e cara;</text:p>
      <text:p text:style-name="P34">Cinta d'eterne glorie</text:p>
      <text:p text:style-name="P34">L'Arte qui siede, ed ogni zolla è un'ara.</text:p>
      <text:p text:style-name="P34">Ma il ciel mite e le spume</text:p>
      <text:p text:style-name="P34"><text:soft-page-break/>Del mio lido e i sovrani</text:p>
      <text:p text:style-name="P34">Campi e il facil costume</text:p>
      <text:p text:style-name="P34">Dei miei tranquilli e semplici isolani,</text:p>
      <text:p text:style-name="P34">Ma i monti ove ancor vergine</text:p>
      <text:p text:style-name="P34">Ferve la vita, e brilla</text:p>
      <text:p text:style-name="P34">La beltà ingenua, e ingenua</text:p>
      <text:p text:style-name="P40">A par de la beltà l'Arte zampilla;</text:p>
      <text:p text:style-name="P40"/>
      <text:p text:style-name="P34">Ma l'amorosa e pia</text:p>
      <text:p text:style-name="P34">Canzon cara a me tanto,</text:p>
      <text:p text:style-name="P34">Ma i miei sogni e la mia</text:p>
      <text:p text:style-name="P34">Povera mamma che m'aspetta in pianto,</text:p>
      <text:p text:style-name="P34">La mia mamma, che in vedovi</text:p>
      <text:p text:style-name="P34">Lutti racchiusa, al petto</text:p>
      <text:p text:style-name="P34">Stringe una croce, ed ulula</text:p>
      <text:p text:style-name="P34">Su la tomba del mio padre diletto,</text:p>
      <text:p text:style-name="P34"/>
      <text:p text:style-name="P34">Qui, dove io sono, indarno</text:p>
      <text:p text:style-name="P34">Qual mesto esule invoco</text:p>
      <text:p text:style-name="P34">Al flutto aureo de l'Arno,</text:p>
      <text:p text:style-name="P34">A questo amor, cui tutto il ciel par poco.</text:p>
      <text:p text:style-name="P34">Oh! questo amor! Con l'anima</text:p>
      <text:p text:style-name="P34">Egli in me nacque, e come</text:p>
      <text:p text:style-name="P34">Perduta cosa, in lacrime</text:p>
      <text:p text:style-name="P34">Tanto il cercai, tanto il chiamai per nome!</text:p>
      <text:p text:style-name="P34"/>
      <text:p text:style-name="P34">Or lo trovai! Lontano</text:p>
      <text:p text:style-name="P34">Dai miei lidi, soletto</text:p>
      <text:p text:style-name="P34">Egli vivea, ma invano</text:p>
      <text:p text:style-name="P34">Io no' l chiamai, ch'egli volò al mio petto.</text:p>
      <text:p text:style-name="P48"><text:span text:style-name="T17">Seco or son'io! </text:span><text:span text:style-name="T15">Lasciatemi,</text:span></text:p>
      <text:p text:style-name="P34"><text:soft-page-break/>Dolci memorie; o mio</text:p>
      <text:p text:style-name="P34">Superbo Etna, o mia povera</text:p>
      <text:p text:style-name="P34">Mamma, o diletta ombra paterna, addio!</text:p>
      <text:p text:style-name="P55"/>
      <text:p text:style-name="P34"/>
      <text:p text:style-name="P34"/>
      <text:p text:style-name="P36">LONTANANZA.</text:p>
      <text:p text:style-name="P34"/>
      <text:p text:style-name="P34">Ultimo amor de la mia vita, or come</text:p>
      <text:p text:style-name="P59">Volgono i giorni tuoi, poi che ne volle</text:p>
      <text:p text:style-name="P59">Novamente divisi il fato avverso?</text:p>
      <text:p text:style-name="P59">Io, quale infermo sognator, che assai</text:p>
      <text:p text:style-name="P59">Co 'l travolto pensier mari e paesi</text:p>
      <text:p text:style-name="P59">Visitò sorvolando, e campi lieti</text:p>
      <text:p text:style-name="P59">D'assidue primavere e monti d'oro</text:p>
      <text:p text:style-name="P59">Miro stupito, ed allegrossi al bacio</text:p>
      <text:p text:style-name="P59">Voluttuoso d'un'aërea forma</text:p>
      <text:p text:style-name="P59">Fuggitiva con gli astri, ove a l'usata</text:p>
      <text:p text:style-name="P59">Luce si svegli, doloroso intorno</text:p>
      <text:p text:style-name="P59">Mira il povero letto e qualche pio</text:p>
      <text:p text:style-name="P59">Volto che piange il dubitante amico,</text:p>
      <text:p text:style-name="P59">Io deserto così, così dolente</text:p>
      <text:p text:style-name="P59">Mi travaglio ne l'alma, or, che lontano</text:p>
      <text:p text:style-name="P59">Dai pietosi occhi tuoi, riveggio il nero</text:p>
      <text:p text:style-name="P59">Limitar de la mia stanza campestre,</text:p>
      <text:p text:style-name="P59">E solingo m'aggiro ove altra cosa</text:p>
      <text:p text:style-name="P59">Che ti guardi non è tranne il cor mio.</text:p>
      <text:p text:style-name="P34"/>
      <text:p text:style-name="P34">O mio diserto amor, fu dunque un vôto</text:p>
      <text:p text:style-name="P59">Sogno la mia felicità? Ben sento</text:p>
      <text:p text:style-name="P59">Sovra la bocca mia qualcosa io sento</text:p>
      <text:p text:style-name="P59">Che di te mi favella; odo nei santi</text:p>
      <text:p text:style-name="P59">Penetrali del cor la tua promessa;</text:p>
      <text:p text:style-name="P59">Arde, sol ch'io ti nomi, arde il mio sangue</text:p>
      <text:p text:style-name="P59"><text:soft-page-break/>Un dolce ed infinito impeto, e come</text:p>
      <text:p text:style-name="P59">Dolorosa armonia dentro mi piange</text:p>
      <text:p text:style-name="P59">Tutto l'affanno de l'estremo addio.</text:p>
      <text:p text:style-name="P34"/>
      <text:p text:style-name="P34">O mio lontano amor, no, non fu voto</text:p>
      <text:p text:style-name="P59">Sogno la mia felicità! Con queste</text:p>
      <text:p text:style-name="P59">Derelitte mie braccia io tante volte</text:p>
      <text:p text:style-name="P59">La tua snella persona al cor mi chiusi;</text:p>
      <text:p text:style-name="P59">Con queste labbra mie bevvi la vita</text:p>
      <text:p text:style-name="P59">Che spremea da le tue labbra l'amore;</text:p>
      <text:p text:style-name="P59">E il languir dei tuoi grandi occhi, e i sorgenti</text:p>
      <text:p text:style-name="P59">Ai sussulti d'amor veli negletti</text:p>
      <text:p text:style-name="P59">Con questi occhi mirai ch'or apro al pianto.</text:p>
      <text:p text:style-name="P34"/>
      <text:p text:style-name="P34">O lontano amor mio, ricordi i giorni</text:p>
      <text:p text:style-name="P59">Cui diede Amor tant'ale e tante rose?</text:p>
      <text:p text:style-name="P59">Come colombe ci amavam; quest'egre</text:p>
      <text:p text:style-name="P59">Giornate mie correan rapide e belle</text:p>
      <text:p text:style-name="P59">Come raggio di luce! Ai nostri amplessi</text:p>
      <text:p text:style-name="P59">Breve era il tempo; a le speranze nostre</text:p>
      <text:p text:style-name="P59">Poca la terra; indifferente e muta</text:p>
      <text:p text:style-name="P59">Coi suoi stolti tripudi e i suoi dolori</text:p>
      <text:p text:style-name="P59">A noi dintorno discorrea la vita</text:p>
      <text:p text:style-name="P59">Senza ieri o domani; e se del cielo</text:p>
      <text:p text:style-name="P59">Mai ne sorse disio, come smarrite</text:p>
      <text:p text:style-name="P59">L'alme nostre il cercâr dentro ai nostri occhi.</text:p>
      <text:p text:style-name="P34"/>
      <text:p text:style-name="P34">Dove ti cerco io più, dove tu sei,</text:p>
      <text:p text:style-name="P59">Luce e respir de la mia vita? Io sento</text:p>
      <text:p text:style-name="P59">Di quest'ultimi fiori, onde s'ingemma</text:p>
      <text:p text:style-name="P59">Il romito vïal del mio giardino,</text:p>
      <text:p text:style-name="P59"><text:soft-page-break/>La modesta fragranza; ad uno ad uno</text:p>
      <text:p text:style-name="P59">Sorger miro i tremanti astri, ma il dolce</text:p>
      <text:p text:style-name="P59">Sospir non sento dei tuoi labbri, e in mezzo</text:p>
      <text:p text:style-name="P59">A tanti astri i tuoi mesti occhi non miro.</text:p>
      <text:p text:style-name="P34"/>
      <text:p text:style-name="P34">Dove ti cerco io più, dove tu sei,</text:p>
      <text:p text:style-name="P59">Luce e respir de la mia vita? Io sorgo</text:p>
      <text:p text:style-name="P59">Mattutino con l'albe, erro pe' monti</text:p>
      <text:p text:style-name="P59">Come pazzo fantasma, e le rugiade</text:p>
      <text:p text:style-name="P59">Scintillanti su l'erbe avido io bevo,</text:p>
      <text:p text:style-name="P59">Ma dolcezza e virtù pari non hanno</text:p>
      <text:p text:style-name="P59">A le lacrime tue. Mormora il bosco</text:p>
      <text:p text:style-name="P59">Secreti inni d'augelli, occulti amori</text:p>
      <text:p text:style-name="P59">Di zeffiri e di ninfe, io dolorando</text:p>
      <text:p text:style-name="P59">Chiamo su 'l labbro mio le tue canzoni</text:p>
      <text:p text:style-name="P59">Dolcissime di tutto, e come avvolta</text:p>
      <text:p text:style-name="P59">Entro un mar d'armonie l'alma sen fugge</text:p>
      <text:p text:style-name="P59">Verso quel ciel dove tu aspetti e piangi.</text:p>
      <text:p text:style-name="P34"/>
      <text:p text:style-name="P34">Oh! non pianger così! Questa ch'io vivo</text:p>
      <text:p text:style-name="P59">Da te lontan vita non è; perduta</text:p>
      <text:p text:style-name="P59">Vela per ampio mare, irto di negre</text:p>
      <text:p text:style-name="P59">Rupi e di mostri päurosi, in preda</text:p>
      <text:p text:style-name="P59">Di scatenati demoni, lontana</text:p>
      <text:p text:style-name="P59">D'ogni luce di faro e d'ogni riva,</text:p>
      <text:p text:style-name="P59">La mia vita or somiglia; e quando inqueta</text:p>
      <text:p text:style-name="P59">E tempestosa più l'anima freme,</text:p>
      <text:p text:style-name="P59">E i cari regni del passato e i neri</text:p>
      <text:p text:style-name="P59">Profondi abissi del doman vïaggia,</text:p>
      <text:p text:style-name="P59">Allor tacita più, più inerte e immota</text:p>
      <text:p text:style-name="P59">Stagna la vita mia. Fulmina il sole</text:p>
      <text:p text:style-name="P59"><text:soft-page-break/>I suoi fervidi raggi, ed io per terra</text:p>
      <text:p text:style-name="P59">Qual vilissima cosa, immobil, muto</text:p>
      <text:p text:style-name="P59">D'altri ignaro e di me giaccio, ed aspetto</text:p>
      <text:p text:style-name="P59">Qual mai cosa non so, ch'or mi tien forma</text:p>
      <text:p text:style-name="P59">D'una candida sposa, or si tramuta</text:p>
      <text:p text:style-name="P59">In un fosco disìo che par la morte.</text:p>
      <text:p text:style-name="P59">Lascia talor dai suoi morbidi rami</text:p>
      <text:p text:style-name="P59">Qualche stella cader nitida e fresca</text:p>
      <text:p text:style-name="P59">Il mio pietoso gelsomin, l'antico</text:p>
      <text:p text:style-name="P59">Confidente dei miei sogni, e la posa</text:p>
      <text:p text:style-name="P59">Con occulta pietà su' miei capelli,</text:p>
      <text:p text:style-name="P59">Fra cui leggera e trepida intrecciossi</text:p>
      <text:p text:style-name="P59">Tante volte la tua mano, e su 'l fronte</text:p>
      <text:p text:style-name="P59">Scivolando freschissima, diffuse</text:p>
      <text:p text:style-name="P59">Mille brividi ardenti entro al mio sangue.</text:p>
      <text:p text:style-name="P34"/>
      <text:p text:style-name="P34">Strani e inqueti così volgono i giorni</text:p>
      <text:p text:style-name="P59">Ch'io lontano da te vivo tra queste</text:p>
      <text:p text:style-name="P59">Luttüose pareti, ove non scherza</text:p>
      <text:p text:style-name="P59">Raggio di luce mai, dove non sorge</text:p>
      <text:p text:style-name="P59">Spirto alcuno di gioia, e vi si asside</text:p>
      <text:p text:style-name="P59">Tenebroso il silenzio, o vi si aggira</text:p>
      <text:p text:style-name="P59">Ululando una bruna ombra, che nulla</text:p>
      <text:p text:style-name="P59">Di vivente non ha tranne il dolore.</text:p>
      <text:p text:style-name="P59">Povera madre mia! Di me sol'uno.</text:p>
      <text:p text:style-name="P59">Dopo il pianto ella vive! Avria già chiusi,</text:p>
      <text:p text:style-name="P59">Senza l'amor che al viver mio consacra,</text:p>
      <text:p text:style-name="P59">I suoi vedovi giorni entro a la fossa,</text:p>
      <text:p text:style-name="P59">E raggiunto anzi tempo il cener santo</text:p>
      <text:p text:style-name="P59">Del mio padre infelice! Io la lasciai</text:p>
      <text:p text:style-name="P59">Derelitta e piangente, e a le tue braccia,</text:p>
      <text:p text:style-name="P59"><text:soft-page-break/>De l'universo immemore, mi spinse</text:p>
      <text:p text:style-name="P59">Quell'occulta virtù, che volge al cielo</text:p>
      <text:p text:style-name="P59">Ogni pallida fiamma e a le nascenti</text:p>
      <text:p text:style-name="P59">Rose del giorno il pellegrino augello.</text:p>
      <text:p text:style-name="P34"/>
      <text:p text:style-name="P34">Povera madre mia! M'aspettò tanto,</text:p>
      <text:p text:style-name="P59">Tanto pregò propizii al mio ritorno</text:p>
      <text:p text:style-name="P59">L'amor, l'onde, i celesti! Io la guardai</text:p>
      <text:p text:style-name="P59">Come straniero, allor che con le aperte</text:p>
      <text:p text:style-name="P59">Braccia al collo mi corse; ignota al core</text:p>
      <text:p text:style-name="P59">Mi suonò la sua voce; indifferente</text:p>
      <text:p text:style-name="P59">Passò sovra le mie guance il suo pianto,</text:p>
      <text:p text:style-name="P59">E se dolce parola ebbe il mio labbro,</text:p>
      <text:p text:style-name="P59">S'ebbe lagrima il ciglio, era a te vòlta</text:p>
      <text:p text:style-name="P59">La mia dolce parola e il pianto mio!</text:p>
      <text:p text:style-name="P34"/>
      <text:p text:style-name="P34">Deh! perdonami, o madre! Amor s'è fatto</text:p>
      <text:p text:style-name="P59">Tal tiranno di me, che a nulla io vivo</text:p>
      <text:p text:style-name="P59">Fuor ch'ai governi suoi. Splendido e sordo</text:p>
      <text:p text:style-name="P59">Siccome fiamma voratrice, egli arde</text:p>
      <text:p text:style-name="P59">Nel petto mio; sugge il mio sangue, avvolge</text:p>
      <text:p text:style-name="P59">Tutti nel suo furor memorie e cose</text:p>
      <text:p text:style-name="P59">Ed affetti e speranze, e grande e solo</text:p>
      <text:p text:style-name="P59">Sopra il fatto deserto ei vive e regna!</text:p>
      <text:p text:style-name="P34"/>
      <text:p text:style-name="P34">Pur la vita mi è cara, e nuova attingo</text:p>
      <text:p text:style-name="P59">Virtù dal pianto. Dal mio pianto io miro</text:p>
      <text:p text:style-name="P59">Sorger come una dolce iri di pace,</text:p>
      <text:p text:style-name="P59">E crescer fra le mie lacrime il fiore</text:p>
      <text:p text:style-name="P59">D'una cara speranza. Oh! tu che sai</text:p>
      <text:p text:style-name="P59">Tutta l'anima mia, tu che sol vivi</text:p>
      <text:p text:style-name="P59"><text:soft-page-break/>De la promessa del mio cor, lontana</text:p>
      <text:p text:style-name="P59">Gioia e sol'aura che il mio cor respira,</text:p>
      <text:p text:style-name="P59">Tu quel fior con le pure aure alimenta</text:p>
      <text:p text:style-name="P59">De la tua fedeltà! Forse, o ch'io sogno</text:p>
      <text:p text:style-name="P59">Non concesse dolcezze, al nostro amplesso</text:p>
      <text:p text:style-name="P59">Presiederà quella serena e pia</text:p>
      <text:p text:style-name="P59">Divinità che da gran tempo invoco</text:p>
      <text:p text:style-name="P59">A la sorda fortuna, ed ove indegne</text:p>
      <text:p text:style-name="P59">Fian l'alme nostre del divin suo riso,</text:p>
      <text:p text:style-name="P59">La pace mia la chiederò a la morte!</text:p>
      <text:p text:style-name="P43"/>
      <text:p text:style-name="P47">Fine.</text:p>
      <text:p text:style-name="P58"/>
      <text:p text:style-name="P43"/>
      <text:p text:style-name="P43"/>
      <text:p text:style-name="P34"/>
      <text:p text:style-name="P36">INDICE</text:p>
      <text:p text:style-name="P34"/>
      <text:p text:style-name="P34"/>
      <text:p text:style-name="P52">DEDICA</text:p>
      <text:p text:style-name="P52"/>
      <text:p text:style-name="P52">PARTE PRIMA</text:p>
      <text:p text:style-name="P52"/>
      <text:p text:style-name="P53">Partenza</text:p>
      <text:p text:style-name="P53">A te sola</text:p>
      <text:p text:style-name="P53">Il Mandorlo</text:p>
      <text:p text:style-name="P53">A Maria</text:p>
      <text:p text:style-name="P53">A gentile operaia</text:p>
      <text:p text:style-name="P53">Addio</text:p>
      <text:p text:style-name="P53">Unica mea</text:p>
      <text:p text:style-name="P53">A fanciulla inferma</text:p>
      <text:p text:style-name="P53">A Ghita</text:p>
      <text:p text:style-name="P53">A un segatore di pietre</text:p>
      <text:p text:style-name="P53">Due fiori</text:p>
      <text:p text:style-name="P53">Luna sulle nevi</text:p>
      <text:p text:style-name="P53">Ad A Salvini</text:p>
      <text:p text:style-name="P53">Sole d'inverno</text:p>
      <text:p text:style-name="P53">Ultimo Autunno</text:p>
      <text:p text:style-name="P52"/>
      <text:p text:style-name="P52">INTERMEZZO</text:p>
      <text:p text:style-name="P53">Francesca da Rimini</text:p>
      <text:p text:style-name="P52"/>
      <text:p text:style-name="P52">PARTE SECONDA</text:p>
      <text:p text:style-name="P52"><text:soft-page-break/></text:p>
      <text:p text:style-name="P53">Alla Natura</text:p>
      <text:p text:style-name="P53">A Francesco dall'Ongaro</text:p>
      <text:p text:style-name="P53">A Madonina</text:p>
      <text:p text:style-name="P53">Un Astro</text:p>
      <text:p text:style-name="P53">Cara se vuoi saper</text:p>
      <text:p text:style-name="P53">Alle Lucciole</text:p>
      <text:p text:style-name="P53">A Giselda</text:p>
      <text:p text:style-name="P53">Un Giunco</text:p>
      <text:p text:style-name="P53">Nel Natale</text:p>
      <text:p text:style-name="P53">Tedio</text:p>
      <text:p text:style-name="P53">Io le dicea tremando</text:p>
      <text:p text:style-name="P53">I tuoi baci</text:p>
      <text:p text:style-name="P53">Penso talor</text:p>
      <text:p text:style-name="P53">Villeggiatura</text:p>
      <text:p text:style-name="P53">Autunno</text:p>
      <text:p text:style-name="P51">Lontana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3-09-30T10:15:43</dc:date>
    <meta:editing-duration>PT03H57M46S</meta:editing-duration>
    <meta:editing-cycles>16</meta:editing-cycles>
    <meta:generator>NeoOffice/3.3$Unix OpenOffice.org_project/Patch 7</meta:generator>
    <dc:title>E-book campione Liber Liber</dc:title>
    <meta:document-statistic meta:table-count="0" meta:image-count="1" meta:object-count="0" meta:page-count="139" meta:paragraph-count="2960" meta:word-count="16010" meta:character-count="86743"/>
    <meta:user-defined meta:name="Info 1"/>
    <meta:user-defined meta:name="Info 2"/>
    <meta:user-defined meta:name="Info 3"/>
    <meta:user-defined meta:name="Info 4"/>
  </office:meta>
</office:document-meta>
</file>