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text-properties fo:font-style="italic" style:font-style-asian="italic"/>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top="0.212cm" fo:margin-bottom="0cm"/>
    </style:style>
    <style:style style:name="P6" style:family="paragraph" style:parent-style-name="Standard">
      <style:paragraph-properties fo:margin-top="0.423cm" fo:margin-bottom="0cm"/>
    </style:style>
    <style:style style:name="P7" style:family="paragraph" style:parent-style-name="Standard">
      <style:paragraph-properties fo:margin-left="0cm" fo:margin-right="0cm" fo:text-indent="0.501cm" style:auto-text-indent="false"/>
    </style:style>
    <style:style style:name="P8" style:family="paragraph" style:parent-style-name="LL_3a__20_sponsor_20_link">
      <style:text-properties fo:color="#0000ff" style:text-underline-style="solid" style:text-underline-width="auto" style:text-underline-color="font-color"/>
    </style:style>
    <style:style style:name="P9" style:family="paragraph" style:parent-style-name="LL_3a__20_info">
      <style:text-properties fo:color="#0000ff" style:text-underline-style="solid" style:text-underline-width="auto" style:text-underline-color="font-color"/>
    </style:style>
    <style:style style:name="P10" style:family="paragraph" style:parent-style-name="LL_3a__20_sponsor_20_logo">
      <style:text-properties fo:language="zxx" fo:country="none" style:language-asian="zxx" style:country-asian="none"/>
    </style:style>
    <style:style style:name="P11" style:family="paragraph" style:parent-style-name="note_20_a_20_pie_20_di_20_pagina">
      <style:text-properties fo:font-size="12pt" style:font-size-asian="12pt" style:font-size-complex="12pt"/>
    </style:style>
    <style:style style:name="P12" style:family="paragraph" style:parent-style-name="Footnote">
      <style:text-properties fo:language="en" fo:country="GB"/>
    </style:style>
    <style:style style:name="P13" style:family="paragraph" style:parent-style-name="Standard">
      <style:paragraph-properties fo:margin-top="0.199cm" fo:margin-bottom="0cm"/>
    </style:style>
    <style:style style:name="P14" style:family="paragraph" style:parent-style-name="Standard">
      <style:paragraph-properties fo:margin-left="0.499cm" fo:margin-right="0cm" fo:text-indent="-0.499cm" style:auto-text-indent="false">
        <style:tab-stops/>
      </style:paragraph-properties>
    </style:style>
    <style:style style:name="P15" style:family="paragraph" style:parent-style-name="Standard">
      <style:paragraph-properties fo:margin-left="0.499cm" fo:margin-right="0cm" fo:margin-top="0cm" fo:margin-bottom="0.199cm" fo:line-height="100%" fo:text-indent="-0.499cm" style:auto-text-indent="false">
        <style:tab-stops/>
      </style:paragraph-properties>
      <style:text-properties fo:font-style="italic" style:font-style-asian="italic"/>
    </style:style>
    <style:style style:name="P16" style:family="paragraph" style:parent-style-name="Standard">
      <style:paragraph-properties fo:margin-left="0.499cm" fo:margin-right="0cm" fo:margin-top="0cm" fo:margin-bottom="0.199cm" fo:line-height="100%" fo:text-indent="-0.499cm" style:auto-text-indent="false">
        <style:tab-stops/>
      </style:paragraph-properties>
    </style:style>
    <style:style style:name="P17" style:family="paragraph" style:parent-style-name="Standard" style:master-page-name="Conversione_20_2">
      <style:paragraph-properties fo:margin-left="0cm" fo:margin-right="0cm" fo:margin-top="0.847cm" fo:margin-bottom="2.54cm" fo:text-align="center" style:justify-single-word="false" fo:text-indent="0cm" style:auto-text-indent="false" style:page-number="auto"/>
      <style:text-properties fo:font-size="16pt" fo:font-weight="bold" style:font-size-asian="16pt" style:font-weight-asian="bold" style:font-size-complex="16pt"/>
    </style:style>
    <style:style style:name="P18" style:family="paragraph" style:parent-style-name="LL_3a__20_nome_20_autore" style:master-page-name="Standard">
      <style:paragraph-properties style:page-number="auto"/>
      <style:text-properties fo:font-weight="normal" style:font-weight-asian="normal" style:font-weight-complex="normal"/>
    </style:style>
    <style:style style:name="P19" style:family="paragraph" style:parent-style-name="LL_3a__20_link">
      <style:text-properties style:use-window-font-color="true" style:text-underline-style="none"/>
    </style:style>
    <style:style style:name="P20" style:family="paragraph" style:parent-style-name="LL_3a__20_sponsor_20_pre" style:master-page-name="Conversione_20_1">
      <style:paragraph-properties style:page-number="auto" fo:break-before="page"/>
    </style:style>
    <style:style style:name="T1" style:family="text">
      <style:text-properties fo:font-weight="bold" style:font-weight-asian="bold" style:font-weight-complex="bold"/>
    </style:style>
    <style:style style:name="T2" style:family="text">
      <style:text-properties style:font-name-asian="Times New Roman" style:language-asian="it" style:country-asian="IT" style:font-name-complex="Courier New" style:font-size-complex="10pt"/>
    </style:style>
    <style:style style:name="T3" style:family="text">
      <style:text-properties style:font-name-complex="Courier New" style:font-size-complex="10pt"/>
    </style:style>
    <style:style style:name="T4" style:family="text">
      <style:text-properties style:font-size-complex="10pt"/>
    </style:style>
    <style:style style:name="T5" style:family="text">
      <style:text-properties style:font-size-complex="10pt" style:font-style-complex="italic"/>
    </style:style>
    <style:style style:name="T6" style:family="text">
      <style:text-properties fo:color="#000000" style:font-name-complex="Courier New" style:font-size-complex="10pt"/>
    </style:style>
    <style:style style:name="T7" style:family="text">
      <style:text-properties fo:font-size="20pt" style:font-size-asian="20pt" style:font-size-complex="20pt"/>
    </style:style>
    <style:style style:name="T8" style:family="text">
      <style:text-properties fo:font-size="26pt" fo:font-weight="bold" style:font-size-asian="26pt" style:font-weight-asian="bold" style:font-size-complex="26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letter-spacing="-0.004cm"/>
    </style:style>
    <style:style style:name="T16" style:family="text">
      <style:text-properties fo:letter-spacing="normal"/>
    </style:style>
    <style:style style:name="T17" style:family="text">
      <style:text-properties fo:font-weight="normal" style:font-weight-asian="normal" style:font-weight-complex="normal"/>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Giuseppe Rose</text:p>
      <text:p text:style-name="LL_3a__20_titolo_20_libro"><draw:frame draw:style-name="fr1" draw:name="Cornice1" text:anchor-type="char" svg:x="5.519cm" svg:y="18.3cm" svg:width="5.999cm" svg:height="0.799cm" draw:z-index="1"><draw:text-box><text:p text:style-name="P19">www.liberliber.it</text:p></draw:text-box></draw:frame>Le aporie del marxismo libertario</text:p>
      <text:p text:style-name="P20">Questo e-book è stato realizzato anche grazie al sostegno di:</text:p>
      <text:p text:style-name="P10"><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8">http://www.e-text.it/</text:p>
      <text:p text:style-name="LL_3a__20_info"/>
      <text:p text:style-name="LL_3a__20_info">QUESTO E-BOOK:</text:p>
      <text:p text:style-name="LL_3a__20_info"/>
      <text:p text:style-name="LL_3a__20_info">TITOLO: <text:span text:style-name="T2">Le aporie del marxismo libertario</text:span></text:p>
      <text:p text:style-name="LL_3a__20_info">AUTORE: <text:span text:style-name="T2">Rose, Giuseppe</text:span></text:p>
      <text:p text:style-name="LL_3a__20_info">TRADUTTORE: </text:p>
      <text:p text:style-name="LL_3a__20_info">CURATORE:</text:p>
      <text:p text:style-name="LL_3a__20_info"><text:span text:style-name="T4">NOTE: </text:span><text:span text:style-name="T5">La riproduzione totale o parziale è permessa a tutti, sotto la condizione della fedeltà al testo e della indicazione della fonte.</text:span></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ext:span text:style-name="T3">TRATTO DA: </text:span><text:span text:style-name="Strong_20_Emphasis"><text:span text:style-name="T6">Le aporie del marxismo libertario / Giuseppe Rose </text:span></text:span><text:span text:style-name="T2">- </text:span><text:span text:style-name="T6">Pistoia : Edizioni RL, 1971</text:span><text:span text:style-name="T2">. - </text:span><text:span text:style-name="T6">62 p. ; 21 cm.</text:span></text:p>
      <text:p text:style-name="LL_3a__20_info"/>
      <text:p text:style-name="LL_3a__20_info">CODICE ISBN: <text:span text:style-name="T2">non disponibile</text:span></text:p>
      <text:p text:style-name="LL_3a__20_info"/>
      <text:p text:style-name="LL_3a__20_info">1a EDIZIONE ELETTRONICA DEL: 26 magg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9">http://www.liberliber.it/sostieni/</text:p>
      <text:p text:style-name="P17">Giuseppe Rose</text:p>
      <text:p text:style-name="P2"><text:span text:style-name="T7">LE APORIE<text:line-break/>DEL<text:line-break/></text:span><text:span text:style-name="T8">MARXISMO<text:line-break/>LIBERTARIO</text:span></text:p>
      <text:h text:style-name="Heading_20_1" text:outline-level="1">NOTA INTRODUTTIVA</text:h>
      <text:p text:style-name="P3">Queste «Aporie del marxismo libertario» - scritte per rilevare tutte le incertezze e tutte le difficoltà che incontra il ragionamento di quanti hanno tentato o tentano la sintesi, oppure il superamento, di due concezioni palesemente antitetiche, oltre che per ribadire la impossibilità di una soluzione teoretica qualsiasi proposta per riavvicinare i due «fratelli nemici» - non hanno evidentemente la pretesa di avere esaurito la discussione sulla concreta opposizione tra marxismo ed anarchismo, ma sono state improntate all'esigenza di suggerire soltanto alcuni spunti per un ulteriore dibattito, più approfondito e meglio documentato.</text:p>
      <text:p text:style-name="P3">Di fronte ai copiosi conati di conferire una verginità libertaria a concezioni che si sono rivelate autoritarie anche nelle loro applicazioni, ma che ancora, purtroppo, imbottiscono pesantemente i cervelli dei tanti che si definiscono rivoluzionari solo perché invocano i nomi dei Marx, dei Lenin, del Trotzkj, dei Mao, etc.;</text:p>
      <text:p text:style-name="P3">di fronte al pullulare dei «gruppuscoli» che si dicono portatori di messaggi liberatori e che affastellano slogan suggeriti da letture affrettate e maldigerite;</text:p>
      <text:p text:style-name="P3">di fronte al serpeggiare di «infiltrazioni» ideologiche sedicenti libertarie da parte di giovanissimi pseudoin<text:soft-page-break/>tellettuali dalla parola facile e dal linguaggio esotico, fumoso e funambolesco;</text:p>
      <text:p text:style-name="P3">di fronte a tutta questa congerie di rivoluzionarismo piccolo-borghese con pretese libertarie, da parte degli anarchici coscienti si impone un lavoro di scavo delle fonti allo scopo di delimitare nettamente ed efficacemente i confini che separano l'anarchismo da tutte le altre dottrine che di libertario hanno soltanto l'etichetta, appiccicata a volte goffamente e frettolosamente, a volte con destrezza. E precisamente in questo momento in cui si parla molto di anarchismo ed in cui innumerevoli sono le iniziative editoriali borghesi che presentano, talvolta favorevolmente, l'anarchismo, è doveroso da parte degli anarchici indicare i contrasti insanabili tra i princìpi della concezione anarchica ed i princìpi di concezioni che libertarie non sono anche se si autodefiniscono come tali.</text:p>
      <text:p text:style-name="P3">Queste «Aporie del marxismo libertario» si pongono così nel contesto di un'auspicata, maggiore e più approfondita, delimitazione dei campi che dividono l'anarchismo dalle differenti concezioni anti-anarchiche, od autoritarie, e vogliono essere un modesto contributo ad un dibattito di idee più ampio e più documentato.</text:p>
      <text:h text:style-name="Heading_20_1" text:outline-level="1">I<text:line-break/>PREMESSA</text:h>
      <text:p text:style-name="Standard">Poichè in questi ultimi anni, ma più intensamente dopo il «maggio francese», è venuta alla ribalta una ennesima interpretazione del pensiero marxiano con l'etichetta di <text:span text:style-name="T10">marxismo libertario</text:span> e poichè esso è stato avallato da doviziose dissertazioni<text:span text:style-name="Footnote_20_Symbol"><text:note text:id="ftn1" text:note-class="footnote"><text:note-citation>1</text:note-citation><text:note-body><text:p text:style-name="note_20_a_20_pie_20_di_20_pagina"><text:s/>D. GUÉRIN, <text:span text:style-name="T1">Pour un marxisme libertaire</text:span>, Ed. Laffont, Paris, 1969; dello stesso autore: <text:span text:style-name="T1">Il marxismo libertario</text:span> (in «Volontà», novembre-dicembre 1970, pag. 433-445); D. DEMMA, <text:span text:style-name="T1">Marxismo libertario</text:span>, in «Volontà», maggio-giugno 1970, pag. 189-213; F. MIR, <text:span text:style-name="T1">El anarquismo</text:span>, Ed. Mexicanos Unidos, México, 1969 cita dei lunghi brani di una tesi di laurea (presentata nell'Università di Costa Rica dallo studente I. Néstor Moureio Aguilar) in cui si sostiene la sintesi marxismo-anarchismo (pag. 153 e segg.).</text:p><text:p text:style-name="note_20_a_20_pie_20_di_20_pagina">Un'interpretazione del marxismo in chiave libertaria era stata avanzata già da R. DUNAYEVSKAYA (segretaria per alcuni anni di Trotzki in America) nel 1958: cfr. dell'autrice: <text:span text:style-name="T1">Marxismo e libertà</text:span>, Ed. Nuova Italia, Firenze, 1958; una convergenza Marx-Bakunin è stata anche sollecitata da M. MUNOZ (cfr. Presentazione in: BAKOUNINE, <text:span text:style-name="T1">La liberté</text:span>, Ed. I. J. Pauvert, Paris, 1965). Per una sintesi «bakuninismo-marxismo» attraverso la mediazione leninista, confronta E. SANDOMIRSKI, <text:span text:style-name="T1">Bakouninisme et Leninisme</text:span> in «Vie Ouvrière» n. 251, Paris, 7 marzo 1924.</text:p></text:note-body></text:note></text:span>, riteniamo opportuna non soltanto una confutazione dell'espressione in sè e per sè, che è una patentissima <text:span text:style-name="T9">contradictio in adiecto</text:span>, <text:soft-page-break/>ma anche, e soprattutto, delle argomentazioni portate a sostegno di questo preteso «marxismo libertario» che ci sono sembrate o assolutamente non probanti o, comunque, artificiosamente enunciate.</text:p>
      <text:p text:style-name="Standard">Quale scopo si sono prefissi i fautori del «marxismo libertario»? Hanno inteso formulare soltanto una <text:span text:style-name="T10">sintesi</text:span> tra marxismo ed anarchismo, oppure ne hanno voluto tentare il <text:span text:style-name="T10">superamento</text:span><text:span text:style-name="Footnote_20_Symbol"><text:note text:id="ftn2" text:note-class="footnote"><text:note-citation>2</text:note-citation><text:note-body><text:p text:style-name="Footnote"><text:s/>Cf. F., <text:span text:style-name="T1">Un marxisme libertarie?</text:span> in «Recherches libertaires», gennaio 1970. L'autore di questa recensione al citato volume del Guérin critica le tesi di quest'ultimo per un <text:span text:style-name="T1">dépassement</text:span> del marxismo e dell'anarchismo.</text:p></text:note-body></text:note></text:span>, prendendo dalla prima e dalla seconda teoria le tesi che sembravano loro positive, attuali e non contraddittorie? A questi loro tentativi hanno o non hanno voluto attribuire intenti <text:span text:style-name="T10">pragmatistici</text:span><text:span text:style-name="Footnote_20_Symbol"><text:note text:id="ftn3" text:note-class="footnote"><text:note-citation>3</text:note-citation><text:note-body><text:p text:style-name="Footnote"><text:s/>Cfr. la «Relazione» di Guérin in «Volontà», novembre-dicembre 1970.</text:p></text:note-body></text:note></text:span>?</text:p>
      <text:p text:style-name="Standard">È evidente che un'indagine sulle reali intenzioni dei patrocinatori del «marxismo libertario» è assai importante giacchè consente, a seconda degli intenti, di coglierli, più o meno facilmente, in contraddizione. Infatti, nel caso di una <text:span text:style-name="T10">sintesi</text:span>, ci pare che il loro tentativo di <text:span text:style-name="T10">unificare</text:span> le diverse parti, o elementi, delle due teorie in un <text:span text:style-name="T10">tutto</text:span> armonico sia completamente fallito e ciò perchè non solo si sarebbero dovute ben delimitare la sfera del «marxismo» (quale? quello di Marx, dei discepoli ortodossi, di quelli non ortodossi, degli epigoni più o meno ortodossi?) e quella dell'anarchismo, ma anche, e soprattutto, si sarebbe dovuto dimostrare che gli elementi ca<text:soft-page-break/>ratteristici - <text:span text:style-name="T10">tipici</text:span> ed <text:span text:style-name="T10">essenziali</text:span> - dell'una e dell'altra ideologia, anche se nati dallo stesso magma, potevano essere effettivamente <text:span text:style-name="T10">rifusi</text:span> tra loro e non soltanto alchimisticamente <text:span text:style-name="T10">giustapposti</text:span>.</text:p>
      <text:p text:style-name="Standard">Chi si è accinto a questa presunta sintesi non ha certamente preso in considerazione gli elementi significanti - univoci e non effimeri - del marxismo (e di questo elusivo ed ambiguo termine, ripetiamo, si sarebbe dovuto preliminarmente e chiaramente esplicitare la sfera d'impiego e la portata del significato), ma si è limitato soltanto ad un lavoro di rabdomazia filologica sugli scritti giovanili (non tutti, però) e su qualche altro scritto, occasionale, del non più giovane Marx. Un simile lavoro non poteva che dare un risultato del tutto scontato: la scoperta (ma è, poi, tale?) di una lieve venatura libertaria. Però, non ostante tutte le buone intenzioni degli escavatori, questo rigagnoletto sotterraneo di libertarismo marxiano - che, d'altronde, non aggiunge nulla di nuovo, nè di originale, all'anarchismo - è sepolto sotto le massicce e compatte stratificazioni di un «sistema» di proposizioni metodologiche che bisognerebbe asportare prima per poi poter stabilire la purezza della sorgiva. E <text:span text:style-name="T15">questa venatura potrebbe, semmai, consentire di parlare rettamente di un Marx «libertario» - il cui «libertarismo» resterebbe, sempre e comunque, una pic</text:span>cola parentesi teorica, uno spunto occasionale e marginale non legato rigorosamente alle idee vettrici della restante opera di Marx - e giammai di «marxismo», a meno che non si <text:soft-page-break/>voglia ridurre il «marxismo» all'estrapolazione di pochi brani delle opere «minori» di Marx, ignorando di proposito le teorie socioeconomiche contenute negli scritti della «maturità» e chiudendo gli occhi di fronte alle applicazioni pratiche che lo stesso Marx fece del suo «pensiero», soprattutto nelle vicende della Prima Internazionale.</text:p>
      <text:p text:style-name="asterischi">* * *</text:p>
      <text:p text:style-name="Standard">Infondato è anche ogni tentativo di <text:span text:style-name="T10">superamento</text:span> perchè:</text:p>
      <text:p text:style-name="Standard">a) bisognerebbe, innanzitutto, dimostrare che, almeno sul piano speculativo, marxismo ed anarchismo formano un binomio inscindibile con contenuti similari e aderenti e senza differenze sostanziali tra loro; ma una dimostrazione del genere non è stata data perchè non è possibile, soprattutto per le implicazioni sottese dalle due ideologie in certi loro contenuti <text:span text:style-name="T10">tipici</text:span>;</text:p>
      <text:p text:style-name="Standard">b) bisognerebbe, poi, dimostrare che marxismo ed anarchismo siano <text:span text:style-name="T10">omologhi</text:span> per quanto attiene ad alcune tematiche (è ammissibile una corrispondenza tra l'interpretazione dialettica della storia e dei corollari del materialismo dialettico con la valorizzazione dell'uomo, come principio e come fine, con l'autogestione, col principio federalistico e con tutte le componenti etiche dell'anarchismo?);</text:p>
      <text:p text:style-name="Standard">c) bisognerebbe, inoltre, far assurgere a principio unitario (ecco il superamento!) le poche tesi comuni - in<text:soft-page-break/>dubbiamente esistenti - ad entrambe le ideologie, eliminando tutte le altre tesi antitetiche, o divergenti e, comunque, neppure complementari (la distruzione del capitalismo, l'affidamento della ricchezza sociale ai produttori, la costituzione di una nuova società fondata sull'uguaglianza, sulla giustizia e sulla libertà, etc. sono, ad esempio delle tematiche comuni al marxismo ed all'anarchismo, ma esse attengono ai <text:span text:style-name="T10">fini</text:span>; queste stesse tematiche si può dire che restino ancora comuni quando le due ideologie propongono i mezzi per realizzare gli anzidetti fini comuni? Non ci pare!);</text:p>
      <text:p text:style-name="P7">d) bisognerebbe, infine, non soltanto affermare<text:span text:style-name="Footnote_20_Symbol"><text:note text:id="ftn4" text:note-class="footnote"><text:note-citation>4</text:note-citation><text:note-body><text:p text:style-name="Footnote"><text:s/>D. GUÉRIN parla di «querelle de famille», op. cit. pag. 12.</text:p></text:note-body></text:note></text:span>, ma dimostrare che l'opposizione marxismo-anarchismo è un «falso problema» e non già un contrasto insanabile tra due antitetiche visioni del mondo.</text:p>
      <text:p text:style-name="asterischi">* * *</text:p>
      <text:p text:style-name="Standard">Qualsiasi conato di mediazione tra marxismo ed anarchismo, fatto sia pure nella scorta di pochi richiami a taluni scritti di Marx, resta sempre una spericolata e tortuosa altalena interpretativa che maschererà, a seconda dei casi, o in un intento pragmatistico con risultati poco validi e certamente effimeri, o una mania del «nuovo» a tutti i costi, od un affanno interiore per non aver trovato un approdo teoretico «sicuro», od, infine, un'inquietudine intellettualistica di fronte ai complessi avvenimenti del mondo attuale. Comunque, non si può lasciar circo<text:soft-page-break/>lare indisturbata questa (pretesa) teoria del «marxismo libertario» perchè pregna di equivoci e, forse, fascinosa per i moltissimi intellettuali delusi di estrazione marxista o che hanno vissuto e vivono ai margini della lotta sociale quotidiana, incapaci di una scelta sincera ed onesta.</text:p>
      <text:p text:style-name="Standard">Procederemo ad analizzare le fonti marxiane, cercando di coglierne «la movenza di pensiero originale ed autentico», estenderemo l'analisi a tutti (o quasi) gli scritti giovanili di Marx, tentando di enuclearne l'aspetto libertario, valuteremo sia «La guerra civile in Francia» di Marx e sia «Stato e Rivoluzione» di Lenin alla luce degli avvenimenti più incisivi dell'ultimo settantennio e ciò per dimostrare che - sia sul piano teoretico e sia sul piano pragmatistico - il «marxismo libertario» è, e resta, un <text:span text:style-name="T10">mélange</text:span> intellettualistico di tesi, un <text:span text:style-name="T10">collage</text:span> di testi, senza anima e senza vita.</text:p>
      <text:h text:style-name="Heading_20_1" text:outline-level="1">II<text:line-break/><text:span text:style-name="T16">L'ESORDIO DI MARX<text:line-break/>COME GIORNALISTA</text:span></text:h>
      <text:p text:style-name="Standard">Poichè è stato affermato che esistono alcune «zone» libertarie nelle opere del giovane Marx, inizieremo la nostra analisi prendendo in considerazione gli scritti più significativi del filosofo tedesco, apparsi Sulla «Gazzetta renana» e tralasciando quelli ritenuti non influenti ai fini della presente indagine e quelli del Marx studente liceale ed universitario<text:span text:style-name="Footnote_20_Symbol"><text:note text:id="ftn5" text:note-class="footnote"><text:note-citation>5</text:note-citation><text:note-body><text:p text:style-name="Footnote"><text:s/>K. MARX, <text:span text:style-name="T1">Scritti politici giovanili</text:span>, Ed. Einaudi, Torino, 1950, pag- 479-519; per la tesi di laurea di Marx cfr. A. SABETTI, <text:span text:style-name="T1">Sulla fondazione del materialismo storico</text:span>, Ed. Nuova Italia, Firenze, 1962, pag. 325-416.</text:p></text:note-body></text:note></text:span>.</text:p>
      <text:p text:style-name="Standard">Diciamo subito che l'esordio giornalistico di Marx non offre nessuno spunto di un sia pure affiorante libertarismo; chè, anzi, in un lungo articolo <text:span text:style-name="T10">sulla libertà di stampa</text:span><text:span text:style-name="Footnote_20_Symbol"><text:note text:id="ftn6" text:note-class="footnote"><text:note-citation>6</text:note-citation><text:note-body><text:p text:style-name="Footnote"><text:s/><text:span text:style-name="T1">Dibattiti sulla libertà di stampa e sulla pubblicazione delle discussioni alla Dieta</text:span> (5, 8, 10, 12, 15 e 19 maggio 1842) in <text:span text:style-name="T1">Scritti giovanili</text:span> cit., pag. 67-129.</text:p></text:note-body></text:note></text:span>, non solo egli sosteneva che il miglior mezzo per promuovere «lo sviluppo razionale dello Stato» - considerato, con Hegel, l'elemento motore del progresso - «fosse la critica che eliminava l'irrazionale dal reale <text:span text:style-name="T9">commisurando ogni modo di esistenza alla sua essenza, </text:span><text:soft-page-break/><text:span text:style-name="T9">ogni realtà particolare al suo concetto</text:span>»<text:span text:style-name="Footnote_20_Symbol"><text:note text:id="ftn7" text:note-class="footnote"><text:note-citation>7</text:note-citation><text:note-body><text:p text:style-name="Footnote"><text:span text:style-name="T13"><text:s/>A. CORNU, </text:span><text:span text:style-name="T14">Marx e Engels dal liberalismo al comunismo</text:span><text:span text:style-name="T13">, Ed. Feltrinelli, Milano, 1962, pag. 336 (il corsivo è di Marx).</text:span></text:p></text:note-body></text:note></text:span> ma faceva anche l'apologia delle leggi, ritenute non già misure repressive della libertà, ma norme «positive, chiare ed universali, nelle quali la libertà ha acquistato un'esistenza impersonale, teoretica, indipendente dall'arbitrio, del singolo», concludendo testualmente che «<text:span text:style-name="T10">un codice di leggi è la Bibbia della libertà di un popolo</text:span>»<text:span text:style-name="Footnote_20_Symbol"><text:note text:id="ftn8" text:note-class="footnote"><text:note-citation>8</text:note-citation><text:note-body><text:p text:style-name="Footnote"><text:s/>K. MARX, <text:span text:style-name="T1">Scritti giovanili</text:span>, cit. pag. 105. Da questi richiami generici alla «libertà» non è possibile dedurre che il discorso di Marx «sia animato di spirito profondamente libertario», per come pare voglia sostenere A. SABETTI nella Introduzione a <text:span text:style-name="T1">La concezione materialistica della storia</text:span>, Ed. Nuova Italia, Firenze, 1967, pag. 16, nota 1.</text:p></text:note-body></text:note></text:span>.</text:p>
      <text:p text:style-name="Standard">Al maggio del 1842, quindi, Marx non soltanto concepiva lo Stato hegelianamente come la più alta espressione della morale, ma ne aveva anche una visione etico-giuridica, se è vero, come è vero, che egli vedeva nella legge l'espressione della ragione, la forma cioè in cui si realizza la libertà.</text:p>
      <text:p text:style-name="Standard">Anche i successivi articoli di Marx sono pervasi dello stesso <text:span text:style-name="T10">leitmotiv</text:span> dello Stato come incarnazione della ragione<text:span text:style-name="Footnote_20_Symbol"><text:note text:id="ftn9" text:note-class="footnote"><text:note-citation>9</text:note-citation><text:note-body><text:p text:style-name="Footnote"><text:s/><text:span text:style-name="T1">L'articolo di fondo del n. 179 della «Gazzetta di Colonia»</text:span> (luglio 1842); <text:span text:style-name="T1">Il manifesto filosofico della scuola storica del diritto</text:span> (agosto 1842), ora in <text:span text:style-name="T1">Scritti giovanili</text:span> cit., rispettivamente a pagg. 133-156 e 156-168.</text:p></text:note-body></text:note></text:span> e ciò quando un altro giovane hegeliano, Johan Kaspar Schmidt - più noto come Max Stirner -, nella stessa «Gazzetta renana», aveva proclamato che la su<text:soft-page-break/>prema missione dell'uomo era la manifestazione, la rivelazione, la <text:span text:style-name="T10">realizzazione</text:span> di se stessi; che il fine dell'educazione era quello di sviluppare l'autonomia della volontà e quello di affrancare l'uomo <text:span text:style-name="T10">da ogni autorità</text:span>, per mezzo i dello sviluppo della personalità<text:span text:style-name="Footnote_20_Symbol"><text:note text:id="ftn10" text:note-class="footnote"><text:note-citation>10</text:note-citation><text:note-body><text:p text:style-name="Footnote"><text:s/><text:span text:style-name="T1">Il falso principio della nostra educazione, ovvero umanesimo e realismo</text:span> (nella «Gazzetta renana» del 12, 14 e 19 aprile 1842), ora in J. H. MACKAY, <text:span text:style-name="T1">Kleinere Schriften</text:span>, Berlino, 1898, pag. 31-46. Su questo scritto di Stirner cfr. G. ROSE, <text:span text:style-name="T1">Il problema pedagogico</text:span> in «Volontà», giugno 1963, pag. 339-344.</text:p></text:note-body></text:note></text:span>; e quando, sempre nello stesso anno, negli «Annali tedeschi», un altro giovane hegeliano, Jules Elysard - meglio noto col suo nome di battesimo: Michele Bakunin -, dopo aver rilevato, sulla scorta di Hegel, la funzione rivoluzionaria della <text:span text:style-name="T10">negazione</text:span>, dirigeva già i suoi strali polemici contro la politica del «giusto mezzo», di cui respingeva ogni tentativo di mediazione, affermando che l'elemento attivo del divenire dialettico della storia è costituito dal popolo povero il quale, nel rivendicare i suoi diritti, non poteva che costituire oramai la classe rivoluzionaria che avrebbe distrutto l'ordine politico e sociale esistente<text:span text:style-name="Footnote_20_Symbol"><text:note text:id="ftn11" text:note-class="footnote"><text:note-citation>11</text:note-citation><text:note-body><text:p text:style-name="Footnote"><text:s/><text:span text:style-name="T1">Die Reaktion in Deutschland. Ein Fragment von einem Franzosen</text:span> in «Annali tedeschi» di Lipsia, numeri 247-251 del 17-21 ottobre 1842.</text:p></text:note-body></text:note></text:span>.</text:p>
      <text:p text:style-name="Standard">Non solo, ma quando, già da due anni, Proudhon aveva affermato e dimostrato che <text:span text:style-name="T10">la proprietà è un furto</text:span><text:span text:style-name="Footnote_20_Symbol"><text:note text:id="ftn12" text:note-class="footnote"><text:note-citation>12</text:note-citation><text:note-body><text:p text:style-name="Footnote"><text:s/>P. J. PROUDHON, <text:span text:style-name="T1">Qu'est-ce que la propriété?</text:span> (Prima memoria) in Oeuvres Complètes, Ed. M. Rivière, Parigi.</text:p></text:note-body></text:note></text:span> - riducendo così la questione politica ad una questione <text:soft-page-break/>economica, ribadendo che il regime proprietario riposa sull'antagonismo lavoro-capitale ed opponendo la classe lavoratrice a quella capitalistica<text:span text:style-name="Footnote_20_Symbol"><text:note text:id="ftn13" text:note-class="footnote"><text:note-citation>13</text:note-citation><text:note-body><text:p text:style-name="Footnote"><text:s/>Nel 1845, Marx farà i più sperticati elogi all'autore della «Prima memoria», scrivendo che Proudhon aveva sottoposto «il principio fondamentale dell'economia politica, la proprietà, ad un esame critico, il primo decisivo, senza mezzi termini, e contemporaneamente scientifico», rendendo così possibile, per la prima volta, la costituzione dell'economia politica in «scienza effettiva» in K. MARX, <text:span text:style-name="T1">La Sainte Famille</text:span>, vol. I, Ed. Costes-Molitor, Paris, 1927, pag. 53.</text:p></text:note-body></text:note></text:span> - Marx discettava ancora sulla legge contro i furti di legna<text:span text:style-name="Footnote_20_Symbol"><text:note text:id="ftn14" text:note-class="footnote"><text:note-citation>14</text:note-citation><text:note-body><text:p text:style-name="Footnote"><text:s/><text:span text:style-name="T1">Dibattiti sulla legge contro i furti di legna</text:span> in «Gazzetta renana» del 25, 27, 30 ottobre e 3 novembre 1942; cfr. <text:span text:style-name="T1">Scritti giovanili</text:span> cit., pag. 176-225.</text:p></text:note-body></text:note></text:span> e più che analizzare le basi economiche e sociali di detta legge, rivendicava il «diritto consuetudinario» della povera gente, condannando, con argomentazioni meramente giuridiche, solo gli <text:span text:style-name="T10">effetti</text:span> della proprietà privata e non già il sistema proprietario, già messo in discussione dai socialisti del suo tempo. In questo stesso articolo, Marx considerava l'iniquità della legge contro i furti di legna come un attentato dell'<text:span text:style-name="T10">abietto materialismo</text:span> allo spirito stesso dello Stato<text:span text:style-name="Footnote_20_Symbol"><text:note text:id="ftn15" text:note-class="footnote"><text:note-citation>15</text:note-citation><text:note-body><text:p text:style-name="Footnote"><text:s/><text:span text:style-name="T1">Ibidem</text:span>, pag. 225.</text:p></text:note-body></text:note></text:span>, il cui carattere razionale soltanto avrebbe potuto risolvere i singoli problemi concreti<text:span text:style-name="Footnote_20_Symbol"><text:note text:id="ftn16" text:note-class="footnote"><text:note-citation>16</text:note-citation><text:note-body><text:p text:style-name="Footnote"><text:s/>Questa concezione etico-giuridica dello Stato si ritrova anche in un altro scritto di Marx che riguarda la legge per i reati di caccia (cfr. CORNU, op. cit., pag. 402).</text:p></text:note-body></text:note></text:span>.</text:p>
      <text:p text:style-name="Standard"><text:soft-page-break/>Ma questa specie di filostatalismo marxiano lo si trova anche in un successivo articolo <text:span text:style-name="T10">sul progetto di legge sul divorzio</text:span>,<text:span text:style-name="Footnote_20_Symbol"><text:note text:id="ftn17" text:note-class="footnote"><text:note-citation>17</text:note-citation><text:note-body><text:p text:style-name="Footnote"><text:s/>In «Gazzetta renana» del 19 dicembre 1842; cfr. <text:span text:style-name="T1">Scritti giovanili</text:span> cit., pag. 241-248.</text:p></text:note-body></text:note></text:span> nel quale Marx, dopo aver rilevato che la legislazione esistente in materia era immorale perchè ammetteva come cause legali di divorzio motivi frivoli, concludeva; che, data la funzione sociale del matrimonio, questo poteva essere dichiarato «sciolto» solo quando era rotto di fatto e <text:span text:style-name="T10">soltanto</text:span> dallo Stato<text:span text:style-name="Footnote_20_Symbol"><text:note text:id="ftn18" text:note-class="footnote"><text:note-citation>18</text:note-citation><text:note-body><text:p text:style-name="Footnote"><text:s/>Secondo A. CORNU «...fu pura ironia da parte di Marx l'affermare qualche mese più tardi, il 13 febbraio 1843, rispondendo agli attacchi del ministero, che soltanto la <text:span text:style-name="T1">Gazzetta renana</text:span>, contrariamente a quanto avevano fatto gli altri giornali, aveva difeso il principio essenziale del progetto di legge» (op. cit. pag. 407) Altro che <text:span text:style-name="T1">ironia</text:span>!! Ma non aveva Marx accettato di licenziare il redattore capo della «Gazzetta» (ritenuto pericoloso dalle autorità), e non aveva dichiarato di non aver «mai oltrepassato i limiti di una critica leale, corrispondendo ai desideri espressi dal re nelle sue istruzioni sulla censura»? (Cfr. stesso CORNU, pag. 408).</text:p></text:note-body></text:note></text:span>.</text:p>
      <text:p text:style-name="Standard">Ma Marx avrà ancora modo di dichiararsi lieto che «il governo gli aveva restituito la sua libertà» e ciò quando il governo prussiano soppresse la «Gazzetta renana», di cui era direttore, riconoscendo esplicitamente che era stanco del «servilismo», della «cedevolezza» e degli «inchini» suoi e dei collaboratori del giornale<text:span text:style-name="Footnote_20_Symbol"><text:note text:id="ftn19" text:note-class="footnote"><text:note-citation>19</text:note-citation><text:note-body><text:p text:style-name="Footnote"><text:s/>Lettera di Marx a Ruge del 25 gennaio 1843.</text:p></text:note-body></text:note></text:span>.</text:p>
      <text:h text:style-name="Heading_20_1" text:outline-level="1">III<text:line-break/>MARX E LA CRITICA DELLA FILOSOFIA HEGELIANA DEL DIRITTO STATALE</text:h>
      <text:p text:style-name="Standard">Passiamo ora ad analizzare due scritti dell'ancor giovane Marx, composti nel 1843, i quali, pur sotto forma di critica alla filosofia del diritto di Hegel, riguardano la problematica dello Stato.</text:p>
      <text:p text:style-name="Standard">Nel primo dei due scritti<text:span text:style-name="Footnote_20_Symbol"><text:note text:id="ftn20" text:note-class="footnote"><text:note-citation>20</text:note-citation><text:note-body><text:p text:style-name="Footnote"><text:s/><text:span text:style-name="T1">Critica della filosofia del diritto di Hegel. Introduzione</text:span>, pubblicato nel febbraio 1844, ora in <text:span text:style-name="T1">Annali franco-tedeschi</text:span>, a cura di G. M. BRAVO, Ed. del Gallo Milano, 1965, pag. 125-142.</text:p></text:note-body></text:note></text:span> - la cui impostazione argomentativa è poggiata sulla concezione feuerbachiana dell'<text:span text:style-name="T9">alienazione</text:span> - Marx, dopo aver premesso che «la critica della religione è il presupposto di ogni critica» e che è «<text:span text:style-name="T9">l'uomo che fa la religione</text:span> e non la religione l'uomo»<text:span text:style-name="Footnote_20_Symbol"><text:note text:id="ftn21" text:note-class="footnote"><text:note-citation>21</text:note-citation><text:note-body><text:p text:style-name="Footnote"><text:s/>L. FEUERBACH, <text:span text:style-name="T1">L'essenza del Cristianesimo</text:span> (pubblicato a Lipsia nel 1841): «La coscienza che l'uomo ha di Dio è la coscienza che egli ha di se stesso, la conoscenza di Dio è la conoscenza che l'uomo ha di sè...»; «...la religione... è l'insieme dei rapporti dell'uomo con se stesso, o meglio con il proprio essere, riguardato però come un altro essere...»; «...il contenuto e l'oggetto della religione sono assolutamente umani..., il mistero della teologia è l'antropologia... <text:span text:style-name="T1">Homo homini deus est</text:span>, questo è il nuovo punto di vista, il supremo principio pratico che segnerà una svolta decisiva nella storia del mondo...» (Dalla traduzione italiana a cura di A. BANFI, Ed. Universale Economica, Milano, 1949-50, pagg. 26-27 e 109-110).</text:p></text:note-body></text:note></text:span>, afferma che l'uomo non è un essere astratto, <text:soft-page-break/>isolato dal mondo ma è il «<text:span text:style-name="T9">mondo dell'uomo</text:span>, lo Stato, la società» e che «questo Stato, questa società, producono la religione, una coscienza <text:span text:style-name="T9">capovolta del mondo, proprio</text:span> perchè essi sono un mondo capovolto»<text:span text:style-name="Footnote_20_Symbol"><text:note text:id="ftn22" text:note-class="footnote"><text:note-citation>22</text:note-citation><text:note-body><text:p text:style-name="Footnote"><text:s/>K. MARX, <text:span text:style-name="T1">Critica della filosofia del diritto di Hegel. Introduzione</text:span>, op. cit., pag. 125 (tutti i corsivi di questo scritto sono di Marx).</text:p></text:note-body></text:note></text:span>. È compito della storia - soggiunge Marx - una volta che sia scomparso l'<text:span text:style-name="T9">al di là</text:span> della verità, di ristabilire la verità dell'<text:span text:style-name="T9">al di qua </text:span>e la filosofia, operante al servizio della storia, ha il compito di «smascherare l'<text:span text:style-name="T9">autoalienazione</text:span> dell'uomo nelle sue forme profane» trasformando la critica del cielo in critica della terra, «<text:span text:style-name="T10">l</text:span><text:span text:style-name="T9">a critica della religione nella critica del diritto, la critica della teologia nella critica della politica</text:span>»<text:span text:style-name="Footnote_20_Symbol"><text:note text:id="ftn23" text:note-class="footnote"><text:note-citation>23</text:note-citation><text:note-body><text:p text:style-name="Footnote"><text:s/><text:span text:style-name="T1">Ibidem</text:span>, pag. 126.</text:p></text:note-body></text:note></text:span>.</text:p>
      <text:p text:style-name="Standard">Non è inutile, a questo punto, aprire una breve parentesi per rilevare che Moses Hess era stato molto più esplicito, non soltanto nel denunciare la menzogna religiosa e quella politica - l'essenza della religione e della politica, scriveva Hess, consiste nel fatto che «esse riducono la vita reale, la vita dell'individuo concreto ad una astrazione, ad un <text:span text:style-name="T9">universale</text:span> che non contiene nulla di reale all'infuori dell'individuo stesso»<text:span text:style-name="Footnote_20_Symbol"><text:note text:id="ftn24" text:note-class="footnote"><text:note-citation>24</text:note-citation><text:note-body><text:p text:style-name="Footnote"><text:s/>M. HESS, <text:span text:style-name="T1">Filosofia dell'azione</text:span> (pubblicato nel 1843), ora in T. ZLOCISTI, <text:span text:style-name="T1">Moses Hess, Sozialistiche Aufsätze</text:span>, Berlino, 1921, pag. 43-44.</text:p></text:note-body></text:note></text:span> - ma anche era <text:soft-page-break/>stato categorico nell'affermare, richiamandosi a Proudhon, l'anarchia, cioè «la negazione di ogni potere politico, la negazione del concetto di Stato e di politica»<text:span text:style-name="Footnote_20_Symbol"><text:note text:id="ftn25" text:note-class="footnote"><text:note-citation>25</text:note-citation><text:note-body><text:p text:style-name="Footnote"><text:s/>M. HESS, <text:span text:style-name="T1">Socialismo e comunismo</text:span>, nella raccolta di T. ZLOCISTI cit., pag. 64.</text:p></text:note-body></text:note></text:span>.</text:p>
      <text:p text:style-name="Standard">Ma continuiamo, con lo scritto di Marx, il quale, dopo aver rilevato che la critica della filosofia speculativa «non si esaurisce in se stessa, ma in <text:span text:style-name="T9">compiti</text:span>, la cui soluzione non è data che da un unico mezzo: la <text:span text:style-name="T9">prassi</text:span>» e dopo aver affermato che anche la teoria può trasformarsi in forza materiale appena penetra nelle masse («l'arma della critica non può sostituire la critica delle armi, la forza materiale non può essere abbattuta che dalla forza materiale») e quando diviene radicale, affronta il problema della rivoluzione, la quale, per la Germania, non può essere una rivoluzione parziale, cioè politica, ma <text:span text:style-name="T9">radicale</text:span> ed essa può essere compiuta da una «classe con<text:span text:style-name="T9"> catene radicali</text:span>», da una classe «che sia la dissoluzione di tutte le classi», da una classe «che non possa più appellarsi a un titolo <text:span text:style-name="T9">storico</text:span>, bensì al titolo <text:span text:style-name="T9">umano</text:span>», da una classe che si «trovi in contrasto con tutte le premesse del sistema politico tedesco... che non possa emancipare se stessa senza emanciparsi da tutte le sfere della società, emancipandole di conseguenza tutte... che possa quindi conquistare nuovamente se stessa soltanto <text:span text:style-name="T9">riacquistando completamente l'uomo</text:span>». E questa classe è il <text:span text:style-name="T9">proletariato</text:span>, che annunciando la disso<text:soft-page-break/>luzione effettiva dell'ordinamento tradizionale e chiedendo l'abolizione della proprietà privata, consentirà l'emancipazione pratica della Germania<text:span text:style-name="Footnote_20_Symbol"><text:note text:id="ftn26" text:note-class="footnote"><text:note-citation>26</text:note-citation><text:note-body><text:p text:style-name="Footnote"><text:s/>K. MARX, <text:span text:style-name="T1">Critica... Introduzione</text:span>, op. cit., pagine 134, 138, 141.</text:p></text:note-body></text:note></text:span>.</text:p>
      <text:p text:style-name="Standard">Anche in questo scritto di Marx non troviamo alcunchè di autenticamente libertario, ma soltanto percepiamo l'eco di quanto già era stato scritto da altri pensatori: a) la concezione della filosofia come <text:span text:style-name="T10">praxis</text:span>, cioè non avulsa dall'attività concreta, era stata già anticipata, cinque anni prima, da Cieszkowski, il quale aveva propugnato la filosofia dell'azione (in opposizione alla filosofia hegeliana) ed aveva affermato che l'uomo poteva determinare il corso razionale della storia<text:span text:style-name="Footnote_20_Symbol"><text:note text:id="ftn27" text:note-class="footnote"><text:note-citation>27</text:note-citation><text:note-body><text:p text:style-name="Footnote"><text:s/>A. VON CIESZKOWSKI, <text:span text:style-name="T1">Prolegomena zur Historiosophie</text:span>, Berlino, 1838: «Il futuro destino della filosofia in generale è quello di essere filosofia pratica, o per meglio dire filosofia della prassi, che influisca direttamente sulla vita e sui rapporti sociali e sviluppi la verità nella sfera della concreta attività»; ... «Come il pensiero e la riflessione hanno superato le belle arti, così l'azione e le attività sociali sono ora chiamate a superare la vera filosofia» (pag. 129 e 130).</text:p></text:note-body></text:note></text:span>; b) il ruolo del proletariato nell'emancipazione umana, otre che da altri scrittori socialisti e comunisti dell'epoca, era stato già tracciato da Lorenz von Stein, il quale, dopo aver definito il proletariato come la classe che non possiede nè cultura nè proprietà e che tuttavia si sente chiamata a volere per forza i detti beni, coglieva l'antagonismo esistente tra esso (proprietario della sola forza-lavoro) e la bor<text:soft-page-break/>ghesia (proprietaria del capitale), e sottolineava che da questa insanabile contrapposizione i proletari prendevano coscienza dei loro interessi di classe e si battevano per l'abolizione della proprietà privata per raggiungere l'uguaglianza sociale<text:span text:style-name="Footnote_20_Symbol"><text:note text:id="ftn28" text:note-class="footnote"><text:note-citation>28</text:note-citation><text:note-body><text:p text:style-name="Footnote"><text:span text:style-name="T11"><text:s/>L. VON STEIN, </text:span><text:span text:style-name="T12">Socialismus und Communismus des heltigen Frankreichs</text:span><text:span text:style-name="T11">, ed. O. Wigand, Lipsia, 1842, pagg. 7, 73, 100-102.</text:span></text:p></text:note-body></text:note></text:span>; c) l'abolizione della proprietà privata, oltre che dallo Stein, era stata propugnata anche da Hess; il quale sosteneva che la vera alienazione dell'uomo si verificava nella sfera economica e che, abolendo la proprietà e quanto ad essa inerisce, l'uomo avrebbe potuto raggiungere la libertà<text:span text:style-name="Footnote_20_Symbol"><text:note text:id="ftn29" text:note-class="footnote"><text:note-citation>29</text:note-citation><text:note-body><text:p text:style-name="Footnote"><text:span text:style-name="T11"><text:s/>M. HESS, </text:span><text:span text:style-name="T12">Ueber dal Geldwesen</text:span><text:span text:style-name="T11"> In «Rheinische Sahrbücher» 1845, pag. 1-34. </text:span>Questo scritto fu certamente conosciuto da Marx perchè era destinato agli «Annali tedeschi».</text:p></text:note-body></text:note></text:span>.</text:p>
      <text:p text:style-name="Standard">Indubbiamente, in questo scritto c'è una certa evoluzione di pensiero (rispetto agli scritti precedenti apparsi nella «Gazzetta renana») ed un avvicinamento ad alcuni problemi reali, e questa evoluzione fu dovuta, quanto meno in parte, all'incontro di Marx con le associazioni operaie di Parigi, già influenzate da concezioni socialiste e comuniste e che già lottavano sul piano economico-sociale. Comunque, a parte la rilevata assenza di soluzioni libertarie, il pensiero del giovane Marx si muove ancora entro l'ambito di due schemi: l'applicazione della dialettica hegeliana (borghesia come <text:span text:style-name="T10">tesi</text:span>, proletariato come <text:span text:style-name="T10">antitesi</text:span>, rivoluzione radicale e società nuova come <text:span text:style-name="T10">sintesi</text:span>) e la sopravvalutazione della funzione dell'idea <text:soft-page-break/>nella missione di smascherare l'alienazione (di chiara derivazione feuerbachiana).</text:p>
      <text:p text:style-name="asterischi">* * *</text:p>
      <text:p text:style-name="Standard">Il secondo scritto di Marx, che si occupa estesamente dello Stato, è la <text:span text:style-name="T9">Critica della filosofia hegeliana del diritto pubblico</text:span><text:span text:style-name="Footnote_20_Symbol"><text:note text:id="ftn30" text:note-class="footnote"><text:note-citation>30</text:note-citation><text:note-body><text:p text:style-name="Footnote"><text:s/>K. MARX, <text:span text:style-name="T1">Critica della filosofia del diritto di Hegel</text:span>, composta nel 1843, ma inedita sino al 1927, ora in <text:span text:style-name="T1">Opere filosofiche giovanili</text:span>, traduz. di G. DELLA VOLPE, Ed. Rinascita, Roma, 1950, pag. 11-170.</text:p></text:note-body></text:note></text:span>, in cui è evidente non soltanto l'influsso di Hegel (di cui accetta la dialettica della storia), ma anche di altri pensatori del suo tempo<text:span text:style-name="Footnote_20_Symbol"><text:note text:id="ftn31" text:note-class="footnote"><text:note-citation>31</text:note-citation><text:note-body><text:p text:style-name="note_20_a_20_pie_20_di_20_pagina"><text:span text:style-name="T13"><text:s/>Già A. RUGE in </text:span><text:span text:style-name="T14">La filosofia del diritto di Hegel e la critica del nostro tempo</text:span><text:span text:style-name="T13"> in «Annali tedeschi» del 12 agosto 1842 aveva rilevato che Hegel, nel considerare lo Stato e le altre istituzioni astrattamente, li aveva estraneati dal movimento storico che li ha determinati. Hegel, cioè, aveva ridotto i «fatti storici» a concetti e lo «sviluppo della storia» allo sviluppo della logica.</text:span></text:p><text:p text:style-name="P11">Sui limiti dell'influenza del Ruge (oltre che di Feuerbach e di Trendelenburg) cfr. M. ROSSI, <text:span text:style-name="T1">La crisi del primo hegelismo tedesco e gli esordi filosofici di Marx e di Engels</text:span> in «Rivista storica del socialismo» maggio-dicembre, 1961, pag. 481 e segg., nonchè E. AGAZZI, <text:span text:style-name="T1">La formazione della metodologia di Marx. Dalla dissertazione di laurea ai Manoscritti del 1844</text:span> in «Rivista storica del socialismo», maggio-agosto, 1964, pag. 271 e segg.</text:p></text:note-body></text:note></text:span>, particolarmente di Feuerbach. Questi, fin dal 1839 con la sua <text:span text:style-name="T9">Critica alla filosofia hegeliana</text:span> («La dialettica - aveva scritto - non è un <text:span text:style-name="T10">monologo</text:span> del pensiero speculativo con se stesso, ma <text:soft-page-break/>un <text:span text:style-name="T10">dialogo</text:span> tra il pensiero speculativo e la realtà empirica»), poi, nel 1841, con <text:span text:style-name="T9">L'essenza del cristianesimo</text:span> (in cui aveva esplicitato la concezione antropologica di ogni ideologia e l'idea di alienazione), e, successivamente, nel 1843, nelle <text:span text:style-name="T9">Tesi provvisorie per la riforma della filosofia</text:span><text:span text:style-name="Footnote_20_Symbol"><text:note text:id="ftn32" text:note-class="footnote"><text:note-citation>32</text:note-citation><text:note-body><text:p text:style-name="Footnote"><text:s/>La traduzione italiana è in <text:span text:style-name="T1">Principi della filosofia dell'avvenire</text:span>, a cura di. N. BOBBIO, ed. Einaudi, Torino, 1946, pag. 47-68.</text:p></text:note-body></text:note></text:span> aveva affermato che «il vero rapporto tra pensiero ed essere non può essere che questo: <text:span text:style-name="T9">l'essere è il soggetto, il pensiero è il predicato</text:span>. Il pensiero deriva dunque dall'essere, non l'essere dal pensiero»<text:span text:style-name="Footnote_20_Symbol"><text:note text:id="ftn33" text:note-class="footnote"><text:note-citation>33</text:note-citation><text:note-body><text:p text:style-name="Footnote"><text:s/><text:span text:style-name="T1">Ibidem</text:span>, pag. 63.</text:p></text:note-body></text:note></text:span> ed aveva anche ribadito che la filosofia deve servire all'uomo (deve cioè analizzare la natura e l'uomo nei rapporti con la natura), perchè <text:span text:style-name="T10">soltanto</text:span> l'uomo concreto costituisce l'esistenza reale della libertà, dello Stato e del diritto, i quali, se separati dall'uomo, sono delle pure astrazioni<text:span text:style-name="Footnote_20_Symbol"><text:note text:id="ftn34" text:note-class="footnote"><text:note-citation>34</text:note-citation><text:note-body><text:p text:style-name="Footnote"><text:s/>Questa critica (rivolta oltre che all'idealismo anche alla religione), che portò Feuerbach a sviluppare la tesi materialistica del primato della realtà oggettiva, empirica, del mondo esterno esistente indipendentemente dal pensiero ed anche anteriore ad esso, fu condivisa anche da Engels (cfr. <text:span text:style-name="T1">L. Feuerbach e il punto di approdo della filosofia tedesca</text:span>, Ed. Rinascita, Roma, 1950, pag. 29.</text:p></text:note-body></text:note></text:span>.</text:p>
      <text:p text:style-name="Standard">Marx, nel denunciare la mistificazione hegeliana secondo la quale l'<text:span text:style-name="T10">Idea</text:span> di Stato crea e determina le <text:span text:style-name="T10">sfere</text:span> della famiglia e della società civile, si serve appunto del motivo critico feuerbachiano dell'inversione del reale <text:soft-page-break/>rapporto tra <text:span text:style-name="T10">soggetto</text:span> e <text:span text:style-name="T10">predicato</text:span>, incentrando tutta la sua critica alla filosofia del diritto di Hegel sulla trasformazione della <text:span text:style-name="T10">realtà oggettiva</text:span> in <text:span text:style-name="T10">modo di essere</text:span> dell'Idea. E, dopo aver rilevato che famiglia e società civile sono intese da Hegel come <text:span text:style-name="T10">sfere ideali del concetto di Stato</text:span>, come le sfere della sua <text:span text:style-name="T9">finità</text:span>, così prosegue: «La realtà non è espressa come se stessa, ma come realtà diversa... L'idea è ridotta a soggetto. E il <text:span text:style-name="T10">reale</text:span> rapporto della famiglia e della società civile con lo Stato è inteso come <text:span text:style-name="T9">interna, immaginaria</text:span>, attività dello Stato. Famiglia e società civile sono i presupposti dello Stato, sono essi propriamente attivi. Ma nella speculazione hegeliana diventa il contrario: mentre l'idea è trasformata in soggetto, quivi i soggetti reali, la società civile, la famiglia... diventano i momenti obiettivi dell'idea...»<text:span text:style-name="Footnote_20_Symbol"><text:note text:id="ftn35" text:note-class="footnote"><text:note-citation>35</text:note-citation><text:note-body><text:p text:style-name="Footnote"><text:s/>K. MARX, <text:span text:style-name="T1">Opere filosofiche giovanili</text:span>, cit., pag. 16-19.</text:p></text:note-body></text:note></text:span>.</text:p>
      <text:p text:style-name="Standard">E questa stessa ipostatizzazione dell'idea-predicato a soggetto viene da Marx sottolineata anche per quanto concerne i tre poteri dello Stato (monarchico, governativo e legislativo): 1) ad Hegel che definiva il monarca come «la personalità dello Stato, la sua certezza di se stesso», la «sovranità personificata, diventata uomo», Marx obbietta che il contenuto di questa «<text:span text:style-name="T9">souverainité personne</text:span>» non è altro che «l'io voglio», cioè «il momento dell'arbitrio della volontà. La <text:span text:style-name="T9">ragione politica</text:span>, la <text:span text:style-name="T9">coscienza di Stato</text:span> è un'empirica <text:span text:style-name="T10">unica</text:span> persona a esclusione di tutte le altre, ma questa ragione personificata non ha altro contenuto che l'astrazione dell'<text:span text:style-name="T9">io voglio. </text:span><text:soft-page-break/><text:span text:style-name="T9">L'Etat c'est noi</text:span>». Osserva ancora Marx: Hegel «non dice che la volontà del monarca è la decisione ultima; bensì: la decisione ultima della volontà è il monarca. La prima frase è empirica, la seconda stravolge il fatto empirico in un assioma metafisico»<text:span text:style-name="Footnote_20_Symbol"><text:note text:id="ftn36" text:note-class="footnote"><text:note-citation>36</text:note-citation><text:note-body><text:p text:style-name="Footnote"><text:span text:style-name="T11"><text:s/></text:span><text:span text:style-name="T12">Ibidem</text:span><text:span text:style-name="T11">, pag. 32-59.</text:span></text:p></text:note-body></text:note></text:span>;</text:p>
      <text:p text:style-name="Standard">2) ad Hegel, che aveva rivendicato alla sfera della società civile il potere di polizia e il potere giudiziario, Marx obbietta che il <text:span text:style-name="T10">potere governativo</text:span> è null'altro che l'amministrazione della <text:span text:style-name="T10">burocrazia</text:span>, il cui spirito è lo «spirito formale dello Stato», anzi, la burocrazia è «lo Stato immaginario accanto allo Stato reale, lo spiritualismo dello Stato...» e «...detiene l'essenza dello Stato, l'essenza spirituale della società, questa è la sua <text:span text:style-name="T10">proprietà privata</text:span>»<text:span text:style-name="Footnote_20_Symbol"><text:note text:id="ftn37" text:note-class="footnote"><text:note-citation>37</text:note-citation><text:note-body><text:p text:style-name="Footnote"><text:span text:style-name="T11"><text:s/></text:span><text:span text:style-name="T12">Ibidem</text:span><text:span text:style-name="T11">, pag. 68-69</text:span></text:p></text:note-body></text:note></text:span>; la burocrazia ha come principio della sua scienza «l'<text:span text:style-name="T10">autorità</text:span>» e come suo sentimento «l'idolatria dell'autorità», sicchè «all'interno della burocrazia lo <text:span text:style-name="T10">spiritualismo</text:span> diventa un crasso <text:span text:style-name="T10">materialismo</text:span>, il materialismo dell'obbedienza passiva, della fede nell'autorità... In quanto al burocrate preso singolarmente, lo scopo della Stato diventa il suo scopo privato, <text:span text:style-name="T10">una caccia ai posti più alti, un far carriera</text:span>»<text:span text:style-name="Footnote_20_Symbol"><text:note text:id="ftn38" text:note-class="footnote"><text:note-citation>38</text:note-citation><text:note-body><text:p text:style-name="Footnote"><text:span text:style-name="T11"><text:s/></text:span><text:span text:style-name="T12">Ibidem</text:span><text:span text:style-name="T11">, pag. 69.</text:span></text:p></text:note-body></text:note></text:span>;</text:p>
      <text:p text:style-name="Standard">3) della parte dedicata al potere legislativo, c'interessa più da vicino la critica al rapporto hegeliano società civile-Stato. Secondo Marx «lo Stato esiste <text:span text:style-name="T10">soltanto</text:span> come <text:span text:style-name="T10">Stato politico</text:span>. La totalità dello Stato politico è il <text:span text:style-name="T10">potere </text:span><text:soft-page-break/><text:span text:style-name="T10">legislativo</text:span>. Prendere parte al potere legislativo è, quindi, prendere parte allo Stato politico; è manifestare e realizzare la propria <text:span text:style-name="T10">esistenza</text:span> come <text:span text:style-name="T10">membro</text:span> dello <text:span text:style-name="T10">Stato politico</text:span>, come <text:span text:style-name="T10">membro dello Stato</text:span>...»<text:span text:style-name="Footnote_20_Symbol"><text:note text:id="ftn39" text:note-class="footnote"><text:note-citation>39</text:note-citation><text:note-body><text:p text:style-name="Footnote"><text:span text:style-name="T11"><text:s/></text:span><text:span text:style-name="T12">Ibidem</text:span><text:span text:style-name="T11">, pag. 157.</text:span></text:p></text:note-body></text:note></text:span>. Ma Hegel - continua Marx - «ha presupposto la <text:span text:style-name="T10">separazione</text:span> della società civile dallo Stato politico... e l'ha sviluppata come <text:span text:style-name="T10">momento necessario</text:span> dell'idea, come assoluta verità razionale... Ha opposto l'universale in sè e per sè dello Stato al particolare interesse e al bisogno della società civile», ha opposto, cioè, «la società civile come <text:span text:style-name="T10">classe privata</text:span> allo Stato politico...»<text:span text:style-name="Footnote_20_Symbol"><text:note text:id="ftn40" text:note-class="footnote"><text:note-citation>40</text:note-citation><text:note-body><text:p text:style-name="Footnote"><text:span text:style-name="T11"><text:s/></text:span><text:span text:style-name="T12">Ibidem</text:span><text:span text:style-name="T11">, pag. 103.</text:span></text:p></text:note-body></text:note></text:span> ed ha tentato di stabilire un legame tra di loro, per mezzo delle <text:span text:style-name="T10">classi</text:span>, concepite come organismi intermediari tra Stato e società. Però - rileva Marx - «le classi sono la <text:span text:style-name="T10">posizione della contraddizione</text:span> di Stato e società civile nello Stato» e «nello stesso tempo... sono le <text:span text:style-name="T10">pretese della soluzione</text:span> di questa contraddizione...»<text:span text:style-name="Footnote_20_Symbol"><text:note text:id="ftn41" text:note-class="footnote"><text:note-citation>41</text:note-citation><text:note-body><text:p text:style-name="Footnote"><text:span text:style-name="T11"><text:s/></text:span><text:span text:style-name="T12">Ibidem</text:span><text:span text:style-name="T11">, pag. 95.</text:span></text:p></text:note-body></text:note></text:span>. D'altra parte, poichè la società civile è sfera degli interessi privati, essa non può costituire un organismo politico rappresentativo dell'interesse generale («lo stato della società civile <text:span text:style-name="T10">non</text:span> è alcun Stato politico») e, di conseguenza, la sintesi Stato-società, attraverso la funzione mediatrice delle classi, non viene dimostrata da Hegel, ma la classe resta «l'estremo del popolo contro il governo», e, nello stesso tempo «termine medio <text:soft-page-break/>fra popolo e governo, ossia l'<text:span text:style-name="T10">antitesi del popolo stesso</text:span>»<text:span text:style-name="Footnote_20_Symbol"><text:note text:id="ftn42" text:note-class="footnote"><text:note-citation>42</text:note-citation><text:note-body><text:p text:style-name="Footnote"><text:span text:style-name="T11"><text:s/></text:span><text:span text:style-name="T12">Ibidem</text:span><text:span text:style-name="T11">, pag. 120.</text:span></text:p></text:note-body></text:note></text:span>.</text:p>
      <text:p text:style-name="Standard">La conciliazione tra società politica e società civile prospettata da Hegel è mistificatrice e ciò che rende illusoria questa conciliazione è la <text:span text:style-name="T10">proprietà privata</text:span>. Scrive Marx: «La costituzione politica al suo apice è... la <text:span text:style-name="T10">costituzione della proprietà privata</text:span>. Il più alto <text:span text:style-name="T10">sentimento politico</text:span> è il <text:span text:style-name="T10">sentimento della proprietà privata</text:span>. Il <text:span text:style-name="T10">maggiorasco</text:span> è meramente la manifestazione <text:span text:style-name="T10">esterna</text:span> dell'<text:span text:style-name="T10">interna</text:span> natura della <text:span text:style-name="T10">proprietà</text:span> fondiaria...»<text:span text:style-name="Footnote_20_Symbol"><text:note text:id="ftn43" text:note-class="footnote"><text:note-citation>43</text:note-citation><text:note-body><text:p text:style-name="Footnote"><text:span text:style-name="T11"><text:s/></text:span><text:span text:style-name="T12">Ibidem</text:span><text:span text:style-name="T11">, pag. 133.</text:span></text:p></text:note-body></text:note></text:span>. Ed ancora: «...L'indipendenza, l'autonomia, nello Stato politico... è la proprietà privata che al suo apice appare come proprietà fondiaria inalienabile. L'indipendenza politica non procede, dunque, <text:span text:style-name="T10">ex proprio sinu</text:span>, dallo Stato politico; essa non è affatto un dono dello Stato politico ai suoi membri...; bensì i membri dello Stato politico ricevono questa loro indipendenza da un ente che non è lo Stato politico, da un ente di diritto privato astratto, dall'astratta proprietà privata. L'indipendenza politica è un accidente della proprietà privata, non la sostanza dello Stato politico... Il significato che la proprietà privata ha <text:span text:style-name="T15">nello Stato politico è il suo significato essenziale, vero»</text:span><text:span text:style-name="Footnote_20_Symbol"><text:span text:style-name="T15"><text:note text:id="ftn44" text:note-class="footnote"><text:note-citation>44</text:note-citation><text:note-body><text:p text:style-name="Footnote"><text:span text:style-name="T11"><text:s/></text:span><text:span text:style-name="T12">Ibidem</text:span><text:span text:style-name="T11">, pag. 144.</text:span></text:p></text:note-body></text:note></text:span></text:span><text:span text:style-name="T15">. </text:span>La proprietà è particolarmente la ragione dell'opposizione tra Stato e società e comporta la separazione «del cit<text:soft-page-break/>tadino <text:span text:style-name="T10">politico</text:span>, dello Stato, dalla società civile, dalla sua propria effettiva empirica realtà...»<text:span text:style-name="Footnote_20_Symbol"><text:note text:id="ftn45" text:note-class="footnote"><text:note-citation>45</text:note-citation><text:note-body><text:p text:style-name="Footnote"><text:span text:style-name="T11"><text:s/></text:span><text:span text:style-name="T12">Ibidem</text:span><text:span text:style-name="T11">. pag, 108-109.</text:span></text:p></text:note-body></text:note></text:span>.</text:p>
      <text:p text:style-name="Standard">La costituzione, per Marx, non è quindi l'essenza dello Stato, ma solo la sua forma esteriore, sicchè lo Stato politico costituisce, in tutte le sue forme, un organismo separato dalla società civile, in quanto non esprime realmente la volontà e la sovranità popolare. Solo la «democrazia è l'<text:span text:style-name="T10">enigma</text:span> risolto di tutte le costituzioni», perchè in essa «la costituzione è non solo <text:span text:style-name="T10">in sè</text:span> secondo l'essenza, ma secondo l'<text:span text:style-name="T10">esistenza</text:span>, secondo la realtà, e ricondotta continuamente al suo reale fondamento, all'<text:span text:style-name="T10">uomo reale</text:span>, al <text:span text:style-name="T10">popolo reale</text:span>, e posta come opera <text:span text:style-name="T10">propria</text:span> di esso. La costituzione appare per quel che è, libero prodotto dell'uomo...»; la democrazia, per Marx, è «<text:span text:style-name="T10">l'essenza di ogni costituzione politica</text:span>, l'uomo socializzato...»; «..nella democrazia il principio <text:span text:style-name="T10">formale</text:span> è al tempo stesso il principio <text:span text:style-name="T10">materiale</text:span>. Essa è, dunque, primieramente la vera unità dell'universale e del particolare»<text:span text:style-name="Footnote_20_Symbol"><text:note text:id="ftn46" text:note-class="footnote"><text:note-citation>46</text:note-citation><text:note-body><text:p text:style-name="Footnote"><text:span text:style-name="T11"><text:s/></text:span><text:span text:style-name="T12">Ibidem</text:span><text:span text:style-name="T11">, pag. 45-47.</text:span></text:p></text:note-body></text:note></text:span>.</text:p>
      <text:p text:style-name="P5">Questi i brani più significativi ed i passaggi nodali più interessanti dell'analisi marxiana relativa alla filosofia del diritto hegeliano; cerchiamo, ora, di vagliarne i risultati.</text:p>
      <text:p text:style-name="Standard">Innanzi tutto, c'è da rilevare che, da un punto di vista strettamente filosofico, Marx non ha dato una risposta esauriente all'interrogativo hegeliano circa la <text:span text:style-name="T10">razionalità</text:span> dello Stato, in quanto egli si è limitato a dare soltanto <text:soft-page-break/>delle indicazioni sulla situazione politico-sociale della Germania del 1840, e queste indicazioni afferiscono alla società civile che può diventare società politica reale in opposizione allo Stato. Ma vediamo quale soluzione (ma si tratta davvero di una soluzione?) ha dato Marx alla problematica logica con la quale Hegel aveva giustificato le proprie conclusioni conservatrici sulla monarchia, sui privilegi della aristocrazia e sulla subordinazione della società civile alla burocrazia prussiana.</text:p>
      <text:p text:style-name="Standard">Marx ha sostenuto che, per abolire l'antitesi Stato politico-società reale, occorre una «democrazia che parte dall'uomo e fa dello Stato l'uomo oggettivato», una democrazia che sia «l'essenza di ogni costituzione politica, l'uomo socializzato in una <text:span text:style-name="T10">particolare costituzione politica</text:span>»; secondo Marx, cioè, in una democrazia <text:span text:style-name="T10">reale</text:span> (in cui «la costituzione, la legge, lo Stato stesso, sono semplicemente un'autodeterminazione del popolo, un contenuto determinato dal popolo, per quanto esso contenuto è costituzione politica»), la società civile - che si dà la propria costituzione come un elemento della propria esistenza - costituisce una totalità particolare che non ha bisogno di alcun elemento mediatore per mantenere la sua unità e la sua coesione.</text:p>
      <text:p text:style-name="Standard">Ma questa democrazia reale, di cui Marx discetta a lungo, oltre a mantenere l'antagonismo tra il politico ed il privato, tra Stato e società, tra legge e socialità, non supera neppure le concezioni temperate della filosofia politica dell'epoca - il radicalismo democratico borghe<text:soft-page-break/>se, per intenderci - in quanto essa s'invererebbe in una nuova forma politica: la <text:span text:style-name="T10">repubblica</text:span>. Marx non supera la critica sociologica dello Stato con una teoria politica dell'<text:span text:style-name="T10">abolizione</text:span>, della morte, dello Stato, ma si limita a propugnare una democrazia, in cui lo Stato resta ancora opposto alla società e ciò perchè la repubblica propugnata da Marx, anche se «cessa di essere la costituzione semplicemente politica»<text:span text:style-name="Footnote_20_Symbol"><text:note text:id="ftn47" text:note-class="footnote"><text:note-citation>47</text:note-citation><text:note-body><text:p text:style-name="Footnote"><text:span text:style-name="T11"><text:s/></text:span><text:span text:style-name="T12">Ibidem</text:span><text:span text:style-name="T11">, pag. 47.</text:span></text:p></text:note-body></text:note></text:span>, verrebbe, sempre e comunque, ad essere instaurata per abolire la monarchia ed a mezzo, anche, del <text:span text:style-name="T9">suffragio universale</text:span><text:span text:style-name="Footnote_20_Symbol"><text:note text:id="ftn48" text:note-class="footnote"><text:note-citation>48</text:note-citation><text:note-body><text:p text:style-name="Footnote"><text:s/><text:span text:style-name="T1">Ibidem</text:span>, pag. 160-161.</text:p></text:note-body></text:note></text:span>.</text:p>
      <text:p text:style-name="Standard">Non bastava inoltre inserire in un contesto di filosofia politica l'opposizione tra Stato politico e società civile - che già Saint-Simon e Proudhon avevano da tempo anticipato - ma bisognava esplicitare la forma d'intervento per superare la detta opposizione, bisognava cioè affrontare la problematica politica della distruzione di tutte le autorità, di cui lo Stato è il simbolo. Le soluzioni proposte da Marx - scrive Sabetti - «per attuare questa forma di democrazia (abolizione della monarchia, suffragio universale, trasformazione della burocrazia) non vanno oltre i limiti della democrazia stessa; si può dire che il problema della giustizia e della conseguente effettiva integrazione dell'uomo nel suo ambiente sociale si ponga ancora per lui in termini che potremmo definire rousseauiani, sì che la <text:span text:style-name="T10">democrazia integrale</text:span>, che egli oppone alla <text:span text:style-name="T10">formale</text:span>, trova la sua attuazione in una forma che ri<text:soft-page-break/>mane illusoria, in una prospettiva in cui, come già il Rousseau, Marx non riesce a distinguere nettamente lo <text:span text:style-name="T10">stato</text:span> dalla <text:span text:style-name="T10">società</text:span>, e dove il primo si assume il compito di attuare immediatamente quella rousseauiana <text:span text:style-name="T9">volonté générale</text:span>, in nome della quale lo Stato stesso riassume in effetti il carattere di eticità, che, nella sua acuta analisi della hegeliana filosofia del diritto, Marx aveva negato allo Stato come tale»<text:span text:style-name="Footnote_20_Symbol"><text:note text:id="ftn49" text:note-class="footnote"><text:note-citation>49</text:note-citation><text:note-body><text:p text:style-name="Footnote"><text:s/>A. SABETTI, <text:span text:style-name="T1">La concezione materialistica della storia</text:span>, cit., pag. XXII.</text:p></text:note-body></text:note></text:span>.</text:p>
      <text:h text:style-name="Heading_20_1" text:outline-level="1">IV<text:line-break/>LA «QUESTIONE EBRAICA»</text:h>
      <text:p text:style-name="Standard">L'argomento di questo scritto giovanile di Marx trae lo spunto da una critica a due articoli di Bruno Bauer sullo stesso argomento<text:span text:style-name="Footnote_20_Symbol"><text:note text:id="ftn50" text:note-class="footnote"><text:note-citation>50</text:note-citation><text:note-body><text:p text:style-name="Footnote"><text:s/><text:span text:style-name="T1">Die Judenfrage</text:span> (Il problema ebraico), Braunschweig, 1843; <text:span text:style-name="T1">Die Fähigkeit der heutigen Juden und Christen frei zu werden</text:span> (La capacità degli ebrei e dei cristiani di oggi a diventare liberi) in «Ventun fogli dalla Svizzera», Zurigo e Winterthur, 1843, pag. 56-71.</text:p></text:note-body></text:note></text:span> ed affronta il problema del rapporto tra emancipazione politico-religiosa ed emancipazione sociale<text:span text:style-name="Footnote_20_Symbol"><text:note text:id="ftn51" text:note-class="footnote"><text:note-citation>51</text:note-citation><text:note-body><text:p text:style-name="Footnote"><text:s/><text:span text:style-name="T1">La questione ebraica</text:span> (Zur Judenfrage) fu pubblicata negli «Annali Franco-tedeschi»: Parigi, 1844. Le citazioni di questo scritto sono tratte dalla traduzione italiana contenuta in <text:span text:style-name="T1">Annali franco-tedeschi</text:span>, Edizione del Gallo, Milano, 1965 (pag. 262-301).</text:p></text:note-body></text:note></text:span>.</text:p>
      <text:p text:style-name="Standard">Al Bauer - che aveva prospettato la soluzione dell'antagonismo religioso tra l'ebreo ed il cristiano attraverso l'eliminazione della religione - Marx, dopo avere precisato che bisognava prima avere una nozione chiara ed esatta di che cosa si debba intendere per <text:span text:style-name="T10">emancipazione</text:span>, oppone che «l'emancipazione <text:span text:style-name="T9">politica</text:span> dalla religione non è emancipazione definitiva e coerente della religione, perchè l'emancipazione politica non è la forma defi<text:soft-page-break/>nitiva e coerente dell'emancipazione <text:span text:style-name="T9">umana</text:span>»<text:span text:style-name="Footnote_20_Symbol"><text:note text:id="ftn52" text:note-class="footnote"><text:note-citation>52</text:note-citation><text:note-body><text:p text:style-name="Footnote"><text:span text:style-name="T11"><text:s/></text:span><text:span text:style-name="T12">Ibidem</text:span><text:span text:style-name="T11">, pag. 270.</text:span></text:p></text:note-body></text:note></text:span>. L'emancipazione politica non comporta come conseguenza l'emancipazione religiosa, giacchè non esiste incompatibilità tra l'esistenza della religione e l'esistenza di uno Stato emancipato politicamente: lo Stato cioè non deve essere considerato come opposto alla religione, ma come fonte di essa.</text:p>
      <text:p text:style-name="Standard">Il carattere della religione («<text:span text:style-name="T9">fenomeno</text:span>» della limitatezza mondana) va spiegato - secondo Marx - mediante il carattere dello Stato e questa spiegazione comporta che il problema del rapporto tra emancipazione politica e religione diventa problema del rapporto tra <text:span text:style-name="T10">emancipazione politica</text:span> ed <text:span text:style-name="T10">emancipazione umana</text:span>, per cui il problema teologico si trasforma in un problema politico e la critica della religione si trasforma in una critica dello Stato politico. Come l'emancipazione politica dalla religione non è ancora emancipazione religiosa dell'uomo, perchè lascia sussistere la religione («lo Stato si può liberare da un vincolo senza che l'uomo ne sia realmente libero, [...] lo Stato può essere uno <text:span text:style-name="T9">Stato libero</text:span>, senza che l'uomo sia <text:span text:style-name="T10">un uomo libero</text:span>»)<text:span text:style-name="Footnote_20_Symbol"><text:note text:id="ftn53" text:note-class="footnote"><text:note-citation>53</text:note-citation><text:note-body><text:p text:style-name="Footnote"><text:span text:style-name="T11"><text:s/></text:span><text:span text:style-name="T12">Ibidem</text:span><text:span text:style-name="T11">, pag. 270.</text:span></text:p></text:note-body></text:note></text:span>, altrettanto deve dirsi di ogni altra forma di emancipazione politica: lo Stato può abolire soltanto agli effetti politici, gli elementi costitutivi della società borghese (come la proprietà, le differenze di nascita, di condizione, di occupazione, etc.), ma essi continuano a sussistere lo stesso in seno alla so<text:soft-page-break/>cietà civile; ché, anzi, «ben lungi dal sopprimere queste differenze <text:span text:style-name="T10">di fatto</text:span>, lo Stato esiste piuttosto in quanto le presuppone, in quanto si riconosce come <text:span text:style-name="T9">Stato politico</text:span> e fa valere la sua universalità solo in contrapposizione a questi suoi elementi»<text:span text:style-name="Footnote_20_Symbol"><text:note text:id="ftn54" text:note-class="footnote"><text:note-citation>54</text:note-citation><text:note-body><text:p text:style-name="Footnote"><text:span text:style-name="T11"><text:s/></text:span><text:span text:style-name="T12">Ibidem</text:span><text:span text:style-name="T11">, pag. 272.</text:span></text:p></text:note-body></text:note></text:span>.</text:p>
      <text:p text:style-name="Standard">Tra lo <text:span text:style-name="T9">Stato politico </text:span>(in cui l'uomo affermandosi come specie, «è membro immaginario di una presunta sovranità ed è privato dalla sua vita individuale e sommerso in un'universalità irreale ») e la <text:span text:style-name="T9">società civile</text:span> (in cui l'uomo conduce la sua esistenza reale) esiste una separazione, la quale come spiega la separazione tra l'uomo religioso e l'uomo politico, così spiega la separazione tra il <text:span text:style-name="T9">bourgeois</text:span> ed il <text:span text:style-name="T9">citoyen</text:span>, tra il membro della società borghese con la sua «<text:span text:style-name="T9">pelle di leone politica</text:span>». «L'emancipazione politica - soggiunge Marx - è certamente un gran progresso; non è però l'ultima forma dell'emancipazione umana in generale, bensì l'ultima forma dell'emancipazione umana nell'<text:span text:style-name="T10">ambito</text:span> dell'attuale ordinamento del mondo»<text:span text:style-name="Footnote_20_Symbol"><text:note text:id="ftn55" text:note-class="footnote"><text:note-citation>55</text:note-citation><text:note-body><text:p text:style-name="Footnote"><text:span text:style-name="T11"><text:s/></text:span><text:span text:style-name="T12">Ibidem</text:span><text:span text:style-name="T11">, pag. 274.</text:span></text:p></text:note-body></text:note></text:span>. Non ci si illuda, pertanto, «circa i limiti dell'emancipazione politica. La scissione dell'uomo in individuo <text:span text:style-name="T10">pubblico</text:span> ed individuo <text:span text:style-name="T10">privato</text:span>, la <text:span text:style-name="T10">dislocazione</text:span> della religione dallo Stato alla società borghese non sono un gradino, sono il <text:span text:style-name="T10">compimento</text:span> dell'emancipazione politica, che pertanto elimina la religiosità <text:span text:style-name="T10">reale</text:span> dell'uomo tanto poco quanto poco mira ad eliminarla»<text:span text:style-name="Footnote_20_Symbol"><text:note text:id="ftn56" text:note-class="footnote"><text:note-citation>56</text:note-citation><text:note-body><text:p text:style-name="Footnote"><text:span text:style-name="T11"><text:s/></text:span><text:span text:style-name="T12">Ibidem</text:span><text:span text:style-name="T11">, pag. 275.</text:span></text:p></text:note-body></text:note></text:span>.</text:p>
      <text:p text:style-name="Standard"><text:soft-page-break/>Dopo avere analizzato la dichiarazione dei «Diritti dell'uomo e del cittadino» proclamata dalla Rivoluzione francese, e dopo aver precisato che i <text:span text:style-name="T9">droits de l'homme</text:span> si differenziano dai <text:span text:style-name="T9">droits du citoyen</text:span>, in quanto i primi sono dei privilegi che l'uomo possiede in quanto è membro della società civile, mentre i secondi appartengono all'uomo come membro della società, Marx deduce che questa differenziazione scaturisce appunto dall'opposizione tra società civile e Stato politico. La rivoluzione politica non può che essere la rivoluzione della società borghese, nel senso che l'uomo non viene liberato dalla religione, ma riceve la libertà religiosa, non viene liberato dalla proprietà, ma riceve la libertà di possedere, non viene liberato dall'egoismo professionale, ma riceve la libertà professionale<text:span text:style-name="Footnote_20_Symbol"><text:note text:id="ftn57" text:note-class="footnote"><text:note-citation>57</text:note-citation><text:note-body><text:p text:style-name="Footnote"><text:span text:style-name="T11"><text:s/></text:span><text:span text:style-name="T12">Ibidem</text:span><text:span text:style-name="T11">, pag. 291.</text:span></text:p></text:note-body></text:note></text:span>. Pertanto, se «ogni emancipazione è un <text:span text:style-name="T9">ricondurre</text:span> il mondo umano, i rapporti umani, all'<text:span text:style-name="T10">uomo stesso</text:span>», l'emancipazione politica (la quale è «la riduzione dell'uomo da un lato a membro della società borghese, a individuo egoistico, indipendente, dall'altro a <text:span text:style-name="T10">cittadino</text:span>, a persona morale») non è la completa <text:span text:style-name="T10">emancipazione umana</text:span>: questa sarà compiuta «solo quando l'uomo reale, individuale, riassume in sé il cittadino astratto, e come uomo individuale nella sua vita empirica, nel suo lavoro individuale, nei suoi rapporti individuali, è divenuto <text:span text:style-name="T9">membro della specie umana</text:span>», quando l'uomo riconosce ed organizza le <text:span text:style-name="T9">forces propres</text:span> <text:soft-page-break/>come forze <text:span text:style-name="T10">sociali</text:span>, quando cioè «non scinde più da sé la forza sociale in forma di forza <text:span text:style-name="T10">politica</text:span>»<text:span text:style-name="Footnote_20_Symbol"><text:note text:id="ftn58" text:note-class="footnote"><text:note-citation>58</text:note-citation><text:note-body><text:p text:style-name="Footnote"><text:s/><text:span text:style-name="T1">Ibidem</text:span><text:span text:style-name="T17">,</text:span> pag. 292.</text:p></text:note-body></text:note></text:span>.</text:p>
      <text:p text:style-name="Standard">A questo punto ha termine la prima parte dello scritto marxiano che ci pare la più importante ai fini della nostra indagine; nella seconda parte, che contiene la critica della tesi baueriana circa la diversa capacità che avrebbero gli ebrei ed i cristiani di emanciparsi, Marx ribadisce particolarmente che l'essenza della vera emancipazione è una questione sociale e non religiosa<text:span text:style-name="Footnote_20_Symbol"><text:note text:id="ftn59" text:note-class="footnote"><text:note-citation>59</text:note-citation><text:note-body><text:p text:style-name="Footnote"><text:s/><text:span text:style-name="T1">Ibidem</text:span>, pag. 293-301.</text:p></text:note-body></text:note></text:span>.</text:p>
      <text:p text:style-name="asterischi">* * *</text:p>
      <text:p text:style-name="Standard">Ancora una volta dobbiamo rilevare che la <text:span text:style-name="T9">Questione ebraica</text:span> non soltanto non adombra il nesso irrefutabile esistente tra gli Stati storici e le strutture sociali che da essi sono derivate - infatti gli Stati vengono da Marx caratterizzati a seconda delle loro connotazioni, tra l'altro, abbastanza generiche e frammentarie (lo Stato tedesco viene caratterizzato dalla teologia e quello francese dall'emancipazione politica) - ma tace addirittura sul modo come risolvere il problema dell'abolizione dello Stato. Non solo, ma a bene analizzare, anche la propugnata vera emancipazione, cioè l'emancipazione che dovrebbe ricondurre il mondo umano, i rapporti umani all'uomo stesso, proviene dalla descrizione di un <text:span text:style-name="T9">dissidio</text:span>, di una <text:span text:style-name="T9">frattura</text:span> che si esaurisce nell'ambito dell'esistenza individuale, e non già da una <text:span text:style-name="T10">situazione sociale</text:span> in cui sono <text:soft-page-break/>in conflitto, per come aveva già anticipato il Saint-Simon, due realtà sociali distinte.</text:p>
      <text:p text:style-name="Standard">In altre parole, poichè la critica di Marx allo Stato non poggia sulla denunzia delle contraddizioni sociali bensì sulla condizione politica ed esistenziale dell'uomo, non poteva che giungere a conclusioni meramente filosofiche, cioè a definire ciò che <text:span text:style-name="T9">deve essere lo Stato in sé</text:span> ed il <text:span text:style-name="T9">contenuto</text:span> che esso deve sottendere per diventare lo Stato dell'uomo.</text:p>
      <text:p text:style-name="Standard">Alla fine del 1843, all'epoca cioè in cui veniva redatta la <text:span text:style-name="T9">Questione ebraica</text:span>, Marx restava ancorato ad una problematica nella quale la sola filosofia era ancora chiamata a scoprire l'antagonismo esistente tra <text:span text:style-name="T9">bourgeois</text:span> e <text:span text:style-name="T9">citoyen</text:span> in seno alla società civile; ed anche se l'accenno finale alla palingenesi dell'uomo che riconosce ed organizza le <text:span text:style-name="T9">forces propres</text:span> come forze sociali è stato, da qualche marxologo, ritenuto come un richiamo di Marx alla società socialista in contrapposizione a quella borghese<text:span text:style-name="Footnote_20_Symbol"><text:note text:id="ftn60" text:note-class="footnote"><text:note-citation>60</text:note-citation><text:note-body><text:p text:style-name="Footnote"><text:s/>Cfr. A. SABETTI, <text:span text:style-name="T1">op. cit</text:span>., pag. 40 (nota); A. CORNU (<text:span text:style-name="T1">op. cit.</text:span>, pag. 603) scrive che Marx ha esposto «così, con una terminologia feuerbachiana, la differenza tra rivoluzione borghese e rivoluzione socialista».</text:p></text:note-body></text:note></text:span>, tuttavia non si può fare a meno di rilevare che, con riguardo al problema dello Stato, la critica di Marx non ci offre che uno spunto libertario molto limitato, senza implicazioni rilevanti e senza prospettive solutorie.</text:p>
      <text:h text:style-name="Heading_20_1" text:outline-level="1">V<text:line-break/>I «MANOSCRITTI<text:line-break/>ECONOMICO-FILOSOFICI DEL 1844»</text:h>
      <text:p text:style-name="Standard">Dopo quasi un secolo dalla redazione dei <text:span text:style-name="T9">Manoscritti del 1844</text:span> - essi sono venuti alla luce in Germania nel 1932 ed in Francia e in Italia dopo la seconda guerra mondiale<text:span text:style-name="Footnote_20_Symbol"><text:note text:id="ftn61" text:note-class="footnote"><text:note-citation>61</text:note-citation><text:note-body><text:p text:style-name="Standard"><text:s/><text:span text:style-name="note_20_a_20_pie_20_di_20_pagina_20_Carattere">Due traduzioni parziali sono state curate rispettivamente da C. CANTIMORI (in: </text:span><text:span text:style-name="note_20_a_20_pie_20_di_20_pagina_20_Carattere"><text:span text:style-name="T1">Appunti del Corso di filosofia della Storia</text:span></text:span><text:span text:style-name="note_20_a_20_pie_20_di_20_pagina_20_Carattere">, Pisa 1947) e da G. DELLA VOLPE (in: </text:span><text:span text:style-name="note_20_a_20_pie_20_di_20_pagina_20_Carattere"><text:span text:style-name="T1">Marx e lo Stato moderno rappresentativo</text:span></text:span><text:span text:style-name="note_20_a_20_pie_20_di_20_pagina_20_Carattere">, Ed. Zuffi, Bologna, 1947 e poi in </text:span><text:span text:style-name="note_20_a_20_pie_20_di_20_pagina_20_Carattere"><text:span text:style-name="T1">Opere filosofiche</text:span></text:span><text:span text:style-name="note_20_a_20_pie_20_di_20_pagina_20_Carattere">, op. cit., pag. 173-314) ed una terza, integrale, a cura di N. BOBBIO (K. MARX: </text:span><text:span text:style-name="note_20_a_20_pie_20_di_20_pagina_20_Carattere"><text:span text:style-name="T1">Manoscritti economico-filosofici del 1844</text:span></text:span><text:span text:style-name="note_20_a_20_pie_20_di_20_pagina_20_Carattere">, Ed. Einaudi, Torino, 1968, la cui prima edizione è del 1949).</text:span></text:p></text:note-body></text:note></text:span> - i marxologi hanno dato di essi moltissime e, spesso, contrastanti interpretazioni<text:span text:style-name="Footnote_20_Symbol"><text:note text:id="ftn62" text:note-class="footnote"><text:note-citation>62</text:note-citation><text:note-body><text:p text:style-name="Footnote"><text:s/>H. ARVON: <text:span text:style-name="T1">Le marxisme</text:span>, ed. Colin, Parigi 1955; J. HIPPOLITE: <text:span text:style-name="T1">Études sur Marx et Hegel</text:span>, Ed. Rivière, Parigi, 1955; R. GARAUDY: <text:span text:style-name="T1">Humanisme marxiste</text:span>, Ed. Seghers, Parigi, 1957; M. RUBEL: <text:span text:style-name="T1">K. Marx, essai de biografie intellectuelle</text:span>, Rivière, Parigi, 1957. Cfr. altresì C. VASOLI: <text:span text:style-name="T1">Studi su Marx e sul marxismo</text:span> in «Il Ponte», ottobre 1962, pag. 1294; A. ZANARDO: <text:span text:style-name="T1">Forme e problemi del marxismo contemporaneo</text:span> in «Studi storici» 1962, n. 4; pag. 677-730; A. SABETTI: <text:span text:style-name="T1">Sulla fondazione del materialismo storico</text:span>, cit.; nonchè le «introduzioni» alle traduzioni dei <text:span text:style-name="T1">Manoscritti</text:span> di cui alla nota precedente.</text:p></text:note-body></text:note></text:span> che vogliamo, di <text:soft-page-break/>proposito, ignorare anche per non appesantire la nostra esposizione.</text:p>
      <text:p text:style-name="Standard">Ci limiteremo, così come è stato fatto per gli altri «scritti giovanili» di Marx, a segnalare i punti dei <text:span text:style-name="T9">Manoscritti</text:span> che appaiono più esemplificativi ai fini della ricerca di «zone» libertarie per poi valutarne i risultati.</text:p>
      <text:p text:style-name="Standard">Per questo lavoro, Marx - come egli stesso riconosce - si è «valso oltre che dei socialisti francesi ed inglesi» (Proudhon, Saint-Simon, Fourier, Cabet, Owen), anche degli scritti di Weitling, Hess, Engels, di Feuerbach e, per il primo dei tre «manoscritti» ha attinto copiosamente agli economisti classici (Adam Smith, Willelm Schulz, David Ricardo, Constantin Pecqueur, Eugène Buret, G. B. Say, Sismondi) particolarmente per le osservazioni che riguardavano la miseria delle classi operaie e la trasformazione del lavoro umano in merce.</text:p>
      <text:p text:style-name="Standard">Marx parte «dai presupposti dell'economia politica», della quale accetta il linguaggio e le leggi e della quale prende «in considerazione la proprietà privata, la separazione tra lavoro, capitale e terra, ed anche tra salario, profitto del capitale e rendita fondiaria, come pure la divisione del lavoro, la concorrenza, il concetto del valore di scambio, etc.». Ma l'economia politica - soggiunge Marx - pur procedendo «dal fatto della proprietà privata», pur cogliendo il «processo <text:span text:style-name="T10">materiale</text:span>» di essa «quale si rivela nella realtà», non spiega la proprietà e non <text:soft-page-break/>«dà nessuna spiegazione sul fondamento della divisione di capitale e lavoro, di capitale e di terra»<text:span text:style-name="Footnote_20_Symbol"><text:note text:id="ftn63" text:note-class="footnote"><text:note-citation>63</text:note-citation><text:note-body><text:p text:style-name="Footnote"><text:s/>K. Marx: <text:span text:style-name="T1">Manoscritti economico-filosofici</text:span>, Einaudi, Torino, 1968, pag. 69 (Tutti i corsivi del testo riportato tra virgolette sono di Marx).</text:p></text:note-body></text:note></text:span>.</text:p>
      <text:p text:style-name="Standard">Per conoscere la realtà economica, non bisogna partire, come fa l'economista, da uno «stato originario fantastico», ma da un «<text:span text:style-name="T10">fatto presente</text:span>», cioè dal fatto che «l'operaio diventa una merce tanto più vile quanto più grande è la quantità di merce che produce» con la conseguenza che la «<text:span text:style-name="T10">svalorizzazione</text:span> del mondo umano cresce in rapporto diretto con la <text:span text:style-name="T10">valorizzazione</text:span> del mondo delle cose». Il lavoro, cioè, «non produce soltanto merci; produce se stesso e l'operaio come una <text:span text:style-name="T10">merce</text:span>» e questo fatto sta a significare che «l'oggetto che il lavoro produce... si contrappone ad esso come un <text:span text:style-name="T10">essere estraneo</text:span>, come <text:span text:style-name="T10">una potenza indipendente</text:span> da colui che lo produce». Il prodotto del lavoro e così la sua realizzazione sono l'<text:span text:style-name="T10">oggettivazione</text:span> del lavoro e «questa realizzazione del lavoro appare nello stadio dell'economia privata come un annullamento dell'operaio, l'oggettivazione appare come <text:span text:style-name="T10">perdita ed asservimento dell'oggetto</text:span>, l'appropriazione come <text:span text:style-name="T10">alienazione</text:span>». «L'<text:span text:style-name="T10">alienazione</text:span> dell'operaio nel suo prodotto significa non solo che il suo lavoro diventa un oggetto, qualcosa che esiste all'esterno, ma che esso esiste fuori di lui, indipendente da lui, a lui estraneo e diventa di fronte a lui una potenza per se <text:soft-page-break/>stante; significa che la vita che egli ha dato all'oggetto, gli si contrappone ostile ed estranea»<text:span text:style-name="Footnote_20_Symbol"><text:note text:id="ftn64" text:note-class="footnote"><text:note-citation>64</text:note-citation><text:note-body><text:p text:style-name="Footnote"><text:span text:style-name="T11"><text:s/></text:span><text:span text:style-name="T12">Ibidem</text:span><text:span text:style-name="T11">, pag. 71-72.</text:span></text:p></text:note-body></text:note></text:span>.</text:p>
      <text:p text:style-name="Standard">Dopo aver sottolineato che «l'<text:span text:style-name="T10">economia politica nasconde l'estraniazione insita nell'essenza del lavoro per il fatto che non considera il rapporto immediato esistente fra l'operaio </text:span>(il lavoro) <text:span text:style-name="T10">e la produzione</text:span>», badando soltanto alle «cose meravigliose» che il lavoro produce per i ricchi e non già alle «privazioni» che produce per gli operai, Marx prende in considerazione l'alienazione dell'operaio «nell'<text:span text:style-name="T10">atto della produzione</text:span>, entro la stessa <text:span text:style-name="T10">attività produttiva</text:span>» ed osserva che per questa seconda alienazione (che è la condizione dell'alienazione operaia considerata precedentemente, cioè in rapporto al <text:span text:style-name="T10">prodotto</text:span> del lavoro), l'operaio non «si afferma» nel suo lavoro, ma «si nega, si sente non soddisfatto, ma infelice, non sviluppa una libera energia fisica e spirituale, ma finisce il suo corpo e distrugge il suo spirito»; «il suo lavoro quindi non è volontario, ma costretto, è un <text:span text:style-name="T10">lavoro forzato</text:span>. Non è quindi il soddisfacimento di un bisogno, ma soltanto un <text:span text:style-name="T9">mezzo</text:span> per soddisfare bisogni estranei». La conseguenza di questa seconda alienazione - conclude Marx - è che «l'uomo (l'operaio) si sente libero nelle sue funzioni animali, come il mangiare, il bere, il procreare, e tutt'al più ancora l'abitare una casa e il vestirsi; e invece si sente nulla più che una bestia nelle <text:soft-page-break/>sue funzioni umane. Ciò che è animale diventa umano, e ciò che è umano diventa animale»<text:span text:style-name="Footnote_20_Symbol"><text:note text:id="ftn65" text:note-class="footnote"><text:note-citation>65</text:note-citation><text:note-body><text:p text:style-name="Footnote"><text:span text:style-name="T11"><text:s/></text:span><text:span text:style-name="T12">Ibidem</text:span><text:span text:style-name="T11">, pag, 74-75.</text:span></text:p></text:note-body></text:note></text:span>.</text:p>
      <text:p text:style-name="Standard">Ma c'è ancora «una terza determinazione del <text:span text:style-name="T9">lavoro estraniato</text:span>» e consiste nella <text:span text:style-name="T9">estraniazione dell'uomo dall'uomo</text:span>. L'uomo - secondo Marx - è un essere appartenente ad una specie, non soltanto perchè «fa teoricamente e praticamente della propria specie ed anche di quella delle altre cose il proprio oggetto, ma anche perchè si comporta verso se stesso come verso un essere universale e perciò libero»<text:span text:style-name="Footnote_20_Symbol"><text:note text:id="ftn66" text:note-class="footnote"><text:note-citation>66</text:note-citation><text:note-body><text:p text:style-name="Footnote"><text:span text:style-name="T11"><text:s/></text:span><text:span text:style-name="T12">Ibidem</text:span><text:span text:style-name="T11">, pag. 76.</text:span></text:p></text:note-body></text:note></text:span>. L'universalità dell'uomo deriva dall'universalità della natura sia perchè essa è un mezzo immediato di sussistenza e sia perchè essa è la materia, l'oggetto e lo strumento della sua attività vitale («la natura è <text:span text:style-name="T10">il corpo inorganico</text:span> dell'uomo»... «l'uomo è una parte della natura»).</text:p>
      <text:p text:style-name="Standard">Il lavoro estraniato - soggiunge Marx - rende non solo la natura estranea all'uomo, ma anche aliena l'uomo a se stesso, alla sua propria funzione attiva, alla sua attività vitale, alla <text:span text:style-name="T10">specie</text:span>. Il lavoro estraniato fa della <text:span text:style-name="T9">vita della specie</text:span> un mezzo della vita individuale perchè rende estraneo l'una e l'altra e perchè fa della vita individuale nella sua astrazione uno scopo della prima, ugualmente nella forma astratta ed estraniata. «Infatti il lavoro, l'attività vitale, la vita produttiva appaiono all'uomo in primo luogo soltanto come un <text:span text:style-name="T9">mezzo</text:span> per la soddisfazione di un bisogno, del bisogno di conservare l'esistenza fisica»... <text:soft-page-break/>«mentre l'uomo dovrebbe fare della sua attività l'oggetto stesso della sua volontà e della sua coscienza. È per questo motivo che il lavoro estraniato rovescia il rapporto in quanto l'uomo, proprio perchè è un essere cosciente, fa della sua attività vitale, della sua <text:span text:style-name="T10">essenza</text:span> soltanto un mezzo per la sua <text:span text:style-name="T9">esistenza</text:span>»<text:span text:style-name="Footnote_20_Symbol"><text:note text:id="ftn67" text:note-class="footnote"><text:note-citation>67</text:note-citation><text:note-body><text:p text:style-name="Footnote"><text:span text:style-name="T11"><text:s/></text:span><text:span text:style-name="T12">Ibidem</text:span><text:span text:style-name="T11">, pag. 77-78.</text:span></text:p></text:note-body></text:note></text:span>.</text:p>
      <text:p text:style-name="Standard">Il lavoro alienato fa, dunque, «<text:span text:style-name="T9">dell'essere dell'uomo, come appartenente ad una specie</text:span>, tanto della natura quanto della specifica capacità spirituale, un essere a lui <text:span text:style-name="T9">estraneo</text:span>, un <text:span text:style-name="T9">mezzo</text:span> della sua <text:span text:style-name="T9">esistenza individuale</text:span>» e ciò significa che «un uomo è reso estraneo all'altro uomo, e altresì che ciascuno di essi è reso estraneo all'essere dell'uomo». Il prodotto del lavoro alienato appartiene «ad un <text:span text:style-name="T9">altro uomo estraneo all'operaio</text:span>»; «il rapporto dell'operaio col lavoro pone in essere il rapporto del capitalista - o come altrimenti si voglia chiamare il padrone del lavoro - col lavoro» e, pertanto, «la <text:span text:style-name="T9">proprietà privata</text:span> è il prodotto, il risultato, la conseguenza necessaria del <text:span text:style-name="T9">lavoro alienato</text:span>, del rapporto di estraneità che si stabilisce tra l'operaio, da un lato, e la natura e lui stesso dall'altro. La <text:span text:style-name="T9">proprietà privata</text:span> si ricava quindi mediante l'analisi del concetto del <text:span text:style-name="T9">lavoro alienato</text:span>, cioè dell'<text:span text:style-name="T9">uomo alienato</text:span>, del lavoro estraniato, della vita estraniata, dell'uomo <text:span text:style-name="T9">estraniato</text:span>»<text:span text:style-name="Footnote_20_Symbol"><text:note text:id="ftn68" text:note-class="footnote"><text:note-citation>68</text:note-citation><text:note-body><text:p text:style-name="Footnote"><text:span text:style-name="T11"><text:s/></text:span><text:span text:style-name="T12">Ibidem</text:span><text:span text:style-name="T11">, pag. 80-83.</text:span></text:p></text:note-body></text:note></text:span>.</text:p>
      <text:p text:style-name="Standard">In conclusione, «anche se la proprietà privata appare come il fondamento, la causa del lavoro alienato, essa <text:soft-page-break/>ne è piuttosto la conseguenza», pur rilevandosi «al vertice del suo svolgimento» come «<text:span text:style-name="T9">prodotto</text:span> del lavoro alienato» e «<text:span text:style-name="T9">mezzo</text:span> con cui il lavoro si aliena», cioè come «<text:span text:style-name="T9">realizzazione di questa alienazione</text:span>»<text:span text:style-name="Footnote_20_Symbol"><text:note text:id="ftn69" text:note-class="footnote"><text:note-citation>69</text:note-citation><text:note-body><text:p text:style-name="Footnote"><text:span text:style-name="T11"><text:s/></text:span><text:span text:style-name="T12">Ibidem</text:span><text:span text:style-name="T11">, pag. 83.</text:span></text:p></text:note-body></text:note></text:span>.</text:p>
      <text:p text:style-name="Standard">L'emancipazione della società dalla proprietà privata, secondo Marx «si esprime nella forma <text:span text:style-name="T9">politica </text:span><text:span text:style-name="T18">dell'</text:span><text:span text:style-name="T9">emancipazione</text:span> degli operai», nella quale è «contenuta l'emancipazione universale dell'uomo», perchè «nel rapporto dell'operaio con la produzione è incluso tutto intero l'asservimento dell'uomo», sicchè il comunismo deve intendersi «come soppressione positiva della proprietà <text:span text:style-name="T10">privata</text:span>... e quindi come reale <text:span text:style-name="T10">appropriazione</text:span> della essenza dell'uomo mediante l'uomo e per l'uomo; per sè, dell'uomo come essere <text:span text:style-name="T10">sociale</text:span>, cioè come uomo». «Questo comunismo si identifica, in quanto umanismo giunto al proprio compimento, col naturalismo; è la vera risoluzione dell'antagonismo tra la natura e l'uomo, tra uomo e uomo, la vera risoluzione della contesa tra l'esistenza e l'essenza, tra l'oggettivazione e l'autoaffermazione, tra la libertà e la necessità, tra l'individuo e la specie». Il comunismo diviene così «la soluzione dell'enigma della storia, ed è consapevole di questa soluzione»<text:span text:style-name="Footnote_20_Symbol"><text:note text:id="ftn70" text:note-class="footnote"><text:note-citation>70</text:note-citation><text:note-body><text:p text:style-name="Footnote"><text:span text:style-name="T11"><text:s/></text:span><text:span text:style-name="T12">Ibidem</text:span><text:span text:style-name="T11">, pag. 111.</text:span></text:p></text:note-body></text:note></text:span>.</text:p>
      <text:p text:style-name="Standard">È nel movimento della <text:span text:style-name="T9">proprietà privata</text:span> che l'intero movimento rivoluzionario trova sia la propria base empirica e sia quella teoretica: infatti, «la proprietà privata <text:soft-page-break/>materiale, immediatamente <text:span text:style-name="T9">sensibile</text:span>, è l'espressione materiale e sensibile della vita <text:span text:style-name="T9">umana estraniata</text:span>» ed il suo movimento - produzione e consumo - è «la rivelazione sensibile del movimento di tutta la produzione sino ad oggi, cioè della realizzazione o realtà dell'uomo». «La religione, la famiglia, lo Stato, il diritto, la morale, la scienza, l'arte, ecc. non sono che modi particolari della produzione e cadono sotto la sua legge universale. La soppressione positiva della <text:span text:style-name="T9">proprietà privata</text:span>, in quanto appropriazione della vita umana, è dunque la soppressione positiva di ogni estraniazione, e quindi il ritorno dell'uomo, della religione, della famiglia, dello Stato, ecc. alla sua esistenza <text:span text:style-name="T9">umana</text:span>, cioè sociale»<text:span text:style-name="Footnote_20_Symbol"><text:note text:id="ftn71" text:note-class="footnote"><text:note-citation>71</text:note-citation><text:note-body><text:p text:style-name="Footnote"><text:span text:style-name="T11"><text:s/></text:span><text:span text:style-name="T12">Ibidem</text:span><text:span text:style-name="T11">, pag. 112.</text:span></text:p></text:note-body></text:note></text:span>.</text:p>
      <text:p text:style-name="Standard">Tutto il movimento della storia ha un carattere sociale perchè «come la società produce l'<text:span text:style-name="T9">uomo</text:span> in quanto <text:span text:style-name="T9">uomo</text:span>, così l'uomo produce la società», la quale è «l'unità essenziale, giunta al proprio compimento, dell'uomo con la natura, la vera risurrezione della natura, il naturalismo compiuto dall'uomo e l'umanismo compiuto della natura»<text:span text:style-name="Footnote_20_Symbol"><text:note text:id="ftn72" text:note-class="footnote"><text:note-citation>72</text:note-citation><text:note-body><text:p text:style-name="P12"><text:s/><text:span text:style-name="T1">Ibidem</text:span>, pag. 113.</text:p></text:note-body></text:note></text:span>. La società non è una astrazione di fronte all'individuo perchè esso è l'<text:span text:style-name="T9">essere sociale</text:span> e tutte le sue manifestazioni di vita sono espressione e conferma della <text:span text:style-name="T9">vita sociale</text:span>; l'uomo, per quanto individuo particolare, è la totalità ideale, l'esistenza soggettiva della società pensata e sentita per sè: pensiero ed essere sono distinti, ma <text:soft-page-break/>nello stesso tempo <text:span text:style-name="T9">uniti</text:span> l'uno all'altro. Nella società, quindi, le dicotomie «come il soggettivismo e l'oggettivismo, lo spiritualismo e il materialismo, l'agire e il patire» smarriscono la loro opposizione e quindi perdono la loro esistenza in quanto opposizione; la soluzione delle opposizioni teoretiche - che è possibile «soltanto in maniera <text:span text:style-name="T10">pratica</text:span>, soltanto attraverso l'energia pratica dell'uomo» - non è per nulla un compito della conoscenza, ma anche «un compito <text:span text:style-name="T10">reale</text:span> della vita, che la filosofia non poteva adempiere, proprio perchè essa intendeva questo compito <text:span text:style-name="T10">soltanto</text:span> come un compito teoretico»<text:span text:style-name="Footnote_20_Symbol"><text:note text:id="ftn73" text:note-class="footnote"><text:note-citation>73</text:note-citation><text:note-body><text:p text:style-name="P12"><text:s/><text:span text:style-name="T1">Ibidem</text:span>, pag. 120.</text:p></text:note-body></text:note></text:span>.</text:p>
      <text:p text:style-name="Standard">Il socialismo - che comincia dalla coscienza <text:span text:style-name="T9">teoreticamente e praticamente sensibile</text:span> dell'uomo e della natura nella loro essenzialità - è «l'<text:span text:style-name="T9">autocoscienza positiva</text:span> dell'uomo non più mediata dalla soppressione della religione, allo stesso modo che la <text:span text:style-name="T9">vita reale</text:span> è la realtà positiva dell'uomo non più mediata dalla soppressione della proprietà privata, dal comunismo». Il <text:span text:style-name="T18">comunismo</text:span>, in quanto negazione della negazione, è affermazione; esso perciò «è il momento reale, necessario per il prossimo svolgimento storico, dell'emancipazione e della riconquista dell'uomo. Il <text:span text:style-name="T10">comunismo</text:span> è la struttura necessaria e il principio propulsore del prossimo futuro; ma il comunismo non è come tale la meta dello svolgimento storico, la struttura della società umana»<text:span text:style-name="Footnote_20_Symbol"><text:note text:id="ftn74" text:note-class="footnote"><text:note-citation>74</text:note-citation><text:note-body><text:p text:style-name="Footnote"><text:span text:style-name="T11"><text:s/></text:span><text:span text:style-name="T12">Ibidem</text:span><text:span text:style-name="T11">, pag. 125-126.</text:span></text:p></text:note-body></text:note></text:span>.</text:p>
      <text:p text:style-name="Standard"><text:soft-page-break/>L'ultimo «capitolo» del terzo manoscritto è dedicato alla critica della dialettica e, in generale, della filosofia di Hegel della quale Feuerbach - come riconosce esplicitamente Marx - era stato «il vero superatore della vecchia filosofia» per aver egli dato un grande contributo consistente: «1) - nell'aver dimostrato che la filosofia non è altro che la religione ridotta in pensiero e svolta col pensiero; e che quindi bisogna condannarla, essendo un... nuovo modo di presentarsi dell'estraniazione dell'essere umano»; 2) - nell'aver fondato il <text:span text:style-name="T9">vero materialismo</text:span> e la <text:span text:style-name="T9">scienza reale</text:span>, facendo del rapporto sociale «dell'uomo con l'uomo» parimenti il principio fondamentale della teoria; 3) - nell'aver contrapposto alla negazione della negazione, che pretende di essere l'assolutamente positivo, il positivo che riposa su se stesso ed è fondato positivamente su se stesso»<text:span text:style-name="Footnote_20_Symbol"><text:note text:id="ftn75" text:note-class="footnote"><text:note-citation>75</text:note-citation><text:note-body><text:p text:style-name="Footnote"><text:span text:style-name="T11"><text:s/></text:span><text:span text:style-name="T12">Ibidem</text:span><text:span text:style-name="T11">, pag. 161.</text:span></text:p></text:note-body></text:note></text:span>.</text:p>
      <text:p text:style-name="Standard">Dalle citazioni di cui sopra - limitate al minimo indispensabile - ci sembra di poter desumere (ed in ciò siamo d'accordo con molti studiosi del pensiero marxiano) che nei <text:span text:style-name="T9">Manoscritti</text:span> si rinviene la formulazione di due tesi: 1) - quella del materialismo storico, secondo la quale la religione, la famiglia, lo Stato, il diritto, la morale, la scienza, l'arte, etc. sono stati <text:span text:style-name="T9">modi particolari della produzione</text:span>; 2) - quella della <text:span text:style-name="T9">filosofia della prassi</text:span>, secondo la quale: a) la soluzione delle opposizioni <text:span text:style-name="T9">teoretiche</text:span> è possibile <text:span text:style-name="T9">soltanto in maniera pratica</text:span> - attraverso l'energia pratica dell'uomo e b) - questa soluzione, <text:soft-page-break/>oltre ad essere un compito della conoscenza, è anche un compito reale della vita.</text:p>
      <text:p text:style-name="Standard">Ci sia lecito, ora, fare alcune brevi osservazioni:</text:p>
      <text:p text:style-name="Standard">1) - Dalla spiegazione della proprietà privata per mezzo dell'alienazione, cioè come prodotto del lavoro alienato, deriva un'<text:span text:style-name="T9">interpretazione filosofica della storia</text:span> (i fatti economici vengono infatti spiegati con i concetti filosofici ed antropologici di Hegel e di Feuerbach) e, di conseguenza, nell'intero movimento della storia è ancora la filosofia ad essere ritenuta come il principio «motore e creatore» della storia, giacchè è attraverso la negazione della negazione che avverrebbe l'atto <text:span text:style-name="T10">reale</text:span> di generazione del comunismo, e ciò perchè, secondo Marx, la massima alienazione nella proprietà privata presuppone <text:span text:style-name="T10">necessariamente</text:span> il superamento di questa.</text:p>
      <text:p text:style-name="Standard">2) - L'analisi marxiana, dopo avere introdotto la contrapposizione tra mondo <text:span text:style-name="T9">alienato</text:span> e mondo <text:span text:style-name="T9">autentico</text:span>, non dà <text:span text:style-name="T10">nessuna</text:span> indicazione circa il <text:span text:style-name="T10">modo pratico</text:span> per risolvere la detta contrapposizione; l'idea del processo storico e della riconciliazione finale è ancora <text:span text:style-name="T9">escatologica</text:span>.</text:p>
      <text:p text:style-name="Standard">3) - D'altra parte, la <text:span text:style-name="T9">prassi</text:span>, di cui parla Marx non è <text:span text:style-name="T10">azione rivoluzionaria</text:span>, bensì rapporto originario tra l'uomo e la natura, è soltanto esperienza di lavoro.</text:p>
      <text:p text:style-name="Standard"><text:soft-page-break/>4) - Il materialismo storico - anche se appena abbozzato - è rigorosamente ed esageratamente fatalistico, deterministico<text:span text:style-name="Footnote_20_Symbol"><text:note text:id="ftn76" text:note-class="footnote"><text:note-citation>76</text:note-citation><text:note-body><text:p text:style-name="Footnote"><text:s/>Esso verrà temperato successivamente, <text:span text:style-name="T1">probabilmente</text:span> in seguito alla lettura de <text:span text:style-name="T1">L'Unico</text:span> di Stirner e del <text:span text:style-name="T1">Sistema delle contraddizioni economiche</text:span> di Proudhon.</text:p></text:note-body></text:note></text:span>.</text:p>
      <text:p text:style-name="Standard">5) - Le critiche contro Hegel non toccano il <text:span text:style-name="T9">metodo</text:span> della sua dialettica, ma si limitano al solo <text:span text:style-name="T9">contenuto</text:span> di essa<text:span text:style-name="Footnote_20_Symbol"><text:note text:id="ftn77" text:note-class="footnote"><text:note-citation>77</text:note-citation><text:note-body><text:p text:style-name="Footnote"><text:s/>Il giudizio di Marx sull'economia hegeliana (Hegel avrebbe visto l'aspetto positivo del lavoro e non quello negativo) è assolutamente sbagliato, anzi è l'opposto», in quanto esso si riferisce alla <text:span text:style-name="T1">Fenomenologia dello spirito</text:span> e non al <text:span text:style-name="T1">Sistema dell'Eticità</text:span> ed alle <text:span text:style-name="T1">Lezioni</text:span>, in cui sono contenuti i temi dell'economia hegeliana, Cfr. F. BARCELLA: <text:span text:style-name="T1">Contributo alla discussione marxista sulla dialettica</text:span> in «Rivista storica del socialismo», gennaio-aprile 1967, pag. 46.</text:p></text:note-body></text:note></text:span>.</text:p>
      <text:p text:style-name="Standard">Alla luce di queste brevi osservazioni, ci pare che ogni indagine diretta a mostrarci un <text:span text:style-name="T9">Marx libertario </text:span>è destinata a restare un semplice conato interpretativo, e ciò anche se questa indagine fosse condotta con criterio estensivo, cioè enucleando alcuni brani ed ampliando il significato e la portata dei pochi accenni all'<text:span text:style-name="T9">umanesimo</text:span>, alla <text:span text:style-name="T9">emancipazione</text:span>, all'abolizione della <text:span text:style-name="T9">proprietà</text:span>.</text:p>
      <text:h text:style-name="Heading_20_1" text:outline-level="1">VI<text:line-break/>CONCLUSIONE SUGLI<text:line-break/>«SCRITTI GIOVANILI» DI MARX</text:h>
      <text:p text:style-name="Standard">Prima di passare alle conclusioni sugli analizzati «scritti giovanili» marxiani, vogliamo precisare che i richiami fatti a scrittori-filosofi anteriori o contemporanei di Marx<text:span text:style-name="Footnote_20_Symbol"><text:note text:id="ftn78" text:note-class="footnote"><text:note-citation>78</text:note-citation><text:note-body><text:p text:style-name="Footnote"><text:s/>Del resto, lo stesso Marx ha riconosciuto, non solo di aver preso dai «Francesi contemporanei» (Cfr. <text:span text:style-name="T1">Critica della filosofia hegeliana del diritto</text:span>, op. cit.), ma anche da Hegel, Feuerbach, Weitling, dagli economisti francesi ed inglesi, etc. Lenin dirà le tre fonti a cui attinse Marx: «la filosofia tedesca, l'economia politica inglese e il socialismo francese» (cfr. LENINE: <text:span text:style-name="T1">Les trois sources et les trois parties constitutives du marxisme</text:span> in «Oeuvres choisies», Mosca, vol. I, pag. 64).</text:p></text:note-body></text:note></text:span> non sono stati dettati certamente da «marxfobia», nè per sminuire l'importanza che questi scritti hanno dal punto di vista della filosofia politica, ma per ricercare - ove vi fossero stati - degli apporti originali e per mettere in luce, possibilmente, l'essenza libertaria di essi.</text:p>
      <text:p text:style-name="Standard">Ci pare che i temi marxiani più salienti degli anni 1842-1844 possano essere così schematizzati:</text:p>
      <text:p text:style-name="P13">1) - Lo Stato è l'incarnazione della ragione; la critica allo Stato serve per promuovere lo «sviluppo razionale» di esso; «un codice di leggi è la Bibbia della libertà di <text:soft-page-break/>un popolo»; il diritto di proprietà privata va condannato per gli effetti che da essa derivano.</text:p>
      <text:p text:style-name="P13">2) - L'uomo è il «mondo dell'uomo, lo Stato, la società»; Stato e società producono la religione; la filosofia ha il compito di smascherare l'autoalienazione dell'uomo, criticando il diritto e la politica; la filosofia deve intendersi come <text:span text:style-name="T9">filosofia della prassi</text:span>, come <text:span text:style-name="T9">ideologia</text:span> che affronta il problema della rivoluzione; la filosofia trova le sue armi materiali nel proletariato e questo trova le sue armi intellettuali nella filosofia.</text:p>
      <text:p text:style-name="P13">3) - Famiglia e società civile sono i presupposti dello Stato (e non sfere ideali del concetto di Stato); la <text:span text:style-name="T9">burocrazia</text:span> è lo Stato <text:span text:style-name="T9">immaginario</text:span> accanto allo Stato <text:span text:style-name="T9">reale</text:span>; lo Stato esiste <text:span text:style-name="T9">soltanto</text:span> come <text:span text:style-name="T9">Stato politico</text:span>; le classi sociali sono la <text:span text:style-name="T9">posizione della contraddizione </text:span>tra Stato e società e, contemporaneamente, le <text:span text:style-name="T9">pretese della soluzione</text:span> di questa contraddizione; la <text:span text:style-name="T9">proprietà</text:span> è la ragione dell'opposizione tra Stato e società; la costituzione è la forma <text:span text:style-name="T9">esteriore</text:span> dello Stato; la <text:span text:style-name="T9">democrazia</text:span> <text:span text:style-name="T9">integrale</text:span> elimina l'antitesi Stato politico-società reale; la <text:span text:style-name="T9">forma</text:span> <text:span text:style-name="T9">politica</text:span> della democrazia integrale è la <text:span text:style-name="T9">repubblica</text:span> da instaurarsi dopo la soppressione della monarchia ed a mezzo del <text:span text:style-name="T9">suffragio</text:span> <text:span text:style-name="T9">universale</text:span>.</text:p>
      <text:p text:style-name="P13">4) - L'emancipazione <text:span text:style-name="T9">politica</text:span> non è la forma <text:span text:style-name="T9">definitiva</text:span> e corrente dell'<text:span text:style-name="T10">emancipazione umana</text:span>; lo Stato può abolire soltanto gli <text:span text:style-name="T9">effetti</text:span> <text:span text:style-name="T9">politici</text:span> degli elementi costitutivi della società borghese (proprietà, differenze di na<text:soft-page-break/>scita, di condizioni, etc.), i quali elementi però continuano a sussistere nella società civile: lo Stato esiste come <text:span text:style-name="T9">Stato</text:span> <text:span text:style-name="T9">politico</text:span> in quanto presuppone queste differenze; esiste una separazione tra <text:span text:style-name="T9">Stato</text:span> <text:span text:style-name="T9">politico</text:span> e <text:span text:style-name="T9">società</text:span> <text:span text:style-name="T9">civile</text:span>, che spiega la differenza tra <text:span text:style-name="T9">borghese</text:span> e <text:span text:style-name="T9">cittadino</text:span>; l'<text:span text:style-name="T9">emancipazione</text:span> <text:span text:style-name="T9">politica</text:span>, se costituisce un progresso, non è l'ultima forma della completa <text:span text:style-name="T9">emancipazione</text:span> <text:span text:style-name="T9">umana</text:span>, la quale si avrà quando l'uomo riconosce ed organizza le <text:span text:style-name="T9">forces</text:span> <text:span text:style-name="T9">propres</text:span> come <text:span text:style-name="T9">forze</text:span> <text:span text:style-name="T9">sociali</text:span>.</text:p>
      <text:p text:style-name="P13">5) - Il lavoro dell'operaio, in regime capitalistico e con riguardo all'<text:span text:style-name="T9">essenza</text:span> <text:span text:style-name="T9">naturale universale</text:span> <text:span text:style-name="T9">dell'uomo</text:span>, è <text:span text:style-name="T9">alienazione</text:span>, estraniazione, negazione. L'alienazione dell'operaio si attua: a) nel <text:span text:style-name="T9">prodotto</text:span> del suo lavoro (in cui l'oggetto prodotto si oppone all'operaio come una potenza indipendente da colui che lo produce); b) nella sua stessa <text:span text:style-name="T9">attività</text:span> <text:span text:style-name="T9">produttiva</text:span> (il lavoro non è volontario, ma forzato, non è soddisfacimento di un bisogno, ma un mezzo per soddisfare bisogni estranei); c) nella sua <text:span text:style-name="T9">attività</text:span> <text:span text:style-name="T9">vitale</text:span> (come estraniazione dell'uomo dall'uomo). Se la <text:span text:style-name="T9">proprietà</text:span> <text:span text:style-name="T9">privata</text:span> è il prodotto, il risultato, la necessaria conseguenza del lavoro alienato, l'<text:span text:style-name="T9">emancipazione della</text:span> <text:span text:style-name="T9">società</text:span> dalla proprietà privata si esprime nella <text:span text:style-name="T9">forma</text:span> <text:span text:style-name="T9">politica</text:span> <text:span text:style-name="T9">dell'emancipazione</text:span> <text:span text:style-name="T9">degli</text:span> <text:span text:style-name="T9">operai</text:span>. Il comunismo inteso come soppressione <text:span text:style-name="T10">positiva</text:span> della proprietà privata, come il ritorno dell'uomo all'<text:span text:style-name="T9">essenza sociale</text:span>, cioè umana, è la soluzione dell'antagonismo tra la natura e l'uomo, tra l'uomo e l'uomo, tra l'individuo e la specie, tra la libertà e la necessità.</text:p>
      <text:p text:style-name="P6"><text:soft-page-break/>Anche a voler non tener conto degli esordi giornalistici del giovanissimo Marx, i quali, con particolare riferimento alla «Gazzetta renana», si muovono entro l'ambito di un conservatorismo «illuminato» o, se più piace, di un «liberalismo borghese» - e ciò quando altri giovanissimi pensatori, ad esclusione di Proudhon<text:span text:style-name="Footnote_20_Symbol"><text:note text:id="ftn79" text:note-class="footnote"><text:note-citation>79</text:note-citation><text:note-body><text:p text:style-name="Footnote"><text:s/>Proudhon, nel 1839, aveva già rilevato che se il diritto veniva fondato sulle convenzioni umane e se la legge si faceva l'espressione delle volontà umane «sottomettendo cioè la giustizia e la morale alla decisione <text:span text:style-name="T1">du grand nombre</text:span> ed alla legge della maggioranza» non si poteva che creare un circolo vizioso, in quanto si assolveva proprio quella società che si voleva accusare e si cadeva nell'abisso dal quale si credeva di poter uscire (<text:span text:style-name="T1">Discours sur la célébration du dimanche</text:span>, Ed. Garnier, Paris, 1850, pag. 35). Lo stesso Proudhon, tre anni dopo, verrà processato, tra l'altro, per eccitazione all'odio contro il governo e per avere «attaccato» la proprietà, fonte di dispotismo e di ineguaglianza.</text:p></text:note-body></text:note></text:span>, erano già pervenuti ad una critica radicale della società del loro tempo - anche, si ripete, escludendo i primissimi scritti del 1842, non è azzardato il sostenere che tutta la tematica marxiana, oltre a non superare il fossato della pura speculazione, non offre delle soluzioni <text:span text:style-name="T10">originali</text:span> e, tanto meno, in senso autenticamente libertario.</text:p>
      <text:p text:style-name="Standard">Marx, infatti, non soltanto «immerge» tutta la problematica dello Stato nella filosofia (sia quando si pone l'interrogativo circa il <text:span text:style-name="T9">significato</text:span> dello Stato e sia quando ne vuole spiegare il <text:span text:style-name="T9">carattere</text:span> fittizio, irreale), ma conferisce anche alla filosofia una importante e decisiva funzione nel processo storico, vedendo nella rivoluzione <text:soft-page-break/>l'effetto dell'incontro della verità filosofica e del proletariato («...la filosofia è la testa dell'emancipazione..., il proletariato ne è il cuore»).</text:p>
      <text:p text:style-name="Standard">D'altra parte, anche le soluzioni prospettate da Marx sul problema dello Stato sono chiaramente <text:span text:style-name="T9">teoretiche</text:span> - nel senso che si esauriscono nel loro significato concettuale, automatico e deterministico, e vengono dedotte dalla dialettica conciliatrice hegeliana, - anche quando propongono sbocchi apparentemente <text:span text:style-name="T9">pratici</text:span>, come quello della democrazia (inverata nella repubblica, quale fattore che eliminerebbe l'antagonismo Stato politico-società civile) e come l'altro della necessità di reintegrare lo Stato <text:span text:style-name="T9">nella</text:span> società e di riconciliare il <text:span text:style-name="T9">citoyen</text:span> ed il <text:span text:style-name="T9">bourgeois</text:span>. Manca, comunque, in Marx una soluzione <text:span text:style-name="T9">pratica</text:span>, cioè autenticamente rivoluzionaria, della rilevata opposizione Stato-società, la quale, per essere tale, non può consistere in un superamento di detta opposizione attraverso la loro riconciliazione (in una forma politica che comprende i due termini, come la democrazia propugnata da Marx, oppure nella reintegrazione di uno dei due termini dell'opposizione nell'altro), bensì nella <text:span text:style-name="T9">soppressione</text:span> dello Stato e nella <text:span text:style-name="T9">ricostruzione</text:span> di una società nuova secondo princìpi antiautoritari, cioè libertari.</text:p>
      <text:p text:style-name="Standard">E se è vero, come è vero, che nei <text:span text:style-name="T9">Manoscritti</text:span> il compito della filosofia viene ridimensionato, giacchè viene affermata anche l'importanza dell'energia pratica dell'uomo nella soluzione delle opposizioni teoretiche, esso <text:soft-page-break/>tuttavia rimane ancora preminente. A ben guardare, il comunismo - fase del superamento dell'alienazione che implica a sua volta il superamento della proprietà privata - che si è visto come una fase prevedibile (non necessariamente l'ultima) dell'umano divenire, resta comunque un <text:span text:style-name="T9">momento</text:span> <text:span text:style-name="T9">logico</text:span>, il momento in cui la <text:span text:style-name="T9">ragione </text:span>dell'uomo, ritrovato il legame con la natura, sorpasserebbe l'alienazione ideologica, economica, sociale.</text:p>
      <text:p text:style-name="Standard">Il comunismo, cioè, viene formulato come un prevedibile <text:span text:style-name="T9">happy end</text:span> (l'espressione «lieto fine» la rubiamo a Lewis Mumford) e non sottende affatto alcun contenuto <text:span text:style-name="T9">libertario</text:span>, nel senso che all'uomo alienato non occorre nessuna presa di coscienza rivoluzionaria e ciò perchè l'essere marxiano <text:span text:style-name="T10">recupera</text:span> la propria natura sociale e comunitaria per mezzo del suo stesso processo di alienazione il quale, comportando <text:span text:style-name="T10">dialetticamente</text:span> il suo contrario, <text:span text:style-name="T10">determinerebbe</text:span> necessariamente il ritorno completo, consapevole, dell'uomo per sè quale uomo sociale, il ritorno cioè dell'uomo umano.</text:p>
      <text:h text:style-name="Heading_20_1" text:outline-level="1">VII<text:line-break/>LA CONCEZIONE MARXIANA<text:line-break/>DELLO STATO</text:h>
      <text:p text:style-name="Standard">Dagli scritti marxiani fin qui presi in considerazione non è stato possibile, per come si è visto, desumere una qualsiasi soluzione <text:span text:style-name="T9">pratica</text:span> - e, quindi, rivoluzionaria - alla opposizione Stato-società che si traducesse, ovviamente, nella <text:span text:style-name="T9">soppressione</text:span> del primo termine (lo Stato) e nella <text:span text:style-name="T9">ricostituzione</text:span> del secondo termine (la società) secondo principi antiautoritari. La critica di Marx sino al 1844, condotta su un piano logico e con strumenti attinti dall'ideologia hegeliana, si era limitata <text:span text:style-name="T9">soltanto</text:span> ad investire il procedimento intellettualistico di Hegel riguardante la deduzione naturale della funzione sociale<text:span text:style-name="Footnote_20_Symbol"><text:note text:id="ftn80" text:note-class="footnote"><text:note-citation>80</text:note-citation><text:note-body><text:p text:style-name="Footnote"><text:s/>Hegel aveva affermato che «ogni singolo, per il fatto di appartenere ad uno Stato, è un universale, quindi un vero individuo ed una persona» in <text:span text:style-name="T1">System der Sittlichkeit</text:span>, Ed. Lasson, Lipsia, pag. 475.</text:p></text:note-body></text:note></text:span> ed a denunciare la proprietà privata, partendo dall'alienazione dell'uomo ed attraverso la problematica della filosofia antropologica.</text:p>
      <text:p text:style-name="Standard"><text:soft-page-break/>Nel 1845, Marx ed Engels pubblicavano <text:span text:style-name="T9">La sacra famiglia</text:span><text:span text:style-name="Footnote_20_Symbol"><text:note text:id="ftn81" text:note-class="footnote"><text:note-citation>81</text:note-citation><text:note-body><text:p text:style-name="Footnote"><text:s/><text:span text:style-name="T1">Die heilige Familie, oder Kritik der kritischen Kritik, gegen Bruno Bauer und Consorten</text:span> fu pubblicata a Francoforte nel 1845. Per una traduzione in lingua italiana, cfr. quella di G. DE CARIA, Ed. Rinascita, Roma, 1954.</text:p></text:note-body></text:note></text:span> e <text:span text:style-name="T9">L'Ideologia tedesca</text:span><text:span text:style-name="Footnote_20_Symbol"><text:note text:id="ftn82" text:note-class="footnote"><text:note-citation>82</text:note-citation><text:note-body><text:p text:style-name="Footnote"><text:s/><text:span text:style-name="T19">Die deutsche Ideologie</text:span> è stata redatta nel 1845-1846 da Marx ed Engels. La traduzione integrale di quest'opera, col titolo di: <text:span text:style-name="T1">L'Ideologia tedesca. Critica della più recente filosofia tedesca nei suoi rappresentanti Feuerbach, B. Bauer e Stirner, e del socialismo tedesco nei suoi vari profeti</text:span>, è di F. CODINO, Editori Riuniti, Roma, 1958.</text:p></text:note-body></text:note></text:span>, opere d'indubbio valore speculativo, ma che, ai fini della nostra indagine, non offrono argomenti di rilievo. Esse, semmai, servono ad illuminare un certo comportamento degli autori per quanto riguarda i loro rapporti con le concezioni proudhoniane. Infatti <text:span text:style-name="T9">La sacra famiglia</text:span>, definita come l'apologia di Proudhon, contiene una vigorosa difesa del pensiero proudhoniano contro Bruno Bauer, mentre <text:span text:style-name="T9">L'Ideologia tedesca</text:span> fa capo a <text:span text:style-name="T9">Qu'est-ce que la proprieté?</text:span> dello stesso Proudhon<text:span text:style-name="Footnote_20_Symbol"><text:note text:id="ftn83" text:note-class="footnote"><text:note-citation>83</text:note-citation><text:note-body><text:p text:style-name="Footnote"><text:s/>Marx, già nel 1842, aveva rilevato l'importanza di questo scritto proudhoniano in: <text:span text:style-name="T1">A propos do communisme</text:span>, Ed. Costes, Parigi, Vol. V. pag. 115.</text:p></text:note-body></text:note></text:span> per quanto concerne la metodologia che consente a Marx «di ripensare socialmente le contraddizioni problematiche. Come modello di questa nuova problematica, lo scritto di Proudhon gli può apparire allora, non soltanto come un manifesto rivoluzionario, ma come una critica scientifica, un esame <text:span text:style-name="T9">assoluto e nello stesso tempo scientifico</text:span> dell'economia politica, che <text:soft-page-break/>rende possibile e per la prima volta <text:span text:style-name="T9">una</text:span> <text:span text:style-name="T9">vera scienza dell'economia nazionale</text:span>»<text:span text:style-name="Footnote_20_Symbol"><text:note text:id="ftn84" text:note-class="footnote"><text:note-citation>84</text:note-citation><text:note-body><text:p text:style-name="Footnote"><text:s/>P. ANSART - <text:span text:style-name="T1">Marx et l'anarchisme</text:span>, Ed. Presse Universitaire de France, Parigi, 1969, pag. 359. Le parole sottolineate sono di Marx. A quest'opera di Ansart abbiamo attinto largamente.</text:p></text:note-body></text:note></text:span>.</text:p>
      <text:p text:style-name="Standard">Nella <text:span text:style-name="T9">Sacra famiglia</text:span>, nelle quasi cinquanta pagine dedicate al pensiero proudhoniano, non c'è un cenno, nè un'allusione alla concezione antistatalistica di Proudhon. Accanto agli elogi in favore dell'autodidatta di Besançon per avere spinto il proletariato a «rivendicazioni immediatamente pratiche», per «avere studiato scientificamente» il movimento dei rapporti economici, per avere richiamato l'attenzione sul fenomeno della forza collettiva denunciando l'<text:span text:style-name="T9">erreur de compte</text:span>, quale fonte dell'arricchimento del capitalista e, contemporaneamente, quale fonte della miseria del proletariato<text:span text:style-name="Footnote_20_Symbol"><text:note text:id="ftn85" text:note-class="footnote"><text:note-citation>85</text:note-citation><text:note-body><text:p text:style-name="Footnote"><text:s/>A ben analizzare, quella che è stata definita come una delle due massime intuizioni di Marx (l'altra sarebbe la concezione materialistica della storia), cioè la «rivelazione del mistero della produzione capitalistica a mezzo del <text:span text:style-name="T1">plusvalore</text:span>» (F. ENGELS – <text:span text:style-name="T1">Socialisme utopique, et socialisme scientifique</text:span>, Ed. E. S. I., 1945, pag. 16) non è poi tanto un'intuizione originale se è vero, come è vero che Proudhon, già nel 1840, aveva «intuito» <text:span text:style-name="T1">l'erreur de compte</text:span>. C'è da dire soltanto che, mentre per Proudhon il plusvalore derivava dal <text:span text:style-name="T1">fenomeno della forza collettiva</text:span>, per Marx derivava dalla <text:span text:style-name="T1">teoria del valore</text:span>.</text:p></text:note-body></text:note></text:span>, accanto, dicevamo, al plauso incondizionato del pensiero proudhoniano ci saremmo dovuti aspettare una valutazione, critica o meno, circa la tematica anarchica di Proudhon e <text:soft-page-break/>cioè: sulla distinzione tra sfera economica e sfera politica; sull'inessenzialità e la secondarietà dell'attività politica, la quale non organizza nè modifica la società economica; sull'asserzione che nel potere governativo non possono essere riposti nè l'unità nè il dinamismo della società; sulla portata dell'opera rivoluzionaria consistente nell'enucleare la vitalità e la spontaneità del sociale; sulla negazione anarchica, infine, dello Stato, intesa non soltanto come lotta contro le classi dominanti, ma come lotta contro l'autorità.</text:p>
      <text:p text:style-name="Standard">Nell'<text:span text:style-name="T9">Ideologia tedesca</text:span>, se è possibile trovare degli accenni allo Stato, definito come la forma di organizzazione che i borghesi si danno per la necessità di garantire la loro proprietà ed i loro interessi, oppure come configurazione autonoma di un interesse collettivo «separato dai reali interessi singoli e generali, e in pari tempo come comunità illusoria<text:span text:style-name="Footnote_20_Symbol"><text:note text:id="ftn86" text:note-class="footnote"><text:note-citation>86</text:note-citation><text:note-body><text:p text:style-name="Footnote"><text:s/>Traduz. cit. del CODINO, pag. 28-30.</text:p></text:note-body></text:note></text:span>, se è possibile trovare anche dei ragguagli sulla genesi dello Stato, non troviamo nulla che riguardi l'estinzione o la distruzione dello Stato. Chè, anzi, possiamo leggere frasi come questa: «...tutte le lotte nell'ambito dello Stato, la lotta fra democrazia, aristocrazia e monarchia, la lotta per il diritto al voto, ecc. ecc., altro non sono che le forme illusorie nelle quali vengono condotte le lotte reali delle diverse classi», sicchè «ogni classe che aspiri al dominio..., deve con<text:soft-page-break/>quistarsi il potere politico per rappresentare a sua volta il suo interesse come l'universale»<text:span text:style-name="Footnote_20_Symbol"><text:note text:id="ftn87" text:note-class="footnote"><text:note-citation>87</text:note-citation><text:note-body><text:p text:style-name="Footnote"><text:s/><text:span text:style-name="T1">Ibidem</text:span>, pag. 30.</text:p></text:note-body></text:note></text:span>.</text:p>
      <text:p text:style-name="Standard">Ne consegue che il problema dello Stato viene posto da Marx in termini di <text:span text:style-name="T9">appropriazione del potere politico</text:span>, o centrale, cioè come rapporto diretto ed immediato tra istituzione statale e classe dominante, con l'ovvia conseguenza che anche il proletariato, se vuole aspirare al dominio - anche se questo dominio del proletariato, secondo quanto scrive Marx, «implica il superamento di tutta la vecchia forma della società e del dominio in genere» - deve, innanzi tutto, <text:span text:style-name="T9">impadronirsi del potere politico</text:span>, appunto per avere la possibilità di «rappresentare a sua volta il suo interesse come l'universale».</text:p>
      <text:p text:style-name="Standard">Compare, così, uno dei motivi essenziali di antitesi con la concezione anarchica, cioè l'accenno alla futura formulazione della teoria della conquista del potere politico quale mezzo di liberazione della classe proletaria.</text:p>
      <text:p text:style-name="Standard">Nel 1847, veniva pubblicata quella che alcuni marxologi ritengono l'ultima delle «opere giovanili» di Marx: la <text:span text:style-name="T9">Miseria della filosofia</text:span><text:span text:style-name="Footnote_20_Symbol"><text:note text:id="ftn88" text:note-class="footnote"><text:note-citation>88</text:note-citation><text:note-body><text:p text:style-name="Footnote"><text:s/>L'opera, scritta in lingua francese, porta il seguente titolo: <text:span text:style-name="T1">Misère de la Philosophie. Réponse à la Philosophie de la misère de M. Proudhon</text:span> e fu pubblicata nel 1847 da A. Franck e C. G. Vogeler, Paris-Bruxelles.</text:p></text:note-body></text:note></text:span>, uno scritto sarcastico e polemico contro Proudhon (elogiato due anni prima come «il pensatore più ardito del socialismo francese» e divenuto, ora, «piccolo borghese»), contenente alcune esatte puntualizzazioni critiche sulla dottrina economica prou<text:soft-page-break/>dhoniana esposta in <text:span text:style-name="T9">Filosofia della miseria</text:span>, ma silente, ancora una volta, sulla concezione anarchica del Proudhon. Eppure se il silenzio su questo argomento, nel 1845, poteva essere giustificato dal fatto che Marx si aspettava da Proudhon una collaborazione quale corrispondente francese per l'organizzazione internazionale che aveva intenzione di creare ed anche per allontanarlo dall'influenza di Karl Grün<text:span text:style-name="Footnote_20_Symbol"><text:note text:id="ftn89" text:note-class="footnote"><text:note-citation>89</text:note-citation><text:note-body><text:p text:style-name="Footnote"><text:s/>Cfr. la lettera di Marx a Proudhon del 5 maggio 1846 e la risposta di Proudhon a Marx del 17 maggio dello stesso anno in P. J. PROUDHON - <text:span text:style-name="T1">Confessions d'un Révolutionnaire</text:span>, Ed. Rivière, Parigi, 1929, pag. 432-437.</text:p></text:note-body></text:note></text:span>, ora che aveva gettato la maschera dell'amicizia e della deferenza ben avrebbe potuto appuntare i suoi strali satirici contro la professione di fede anarchica esplicitamente conclamata da Proudhon.</text:p>
      <text:p text:style-name="Standard">Senza volerci soffermare sui motivi personali che determinarono Marx a scrivere il libello contro Proudhon<text:span text:style-name="Footnote_20_Symbol"><text:note text:id="ftn90" text:note-class="footnote"><text:note-citation>90</text:note-citation><text:note-body><text:p text:style-name="Footnote"><text:s/>Cfr. G. GUY-GRAND - <text:span text:style-name="T1">La pensée de Proudhon</text:span>, Ed. Bordas, Parigi, 1947, pag. 38-41; P, HAUBTMANN - <text:span text:style-name="T1">Marx et Proudhon</text:span>, Ed. Economie et Humanisme, Parigi, 1947; D. HALEVY - <text:span text:style-name="T1">La vie de Proudhon</text:span>, Ed. Stock, 1948; G. ROSE - <text:span text:style-name="T1">Proudhon e Marx</text:span> in: «Volontà», 1961, pag. 549-557.</text:p></text:note-body></text:note></text:span>, rileviamo soltanto che la <text:span text:style-name="T9">Miseria della filosofia</text:span>, per contenere uno spunto argomentativo come il seguente: «la classe lavoratrice, nel corso del suo sviluppo, sostituirà all'antica società civile un'associazione che escluderà le classi ed i loro antagonismi e non vi sarà più potere politico propriamente detto, giacchè questo <text:soft-page-break/>potere è appunto la sintesi ufficiale dell'antagonismo nella società civile»<text:span text:style-name="Footnote_20_Symbol"><text:note text:id="ftn91" text:note-class="footnote"><text:note-citation>91</text:note-citation><text:note-body><text:p text:style-name="Footnote"><text:s/>K. MARX - <text:span text:style-name="T1">Misère de la philosophie</text:span>, Ed. Un. Gen. d'Editeurs, Parigi, 1964, pag. 491.</text:p></text:note-body></text:note></text:span>, ben avrebbe potuto trattare - criticamente oppure non - l'argomento dell'abolizione dello Stato.</text:p>
      <text:p text:style-name="Standard">Non si può, invero, non sottolineare il contegno strano di Marx che, dopo aver ricavato dalla <text:span text:style-name="T9">Prima memoria</text:span> proudhoniana la teoria del proletariato come classe rivoluzionaria, dopo aver recepita e fatta propria la problematica delle contraddizioni socio-economiche, ignora le conclusioni pratiche contenute nelle ultime pagine dello scritto proudhoniano, che pure Marx difende a spada tratta contro il Bauer, tace sulla critica di Proudhon alla <text:span text:style-name="T9">communauté</text:span> che preannunciava la teoria dell'associazione economica («Quiconque pour organiser le travail fait appel au pouvoir et au capital a menti, parce que l'organisation du travail doit être la déchéance du capital et du pouvoir») - <text:span text:style-name="Footnote_20_Symbol"><text:note text:id="ftn92" text:note-class="footnote"><text:note-citation>92</text:note-citation><text:note-body><text:p text:style-name="P12"><text:s/><text:span text:style-name="T1">Ibidem</text:span>, pag. 293.</text:p></text:note-body></text:note></text:span> -, e passa sotto silenzio sia le argomentazioni molto chiare sul <text:span text:style-name="T9">travestissement</text:span> dei rapporti originali a causa dello Stato quale apparato improduttivo e sia quelle sull'<text:span text:style-name="T9">extermination du pouvoir et de la politique</text:span>.</text:p>
      <text:p text:style-name="Standard">In conclusione, come Marx nella <text:span text:style-name="T9">Sacra famiglia</text:span> non aveva raccolto quelle che costituivano dei veri e propri contrasti dottrinali al suo pensiero, così in <text:span text:style-name="T9">Miseria della Filosofia</text:span>, preso dal furore libellistico, non raccoglie - <text:soft-page-break/>almeno per ora - neppure quanto lo avvicinava a Proudhon: «In effetti, se si confronta la <text:span text:style-name="T9">Filosofia della miseria</text:span> col <text:span text:style-name="T10">Capitale</text:span>... si rileva molto agevolmente quali teorie economiche e sociali sono loro comuni. Da questo punto di vista l'opera di Proudhon, lungi dall'essere un insieme di errori confutati, segna, nell'evoluzione del pensiero marxiano, un momento importante: l'occasione di una formulazione metodologica, ma anche la scoperta d'un audace tentativo che fornirà un modello alla redazione del <text:span text:style-name="T10">Capitale</text:span>»<text:span text:style-name="Footnote_20_Symbol"><text:note text:id="ftn93" text:note-class="footnote"><text:note-citation>93</text:note-citation><text:note-body><text:p text:style-name="P12"><text:s/>P. ANSART - op. cit., pag. 367-368.</text:p></text:note-body></text:note></text:span>.</text:p>
      <text:p text:style-name="Standard">Come interpretare, dunque, il silenzio sulla concezione anarchica proudhoniana, precisato che questo silenzio perdurerà anche quando, nel suo calunnioso epicedio del 1865, Marx ritornerà a criticare le teorie economiche del Proudhon? Certamente non come un consenso (nè tanto meno, come accettazione) all'anarchismo proudhoniano in quanto ciò è escluso da tutta la concezione da Marx elaborata sino al 1847.</text:p>
      <text:p text:style-name="asterischi">* * *</text:p>
      <text:p text:style-name="Standard">A questo punto, abbandonata l'esposizione cronologica, vediamo di enucleare il pensiero di Marx per quanto attiene alla sua concezione sociologica dello Stato, con particolare riguardo a <text:span text:style-name="T9">Guerra civile in Francia</text:span>, allo scritto, cioè, che i «marxisti libertari» ritengono come il più esemplificativo del pensiero libertario marxiano.</text:p>
      <text:p text:style-name="Standard"><text:soft-page-break/>Come è già stato rilevato, Marx, nell'<text:span text:style-name="T9">Ideologia tedesca</text:span>, aveva definito lo Stato come la forma in seno alla quale la classe dominante fa valere i propri interessi; ma questa definizione, lungi dal sottolineare la <text:span text:style-name="T9">contraddittorietà</text:span> tra la forma politico-statuale e le strutture economiche, mostrava solo la <text:span text:style-name="T9">complementarietà</text:span> di detto rapporto, nel senso che il problema dello Stato veniva visto sotto l'angolo visuale della gestione di esso da parte di una classe sociale o di una frazione di essa. Di conseguenza, mettendo in evidenza soltanto il rapporto tra Stato e classe economicamente dominante, instaurando cioè una relazione tra la sfera del «politico» e la sfera dell'«economico», Marx commetteva un grosso errore di valutazione storica in quanto dimostrava di non aver compreso che lo Stato è più un aspetto delle varie e complesse contraddizioni in cui si muove la società anzichè il <text:span text:style-name="T10">solo</text:span> effetto del fatto economico, dimostrava, cioè, di non aver capito che il rapporto tra Stato e classe dominante non è un rapporto di <text:span text:style-name="T9">dipendenza</text:span> del primo dal secondo, bensì d'<text:span text:style-name="T9">interdipendenza</text:span> e che lo Stato non è sempre in funzione di potere della classe dominante.</text:p>
      <text:p text:style-name="Standard">Questo grave errore di valutazione produceva in Marx la distorsione prospettica della teoria della <text:span text:style-name="T10">conquista del potere politico</text:span>, quale mezzo di liberazione del proletariato, accennata, per come si è detto, nell'<text:span text:style-name="T9">Ideologia tedesca</text:span>, e formulata poi in quel passo del <text:span text:style-name="T9">Manifesto</text:span> che testualmente dice: «Lo scopo immediato dei comunisti è lo stesso di tutti gli altri partiti proletari: for<text:soft-page-break/>mazione del proletariato in classe, abbattimento del dominio della borghesia, <text:span text:style-name="T9">conquista del potere politico</text:span> da parte del proletariato»<text:span text:style-name="Footnote_20_Symbol"><text:note text:id="ftn94" text:note-class="footnote"><text:note-citation>94</text:note-citation><text:note-body><text:p text:style-name="Footnote"><text:s/>K. MARX - F. ENGELS - <text:span text:style-name="T1">Manifesto del Partito Comunista</text:span>, Ed. Latenza, Bari, 1958, pag. 94 (I corsivi sono nostri).</text:p></text:note-body></text:note></text:span>. Nello stesso <text:span text:style-name="T9">Manifesto</text:span> veniva, inoltre, ribadito che «il primo passo sulla strada della rivoluzione operaia consiste nel fatto <text:span text:style-name="T9">che il proletariato s'eleva a classe dominante, cioè nella conquista della democrazia</text:span>» e veniva spiegato che il <text:span text:style-name="T10">dominio politico</text:span> del proletariato servirà «per strappare a poco a poco alla borghesia tutto il capitale, per accentrare tutti gli strumenti di produzione <text:span text:style-name="T9">nelle mani dello Stato, cioè del proletariato organizzato come classe dominante</text:span>...»<text:span text:style-name="Footnote_20_Symbol"><text:note text:id="ftn95" text:note-class="footnote"><text:note-citation>95</text:note-citation><text:note-body><text:p text:style-name="Footnote"><text:s/><text:span text:style-name="T1">Ibidem</text:span>, pag. 98.</text:p></text:note-body></text:note></text:span>.</text:p>
      <text:p text:style-name="Standard">Come è facile rilevare, la concezione della <text:span text:style-name="T9">dittatura del proletariato</text:span> già <text:span text:style-name="T10">in nuce</text:span> nell'<text:span text:style-name="T9">Ideologia tedesca</text:span> viene ora inequivocabilmente adombrata nel <text:span text:style-name="T9">Manifesto</text:span>; essa verrà espressamente, anche se brevemente, formulata nel 1850, quando, in <text:span text:style-name="T9">Le lotte di classe in Francia</text:span>, Marx definirà il socialismo rivoluzionario come «la dichiarazione permanente della rivoluzione, <text:span text:style-name="T9">la dittatura di classe del proletariato</text:span>, transizione necessaria per pervenire alla soppressione delle diverse classi in generale, alla soppressione di tutti i rapporti di produzione sui quali si poggiano, alla soppressione di tutte le relazioni sociali che corrispondono ai detti rapporti di produzione, al rivolgimento di tutte le idee che derivano dalle dette rela<text:soft-page-break/>zioni sociali»<text:span text:style-name="Footnote_20_Symbol"><text:note text:id="ftn96" text:note-class="footnote"><text:note-citation>96</text:note-citation><text:note-body><text:p text:style-name="Footnote"><text:s/>La prima edizione comparve sulla «Neue Rheinische Zeitung», Londra-Amburgo, numeri 1, 2 e 3 del 1850 col titolo <text:span text:style-name="T1">Die Klassenkämpfe in Frankreich</text:span>. La citazione è tratta dall'edizione in lingua francese, Union gen. d'Ed., Parigi, 1962, pag. 183.</text:p></text:note-body></text:note></text:span>. Ed alla <text:span text:style-name="T9">dittatura del proletariato</text:span> Marx accennerà ancora, due anni dopo, in una lettera diretta a Weydermeyer, nella quale, dopo aver rilevato che egli non aveva scoperto nè le classi, nè le lotte che esse sostengono tra loro, spiegava: «Ciò che ho detto di nuovo è stato: 1) dimostrare che l'esistenza delle classi è legata soltanto alle fasi dello sviluppo storico della produzione; 2) che la lotta di classe <text:span text:style-name="T9">porta necessariamente alla dittatura del proletariato</text:span>; 3) che questa stessa dittatura costituisce soltanto una fase transitoria verso l'<text:span text:style-name="T9">abolizione</text:span> <text:span text:style-name="T9">di tutte</text:span> le classi e verso una società senza classi...»<text:span text:style-name="Footnote_20_Symbol"><text:note text:id="ftn97" text:note-class="footnote"><text:note-citation>97</text:note-citation><text:note-body><text:p text:style-name="Footnote"><text:s/>Lettera del 5 marzo 1852 in K. MARX - F. ENGELS - <text:span text:style-name="T1">Sul materialismo storico</text:span>, Ed. Rinascita, Roma, 1949, pag. 72-73.</text:p></text:note-body></text:note></text:span>.</text:p>
      <text:p text:style-name="Standard">Se dobbiamo dar atto a Marx che l'espressione <text:span text:style-name="T10">dittatura del proletariato</text:span> non voleva avere il significato e la portata che le daranno in seguito gli epigoni marxisti, cioè come rigido sistema governativo di <text:span text:style-name="T9">élites</text:span> che sopprime tutte le garanzie fondamentali della persona umana, a nome e per conto della classe lavoratrice, tuttavia dobbiamo dire che essa, compendiando certamente la tattica del processo rivoluzionario, necessariamente doveva afferire allo sviluppo di una rivoluzione, nella quale il proletariato, divenuto classe dominante e, conseguentemente padrone del potere politico, doveva agire <text:span text:style-name="T9">dispoticamente</text:span>, con la massima risolutezza, per privare <text:soft-page-break/>la borghesia del diritto di proprietà, per sopprimere tutti i rapporti di produzione borghese, per abbattere tutte le opposizioni capaci di mettere in pericolo il nuovo regime rivoluzionario. E che la tattica della conquista del potere avanzata da Marx non fosse intesa in senso strettamente dittatoriale, così come poi avverrà nelle teorizzazioni dei «marxisti», lo si desume anche dalla <text:span text:style-name="T9">transitorietà</text:span> della dittatura proletaria rivolta verso una società senza classi.</text:p>
      <text:p text:style-name="Standard">Ma, dopo aver chiarito il significato presumibilmente dato da Marx all'espressione <text:span text:style-name="T9">dittatura del proletariato</text:span>, resta, comunque, riconfermato che il contenuto di essa restava pur sempre una <text:span text:style-name="T9">forma di potere</text:span>, una <text:span text:style-name="T9">forma di governo</text:span> che prevedeva uno sviluppo in senso <text:span text:style-name="T9">statale</text:span> e, necessariamente, <text:span text:style-name="T9">autoritario</text:span>: lo Stato, in definitiva, perdeva sì i connotati borghesi o quelli della classe dominante, ma riappariva sotto altre sembianze, sia pure quelle dello Stato proletario o del <text:span text:style-name="T9">Volksstaat</text:span>. Non ci troviamo, in verità, di fronte ad una concezione antistatalista vera e propria, in quanto non si preconizza la lotta contro lo Stato in generale, contro lo Stato come tale, come principio, ma soltanto contro lo Stato borghese che sarà sostituito da un altro Stato diretto alla trasformazione sociale.</text:p>
      <text:p text:style-name="asterischi">* * *</text:p>
      <text:p text:style-name="Standard"><text:soft-page-break/>Nel 1852, Marx pubblicava <text:span text:style-name="T9">Il 18 brumaio di Luigi Bonaparte</text:span><text:span text:style-name="Footnote_20_Symbol"><text:note text:id="ftn98" text:note-class="footnote"><text:note-citation>98</text:note-citation><text:note-body><text:p text:style-name="Footnote"><text:s/>La prima edizione venne pubblicata a New York il 1. maggio 1852.</text:p></text:note-body></text:note></text:span>, in cui egli si allontanava, sia pure in parte, dai presupposti metodologici che gli avevano erroneamente fatto travedere un rapporto di complementarietà - e non già di opposizione - tra potere governativo e società civile e si avvicinava alle conclusioni cui era pervenuto Proudhon circa l'antagonismo tra Stato e società.</text:p>
      <text:p text:style-name="Standard">A chi legge <text:span text:style-name="T9">Il 18 brumaio</text:span> non può sfuggire questa lieve deviazione nella concezione marxiana relativa al rapporto Stato-classe dominante, perchè è evidente l'abbandono della <text:span text:style-name="T10">necessaria</text:span> correlazione tra lo Stato e la realtà obiettiva di una classe, in favore di una nuova teorizzazione, più storicamente corretta, che vede il fenomeno di autonomizzazione dello Stato rispetto alla società nel suo complesso e che guarda allo Stato non soltanto come un'organizzazione parassitaria, ma anche come elemento antagonistico rispetto alla società civile.</text:p>
      <text:p text:style-name="Standard">Infatti di fronte al governo di Luigi Bonaparte che non rappresentava la classe economicamente dominante e, quindi, non più strumento di una politica al servizio di un determinato ceto, Marx, finalmente, comprendeva che il potere politico non è, necessariamente, o sempre, l'effetto del potere economico e che, per intendere la caratteristica del potere politico non sempre è esatto far ricorso all'imputazione dello Stato come classe economicamente dominante.</text:p>
      <text:p text:style-name="Standard"><text:soft-page-break/>Nell'ambito di questa nuova svolta, è possibile cogliere un debole cenno di adesione alla distruzione della «macchina governativa». Infatti, il breve brano che citiamo, pur non avendo un valore esemplificativo agli effetti di una esplicita teorizzazione della soppressione dello Stato, costituisce un soffio, lieve, di libertarismo nell'atmosfera rarefatta della già accennata visione escatologica marxiana: «La Repubblica parlamentare, alla fine, nella sua lotta contro la rivoluzione, si vide costretta a rinforzare con misure repressive i mezzi d'azione e l'accentramento del potere governativo. <text:span text:style-name="T9">Tutte le rivoluzioni politiche hanno soltanto perfezionato questa macchina, invece di spezzarla</text:span>»<text:span text:style-name="Footnote_20_Symbol"><text:note text:id="ftn99" text:note-class="footnote"><text:note-citation>99</text:note-citation><text:note-body><text:p text:style-name="Footnote"><text:s/>La citazione è tratta dall'edizione in lingua francese delle Ed. Sociales, Parigi, 1945, pag. 9.</text:p></text:note-body></text:note></text:span>.</text:p>
      <text:p text:style-name="Standard">Dopo il cennato soffio di libertarismo, dovremo aspettare altri diciotto anni prima di trovare una piccola «zona» libertaria nella pur abbondantissima opera letteraria marxiana. Occorse, infatti, l'avvenimento della Comune parigina perchè Marx chiarisse a se stesso le proprie idee sul problema dello Stato.</text:p>
      <text:p text:style-name="Standard">Quali erano le convinzioni di Marx sul conflitto bellico tra la Francia e la Prussia, dal quale fu generata la Comune? Ricavò Marx dall'insegnamento della Comune argomenti per modificare successivamente la sua impostazione sociologica sullo Stato? La «zona» libertaria che si ritrova negli scritti sulla Comune parigina era il frutto di un sincero ripensamento delle sue precedenti <text:soft-page-break/>convinzioni oppure ubbidiva ad un disegno contingente, occasionale, con un sottofondo politicantesco? La rilevata «zona» libertaria verrà ampliata da Marx negli scritti successivi al 1870-1871? Rispondere a questi interrogativi significa collocare, nella sua giusta dimensione, lo studio di Marx sulla Comune e, di conseguenza, valutarne la concezione «libertaria».</text:p>
      <text:p text:style-name="P6">Il 20 luglio 1870, in una lettera diretta ad Engels, Marx scriveva «I Francesi hanno bisogno di essere caricati di legnate. Se i Prussiani risultano vittoriosi, la concentrazione del potere dello Stato sarà utile all'unità della classe operaia tedesca. La preponderanza tedesca, inoltre, sposterà il centro di gravità del movimento operaio europeo dalla Francia in Germania. Basta confrontare soltanto il movimento dei due paesi dal 1866 ad oggi per rilevare che la classe operaia tedesca è superiore a quella francese, tanto dal punto di vista teorico quanto da quello dell'organizzazione. La superiorità, sulla scena del mondo, del proletariato tedesco su quello francese costituirebbe nel contempo la superiorità della nostra teoria su quella di Proudhon»<text:span text:style-name="Footnote_20_Symbol"><text:note text:id="ftn100" text:note-class="footnote"><text:note-citation>100</text:note-citation><text:note-body><text:p text:style-name="Footnote"><text:s/>Cfr. <text:span text:style-name="T1">Briefwechsel</text:span>, Berlino, 1931, pag. 339.</text:p></text:note-body></text:note></text:span>. Lasciando da canto l'osservazione che Marx, tre giorni dopo questa lettera ad Engels, nel «Primo indirizzo del Consiglio generale intorno alla guerra franco-tedesca» dichiarava che una vittoria come una sconfitta sarebbero state disastrose per la Germania e che l'alleanza dei lavoratori di <text:soft-page-break/>tutti i paesi «riuscirà ad estirpare finalmente la guerra», il brano della lettera più sopra riportato (condiviso senza riserve da Engels con la lettera del 31 luglio 1870) evidenzia in modo inequivocabile le intime convinzioni di Marx sulle speranze conseguenti all'esito del conflitto, del quale vedeva soltanto quanto potesse giovare alle proprie teorie.</text:p>
      <text:p text:style-name="Standard">Ma questa stessa lettera dimostra come le previsioni marxiane siano state integralmente smentite dai fatti, giacchè, per come è noto, l'attacco delle forze prussiane contro Parigi non solo non fu vittorioso, ma provocò la sollevazione delle masse parigine, generando la gloriosa Comune, e confermò, semmai, le teorie proudhoniane; non solo non spostò il centro di gravità del movimento operaio in altra parte dell'Europa, ma costrinse Marx a rivedere talune delle sue posizioni teoriche fino allora manifestate. A chi legge l'indirizzo che Marx scrisse a nome del Consiglio generale intorno alla guerra civile in Francia, datato 30 maggio 1871, due giorni dopo la caduta della Comune e che è conosciuto come <text:span text:style-name="T10">La guerra civile in Francia</text:span><text:span text:style-name="Footnote_20_Symbol"><text:note text:id="ftn101" text:note-class="footnote"><text:note-citation>101</text:note-citation><text:note-body><text:p text:style-name="Footnote"><text:s/>K. MARX - <text:span text:style-name="T1">La guerra civile in Francia</text:span>, Ed. «L'Unità», Roma, 1945. Citiamo da questa edizione.</text:p></text:note-body></text:note></text:span>, non può non sfuggire la virata di bordo che Marx opera nelle sue convinzioni.</text:p>
      <text:p text:style-name="Standard">Infatti, Marx fu costretto a riconoscere che la Comune, oltre a costituire un'antitesi rispetto al potere dello Stato, oltre a comportare «come cosa naturale per sè, l'autonomia locale, ma non più come contrappeso al po<text:soft-page-break/>tere di Stato, diventato adesso superfluo»<text:span text:style-name="Footnote_20_Symbol"><text:note text:id="ftn102" text:note-class="footnote"><text:note-citation>102</text:note-citation><text:note-body><text:p text:style-name="Footnote"><text:s/><text:span text:style-name="T1">Ibidem</text:span>, pag. 71.</text:p></text:note-body></text:note></text:span>, era anche «in sostanza un governo della classe operaia, il risultato della lotta della classe produttrice con la classe usurpatrice, la forma politica finalmente scoperta, e in grazia della quale si poteva effettuare l'emancipazione economica, del lavoratore»<text:span text:style-name="Footnote_20_Symbol"><text:note text:id="ftn103" text:note-class="footnote"><text:note-citation>103</text:note-citation><text:note-body><text:p text:style-name="Footnote"><text:s/><text:span text:style-name="T1">Ibidem</text:span>, pag. 72.</text:p></text:note-body></text:note></text:span>. Ed anche se fa capolino l'aspetto escatologico di una classe operaia che «non ha da realizzare alcun ideale» perchè «non ha che da porre in libertà gli elementi della società nuova che si sono sviluppati in grembo alla società borghese in isfacelo»<text:span text:style-name="Footnote_20_Symbol"><text:note text:id="ftn104" text:note-class="footnote"><text:note-citation>104</text:note-citation><text:note-body><text:p text:style-name="Footnote"><text:s/><text:span text:style-name="T1">Ibidem</text:span>, pag. 73 e 74.</text:p></text:note-body></text:note></text:span>, tuttavia c'è l'esplicito riconoscimento che questa classe operaia, con la costituzione comunale, non si è battuta per impadronirsi della macchina statale e per instaurare un nuovo potere politico, ma ha avuto come obiettivo «l'annientamento di quel potere di Stato che si spacciava per rappresentante autentico» dell'unità nazionale, mentre era soltanto «un'escrescenza parassitaria», ed ha inteso mandare «in frantumi il potere moderno dello Stato» per restituire «al corpo sociale tutte le forze consumate fino allora dallo Stato parassita che si nutre della società e ne intralcia il libero movimento»<text:span text:style-name="Footnote_20_Symbol"><text:note text:id="ftn105" text:note-class="footnote"><text:note-citation>105</text:note-citation><text:note-body><text:p text:style-name="Footnote"><text:s/><text:span text:style-name="T1">Ibidem</text:span>, pag. 70 e 71.</text:p></text:note-body></text:note></text:span>.</text:p>
      <text:p text:style-name="Standard">C'è ora da rispondere alla domanda se l'adesione di Marx alle tesi comunaliste, che si caratterizzarono in senso libertario per la presenza, in seno alla Comune, di <text:soft-page-break/>proudhoniani e d'internazionalisti bakuninisti, sia stata un'adesione sincera oppure se abbia sotteso qualche motivazione tattica inquadrabile nel più ampio e conosciuto tatticismo che Marx già aveva messo in evidenza in seno all'Associazione internazionale dei lavoratori. Marx, cioè, aveva rinunziato <text:span text:style-name="T9">definitivamente</text:span> alla sua idea circa la rivoluzione attraverso lo Stato?</text:p>
      <text:p text:style-name="Standard">A giudicare dal contegno di Marx immediatamente dopo la stesura de <text:span text:style-name="T9">La guerra civile in Francia </text:span>non ci pare che l'avvenimento della Comune avesse scalfito minimamente le convinzioni dottrinarie sullo Stato. Infatti la guerra franco-tedesca, se aveva smentito le previsioni di Marx, aveva costituito per lui l'occasione per procastinare il quinto congresso dell'Internazionale, per accrescere l'autorità del Consiglio generale, per allargare la sua sfera d'influenza, per screditare Bakunin e le sue idee «a mezzo dell'abile maldicenza e della calunniosa insinuazione»<text:span text:style-name="Footnote_20_Symbol"><text:note text:id="ftn106" text:note-class="footnote"><text:note-citation>106</text:note-citation><text:note-body><text:p text:style-name="Footnote"><text:s/>A. SERGENT &amp; C. HARMEL - <text:span text:style-name="T1">Histoire de l'Anarchie</text:span>, Le Portulan, Parigi, 1949, pag. 376.</text:p></text:note-body></text:note></text:span> e per convocare la conferenza di Londra (17-23 settembre 1871), nella quale, con la maggioranza precostituita in suo favore, fece approvare ed adottare le tesi sull'<text:span text:style-name="T9">azione politica</text:span> della classe lavoratrice. Infatti veniva votata la IX risoluzione nella quale, dopo la premessa che il proletariato deve costituirsi «in partito politico, opposto agli antichi partiti formati dalle classi possidenti» per «assicurare il trionfo della rivoluzione sociale e del suo scopo supremo: l'abolizione delle <text:soft-page-break/>classi», veniva ricordato ai membri dell'Internazionale che <text:span text:style-name="T9">il movimento economico e l'azione politica della classe operaia sono legati indissolubilmente tra loro</text:span><text:span text:style-name="Footnote_20_Symbol"><text:note text:id="ftn107" text:note-class="footnote"><text:note-citation>107</text:note-citation><text:note-body><text:p text:style-name="Footnote"><text:s/>La detta risoluzione c contenuta in <text:span text:style-name="T1">M. Bakunin et les conflits dans l'Internationale</text:span> (1872), a cura di A. LEHNING, Leiden, 1965, pag. 285.</text:p></text:note-body></text:note></text:span>. La conquista del potere da parte del proletariato, voluta da Marx ed approvata come parte integrante della risoluzione londinese del settembre 1871, non soltanto era in contrasto con gli Statuti dell'Internazionale, votati a Ginevra nel 1866 e che subordinavano ogni azione politica all'azione economica, ma dimostrava che era anche contrastante con quanto, quattro mesi prima, Marx aveva scritto sulla Comune parigina. Marx, quindi, «non rinunziava ad imporre il suo predominio e neppure il suo dogma, giacchè, quando appena l'inchiostro del suo opuscolo - <text:span text:style-name="T9">La guerra civile in Francia</text:span> - era appena secco, egli ritornò alla sua idea della rivoluzione per mezzo dello Stato»<text:span text:style-name="Footnote_20_Symbol"><text:note text:id="ftn108" text:note-class="footnote"><text:note-citation>108</text:note-citation><text:note-body><text:p text:style-name="P12"><text:s/>A. SERGENT &amp; HARMEL - op. cit., pag. 400.</text:p></text:note-body></text:note></text:span>.</text:p>
      <text:p text:style-name="Standard">Nè, in seno al Congresso dell'Aja dell'anno successivo, Marx modificò le sue posizioni, neppure di fronte alle chiarificazioni di James Guillaume che, precisando la differenza tra <text:span text:style-name="T9">conquista del potere politico</text:span> voluta dalla maggioranza (che faceva capo a Marx) e <text:span text:style-name="T9">distruzione del potere politico</text:span>, voluta dalla minoranza (che faceva capo all'assente Bakunin), respingeva l'accusa di <text:span text:style-name="T10">astensionismo</text:span> rivolta alla minoranza per affermare che que<text:soft-page-break/>sta non voleva l'<text:span text:style-name="T9">indifferenza politica</text:span>, bensì una politica particolare, negatrice della politica borghese, definibile come politica del lavoro<text:span text:style-name="Footnote_20_Symbol"><text:note text:id="ftn109" text:note-class="footnote"><text:note-citation>109</text:note-citation><text:note-body><text:p text:style-name="Footnote"><text:s/>J. GUILLAUME - <text:span text:style-name="T1">L'Internationale - Documents et souvenirs</text:span>, Parigi. 1905-1910, Vol. II, pag. 341-342.</text:p></text:note-body></text:note></text:span>.</text:p>
      <text:p text:style-name="Standard">Nè Marx tenne conto del contenuto della lettera che Carlo Cafiero aveva scritto ad Engels il 12 giugno 1872 sulla questione dell'azione politica e della conquista dello Stato. Eppure, Cafiero, che già si era trovato in disaccordo con le risoluzioni della Conferenza di Londra e aveva manifestato il suo dissenso in diverse occasioni, scriveva: «Illuminato dal<text:span text:style-name="T9"> Manifesto del partito comunista</text:span>, io ho perfettamente compreso tutto il significato della risoluzione IX della Conferenza di Londra, che non è da confondersi con quello delle parole da voi citate...: <text:span text:style-name="T9">L'Internazionale non respinge la politica</text:span>, ecc. Mettete dietro a queste parole tutto il programma anarchico, come dietro alla IX risoluzione tutto il <text:span text:style-name="T9">Manifesto comunista</text:span>, e vedrete come le due espressioni sono tanto opposte fra loro, quanto la distruzione dello Stato è opposta alla sua costituzione... Gli autori del programma comunista tedesco ci dicono... che essi perverranno alla mèta mediante <text:span text:style-name="T10">la c</text:span><text:span text:style-name="T9">onquista del potere politico da parte del proletariato</text:span>; cioè mediante la costituzione di un nuovo Stato che, secondo quello che voi mi dite, pure dovrà essere abbastanza <text:span text:style-name="T9">forte</text:span>... Il vostro <text:span text:style-name="T10">programma comunista</text:span> è, per me, nella sua parte positiva, una grossa assurdità reazionaria. Io ho in orrore lo Stato... Tutti vo<text:soft-page-break/>gliamo conquistare, o meglio, rivendicare il <text:span text:style-name="T9">capitale</text:span> alla collettività, ed all'uopo si propongono due modi diversi. Gli uni consigliano un colpo di mano sulla rocca principale - lo Stato - caduta la quale in potere dei nostri, la porta del <text:span text:style-name="T9">capitale</text:span> sarà aperta a tutti; mentre gli altri avvisano di <text:span text:style-name="T9">abbattere tutti insieme </text:span>ogni ostacolo, e d'<text:span text:style-name="T10">impossessarsi collettivamente</text:span>, di fatto, di quel <text:span text:style-name="T10">capitale</text:span>, che si vuole assicurare per sempre proprietà collettiva. Io sono schierato con i secondi... dal momento che, grazie al vostro <text:span text:style-name="T9">manifesto comunista</text:span>, mi è dato di comprendere nettamente la posizione... E finalmente per farla finita sulla questione dei principii, dicendovene tanto, quanto basta per esprimervi chiaramente la mia opinione, concluderò notando, che io detesto l'autorità, e ne voglio la distruzione nelle sue più potenti estrinsecazioni, la Chiesa e lo Stato, che vietano al popolo la rivendicazione del <text:span text:style-name="T10">capitale</text:span>»<text:span text:style-name="Footnote_20_Symbol"><text:note text:id="ftn110" text:note-class="footnote"><text:note-citation>110</text:note-citation><text:note-body><text:p text:style-name="Footnote"><text:s/>M. NETTLAU - <text:span text:style-name="T19">Bakunin e l'Internazionale in Italia</text:span>, Ginevra, 1928, pag. 333-335.</text:p></text:note-body></text:note></text:span>.</text:p>
      <text:p text:style-name="Standard">Il contrasto stridente tra le posizioni ideologiche di Marx a proposito della concezione dello Stato immediatamente dopo la Comune e la nuova posizione che lo stesso Marx aveva sostenuto ne <text:span text:style-name="T9">La guerra civile in Francia</text:span>, è stato messo in luce da Bakunin, il quale nel maggio del 1872 scriveva: «L'insurrezione comunarda di Parigi ha inaugurato la rivoluzione sociale... Con questa insurrezione, la Francia ha riconquistato il suo posto e la capitale della rivoluzione mondiale, Parigi, ha ripre<text:soft-page-break/>so la sua gloriosa iniziativa in barba ai tedeschi bismarkianizzati. L'effetto di essa fu così formidabile che gli stessi marxiani, le cui idee erano state rovesciate da questa insurrezione, si videro costretti a levarsi il cappello dinnanzi ad essa. Essi, però, fecero di più: in contrasto con la logica più elementare e con i loro veri sentimenti, proclamarono che il programma e lo scopo della Comune erano i loro. Fu una deformazione veramente buffa, ma obbligata. Essi dovettero compiere questa deformazione sotto pena di vedersi superati ed abbandonati da tutti dal momento che l'effetto provocato da questa rivoluzione in tutto il mondo era stato potente»<text:span text:style-name="Footnote_20_Symbol"><text:note text:id="ftn111" text:note-class="footnote"><text:note-citation>111</text:note-citation><text:note-body><text:p text:style-name="Footnote"><text:s/>M. BAKUNIN - <text:span text:style-name="T1">Lettre à «La liberté</text:span>» del 5 ottobre 1872 in <text:span text:style-name="T1">Oeuvres</text:span>, Ed. Stock, Parigi, Vol. IV, pag. 387, ora nell'edizione citata alla nota 107 a cura, di LEHNING, pag. 166.</text:p></text:note-body></text:note></text:span>.</text:p>
      <text:p text:style-name="Standard">Ma, oltre a Bakunin e ad Edouard Dolleans che vede ne <text:span text:style-name="T9">La guerra civile in Francia </text:span>uno scritto di un Marx «<text:span text:style-name="T9">tacticien</text:span>»<text:span text:style-name="Footnote_20_Symbol"><text:note text:id="ftn112" text:note-class="footnote"><text:note-citation>112</text:note-citation><text:note-body><text:p text:style-name="P12"><text:s/>E. DOLLEANS - <text:span text:style-name="T1">Histoire du mouvement ouvrier</text:span>, Parigi, 1947, Vol. 1, pag. 379.</text:p></text:note-body></text:note></text:span>, anche il noto storiografo Arthur Lehning ha sottolineato il tatticismo marxiano, scrivendo: «Non c'è alcun dubbio che il brillante indirizzo del Consiglio generale è assolutamente un corpo estraneo nel contesto sistematico del «socialismo scientifico». <text:span text:style-name="T9">La Guerra civile</text:span> è assolutamente antimarxista... La Comune di Parigi non aveva nulla in comune col socialismo di Stato marxiano, ma era invece concordante con le idee proudhoniane e con le teorie federalistiche di Bakunin... <text:span text:style-name="T9">La Guerra civile </text:span>è in pieno contrasto con gli altri scritti di <text:soft-page-break/>Marx in cui si parla di un <text:span text:style-name="T9">deperimento</text:span> dello Stato, perchè la Comune parigina non ha davvero accentrato i mezzi di produzione nelle mani dello Stato e perchè il suo obiettivo non fu quello di lasciare che lo Stato <text:span text:style-name="T10">deperisse</text:span>, ma quello di sopprimerlo immediatamente... L'annientamento dello Stato non era, dunque, il risultato finale inevitabile di un processo storico dialettico, di uno stadio superiore della società, condizionata essa stessa da una forma di produzione superiore... Nella <text:span text:style-name="T9">Guerra civile</text:span> è escluso un <text:span text:style-name="T9">deperimento </text:span>dello Stato e si parla di una estirpazione immediata e totale di esso»<text:span text:style-name="Footnote_20_Symbol"><text:note text:id="ftn113" text:note-class="footnote"><text:note-citation>113</text:note-citation><text:note-body><text:p text:style-name="Footnote"><text:s/>A. LEHNING - <text:span text:style-name="T1">Anarchisme et bolchevisme</text:span> in «Anarchici e anarchia nel mondo contemporaneo», Fondazione Einaudi, Torino, <text:span text:style-name="T11">1971, pag. 431-432.</text:span></text:p></text:note-body></text:note></text:span>. E lo stesso storico poteva ancora rilevare che, per un'ironia della storia, nello stesso momento in cui la lotta tra la tendenza autoritaria e quella antiautoritaria era al suo culmine, Marx fosse stato costretto ad interessarsi delle idee espresse dalla Comune, che erano l'opposto di quelle che egli professava e che, al contrario, potevano ben attribuirsi al programma della tendenza antiautoritaria che lo stesso Marx stava combattendo con ogni mezzo.</text:p>
      <text:p text:style-name="Standard">Una volta dimostrato che la <text:span text:style-name="T9">Guerra civile in Francia</text:span> è uno scritto contrastante con tutti gli altri scritti di Marx, inconciliabile in taluni brani con quelli del <text:span text:style-name="T10">Manifesto</text:span> comunista ma, invece, vicini - per come scrisse il marxista biografo di Marx, Franz Mehring<text:span text:style-name="Footnote_20_Symbol"><text:note text:id="ftn114" text:note-class="footnote"><text:note-citation>114</text:note-citation><text:note-body><text:p text:style-name="P12"><text:s/>F. MEHRING - Karl Marx, <text:span text:style-name="T1">Geschichte seines Lebens</text:span>, Lipsia, 1923, pag. 460-462.</text:p></text:note-body></text:note></text:span> - a quanto <text:soft-page-break/>aveva propugnato da tempo Bakunin; una volta dimostrato che la lezione della Comune era servita a Marx soltanto per accattivarsi le simpatie dei comunardi che facevano parte dell'Internazionale e per non vedersi «superato ed abbandonato» da quanti erano stati colpiti dalla rivoluzione parigina; una volta dimostrato che la Comune parigina, dopo la sua disfatta, non fu più neppure un ricordo stimolante per le convinzioni stataliste di Marx, ribadite non soltanto in seno al Congresso dell'Aja, ma anche successivamente, nella <text:span text:style-name="T9">Critica al Programma di Gotha</text:span> del 1875, in cui è possibile trovare il seguente brano: «...fra la società capitalistica e la società comunista v'è il periodo della trasformazione rivoluzionaria dell'una nell'altra. Ad esso corrisponde anche un periodo transitorio, il cui Stato non può essere altro che la dittatura rivoluzionaria del proletariato»<text:span text:style-name="Footnote_20_Symbol"><text:note text:id="ftn115" text:note-class="footnote"><text:note-citation>115</text:note-citation><text:note-body><text:p text:style-name="Footnote"><text:s/>K. MARX - <text:span text:style-name="T1">Critica al programma di Gotha</text:span>, Ed. lingue estere, Mosca, 1947, pag. 37.</text:p></text:note-body></text:note></text:span>; una volta dimostrato che la concezione libertaria della rivoluzione è stata, da parte di Marx, una parentesi, un'occasione tattica e non già una concezione definitiva e duratura, discettare, come fanno i «marxisti libertari», di un Marx libertario è assolutamente un'esagerazione perchè bisognerebbe, se l'affermazione fosse vera, gettare al macero tutte le opere - e sono tante! - in cui lo stesso Marx ribadisce invece la sua concezione dello Stato con tutti i suoi corollari<text:span text:style-name="Footnote_20_Symbol"><text:note text:id="ftn116" text:note-class="footnote"><text:note-citation>116</text:note-citation><text:note-body><text:p text:style-name="Footnote"><text:s/>Citiamo due soli brani, uno di Marx e l'altro di Engels, che, per essere stati scritti tra il novembre 1871 ed il gennaio 1872, cioè immediatamente dopo <text:span text:style-name="T1">La guerra civile in Francia</text:span>, ci sembrano molto significativi: «...<text:span text:style-name="T1">Il political movement</text:span> (movimento politico) della classe operaia ha naturalmente come scopo ultimo la conquista del <text:span text:style-name="T1">political power</text:span> (potere politico) per la classe operaia stessa.... (Lettera di Marx a Bolte del 29 novembre 1871): «Noi diciamo...: distruggete il capitale, l'appropriazione di tutti i mezzi di produzione da parte di pochi, e lo Stato cadrà da sé. La soppressione dello Stato senza precedente rivolgimento sociale è un assurdo, perchè la soppressione del capitale è appunto il rivolgimento sociale e racchiude in sé una trasformazione di tutto il modo di produzione. Ma poiché per Bakunin il male fondamentale è lo Stato, non si deve far nulla che possa mantenere in vita lo Stato, e cioé uno Stato qualsiasi, repubblica, monarchia o quale altro si voglia...» (Lettera di Engels a Cuno del 24 gennaio 1872). Le due lettere sono riprodotte in K. MARX e F. ENGELS - <text:span text:style-name="T1">Contro l'anarchismo</text:span>, Ed. Rinascita, Roma, 1950, pag. 56-62.</text:p></text:note-body></text:note></text:span>.</text:p>
      <text:p text:style-name="Standard"><text:soft-page-break/>Dalla lettura di tutta l'opera marxiana, ad esclusione dei pochi brani già segnalati del <text:span text:style-name="T9">18 Brumaio</text:span> e della <text:span text:style-name="T9">Guerra civile in Francia</text:span>, la concezione di Marx sullo Stato resta immutata: la dicotomia Stato-società non viene risolta nella <text:span text:style-name="T9">distruzione</text:span> del primo termine e nella <text:span text:style-name="T10">ricostituzione</text:span> del secondo in base a princìpi <text:span text:style-name="T9">antiautoritari</text:span>, ma viene ribadita attraverso le finalità che si propone la rivoluzione proletaria, la quale, secondo Marx, dovrebbe avvenire a tappe successive, di cui, la prima, la conquista del potere politico, consentendo di accentrare nelle mani dello Stato gli strumenti di produzione e quanto ad essi connesso, consentirebbe altresì, dopo una <text:soft-page-break/>lunga evoluzione, di abolire gli antagonismi classisti, di far perdere il carattere politico al pubblico potere, di far passare la produzione accentrata nelle mani degli individui associati e di far deperire, infine, lo Stato. La concezione marxiana dello Stato resta, sempre e comunque, ribadita dalla sempre affermata e necessaria mediazione d'una azione politica e non già come azione diretta alla distruzione del potere statale.</text:p>
      <text:p text:style-name="Standard">Anche a voler ammettere che Marx non abbia <text:span text:style-name="T9">mai</text:span> rinunziato all'interpretazione data da lui alla Comune parigina, i «marxisti libertari», anzichè parlare, a proposito delle idee di Marx esposte nella <text:span text:style-name="T9">Guerra civile</text:span>, come di un ponte gettato tra marxismo ed anarchismo, dovrebbero, più rettamente, lasciare in soffitta il termine marxismo ed optare soltanto per l'anarchismo, giacchè, per come è stato rilevato, l'<text:span text:style-name="T9">interpretazione</text:span> di Marx sulla Comune è <text:span text:style-name="T10">vicina</text:span> alla concezione anarchica sullo Stato ed <text:span text:style-name="T9">opposta</text:span> alla concezione marxiana sullo Stato: che bisogno c'è, dunque, di definirsi «marxisti libertari»?</text:p>
      <text:h text:style-name="Heading_20_1" text:outline-level="1">VIII<text:line-break/>LENIN E LA<text:line-break/>«DITTATURA DEL PROLETARIATO»</text:h>
      <text:p text:style-name="Standard">Per i «marxisti libertari», un altro «ponte» tra marxismo ed anarchismo sarebbe stato «gettato» da Lenin col noto scritto <text:span text:style-name="T9">Stato e Rivoluzione</text:span><text:span text:style-name="Footnote_20_Symbol"><text:note text:id="ftn117" text:note-class="footnote"><text:note-citation>117</text:note-citation><text:note-body><text:p text:style-name="Footnote"><text:s/>Composto nell'agosto-settembre 1917, dato alle stampa nel dicembre delle stesso anno e pubblicato nel gennaio 1918. Le nostre citazioni sono tratte dalle «Edizioni in lingue estere», Mosca, 1947.</text:p></text:note-body></text:note></text:span>, il quale, oltre a contenere una difesa delle concezioni anarchiche nei confronti della critica grossolana, avrebbe soprattutto sviluppato l'insegnamento che già Marx aveva tratto dall'esperienza della Comune parigina del 1871.</text:p>
      <text:p text:style-name="Standard">Diciamo subito che, anche se <text:span text:style-name="T9">Stato e rivoluzione</text:span> resta uno dei più importanti scritti di Lenin su questioni che sono ancora di scottante attualità - tanto che la sostanza di esso può essere usata sia contro l'esperienza burocratica dei <text:span text:style-name="T9">regimi</text:span> cosiddetti «comunisti» e sia contro i <text:span text:style-name="T9">partiti</text:span> che ufficialmente si definiscono «comunisti» -, tuttavia esso, lungi dall'essere chiaro ed esauriente sulla risoluzione dei problemi cui è dedicato, sta a testimoniare, ad oltre un mezzo secolo dalla sua stesura, che l'istanza libertaria, che si vorrebbe presente in <text:span text:style-name="T9">Stato e rivoluzione</text:span>, è stata soffocata, sul piano teoretico, dalla concezio<text:soft-page-break/>ne della dittatura <text:span text:style-name="T9">del </text:span>proletariato, mentre, successivamente, sul piano pratico, doveva essere tragicamente realizzata come dittatura <text:span text:style-name="T9">sul</text:span> proletariato.</text:p>
      <text:p text:style-name="Standard">Soltanto una lettura superficiale di <text:span text:style-name="T9">Stato e rivoluzione</text:span>, soltanto un'acritica accettazione dell'impostazione leninista circa le dottrine del marxismo sullo Stato, soltanto un supino appagamento delle citazioni che Lenin fa degli scritti di Marx, di Engels e di altri, soltanto un'accidiosa cecità nel non voler vedere che l'esercizio del potere socialista è stato - e resta ancora - il punto più debole del marxismo, possono indurre, in buona o in mala fede, a ritenere questo scritto leninista come un «ponte» tra marxismo ed anarchismo, mentre, invece, secondo il nostro giudizio, esso costituisce un solido ed invalicabile muro innalzato tra marxismo ed anarchismo precisamente per quanto attiene alla problematica dell'essenza, della tattica, dei mezzi rivoluzionari e del tipo di «Stato» dopo la rivoluzione.</text:p>
      <text:p text:style-name="asterischi">* * *</text:p>
      <text:p text:style-name="Standard">Prima di passare a rilevare il contrasto insanabile tra la concezione leninista e quella anarchica della rivoluzione, non è inutile spulciare tra alcuni scritti di Lenin - anteriori alla stesura di <text:span text:style-name="T9">Stato e rivoluzione</text:span> - in cui è possibile trovare delle affermazioni le quali, oltre ad essere in antitesi col marxismo di Marx, sono, altresì, completamente contrapposte alla valutazione che successivamente lo stesso Lenin farà della Comune parigina.</text:p>
      <text:p text:style-name="Standard"><text:soft-page-break/>In <text:span text:style-name="T9">Che fare?</text:span> (pubblicato nel marzo 1902) ed in <text:span text:style-name="T9">Un passo in avanti, due passi indietro</text:span> (pubblicato nel 1904) revisionava particolarmente il Marx della <text:span text:style-name="T9">Guerra civile in Francia</text:span>, allontanandosi così dall'interpretazione che questi aveva derivato dalla Comune del 1871. Infatti, misconoscendo la spontaneità creatrice della classe operaia ed affermando che non poteva «esservi un movimento rivoluzionario solido senza un'<text:span text:style-name="T9">organizzazione stabile di dirigenti </text:span><text:span text:style-name="T18">che si assicuri la continuità nel tempo</text:span>» e che tale organizzazione doveva «essere <text:span text:style-name="T9">solida</text:span> e (...) composta principalmente di <text:span text:style-name="T9">uomini i quali abbiano come professione l'attività rivoluzionaria</text:span>»<text:span text:style-name="Footnote_20_Symbol"><text:note text:id="ftn118" text:note-class="footnote"><text:note-citation>118</text:note-citation><text:note-body><text:p text:style-name="Footnote"><text:s/>LENIN - <text:span text:style-name="T1">Che fare?</text:span>, in «Opere scelte», Ed. lingue estere, Mosca, 1947, Vol. I, pag. 221 (il corsivo è nostro).</text:p></text:note-body></text:note></text:span>; ribadendo che «solo un <text:span text:style-name="T9">partito </text:span>guidato da una teoria di avanguardia» può «adempiere la funzione di combattente di avanguardia»<text:span text:style-name="Footnote_20_Symbol"><text:note text:id="ftn119" text:note-class="footnote"><text:note-citation>119</text:note-citation><text:note-body><text:p text:style-name="P12"><text:s/><text:span text:style-name="T1">Ibidem</text:span>, pag. 157.</text:p></text:note-body></text:note></text:span>; sottolineando «che ogni sottomissione alla spontaneità del movimento operaio» significava «un rafforzamento dell'influenza della ideologia borghese sugli operai»<text:span text:style-name="Footnote_20_Symbol"><text:note text:id="ftn120" text:note-class="footnote"><text:note-citation>120</text:note-citation><text:note-body><text:p text:style-name="P12"><text:s/><text:span text:style-name="T1">Ibidem</text:span>, pag. 166.</text:p></text:note-body></text:note></text:span>; accogliendo l'affermazione engelsiana secondo la quale la classe lavoratrice, essendo incapace di liberarsi da sè, doveva «passare sotto la direzione di borghesi istruiti ed agiati i quali soltanto hanno l'occasione ed il tempo di familiarizzarsi con gli interessi degli operai»<text:span text:style-name="Footnote_20_Symbol"><text:note text:id="ftn121" text:note-class="footnote"><text:note-citation>121</text:note-citation><text:note-body><text:p text:style-name="P12"><text:s/>ENGELS - <text:span text:style-name="T1">Ausgewälte Briefe</text:span>, Berlino, 1953, pag. 389.</text:p></text:note-body></text:note></text:span>; sostenendo che, se il partito era la guida illuminata della classe operaia, non si dovevano confon<text:soft-page-break/>dere il partito avanguardia della classe con tutta la classe; chiarendo che il «partito organizzato» significava «creazione di un potere, trasformazione del prestigio delle idee in prestigio del potere, sottomissione delle istanze inferiori del partito a quelle superiori» e criticando «l'anarchismo da gran signore» di quanti non volevano sottomettersi alla autorità del partito ed alla sua disciplina, Lenin esplicitamente rifiutava «l'autogoverno della classe operaia » (che, secondo Marx, sarebbe stato il medium attraverso il quale realizzare l'emancipazione dei lavoratori) e diventava così fautore del partito-guida.</text:p>
      <text:p text:style-name="Standard">In altri due scritti di Lenin - <text:span text:style-name="T9">Due tattiche della socialdemocrazia nella rivoluzione democratica </text:span>e <text:span text:style-name="T9">La Comune di Parigi e gli obiettivi della dittatura democratica </text:span>(pubblicati nel luglio 1905)<text:span text:style-name="Footnote_20_Symbol"><text:note text:id="ftn122" text:note-class="footnote"><text:note-citation>122</text:note-citation><text:note-body><text:p text:style-name="Footnote"><text:s/>LENIN - <text:span text:style-name="T1">Opere</text:span>, Vol. VI, pag. 205-206 e 291 (Edizione russa).</text:p></text:note-body></text:note></text:span> -, appare ancora più marcato il contrasto con la <text:span text:style-name="T9">Guerra civile in Francia</text:span> di Marx.</text:p>
      <text:p text:style-name="Standard">Di fronte ad affermazioni come queste: «Il lungo periodo di reazione politica quasi ininterrotta, che regna in Europa dai tempi della Comune, ci ha troppo assuefatto all'idea di una azione solo <text:span text:style-name="T10">dal </text:span><text:span text:style-name="T9">basso</text:span>... Bisogna propagandare l'idea dell'azione dall'<text:span text:style-name="T9">alto</text:span>...»<text:span text:style-name="Footnote_20_Symbol"><text:note text:id="ftn123" text:note-class="footnote"><text:note-citation>123</text:note-citation><text:note-body><text:p text:style-name="Footnote"><text:s/>LENIN - <text:span text:style-name="T1">Due tattiche della socialdemocrazia</text:span>, in «Opere», Ed. Riuniti, Roma, 1960, Vol. IX, pag. 24.</text:p></text:note-body></text:note></text:span>; «La parola <text:span text:style-name="T9">comune</text:span> (...) confonde unicamente i cervelli con un suono lontano o... vuoto. Più ci è cara, mettiamo, la Comune di <text:soft-page-break/>Parigi del 1871, meno ci è permesso di citarla con leggerezza, senza esaminare i suoi errori e le condizioni particolari in cui si svolse... In una parola, se citate... la Comune di Parigi o un'altra qualsiasi, dovete rispondere: fu un governo come <text:span text:style-name="T9">il nostro non deve essere</text:span>»<text:span text:style-name="Footnote_20_Symbol"><text:note text:id="ftn124" text:note-class="footnote"><text:note-citation>124</text:note-citation><text:note-body><text:p text:style-name="Footnote"><text:s/><text:span text:style-name="T1">Ibidem</text:span>, pag. 27 (I corsivi sono di Lenin).</text:p></text:note-body></text:note></text:span>; di fronte a convinzioni come quella che la Comune parigina ha insegnato «che la partecipazione dei rappresentanti del proletariato socialista, accanto ai rappresentanti della piccola borghesia, a un governo rivoluzionario, è, in linea di principio, perfettamente ammissibile e, anzi, in determinate condizioni, necessaria» o come l'altra che «il compito reale che la Comune dovette adempiere fu quello di attuare la dittatura democratica»<text:span text:style-name="Footnote_20_Symbol"><text:note text:id="ftn125" text:note-class="footnote"><text:note-citation>125</text:note-citation><text:note-body><text:p text:style-name="Footnote"><text:s/>LENIN - <text:span text:style-name="T1">La Comune di Parigi e gli obiettivi della dittatura democratica</text:span>, in «Opere», cit., Vol. IX, pag. 127.</text:p></text:note-body></text:note></text:span>, di fronte alle accennate affermazioni e convinzioni non si può non rilevare il contrasto con l'interpretazione di Marx sulla Comune e l'intento evidente di strumentalizzare l'avvenimento parigino per la dimostrazione di alcuni punti fermi della concezione leninista, come: l'attività rivoluzionaria dall'alto, la partecipazione del partito al governo, la utilizzazione del potere rivoluzionario attraverso la dittatura del proletariato e la repubblica democratica come forma specifica di questa dittatura.</text:p>
      <text:p text:style-name="Standard">Questi punti d'altronde erano già stati asseverati da Lenin nello scritto <text:span text:style-name="T9">Solo dal basso o dal basso e dall'alto? </text:span>(giugno 1905) in cui così riassumeva le proprie con<text:soft-page-break/>cezioni: «1) Limitare per principio l'attività rivoluzionaria alla pressione dal basso e rinunciare a quella dell'alto è <text:span text:style-name="T9">anarchia</text:span>; 2) Chi non si rende conto dei nuovi compiti di un'epoca rivoluzionaria e dell'azione dall'alto, chi non sa determinare le condizioni e il programma di tali azioni, non ha la nozione dei compiti che si pongono al proletariato nella rivoluzione democratica; 3) Il principio secondo cui la socialdemocrazia non deve partecipare con la borghesia al governo rivoluzionario provvisorio, perchè ogni azione di questo tipo è un tradimento della classe operaia, è un principio <text:span text:style-name="T10">anarchico</text:span>; 4) Ogni "situazione rivoluzionaria seria" impone al partito del proletariato di realizzare coscientemente l'insurrezione, di or<text:span text:style-name="T15">ganizzare la rivoluzione, concentrare tutte le forze rivoluzionarie, scatenare un'audace offensiva militare e utilizzare con la massima energia il potere rivoluzionario»</text:span><text:span text:style-name="Footnote_20_Symbol"><text:span text:style-name="T15"><text:note text:id="ftn126" text:note-class="footnote"><text:note-citation>126</text:note-citation><text:note-body><text:p text:style-name="Footnote"><text:s/>LENIN - in «Opere», Ed. Riuniti, 1961, Vol. VIII, pag. 442 (I corsivi anarchia ed anarchico sono di Lenin).</text:p></text:note-body></text:note></text:span></text:span><text:span text:style-name="T15">.</text:span></text:p>
      <text:p text:style-name="Standard">Ma, anche in due altri scritti di Lenin sulla Comune, troviamo unilateralità d'interpretazione e giudizi generici e vaghi.</text:p>
      <text:p text:style-name="Standard">Nell'articolo del 1908, intitolato <text:span text:style-name="T9">Gli insegnamenti della Comune</text:span>, dopo avere rilevato gli errori della Comune, Lenin riduceva l'insegnamento di essa al fatto che aveva «rivelato le forze della guerra civile» ed aveva dissipato le illusioni patriottiche e spezzato la fede ingenua nelle aspirazioni nazionali della borghesia»<text:span text:style-name="Footnote_20_Symbol"><text:note text:id="ftn127" text:note-class="footnote"><text:note-citation>127</text:note-citation><text:note-body><text:p text:style-name="Footnote"><text:s/>LENIN - <text:span text:style-name="T1">La Commune de Paris</text:span>, Ed. en Lingues étrangères, Mosca, s. d.</text:p></text:note-body></text:note></text:span>; mentre, in un articolo del 1911, dopo una fredda analisi delle <text:soft-page-break/>cause soggettive ed oggettive del fallimento della Comune che ritrovava, <text:span text:style-name="T9">ovviamente</text:span>, nella immaturità e scarsa preparazione del proletariato per la <text:span text:style-name="T9">mancanza di organizzazioni economiche e politiche</text:span> e nello scarso sviluppo delle forze produttive, Lenin, non solo non si accorgeva ancora delle implicazioni libertarie dell'avvenimento parigino, ma taceva completamente sull'interpretazione che Marx di essa aveva data.</text:p>
      <text:p text:style-name="Standard">In effetti, Lenin non solo non aveva colto il significato intimo della Comune, non solo coscientemente ne strumentalizzava talune estrinsecazioni, ma, affermando che la Comune apparteneva «ad un passato che non si ripeterà», non vedeva ancora il collegamento - che pur esisteva - tra la Comune ed i Soviet<text:span text:style-name="Footnote_20_Symbol"><text:note text:id="ftn128" text:note-class="footnote"><text:note-citation>128</text:note-citation><text:note-body><text:p text:style-name="Footnote"><text:s/>Su questo collegamento Comune-Soviet - che avverrà nel 1917, cfr. E. CARR - <text:span text:style-name="T1">La rivoluzione bolscevica 1917-1923</text:span>, Ed. Einaudi, Torino, 1964, pag. 87.</text:p></text:note-body></text:note></text:span>: Lenin, cioè, nel 1916 non aveva dato ancora l'importanza che meritava alla necessità di «spezzare» la macchina statale borghese, e ciò perchè, nell'affermare l'utilizzazione della democrazia e quindi dello Stato, nel teorizzare la dittatura del proletariato da inverarsi nella repubblica democratica, non poteva che prospettare una rivoluzione del proletariato diretta al puro e semplice <text:span text:style-name="T9">trasferimento</text:span> della vecchia macchina statale della borghesia al proletariato (al quale sarebbe spettato poi il compito di <text:span text:style-name="T9">completarla</text:span>, e non già di <text:span text:style-name="T10">demolirla</text:span> e <text:span text:style-name="T9">distruggerla</text:span>).</text:p>
      <text:p text:style-name="asterischi"><text:soft-page-break/>* * *</text:p>
      <text:p text:style-name="Standard">Solo nel 1917, con <text:span text:style-name="T9">Stato e rivoluzione</text:span>, Lenin affronta i problemi dello Stato, della rivoluzione e della dittatura del proletariato sulla scorta delle fonti marxiane (particolarmente: <text:span text:style-name="T10">Il 1</text:span><text:span text:style-name="T9">8 brumaio</text:span> e <text:span text:style-name="T9">La guerra civile in Francia</text:span>) ed engelsiane, con l'intenzione di «<text:span text:style-name="T10">ristabilire</text:span> la vera dottrina di Marx sullo Stato»<text:span text:style-name="Footnote_20_Symbol"><text:note text:id="ftn129" text:note-class="footnote"><text:note-citation>129</text:note-citation><text:note-body><text:p text:style-name="Footnote"><text:s/>LENIN - <text:span text:style-name="T1">Stato e rivoluzione</text:span>, op. cit., pag. 10.</text:p></text:note-body></text:note></text:span>.</text:p>
      <text:p text:style-name="Standard">Il primo capitolo, dedicato alla società classista ed allo Stato, inizia con una citazione di Engels, tratta da <text:span text:style-name="T9">L'origine della famiglia, della proprietà privata e dello Stato</text:span>, per affermare che «lo Stato è il prodotto e la manifestazione degli antagonismi inconciliabili fra le classi»; che esso «appare là, nel momento e in quanto, dove, quando e nella misura in cui gli antagonismi di classe non possono essere conciliati»; che l'esistenza dello Stato «prova che gli antagonismi di classe sono inconciliabili»<text:span text:style-name="Footnote_20_Symbol"><text:note text:id="ftn130" text:note-class="footnote"><text:note-citation>130</text:note-citation><text:note-body><text:p text:style-name="P12"><text:s/><text:span text:style-name="T1">Ibidem</text:span><text:span text:style-name="T17">,</text:span> pag. 11.</text:p></text:note-body></text:note></text:span>; che il potere statale, sorto dalla società non che si pone al di sopra di essa e se ne allontana sempre più, si serve come strumento di forza dell'esercito permanente, della polizia e del diritto fiscale per imporre la sua volontà; che lo Stato non è sempre esistito e che esso scomparirà insieme con le classi.</text:p>
      <text:p text:style-name="Standard">Quanto all'<text:span text:style-name="T9">estinzione</text:span> dello Stato, Lenin riporta un brano della <text:span text:style-name="T9">AntiDühring</text:span> di Engels, dove è detto: «Il proletariato si impadronisce del potere statale e trasforma i mezzi di produzione innanzitutto in proprietà dello <text:soft-page-break/>Stato. Ma con ciò esso sopprime se stesso come proletariato, abolisce tutte le differenze e tutti gli antagonismi di classe e in pari tempo anche lo Stato in quanto Stato... Il primo atto col quale lo Stato agirà come il vero rappresentante di tutta la società, - la presa di possesso dei mezzi di produzione in nome della società - sarà il suo ultimo atto indipendente come Stato... Invece del governo negli uomini si avrà l'amministrazione delle cose e la direzione dei processi di produzione. Lo Stato non si <text:span text:style-name="T9">abolisce</text:span>, lo Stato si <text:span text:style-name="T9">estingue</text:span>...». A questo punto, Lenin, rendendosi conto che la concezione anarchica sull'abolizione dello Stato (che, nel brano citato di Engels è naturalmente falsata, giacchè si parla della «rivendicazione dei cosiddetti anarchici che vogliono che lo Stato sia abolito<text:span text:style-name="T9"> dall'oggi al domani</text:span>») poteva dar fastidio alle elucubrazioni engelsiane, corre ai ripari e, dopo aver chiarito che non è possibile ridurre il concetto dell'<text:span text:style-name="T9">estin</text:span><text:span text:style-name="T9">zione</text:span> dello Stato alla vaga idea «di un cambiamento lento, uguale, graduale, senza sussulti nè tempeste, senza rivoluzione»<text:span text:style-name="Footnote_20_Symbol"><text:note text:id="ftn131" text:note-class="footnote"><text:note-citation>131</text:note-citation><text:note-body><text:p text:style-name="P12"><text:s/><text:span text:style-name="T1">Ibidem</text:span>, pag. 23.</text:p></text:note-body></text:note></text:span>, così spiega i brani engelsiani citati:</text:p>
      <text:p text:style-name="Standard">1) Engels, al principio del suo ragionamento, quando dice che il proletariato, impadronendosi del potere, abolisce con ciò lo Stato in quanto Stato, intende parlare dell'«<text:span text:style-name="T9">abolizione della borghesia</text:span> per opera della rivoluzione proletaria», mentre ciò che dice sulla <text:span text:style-name="T9">estinzione</text:span> dello Stato «concerne i resti dello Stato <text:span text:style-name="T10">proletario</text:span> che sussisteranno <text:span text:style-name="T10">dopo</text:span> la rivoluzione socialista». Lo Stato <text:soft-page-break/>borghese, cioè, non si <text:span text:style-name="T9">estingue</text:span>, ma viene <text:span text:style-name="T9">distrutto</text:span> dal proletariato nel corso della rivoluzione, «ciò che si estingue dopo questa rivoluzione è lo Stato proletario o il semi-Stato»<text:span text:style-name="Footnote_20_Symbol"><text:note text:id="ftn132" text:note-class="footnote"><text:note-citation>132</text:note-citation><text:note-body><text:p text:style-name="P12"><text:s/><text:span text:style-name="T1">Ibidem</text:span>, pag. 23.</text:p></text:note-body></text:note></text:span>.</text:p>
      <text:p text:style-name="Standard">2) Lo Stato, quale forza speciale di repressione del proletariato da parte della borghesia, deve essere sostituito da una forza speciale di repressione della borghesia da parte del proletariato, cioè dalla dittatura del proletariato, in cui consiste appunto «l'abolizione dello Stato in quanto Stato».</text:p>
      <text:p text:style-name="Standard">3) Engels riferisce l'<text:span text:style-name="T10">estinzione</text:span>, o meglio l'<text:span text:style-name="T10">assopimento</text:span>, al periodo che <text:span text:style-name="T10">segue</text:span> la presa di possesso dei mezzi di produzione da parte dello Stato in nome della società, cioè al periodo che segue la rivoluzione socialista, quando cioè «la forma politica dello Stato in tale momento è la democrazia più completa», la quale non può che «estinguersi»<text:span text:style-name="Footnote_20_Symbol"><text:note text:id="ftn133" text:note-class="footnote"><text:note-citation>133</text:note-citation><text:note-body><text:p text:style-name="Footnote"><text:s/><text:span text:style-name="T1">Ibidem</text:span>, pag. 24.</text:p></text:note-body></text:note></text:span>.</text:p>
      <text:p text:style-name="Standard">4) In conclusione: «La sostituzione dello Stato proletario allo Stato borghese non è possibile senza rivoluzione violenta. La soppressione dello Stato proletario, cioè la soppressione di ogni Stato, non è possibile che per via d'estinzione».</text:p>
      <text:p text:style-name="Standard">Lasciando da canto i rilievi che si potrebbero fare circa l'interpretazione che Lenin dà del brano engelsiano, osserviamo, per il momento, quanto segue:</text:p>
      <text:p text:style-name="Standard"><text:soft-page-break/>a) Non esiste un qualsiasi nesso di causalità - irreversibile e necessitante - tra l'azione del proletariato che «s'impadronisce del potere statale e trasforma i mezzi di produzione in proprietà dello Stato» e l'autosoppressione del proletariato come tale, che abolisce tutte le differenze e gli antagonismi di classe ed, in pari tempo, anche lo Stato in quanto Stato. La conclamata «amministrazione delle cose» e «direzione dei processi di produzione» che dovrebbe seguire dopo la sparizione delle classi (Engels tace su questo punto) resta, come limpidamente scriveva Errico Malatesta, pur sempre «un vacuo gioco di parole. Chi ha il dominio sulle cose ha il dominio sugli uomini, chi governa la produzione, governa il produttore; chi misura il consumo è il signore del consumo». «La questione - soggiungeva Malatesta - è questa: o le cose sono amministrate secondo i liberi patti degli interessati e dagli interessati stessi, e allora è l'anarchia, o esse sono amministrate secondo la legge fatta dagli amministratori e allora è il governo, è lo Stato, e fatalmente riesce tirannico»<text:span text:style-name="Footnote_20_Symbol"><text:note text:id="ftn134" text:note-class="footnote"><text:note-citation>134</text:note-citation><text:note-body><text:p text:style-name="Footnote"><text:s/>E. MALATESTA - <text:span text:style-name="T1">Lo Stato socialista</text:span>, in «L'Agitazione» di Ancona del 15 maggio 1897.</text:p></text:note-body></text:note></text:span>.</text:p>
      <text:p text:style-name="Standard">b) Se fosse esatto il rilievo che l'esistenza dello Stato è strettamente dipendente dall'esistenza delle classi, sarebbe altrettanto lecito dedurre che, nel caso in cui il «proletariato» s'impossessasse del potere statale e trasformasse i mezzi di produzione in proprietà dello Stato, ci troveremmo sempre di fronte ad un organismo (Stato <text:soft-page-break/>proletario) che, conservando la «classe» - in quanto i governanti costituirebbero essi stessi una classe - e, quindi, esprimendosi come potere conservatore nei confronti della classe che lo domina, ricalcherebbe e riprodurrebbe - e non già abolirebbe e distruggerebbe - appunto uno «Stato in quanto Stato».</text:p>
      <text:p text:style-name="Standard">L'abolizione della classe dominante non abolisce lo Stato se esso si perpetuerà in un qualsiasi organismo dotato di forza autoritaria; e ciò perchè «il fatto medesimo dello Stato - <text:span text:style-name="T9">se la teoria engelsiana </text:span>è vera - determina l'indefinita esistenza delle classi e quindi di se stesso come Stato»<text:span text:style-name="Footnote_20_Symbol"><text:note text:id="ftn135" text:note-class="footnote"><text:note-citation>135</text:note-citation><text:note-body><text:p text:style-name="Footnote"><text:s/>C. BERNERI - <text:span text:style-name="T1">Il marxismo e l'estinzione dello Stato</text:span>, in «Volontà», 1948, pag. 84.</text:p></text:note-body></text:note></text:span>.</text:p>
      <text:p text:style-name="Standard">c) Ammesso anche che lo «Stato proletario» potesse essere ritenuto come una forma transitoria della società, Engels non ci dice come potrà divenire un mezzo di liberazione dell'autorità, nè come potrà <text:span text:style-name="T10">sparire</text:span> per «assopimento», per estinzione, per evoluzione.</text:p>
      <text:p text:style-name="Standard">d) La teoria engelsiana - sin qui esposta da Lenin - è prettamente statalista quando si considera che essa non preconizza la lotta <text:span text:style-name="T9">contro lo Stato in generale</text:span>, <text:span text:style-name="T9">contro lo Stato come principio</text:span>, ma soltanto contro lo Stato borghese che, d'altronde, si vuole sostituire con un altro Stato - quello proletario - come mezzo di trasformazione sociale. L'<text:span text:style-name="T9">antistatalismo</text:span> di questa teoria risulta, in effetti, platonico e vago ove si ponga mente che essa prospetta la sparizione finale a lungo termine (e certamente <text:soft-page-break/>non nello stesso momento della distruzione del regime capitalistico) e non dimostra come dovrebbe avvenire tale finale sparizione.</text:p>
      <text:p text:style-name="asterischi">* * *</text:p>
      <text:p text:style-name="Standard">Nel secondo capitolo di <text:span text:style-name="T9">Stato e rivoluzione</text:span>, dopo alcune citazioni tutte tratte dalla <text:span text:style-name="T9">Miseria della filosofia </text:span>e dal <text:span text:style-name="T9">Manifesto del Partito comunista</text:span>, Lenin ribadisce che Marx ha formulato «una delle più notevoli idee» a proposito dello Stato e cioè: che «il proletariato ha unicamente bisogno di uno Stato in via d'estinzione, costituito in modo tale che cominci subito ad estinguersi, e non possa non estinguersi»; che «i lavoratori hanno bisogno dello <text:span text:style-name="T9">Stato, cioè del proletariato organizzato come classe dominante</text:span>», per reprimere «la resistenza degli sfruttatori»<text:span text:style-name="Footnote_20_Symbol"><text:note text:id="ftn136" text:note-class="footnote"><text:note-citation>136</text:note-citation><text:note-body><text:p text:style-name="Footnote"><text:s/>LENIN - <text:span text:style-name="T1">Stato e rivoluzione</text:span>, op. cit., pag. 31.</text:p></text:note-body></text:note></text:span>; che «il proletariato è il solo capace di essere la guida di tutti i lavoratori e di tutte le masse sfruttate»<text:span text:style-name="Footnote_20_Symbol"><text:note text:id="ftn137" text:note-class="footnote"><text:note-citation>137</text:note-citation><text:note-body><text:p text:style-name="Footnote"><text:s/><text:span text:style-name="T1">Ibidem</text:span>. pag. 32.</text:p></text:note-body></text:note></text:span>; che «la dottrina della lotta di classe, applicata da Marx allo Stato e alla rivoluzione socialista, porta inevitabilmente a riconoscere il dominio politico del proletariato, la sua dittatura, il potere che esso non divide con nessuno»<text:span text:style-name="Footnote_20_Symbol"><text:note text:id="ftn138" text:note-class="footnote"><text:note-citation>138</text:note-citation><text:note-body><text:p text:style-name="Footnote"><text:s/><text:span text:style-name="T1">Ibidem</text:span>, pag. 32-33 (Il corsivo è di Lenin).</text:p></text:note-body></text:note></text:span>; che «il potere politico, l'organizzazione centralizzata della forza, l'organizzazione della violenza sono necessari al proletariato sia per reprimere la resistenza degli sfruttatori, sia per <text:span text:style-name="T10">dirigere</text:span> l'immensa <text:soft-page-break/>massa della popolazione nell'opera di «avviamento» dell'economia socialista<text:span text:style-name="Footnote_20_Symbol"><text:note text:id="ftn139" text:note-class="footnote"><text:note-citation>139</text:note-citation><text:note-body><text:p text:style-name="Footnote"><text:s/><text:span text:style-name="T1">Ibidem</text:span>, pag. 33 (Il corsivo è di Lenin).</text:p></text:note-body></text:note></text:span>.</text:p>
      <text:p text:style-name="Standard">La conclusione di Lenin è la seguente:</text:p>
      <text:p text:style-name="Standard">«Educando il partito operaio, il marxismo educa un'avanguardia del proletariato, capace di prendere il potere e di <text:span text:style-name="T1">condurre tutto il popolo</text:span> al socialismo, capace di dirigere e di organizzare il nuovo regime, d'essere il maestro, il dirigente, il capo di tutti i lavoratori, di tutti gli sfruttati, nell'organizzazione della loro vita sociale senza la borghesia e contro la borghesia»<text:span text:style-name="Footnote_20_Symbol"><text:note text:id="ftn140" text:note-class="footnote"><text:note-citation>140</text:note-citation><text:note-body><text:p text:style-name="Footnote"><text:s/><text:span text:style-name="T1">Ibidem</text:span>, pag. 33 (Il corsivo è dì Lenin).</text:p></text:note-body></text:note></text:span>.</text:p>
      <text:p text:style-name="Standard">Non vogliamo ripeterci su quanto è stato esposto già nel precedente capitolo a proposito della concezione di Marx sullo Stato anteriormente al 1848, ma non possiamo passare sotto silenzio quello che ci sembra uno degli steccati più insormontabili che separa la concezione anarchica da quella marx-leninista (più leninista, invero, che marxiana) sul problema dello Stato. Ci riferiamo, ovviamente, alla <text:span text:style-name="T9">mediazione dell'azione politica per mezzo del potere rivoluzionario</text:span>, di cui è cenno nell'ultimo passo di Lenin da noi citato.</text:p>
      <text:p text:style-name="Standard">Se Marx nelle sue argomentazioni sulla Comune parigina ed in altri scritti non si era pronunziato sul problema della direzione politica, Lenin, invece, anche se in forma molto ambigua, pone lo stesso problema senza però risolverlo. Infatti, nel caso che si interpreti il passo citato come se fosse il <text:span text:style-name="T9">proletariato</text:span> capace di prendere il <text:soft-page-break/>potere, di guidare tutto il popolo al socialismo, di dirigere ed organizzare il nuovo regime, Lenin lascia in sospeso, così come aveva fatto Marx, il problema della direzione politica; nel caso che si interpreti che capace di prendere il potere, di guidare, di dirigere etc. sia, invece, l'<text:span text:style-name="T9">avanguardia</text:span> del proletariato, cioè il «partito operaio», - e questa interpretazione è più vicina alla nota concezione leninista sul ruolo del partito dopo che i bolscevichi presero il potere - ci troviamo di fronte ad un problema affacciato, ma non risolto.</text:p>
      <text:p text:style-name="Standard">Infatti è lecito domandarsi: quale tipo di connessione intercorre tra il <text:span text:style-name="T9">proletariato</text:span> (che, dopo avere distrutto lo Stato borghese instaura lo «Stato operaio»), ed il <text:span text:style-name="T9">partito</text:span>, che guida, dirige, organizza il nuovo regime? È una correlazione tanto <text:span text:style-name="T10">organica</text:span> da eliminare il problema della possibile connessione proletariato-partito? È una correlazione permanente, automatica, che si attua sempre, oppure appartiene soltanto alle concezioni stataliste, della conquista del potere ad ogni costo? È unico il piano sul quale proletariato e partito guidano, dirigono, organizzano il nuovo regime? Chi sarà il «maestro», il dirigente, il capo di tutti i lavoratori, di tutti gli sfruttati, nell'organizzazione della loro vita sociale: il proletariato o l'avanguardia di esso, cioè il partito? La teorizzata dittatura sarà quella del proletario o quella del partito?</text:p>
      <text:p text:style-name="Standard">La risposta a queste domande gli anarchici del passato l'hanno data da tempo sul piano della teoria e gli anarchici di oggi potrebbero anche dimostrare con <text:soft-page-break/>esempi concreti, ed ancora esistenti, l'assoluta esattezza di quelle teorie che sottolineavano la totale, inesistente organicità del rapporto proletariato-partito, ne indicavano l'utopismo, ne chiarivano l'appartenenza alle concezioni statalistiche e di potere, convinti che la «dittatura del proletariato», avendo necessariamente bisogno, per la sua realizzazione, della <text:span text:style-name="T9">mediazione dell'azione politica</text:span>, cioè del predominio di un partito, non può che essere autoritaria, con tutte le implicazioni inerenti all'autoritarismo (centralizzazione, burocrazia, polizia, «nuova classe» etc.) e, di conseguenza, non può che presentarsi come vero e proprio <text:span text:style-name="T9">Stato</text:span>.</text:p>
      <text:p text:style-name="asterischi">* * *</text:p>
      <text:p text:style-name="Standard">Ma il vero confine invalicabile tra anarchismo e marxismo Lenin lo segna, allorchè, dopo aver rilevato che «ridurre il marxismo alla dottrina delle lotte delle classi, vuol dire mutilare il marxismo, deformarlo, ridurlo a ciò che la borghesia può accettare», precisa che è <text:span text:style-name="T9">marxista</text:span> soltanto «colui che <text:span text:style-name="T9">estende</text:span> il riconoscimento della lotta delle classi sino al riconoscimento della <text:span text:style-name="T10">dittatura del proletariato</text:span>»<text:span text:style-name="Footnote_20_Symbol"><text:note text:id="ftn141" text:note-class="footnote"><text:note-citation>141</text:note-citation><text:note-body><text:p text:style-name="Footnote"><text:s/><text:span text:style-name="T1">Ibidem</text:span>, pag. 42 (Il corsivo è di Lenin).</text:p></text:note-body></text:note></text:span>; che lo Stato del periodo transitorio dal capitalismo al comunismo «deve essere uno Stato democratico <text:span text:style-name="T9">in modo nuovo</text:span> (per i proletari ed i non possidenti in generale) e, dittatoriale <text:span text:style-name="T10">in modo nuovo</text:span> (contro la borghesia)»<text:span text:style-name="Footnote_20_Symbol"><text:note text:id="ftn142" text:note-class="footnote"><text:note-citation>142</text:note-citation><text:note-body><text:p text:style-name="Footnote"><text:s/><text:span text:style-name="T1">Ibidem</text:span>, pag. 43.</text:p></text:note-body></text:note></text:span>; che «l'essenza dello Stato di Marx vie<text:soft-page-break/>ne assimilata soltanto da colui che comprende che la dittatura di una <text:span text:style-name="T9">sola</text:span> classe è necessaria non solo per ogni società di classe in generale, non solo per il <text:span text:style-name="T9">proletariato </text:span>dopo avere abbattuto la borghesia, ma per un intero <text:span text:style-name="T9">periodo storico</text:span> che separa il capitalismo, dalla società senza classi»<text:span text:style-name="Footnote_20_Symbol"><text:note text:id="ftn143" text:note-class="footnote"><text:note-citation>143</text:note-citation><text:note-body><text:p text:style-name="Footnote"><text:s/><text:span text:style-name="T1">Ibidem</text:span>, pag. 44.</text:p></text:note-body></text:note></text:span>.</text:p>
      <text:p text:style-name="Standard">Ci pare, intanto, che le argomentazioni di Lenin non offrano dubbi interpretativi sia circa la definizione di <text:span text:style-name="T9">marxista</text:span> (colui che riconosce contemporaneamente la lotta delle classi e la dittatura del proletariato), sia circa lo Stato <text:span text:style-name="T9">in modo nuovo</text:span> (come momento del passaggio del capitalismo al comunismo) e sia circa <text:span text:style-name="T10">la </text:span><text:span text:style-name="T9">dittatura di una sola classe</text:span>, quella proletaria, per l'intero <text:span text:style-name="T9">periodo storico</text:span> che separa il periodo capitalistico dal comunismo.</text:p>
      <text:p text:style-name="Standard">I nostri «marxisti libertari» sono disposti ad accettare questa definizione? Sono essi, dunque, per la dittatura del proletariato così come viene delineata da Lenin? Se sì, l'aggettivazione di «libertari» non ha ragionevolmente motivo di esistere, per il fatto che essi sarebbero a favore di uno Stato <text:span text:style-name="T9">democratico e dittatoriale</text:span>, anche se <text:span text:style-name="T9">in modo nuovo</text:span>.</text:p>
      <text:p text:style-name="Standard">Ci pare, altresì, che Lenin si occupi prevalentemente della dittatura del proletariato nella quale sembra che voglia così esaurire tutta la problematica dell'estinzione dello Stato. E questo nostro rilievo non è davvero azzardato se Luigi Cortesi, il quale, giustificando l'atteggia<text:soft-page-break/>mento teorico di Lenin con le difficoltà interne ed internazionali del periodo postrivoluzionario e, soprattutto, con le «difficoltà specifiche dell'organizzazione del nuovo apparato statale sovietico» può, a questo proposito, rilevare che «la necessità di affrontare la nuova situazione in condizioni ardue e che minacciavano la stessa esistenza della dittatura del proletariato fa sì che l'accento sia posto su quest'ultima e che la prospettiva generale del processo delineato da Lenin in <text:span text:style-name="T9">Stato e rivoluzione</text:span>, e in particolare il rapporto dittatura del proletariato-estinzione dello Stato, si decolori, mentre tutta la dialettica del processo è riassorbita nella dialettica interna al primo momento»<text:span text:style-name="Footnote_20_Symbol"><text:note text:id="ftn144" text:note-class="footnote"><text:note-citation>144</text:note-citation><text:note-body><text:p text:style-name="Footnote"><text:s/>L. CORTESI - <text:span text:style-name="T1">Considerazioni archeologiche intorno a «Stato e Rivoluzione»</text:span>, in «Rivista storica del socialismo», aprile 1964, pag. 205.</text:p></text:note-body></text:note></text:span>.</text:p>
      <text:p text:style-name="Standard">I nostri «marxisti libertari» si debbono dunque decidere: restare marxisti, cioè favorevoli ad uno Stato «transitorio», dittatoriale e democratico contemporaneamente, ad uno Stato «non politico», ad uno Stato «proletario», ad uno Stato «in via di estinzione» a «qualche cosa che non si può chiamare Stato», ad una «dittatura del proletariato» (sono tutte espressioni di Lenin per definire... l'indefinibile organizzazione della società all'indomani della rivoluzione), o dichiararsi <text:span text:style-name="T9">libertari</text:span> e, in questa ipotesi, accettare la tesi anarchica della distruzione dello Stato e del capitalismo? Perchè se c'è posto, sul piano teorico per le due <text:span text:style-name="T9">alternative</text:span>, separatamente, non <text:soft-page-break/>ve n'è certamente per la <text:span text:style-name="T10">funzione</text:span> di due concezioni le quali, per come si è visto, sono assolutamente antitetiche.</text:p>
      <text:p text:style-name="asterischi">* * *</text:p>
      <text:p text:style-name="Standard">A questo punto potrebbe fermarsi la nostra analisi di <text:span text:style-name="T9">Stato e rivoluzione</text:span>, giacchè le principali e più caratteristiche teorie del «leninismo» - cioè quella della distruzione ed estinzione dello Stato, della dittatura del proletariato, del partito operaio - sono già state illustrate. Però ci soffermeremo, ancora, brevemente, su alcune contraddizioni e su alcune omissioni, oltremodo sintomatiche, di Lenin a proposito della Comune parigina alla quale è dedicato tutto il terzo capitolo di <text:span text:style-name="T9">Stato e rivoluzione</text:span>.</text:p>
      <text:p text:style-name="Standard"><text:span text:style-name="T9">Prima contraddizione teorica</text:span>: Lenin, dopo essersi detto d'accordo con Marx nel sostenere che la Comune di Parigi aveva spezzato e demolito la macchina burocratica e militare dello Stato per mezzo di una rivoluzione popolare, cioè di una rivoluzione fatta da operai e contadini «senza dimenticare affatto la particolarità della piccola borghesia»<text:span text:style-name="Footnote_20_Symbol"><text:note text:id="ftn145" text:note-class="footnote"><text:note-citation>145</text:note-citation><text:note-body><text:p text:style-name="Footnote"><text:s/>LENIN - <text:span text:style-name="T1">Stato e rivoluzione</text:span>, op. cit., pag. 49-50.</text:p></text:note-body></text:note></text:span>, dopo aver riaffermato ancora questo accordo anche sulle misure prese dalla Comune (soppressione dell'esercito permanente e sostituzione di esso col popolo armato, soppressione del parlamentarismo, revocabilità dei funzionari e della polizia che vennero immediatamente spogliati delle loro attribuzioni <text:soft-page-break/>politiche, la soppressione del potere dei preti, il trattamento economico di tutti al livello del salario degli operai, etc.), scrive che sarebbe utopia distruggere di punto in bianco, dappertutto, completamente la burocrazia, mentre l'esperienza della Comune ha dimostrato che non è utopia «spezzare subito la vecchia macchina amministrativa per cominciare a costruirne una nuova che permetta la graduale soppressione di ogni burocrazia»<text:span text:style-name="Footnote_20_Symbol"><text:note text:id="ftn146" text:note-class="footnote"><text:note-citation>146</text:note-citation><text:note-body><text:p text:style-name="Footnote"><text:s/><text:span text:style-name="T1">Ibidem</text:span>, pag. 60.</text:p></text:note-body></text:note></text:span>.</text:p>
      <text:p text:style-name="Standard">La contraddizione è palese sol che si badi al fatto che la Comune durò soltanto <text:span text:style-name="T9">settantadue giorni</text:span> e che, in questi due mesi circa, la Comune non procedette ad una «graduale soppressione» della burocrazia, ma <text:span text:style-name="T9">spezzò</text:span> e <text:span text:style-name="T9">demolì</text:span> la macchina burocratica e militare dello Stato, appunto come Lenin stesso, sulla scorta della citazione di Marx, aveva premesso.</text:p>
      <text:p text:style-name="Standard"><text:span text:style-name="T9">Seconda contraddizione pratica</text:span>: Dopo avere rilevato che uno dei provvedimenti presi dalla Comune è stato «la riduzione degli stipendi assegnati a tutti i funzionari dello Stato a livello di salari di operai», e dopo aver messo in grande rilievo che questa misura dimostrava particolarmente «il brusco passaggio dalla democrazia borghese alla democrazia proletaria, dalla democrazia degli oppressori alla democrazia delle classi oppresse, dallo Stato, come forza speciale destinata a reprimere una classe determinata, alla repressione degli oppressi ad opera della <text:span text:style-name="T9">forza generale</text:span> della maggioranza del po<text:soft-page-break/>polo, degli operai e dei contadini»<text:span text:style-name="Footnote_20_Symbol"><text:note text:id="ftn147" text:note-class="footnote"><text:note-citation>147</text:note-citation><text:note-body><text:p text:style-name="Footnote"><text:s/><text:span text:style-name="T1">Ibidem</text:span>, pag. 53.</text:p></text:note-body></text:note></text:span>, Lenin, a breve distanza di tempo da queste sue affermazioni, e cioè tra il marzo e l'aprile del 1918, ingaggiava specialisti borghesi altamente retribuiti, introduceva il salario a cottimo, lottava contro il livellamento dei salari<text:span text:style-name="Footnote_20_Symbol"><text:note text:id="ftn148" text:note-class="footnote"><text:note-citation>148</text:note-citation><text:note-body><text:p text:style-name="P4"><text:s/>LENIN - <text:span text:style-name="T1">I compiti immediati del potere sovietico</text:span>, in «Storia del Partito comunista (b)», Ed. lingue estere, Mosca, 1949, pag. 239-240.</text:p></text:note-body></text:note></text:span>.</text:p>
      <text:p text:style-name="Standard"><text:span text:style-name="T9">Prima omissione</text:span>: Lenin, criticando «il rinnegato» Bernstein, scrive che è mostruoso e ridicolo «confondere le vedute di Marx sulla <text:span text:style-name="T9">soppressione del potere dello Stato parassita</text:span> col federalismo di Proudhon»<text:span text:style-name="Footnote_20_Symbol"><text:note text:id="ftn149" text:note-class="footnote"><text:note-citation>149</text:note-citation><text:note-body><text:p text:style-name="Footnote"><text:s/>LENIN - <text:span text:style-name="T1">Stato e rivoluzione</text:span>, op. cit., pag. 64.</text:p></text:note-body></text:note></text:span>, giacchè se Marx e Proudhon sono d'accordo sulla «demolizione» dell'attuale macchina dello Stato («Questa somiglianza del marxismo con l'anarchismo - sia con Proudhon che con Bakunin non vogliono vederla nè gli opportunisti nè i kautskiani»), tuttavia «Marx dissente sia da Proudhon che da Bakunin appunto a proposito del federalismo (per non parlare poi della dittatura del proletariato)», giacchè «Marx è centralista»<text:span text:style-name="Footnote_20_Symbol"><text:note text:id="ftn150" text:note-class="footnote"><text:note-citation>150</text:note-citation><text:note-body><text:p text:style-name="Footnote"><text:s/><text:span text:style-name="T1">Ibidem</text:span>, pag. 65.</text:p></text:note-body></text:note></text:span>.</text:p>
      <text:p text:style-name="Standard">A sostegno di questa perentoria affermazione, Lenin aveva fatto precedere alcuni brani di Marx, tratti da <text:span text:style-name="T9">La guerra civile in Francia</text:span>, però <text:span text:style-name="T10">omettendo</text:span>, maliziosamente, proprio quanto - guarda caso! - si avvicina al federalismo proudhoniano ed alla federazione delle Comuni rivoluzionarie di Bakunin.</text:p>
      <text:p text:style-name="Standard"><text:soft-page-break/>Infatti Lenin riporta soltanto questo brano: «...In ogni schizzo sommario di organizzazione nazionale che la Comune non ebbe il tempo di sviluppare è detto chiaramente che la Comune doveva essere la forma politica anche del più piccolo villaggio»<text:span text:style-name="Footnote_20_Symbol"><text:note text:id="ftn151" text:note-class="footnote"><text:note-citation>151</text:note-citation><text:note-body><text:p text:style-name="Footnote"><text:s/><text:span text:style-name="T1">Ibidem</text:span>, pag. 62.</text:p></text:note-body></text:note></text:span>, omettendo quanto segue che, per chiarezza di lettura, diamo in corsivo: «...<text:span text:style-name="T9">e che l'esercito stabile deve venire sostituito nei paesi da una milizia popolare con un turno di servizio il più breve possibile. I comuni rurali di ogni circondario dovevano amministrare i loro affari comuni per mezzo di un'adunanza di deputati nel capoluogo del circondario, e queste adunanze di circondario dovevano poi mandare altri deputati alla delegazione nazionale a Pa</text:span><text:span text:style-name="T9">rigi; i deputati dovevano essere in ogni tempo revocabili ed obbligati alle istruzioni dei loro elettori</text:span>»<text:span text:style-name="Footnote_20_Symbol"><text:note text:id="ftn152" text:note-class="footnote"><text:note-citation>152</text:note-citation><text:note-body><text:p text:style-name="Footnote"><text:s/>MARX - <text:span text:style-name="T1">La guerra civile in Francia</text:span>, op. cit., pag. 69.</text:p></text:note-body></text:note></text:span>.</text:p>
      <text:p text:style-name="Standard">Abbiamo rilevato l'omissione non già per dimostrare una qualsivoglia «adesione» al «federalismo» da parte di Marx (il quale è stato in verità sempre a favore del «centralismo»), ma per sottolineare come Lenin abbia tentato di sminuire, ignorandole, le affermazioni federalistiche che la Comune indubbiamente ebbe e che Marx non poteva non rilevare. A questo punto vogliamo particolarmente sottolineare come Lenin abbia fatto ricorso ad acrobazie terminologiche non soltanto per «recuperare» Marx alle proprie tesi, ma anche per sviare i lettori dalle «simpatie» federalistiche di Marx oltre che dal ret<text:soft-page-break/>to significato da attribuire all'espressione «centralismo». Si badi alle seguenti e contorte deduzioni di Lenin: «Se il proletariato e i contadini poveri si impadroniscono del potere statale, si organizzano in piena libertà nelle comuni e <text:span text:style-name="T9">coordinano</text:span> l'azione di tutte le comuni per colpire il capitale..., rimettere a <text:span text:style-name="T9">tutta</text:span> la nazione e a tutta la società la proprietà privata delle ferrovie, delle officine, della terra, etc., questo non è forse centralismo? Non è forse il centralismo democratico più conseguente? e, con ciò, del centralismo proletario?». Esiste, secondo Lenin, un centralismo volontario, un'unione volontaria delle comuni in nazione, una «volontaria azione delle comuni proletarie nell'opera di distruzione del dominio borghese e della macchina statale borghese», ma questo non è federalismo, bensì centralismo (che non è «un qualcosa che venendo unicamente dall'alto» debba «essere imposto dalla burocrazia e dal militarismo»), cent<text:span text:style-name="T15">ralismo proletario, cosciente, democratico «in contrapposizione al centralismo borghese, militare burocratico»</text:span><text:span text:style-name="Footnote_20_Symbol"><text:span text:style-name="T15"><text:note text:id="ftn153" text:note-class="footnote"><text:note-citation>153</text:note-citation><text:note-body><text:p text:style-name="Footnote"><text:s/>LENIN - <text:span text:style-name="T1">Stato e rivoluzione</text:span>, op. cit., pag. 65-66.</text:p></text:note-body></text:note></text:span></text:span><text:span text:style-name="T15">.</text:span></text:p>
      <text:p text:style-name="Standard">Il vizio di un siffatto ragionamento balza subito agli occhi quando si tenga conto di ciò che Lenin aveva anteriormente teorizzato circa la dittatura del proletariato e circa il ruolo del partito proletario. Se, come scrive Lenin, il «centralismo proletario» non è qualcosa che viene «dall'alto» (così come avviene per il centralismo borghese, militare, burocratico), allora quale sarà la funzio<text:soft-page-break/>ne della dittatura proletaria e quella del partito? È evidente che, per il fatto stesso dell'esistenza di un <text:span text:style-name="T9">potere centrale</text:span> (si estrinsechi pure attraverso la dittatura del proletariato o di un partito, con funzioni di guida), anche questo preteso nuovo «centralismo proletario, cosciente e democratico» resta sempre e comunque un centralismo che viene dall'alto, nel senso che ogni decisione sarà quella che la volontà del potere centrale giudicherà la più giusta, al di fuori e al di sopra della volontà del proletariato.</text:p>
      <text:p text:style-name="Standard"><text:span text:style-name="T9">Una seconda omissione </text:span>la troviamo allorchè, dopo avere riportato un brano di Engels sulla definizione e sulla estinzione dello Stato - togliendola dalla sua prefazione del 1891 alla terza edizione della <text:span text:style-name="T9">Guerra civile in Francia</text:span> - Lenin lo mutila nel punto dove l'argomentazione engelsiana si conclude, esagerando e distorcendo le realizzazioni comunalistiche del 1871.</text:p>
      <text:p text:style-name="Standard">Infatti, Lenin dopo aver riportato, tra gli altri, il seguente brano di Engels: «In realtà però lo Stato non è che una macchina per l'oppressione di una classe da parte di un'altra, e ciò nella repubblica democratica non meno che nella monarchia; e nel migliore dei casi un male che viene lasciato in eredità al proletariato riuscito vittorioso nella lotta per il predominio di classe e i cui lati peggiori non potrà fare a meno, subito, di eliminare nella misura del possibile, come fece la Comune, finchè una nuova generazione cresciuta in condizioni sociali nuove, libere, non sia in grado di scrollarsi dalle spalle <text:soft-page-break/>tutto il vecchiume dello Stato»<text:span text:style-name="Footnote_20_Symbol"><text:note text:id="ftn154" text:note-class="footnote"><text:note-citation>154</text:note-citation><text:note-body><text:p text:style-name="Footnote"><text:s/><text:span text:style-name="T1">Ibidem</text:span>, pag. 97.</text:p></text:note-body></text:note></text:span>, omette il seguente illuminante periodo, che è posto alla fine della detta Prefazione del 1891 e che riportiamo ancora in corsivo: «...<text:span text:style-name="T9">Il filisteo tedesco si è sentito preso nuovamente da salutare terrore, alla frase: dittatura del proletariato. Ebbene signori, volete sapere come è questa dittatura? Osservate la Comune di Parigi. Questa era la dittatura del proletariato</text:span>»<text:span text:style-name="Footnote_20_Symbol"><text:note text:id="ftn155" text:note-class="footnote"><text:note-citation>155</text:note-citation><text:note-body><text:p text:style-name="Footnote"><text:s/>MARX - <text:span text:style-name="T1">La guerra civile in Francia</text:span>, op. cit., pag. 24.</text:p></text:note-body></text:note></text:span>.</text:p>
      <text:p text:style-name="Standard">Perchè questa omissione? Lenin trovava esagerata l'affermazione di Engels? Di fatto, però, il lettore che volesse trovare in quale punto ed a quale proposito Marx abbia parlato, ne <text:span text:style-name="T9">La Guerra civile in Francia</text:span>, di dittatura del proletariato, resterebbe completamente deluso. D'altra parte, quando Marx parla della Comune che era stata «in sostanza un governo della classe operaia, il risultato della lotta della classe produttrice con la classe usurpatrice, la forma politica finalmente scoperta, ed in grazia della quale si poteva effettuare l'emancipazione economica del lavoro»<text:span text:style-name="Footnote_20_Symbol"><text:note text:id="ftn156" text:note-class="footnote"><text:note-citation>156</text:note-citation><text:note-body><text:p text:style-name="Footnote"><text:s/><text:span text:style-name="T1">Ibidem</text:span>, pag. 72.</text:p></text:note-body></text:note></text:span>, non lasciava molta libertà all'interprete del suo pensiero, a meno che l'interprete non volesse coscientemente snaturarlo attribuendogli surrettiziamente un significato che non aveva e non poteva avere<text:span text:style-name="Footnote_20_Symbol"><text:note text:id="ftn157" text:note-class="footnote"><text:note-citation>157</text:note-citation><text:note-body><text:p text:style-name="Footnote"><text:s/>Cfr. a questo proposito l'interpretazione di J. ROUGERIE - <text:span text:style-name="T1">Karl Marx, l'Etat et la Commune</text:span>, in «Preuves», novembre 1968, pag. 34-43, e dicembre, pag. 45-56.</text:p></text:note-body></text:note></text:span>; e ciò anche perchè se si potesse par<text:soft-page-break/>lare di dittatura proletaria, essa si esaurirebbe, comunque, in una <text:span text:style-name="T9">forma di governo</text:span> e mai costituirebbe una <text:span text:style-name="T9">nuova struttura del potere statale</text:span>, in cui si concreta, invece, la dittatura del proletariato.</text:p>
      <text:p text:style-name="asterischi">* * *</text:p>
      <text:p text:style-name="Standard">A conclusione di queste nostre osservazioni, vorremmo che i nostri «marxisti libertari» – per i quali, come si è detto, <text:span text:style-name="T9">Stato e rivoluzione</text:span> costituisce un ponte tra marxismo ed anarchismo - riflettessero sulla sostanza delle argomentazioni di Lenin, le quali non si limitano unicamente alla previsione della scomparsa dello Stato, ma mettono in evidenza un metodo di lotta diversa ed opposta a quello anarchico; vorremmo, inoltre, che comprendessero come la difesa degli anarchici da parte di Lenin non costituisce affatto un'adesione alla concezione <text:span text:style-name="T9">libertaria</text:span> della rivoluzione, ma si concreta, in definitiva, in una giustificazione della concezione <text:span text:style-name="T9">autoritaria </text:span>della rivoluzione, la quale, invece di attenuare, accentua il divario tra marxismo ed anarchismo; vorremmo che i nostri «marxisti libertari» non si accontentassero della difesa degli anarchici contro il «mezzo dottrinario, mezzo filisteo»<text:span text:style-name="Footnote_20_Symbol"><text:note text:id="ftn158" text:note-class="footnote"><text:note-citation>158</text:note-citation><text:note-body><text:p text:style-name="Footnote"><text:s/>LENIN - <text:span text:style-name="T1">Stato e rivoluzione</text:span>, op, cit., pag. 65.</text:p></text:note-body></text:note></text:span> Plekhanov e dimenticassero tutto ciò che Lenin scrive contro la concezione federalistica dell'anarchismo, definita come «piccolo-borghese», e contro la soppressione dello Stato, quando ripete e fa sua l'acefala ed astiosa critica antianarchica di Engels: «l'idea che si <text:soft-page-break/>fanno gli anarchici della soppressione dello Stato è confusa e <text:span text:style-name="T9">non rivoluzionaria</text:span>» … gli anarchici «servono la reazione»<text:span text:style-name="Footnote_20_Symbol"><text:note text:id="ftn159" text:note-class="footnote"><text:note-citation>159</text:note-citation><text:note-body><text:p text:style-name="Footnote"><text:s/><text:span text:style-name="T1">Ibidem</text:span>, pag. 77.</text:p></text:note-body></text:note></text:span>. Vorremmo, infine, che i nostri «marxisti libertari» valutassero la teorizzata dittatura del proletariato con discernimento e senso realistico, cogliendo di essa non soltanto l'affermata - ma non dimostrata - fisionomia <text:span text:style-name="T9">libertaria</text:span>, ma anche, e soprattutto, l'affermata - e dimostrata con esempi molto attuali e vicini a noi nel tempo - fisionomia <text:span text:style-name="T9">repressiva, autoritaria, statalista</text:span>.</text:p>
      <text:h text:style-name="Heading_20_1" text:outline-level="1">INDICE</text:h>
      <text:p text:style-name="P15">Nota introduttiva</text:p>
      <text:p text:style-name="P16">Cap. I - <text:span text:style-name="T10">Premessa</text:span></text:p>
      <text:p text:style-name="P16">Cap. II - <text:span text:style-name="T10">L'esordio di Marx come giornalista</text:span></text:p>
      <text:p text:style-name="P16">Cap. III - <text:span text:style-name="T10">Marx e la critica della filosofia egeliana del diritto statale</text:span></text:p>
      <text:p text:style-name="P16">Cap. IV - <text:span text:style-name="T10">La «Questione ebraica»</text:span></text:p>
      <text:p text:style-name="P16">Cap. VI - <text:span text:style-name="T10">«Manoscritti economico-filosofici del 1844»</text:span></text:p>
      <text:p text:style-name="P16">Cap. VI - <text:span text:style-name="T10">Conclusioni sugli «Scritti giovanili» di Marx</text:span></text:p>
      <text:p text:style-name="P16">Cap. VII - <text:span text:style-name="T10">La concezione marxiana dello Stato</text:span></text:p>
      <text:p text:style-name="P14">Cap. VIII - <text:span text:style-name="T10">Lenin e la «dittatura del proletari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1.058cm" fo:margin-bottom="0.847cm" fo:text-align="center" style:justify-single-word="false" fo:text-indent="0cm" style:auto-text-indent="false" fo:break-before="page" fo:keep-with-next="always"/>
      <style:text-properties fo:font-size="16pt" fo:font-weight="bold" style:letter-kerning="true" style:font-name-asian="Times New Roman"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align="center" style:justify-single-word="false" fo:text-indent="0cm" style:auto-text-indent="false" fo:keep-with-next="always"/>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Mappa_20_documento" style:display-name="Mappa documento" style:family="paragraph" style:parent-style-name="Standard">
      <style:paragraph-properties fo:text-align="start" style:justify-single-word="false" fo:background-color="#000080">
        <style:background-image/>
      </style:paragraph-properties>
      <style:text-properties style:font-name="Tahoma" fo:font-size="10pt" style:font-name-asian="Times New Roman" style:font-size-asian="10pt" style:font-name-complex="Tahoma" style:font-size-complex="10pt"/>
    </style:style>
    <style:style style:name="note_20_a_20_pie_20_di_20_pagina" style:display-name="note a pie di pagina" style:family="paragraph" style:parent-style-name="Standard">
      <style:text-properties fo:font-size="12pt" style:font-size-asian="12pt" style:font-size-complex="10pt"/>
    </style:style>
    <style:style style:name="Frame_20_contents" style:display-name="Frame contents" style:family="paragraph" style:parent-style-name="Text_20_body" style:class="extra"/>
    <style:style style:name="asterischi" style:family="paragraph" style:parent-style-name="Standard">
      <style:paragraph-properties fo:margin-left="0cm" fo:margin-right="0cm" fo:margin-top="0.3cm" fo:margin-bottom="0.3cm" fo:text-align="center" style:justify-single-word="false"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Titolo_20_1_20_Carattere" style:display-name="Titolo 1 Carattere"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Titolo_20_2_20_Carattere" style:display-name="Titolo 2 Carattere"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Intestazione_20_Carattere" style:display-name="Intestazione Carattere" style:family="text" style:parent-style-name="Car._20_predefinito_20_paragrafo">
      <style:text-properties style:font-name="Times New Roman" fo:font-size="14pt" style:font-size-asian="14pt" style:font-size-complex="11pt"/>
    </style:style>
    <style:style style:name="Piè_20_di_20_pagina_20_Carattere" style:display-name="Piè di pagina Carattere" style:family="text" style:parent-style-name="Car._20_predefinito_20_paragrafo">
      <style:text-properties style:font-name="Times New Roman" fo:font-size="14pt" style:font-size-asian="14pt" style:font-size-complex="11pt"/>
    </style:style>
    <style:style style:name="Titolo_20_3_20_Carattere" style:display-name="Titolo 3 Carattere"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Testo_20_nota_20_a_20_piè_20_di_20_pagina_20_Carattere" style:display-name="Testo nota a piè di pagina Carattere" style:family="text" style:parent-style-name="Car._20_predefinito_20_paragrafo">
      <style:text-properties fo:font-size="12pt" fo:language="it" fo:country="IT" style:font-name-asian="Calibri" style:font-size-asian="12pt" style:language-complex="ar" style:country-complex="SA"/>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text-properties fo:font-style="normal" fo:font-weight="normal" style:font-style-asian="normal" style:font-weight-asian="normal" style:font-style-complex="normal" style:font-weight-complex="normal"/>
    </style:style>
    <style:style style:name="note_20_a_20_pie_20_di_20_pagina_20_Carattere" style:display-name="note a pie di pagina Carattere" style:family="text" style:parent-style-name="Car._20_predefinito_20_paragrafo">
      <style:text-properties fo:font-size="12pt" fo:language="it" fo:country="IT" style:font-name-asian="Calibri" style:font-size-asian="12pt"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Footer"/>
      </style:footer>
    </style:master-page>
    <style:master-page style:name="Conversione_20_2" style:display-name="Conversione 2" style:page-layout-name="Mpm4">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trizia “Pralina” Diamante</dc:title>
    <meta:initial-creator>Alberto</meta:initial-creator>
    <meta:creation-date>2011-04-09T23:45:00</meta:creation-date>
    <dc:creator>E-text S.r.l. E-text S.r.l.</dc:creator>
    <dc:date>2011-05-26T17:45:03.51</dc:date>
    <meta:editing-cycles>59</meta:editing-cycles>
    <meta:editing-duration>PT10H04M16S</meta:editing-duration>
    <meta:generator>OpenOffice.org/3.2$Win32 OpenOffice.org_project/320m18$Build-9502</meta:generator>
    <meta:document-statistic meta:table-count="0" meta:image-count="1" meta:object-count="0" meta:page-count="110" meta:paragraph-count="401" meta:word-count="22904" meta:character-count="151279"/>
  </office:meta>
</office:document-meta>
</file>