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sponsor_20_pre">
      <style:paragraph-properties fo:break-before="page"/>
    </style:style>
    <style:style style:name="P4" style:family="paragraph" style:parent-style-name="LL_3a__20_info">
      <style:text-properties style:font-name="Courier New1" style:font-name-complex="Courier New1"/>
    </style:style>
    <style:style style:name="P5" style:family="paragraph" style:parent-style-name="Standard">
      <style:paragraph-properties fo:margin-left="0.501cm" fo:margin-right="0cm" fo:text-indent="0cm" style:auto-text-indent="false"/>
      <style:text-properties style:font-name="Times New Roman" style:font-name-complex="Times New Roman"/>
    </style:style>
    <style:style style:name="P6" style:family="paragraph" style:parent-style-name="Contents_20_2">
      <style:paragraph-properties>
        <style:tab-stops>
          <style:tab-stop style:position="10.7cm" style:type="right" style:leader-style="dotted" style:leader-text="."/>
        </style:tab-stops>
      </style:paragraph-properties>
    </style:style>
    <style:style style:name="P7" style:family="paragraph" style:parent-style-name="Contents_20_3">
      <style:paragraph-properties>
        <style:tab-stops>
          <style:tab-stop style:position="10.201cm" style:type="right" style:leader-style="dotted" style:leader-text="."/>
        </style:tab-stops>
      </style:paragraph-properties>
    </style:style>
    <style:style style:name="P8" style:family="paragraph" style:parent-style-name="pad1">
      <style:paragraph-properties fo:margin-top="0.494cm" fo:margin-bottom="0.494cm" loext:contextual-spacing="false" fo:text-align="center" style:justify-single-word="false" fo:orphans="0" fo:widows="0"/>
      <style:text-properties style:font-name="Times New Roman" style:font-name-complex="Times New Roman"/>
    </style:style>
    <style:style style:name="P9" style:family="paragraph" style:parent-style-name="Normale_20__28_Web_29_">
      <style:paragraph-properties fo:margin-top="0.494cm" fo:margin-bottom="0.494cm" loext:contextual-spacing="false" fo:text-align="center" style:justify-single-word="false" fo:orphans="0" fo:widows="0"/>
      <style:text-properties style:font-name="Times New Roman" style:font-name-complex="Times New Roman" style:font-size-complex="11.5pt"/>
    </style:style>
    <style:style style:name="P10" style:family="paragraph" style:parent-style-name="x-large">
      <style:paragraph-properties fo:margin-top="0.494cm" fo:margin-bottom="0.494cm" loext:contextual-spacing="false" fo:text-align="center" style:justify-single-word="false" fo:orphans="0" fo:widows="0"/>
      <style:text-properties style:font-name="Times New Roman" style:font-name-complex="Times New Roman"/>
    </style:style>
    <style:style style:name="P11" style:family="paragraph" style:parent-style-name="x-large">
      <style:paragraph-properties fo:margin-top="0.494cm" fo:margin-bottom="0.494cm" loext:contextual-spacing="false" fo:text-align="center" style:justify-single-word="false" fo:orphans="0" fo:widows="0" fo:break-before="page"/>
      <style:text-properties style:font-name="Times New Roman" style:font-name-complex="Times New Roman"/>
    </style:style>
    <style:style style:name="P12" style:family="paragraph" style:parent-style-name="Normale_20__28_Web_29_">
      <style:text-properties style:font-name="Times New Roman" fo:font-size="14pt" style:font-size-asian="14pt" style:font-name-complex="Times New Roman"/>
    </style:style>
    <style:style style:name="P13" style:family="paragraph" style:parent-style-name="Normale_20__28_Web_29_">
      <style:paragraph-properties fo:orphans="0" fo:widows="0"/>
      <style:text-properties style:font-name="Times New Roman" fo:font-size="14pt" style:font-size-asian="14pt" style:font-name-complex="Times New Roman"/>
    </style:style>
    <style:style style:name="P14" style:family="paragraph" style:parent-style-name="Normale_20__28_Web_29_">
      <style:paragraph-properties fo:text-align="center" style:justify-single-word="false"/>
    </style:style>
    <style:style style:name="P15" style:family="paragraph" style:parent-style-name="Normale_20__28_Web_29_" style:master-page-name="">
      <style:paragraph-properties fo:margin-left="0cm" fo:margin-right="0cm" fo:margin-top="5.001cm" fo:margin-bottom="0cm" loext:contextual-spacing="false" fo:text-indent="0.501cm" style:auto-text-indent="false" style:page-number="auto" fo:break-before="page"/>
    </style:style>
    <style:style style:name="P16" style:family="paragraph" style:parent-style-name="Normale_20__28_Web_29_">
      <style:paragraph-properties fo:margin-left="0cm" fo:margin-right="0cm" fo:margin-top="5.001cm" fo:margin-bottom="0cm" loext:contextual-spacing="false" fo:text-indent="0.501cm" style:auto-text-indent="false"/>
      <style:text-properties style:font-name="Times New Roman" fo:font-size="14.5pt" style:font-size-asian="14.5pt" style:font-name-complex="Times New Roman" style:font-size-complex="14.5pt"/>
    </style:style>
    <style:style style:name="P17" style:family="paragraph" style:parent-style-name="Normale_20__28_Web_29_">
      <style:paragraph-properties fo:margin-left="0cm" fo:margin-right="0cm" fo:text-indent="0.501cm" style:auto-text-indent="false"/>
    </style:style>
    <style:style style:name="P18" style:family="paragraph" style:parent-style-name="Normale_20__28_Web_29_">
      <style:paragraph-properties fo:margin-left="0cm" fo:margin-right="0cm" fo:text-indent="0.501cm" style:auto-text-indent="false"/>
      <style:text-properties style:font-name="Times New Roman" fo:font-size="13pt" style:font-size-asian="13pt" style:font-name-complex="Times New Roman"/>
    </style:style>
    <style:style style:name="P19" style:family="paragraph" style:parent-style-name="Normale_20__28_Web_29_">
      <style:paragraph-properties fo:margin-left="0cm" fo:margin-right="0cm" fo:text-indent="0.501cm" style:auto-text-indent="false"/>
      <style:text-properties style:font-name="Times New Roman" fo:font-size="14pt" style:font-size-asian="14pt" style:font-name-complex="Times New Roman"/>
    </style:style>
    <style:style style:name="P20" style:family="paragraph" style:parent-style-name="Normale_20__28_Web_29_">
      <style:paragraph-properties fo:margin-left="0cm" fo:margin-right="0cm" fo:text-indent="0.501cm" style:auto-text-indent="false"/>
      <style:text-properties style:font-name="Times New Roman" fo:font-size="14pt" fo:font-style="italic" style:font-size-asian="14pt" style:font-style-asian="italic" style:font-name-complex="Times New Roman" style:font-style-complex="italic"/>
    </style:style>
    <style:style style:name="P21" style:family="paragraph" style:parent-style-name="Normale_20__28_Web_29_">
      <style:paragraph-properties fo:margin-left="0cm" fo:margin-right="0cm" fo:text-indent="0.501cm" style:auto-text-indent="false"/>
      <style:text-properties style:font-name="Times New Roman" style:font-name-complex="Times New Roman" style:font-size-complex="11.5pt"/>
    </style:style>
    <style:style style:name="P22" style:family="paragraph" style:parent-style-name="Normale_20__28_Web_29_">
      <style:paragraph-properties fo:margin-left="0cm" fo:margin-right="0cm" fo:margin-top="0.847cm" fo:margin-bottom="0cm" loext:contextual-spacing="false" fo:text-indent="0.501cm" style:auto-text-indent="false"/>
    </style:style>
    <style:style style:name="P23" style:family="paragraph" style:parent-style-name="pad2_20_center_20_large">
      <style:paragraph-properties fo:margin-left="0cm" fo:margin-right="0cm" fo:margin-top="0.847cm" fo:margin-bottom="0cm" loext:contextual-spacing="false" fo:text-align="center" style:justify-single-word="false" fo:text-indent="0.501cm" style:auto-text-indent="false"/>
    </style:style>
    <style:style style:name="P24" style:family="paragraph" style:parent-style-name="Normale_20__28_Web_29_">
      <style:paragraph-properties fo:margin-left="0cm" fo:margin-right="0cm" fo:margin-top="0.423cm" fo:margin-bottom="0cm" loext:contextual-spacing="false" fo:text-indent="0.501cm" style:auto-text-indent="false"/>
    </style:style>
    <style:style style:name="P25"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4pt" style:font-size-asian="14pt" style:font-name-complex="Times New Roman"/>
    </style:style>
    <style:style style:name="P26"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font-size-complex="11.5pt"/>
    </style:style>
    <style:style style:name="P27" style:family="paragraph" style:parent-style-name="Normale_20__28_Web_29_">
      <style:paragraph-properties fo:margin-left="0cm" fo:margin-right="0cm" fo:margin-top="0.423cm" fo:margin-bottom="0cm" loext:contextual-spacing="false" fo:text-align="end" style:justify-single-word="false" fo:text-indent="0.501cm" style:auto-text-indent="false"/>
      <style:text-properties style:font-name="Times New Roman" style:font-name-complex="Times New Roman" style:font-size-complex="11.5pt"/>
    </style:style>
    <style:style style:name="P28" style:family="paragraph" style:parent-style-name="Normale_20__28_Web_29_">
      <style:paragraph-properties fo:margin-left="0cm" fo:margin-right="0cm" fo:margin-top="0.423cm" fo:margin-bottom="0cm" loext:contextual-spacing="false" fo:text-align="center" style:justify-single-word="false" fo:text-indent="0.501cm" style:auto-text-indent="false"/>
    </style:style>
    <style:style style:name="P29" style:family="paragraph" style:parent-style-name="Normale_20__28_Web_29_">
      <style:paragraph-properties fo:margin-left="0cm" fo:margin-right="0cm" fo:margin-top="0.423cm" fo:margin-bottom="0cm" loext:contextual-spacing="false" fo:text-align="end" style:justify-single-word="false" fo:text-indent="0.501cm" style:auto-text-indent="false"/>
    </style:style>
    <style:style style:name="P30" style:family="paragraph" style:parent-style-name="i4">
      <style:paragraph-properties fo:margin-left="0cm" fo:margin-right="0cm" fo:margin-top="0.423cm" fo:margin-bottom="0cm" loext:contextual-spacing="false" fo:text-indent="0.501cm" style:auto-text-indent="false"/>
      <style:text-properties style:font-name="Times New Roman" fo:font-size="14pt" style:font-size-asian="14pt" style:font-name-complex="Times New Roman"/>
    </style:style>
    <style:style style:name="P31" style:family="paragraph" style:parent-style-name="center">
      <style:paragraph-properties fo:margin-left="0cm" fo:margin-right="0cm" fo:text-align="justify" style:justify-single-word="false" fo:text-indent="0.501cm" style:auto-text-indent="false"/>
      <style:text-properties style:font-name="Times New Roman" style:font-name-complex="Times New Roman"/>
    </style:style>
    <style:style style:name="P32" style:family="paragraph" style:parent-style-name="pad2_20_center_20_large">
      <style:paragraph-properties fo:margin-left="0cm" fo:margin-right="0cm" fo:margin-top="0.635cm" fo:margin-bottom="0cm" loext:contextual-spacing="false" fo:text-indent="0.501cm" style:auto-text-indent="false"/>
    </style:style>
    <style:style style:name="P33" style:family="paragraph" style:parent-style-name="Normale_20__28_Web_29_">
      <style:paragraph-properties fo:margin-left="0.501cm" fo:margin-right="0cm" fo:margin-top="0.847cm" fo:margin-bottom="0cm" loext:contextual-spacing="false" fo:text-indent="-0.501cm" style:auto-text-indent="false"/>
    </style:style>
    <style:style style:name="P34" style:family="paragraph" style:parent-style-name="Normale_20__28_Web_29_">
      <style:paragraph-properties fo:margin-left="0.501cm" fo:margin-right="0cm" fo:margin-top="0.847cm" fo:margin-bottom="0cm" loext:contextual-spacing="false" fo:text-indent="-0.501cm" style:auto-text-indent="false"/>
      <style:text-properties style:font-name="Times New Roman" fo:font-size="13pt" style:font-size-asian="13pt" style:font-name-complex="Times New Roman" style:font-size-complex="11.5pt"/>
    </style:style>
    <style:style style:name="P35" style:family="paragraph" style:parent-style-name="Normale_20__28_Web_29_">
      <style:paragraph-properties fo:margin-left="0.501cm" fo:margin-right="0cm" fo:margin-top="0.423cm" fo:margin-bottom="0cm" loext:contextual-spacing="false" fo:text-indent="-0.501cm" style:auto-text-indent="false"/>
    </style:style>
    <style:style style:name="P36" style:family="paragraph" style:parent-style-name="Normale_20__28_Web_29_">
      <style:paragraph-properties fo:margin-left="0.501cm" fo:margin-right="0cm" fo:margin-top="0.423cm" fo:margin-bottom="0cm" loext:contextual-spacing="false" fo:text-indent="-0.501cm" style:auto-text-indent="false"/>
      <style:text-properties style:font-name="Times New Roman" style:font-name-complex="Times New Roman" style:font-size-complex="11.5pt"/>
    </style:style>
    <style:style style:name="P37" style:family="paragraph" style:parent-style-name="Normale_20__28_Web_29_">
      <style:paragraph-properties fo:margin-left="0.501cm" fo:margin-right="0cm" fo:margin-top="0.423cm" fo:margin-bottom="0cm" loext:contextual-spacing="false" fo:text-indent="-0.501cm" style:auto-text-indent="false"/>
      <style:text-properties style:font-name="Times New Roman" fo:font-size="14pt" style:font-size-asian="14pt" style:font-name-complex="Times New Roman"/>
    </style:style>
    <style:style style:name="P38" style:family="paragraph" style:parent-style-name="Normale_20__28_Web_29_">
      <style:paragraph-properties fo:margin-left="0.501cm" fo:margin-right="0cm" fo:text-indent="-0.501cm" style:auto-text-indent="false"/>
    </style:style>
    <style:style style:name="P39" style:family="paragraph" style:parent-style-name="speaker">
      <style:paragraph-properties fo:margin-left="0.501cm" fo:margin-right="0cm" fo:text-indent="-0.501cm" style:auto-text-indent="false"/>
    </style:style>
    <style:style style:name="P40" style:family="paragraph" style:parent-style-name="speaker">
      <style:paragraph-properties fo:margin-left="0.501cm" fo:margin-right="0cm" fo:text-align="justify" style:justify-single-word="false" fo:text-indent="-0.501cm" style:auto-text-indent="false"/>
    </style:style>
    <style:style style:name="P41" style:family="paragraph" style:parent-style-name="speaker">
      <style:paragraph-properties fo:margin-left="0.501cm" fo:margin-right="0cm" fo:margin-top="0.847cm" fo:margin-bottom="0.423cm" loext:contextual-spacing="false" fo:text-align="start" style:justify-single-word="false" fo:text-indent="-0.501cm" style:auto-text-indent="false"/>
    </style:style>
    <style:style style:name="P42" style:family="paragraph" style:parent-style-name="speaker">
      <style:paragraph-properties fo:margin-left="0.501cm" fo:margin-right="0cm" fo:margin-top="0.847cm" fo:margin-bottom="0.423cm" loext:contextual-spacing="false" fo:text-align="justify" style:justify-single-word="false" fo:text-indent="-0.501cm" style:auto-text-indent="false"/>
    </style:style>
    <style:style style:name="P43" style:family="paragraph" style:parent-style-name="Normale_20__28_Web_29_">
      <style:paragraph-properties fo:margin-left="5.262cm" fo:margin-right="0cm" fo:margin-top="0.423cm" fo:margin-bottom="0cm" loext:contextual-spacing="false" fo:text-indent="-0.501cm" style:auto-text-indent="false"/>
    </style:style>
    <style:style style:name="P44" style:family="paragraph" style:parent-style-name="Normale_20__28_Web_29_">
      <style:paragraph-properties fo:margin-left="5.262cm" fo:margin-right="0cm" fo:margin-top="0.423cm" fo:margin-bottom="0cm" loext:contextual-spacing="false" fo:text-indent="-0.501cm" style:auto-text-indent="false"/>
      <style:text-properties style:font-name="Times New Roman" style:font-name-complex="Times New Roman" style:font-size-complex="11.5pt"/>
    </style:style>
    <style:style style:name="P45" style:family="paragraph" style:parent-style-name="Normale_20__28_Web_29_">
      <style:paragraph-properties fo:margin-left="5.262cm" fo:margin-right="0cm" fo:margin-top="0.423cm" fo:margin-bottom="0cm" loext:contextual-spacing="false" fo:text-align="end" style:justify-single-word="false" fo:text-indent="-0.501cm" style:auto-text-indent="false"/>
      <style:text-properties style:font-name="Times New Roman" style:font-name-complex="Times New Roman" style:font-size-complex="11.5pt"/>
    </style:style>
    <style:style style:name="P46" style:family="paragraph" style:parent-style-name="Normale_20__28_Web_29_">
      <style:paragraph-properties fo:margin-left="5.262cm" fo:margin-right="0cm" fo:margin-top="0.423cm" fo:margin-bottom="0cm" loext:contextual-spacing="false" fo:text-align="center" style:justify-single-word="false" fo:text-indent="-0.501cm" style:auto-text-indent="false"/>
    </style:style>
    <style:style style:name="P47" style:family="paragraph" style:parent-style-name="Normale_20__28_Web_29_">
      <style:paragraph-properties fo:margin-top="0cm" fo:margin-bottom="0cm" loext:contextual-spacing="false" fo:text-align="center" style:justify-single-word="false" fo:orphans="0" fo:widows="0"/>
    </style:style>
    <style:style style:name="P48"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font-size-complex="11.5pt"/>
    </style:style>
    <style:style style:name="P49" style:family="paragraph" style:parent-style-name="Normale_20__28_Web_29_">
      <style:paragraph-properties fo:margin-top="0.847cm" fo:margin-bottom="0cm" loext:contextual-spacing="false"/>
    </style:style>
    <style:style style:name="P50" style:family="paragraph" style:parent-style-name="center">
      <style:paragraph-properties fo:margin-top="0.847cm" fo:margin-bottom="0cm" loext:contextual-spacing="false"/>
    </style:style>
    <style:style style:name="P51" style:family="paragraph" style:parent-style-name="center">
      <style:paragraph-properties fo:margin-top="0.847cm" fo:margin-bottom="0cm" loext:contextual-spacing="false"/>
      <style:text-properties style:font-name="Times New Roman" fo:font-size="13pt" style:font-size-asian="13pt" style:font-name-complex="Times New Roman" style:font-size-complex="11.5pt"/>
    </style:style>
    <style:style style:name="P52" style:family="paragraph" style:parent-style-name="Normale_20__28_Web_29_">
      <style:paragraph-properties fo:margin-top="0.423cm" fo:margin-bottom="0cm" loext:contextual-spacing="false"/>
    </style:style>
    <style:style style:name="P53" style:family="paragraph" style:parent-style-name="Normale_20__28_Web_29_">
      <style:paragraph-properties fo:margin-top="0.423cm" fo:margin-bottom="0cm" loext:contextual-spacing="false"/>
      <style:text-properties style:font-name="Times New Roman" fo:font-size="14pt" style:font-size-asian="14pt" style:font-name-complex="Times New Roman"/>
    </style:style>
    <style:style style:name="P54" style:family="paragraph" style:parent-style-name="Normale_20__28_Web_29_">
      <style:paragraph-properties fo:margin-top="0.423cm" fo:margin-bottom="0cm" loext:contextual-spacing="false" fo:text-align="center" style:justify-single-word="false"/>
    </style:style>
    <style:style style:name="P55" style:family="paragraph" style:parent-style-name="Normale_20__28_Web_29_">
      <style:paragraph-properties fo:margin-left="1.27cm" fo:margin-right="0cm" fo:margin-top="0cm" fo:margin-bottom="0cm" loext:contextual-spacing="false" fo:text-indent="0.501cm" style:auto-text-indent="false"/>
      <style:text-properties style:font-name="Times New Roman" fo:font-size="13pt" style:font-size-asian="13pt" style:font-name-complex="Times New Roman"/>
    </style:style>
    <style:style style:name="P56" style:family="paragraph" style:parent-style-name="Normale_20__28_Web_29_">
      <style:paragraph-properties fo:margin-top="0.49cm" fo:margin-bottom="0cm" loext:contextual-spacing="false" fo:text-align="center" style:justify-single-word="false" fo:orphans="0" fo:widows="0"/>
    </style:style>
    <style:style style:name="P57" style:family="paragraph" style:parent-style-name="pad2_20_small">
      <style:paragraph-properties fo:margin-top="0.49cm" fo:margin-bottom="0cm" loext:contextual-spacing="false" fo:text-align="center" style:justify-single-word="false" fo:orphans="0" fo:widows="0"/>
      <style:text-properties style:font-name="Times New Roman" style:font-name-complex="Times New Roman"/>
    </style:style>
    <style:style style:name="P58" style:family="paragraph" style:parent-style-name="Normale_20__28_Web_29_">
      <style:paragraph-properties fo:margin-top="3cm" fo:margin-bottom="0cm" loext:contextual-spacing="false" fo:text-align="center" style:justify-single-word="false" fo:orphans="0" fo:widows="0"/>
      <style:text-properties style:font-name="Times New Roman" style:font-name-complex="Times New Roman" style:font-size-complex="11.5pt"/>
    </style:style>
    <style:style style:name="P59" style:family="paragraph" style:parent-style-name="indr">
      <style:paragraph-properties fo:margin-left="0cm" fo:margin-right="0cm" fo:text-indent="0cm" style:auto-text-indent="false"/>
    </style:style>
    <style:style style:name="P60" style:family="paragraph" style:parent-style-name="indr">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61" style:family="paragraph" style:parent-style-name="indl">
      <style:paragraph-properties fo:margin-left="0cm" fo:margin-right="0cm" fo:text-indent="0cm" style:auto-text-indent="false"/>
    </style:style>
    <style:style style:name="P62" style:family="paragraph" style:parent-style-name="indl">
      <style:paragraph-properties fo:margin-left="0cm" fo:margin-right="0cm" fo:text-indent="0cm" style:auto-text-indent="false"/>
      <style:text-properties style:font-name="Times New Roman" fo:font-size="13pt" fo:font-style="italic" style:font-size-asian="13pt" style:font-style-asian="italic" style:font-name-complex="Times New Roman" style:font-style-complex="italic"/>
    </style:style>
    <style:style style:name="P63" style:family="paragraph" style:parent-style-name="pad2_20_main-t">
      <style:paragraph-properties fo:margin-top="2cm" fo:margin-bottom="2cm" loext:contextual-spacing="false" fo:text-align="center" style:justify-single-word="false" fo:orphans="0" fo:widows="0"/>
      <style:text-properties style:font-name="Times New Roman" fo:font-size="36pt" style:font-size-asian="36pt" style:font-name-complex="Times New Roman"/>
    </style:style>
    <style:style style:name="P64" style:family="paragraph" style:parent-style-name="pad4">
      <style:paragraph-properties fo:margin-top="6.001cm" fo:margin-bottom="0.494cm" loext:contextual-spacing="false" fo:text-align="center" style:justify-single-word="false" fo:orphans="0" fo:widows="0" fo:break-before="page"/>
      <style:text-properties style:font-name="Times New Roman" style:font-name-complex="Times New Roman"/>
    </style:style>
    <style:style style:name="P65" style:family="paragraph" style:parent-style-name="pad4">
      <style:paragraph-properties fo:margin-top="4.001cm" fo:margin-bottom="0cm" loext:contextual-spacing="false" fo:text-align="center" style:justify-single-word="false" fo:orphans="0" fo:widows="0"/>
    </style:style>
    <style:style style:name="P66" style:family="paragraph" style:parent-style-name="center">
      <style:text-properties style:font-name="Times New Roman" style:font-name-complex="Times New Roman"/>
    </style:style>
    <style:style style:name="P67" style:family="paragraph" style:parent-style-name="speaker">
      <style:text-properties style:font-name-complex="Times New Roman"/>
    </style:style>
    <style:style style:name="P68" style:family="paragraph" style:parent-style-name="speaker">
      <style:paragraph-properties fo:margin-top="0.847cm" fo:margin-bottom="0.423cm" loext:contextual-spacing="false"/>
    </style:style>
    <style:style style:name="P69" style:family="paragraph" style:parent-style-name="pad2_20_center_20_large">
      <style:paragraph-properties fo:margin-top="0.635cm" fo:margin-bottom="0cm" loext:contextual-spacing="false" fo:text-align="center" style:justify-single-word="false"/>
    </style:style>
    <style:style style:name="P70" style:family="paragraph" style:parent-style-name="Text_20_body">
      <style:paragraph-properties fo:margin-top="0.635cm" fo:margin-bottom="0cm" loext:contextual-spacing="false" fo:text-align="center" style:justify-single-word="false"/>
      <style:text-properties style:font-name="Times New Roman" fo:font-size="14pt" style:font-size-asian="14pt" style:font-name-complex="Times New Roman"/>
    </style:style>
    <style:style style:name="P71" style:family="paragraph" style:parent-style-name="i2">
      <style:paragraph-properties fo:margin-left="1.588cm" fo:margin-right="0cm" fo:margin-top="0cm" fo:margin-bottom="0cm" loext:contextual-spacing="false" fo:text-indent="0.501cm" style:auto-text-indent="false"/>
      <style:text-properties style:font-name="Times New Roman" fo:font-size="13pt" style:font-size-asian="13pt" style:font-name-complex="Times New Roman"/>
    </style:style>
    <style:style style:name="P72" style:family="paragraph" style:parent-style-name="LL_3a__20_nome_20_autore" style:master-page-name="First_20_Page">
      <style:paragraph-properties style:page-number="auto"/>
    </style:style>
    <style:style style:name="P73" style:family="paragraph" style:parent-style-name="Testo_20_normale">
      <style:paragraph-properties fo:margin-top="0cm" fo:margin-bottom="0.423cm" loext:contextual-spacing="false" fo:text-align="center" style:justify-single-word="false" fo:orphans="0" fo:widows="0" fo:break-before="page"/>
      <style:text-properties style:font-name="Times New Roman" fo:font-size="19.5pt" fo:font-weight="bold" officeooo:paragraph-rsid="001e652b" style:font-size-asian="19.5pt" style:font-weight-asian="bold" style:font-name-complex="Times New Roman" style:font-weight-complex="bold"/>
    </style:style>
    <style:style style:name="P74" style:family="paragraph" style:parent-style-name="Heading_20_3">
      <style:text-properties style:font-name="Times New Roman" style:font-name-complex="Times New Roman"/>
    </style:style>
    <style:style style:name="P75" style:family="paragraph" style:parent-style-name="Heading_20_3">
      <style:paragraph-properties fo:break-before="page"/>
      <style:text-properties style:font-name="Times New Roman" style:font-name-complex="Times New Roman"/>
    </style:style>
    <style:style style:name="P76" style:family="paragraph" style:parent-style-name="Heading_20_2">
      <style:paragraph-properties fo:break-before="page"/>
      <style:text-properties style:font-name="Times New Roman" style:font-name-complex="Times New Roman"/>
    </style:style>
    <style:style style:name="P77" style:family="paragraph" style:parent-style-name="Contents_20_Heading" style:master-page-name="Converti_20_2">
      <style:paragraph-properties style:page-number="1" fo:break-before="auto" fo:break-after="auto"/>
    </style:style>
    <style:style style:name="P78" style:family="paragraph" style:parent-style-name="LL_3a__20_info">
      <style:text-properties style:font-name="Courier New1" officeooo:paragraph-rsid="001e652b" style:font-name-complex="Courier New1"/>
    </style:style>
    <style:style style:name="P79" style:family="paragraph" style:parent-style-name="LL_3a__20_info">
      <style:text-properties style:font-name="Courier New1" officeooo:rsid="001f2fa5" officeooo:paragraph-rsid="001f2fa5" style:font-name-complex="Courier New1"/>
    </style:style>
    <style:style style:name="P80" style:family="paragraph" style:parent-style-name="LL_3a__20_info">
      <style:text-properties officeooo:paragraph-rsid="001e652b"/>
    </style:style>
    <style:style style:name="P81" style:family="paragraph" style:parent-style-name="LL_3a__20_info">
      <style:text-properties officeooo:rsid="001e652b" officeooo:paragraph-rsid="001e652b"/>
    </style:style>
    <style:style style:name="T1" style:family="text">
      <style:text-properties fo:color="#000000" style:text-underline-style="none"/>
    </style:style>
    <style:style style:name="T2" style:family="text">
      <style:text-properties style:font-name="Courier New1" style:font-name-complex="Courier New1"/>
    </style:style>
    <style:style style:name="T3" style:family="text">
      <style:text-properties style:font-name="Courier New1" fo:language="it" fo:country="IT" style:language-asian="it" style:country-asian="IT" style:font-name-complex="Courier New1" style:language-complex="ar" style:country-complex="SA"/>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tyle="italic" style:font-style-asian="italic" style:font-name-complex="Times New Roman" style:font-size-complex="11.5pt" style:font-style-complex="italic"/>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1.5pt"/>
    </style:style>
    <style:style style:name="T9" style:family="text">
      <style:text-properties style:font-name="Times New Roman" fo:font-size="14.5pt" style:font-size-asian="14.5pt" style:font-name-complex="Times New Roman" style:font-size-complex="14.5pt"/>
    </style:style>
    <style:style style:name="T10" style:family="text">
      <style:text-properties style:font-name="Times New Roman" fo:font-size="17pt" style:font-size-asian="17pt" style:font-name-complex="Times New Roman" style:font-size-complex="14.5pt"/>
    </style:style>
    <style:style style:name="T11" style:family="text">
      <style:text-properties style:font-name="Times New Roman" fo:font-size="13pt" style:font-size-asian="13pt" style:font-name-complex="Times New Roman"/>
    </style:style>
    <style:style style:name="T12" style:family="text">
      <style:text-properties style:font-name="Times New Roman" fo:font-size="13pt" style:font-size-asian="13pt" style:font-name-complex="Times New Roman" style:font-size-complex="11.5pt"/>
    </style:style>
    <style:style style:name="T13" style:family="text">
      <style:text-properties style:font-name="Times New Roman" fo:font-size="13pt" fo:font-style="italic" style:font-size-asian="13pt" style:font-style-asian="italic" style:font-name-complex="Times New Roman" style:font-style-complex="italic"/>
    </style:style>
    <style:style style:name="T14" style:family="text">
      <style:text-properties fo:font-variant="small-caps" style:font-name="Times New Roman" style:font-name-complex="Times New Roman" style:font-size-complex="11.5pt"/>
    </style:style>
    <style:style style:name="T15" style:family="text">
      <style:text-properties style:text-position="super 58%" style:font-name="Times New Roman" fo:font-size="13pt" style:font-size-asian="13pt" style:font-name-complex="Times New Roman"/>
    </style:style>
    <style:style style:name="T16" style:family="text">
      <style:text-properties style:text-position="sub 58%" style:font-name="Times New Roman" fo:font-size="13pt" style:font-size-asian="13pt" style:font-name-complex="Times New Roman"/>
    </style:style>
    <style:style style:name="T17" style:family="text">
      <style:text-properties style:font-name-complex="Times New Roman"/>
    </style:style>
    <style:style style:name="T18" style:family="text">
      <style:text-properties style:font-name-complex="Times New Roman" style:font-size-complex="11.5pt"/>
    </style:style>
    <style:style style:name="T19" style:family="text">
      <style:text-properties fo:font-size="14pt" style:font-size-asian="14pt" style:font-name-complex="Times New Roman"/>
    </style:style>
    <style:style style:name="T20" style:family="text">
      <style:text-properties fo:font-size="12pt" style:font-size-asian="12pt" style:font-name-complex="Times New Roman"/>
    </style:style>
    <style:style style:name="T21" style:family="text">
      <style:text-properties fo:font-size="12pt" style:font-size-asian="12pt" style:font-name-complex="Times New Roman" style:font-size-complex="11.5pt"/>
    </style:style>
    <style:style style:name="T22" style:family="text">
      <style:text-properties fo:font-variant="normal" fo:text-transform="none" style:font-name="Times New Roman" style:font-name-complex="Times New Roman" style:font-size-complex="11.5pt"/>
    </style:style>
    <style:style style:name="T23" style:family="text">
      <style:text-properties officeooo:rsid="001e652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72">Gerolamo Rovetta</text:p>
      <text:p text:style-name="LL_3a__20_titolo_20_libro">Romanticismo</text:p>
      <text:p text:style-name="P3">Questo e-book è stato realizzato anche grazie al sostegno di:</text:p>
      <text:p text:style-name="LL_3a__20_sponsor_20_logo"><draw:a xlink:type="simple" xlink:href="https://www.e-text.it/"><draw:frame draw:style-name="fr2" draw:name="immagini2"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text:span text:style-name="Internet_20_link">www.e-text.it</text:span></text:a></text:p>
      <text:p text:style-name="LL_3a__20_info"/>
      <text:p text:style-name="P4">QUESTO E-BOOK:</text:p>
      <text:p text:style-name="P4"/>
      <text:p text:style-name="P78">TITOLO: <text:span text:style-name="T23">Romanticismo</text:span></text:p>
      <text:p text:style-name="P78">AUTORE: <text:span text:style-name="T23">Rovetta, Gerolamo</text:span></text:p>
      <text:p text:style-name="P4">TRADUTTORE:</text:p>
      <text:p text:style-name="P4">CURATORE:</text:p>
      <text:p text:style-name="P4">NOTE: Il testo è presente in formato immagine su "The Internet Archive" (https://www.archive.org/). Realizzato in collaborazione con il Project Gutenberg (http<text:span text:style-name="T23">s</text:span>://www.gutenberg.net/) tramite Distributed proofreaders (https://www.pgdp.net/).</text:p>
      <text:p text:style-name="P4">CODICE ISBN E-BOOK: n. d.</text:p>
      <text:p text:style-name="P4"/>
      <text:p text:style-name="P4">DIRITTI D'AUTORE: no</text:p>
      <text:p text:style-name="P4"/>
      <text:p text:style-name="LL_3a__20_info"><text:span text:style-name="T2">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2">www.liberliber.it/online/opere/libri/licenze</text:span></text:span></text:a></text:p>
      <text:p text:style-name="P4"/>
      <text:p text:style-name="P4">COPERTINA: n. d.</text:p>
      <text:p text:style-name="P4"/>
      <text:p text:style-name="P78">TRATTO DA: <text:span text:style-name="T23">Romanticismo : dramma in 4 atti / Gerolamo Rovetta. - 16. ed. - Milano : Baldini &amp; Castoldi, 1922. - XVII, 252 p. ; 19 cm..</text:span></text:p>
      <text:p text:style-name="P4"/>
      <text:p text:style-name="P4">CODICE ISBN FONTE: n. d.</text:p>
      <text:p text:style-name="P4"/>
      <text:p text:style-name="P4"><text:soft-page-break/>1a EDIZIONE ELETTRONICA DEL: <text:span text:style-name="T23">2</text:span> <text:span text:style-name="T23">settembre</text:span> 2021</text:p>
      <text:p text:style-name="P4"/>
      <text:p text:style-name="P4">INDICE DI AFFIDABILITÀ: 1</text:p>
      <text:p text:style-name="P4">0: affidabilità bassa</text:p>
      <text:p text:style-name="P4">1: affidabilità standard</text:p>
      <text:p text:style-name="P4">2: affidabilità buona</text:p>
      <text:p text:style-name="P4">3: affidabilità ottima</text:p>
      <text:p text:style-name="P4"/>
      <text:p text:style-name="P4">SOGGETTO:</text:p>
      <text:p text:style-name="P79">PER011030<text:tab/>ARTI RAPPRESENTATIVE / Teatro / Drammaturgia</text:p>
      <text:p text:style-name="P4"/>
      <text:p text:style-name="P4">DIGITALIZZAZIONE:</text:p>
      <text:p text:style-name="P4">Distributed Proofreaders, https://www.pgdp.net/</text:p>
      <text:p text:style-name="P4"/>
      <text:p text:style-name="P4">REVISIONE:</text:p>
      <text:p text:style-name="P4">Claudio Paganelli, paganelli@mclink.it</text:p>
      <text:p text:style-name="P4"/>
      <text:p text:style-name="P4">IMPAGINAZIONE:</text:p>
      <text:p text:style-name="P4">Claudio Paganelli, paganelli@mclink.it</text:p>
      <text:p text:style-name="P4"/>
      <text:p text:style-name="P80"><text:span text:style-name="T2">PUBBLICAZIONE:</text:span></text:p>
      <text:p text:style-name="P81"><text:span text:style-name="T2">Claudio Paganelli, paganelli@mclink.it</text:span></text:p>
      <text:p text:style-name="P73">Liber Liber</text:p>
      <text:p text:style-name="P2"><text:bookmark-start text:name="__RefHeading___Toc349_1637598191"/><draw:a xlink:type="simple" xlink:href="https://www.liberliber.it/online/aiuta/"><draw:frame draw:style-name="fr3" draw:name="immagini3" text:anchor-type="as-char" svg:width="5.001cm" svg:height="5.001cm" draw:z-index="2"><draw:image xlink:href="Pictures/100002010000012C0000012C8EBF90B0.png" xlink:type="simple" xlink:show="embed" xlink:actuate="onLoad"/></draw:frame></draw:a><text:bookmark-end text:name="__RefHeading___Toc349_1637598191"/></text:p>
      <text:p text:style-name="Text_20_body">Se questo libro ti è piaciuto, aiutaci a realizzarne altri. Fai una donazione: <text:a xlink:type="simple" xlink:href="https://www.liberliber.it/online/aiuta/" text:style-name="Internet_20_link" text:visited-style-name="Visited_20_Internet_20_Link"><text:span text:style-name="Internet_20_link">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Internet_20_link">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77">Indice generale</text:p>
          </text:index-title>
          <text:p text:style-name="P6">PERSONAGGI<text:tab/>6</text:p>
          <text:p text:style-name="P6">Patria italiana sul teatro<text:tab/>7</text:p>
          <text:p text:style-name="P6">ATTO PRIMO.<text:tab/>13</text:p>
          <text:p text:style-name="P7">SCENA PRIMA.<text:tab/>13</text:p>
          <text:p text:style-name="P7">SCENA II.<text:tab/>19</text:p>
          <text:p text:style-name="P7">SCENA III.<text:tab/>22</text:p>
          <text:p text:style-name="P7">SCENA IV.<text:tab/>31</text:p>
          <text:p text:style-name="P7">SCENA V.<text:tab/>35</text:p>
          <text:p text:style-name="P7">SCENA VI.<text:tab/>37</text:p>
          <text:p text:style-name="P7">SCENA VII.<text:tab/>44</text:p>
          <text:p text:style-name="P7">SCENA VIII.<text:tab/>63</text:p>
          <text:p text:style-name="P6">ATTO SECONDO.<text:tab/>68</text:p>
          <text:p text:style-name="P7">SCENA PRIMA.<text:tab/>68</text:p>
          <text:p text:style-name="P7">SCENA II.<text:tab/>82</text:p>
          <text:p text:style-name="P7">SCENA III.<text:tab/>94</text:p>
          <text:p text:style-name="P7">SCENA IV.<text:tab/>97</text:p>
          <text:p text:style-name="P7">SCENA V.<text:tab/>112</text:p>
          <text:p text:style-name="P7">SCENA VI.<text:tab/>115</text:p>
          <text:p text:style-name="P7">SCENA VII.<text:tab/>126</text:p>
          <text:p text:style-name="P7">SCENA VIII.<text:tab/>127</text:p>
          <text:p text:style-name="P6">ATTO TERZO.<text:tab/>136</text:p>
          <text:p text:style-name="P7">SCENA PRIMA.<text:tab/>136</text:p>
          <text:p text:style-name="P7">SCENA II.<text:tab/>139</text:p>
          <text:p text:style-name="P7">SCENA III.<text:tab/>146</text:p>
          <text:p text:style-name="P7">SCENA IV.<text:tab/>148</text:p>
          <text:p text:style-name="P7"><text:soft-page-break/>SCENA V.<text:tab/>149</text:p>
          <text:p text:style-name="P7">SCENA VI.<text:tab/>165</text:p>
          <text:p text:style-name="P7">SCENA VII.<text:tab/>167</text:p>
          <text:p text:style-name="P7">SCENA VIII.<text:tab/>172</text:p>
          <text:p text:style-name="P6">ATTO QUARTO.<text:tab/>173</text:p>
          <text:p text:style-name="P7">SCENA PRIMA.<text:tab/>173</text:p>
          <text:p text:style-name="P7">SCENA II.<text:tab/>179</text:p>
          <text:p text:style-name="P7">SCENA III.<text:tab/>181</text:p>
          <text:p text:style-name="P7">SCENA IV.<text:tab/>184</text:p>
          <text:p text:style-name="P7">SCENA V.<text:tab/>192</text:p>
          <text:p text:style-name="P7">SCENA VI.<text:tab/>194</text:p>
          <text:p text:style-name="P7">SCENA VII.<text:tab/>203</text:p>
          <text:p text:style-name="P7">SCENA VIII.<text:tab/>205</text:p>
          <text:p text:style-name="P7">SCENA IX.<text:tab/>209</text:p>
        </text:index-body>
      </text:table-of-content>
      <text:p text:style-name="P10"/>
      <text:p text:style-name="P11">GEROLAMO ROVETTA</text:p>
      <text:p text:style-name="P63">ROMANTICISMO</text:p>
      <text:p text:style-name="P8">DRAMMA IN 4 ATTI</text:p>
      <text:p text:style-name="P57">Sedicesima edizione</text:p>
      <text:p text:style-name="P65"><text:span text:style-name="large_20_g"><text:span text:style-name="T7">MILANO<text:line-break/></text:span></text:span><text:span text:style-name="T7">CASA EDITRICE BALDINI &amp; CASTOLDI<text:line-break/></text:span><text:span text:style-name="small1"><text:span text:style-name="T7">Galleria Vittorio Emanuele, 17</text:span></text:span><text:span text:style-name="T7"><text:line-break/></text:span><text:span text:style-name="g1"><text:span text:style-name="T7">1922</text:span></text:span></text:p>
      <text:p text:style-name="P64">PROPRIETÀ RISERVATA</text:p>
      <text:p text:style-name="P9">I diritti di riproduzione, di traduzione e di rappresentazione sono riservati per tutti i paesi, non escluso il Regno di Svezia e Norvegia</text:p>
      <text:p text:style-name="P9">È assolutamente proibito di rappresentare questo dramma senza il consenso della Società Italiana degli Autori.</text:p>
      <text:p text:style-name="P56"><text:span text:style-name="T8">(</text:span><text:span text:style-name="T6">Articolo 14 del Testo unico 17 Settembre 1882</text:span><text:span text:style-name="T8">).</text:span></text:p>
      <text:p text:style-name="P58">UNIONE TIPOGRAFICA – MILANO</text:p>
      <text:p text:style-name="P15"><text:span text:style-name="T9">A </text:span><text:span text:style-name="T10">TINA DI LORENZO</text:span><text:span text:style-name="T9"> L'AUTORE DI DORINA DI NORA DI ANNA CON AFFETTUOSA E RICONOSCENTE AMMIRAZIONE.</text:span></text:p>
      <text:p text:style-name="P16">LIVORNO, 18 NOVEMBRE 1902.</text:p>
      <text:h text:style-name="P76" text:outline-level="2">PERSONAGGI</text:h>
      <text:p text:style-name="P5">Il conte VITALIANO LAMBERTI</text:p>
      <text:p text:style-name="P5">Il conte di RIENZ</text:p>
      <text:p text:style-name="P5">Il marchese GIACOMINO D'ARFO</text:p>
      <text:p text:style-name="P5">RODOLFO CÉZKY</text:p>
      <text:p text:style-name="P5">GIOVANNI ANSPERTI, farmacista</text:p>
      <text:p text:style-name="P5">CASIMIRO FRATTI, medico</text:p>
      <text:p text:style-name="P5">MAURO STRASSÈR, libraio-editore</text:p>
      <text:p text:style-name="P5">Don CARLO MORELLI</text:p>
      <text:p text:style-name="P5">Il signor FAUSTINO, direttore della Farmacia Ansperti.</text:p>
      <text:p text:style-name="P5">BARAFFINI, sergente dei gendarmi</text:p>
      <text:p text:style-name="P5">DEMOSTENE, facchino</text:p>
      <text:p text:style-name="P5">FRANCESCO, vecchio servo di casa Lamberti</text:p>
      <text:p text:style-name="P5">La contessa ANNA LAMBERTI</text:p>
      <text:p text:style-name="P5">La contessa TERESA LAMBERTI dei duchi di Landro</text:p>
      <text:p text:style-name="P5">GIUDITTA ANSPERTI</text:p>
      <text:p text:style-name="P5">CAROLINA, vecchia cameriera della contessa Teresa</text:p>
      <text:p text:style-name="P5">Una contadina</text:p>
      <text:p text:style-name="P5">Gendarmi.</text:p>
      <text:p text:style-name="P66">L'azione succede nel 1854:</text:p>
      <text:p text:style-name="P31">Nel 1º atto a Como, nella farmacia Ansperti.</text:p>
      <text:p text:style-name="P31">Nel 2º, 3º e 4º atto nella villa Lamberta, presso Milano.</text:p>
      <text:h text:style-name="P76" text:outline-level="2">Patria italiana sul teatro</text:h>
      <text:p text:style-name="P60">A Gerolamo Rovetta.</text:p>
      <text:p text:style-name="P18">Per qual ragione credete voi che il vostro nuovo dramma «Romanticismo» sia così ben accolto sui teatri di città in città d'Italia e dia alla nostra letteratura il conforto che un lavoro drammatico applaudito e piaciuto, nel pieno senso della parola, sia questa volta un lavoro italiano? Voi non pecchereste d'immodestia, rispondendomi che gli è perchè lo avete fortemente concepito e datagli una forma appropriata, con sentimento di verità e d'arte. I vostri personaggi son persone vive che operano e parlano in un ambiente reale: i caratteri sono quali, nelle rispettive condizioni di vita e d'ufficio, erano i caratteri del Lombardo-Veneto, triste vocabolo di austriaca memoria, mezzo secolo fa; gli affetti, quali nei cuori degl'Italiani di codesta nobile e visceral parte della patria nostra si venivano formando e nella vita si effondevano, in quel sacro decennio fra il '49 e il '59, che maturò, fermentante dal 1821, la libertà d'Italia. Il vostro conte Vitaliano Lamberti aveva nei decennii antecedenti portato il nome di Federico Confalonieri, di Giovanni Arrivabene, degli Arconati, degli Arese, dei Trecchi, dei Porro. Quella borghesia eroica che nella farmacia di Giovanni Ansperti riceveva l'epico giuramento dei fedeli al verbo mazziniano, e dava, serena e impenitente i suoi confessori e martiri alle forche di Belfiore, accolse il medico, il libraio, il prete, il patrizio, che non si chiamavano Ansperti, Fratti, Strassèr, Morelli, Lamberti, ma Scarsellini, Maggi, Maisner, Montanari, Finzi, Grioli, Zambelli, Speri, Penna, Ottonelli, Tazzoli. La povera Giuditta Ansperti, che muore di crepacuore un mese dopo esserle sta<text:soft-page-break/>to impiccato il marito, fu, in quella stessa Como, e in una farmacia, con dissomiglianza di vicenda e di fibbra, la forte donna il cui affetto tenace segue fino alle terribili carceri di Venezia Luigi Dottesio, e che è sopravvissuta, fino a sei anni fa, quasi nonagenaria, a quel dramma d'amore e di patria e di sangue. Dalle montagne del confine elvetico, che Ugo Foscolo inaugurò al rifugio dell'idea italica sotto l'egida delle libertà repubblicane; fra quelle balze, esercitate dal contrabbando politico, di mezzo alle quali il vostro conte trafuga in salvo il vecchio farmacista e si trova a dover ammazzare il tristo gendarme, che italiano, si fa gioia e vanto delle lacrime e del sangue degli italiani ribelli al suo imperatore; dalle balze di quelle montagne erano passati in una tempestosa notte del '22, a lume di torcie, l'Arrivabene, l'Ugoni, lo Scalvini, scampando allo Spielberg che ingoiava il Pellico, il Maroncelli, l'Oroboni, il Pallavicino, il Castillia, il Borsieri. Di quelle dame austriacanti, madri di figliuoli liberali; di quelle spose che avevano fatta una cosa sola dell'amore coniugale e della devozione all'Italia; oh quante la storia, la più inedita, del cuore di donna, quante ne avrebbe potuto consacrare alla compassione o al disprezzo, ovvero (come già per Teresa Confalonieri) al culto reverente, di noi che allora eravamo giovanetti! E il vostro consigliere imperiale, che divide la sua fedeltà tra l'aula della Cancelleria Cesarea e i recessi d'una di quelle alcove maledette nel verso del Berchet e del Nicolini, lo abbiamo avuto, mutati nomi e proporzioni, anche noi nella Toscana lorenese: salvo che qui la tragedia si assottiglia pianamente nel comico, che il Giusti di tra le quinte dell'allusione motteggevole ritraeva in iscorcio; nel modo stesso che la ferocia del gendarme Baraffini ingoffiava in qualche inocuo pupazzetto militare, tirato pe' fili della se<text:soft-page-break/>stina scettica del Guadagnoli. Ma il pallido Ortis del romanticismo di tutta la penisola si disegnava con chiaroscuri lunari lungo le linee, sulle quali voi avete tracciata la figura del venturiero Rodolfo. E non piuttosto di Lombardia che di altra qualsiasi regione d'Italia era il marchese Giacomino, da voi ritratto con arguzia e festività goldoniane, quando dalla regione designata per la riscossa rivarcava il Ticino, sotto la bandiera tricolore, non più fatuo giovanotto quasi inconsapevole de' suoi stessi sentimenti di naturale amor patrio, ma soldato di Vittorio Emanuele alle cariche di Palestro e di San Martino.</text:p>
      <text:p text:style-name="ast"><text:span text:style-name="T16">*</text:span><text:span text:style-name="T15">*</text:span><text:span text:style-name="T16">*</text:span></text:p>
      <text:p text:style-name="P18">E tutta questa vita vera di quel periodo della nostra storia Voi l'avete atteggiata con arte sapiente; sì per quel che avete condotto espressamente sulla scena, sì per quello che fra atto e atto avete trascorso. La morte della vedova Ansperti, quanto è più pietosa risaputa dopo! e come drammatico lo scontro dei patriotti coi gendarmi sul confine svizzero, nella penombra del racconto senza indugiarvisi sopra! E il suicidio espiativo dell'Ortis denunciatore, che Voi con audace novità fate raccontare dal marito alla moglie, e può da quella coppia pura avere generoso compianto; e il duello patriottico tra Giacomino e il Grosso ufficiale austriaco che ci pare aver conosciuto nonostante che voi non gli abbiate fatto l'onor della scena; sono tratti di artista possente, che sa risparmiarsi alle parti culminanti dell'opera meditata, e in queste poi eccellere luminoso.</text:p>
      <text:p text:style-name="P18">Dico nel primo atto tutto intero, che non si dimentica; e (per quanto dallo avervi ascoltato può essermisi impresso <text:soft-page-break/>nella memoria) nella scena, che mi parve bellissima su tutte, nella quale moglie e marito si rivelano, tardi ma in tempo, a se medesimi, e nella religione della patria riconsacrano e sublimano l'amor coniugale; e dove a quella religione il conte mazziniano inizia il marchesino, che d'ora innanzi avrà coscienza di ciò che sin allora solamente sentiva; e le arti poliziesche della suocera e del consigliere intorno alla giovane sposa magnanima; e il castigo che alla vecchia dama si viene, lungo tutto il dramma, apparecchiando nella diserzione d'ogni più caro e legittimo affetto, e nel supremo dolore, in cui ella ritrova colle lacrime materne se stessa, dell'arresto del figliuolo; e nella temperanza con la quale avete ritratto e lei e l'imperiale amico suo senz'aggravarli di troppo foschi colori, anzi lasciando che ancor egli, pur rimanendo inflessibile nell'aulica sua devozione contro l'idea italiana, e contro il «romanticismo» della rivoluzione impossibile, abbia tuttavia alcuno di quei tratti generosi a cui nessun cuore umano che non sia de' pochi affatto snaturati e perversi, rimane chiuso con sigillo inviolabile.</text:p>
      <text:p text:style-name="P18">Questi sono pregi nobilissimi del vostro lavoro. Ai quali deve pur aggiungersi la sincerità della lingua e dello stile che mi parvero non peccare nè di trascuranza delle proprietà dell'idioma che ci è testimonio di nazione, nè di quella preziosità che sotto altre penne (e alcun'altra volta scusate sotto la vostra stessa) aliena dallo schietto quotidiano linguaggio il conversar delle scene. Grave questione cotesta, nella quale credo che autori ed attori avrebbero ancor molto da fare, qui fra noi, per conseguire al teatro nostro la virtù somma, che dovrebb'essere, in tutti i sensi ed aspetti, la verità.</text:p>
      <text:p text:style-name="P18">Della verità storica poi, di fatti e d'ambiente, lumeggiata in modo squisito dalla valentia dei vostri interpreti e dallo <text:soft-page-break/>sceneggiamento e dal costume, così fossero i drammaturghi sempre in sicuro possesso come siete stato Voi nell'interrogarne un'epoca, della quale i testimoni viventi rimangono, drappello di seniori, ancora in buon numero! Ahimè quanto falso medioevo sulle scene moderne! e non di scrittori italiani solamente; anzi, diciamo piuttosto, quanto falso medioevo italiano in lavori teatrali, che è sotto tale rispetto «peccato nostro e non natural cosa» tradurceli e accettarceli con plauso e, in certo modo, sottoscriverceli noi Italiani, sui teatri d'Italia! Voi avete dato un esempio, da augurarne imitatori. Ho riletto, dopo la rappresentazione del vostro «Romanticismo», le scene maestrevoli che la Sand desunse pel suo «Cadio» dalla storia della Vandea; nè le vostre mi paiono da meno: oltre poi il vantaggio, di averle Voi commisurate a scenica rappresentazione: chè il teatro parla a più e di più specie, persone che non il libro; parla a coloro ai quali non vorremmo non averci a pentire di aver insegnato a leggere il libro e il giornale; e parla, il teatro, il linguaggio del cuore, nel quale tutti anche e letterati e analfabeti, dovremmo saperci intendere e sentirci uniti nel bene. E si avverta che quanto è più facile lo adire le fonti del vero d'un'età a noi vicina, tanto più stringente è l'obbligo d'attingervi schietto: e più grave dunque il carico che Voi vi eravate addossato.</text:p>
      <text:p text:style-name="P18">Proseguite animosamente, anche perchè - questo vi dico per ultimo, ma sopra tutto mi preme che vi sia detto; e per questo principalmente ho preso fiducia di scrivervi in pubblico - anche perchè voi avete fatto, signore, un'opera buona. E ciò pure io credo (e rispondo alla dimanda che Vi proposi in principio) sia legittimo titolo del lieto successo che avete incontrato. La Poesia civile, la quale, e romantica e classica, cooperò con tanta efficacia a conquistarci la libertà naziona<text:soft-page-break/>le, è richiamata sotto le armi a difenderla: difenderla da nemici tanto più pericolosi in quanto essi pretessono in nome della libertà umana, mentre uccidono consapevoli o no, il sentimento della patria. Io ho pur una volta sentito, come da giovane, echeggiare il teatro di applausi patriottici: ve ne ringrazio di cuore. La grande istoria della servitù d'Italia e del suo risorgimento Vi offre, da tutto il secolo decimonono, altri degni argomenti a trattare o riproducendo con nomi storici o, molto meglio, dal complesso dei particolari, com'era avete fatto, idealizzando fedelmente al vero persone ed avvenimenti. Vi preghiamo - lasciatemi parlare in nome della generazione con la quale io discendo - Vi preghiamo, Voi che ascendete, non sia questo il solo lavoro con cui facciate rivivere sulle scene, a memoria, ad ammonimento, a conforto, la santa immagine della patria italiana.</text:p>
      <text:p text:style-name="P62">Firenze, Settembre 1902.</text:p>
      <text:p text:style-name="P59"><text:span text:style-name="smcap1"><text:span text:style-name="T11">Isidoro Del Lungo.</text:span></text:span></text:p>
      <text:p text:style-name="P61"><text:span text:style-name="T11">(Dal </text:span><text:span text:style-name="T13">Giornale d'Italia</text:span><text:span text:style-name="T11">: - Roma - Sabato 4 Ottobre 1902).</text:span></text:p>
      <text:h text:style-name="P76" text:outline-level="2">ATTO PRIMO.</text:h>
      <text:p text:style-name="P34">La scena rappresenta la retrobottega della farmacia Ansperti. Dai vetri delle finestre, che hanno le tendine bianche, ma sono aperte, e dagli usci si vedrà l'interno della farmacia e la porta che dalla farmacia mette sulla strada. La retrobottega è arredata come un modesto salottino borghese: un grande braciere con intorno alcune seggiole: una tavola grande, che serve da pranzo e da giuoco. - È la fine di novembre. - Sono le sette pomeridiane. La farmacia è illuminata con una lucerna ad olio: nella retrobottega una lucerna ad olio sulla tavola ed una candela di sego sulla credenza. Sulla tavola ad un'estremità, sul vecchio tappeto, è steso un tovagliolo con l'occorrente del pranzo per una sola persona.</text:p>
      <text:h text:style-name="Heading_20_3" text:outline-level="3">SCENA PRIMA.</text:h>
      <text:p text:style-name="P22"><text:span text:style-name="T8">Il signor </text:span><text:span text:style-name="smcap1"><text:span text:style-name="T8">Faustino</text:span></text:span><text:span text:style-name="T8"> e la signora </text:span><text:span text:style-name="smcap1"><text:span text:style-name="T8">Giuditta</text:span></text:span><text:span text:style-name="T8">. Il Signor Faustino, seduto a tavola, cena. La signora Giuditta, vestita assai modestamente, senza nessun ornamento, con un fazzoletto nero al collo, curva dinanzi al grande braciere, fissa la brace immobile, assorta, con la mente lontano. È pallida: ha l'aspetto sofferente.</text:span></text:p>
      <text:p text:style-name="P33"><text:span text:style-name="smcap1"><text:span text:style-name="T8">Faustino</text:span></text:span><text:span text:style-name="T8"> continua a mangiare, poi dopo essersi pulita la bocca col tovagliolo cerca la bottiglia del vino con gli </text:span><text:soft-page-break/><text:span text:style-name="T8">occhi: dopo un momento chiamando sottovoce:</text:span></text:p>
      <text:p text:style-name="P25">Signora Giuditta! Signora Giuditta!</text:p>
      <text:p text:style-name="P24"><text:span text:style-name="smcap1"><text:span text:style-name="T8">Giuditta</text:span></text:span><text:span text:style-name="T8"> scuotendosi: lo fissa senza capire.</text:span></text:p>
      <text:p text:style-name="speaker"><text:span text:style-name="smcap1"><text:span text:style-name="T17">Faustino</text:span></text:span><text:span text:style-name="T17"> sorridendo.</text:span></text:p>
      <text:p text:style-name="P19">Sono condannato anch'io...</text:p>
      <text:p text:style-name="P27">più sottovoce</text:p>
      <text:p text:style-name="P25">A morir di sete!</text:p>
      <text:p text:style-name="speaker"><text:span text:style-name="smcap1"><text:span text:style-name="T17">Giuditta.</text:span></text:span></text:p>
      <text:p text:style-name="P19">Ah!... Il vino!</text:p>
      <text:p text:style-name="P44">si alza: va a prendere la bottiglia sulla credenza.</text:p>
      <text:p text:style-name="P25">Scusi! La mia povera testa se ne va!</text:p>
      <text:p text:style-name="speaker"><text:span text:style-name="smcap1"><text:span text:style-name="T17">Faustino.</text:span></text:span></text:p>
      <text:p text:style-name="P19">Coraggio, signora Giuditta!... Non bisogna crucciarsi e bisogna distrarsi!</text:p>
      <text:p text:style-name="P44">dopo averla osservata: gravemente.</text:p>
      <text:p text:style-name="P25">Lei è molto ammalata!</text:p>
      <text:p text:style-name="P47"><text:soft-page-break/><text:span text:style-name="smcap1"><text:span text:style-name="T8">Giuditta</text:span></text:span><text:span text:style-name="T8"> scoppia in lacrime.</text:span></text:p>
      <text:p text:style-name="speaker"><text:span text:style-name="smcap1"><text:span text:style-name="T17">Faustino</text:span></text:span><text:span text:style-name="T17"> alzandosi e prendendole una mano.</text:span></text:p>
      <text:p text:style-name="P19">Coraggio! Coraggio per lei...</text:p>
      <text:p text:style-name="P27">sottovoce</text:p>
      <text:p text:style-name="P24"><text:span text:style-name="T5">e più ancora </text:span><text:span text:style-name="T4">per lui</text:span><text:span text:style-name="T5">.</text:span></text:p>
      <text:p text:style-name="speaker"><text:span text:style-name="smcap1"><text:span text:style-name="T17">Giuditta<text:line-break/></text:span></text:span><text:span text:style-name="T17">a mano a mano con crescente esaltazione.</text:span></text:p>
      <text:p text:style-name="P19">Lo sento! Lo sento! Non lo vedrò più! La forca!... La forca! Poveri e ricchi! Plebei e nobili! La forca... non guarda più in faccia a nessuno!</text:p>
      <text:p text:style-name="speaker"><text:span text:style-name="smcap1"><text:span text:style-name="T17">Faustino.</text:span></text:span></text:p>
      <text:p text:style-name="P19">Sst!</text:p>
      <text:p text:style-name="P44">guarda verso la farmacia: poi, più sottovoce, spaventato.</text:p>
      <text:p text:style-name="P13">Sa che quel rinnegato del sergente Baraffini l'ha presa a perseguitare e fa sempre la ronda!... - Pensi, invece - per calmarsi - che con tante perquisizioni non hanno trovato una prova sola contro suo marito! E suo marito, Tito Ansperti, è forte di corpo e di spirito: saprà negare, negare, negar sempre, per salvar sè e gli altri.</text:p>
      <text:p text:style-name="speaker"><text:span text:style-name="smcap1"><text:span text:style-name="T17">Giuditta.</text:span></text:span></text:p>
      <text:p text:style-name="P19"><text:soft-page-break/>E il dottor Lazzati? - Gli hanno trovato qualche cosa? - No. - Eppure lo hanno condannato a quindici anni di ferri! E poi... fra i suoi compagni...</text:p>
      <text:p text:style-name="speaker"><text:span text:style-name="smcap1"><text:span text:style-name="T17">Faustino</text:span></text:span><text:span text:style-name="T17"> con impeto.</text:span></text:p>
      <text:p text:style-name="P19">Fra i patriotti?... Una spia?</text:p>
      <text:p text:style-name="speaker"><text:span text:style-name="smcap1"><text:span text:style-name="T17">Giuditta.</text:span></text:span></text:p>
      <text:p text:style-name="P17"><text:span text:style-name="T5">Una spia, no! Ma un animo debole che non resista ai patimenti, alle minacce, ai tradimenti... - Mi compatisca, signor Faustino!... Perdoni ad una povera donna che ama, che soffre... e che muore. Sì! Sì! La morte! Ecco la mia forza e la mia speranza, perchè il mio Tito non me lo rendono più! Sono tre mesi, più di tre mesi, che quel Baraffini aveva messi sopra di me i suoi occhi di spia infame! - È venuto a strapparlo dalle mie braccia! E rideva, ghignava, mentre i gendarmi lo ammanettavano! Lo hanno condotto a Como, a Milano, a Venezia! Dio, Dio, a Venezia! Sapete come si chiama la prigione dove lo hanno rinchiuso a Venezia? - </text:span><text:span text:style-name="T4">Lo Stokhaus!</text:span><text:span text:style-name="T5"> - La casa delle bastonate.</text:span></text:p>
      <text:p text:style-name="P44">scoppia di nuovo in lacrime.</text:p>
      <text:p text:style-name="speaker"><text:span text:style-name="smcap1"><text:span text:style-name="T17">Faustino</text:span></text:span><text:span text:style-name="T17"> esortandola a calmarsi.</text:span></text:p>
      <text:p text:style-name="P19">Signora Giuditta! Signora Giuditta! Anche per quel povero vecchio del signor Ansperti!... Il signor Tito era <text:soft-page-break/>l'unico figlio!</text:p>
      <text:p text:style-name="speaker"><text:span text:style-name="smcap1"><text:span text:style-name="T17">Giuditta.</text:span></text:span></text:p>
      <text:p text:style-name="P19">Il babbo vive per la patria, per la vendetta! Lui... non è che suo padre! Io sono sua moglie! Lo amo, lo adoro, ne sono innamorata! Sono giovine ancora! È mio, è mio, il mio Tito e lo voglio!</text:p>
      <text:p text:style-name="P44">Suona il campanello dall'uscio che dalla strada mette in farmacia: Giuditta si asciuga la lacrime in fretta.</text:p>
      <text:p text:style-name="speaker"><text:span text:style-name="smcap1"><text:span text:style-name="T17">Faustino</text:span></text:span><text:span text:style-name="T17"> fa per avviarsi in bottega.</text:span></text:p>
      <text:p text:style-name="P19">Finisca di cenare. Vado io al banco.</text:p>
      <text:p text:style-name="P44">vede in farmacia il conte Lamberti: sottovoce a Faustino:</text:p>
      <text:p text:style-name="P25">È il conte Vitaliano!</text:p>
      <text:p text:style-name="P44">Giuditta e Faustino mutano d'aspetto immediatamente: sorridono e si mostrano disinvolti.</text:p>
      <text:p text:style-name="speaker"><text:span text:style-name="smcap1"><text:span text:style-name="T17">Giuditta</text:span></text:span><text:span text:style-name="T17"> rimuovendo la brace con una palettina.</text:span></text:p>
      <text:p text:style-name="P17"><text:span text:style-name="T5">Avanti, avanti, signor conte! Venga a scaldarsi le </text:span><text:soft-page-break/><text:span text:style-name="T5">mani! Soffia una </text:span><text:span text:style-name="T4">brèva</text:span><text:span text:style-name="T5"> gelata! Un ventaccio di neve!</text:span></text:p>
      <text:p text:style-name="speaker"><text:span text:style-name="smcap1"><text:span text:style-name="T17">Faustino</text:span></text:span><text:span text:style-name="T17"> mentre Lamberti entra nella retrobottega.</text:span></text:p>
      <text:p text:style-name="P19">Servitor suo, signor conte!</text:p>
      <text:h text:style-name="P75" text:outline-level="3">SCENA II.</text:h>
      <text:p text:style-name="P50"><text:span text:style-name="smcap1"><text:span text:style-name="T8">Lamberti</text:span></text:span><text:span text:style-name="T8"> vestito da cacciatore e </text:span><text:span text:style-name="smcap_20_lowercase"><text:span text:style-name="T8">DETTI</text:span></text:span><text:span text:style-name="T8"> poi la voce di </text:span><text:span text:style-name="smcap1"><text:span text:style-name="T8">Demostene</text:span></text:span><text:span text:style-name="T8">.</text:span></text:p>
      <text:p text:style-name="P68"><text:span text:style-name="smcap1"><text:span text:style-name="T17">Giuditta.</text:span></text:span></text:p>
      <text:p text:style-name="P19">È stata una buona giornata? Ha fatto buona presa?</text:p>
      <text:p text:style-name="speaker"><text:span text:style-name="smcap1"><text:span text:style-name="T17">Lamberti.</text:span></text:span></text:p>
      <text:p text:style-name="P19">No.</text:p>
      <text:p text:style-name="speaker"><text:span text:style-name="smcap1"><text:span text:style-name="T17">Faustino.</text:span></text:span></text:p>
      <text:p text:style-name="P19">M'hanno detto che attorno al Bisbino si levano le starne a nuvoli!</text:p>
      <text:p text:style-name="speaker"><text:span text:style-name="smcap1"><text:span text:style-name="T17">Lamberti.</text:span></text:span></text:p>
      <text:p text:style-name="P19">Non sono stato a caccia.</text:p>
      <text:p text:style-name="P43"><text:span text:style-name="smcap1"><text:span text:style-name="T5">Giuditta</text:span></text:span><text:span text:style-name="T5"> ha notato l'occhiata e il torbido umore di Lamberti: sforzandosi con una risata.</text:span></text:p>
      <text:p text:style-name="P19">Allora grande allegria e festa per la selvaggina!</text:p>
      <text:p text:style-name="speaker"><text:span text:style-name="smcap1"><text:span text:style-name="T17">Lamberti</text:span></text:span><text:span text:style-name="T17"> fissandola con intenzione.</text:span></text:p>
      <text:p text:style-name="P19"><text:soft-page-break/>Appunto: grande allegria! Molta allegria!</text:p>
      <text:p text:style-name="speaker"><text:span text:style-name="smcap1"><text:span text:style-name="T17">Faustino</text:span></text:span><text:span text:style-name="T17"> per cavarsela, avviandosi in bottega.</text:span></text:p>
      <text:p text:style-name="P19">Con permesso...</text:p>
      <text:p text:style-name="speaker"><text:span text:style-name="smcap1"><text:span text:style-name="T17">Giuditta.</text:span></text:span></text:p>
      <text:p text:style-name="P19">Si ricordi: lo zucchero e il caffè a casa Bernasconi.</text:p>
      <text:p text:style-name="speaker"><text:span text:style-name="smcap1"><text:span text:style-name="T17">Faustino.</text:span></text:span></text:p>
      <text:p text:style-name="P19">Subito!</text:p>
      <text:p text:style-name="P27">chiamando</text:p>
      <text:p text:style-name="P25">Demostene!</text:p>
      <text:p text:style-name="P27">entra nella farmacia.</text:p>
      <text:p text:style-name="speaker"><text:span text:style-name="smcap1"><text:span text:style-name="T17">Demostene</text:span></text:span><text:span text:style-name="T17"> di dentro con una sua cantilena particolare.</text:span></text:p>
      <text:p text:style-name="P20">vèngòòò!</text:p>
      <text:p text:style-name="P44">Mentre dura il dialogo tra la Giuditta e il Lamberti, si vedrà il signor Faustino consegnare due pacchi di zucchero e di caffè a Demostene: poi, dall'uscio di strada, che si apre sempre con una scampa<text:soft-page-break/>nellata, entrerà una donna di servizio con una ricetta: il signor Faustino, legge la ricetta e prepara la medicina che consegnerà poi alla donna.</text:p>
      <text:h text:style-name="P75" text:outline-level="3">SCENA III.</text:h>
      <text:p text:style-name="P47"><text:span text:style-name="smcap1"><text:span text:style-name="T8">Giuditta</text:span></text:span><text:span text:style-name="T8"> e il conte </text:span><text:span text:style-name="smcap1"><text:span text:style-name="T8">Lamberti</text:span></text:span><text:span text:style-name="T8"> nella retrobottega.</text:span></text:p>
      <text:p text:style-name="P48">Nella farmacia - a suo tempo, e seguendo l'azione come è indicata nella scena II</text:p>
      <text:p text:style-name="P47"><text:span text:style-name="smcap1"><text:span text:style-name="T8">Faustino</text:span></text:span><text:span text:style-name="T8">, </text:span><text:span text:style-name="smcap1"><text:span text:style-name="T8">Demostene</text:span></text:span><text:span text:style-name="T8"> e la </text:span><text:span text:style-name="smcap_20_lowercase"><text:span text:style-name="T8">DONNA DI SERVIZIO</text:span></text:span><text:span text:style-name="T8">.</text:span></text:p>
      <text:p text:style-name="P68"><text:span text:style-name="smcap1"><text:span text:style-name="T17">Giuditta.</text:span></text:span></text:p>
      <text:p text:style-name="P17"><text:span text:style-name="T5">In questi mesi a Como si </text:span><text:span text:style-name="T4">crèpa</text:span><text:span text:style-name="T5"> di salute! se non ci fosse un po' di lavoro in coloniali, con la farmacia non si caverebbero le spese!</text:span></text:p>
      <text:p text:style-name="P24"><text:span text:style-name="smcap1"><text:span text:style-name="T8">Lamberti</text:span></text:span><text:span text:style-name="T8"> fa un atto di stizza, passeggiando in su e in giù.</text:span></text:p>
      <text:p text:style-name="speaker"><text:span text:style-name="smcap1"><text:span text:style-name="T17">Giuditta</text:span></text:span><text:span text:style-name="T17"> sforzandosi di sorridere.</text:span></text:p>
      <text:p text:style-name="P17"><text:span text:style-name="T5">Misericordia che nuvoloni! È giovine, è ricco... La signora contessa è una dea fra le più ammirate dell'Olimpo milanese di tutto il Lombardo-Veneto! Dovrebbe essere allegro, felice e invece è sempre tetro e brontolone, come il vecchio Silva dell'</text:span><text:span text:style-name="T4">Ernani</text:span><text:span text:style-name="T5">!</text:span></text:p>
      <text:p text:style-name="speaker"><text:span text:style-name="smcap1"><text:span text:style-name="T17">Lamberti</text:span></text:span><text:span text:style-name="T17"> fissandola.</text:span></text:p>
      <text:p text:style-name="P17"><text:span text:style-name="T5">Lei, invece signora Giuditta, lei, la moglie di Tito Ansperti... si mostra troppo di buon umore </text:span><text:span text:style-name="T4">con me</text:span><text:span text:style-name="T5">.</text:span></text:p>
      <text:p text:style-name="P27"><text:soft-page-break/>prorompendo.</text:p>
      <text:p text:style-name="P25">Per Dio, non sono una spia!</text:p>
      <text:p text:style-name="speaker"><text:span text:style-name="smcap1"><text:span text:style-name="T17">Giuditta</text:span></text:span><text:span text:style-name="T17">, spaventata.</text:span></text:p>
      <text:p text:style-name="P19">Signor conte!</text:p>
      <text:p text:style-name="P44">frattanto nella farmacia si svolge l'azione tra Faustino e Demostene com'è indicato nella scena II.</text:p>
      <text:p text:style-name="speaker"><text:span text:style-name="smcap1"><text:span text:style-name="T17">Lamberti.</text:span></text:span></text:p>
      <text:p text:style-name="P19">E allora, perchè - tutti qui! diffidate di me? Lei, signora Giuditta, col suo ridere forzato, mentre è pallida, ancora stravolta dal dolore? E anche il signor Faustino, il dottore, anche don Carlo, tutti! E più di tutti il vecchio Ansperti, suo suocero!</text:p>
      <text:p text:style-name="speaker"><text:span text:style-name="smcap1"><text:span text:style-name="T17">Giuditta</text:span></text:span><text:span text:style-name="T17"> inquieta per sè commossa per il Lamberti.</text:span></text:p>
      <text:p text:style-name="P19">Quel povero vecchio, dopo che gli hanno arrestato il figliuolo... in seguito ad una falsa denunzia... a sospetti senza fondamento, non ha più la testa a posto.</text:p>
      <text:p text:style-name="speaker"><text:span text:style-name="smcap1"><text:span text:style-name="T17">Lamberti</text:span></text:span><text:span text:style-name="T17"> avvicinandosi: sottovoce.</text:span></text:p>
      <text:p text:style-name="P19">Giovanni Ansperti il Presidente della Fratellanza Re<text:soft-page-break/>pubblicana Comasca, ha il cuore sempre forte e la testa sempre a posto!</text:p>
      <text:p text:style-name="P24"><text:span text:style-name="smcap1"><text:span text:style-name="T8">Giuditta</text:span></text:span><text:span text:style-name="T8"> lo fissa pallida, esterrefatta.</text:span></text:p>
      <text:p text:style-name="speaker"><text:span text:style-name="smcap1"><text:span text:style-name="T17">Lamberti.</text:span></text:span></text:p>
      <text:p text:style-name="P19">So tutto; e stasera prenderò parte anch'io al vostro gioco del sette e mezzo. - Dov'è il signor Ansperti?... Di sopra?... Lo faccia venir giù. Se io fossi soltanto un imprudente - lei lo sa - Tito Ansperti a quest'ora sarebbe impiccato. Per chi è trovato in possesso di una cedola del prestito di Mazzini, c'è la pena di morte - e Tito Ansperti ne ha vendute cinquecento per cinquanta mila svanziche in un giorno solo e a Como soltanto! E il contrabbando? E la diffusione dei libri rivoluzionari?</text:p>
      <text:p text:style-name="P27">con un impeto di collera.</text:p>
      <text:p text:style-name="P25">Ma si fidi di me! Ha tanta fiducia nel signor Faustino, il direttore della sua farmacia, che conosce da pochi mesi, e in me no, che mi ha sempre veduto? Si fida di Demostene - il suo facchino - e non si fiderebbe di me, che ho avuto per trent'anni il fratello di suo suocero in casa mia, mio amministratore, mio procuratore? - Ma guardi la mia faccia. Legga nei miei occhi! Le par possibile che io possa essere un traditore, ovvero un pusillanime, un vigliacco?</text:p>
      <text:p text:style-name="speaker"><text:span text:style-name="smcap1"><text:span text:style-name="T17">Giuditta</text:span></text:span><text:span text:style-name="T17"> dopo un momento.</text:span></text:p>
      <text:p text:style-name="P19"><text:soft-page-break/>Io credo in lei? ma... e gli altri?...</text:p>
      <text:p text:style-name="P27">esitando.</text:p>
      <text:p text:style-name="P25">Ella sa perchè, non la sua persona, ma il suo nome è circondato da tanta...</text:p>
      <text:p text:style-name="speaker"><text:span text:style-name="smcap1"><text:span text:style-name="T17">Lamberti.</text:span></text:span></text:p>
      <text:p text:style-name="P19">Antipatia, da tanto odio? Lo so.</text:p>
      <text:p text:style-name="speaker"><text:span text:style-name="smcap1"><text:span text:style-name="T17">Giuditta.</text:span></text:span></text:p>
      <text:p text:style-name="P19">Da tanta diffidenza.</text:p>
      <text:p text:style-name="speaker"><text:span text:style-name="smcap1"><text:span text:style-name="T17">Lamberti.</text:span></text:span></text:p>
      <text:p text:style-name="P19">Per mia madre! - Mia madre una duchessa di Landro, italiana, ma che chiamano «la Tirolese» perchè è tirolese il conte di Rienz! - Mia madre devota a casa d'Austria, mia madre la cugina, l'amica... Sì, l'amica, è falso, è un'infamia, ma tutti lo credono per gettarmelo in faccia! Mia madre l'amica di quel Conte di Rienz, del consigliere, dell'ispiratore mandato da Vienna all'arciduca!</text:p>
      <text:p text:style-name="speaker"><text:span text:style-name="smcap1"><text:span text:style-name="T17">Giuditta.</text:span></text:span></text:p>
      <text:p text:style-name="P19">Signor conte! Signor conte!</text:p>
      <text:p text:style-name="speaker"><text:span text:style-name="smcap1"><text:span text:style-name="T17">Lamberti.</text:span></text:span></text:p>
      <text:p text:style-name="P19"><text:soft-page-break/>Ebbene, tutto questo è un grande dolore per me! È la vergogna che pesa sopra di me! Ma imputarmelo a colpa, no! - Dov'è la giustizia? E la giustizia dev'essere il sangue giovine e nuovo di un popolo nuovo e giovine! - È la mia disgrazia, terribile, signora Giuditta! Per mia madre, anche in casa mia, trovo la freddezza e l'indifferenza!</text:p>
      <text:p text:style-name="P27">con un impeto di sincerità.</text:p>
      <text:p text:style-name="P19">Io amo mia moglie con tutta la poesia, con tutta la passione, ma non sono riamato! - L'ho detto anche a Tito Ansperti: la patria prima; ma poi anche il mio nome da redimere, anche l'amore da inspirare, una famiglia mia da conquistare!</text:p>
      <text:p text:style-name="P27">cambiando.</text:p>
      <text:p text:style-name="P25">Ci vogliono prove?</text:p>
      <text:p text:style-name="speaker"><text:span text:style-name="smcap1"><text:span text:style-name="T17">Giuditta.</text:span></text:span></text:p>
      <text:p text:style-name="P19">Non per me...</text:p>
      <text:p text:style-name="speaker"><text:span text:style-name="smcap1"><text:span text:style-name="T17">Lamberti.</text:span></text:span></text:p>
      <text:p text:style-name="P17"><text:span text:style-name="T5">Prove </text:span><text:span text:style-name="T4">materiali</text:span><text:span text:style-name="T5">, non ne ho, ma riuscirò a convincere lei e gli altri. - Dovevo essere iniziato alla </text:span><text:span text:style-name="T4">Giovine Italia</text:span><text:span text:style-name="T5">, presentato ai fratelli da suo marito. Quando egli fu arrestato, speravo che da un giorno all'altro fosse prosciolto...</text:span></text:p>
      <text:p text:style-name="speaker"><text:soft-page-break/><text:span text:style-name="smcap1"><text:span text:style-name="T17">Giuditta</text:span></text:span><text:span text:style-name="T17"> con un grido.</text:span></text:p>
      <text:p text:style-name="P19">Sperava?... Oggi non spera più?</text:p>
      <text:p text:style-name="speaker"><text:span text:style-name="smcap1"><text:span text:style-name="T17">Lamberti</text:span></text:span><text:span text:style-name="T17"> deludendo la domanda di Giuditta.</text:span></text:p>
      <text:p text:style-name="P12">Oggi ho alcune gravi rivelazioni da fare alla Società. Qualunque indugio potrebbe essere fatale.</text:p>
      <text:p text:style-name="P27">più sottovoce afferrandole la mano.</text:p>
      <text:p text:style-name="P12">I fratelli si raccolgono qui anche stasera?</text:p>
      <text:p text:style-name="P27">vedendola esitante.</text:p>
      <text:p text:style-name="P12">Ancora? - Ebbene lo dirò come ci siamo intesi io e suo marito, e mi crederà!</text:p>
      <text:p text:style-name="P35"><text:span text:style-name="smcap1"><text:span text:style-name="T8">Giuditta</text:span></text:span><text:span text:style-name="T8"> lasciandosi cadere sopra una seggiola fissa ancora Lamberti che resta in piedi, davanti a lei.</text:span></text:p>
      <text:p text:style-name="speaker"><text:span text:style-name="smcap1"><text:span text:style-name="T17">Lamberti.</text:span></text:span></text:p>
      <text:p text:style-name="P19">Anche Tito Ansperti era, come me, un cacciatore appassionato: ci incontravamo spesso, nei boschi lontani, e si cacciava poi insieme, soli io e lui, le intere giornate.</text:p>
      <text:p text:style-name="speaker"><text:span text:style-name="smcap1"><text:span text:style-name="T17">Giuditta.</text:span></text:span></text:p>
      <text:p text:style-name="P19">So, so; ebbene?</text:p>
      <text:p text:style-name="speaker"><text:span text:style-name="smcap1"><text:span text:style-name="T17">Lamberti.</text:span></text:span></text:p>
      <text:p text:style-name="P19"><text:soft-page-break/>Una mattina prestissimo, ai primi di settembre...</text:p>
      <text:p text:style-name="speaker"><text:span text:style-name="smcap1"><text:span text:style-name="T17">Giuditta</text:span></text:span><text:span text:style-name="T17"> interrompendolo.</text:span></text:p>
      <text:p text:style-name="P19">Il giorno stesso in cui sono venuti i gendarmi?</text:p>
      <text:p text:style-name="speaker"><text:span text:style-name="smcap1"><text:span text:style-name="T17">Lamberti.</text:span></text:span></text:p>
      <text:p text:style-name="P19">No. Tito Ansperti è stato arrestato il venerdì: noi, invece, ci siamo incontrati la mattina del mercoledì: sono date che non si dimenticano.</text:p>
      <text:p text:style-name="speaker"><text:span text:style-name="smcap1"><text:span text:style-name="T17">Giuditta</text:span></text:span><text:span text:style-name="T17"> come un'eco: quasi cupamente.</text:span></text:p>
      <text:p text:style-name="P19">Alle otto di sera, il cinque settembre: venerdì. Sono date che non si dimenticano!</text:p>
      <text:p text:style-name="speaker"><text:span text:style-name="smcap1"><text:span text:style-name="T17">Lamberti.</text:span></text:span></text:p>
      <text:p text:style-name="P19">Io avevo fissato la posta dietro la villa del Pizzo, alle prime boscaglie che salgono poi, a dirupo, lungo la montagna. L'alba non spuntava ancora: io avevo attraversato il grande giardino dell'albergo «Alla Regina d'Inghilterra», avevo scavalcato il muro di confine fra il giardino dell'Albergo e quello della villa e mi ero lasciato cader giù, di colpo, nel recinto della villa stessa, quando vedo passarmi davanti agli occhi il lucicore di una canna di fucile e sento una mano forte, di ferro stringermi alla gola.</text:p>
      <text:p text:style-name="speaker"><text:soft-page-break/><text:span text:style-name="smcap1"><text:span text:style-name="T17">Giuditta.</text:span></text:span></text:p>
      <text:p text:style-name="P19">Tito?</text:p>
      <text:p text:style-name="speaker"><text:span text:style-name="smcap1"><text:span text:style-name="T17">Lamberti.</text:span></text:span></text:p>
      <text:p text:style-name="P19">«Che fate qui? - Dove andate?» - borbotta il mio aggressore, in tono di minaccia e di collera.</text:p>
      <text:p text:style-name="speaker"><text:span text:style-name="smcap1"><text:span text:style-name="T17">Giuditta.</text:span></text:span></text:p>
      <text:p text:style-name="P19">Era lui?... Era Tito?...</text:p>
      <text:p text:style-name="speaker"><text:span text:style-name="smcap1"><text:span text:style-name="T17">Lamberti.</text:span></text:span></text:p>
      <text:p text:style-name="P19">Ma allora, subito...</text:p>
      <text:p text:style-name="P44">Si ode il campanello della farmacia: entra la donna com'è indicato nella scena seconda.</text:p>
      <text:p text:style-name="speaker"><text:span text:style-name="smcap1"><text:span text:style-name="T17">Giuditta</text:span></text:span><text:span text:style-name="T17"> con voce indifferente, avvicinandosi all'uscio a vetri.</text:span></text:p>
      <text:p text:style-name="P19">Come sta la padrona?</text:p>
      <text:p text:style-name="speaker"><text:span text:style-name="smcap1"><text:span text:style-name="T17">Donna</text:span></text:span><text:span text:style-name="T17"> di dentro.</text:span></text:p>
      <text:p text:style-name="P19">Stasera è quasi senza febbre!</text:p>
      <text:p text:style-name="speaker"><text:span text:style-name="smcap1"><text:span text:style-name="T17">Giuditta.</text:span></text:span></text:p>
      <text:p text:style-name="P19"><text:soft-page-break/>Buon segno! Speriamo!</text:p>
      <text:p text:style-name="P44">rientra: torna a sedersi come prima: con la stessa intonazione di prima.</text:p>
      <text:p text:style-name="P19">Era lui? Era Tito?...</text:p>
      <text:p text:style-name="speaker"><text:span text:style-name="smcap1"><text:span text:style-name="T17">Lamberti.</text:span></text:span></text:p>
      <text:p text:style-name="P19">Lo riconosco alla voce! «amici!...» rispondo «Lamberti!» L'altro rallenta la mano, mi lascia libero, ma il suo viso - la penombra a mano a mano diradava - rimaneva accigliato, inquieto. - «Non è la buona strada, signor conte! - Per di là! Per di là!» - E mi respinge a viva forza verso il muro di cinta, quando ad un tratto si ode nella boscaglia un frastuono, un precipitare di passi e dal dirupo erto, scosceso due giovani montanari piombano, d'un salto, in mezzo a noi, e buttati vari pacchi di libri e di carte ai nostri piedi, continuano sempre giù, a precipizio, e spariscono nella discesa!</text:p>
      <text:h text:style-name="P75" text:outline-level="3">SCENA IV.</text:h>
      <text:p text:style-name="P49"><text:span text:style-name="T8">Suona il campanello della farmacia: entrano </text:span><text:span text:style-name="smcap1"><text:span text:style-name="T8">Don Carlo Morelli</text:span></text:span><text:span text:style-name="T8"> e </text:span><text:span text:style-name="smcap1"><text:span text:style-name="T8">Mauro Strassèr</text:span></text:span><text:span text:style-name="T8">. Si fermano al banco a discorrere col signor Faustino. - Poi in fine entra in Farmacia il </text:span><text:span text:style-name="smcap1"><text:span text:style-name="T8">Dottor Fratti</text:span></text:span><text:span text:style-name="T8">.</text:span></text:p>
      <text:p text:style-name="P68"><text:span text:style-name="smcap1"><text:span text:style-name="T17">Giuditta</text:span></text:span><text:span text:style-name="T17"> dopo aver guardato, rimanendo seduta, chi è entrato in bottega: a Lamberti in tono rassicurante.</text:span></text:p>
      <text:p text:style-name="P19">Don Carlo e il libraio Strassèr!</text:p>
      <text:p text:style-name="speaker"><text:span text:style-name="smcap1"><text:span text:style-name="T17">Lamberti</text:span></text:span><text:span text:style-name="T17"> continuando.</text:span></text:p>
      <text:p text:style-name="P17"><text:span text:style-name="T5">Erano due contrabbandieri! E portavan libri del Guerrazzi, del Gioberti, la </text:span><text:span text:style-name="T4">Francesca da Rimini</text:span><text:span text:style-name="T5"> del Pellico! Erano giornali, l'</text:span><text:span text:style-name="T4">Italia del Popolo</text:span><text:span text:style-name="T5">, coi proclami di Mazzini, di Saffi, di Kossuth, stampati a Capolago dalla tipografia Elvetica.</text:span></text:p>
      <text:p text:style-name="P27">cambiando, ridendo.</text:p>
      <text:p text:style-name="P12">Ah! ah! La villa del Pizzo! La villa dell'arciduca Ranieri, vicerè del Lombardo-Veneto, è un buon posto, sicuro, per un simile contrabbando! - Tutto ciò io indovino, intuisco a quella rapida scena, il pallore minaccioso dell'Ansperti, e subito, gettandogli le braccia al collo e baciandolo, gli grido ma, a voce bassa, con tutto il calo<text:soft-page-break/>re del mio sangue: «Viva l'Italia!» - Viva l'italia - mi risponde l'Ansperti abbracciandomi a sua volta, sicuro che io non ero un giuda! - Una vecchia tana di volpe serve di nascondiglio, fino a sera, ai libri e ai proclami...</text:p>
      <text:p text:style-name="P44">scampanellata forte: è il dottor Fratti che entra in farmacia.</text:p>
      <text:p text:style-name="speaker"><text:span text:style-name="smcap1"><text:span text:style-name="T17">Giuditta</text:span></text:span><text:span text:style-name="T17"> sottovoce.</text:span></text:p>
      <text:p text:style-name="P19">Il dottor Fratti!</text:p>
      <text:p text:style-name="speaker"><text:span text:style-name="smcap1"><text:span text:style-name="T17">Lamberti.</text:span></text:span></text:p>
      <text:p text:style-name="P19">E la sera ne abbiamo introdotti a Como, quanti ce ne stavano, sotto gli abiti, nelle tasche, nel carniere... Poi a Milano.</text:p>
      <text:p text:style-name="speaker"><text:span text:style-name="smcap1"><text:span text:style-name="T17">Giuditta</text:span></text:span><text:span text:style-name="T17"> con fede e con entusiasmo stringendogli la mano.</text:span></text:p>
      <text:p text:style-name="P19">Adesso sì!</text:p>
      <text:p text:style-name="speaker"><text:span text:style-name="smcap1"><text:span text:style-name="T17">Lamberti</text:span></text:span><text:span text:style-name="T17"> interrompendola: allontanando la propria mano.</text:span></text:p>
      <text:p text:style-name="P19">Adesso o credermi o denunziarmi!</text:p>
      <text:p text:style-name="speaker"><text:span text:style-name="smcap1"><text:span text:style-name="T17">Giuditta.</text:span></text:span></text:p>
      <text:p text:style-name="P19">Andiamo su, dal babbo!</text:p>
      <text:p text:style-name="P44">si stringono la mano. - Giuditta, <text:soft-page-break/>chiamando sull'uscio a vetri.</text:p>
      <text:p text:style-name="P25">Venite avanti!</text:p>
      <text:p text:style-name="speaker"><text:span text:style-name="smcap1"><text:span text:style-name="T17">Don Carlo.</text:span></text:span></text:p>
      <text:p text:style-name="P19">Buona sera, signora Giuditta!</text:p>
      <text:p text:style-name="speaker"><text:span text:style-name="smcap1"><text:span text:style-name="T17">Giuditta.</text:span></text:span></text:p>
      <text:p text:style-name="P19">Qui fa più caldo! - Demostene!</text:p>
      <text:p text:style-name="speaker"><text:span text:style-name="smcap1"><text:span text:style-name="T17">Demostene</text:span></text:span><text:span text:style-name="T17"> di dentro.</text:span></text:p>
      <text:p text:style-name="P20">Vengòòò!</text:p>
      <text:p text:style-name="speaker"><text:span text:style-name="smcap1"><text:span text:style-name="T17">Giuditta.</text:span></text:span></text:p>
      <text:p text:style-name="P19">Porta del carbone!</text:p>
      <text:p text:style-name="speaker"><text:span text:style-name="smcap1"><text:span text:style-name="T17">Dottor Fratti</text:span></text:span><text:span text:style-name="T17"> sull'uscio della farmacia.</text:span></text:p>
      <text:p text:style-name="P19">E il signor Giovanni?</text:p>
      <text:p text:style-name="speaker"><text:span text:style-name="smcap1"><text:span text:style-name="T17">Giuditta.</text:span></text:span></text:p>
      <text:p text:style-name="P19">Vado a chiamarlo e torno subito. Anche lei, signor Faustino! Venga a preparare le carte e le puglie. Resterà Demostene in bottega! Addio signor Strassèr!</text:p>
      <text:p text:style-name="speaker"><text:span text:style-name="smcap1"><text:span text:style-name="T17">Strassèr.</text:span></text:span></text:p>
      <text:p text:style-name="P19"><text:soft-page-break/>Buona sera!</text:p>
      <text:p text:style-name="P44">Giuditta e Lamberti entrano dall'uscio di fianco, a sinistra, che mette alla scala e quindi alle stanze superiori.</text:p>
      <text:h text:style-name="P75" text:outline-level="3">SCENA V.</text:h>
      <text:p text:style-name="P49"><text:span text:style-name="smcap1"><text:span text:style-name="T8">Don Carlo Morelli</text:span></text:span><text:span text:style-name="T8">, il </text:span><text:span text:style-name="smcap1"><text:span text:style-name="T8">Dottor Fratti</text:span></text:span><text:span text:style-name="T8"> e </text:span><text:span text:style-name="smcap1"><text:span text:style-name="T8">Mauro Strassèr</text:span></text:span><text:span text:style-name="T8"> entrano dalla farmacia nella retrobottega: poco dopo da un uscio di fianco entra </text:span><text:span text:style-name="smcap1"><text:span text:style-name="T8">Demostene</text:span></text:span><text:span text:style-name="T8">, in maniche di camicia e con un lungo grembiule bianco, portando un cesto di carbone.</text:span></text:p>
      <text:p text:style-name="P44">Tutti depongono i mantelli, i cappelli sulle seggiole; chi appoggia l'ombrello, chi il bastone alle seggiole; si levano i grossi guanti di lana.</text:p>
      <text:p text:style-name="P44">Frattanto entra Demostene e vuota mezzo il cestello del carbone sul braciere, lascia il cesto per terra accanto al braciere e passa per l'uscio a vetri, nella farmacia.</text:p>
      <text:p text:style-name="P44">Tutti gli altri si avvicinano al braciere.</text:p>
      <text:p text:style-name="speaker"><text:span text:style-name="smcap1"><text:span text:style-name="T17">Fratti.</text:span></text:span></text:p>
      <text:p text:style-name="P19">Il freddo, io lo soffro alle mani.</text:p>
      <text:p text:style-name="speaker"><text:span text:style-name="smcap1"><text:span text:style-name="T17">Strassèr.</text:span></text:span></text:p>
      <text:p text:style-name="P19"><text:soft-page-break/>Io, invece ai piedi.</text:p>
      <text:p text:style-name="speaker"><text:span text:style-name="smcap1"><text:span text:style-name="T17">Don Carlo</text:span></text:span><text:span text:style-name="T17"> sorridendo bonariamente e crollando leggermente il capo con un moto che gli è abituale.</text:span></text:p>
      <text:p text:style-name="P19">Io alle mani, ai piedi e a tutto il resto!</text:p>
      <text:p text:style-name="P27">ridono.</text:p>
      <text:p text:style-name="speaker"><text:span text:style-name="smcap1"><text:span text:style-name="T17">Fratti</text:span></text:span><text:span text:style-name="T17"> scherzando.</text:span></text:p>
      <text:p text:style-name="P19">Siete vecchio, Don Carlo, e i vecchi, si sa, amano il caldo!</text:p>
      <text:p text:style-name="speaker"><text:span text:style-name="smcap1"><text:span text:style-name="T17">Don Carlo.</text:span></text:span></text:p>
      <text:p text:style-name="P19">No, no! Io no! Secondo le stagioni. D'inverno amo stare al caldo, ma d'estate... al fresco!</text:p>
      <text:p text:style-name="P27">ridono.</text:p>
      <text:h text:style-name="P75" text:outline-level="3">SCENA VI.</text:h>
      <text:p text:style-name="P50"><text:span text:style-name="T8">Il signor </text:span><text:span text:style-name="smcap1"><text:span text:style-name="T8">Faustino</text:span></text:span><text:span text:style-name="T8"> e detti; poi la signora </text:span><text:span text:style-name="smcap1"><text:span text:style-name="T8">Giuditta</text:span></text:span><text:span text:style-name="T8">.</text:span></text:p>
      <text:p text:style-name="P35"><text:span text:style-name="smcap1"><text:span text:style-name="T8">Faustino</text:span></text:span><text:span text:style-name="T8"> entra, spazzola il tappeto che è già sul tavolo e prepara le carte e le pugliette per il giuoco.</text:span></text:p>
      <text:p text:style-name="speaker"><text:span text:style-name="smcap1"><text:span text:style-name="T17">Don Carlo</text:span></text:span><text:span text:style-name="T17"> aperta la scatola del tabacco, ne offre allo Strassèr.</text:span></text:p>
      <text:p text:style-name="P19">È vostro compatriotta: rapè d'Ungheria!</text:p>
      <text:p text:style-name="speaker"><text:span text:style-name="smcap1"><text:span text:style-name="T17">Strassèr</text:span></text:span> prendendo il tabacco e annusando.</text:p>
      <text:p text:style-name="P19">A me, già, che volete?... L'idea di riprendere il nostro... sett'e mezzo, ancora qui, proprio qui, dopo l'arresto dell'Ansperti, mi pare...</text:p>
      <text:p text:style-name="speaker"><text:span text:style-name="smcap1"><text:span text:style-name="T17">Don Carlo</text:span></text:span><text:span text:style-name="T17"> crollando il capo e rimescolando la cenere con le molle.</text:span></text:p>
      <text:p text:style-name="P19">Anche a me. Mi pare, forse un eccesso di astuzia!</text:p>
      <text:p text:style-name="speaker"><text:span text:style-name="smcap1"><text:span text:style-name="T17">Fratti.</text:span></text:span></text:p>
      <text:p text:style-name="P19">E l'abbandonare improvvisamente la farmacia, non sarebbe stato invece, un eccesso di... ingenuità? Qui ci tengono d'occhio, ma lo sappiamo e abbiamo preso le nostre precauzioni!</text:p>
      <text:p text:style-name="speaker"><text:soft-page-break/><text:span text:style-name="smcap1"><text:span text:style-name="T17">Faustino.</text:span></text:span></text:p>
      <text:p text:style-name="P19">E poi trovare un altro posto?... Quale?... Dove?</text:p>
      <text:p text:style-name="speaker"><text:span text:style-name="smcap1"><text:span text:style-name="T17">Fratti.</text:span></text:span></text:p>
      <text:p text:style-name="P19">Qui siamo vecchi amici: siamo sempre venuti e, finchè la polizia ce lo permette, continueremo a venire.</text:p>
      <text:p text:style-name="speaker"><text:span text:style-name="smcap1"><text:span text:style-name="T17">Strassèr</text:span></text:span><text:span text:style-name="T17"> voltandosi dà un'occhiata sospettosa all'uscio che mette alle stanze superiori.</text:span></text:p>
      <text:p text:style-name="P19">Però, stasera, aspetteremo almeno, a giuocare, che quell'altro...</text:p>
      <text:p text:style-name="P44">vuol dire: che il Lamberti se ne sia andato.</text:p>
      <text:p text:style-name="speaker"><text:span text:style-name="smcap1"><text:span text:style-name="T17">Don Carlo</text:span></text:span><text:span text:style-name="T17"> chiamando Faustino.</text:span></text:p>
      <text:p text:style-name="P19">Pst!... Faustino!</text:p>
      <text:p text:style-name="P44">Faustino si avvicina.</text:p>
      <text:p text:style-name="P25">Il conte Vitaliano è andato su dal signor Ansperti!</text:p>
      <text:p text:style-name="speaker"><text:span text:style-name="smcap1"><text:span text:style-name="T17">Fratti.</text:span></text:span></text:p>
      <text:p text:style-name="P19">A che fare?</text:p>
      <text:p text:style-name="speaker"><text:span text:style-name="smcap1"><text:span text:style-name="T17">Faustino.</text:span></text:span></text:p>
      <text:p text:style-name="P19"><text:soft-page-break/>Non so. È stato qui più di un'ora a discorrer colla signora Giuditta!</text:p>
      <text:p text:style-name="P44">Tutti si fissano come interrogandosi a vicenda.</text:p>
      <text:p text:style-name="speaker"><text:span text:style-name="smcap1"><text:span text:style-name="T17">Fratti.</text:span></text:span></text:p>
      <text:p text:style-name="P19">Come... figlio di sua madre, non m'ispira molta fiducia!</text:p>
      <text:p text:style-name="speaker"><text:span text:style-name="smcap1"><text:span text:style-name="T17">Don Carlo</text:span></text:span><text:span text:style-name="T17"> scrollando il capo e sorridendo con bontà.</text:span></text:p>
      <text:p text:style-name="P19">Con tutti i suoi milioni è un povero infelice!</text:p>
      <text:p text:style-name="speaker"><text:span text:style-name="smcap1"><text:span text:style-name="T17">Faustino.</text:span></text:span></text:p>
      <text:p text:style-name="P19">Per sua moglie?</text:p>
      <text:p text:style-name="speaker"><text:span text:style-name="smcap1"><text:span text:style-name="T17">Don Carlo.</text:span></text:span></text:p>
      <text:p text:style-name="P19">Credo, molto di più... per sua madre!</text:p>
      <text:p text:style-name="speaker"><text:span text:style-name="smcap1"><text:span text:style-name="T17">Strassèr.</text:span></text:span></text:p>
      <text:p text:style-name="P19">Voi andate spesso a villa Lamberta?</text:p>
      <text:p text:style-name="speaker"><text:span text:style-name="smcap1"><text:span text:style-name="T17">Don Carlo.</text:span></text:span></text:p>
      <text:p text:style-name="P19">Sì, dalla contessa giovine.</text:p>
      <text:p text:style-name="P45"><text:soft-page-break/>a Fratti.</text:p>
      <text:p text:style-name="P25">Voi pure, dottore?</text:p>
      <text:p text:style-name="speaker"><text:span text:style-name="smcap1"><text:span text:style-name="T17">Fratti.</text:span></text:span></text:p>
      <text:p text:style-name="P19">Mi fanno chiamare per le persone di servizio. Per i padroni, arriva il medico da Milano. Peccato! Curerei la vecchia tanto volentieri... con l'arsenico!</text:p>
      <text:p text:style-name="speaker"><text:span text:style-name="smcap1"><text:span text:style-name="T17">Strassèr.</text:span></text:span></text:p>
      <text:p text:style-name="P19">Ma... anche la contessa giovine, pare, non è troppo molto buona con suo marito?</text:p>
      <text:p text:style-name="speaker"><text:span text:style-name="smcap1"><text:span text:style-name="T17">Don Carlo</text:span></text:span><text:span text:style-name="T17"> scrollando il capo, più forte.</text:span></text:p>
      <text:p text:style-name="P19">Non saprei! - Io so... che è molto buona per i miei poveri!</text:p>
      <text:p text:style-name="speaker"><text:span text:style-name="smcap1"><text:span text:style-name="T17">Giuditta</text:span></text:span><text:span text:style-name="T17"> entrando.</text:span></text:p>
      <text:p text:style-name="P19">Pronto, signor Faustino?</text:p>
      <text:p text:style-name="speaker"><text:span text:style-name="smcap1"><text:span text:style-name="T17">Faustino.</text:span></text:span></text:p>
      <text:p text:style-name="P19">Prontissimo!</text:p>
      <text:p text:style-name="speaker"><text:span text:style-name="smcap1"><text:span text:style-name="T17">Giuditta</text:span></text:span><text:span text:style-name="T17"> con solennità e fermezza.</text:span></text:p>
      <text:p text:style-name="P19">Vi annunzio, a nome del signor Giovanni, che abbia<text:soft-page-break/>mo acquistato, da stasera in poi un nuovo compagno di giuoco: il conte Vitaliano Lamberti.</text:p>
      <text:p text:style-name="P44">Il Fratti, lo Strassèr e Faustino fissano Giuditta serî, accigliati. Don Carlo, sorridendo, continua a frugare con la paletta nel braciere.</text:p>
      <text:p text:style-name="speaker"><text:span text:style-name="smcap1"><text:span text:style-name="T17">Giuditta.</text:span></text:span></text:p>
      <text:p text:style-name="P19">Mio marito doveva condurlo qui, in mezzo a noi, il giorno stesso in cui fu arrestato. Ha offerto le prove più sicure a me, al signor Giovanni.</text:p>
      <text:p text:style-name="P27">prorompendo.</text:p>
      <text:p text:style-name="P25">È risoluto, pronto a dare tutto il suo danaro e tutto il suo sangue alla causa italiana!</text:p>
      <text:p text:style-name="speaker"><text:span text:style-name="smcap1"><text:span text:style-name="T17">Strassèr</text:span></text:span><text:span text:style-name="T17"> esitando.</text:span></text:p>
      <text:p text:style-name="P19">Nessun dubbio, ma...</text:p>
      <text:p text:style-name="speaker"><text:span text:style-name="smcap1"><text:span text:style-name="T17">Fratti</text:span></text:span><text:span text:style-name="T17"> pronto.</text:span></text:p>
      <text:p text:style-name="P19">Uno, uno solo. Era vostro marito che doveva presentarlo al comitato?</text:p>
      <text:p text:style-name="speaker"><text:span text:style-name="smcap1"><text:span text:style-name="T17">Giuditta.</text:span></text:span></text:p>
      <text:p text:style-name="P19"><text:soft-page-break/>Sì.</text:p>
      <text:p text:style-name="speaker"><text:span text:style-name="smcap1"><text:span text:style-name="T17">Fratti.</text:span></text:span></text:p>
      <text:p text:style-name="P19">Sono tre mesi che Tito Ansperti è stato arrestato. Perchè il signor Conte si è risolto proprio stasera?</text:p>
      <text:p text:style-name="speaker"><text:span text:style-name="smcap1"><text:span text:style-name="T17">Giuditta.</text:span></text:span></text:p>
      <text:p text:style-name="P19">Perchè ha una grave rivelazione da fare alla fratellanza, nell'interesse della causa e nostro. - Vi ripeto: io e mio suocero siamo pronti ad accoglierlo: voi volete respingerlo? Differire?</text:p>
      <text:p text:style-name="speaker"><text:span text:style-name="smcap1"><text:span text:style-name="T17">Fratti</text:span></text:span><text:span text:style-name="T17"> risoluto.</text:span></text:p>
      <text:p text:style-name="P19">No.</text:p>
      <text:p text:style-name="speaker"><text:span text:style-name="smcap1"><text:span text:style-name="T17">Giuditta</text:span></text:span><text:span text:style-name="T17"> rivolgendosi a Strassèr e a Faustino.</text:span></text:p>
      <text:p text:style-name="P19">E voi?</text:p>
      <text:p text:style-name="speaker"><text:span text:style-name="smcap1"><text:span text:style-name="T17">Strassèr</text:span></text:span><text:span text:style-name="T17"> e </text:span><text:span text:style-name="smcap1"><text:span text:style-name="T17">Faustino</text:span></text:span><text:span text:style-name="T17"> insieme.</text:span></text:p>
      <text:p text:style-name="P19">No.</text:p>
      <text:p text:style-name="speaker"><text:span text:style-name="smcap1"><text:span text:style-name="T17">Giuditta</text:span></text:span><text:span text:style-name="T17"> va all'uscio che mette nelle stanze superiori e chiama:</text:span></text:p>
      <text:p text:style-name="P19">Signor Giovanni!</text:p>
      <text:p text:style-name="P27"><text:soft-page-break/>rivolgendosi agli altri</text:p>
      <text:p text:style-name="P19">Eccolo. Il conte Vitaliano è qui, col babbo!</text:p>
      <text:p text:style-name="P27">a Faustino.</text:p>
      <text:p text:style-name="P25">Demostene è stato avvertito?</text:p>
      <text:p text:style-name="speaker"><text:span text:style-name="smcap1"><text:span text:style-name="T17">Faustino.</text:span></text:span></text:p>
      <text:p text:style-name="P19">Fa già la guardia. - Sente?</text:p>
      <text:p text:style-name="P44">Si sente dalla farmacia il rumore che fa il mortaio nel quale viene pestato il caffè con un lungo bastone di ferro.</text:p>
      <text:p text:style-name="P43"><text:span text:style-name="smcap1"><text:span text:style-name="T8">Giuditta</text:span></text:span><text:span text:style-name="T8"> va a chiudere l'uscio e le finestre che danno nella farmacia: dalle tendine non si distingueranno più le persone, ma si vedrà sempre la luce.</text:span></text:p>
      <text:h text:style-name="P75" text:outline-level="3">SCENA VII.</text:h>
      <text:p text:style-name="P50"><text:span text:style-name="T8">Il conte </text:span><text:span text:style-name="smcap1"><text:span text:style-name="T8">Lamberti</text:span></text:span><text:span text:style-name="T8">. - Il signor </text:span><text:span text:style-name="smcap1"><text:span text:style-name="T8">Giovanni Ansperti</text:span></text:span><text:span text:style-name="T8"> e detti, poi, infine, </text:span><text:span text:style-name="smcap1"><text:span text:style-name="T8">Demostene</text:span></text:span><text:span text:style-name="T8">.</text:span></text:p>
      <text:p text:style-name="P35"><text:span text:style-name="smcap1"><text:span text:style-name="T8">Fratti</text:span></text:span><text:span text:style-name="T8"> va incontro a Lamberti e fissandolo gli stende la mano in silenzio.</text:span></text:p>
      <text:p text:style-name="speaker"><text:span text:style-name="smcap1"><text:span text:style-name="T17">Lamberti</text:span></text:span><text:span text:style-name="T17"> stringe la mano al Fratti e allo Strassèr; poi a Don Carlo, vivamente.</text:span></text:p>
      <text:p text:style-name="P17"><text:span text:style-name="T5">Lei che conosce la mia vita e le mie amarezze, lei non è stupito di vedermi </text:span><text:span text:style-name="T4">qui</text:span><text:span text:style-name="T5">? Mi aspettava </text:span><text:span text:style-name="T4">qui</text:span><text:span text:style-name="T5">, non è vero?</text:span></text:p>
      <text:p text:style-name="speaker"><text:span text:style-name="smcap1"><text:span text:style-name="T17">Don Carlo</text:span></text:span><text:span text:style-name="T17"> commosso.</text:span></text:p>
      <text:p text:style-name="P19">E la benedico. E a sua volta, signor conte, non si stupisca lei di trovar qui, un povero prete. - Qui si soffre e si spera, è dunque il nostro posto, il più degno!</text:p>
      <text:p text:style-name="speaker"><text:span text:style-name="smcap1"><text:span text:style-name="T17">Giovanni</text:span></text:span><text:span text:style-name="T17"> stringendo la mano a Don Carlo.</text:span></text:p>
      <text:p text:style-name="P19">Voi siete la bontà e la giustizia.</text:p>
      <text:p text:style-name="speaker"><text:span text:style-name="smcap1"><text:span text:style-name="T17">Lamberti.</text:span></text:span></text:p>
      <text:p text:style-name="P19">Un vero, un degno prete. Invece a Venezia... - Ecco ciò che preme, ciò di cui dovevo avvertirvi.</text:p>
      <text:p text:style-name="P43"><text:soft-page-break/><text:span text:style-name="smcap1"><text:span text:style-name="T8">Tutti</text:span></text:span><text:span text:style-name="T8"> lo circondano con ansia.</text:span></text:p>
      <text:p text:style-name="speaker"><text:span text:style-name="smcap1"><text:span text:style-name="T17">Lamberti.</text:span></text:span></text:p>
      <text:p text:style-name="P19">A Venezia, al servizio dell'auditore militare, c'è un prete ben diverso e che compie un ben diverso ministero.</text:p>
      <text:p text:style-name="speaker"><text:span text:style-name="smcap1"><text:span text:style-name="T17">Fratti.</text:span></text:span></text:p>
      <text:p text:style-name="P19">L'abate Bianconi?</text:p>
      <text:p text:style-name="speaker"><text:span text:style-name="smcap1"><text:span text:style-name="T17">Strassèr.</text:span></text:span></text:p>
      <text:p text:style-name="P19">Un fanatico austriacante?</text:p>
      <text:p text:style-name="speaker"><text:span text:style-name="smcap1"><text:span text:style-name="T17">Giuditta.</text:span></text:span></text:p>
      <text:p text:style-name="P19">Bianconi? Un Italiano? Un altro rinnegato?</text:p>
      <text:p text:style-name="speaker"><text:span text:style-name="smcap1"><text:span text:style-name="T17">Lamberti.</text:span></text:span></text:p>
      <text:p text:style-name="P19">Costui commettendo un sacrilegio...</text:p>
      <text:p text:style-name="P44">si sente Demostene che batte più in fretta il mortaio.</text:p>
      <text:p text:style-name="speaker"><text:span text:style-name="smcap1"><text:span text:style-name="T17">Giovanni</text:span></text:span><text:span text:style-name="T17"> subito, correndo a sedersi attorno alla tavola seguito da tutti gli altri.</text:span></text:p>
      <text:p text:style-name="P19">Al giuoco!</text:p>
      <text:p text:style-name="speaker"><text:soft-page-break/><text:span text:style-name="smcap1"><text:span text:style-name="T17">Tutti</text:span></text:span><text:span text:style-name="T17"> meno Vitaliano e la Giuditta.</text:span></text:p>
      <text:p text:style-name="P19">Giuochiamo!</text:p>
      <text:p text:style-name="P43"><text:span text:style-name="smcap1"><text:span text:style-name="T8">Giovanni</text:span></text:span><text:span text:style-name="T8"> distribuisce una carta a ognuno, cominciando il giuoco del sette e mezzo.</text:span></text:p>
      <text:p text:style-name="speaker"><text:span text:style-name="smcap1"><text:span text:style-name="T17">Giuditta</text:span></text:span><text:span text:style-name="T17"> sottovoce al Lamberti.</text:span></text:p>
      <text:p text:style-name="P19">La ronda o qualche figura sospetta. Demostene dà l'avviso pestando più forte nel mortaio.</text:p>
      <text:p text:style-name="speaker"><text:span text:style-name="smcap1"><text:span text:style-name="T17">Fratti</text:span></text:span><text:span text:style-name="T17"> a Giovanni continuando il giuoco.</text:span></text:p>
      <text:p text:style-name="P19">Carta; un'altra, un'altra... ancora una carta... Sto.</text:p>
      <text:p text:style-name="speaker"><text:span text:style-name="smcap1"><text:span text:style-name="T17">Faustino.</text:span></text:span></text:p>
      <text:p text:style-name="P19">Sto.</text:p>
      <text:p text:style-name="speaker"><text:span text:style-name="smcap1"><text:span text:style-name="T17">Don Carlo</text:span></text:span><text:span text:style-name="T17"> dopo aver guardata la sua carta.</text:span></text:p>
      <text:p text:style-name="P19">Anch'io; sto.</text:p>
      <text:p text:style-name="P43"><text:span text:style-name="smcap1"><text:span text:style-name="T8">Demostene</text:span></text:span><text:span text:style-name="T8"> torna a pestare lentamente col tono cadenzato di prima.</text:span></text:p>
      <text:p text:style-name="speaker"><text:span text:style-name="smcap1"><text:span text:style-name="T17">Strassèr.</text:span></text:span></text:p>
      <text:p text:style-name="P17"><text:soft-page-break/><text:span text:style-name="T5">Dieci </text:span><text:span text:style-name="T4">kraiser</text:span><text:span text:style-name="T5">: carte.</text:span></text:p>
      <text:p text:style-name="P44">prendendo le carte che gli dà Giovanni Ansperti.</text:p>
      <text:p text:style-name="P25">È stato un falso allarme. Quattro</text:p>
      <text:p text:style-name="P27">vedendo l'ultima carta.</text:p>
      <text:p text:style-name="P25">e quattro otto!</text:p>
      <text:p text:style-name="speaker"><text:span text:style-name="smcap1"><text:span text:style-name="T17">Faustino</text:span></text:span><text:span text:style-name="T17"> sottovoce.</text:span></text:p>
      <text:p text:style-name="P19">Vado io a vedere.</text:p>
      <text:p text:style-name="P27">si alza, esce.</text:p>
      <text:p text:style-name="speaker"><text:span text:style-name="smcap1"><text:span text:style-name="T17">Giuditta</text:span></text:span><text:span text:style-name="T17"> macchinalmente, seguendo Faustino con lo sguardo.</text:span></text:p>
      <text:p text:style-name="P19">Carta!</text:p>
      <text:p text:style-name="P43"><text:span text:style-name="smcap1"><text:span text:style-name="T8">Giovanni</text:span></text:span><text:span text:style-name="T8"> le dà le carte pure macchinalmente. Demostene sospende di picchiare perchè parla con Faustino.</text:span></text:p>
      <text:p text:style-name="speaker"><text:span text:style-name="smcap1"><text:span text:style-name="T17">Giuditta.</text:span></text:span></text:p>
      <text:p text:style-name="P19">Ancora... - Un'altra... - Sette e mezzo.</text:p>
      <text:p text:style-name="speaker"><text:span text:style-name="smcap1"><text:span text:style-name="T17">Faustino</text:span></text:span><text:span text:style-name="T17"> ritornando, mentre tutti si voltano verso di lui.</text:span></text:p>
      <text:p text:style-name="P19"><text:soft-page-break/>Due gendarmi. Hanno cacciato il grugno in bottega, poi sono spariti.</text:p>
      <text:p text:style-name="P44">tutti circondano ansiosi il Lamberti.</text:p>
      <text:p text:style-name="speaker"><text:span text:style-name="smcap1"><text:span text:style-name="T17">Giovanni.</text:span></text:span></text:p>
      <text:p text:style-name="P19">Dunque?</text:p>
      <text:p text:style-name="speaker"><text:span text:style-name="smcap1"><text:span text:style-name="T17">Giuditta.</text:span></text:span></text:p>
      <text:p text:style-name="P19">L'abate Bianconi?...</text:p>
      <text:p text:style-name="speaker"><text:span text:style-name="smcap1">Lamberti</text:span><text:span text:style-name="T19">.</text:span></text:p>
      <text:p text:style-name="P19">Sapete che un mese fa, a Milano, all'osteria della «Mezzalingua», è stato arrestato il cappellaio Rossetti?</text:p>
      <text:p text:style-name="speaker"><text:span text:style-name="smcap1"><text:span text:style-name="T17">Giuditta</text:span></text:span><text:span text:style-name="T17"> spaventata.</text:span></text:p>
      <text:p text:style-name="P19">Sì, ma il Rossetti è sicuro!</text:p>
      <text:p text:style-name="speaker"><text:span text:style-name="smcap1"><text:span text:style-name="T17">Strassèr.</text:span></text:span></text:p>
      <text:p text:style-name="P19">Sicurissimo!</text:p>
      <text:p text:style-name="speaker"><text:span text:style-name="smcap1"><text:span text:style-name="T17">Fratti.</text:span></text:span></text:p>
      <text:p text:style-name="P19">Sono pronto io a giurare per lui!</text:p>
      <text:p text:style-name="speaker"><text:soft-page-break/><text:span text:style-name="smcap1"><text:span text:style-name="T17">Giovanni</text:span></text:span><text:span text:style-name="T17"> imponendo silenzio, con forza.</text:span></text:p>
      <text:p text:style-name="P19">Sst!</text:p>
      <text:p text:style-name="speaker"><text:span text:style-name="smcap1"><text:span text:style-name="T17">Faustino.</text:span></text:span></text:p>
      <text:p text:style-name="P19">Lasciatelo parlare!</text:p>
      <text:p text:style-name="speaker"><text:span text:style-name="smcap1"><text:span text:style-name="T17">Giuditta</text:span></text:span><text:span text:style-name="T17"> angosciata.</text:span></text:p>
      <text:p text:style-name="P19">Dio, Dio, mio Dio!</text:p>
      <text:p text:style-name="speaker"><text:span text:style-name="smcap1"><text:span text:style-name="T17">Lamberti</text:span></text:span><text:span text:style-name="T17"> continuando.</text:span></text:p>
      <text:p text:style-name="P19">Orbene, quando il Rossetti dalle carceri di Milano fu trasferito a quelle di Venezia...</text:p>
      <text:p text:style-name="speaker"><text:span text:style-name="smcap1"><text:span text:style-name="T17">Giuditta.</text:span></text:span></text:p>
      <text:p text:style-name="P19">Allo Stokhaus?</text:p>
      <text:p text:style-name="speaker"><text:span text:style-name="smcap1"><text:span text:style-name="T17">Ansperti.</text:span></text:span></text:p>
      <text:p text:style-name="P19">Con mio figlio!</text:p>
      <text:p text:style-name="speaker"><text:span text:style-name="smcap1"><text:span text:style-name="T17">Fratti</text:span></text:span><text:span text:style-name="T17"> con ira.</text:span></text:p>
      <text:p text:style-name="P19">Anche voi! Ma lasciatelo parlare!</text:p>
      <text:p text:style-name="speaker"><text:span text:style-name="smcap1"><text:span text:style-name="T17">Lamberti</text:span></text:span><text:span text:style-name="T17"> continuando.</text:span></text:p>
      <text:p text:style-name="P19"><text:soft-page-break/>Fu subito assalito da una febbre fortissima, poi rimase prostrato, abbattuto, in preda a cupe malinconie, a scrupoli religiosi...</text:p>
      <text:p text:style-name="speaker"><text:span text:style-name="smcap1"><text:span text:style-name="T17">Strassèr.</text:span></text:span></text:p>
      <text:p text:style-name="P19">Scrupoli religiosi?</text:p>
      <text:p text:style-name="speaker"><text:span text:style-name="smcap1"><text:span text:style-name="T17">Fratti.</text:span></text:span></text:p>
      <text:p text:style-name="P19">Il Rossetti?</text:p>
      <text:p text:style-name="speaker"><text:span text:style-name="smcap1"><text:span text:style-name="T17">Faustino.</text:span></text:span></text:p>
      <text:p text:style-name="P19">Un mangia-preti?</text:p>
      <text:p text:style-name="speaker"><text:span text:style-name="smcap1"><text:span text:style-name="T17">Don Carlo.</text:span></text:span></text:p>
      <text:p text:style-name="P19">Ha però una sorella monaca, a Brescia, al Sacro Cuore...</text:p>
      <text:p text:style-name="speaker"><text:span text:style-name="smcap1"><text:span text:style-name="T17">Lamberti</text:span></text:span><text:span text:style-name="T17"> continuando.</text:span></text:p>
      <text:p text:style-name="P19">Era turbato da visioni spaventevoli! gli appariva, credeva di vedere il demonio.</text:p>
      <text:p text:style-name="P44">si torna a sentir lento, misurato, cadenzato, il pestar di Demostene nel mortaio.</text:p>
      <text:p text:style-name="P25">Il commissario di polizia approfittò dell'occasione e <text:soft-page-break/>gli pose accanto, in segreta, l'abate Bianconi, mentitore, traditore fin con l'aspetto venerando!... Costui s'insinuò nell'animo debole del convalescente, lo sbigottì con le minacce dell'inferno e lo consolò con le promesse del paradiso, purchè fosse disposto a mettere in pace la propria coscienza, con una confessione generale.</text:p>
      <text:p text:style-name="P35"><text:span text:style-name="smcap1"><text:span text:style-name="T8">Don Carlo</text:span></text:span><text:span text:style-name="T8"> si nasconde la faccia con le mani, in atto di orrore.</text:span></text:p>
      <text:p text:style-name="speaker"><text:span text:style-name="smcap1"><text:span text:style-name="T17">Lamberti</text:span></text:span><text:span text:style-name="T17"> continuando.</text:span></text:p>
      <text:p text:style-name="P19">Fra i peccati il più grave, la diffusione di certi libri proibiti dalla Chiesa, che turbano la mente dei giovani, che offendono il sentimento religioso, che diffondono il pervertimento e la corruzione, e il povero Rossetti, non dubitando che un vecchio ministro di Dio potesse commettere un sacrilegio...</text:p>
      <text:p text:style-name="speaker"><text:span text:style-name="smcap1"><text:span text:style-name="T17">Don Carlo.</text:span></text:span></text:p>
      <text:p text:style-name="P19">Un tanto sacrilegio!</text:p>
      <text:p text:style-name="speaker"><text:span text:style-name="smcap1"><text:span text:style-name="T17">Lamberti</text:span></text:span><text:span text:style-name="T17"> continuando.</text:span></text:p>
      <text:p text:style-name="P19">Confessò di essere stato lui stesso l'intermediario che all'osteria della «Mezzalingua» e a quella della «Noce» riceveva i libri e gli stampati introdotti nel Lombardo-Veneto da Tito Ansperti.</text:p>
      <text:p text:style-name="P35"><text:soft-page-break/><text:span text:style-name="smcap1"><text:span text:style-name="T8">Giuditta</text:span></text:span><text:span text:style-name="T8"> si alza con un grido, poi si lascia ricadere sulla sedia.</text:span></text:p>
      <text:p text:style-name="speaker"><text:span text:style-name="smcap1"><text:span text:style-name="T17">Giovanni.</text:span></text:span></text:p>
      <text:p text:style-name="P19">Mio figlio!... Il nome di mio figlio!</text:p>
      <text:p text:style-name="speaker"><text:span text:style-name="smcap1"><text:span text:style-name="T17">Don Carlo.</text:span></text:span></text:p>
      <text:p text:style-name="P19">Un prete!</text:p>
      <text:p text:style-name="P44">toccandosi gli abiti con orrore.</text:p>
      <text:p text:style-name="P25">Un vecchio prete!</text:p>
      <text:p text:style-name="speaker"><text:span text:style-name="smcap1"><text:span text:style-name="T17">Faustino.</text:span></text:span></text:p>
      <text:p text:style-name="P19">Anche il Rossetti!</text:p>
      <text:p text:style-name="speaker"><text:span text:style-name="smcap1"><text:span text:style-name="T17">Strassèr.</text:span></text:span></text:p>
      <text:p text:style-name="P19">Anche il Rossetti!</text:p>
      <text:p text:style-name="speaker"><text:span text:style-name="smcap1"><text:span text:style-name="T17">Lamberti.</text:span></text:span></text:p>
      <text:p text:style-name="P19">Sst!.</text:p>
      <text:p text:style-name="P44">impone silenzio guardando inquieto nella farmacia.</text:p>
      <text:p text:style-name="P38"><text:span text:style-name="smcap1"><text:span text:style-name="T8">Giuditta</text:span></text:span><text:span text:style-name="T8"> continua a piangere. Per un istante non si sentono che i suoi singhiozzi, e il pestare che fa Demo</text:span><text:soft-page-break/><text:span text:style-name="T8">stene nel mortaio.</text:span></text:p>
      <text:p text:style-name="speaker"><text:span text:style-name="smcap1"><text:span text:style-name="T17">Lamberti</text:span></text:span><text:span text:style-name="T17"> dopo un momento.</text:span></text:p>
      <text:p text:style-name="P19">Si tratta della vostra sicurezza! Della vostra vita! A Venezia...</text:p>
      <text:p text:style-name="P44">esitando, guardando Giuditta, poi decidendosi.</text:p>
      <text:p text:style-name="P25">Il Tribunale Militare è già stato radunato!</text:p>
      <text:p text:style-name="speaker"><text:span text:style-name="smcap1"><text:span text:style-name="T17">Giuditta</text:span></text:span><text:span text:style-name="T17"> alzandosi di colpo.</text:span></text:p>
      <text:p text:style-name="P19">Condannato! Lo hanno condannato?...</text:p>
      <text:p text:style-name="speaker"><text:span text:style-name="smcap1"><text:span text:style-name="T17">Lamberti.</text:span></text:span></text:p>
      <text:p text:style-name="P19">Più tardi lo saprò!</text:p>
      <text:p text:style-name="P44">correndo vicino a Giuditta.</text:p>
      <text:p text:style-name="P25">Al carcere! non potrà essere che al carcere! Ha sempre negato! Avrà continuato a negare!</text:p>
      <text:p text:style-name="speaker"><text:span text:style-name="smcap1"><text:span text:style-name="T17">Giuditta</text:span></text:span><text:span text:style-name="T17"> con impeto, a Faustino.</text:span></text:p>
      <text:p text:style-name="P19">Gliel'ho detto! Anche stasera! Il mio Tito, no!... Ma un altro! Un altro che non abbia la sua forza!</text:p>
      <text:p text:style-name="P44">Faustino, don Carlo, lo Strassèr, <text:soft-page-break/>il Lamberti circondano Giuditta confortandola, facendola sedere, stringendole le mani con affetto. Giovanni Ansperti ed il Fratti restano un po' in disparte, l'Ansperti appoggiato al Fratti osserva Giuditta. Il Fratti fissa il Lamberti mostrandosi incredulo.</text:p>
      <text:p text:style-name="speaker"><text:span text:style-name="smcap1"><text:span text:style-name="T17">Faustino.</text:span></text:span></text:p>
      <text:p text:style-name="P19">Coraggio! Non si perda di coraggio!</text:p>
      <text:p text:style-name="speaker"><text:span text:style-name="smcap1"><text:span text:style-name="T17">Don Carlo.</text:span></text:span></text:p>
      <text:p text:style-name="P19">Io ho tanta fede! Abbia la mia fede!</text:p>
      <text:p text:style-name="speaker"><text:span text:style-name="smcap1"><text:span text:style-name="T17">Lamberti</text:span></text:span><text:span text:style-name="T17"> come scusandosi.</text:span></text:p>
      <text:p text:style-name="P19">Io non potevo tacere! Non avrei potuto tacere!</text:p>
      <text:p text:style-name="speaker"><text:span text:style-name="smcap1"><text:span text:style-name="T17">Giovanni</text:span></text:span><text:span text:style-name="T17"> mormorando.</text:span></text:p>
      <text:p text:style-name="P19">Povera donna! Povera donna!</text:p>
      <text:p text:style-name="speaker"><text:span text:style-name="smcap1"><text:span text:style-name="T17">Strassèr.</text:span></text:span></text:p>
      <text:p text:style-name="P19">Maledetto il traditore!</text:p>
      <text:p text:style-name="speaker"><text:span text:style-name="smcap1"><text:span text:style-name="T17">Faustino.</text:span></text:span></text:p>
      <text:p text:style-name="P19"><text:soft-page-break/>Il vigliacco!</text:p>
      <text:p text:style-name="speaker"><text:span text:style-name="smcap1"><text:span text:style-name="T17">Fratti</text:span></text:span><text:span text:style-name="T17"> avanzandosi con impeto.</text:span></text:p>
      <text:p text:style-name="P19">Aspettate a maledire e a giudicare! Io ho visto il Rossetti nel quarantotto sulle barricate! L'ho visto l'anno scorso nella giornata del sei febbraio! È ammalato! Può essere ancora il delirio della febbre! Non si giudicano gli uomini, non si condanna un fratello con la paura!</text:p>
      <text:p text:style-name="P44">Tutti meno Giuditta, il Lamberti e Don Carlo fanno atto di sdegno.</text:p>
      <text:p text:style-name="speaker"><text:span text:style-name="smcap1"><text:span text:style-name="T17">Faustino.</text:span></text:span></text:p>
      <text:p text:style-name="P19">Paura?...</text:p>
      <text:p text:style-name="speaker"><text:span text:style-name="smcap1"><text:span text:style-name="T17">Strassèr.</text:span></text:span></text:p>
      <text:p text:style-name="P19">Chi paura?</text:p>
      <text:p text:style-name="speaker"><text:span text:style-name="smcap1"><text:span text:style-name="T17">Giovanni</text:span></text:span><text:span text:style-name="T17"> imponendosi.</text:span></text:p>
      <text:p text:style-name="P19">Nessuno ha paura!</text:p>
      <text:p text:style-name="speaker"><text:span text:style-name="smcap1"><text:span text:style-name="T17">Fratti</text:span></text:span><text:span text:style-name="T17"> al Lamberti.</text:span></text:p>
      <text:p text:style-name="P19">Lei, intanto, signor conte, dica un po': come ha potuto avere tante notizie, i tanti particolari?</text:p>
      <text:p text:style-name="speaker"><text:soft-page-break/><text:span text:style-name="smcap1"><text:span text:style-name="T17">Lamberti</text:span></text:span><text:span text:style-name="T17"> risentito.</text:span></text:p>
      <text:p text:style-name="P19">Ho rivelato all'Associazione quanto poteva esserle utile. Ora basta: io ho finito.</text:p>
      <text:p text:style-name="P44">Prende il cappello e il mantello e fa per andarsene.</text:p>
      <text:p text:style-name="speaker"><text:span text:style-name="smcap1"><text:span text:style-name="T17">Giuditta</text:span></text:span><text:span text:style-name="T17"> con un grido trattenendolo.</text:span></text:p>
      <text:p text:style-name="P19">No!</text:p>
      <text:p text:style-name="speaker"><text:span text:style-name="smcap1"><text:span text:style-name="T17">Giovanni</text:span></text:span><text:span text:style-name="T17"> con autorità.</text:span></text:p>
      <text:p text:style-name="P19">Si fermi!</text:p>
      <text:p text:style-name="speaker"><text:span text:style-name="smcap1"><text:span text:style-name="T17">Don Carlo</text:span></text:span><text:span text:style-name="T17"> sottovoce al Fratti.</text:span></text:p>
      <text:p text:style-name="P19">Vorreste costringerlo a fare il nome di sua madre o quello del conte di Rienz?</text:p>
      <text:p text:style-name="P43"><text:span text:style-name="smcap1"><text:span text:style-name="T8">Lamberti</text:span></text:span><text:span text:style-name="T8"> fa di nuovo per andarsene.</text:span></text:p>
      <text:p text:style-name="speaker"><text:span text:style-name="smcap1"><text:span text:style-name="T17">Giovanni.</text:span></text:span></text:p>
      <text:p text:style-name="P17"><text:span text:style-name="T5">Ha chiesto a mio figlio e a me di appartenere alla </text:span><text:span text:style-name="T4">Giovine Italia</text:span><text:span text:style-name="T5">. Siamo tutti pronti ad accettare il suo giuramento, ad accoglierlo come fratello.</text:span></text:p>
      <text:p text:style-name="speaker"><text:span text:style-name="smcap1"><text:span text:style-name="T17">Fratti</text:span></text:span><text:span text:style-name="T17"> al Lamberti.</text:span></text:p>
      <text:p text:style-name="P19"><text:soft-page-break/>Nelle mie parole non c'era altro che l'impeto, il desiderio di poter difendere un amico; ma non un'ombra di diffidenza verso di lei! Francamente, lealmente: mi creda e mi dia la mano. Mi dichiaro io stesso il suo iniziatore.</text:p>
      <text:p text:style-name="speaker"><text:span text:style-name="smcap1"><text:span text:style-name="T17">Giovanni</text:span></text:span><text:span text:style-name="T17"> al Lamberti.</text:span></text:p>
      <text:p text:style-name="P19">E la formula della promessa?</text:p>
      <text:p text:style-name="speaker"><text:span text:style-name="smcap1"><text:span text:style-name="T17">Lamberti.</text:span></text:span></text:p>
      <text:p text:style-name="P19">La so, da vostro figlio.</text:p>
      <text:p text:style-name="speaker"><text:span text:style-name="smcap1"><text:span text:style-name="T17">Giuditta</text:span></text:span><text:span text:style-name="T17"> con voce fioca.</text:span></text:p>
      <text:p text:style-name="P19">Anche Demostene...</text:p>
      <text:p text:style-name="P44">si avvicina all'uscio della farmacia, lo apre, e chiama Demostene con la mano. - Demostene entra, fa un passo verso il gruppo, rimanendo un po' discosto. - Giuditta resta in piedi, appoggiata alla credenza, vicino alla finestra.</text:p>
      <text:p text:style-name="speaker"><text:span text:style-name="smcap1"><text:span text:style-name="T17">Lamberti</text:span></text:span><text:span text:style-name="T17"> lento, solenne, come chi ripete parole imparate a mente.</text:span></text:p>
      <text:p text:style-name="P17"><text:soft-page-break/><text:span text:style-name="T5">«... Nel nome di Dio e dell'Italia. Nel nome di tutti i martiri della santa causa italiana, caduti sotto i colpi della tirannide straniera o domestica. Pei doveri che mi legano alla terra ove Dio m'ha posto, e ai fratelli che Dio m'ha dati... Per l'amore, innato in ogni uomo, ai luoghi ove nacque mio padre e dove vivranno i miei figli... Per l'odio innato in ogni uomo, al male, all'ingiustizia, all'usurpazione, all'arbitrio... Pel rossore che io sento in faccia ai cittadini dell'altre nazioni, del non aver nome, nè diritti di cittadino, nè bandiera di nazione, nè patria... Per fremito dell'anima mia creata alla libertà, impotente ad esercitarla, creata all'attività nel bene e impotente a farlo nel silenzio e nell'isolamento della servitù... Per la memoria dell'antica potenza... Per la coscienza della presente abbiezione... Per le lacrime delle madri italiane, pei figli morti sul palco, nelle prigioni, in esilio, io, Vitaliano Lamberti conte di Agliate, credente nella forza commessa da Dio all'Italia e convinto che il popolo è Depositario di questa forza - che nel dirigerla pel popolo e col popolo, sta il secreto della vittoria... - Dò il mio nome alla </text:span><text:span text:style-name="T4">Giovine Italia</text:span><text:span text:style-name="T5">, associazione d'uomini credenti nella stessa fede, e giuro: di consacrarmi tutto e per sempre a costituire con essi l'Italia in nazione </text:span><text:span text:style-name="T4">una, libera, indipendente</text:span><text:span text:style-name="T5">; - Giuro, invocando sulla mia testa l'ira di Dio, l'abbominio degli uomini e l'infamia dello spergiuro, se io tradissi in tutto o in parte il mio giuramento.»</text:span></text:p>
      <text:p text:style-name="speaker"><text:span text:style-name="smcap1"><text:span text:style-name="T17">Fratti.</text:span></text:span></text:p>
      <text:p text:style-name="P19"><text:soft-page-break/>Fratello!</text:p>
      <text:p text:style-name="P27">si abbracciano.</text:p>
      <text:p text:style-name="P47"><text:span text:style-name="smcap1"><text:span text:style-name="T8">Lamberti</text:span></text:span></text:p>
      <text:p text:style-name="P21">abbraccia Giovanni Ansperti e Don Carlo.</text:p>
      <text:p text:style-name="P43"><text:span text:style-name="smcap1"><text:span text:style-name="T8">Faustino</text:span></text:span><text:span text:style-name="T8"> fa cenno a Demostene di rientrare nella farmacia, e sorvegliare la porta di strada.</text:span></text:p>
      <text:p text:style-name="P40"><text:span text:style-name="smcap1"><text:span text:style-name="T20">Lamberti</text:span></text:span><text:span text:style-name="T20"> chiamandoli tutti vicini, meno Giuditta che rimane sempre immobile.</text:span></text:p>
      <text:p text:style-name="P19">Finora il solo compromesso è Tito Ansperti. Forte, coraggioso, saprà resistere alle insidie dell'interrogatorio e salvarsi. Ma l'abate Bianconi è ancora vicino al Rossetti. - Chi ha avuto rapporti con costui? In caso di pericolo, metto a vostra disposizione uomini fidati e danaro.</text:p>
      <text:p text:style-name="speaker"><text:span text:style-name="smcap1"><text:span text:style-name="T17">Fratti.</text:span></text:span></text:p>
      <text:p text:style-name="P19">Il Rossetti non apparteneva al nostro comitato.</text:p>
      <text:p text:style-name="speaker"><text:span text:style-name="smcap1"><text:span text:style-name="T17">Giovanni.</text:span></text:span></text:p>
      <text:p text:style-name="P19">Era in quello di Milano.</text:p>
      <text:p text:style-name="speaker"><text:span text:style-name="smcap1"><text:span text:style-name="T17">Don Carlo.</text:span></text:span></text:p>
      <text:p text:style-name="P19">Non lo vedo dall'anno scorso.</text:p>
      <text:p text:style-name="speaker"><text:soft-page-break/><text:span text:style-name="smcap1"><text:span text:style-name="T17">Strassèr.</text:span></text:span></text:p>
      <text:p text:style-name="P19">Io torno adesso da Londra.</text:p>
      <text:p text:style-name="speaker"><text:span text:style-name="smcap1"><text:span text:style-name="T17">Lamberti</text:span></text:span><text:span text:style-name="T17"> vivamente.</text:span></text:p>
      <text:p text:style-name="P19">Garibaldi?</text:p>
      <text:p text:style-name="speaker"><text:span text:style-name="smcap1"><text:span text:style-name="T17">Strassèr.</text:span></text:span></text:p>
      <text:p text:style-name="P19">Sì!... Si è riconciliato con Mazzini!</text:p>
      <text:p text:style-name="speaker"><text:span text:style-name="smcap1"><text:span text:style-name="T17">Fratti.</text:span></text:span></text:p>
      <text:p text:style-name="P19">«Fallito il moto del 6 Febbraio» sono parole del Maestro, «l'Italia è paurosa, svogliata, inerte; bisogna ridestarla all'azione.»</text:p>
      <text:p text:style-name="speaker"><text:span text:style-name="smcap1"><text:span text:style-name="T17">Strassèr.</text:span></text:span></text:p>
      <text:p text:style-name="P19">Egli sta preparando un nuovo piano. - Medici incomincierà il moto nella Lunigiana; seguirà Garibaldi in Sicilia; Kossuth nella Valtellina!</text:p>
      <text:p text:style-name="speaker"><text:span text:style-name="smcap1"><text:span text:style-name="T17">Lamberti.</text:span></text:span></text:p>
      <text:p text:style-name="P19">Ora non sarà più come l'anno scorso. Avremo le armi, perchè avremo il danaro.</text:p>
      <text:p text:style-name="speaker"><text:span text:style-name="smcap1"><text:span text:style-name="T17">Giovanni.</text:span></text:span></text:p>
      <text:p text:style-name="P19"><text:soft-page-break/>Sst! la ronda! Sono le dieci e mezzo, bisogna chiudere.</text:p>
      <text:p text:style-name="speaker"><text:span text:style-name="smcap1"><text:span text:style-name="T17">Faustino</text:span></text:span><text:span text:style-name="T17"> a Demostene.</text:span></text:p>
      <text:p text:style-name="P19">Si chiude!</text:p>
      <text:p text:style-name="speaker"><text:span text:style-name="smcap1"><text:span text:style-name="T17">Demostene</text:span></text:span><text:span text:style-name="T17"> dalla farmacia.</text:span></text:p>
      <text:p text:style-name="P20">Prontòòò!</text:p>
      <text:p text:style-name="speaker"><text:span text:style-name="smcap1"><text:span text:style-name="T17">Lamberti</text:span></text:span><text:span text:style-name="T17"> al Fratti e a don Carlo.</text:span></text:p>
      <text:p text:style-name="P19">Domani a casa mia. Voi due!</text:p>
      <text:p text:style-name="speaker"><text:span text:style-name="smcap1"><text:span text:style-name="T17">Demostene.</text:span></text:span></text:p>
      <text:p text:style-name="P19">I gendarmi!</text:p>
      <text:p text:style-name="speaker"><text:span text:style-name="smcap1"><text:span text:style-name="T17">Tutti.</text:span></text:span></text:p>
      <text:p text:style-name="P19">I gendarmi?</text:p>
      <text:p text:style-name="P27">corrono al tavolo da gioco.</text:p>
      <text:p text:style-name="speaker"><text:span text:style-name="smcap1"><text:span text:style-name="T17">Giuditta</text:span></text:span><text:span text:style-name="T17"> guardando dalla finestra della farmacia.</text:span></text:p>
      <text:p text:style-name="P19">Il Baraffini!</text:p>
      <text:p text:style-name="P44">spaventata buttandosi fra le braccia di Giovanni Ansperti, <text:soft-page-break/>come per proteggerlo.</text:p>
      <text:p text:style-name="P25">Per lei babbo! Questa volta è venuto per lei.</text:p>
      <text:p text:style-name="speaker"><text:span text:style-name="smcap1"><text:span text:style-name="T17">Giovanni.</text:span></text:span></text:p>
      <text:p text:style-name="P19">Su! Su! Non ti veda tremare quel rinnegato! Mi sento sicuro come mio figlio.</text:p>
      <text:h text:style-name="P75" text:outline-level="3">SCENA VIII.</text:h>
      <text:p text:style-name="P50"><text:span text:style-name="T8">Il sergente </text:span><text:span text:style-name="smcap1"><text:span text:style-name="T8">Baraffini</text:span></text:span><text:span text:style-name="T8">, i </text:span><text:span text:style-name="smcap1"><text:span text:style-name="T8">Gendarmi</text:span></text:span><text:span text:style-name="T8"> e detti.</text:span></text:p>
      <text:p text:style-name="P44">I gendarmi restano dietro l'uscio a vetri e dietro la finestra che dà nella farmacia.</text:p>
      <text:p text:style-name="speaker"><text:span text:style-name="smcap1"><text:span text:style-name="T17">Baraffini</text:span></text:span><text:span text:style-name="T17"> parla un dialettaccio mezzo veneto.</text:span></text:p>
      <text:p text:style-name="P19">Bona sera, parona. Bona sera alla compagnia.</text:p>
      <text:p text:style-name="speaker"><text:span text:style-name="smcap1"><text:span text:style-name="T17">Giovanni</text:span></text:span><text:span text:style-name="T17"> andandogli incontro.</text:span></text:p>
      <text:p text:style-name="P19">Eccomi! Sono con voi! Presto, andiamo!</text:p>
      <text:p text:style-name="speaker"><text:span text:style-name="smcap1"><text:span text:style-name="T17">Baraffini.</text:span></text:span></text:p>
      <text:p text:style-name="P19">In dove?</text:p>
      <text:p text:style-name="speaker"><text:span text:style-name="smcap1"><text:span text:style-name="T17">Giovanni.</text:span></text:span></text:p>
      <text:p text:style-name="P19">Non siete qui per me? Per arrestarmi?</text:p>
      <text:p text:style-name="speaker"><text:span text:style-name="smcap1"><text:span text:style-name="T17">Baraffini</text:span></text:span><text:span text:style-name="T17"> ironico.</text:span></text:p>
      <text:p text:style-name="P19">Me dispiase contradirla, ma no go ordini in proposito. Sarà per un'altra volta, no xe vero? Semo qua, invece, per la parona!</text:p>
      <text:p text:style-name="P44"><text:soft-page-break/>tutti: fanno l'atto di difenderla.</text:p>
      <text:p text:style-name="speaker"><text:span text:style-name="smcap1"><text:span text:style-name="T17">Giuditta</text:span></text:span><text:span text:style-name="T17"> avanzandosi risoluta.</text:span></text:p>
      <text:p text:style-name="P19">Per me?... Eccomi pronta!</text:p>
      <text:p text:style-name="speaker"><text:span text:style-name="smcap1"><text:span text:style-name="T17">Baraffini.</text:span></text:span></text:p>
      <text:p text:style-name="P19">Pian, pian! Troppa pressa de andar drento. Se tratta invece d'una bona notizia. - La ga domandà la grazia de veder so marìo? No xe vero?</text:p>
      <text:p text:style-name="speaker"><text:span text:style-name="smcap1"><text:span text:style-name="T17">Giuditta</text:span></text:span><text:span text:style-name="T17"> con un grido: ancora esitante tra speranza e timore.</text:span></text:p>
      <text:p text:style-name="P19">Sì? Sì?</text:p>
      <text:p text:style-name="speaker"><text:span text:style-name="smcap1"><text:span text:style-name="T17">Baraffini.</text:span></text:span></text:p>
      <text:p text:style-name="P19">Ecco qua!</text:p>
      <text:p text:style-name="P27">porgendole una lettera.</text:p>
      <text:p text:style-name="P25">A ela.</text:p>
      <text:p text:style-name="speaker"><text:span text:style-name="smcap1"><text:span text:style-name="T17">Giuditta</text:span></text:span><text:span text:style-name="T17"> strappandogli la lettera dalle mani giubilante, tremante, mentre cerca di spiegarla per leggerla.</text:span></text:p>
      <text:p text:style-name="P19">La grazia!... Dio! Dio!... La grazia! La grazia!</text:p>
      <text:p text:style-name="speaker"><text:span text:style-name="smcap1"><text:span text:style-name="T17">Baraffini.</text:span></text:span></text:p>
      <text:p text:style-name="P19"><text:soft-page-break/>La grazia de vederlo un'ultima volta.</text:p>
      <text:p text:style-name="P35"><text:span text:style-name="smcap1"><text:span text:style-name="T8">Giuditta</text:span></text:span><text:span text:style-name="T8"> si ferma di colpo: alza il capo fissando di nuovo il Baraffini con gli occhi sbarrati.</text:span></text:p>
      <text:p text:style-name="speaker"><text:span text:style-name="smcap1"><text:span text:style-name="T17">Baraffini.</text:span></text:span></text:p>
      <text:p text:style-name="P19">E l'ordinanza impone de no perder tempo in ciacole. Bisogna partir sta note con nu altri perchè el ga da esser picà, doman l'altro matina, a Venezia.</text:p>
      <text:p text:style-name="P43"><text:span text:style-name="smcap1"><text:span text:style-name="T8">Giuditta</text:span></text:span><text:span text:style-name="T8"> fissa ancora per un istante, immobile, muta, il Baraffini, poi dà un grido terribile e cade riversa sostenuta da Giovanni Ansperti, circondata da tutti gli altri. Il Fratti le slaccia il colletto, parla a Faustino, che corre in farmacia e ritorna subito, con un bicchierino d'acqua, e una boccettina d'aceto, per far rinvenire la Giuditta: tutto ciò mentre continua il dialogo.</text:span></text:p>
      <text:p text:style-name="speaker"><text:span text:style-name="smcap1"><text:span text:style-name="T17">Giovanni</text:span></text:span></text:p>
      <text:p text:style-name="P67">al Baraffini, a mezza voce.</text:p>
      <text:p text:style-name="P19">Rinnegato!</text:p>
      <text:p text:style-name="P36"><text:soft-page-break/>Baraffini dà una occhiata ai gendarmi, poi si avvicina all'Ansperti minaccioso.</text:p>
      <text:p text:style-name="P25">Cossa? Vecio inseminio?... Più forte!</text:p>
      <text:p text:style-name="speaker"><text:span text:style-name="smcap1"><text:span text:style-name="T17">Ansperti</text:span></text:span><text:span text:style-name="T17"> con forza.</text:span></text:p>
      <text:p text:style-name="P19">Rinnegato!</text:p>
      <text:p text:style-name="P35"><text:span text:style-name="smcap1"><text:span text:style-name="T8">Baraffini</text:span></text:span><text:span text:style-name="T8"> fa per slanciarsi ad afferrare l'Ansperti, seguito dai gendarmi.</text:span></text:p>
      <text:p text:style-name="speaker"><text:span text:style-name="smcap1"><text:span text:style-name="T17">Lamberti</text:span></text:span><text:span text:style-name="T17"> frapponendosi.</text:span></text:p>
      <text:p text:style-name="P19">È suo padre! È il padre dell'Ansperti vivaddio!</text:p>
      <text:p text:style-name="speaker"><text:span text:style-name="smcap1"><text:span text:style-name="T17">Baraffini</text:span></text:span><text:span text:style-name="T17"> riconoscendolo meravigliato.</text:span></text:p>
      <text:p text:style-name="P19">Ela?... Ela qua?...</text:p>
      <text:p text:style-name="P44">mettendosi la mano al berretto.</text:p>
      <text:p text:style-name="P25">Bona sera, sior conte!</text:p>
      <text:p text:style-name="P44">fa per avvicinarsi a Giuditta.</text:p>
      <text:p text:style-name="P25">Presto! No gavemo tempo da perder in convulsioni!...</text:p>
      <text:p text:style-name="speaker"><text:span text:style-name="smcap1"><text:span text:style-name="T17">Lamberti</text:span></text:span><text:span text:style-name="T17"> fermandolo.</text:span></text:p>
      <text:p text:style-name="P19">Indietro, e abbassate la voce!</text:p>
      <text:p text:style-name="speaker"><text:soft-page-break/><text:span text:style-name="smcap1"><text:span text:style-name="T17">Baraffini</text:span></text:span><text:span text:style-name="T17"> con sfrontatezza e con minaccia.</text:span></text:p>
      <text:p text:style-name="P19">La diga! Paron belo!... Mi qua fazzo el mio dover!</text:p>
      <text:p text:style-name="P43"><text:span text:style-name="T14">Giovanni</text:span><text:span text:style-name="T8"> con un grido disperato avvicinandosi alla Giuditta, che rimane immobile sulla sedia.</text:span></text:p>
      <text:p text:style-name="P19">Giuditta! Giuditta!</text:p>
      <text:p text:style-name="speaker"><text:span text:style-name="smcap1"><text:span text:style-name="T17">Lamberti</text:span></text:span><text:span text:style-name="T17"> respingendo il Baraffini e indicandogli l'uscio della farmacia.</text:span></text:p>
      <text:p text:style-name="P19">Fuori! Di là!... Aspettate di là! Lasciate almeno, alle nostre donne, la libertà di morir di dolore!</text:p>
      <text:p text:style-name="P44">Il Baraffini e i gendarmi si fermano sull'uscio della farmacia: gli altri circondano la Giuditta. Don Carlo, in piedi, a mani giunte, mormora una preghiera sottovoce.</text:p>
      <text:p text:style-name="P23"><text:span text:style-name="smcap1"><text:span text:style-name="T5">Fine del primo atto.</text:span></text:span></text:p>
      <text:h text:style-name="P76" text:outline-level="2">ATTO SECONDO.</text:h>
      <text:p text:style-name="P34">Alla villa Lamberta, presso Milano. - Ricca e spaziosa sala terrena: a destra un canapè, poltrone sedie e un tavolino grande. - A sinistra, una libreria e una scrivania. - In fondo, nel mezzo, un uscio a due battenti: quando è aperto si vedrà il giardino. Finestre e usci laterali.</text:p>
      <text:h text:style-name="P74" text:outline-level="3">SCENA PRIMA.</text:h>
      <text:p text:style-name="P33"><text:span text:style-name="T12">La contessa </text:span><text:span text:style-name="smcap1"><text:span text:style-name="T12">Teresa</text:span></text:span><text:span text:style-name="T12">, il conte di </text:span><text:span text:style-name="smcap1"><text:span text:style-name="T12">Rienz</text:span></text:span><text:span text:style-name="T12">, la contessa </text:span><text:span text:style-name="smcap1"><text:span text:style-name="T12">Anna</text:span></text:span><text:span text:style-name="T12">, il </text:span><text:span text:style-name="smcap1"><text:span text:style-name="T12">Cézky</text:span></text:span><text:span text:style-name="T12"> e </text:span><text:span text:style-name="smcap1"><text:span text:style-name="T12">Francesco</text:span></text:span><text:span text:style-name="T12">. La contessa Teresa, in piedi, davanti al tavolino, leva i fiori da un cesto di vimini e ne riempie due ricchi vasi. Il conte di Rienz passeggia su e giù, per la sala. Dimostra un'eleganza ed una disinvoltura giovanile. Francesco, in piedi, serio, rigido, si tiene un po' discosto aspettando gli ordini della contessa Teresa. Anna, in piedi sopra uno sgabello, davanti alla libreria, prende dei libri e ne legge il frontespizio al Cézky, seduto alla scrivania.</text:span></text:p>
      <text:p text:style-name="speaker"><text:span text:style-name="smcap1"><text:span text:style-name="T17">Rienz</text:span></text:span><text:span text:style-name="T17"> fermandosi vicino a Teresa.</text:span></text:p>
      <text:p text:style-name="P19">Quante cure e quanto amore per i vostri fiori.</text:p>
      <text:p text:style-name="speaker"><text:span text:style-name="smcap1"><text:span text:style-name="T17">Teresa</text:span></text:span><text:span text:style-name="T17"> sorridendo.</text:span></text:p>
      <text:p text:style-name="P19">Non vedono le rughe e non hanno odî politici! Sono i soli amici rimasti fedeli; che non mi voltano le spalle!</text:p>
      <text:p text:style-name="speaker"><text:soft-page-break/><text:span text:style-name="smcap1"><text:span text:style-name="T17">Rienz</text:span></text:span><text:span text:style-name="T17"> sottovoce, con amabile rimprovero.</text:span></text:p>
      <text:p text:style-name="P19">I soli, Teresa?</text:p>
      <text:p text:style-name="speaker"><text:span text:style-name="smcap1"><text:span text:style-name="T17">Teresa.</text:span></text:span></text:p>
      <text:p text:style-name="P19">Voi siete... molto più di un amico! Quando non c'erano le rughe, l'amore... e adesso... tutto ciò che rimane di questa mia povera vita!</text:p>
      <text:p text:style-name="speaker"><text:span text:style-name="smcap1"><text:span text:style-name="T17">Rienz</text:span></text:span><text:span text:style-name="T17"> scherzando.</text:span></text:p>
      <text:p text:style-name="P19">E Giacomino?</text:p>
      <text:p text:style-name="speaker"><text:span text:style-name="smcap1"><text:span text:style-name="T17">Teresa</text:span></text:span><text:span text:style-name="T17"> con un sospiro.</text:span></text:p>
      <text:p text:style-name="P19">Il figlio della mia povera figliuola?</text:p>
      <text:p text:style-name="P44">ridendo con viva compiacenza.</text:p>
      <text:p text:style-name="P53">Ah! Ah! Giacomino, è la mia vanità! Come nonna, e nonna di un rompicollo già famoso, posso vantarmi di essere ancora una nonnina giovine e bella!</text:p>
      <text:p text:style-name="P44">a Francesco indicando il vaso di fiori che ha finito di adornare, ed il posto dove metterlo.</text:p>
      <text:p text:style-name="P53">Lì; sul caminetto!</text:p>
      <text:p text:style-name="P40"><text:span text:style-name="smcap1"><text:span text:style-name="T17">Anna</text:span></text:span><text:span text:style-name="T17"> leggendo il frontespizio di un libro e dettando al Céz</text:span><text:soft-page-break/><text:span text:style-name="T17">ky.</text:span></text:p>
      <text:p text:style-name="P17"><text:span text:style-name="T5">«George Sand. - </text:span><text:span text:style-name="T4">François Le Champi</text:span><text:span text:style-name="T5"> - Editore Cadot - Parigi.»</text:span></text:p>
      <text:p text:style-name="speaker"><text:span text:style-name="smcap1"><text:span text:style-name="T17">Cézky</text:span></text:span><text:span text:style-name="T17"> scrivendo.</text:span></text:p>
      <text:p text:style-name="P19">«... Cadot - Parigi.»</text:p>
      <text:p text:style-name="P40"><text:span text:style-name="smcap1"><text:span text:style-name="T17">Teresa</text:span></text:span><text:span text:style-name="T17"> che sta riempiendo un secondo vaso di fiori, al Rienz.</text:span></text:p>
      <text:p text:style-name="P19">Vi vedrò qualche volta anche quest'inverno?</text:p>
      <text:p text:style-name="speaker"><text:span text:style-name="smcap1"><text:span text:style-name="T17">Rienz.</text:span></text:span></text:p>
      <text:p text:style-name="P19">Volete proprio rimanere a villa Lamberta?</text:p>
      <text:p text:style-name="speaker"><text:span text:style-name="smcap1"><text:span text:style-name="T17">Teresa.</text:span></text:span></text:p>
      <text:p text:style-name="P19">Ve l'ho detto; sono gli odî politici! A Milano, adesso, mi detestano!</text:p>
      <text:p text:style-name="speaker"><text:span text:style-name="smcap1"><text:span text:style-name="T17">Rienz.</text:span></text:span></text:p>
      <text:p text:style-name="P19">Commettete la colpa di ricevermi!</text:p>
      <text:p text:style-name="speaker"><text:span text:style-name="smcap1"><text:span text:style-name="T17">Teresa.</text:span></text:span></text:p>
      <text:p text:style-name="P19">Quella Maffei!... Col pretesto dell'arte e della letteratura!... Non so come si possa tollerare un simile covo di <text:soft-page-break/>rivoluzionari! E tutti sottomessi a quel Carlo Tenca! Al figlio di una portinaia!</text:p>
      <text:p text:style-name="speaker"><text:span text:style-name="smcap1"><text:span text:style-name="T17">Rienz</text:span></text:span><text:span text:style-name="T17"> sorridendo con un'alzata di spalle.</text:span></text:p>
      <text:p text:style-name="P19">Chiacchiere, lasciateli chiacchierare. Quando c'entrano le donne non c'è mai serio pericolo! e chi altro si è mostrato con voi poco gentile?</text:p>
      <text:p text:style-name="speaker"><text:span text:style-name="smcap1"><text:span text:style-name="T17">Teresa.</text:span></text:span></text:p>
      <text:p text:style-name="P19">Cioè... molto scortese. Tutti! Adesso anche la Marianna Trivulzio, anche la Carolina Crivelli! L'una ha finto quasi di non vedermi, l'altra mi ha appena salutata.</text:p>
      <text:p text:style-name="speaker"><text:span text:style-name="smcap1"><text:span text:style-name="T17">Rienz.</text:span></text:span></text:p>
      <text:p text:style-name="P19">Quando?</text:p>
      <text:p text:style-name="speaker"><text:span text:style-name="smcap1"><text:span text:style-name="T17">Teresa.</text:span></text:span></text:p>
      <text:p text:style-name="P17"><text:span text:style-name="T5">Sabato; a Milano. Le ho incontrate faccia a faccia al </text:span><text:span text:style-name="T4">coperto dei</text:span><text:span text:style-name="T5"> Figini: io salivo, loro scendevano. È di moda, è una montatura!</text:span></text:p>
      <text:p text:style-name="speaker"><text:span text:style-name="smcap1"><text:span text:style-name="T17">Rienz.</text:span></text:span></text:p>
      <text:p text:style-name="P19">Passerà.</text:p>
      <text:p text:style-name="speaker"><text:span text:style-name="smcap1"><text:span text:style-name="T17">Anna</text:span></text:span><text:span text:style-name="T17"> leggendo il frontespizio di un altro libro: vivamente.</text:span></text:p>
      <text:p text:style-name="P17"><text:soft-page-break/><text:span text:style-name="T5">«</text:span><text:span text:style-name="T4">La capanna dello zio Tom!</text:span><text:span text:style-name="T5">...»</text:span></text:p>
      <text:p text:style-name="P44">buttando il libro sulla scrivania.</text:p>
      <text:p text:style-name="P25">Voglio rileggerlo!</text:p>
      <text:p text:style-name="P43"><text:span text:style-name="smcap1"><text:span text:style-name="T8">Cézky</text:span></text:span><text:span text:style-name="T8"> legge il frontespizio e scrive.</text:span></text:p>
      <text:p text:style-name="speaker"><text:span text:style-name="smcap1"><text:span text:style-name="T17">Rienz</text:span></text:span><text:span text:style-name="T17"> a Teresa.</text:span></text:p>
      <text:p text:style-name="P19">E... vostro figlio?</text:p>
      <text:p text:style-name="speaker"><text:span text:style-name="smcap1"><text:span text:style-name="T17">Teresa</text:span></text:span><text:span text:style-name="T17"> per farlo tacere.</text:span></text:p>
      <text:p text:style-name="P19">Stefano, per amor del cielo!</text:p>
      <text:p text:style-name="P44">odorando il mazzo.</text:p>
      <text:p text:style-name="P24"><text:span text:style-name="T5">No, no! I figli, non sono i </text:span><text:span text:style-name="T4">fiori della vita</text:span><text:span text:style-name="T5">!</text:span></text:p>
      <text:p text:style-name="speaker"><text:span text:style-name="smcap1"><text:span text:style-name="T17">Rienz.</text:span></text:span></text:p>
      <text:p text:style-name="P19">Dite la verità: lo credereste capace di... qualche seria buffonata?</text:p>
      <text:p text:style-name="speaker"><text:span text:style-name="smcap1"><text:span text:style-name="T17">Teresa.</text:span></text:span></text:p>
      <text:p text:style-name="P19">Capace di tutto per il suo spirito di contradizione contro sua madre! Anche di fare il repubblicano o l'albertista.</text:p>
      <text:p text:style-name="speaker"><text:soft-page-break/><text:span text:style-name="smcap1"><text:span text:style-name="T17">Rienz.</text:span></text:span></text:p>
      <text:p text:style-name="P19">Va sempre a caccia con quel Fratti... Con quel vostro dottore?</text:p>
      <text:p text:style-name="speaker"><text:span text:style-name="smcap1"><text:span text:style-name="T17">Teresa</text:span></text:span><text:span text:style-name="T17"> stizzita.</text:span></text:p>
      <text:p text:style-name="P19">Mio dottore? che dottore!... Veterinario! Non gli ho mai fatto curare altro che la servitù! Francesco!</text:p>
      <text:p text:style-name="P44">indicandogli l'altro vaso che ha empito di fiori.</text:p>
      <text:p text:style-name="P19">Sotto lo specchio!</text:p>
      <text:p text:style-name="P44">Mette i fiori che sono rimasti nel cesto, in una coppa d'argento, in mezzo al tavolino.</text:p>
      <text:p text:style-name="speaker"><text:span text:style-name="smcap1"><text:span text:style-name="T17">Anna</text:span></text:span><text:span text:style-name="T17"> legge il titolo di un altro volume.</text:span></text:p>
      <text:p text:style-name="P17"><text:span text:style-name="T5">«</text:span><text:span text:style-name="T4">I dolori del giovine Werther</text:span><text:span text:style-name="T5">... Firenze - Le Monnier.»</text:span></text:p>
      <text:p text:style-name="speaker"><text:span text:style-name="smcap1"><text:span text:style-name="T17">Cézky</text:span></text:span><text:span text:style-name="T17"> scrivendo: con evidente allusione.</text:span></text:p>
      <text:p text:style-name="P19">Questo libro invece lo rileggerò io! Werther e Jacopo Ortis! Nella mia anima, quanto della loro anima... Nel loro dolore quanto del mio dolore.</text:p>
      <text:p text:style-name="speaker"><text:soft-page-break/><text:span text:style-name="smcap1"><text:span text:style-name="T17">Anna</text:span></text:span><text:span text:style-name="T17"> con vivacità.</text:span></text:p>
      <text:p text:style-name="P19">Signor Cézky! Siamo forse da capo?</text:p>
      <text:p text:style-name="speaker"><text:span text:style-name="smcap1"><text:span text:style-name="T17">Cézky</text:span></text:span><text:span text:style-name="T17"> fingendo di scrivere, mormora alcune parole delle lettere dell'Ortis.</text:span></text:p>
      <text:p text:style-name="P19">«Ho amato! Tu stesso, tu mi hai presentata la felicità; tu l'hai abbellita de' raggi dell'infinita tua luce! ma dopo mille speranze ho perduto tutto!»</text:p>
      <text:p text:style-name="P43"><text:span text:style-name="T14">Teresa</text:span><text:span text:style-name="T8"> rovesciando sul tavolino i pochi fiori che sono rimasti nel piccolo cesto e dando il cesto vuoto a Francesco.</text:span></text:p>
      <text:p text:style-name="P19">Prendete, andate pure.</text:p>
      <text:p text:style-name="speaker"><text:span text:style-name="smcap1"><text:span text:style-name="T17">Anna</text:span></text:span><text:span text:style-name="T17"> prende un libro lo apre e legge:</text:span></text:p>
      <text:p text:style-name="P55">Luna, romito, aereo</text:p>
      <text:p text:style-name="P71">Tranquillo astro d'argento,</text:p>
      <text:p text:style-name="P71">Come una vela candida</text:p>
      <text:p text:style-name="P71">Navighi il firmamento,</text:p>
      <text:p text:style-name="P71">Come una dolce amica</text:p>
      <text:p text:style-name="P71">In tua carriera antica</text:p>
      <text:p text:style-name="P71">Segui la terra in ciel!</text:p>
      <text:p text:style-name="P25">A voi!</text:p>
      <text:p text:style-name="P44">scendendo dallo sgabello.</text:p>
      <text:p text:style-name="P25"><text:soft-page-break/>Leggete, invece, questi bei versi, per rasserenarvi.</text:p>
      <text:p text:style-name="speaker"><text:span text:style-name="smcap1"><text:span text:style-name="T17">Rienz</text:span></text:span><text:span text:style-name="T17"><text:line-break/>sempre passeggiando, si avvicina ad Anna.</text:span></text:p>
      <text:p text:style-name="P19">Si può sapere, contessa, qual lavoro avete immaginato per impiegare il vostro tempo e per farlo perdere al segretario di vostro marito?</text:p>
      <text:p text:style-name="speaker"><text:span text:style-name="smcap1"><text:span text:style-name="T17">Anna</text:span></text:span><text:span text:style-name="T17"> con freddezza.</text:span></text:p>
      <text:p text:style-name="P19">Il catalogo de' miei libri!</text:p>
      <text:p text:style-name="P43"><text:span text:style-name="T8">Si volta subito e prende un altro volume: dettando a </text:span><text:span text:style-name="smcap1"><text:span text:style-name="T8">Cézky</text:span></text:span><text:span text:style-name="T8">.</text:span></text:p>
      <text:p text:style-name="P24"><text:span text:style-name="T5">Alessandro Dumas: «</text:span><text:span text:style-name="T4">Antony.</text:span><text:span text:style-name="T5">»</text:span></text:p>
      <text:p text:style-name="speaker"><text:span text:style-name="smcap1"><text:span text:style-name="T17">Rienz</text:span></text:span><text:span text:style-name="T17"> dopo aver scambiato un'occhiatina ed un sorriso d'intelligenza con Teresa.</text:span></text:p>
      <text:p text:style-name="P17"><text:span text:style-name="T5">Avete detto bene, duchessa, è una moda, una montatura; idrofobia romantica, ma passerà, passerà! I </text:span><text:span text:style-name="T4">Conti di Lara</text:span><text:span text:style-name="T5">, i </text:span><text:span text:style-name="T4">Don Paez</text:span><text:span text:style-name="T5">, i </text:span><text:span text:style-name="T4">Profughi</text:span><text:span text:style-name="T5">, i </text:span><text:span text:style-name="T4">Corsari</text:span><text:span text:style-name="T5"> da una parte; - le </text:span><text:span text:style-name="T4">Parisine</text:span><text:span text:style-name="T5">, le </text:span><text:span text:style-name="T4">Ermengarde</text:span><text:span text:style-name="T5">, le </text:span><text:span text:style-name="T4">Carlotte</text:span><text:span text:style-name="T5"> dall'altra, hanno fatto più male ai giovani cervelli del Lombardo-Veneto, di tutti libri incendiari e proibiti «sotto pena di morte» - Lo spirito rivoluzionario è entrato nel sangue «al chiaro di luna» e anche a suon di musica coi </text:span><text:span text:style-name="T4">Lombardi</text:span><text:span text:style-name="T5"> e col </text:span><text:span text:style-name="T4">Rigoletto</text:span><text:span text:style-name="T5">! Il cattivo umore e le cattive digestioni!... </text:span><text:soft-page-break/><text:span text:style-name="T5">Ecco il nemico insidioso al quale un buon Governo deve tagliare la strada, e noi, invece, abbiano lasciato prender voga all'etisia! Tisiche le... </text:span><text:span text:style-name="T4">demi-mondaines</text:span><text:span text:style-name="T5">, come la </text:span><text:span text:style-name="T4">Margherita</text:span><text:span text:style-name="T5"> del Dumas, tisici i lions, tisiche le signore! Chi ormai ha la disgrazia di essere florido, beve l'aceto per diventar magro e verde.</text:span></text:p>
      <text:p text:style-name="speaker"><text:span text:style-name="smcap1"><text:span text:style-name="T17">Teresa</text:span></text:span><text:span text:style-name="T17"> ridendo.</text:span></text:p>
      <text:p text:style-name="P19">Non c'è che dire! Avete quasi ragione!</text:p>
      <text:p text:style-name="speaker"><text:span text:style-name="smcap1"><text:span text:style-name="T17">Rienz.</text:span></text:span></text:p>
      <text:p text:style-name="P17"><text:span text:style-name="T5">Quasi? Proprio così. - I discepoli di quel maestro... capo bandito, mezzo Fra Diavolo e mezzo Savonarola, che ordisce da Londra le pugnalate del 6 febbraio dell'anno scorso?... I </text:span><text:span text:style-name="T4">fratelli</text:span><text:span text:style-name="T5">? I </text:span><text:span text:style-name="T4">cospiratori</text:span><text:span text:style-name="T5">?... Tutti stomachi deboli! Dopo teatro, non potendo cenare, passano la notte cospirando, preparando la rivoluzione!... pallidi Antony, di un'illusione politica... che vanno a finire sulla forca! Preparare la rivoluzione!</text:span></text:p>
      <text:p text:style-name="P44">siede vicino a Teresa.</text:p>
      <text:p text:style-name="P17"><text:span text:style-name="smcap1"><text:span text:style-name="T8">Teresa</text:span></text:span><text:span text:style-name="T8"> sceglie un fiore dalla coppa d'argento e glielo offre.</text:span></text:p>
      <text:p text:style-name="speaker"><text:span text:style-name="smcap1"><text:span text:style-name="T17">Rienz.</text:span></text:span></text:p>
      <text:p text:style-name="P19">Grazie!</text:p>
      <text:p text:style-name="P44"><text:soft-page-break/>odorando il fiore.</text:p>
      <text:p text:style-name="P12">Intanto... le rivoluzioni che riescono non sono quelle che si preparano, e poi...</text:p>
      <text:p text:style-name="P44">sorridendo.</text:p>
      <text:p text:style-name="P12">In questo momento? Noi armati fino ai denti, la Francia in piena reazione monarchica e il Piemonte costretto, pare, a metter giudizio!</text:p>
      <text:p text:style-name="speaker"><text:span text:style-name="smcap1"><text:span text:style-name="T17">Teresa.</text:span></text:span></text:p>
      <text:p text:style-name="P19">Quel... Cavour, veramente, che roba è?</text:p>
      <text:p text:style-name="speaker"><text:span text:style-name="smcap1"><text:span text:style-name="T17">Rienz</text:span></text:span><text:span text:style-name="T17"> alzandosi vivamente, e facendo con la mano il gesto stizzoso, particolare ai tedeschi.</text:span></text:p>
      <text:p text:style-name="P17"><text:span text:style-name="T5">Un piccolo Metternich </text:span><text:span text:style-name="T4">frondeur</text:span><text:span text:style-name="T5">, che se vorrà ostinarsi a fare l'Italia, finirà col disfare il Piemonte!</text:span></text:p>
      <text:p text:style-name="P44">a Teresa: più sottovoce.</text:p>
      <text:p text:style-name="P25">Volete scommettere, Teresa? Fra un anno sarete a Milano, festeggiatissima!</text:p>
      <text:p text:style-name="speaker"><text:span text:style-name="smcap1"><text:span text:style-name="T17">Teresa.</text:span></text:span></text:p>
      <text:p text:style-name="P19">Credete? Davvero?</text:p>
      <text:p text:style-name="speaker"><text:span text:style-name="smcap1"><text:span text:style-name="T17">Rienz.</text:span></text:span></text:p>
      <text:p text:style-name="P19"><text:soft-page-break/>Leggete il loro giornale! I poeti, i critici del crepuscolo, dopo il fiasco tragico del 6 febbraio cominciano ad averne abbastanza dell'«utopista» di Londra o di Lugano!... del cospiratore banchiere che col «prestito nazionale» ha vuotate loro anche le tasche!</text:p>
      <text:p text:style-name="P44">ridendo e sedendo di nuovo.</text:p>
      <text:p text:style-name="P53">Ah! Ah! È scoppiata la discordia fra i due «Carlett... Carlucc...» come dite?</text:p>
      <text:p text:style-name="speaker"><text:span text:style-name="smcap1"><text:span text:style-name="T17">Teresa.</text:span></text:span></text:p>
      <text:p text:style-name="P20">Carlöè.</text:p>
      <text:p text:style-name="speaker"><text:span text:style-name="smcap1"><text:span text:style-name="T17">Rienz.</text:span></text:span></text:p>
      <text:p text:style-name="P17"><text:span text:style-name="T5">Fra i due Carlöe, il Cattaneo </text:span><text:span text:style-name="T4">federalista</text:span><text:span text:style-name="T5"> e il Tenca </text:span><text:span text:style-name="T4">unitario</text:span><text:span text:style-name="T5">! Ah! Ah! Il </text:span><text:span text:style-name="T4">Crepuscolo</text:span><text:span text:style-name="T5">! Benissimo! Soltanto, il loro, non è il crepuscolo che si vede prima del levar del sole... è il crepuscolo del tramonto: l'ultimo barlume del romanticismo!</text:span></text:p>
      <text:p text:style-name="P45">alzandosi.</text:p>
      <text:p text:style-name="P24"><text:span text:style-name="T5">Ma qui, e a Vienna devono darmi ascolto. Basta con le forche e proibire «</text:span><text:span text:style-name="T4">la bianca luna</text:span><text:span text:style-name="T5">». Rimettere in voga l'allegria e rinforzare l'amore!</text:span></text:p>
      <text:p text:style-name="speaker"><text:span text:style-name="smcap1"><text:span text:style-name="T17">Teresa.</text:span></text:span></text:p>
      <text:p text:style-name="P19"><text:soft-page-break/>Lo manderemo a Venezia ai bagni di mare!</text:p>
      <text:p text:style-name="speaker"><text:span text:style-name="smcap1"><text:span text:style-name="T17">Rienz.</text:span></text:span></text:p>
      <text:p text:style-name="P19">Sapete, Teresa, che cosa mi ha detto lo stesso conte di Metternich? - «Quei poveri Lombardoveneti, noi li abbiamo troppo annoiati!» - Filosofia, profonda! - I popoli, sono come le donne e le donne si vincono divertendole, e vi tradiscono... sopratutto quando le annoiate!</text:p>
      <text:p text:style-name="speaker"><text:span text:style-name="smcap1"><text:span text:style-name="T17">Francesco</text:span></text:span><text:span text:style-name="T17"> si presenta sull'uscio di mezzo.</text:span></text:p>
      <text:p text:style-name="P19">La carrozza di sua Eccellenza!</text:p>
      <text:p text:style-name="speaker"><text:span text:style-name="smcap1"><text:span text:style-name="T17">Teresa.</text:span></text:span></text:p>
      <text:p text:style-name="P19">Così presto?</text:p>
      <text:p text:style-name="speaker"><text:span text:style-name="smcap1"><text:span text:style-name="T17">Rienz.</text:span></text:span></text:p>
      <text:p text:style-name="P19">Sono a pranzo dall'Arciduca. Devo essere alla «Villa del Pizzo» prima delle sette!</text:p>
      <text:p text:style-name="speaker"><text:span text:style-name="smcap1"><text:span text:style-name="T17">Teresa</text:span></text:span><text:span text:style-name="T17"> a </text:span><text:span text:style-name="smcap1"><text:span text:style-name="T17">Francesco</text:span></text:span><text:span text:style-name="T17">.</text:span></text:p>
      <text:p text:style-name="P19">Dite al cocchiere di andare avanti al passo e di fermarsi alla «casa rossa».</text:p>
      <text:p text:style-name="P44">Francesco s'inchina ed esce.</text:p>
      <text:p text:style-name="P25">Ho la prescrizione del medico - il mio! - di fare un'ora <text:soft-page-break/>di passeggiata, tutti i giorni! Suvvia datemi il braccio, uomo...</text:p>
      <text:p text:style-name="P44">guardandolo con affettuosa e con tenera galanteria.</text:p>
      <text:p text:style-name="P25">molto divertente!</text:p>
      <text:p text:style-name="P27">rivolgendosi ad Anna.</text:p>
      <text:p text:style-name="P25">Vieni anche tu, Anna?</text:p>
      <text:p text:style-name="speaker"><text:span text:style-name="smcap1"><text:span text:style-name="T17">Cézky</text:span></text:span><text:span text:style-name="T17"><text:line-break/>sottovoce alla contessa, sempre fingendo di scrivere.</text:span></text:p>
      <text:p text:style-name="P19">No!... Rispondete di no!</text:p>
      <text:p text:style-name="speaker"><text:span text:style-name="smcap1"><text:span text:style-name="T17">Anna</text:span></text:span><text:span text:style-name="T17"> fa un atto di collera contro Cézky: poi fermandosi, a Teresa.</text:span></text:p>
      <text:p text:style-name="P19">Devo salire un momento...</text:p>
      <text:p text:style-name="P44">Stringe la mano al Conte di Rienz con molta sostenutezza. Il Cézky, alzatosi in piedi, s'inchina profondamente, poi corre innanzi, spalanca i due battenti dell'uscio, e s'inchina una seconda volta.</text:p>
      <text:p text:style-name="speaker"><text:span text:style-name="smcap1"><text:span text:style-name="T17">Teresa</text:span></text:span><text:span text:style-name="T17"> mentre aiutata da Rienz si accomoda lo scialle.</text:span></text:p>
      <text:p text:style-name="P19"><text:soft-page-break/>Mia nuora è proprio come me!... Io non ho mai sentito vivamente gli affetti di famiglia!</text:p>
      <text:p text:style-name="speaker"><text:span text:style-name="smcap1"><text:span text:style-name="T17">Rienz.</text:span></text:span></text:p>
      <text:p text:style-name="P19">E... Giacomino?</text:p>
      <text:p text:style-name="speaker"><text:span text:style-name="smcap1"><text:span text:style-name="T17">Teresa</text:span></text:span><text:span text:style-name="T17"> ridendo.</text:span></text:p>
      <text:p text:style-name="P19">Quello posso dire che mi è caro come le mie pupille!... Mi costa un occhio della testa!</text:p>
      <text:p text:style-name="P54"><text:span text:style-name="smcap1"><text:span text:style-name="T8">Cézky</text:span></text:span><text:span text:style-name="T8"><text:line-break/>chiude l'uscio e rimane vicino alla soglia.</text:span></text:p>
      <text:h text:style-name="P75" text:outline-level="3">SCENA II.</text:h>
      <text:p text:style-name="P50"><text:span text:style-name="smcap1"><text:span text:style-name="T8">Cézky</text:span></text:span><text:span text:style-name="T8"> ed </text:span><text:span text:style-name="smcap1"><text:span text:style-name="T8">Anna</text:span></text:span><text:span text:style-name="T8">.</text:span></text:p>
      <text:p text:style-name="P43"><text:span text:style-name="T14">Anna</text:span><text:span text:style-name="T8"> fissa il Cézky corrugando le ciglia: questi tenta un istante di sostenere lo sguardo di Anna, poi abbassa il capo intimidito.</text:span></text:p>
      <text:p text:style-name="P19">Un tono così imperativo, certi modi io non li tollero!</text:p>
      <text:p text:style-name="P40"><text:span text:style-name="smcap1"><text:span text:style-name="T17">Cézky</text:span></text:span><text:span text:style-name="T17"> si lascia cadere sopra una sedia; si nasconde il viso fra le mani.</text:span></text:p>
      <text:p text:style-name="P19">Oh, le mie illusioni! Il mio sogno!</text:p>
      <text:p text:style-name="P27">scoppia in lacrime.</text:p>
      <text:p text:style-name="speaker"><text:span text:style-name="smcap1"><text:span text:style-name="T17">Anna.</text:span></text:span><text:span text:style-name="T17"> nervosissima: guardando inquieta verso l'uscio.</text:span></text:p>
      <text:p text:style-name="P19">Badate! Possono sentire! Può tornare mia suocera!</text:p>
      <text:p text:style-name="P43"><text:span text:style-name="smcap1"><text:span text:style-name="T8">Cézky</text:span></text:span><text:span text:style-name="T8"> si alza, asciugandosi gli occhi: si avvicina alla scrivania riordinando macchinalmente alcune carte.</text:span></text:p>
      <text:p text:style-name="speaker"><text:span text:style-name="smcap1"><text:span text:style-name="T17">Anna</text:span></text:span><text:span text:style-name="T17"> rabbonita.</text:span></text:p>
      <text:p text:style-name="P19"><text:soft-page-break/>Sogno, illusioni!... L'illusione, forse, che io potessi mancare a me stessa alla mia onestà, alla mia dignità!</text:p>
      <text:p text:style-name="speaker"><text:span text:style-name="smcap1"><text:span text:style-name="T17">Cézky.</text:span></text:span></text:p>
      <text:p text:style-name="P19">E al vostro cuore? Adesso non parlate più del vostro cuore!</text:p>
      <text:p text:style-name="speaker"><text:span text:style-name="smcap1"><text:span text:style-name="T17">Anna.</text:span></text:span></text:p>
      <text:p text:style-name="P19">Abbassate la voce!</text:p>
      <text:p text:style-name="speaker"><text:span text:style-name="smcap1"><text:span text:style-name="T17">Cézky.</text:span></text:span></text:p>
      <text:p text:style-name="P19">Perdono, vi domando perdono!... Non badate a ciò che dico, pensate soltanto a tutto ciò che soffro! - Sono giorni e giorni che io cerco di vincere la vostra freddezza! Che aspetto questo momento...</text:p>
      <text:p text:style-name="speaker"><text:span text:style-name="smcap1"><text:span text:style-name="T17">Anna</text:span></text:span><text:span text:style-name="T17"> con alterezza.</text:span></text:p>
      <text:p text:style-name="P19">Parlate dunque! Presto!</text:p>
      <text:p text:style-name="speaker"><text:span text:style-name="smcap1"><text:span text:style-name="T17">Cézky.</text:span></text:span></text:p>
      <text:p text:style-name="P19">Ricordate contessa Anna.......</text:p>
      <text:p text:style-name="speaker"><text:span text:style-name="smcap1"><text:span text:style-name="T17">Anna</text:span></text:span><text:span text:style-name="T17"> con atto di insofferenza.</text:span></text:p>
      <text:p text:style-name="P19">Signor Cézky!</text:p>
      <text:p text:style-name="speaker"><text:soft-page-break/><text:span text:style-name="smcap1"><text:span text:style-name="T17">Cézky</text:span></text:span><text:span text:style-name="T17"> malinconico, sentimentale.</text:span></text:p>
      <text:p text:style-name="P19">Bisogna ricordare, lasciatemi ricordare! - Quando sono arrivato qui, il primo giorno, la vostra bellezza mi ha dato l'impressione subitanea di un barbaglio di luce; ma era solo l'entusiasmo di tutto ciò che c'era nel mio spirito, di arte e di poesia. Fossi stato un pittore, avrei dato il vostro volto alle mie madonne; ero un poeta e vedevo le grazie coi vostri occhi e col vostro sorriso! Ma il cuore, poteva ancora tacere, - forse, - la testa, poteva ancora ragionare. - Vedevo voi, in cielo: io, in terra. - Che cosa poteva valere per me - povero profugo, l'oscura nobiltà di mio padre?</text:p>
      <text:p text:style-name="P27">con un sorriso di sdegnosa amarezza.</text:p>
      <text:p text:style-name="P25">Ero stato beneficato, protetto dal... signor conte! La mia dignitosa fierezza mi teneva sempre davanti agli occhi il mio passato e il mio presente, come una barriera insormontabile, contro ogni speranza, contro ogni desiderio. La vostra bellezza illuminava la mia vita, la mia anima la mia mente... la piccola stanzetta del poeta ignoto e solitario, ma non era che luce! Non era ancora ardore, non era ancora spasimo! Siete stata voi, la prima...</text:p>
      <text:p text:style-name="speaker"><text:span text:style-name="smcap1"><text:span text:style-name="T17">Anna.</text:span></text:span></text:p>
      <text:p text:style-name="P19">No!</text:p>
      <text:p text:style-name="speaker"><text:soft-page-break/><text:span text:style-name="smcap1"><text:span text:style-name="T17">Cézky.</text:span></text:span></text:p>
      <text:p text:style-name="P17"><text:span text:style-name="T5">La prima a venire di là in biblioteca. - Io leggevo i «</text:span><text:span text:style-name="T4">Sogni d'amore</text:span><text:span text:style-name="T5">» del Prati, le «</text:span><text:span text:style-name="T4">Lettere a Maria</text:span><text:span text:style-name="T5">» dell'Aleardi... Balbettavo, impallidivo! Ve ne siete accorta e tornavate più spesso...</text:span></text:p>
      <text:p text:style-name="speaker"><text:span text:style-name="smcap1"><text:span text:style-name="T17">Anna</text:span></text:span><text:span text:style-name="T17"> con sincerità.</text:span></text:p>
      <text:p text:style-name="P19">Sì, è vero! Questo è vero! E per ciò? Vi vedevo soffrire, vi vedevo infelice - per questo, - ma soltanto per questo, sentivo per voi amicizia e simpatia!</text:p>
      <text:p text:style-name="speaker"><text:span text:style-name="smcap1"><text:span text:style-name="T17">Cézky.</text:span></text:span></text:p>
      <text:p text:style-name="P19">Sapevate che io passavo le intere notti in giardino, sul terrazzo, contemplando le vostre finestre...</text:p>
      <text:p text:style-name="speaker"><text:span text:style-name="smcap1"><text:span text:style-name="T17">Anna.</text:span></text:span></text:p>
      <text:p text:style-name="P19">No! questo no!</text:p>
      <text:p text:style-name="speaker"><text:span text:style-name="smcap1"><text:span text:style-name="T17">Cézky.</text:span></text:span></text:p>
      <text:p text:style-name="P19">Lo sapevate, perchè le vostre finestre s'illuminavano e la vostra ombra appariva dietro i vetri.</text:p>
      <text:p text:style-name="speaker"><text:span text:style-name="smcap1"><text:span text:style-name="T17">Anna.</text:span></text:span></text:p>
      <text:p text:style-name="P19">Io non vi ho veduto!... Io non pensavo a voi! Lo giu<text:soft-page-break/>ro!</text:p>
      <text:p text:style-name="speaker"><text:span text:style-name="smcap1"><text:span text:style-name="T17">Cézky.</text:span></text:span></text:p>
      <text:p text:style-name="P19">Insistendo, insistendo sempre, avete voluto sapere perchè fossi così triste, perchè sospiravo, e quando finalmente, si sono spalancate le porte della mia anima con uno scoppio di pianto, voi, per compassione, s'intende, soltanto per compassione, avete pianto con me!</text:p>
      <text:p text:style-name="speaker"><text:span text:style-name="smcap1"><text:span text:style-name="T17">Anna.</text:span></text:span></text:p>
      <text:p text:style-name="P19">E anche questo è vero! Mostrandomi con voi gentile, affettuosa, speravo di calmare la vostra passione, di consolare il vostro dolore, di poter essere per voi... una sorella.</text:p>
      <text:p text:style-name="speaker"><text:span text:style-name="smcap1"><text:span text:style-name="T17">Cézky</text:span></text:span><text:span text:style-name="T17"> con dolorosa ironia.</text:span></text:p>
      <text:p text:style-name="P30">«... Simile alla rosa</text:p>
      <text:p text:style-name="P19">Nella mistica val di Casimira!...»</text:p>
      <text:p text:style-name="P19">Aleardi! Aleardi!</text:p>
      <text:p text:style-name="speaker"><text:span text:style-name="smcap1"><text:span text:style-name="T17">Anna.</text:span></text:span></text:p>
      <text:p text:style-name="P19">Ho sperato nella sincerità, nella lealtà della mia stima, della mia simpatia per voi, e nella mia onestà, che tutto potesse risolversi nel conforto di una tenera, di una sicu<text:soft-page-break/>ra amicizia.</text:p>
      <text:p text:style-name="speaker"><text:span text:style-name="smcap1"><text:span text:style-name="T17">Cézky.</text:span></text:span></text:p>
      <text:p text:style-name="P19">Amicizia?...</text:p>
      <text:p text:style-name="speaker"><text:span text:style-name="smcap1"><text:span text:style-name="T17">Anna.</text:span></text:span></text:p>
      <text:p text:style-name="P19">Amicizia, ispirata dalla... pietà. Dalla pietà per il vostro dolore che credevo sincero, per il vostro amore che credevo diverso!</text:p>
      <text:p text:style-name="P54"><text:span text:style-name="smcap1"><text:span text:style-name="T8">Cézky</text:span></text:span><text:span text:style-name="T8"> fa una risata ironica.</text:span></text:p>
      <text:p text:style-name="speaker"><text:span text:style-name="smcap1"><text:span text:style-name="T17">Anna</text:span></text:span><text:span text:style-name="T17"> rivoltandosi.</text:span></text:p>
      <text:p text:style-name="P19">Infine... Sarò stata leggera, imprudente! Ma qualunque possa essere il mio torto, - anche se agli occhi vostri io oggi posso sembrarvi diversa, mutata, io però, vi ho sempre fatto l'onore di fidarmi di voi, - e non è bello, non è generoso, da parte vostra, il farmene pentire!</text:p>
      <text:p text:style-name="speaker"><text:span text:style-name="smcap1"><text:span text:style-name="T17">Cézky.</text:span></text:span></text:p>
      <text:p text:style-name="P19">E lo spingere un uomo alla disperazione? Il farlo diventare pazzo e credere poi... di potersene sbarazzare comodamente, quando</text:p>
      <text:p text:style-name="P27">con gelosia.</text:p>
      <text:p text:style-name="P25">il cuore s'inebria di nuove speranze, di nuove gioie? - <text:soft-page-break/>Questo, sarà forse bello e generoso, ma... non è prudente.</text:p>
      <text:p text:style-name="speaker"><text:span text:style-name="smcap1"><text:span text:style-name="T17">Anna</text:span></text:span><text:span text:style-name="T17"> con fierezza.</text:span></text:p>
      <text:p text:style-name="P19">Sarebbe... una minaccia?</text:p>
      <text:p text:style-name="speaker"><text:span text:style-name="smcap1"><text:span text:style-name="T17">Cézky.</text:span></text:span></text:p>
      <text:p text:style-name="P19">Forse!</text:p>
      <text:p text:style-name="P44">lentamente, fissando Anna che corruga la fronte, sdegnata.</text:p>
      <text:p text:style-name="P12">Nelle lunghe giornate squallide, tristi, quando sola qui, dimenticata, sentivate il freddo intorno a voi e il cuore intirizzito, allora avete pur voluto riscaldarvi alle fiamme della mia passione! Adesso l'incendio divampa! Fuggire, è troppo tardi!</text:p>
      <text:p text:style-name="speaker"><text:span text:style-name="smcap1"><text:span text:style-name="T17">Anna</text:span></text:span><text:span text:style-name="T17"> con collera sprezzante.</text:span></text:p>
      <text:p text:style-name="P19">Vorreste punirmi per essere stata buona, troppo buona con voi?</text:p>
      <text:p text:style-name="speaker"><text:span text:style-name="smcap1"><text:span text:style-name="T17">Cézky.</text:span></text:span></text:p>
      <text:p text:style-name="P19">Buona con me?</text:p>
      <text:p text:style-name="P27">con una risata ironica.</text:p>
      <text:p text:style-name="P12">Ah! Ah! Ah! Eravate... gelosa e volevate vendicarvi!</text:p>
      <text:p text:style-name="speaker"><text:soft-page-break/><text:span text:style-name="smcap1"><text:span text:style-name="T17">Anna.</text:span></text:span></text:p>
      <text:p text:style-name="P19">Vendicarmi?</text:p>
      <text:p text:style-name="speaker"><text:span text:style-name="smcap1"><text:span text:style-name="T17">Cézky.</text:span></text:span></text:p>
      <text:p text:style-name="P17"><text:span text:style-name="T5">Vendicarvi! I miei occhi, il mio pallore, che vi dicevano bella, che vi dicevano cara, vi vendicavano della freddezza, dei lunghi abbandoni di vostro marito. - Non negate! Non sorridete così! E non sfidate la mia gelosia! Abbiate, invece, paura della mia gelosia! Oh, è ben diversa dalla vostra!... Con tanto amore, con tanto desiderio, io, ho appena sfiorata la vostra mano, con le labbra, una volta! Sono geloso, geloso di tutto! Dell'aria, di chi vi guarda, di una carezza al vostro cane! - Oggi, </text:span><text:span text:style-name="T4">lui</text:span><text:span text:style-name="T5">, è tornato - è qui - forse per farsi perdonare... E voi lo sperate! Lo leggo nei vostri occhi raggianti!</text:span></text:p>
      <text:p text:style-name="P27">sottovoce.</text:p>
      <text:p text:style-name="P53">È grande il mio amore per voi, ma è ancora più grande il mio odio per quell'uomo.</text:p>
      <text:p text:style-name="speaker"><text:span text:style-name="smcap1"><text:span text:style-name="T17">Anna.</text:span></text:span></text:p>
      <text:p text:style-name="P19">Quell'uomo, signore, è il vostro benefattore! il vostro protettore!</text:p>
      <text:p text:style-name="speaker"><text:span text:style-name="smcap1"><text:span text:style-name="T17">Cézky.</text:span></text:span></text:p>
      <text:p text:style-name="P19"><text:soft-page-break/>Ma che protettore, ma che benefattore! Quell'uomo mi ha offerto un... un posto, ed io gli ho dato in cambio molto di più: il mio lavoro e la mia intelligenza!</text:p>
      <text:p text:style-name="speaker"><text:span text:style-name="smcap1"><text:span text:style-name="T17">Anna.</text:span></text:span></text:p>
      <text:p text:style-name="P19">Basta! Non vi posso più ascoltare! Sappiate che oggi, come ieri, come sempre, io non ho amato, non ho adorato altri che mio marito!</text:p>
      <text:p text:style-name="speaker"><text:span text:style-name="smcap1"><text:span text:style-name="T17">Cézky</text:span></text:span><text:span text:style-name="T17"> diventando pallidissimo.</text:span></text:p>
      <text:p text:style-name="P19">Voi, sì... Ma lui... lui no!</text:p>
      <text:p text:style-name="P27">con ironia.</text:p>
      <text:p text:style-name="P53">Non più gite a Como! Non più caccia! Sfido io la bella farmacista... è morta!</text:p>
      <text:p text:style-name="speaker"><text:span text:style-name="smcap1"><text:span text:style-name="T17">Anna.</text:span></text:span></text:p>
      <text:p text:style-name="P19">È falso! Ed è la seconda volta che voi mentite! La signora Ansperti è morta di amore e di dolore un mese dopo che Tito Ansperti fu condannato a morte e giustiziato!</text:p>
      <text:p text:style-name="speaker"><text:span text:style-name="smcap1"><text:span text:style-name="T17">Cézky.</text:span></text:span></text:p>
      <text:p text:style-name="P19">Chi ve l'ha detto?... Lui? il signor conte?</text:p>
      <text:p text:style-name="speaker"><text:span text:style-name="smcap1"><text:span text:style-name="T17">Anna.</text:span></text:span></text:p>
      <text:p text:style-name="P19"><text:soft-page-break/>Un prete, un degno sacerdote, Don Carlo Morelli. E me lo avesse pur detto mio...</text:p>
      <text:p text:style-name="P27">interrompendosi e fissando Cézky.</text:p>
      <text:p text:style-name="P53">il signor conte, gli avrei ugualmente creduto. Egli non ha mai mentito.</text:p>
      <text:p text:style-name="speaker"><text:span text:style-name="smcap1"><text:span text:style-name="T17">Cézky</text:span></text:span><text:span text:style-name="T17"> con odio e con ira repressa.</text:span></text:p>
      <text:p text:style-name="P19">Nemmeno io, non ho mai mentito. Lo dicevan tutti a Como! Era la voce che correva...</text:p>
      <text:p text:style-name="P27">prorompendo.</text:p>
      <text:p text:style-name="P53">Sì, sì, ho mentito! Ho mentito! Perchè... Per questo devo farvi paura</text:p>
      <text:p text:style-name="P44">si lascia cadere sopra una sedia, pallidissimo, stravolto.</text:p>
      <text:p text:style-name="P53">come faccio paura... a me stesso.</text:p>
      <text:p text:style-name="speaker"><text:span text:style-name="smcap1"><text:span text:style-name="T17">Anna</text:span></text:span><text:span text:style-name="T17"> è ancora accigliata, ma poi, mal suo grado, rimane vinta da un nuovo senso di pietà.</text:span></text:p>
      <text:p text:style-name="P19">Non vediamoci più per ora. Tornate a Milano. Dimenticatemi. Anch'io cercherò di dimenticare... questo brutto giorno, e starà in voi, col tempo il risuscitare in me quel sentimento buono che mi avete ispirato.</text:p>
      <text:p text:style-name="P44"><text:soft-page-break/>si ode di lontano la bubboliera di una carrozza.</text:p>
      <text:p text:style-name="speaker"><text:span text:style-name="smcap1"><text:span text:style-name="T17">Cézky</text:span></text:span><text:span text:style-name="T17"> alzandosi.</text:span></text:p>
      <text:p text:style-name="P19">Vostro marito ritorna!</text:p>
      <text:p text:style-name="speaker"><text:span text:style-name="smcap1"><text:span text:style-name="T17">Anna.</text:span></text:span></text:p>
      <text:p text:style-name="P19">Andate! Partite, senza farvi vedere! Penserò io a giustificarvi!</text:p>
      <text:p text:style-name="P44">Il suono della bubboliera si avvicina sempre, a mano, a mano.</text:p>
      <text:p text:style-name="speaker"><text:span text:style-name="smcap1"><text:span text:style-name="T17">Cézky</text:span></text:span><text:span text:style-name="T17"> risoluto.</text:span></text:p>
      <text:p text:style-name="P19">No.</text:p>
      <text:p text:style-name="speaker"><text:span text:style-name="smcap1"><text:span text:style-name="T17">Anna</text:span></text:span><text:span text:style-name="T17"> con calma, sicura di sè:</text:span></text:p>
      <text:p text:style-name="P19">Allora ricordate questo: alla vostra prima parola, alla vostra prima minaccia, sarò io che dirò tutto, io stessa che parlerò al signor conte.</text:p>
      <text:p text:style-name="P44">Cessa il suono della bubboliera. Anna si volta vivamente per andare incontro al Lamberti, invece è Giacomino che arri<text:soft-page-break/>va.</text:p>
      <text:h text:style-name="P75" text:outline-level="3">SCENA III.</text:h>
      <text:p text:style-name="P50"><text:span text:style-name="smcap1"><text:span text:style-name="T8">Giacomino</text:span></text:span><text:span text:style-name="T8"> e detti.</text:span></text:p>
      <text:p text:style-name="P68"><text:span text:style-name="smcap1"><text:span text:style-name="T17">Giacomino</text:span></text:span><text:span text:style-name="T17"> entra chiamando.</text:span></text:p>
      <text:p text:style-name="P19">Anna! Anna!... Benissimo! Eccoti qui!</text:p>
      <text:p text:style-name="speaker"><text:span text:style-name="smcap1"><text:span text:style-name="T17">Anna.</text:span></text:span></text:p>
      <text:p text:style-name="P19">Non hai incontrata la nonna?</text:p>
      <text:p text:style-name="speaker"><text:span text:style-name="smcap1"><text:span text:style-name="T17">Giacomino</text:span></text:span><text:span text:style-name="T17"> risponde appena con un cenno al profondo inchino del Cézky.</text:span></text:p>
      <text:p text:style-name="P19">Appunto perchè l'ho vista da lontano, ho potuto schivarla!</text:p>
      <text:p text:style-name="P44">vorrebbe parlare ma è trattenuto dalla presenza del Cézky.</text:p>
      <text:p text:style-name="P53">Per il momento le ho mandato una... letterina!</text:p>
      <text:p text:style-name="speaker"><text:span text:style-name="smcap1"><text:span text:style-name="T17">Anna</text:span></text:span><text:span text:style-name="T17">.</text:span></text:p>
      <text:p text:style-name="P19">Ancora il Faraone?</text:p>
      <text:p text:style-name="speaker"><text:span text:style-name="smcap1"><text:span text:style-name="T17">Giacomino</text:span></text:span><text:span text:style-name="T17">.</text:span></text:p>
      <text:p text:style-name="P19"><text:soft-page-break/>Già! Il Faraone!</text:p>
      <text:p text:style-name="P44">sottovoce indicando ad Anna il Cézky.</text:p>
      <text:p text:style-name="P53">Mandalo via!</text:p>
      <text:p text:style-name="P27">forte.</text:p>
      <text:p text:style-name="P53">Vitaliano è qui?</text:p>
      <text:p text:style-name="speaker"><text:span text:style-name="smcap1"><text:span text:style-name="T17">Anna</text:span></text:span><text:span text:style-name="T17">.</text:span></text:p>
      <text:p text:style-name="P19">Stamattina è andato a Milano, ma deve tornar presto; se non è già tornato.</text:p>
      <text:p text:style-name="speaker"><text:span text:style-name="smcap1"><text:span text:style-name="T17">Giacomino</text:span></text:span><text:span text:style-name="T17">.</text:span></text:p>
      <text:p text:style-name="P19">Gli devo parlare per... Te lo dirò poi.</text:p>
      <text:p text:style-name="speaker"><text:span text:style-name="smcap1"><text:span text:style-name="T17">Cézky</text:span></text:span><text:span text:style-name="T17">.</text:span></text:p>
      <text:p text:style-name="P19">La signora contessa non ha altro da comandarmi?</text:p>
      <text:p text:style-name="speaker"><text:span text:style-name="smcap1"><text:span text:style-name="T17">Anna.</text:span></text:span></text:p>
      <text:p text:style-name="P19">No, grazie!</text:p>
      <text:p text:style-name="P24"><text:span text:style-name="smcap1"><text:span text:style-name="T8">Cézky</text:span></text:span><text:span text:style-name="T8"> inchina Anna: inchina Giacomino.</text:span></text:p>
      <text:p text:style-name="speaker"><text:span text:style-name="smcap1"><text:span text:style-name="T17">Giacomino.</text:span></text:span></text:p>
      <text:p text:style-name="P19"><text:soft-page-break/>Buon giorno.</text:p>
      <text:p text:style-name="P24"><text:span text:style-name="smcap1"><text:span text:style-name="T8">Anna</text:span></text:span><text:span text:style-name="T8"> vedendo uscire il Cézky respira con un senso di gioia.</text:span></text:p>
      <text:h text:style-name="P75" text:outline-level="3">SCENA IV.</text:h>
      <text:p text:style-name="P50"><text:span text:style-name="smcap1"><text:span text:style-name="T8">Anna</text:span></text:span><text:span text:style-name="T8"> e </text:span><text:span text:style-name="smcap1"><text:span text:style-name="T8">Giacomino</text:span></text:span><text:span text:style-name="T8">.</text:span></text:p>
      <text:p text:style-name="P68"><text:span text:style-name="smcap1"><text:span text:style-name="T17">Giacomino</text:span></text:span><text:span text:style-name="T17"> tirando il fiato senza aver badato ad Anna.</text:span></text:p>
      <text:p text:style-name="P19">Ah... Che peso quel tuo polacco!</text:p>
      <text:p text:style-name="speaker"><text:span text:style-name="smcap1"><text:span text:style-name="T17">Anna</text:span></text:span><text:span text:style-name="T17"> con un'alzata di spalle: ancora irata.</text:span></text:p>
      <text:p text:style-name="P19">È odioso!</text:p>
      <text:p text:style-name="speaker"><text:span text:style-name="smcap1"><text:span text:style-name="T17">Giacomino.</text:span></text:span></text:p>
      <text:p text:style-name="P19">Non fidartene non accettare nè versi nè sospiri.</text:p>
      <text:p text:style-name="speaker"><text:span text:style-name="smcap1"><text:span text:style-name="T17">Anna.</text:span></text:span></text:p>
      <text:p text:style-name="P19">Che ti salta in mente?</text:p>
      <text:p text:style-name="speaker"><text:span text:style-name="smcap1"><text:span text:style-name="T17">Giacomino.</text:span></text:span></text:p>
      <text:p text:style-name="P19">In campagna! In mancanza di meglio! Sembra l'eroe di una ballata notturna, ma sembra, anche uno scappato di prigione! - Galoppa, Ruello! Galoppa! Alla larga!</text:p>
      <text:p text:style-name="P27">chiamando Anna.</text:p>
      <text:p text:style-name="P53"><text:soft-page-break/>Pst!</text:p>
      <text:p text:style-name="P27">con grande mistero.</text:p>
      <text:p text:style-name="P25">Giura il segreto.</text:p>
      <text:p text:style-name="speaker"><text:span text:style-name="smcap1"><text:span text:style-name="T17">Anna.</text:span></text:span></text:p>
      <text:p text:style-name="P19">Che c'è?</text:p>
      <text:p text:style-name="speaker"><text:span text:style-name="smcap1"><text:span text:style-name="T17">Giacomino</text:span></text:span><text:span text:style-name="T17"> osservandola.</text:span></text:p>
      <text:p text:style-name="P19">Sei pallida? Hai la ciera stravolta?</text:p>
      <text:p text:style-name="speaker"><text:span text:style-name="smcap1"><text:span text:style-name="T17">Anna.</text:span></text:span></text:p>
      <text:p text:style-name="P19">Il tempo: un po' di dolor di capo. Che cosa devo giurare?</text:p>
      <text:p text:style-name="speaker"><text:span text:style-name="smcap1"><text:span text:style-name="T17">Giacomino.</text:span></text:span></text:p>
      <text:p text:style-name="P19">Il massimo segreto!</text:p>
      <text:p text:style-name="speaker"><text:span text:style-name="smcap1"><text:span text:style-name="T17">Anna.</text:span></text:span></text:p>
      <text:p text:style-name="P19">Giuro.</text:p>
      <text:p text:style-name="speaker"><text:span text:style-name="smcap1"><text:span text:style-name="T17">Giacomino.</text:span></text:span></text:p>
      <text:p text:style-name="P17"><text:span text:style-name="T5">Corro io, il rischio di essere chiuso in prigione e chiuso </text:span><text:span text:style-name="T4">aritmeticamente</text:span><text:span text:style-name="T5">, come direbbe il Gargantini! - Ho </text:span><text:soft-page-break/><text:span text:style-name="T5">provocato un ufficiale austriaco alto così e grosso così!</text:span></text:p>
      <text:p text:style-name="speaker"><text:span text:style-name="smcap1"><text:span text:style-name="T17">Anna</text:span></text:span><text:span text:style-name="T17"> vivamente.</text:span></text:p>
      <text:p text:style-name="P19">Scherzi!</text:p>
      <text:p text:style-name="speaker"><text:span text:style-name="smcap1"><text:span text:style-name="T17">Giacomino.</text:span></text:span></text:p>
      <text:p text:style-name="P19">Pensa, la nonna, quando lo saprà!</text:p>
      <text:p text:style-name="P44">facendo l'atto di infilzare uno, con una spaccata.</text:p>
      <text:p text:style-name="P25">Zzaff... Parte a parte, io lui, o lui me; s'intende.</text:p>
      <text:p text:style-name="speaker"><text:span text:style-name="smcap1"><text:span text:style-name="T17">Anna.</text:span></text:span></text:p>
      <text:p text:style-name="P19">Dici per scherzo?</text:p>
      <text:p text:style-name="speaker"><text:span text:style-name="smcap1"><text:span text:style-name="T17">Giacomino</text:span></text:span><text:span text:style-name="T17"> all'orecchio di Anna.</text:span></text:p>
      <text:p text:style-name="P19">Viva la Repubblica! E viva il re di Sardegna!</text:p>
      <text:p text:style-name="speaker"><text:span text:style-name="smcap1"><text:span text:style-name="T17">Anna</text:span></text:span><text:span text:style-name="T17"> sussultando.</text:span></text:p>
      <text:p text:style-name="P19">Diventi matto?</text:p>
      <text:p text:style-name="speaker"><text:span text:style-name="smcap1"><text:span text:style-name="T17">Giacomino.</text:span></text:span></text:p>
      <text:p text:style-name="P19">Naturalmente l'arte nasconde la politica. Io sono del partito della Pochini e ho fischiato il ballo «Miranda» e <text:soft-page-break/>la prima ballerina la Priora, perchè sono stati imposti dagli ufficiali austriaci. Il principe Varzis...</text:p>
      <text:p text:style-name="speaker"><text:span text:style-name="smcap1"><text:span text:style-name="T17">Anna</text:span></text:span><text:span text:style-name="T17"> interrompendolo.</text:span></text:p>
      <text:p text:style-name="P19">Ti batti col principe Varzis?</text:p>
      <text:p text:style-name="speaker"><text:span text:style-name="smcap1"><text:span text:style-name="T17">Giacomino</text:span></text:span><text:span text:style-name="T17"> accenna di sì, continuando.</text:span></text:p>
      <text:p text:style-name="P19">... Si sfogava ad applaudire dalle poltrone degli ufficiali, ed io a fischiare dal mio palco in prima fila. È corsa qualche occhiata, ma gli ufficiali hanno ricevuto l'ordine severissimo di usare la massima prudenza... Io, allora, finito il teatro, mi sono appostato all'uscita, e quando passa il mio barilotto di birra, gli grido forte, guardandolo in faccia: - Come cenerei volentieri stasera con...</text:p>
      <text:p text:style-name="P27">esitando.</text:p>
      <text:p text:style-name="P25">L'ho detta troppo grossa! A te non posso ripeterla!</text:p>
      <text:p text:style-name="speaker"><text:span text:style-name="smcap1"><text:span text:style-name="T17">Anna.</text:span></text:span></text:p>
      <text:p text:style-name="P19">Avanti! Avanti! di su!</text:p>
      <text:p text:style-name="speaker"><text:span text:style-name="smcap1"><text:span text:style-name="T17">Giacomino.</text:span></text:span></text:p>
      <text:p text:style-name="P19">Chiudi prima le orecchie... Chiudi almeno gli occhi! Mi fai soggezione!</text:p>
      <text:p text:style-name="speaker"><text:soft-page-break/><text:span text:style-name="smcap1"><text:span text:style-name="T17">Anna.</text:span></text:span></text:p>
      <text:p text:style-name="P19">Presto! Ragazzo che sei! Cos'hai detto?</text:p>
      <text:p text:style-name="speaker"><text:span text:style-name="smcap1"><text:span text:style-name="T17">Giacomino.</text:span></text:span></text:p>
      <text:p text:style-name="P19">Come cenerei volentieri con una costoletta... di porco.</text:p>
      <text:p text:style-name="P27">ridendo.</text:p>
      <text:p text:style-name="P25">E nota: nel dirlo me n'è venuta anche la voglia! Sono andato al Cova e ne ho subito divorata una, enorme!</text:p>
      <text:p text:style-name="speaker"><text:span text:style-name="smcap1"><text:span text:style-name="T17">Anna.</text:span></text:span></text:p>
      <text:p text:style-name="P19">Non ti credo niente! Però bada: non si dicono nemmeno per ridere certe cose!</text:p>
      <text:p text:style-name="speaker"><text:span text:style-name="smcap1"><text:span text:style-name="T17">Giacomino.</text:span></text:span></text:p>
      <text:p text:style-name="P19">Per ridere! - Alle undici sono venuti da me i rappresentanti del principe Varzis, - a mezzogiorno si sono trovati co' miei e domattina... Zzaff!</text:p>
      <text:p text:style-name="speaker"><text:span text:style-name="smcap1"><text:span text:style-name="T17">Anna.</text:span></text:span></text:p>
      <text:p text:style-name="P19">Allora... Dio! Dio! Ma che cosa hai fatto?... Ma Giacomino?!... Se non sai nemmeno batterti!</text:p>
      <text:p text:style-name="speaker"><text:span text:style-name="smcap1"><text:span text:style-name="T17">Giacomino.</text:span></text:span></text:p>
      <text:p text:style-name="P19"><text:soft-page-break/>Stasera mi daranno lezione, in tre.</text:p>
      <text:p text:style-name="speaker"><text:span text:style-name="smcap1"><text:span text:style-name="T17">Anna.</text:span></text:span></text:p>
      <text:p text:style-name="P19">Ci vuol altro!... Il principe Varzis?... Uno spadaccino!</text:p>
      <text:p text:style-name="speaker"><text:span text:style-name="smcap1"><text:span text:style-name="T17">Giacomino.</text:span></text:span></text:p>
      <text:p text:style-name="P19">Mi vuoi proprio bene?</text:p>
      <text:p text:style-name="speaker"><text:span text:style-name="smcap1"><text:span text:style-name="T17">Anna.</text:span></text:span></text:p>
      <text:p text:style-name="P19">Sicuro che ti voglio bene!</text:p>
      <text:p text:style-name="speaker"><text:span text:style-name="smcap1"><text:span text:style-name="T17">Giacomino.</text:span></text:span></text:p>
      <text:p text:style-name="P19">E anch'io, sai? - Oh, se tu non fossi stata troppo vecchia, come ti avrei sposata volentieri! Del resto, è stata la nonna a trovarti troppo vecchia; non io! Per me saresti andata benissimo! Figurati, io volevo cominciare a sposarti fino da quando avevo cinque anni! - Te ne ricordi? E saresti stata molto più felice con me, che con mio zio! - L'uomo delle selve!</text:p>
      <text:p text:style-name="speaker"><text:span text:style-name="smcap1"><text:span text:style-name="T17">Anna.</text:span></text:span></text:p>
      <text:p text:style-name="P19">Non scherzare! Non è il momento!</text:p>
      <text:p text:style-name="speaker"><text:span text:style-name="smcap1"><text:span text:style-name="T17">Giacomino.</text:span></text:span></text:p>
      <text:p text:style-name="P19"><text:soft-page-break/>Sul serio! Come ti avrei amata! Più della Cesira, più dell'Ernestina, più di donna Eugenia... - Ma che di più! Messe tutte insieme, non riuscirebbero a dare nemmeno un terzo, nemmeno un quarto, un quinto, un decimo del grande, dell'immenso amore che ti ho sempre voluto... e che ti voglio!</text:p>
      <text:p text:style-name="speaker"><text:span text:style-name="smcap1"><text:span text:style-name="T17">Anna.</text:span></text:span></text:p>
      <text:p text:style-name="P19">Via! Finiscila! E in questo momento!</text:p>
      <text:p text:style-name="speaker"><text:span text:style-name="smcap1"><text:span text:style-name="T17">Giacomino.</text:span></text:span></text:p>
      <text:p text:style-name="P19">Appunto: posso confessarti il mio amore perchè sono quasi un morituro. E se invece sarà morituro quell'altro, io forse dovrò scappare e non ci vedremo più ugualmente!</text:p>
      <text:p text:style-name="speaker"><text:span text:style-name="smcap1"><text:span text:style-name="T17">Anna.</text:span></text:span></text:p>
      <text:p text:style-name="P19">E la nonna? La tua povera nonna?</text:p>
      <text:p text:style-name="speaker"><text:span text:style-name="smcap1"><text:span text:style-name="T17">Giacomino.</text:span></text:span></text:p>
      <text:p text:style-name="P19">Ti disperi anche per la nonna? Se andate così d'accordo nel non potervi soffrire?</text:p>
      <text:p text:style-name="speaker"><text:span text:style-name="smcap1"><text:span text:style-name="T17">Anna.</text:span></text:span></text:p>
      <text:p text:style-name="P19">Ma quando saprà... Pensa di tutta la famiglia non ama <text:soft-page-break/>che te! E poi, anche per la cosa in se stessa! Tu, proprio tu, batterti, e batterti con un ufficiale austriaco!</text:p>
      <text:p text:style-name="speaker"><text:span text:style-name="smcap1"><text:span text:style-name="T17">Giacomino.</text:span></text:span></text:p>
      <text:p text:style-name="P19">Sicuro! - È stata per me la mamma, il papà... tutto!</text:p>
      <text:p text:style-name="P27">commovendosi.</text:p>
      <text:p text:style-name="P25">Ti dico la verità: io non ho la più piccola esitazione, mi sento fatalista! Soltanto quando penso alla nonna, mi viene un po' la... malinconia!</text:p>
      <text:p text:style-name="speaker"><text:span text:style-name="smcap1"><text:span text:style-name="T17">Anna.</text:span></text:span></text:p>
      <text:p text:style-name="P19">Non c'è una via di scampo?... Non si può accomodare?...</text:p>
      <text:p text:style-name="speaker"><text:span text:style-name="smcap1"><text:span text:style-name="T17">Giacomino</text:span></text:span><text:span text:style-name="T17"> vivamente.</text:span></text:p>
      <text:p text:style-name="P19">Accomodare?... Diventi matta, Anna? Del resto io mi batto appunto anche per la nonna! Sfido io! Con quel... conte di Rienz!... E nota che lui, come lui, personalmente, mi è poi simpaticissimo!... Mah! Come si fa? È un austriaco e...</text:p>
      <text:p text:style-name="P27">con forza.</text:p>
      <text:p text:style-name="P19">non c'è cristi!</text:p>
      <text:p text:style-name="P27">movimento di Anna.</text:p>
      <text:p text:style-name="P25"><text:soft-page-break/>È di moda! È un verso del Giusti! - Quelli, invece, che non sono proprio più di moda, sono gli austriaci! Sono andati giù, giù, giù, tremendamente!</text:p>
      <text:p text:style-name="speaker"><text:span text:style-name="smcap1"><text:span text:style-name="T17">Anna.</text:span></text:span></text:p>
      <text:p text:style-name="P19">E scegliere proprio il principe Varzis.</text:p>
      <text:p text:style-name="speaker"><text:span text:style-name="smcap1"><text:span text:style-name="T17">Giacomino</text:span></text:span><text:span text:style-name="T17"> continuando.</text:span></text:p>
      <text:p text:style-name="P19">Giacchè ero dietro, ho scelto addirittura il più grosso!</text:p>
      <text:p text:style-name="P27">ritornando serio.</text:p>
      <text:p text:style-name="P53">Ho la nonna, una nonna più che codinona da farmi perdonare!... Povera nonna!...</text:p>
      <text:p text:style-name="P44">cambiando, tornando a ridere e a scherzare.</text:p>
      <text:p text:style-name="P25">Non senti qui...</text:p>
      <text:p text:style-name="P27">odorando ironicamente.</text:p>
      <text:p text:style-name="speaker"><text:span text:style-name="smcap1"><text:span text:style-name="T17">Anna.</text:span></text:span></text:p>
      <text:p text:style-name="P19">Che cosa?</text:p>
      <text:p text:style-name="speaker"><text:span text:style-name="smcap1"><text:span text:style-name="T17">Giacomino.</text:span></text:span></text:p>
      <text:p text:style-name="P19">Che puzzo d'aquila arrosto?... - Bisogna cambiar aria!</text:p>
      <text:p text:style-name="P44"><text:soft-page-break/>leva di tasca un fazzoletto bianco rosso e verde: sventolandolo, sbattendolo.</text:p>
      <text:p text:style-name="P25">Cambiar aria! Cambiar aria!</text:p>
      <text:p text:style-name="speaker"><text:span text:style-name="smcap1"><text:span text:style-name="T17">Anna</text:span></text:span><text:span text:style-name="T17"> spaventata, glielo strappa di mano per nasconderlo.</text:span></text:p>
      <text:p text:style-name="P19">Imprudente. Se te lo trovano?</text:p>
      <text:p text:style-name="speaker"><text:span text:style-name="smcap1"><text:span text:style-name="T17">Giacomino.</text:span></text:span></text:p>
      <text:p text:style-name="P19">Dammelo!</text:p>
      <text:p text:style-name="speaker"><text:span text:style-name="smcap1"><text:span text:style-name="T17">Anna.</text:span></text:span></text:p>
      <text:p text:style-name="P19">No!</text:p>
      <text:p text:style-name="speaker"><text:span text:style-name="smcap1"><text:span text:style-name="T17">Giacomino.</text:span></text:span></text:p>
      <text:p text:style-name="P19">Dammelo!</text:p>
      <text:p text:style-name="speaker"><text:span text:style-name="smcap1"><text:span text:style-name="T17">Anna.</text:span></text:span></text:p>
      <text:p text:style-name="P19">No! Corro io stessa ad abbruciarlo, sul momento!</text:p>
      <text:p text:style-name="P27">fa per correre via.</text:p>
      <text:p text:style-name="speaker"><text:span text:style-name="smcap1"><text:span text:style-name="T17">Giacomino</text:span></text:span><text:span text:style-name="T17"> cantando.</text:span></text:p>
      <text:p text:style-name="P19">«La bandiera dei tre colori - Sempre è stata la più bel<text:soft-page-break/>la...»</text:p>
      <text:p text:style-name="speaker"><text:span text:style-name="smcap1"><text:span text:style-name="T17">Anna</text:span></text:span><text:span text:style-name="T17"> dandogli il fazzoletto e mettendogli una mano sulla bocca.</text:span></text:p>
      <text:p text:style-name="P19">Prendi! Ragazzo!</text:p>
      <text:p text:style-name="speaker"><text:span text:style-name="smcap1"><text:span text:style-name="T17">Giacomino</text:span></text:span><text:span text:style-name="T17"> sottovoce.</text:span></text:p>
      <text:p text:style-name="P19">«Noi vogliamo sempre quella - Noi vogliam la libertà!»</text:p>
      <text:p text:style-name="P27">mostrandole le cifre del fazzoletto.</text:p>
      <text:p text:style-name="P25">L. M. «Libertà o Morte» - Libertà, s'intende, per il popolo che è in schiavitù: non per me! Io la libertà, con la nonna, figurati, ne ho quanta ne voglio!</text:p>
      <text:p text:style-name="speaker"><text:span text:style-name="smcap1"><text:span text:style-name="T17">Anna.</text:span></text:span></text:p>
      <text:p text:style-name="P19">Ma... e... poi?</text:p>
      <text:p text:style-name="P27">con gli occhi pieni di lacrime.</text:p>
      <text:p text:style-name="P25">Ti andrà bene!... Sì!... Sì... Lo spero! Ne sono certa! Ma... e dopo? Se quell'altro rimanesse...</text:p>
      <text:p text:style-name="speaker"><text:span text:style-name="smcap1"><text:span text:style-name="T17">Giacomino.</text:span></text:span></text:p>
      <text:p text:style-name="P19">Infilato?</text:p>
      <text:p text:style-name="speaker"><text:soft-page-break/><text:span text:style-name="smcap1"><text:span text:style-name="T17">Anna.</text:span></text:span></text:p>
      <text:p text:style-name="P19">O anche solo ferito gravemente?</text:p>
      <text:p text:style-name="speaker"><text:span text:style-name="smcap1"><text:span text:style-name="T17">Giacomino.</text:span></text:span></text:p>
      <text:p text:style-name="P19">In tal caso: galoppa Ruello! Galoppa fino a Torino! Adesso, appena torna Vitaliano gli racconto la storiella che ho già scritto alla nonna: ho perduto al giuoco. Si tratta dell'onore, bisogna battere alla grande cassa della nonna.</text:p>
      <text:p text:style-name="P27">commovendosi a mano a mano.</text:p>
      <text:p text:style-name="P19">Batterla io stesso... - Sciocchezze... ma sai? Ho paura di commuovermi... di farle capire qualche cosa... - Invece così, mi darà la solita strapazzata, io resterò a testa bassa... e poi... Psst! Partenza!</text:p>
      <text:p text:style-name="P27">cambiando, scherzando di nuovo.</text:p>
      <text:p text:style-name="P25">A Torino!... Ad arruolarmi!... In cavalleria!... Ohp là là! Ohp là là! Torino, sai, è una città divertentissima! Un piccolo Parigi!... Ci sono i famosi veglioni dello Scribe dove le donne si mostrano in perfetto costume di...</text:p>
      <text:p text:style-name="P27">correggendosi.</text:p>
      <text:p text:style-name="P25">- Cose straordinarie!</text:p>
      <text:p text:style-name="speaker"><text:span text:style-name="smcap1"><text:span text:style-name="T17">Anna.</text:span></text:span></text:p>
      <text:p text:style-name="P19"><text:soft-page-break/>E per scappare?</text:p>
      <text:p text:style-name="speaker"><text:span text:style-name="smcap1"><text:span text:style-name="T17">Giacomino.</text:span></text:span></text:p>
      <text:p text:style-name="P19">Questa notte dopo il fatto della costoletta di por... d'agnello, sono diventato di moda, in un attimo!... Avessi visto al Cova! Poi di sopra, al Club. - Mi hanno presentato a Emilio Dandolo! - che bel giovine! E come parla!... Ti dice certe parole, crist...</text:p>
      <text:p text:style-name="P27">correggendosi.</text:p>
      <text:p text:style-name="P24"><text:span text:style-name="T5">E che </text:span><text:span text:style-name="T4">lion</text:span><text:span text:style-name="T5">! È il Re dei </text:span><text:span text:style-name="T4">lions</text:span><text:span text:style-name="T5">! L'idolo delle signore! Pensa che è tisico! Ma tisico proprio davvero!</text:span></text:p>
      <text:p text:style-name="speaker"><text:span text:style-name="smcap1"><text:span text:style-name="T17">Anna.</text:span></text:span></text:p>
      <text:p text:style-name="P19">Rispondimi, invece. E per scappare?</text:p>
      <text:p text:style-name="speaker"><text:span text:style-name="smcap1"><text:span text:style-name="T17">Giacomino</text:span></text:span><text:span text:style-name="T17"> più sottovoce.</text:span></text:p>
      <text:p text:style-name="P19">Appunto stavo per dirtelo. Emilio Dandolo ci pensa lui.</text:p>
      <text:p text:style-name="speaker"><text:span text:style-name="smcap1"><text:span text:style-name="T17">Anna.</text:span></text:span></text:p>
      <text:p text:style-name="P19">In che modo?</text:p>
      <text:p text:style-name="speaker"><text:span text:style-name="smcap1"><text:span text:style-name="T17">Giacomino.</text:span></text:span></text:p>
      <text:p text:style-name="P19">Lo saprò... un'ora prima del duello!</text:p>
      <text:p text:style-name="P27"><text:soft-page-break/>battendosi sulla fronte.</text:p>
      <text:p text:style-name="P19">Ah, saper Diana! - Ho fatto giuramento di tacere e te l'ho detto! Non parlerai con nessuno?</text:p>
      <text:p text:style-name="speaker"><text:span text:style-name="smcap1"><text:span text:style-name="T17">Anna.</text:span></text:span></text:p>
      <text:p text:style-name="P19">No!... Te lo prometto!</text:p>
      <text:p text:style-name="speaker"><text:span text:style-name="smcap1"><text:span text:style-name="T17">Giacomino.</text:span></text:span></text:p>
      <text:p text:style-name="P19">Sul tuo onore?</text:p>
      <text:p text:style-name="speaker"><text:span text:style-name="smcap1"><text:span text:style-name="T17">Anna.</text:span></text:span></text:p>
      <text:p text:style-name="P19">Te lo prometto!</text:p>
      <text:p text:style-name="speaker"><text:span text:style-name="smcap1"><text:span text:style-name="T17">Giacomino.</text:span></text:span></text:p>
      <text:p text:style-name="P19">Specialmente con quel Cézky. Quel profugo... ereditario! Perchè il vero profugo, capostipite, era suo padre!</text:p>
      <text:p text:style-name="speaker"><text:span text:style-name="smcap1"><text:span text:style-name="T17">Teresa</text:span></text:span><text:span text:style-name="T17"> di dentro.</text:span></text:p>
      <text:p text:style-name="P19">Basta così...</text:p>
      <text:p text:style-name="speaker"><text:span text:style-name="smcap1"><text:span text:style-name="T17">Giacomino</text:span></text:span><text:span text:style-name="T17"> spaventato.</text:span></text:p>
      <text:p text:style-name="P19">La nonna!... Ha già ricevuto la mia lettera!</text:p>
      <text:p text:style-name="speaker"><text:span text:style-name="smcap1"><text:span text:style-name="T17">Teresa</text:span></text:span><text:span text:style-name="T17"> sempre di dentro.</text:span></text:p>
      <text:p text:style-name="P19"><text:soft-page-break/>Ti proibisco di difenderlo! Anche la mia pazienza, la mia bontà, hanno un limite!</text:p>
      <text:p text:style-name="P27">presentandosi sulla soglia dell'uscio.</text:p>
      <text:p text:style-name="P25">Dov'è questo signore?</text:p>
      <text:h text:style-name="P75" text:outline-level="3">SCENA V.</text:h>
      <text:p text:style-name="P50"><text:span text:style-name="T8">La contessa </text:span><text:span text:style-name="smcap1"><text:span text:style-name="T8">Teresa</text:span></text:span><text:span text:style-name="T8">, il </text:span><text:span text:style-name="smcap1"><text:span text:style-name="T8">Lamberti</text:span></text:span><text:span text:style-name="T8"> e detti.</text:span></text:p>
      <text:p text:style-name="P68"><text:span text:style-name="smcap1"><text:span text:style-name="T17">Teresa</text:span></text:span><text:span text:style-name="T17"> vedendo Giacomino.</text:span></text:p>
      <text:p text:style-name="P19">Si vergogni!</text:p>
      <text:p text:style-name="P26">Giacomino rimane sempre a testa bassa.</text:p>
      <text:p text:style-name="P24"><text:span text:style-name="T5">Vergognatevi! Dieci mila svanziche! Altre dieci mila svanziche?... Non pago più niente! Sempre l'«ultima volta» e sempre da capo! Adesso basta e peggio per voi! Il giuoco, la disperazione di tante madri! E sapendo di darmi un grande dispiacere, un grande dolore! Siete cattivo e siete testardo. </text:span><text:span text:style-name="T4">Tes-tardo!</text:span><text:span text:style-name="T5"> - Sì o no?</text:span></text:p>
      <text:p text:style-name="P24"><text:span text:style-name="smcap1"><text:span text:style-name="T8">Giacomino</text:span></text:span><text:span text:style-name="T8"> accenna di sì col capo.</text:span></text:p>
      <text:p text:style-name="speaker"><text:span text:style-name="smcap1"><text:span text:style-name="T17">Teresa.</text:span></text:span></text:p>
      <text:p text:style-name="P19">Come sì? - Difenditi rispondi! Che c'è di nuovo? - Su con quella testa!</text:p>
      <text:p text:style-name="P27">vivamente.</text:p>
      <text:p text:style-name="P25">Ti senti forse poco bene?</text:p>
      <text:p text:style-name="P44">vede gli occhi di Giacomino <text:soft-page-break/>gonfi di lacrime.</text:p>
      <text:p text:style-name="P53">Sopratutto, lo sai, non voglio scene. L'uomo dev'essere sempre un uomo e quando ha perduto paga.</text:p>
      <text:p text:style-name="P27">al Lamberti.</text:p>
      <text:p text:style-name="P53">Gli darai le diecimila svanziche e gli dirai tu, tutto quello che gli volevo dir io, e che si merita! Tu Anna, vieni con me.</text:p>
      <text:p text:style-name="P27">al Lamberti.</text:p>
      <text:p text:style-name="P53">Gli farai ben considerare la sua e la nostra condizione. Non siamo banchieri e oggi, di ricchi, non ci sono che i banchieri! - E che sia l'ultima volta!</text:p>
      <text:p text:style-name="speaker"><text:span text:style-name="smcap1"><text:span text:style-name="T17">Giacomino.</text:span></text:span></text:p>
      <text:p text:style-name="P19">Lo giuro!</text:p>
      <text:p text:style-name="speaker"><text:span text:style-name="smcap1"><text:span text:style-name="T17">Teresa.</text:span></text:span></text:p>
      <text:p text:style-name="P19">Non giurare, mai!</text:p>
      <text:p text:style-name="speaker"><text:span text:style-name="smcap1"><text:span text:style-name="T17">Giacomino</text:span></text:span><text:span text:style-name="T17"> abbracciandola.</text:span></text:p>
      <text:p text:style-name="P19">Sei buona! Sei un angelo!</text:p>
      <text:p text:style-name="speaker"><text:span text:style-name="smcap1"><text:span text:style-name="T17">Teresa.</text:span></text:span></text:p>
      <text:p text:style-name="P19"><text:soft-page-break/>Sta fermo!... Dissipatore, giuocatore e adesso anche seduttore!</text:p>
      <text:p text:style-name="P27">ridendo.</text:p>
      <text:p text:style-name="P53">Angelo!</text:p>
      <text:p text:style-name="P27">gli dà uno schiaffettino.</text:p>
      <text:p text:style-name="P53">A quest'ora, sai anche tu, come sono fatti gli angeli! Coi capelli biondi... o neri, non importa, ma hanno le guance di rosa, le labbra di corallo e gli occhi languidi!</text:p>
      <text:p text:style-name="speaker"><text:span text:style-name="smcap1"><text:span text:style-name="T17">Giacomino.</text:span></text:span></text:p>
      <text:p text:style-name="P19">Il mio buon angelo sarai sempre tu!</text:p>
      <text:p text:style-name="speaker"><text:span text:style-name="smcap1"><text:span text:style-name="T17">Teresa</text:span></text:span><text:span text:style-name="T17"> fingendo di arrabbiarsi.</text:span></text:p>
      <text:p text:style-name="P19">Finiscila!... Hai capito?... Andiamo, Anna!... Mi prende anche in giro!... Vero stupid... Vero stupidone!</text:p>
      <text:p text:style-name="P27">esce ridendo seguita da Anna.</text:p>
      <text:h text:style-name="P75" text:outline-level="3">SCENA VI.</text:h>
      <text:p text:style-name="P50"><text:span text:style-name="smcap1"><text:span text:style-name="T8">Giacomino</text:span></text:span><text:span text:style-name="T8"> e il </text:span><text:span text:style-name="smcap1"><text:span text:style-name="T8">Lamberti</text:span></text:span><text:span text:style-name="T8">. - In fine </text:span><text:span text:style-name="smcap1"><text:span text:style-name="T8">Anna</text:span></text:span><text:span text:style-name="T8">.</text:span></text:p>
      <text:p text:style-name="P68"><text:span text:style-name="smcap1"><text:span text:style-name="T17">Lamberti</text:span></text:span><text:span text:style-name="T17"> sottovoce; ma serio, senza nessuna commozione.</text:span></text:p>
      <text:p text:style-name="P19">Le dieci mila svanziche, prevedo, le finirai presto, se dovrai andare a Torino.</text:p>
      <text:p text:style-name="speaker"><text:span text:style-name="smcap1"><text:span text:style-name="T17">Giacomino</text:span></text:span><text:span text:style-name="T17"> trasalendo, ma poi fingendosi meravigliato.</text:span></text:p>
      <text:p text:style-name="P19">A Torino?... Io?...</text:p>
      <text:p text:style-name="speaker"><text:span text:style-name="smcap1"><text:span text:style-name="T17">Lamberti.</text:span></text:span></text:p>
      <text:p text:style-name="P19">... E siccome, prevedo pure, che non sarebbe sempre facile il poter scrivere e forse, ancora meno, il poter rispondere, così ti ho preparato, al caso, anche una mia credenziale per il banco Mazza e Sacerdoti.</text:p>
      <text:p text:style-name="speaker"><text:span text:style-name="smcap1"><text:span text:style-name="T17">Giacomino.</text:span></text:span></text:p>
      <text:p text:style-name="P19">A Torino?... Io?...</text:p>
      <text:p text:style-name="speaker"><text:span text:style-name="smcap1"><text:span text:style-name="T17">Lamberti.</text:span></text:span></text:p>
      <text:p text:style-name="P19">Sì, tu! - Domani ti batti col principe Varzis!</text:p>
      <text:p text:style-name="speaker"><text:soft-page-break/><text:span text:style-name="smcap1"><text:span text:style-name="T17">Giacomino.</text:span></text:span></text:p>
      <text:p text:style-name="P19">Chi te l'ha detto?</text:p>
      <text:p text:style-name="speaker"><text:span text:style-name="smcap1"><text:span text:style-name="T17">Lamberti.</text:span></text:span></text:p>
      <text:p text:style-name="P19">Emilio Dandolo.</text:p>
      <text:p text:style-name="speaker"><text:span text:style-name="smcap1"><text:span text:style-name="T17">Giacomino.</text:span></text:span></text:p>
      <text:p text:style-name="P19">Emilio Dandolo?</text:p>
      <text:p text:style-name="speaker"><text:span text:style-name="smcap1"><text:span text:style-name="T17">Lamberti.</text:span></text:span></text:p>
      <text:p text:style-name="P19">Adesso, a Milano.</text:p>
      <text:p text:style-name="P27">fissandolo.</text:p>
      <text:p text:style-name="P25">Libertà o Morte.</text:p>
      <text:p text:style-name="speaker"><text:span text:style-name="smcap1"><text:span text:style-name="T17">Giacomino.</text:span></text:span></text:p>
      <text:p text:style-name="P19">Anche tu?... Anche tu sei dei nostri?</text:p>
      <text:p text:style-name="speaker"><text:span text:style-name="smcap1"><text:span text:style-name="T17">Lamberti.</text:span></text:span></text:p>
      <text:p text:style-name="P19">Dei vostri? Non so. Tu, intanto, di chi sei?</text:p>
      <text:p text:style-name="speaker"><text:span text:style-name="smcap1"><text:span text:style-name="T17">Giacomino.</text:span></text:span></text:p>
      <text:p text:style-name="P19">Io? Di chi sono? Bellissima domanda! Di chi sono? <text:soft-page-break/>Sono... del partito degli Italiani.</text:p>
      <text:p text:style-name="speaker"><text:span text:style-name="smcap1"><text:span text:style-name="T17">Lamberti.</text:span></text:span></text:p>
      <text:p text:style-name="P19">Del partito della Pochini? Della prima ballerina della Scala?</text:p>
      <text:p text:style-name="speaker"><text:span text:style-name="smcap1"><text:span text:style-name="T17">Giacomino.</text:span></text:span></text:p>
      <text:p text:style-name="P19">Contro la Priora che ci vogliono imporre gli ufficiali austriaci! Ma la Scala è nostra!</text:p>
      <text:p text:style-name="P27">dà una grande fischiata.</text:p>
      <text:p text:style-name="P19">Fischi! Abbasso! Basta! - Dovevi sentire ieri sera, che baccano!</text:p>
      <text:p text:style-name="speaker"><text:span text:style-name="smcap1"><text:span text:style-name="T17">Lamberti</text:span></text:span><text:span text:style-name="T17"> vivamente.</text:span></text:p>
      <text:p text:style-name="P19">Ebbene no! Io non sono dei vostri, dei tuoi! Noi non apparteniamo al partito degli Italiani: apparteniamo all'Italia e siamo italiani!</text:p>
      <text:p text:style-name="speaker"><text:span text:style-name="smcap1"><text:span text:style-name="T17">Giacomino</text:span></text:span><text:span text:style-name="T17">, maravigliato.</text:span></text:p>
      <text:p text:style-name="P19">Non è poi la stessa cosa?</text:p>
      <text:p text:style-name="speaker"><text:span text:style-name="smcap1"><text:span text:style-name="T17">Lamberti.</text:span></text:span></text:p>
      <text:p text:style-name="P19">Io, «il figlio delle selve», fischio di notte, al confine, per chiamare, o avvisare i contrabbandieri...</text:p>
      <text:p text:style-name="speaker"><text:soft-page-break/><text:span text:style-name="smcap1"><text:span text:style-name="T17">Giacomino</text:span></text:span><text:span text:style-name="T17"> risentito.</text:span></text:p>
      <text:p text:style-name="P19">Anch'io non fischio soltanto le ballerine! Domattina - lo sai già - mi sentirà fischiare qualcun altro!</text:p>
      <text:p text:style-name="speaker"><text:span text:style-name="smcap1"><text:span text:style-name="T17">Lamberti.</text:span></text:span></text:p>
      <text:p text:style-name="P19">Dinanzi a tutta Milano che ti osserva e ti applaude, con le più belle signore che ti incitano e ti ammirano? Non arrischieresti forse di romperti il collo anche alle corse per ottenere i battimani delle dee dell'Ippodromo? Il duello col Varzis ti fa onore: ma ti giova anche. Il fare l'Italiano, il fare il coraggioso è indispensabile oggi, per il perfetto gentiluomo di società, come... il saper suonare il pianoforte! Ben altro dev'essere il sentimento che ci anima! Ben altro il coraggio del quale dobbiamo dar prova!</text:p>
      <text:p text:style-name="speaker"><text:span text:style-name="smcap1"><text:span text:style-name="T17">Giacomino</text:span></text:span><text:span text:style-name="T17"> con alterezza.</text:span></text:p>
      <text:p text:style-name="P19">Qual'è, dunque?</text:p>
      <text:p text:style-name="speaker"><text:span text:style-name="smcap1"><text:span text:style-name="T17">Lamberti.</text:span></text:span></text:p>
      <text:p text:style-name="P19">È il coraggio dell'abnegazione, del sacrificio, il coraggio del perseverare... tanto più grande, quanto più è oscuro e ignorato! - È il coraggio del Pezzotti, che sentendosi sfinito dalla lunga prigionia e dalle torture dell'interrogatorio, per paura che gli sfugga un nome, per paura di tradire i compagni, solo, al buio, con la cra<text:soft-page-break/>vatta si appicca all'inferriata del carcere! È il coraggio di Tito Speri, che esce dal confortatorio ornato nella giovine elegante persona, azzimato nell'abito, ben composta la chioma bionda e che così, come per recarsi ad un ballo, infilandosi i guanti bianchi, si avvia al capestro, alla forca! - E non ha lì, intorno, in quell'alba piovosa, altro che quattro croati per ammirarlo! E al boia che gli chiede il perdono regolamentare risponde: - Niente paura, caro mio!... Trattami soltanto da buon amico! - Sei diventato pallido? - Anch'io guardami! E non sono questi, i soli. - Sono cento, sono mille gli esempî, gli eroi: sono uomini e donne, patrizî e popolo; sono spiriti eletti nella nobiltà del pensiero, sono anime semplici e rudi! E tutti insieme, i nostri, dal sepolcro dei morti, dal sepolcro più tremendo dei vivi, erompono in un sol grido, in una sola parola d'incitamento, di evocazione di speranza: - Patria!</text:p>
      <text:p text:style-name="speaker"><text:span text:style-name="smcap1"><text:span text:style-name="T17">Giacomino.</text:span></text:span></text:p>
      <text:p text:style-name="P19">Patria! La nostra Patria! - Ho capito!</text:p>
      <text:p text:style-name="P44">si preme sul cuore una mano del Lamberti.</text:p>
      <text:p text:style-name="P25">Senti. - Sono con te.</text:p>
      <text:p text:style-name="speaker"><text:span text:style-name="smcap1"><text:span text:style-name="T17">Lamberti.</text:span></text:span></text:p>
      <text:p text:style-name="P19">Sei commosso?... No! No! Non nascondere, non ver<text:soft-page-break/>gognarti delle tue lacrime!</text:p>
      <text:p text:style-name="speaker"><text:span text:style-name="smcap1"><text:span text:style-name="T17">Giacomino.</text:span></text:span></text:p>
      <text:p text:style-name="P19">Non sono più un ragazzo! Sono un uomo!</text:p>
      <text:p text:style-name="speaker"><text:span text:style-name="smcap1"><text:span text:style-name="T17">Lamberti.</text:span></text:span></text:p>
      <text:p text:style-name="P19">Ed è appunto questo tuo pallore, questo tuo fremito, sono queste tue lacrime che ti rendono uomo! Ascoltami bene.</text:p>
      <text:p text:style-name="speaker"><text:span text:style-name="smcap1"><text:span text:style-name="T17">Giacomino.</text:span></text:span></text:p>
      <text:p text:style-name="P19">Sì! Sì!</text:p>
      <text:p text:style-name="speaker"><text:span text:style-name="smcap1"><text:span text:style-name="T17">Lamberti.</text:span></text:span></text:p>
      <text:p text:style-name="P19">Tu, adesso, sai ciò che fai! Il tuo, dunque, non è più un duello, è la nostra guerra disperata e continua. Non è possibile unirci in battaglioni? Scendiamo in campo faccia a faccia...</text:p>
      <text:p text:style-name="speaker"><text:span text:style-name="smcap1"><text:span text:style-name="T17">Giacomino.</text:span></text:span></text:p>
      <text:p text:style-name="P19">Uno per uno!</text:p>
      <text:p text:style-name="speaker"><text:span text:style-name="smcap1"><text:span text:style-name="T17">Lamberti.</text:span></text:span></text:p>
      <text:p text:style-name="P19">E se mai ti tremasse la mano, ricordati. Oggi bisogna <text:soft-page-break/>ricordare, ricordare e odiare.</text:p>
      <text:p text:style-name="P27">più sottovoce.</text:p>
      <text:p text:style-name="P25">In un anno solo, - dal quarantotto al quarantanove, - più di 960 tra impiccati e fucilati. In questi ultimi tre anni, più di 432. - E «la verga di ferro», - ricordati, - che valse la condanna a morte ad un povero maestro, e non era altro che un piccolo bastoncino da passeggio! - E ricordati le irrisioni feroci!... E le nostre giovani, trascinate ignude alle nerbate sulle reni in Castello, presenti gli ufficiali, - come il tuo, di domani, che sghignazzavano! Ricordati! Ricordati! Oggi bisogna ricordare, ricordare e odiare! Verrà dopo il perdono, - il perdono e fors'anche l'oblìo, - ma soltanto, quando la patria, l'avremo.</text:p>
      <text:p text:style-name="speaker"><text:span text:style-name="smcap1"><text:span text:style-name="T17">Giacomino.</text:span></text:span></text:p>
      <text:p text:style-name="P19">Domani! Domani! Sono dei tuoi, sono con te! - Domani sarò degno di te!</text:p>
      <text:p text:style-name="speaker"><text:span text:style-name="smcap1"><text:span text:style-name="T17">Lamberti.</text:span></text:span></text:p>
      <text:p text:style-name="P19">Degno di me? Io? Non sono niente, non sono nessuno, io! Sai, tu, a chi dobbiamo, noi tutti, questo fuoco, questa fede, questo fervore, questo spirito di sacrificio? - A lui, ad un uomo, ad un grande, che abbiamo intravveduto appena, col quale abbiamo scambiato appena qualche parola, ma che sentiamo essere vicino a noi, con noi, vigile, austero, forte come il destino!</text:p>
      <text:p text:style-name="speaker"><text:soft-page-break/><text:span text:style-name="smcap1"><text:span text:style-name="T17">Giacomino</text:span></text:span><text:span text:style-name="T17"> sottovoce.</text:span></text:p>
      <text:p text:style-name="P19">Mazzini?... Mazzini?...</text:p>
      <text:p text:style-name="speaker"><text:span text:style-name="smcap1"><text:span text:style-name="T17">Lamberti.</text:span></text:span></text:p>
      <text:p text:style-name="P19">Votato alla causa degli oppressi, i nemici d'Italia lo odiano, i potenti lo avversano e lo temono, ma tutti i cuori generosi battono sul suo, si esaltano alla sua parola ardente, e le donne lo amano, e la giovane Italia lo idolatra!</text:p>
      <text:p text:style-name="speaker"><text:span text:style-name="smcap1"><text:span text:style-name="T17">Giacomino.</text:span></text:span></text:p>
      <text:p text:style-name="P19">Mazzini! Mazzini! È Giuseppe Mazzini!</text:p>
      <text:p text:style-name="speaker"><text:span text:style-name="smcap1"><text:span text:style-name="T17">Lamberti.</text:span></text:span></text:p>
      <text:p text:style-name="P19">Egli è cospiratore ed artista: formidabile, inflessibile, gentile e mite insieme. Adora i fanciulli, i fiori e definisce la musica «il tramite più puro fra l'uomo e la divinità». - Egli è, per noi la stessa Provvidenza, nella quale fermamente crede, e noi siamo con lui, per lui! La sua invocazione, - Dio e Popolo, - è la nostra; e il suo motto «pensiero ed azione» - è ormai, per noi tutti, il dovere, la gioia, il perchè della vita...</text:p>
      <text:p text:style-name="speaker"><text:span text:style-name="smcap1"><text:span text:style-name="T17">Giacomino.</text:span></text:span></text:p>
      <text:p text:style-name="P19">E il coraggio di saper morire!</text:p>
      <text:p text:style-name="speaker"><text:soft-page-break/><text:span text:style-name="smcap1"><text:span text:style-name="T17">Lamberti.</text:span></text:span></text:p>
      <text:p text:style-name="P19">A Milano, subito, a Milano! Ho già consegnato a Emilio Dandolo, denaro e credenziali. Ma sarò anch'io questa notte, a Milano. - E se non partirai...</text:p>
      <text:p text:style-name="P44">Il Lamberti pensa per un istante che Giacomino possa rimanere ferito, ucciso: ma poi, subito, si rassicura.</text:p>
      <text:p text:style-name="P53">- Non temere! Dio è con noi! - Se il Varzis se la caverà con poco, torneremo qui. Ci sarà da fare.</text:p>
      <text:p text:style-name="P24"><text:span text:style-name="smcap1"><text:span text:style-name="T8">Giacomino</text:span></text:span><text:span text:style-name="T8"> gli afferra la mano, interrogandolo con gli occhi, ansiosamente.</text:span></text:p>
      <text:p text:style-name="speaker"><text:span text:style-name="smcap1"><text:span text:style-name="T17">Lamberti.</text:span></text:span></text:p>
      <text:p text:style-name="P19">Forse. - Aspetto adesso un amico... - Tu, va; adesso va; e non veder la nonna, nessuno!</text:p>
      <text:p text:style-name="speaker"><text:span text:style-name="smcap1"><text:span text:style-name="T17">Giacomino.</text:span></text:span></text:p>
      <text:p text:style-name="P19">No!</text:p>
      <text:p text:style-name="speaker"><text:span text:style-name="smcap1"><text:span text:style-name="T17">Lamberti.</text:span></text:span></text:p>
      <text:p text:style-name="P19">Pensa che da una tua parola, da una tua imprudenza, può dipendere la vita di Dandolo, di cento altri... - che <text:soft-page-break/>hai?...</text:p>
      <text:p text:style-name="P27">scotendolo con ira.</text:p>
      <text:p text:style-name="P25">Con chi?... Con chi?</text:p>
      <text:p text:style-name="speaker"><text:span text:style-name="smcap1"><text:span text:style-name="T17">Giacomino.</text:span></text:span></text:p>
      <text:p text:style-name="P19">Con Anna. Ho detto tutto ad Anna!</text:p>
      <text:p text:style-name="speaker"><text:span text:style-name="smcap1"><text:span text:style-name="T17">Lamberti.</text:span></text:span></text:p>
      <text:p text:style-name="P19">Soltanto con lei?</text:p>
      <text:p text:style-name="speaker"><text:span text:style-name="smcap1"><text:span text:style-name="T17">Giacomino.</text:span></text:span></text:p>
      <text:p text:style-name="P19">Soltanto con Anna. Ma adesso la vedrò: certo mi aspetta... per salutarmi.</text:p>
      <text:p text:style-name="P27">verso la finestra.</text:p>
      <text:p text:style-name="P25">Eccola!</text:p>
      <text:p text:style-name="P27">fa per andarle incontro.</text:p>
      <text:p text:style-name="speaker"><text:span text:style-name="smcap1"><text:span text:style-name="T17">Lamberti.</text:span></text:span></text:p>
      <text:p text:style-name="P19">No. Le parlerò io stesso; subito! Adesso la chiamo qui! Tu va. Scendi per la scala di servizio, passa dietro la casa. All'osteria della Stella, troverai un calessino già pronto. In meno di un'ora sei a Milano. Addio!</text:p>
      <text:p text:style-name="P43"><text:soft-page-break/><text:span text:style-name="smcap1"><text:span text:style-name="T8">Giacomino</text:span></text:span><text:span text:style-name="T8"> lo fissa, mostrando il desiderio di abbracciarlo: il Lamberti e Giacomino si gettano fra le braccia l'uno dell'altro, poi Giacomino fugge via quasi di corsa.</text:span></text:p>
      <text:h text:style-name="P75" text:outline-level="3">SCENA VII.</text:h>
      <text:p text:style-name="P50"><text:span text:style-name="smcap1"><text:span text:style-name="T8">Lamberti</text:span></text:span><text:span text:style-name="T8"> solo - poi </text:span><text:span text:style-name="smcap1"><text:span text:style-name="T8">Anna</text:span></text:span><text:span text:style-name="T8">.</text:span></text:p>
      <text:p text:style-name="P41"><text:span text:style-name="smcap1"><text:span text:style-name="T17">Lamberti</text:span></text:span><text:span text:style-name="T17"> alla finestra: saluta ancora Giacomino con la mano. Si ricompone, va sull'uscio di mezzo e chiama:</text:span></text:p>
      <text:p text:style-name="P19">Anna! Anna!</text:p>
      <text:p text:style-name="P46"><text:span text:style-name="smcap1"><text:span text:style-name="T8">Anna</text:span></text:span><text:span text:style-name="T8"> si presenta all'uscio.</text:span></text:p>
      <text:p text:style-name="speaker"><text:span text:style-name="smcap1"><text:span text:style-name="T17">Lamberti.</text:span></text:span></text:p>
      <text:p text:style-name="P19">Vieni qui, un momento.</text:p>
      <text:p text:style-name="P28"><text:span text:style-name="smcap1"><text:span text:style-name="T8">Anna</text:span></text:span><text:span text:style-name="T8"> entra.</text:span></text:p>
      <text:p text:style-name="P17"><text:span text:style-name="smcap1"><text:span text:style-name="T8">Lamberti</text:span></text:span><text:span text:style-name="T8"> chiude l'uscio.</text:span></text:p>
      <text:h text:style-name="P75" text:outline-level="3">SCENA VIII.</text:h>
      <text:p text:style-name="P50"><text:span text:style-name="smcap1"><text:span text:style-name="T8">Lamberti</text:span></text:span><text:span text:style-name="T8"> ed </text:span><text:span text:style-name="smcap1"><text:span text:style-name="T8">Anna</text:span></text:span><text:span text:style-name="T8">. Il </text:span><text:span text:style-name="smcap1"><text:span text:style-name="T8">Cézky</text:span></text:span><text:span text:style-name="T8"> in fine.</text:span></text:p>
      <text:p text:style-name="P68"><text:span text:style-name="smcap1"><text:span text:style-name="T17">Lamberti.</text:span></text:span></text:p>
      <text:p text:style-name="P19">Giacomino è partito.</text:p>
      <text:p text:style-name="P24"><text:span text:style-name="smcap1"><text:span text:style-name="T8">Anna</text:span></text:span><text:span text:style-name="T8"> si volta vivamente e lo fissa.</text:span></text:p>
      <text:p text:style-name="speaker"><text:span text:style-name="smcap1"><text:span text:style-name="T17">Lamberti.</text:span></text:span></text:p>
      <text:p text:style-name="P19">In questo momento; e mi ha lasciato i suoi saluti per te. È ardito quel ragazzo; pieno di coraggio. Non temere, Varzis le piglierà!</text:p>
      <text:p text:style-name="speaker"><text:span text:style-name="smcap1"><text:span text:style-name="T17">Anna.</text:span></text:span></text:p>
      <text:p text:style-name="P19">Ti ha detto?</text:p>
      <text:p text:style-name="speaker"><text:span text:style-name="smcap1"><text:span text:style-name="T17">Lamberti</text:span></text:span><text:span text:style-name="T17"> sorridendo.</text:span></text:p>
      <text:p text:style-name="P19">Sapevo già...</text:p>
      <text:p text:style-name="speaker"><text:span text:style-name="smcap1"><text:span text:style-name="T17">Anna.</text:span></text:span></text:p>
      <text:p text:style-name="P19">Da chi?</text:p>
      <text:p text:style-name="speaker"><text:soft-page-break/><text:span text:style-name="smcap1"><text:span text:style-name="T17">Lamberti.</text:span></text:span></text:p>
      <text:p text:style-name="P19">Non temere! Hai paura della mia imprudenza?</text:p>
      <text:p text:style-name="P26">guardandola e scrollando il capo.</text:p>
      <text:p text:style-name="P25">Anna! Anna! Da molto tempo ho imparato a tacere! E anch'io?... Sono certo, sicuro del tuo silenzio?</text:p>
      <text:p text:style-name="speaker"><text:span text:style-name="smcap1"><text:span text:style-name="T17">Anna</text:span></text:span><text:span text:style-name="T17"> lo fissa sempre: esitante.</text:span></text:p>
      <text:p text:style-name="P19">... Tu?</text:p>
      <text:p text:style-name="speaker"><text:span text:style-name="smcap1"><text:span text:style-name="T17">Lamberti.</text:span></text:span></text:p>
      <text:p text:style-name="P19">Sì. Una parola imprudente potrebbe mandare anche me in Castello... poi a Mantova. Hai sentito del vecchio Ansperti? Della sua fuga quasi miracolosa in Isvizzera, a settant'anni? Infermo?</text:p>
      <text:p text:style-name="speaker"><text:span text:style-name="smcap1"><text:span text:style-name="T17">Anna.</text:span></text:span></text:p>
      <text:p text:style-name="P19">Sì...</text:p>
      <text:p text:style-name="speaker"><text:span text:style-name="smcap1"><text:span text:style-name="T17">Lamberti.</text:span></text:span></text:p>
      <text:p text:style-name="P19">Sono stato io.</text:p>
      <text:p text:style-name="speaker"><text:span text:style-name="smcap1"><text:span text:style-name="T17">Anna.</text:span></text:span></text:p>
      <text:p text:style-name="P19">Tu?</text:p>
      <text:p text:style-name="speaker"><text:soft-page-break/><text:span text:style-name="smcap1"><text:span text:style-name="T17">Lamberti.</text:span></text:span></text:p>
      <text:p text:style-name="P19">Coi nostri contrabbandieri: cuori di leone e garretti di camoscio!</text:p>
      <text:p text:style-name="P27">ridendo.</text:p>
      <text:p text:style-name="P53">Per un lungo tratto di cresta l'ho portato io sulle spalle! Che notte! Le nubi, anche le nubi correvano brontolando! E a lampi, si vedeva giù il precipizio, a mille piedi! Ci fu uno scontro con i gendarmi. Il solo, per altro che mi aveva riconosciuto, - il sergente Baraffini, - l'ho ammazzato!</text:p>
      <text:p text:style-name="speaker"><text:span text:style-name="smcap1"><text:span text:style-name="T17">Anna.</text:span></text:span></text:p>
      <text:p text:style-name="P19">Tu?... Tu?</text:p>
      <text:p text:style-name="speaker"><text:span text:style-name="smcap1"><text:span text:style-name="T17">Lamberti.</text:span></text:span></text:p>
      <text:p text:style-name="P19">Sì, io. Ti fa tanto stupore? Perchè? - Non mi credevi capace di arrischiare anch'io la vita per la mia patria? Tutti ormai: i nostri stessi servitori, i contadini... tutti. Ed io solo, no? Oh, Anna, anche se non mi ami, almeno un po' di stima!</text:p>
      <text:p text:style-name="P54"><text:span text:style-name="smcap1"><text:span text:style-name="T8">Anna</text:span></text:span><text:span text:style-name="T8"> gli stringe la mano con passione.</text:span></text:p>
      <text:p text:style-name="speaker"><text:span text:style-name="smcap1"><text:span text:style-name="T17">Lamberti</text:span></text:span><text:span text:style-name="T17"> con dolcezza e insieme con molta gravità.</text:span></text:p>
      <text:p text:style-name="P19"><text:soft-page-break/>Presto verrà il giorno decisivo. Riusciremo, questa volta! Ma oggi, al punto in cui siamo, ho acquistato il diritto di parlare. Ho acquistato il diritto, finalmente di averti con me, unita nel pensiero, nelle ansie, nelle aspirazioni! Voglio sentirmi riscaldata l'anima, raddoppiato il coraggio dal calore del tuo affetto! Voglio avere la certezza nel rischio, che se anche perdo la vita...</text:p>
      <text:p text:style-name="speaker"><text:span text:style-name="smcap1"><text:span text:style-name="T17">Anna</text:span></text:span><text:span text:style-name="T17"> buttandogli le braccia al collo con un grido di spavento.</text:span></text:p>
      <text:p text:style-name="P19">No!</text:p>
      <text:p text:style-name="P44">ripetendo sottovoce e stringendosi a Vitaliano affettuosamente.</text:p>
      <text:p text:style-name="P25">No, no, no!</text:p>
      <text:p text:style-name="speaker"><text:span text:style-name="smcap1"><text:span text:style-name="T17">Lamberti.</text:span></text:span></text:p>
      <text:p text:style-name="P19">... Tu, ormai, non avrai più sdegno, non avrai più collera contro il mio nome, che è il nome di mia madre, ma lo porterai fiera, con orgoglio!</text:p>
      <text:p text:style-name="P35"><text:span text:style-name="smcap1"><text:span text:style-name="T8">Anna</text:span></text:span><text:span text:style-name="T8"> fa per rispondere: le lacrime le stringono la gola. Scoppia in pianto abbracciando ancora Vitaliano strettamente e nascondendosi il viso contro il suo petto.</text:span></text:p>
      <text:p text:style-name="speaker"><text:span text:style-name="smcap1"><text:span text:style-name="T17">Lamberti.</text:span></text:span></text:p>
      <text:p text:style-name="P19"><text:soft-page-break/>Per me! le tue lacrime!... Piangi per me!</text:p>
      <text:p text:style-name="P27">baciandola sui capelli.</text:p>
      <text:p text:style-name="P53">Non temere tu mi porti fortuna! Tutto andrà bene, se mi vuoi bene!... Bella! Come sei bella! Bella, bella, cara!... Che smania avevo di dirti bella, di dirti cara... e non osavo, non osavo mai!</text:p>
      <text:p text:style-name="speaker"><text:span text:style-name="smcap1"><text:span text:style-name="T17">Anna.</text:span></text:span></text:p>
      <text:p text:style-name="P19">Dimmi Anna, tante volte! Anna, Anna, Anna. Mi piace tanto il mio nome detto da te.</text:p>
      <text:p text:style-name="speaker"><text:span text:style-name="smcap1"><text:span text:style-name="T17">Lamberti.</text:span></text:span></text:p>
      <text:p text:style-name="P19">Anna!... Anna!... Pensa Anna, è questo il primo giorno il primo momento nostro...</text:p>
      <text:p text:style-name="speaker"><text:span text:style-name="smcap1"><text:span text:style-name="T17">Anna.</text:span></text:span></text:p>
      <text:p text:style-name="P19">Anna... ancora Anna, Anna....</text:p>
      <text:p text:style-name="speaker"><text:span text:style-name="smcap1"><text:span text:style-name="T17">Lamberti.</text:span></text:span></text:p>
      <text:p text:style-name="P19">Fra me e te, Anna, c'era come una nebbia fredda, un muro di ghiaccio. Io non sapevo parlare, tu non mi sapevi capire; ci chiudevamo in noi stessi e ci allontanavamo l'uno dall'altra. E la causa di ciò? Mia madre! È così? Rispondi. Mia madre?</text:p>
      <text:p text:style-name="speaker"><text:soft-page-break/><text:span text:style-name="smcap1"><text:span text:style-name="T17">Anna.</text:span></text:span></text:p>
      <text:p text:style-name="P19">Ma...</text:p>
      <text:p text:style-name="P26">risoluta.</text:p>
      <text:p text:style-name="P25">Adesso no; più!</text:p>
      <text:p text:style-name="speaker"><text:span text:style-name="smcap1"><text:span text:style-name="T17">Lamberti.</text:span></text:span></text:p>
      <text:p text:style-name="P19">Questo spirito nuovo che freme nell'aria, che ci accende il sangue e le idee, che ci ripete echeggiante nell'anima, con ogni alito di vento, con ogni stormir di fronda, la canzone della patria, è penetrato pure nel tuo cuore, nel tuo spirito, co' suoi entusiasmi, con la sua poesia! Io capivo, vedevo tuttociò, a mano a mano che io stesso ne rimanevo sconvolto, preso, affascinato! Dal mio amore per te venne la prima luce, la prima fiamma. Tu, senza saperlo, mi hai fatto vincere avversioni, esitazioni, pregiudizi, ripugnanze! Mi hai rischiarata dinanzi, come illuminata dal sole, la strada giusta e diritta, la vera!</text:p>
      <text:p text:style-name="speaker"><text:span text:style-name="smcap1"><text:span text:style-name="T17">Anna.</text:span></text:span></text:p>
      <text:p text:style-name="P19">Anch'io, voglio dirti tutto, anch'io. No! Lasciami parlare qui; - ho più coraggio qui, - così - Tu dici di avermi amata fin dal primo giorno?... Io... no. E come avrei potuto, subito, volerti bene? Non è stato il nostro cuore, non siamo stati noi ad unirci... Sono stati gli altri. Mi <text:soft-page-break/>sentivo straniera qui, in casa tua, mi sentivo sola. La mia vita cominciava appena e mi pareva finita, e sentivo, con un grande bisogno di piangere, un così vivo, un così grande bisogno di amare! - Seguivo qualche fantasma che mi destava pietà, simpatia... ma poi, non trovavo nessuno! - Sono stata tanto cattiva, tanto leggera e vana! - Perdonami! Poi un giorno, finalmente, ti sei fermato di più con me... Mi hai guardata fissandomi... I tuoi occhi erano diversi! - Allora... - Sì, mi faceva dispetto tua madre, perchè essa gettava come un'ombra sopra di te, ed io volevo vederti circondato dell'approvazione, dell'ammirazione di tutti! Sì, è vero, sentivo un fremito accendermi il sangue, le idee, ma quella che mi ripeteva nell'animo ogni alito di vento, ogni stordir di fronda, era... la canzone dell'amore!</text:p>
      <text:p text:style-name="speaker"><text:span text:style-name="smcap1"><text:span text:style-name="T17">Lamberti.</text:span></text:span></text:p>
      <text:p text:style-name="P19">Cara, cara, cara!</text:p>
      <text:p text:style-name="speaker"><text:span text:style-name="smcap1"><text:span text:style-name="T17">Anna.</text:span></text:span></text:p>
      <text:p text:style-name="P19">Anna! La tua Anna! Dimmi che ti piacciono i miei capelli! Dimmi tu, che sono bella!...</text:p>
      <text:p text:style-name="speaker"><text:span text:style-name="smcap1"><text:span text:style-name="T17">Lamberti.</text:span></text:span></text:p>
      <text:p text:style-name="P19">Bella!... Bella...</text:p>
      <text:p text:style-name="speaker"><text:span text:style-name="smcap1"><text:span text:style-name="T17">Anna.</text:span></text:span></text:p>
      <text:p text:style-name="P19"><text:soft-page-break/>Che sono tua!... Tutta tua!</text:p>
      <text:p text:style-name="P44">Vitaliano ed Anna restano un istante abbracciati. - Poi Vitaliano ascolta verso l'uscio di mezzo. - Ascolta anche Anna.</text:p>
      <text:p text:style-name="speaker"><text:span text:style-name="smcap1"><text:span text:style-name="T17">Anna</text:span></text:span><text:span text:style-name="T17"> scostandosi.</text:span></text:p>
      <text:p text:style-name="P19">Forse... tua madre?</text:p>
      <text:p text:style-name="speaker"><text:span text:style-name="smcap1"><text:span text:style-name="T17">Lamberti.</text:span></text:span></text:p>
      <text:p text:style-name="P19">Sarà il dottor Fratti! Lo aspetto!</text:p>
      <text:p text:style-name="P27">l'uscio si apre.</text:p>
      <text:p text:style-name="P17"><text:span text:style-name="smcap1"><text:span text:style-name="T8">Anna</text:span></text:span><text:span text:style-name="T8"> trasalisce con un motto di spavento.</text:span></text:p>
      <text:p text:style-name="P14"><text:span text:style-name="smcap1"><text:span text:style-name="T8">Cézky</text:span></text:span><text:span text:style-name="T8"> si presenta pallidissimo.</text:span></text:p>
      <text:p text:style-name="speaker"><text:span text:style-name="smcap1"><text:span text:style-name="T17">Lamberti.</text:span></text:span></text:p>
      <text:p text:style-name="P19">Il Fratti?... È arrivato?</text:p>
      <text:p text:style-name="speaker"><text:span text:style-name="smcap1"><text:span text:style-name="T17">Cézky</text:span></text:span><text:span text:style-name="T17"> con voce alterata.</text:span></text:p>
      <text:p text:style-name="P19">Il signor Fratti e il signor Strassèr.</text:p>
      <text:p text:style-name="speaker"><text:span text:style-name="smcap1"><text:span text:style-name="T17">Lamberti</text:span></text:span><text:span text:style-name="T17"> pensando.</text:span></text:p>
      <text:p text:style-name="P19">Qui no!... Non è prudente...</text:p>
      <text:p text:style-name="P27"><text:soft-page-break/>al Cézky.</text:p>
      <text:p text:style-name="P25">Su! In camera vostra!</text:p>
      <text:p text:style-name="speaker"><text:span text:style-name="smcap1"><text:span text:style-name="T17">Anna</text:span></text:span><text:span text:style-name="T17"> sottovoce a Vitaliano.</text:span></text:p>
      <text:p text:style-name="P19">No! No!</text:p>
      <text:p text:style-name="speaker"><text:span text:style-name="smcap1"><text:span text:style-name="T17">Lamberti</text:span></text:span><text:span text:style-name="T17"> con grande tenerezza.</text:span></text:p>
      <text:p text:style-name="P19">Anna, Anna, Anna cara!... Non inquietarti così!... È dei nostri!</text:p>
      <text:p text:style-name="speaker"><text:span text:style-name="smcap1"><text:span text:style-name="T17">Anna</text:span></text:span><text:span text:style-name="T17"> con un grido.</text:span></text:p>
      <text:p text:style-name="P19">Cézky?!</text:p>
      <text:p text:style-name="P43"><text:span text:style-name="smcap1"><text:span text:style-name="T8">Lamberti</text:span></text:span><text:span text:style-name="T8"> rimane colpito; fissa il Cézky, - poi Anna, - poi ordina al Cézky di andare avanti e lo segue.</text:span></text:p>
      <text:p text:style-name="P32"><text:span text:style-name="smcap1"><text:span text:style-name="T5">Fine del secondo atto.</text:span></text:span></text:p>
      <text:h text:style-name="P76" text:outline-level="2">ATTO TERZO.</text:h>
      <text:p text:style-name="P34">Salotto nell'appartamento della contessa Teresa: da un uscio a sinistra si entra nella sua camera da letto. - Nella parete di fondo, a destra, dall'uscio sempre aperto si vedrà una cappelletta con un ricco altarino e un inginocchiatoio. Un grande ritratto dell'imperatore Francesco Giuseppe. In faccia all'uscio della camera da letto, un altro uscio che mette nella biblioteca.</text:p>
      <text:h text:style-name="P74" text:outline-level="3">SCENA PRIMA.</text:h>
      <text:p text:style-name="P50"><text:span text:style-name="smcap1"><text:span text:style-name="T8">Carolina</text:span></text:span><text:span text:style-name="T8"> - la voce di Teresa, poi il </text:span><text:span text:style-name="smcap1"><text:span text:style-name="T8">Rienz</text:span></text:span><text:span text:style-name="T8">.</text:span></text:p>
      <text:p text:style-name="P24"><text:span text:style-name="smcap1"><text:span text:style-name="T8">Carolina</text:span></text:span><text:span text:style-name="T8"> entra e va a battere all'uscio della camera di Teresa.</text:span></text:p>
      <text:p text:style-name="speaker"><text:span text:style-name="smcap1"><text:span text:style-name="T17">Teresa</text:span></text:span><text:span text:style-name="T17"> di dentro.</text:span></text:p>
      <text:p text:style-name="P19">Chi è?</text:p>
      <text:p text:style-name="speaker"><text:span text:style-name="smcap1"><text:span text:style-name="T17">Carolina.</text:span></text:span></text:p>
      <text:p text:style-name="P19">Sua Eccellenza!</text:p>
      <text:p text:style-name="speaker"><text:span text:style-name="smcap1"><text:span text:style-name="T17">Teresa.</text:span></text:span></text:p>
      <text:p text:style-name="P19">Il Conte Stefano?</text:p>
      <text:p text:style-name="speaker"><text:soft-page-break/><text:span text:style-name="smcap1"><text:span text:style-name="T17">Carolina.</text:span></text:span></text:p>
      <text:p text:style-name="P19">Sì! Faccia presto!</text:p>
      <text:p text:style-name="P35"><text:span text:style-name="smcap1"><text:span text:style-name="T8">Rienz</text:span></text:span><text:span text:style-name="T8"> entra in fretta, ancora con il cappello il pastrano e il frustino.</text:span></text:p>
      <text:p text:style-name="speaker"><text:span text:style-name="smcap1"><text:span text:style-name="T17">Teresa</text:span></text:span><text:span text:style-name="T17"> sempre di dentro: a Carolina.</text:span></text:p>
      <text:p text:style-name="P19">Vengo subito! Apri le finestre!</text:p>
      <text:p text:style-name="P35"><text:span text:style-name="smcap1"><text:span text:style-name="T8">Carolina</text:span></text:span><text:span text:style-name="T8"> si volta, vede il Rienz e fa per aiutarlo a levarsi il pastrano.</text:span></text:p>
      <text:p text:style-name="speaker"><text:span text:style-name="smcap1"><text:span text:style-name="T17">Rienz.</text:span></text:span></text:p>
      <text:p text:style-name="P19">Andate, andate dalla contessa.</text:p>
      <text:p text:style-name="P24"><text:span text:style-name="smcap1"><text:span text:style-name="T8">Carolina</text:span></text:span><text:span text:style-name="T8"> entra da Teresa.</text:span></text:p>
      <text:p text:style-name="P35"><text:span text:style-name="smcap1"><text:span text:style-name="T8">Rienz</text:span></text:span><text:span text:style-name="T8"> si leva da sè il pastrano, depone il cappello, tiene in mano il frustino che agita nervosamente camminando su e giù per il salotto.</text:span></text:p>
      <text:p text:style-name="speaker"><text:span text:style-name="smcap1"><text:span text:style-name="T17">Teresa</text:span></text:span><text:span text:style-name="T17"> ancora di dentro.</text:span></text:p>
      <text:p text:style-name="P19">Che c'è?... Una brutta notizia?</text:p>
      <text:p text:style-name="speaker"><text:span text:style-name="smcap1"><text:span text:style-name="T17">Rienz.</text:span></text:span></text:p>
      <text:p text:style-name="P19">Forse!</text:p>
      <text:p text:style-name="speaker"><text:soft-page-break/><text:span text:style-name="smcap1"><text:span text:style-name="T17">Teresa.</text:span></text:span></text:p>
      <text:p text:style-name="P19">Vitaliano?... Qualche nuova sciocchezza di Vitaliano?</text:p>
      <text:p text:style-name="speaker"><text:span text:style-name="smcap1"><text:span text:style-name="T17">Rienz.</text:span></text:span></text:p>
      <text:p text:style-name="P19">Vi dirò... Fate presto!</text:p>
      <text:p text:style-name="speaker"><text:span text:style-name="smcap1"><text:span text:style-name="T17">Teresa.</text:span></text:span></text:p>
      <text:p text:style-name="P19">Un momento!... sono pronta!</text:p>
      <text:p text:style-name="P44">entra allacciandosi un nastro della veste da camera.</text:p>
      <text:p text:style-name="P25">- Eccomi!</text:p>
      <text:h text:style-name="P75" text:outline-level="3">SCENA II.</text:h>
      <text:p text:style-name="P50"><text:span text:style-name="smcap1"><text:span text:style-name="T8">Rienz</text:span></text:span><text:span text:style-name="T8"> e </text:span><text:span text:style-name="smcap1"><text:span text:style-name="T8">Teresa</text:span></text:span><text:span text:style-name="T8"> - poi di nuovo la </text:span><text:span text:style-name="smcap1"><text:span text:style-name="T8">Carolina</text:span></text:span><text:span text:style-name="T8">.</text:span></text:p>
      <text:p text:style-name="P54"><text:span text:style-name="smcap1"><text:span text:style-name="T8">Rienz</text:span></text:span><text:span text:style-name="T8"> bacia la mano alla contessa.</text:span></text:p>
      <text:p text:style-name="speaker"><text:span text:style-name="smcap1"><text:span text:style-name="T17">Teresa.</text:span></text:span></text:p>
      <text:p text:style-name="P19">Mio Dio! Stefano?</text:p>
      <text:p text:style-name="speaker"><text:span text:style-name="smcap1"><text:span text:style-name="T17">Rienz.</text:span></text:span></text:p>
      <text:p text:style-name="P19">Una lettera anonima! Una denuncia.</text:p>
      <text:p text:style-name="speaker"><text:span text:style-name="smcap1"><text:span text:style-name="T17">Teresa.</text:span></text:span></text:p>
      <text:p text:style-name="P19">Una denuncia contro chi?</text:p>
      <text:p text:style-name="speaker"><text:span text:style-name="smcap1"><text:span text:style-name="T17">Rienz.</text:span></text:span></text:p>
      <text:p text:style-name="P19">Contro Vitaliano; contro vostro figlio! Lo si accusa di cospirazione; di essere in rapporti con Mazzini e con quel... Garibaldi, quell'altro romantico filibustiere!</text:p>
      <text:p text:style-name="speaker"><text:span text:style-name="smcap1"><text:span text:style-name="T17">Teresa.</text:span></text:span></text:p>
      <text:p text:style-name="P19">Datemi questa lettera!</text:p>
      <text:p text:style-name="speaker"><text:span text:style-name="smcap1"><text:span text:style-name="T17">Rienz.</text:span></text:span></text:p>
      <text:p text:style-name="P19"><text:soft-page-break/>Non fu mandata a me! Fu mandata...</text:p>
      <text:p text:style-name="speaker"><text:span text:style-name="smcap1"><text:span text:style-name="T17">Teresa</text:span></text:span><text:span text:style-name="T17"> con un grido represso.</text:span></text:p>
      <text:p text:style-name="P19">Alla polizia?</text:p>
      <text:p text:style-name="speaker"><text:span text:style-name="smcap1"><text:span text:style-name="T17">Rienz.</text:span></text:span></text:p>
      <text:p text:style-name="P19">Tranquillatevi. Fu aperta dal barone Wolf, - un buon austriaco, mio amico. - Per fortuna! - Se capitava fra le mani dell'altro commissario, l'italiano, a quest'ora sarebbero qui i gendarmi!</text:p>
      <text:p text:style-name="speaker"><text:span text:style-name="smcap1"><text:span text:style-name="T17">Teresa</text:span></text:span><text:span text:style-name="T17"> vivamente, giungendo le palme verso la cappelletta.</text:span></text:p>
      <text:p text:style-name="P19">Grazie! Grazie! Vi ringrazio!</text:p>
      <text:p text:style-name="P27">coprendosi il viso con le mani.</text:p>
      <text:p text:style-name="P25">Mio figlio? Il mio sangue? Un conte Lamberti?</text:p>
      <text:p text:style-name="speaker"><text:span text:style-name="smcap1"><text:span text:style-name="T17">Rienz.</text:span></text:span></text:p>
      <text:p text:style-name="P19">C'è questo di più grave ancora:: la lettera anonima, la denunzia è partita da questa casa.</text:p>
      <text:p text:style-name="speaker"><text:span text:style-name="smcap1"><text:span text:style-name="T17">Teresa.</text:span></text:span></text:p>
      <text:p text:style-name="P19">Come lo sapete?</text:p>
      <text:p text:style-name="speaker"><text:span text:style-name="smcap1"><text:span text:style-name="T17">Rienz.</text:span></text:span></text:p>
      <text:p text:style-name="P19"><text:soft-page-break/>Per un miracolo! Ai furfanti, manca sempre qualche cosa: quando sono perfetti, diventano... brava gente! A costui, manca il sangue freddo. Mentre compie la canagliata, gli tremano le mani e gli si oscura la vista.</text:p>
      <text:p text:style-name="speaker"><text:span text:style-name="smcap1"><text:span text:style-name="T17">Teresa</text:span></text:span><text:span text:style-name="T17"> vivamente.</text:span></text:p>
      <text:p text:style-name="P19">Chi è?</text:p>
      <text:p text:style-name="speaker"><text:span text:style-name="smcap1"><text:span text:style-name="T17">Rienz.</text:span></text:span></text:p>
      <text:p text:style-name="P19">Cézky.</text:p>
      <text:p text:style-name="speaker"><text:span text:style-name="smcap1"><text:span text:style-name="T17">Teresa.</text:span></text:span></text:p>
      <text:p text:style-name="P19">Quel polacco girovago, pitocco?</text:p>
      <text:p text:style-name="speaker"><text:span text:style-name="smcap1"><text:span text:style-name="T17">Rienz.</text:span></text:span></text:p>
      <text:p text:style-name="P19">È innamorato di Anna.</text:p>
      <text:p text:style-name="speaker"><text:span text:style-name="smcap1"><text:span text:style-name="T17">Teresa</text:span></text:span><text:span text:style-name="T17"> fissando Rienz.</text:span></text:p>
      <text:p text:style-name="P19">Anna abbassarsi a... Non lo credo...</text:p>
      <text:p text:style-name="P27">risoluta.</text:p>
      <text:p text:style-name="P25">No!</text:p>
      <text:p text:style-name="speaker"><text:span text:style-name="smcap1"><text:span text:style-name="T17">Rienz.</text:span></text:span></text:p>
      <text:p text:style-name="P19"><text:soft-page-break/>Precisamente! Respinto, per vendicarsi!</text:p>
      <text:p text:style-name="speaker"><text:span text:style-name="smcap1"><text:span text:style-name="T17">Teresa</text:span></text:span><text:span text:style-name="T17"> con alzata di spalle.</text:span></text:p>
      <text:p text:style-name="P19">Uno strimpellatore di versi! Un Werther, un Ortis, inconcludente!</text:p>
      <text:p text:style-name="speaker"><text:span text:style-name="smcap1"><text:span text:style-name="T17">Rienz.</text:span></text:span></text:p>
      <text:p text:style-name="P19">Più concludente degli altri! Invece di ammazzarsi, costui, fa impiccare il marito!</text:p>
      <text:p text:style-name="speaker"><text:span text:style-name="smcap1"><text:span text:style-name="T17">Teresa</text:span></text:span><text:span text:style-name="T17"> impallidendo: con voce rauca.</text:span></text:p>
      <text:p text:style-name="P19">In qual modo avete scoperto?</text:p>
      <text:p text:style-name="speaker"><text:span text:style-name="smcap1"><text:span text:style-name="T17">Rienz</text:span></text:span><text:span text:style-name="T17"> si avvicina alla scrivania di Teresa<text:line-break/>e prende un foglio di carta.</text:span></text:p>
      <text:p text:style-name="P19">Questa è la lettera. - Va bene? - Qui, in prima pagina, la sua brava denunzia.</text:p>
      <text:p text:style-name="P27">volta il foglio.</text:p>
      <text:p text:style-name="P25">E in fondo da quest'altra parte, una parola, in lapis, sbiadita, - una sola parola - «promemoria». - Una nota si vede incominciata e subito interrotta.</text:p>
      <text:p text:style-name="speaker"><text:span text:style-name="smcap1"><text:span text:style-name="T17">Teresa.</text:span></text:span></text:p>
      <text:p text:style-name="P19">Era il carattere del Cézky?</text:p>
      <text:p text:style-name="speaker"><text:soft-page-break/><text:span text:style-name="smcap1"><text:span text:style-name="T17">Rienz</text:span></text:span><text:span text:style-name="T17"> affermando col capo.</text:span></text:p>
      <text:p text:style-name="P19">Indubbiamente! Non vi ricordate, Teresa? Per quindici giorni, quando ho avuto ammalato il mio cancelliere? Chi lo ha sostituito? Il Cézky.</text:p>
      <text:p text:style-name="speaker"><text:span text:style-name="smcap1"><text:span text:style-name="T17">Teresa</text:span></text:span><text:span text:style-name="T17"> si lascia cadere sopra una sedia.</text:span></text:p>
      <text:p text:style-name="P19">Ma... e allora?</text:p>
      <text:p text:style-name="speaker"><text:span text:style-name="smcap1"><text:span text:style-name="T17">Rienz.</text:span></text:span></text:p>
      <text:p text:style-name="P19">Volete un'altra prova?... Schiacciante? Prima di parlare con voi, volevo parlare col Cézky</text:p>
      <text:p text:style-name="P27">con piglio minaccioso.</text:p>
      <text:p text:style-name="P53">a quattr'occhi, io e lui... A villa Lamberta non c'è più. - Il letto... intatto. Fatto il colpo ha preso il largo.</text:p>
      <text:p text:style-name="speaker"><text:span text:style-name="smcap1"><text:span text:style-name="T17">Teresa.</text:span></text:span></text:p>
      <text:p text:style-name="P19">Allora?... E allora?...</text:p>
      <text:p text:style-name="speaker"><text:span text:style-name="smcap1"><text:span text:style-name="T17">Rienz.</text:span></text:span></text:p>
      <text:p text:style-name="P19">Chiamate vostro figlio.</text:p>
      <text:p text:style-name="speaker"><text:span text:style-name="smcap1"><text:span text:style-name="T17">Teresa</text:span></text:span><text:span text:style-name="T17"> esitante.</text:span></text:p>
      <text:p text:style-name="P19">Qui?... Con voi?</text:p>
      <text:p text:style-name="speaker"><text:soft-page-break/><text:span text:style-name="smcap1"><text:span text:style-name="T17">Rienz</text:span></text:span><text:span text:style-name="T17"> con un atto stizzoso.</text:span></text:p>
      <text:p text:style-name="P19">Puntigli, riguardi, risentimenti... Non è l'ora! - Adesso bisogna tutto sapere, - la lista dei compagni, dei fratelli prima, - poi, se si tratta solo di sciocchezza, d'imprudenze, tutto in tacere, per quanto riguarda la vostra casa. - Ma vostro figlio, - il pazzo! - reso da noi impotente a nuocere e a nuocersi!</text:p>
      <text:p text:style-name="speaker"><text:span text:style-name="smcap1"><text:span text:style-name="T17">Teresa</text:span></text:span><text:span text:style-name="T17"> con gratitudine, stringendogli la mano.</text:span></text:p>
      <text:p text:style-name="P19">Oh! Stefano!</text:p>
      <text:p text:style-name="speaker"><text:span text:style-name="smcap1"><text:span text:style-name="T17">Rienz.</text:span></text:span></text:p>
      <text:p text:style-name="P19">Di simili scandali è piena Milano; è pieno il Lombardo-Veneto! Ci mancherebbe altro che ne scoppiasse uno anche nella casa... che... frequento io! - È necessario per tutti, per l'autorità stessa dell'Arciduca, che qui... e a Vienna, non si facciano confusioni fra il vostro nome e quello dei d'Adda, dei Durini, degli Arese... Fra la vostra, - la vera, - e tutta questa aristocrazia turbolenta, irrequieta, imborghesita dalle inframmettenze donnesche e dalle velleità demagogiche! - Chiamate vostro figlio!</text:p>
      <text:p text:style-name="P24"><text:span text:style-name="smcap1"><text:span text:style-name="T8">Teresa</text:span></text:span><text:span text:style-name="T8"> suona il campanello sopra il tavolino: pausa.</text:span></text:p>
      <text:p text:style-name="P17"><text:span text:style-name="smcap1"><text:span text:style-name="T8">Carolina</text:span></text:span><text:span text:style-name="T8"> entra: rimane presso l'uscio.</text:span></text:p>
      <text:p text:style-name="speaker"><text:span text:style-name="smcap1"><text:span text:style-name="T17">Teresa.</text:span></text:span></text:p>
      <text:p text:style-name="P19"><text:soft-page-break/>Mandate Francesco dal signor conte. A mio nome! Venga qui, subito.</text:p>
      <text:p text:style-name="P54"><text:span text:style-name="smcap1"><text:span text:style-name="T8">Carolina</text:span></text:span><text:span text:style-name="T8"> via.</text:span></text:p>
      <text:p text:style-name="speaker"><text:span text:style-name="smcap1"><text:span text:style-name="T17">Rienz.</text:span></text:span></text:p>
      <text:p text:style-name="P19">Calma mi raccomando; calma.</text:p>
      <text:p text:style-name="speaker"><text:span text:style-name="smcap1"><text:span text:style-name="T17">Teresa.</text:span></text:span></text:p>
      <text:p text:style-name="P19">È un gran dolore!... La mia devozione il mio affetto all'imperatore! I miei principî! Tutto l'orgoglio del mio nome...</text:p>
      <text:p text:style-name="P35"><text:span text:style-name="smcap1"><text:span text:style-name="T8">Rienz</text:span></text:span><text:span text:style-name="T8"> le impone di tacere e le fa segno che qualcuno si avvicina.</text:span></text:p>
      <text:h text:style-name="P75" text:outline-level="3">SCENA III.</text:h>
      <text:p text:style-name="P50"><text:span text:style-name="smcap1"><text:span text:style-name="T8">Francesco</text:span></text:span><text:span text:style-name="T8"> e detti.</text:span></text:p>
      <text:p text:style-name="P68"><text:span text:style-name="smcap1"><text:span text:style-name="T17">Francesco</text:span></text:span><text:span text:style-name="T17"> sta sulla soglia dell'uscio.</text:span></text:p>
      <text:p text:style-name="P19">Il signor conte non c'è. Non è a villa Lamberta. È andato a Milano.</text:p>
      <text:p text:style-name="speaker"><text:span text:style-name="smcap1"><text:span text:style-name="T17">Rienz</text:span></text:span><text:span text:style-name="T17"> vivamente.</text:span></text:p>
      <text:p text:style-name="P19">A Milano?</text:p>
      <text:p text:style-name="speaker"><text:span text:style-name="smcap1"><text:span text:style-name="T17">Teresa.</text:span></text:span></text:p>
      <text:p text:style-name="P19">Quando?</text:p>
      <text:p text:style-name="speaker"><text:span text:style-name="smcap1"><text:span text:style-name="T17">Francesco.</text:span></text:span></text:p>
      <text:p text:style-name="P19">Questa notte, tardi. Saranno state le tre, le quattro. Non potrei dire l'ora, precisamente perchè il signor conte si è alzato e si è vestito da solo: non mi ha fatto chiamare.</text:p>
      <text:p text:style-name="speaker"><text:span text:style-name="smcap1"><text:span text:style-name="T17">Teresa</text:span></text:span><text:span text:style-name="T17"> con esitazione.</text:span></text:p>
      <text:p text:style-name="P19">Ed è... anche partito solo? In calessino?</text:p>
      <text:p text:style-name="speaker"><text:soft-page-break/><text:span text:style-name="smcap1"><text:span text:style-name="T17">Francesco.</text:span></text:span></text:p>
      <text:p text:style-name="P19">No, no; con Giovanni, in carrozza chiusa. Ha fatto attaccare i due sauri.</text:p>
      <text:p text:style-name="speaker"><text:span text:style-name="smcap1"><text:span text:style-name="T17">Rienz</text:span></text:span><text:span text:style-name="T17"> interrompendolo.</text:span></text:p>
      <text:p text:style-name="P19">La contessa Anna...</text:p>
      <text:p text:style-name="P27">rivolgendosi a Teresa.</text:p>
      <text:p text:style-name="P25">Fate pregare la contessa Anna di venir qui subito.</text:p>
      <text:p text:style-name="speaker"><text:span text:style-name="smcap1"><text:span text:style-name="T17">Teresa</text:span></text:span><text:span text:style-name="T17"> a </text:span><text:span text:style-name="smcap1"><text:span text:style-name="T17">Francesco</text:span></text:span><text:span text:style-name="T17">.</text:span></text:p>
      <text:p text:style-name="P19">Avete sentito?... Andate.</text:p>
      <text:p text:style-name="P29"><text:span text:style-name="smcap1"><text:span text:style-name="T8">Francesco</text:span></text:span><text:span text:style-name="T8"> s'inchina ed esce.</text:span></text:p>
      <text:h text:style-name="P75" text:outline-level="3">SCENA IV.</text:h>
      <text:p text:style-name="P50"><text:span text:style-name="smcap1"><text:span text:style-name="T8">Teresa</text:span></text:span><text:span text:style-name="T8"> e </text:span><text:span text:style-name="smcap1"><text:span text:style-name="T8">Rienz</text:span></text:span><text:span text:style-name="T8">.</text:span></text:p>
      <text:p text:style-name="P68"><text:span text:style-name="smcap1"><text:span text:style-name="T17">Teresa.</text:span></text:span></text:p>
      <text:p text:style-name="P19">Questa notte?... Saranno state le tre, le quattro?</text:p>
      <text:p text:style-name="P27">al Rienz: cercando di tranquillarsi.</text:p>
      <text:p text:style-name="P25">E d'altra parte in carrozza... a due cavalli... con Giovanni, il nostro primo cocchiere?...</text:p>
      <text:p text:style-name="speaker"><text:span text:style-name="smcap1"><text:span text:style-name="T17">Rienz</text:span></text:span><text:span text:style-name="T17"> riprendendo il foglio di carta, che gli è caduto di mano.</text:span></text:p>
      <text:p text:style-name="P19">E per ciò? A commettere delle... bestialità, non si va soltanto a piedi o in diligenza.</text:p>
      <text:h text:style-name="P75" text:outline-level="3">SCENA V.</text:h>
      <text:p text:style-name="P50"><text:span text:style-name="smcap1"><text:span text:style-name="T8">Anna</text:span></text:span><text:span text:style-name="T8"> e detti.</text:span></text:p>
      <text:p text:style-name="P68"><text:span text:style-name="smcap1"><text:span text:style-name="T17">Anna.</text:span></text:span></text:p>
      <text:p text:style-name="P19">Eccomi mamma.</text:p>
      <text:p text:style-name="speaker"><text:span text:style-name="smcap1"><text:span text:style-name="T17">Teresa</text:span></text:span><text:span text:style-name="T17"> colpita: al Rienz sottovoce.</text:span></text:p>
      <text:p text:style-name="P19">Mamma?... È la prima volta!</text:p>
      <text:p text:style-name="P35"><text:span text:style-name="smcap1"><text:span text:style-name="T8">Rienz</text:span></text:span><text:span text:style-name="T8"> chiude tutti gli usci, - non a chiave - guardando prima se vi è qualcuno che possa ascoltare.</text:span></text:p>
      <text:p text:style-name="P17"><text:span text:style-name="smcap1"><text:span text:style-name="T8">Anna</text:span></text:span><text:span text:style-name="T8"> lo osserva attentamente, corrugando gli occhi.</text:span></text:p>
      <text:p text:style-name="speaker"><text:span text:style-name="smcap1"><text:span text:style-name="T17">Teresa.</text:span></text:span></text:p>
      <text:p text:style-name="P19">Siedi, cara, siedi.</text:p>
      <text:p text:style-name="speaker"><text:span text:style-name="smcap1"><text:span text:style-name="T17">Rienz</text:span></text:span><text:span text:style-name="T17"> con squisita, amabile galanteria.</text:span></text:p>
      <text:p text:style-name="P19">E oggi vogliate essere buona anche con me, contessa Anna. Guardatemi, - se vi è possibile, - senza diffidenza, e sopratutto senza cattive prevenzioni. Lo dicevo, adesso, alla contessa Teresa: - è con dolore, è con vero dolore, che io sono costretto a notare la vostra freddezza. <text:soft-page-break/>Certe volte dovrei dire, persino... antipatia.</text:p>
      <text:p text:style-name="P24"><text:span text:style-name="smcap1"><text:span text:style-name="T8">Anna</text:span></text:span><text:span text:style-name="T8">, maravigliata, interroga Teresa con uno sguardo.</text:span></text:p>
      <text:p text:style-name="speaker"><text:span text:style-name="smcap1"><text:span text:style-name="T17">Teresa.</text:span></text:span></text:p>
      <text:p text:style-name="P19">Sì, cara. Proprio così.</text:p>
      <text:p text:style-name="speaker"><text:span text:style-name="smcap1"><text:span text:style-name="T17">Rienz.</text:span></text:span></text:p>
      <text:p text:style-name="P19">Oggi, specialmente oggi, io ho bisogno, invece, di tutta la confidenza, di tutta la fiducia vostra e del conte Vitaliano.</text:p>
      <text:p text:style-name="P39"><text:span text:style-name="smcap1"><text:span text:style-name="T17">Anna</text:span></text:span><text:span text:style-name="T17"> trasalisce, ma poi si domina subito, simulando una grande indifferenza e molta sicurezza.</text:span></text:p>
      <text:p text:style-name="P19">Mio marito?</text:p>
      <text:p text:style-name="speaker"><text:span text:style-name="smcap1"><text:span text:style-name="T17">Teresa</text:span></text:span><text:span text:style-name="T17"> con impeto indicandole il Rienz.</text:span></text:p>
      <text:p text:style-name="P19">Per lui! Per il nostro interesse! Per il nostro onore!</text:p>
      <text:p text:style-name="speaker"><text:span text:style-name="smcap1"><text:span text:style-name="T17">Rienz</text:span></text:span><text:span text:style-name="T17"> sorridendo, fa cenno a Teresa di contenersi: ad Anna.</text:span></text:p>
      <text:p text:style-name="P19">Rassicuratevi! Non c'è finora da spaventarsi! La contessa Teresa è madre: si lascia vincere, forse, troppo presto dalle apprensioni.</text:p>
      <text:p text:style-name="speaker"><text:span text:style-name="smcap1"><text:span text:style-name="T17">Anna.</text:span></text:span></text:p>
      <text:p text:style-name="P19"><text:soft-page-break/>Spaventarmi? Di che?</text:p>
      <text:p text:style-name="P27">rivolgendosi a Teresa.</text:p>
      <text:p text:style-name="P12">Soltanto io non so spiegarmi le tue parole...</text:p>
      <text:p text:style-name="P27">al Rienz con più forza.</text:p>
      <text:p text:style-name="P12">e tanto meno le vostre!</text:p>
      <text:p text:style-name="speaker"><text:span text:style-name="smcap1"><text:span text:style-name="T17">Teresa.</text:span></text:span></text:p>
      <text:p text:style-name="P19">Anna, Anna, cerca di frenarti! Non è questo il momento di essere fiera, orgogliosa!</text:p>
      <text:p text:style-name="speaker"><text:span text:style-name="smcap1"><text:span text:style-name="T17">Anna.</text:span></text:span></text:p>
      <text:p text:style-name="P19">Non lo sono mai stata, - con te, - mamma.</text:p>
      <text:p text:style-name="P35"><text:span text:style-name="smcap1"><text:span text:style-name="T8">Rienz</text:span></text:span><text:span text:style-name="T8"> resta attentissimo, seguendo con ansia il dialogo fra Anna e Teresa.</text:span></text:p>
      <text:p text:style-name="speaker"><text:span text:style-name="smcap1"><text:span text:style-name="T17">Teresa</text:span></text:span><text:span text:style-name="T17"> con irritazione.</text:span></text:p>
      <text:p text:style-name="P19">E sopratutto, figliola mia, ricordati nella scelta degli amici non bisogna lasciarsi guidare da antipatie e, peggio, da simpatie strane, ridicole. Gli amici veri, leali, si conoscono e si trovano vicini a noi nel momento del bisogno, del pericolo!</text:p>
      <text:p text:style-name="speaker"><text:span text:style-name="smcap1"><text:span text:style-name="T17">Anna</text:span></text:span><text:span text:style-name="T17"> trasalisce, ma è un lampo. Con molta calma:</text:span></text:p>
      <text:p text:style-name="P19"><text:soft-page-break/>Nel momento del pericolo? Quale pericolo?</text:p>
      <text:p text:style-name="P35"><text:span text:style-name="smcap1"><text:span text:style-name="T8">Rienz</text:span></text:span><text:span text:style-name="T8"> fa un cenno di approvazione a Teresa, incitandola ad andare avanti.</text:span></text:p>
      <text:p text:style-name="speaker"><text:span text:style-name="smcap1"><text:span text:style-name="T17">Teresa.</text:span></text:span></text:p>
      <text:p text:style-name="P19">Si tratta di Vitaliano, ti ripeto: di tuo marito!</text:p>
      <text:p text:style-name="speaker"><text:span text:style-name="smcap1"><text:span text:style-name="T17">Anna.</text:span></text:span></text:p>
      <text:p text:style-name="P19">Vitaliano? Egli non ha nessun pericolo da temere.</text:p>
      <text:p text:style-name="speaker"><text:span text:style-name="smcap1"><text:span text:style-name="T17">Teresa.</text:span></text:span></text:p>
      <text:p text:style-name="P19">Questo intanto, - tu, - come lo sai? Come lo puoi assicurare?</text:p>
      <text:p text:style-name="P35"><text:span text:style-name="smcap1"><text:span text:style-name="T8">Rienz</text:span></text:span><text:span text:style-name="T8"> approva sempre coi cenni del capo le domande di Teresa.</text:span></text:p>
      <text:p text:style-name="speaker"><text:span text:style-name="smcap1"><text:span text:style-name="T17">Anna</text:span></text:span><text:span text:style-name="T17"> sforzandosi per sorridere.</text:span></text:p>
      <text:p text:style-name="P19">Come lo so? Forse... non sono sua moglie?</text:p>
      <text:p text:style-name="P27">appassionatamente.</text:p>
      <text:p text:style-name="P53">Conosco la sua vita, il suo cuore, conosco i suoi pensieri...</text:p>
      <text:p text:style-name="speaker"><text:span text:style-name="smcap1"><text:span text:style-name="T17">Teresa.</text:span></text:span></text:p>
      <text:p text:style-name="P19"><text:soft-page-break/>Non tutto conosci! Voglio crederlo, almeno non tutto!</text:p>
      <text:p text:style-name="P44">lentamente, sempre spinta dalle approvazioni del Rienz.</text:p>
      <text:p text:style-name="P53">Ci sono azioni, intrighi, che un uomo nasconde anche alla propria moglie, anche alla donna più amata, più adorata...</text:p>
      <text:p text:style-name="speaker"><text:span text:style-name="smcap1"><text:span text:style-name="T17">Anna.</text:span></text:span></text:p>
      <text:p text:style-name="P19">Ma non a me! Vitaliano non ha segreti per me!</text:p>
      <text:p text:style-name="speaker"><text:span text:style-name="smcap1"><text:span text:style-name="T17">Teresa</text:span></text:span><text:span text:style-name="T17"> osservandola con l'occhialino: ironica.</text:span></text:p>
      <text:p text:style-name="P19">Sì?... Benissimo. Me ne compiaccio assai! Tanto più che non è sempre stato così. Oh, no! Anzi, è recente - recentissima, crederei, - questa unione così stetta, delle vostre anime?</text:p>
      <text:p text:style-name="speaker"><text:span text:style-name="smcap1"><text:span text:style-name="T17">Anna</text:span></text:span><text:span text:style-name="T17"> risentita.</text:span></text:p>
      <text:p text:style-name="P19">Ciò, scusa, mamma, non ti riguarda! - Io ho da dirti questo soltanto</text:p>
      <text:p text:style-name="P27">ironica a sua volta.</text:p>
      <text:p text:style-name="P25">per tranquillarti. - Tuo figlio Vitaliano non ha proprio nulla da temere!</text:p>
      <text:p text:style-name="P35"><text:span text:style-name="smcap1"><text:span text:style-name="T8">Rienz</text:span></text:span><text:span text:style-name="T8"> non veduto da Anna, mostra a Teresa il foglio di </text:span><text:soft-page-break/><text:span text:style-name="T8">carta che tiene ancora fra le mani.</text:span></text:p>
      <text:p text:style-name="speaker"><text:span text:style-name="smcap1"><text:span text:style-name="T17">Teresa.</text:span></text:span></text:p>
      <text:p text:style-name="P19">Nemmeno... da un qualche suo... nemico?</text:p>
      <text:p text:style-name="speaker"><text:span text:style-name="smcap1"><text:span text:style-name="T17">Anna.</text:span></text:span></text:p>
      <text:p text:style-name="P19">È buono, non ha nemici.</text:p>
      <text:p text:style-name="speaker"><text:span text:style-name="smcap1"><text:span text:style-name="T17">Teresa.</text:span></text:span></text:p>
      <text:p text:style-name="P19">Da un amico, allora; - da un suo fratello di fede, da un traditore, da un rivale, da una spia?...</text:p>
      <text:p text:style-name="speaker"><text:span text:style-name="smcap1"><text:span text:style-name="T17">Anna</text:span></text:span><text:span text:style-name="T17"> con un grido di spavento, alzandosi di scatto.</text:span></text:p>
      <text:p text:style-name="P19">Cézky?! Ha fatto la spia?!</text:p>
      <text:p text:style-name="speaker"><text:span text:style-name="smcap1"><text:span text:style-name="T17">Rienz</text:span></text:span><text:span text:style-name="T17"> avanzandosi: vivamente.</text:span></text:p>
      <text:p text:style-name="P19">Sì, Cézky! Ha denunziato il conte Lamberti! Ma voi come avete indovinato?</text:p>
      <text:p text:style-name="speaker"><text:span text:style-name="smcap1"><text:span text:style-name="T17">Anna</text:span></text:span><text:span text:style-name="T17"> smarrita, tremante.</text:span></text:p>
      <text:p text:style-name="P19">Io?... Io no!... Io non ho detto niente non so niente!</text:p>
      <text:p text:style-name="speaker"><text:span text:style-name="smcap1"><text:span text:style-name="T17">Teresa</text:span></text:span><text:span text:style-name="T17"> ad Anna, che ad ogni parola si smarrisce e trema sempre più.</text:span></text:p>
      <text:p text:style-name="P19"><text:soft-page-break/>Cézky! Cézky! Con un'anonima alla polizia! Lo ha denunziato alla polizia!</text:p>
      <text:p text:style-name="P27">indicando a Rienz.</text:p>
      <text:p text:style-name="P25">Lui ha scoperto tutto per fortuna nostra! E lui solo può ancora salvare Vitaliano dall'infamia, dalla morte!</text:p>
      <text:p text:style-name="P35"><text:span text:style-name="T14">Anna</text:span><text:span text:style-name="T8"> disperata, si volta verso Rienz con gli occhi pieni di lacrime, tendendo verso di lui le mani giunte, supplichevoli.</text:span></text:p>
      <text:p text:style-name="P19">Dio, Dio, Dio, Dio!</text:p>
      <text:p text:style-name="speaker"><text:span text:style-name="smcap1"><text:span text:style-name="T17">Rienz.</text:span></text:span></text:p>
      <text:p text:style-name="P19">Lo salverò; a un patto: - la verità! voglio la verità!</text:p>
      <text:p text:style-name="speaker"><text:span text:style-name="smcap1"><text:span text:style-name="T17">Anna.</text:span></text:span></text:p>
      <text:p text:style-name="P19">Ma io...</text:p>
      <text:p text:style-name="speaker"><text:span text:style-name="smcap1"><text:span text:style-name="T17">Rienz.</text:span></text:span></text:p>
      <text:p text:style-name="P19">La verità! O vostro marito è arrestato e perduto!</text:p>
      <text:p text:style-name="speaker"><text:span text:style-name="smcap1"><text:span text:style-name="T17">Anna</text:span></text:span><text:span text:style-name="T17"> balbettando.</text:span></text:p>
      <text:p text:style-name="P19">Sì!... Sì!... Ieri...</text:p>
      <text:p text:style-name="P36">si arresta, esita impaurita davanti alla rivelazione che sta per fare.</text:p>
      <text:p text:style-name="P25"><text:soft-page-break/>Io... non... non so...</text:p>
      <text:p text:style-name="speaker"><text:span text:style-name="smcap1"><text:span text:style-name="T17">Rienz.</text:span></text:span></text:p>
      <text:p text:style-name="P19">Dovete parlare e bisogna parlare!</text:p>
      <text:p text:style-name="speaker"><text:span text:style-name="smcap1"><text:span text:style-name="T17">Anna.</text:span></text:span></text:p>
      <text:p text:style-name="P19">Io... non...</text:p>
      <text:p text:style-name="P27">scoppia in un pianto dirotto.</text:p>
      <text:p text:style-name="P53">Non so niente! Io non so niente, niente, niente!</text:p>
      <text:p text:style-name="speaker"><text:span text:style-name="smcap1"><text:span text:style-name="T17">Rienz.</text:span></text:span></text:p>
      <text:p text:style-name="P19">Le lacrime! Sempre! Maledette le lacrime!</text:p>
      <text:p text:style-name="P27">cammina su e giù furibondo.</text:p>
      <text:p text:style-name="speaker"><text:span text:style-name="smcap1"><text:span text:style-name="T17">Teresa</text:span></text:span><text:span text:style-name="T17"> al Rienz, sottovoce.</text:span></text:p>
      <text:p text:style-name="P19">Non così! La spaventate troppo!</text:p>
      <text:p text:style-name="speaker"><text:span text:style-name="smcap1"><text:span text:style-name="T17">Rienz.</text:span></text:span></text:p>
      <text:p text:style-name="P19">L'ho osservata bene! Sa molte cose. Bisogna approfittare della paura!</text:p>
      <text:p text:style-name="speaker"><text:span text:style-name="smcap1"><text:span text:style-name="T17">Teresa</text:span></text:span><text:span text:style-name="T17"> mettendosi una mano sul petto.</text:span></text:p>
      <text:p text:style-name="P19"><text:soft-page-break/>Io; io.</text:p>
      <text:p text:style-name="speaker"><text:span text:style-name="smcap1"><text:span text:style-name="T17">Rienz</text:span></text:span><text:span text:style-name="T17"> a Teresa: sempre sottovoce.</text:span></text:p>
      <text:p text:style-name="P19">Nomi, - sopratutto! - Nomi! I compagni!</text:p>
      <text:p text:style-name="speaker"><text:span text:style-name="smcap1"><text:span text:style-name="T17">Teresa</text:span></text:span><text:span text:style-name="T17"> avvicinandosi ad Anna dolcemente.</text:span></text:p>
      <text:p text:style-name="P19">Coraggio! Coraggio, Anna!</text:p>
      <text:p text:style-name="P27">l'accarezza, la bacia sui capelli.</text:p>
      <text:p text:style-name="P25">Sono io stessa, che ti fo coraggio: sua madre. La mia presenza qui, la mia calma ti devono rassicurare. Mio figlio non mi ha mai amata. Ha torti gravi verso di me: ha commesso errori gravissimi, ma è sempre mio figlio, porta sempre il mio nome!</text:p>
      <text:p text:style-name="P54"><text:span text:style-name="smcap1"><text:span text:style-name="T8">Anna</text:span></text:span><text:span text:style-name="T8"> continua a singhiozzare.</text:span></text:p>
      <text:p text:style-name="speaker"><text:span text:style-name="smcap1"><text:span text:style-name="T17">Teresa.</text:span></text:span></text:p>
      <text:p text:style-name="P19">Ora si tratta di salvarlo; poi, tutti insieme, - noi tre, - cercheremo, di poter rimediare per il momento, e sapremo costringerlo anche ad aprire gli occhi davanti al precipizio. Non è vero?</text:p>
      <text:p text:style-name="speaker"><text:span text:style-name="smcap1"><text:span text:style-name="T17">Rienz.</text:span></text:span></text:p>
      <text:p text:style-name="P19">Certamente!</text:p>
      <text:p text:style-name="P35"><text:soft-page-break/><text:span text:style-name="smcap1"><text:span text:style-name="T8">Anna</text:span></text:span><text:span text:style-name="T8"> ancora in lacrime, guarda ora l'uno ora l'altra, come trasognata.</text:span></text:p>
      <text:p text:style-name="speaker"><text:span text:style-name="smcap1"><text:span text:style-name="T17">Teresa.</text:span></text:span></text:p>
      <text:p text:style-name="P19">Quel Cézky!</text:p>
      <text:p text:style-name="P54"><text:span text:style-name="smcap1"><text:span text:style-name="T8">Anna</text:span></text:span><text:span text:style-name="T8"> ha un brivido.</text:span></text:p>
      <text:p text:style-name="speaker"><text:span text:style-name="smcap1"><text:span text:style-name="T17">Teresa.</text:span></text:span></text:p>
      <text:p text:style-name="P19">Che canaglia!... Tuo marito ti trascurava un po'; ti lasciava sola. Poi...</text:p>
      <text:p text:style-name="P27">accarezzandola.</text:p>
      <text:p text:style-name="P25">la testolina è poetica... I versi... la luna. - Romanticismo! - Non è vero, conte Stefano? - Ha sperato: - si è innamorato.</text:p>
      <text:p text:style-name="P54"><text:span text:style-name="smcap1"><text:span text:style-name="T8">Anna</text:span></text:span><text:span text:style-name="T8"> fa un atto di protesta.</text:span></text:p>
      <text:p text:style-name="speaker"><text:span text:style-name="smcap1"><text:span text:style-name="T17">Teresa.</text:span></text:span></text:p>
      <text:p text:style-name="P19">Non giustificarti! Non negare! - Sono donna... un istante di sconforto... la malinconia. È la sua stessa infamia che ti difende, che prova la tua innocenza! Tu lo hai respinto e lui si è vendicato! Tutta la colpa è di tuo marito.</text:p>
      <text:p text:style-name="P24"><text:span text:style-name="smcap1"><text:span text:style-name="T8">Anna</text:span></text:span><text:span text:style-name="T8"> fissa Teresa attentamente.</text:span></text:p>
      <text:p text:style-name="speaker"><text:soft-page-break/><text:span text:style-name="smcap1"><text:span text:style-name="T17">Teresa.</text:span></text:span></text:p>
      <text:p text:style-name="P19">Il primo venuto diventa subito suo amico, basta che sia un affamato e un declamatore! E così, come questo Cézky, tutti gli altri, i tristi, i settarî che gli hanno avvelenato il sangue!</text:p>
      <text:p text:style-name="speaker"><text:span text:style-name="smcap1"><text:span text:style-name="T17">Anna.</text:span></text:span></text:p>
      <text:p text:style-name="P19">I settarî?... I tristi?...</text:p>
      <text:p text:style-name="speaker"><text:span text:style-name="smcap1"><text:span text:style-name="T17">Teresa.</text:span></text:span></text:p>
      <text:p text:style-name="P19">Tu li conosci?... - Unisciti a noi per allontanarlo da costoro! Per salvarlo da costoro!</text:p>
      <text:p text:style-name="speaker"><text:span text:style-name="smcap1"><text:span text:style-name="T17">Anna</text:span></text:span><text:span text:style-name="T17"> cominciando a capire.</text:span></text:p>
      <text:p text:style-name="P19">Io non... conosco nessuno...</text:p>
      <text:p text:style-name="speaker"><text:span text:style-name="smcap1"><text:span text:style-name="T17">Rienz</text:span></text:span><text:span text:style-name="T17"> quasi brutalmente.</text:span></text:p>
      <text:p text:style-name="P19">Con chi si trova vostro marito? Chi gli scrive? Chi ha rapporti palesi o segreti con lui?</text:p>
      <text:p text:style-name="speaker"><text:span text:style-name="smcap1"><text:span text:style-name="T17">Anna</text:span></text:span><text:span text:style-name="T17"> alzandosi, fissando prima Teresa, poi il Rienz.</text:span></text:p>
      <text:p text:style-name="Normale_20__28_Web_29_"><text:span text:style-name="T5">E vorreste che io?... È questo che... - Ditemi, - ben chiaro, - </text:span><text:span text:style-name="T4">ben chiaro</text:span><text:span text:style-name="T5">, - che cosa volete, che cosa pretendete da me?</text:span></text:p>
      <text:p text:style-name="speaker"><text:soft-page-break/><text:span text:style-name="smcap1"><text:span text:style-name="T17">Rienz.</text:span></text:span></text:p>
      <text:p text:style-name="P19">Contessa, vi prego. Nè... strepito... nè false sentimentalità!</text:p>
      <text:p text:style-name="speaker"><text:span text:style-name="smcap1"><text:span text:style-name="T17">Anna.</text:span></text:span></text:p>
      <text:p text:style-name="P19">E nemmeno sottintesi!</text:p>
      <text:p text:style-name="speaker"><text:span text:style-name="smcap1"><text:span text:style-name="T17">Rienz.</text:span></text:span></text:p>
      <text:p text:style-name="P19">E nemmeno sottintesi. Io qui, rappresento l'arciduca, - più ancora - il mio imperatore. Io sono stato un soldato e ora sono un servitore fedele di casa d'Austria, di questa vecchia e grande casa che ha profuso nel vostro paese, - paese di conquista, - sangue e milioni! - Io posso salvare vostro marito, ma lui solo! Tutti i nostri nemici no! - Voglio, devo sapere se si sta macchinando un altro sei febbraio, se - nell'ombra, - si stanno affilando nuovi pugnali! Questi emissarî, questi adepti, questi sicarî, voglio averli nelle mani, perchè io voglio, devo definire l'ordine e lo Stato. - Che cosa mi credete voi, un traditore o, - peggio, - un imbecille?!</text:p>
      <text:p text:style-name="speaker"><text:span text:style-name="smcap1"><text:span text:style-name="T17">Anna.</text:span></text:span></text:p>
      <text:p text:style-name="P19">E voi signore?</text:p>
      <text:p text:style-name="P27">a Teresa.</text:p>
      <text:p text:style-name="P25"><text:soft-page-break/>E tu? Che cosa mi credete?... Anch'io... la spia? Anch'io... una spia?</text:p>
      <text:p text:style-name="speaker"><text:span text:style-name="smcap1"><text:span text:style-name="T17">Teresa.</text:span></text:span></text:p>
      <text:p text:style-name="P19">Il tuo sangue t'impone di parlare! I tuoi interessi! I tuoi diritti!</text:p>
      <text:p text:style-name="speaker"><text:span text:style-name="smcap1"><text:span text:style-name="T17">Anna</text:span></text:span><text:span text:style-name="T17"> con orrore crescente.</text:span></text:p>
      <text:p text:style-name="P19">Io la spia?... La spia?... Una spia?...</text:p>
      <text:p text:style-name="speaker"><text:span text:style-name="smcap1"><text:span text:style-name="T17">Teresa.</text:span></text:span></text:p>
      <text:p text:style-name="P19">Vitaliano...</text:p>
      <text:p text:style-name="speaker"><text:span text:style-name="smcap1"><text:span text:style-name="T17">Rienz.</text:span></text:span></text:p>
      <text:p text:style-name="P19">Col silenzio accusate lui solo!</text:p>
      <text:p text:style-name="speaker"><text:span text:style-name="smcap1"><text:span text:style-name="T17">Anna.</text:span></text:span></text:p>
      <text:p text:style-name="P19">No! No! No! No!</text:p>
      <text:p text:style-name="speaker"><text:span text:style-name="smcap1"><text:span text:style-name="T17">Rienz.</text:span></text:span></text:p>
      <text:p text:style-name="P19">Lo perderete!</text:p>
      <text:p text:style-name="speaker"><text:span text:style-name="smcap1"><text:span text:style-name="T17">Teresa.</text:span></text:span></text:p>
      <text:p text:style-name="P19">Sarà arrestato!</text:p>
      <text:p text:style-name="speaker"><text:soft-page-break/><text:span text:style-name="smcap1"><text:span text:style-name="T17">Anna.</text:span></text:span></text:p>
      <text:p text:style-name="P19">E allora uccidetemelo anche! Io morirò con lui! Ma la spia no! La spia mai!</text:p>
      <text:p text:style-name="speaker"><text:span text:style-name="smcap1"><text:span text:style-name="T17">Teresa</text:span></text:span><text:span text:style-name="T17"> spaventata.</text:span></text:p>
      <text:p text:style-name="P19">Ssst. Sottovoce!</text:p>
      <text:p text:style-name="speaker"><text:span text:style-name="smcap1"><text:span text:style-name="T17">Rienz</text:span></text:span><text:span text:style-name="T17"> irritato, irrequieto.</text:span></text:p>
      <text:p text:style-name="P19">Diventate pazza! Siete pazza!</text:p>
      <text:p text:style-name="speaker"><text:span text:style-name="smcap1"><text:span text:style-name="T17">Anna.</text:span></text:span></text:p>
      <text:p text:style-name="P19">Pazza! Pazza! Ma anch'io della stessa pazzia di mio marito!</text:p>
      <text:p text:style-name="P27">a Teresa.</text:p>
      <text:p text:style-name="P25">Lo amo! Adesso lo amo!... Lo amo!... Oh, se lo amo!</text:p>
      <text:p text:style-name="P27">a Rienz.</text:p>
      <text:p text:style-name="P25">E con lui, amo, adoro ciò che egli adora! Questa sua patria, questa nostra patria, più grande della vostra, più bella della vostra e, per colpa vostra, tanto infelice!</text:p>
      <text:p text:style-name="P27">a Teresa.</text:p>
      <text:p text:style-name="P25">Volete dei nomi?</text:p>
      <text:p text:style-name="P27"><text:soft-page-break/>a Rienz.</text:p>
      <text:p text:style-name="P25">I nomi? Prendetevi il suo e prendetevi il mio!</text:p>
      <text:p text:style-name="speaker"><text:span text:style-name="smcap1"><text:span text:style-name="T17">Teresa.</text:span></text:span></text:p>
      <text:p text:style-name="P19">Il tuo?</text:p>
      <text:p text:style-name="speaker"><text:span text:style-name="smcap1"><text:span text:style-name="T17">Anna.</text:span></text:span></text:p>
      <text:p text:style-name="P17"><text:span text:style-name="T5">Sì; anche il mio! - È per lui! Per Vitaliano! È stato in questa forte e nuova poesia della sua vita, che io finalmente ho cominciato ad esser sua, </text:span><text:span text:style-name="T4">sua</text:span><text:span text:style-name="T5">! Che ho cominciato a conoscerlo a comprenderlo...</text:span></text:p>
      <text:p text:style-name="speaker"><text:span text:style-name="smcap1"><text:span text:style-name="T17">Rienz</text:span></text:span><text:span text:style-name="T17"> sente venir gente.</text:span></text:p>
      <text:p text:style-name="P19">Ssst!...</text:p>
      <text:p text:style-name="speaker"><text:span text:style-name="smcap1"><text:span text:style-name="T17">Teresa.</text:span></text:span></text:p>
      <text:p text:style-name="P19">Taci!</text:p>
      <text:p text:style-name="speaker"><text:span text:style-name="smcap1"><text:span text:style-name="T17">Anna</text:span></text:span><text:span text:style-name="T17"> continuando.</text:span></text:p>
      <text:p text:style-name="P19">A stimarlo!</text:p>
      <text:p text:style-name="P43"><text:span text:style-name="T14">Teresa</text:span><text:span text:style-name="T8"> afferrandole una mano; cercando di chiuderle la bocca, e ascoltando verso l'uscio.</text:span></text:p>
      <text:p text:style-name="P19"><text:soft-page-break/>Taci! Taci!</text:p>
      <text:p text:style-name="speaker"><text:span text:style-name="smcap1"><text:span text:style-name="T17">Anna.</text:span></text:span></text:p>
      <text:p text:style-name="P19">Ad ammirarlo!...</text:p>
      <text:h text:style-name="P75" text:outline-level="3">SCENA VI.</text:h>
      <text:p text:style-name="P50"><text:span text:style-name="smcap1"><text:span text:style-name="T8">Francesco</text:span></text:span><text:span text:style-name="T8"> e detti - poi il </text:span><text:span text:style-name="smcap1"><text:span text:style-name="T8">Lamberti</text:span></text:span><text:span text:style-name="T8">.</text:span></text:p>
      <text:p text:style-name="P68"><text:span text:style-name="smcap1"><text:span text:style-name="T17">Francesco</text:span></text:span><text:span text:style-name="T17"> aprendo l'uscio di mezzo.</text:span></text:p>
      <text:p text:style-name="P19">Il signor conte...</text:p>
      <text:p text:style-name="speaker"><text:span text:style-name="smcap1"><text:span text:style-name="T17">Anna</text:span></text:span><text:span text:style-name="T17"> con un grido di gioia.</text:span></text:p>
      <text:p text:style-name="P19">Vitaliano!</text:p>
      <text:p text:style-name="speaker"><text:span text:style-name="smcap1"><text:span text:style-name="T17">Francesco.</text:span></text:span></text:p>
      <text:p text:style-name="P19">Torna adesso!</text:p>
      <text:p text:style-name="speaker"><text:span text:style-name="smcap1"><text:span text:style-name="T17">Rienz</text:span></text:span><text:span text:style-name="T17"> a Francesco spingendolo fuori e richiudendo l'uscio.</text:span></text:p>
      <text:p text:style-name="P19">Va bene! Andate!</text:p>
      <text:p text:style-name="P26">ad Anna.</text:p>
      <text:p text:style-name="P25">E voi ricordatevi...</text:p>
      <text:p text:style-name="speaker"><text:span text:style-name="smcap1"><text:span text:style-name="T17">Anna</text:span></text:span><text:span text:style-name="T17"> mentre Teresa vorrebbe allontanarla chiamando, con voce ancora soffocata</text:span></text:p>
      <text:p text:style-name="P19">Vitaliano!</text:p>
      <text:p text:style-name="speaker"><text:soft-page-break/><text:span text:style-name="smcap1"><text:span text:style-name="T17">Teresa.</text:span></text:span></text:p>
      <text:p text:style-name="P19">Che cosa gli dirai?</text:p>
      <text:p text:style-name="speaker"><text:span text:style-name="smcap1"><text:span text:style-name="T17">Anna.</text:span></text:span></text:p>
      <text:p text:style-name="P19">Ciò che volete da me! Che pretendete da me!</text:p>
      <text:p text:style-name="speaker"><text:span text:style-name="smcap1"><text:span text:style-name="T17">Teresa.</text:span></text:span></text:p>
      <text:p text:style-name="P19">Rifletti prima!</text:p>
      <text:p text:style-name="speaker"><text:span text:style-name="smcap1"><text:span text:style-name="T17">Rienz.</text:span></text:span></text:p>
      <text:p text:style-name="P19">Per voi e per lui!</text:p>
      <text:p text:style-name="speaker"><text:span text:style-name="smcap1"><text:span text:style-name="T17">Anna</text:span></text:span><text:span text:style-name="T17"> forte.</text:span></text:p>
      <text:p text:style-name="P19">Vitaliano! Vitaliano!</text:p>
      <text:p text:style-name="speaker"><text:span text:style-name="smcap1"><text:span text:style-name="T17">Lamberti</text:span></text:span><text:span text:style-name="T17"> di dentro.</text:span></text:p>
      <text:p text:style-name="P19">Anna!</text:p>
      <text:p text:style-name="P27">presentandosi sull'uscio.</text:p>
      <text:p text:style-name="P25">Anna!</text:p>
      <text:p text:style-name="speaker"><text:span text:style-name="smcap1"><text:span text:style-name="T17">Anna</text:span></text:span><text:span text:style-name="T17"> corre a gettarsi fra le braccia di Vitaliano.</text:span></text:p>
      <text:p text:style-name="P19">Tu! Tu! Qui! Sei qui! Sei qui!</text:p>
      <text:h text:style-name="P75" text:outline-level="3">SCENA VII.</text:h>
      <text:p text:style-name="P50"><text:span text:style-name="smcap1"><text:span text:style-name="T8">Lamberti</text:span></text:span><text:span text:style-name="T8">, </text:span><text:span text:style-name="smcap1"><text:span text:style-name="T8">Anna</text:span></text:span><text:span text:style-name="T8">, </text:span><text:span text:style-name="smcap1"><text:span text:style-name="T8">Teresa</text:span></text:span><text:span text:style-name="T8">, il </text:span><text:span text:style-name="smcap1"><text:span text:style-name="T8">Rienz</text:span></text:span><text:span text:style-name="T8">.</text:span></text:p>
      <text:p text:style-name="P68"><text:span text:style-name="smcap1"><text:span text:style-name="T17">Lamberti</text:span></text:span><text:span text:style-name="T17"> ad Anna.</text:span></text:p>
      <text:p text:style-name="P19">Che cosa ti hanno fatto?...</text:p>
      <text:p text:style-name="P27">fissando Teresa e il Rienz.</text:p>
      <text:p text:style-name="P37">Che cosa le avete fatto?...</text:p>
      <text:p text:style-name="speaker"><text:span text:style-name="smcap1"><text:span text:style-name="T17">Teresa.</text:span></text:span></text:p>
      <text:p text:style-name="P19">Sei stato tradito!</text:p>
      <text:p text:style-name="P24"><text:span text:style-name="smcap1"><text:span text:style-name="T8">Lamberti</text:span></text:span><text:span text:style-name="T8"> trasalisce corrugando le ciglia.</text:span></text:p>
      <text:p text:style-name="speaker"><text:span text:style-name="smcap1"><text:span text:style-name="T17">Teresa.</text:span></text:span></text:p>
      <text:p text:style-name="P19">Denunziato alla polizia!</text:p>
      <text:p text:style-name="speaker"><text:span text:style-name="smcap1"><text:span text:style-name="T17">Anna.</text:span></text:span></text:p>
      <text:p text:style-name="P19">E vogliono i nomi! Tutti i nomi!</text:p>
      <text:p text:style-name="speaker"><text:span text:style-name="smcap1"><text:span text:style-name="T17">Teresa.</text:span></text:span></text:p>
      <text:p text:style-name="P19"><text:soft-page-break/>Per salvarti! Perchè vogliamo salvarti!</text:p>
      <text:p text:style-name="speaker"><text:span text:style-name="smcap1"><text:span text:style-name="T17">Lamberti</text:span></text:span><text:span text:style-name="T17"> ad Anna, ansiosamente.</text:span></text:p>
      <text:p text:style-name="P19">E tu?... Tu?...</text:p>
      <text:p text:style-name="speaker"><text:span text:style-name="smcap1"><text:span text:style-name="T17">Anna.</text:span></text:span></text:p>
      <text:p text:style-name="P19">No! No! No! - Io e te! Noi due! Noi due! Ho detto soltanto noi due!</text:p>
      <text:p text:style-name="speaker"><text:span text:style-name="smcap1"><text:span text:style-name="T17">Lamberti</text:span></text:span><text:span text:style-name="T17"> stringendosi Anna sul petto.</text:span></text:p>
      <text:p text:style-name="P19">Soltanto noi due? - Perchè non dire la verità? - Sempre la verità!</text:p>
      <text:p text:style-name="P27">al Rienz ironico.</text:p>
      <text:p text:style-name="P25">I nomi?</text:p>
      <text:p text:style-name="P54"><text:span text:style-name="smcap1"><text:span text:style-name="T8">Rienz</text:span></text:span><text:span text:style-name="T8"> rimane rigido, impassibile.</text:span></text:p>
      <text:p text:style-name="speaker"><text:span text:style-name="smcap1"><text:span text:style-name="T17">Lamberti</text:span></text:span><text:span text:style-name="T17"> a Teresa.</text:span></text:p>
      <text:p text:style-name="P19">E anche tu sei qui con lui per avere dei nomi?</text:p>
      <text:p text:style-name="P54"><text:span text:style-name="smcap1"><text:span text:style-name="T8">Teresa</text:span></text:span><text:span text:style-name="T8"> raggrotta la fronte, fiera, sdegnosa.</text:span></text:p>
      <text:p text:style-name="speaker"><text:span text:style-name="smcap1"><text:span text:style-name="T17">Lamberti</text:span></text:span><text:span text:style-name="T17"> prorompendo.</text:span></text:p>
      <text:p text:style-name="P19">Ve li dirò! E ricordateli bene! - È il nome di quanti <text:soft-page-break/>hanno cuore e intelligenza, di quanti ricordano e odiano!... Uscite nelle vie! Nelle piazze! Entrate nei teatri, nelle chiese, dovunque si finge di godere o di pregare, dovunque si soffre e si nasconde il tormento! Il nome? I nomi...</text:p>
      <text:p text:style-name="P27">ridendo.</text:p>
      <text:p text:style-name="P25">Ah! Ah! Prima allargate le vostre prigioni! Fatele grandi come le nostre città e prendetevi... il nome di tutti! È l'ora! È venuta l'ora! Siamo tutti congiurati e ribelli!</text:p>
      <text:p text:style-name="speaker"><text:span text:style-name="smcap1"><text:span text:style-name="T17">Rienz</text:span></text:span><text:span text:style-name="T17"> scrollando il capo con fierezza ironica.</text:span></text:p>
      <text:p text:style-name="P19">Tutti!</text:p>
      <text:p text:style-name="speaker"><text:span text:style-name="smcap1"><text:span text:style-name="T17">Teresa</text:span></text:span><text:span text:style-name="T17"> rivoltandosi sdegnata.</text:span></text:p>
      <text:p text:style-name="P19">Tutti, no!</text:p>
      <text:p text:style-name="speaker"><text:span text:style-name="smcap1"><text:span text:style-name="T17">Lamberti.</text:span></text:span></text:p>
      <text:p text:style-name="P19">Tutti! Tutti!... Anche in casa tua! Anche la parte più cara del tuo sangue, della tua anima...</text:p>
      <text:p text:style-name="speaker"><text:span text:style-name="smcap1"><text:span text:style-name="T17">Anna</text:span></text:span><text:span text:style-name="T17"> con un grido di angoscia.</text:span></text:p>
      <text:p text:style-name="P19">Giacomino?... Giacomino?...</text:p>
      <text:p text:style-name="P24"><text:span text:style-name="smcap1"><text:span text:style-name="T8">Teresa</text:span></text:span><text:span text:style-name="T8"> guarda Anna, attonita, poi fa un passo verso </text:span><text:soft-page-break/><text:span text:style-name="T8">Vitaliano.</text:span></text:p>
      <text:p text:style-name="speaker"><text:span text:style-name="smcap1"><text:span text:style-name="T17">Lamberti</text:span></text:span><text:span text:style-name="T17"> continuando.</text:span></text:p>
      <text:p text:style-name="P19">Sì, lui, la creatura tua allevata da te, con le tue passioni, i tuoi pregiudizi! Anche lui! Anche lui, ha sentito il nostro fremito d'odio e di rivolta!</text:p>
      <text:p text:style-name="P44">spingendo prima Anna, poi anche Teresa verso l'uscio di mezzo.</text:p>
      <text:p text:style-name="P25">Va! Va!... Andate! Ritorna adesso!</text:p>
      <text:p text:style-name="speaker"><text:span text:style-name="smcap1"><text:span text:style-name="T17">Anna</text:span></text:span><text:span text:style-name="T17"> con un grido.</text:span></text:p>
      <text:p text:style-name="P19">Ferito?...</text:p>
      <text:p text:style-name="speaker"><text:span text:style-name="smcap1"><text:span text:style-name="T17">Teresa</text:span></text:span><text:span text:style-name="T17"> allibita.</text:span></text:p>
      <text:p text:style-name="P19">Ferito?....</text:p>
      <text:p text:style-name="speaker"><text:span text:style-name="smcap1"><text:span text:style-name="T17">Lamberti.</text:span></text:span></text:p>
      <text:p text:style-name="P19">Sì! Ferito!</text:p>
      <text:p text:style-name="P27">verso la finestra.</text:p>
      <text:p text:style-name="P25">Ecco!... la carrozza!</text:p>
      <text:p text:style-name="speaker"><text:span text:style-name="smcap1"><text:span text:style-name="T17">Teresa.</text:span></text:span></text:p>
      <text:p text:style-name="P19"><text:soft-page-break/>Si è battuto?... Un duello!</text:p>
      <text:p text:style-name="speaker"><text:span text:style-name="smcap1"><text:span text:style-name="T17">Lamberti.</text:span></text:span></text:p>
      <text:p text:style-name="P19">Sì! Con un ufficiale austriaco! Il principe Varzis! - È dei nostri! Si è battuto per noi!</text:p>
      <text:p text:style-name="P44">Anna e Teresa corrono incontro a Giacomino.</text:p>
      <text:h text:style-name="P75" text:outline-level="3">SCENA VIII.</text:h>
      <text:p text:style-name="P50"><text:span text:style-name="smcap1"><text:span text:style-name="T8">Lamberti</text:span></text:span><text:span text:style-name="T8"> e il </text:span><text:span text:style-name="smcap1"><text:span text:style-name="T8">Rienz</text:span></text:span><text:span text:style-name="T8">.</text:span></text:p>
      <text:p text:style-name="P68"><text:span text:style-name="smcap1"><text:span text:style-name="T17">Lamberti</text:span></text:span><text:span text:style-name="T17"> fissa il Rienz, che rimane presso l'uscio, con un'occhiata torva, di odio.</text:span></text:p>
      <text:p text:style-name="P19">E voi, invece ricordatevi bene: - Giacomino, quel ragazzo si è battuto per una ballerina. Bisogna crederlo e farlo credere! Sono io solo che voi, - proprio voi - dovete far arrestare!</text:p>
      <text:p text:style-name="speaker"><text:span text:style-name="smcap1"><text:span text:style-name="T17">Rienz</text:span></text:span><text:span text:style-name="T17"> soffoca un impeto di collera: poi con dignità e con amarezza.</text:span></text:p>
      <text:p text:style-name="P19">Ah, no! Signor conte! - Io non sono un ufficiale di polizia e non sono un delatore!</text:p>
      <text:p text:style-name="P69"><text:span text:style-name="smcap1"><text:span text:style-name="T5">Fine del terzo atto.</text:span></text:span></text:p>
      <text:h text:style-name="P76" text:outline-level="2">ATTO QUARTO.</text:h>
      <text:p text:style-name="P51">La stessa scena dell'atto terzo.</text:p>
      <text:h text:style-name="P74" text:outline-level="3">SCENA PRIMA.</text:h>
      <text:p text:style-name="P50"><text:span text:style-name="smcap1"><text:span text:style-name="T8">Giacomino</text:span></text:span><text:span text:style-name="T8"> poi </text:span><text:span text:style-name="smcap1"><text:span text:style-name="T8">Anna</text:span></text:span><text:span text:style-name="T8"> - poi </text:span><text:span text:style-name="smcap1"><text:span text:style-name="T8">Francesco</text:span></text:span><text:span text:style-name="T8">.</text:span></text:p>
      <text:p text:style-name="P35"><text:span text:style-name="smcap1"><text:span text:style-name="T8">Giacomino</text:span></text:span><text:span text:style-name="T8"> seduto a un tavolino in giacchetta da camera e con un fazzoletto bianco al collo: sta facendo colazione.</text:span></text:p>
      <text:p text:style-name="P35"><text:span text:style-name="smcap1"><text:span text:style-name="T8">Anna</text:span></text:span><text:span text:style-name="T8"> di dentro: bussa ad un uscio di fianco.</text:span></text:p>
      <text:p text:style-name="P35"><text:span text:style-name="smcap1"><text:span text:style-name="T7">Giacomino</text:span></text:span><text:span text:style-name="T7"> con indifferenza, continuando a mangiare.</text:span></text:p>
      <text:p text:style-name="P19">Avanti!</text:p>
      <text:p text:style-name="speaker"><text:span text:style-name="smcap1"><text:span text:style-name="T17">Anna.</text:span></text:span></text:p>
      <text:p text:style-name="P19">Posso entrare?</text:p>
      <text:p text:style-name="speaker"><text:span text:style-name="smcap1"><text:span text:style-name="T17">Giacomino</text:span></text:span><text:span text:style-name="T17"> alzandosi, correndole incontro.</text:span></text:p>
      <text:p text:style-name="P19">Vieni! Vieni, zietta cara!</text:p>
      <text:p text:style-name="P40"><text:span text:style-name="smcap1"><text:span text:style-name="T17">Anna</text:span></text:span><text:span text:style-name="T17"> entra facendo un lavoro di maglia: è pallida. Si sforza per dominare una grande tristezza e una grande inquietudine.</text:span></text:p>
      <text:p text:style-name="P19"><text:soft-page-break/>Oggi come va?</text:p>
      <text:p text:style-name="speaker"><text:span text:style-name="smcap1"><text:span text:style-name="T17">Giacomino</text:span></text:span><text:span text:style-name="T17"> allegramente.</text:span></text:p>
      <text:p text:style-name="P19">Benone!... Benissimo!</text:p>
      <text:p text:style-name="speaker"><text:span text:style-name="smcap1"><text:span text:style-name="T17">Anna</text:span></text:span><text:span text:style-name="T17"> sorridendo, ma sempre con un velo di mestizia.</text:span></text:p>
      <text:p text:style-name="P19">Ero venuta per farti un po' di compagnia. Allora...</text:p>
      <text:p text:style-name="P27">fa un passo per uscire.</text:p>
      <text:p text:style-name="speaker"><text:span text:style-name="smcap1"><text:span text:style-name="T17">Giacomino.</text:span></text:span></text:p>
      <text:p text:style-name="P19">Ahi!... Si riapre la ferita!</text:p>
      <text:p text:style-name="speaker"><text:span text:style-name="smcap1"><text:span text:style-name="T17">Anna</text:span></text:span><text:span text:style-name="T17"> lo guarda a lungo: con un sospiro.</text:span></text:p>
      <text:p text:style-name="P19">Beato te!</text:p>
      <text:p text:style-name="P44">siede e ricomincia a lavorare, ma svogliatamente, soprappensiero e interrompendosi spesso.</text:p>
      <text:p text:style-name="speaker"><text:span text:style-name="smcap1"><text:span text:style-name="T17">Giacomino</text:span></text:span><text:span text:style-name="T17"> ridendo.</text:span></text:p>
      <text:p text:style-name="P19">Eh!... Perchè la sciabolata</text:p>
      <text:p text:style-name="P27">segna il petto.</text:p>
      <text:p text:style-name="P53"><text:soft-page-break/>l'ho presa di traverso! Se era per così...</text:p>
      <text:p text:style-name="P27">indica la punta.</text:p>
      <text:p text:style-name="P53">a quest'ora sarei fra i beati, davvero!</text:p>
      <text:p text:style-name="P44">siede e continua a far colazione: beve un bicchiere di marsala.</text:p>
      <text:p text:style-name="P53">Eccellente!</text:p>
      <text:p text:style-name="speaker"><text:span text:style-name="smcap1"><text:span text:style-name="T17">Anna.</text:span></text:span></text:p>
      <text:p text:style-name="P19">Non bere troppo, in questi primi giorni! E non mangiar troppo! Ricordati le raccomandazioni del dottore!</text:p>
      <text:p text:style-name="speaker"><text:span text:style-name="smcap1"><text:span text:style-name="T17">Giacomino.</text:span></text:span></text:p>
      <text:p text:style-name="P19">Non parlarmi di quello sgherro della nonna!</text:p>
      <text:p text:style-name="P35"><text:span text:style-name="smcap1"><text:span text:style-name="T8">Anna</text:span></text:span><text:span text:style-name="T8"> si fa sempre scura in viso, quando sente nominar Teresa.</text:span></text:p>
      <text:p text:style-name="speaker"><text:span text:style-name="smcap1"><text:span text:style-name="T17">Giacomino.</text:span></text:span></text:p>
      <text:p text:style-name="P19">Dopo due giorni avrei potuto alzarmi e lui, a letto, per una settimana! Il mio stomaco invocava un bel pezzo di rosbiffe al sangue, e lui, brodetti e vermicelli!... Malizie della nonna per tenermi sottochiave, - qui, - nel suo appartamento! - Ma oggi, rivoluzione! Ho dichiarato a quel... Giulay che sarei uscito a cavallo e così, almeno, <text:soft-page-break/>mi ha permesso di uscire in carrozza. - E sai,</text:p>
      <text:p text:style-name="P27">indica danaro.</text:p>
      <text:p text:style-name="P53">più niente! Le... svanziche, moneta austriaca! - Io ho dichiarato di essere italiano! dunque... più nemmeno un kaiser! Tu l'hai vista, oggi, la nonna?</text:p>
      <text:p text:style-name="speaker"><text:span text:style-name="smcap1"><text:span text:style-name="T17">Anna</text:span></text:span><text:span text:style-name="T17"> seccamente.</text:span></text:p>
      <text:p text:style-name="P19">No!</text:p>
      <text:p text:style-name="speaker"><text:span text:style-name="smcap1"><text:span text:style-name="T17">Giacomino.</text:span></text:span></text:p>
      <text:p text:style-name="P19">Io non la vedo da tre giorni!</text:p>
      <text:p text:style-name="P44">si ferma con la forchetta in mano, pensieroso.</text:p>
      <text:p text:style-name="P25">Accumula prediche e strapazzate!</text:p>
      <text:p text:style-name="P27">con un'alzata di spalle.</text:p>
      <text:p text:style-name="P25">Non ci penso, o perdo l'appetito!</text:p>
      <text:p text:style-name="P27">ricomincia a mangiare allegramente.</text:p>
      <text:p text:style-name="speaker"><text:span text:style-name="smcap1"><text:span text:style-name="T17">Anna.</text:span></text:span></text:p>
      <text:p text:style-name="P19">Tu sei sempre allegro... Tu ridi sempre! Proprio... beato te!</text:p>
      <text:p text:style-name="speaker"><text:soft-page-break/><text:span text:style-name="smcap1"><text:span text:style-name="T17">Giacomino.</text:span></text:span></text:p>
      <text:p text:style-name="P19">Che vuoi? Per me la vita bisogna prenderla... e magari anche lasciarla ridendo!</text:p>
      <text:p text:style-name="P27">guardandosi intorno, sottovoce.</text:p>
      <text:p text:style-name="P25">Io l'ho detto anche a Vitaliano: - Perchè dobbiamo metterci a fare l'Italia con tanto di muso? Ma facciamola ridendo! Col cattivo umore non si farà poi niente di buono!</text:p>
      <text:p text:style-name="speaker"><text:span text:style-name="smcap1"><text:span text:style-name="T17">Anna</text:span></text:span><text:span text:style-name="T17"> con gli occhi fissi.</text:span></text:p>
      <text:p text:style-name="P19">Beato te!... Beato te!... Perchè sei un uomo solo!</text:p>
      <text:p text:style-name="speaker"><text:span text:style-name="smcap1"><text:span text:style-name="T17">Giacomino.</text:span></text:span></text:p>
      <text:p text:style-name="P19">No, se vuoi, beato per questo: perchè io so che tutte le cose, anche le più nere, hanno il loro lato roseo, ed io lo volto subito da questa parte! Da un po' di tempo, per esempio, avevo quasi perso l'appetito!... persino i tartufi non erano abbastanza profumati! - Adesso dopo una sciabolata e otto giorni di languidi brodetti!... Uhm! Queste patatine... hanno squisitezze inaudite! - Vuoi?</text:p>
      <text:p text:style-name="speaker"><text:span text:style-name="smcap1"><text:span text:style-name="T17">Anna</text:span></text:span><text:span text:style-name="T17"> rifiutando con un cenno del capo.</text:span></text:p>
      <text:p text:style-name="P19">Grazie.</text:p>
      <text:p text:style-name="speaker"><text:span text:style-name="smcap1"><text:span text:style-name="T17">Giacomino.</text:span></text:span></text:p>
      <text:p text:style-name="P19"><text:soft-page-break/>Ti ricordi, da ragazzi? Quante volte si rubava al cuoco le patate e le rape! - Si divoravano crude! ed eri tu, la più vecchia e la più golosa, che ci guidavi all'assalto!...</text:p>
      <text:p text:style-name="speaker"><text:span text:style-name="smcap1"><text:span text:style-name="T17">Anna</text:span></text:span><text:span text:style-name="T17"> sorridendo.</text:span></text:p>
      <text:p text:style-name="P19">Sì, sì... mi ricordo!</text:p>
      <text:h text:style-name="P75" text:outline-level="3">SCENA II.</text:h>
      <text:p text:style-name="P50"><text:span text:style-name="smcap1"><text:span text:style-name="T8">Francesco</text:span></text:span><text:span text:style-name="T8"> e detti.</text:span></text:p>
      <text:p text:style-name="P24"><text:span text:style-name="smcap1"><text:span text:style-name="T8">Francesco</text:span></text:span><text:span text:style-name="T8"> entra con un piatto coperto.</text:span></text:p>
      <text:p text:style-name="speaker"><text:span text:style-name="smcap1"><text:span text:style-name="T17">Giacomino</text:span></text:span><text:span text:style-name="T17"> goloso.</text:span></text:p>
      <text:p text:style-name="P19">Che cos'è?...</text:p>
      <text:p text:style-name="speaker"><text:span text:style-name="smcap1"><text:span text:style-name="T17">Francesco.</text:span></text:span></text:p>
      <text:p text:style-name="P19">Un quartino di pollo, bollito!</text:p>
      <text:p text:style-name="speaker"><text:span text:style-name="smcap1"><text:span text:style-name="T17">Giacomino.</text:span></text:span></text:p>
      <text:p text:style-name="P19">Un quartino! Potevi portarne anche un quartone, gendarme!</text:p>
      <text:p text:style-name="speaker"><text:span text:style-name="smcap1"><text:span text:style-name="T17">Francesco.</text:span></text:span></text:p>
      <text:p text:style-name="P19">Mah! Quando non si ha avuto giudizio... si fa penitenza!</text:p>
      <text:p text:style-name="speaker"><text:span text:style-name="smcap1"><text:span text:style-name="T17">Giacomino.</text:span></text:span></text:p>
      <text:p text:style-name="P19">Giudizio? Devi dire fortuna. Non ho avuto fortuna! E sai perchè? Perchè ho avuti troppi maestri! - Teso quel braccio! Più lunga la spaccata!... Salto indietro! Passo <text:soft-page-break/>avanti!... - E poi, tutti mi insegnavano a darle, e nessuno m'ha insegnato a non prenderle!</text:p>
      <text:p text:style-name="speaker"><text:span text:style-name="smcap1"><text:span text:style-name="T17">Francesco</text:span></text:span><text:span text:style-name="T17"> scrollando il capo con dolce rimprovero.</text:span></text:p>
      <text:p text:style-name="P19">Marchesino!... Marchesino! Vale proprio la pena di battersi... per una ballerina!</text:p>
      <text:p text:style-name="P40"><text:span text:style-name="smcap1"><text:span text:style-name="T20">Giacomino</text:span></text:span><text:span text:style-name="T20"> si alza con impeto: fissa Francesco fieramente e respinge il piatto.</text:span></text:p>
      <text:p text:style-name="P19">Porta via!</text:p>
      <text:p text:style-name="speaker"><text:span text:style-name="smcap1"><text:span text:style-name="T17">Francesco</text:span></text:span><text:span text:style-name="T17"> inchinandosi, intimidito.</text:span></text:p>
      <text:p text:style-name="P19">Signor marchese... Scusi... Io non credevo...</text:p>
      <text:p text:style-name="speaker"><text:span text:style-name="smcap1"><text:span text:style-name="T17">Giacomino.</text:span></text:span></text:p>
      <text:p text:style-name="P19">Basta così. Ho detto di portar via!</text:p>
      <text:p text:style-name="P40"><text:span text:style-name="smcap1"><text:span text:style-name="T21">Francesco</text:span></text:span><text:span text:style-name="T21"> raccoglie in fretta piatti e bicchieri sopra un vassoio e via.</text:span></text:p>
      <text:h text:style-name="P75" text:outline-level="3">SCENA III.</text:h>
      <text:p text:style-name="P50"><text:span text:style-name="smcap1"><text:span text:style-name="T8">Anna</text:span></text:span><text:span text:style-name="T8"> e </text:span><text:span text:style-name="smcap1"><text:span text:style-name="T8">Giacomino</text:span></text:span><text:span text:style-name="T8">.</text:span></text:p>
      <text:p text:style-name="P68"><text:span text:style-name="smcap1"><text:span text:style-name="T17">Anna.</text:span></text:span></text:p>
      <text:p text:style-name="P19">Che estro hai avuto? Perchè tanta furia?</text:p>
      <text:p text:style-name="speaker"><text:span text:style-name="smcap1"><text:span text:style-name="T17">Giacomino.</text:span></text:span></text:p>
      <text:p text:style-name="P19">Quell'uomo rappresenta tutta l'Austria. L'Austria, che non vuol prendermi sul serio! Io mi sono battuto per una ballerina! È fissato, è convenuto; è la parola d'ordine. Scommetto che se io andassi a dire oggi al commissario di polizia: - Barone; io non mi sono battuto per la Pochini, ma perchè non voglio in questa terra feconda di aranci e di olivi i mangiatori di sego, - scommetto mi riderebbe sul muso!</text:p>
      <text:p text:style-name="speaker"><text:span text:style-name="smcap1"><text:span text:style-name="T17">Anna.</text:span></text:span></text:p>
      <text:p text:style-name="P19">E ti disperi per ciò?</text:p>
      <text:p text:style-name="speaker"><text:span text:style-name="smcap1"><text:span text:style-name="T17">Giacomino.</text:span></text:span></text:p>
      <text:p text:style-name="P19">Non mi dispero, ma capirai, averle prese e poi non essere nemmeno un po'... un po' martire!</text:p>
      <text:p text:style-name="P26"><text:soft-page-break/>avvicinandosi ad Anna.</text:p>
      <text:p text:style-name="P25">C'è qualche cosa di grosso per aria!</text:p>
      <text:p text:style-name="P24"><text:span text:style-name="smcap1"><text:span text:style-name="T8">Anna</text:span></text:span><text:span text:style-name="T8"> trasalisce interrogandolo con gli occhi.</text:span></text:p>
      <text:p text:style-name="speaker"><text:span text:style-name="smcap1"><text:span text:style-name="T17">Giacomino.</text:span></text:span></text:p>
      <text:p text:style-name="P19">Non posso dirti niente! Non interrogarmi, non pregarmi, non supplicarmi! Tanto, non potrei rispondere! Ma che uomo, tuo marito! Che uomo quel Vitaliano!</text:p>
      <text:p text:style-name="speaker"><text:span text:style-name="smcap1"><text:span text:style-name="T17">Anna</text:span></text:span><text:span text:style-name="T17"> sorridendo, raggiante.</text:span></text:p>
      <text:p text:style-name="P19">Sì? È vero?</text:p>
      <text:p text:style-name="speaker"><text:span text:style-name="smcap1"><text:span text:style-name="T17">Giacomino.</text:span></text:span></text:p>
      <text:p text:style-name="P19">Che cuore!... E che fegato!... Non è un orso, - no, no! - È un leone!... Un Dio!</text:p>
      <text:p text:style-name="P27">con slancio, dando un bacio ad Anna.</text:p>
      <text:p text:style-name="P25">Tò!... Prendi!</text:p>
      <text:p text:style-name="speaker"><text:span text:style-name="smcap1"><text:span text:style-name="T17">Anna</text:span></text:span><text:span text:style-name="T17"> risentita.</text:span></text:p>
      <text:p text:style-name="P19">Giacomino!</text:p>
      <text:p text:style-name="speaker"><text:span text:style-name="smcap1"><text:span text:style-name="T17">Giacomino.</text:span></text:span></text:p>
      <text:p text:style-name="P19"><text:soft-page-break/>È per lui. Per tuo marito! - E questa volta... Altro che finte e salto indietro! Sempre avanti e per davvero fino alla fine!</text:p>
      <text:p text:style-name="P27">vedendo Anna oscurarsi in viso.</text:p>
      <text:p text:style-name="P53">Che hai?...</text:p>
      <text:p text:style-name="P27">spaventato.</text:p>
      <text:p text:style-name="P53">La nonna!</text:p>
      <text:p text:style-name="P27">siede fingendosi sofferente.</text:p>
      <text:p text:style-name="speaker"><text:span text:style-name="smcap1"><text:span text:style-name="T17">Anna</text:span></text:span><text:span text:style-name="T17"> scrollando il capo.</text:span></text:p>
      <text:p text:style-name="P19">Tutto il tuo coraggio...</text:p>
      <text:p text:style-name="speaker"><text:span text:style-name="smcap1"><text:span text:style-name="T17">Giacomino.</text:span></text:span></text:p>
      <text:p text:style-name="P19">Sento anch'io il coraggio, come in quei versi, di guardare il patibolo in faccia; ma di guardare in faccia la nonna quando è in collera.... proprio no!</text:p>
      <text:h text:style-name="P75" text:outline-level="3">SCENA IV.</text:h>
      <text:p text:style-name="P50"><text:span text:style-name="smcap1"><text:span text:style-name="T8">Teresa</text:span></text:span><text:span text:style-name="T8"> e detti.</text:span></text:p>
      <text:p text:style-name="P42"><text:span text:style-name="smcap1"><text:span text:style-name="T20">Teresa</text:span></text:span><text:span text:style-name="T20"> entra dall'uscio della biblioteca e si avvicina ad Anna senza mai guardare Giacomino.</text:span></text:p>
      <text:p text:style-name="P19">Oh, brava! Ero stata a cercarti in biblioteca! Mando il fattore a Milano; vuoi qualche cosa?</text:p>
      <text:p text:style-name="speaker"><text:span text:style-name="smcap1"><text:span text:style-name="T17">Anna</text:span></text:span><text:span text:style-name="T17"> fa cenno di no, col capo.</text:span></text:p>
      <text:p text:style-name="P19">Grazie.</text:p>
      <text:p text:style-name="P42"><text:span text:style-name="smcap1"><text:span text:style-name="T20">Teresa</text:span></text:span><text:span text:style-name="T20"> rimane un po' sconcertata da tanta sostenutezza, poi, dopo aver lanciata un'occhiata, senza parere, a Giacomino, si avvicina ad Anna, cercando di rabbonirla.</text:span></text:p>
      <text:p text:style-name="P19">Bella questa lana!... Un bel colore! Ne farò prendere anche per me! Si trova dal Guffanti, vero? Quello in via dei Borsinari?</text:p>
      <text:p text:style-name="speaker"><text:span text:style-name="smcap1"><text:span text:style-name="T17">Anna.</text:span></text:span></text:p>
      <text:p text:style-name="P19">Sì.</text:p>
      <text:p text:style-name="speaker"><text:span text:style-name="smcap1"><text:span text:style-name="T17">Teresa</text:span></text:span><text:span text:style-name="T17"> ad Anna sottovoce e chinandosi come per osservare la lana.</text:span></text:p>
      <text:p text:style-name="P19"><text:soft-page-break/>Quel... bel mobile, come va stamattina?</text:p>
      <text:p text:style-name="speaker"><text:span text:style-name="smcap1"><text:span text:style-name="T17">Anna.</text:span></text:span></text:p>
      <text:p text:style-name="P19">Meglio.</text:p>
      <text:p text:style-name="speaker"><text:span text:style-name="smcap1"><text:span text:style-name="T17">Teresa.</text:span></text:span></text:p>
      <text:p text:style-name="P19">Mi pare un po' giù. Ha mangiato?</text:p>
      <text:p text:style-name="speaker"><text:span text:style-name="smcap1"><text:span text:style-name="T17">Anna.</text:span></text:span></text:p>
      <text:p text:style-name="P19">Sì!</text:p>
      <text:p text:style-name="speaker"><text:span text:style-name="smcap1"><text:span text:style-name="T17">Teresa.</text:span></text:span></text:p>
      <text:p text:style-name="P19">Asino! Così debole... per crepare d'indigestione!</text:p>
      <text:p text:style-name="P27">dopo un momento con voce affettuosa.</text:p>
      <text:p text:style-name="P25">Anche tu, bada! sei pallida! Hai certi occhi...</text:p>
      <text:p text:style-name="speaker"><text:span text:style-name="smcap1"><text:span text:style-name="T17">Anna.</text:span></text:span></text:p>
      <text:p text:style-name="P19">Capirai; per me, almeno, non è questo il momento di pensare alla mia salute!</text:p>
      <text:p text:style-name="speaker"><text:span text:style-name="smcap1"><text:span text:style-name="T17">Teresa</text:span></text:span><text:span text:style-name="T17"> sente sul viso la stoccata, ma si domina.</text:span></text:p>
      <text:p text:style-name="P19">Dovresti pensare a questo, per altro, che non sempre si può riuscire a moderare il proprio carattere, a frenare <text:soft-page-break/>il proprio legittimo risentimento; e non dovresti conservare tanta... asprezza. Non sarò stata sempre molto espansiva con te, e la cosa, del resto, era abbastanza... reciproca. Ma ti ho sempre usato ogni riguardo, ho sempre avuto per te molta stima... e te l'ho provato anche ultimamente.</text:p>
      <text:p text:style-name="speaker"><text:span text:style-name="smcap1"><text:span text:style-name="T17">Anna.</text:span></text:span></text:p>
      <text:p text:style-name="P19">Ed io pure ti ho provato di meritarla.</text:p>
      <text:p text:style-name="speaker"><text:span text:style-name="smcap1"><text:span text:style-name="T17">Teresa.</text:span></text:span></text:p>
      <text:p text:style-name="P19">Hai, nondimeno un grave torto. I giovani dovrebbero sempre giudicare i vecchi con un po' di benevolenza e... giudicare dalle intenzioni, che sono sempre giuste e rette.</text:p>
      <text:p text:style-name="P44">con un accento di verità e di passione, ma sempre molto dignitosa.</text:p>
      <text:p text:style-name="P25">Apprezza... il passo che io fo in questo momento.</text:p>
      <text:p text:style-name="P24"><text:span text:style-name="smcap1"><text:span text:style-name="T8">Anna</text:span></text:span><text:span text:style-name="T8"> si alza vivamente, vinta da un improvviso slancio del cuore.</text:span></text:p>
      <text:p text:style-name="speaker"><text:span text:style-name="smcap1"><text:span text:style-name="T17">Teresa</text:span></text:span><text:span text:style-name="T17"> sottovoce.</text:span></text:p>
      <text:p text:style-name="P19">E non metterti sempre anche tu, contro di me... Ormai, sono detestata da tutti in casa mia!</text:p>
      <text:p text:style-name="speaker"><text:soft-page-break/><text:span text:style-name="smcap1"><text:span text:style-name="T17">Anna.</text:span></text:span></text:p>
      <text:p text:style-name="P19">Detestata no.</text:p>
      <text:p text:style-name="speaker"><text:span text:style-name="smcap1"><text:span text:style-name="T17">Teresa.</text:span></text:span></text:p>
      <text:p text:style-name="P19">Sì! Sì!... E perchè?</text:p>
      <text:p text:style-name="P27">forte per essere udita anche da Giacomino.</text:p>
      <text:p text:style-name="P25">Per quella maledetta ubriacatura politica.</text:p>
      <text:p text:style-name="speaker"><text:span text:style-name="smcap1"><text:span text:style-name="T17">Giacomino.</text:span></text:span></text:p>
      <text:p text:style-name="P19">Ma nonna, tu...</text:p>
      <text:p text:style-name="speaker"><text:span text:style-name="smcap1"><text:span text:style-name="T17">Teresa.</text:span></text:span></text:p>
      <text:p text:style-name="P19">Non parlo con voi! - Voi, per me, siete morto, e ne provo grande sollievo! È un peso... che ho giù dallo stomaco!</text:p>
      <text:p text:style-name="P27">ad Anna, con un altro tono di voce.</text:p>
      <text:p text:style-name="P25">Ma sopra di te, io avrei il diritto di poter contare come in un aiuto, come in un'alleata...</text:p>
      <text:p text:style-name="speaker"><text:span text:style-name="smcap1"><text:span text:style-name="T17">Anna.</text:span></text:span></text:p>
      <text:p text:style-name="P19">Un'alleata? Tua?</text:p>
      <text:p text:style-name="speaker"><text:soft-page-break/><text:span text:style-name="smcap1"><text:span text:style-name="T17">Teresa</text:span></text:span><text:span text:style-name="T17"> sottovoce.</text:span></text:p>
      <text:p text:style-name="P19">Sì, per il bene, per la sicurezza di tuo marito.</text:p>
      <text:p text:style-name="speaker"><text:span text:style-name="smcap1"><text:span text:style-name="T17">Anna.</text:span></text:span></text:p>
      <text:p text:style-name="P19">In questi momenti gli uomini come mio marito, non pensano alla propria sicurezza! - Hanno ben altro da pensare.</text:p>
      <text:p text:style-name="speaker"><text:span text:style-name="smcap1"><text:span text:style-name="T17">Teresa.</text:span></text:span></text:p>
      <text:p text:style-name="P19">E sei tu? Una donna, una moglie, un essere del nostro stampo che parla così?... - I patriotti, i fratelli! - Tu, almeno questo, avresti dovuto aver imparato... a tue spese: a conoscere bene i fratelli!</text:p>
      <text:p text:style-name="P54"><text:span text:style-name="smcap1"><text:span text:style-name="T8">Anna</text:span></text:span><text:span text:style-name="T8"> trasalisce.</text:span></text:p>
      <text:p text:style-name="speaker"><text:span text:style-name="smcap1"><text:span text:style-name="T17">Teresa.</text:span></text:span></text:p>
      <text:p text:style-name="P19">È un vento, una furia, che penetra nelle case, nelle famiglie, e che spazza via tutto: ogni sentimento di rispetto, di amore, ogni spirito di religione, di concordia e, insieme, la tranquillità e la felicità!</text:p>
      <text:p text:style-name="P27">pausa.</text:p>
      <text:p text:style-name="P25">Di vivo! di forte, di profondo, non c'è più che l'odio!</text:p>
      <text:p text:style-name="speaker"><text:span text:style-name="smcap1"><text:span text:style-name="T17">Giacomino</text:span></text:span><text:span text:style-name="T17"> con forza, ribellandosi.</text:span></text:p>
      <text:p text:style-name="P19"><text:soft-page-break/>Non è vero!</text:p>
      <text:p text:style-name="speaker"><text:span text:style-name="smcap1"><text:span text:style-name="T17">Teresa</text:span></text:span><text:span text:style-name="T17"> meravigliata, furente.</text:span></text:p>
      <text:p text:style-name="P19">Non è vero?!...</text:p>
      <text:p text:style-name="P27">frenandosi con ironia.</text:p>
      <text:p text:style-name="P25">Ah, già, già! Sicuro! «Non è vero!» Di forte e di profondo c'è anche l'amore! L'amore... delle ballerine, per le quali un ragazzaccio scimunito come voi, provoca disordini e arrischia la vita!</text:p>
      <text:p text:style-name="P24"><text:span text:style-name="smcap1"><text:span text:style-name="T8">Giacomino</text:span></text:span><text:span text:style-name="T8"> si alza di scatto e si abbottona la giacca nervosamente.</text:span></text:p>
      <text:p text:style-name="speaker"><text:span text:style-name="smcap1"><text:span text:style-name="T17">Teresa.</text:span></text:span></text:p>
      <text:p text:style-name="P19">Ah! Ah!... Vi sentite meglio? Siete guarito, interamente?... Ne ho molto piacere.</text:p>
      <text:p text:style-name="P24"><text:span text:style-name="smcap1"><text:span text:style-name="T8">Giacomino</text:span></text:span><text:span text:style-name="T8"> si avvia per uscire.</text:span></text:p>
      <text:p text:style-name="speaker"><text:span text:style-name="smcap1"><text:span text:style-name="T17">Teresa</text:span></text:span><text:span text:style-name="T17"> con forza.</text:span></text:p>
      <text:p text:style-name="P19">Dove andate?</text:p>
      <text:p text:style-name="speaker"><text:span text:style-name="smcap1"><text:span text:style-name="T17">Giacomino</text:span></text:span><text:span text:style-name="T17"> duramente.</text:span></text:p>
      <text:p text:style-name="P19">Di là!</text:p>
      <text:p text:style-name="speaker"><text:soft-page-break/><text:span text:style-name="smcap1"><text:span text:style-name="T17">Teresa</text:span></text:span><text:span text:style-name="T17"> ha una scossa, poi si domina e torna ironica.</text:span></text:p>
      <text:p text:style-name="P19">Andate! Andate pure!</text:p>
      <text:p text:style-name="P27">richiamandolo.</text:p>
      <text:p text:style-name="P53">Il dottore...</text:p>
      <text:p text:style-name="P24"><text:span text:style-name="smcap1"><text:span text:style-name="T8">Giacomino</text:span></text:span><text:span text:style-name="T8"> si ferma.</text:span></text:p>
      <text:p text:style-name="speaker"><text:span text:style-name="smcap1"><text:span text:style-name="T17">Teresa.</text:span></text:span></text:p>
      <text:p text:style-name="P19">Il dottore vi ha concesso per oggi, una passeggiata in carrozza. Ve la permetto anch'io, ma verso mezzogiorno; col sole! Andate in camera vostra a vestirvi, e non uscite... finchè non vi manderò a chiamare!</text:p>
      <text:p text:style-name="P24"><text:span text:style-name="smcap1"><text:span text:style-name="T8">Giacomino</text:span></text:span><text:span text:style-name="T8"> si avvia di nuovo, serio, sostenuto.</text:span></text:p>
      <text:p text:style-name="P40"><text:span text:style-name="smcap1"><text:span text:style-name="T20">Teresa</text:span></text:span><text:span text:style-name="T20"> che si aspetta una parola di scusa: quando Giacomino è sull'uscio.</text:span></text:p>
      <text:p text:style-name="P19">Andate così...</text:p>
      <text:p text:style-name="P54"><text:span text:style-name="smcap1"><text:span text:style-name="T8">Giacomino</text:span></text:span><text:span text:style-name="T8"> si ferma.</text:span></text:p>
      <text:p text:style-name="speaker"><text:span text:style-name="smcap1"><text:span text:style-name="T17">Teresa</text:span></text:span><text:span text:style-name="T17"> sforzandosi di sorridere per vincere l'ira e il dolore.</text:span></text:p>
      <text:p text:style-name="P19">Andate! Andate pure!... Meno vi vedo e più... sono contenta!</text:p>
      <text:p text:style-name="P24"><text:soft-page-break/><text:span text:style-name="smcap1"><text:span text:style-name="T8">Giacomino</text:span></text:span><text:span text:style-name="T8"> via.</text:span></text:p>
      <text:p text:style-name="speaker"><text:span text:style-name="smcap1"><text:span text:style-name="T17">Teresa</text:span></text:span><text:span text:style-name="T17"> con le lagrime nella gola.</text:span></text:p>
      <text:p text:style-name="P19">Anche lui... Ma a lui poi, - a lui! - Che cosa ho fatto?...</text:p>
      <text:p text:style-name="P27">sfogandosi, gridando forte.</text:p>
      <text:p text:style-name="P53">Francesco! Francesco!</text:p>
      <text:p text:style-name="P27">va verso l'uscio di mezzo.</text:p>
      <text:p text:style-name="P53">Francesco!</text:p>
      <text:p text:style-name="P26">il Lamberti entra.</text:p>
      <text:h text:style-name="P75" text:outline-level="3">SCENA V.</text:h>
      <text:p text:style-name="P50"><text:span text:style-name="smcap1"><text:span text:style-name="T8">Lamberti</text:span></text:span><text:span text:style-name="T8"> e dette - poi </text:span><text:span text:style-name="smcap1"><text:span text:style-name="T8">Francesco</text:span></text:span><text:span text:style-name="T8">.</text:span></text:p>
      <text:p text:style-name="P68"><text:span text:style-name="smcap1"><text:span text:style-name="T17">Lamberti.</text:span></text:span></text:p>
      <text:p text:style-name="P19">Che vuoi da Francesco?</text:p>
      <text:p text:style-name="speaker"><text:span text:style-name="smcap1"><text:span text:style-name="T17">Teresa.</text:span></text:span></text:p>
      <text:p text:style-name="P19">Mandarlo da Giacomino!</text:p>
      <text:p text:style-name="speaker"><text:span text:style-name="smcap1"><text:span text:style-name="T17">Lamberti</text:span></text:span><text:span text:style-name="T17"> indicando Francesco che si presenta e si ferma sull'uscio.</text:span></text:p>
      <text:p text:style-name="P19">Eccolo, Francesco!</text:p>
      <text:p text:style-name="speaker"><text:span text:style-name="smcap1"><text:span text:style-name="T17">Teresa.</text:span></text:span></text:p>
      <text:p text:style-name="P17"><text:span text:style-name="T5">Andate dal signor Marchese! Aspettate! Prendete questo </text:span><text:span text:style-name="T4">plaid</text:span><text:span text:style-name="T5">!</text:span></text:p>
      <text:p text:style-name="P27">gli dà uno scialle.</text:p>
      <text:p text:style-name="P53">Che lo porti in carrozza, e si copra! Ordine mio!</text:p>
      <text:p text:style-name="P54"><text:span text:style-name="smcap1"><text:span text:style-name="T8">Francesco</text:span></text:span><text:span text:style-name="T8"> via.</text:span></text:p>
      <text:p text:style-name="speaker"><text:span text:style-name="smcap1"><text:span text:style-name="T17">Lamberti</text:span></text:span><text:span text:style-name="T17"> ad Anna.</text:span></text:p>
      <text:p text:style-name="P19"><text:soft-page-break/>Vieni un momento di là? Ho da parlarti.</text:p>
      <text:p text:style-name="speaker"><text:span text:style-name="smcap1"><text:span text:style-name="T17">Teresa.</text:span></text:span></text:p>
      <text:p text:style-name="P19">No, no! Rimani... Rimanete. Vado io!</text:p>
      <text:p text:style-name="P27">con la solita calma signorile.</text:p>
      <text:p text:style-name="P53">Il fattore mi aspetta: devo mandarlo a Milano.</text:p>
      <text:p text:style-name="P26">ad Anna.</text:p>
      <text:p text:style-name="P53">La lana dal Guffanti abbiamo detto?...</text:p>
      <text:p text:style-name="speaker"><text:span text:style-name="smcap1"><text:span text:style-name="T17">Anna.</text:span></text:span></text:p>
      <text:p text:style-name="P19">Sì.</text:p>
      <text:p text:style-name="speaker"><text:span text:style-name="smcap1"><text:span text:style-name="T17">Teresa</text:span></text:span><text:span text:style-name="T17"> via, nella biblioteca.</text:span></text:p>
      <text:p text:style-name="P19">Guffanti; via dei Borsinari!</text:p>
      <text:h text:style-name="P75" text:outline-level="3">SCENA VI.</text:h>
      <text:p text:style-name="P50"><text:span text:style-name="smcap1"><text:span text:style-name="T8">Lamberti</text:span></text:span><text:span text:style-name="T8"> ed </text:span><text:span text:style-name="smcap1"><text:span text:style-name="T8">Anna</text:span></text:span><text:span text:style-name="T8">, poi di nuovo </text:span><text:span text:style-name="smcap1"><text:span text:style-name="T8">Francesco</text:span></text:span><text:span text:style-name="T8">.</text:span></text:p>
      <text:p text:style-name="P68"><text:span text:style-name="smcap1"><text:span text:style-name="T17">Anna</text:span></text:span><text:span text:style-name="T17"> a Vitaliano.</text:span></text:p>
      <text:p text:style-name="P19">Hai da parlarmi?</text:p>
      <text:p text:style-name="P27">lo guarda fisso.</text:p>
      <text:p text:style-name="P25">Che hai?</text:p>
      <text:p text:style-name="P35"><text:span text:style-name="smcap1"><text:span text:style-name="T8">Lamberti</text:span></text:span><text:span text:style-name="T8"> a sua volta, continua a fissare Anna con grande tristezza.</text:span></text:p>
      <text:p text:style-name="speaker"><text:span text:style-name="smcap1"><text:span text:style-name="T17">Anna</text:span></text:span><text:span text:style-name="T17"> con voce rotta dall'ansia.</text:span></text:p>
      <text:p text:style-name="P19">Che hai? Che cosa vuoi dirmi? Sì, sì!... Fissami bene: che il tuo occhio possa penetrare in fondo all'anima mia; non ho nulla da nasconderti!</text:p>
      <text:p text:style-name="speaker"><text:span text:style-name="smcap1"><text:span text:style-name="T17">Lamberti.</text:span></text:span></text:p>
      <text:p text:style-name="P19">Hai capito dunque, che io volevo parlarti... di lui, del Cézky?...</text:p>
      <text:p text:style-name="P24"><text:span text:style-name="smcap1"><text:span text:style-name="T8">Anna</text:span></text:span><text:span text:style-name="T8"> sostiene lo sguardo di Vitaliano: ferma, sicura.</text:span></text:p>
      <text:p text:style-name="speaker"><text:span text:style-name="smcap1"><text:span text:style-name="T17">Lamberti</text:span></text:span><text:span text:style-name="T17"> le prende una mano, gliela bacia.</text:span></text:p>
      <text:p text:style-name="P19"><text:soft-page-break/>No, Anna, Anna cara; io non ho mai dubitato di te!</text:p>
      <text:p text:style-name="speaker"><text:span text:style-name="smcap1"><text:span text:style-name="T17">Anna.</text:span></text:span></text:p>
      <text:p text:style-name="P19">Posso essere stata leggera; certo sono stata imprudente! - Era, allora, così vuota e inerte la mia vita, così grigia...</text:p>
      <text:p text:style-name="P27">con un brivido.</text:p>
      <text:p text:style-name="P53">così buia!</text:p>
      <text:p text:style-name="P44">accarezzandogli i capegli con grazia affettuosa.</text:p>
      <text:p text:style-name="P53">L'amore è come il sole; senza di lui, non c'è luce, nè calore!</text:p>
      <text:p text:style-name="P24"><text:span text:style-name="smcap1"><text:span text:style-name="T8">Lamberti</text:span></text:span><text:span text:style-name="T8"> stringe Anna al petto affettuosamente.</text:span></text:p>
      <text:p text:style-name="speaker"><text:span text:style-name="smcap1"><text:span text:style-name="T17">Anna.</text:span></text:span></text:p>
      <text:p text:style-name="P19">Per quel giovane... che non aveva una famiglia, solo, povero, io ho sentito, prima, un sentimento di compassione, di pietà... Poi anche di simpatia per il suo dolore così simile al mio. Cézky mi amava... lo capivo, lo vedevo, e non era amato. E anch'io cominciavo ad amare, ad amarti, e allora... non mi credevo amata! - Ecco; ti ho detto tutto! - Io poi, lo ritenevo nobile di animo, esaltato, ma onesto.</text:p>
      <text:p text:style-name="speaker"><text:soft-page-break/><text:span text:style-name="smcap1"><text:span text:style-name="T17">Lamberti.</text:span></text:span></text:p>
      <text:p text:style-name="P19">Onesto?... Forse lo era. Non si può giudicare gli uomini nell'eccesso della passione; da un momento di disperazione! Bisogna, in ogni modo, essere indulgenti con chi...</text:p>
      <text:p text:style-name="P44">lentamente e fissando Anna per farle indovinare il suicidio del Cézky.</text:p>
      <text:p text:style-name="P53">sa condannarsi e punirsi da sè, con chi... sconta il delitto commesso... con la propria vita.</text:p>
      <text:p text:style-name="speaker"><text:span text:style-name="smcap1"><text:span text:style-name="T17">Anna</text:span></text:span><text:span text:style-name="T17"> con un grido.</text:span></text:p>
      <text:p text:style-name="P19">Cézky?</text:p>
      <text:p text:style-name="speaker"><text:span text:style-name="smcap1"><text:span text:style-name="T17">Lamberti</text:span></text:span><text:span text:style-name="T17"> accennando affermativamente col capo, si leva una lettera di tasca e gliela dà.</text:span></text:p>
      <text:p text:style-name="P19">È una lettera da Milano. Chi scrive, è un amico.</text:p>
      <text:p text:style-name="P43"><text:span text:style-name="smcap1"><text:span text:style-name="T8">Anna</text:span></text:span><text:span text:style-name="T8"> legge con un forte tremito: lascia cadere la lettera e siede con un gesto d'orrore, nascondendosi il capo fra le mani.</text:span></text:p>
      <text:p text:style-name="speaker"><text:span text:style-name="smcap1"><text:span text:style-name="T17">Lamberti</text:span></text:span><text:span text:style-name="T17"> raccoglie la lettera e di nuovo la ripone in tasca.</text:span></text:p>
      <text:p text:style-name="P19"><text:soft-page-break/>Noi lo credevamo in Tirolo o a Vienna, sotto la protezione della polizia! Invece era a Milano, nascosto in una soffitta, vivendo nel dolore, e, forse, fra i rimorsi. In quell'ultimo istante la grande bontà di Dio ha certo fatto dimenticare a quell'uomo di essere una spia. Si è ucciso con una pugnalata come Jacopo Ortis... e col libro dell'Ortis, chiuso dinanzi.</text:p>
      <text:p text:style-name="P44">cammina su e giù, poi torna ad avvicinarsi ad Anna.</text:p>
      <text:p text:style-name="P17"><text:span text:style-name="smcap1"><text:span text:style-name="T8">Anna</text:span></text:span><text:span text:style-name="T8"> rimane sempre con il capo fra le braccia appoggiata al tavolino.</text:span></text:p>
      <text:p text:style-name="speaker"><text:span text:style-name="smcap1"><text:span text:style-name="T17">Lamberti</text:span></text:span><text:span text:style-name="T17"> si appoggia lui pure al tavolino: ad Anna, con grande dolcezza.</text:span></text:p>
      <text:p text:style-name="P19">Perdonagli, Anna! Gli ho perdonato anch'io! Ed ora... ascoltami con coraggio. Forse... forse qualche giorno, forse domani, forse stasera io dovrò partire.</text:p>
      <text:p text:style-name="speaker"><text:span text:style-name="smcap1"><text:span text:style-name="T17">Anna</text:span></text:span><text:span text:style-name="T17">, con un sussulto doloroso.</text:span></text:p>
      <text:p text:style-name="P19">È il momento?</text:p>
      <text:p text:style-name="speaker"><text:span text:style-name="smcap1"><text:span text:style-name="T17">Lamberti.</text:span></text:span></text:p>
      <text:p text:style-name="P19">Sì. Il Fratti e lo Strassér rimangono a Milano. Don Carlo Morelli, da Como, ci terrà in relazione con lui.</text:p>
      <text:p text:style-name="speaker"><text:span text:style-name="smcap1"><text:span text:style-name="T17">Anna.</text:span></text:span></text:p>
      <text:p text:style-name="P19"><text:soft-page-break/>Con Mazzini?...</text:p>
      <text:p text:style-name="speaker"><text:span text:style-name="smcap1"><text:span text:style-name="T17">Lamberti.</text:span></text:span></text:p>
      <text:p text:style-name="P19">Sì. È a Lugano; pronto ad unirsi con noi. Io devo passare dal Carrarese, e per il giorno dell'insurrezione trovarmi a Sarzana.</text:p>
      <text:p text:style-name="speaker"><text:span text:style-name="smcap1"><text:span text:style-name="T17">Anna</text:span></text:span><text:span text:style-name="T17"> buttandogli le braccia al collo.</text:span></text:p>
      <text:p text:style-name="P19">Vengo con te!</text:p>
      <text:p text:style-name="speaker"><text:span text:style-name="smcap1"><text:span text:style-name="T17">Lamberti.</text:span></text:span></text:p>
      <text:p text:style-name="P19">Anna... Anna...</text:p>
      <text:p text:style-name="speaker"><text:span text:style-name="smcap1"><text:span text:style-name="T17">Anna.</text:span></text:span></text:p>
      <text:p text:style-name="P19">Vengo con te!</text:p>
      <text:p text:style-name="speaker"><text:span text:style-name="smcap1"><text:span text:style-name="T17">Lamberti.</text:span></text:span></text:p>
      <text:p text:style-name="P19">Mi raggiungerai!... Presto!</text:p>
      <text:p text:style-name="speaker"><text:span text:style-name="smcap1"><text:span text:style-name="T17">Anna.</text:span></text:span></text:p>
      <text:p text:style-name="P19">Vengo con te! Vengo con te!</text:p>
      <text:p text:style-name="speaker"><text:span text:style-name="smcap1"><text:span text:style-name="T17">Lamberti.</text:span></text:span></text:p>
      <text:p text:style-name="P19">È impossibile cara, e lo sai. Ascoltami, dunque; <text:soft-page-break/>ascolta bene ciò che tu devi fare.</text:p>
      <text:p text:style-name="P54"><text:span text:style-name="smcap1"><text:span text:style-name="T8">Anna</text:span></text:span><text:span text:style-name="T8"> abbassa il capo come vinta.</text:span></text:p>
      <text:p text:style-name="speaker"><text:span text:style-name="smcap1"><text:span text:style-name="T17">Lamberti.</text:span></text:span></text:p>
      <text:p text:style-name="P19">Appena partito io tu anderai e ti fermerai a Milano, in casa tua. Sei ricca, della mia sostanza tu non ne hai bisogno.</text:p>
      <text:p text:style-name="P44">si leva di tasca un'altra lettera chiusa in una busta.</text:p>
      <text:p text:style-name="P25">Prendi...</text:p>
      <text:p text:style-name="P27">turbamento di Anna.</text:p>
      <text:p text:style-name="P53">Ma no!... Non impressionarti così! Bisogna tutto prevedere. Tornerò, o verrai tu!</text:p>
      <text:p text:style-name="P27">indicando la lettera.</text:p>
      <text:p text:style-name="P53">Due righe sole. Sei tu la mia erede universale. Ma per aiutare i nostri. Devi spendere tutto ciò che è mio per la causa. Ed ora...</text:p>
      <text:p text:style-name="P27">esitando.</text:p>
      <text:p text:style-name="P53">Un'altra preghiera. E pensa, - adesso sì, - pensa che può essere l'ultima. - È la mia felicità, è il coraggio stesso che io ti domando. Sono egoista, ingiusto, inumano, ma è più forte di me. Se io... Anche quando non ci sarò <text:soft-page-break/>più...</text:p>
      <text:p text:style-name="P44">abbracciandola stretta con un singhiozzo.</text:p>
      <text:p text:style-name="P25">Ti voglio sempre mia!</text:p>
      <text:p text:style-name="speaker"><text:span text:style-name="smcap1"><text:span text:style-name="T17">Anna</text:span></text:span><text:span text:style-name="T17"> coprendolo di baci.</text:span></text:p>
      <text:p text:style-name="P19">Tua, tua, tua, tua! Ma io voglio venire con te! Ma io voglio morire con te! Con te che sei mio! Con te che mi hai fatto vivere! Con te che mi hai fatta buona! Tua! Tua! Tua! Tua!</text:p>
      <text:p text:style-name="speaker"><text:span text:style-name="smcap1"><text:span text:style-name="T17">Lamberti</text:span></text:span><text:span text:style-name="T17"> dopo un momento di commozione, asciuga gli occhi ad Anna.</text:span></text:p>
      <text:p text:style-name="P19">Che non ti vedano piangere!... Nessuno deve sospettare...</text:p>
      <text:p text:style-name="P27">prende la lettera sul tavolino, gliela dà.</text:p>
      <text:p text:style-name="P53">Prendi!</text:p>
      <text:p text:style-name="P29"><text:span text:style-name="smcap1"><text:span text:style-name="T8">Anna</text:span></text:span><text:span text:style-name="T8">, attonita, la tiene in mano.</text:span></text:p>
      <text:p text:style-name="P25">No! No!...</text:p>
      <text:p text:style-name="P29"><text:span text:style-name="smcap1"><text:span text:style-name="T8">Anna</text:span></text:span><text:span text:style-name="T8"> la nasconde in seno.</text:span></text:p>
      <text:p text:style-name="P53">E la chiuderai subito nella tua scrivania. A Milano vedrò poi il mio notaio...</text:p>
      <text:p text:style-name="speaker"><text:soft-page-break/><text:span text:style-name="smcap1"><text:span text:style-name="T17">Francesco</text:span></text:span><text:span text:style-name="T17"><text:line-break/>dall'uscio di mezzo, tremante, sconvolto.</text:span></text:p>
      <text:p text:style-name="P19">Signor conte! Sa?... Sa?</text:p>
      <text:p text:style-name="speaker"><text:span text:style-name="smcap1"><text:span text:style-name="T17">Lamberti</text:span></text:span><text:span text:style-name="T17">.</text:span></text:p>
      <text:p text:style-name="P19">Che c'è?</text:p>
      <text:p text:style-name="speaker"><text:span text:style-name="smcap1"><text:span text:style-name="T17">Francesco</text:span></text:span><text:span text:style-name="T17">.</text:span></text:p>
      <text:p text:style-name="P19">A Sonvico, hanno arrestato il dottor Fratti!</text:p>
      <text:p text:style-name="speaker"><text:span text:style-name="smcap1"><text:span text:style-name="T17">Lamberti</text:span></text:span><text:span text:style-name="T17">.</text:span></text:p>
      <text:p text:style-name="P19">Chi te l'ha detto?</text:p>
      <text:p text:style-name="speaker"><text:span text:style-name="smcap1"><text:span text:style-name="T17">Francesco</text:span></text:span><text:span text:style-name="T17">.</text:span></text:p>
      <text:p text:style-name="P19">Adesso! Il maestro di posta!</text:p>
      <text:p text:style-name="speaker"><text:span text:style-name="smcap1"><text:span text:style-name="T17">Lamberti</text:span></text:span><text:span text:style-name="T17">.</text:span></text:p>
      <text:p text:style-name="P19">Va!... Chiamalo!</text:p>
      <text:p text:style-name="P26">Francesco via.</text:p>
      <text:p text:style-name="speaker"><text:span text:style-name="smcap1"><text:span text:style-name="T17">Anna</text:span></text:span><text:span text:style-name="T17"> trattenendo Vitaliano che vuol seguire Francesco.</text:span></text:p>
      <text:p text:style-name="P19">Il dottor Fratti? Arrestato?...</text:p>
      <text:p text:style-name="speaker"><text:soft-page-break/><text:span text:style-name="smcap1"><text:span text:style-name="T17">Lamberti</text:span></text:span><text:span text:style-name="T17">.</text:span></text:p>
      <text:p text:style-name="P19">Lasciami andare! Lasciami andare!</text:p>
      <text:h text:style-name="P75" text:outline-level="3">SCENA VII.</text:h>
      <text:p text:style-name="P50"><text:span text:style-name="smcap1"><text:span text:style-name="T8">Teresa</text:span></text:span><text:span text:style-name="T8"> e il Conte </text:span><text:span text:style-name="smcap1"><text:span text:style-name="T8">Rienz</text:span></text:span><text:span text:style-name="T8">.</text:span></text:p>
      <text:p text:style-name="P26">Teresa chiamando dalla biblioteca.</text:p>
      <text:p text:style-name="P25">Vitaliano! Vitaliano!</text:p>
      <text:p text:style-name="speaker"><text:span text:style-name="smcap1"><text:span text:style-name="T17">Rienz</text:span></text:span><text:span text:style-name="T17">.</text:span></text:p>
      <text:p text:style-name="P19">Dov'è? Dov'è?...</text:p>
      <text:p text:style-name="P44">seguito da Teresa entra in fretta dalla biblioteca, attraversa la scena, viene fin dietro di Vitaliano: sottovoce; rapidamente.</text:p>
      <text:p text:style-name="P25">Partite subito sul momento! Dietro il Molino vecchio troverete una carrozza chiusa. Passerete il confine a Maslianico.</text:p>
      <text:p text:style-name="P27">forte ad Anna.</text:p>
      <text:p text:style-name="P53">Contessa Anna, scusate la mia fretta ma devo essere subito a Milano, al Comando Militare.</text:p>
      <text:p text:style-name="P27">a Teresa.</text:p>
      <text:p text:style-name="P53">Anche voi! Perdonate!</text:p>
      <text:p text:style-name="P27"><text:soft-page-break/>fa un inchino alle signore, via.</text:p>
      <text:h text:style-name="P75" text:outline-level="3">SCENA VIII.</text:h>
      <text:p text:style-name="P50"><text:span text:style-name="smcap1"><text:span text:style-name="T8">Lamberti, Anna, Teresa.</text:span></text:span></text:p>
      <text:p text:style-name="P26">Lamberti immobile, sorpreso.</text:p>
      <text:p text:style-name="speaker"><text:span text:style-name="smcap1"><text:span text:style-name="T17">Anna</text:span></text:span><text:span text:style-name="T17"> con disperazione.</text:span></text:p>
      <text:p text:style-name="P19">Va! Va! Va!</text:p>
      <text:p text:style-name="speaker"><text:span text:style-name="smcap1"><text:span text:style-name="T17">Teresa</text:span></text:span><text:span text:style-name="T17">.</text:span></text:p>
      <text:p text:style-name="P19">Non un minuto! È la Provvidenza! L'aiuto della Provvidenza!</text:p>
      <text:p text:style-name="speaker"><text:span text:style-name="smcap1"><text:span text:style-name="T18">Lamberti</text:span></text:span><text:span text:style-name="T18"> risoluto.</text:span></text:p>
      <text:p text:style-name="P25">Alcune carte... Aspettatemi!</text:p>
      <text:p text:style-name="P27">ad Anna che fa per seguirlo</text:p>
      <text:p text:style-name="P12">Aspettami!</text:p>
      <text:p text:style-name="P44">va via per l'uscio dal quale è uscito Giacomino.</text:p>
      <text:p text:style-name="speaker"><text:span text:style-name="smcap1"><text:span text:style-name="T17">Anna</text:span></text:span><text:span text:style-name="T17"> a Teresa, con grande ansia e terrore.</text:span></text:p>
      <text:p text:style-name="P19">Tu sai?... Tu sai?...</text:p>
      <text:p text:style-name="speaker"><text:soft-page-break/><text:span text:style-name="smcap1"><text:span text:style-name="T17">Teresa</text:span></text:span><text:span text:style-name="T17">.</text:span></text:p>
      <text:p text:style-name="P19">Anna! Anna!</text:p>
      <text:p text:style-name="speaker"><text:span text:style-name="smcap1"><text:span text:style-name="T17">Anna</text:span></text:span><text:span text:style-name="T17">.</text:span></text:p>
      <text:p text:style-name="P19">Presto! Ho diritto di saper tutto. Sono sua moglie!</text:p>
      <text:p text:style-name="speaker"><text:span text:style-name="smcap1"><text:span text:style-name="T17">Teresa</text:span></text:span><text:span text:style-name="T17"> sempre più tremante.</text:span></text:p>
      <text:p text:style-name="P19">Dalla Spezia...</text:p>
      <text:p text:style-name="speaker"><text:span text:style-name="smcap1"><text:span text:style-name="T17">Anna</text:span></text:span><text:span text:style-name="T17">.</text:span></text:p>
      <text:p text:style-name="P19">Dalla Spezia?</text:p>
      <text:p text:style-name="speaker"><text:span text:style-name="smcap1"><text:span text:style-name="T17">Teresa</text:span></text:span><text:span text:style-name="T17">.</text:span></text:p>
      <text:p text:style-name="P19">Sì, è venuto l'ordine dalla Spezia!... Hanno sequestrata una tartana, - i doganieri Pontifici, - diretta alla punta di San Terenzo! Era carica di armi, di fucili! Il capitano, un levantino, arrestato, minacciato di morte, ha parlato!</text:p>
      <text:p text:style-name="speaker"><text:span text:style-name="smcap1"><text:span text:style-name="T17">Anna</text:span></text:span><text:span text:style-name="T17">.</text:span></text:p>
      <text:p text:style-name="P19">E Vitaliano?</text:p>
      <text:p text:style-name="speaker"><text:span text:style-name="smcap1"><text:span text:style-name="T17">Teresa</text:span></text:span><text:span text:style-name="T17">.</text:span></text:p>
      <text:p text:style-name="P19">Una grande insurrezione doveva scoppiare nello stes<text:soft-page-break/>so giorno, in tutta l'Italia!</text:p>
      <text:p text:style-name="speaker"><text:span text:style-name="smcap1"><text:span text:style-name="T17">Anna</text:span></text:span><text:span text:style-name="T17">.</text:span></text:p>
      <text:p text:style-name="P19">E Vitaliano?... Vitaliano?...</text:p>
      <text:p text:style-name="speaker"><text:span text:style-name="smcap1"><text:span text:style-name="T17">Teresa</text:span></text:span><text:span text:style-name="T17">.</text:span></text:p>
      <text:p text:style-name="P19">È uno dei capi! Vengono per arrestarlo!</text:p>
      <text:p text:style-name="P27">fuor di sè.</text:p>
      <text:p text:style-name="P25">Ma cosa fa? Che cosa fa?</text:p>
      <text:p text:style-name="speaker"><text:span text:style-name="smcap1"><text:span text:style-name="T17">Anna</text:span></text:span><text:span text:style-name="T17">.</text:span></text:p>
      <text:p text:style-name="P19">Il conte?... Il conte di Rienz?</text:p>
      <text:p text:style-name="speaker"><text:span text:style-name="smcap1"><text:span text:style-name="T17">Teresa</text:span></text:span><text:span text:style-name="T17">.</text:span></text:p>
      <text:p text:style-name="P19">Ha tutto arrischiato per noi, ma non può nulla contro la polizia! - Il Commissario, i soldati, saranno qui fra mezz'ora! Sono forse già qui!</text:p>
      <text:p text:style-name="P27">verso la biblioteca.</text:p>
      <text:p text:style-name="P25">Che cosa fa adesso? Ma che cosa fa?!...</text:p>
      <text:p text:style-name="P44">giungendo le mani supplichevoli verso la cappelletta.</text:p>
      <text:p text:style-name="P25"><text:soft-page-break/>Dio! Dio! Dio! Buono! Santo!</text:p>
      <text:h text:style-name="P75" text:outline-level="3">SCENA IX.</text:h>
      <text:p text:style-name="P50"><text:span text:style-name="smcap1"><text:span text:style-name="T8">Lamberti</text:span></text:span><text:span text:style-name="T8"> e dette.</text:span></text:p>
      <text:p text:style-name="P68"><text:span text:style-name="smcap1"><text:span text:style-name="T17">Lamberti</text:span></text:span><text:span text:style-name="T17">.</text:span></text:p>
      <text:p text:style-name="P19">Eccomi. Ed ora... io sono pronto.</text:p>
      <text:p text:style-name="speaker"><text:span text:style-name="smcap1"><text:span text:style-name="T17">Teresa</text:span></text:span><text:span text:style-name="T17">.</text:span></text:p>
      <text:p text:style-name="P19">Va!... Dunque!... Va!</text:p>
      <text:p text:style-name="P52"><text:span text:style-name="T14">Anna</text:span><text:span text:style-name="T8"> lo fissa pallidissima, immobile, muta.</text:span></text:p>
      <text:p text:style-name="speaker"><text:span text:style-name="smcap1"><text:span text:style-name="T17">Lamberti</text:span></text:span><text:span text:style-name="T17">.</text:span></text:p>
      <text:p text:style-name="P19">No, madre mia. Io resto.</text:p>
      <text:p text:style-name="P35"><text:span text:style-name="smcap1"><text:span text:style-name="T8">Anna</text:span></text:span><text:span text:style-name="T8"> trasalisce: senza mai dire una parola lo abbraccia come per non lasciarlo più, lo accarezza, lo bacia, gli bacia la mano.</text:span></text:p>
      <text:p text:style-name="speaker"><text:span text:style-name="smcap1"><text:span text:style-name="T17">Teresa</text:span></text:span><text:span text:style-name="T17">.</text:span></text:p>
      <text:p text:style-name="P19">Rimani?... Ma... non hai capito?... Vengono qui!... I soldati! Il Commissario! Per arrestarti!</text:p>
      <text:p text:style-name="P35"><text:span text:style-name="smcap1"><text:span text:style-name="T8">Anna</text:span></text:span><text:span text:style-name="T8"> stringe Vitaliano affettuosamente, lo guarda sup</text:span><text:soft-page-break/><text:span text:style-name="T8">plichevole, scongiurandolo di fuggire.</text:span></text:p>
      <text:p text:style-name="P35"><text:span text:style-name="smcap1"><text:span text:style-name="T8">Lamberti</text:span></text:span><text:span text:style-name="smcap1"><text:span text:style-name="T22"> le prende la mano, gliela stringe forte per infonderle coraggio: poi di nuovo, a Teresa.</text:span></text:span></text:p>
      <text:p text:style-name="P19">Nella carrozza del conte di Rienz è partito Giacomino. Avviserà, dietro via quanti più potrà dei nostri. E gli ho dovuto assicurare, per farlo partire, che avevo anch'io un mezzo altrettanto sicuro e che lo avrei raggiunto a Chiasso. Invece... no. Resto qui. La Provvidenza che voleva salvare me, non ha voluto o potuto salvare insieme anche tutti gli altri miei compagni. Perciò io, - solo, - non posso, io, approfittare dei suoi favori... e rimango.</text:p>
      <text:p text:style-name="speaker"><text:span text:style-name="smcap1"><text:span text:style-name="T17">Teresa</text:span></text:span><text:span text:style-name="T17">.</text:span></text:p>
      <text:p text:style-name="P19">Va! Va! Va! Ascoltami, Vitaliano! Devi ascoltarmi! Ne ho diritto! Sono tua madre!... La mamma! La tua povera mamma! Lo sento e non l'ho mai sentito come in questo momento! E non c'è più altro per me! Te lo giuro! Non c'è più altro! Va! Va! Va! Va!</text:p>
      <text:p text:style-name="speaker"><text:span text:style-name="smcap1"><text:span text:style-name="T18">Lamberti</text:span></text:span><text:span text:style-name="T18"> con dolcezza.</text:span></text:p>
      <text:p text:style-name="P25">Non posso partire!</text:p>
      <text:p text:style-name="P27">la bacia, come in atto di perdono.</text:p>
      <text:p text:style-name="speaker"><text:span text:style-name="smcap1"><text:span text:style-name="T17">Teresa</text:span></text:span><text:span text:style-name="T17">.</text:span></text:p>
      <text:p text:style-name="P19">Va! Va! Va!</text:p>
      <text:p text:style-name="speaker"><text:soft-page-break/><text:span text:style-name="smcap1"><text:span text:style-name="T17">Lamberti</text:span></text:span><text:span text:style-name="T17"> risoluto.</text:span></text:p>
      <text:p text:style-name="P19">No, mamma non devo partire. Bisogna aspettarli qui!</text:p>
      <text:p text:style-name="speaker"><text:span text:style-name="smcap1"><text:span text:style-name="T17">Teresa</text:span></text:span><text:span text:style-name="T17"> ascolta un momento: con un grido.</text:span></text:p>
      <text:p text:style-name="P12">Dio!</text:p>
      <text:p text:style-name="P44">prendendosi la testa fra le mani guardando spaventata verso la finestra.</text:p>
      <text:p text:style-name="P12">Vengono!... Vengono!</text:p>
      <text:p text:style-name="P44">Anna con un grido si attacca disperatamente al collo di Vitaliano come per difenderlo...</text:p>
      <text:p text:style-name="P7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2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pc1_20_lmid" style:display-name="pc1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2_20_large" style:display-name="pc2 large"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lmid" style:display-name="pc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reduct" style:display-name="pc reduct"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b4_20_mid" style:display-name="pc4 b4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lmid" style:display-name="pc4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mid" style:display-name="pc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speaker" style:family="paragraph" style:parent-style-name="Standard">
      <style:paragraph-properties fo:margin-top="0.423cm" fo:margin-bottom="0.423cm" loext:contextual-spacing="false" fo:text-align="center" style:justify-single-wor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2" style:family="paragraph" style:parent-style-name="Standard">
      <style:paragraph-properties fo:margin-top="0.212cm" fo:margin-bottom="0cm" loext:contextual-spacing="false" fo:text-align="justify" style:justify-single-word="false"/>
    </style:style>
    <style:style style:name="i4" style:family="paragraph" style:parent-style-name="Standard">
      <style:paragraph-properties fo:margin-top="0.212cm" fo:margin-bottom="0cm" loext:contextual-spacing="false" fo:text-align="justify"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id1" style:family="text">
      <style:text-properties fo:font-size="15pt" style:font-size-asian="15pt"/>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large_20_g" style:display-name="large g"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g1" style:family="text" style:parent-style-name="Carattere_20_predefinito_20_paragrafo">
      <style:text-properties fo:letter-spacing="0.085cm"/>
    </style:style>
    <style:style style:name="smcap1" style:family="text" style:parent-style-name="Carattere_20_predefinito_20_paragrafo">
      <style:text-properties fo:font-variant="small-caps"/>
    </style:style>
    <style:style style:name="smcap_20_lowercase" style:display-name="smcap lowercase"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draw:fill-image-width="0cm" draw:fill-image-height="0cm"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0000000</meta:creation-date>
    <dc:date>2021-09-02T12:42:13.982018530</dc:date>
    <meta:editing-duration>PT3H20M59S</meta:editing-duration>
    <meta:editing-cycles>19</meta:editing-cycles>
    <meta:generator>NeoOffice/3.2017.19$MacOSX_X86_64 NeoOffice_project/0</meta:generator>
    <dc:title>Romanticismo</dc:title>
    <meta:document-statistic meta:table-count="0" meta:image-count="2" meta:object-count="0" meta:page-count="215" meta:paragraph-count="2305" meta:word-count="20320" meta:character-count="123341" meta:non-whitespace-character-count="105323"/>
    <meta:user-defined meta:name="Info 1"/>
    <meta:user-defined meta:name="Info 2"/>
    <meta:user-defined meta:name="Info 3"/>
    <meta:user-defined meta:name="Info 4"/>
  </office:meta>
</office:document-meta>
</file>