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 manifest:full-path="Pictures/200000090000295700000D18E7D2411F.svm"/>
  <manifest:file-entry manifest:media-type="" manifest:full-path="Pictures/20000009000045DC00003F3FD42663DC.svm"/>
  <manifest:file-entry manifest:media-type="" manifest:full-path="Pictures/2000000900002559000004250802ABD9.svm"/>
  <manifest:file-entry manifest:media-type="" manifest:full-path="Pictures/200000090000306000000563F1E85AF8.svm"/>
  <manifest:file-entry manifest:media-type="" manifest:full-path="Pictures/20000009000029350000106EA712C392.svm"/>
  <manifest:file-entry manifest:media-type="" manifest:full-path="Pictures/200000090000607400007378E870142F.svm"/>
  <manifest:file-entry manifest:media-type="" manifest:full-path="Pictures/200000090000310E00000A33F56A7265.svm"/>
  <manifest:file-entry manifest:media-type="" manifest:full-path="Pictures/200000090000253500000CD1CB47CA75.svm"/>
  <manifest:file-entry manifest:media-type="" manifest:full-path="Pictures/2000000900003788000008AF3D97B47E.svm"/>
  <manifest:file-entry manifest:media-type="" manifest:full-path="Pictures/200000090000278C0000093C23CC5CAB.svm"/>
  <manifest:file-entry manifest:media-type="" manifest:full-path="Pictures/20000009000029C100000D182C90CAC0.svm"/>
  <manifest:file-entry manifest:media-type="" manifest:full-path="Pictures/2000000900001E740000088C848527F2.svm"/>
  <manifest:file-entry manifest:media-type="image/png" manifest:full-path="Pictures/100002000000017700000096D6288114.png"/>
  <manifest:file-entry manifest:media-type="" manifest:full-path="Pictures/2000000900000B07000008222A469DB4.svm"/>
  <manifest:file-entry manifest:media-type="" manifest:full-path="Pictures/2000000900002E2B00000637589154C3.svm"/>
  <manifest:file-entry manifest:media-type="" manifest:full-path="Pictures/2000000900002C84000006E85E2ACC4F.svm"/>
  <manifest:file-entry manifest:media-type="" manifest:full-path="Pictures/200000090000201C00000983EA8C36BE.svm"/>
  <manifest:file-entry manifest:media-type="" manifest:full-path="Pictures/200000090000303B00000A10855E9D55.svm"/>
  <manifest:file-entry manifest:media-type="" manifest:full-path="Pictures/2000000900002D11000005CD4913156A.svm"/>
  <manifest:file-entry manifest:media-type="" manifest:full-path="Pictures/2000000900002273000009ED7D4155CE.svm"/>
  <manifest:file-entry manifest:media-type="" manifest:full-path="Pictures/20000009000023B200000563569155B3.svm"/>
  <manifest:file-entry manifest:media-type="" manifest:full-path="Pictures/2000000900002D1100000D41B1974E38.svm"/>
  <manifest:file-entry manifest:media-type="" manifest:full-path="Pictures/200000090000621C00003E256C538035.svm"/>
  <manifest:file-entry manifest:media-type="" manifest:full-path="Pictures/200000080000063500000600E488F6F5.svm"/>
  <manifest:file-entry manifest:media-type="" manifest:full-path="Pictures/2000000900002D9E000008FABB05D3BA.svm"/>
  <manifest:file-entry manifest:media-type="" manifest:full-path="Pictures/2000000700001A5A000008210EA84880.svm"/>
  <manifest:file-entry manifest:media-type="" manifest:full-path="Pictures/200000090000220A00000BFEAAF81CB5.svm"/>
  <manifest:file-entry manifest:media-type="" manifest:full-path="Pictures/200000090000155D000002A04C8C645B.svm"/>
  <manifest:file-entry manifest:media-type="" manifest:full-path="Pictures/20000009000030EB00000E32270FACFF.svm"/>
  <manifest:file-entry manifest:media-type="" manifest:full-path="Pictures/2000000900002CEC0000093C4E4DC898.svm"/>
  <manifest:file-entry manifest:media-type="" manifest:full-path="Pictures/2000000900001A0C0000070853C35245.svm"/>
  <manifest:file-entry manifest:media-type="" manifest:full-path="Pictures/200000090000211300000AE408DBD2E9.svm"/>
  <manifest:file-entry manifest:media-type="" manifest:full-path="Pictures/2000000900002AFE00000CF514657265.svm"/>
  <manifest:file-entry manifest:media-type="" manifest:full-path="Pictures/20000009000052AD00003AD77E111C73.svm"/>
  <manifest:file-entry manifest:media-type="" manifest:full-path="Pictures/20000009000019A2000008AF9372956B.svm"/>
  <manifest:file-entry manifest:media-type="" manifest:full-path="Pictures/2000000900002512000007FFFE950549.svm"/>
  <manifest:file-entry manifest:media-type="" manifest:full-path="Pictures/20000009000021E6000009A626DB237D.svm"/>
  <manifest:file-entry manifest:media-type="" manifest:full-path="Pictures/20000009000022730000088C6151E6EB.svm"/>
  <manifest:file-entry manifest:media-type="" manifest:full-path="Pictures/20000008000031EC00000D56490B0E21.svm"/>
  <manifest:file-entry manifest:media-type="" manifest:full-path="Pictures/200000090000132900000B99DD962481.svm"/>
  <manifest:file-entry manifest:media-type="" manifest:full-path="Pictures/20000009000026DC0000088C29A611E5.svm"/>
  <manifest:file-entry manifest:media-type="" manifest:full-path="Pictures/20000009000018AB000007FFCD8EDAA3.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3" style:family="table">
      <style:table-properties style:width="10.67cm" table:align="center"/>
    </style:style>
    <style:style style:name="Tabella33.A" style:family="table-column">
      <style:table-column-properties style:column-width="2.785cm"/>
    </style:style>
    <style:style style:name="Tabella33.B" style:family="table-column">
      <style:table-column-properties style:column-width="2.609cm"/>
    </style:style>
    <style:style style:name="Tabella33.C" style:family="table-column">
      <style:table-column-properties style:column-width="3.175cm"/>
    </style:style>
    <style:style style:name="Tabella33.D" style:family="table-column">
      <style:table-column-properties style:column-width="2.101cm"/>
    </style:style>
    <style:style style:name="Tabella33.A1" style:family="table-cell">
      <style:table-cell-properties fo:padding="0.097cm" fo:border="none"/>
    </style:style>
    <style:style style:name="Tabella33.A2" style:family="table-cell" style:data-style-name="N100">
      <style:table-cell-properties fo:padding="0.097cm" fo:border="none"/>
    </style:style>
    <style:style style:name="Tabella34" style:family="table">
      <style:table-properties style:width="11.202cm" table:align="margins"/>
    </style:style>
    <style:style style:name="Tabella34.A" style:family="table-column">
      <style:table-column-properties style:column-width="2.963cm" style:rel-column-width="17335*"/>
    </style:style>
    <style:style style:name="Tabella34.B" style:family="table-column">
      <style:table-column-properties style:column-width="3.21cm" style:rel-column-width="18780*"/>
    </style:style>
    <style:style style:name="Tabella34.C" style:family="table-column">
      <style:table-column-properties style:column-width="2.036cm" style:rel-column-width="11907*"/>
    </style:style>
    <style:style style:name="Tabella34.D" style:family="table-column">
      <style:table-column-properties style:column-width="2.993cm" style:rel-column-width="17513*"/>
    </style:style>
    <style:style style:name="Tabella34.1" style:family="table-row">
      <style:table-row-properties style:keep-together="false" fo:keep-together="always"/>
    </style:style>
    <style:style style:name="Tabella34.A1" style:family="table-cell">
      <style:table-cell-properties fo:padding="0.097cm" fo:border-left="none" fo:border-right="none" fo:border-top="none" fo:border-bottom="0.002cm solid #000000"/>
    </style:style>
    <style:style style:name="Tabella34.B1" style:family="table-cell">
      <style:table-cell-properties fo:background-color="transparent" fo:padding="0.097cm" fo:border-left="0.002cm solid #000000" fo:border-right="none" fo:border-top="none" fo:border-bottom="0.002cm solid #000000">
        <style:background-image/>
      </style:table-cell-properties>
    </style:style>
    <style:style style:name="Tabella34.C1" style:family="table-cell">
      <style:table-cell-properties fo:padding="0.097cm" fo:border-left="0.002cm solid #000000" fo:border-right="none" fo:border-top="none" fo:border-bottom="0.002cm solid #000000"/>
    </style:style>
    <style:style style:name="Tabella34.A2" style:family="table-cell">
      <style:table-cell-properties fo:padding="0.097cm" fo:border="none"/>
    </style:style>
    <style:style style:name="Tabella34.B2" style:family="table-cell">
      <style:table-cell-properties fo:background-color="transparent" fo:padding="0.097cm" fo:border-left="0.002cm solid #000000" fo:border-right="none" fo:border-top="none" fo:border-bottom="none">
        <style:background-image/>
      </style:table-cell-properties>
    </style:style>
    <style:style style:name="Tabella34.C2" style:family="table-cell">
      <style:table-cell-properties fo:padding="0.097cm" fo:border-left="0.002cm solid #000000" fo:border-right="none" fo:border-top="none" fo:border-bottom="none"/>
    </style:style>
    <style:style style:name="Tabella34.B46" style:family="table-cell" style:data-style-name="N0">
      <style:table-cell-properties fo:background-color="transparent" fo:padding="0.097cm" fo:border="none">
        <style:background-image/>
      </style:table-cell-properties>
    </style:style>
    <style:style style:name="Tabella34.B48" style:family="table-cell" style:data-style-name="N0">
      <style:table-cell-properties fo:background-color="transparent" fo:padding="0.097cm" fo:border-left="none" fo:border-right="none" fo:border-top="none" fo:border-bottom="0.002cm solid #000000">
        <style:background-image/>
      </style:table-cell-properties>
    </style:style>
    <style:style style:name="Tabella1" style:family="table">
      <style:table-properties style:width="11.202cm" table:align="margins"/>
    </style:style>
    <style:style style:name="Tabella1.A" style:family="table-column">
      <style:table-column-properties style:column-width="2.011cm" style:rel-column-width="11763*"/>
    </style:style>
    <style:style style:name="Tabella1.B" style:family="table-column">
      <style:table-column-properties style:column-width="2.434cm" style:rel-column-width="14240*"/>
    </style:style>
    <style:style style:name="Tabella1.C" style:family="table-column">
      <style:table-column-properties style:column-width="2.646cm" style:rel-column-width="15478*"/>
    </style:style>
    <style:style style:name="Tabella1.D" style:family="table-column">
      <style:table-column-properties style:column-width="4.112cm" style:rel-column-width="24054*"/>
    </style:style>
    <style:style style:name="Tabella1.A1" style:family="table-cell">
      <style:table-cell-properties fo:padding="0.097cm" fo:border="none"/>
    </style:style>
    <style:style style:name="Tabella1.C1" style:family="table-cell">
      <style:table-cell-properties style:vertical-align="bottom" fo:padding="0.097cm" fo:border="none"/>
    </style:style>
    <style:style style:name="Tabella1.B2" style:family="table-cell" style:data-style-name="N100">
      <style:table-cell-properties fo:padding="0.097cm" fo:border="none"/>
    </style:style>
    <style:style style:name="Tabella2" style:family="table">
      <style:table-properties style:width="11.202cm" table:align="margins"/>
    </style:style>
    <style:style style:name="Tabella2.A" style:family="table-column">
      <style:table-column-properties style:column-width="1.693cm" style:rel-column-width="9906*"/>
    </style:style>
    <style:style style:name="Tabella2.B" style:family="table-column">
      <style:table-column-properties style:column-width="2.99cm" style:rel-column-width="17490*"/>
    </style:style>
    <style:style style:name="Tabella2.C" style:family="table-column">
      <style:table-column-properties style:column-width="3.718cm" style:rel-column-width="21752*"/>
    </style:style>
    <style:style style:name="Tabella2.D" style:family="table-column">
      <style:table-column-properties style:column-width="2.801cm" style:rel-column-width="16387*"/>
    </style:style>
    <style:style style:name="Tabella2.A1" style:family="table-cell">
      <style:table-cell-properties fo:padding="0.097cm" fo:border="none"/>
    </style:style>
    <style:style style:name="Tabella2.C1" style:family="table-cell">
      <style:table-cell-properties style:vertical-align="bottom" fo:padding="0.097cm" fo:border="none"/>
    </style:style>
    <style:style style:name="Tabella2.A2" style:family="table-cell" style:data-style-name="N100">
      <style:table-cell-properties fo:padding="0.097cm" fo:border="none"/>
    </style:style>
    <style:style style:name="Tabella10" style:family="table">
      <style:table-properties style:width="7.729cm" table:align="center" style:may-break-between-rows="false"/>
    </style:style>
    <style:style style:name="Tabella10.A" style:family="table-column">
      <style:table-column-properties style:column-width="4.059cm"/>
    </style:style>
    <style:style style:name="Tabella10.B" style:family="table-column">
      <style:table-column-properties style:column-width="1.729cm"/>
    </style:style>
    <style:style style:name="Tabella10.C" style:family="table-column">
      <style:table-column-properties style:column-width="1.942cm"/>
    </style:style>
    <style:style style:name="Tabella10.A1" style:family="table-cell">
      <style:table-cell-properties fo:padding="0cm" fo:border="none"/>
    </style:style>
    <style:style style:name="Tabella10.B1" style:family="table-cell" style:data-style-name="N100">
      <style:table-cell-properties fo:padding="0cm" fo:border="none"/>
    </style:style>
    <style:style style:name="Tabella17" style:family="table">
      <style:table-properties style:width="7.061cm" table:align="center" style:may-break-between-rows="false"/>
    </style:style>
    <style:style style:name="Tabella17.A" style:family="table-column">
      <style:table-column-properties style:column-width="4.094cm"/>
    </style:style>
    <style:style style:name="Tabella17.B" style:family="table-column">
      <style:table-column-properties style:column-width="2.967cm"/>
    </style:style>
    <style:style style:name="Tabella17.A1" style:family="table-cell">
      <style:table-cell-properties fo:padding="0.097cm" fo:border="none"/>
    </style:style>
    <style:style style:name="Tabella17.B1" style:family="table-cell" style:data-style-name="N100">
      <style:table-cell-properties fo:padding="0.097cm" fo:border="none"/>
    </style:style>
    <style:style style:name="Tabella18" style:family="table">
      <style:table-properties style:width="6.16cm" table:align="center"/>
    </style:style>
    <style:style style:name="Tabella18.A" style:family="table-column">
      <style:table-column-properties style:column-width="4.269cm"/>
    </style:style>
    <style:style style:name="Tabella18.B" style:family="table-column">
      <style:table-column-properties style:column-width="1.891cm"/>
    </style:style>
    <style:style style:name="Tabella18.A1" style:family="table-cell">
      <style:table-cell-properties fo:padding="0.097cm" fo:border="none"/>
    </style:style>
    <style:style style:name="Tabella18.B1" style:family="table-cell" style:data-style-name="N100">
      <style:table-cell-properties fo:padding="0.097cm" fo:border="none"/>
    </style:style>
    <style:style style:name="Tabella20" style:family="table">
      <style:table-properties style:width="7.938cm" fo:margin-left="1.729cm" fo:margin-right="1.536cm" table:align="margins"/>
    </style:style>
    <style:style style:name="Tabella20.A" style:family="table-column">
      <style:table-column-properties style:column-width="3.881cm" style:rel-column-width="32039*"/>
    </style:style>
    <style:style style:name="Tabella20.B" style:family="table-column">
      <style:table-column-properties style:column-width="4.057cm" style:rel-column-width="33496*"/>
    </style:style>
    <style:style style:name="Tabella20.A1" style:family="table-cell">
      <style:table-cell-properties fo:padding="0.097cm" fo:border="none"/>
    </style:style>
    <style:style style:name="Tabella22" style:family="table">
      <style:table-properties style:width="7.805cm" fo:margin-left="1.746cm" fo:margin-right="1.651cm" table:align="margins"/>
    </style:style>
    <style:style style:name="Tabella22.A" style:family="table-column">
      <style:table-column-properties style:column-width="3.863cm" style:rel-column-width="32434*"/>
    </style:style>
    <style:style style:name="Tabella22.B" style:family="table-column">
      <style:table-column-properties style:column-width="3.942cm" style:rel-column-width="33101*"/>
    </style:style>
    <style:style style:name="Tabella22.A1" style:family="table-cell">
      <style:table-cell-properties fo:padding="0.097cm" fo:border="none"/>
    </style:style>
    <style:style style:name="Tabella22.B2" style:family="table-cell" style:data-style-name="N100">
      <style:table-cell-properties fo:padding="0.097cm" fo:border="none"/>
    </style:style>
    <style:style style:name="Tabella3" style:family="table">
      <style:table-properties style:width="10.28cm" table:align="center"/>
    </style:style>
    <style:style style:name="Tabella3.A" style:family="table-column">
      <style:table-column-properties style:column-width="3.995cm"/>
    </style:style>
    <style:style style:name="Tabella3.B" style:family="table-column">
      <style:table-column-properties style:column-width="3.785cm"/>
    </style:style>
    <style:style style:name="Tabella3.C" style:family="table-column">
      <style:table-column-properties style:column-width="2.499cm"/>
    </style:style>
    <style:style style:name="Tabella3.A1" style:family="table-cell">
      <style:table-cell-properties fo:padding="0.097cm" fo:border="none"/>
    </style:style>
    <style:style style:name="Tabella24" style:family="table">
      <style:table-properties style:width="8.414cm" fo:margin-left="1.27cm" fo:margin-right="1.519cm" table:align="margins"/>
    </style:style>
    <style:style style:name="Tabella24.A" style:family="table-column">
      <style:table-column-properties style:column-width="2.461cm" style:rel-column-width="19165*"/>
    </style:style>
    <style:style style:name="Tabella24.B" style:family="table-column">
      <style:table-column-properties style:column-width="3.069cm" style:rel-column-width="23905*"/>
    </style:style>
    <style:style style:name="Tabella24.C" style:family="table-column">
      <style:table-column-properties style:column-width="2.884cm" style:rel-column-width="22465*"/>
    </style:style>
    <style:style style:name="Tabella24.A1" style:family="table-cell">
      <style:table-cell-properties fo:padding="0.097cm" fo:border="none"/>
    </style:style>
    <style:style style:name="Tabella24.B3" style:family="table-cell" style:data-style-name="N0">
      <style:table-cell-properties fo:padding="0.097cm" fo:border="none"/>
    </style:style>
    <style:style style:name="Tabella26" style:family="table">
      <style:table-properties style:width="8.331cm" table:align="center" style:may-break-between-rows="false"/>
    </style:style>
    <style:style style:name="Tabella26.A" style:family="table-column">
      <style:table-column-properties style:column-width="6.399cm"/>
    </style:style>
    <style:style style:name="Tabella26.B" style:family="table-column">
      <style:table-column-properties style:column-width="1.931cm"/>
    </style:style>
    <style:style style:name="Tabella26.A1" style:family="table-cell">
      <style:table-cell-properties fo:padding="0cm" fo:border="none"/>
    </style:style>
    <style:style style:name="Tabella26.B2" style:family="table-cell" style:data-style-name="N0">
      <style:table-cell-properties fo:padding="0cm" fo:border="none"/>
    </style:style>
    <style:style style:name="Tabella27" style:family="table">
      <style:table-properties style:width="9.47cm" table:align="center"/>
    </style:style>
    <style:style style:name="Tabella27.A" style:family="table-column">
      <style:table-column-properties style:column-width="2.485cm"/>
    </style:style>
    <style:style style:name="Tabella27.B" style:family="table-column">
      <style:table-column-properties style:column-width="2.249cm"/>
    </style:style>
    <style:style style:name="Tabella27.C" style:family="table-column">
      <style:table-column-properties style:column-width="2.381cm"/>
    </style:style>
    <style:style style:name="Tabella27.D" style:family="table-column">
      <style:table-column-properties style:column-width="2.355cm"/>
    </style:style>
    <style:style style:name="Tabella27.A1" style:family="table-cell">
      <style:table-cell-properties fo:padding="0.097cm" fo:border="none"/>
    </style:style>
    <style:style style:name="Tabella11" style:family="table">
      <style:table-properties style:width="10.927cm" table:align="left" style:writing-mode="lr-tb"/>
    </style:style>
    <style:style style:name="Tabella11.A" style:family="table-column">
      <style:table-column-properties style:column-width="1.323cm"/>
    </style:style>
    <style:style style:name="Tabella11.B" style:family="table-column">
      <style:table-column-properties style:column-width="2.512cm"/>
    </style:style>
    <style:style style:name="Tabella11.C" style:family="table-column">
      <style:table-column-properties style:column-width="2.438cm"/>
    </style:style>
    <style:style style:name="Tabella11.D" style:family="table-column">
      <style:table-column-properties style:column-width="2.766cm"/>
    </style:style>
    <style:style style:name="Tabella11.E" style:family="table-column">
      <style:table-column-properties style:column-width="1.889cm"/>
    </style:style>
    <style:style style:name="Tabella11.1" style:family="table-row">
      <style:table-row-properties style:min-row-height="0.526cm" style:keep-together="true" fo:keep-together="auto"/>
    </style:style>
    <style:style style:name="Tabella11.A1" style:family="table-cell">
      <style:table-cell-properties fo:padding-left="0.018cm" fo:padding-right="0.018cm" fo:padding-top="0cm" fo:padding-bottom="0cm" fo:border="none"/>
    </style:style>
    <style:style style:name="Tabella11.C1" style:family="table-cell">
      <style:table-cell-properties style:vertical-align="middle" fo:padding-left="0.018cm" fo:padding-right="0.018cm" fo:padding-top="0cm" fo:padding-bottom="0cm" fo:border="none"/>
    </style:style>
    <style:style style:name="Tabella11.B3" style:family="table-cell" style:data-style-name="N0">
      <style:table-cell-properties fo:padding-left="0.018cm" fo:padding-right="0.018cm" fo:padding-top="0cm" fo:padding-bottom="0cm" fo:border="none"/>
    </style:style>
    <style:style style:name="Tabella11.4" style:family="table-row">
      <style:table-row-properties style:min-row-height="0.369cm" style:keep-together="true" fo:keep-together="auto"/>
    </style:style>
    <style:style style:name="Tabella11.6" style:family="table-row">
      <style:table-row-properties style:min-row-height="0.379cm" style:keep-together="true" fo:keep-together="auto"/>
    </style:style>
    <style:style style:name="Tabella11.9" style:family="table-row">
      <style:table-row-properties style:min-row-height="0.413cm" style:keep-together="true" fo:keep-together="auto"/>
    </style:style>
    <style:style style:name="Tabella4" style:family="table">
      <style:table-properties style:width="9.511cm" table:align="center"/>
    </style:style>
    <style:style style:name="Tabella4.A" style:family="table-column">
      <style:table-column-properties style:column-width="3.836cm"/>
    </style:style>
    <style:style style:name="Tabella4.B" style:family="table-column">
      <style:table-column-properties style:column-width="1.931cm"/>
    </style:style>
    <style:style style:name="Tabella4.C" style:family="table-column">
      <style:table-column-properties style:column-width="3.743cm"/>
    </style:style>
    <style:style style:name="Tabella4.C3" style:family="table-cell" style:data-style-name="N100"/>
    <style:style style:name="Tabella5" style:family="table">
      <style:table-properties style:width="11.202cm" table:align="margins"/>
    </style:style>
    <style:style style:name="Tabella5.A" style:family="table-column">
      <style:table-column-properties style:column-width="3.201cm" style:rel-column-width="18728*"/>
    </style:style>
    <style:style style:name="Tabella5.B" style:family="table-column">
      <style:table-column-properties style:column-width="1.931cm" style:rel-column-width="11299*"/>
    </style:style>
    <style:style style:name="Tabella5.C" style:family="table-column">
      <style:table-column-properties style:column-width="1.984cm" style:rel-column-width="11608*"/>
    </style:style>
    <style:style style:name="Tabella5.D" style:family="table-column">
      <style:table-column-properties style:column-width="1.746cm" style:rel-column-width="10215*"/>
    </style:style>
    <style:style style:name="Tabella5.E" style:family="table-column">
      <style:table-column-properties style:column-width="2.339cm" style:rel-column-width="13685*"/>
    </style:style>
    <style:style style:name="Tabella5.A1" style:family="table-cell">
      <style:table-cell-properties fo:padding="0.097cm" fo:border="none"/>
    </style:style>
    <style:style style:name="Tabella6" style:family="table">
      <style:table-properties style:width="11.202cm" table:align="margins"/>
    </style:style>
    <style:style style:name="Tabella6.A" style:family="table-column">
      <style:table-column-properties style:column-width="0.527cm" style:rel-column-width="3085*"/>
    </style:style>
    <style:style style:name="Tabella6.B" style:family="table-column">
      <style:table-column-properties style:column-width="1.96cm" style:rel-column-width="11469*"/>
    </style:style>
    <style:style style:name="Tabella6.C" style:family="table-column">
      <style:table-column-properties style:column-width="1.245cm" style:rel-column-width="7287*"/>
    </style:style>
    <style:style style:name="Tabella6.D" style:family="table-column">
      <style:table-column-properties style:column-width="1.244cm" style:rel-column-width="7277*"/>
    </style:style>
    <style:style style:name="Tabella6.I" style:family="table-column">
      <style:table-column-properties style:column-width="1.245cm" style:rel-column-width="7289*"/>
    </style:style>
    <style:style style:name="Tabella6.A1" style:family="table-cell">
      <style:table-cell-properties fo:padding="0.097cm" fo:border="none"/>
    </style:style>
    <style:style style:name="Tabella6.I5" style:family="table-cell" style:data-style-name="N0">
      <style:table-cell-properties fo:padding="0.097cm" fo:border="none"/>
    </style:style>
    <style:style style:name="Tabella6.C7" style:family="table-cell">
      <style:table-cell-properties fo:padding="0.097cm" fo:border-left="none" fo:border-right="none" fo:border-top="none" fo:border-bottom="0.002cm solid #000000"/>
    </style:style>
    <style:style style:name="Tabella7" style:family="table">
      <style:table-properties style:width="8.32cm" table:align="center"/>
    </style:style>
    <style:style style:name="Tabella7.A" style:family="table-column">
      <style:table-column-properties style:column-width="2.249cm"/>
    </style:style>
    <style:style style:name="Tabella7.B" style:family="table-column">
      <style:table-column-properties style:column-width="2.992cm"/>
    </style:style>
    <style:style style:name="Tabella7.C" style:family="table-column">
      <style:table-column-properties style:column-width="3.08cm"/>
    </style:style>
    <style:style style:name="Tabella7.A1" style:family="table-cell">
      <style:table-cell-properties fo:padding="0.097cm" fo:border="none"/>
    </style:style>
    <style:style style:name="Tabella28" style:family="table">
      <style:table-properties style:width="7.964cm" fo:margin-left="1.614cm" fo:margin-right="1.625cm" table:align="margins"/>
    </style:style>
    <style:style style:name="Tabella28.A" style:family="table-column">
      <style:table-column-properties style:column-width="5.265cm" style:rel-column-width="43327*"/>
    </style:style>
    <style:style style:name="Tabella28.B" style:family="table-column">
      <style:table-column-properties style:column-width="2.699cm" style:rel-column-width="22208*"/>
    </style:style>
    <style:style style:name="Tabella29" style:family="table">
      <style:table-properties style:width="7.731cm" table:align="center"/>
    </style:style>
    <style:style style:name="Tabella29.A" style:family="table-column">
      <style:table-column-properties style:column-width="5.001cm"/>
    </style:style>
    <style:style style:name="Tabella29.B" style:family="table-column">
      <style:table-column-properties style:column-width="2.731cm"/>
    </style:style>
    <style:style style:name="Tabella29.B3" style:family="table-cell" style:data-style-name="N0"/>
    <style:style style:name="Tabella8" style:family="table">
      <style:table-properties style:width="11.162cm" fo:margin-left="0cm" fo:margin-right="0.041cm" table:align="margins"/>
    </style:style>
    <style:style style:name="Tabella8.A" style:family="table-column">
      <style:table-column-properties style:column-width="2.54cm" style:rel-column-width="14913*"/>
    </style:style>
    <style:style style:name="Tabella8.B" style:family="table-column">
      <style:table-column-properties style:column-width="1.078cm" style:rel-column-width="6327*"/>
    </style:style>
    <style:style style:name="Tabella8.I" style:family="table-column">
      <style:table-column-properties style:column-width="1.08cm" style:rel-column-width="6333*"/>
    </style:style>
    <style:style style:name="Tabella8.A1" style:family="table-cell">
      <style:table-cell-properties style:vertical-align="middle" fo:padding="0.097cm" fo:border="none"/>
    </style:style>
    <style:style style:name="Tabella8.A2" style:family="table-cell">
      <style:table-cell-properties fo:padding="0.097cm" fo:border="none"/>
    </style:style>
    <style:style style:name="Tabella8.A3" style:family="table-cell" style:data-style-name="N100">
      <style:table-cell-properties fo:padding="0.097cm" fo:border="none"/>
    </style:style>
    <style:style style:name="Tabella8.B5" style:family="table-cell">
      <style:table-cell-properties fo:padding="0.097cm" fo:border-left="none" fo:border-right="none" fo:border-top="none" fo:border-bottom="0.002cm solid #000000"/>
    </style:style>
    <style:style style:name="Tabella19" style:family="table">
      <style:table-properties style:width="8.759cm" table:align="center" style:writing-mode="lr-tb"/>
    </style:style>
    <style:style style:name="Tabella19.A" style:family="table-column">
      <style:table-column-properties style:column-width="2.117cm"/>
    </style:style>
    <style:style style:name="Tabella19.B" style:family="table-column">
      <style:table-column-properties style:column-width="2.302cm"/>
    </style:style>
    <style:style style:name="Tabella19.C" style:family="table-column">
      <style:table-column-properties style:column-width="2.223cm"/>
    </style:style>
    <style:style style:name="Tabella19.D" style:family="table-column">
      <style:table-column-properties style:column-width="2.118cm"/>
    </style:style>
    <style:style style:name="Tabella19.1" style:family="table-row">
      <style:table-row-properties style:min-row-height="0.559cm" style:keep-together="false" fo:keep-together="always"/>
    </style:style>
    <style:style style:name="Tabella19.A1" style:family="table-cell">
      <style:table-cell-properties fo:background-color="transparent" fo:padding-left="0.018cm" fo:padding-right="0.018cm" fo:padding-top="0cm" fo:padding-bottom="0cm" fo:border="none">
        <style:background-image/>
      </style:table-cell-properties>
    </style:style>
    <style:style style:name="Tabella19.4" style:family="table-row">
      <style:table-row-properties style:min-row-height="0.369cm" style:keep-together="false" fo:keep-together="always"/>
    </style:style>
    <style:style style:name="Tabella19.5" style:family="table-row">
      <style:table-row-properties style:min-row-height="0.379cm" style:keep-together="false" fo:keep-together="always"/>
    </style:style>
    <style:style style:name="Tabella19.7" style:family="table-row">
      <style:table-row-properties style:min-row-height="0.358cm" style:keep-together="false" fo:keep-together="always"/>
    </style:style>
    <style:style style:name="Tabella19.8" style:family="table-row">
      <style:table-row-properties style:min-row-height="0.402cm" style:keep-together="false" fo:keep-together="always"/>
    </style:style>
    <style:style style:name="Tabella19.11" style:family="table-row">
      <style:table-row-properties style:min-row-height="0.392cm" style:keep-together="false" fo:keep-together="always"/>
    </style:style>
    <style:style style:name="Tabella9" style:family="table">
      <style:table-properties style:width="11.202cm" table:align="margins"/>
    </style:style>
    <style:style style:name="Tabella9.A" style:family="table-column">
      <style:table-column-properties style:column-width="2.635cm" style:rel-column-width="15416*"/>
    </style:style>
    <style:style style:name="Tabella9.B" style:family="table-column">
      <style:table-column-properties style:column-width="1.207cm" style:rel-column-width="7058*"/>
    </style:style>
    <style:style style:name="Tabella9.C" style:family="table-column">
      <style:table-column-properties style:column-width="1.205cm" style:rel-column-width="7047*"/>
    </style:style>
    <style:style style:name="Tabella9.D" style:family="table-column">
      <style:table-column-properties style:column-width="1.281cm" style:rel-column-width="7491*"/>
    </style:style>
    <style:style style:name="Tabella9.E" style:family="table-column">
      <style:table-column-properties style:column-width="1.256cm" style:rel-column-width="7347*"/>
    </style:style>
    <style:style style:name="Tabella9.F" style:family="table-column">
      <style:table-column-properties style:column-width="1.305cm" style:rel-column-width="7635*"/>
    </style:style>
    <style:style style:name="Tabella9.G" style:family="table-column">
      <style:table-column-properties style:column-width="1.231cm" style:rel-column-width="7202*"/>
    </style:style>
    <style:style style:name="Tabella9.H" style:family="table-column">
      <style:table-column-properties style:column-width="1.083cm" style:rel-column-width="6339*"/>
    </style:style>
    <style:style style:name="Tabella9.1" style:family="table-row">
      <style:table-row-properties style:keep-together="false" fo:keep-together="always"/>
    </style:style>
    <style:style style:name="Tabella9.A1" style:family="table-cell">
      <style:table-cell-properties fo:padding="0.097cm" fo:border="none"/>
    </style:style>
    <style:style style:name="Tabella9.A3" style:family="table-cell" style:data-style-name="N100">
      <style:table-cell-properties fo:padding="0.097cm" fo:border="none"/>
    </style:style>
    <style:style style:name="Tabella9.B3" style:family="table-cell" style:data-style-name="N0">
      <style:table-cell-properties fo:padding="0.097cm" fo:border="none"/>
    </style:style>
    <style:style style:name="Tabella9.B6" style:family="table-cell">
      <style:table-cell-properties fo:padding="0.097cm" fo:border-left="none" fo:border-right="none" fo:border-top="none" fo:border-bottom="0.002cm solid #000000"/>
    </style:style>
    <style:style style:name="Tabella9.C6" style:family="table-cell" style:data-style-name="N0">
      <style:table-cell-properties fo:padding="0.097cm" fo:border-left="none" fo:border-right="none" fo:border-top="none" fo:border-bottom="0.002cm solid #000000"/>
    </style:style>
    <style:style style:name="Tabella21" style:family="table">
      <style:table-properties style:width="6.985cm" fo:margin-left="2.63cm" table:align="left" style:writing-mode="lr-tb"/>
    </style:style>
    <style:style style:name="Tabella21.A" style:family="table-column">
      <style:table-column-properties style:column-width="3.519cm"/>
    </style:style>
    <style:style style:name="Tabella21.B" style:family="table-column">
      <style:table-column-properties style:column-width="3.466cm"/>
    </style:style>
    <style:style style:name="Tabella21.1" style:family="table-row">
      <style:table-row-properties style:min-row-height="0.513cm" style:keep-together="false" fo:keep-together="always"/>
    </style:style>
    <style:style style:name="Tabella21.A1" style:family="table-cell">
      <style:table-cell-properties fo:padding-left="0.018cm" fo:padding-right="0.018cm" fo:padding-top="0cm" fo:padding-bottom="0cm" fo:border="none"/>
    </style:style>
    <style:style style:name="Tabella21.4" style:family="table-row">
      <style:table-row-properties style:min-row-height="0.369cm" style:keep-together="false" fo:keep-together="always"/>
    </style:style>
    <style:style style:name="Tabella21.5" style:family="table-row">
      <style:table-row-properties style:min-row-height="0.402cm" style:keep-together="false" fo:keep-together="always"/>
    </style:style>
    <style:style style:name="Tabella21.7" style:family="table-row">
      <style:table-row-properties style:min-row-height="0.346cm" style:keep-together="false" fo:keep-together="always"/>
    </style:style>
    <style:style style:name="Tabella21.9" style:family="table-row">
      <style:table-row-properties style:min-row-height="0.379cm" style:keep-together="false" fo:keep-together="always"/>
    </style:style>
    <style:style style:name="Tabella31" style:family="table">
      <style:table-properties style:width="4.5cm" table:align="center"/>
    </style:style>
    <style:style style:name="Tabella31.A" style:family="table-column">
      <style:table-column-properties style:column-width="2.928cm"/>
    </style:style>
    <style:style style:name="Tabella31.B" style:family="table-column">
      <style:table-column-properties style:column-width="1.572cm"/>
    </style:style>
    <style:style style:name="Tabella31.B2" style:family="table-cell" style:data-style-name="N100"/>
    <style:style style:name="Tabella32" style:family="table">
      <style:table-properties style:width="5.159cm" table:align="center"/>
    </style:style>
    <style:style style:name="Tabella32.A" style:family="table-column">
      <style:table-column-properties style:column-width="2.91cm"/>
    </style:style>
    <style:style style:name="Tabella32.B" style:family="table-column">
      <style:table-column-properties style:column-width="2.249cm"/>
    </style:style>
    <style:style style:name="Tabella32.B2" style:family="table-cell" style:data-style-name="N100"/>
    <style:style style:name="Tabella12" style:family="table">
      <style:table-properties style:width="7.41cm" table:align="center"/>
    </style:style>
    <style:style style:name="Tabella12.A" style:family="table-column">
      <style:table-column-properties style:column-width="0.476cm"/>
    </style:style>
    <style:style style:name="Tabella12.B" style:family="table-column">
      <style:table-column-properties style:column-width="1.535cm"/>
    </style:style>
    <style:style style:name="Tabella12.C" style:family="table-column">
      <style:table-column-properties style:column-width="1.799cm"/>
    </style:style>
    <style:style style:name="Tabella12.D" style:family="table-column">
      <style:table-column-properties style:column-width="3.6cm"/>
    </style:style>
    <style:style style:name="Tabella12.A1" style:family="table-cell">
      <style:table-cell-properties fo:padding="0.097cm" fo:border="none"/>
    </style:style>
    <style:style style:name="Tabella12.B2" style:family="table-cell" style:data-style-name="N100">
      <style:table-cell-properties fo:padding="0.097cm" fo:border="none"/>
    </style:style>
    <style:style style:name="Tabella35" style:family="table">
      <style:table-properties style:width="5.72cm" table:align="center"/>
    </style:style>
    <style:style style:name="Tabella35.A" style:family="table-column">
      <style:table-column-properties style:column-width="4.21cm"/>
    </style:style>
    <style:style style:name="Tabella35.B" style:family="table-column">
      <style:table-column-properties style:column-width="1.51cm"/>
    </style:style>
    <style:style style:name="Tabella35.A1" style:family="table-cell" style:data-style-name="N100">
      <style:table-cell-properties fo:padding="0.097cm" fo:border="none"/>
    </style:style>
    <style:style style:name="Tabella35.B3" style:family="table-cell" style:data-style-name="N100">
      <style:table-cell-properties fo:padding="0.097cm" fo:border-left="none" fo:border-right="none" fo:border-top="none" fo:border-bottom="0.002cm solid #000000"/>
    </style:style>
    <style:style style:name="Tabella36" style:family="table">
      <style:table-properties style:width="5.72cm" table:align="center" style:may-break-between-rows="false"/>
    </style:style>
    <style:style style:name="Tabella36.A" style:family="table-column">
      <style:table-column-properties style:column-width="4.21cm"/>
    </style:style>
    <style:style style:name="Tabella36.B" style:family="table-column">
      <style:table-column-properties style:column-width="1.51cm"/>
    </style:style>
    <style:style style:name="Tabella36.1" style:family="table-row">
      <style:table-row-properties style:row-height="0.6cm"/>
    </style:style>
    <style:style style:name="Tabella36.A1" style:family="table-cell" style:data-style-name="N100">
      <style:table-cell-properties fo:padding="0.097cm" fo:border="none"/>
    </style:style>
    <style:style style:name="Tabella23" style:family="table">
      <style:table-properties style:width="11.007cm" fo:margin-left="0.079cm" fo:margin-right="0.116cm" table:align="margins" style:writing-mode="lr-tb"/>
    </style:style>
    <style:style style:name="Tabella23.A" style:family="table-column">
      <style:table-column-properties style:column-width="1.482cm" style:rel-column-width="8822*"/>
    </style:style>
    <style:style style:name="Tabella23.B" style:family="table-column">
      <style:table-column-properties style:column-width="3.545cm" style:rel-column-width="21109*"/>
    </style:style>
    <style:style style:name="Tabella23.C" style:family="table-column">
      <style:table-column-properties style:column-width="3.36cm" style:rel-column-width="20007*"/>
    </style:style>
    <style:style style:name="Tabella23.D" style:family="table-column">
      <style:table-column-properties style:column-width="1.085cm" style:rel-column-width="6458*"/>
    </style:style>
    <style:style style:name="Tabella23.E" style:family="table-column">
      <style:table-column-properties style:column-width="1.535cm" style:rel-column-width="9139*"/>
    </style:style>
    <style:style style:name="Tabella23.1" style:family="table-row">
      <style:table-row-properties style:min-row-height="2.328cm" style:keep-together="false" fo:keep-together="always"/>
    </style:style>
    <style:style style:name="Tabella23.A1" style:family="table-cell">
      <style:table-cell-properties style:vertical-align="middle" fo:padding-left="0.018cm" fo:padding-right="0.018cm" fo:padding-top="0cm" fo:padding-bottom="0cm" fo:border-left="none" fo:border-right="none" fo:border-top="none" fo:border-bottom="0.002cm solid #000000"/>
    </style:style>
    <style:style style:name="Tabella23.B1" style:family="table-cell">
      <style:table-cell-properties style:vertical-align="middle" fo:background-color="transparent" fo:padding-left="0.018cm" fo:padding-right="0.018cm" fo:padding-top="0cm" fo:padding-bottom="0cm" fo:border-left="0.002cm solid #000000" fo:border-right="none" fo:border-top="none" fo:border-bottom="0.002cm solid #000000">
        <style:background-image/>
      </style:table-cell-properties>
    </style:style>
    <style:style style:name="Tabella23.C1" style:family="table-cell">
      <style:table-cell-properties style:vertical-align="middle" fo:padding-left="0.018cm" fo:padding-right="0.018cm" fo:padding-top="0cm" fo:padding-bottom="0cm" fo:border-left="0.002cm solid #000000" fo:border-right="none" fo:border-top="none" fo:border-bottom="0.002cm solid #000000"/>
    </style:style>
    <style:style style:name="Tabella23.2" style:family="table-row">
      <style:table-row-properties style:min-row-height="0.549cm" style:keep-together="false" fo:keep-together="always"/>
    </style:style>
    <style:style style:name="Tabella23.A2" style:family="table-cell">
      <style:table-cell-properties fo:padding-left="0.018cm" fo:padding-right="0.018cm" fo:padding-top="0cm" fo:padding-bottom="0cm" fo:border="none"/>
    </style:style>
    <style:style style:name="Tabella23.B2" style:family="table-cell" style:data-style-name="N100">
      <style:table-cell-properties fo:padding-left="0.018cm" fo:padding-right="0.018cm" fo:padding-top="0cm" fo:padding-bottom="0cm" fo:border-left="0.002cm solid #000000" fo:border-right="none" fo:border-top="none" fo:border-bottom="none"/>
    </style:style>
    <style:style style:name="Tabella23.D2" style:family="table-cell">
      <style:table-cell-properties fo:padding-left="0.018cm" fo:padding-right="0.018cm" fo:padding-top="0cm" fo:padding-bottom="0cm" fo:border-left="0.002cm solid #000000" fo:border-right="none" fo:border-top="none" fo:border-bottom="none"/>
    </style:style>
    <style:style style:name="Tabella23.3" style:family="table-row">
      <style:table-row-properties style:min-row-height="0.392cm" style:keep-together="false" fo:keep-together="always"/>
    </style:style>
    <style:style style:name="Tabella23.4" style:family="table-row">
      <style:table-row-properties style:min-row-height="0.379cm" style:keep-together="false" fo:keep-together="always"/>
    </style:style>
    <style:style style:name="Tabella23.11" style:family="table-row">
      <style:table-row-properties style:min-row-height="0.402cm" style:keep-together="false" fo:keep-together="always"/>
    </style:style>
    <style:style style:name="Tabella23.18" style:family="table-row">
      <style:table-row-properties style:min-row-height="0.48cm" style:keep-together="false" fo:keep-together="always"/>
    </style:style>
    <style:style style:name="Tabella23.A18" style:family="table-cell" style:data-style-name="N0">
      <style:table-cell-properties fo:padding-left="0.018cm" fo:padding-right="0.018cm" fo:padding-top="0cm" fo:padding-bottom="0cm" fo:border="none"/>
    </style:style>
    <style:style style:name="Tabella25" style:family="table">
      <style:table-properties style:width="6.77cm" table:align="center" style:writing-mode="lr-tb"/>
    </style:style>
    <style:style style:name="Tabella25.A" style:family="table-column">
      <style:table-column-properties style:column-width="3.2cm"/>
    </style:style>
    <style:style style:name="Tabella25.B" style:family="table-column">
      <style:table-column-properties style:column-width="3.57cm"/>
    </style:style>
    <style:style style:name="Tabella25.1" style:family="table-row">
      <style:table-row-properties style:min-row-height="0.469cm" style:keep-together="true" fo:keep-together="auto"/>
    </style:style>
    <style:style style:name="Tabella25.A1" style:family="table-cell">
      <style:table-cell-properties fo:padding-left="0.018cm" fo:padding-right="0.018cm" fo:padding-top="0cm" fo:padding-bottom="0cm" fo:border="none"/>
    </style:style>
    <style:style style:name="Tabella25.3" style:family="table-row">
      <style:table-row-properties style:min-row-height="0.413cm" style:keep-together="true" fo:keep-together="auto"/>
    </style:style>
    <style:style style:name="Tabella25.4" style:family="table-row">
      <style:table-row-properties style:min-row-height="0.48cm" style:keep-together="true" fo:keep-together="auto"/>
    </style:style>
    <style:style style:name="Tabella25.6" style:family="table-row">
      <style:table-row-properties style:min-row-height="0.446cm" style:keep-together="true" fo:keep-together="auto"/>
    </style:style>
    <style:style style:name="Tabella25.7" style:family="table-row">
      <style:table-row-properties style:min-row-height="0.459cm" style:keep-together="true" fo:keep-together="auto"/>
    </style:style>
    <style:style style:name="Tabella25.12" style:family="table-row">
      <style:table-row-properties style:min-row-height="0.492cm" style:keep-together="true" fo:keep-together="auto"/>
    </style:style>
    <style:style style:name="Tabella25.13" style:family="table-row">
      <style:table-row-properties style:min-row-height="0.379cm" style:keep-together="true" fo:keep-together="auto"/>
    </style:style>
    <style:style style:name="Tabella37" style:family="table">
      <style:table-properties style:width="6.421cm" table:align="center"/>
    </style:style>
    <style:style style:name="Tabella37.A" style:family="table-column">
      <style:table-column-properties style:column-width="6.421cm"/>
    </style:style>
    <style:style style:name="Tabella38" style:family="table">
      <style:table-properties style:width="9.901cm" table:align="center" style:may-break-between-rows="false"/>
    </style:style>
    <style:style style:name="Tabella38.A" style:family="table-column">
      <style:table-column-properties style:column-width="1.817cm"/>
    </style:style>
    <style:style style:name="Tabella38.B" style:family="table-column">
      <style:table-column-properties style:column-width="4.881cm"/>
    </style:style>
    <style:style style:name="Tabella38.C" style:family="table-column">
      <style:table-column-properties style:column-width="3.203cm"/>
    </style:style>
    <style:style style:name="Tabella38.A1" style:family="table-cell">
      <style:table-cell-properties fo:padding="0cm" fo:border="none"/>
    </style:style>
    <style:style style:name="Tabella39" style:family="table">
      <style:table-properties style:width="9.41cm" table:align="center" style:may-break-between-rows="false"/>
    </style:style>
    <style:style style:name="Tabella39.A" style:family="table-column">
      <style:table-column-properties style:column-width="1.771cm"/>
    </style:style>
    <style:style style:name="Tabella39.B" style:family="table-column">
      <style:table-column-properties style:column-width="4.879cm"/>
    </style:style>
    <style:style style:name="Tabella39.C" style:family="table-column">
      <style:table-column-properties style:column-width="2.76cm"/>
    </style:style>
    <style:style style:name="Tabella39.A1" style:family="table-cell">
      <style:table-cell-properties fo:padding="0cm" fo:border="none"/>
    </style:style>
    <style:style style:name="Tabella40" style:family="table">
      <style:table-properties style:width="7.41cm" table:align="center" style:may-break-between-rows="false"/>
    </style:style>
    <style:style style:name="Tabella40.A" style:family="table-column">
      <style:table-column-properties style:column-width="7.41cm"/>
    </style:style>
    <style:style style:name="Tabella40.A1" style:family="table-cell">
      <style:table-cell-properties fo:padding="0cm" fo:border="none"/>
    </style:style>
    <style:style style:name="Tabella41" style:family="table">
      <style:table-properties style:width="3.29cm" table:align="center" style:may-break-between-rows="false"/>
    </style:style>
    <style:style style:name="Tabella41.A" style:family="table-column">
      <style:table-column-properties style:column-width="3.29cm"/>
    </style:style>
    <style:style style:name="Tabella41.A1" style:family="table-cell">
      <style:table-cell-properties fo:padding="0.097cm" fo:border="none"/>
    </style:style>
    <style:style style:name="Tabella42" style:family="table">
      <style:table-properties style:width="3.941cm" table:align="center" style:may-break-between-rows="false"/>
    </style:style>
    <style:style style:name="Tabella42.A" style:family="table-column">
      <style:table-column-properties style:column-width="3.941cm"/>
    </style:style>
    <style:style style:name="Tabella42.A1" style:family="table-cell">
      <style:table-cell-properties fo:padding="0.097cm" fo:border="none"/>
    </style:style>
    <style:style style:name="Tabella43" style:family="table">
      <style:table-properties style:width="2.99cm" table:align="center" style:may-break-between-rows="false"/>
    </style:style>
    <style:style style:name="Tabella43.A" style:family="table-column">
      <style:table-column-properties style:column-width="2.99cm"/>
    </style:style>
    <style:style style:name="Tabella43.A1" style:family="table-cell">
      <style:table-cell-properties fo:padding="0.097cm" fo:border="none"/>
    </style:style>
    <style:style style:name="Tabella44" style:family="table">
      <style:table-properties style:width="7.34cm" table:align="center"/>
    </style:style>
    <style:style style:name="Tabella44.A" style:family="table-column">
      <style:table-column-properties style:column-width="3.106cm"/>
    </style:style>
    <style:style style:name="Tabella44.B" style:family="table-column">
      <style:table-column-properties style:column-width="4.233cm"/>
    </style:style>
    <style:style style:name="Tabella13" style:family="table">
      <style:table-properties style:width="11.202cm" table:align="margins" style:may-break-between-rows="false"/>
    </style:style>
    <style:style style:name="Tabella13.A" style:family="table-column">
      <style:table-column-properties style:column-width="1.231cm" style:rel-column-width="7198*"/>
    </style:style>
    <style:style style:name="Tabella13.B" style:family="table-column">
      <style:table-column-properties style:column-width="1.506cm" style:rel-column-width="8815*"/>
    </style:style>
    <style:style style:name="Tabella13.C" style:family="table-column">
      <style:table-column-properties style:column-width="1.432cm" style:rel-column-width="8374*"/>
    </style:style>
    <style:style style:name="Tabella13.D" style:family="table-column">
      <style:table-column-properties style:column-width="2.11cm" style:rel-column-width="12341*"/>
    </style:style>
    <style:style style:name="Tabella13.E" style:family="table-column">
      <style:table-column-properties style:column-width="4.925cm" style:rel-column-width="28807*"/>
    </style:style>
    <style:style style:name="Tabella13.A1" style:family="table-cell">
      <style:table-cell-properties fo:padding="0.097cm" fo:border="none"/>
    </style:style>
    <style:style style:name="Tabella13.E2" style:family="table-cell">
      <style:table-cell-properties style:vertical-align="middle" fo:padding="0.097cm" fo:border="none"/>
    </style:style>
    <style:style style:name="Tabella14" style:family="table">
      <style:table-properties style:width="10.77cm" table:align="right" style:may-break-between-rows="false"/>
    </style:style>
    <style:style style:name="Tabella14.A" style:family="table-column">
      <style:table-column-properties style:column-width="2.369cm"/>
    </style:style>
    <style:style style:name="Tabella14.B" style:family="table-column">
      <style:table-column-properties style:column-width="2.785cm"/>
    </style:style>
    <style:style style:name="Tabella14.C" style:family="table-column">
      <style:table-column-properties style:column-width="1.886cm"/>
    </style:style>
    <style:style style:name="Tabella14.D" style:family="table-column">
      <style:table-column-properties style:column-width="1.864cm"/>
    </style:style>
    <style:style style:name="Tabella14.E" style:family="table-column">
      <style:table-column-properties style:column-width="1.866cm"/>
    </style:style>
    <style:style style:name="Tabella14.1" style:family="table-row">
      <style:table-row-properties style:row-height="0.651cm"/>
    </style:style>
    <style:style style:name="Tabella14.A1" style:family="table-cell">
      <style:table-cell-properties fo:padding="0.097cm" fo:border="none"/>
    </style:style>
    <style:style style:name="Tabella14.B2" style:family="table-cell" style:data-style-name="N100">
      <style:table-cell-properties fo:padding="0.097cm" fo:border="none"/>
    </style:style>
    <style:style style:name="Tabella14.A4" style:family="table-cell" style:data-style-name="N0">
      <style:table-cell-properties fo:padding="0.097cm" fo:border="none"/>
    </style:style>
    <style:style style:name="Tabella15" style:family="table">
      <style:table-properties style:width="8.789cm" fo:margin-left="0.836cm" fo:margin-right="1.577cm" table:align="margins"/>
    </style:style>
    <style:style style:name="Tabella15.A" style:family="table-column">
      <style:table-column-properties style:column-width="2.646cm" style:rel-column-width="19727*"/>
    </style:style>
    <style:style style:name="Tabella15.B" style:family="table-column">
      <style:table-column-properties style:column-width="2.048cm" style:rel-column-width="15269*"/>
    </style:style>
    <style:style style:name="Tabella15.D" style:family="table-column">
      <style:table-column-properties style:column-width="2.048cm" style:rel-column-width="15270*"/>
    </style:style>
    <style:style style:name="Tabella15.A1" style:family="table-cell">
      <style:table-cell-properties fo:padding="0.097cm" fo:border="none"/>
    </style:style>
    <style:style style:name="Tabella15.B2" style:family="table-cell" style:data-style-name="N100">
      <style:table-cell-properties fo:padding="0.097cm" fo:border="none"/>
    </style:style>
    <style:style style:name="Tabella15.B3" style:family="table-cell" style:data-style-name="N100">
      <style:table-cell-properties fo:padding="0.097cm" fo:border-left="none" fo:border-right="none" fo:border-top="none" fo:border-bottom="0.002cm solid #000000"/>
    </style:style>
    <style:style style:name="Tabella16" style:family="table">
      <style:table-properties style:width="11.202cm" table:align="margins"/>
    </style:style>
    <style:style style:name="Tabella16.A" style:family="table-column">
      <style:table-column-properties style:column-width="3.39cm" style:rel-column-width="19833*"/>
    </style:style>
    <style:style style:name="Tabella16.B" style:family="table-column">
      <style:table-column-properties style:column-width="1.457cm" style:rel-column-width="8521*"/>
    </style:style>
    <style:style style:name="Tabella16.C" style:family="table-column">
      <style:table-column-properties style:column-width="1.531cm" style:rel-column-width="8961*"/>
    </style:style>
    <style:style style:name="Tabella16.D" style:family="table-column">
      <style:table-column-properties style:column-width="1.482cm" style:rel-column-width="8668*"/>
    </style:style>
    <style:style style:name="Tabella16.E" style:family="table-column">
      <style:table-column-properties style:column-width="1.759cm" style:rel-column-width="10284*"/>
    </style:style>
    <style:style style:name="Tabella16.F" style:family="table-column">
      <style:table-column-properties style:column-width="1.584cm" style:rel-column-width="9268*"/>
    </style:style>
    <style:style style:name="Tabella16.1" style:family="table-row">
      <style:table-row-properties style:keep-together="false" fo:keep-together="always"/>
    </style:style>
    <style:style style:name="Tabella16.A1" style:family="table-cell" style:data-style-name="N100">
      <style:table-cell-properties fo:padding="0.097cm" fo:border="none"/>
    </style:style>
    <style:style style:name="Tabella16.B1" style:family="table-cell" style:data-style-name="N100">
      <style:table-cell-properties style:vertical-align="middle" fo:padding="0.097cm" fo:border="none"/>
    </style:style>
    <style:style style:name="Tabella16.D1" style:family="table-cell" style:data-style-name="N100">
      <style:table-cell-properties style:vertical-align="middle" fo:padding="0.097cm" fo:border-left="0.002cm solid #000000" fo:border-right="none" fo:border-top="none" fo:border-bottom="none"/>
    </style:style>
    <style:style style:name="Tabella16.E1" style:family="table-cell" style:data-style-name="N100">
      <style:table-cell-properties fo:padding="0.097cm" fo:border-left="0.002cm solid #000000" fo:border-right="none" fo:border-top="none" fo:border-bottom="none"/>
    </style:style>
    <style:style style:name="Tabella16.A9" style:family="table-cell">
      <style:table-cell-properties fo:padding="0.097cm" fo:border="none"/>
    </style:style>
    <style:style style:name="Tabella16.F9" style:family="table-cell">
      <style:table-cell-properties fo:padding="0.097cm" fo:border-left="0.002cm solid #000000" fo:border-right="none" fo:border-top="none" fo:border-bottom="none"/>
    </style:style>
    <style:style style:name="Tabella45" style:family="table">
      <style:table-properties style:width="8.74cm" table:align="center"/>
    </style:style>
    <style:style style:name="Tabella45.A" style:family="table-column">
      <style:table-column-properties style:column-width="4.369cm"/>
    </style:style>
    <style:style style:name="Tabella45.B" style:family="table-column">
      <style:table-column-properties style:column-width="2.346cm"/>
    </style:style>
    <style:style style:name="Tabella45.C" style:family="table-column">
      <style:table-column-properties style:column-width="2.025cm"/>
    </style:style>
    <style:style style:name="Tabella45.B1" style:family="table-cell" style:data-style-name="N100"/>
    <style:style style:name="Tabella30" style:family="table">
      <style:table-properties style:width="9.41cm" table:align="center" style:writing-mode="lr-tb"/>
    </style:style>
    <style:style style:name="Tabella30.A" style:family="table-column">
      <style:table-column-properties style:column-width="2.598cm"/>
    </style:style>
    <style:style style:name="Tabella30.B" style:family="table-column">
      <style:table-column-properties style:column-width="1.427cm"/>
    </style:style>
    <style:style style:name="Tabella30.C" style:family="table-column">
      <style:table-column-properties style:column-width="2.023cm"/>
    </style:style>
    <style:style style:name="Tabella30.D" style:family="table-column">
      <style:table-column-properties style:column-width="3.362cm"/>
    </style:style>
    <style:style style:name="Tabella30.1" style:family="table-row">
      <style:table-row-properties style:min-row-height="0.459cm" style:keep-together="true" fo:keep-together="auto"/>
    </style:style>
    <style:style style:name="Tabella30.A1" style:family="table-cell">
      <style:table-cell-properties style:vertical-align="middle" fo:padding-left="0.018cm" fo:padding-right="0.018cm" fo:padding-top="0cm" fo:padding-bottom="0cm" fo:border="none"/>
    </style:style>
    <style:style style:name="Tabella30.B1" style:family="table-cell">
      <style:table-cell-properties fo:padding-left="0.018cm" fo:padding-right="0.018cm" fo:padding-top="0cm" fo:padding-bottom="0cm" fo:border="none"/>
    </style:style>
    <style:style style:name="Tabella30.B2" style:family="table-cell" style:data-style-name="N100">
      <style:table-cell-properties fo:padding-left="0.018cm" fo:padding-right="0.018cm" fo:padding-top="0cm" fo:padding-bottom="0cm" fo:border="none"/>
    </style:style>
    <style:style style:name="Tabella30.3" style:family="table-row">
      <style:table-row-properties style:min-row-height="0.425cm" style:keep-together="true" fo:keep-together="auto"/>
    </style:style>
    <style:style style:name="Tabella30.4" style:family="table-row">
      <style:table-row-properties style:min-row-height="0.446cm" style:keep-together="true" fo:keep-together="auto"/>
    </style:style>
    <style:style style:name="Tabella30.9" style:family="table-row">
      <style:table-row-properties style:min-row-height="0.436cm" style:keep-together="true" fo:keep-together="auto"/>
    </style:style>
    <style:style style:name="Tabella46" style:family="table">
      <style:table-properties style:width="7.729cm" table:align="center" style:may-break-between-rows="false"/>
    </style:style>
    <style:style style:name="Tabella46.A" style:family="table-column">
      <style:table-column-properties style:column-width="3.955cm"/>
    </style:style>
    <style:style style:name="Tabella46.B" style:family="table-column">
      <style:table-column-properties style:column-width="1.496cm"/>
    </style:style>
    <style:style style:name="Tabella46.C" style:family="table-column">
      <style:table-column-properties style:column-width="2.279cm"/>
    </style:style>
    <style:style style:name="Tabella46.B2" style:family="table-cell" style:data-style-name="N100"/>
    <style:style style:name="Tabella47" style:family="table">
      <style:table-properties style:width="11.202cm" table:align="margins" style:may-break-between-rows="true"/>
    </style:style>
    <style:style style:name="Tabella47.A" style:family="table-column">
      <style:table-column-properties style:column-width="6.281cm" style:rel-column-width="36745*"/>
    </style:style>
    <style:style style:name="Tabella47.B" style:family="table-column">
      <style:table-column-properties style:column-width="1.702cm" style:rel-column-width="9957*"/>
    </style:style>
    <style:style style:name="Tabella47.D" style:family="table-column">
      <style:table-column-properties style:column-width="1.517cm" style:rel-column-width="8876*"/>
    </style:style>
    <style:style style:name="Tabella47.B2" style:family="table-cell" style:data-style-name="N100"/>
    <style:style style:name="Tabella48" style:family="table">
      <style:table-properties style:width="8.209cm" table:align="center" style:may-break-between-rows="true"/>
    </style:style>
    <style:style style:name="Tabella48.A" style:family="table-column">
      <style:table-column-properties style:column-width="3.54cm"/>
    </style:style>
    <style:style style:name="Tabella48.B" style:family="table-column">
      <style:table-column-properties style:column-width="1.519cm"/>
    </style:style>
    <style:style style:name="Tabella48.C" style:family="table-column">
      <style:table-column-properties style:column-width="1.7cm"/>
    </style:style>
    <style:style style:name="Tabella48.D" style:family="table-column">
      <style:table-column-properties style:column-width="1.45cm"/>
    </style:style>
    <style:style style:name="Tabella48.B2" style:family="table-cell" style:data-style-name="N100"/>
    <style:style style:name="Tabella49" style:family="table">
      <style:table-properties style:width="8.01cm" table:align="center"/>
    </style:style>
    <style:style style:name="Tabella49.A" style:family="table-column">
      <style:table-column-properties style:column-width="2.992cm"/>
    </style:style>
    <style:style style:name="Tabella49.B" style:family="table-column">
      <style:table-column-properties style:column-width="2.923cm"/>
    </style:style>
    <style:style style:name="Tabella49.C" style:family="table-column">
      <style:table-column-properties style:column-width="2.096cm"/>
    </style:style>
    <style:style style:name="Tabella49.A1" style:family="table-cell" style:data-style-name="N100"/>
    <style:style style:name="Tabella50" style:family="table">
      <style:table-properties style:width="8.901cm" table:align="center"/>
    </style:style>
    <style:style style:name="Tabella50.A" style:family="table-column">
      <style:table-column-properties style:column-width="4.369cm"/>
    </style:style>
    <style:style style:name="Tabella50.B" style:family="table-column">
      <style:table-column-properties style:column-width="3.082cm"/>
    </style:style>
    <style:style style:name="Tabella50.C" style:family="table-column">
      <style:table-column-properties style:column-width="1.45cm"/>
    </style:style>
    <style:style style:name="Tabella50.C2" style:family="table-cell" style:data-style-name="N100"/>
    <style:style style:name="Tabella51" style:family="table">
      <style:table-properties style:width="5.86cm" table:align="center"/>
    </style:style>
    <style:style style:name="Tabella51.A" style:family="table-column">
      <style:table-column-properties style:column-width="4.258cm"/>
    </style:style>
    <style:style style:name="Tabella51.B" style:family="table-column">
      <style:table-column-properties style:column-width="1.602cm"/>
    </style:style>
    <style:style style:name="Tabella51.A1" style:family="table-cell">
      <style:table-cell-properties fo:padding="0cm" fo:border="none"/>
    </style:style>
    <style:style style:name="Tabella51.B2" style:family="table-cell" style:data-style-name="N100">
      <style:table-cell-properties fo:padding="0cm" fo:border="none"/>
    </style:style>
    <style:style style:name="P1" style:family="paragraph" style:parent-style-name="LL_3a__20_sponsor_20_pre">
      <style:paragraph-properties fo:break-before="page"/>
    </style:style>
    <style:style style:name="P2" style:family="paragraph" style:parent-style-name="Standard">
      <style:paragraph-properties fo:break-before="pag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language="zxx" fo:country="none" style:language-asian="zxx" style:country-asian="none" style:language-complex="zxx" style:country-complex="none"/>
    </style:style>
    <style:style style:name="P5" style:family="paragraph" style:parent-style-name="Standard">
      <style:paragraph-properties fo:margin-left="0cm" fo:margin-right="0cm" fo:text-indent="0cm" style:auto-text-indent="false"/>
      <style:text-properties style:font-name="Times New Roman2" fo:font-size="12pt" fo:font-style="italic" fo:font-weight="normal" style:font-size-asian="12pt" style:font-style-asian="italic" style:font-weight-asian="bold" style:font-size-complex="12pt" style:font-style-complex="italic" style:font-weight-complex="bold"/>
    </style:style>
    <style:style style:name="P6" style:family="paragraph" style:parent-style-name="Standard">
      <style:paragraph-properties fo:margin-left="0cm" fo:margin-right="0cm" fo:text-indent="0cm" style:auto-text-indent="false"/>
      <style:text-properties style:font-name="Times New Roman2" fo:font-size="12pt" fo:language="it" fo:country="IT" fo:font-style="normal" fo:font-weight="normal" style:font-size-asian="12pt" style:font-weight-asian="bold" style:font-size-complex="12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2" fo:font-size="12pt" fo:language="it" fo:country="IT" fo:font-style="normal" fo:font-weight="normal" style:font-size-asian="12pt" style:font-weight-asian="bold" style:font-size-complex="12pt" style:font-weight-complex="bold"/>
    </style:style>
    <style:style style:name="P8" style:family="paragraph" style:parent-style-name="Standard">
      <style:paragraph-properties fo:margin-left="0cm" fo:margin-right="0cm" fo:text-indent="0cm" style:auto-text-indent="false">
        <style:tab-stops>
          <style:tab-stop style:position="3.625cm" style:type="right"/>
        </style:tab-stops>
      </style:paragraph-properties>
      <style:text-properties style:font-name="Times New Roman2" fo:font-size="12pt" fo:language="it" fo:country="IT" fo:font-style="normal" fo:font-weight="normal" style:font-size-asian="12pt" style:font-weight-asian="bold" style:font-size-complex="12pt" style:font-weight-complex="bold"/>
    </style:style>
    <style:style style:name="P9" style:family="paragraph" style:parent-style-name="Standard">
      <style:paragraph-properties fo:margin-left="0cm" fo:margin-right="0cm" fo:line-height="0.4cm" fo:text-indent="0cm" style:auto-text-indent="false">
        <style:tab-stops>
          <style:tab-stop style:position="0cm"/>
          <style:tab-stop style:position="4.001cm" style:type="right"/>
        </style:tab-stops>
      </style:paragraph-properties>
      <style:text-properties style:font-name="Times New Roman2" fo:font-size="12pt" fo:language="it" fo:country="IT" fo:font-style="normal" fo:font-weight="normal" style:font-size-asian="12pt" style:font-weight-asian="bold" style:font-size-complex="12pt" style:font-weight-complex="bold"/>
    </style:style>
    <style:style style:name="P10" style:family="paragraph" style:parent-style-name="Standard">
      <style:paragraph-properties fo:margin-left="0cm" fo:margin-right="0cm" fo:line-height="0.4cm" fo:text-align="center" style:justify-single-word="false" fo:text-indent="0cm" style:auto-text-indent="false"/>
      <style:text-properties style:font-name="Times New Roman2" fo:font-size="12pt" fo:language="it" fo:country="IT" fo:font-style="normal" fo:font-weight="normal" style:font-size-asian="12pt" style:font-weight-asian="bold" style:font-size-complex="12pt" style:font-weight-complex="bold"/>
    </style:style>
    <style:style style:name="P11" style:family="paragraph" style:parent-style-name="Standard">
      <style:paragraph-properties fo:margin-left="0cm" fo:margin-right="0cm" fo:text-align="center" style:justify-single-word="false" fo:text-indent="0cm" style:auto-text-indent="false">
        <style:tab-stops>
          <style:tab-stop style:position="0.499cm"/>
        </style:tab-stops>
      </style:paragraph-properties>
      <style:text-properties style:font-name="Times New Roman2" fo:font-size="12pt" fo:language="it" fo:country="IT" fo:font-style="italic" fo:font-weight="normal" style:font-size-asian="12pt" style:font-style-asian="italic" style:font-weight-asian="bold" style:font-size-complex="12pt" style:font-style-complex="italic" style:font-weight-complex="bold"/>
    </style:style>
    <style:style style:name="P12" style:family="paragraph" style:parent-style-name="Standard">
      <style:paragraph-properties fo:margin-left="0cm" fo:margin-right="0cm" fo:text-indent="0cm" style:auto-text-indent="false"/>
      <style:text-properties style:font-name="Times New Roman2" fo:font-size="12pt" fo:font-style="normal" fo:font-weight="normal" style:font-size-asian="12pt" style:font-weight-asian="bold" style:font-size-complex="12pt" style:font-weight-complex="bold"/>
    </style:style>
    <style:style style:name="P13" style:family="paragraph" style:parent-style-name="Standard">
      <style:paragraph-properties fo:margin-left="0cm" fo:margin-right="0cm" fo:text-indent="0cm" style:auto-text-indent="false">
        <style:tab-stops>
          <style:tab-stop style:position="0cm"/>
          <style:tab-stop style:position="4.001cm" style:type="right"/>
        </style:tab-stops>
      </style:paragraph-properties>
      <style:text-properties style:font-name="Times New Roman2" fo:font-size="12pt" fo:font-style="normal" fo:font-weight="normal" style:font-size-asian="12pt" style:font-weight-asian="bold" style:font-size-complex="12pt" style:font-weight-complex="bold"/>
    </style:style>
    <style:style style:name="P14" style:family="paragraph" style:parent-style-name="Standard">
      <style:paragraph-properties fo:margin-left="0cm" fo:margin-right="0cm" fo:line-height="0.4cm" fo:text-indent="0cm" style:auto-text-indent="false">
        <style:tab-stops>
          <style:tab-stop style:position="0cm"/>
          <style:tab-stop style:position="4.001cm" style:type="right"/>
        </style:tab-stops>
      </style:paragraph-properties>
      <style:text-properties style:font-name="Times New Roman2" fo:font-size="12pt" fo:font-style="normal" fo:font-weight="normal" style:font-size-asian="12pt" style:font-weight-asian="bold" style:font-size-complex="12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Times New Roman2" fo:font-size="12pt" fo:font-style="normal" fo:font-weight="normal" style:font-size-asian="12pt" style:font-weight-asian="bold" style:font-size-complex="12pt" style:font-weight-complex="bold"/>
    </style:style>
    <style:style style:name="P16" style:family="paragraph" style:parent-style-name="Standard">
      <style:paragraph-properties fo:margin-left="0cm" fo:margin-right="0cm" fo:text-indent="0cm" style:auto-text-indent="false"/>
      <style:text-properties fo:font-size="12pt" fo:font-style="normal" fo:font-weight="normal" style:font-size-asian="12pt" style:font-weight-asian="bold" style:font-size-complex="12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fo:font-size="12pt" fo:font-style="normal" fo:font-weight="normal" style:font-size-asian="12pt" style:font-weight-asian="bold" style:font-size-complex="12pt" style:font-weight-complex="bold"/>
    </style:style>
    <style:style style:name="P18" style:family="paragraph" style:parent-style-name="Standard">
      <style:paragraph-properties fo:margin-left="0cm" fo:margin-right="0cm" fo:text-align="center" style:justify-single-word="false" fo:text-indent="0cm" style:auto-text-indent="false">
        <style:tab-stops>
          <style:tab-stop style:position="0.499cm"/>
        </style:tab-stops>
      </style:paragraph-properties>
      <style:text-properties fo:font-size="12pt" fo:font-style="normal" fo:font-weight="normal" style:font-size-asian="12pt" style:font-weight-asian="bold" style:font-size-complex="12pt" style:font-weight-complex="bold"/>
    </style:style>
    <style:style style:name="P19" style:family="paragraph" style:parent-style-name="Standard">
      <style:paragraph-properties fo:margin-left="0cm" fo:margin-right="0cm" fo:text-align="center" style:justify-single-word="false" fo:text-indent="0cm" style:auto-text-indent="false">
        <style:tab-stops>
          <style:tab-stop style:position="5.001cm" style:type="right"/>
        </style:tab-stops>
      </style:paragraph-properties>
      <style:text-properties fo:font-size="12pt" fo:font-style="normal" fo:font-weight="normal" style:font-size-asian="12pt" style:font-weight-asian="bold" style:font-size-complex="12pt" style:font-weight-complex="bold"/>
    </style:style>
    <style:style style:name="P20" style:family="paragraph" style:parent-style-name="Standard">
      <style:paragraph-properties fo:margin-left="0cm" fo:margin-right="0cm" fo:text-indent="0cm" style:auto-text-indent="false">
        <style:tab-stops>
          <style:tab-stop style:position="5.001cm" style:type="right"/>
        </style:tab-stops>
      </style:paragraph-properties>
      <style:text-properties fo:font-size="12pt" fo:font-style="normal" fo:font-weight="normal" style:font-size-asian="12pt" style:font-weight-asian="bold" style:font-size-complex="12pt" style:font-weight-complex="bold"/>
    </style:style>
    <style:style style:name="P21" style:family="paragraph" style:parent-style-name="Standard">
      <style:paragraph-properties fo:margin-left="0cm" fo:margin-right="0cm" fo:text-indent="0cm" style:auto-text-indent="false">
        <style:tab-stops>
          <style:tab-stop style:position="1.349cm" style:type="center"/>
          <style:tab-stop style:position="4.233cm" style:type="center"/>
        </style:tab-stops>
      </style:paragraph-properties>
      <style:text-properties fo:font-size="12pt" fo:font-style="normal" fo:font-weight="normal" style:font-size-asian="12pt" style:font-weight-asian="bold" style:font-size-complex="12pt" style:font-weight-complex="bold"/>
    </style:style>
    <style:style style:name="P22" style:family="paragraph" style:parent-style-name="Standard">
      <style:paragraph-properties fo:margin-left="0cm" fo:margin-right="0cm" fo:text-indent="0cm" style:auto-text-indent="false">
        <style:tab-stops>
          <style:tab-stop style:position="4.233cm" style:type="right"/>
        </style:tab-stops>
      </style:paragraph-properties>
      <style:text-properties fo:font-size="12pt" fo:font-style="normal" fo:font-weight="normal" style:font-size-asian="12pt" style:font-weight-asian="bold" style:font-size-complex="12pt" style:font-weight-complex="bold"/>
    </style:style>
    <style:style style:name="P23" style:family="paragraph" style:parent-style-name="Standard">
      <style:paragraph-properties fo:margin-left="0cm" fo:margin-right="0cm" fo:text-indent="0cm" style:auto-text-indent="false">
        <style:tab-stops>
          <style:tab-stop style:position="4.551cm" style:type="right"/>
        </style:tab-stops>
      </style:paragraph-properties>
      <style:text-properties fo:font-size="12pt" fo:font-style="normal" fo:font-weight="normal" style:font-size-asian="12pt" style:font-weight-asian="bold" style:font-size-complex="12pt" style:font-weight-complex="bold"/>
    </style:style>
    <style:style style:name="P24" style:family="paragraph" style:parent-style-name="Standard">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25" style:family="paragraph" style:parent-style-name="Standard">
      <style:paragraph-properties fo:margin-left="0cm" fo:margin-right="0cm" fo:text-indent="0cm" style:auto-text-indent="false"/>
      <style:text-properties fo:font-size="12pt"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0cm" fo:text-align="end"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text-rotation-angle="90" style:text-rotation-scale="line-height"/>
    </style:style>
    <style:style style:name="P29"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30" style:family="paragraph" style:parent-style-name="Standard">
      <style:paragraph-properties fo:margin-left="0cm" fo:margin-right="0cm" fo:text-indent="0cm" style:auto-text-indent="false">
        <style:tab-stops>
          <style:tab-stop style:position="4.602cm" style:type="right"/>
        </style:tab-stops>
      </style:paragraph-properties>
      <style:text-properties fo:font-size="12pt" style:font-size-asian="12pt" style:font-size-complex="12pt"/>
    </style:style>
    <style:style style:name="P31" style:family="paragraph" style:parent-style-name="Standard">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32" style:family="paragraph" style:parent-style-name="Standard">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33" style:family="paragraph" style:parent-style-name="Standard">
      <style:paragraph-properties fo:margin-left="0cm" fo:margin-right="0cm" fo:text-align="end" style:justify-single-word="false" fo:text-indent="0cm" style:auto-text-indent="false"/>
      <style:text-properties fo:font-size="12pt" fo:font-style="italic" style:font-size-asian="12pt" style:font-style-asian="italic" style:font-size-complex="12pt" style:font-style-complex="italic"/>
    </style:style>
    <style:style style:name="P34" style:family="paragraph" style:parent-style-name="Standard">
      <style:paragraph-properties fo:margin-left="0cm" fo:margin-right="0cm" fo:text-indent="0cm" style:auto-text-indent="false"/>
      <style:text-properties fo:font-size="12pt" fo:font-style="italic" fo:font-weight="normal" style:font-size-asian="12pt" style:font-style-asian="italic" style:font-weight-asian="bold" style:font-size-complex="12pt" style:font-style-complex="italic" style:font-weight-complex="bold"/>
    </style:style>
    <style:style style:name="P35" style:family="paragraph" style:parent-style-name="Standard">
      <style:paragraph-properties fo:margin-left="0cm" fo:margin-right="0cm" fo:text-indent="0cm" style:auto-text-indent="false"/>
      <style:text-properties fo:font-size="12pt" fo:language="en" fo:country="US" fo:font-style="italic" fo:font-weight="normal" style:font-size-asian="12pt" style:font-style-asian="italic" style:font-weight-asian="bold" style:font-size-complex="12pt" style:font-style-complex="italic" style:font-weight-complex="bold"/>
    </style:style>
    <style:style style:name="P36" style:family="paragraph" style:parent-style-name="Standard">
      <style:paragraph-properties fo:margin-left="0cm" fo:margin-right="0cm" fo:text-indent="0cm" style:auto-text-indent="false"/>
      <style:text-properties fo:font-size="12pt" fo:language="it" fo:country="IT" fo:font-style="normal" fo:font-weight="normal" style:font-size-asian="12pt" style:font-weight-asian="bold" style:font-size-complex="12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fo:font-size="12pt" fo:language="it" fo:country="IT" fo:font-style="normal" fo:font-weight="normal" style:font-size-asian="12pt" style:font-weight-asian="bold" style:font-size-complex="12pt" style:font-weight-complex="bold"/>
    </style:style>
    <style:style style:name="P38" style:family="paragraph" style:parent-style-name="Standard">
      <style:paragraph-properties fo:margin-left="0cm" fo:margin-right="0cm" fo:text-indent="0cm" style:auto-text-indent="false">
        <style:tab-stops>
          <style:tab-stop style:position="5.001cm" style:type="right"/>
        </style:tab-stops>
      </style:paragraph-properties>
      <style:text-properties fo:font-size="12pt" fo:language="it" fo:country="IT" fo:font-style="normal" fo:font-weight="normal" style:font-size-asian="12pt" style:font-weight-asian="bold" style:font-size-complex="12pt" style:font-weight-complex="bold"/>
    </style:style>
    <style:style style:name="P39" style:family="paragraph" style:parent-style-name="Standard">
      <style:paragraph-properties fo:margin-left="0cm" fo:margin-right="0cm" fo:line-height="0.4cm" fo:text-align="center" style:justify-single-word="false" fo:text-indent="0cm" style:auto-text-indent="false"/>
      <style:text-properties fo:font-size="12pt" fo:language="it" fo:country="IT" fo:font-style="normal" fo:font-weight="normal" style:font-size-asian="12pt" style:font-weight-asian="bold" style:font-size-complex="12pt" style:font-weight-complex="bold"/>
    </style:style>
    <style:style style:name="P40" style:family="paragraph" style:parent-style-name="Standard">
      <style:paragraph-properties fo:margin-left="0cm" fo:margin-right="0cm" fo:text-align="end" style:justify-single-word="false" fo:text-indent="0cm" style:auto-text-indent="false"/>
      <style:text-properties fo:font-size="12pt" fo:language="it" fo:country="IT" style:font-size-asian="12pt" style:font-size-complex="12pt"/>
    </style:style>
    <style:style style:name="P41" style:family="paragraph" style:parent-style-name="Standard">
      <style:paragraph-properties fo:margin-left="0cm" fo:margin-right="0cm" fo:text-align="center" style:justify-single-word="false" fo:text-indent="0cm" style:auto-text-indent="false"/>
      <style:text-properties fo:font-size="12pt" fo:language="it" fo:country="IT" style:font-size-asian="12pt" style:font-size-complex="12pt"/>
    </style:style>
    <style:style style:name="P42" style:family="paragraph" style:parent-style-name="Standard">
      <style:paragraph-properties fo:margin-left="0cm" fo:margin-right="0cm" fo:text-align="center" style:justify-single-word="false" fo:text-indent="0cm" style:auto-text-indent="false"/>
      <style:text-properties fo:font-size="12pt" fo:language="zxx" fo:country="none" style:font-size-asian="12pt" style:language-asian="zxx" style:country-asian="none" style:font-size-complex="12pt" style:language-complex="zxx" style:country-complex="none"/>
    </style:style>
    <style:style style:name="P43" style:family="paragraph" style:parent-style-name="Standard">
      <style:paragraph-properties fo:margin-left="0cm" fo:margin-right="0cm" fo:text-align="center" style:justify-single-word="false" fo:text-indent="0cm" style:auto-text-indent="false"/>
    </style:style>
    <style:style style:name="P44" style:family="paragraph" style:parent-style-name="Standard">
      <style:paragraph-properties fo:margin-left="0cm" fo:margin-right="0cm" fo:text-align="end" style:justify-single-word="false" fo:text-indent="0cm" style:auto-text-indent="false"/>
    </style:style>
    <style:style style:name="P45" style:family="paragraph" style:parent-style-name="Standard">
      <style:paragraph-properties fo:margin-left="0cm" fo:margin-right="0cm" fo:text-align="center" style:justify-single-word="false" fo:text-indent="0cm" style:auto-text-indent="false"/>
      <style:text-properties style:text-position="0% 100%" style:font-name="Times New Roman" fo:font-size="12pt" fo:language="it" fo:country="IT" fo:font-style="normal" fo:font-weight="normal" style:font-size-asian="12pt" style:font-weight-asian="bold" style:font-size-complex="12pt" style:font-weight-complex="bold"/>
    </style:style>
    <style:style style:name="P46" style:family="paragraph" style:parent-style-name="Standard">
      <style:paragraph-properties fo:margin-left="0cm" fo:margin-right="0cm" fo:text-indent="0cm" style:auto-text-indent="false">
        <style:tab-stops>
          <style:tab-stop style:position="4.602cm" style:type="right"/>
        </style:tab-stops>
      </style:paragraph-properties>
    </style:style>
    <style:style style:name="P47" style:family="paragraph" style:parent-style-name="Standard">
      <style:paragraph-properties fo:margin-left="0cm" fo:margin-right="0cm" fo:text-indent="0cm" style:auto-text-indent="false"/>
      <style:text-properties fo:font-size="11pt" style:font-size-asian="11pt" style:font-size-complex="11pt"/>
    </style:style>
    <style:style style:name="P48" style:family="paragraph" style:parent-style-name="Standard">
      <style:paragraph-properties fo:margin-left="0cm" fo:margin-right="0cm" fo:text-align="start" style:justify-single-word="false" fo:text-indent="0cm" style:auto-text-indent="false"/>
      <style:text-properties fo:font-size="11pt" style:font-size-asian="11pt" style:font-size-complex="11pt"/>
    </style:style>
    <style:style style:name="P49" style:family="paragraph" style:parent-style-name="Standard">
      <style:paragraph-properties fo:margin-left="0cm" fo:margin-right="0cm" fo:text-indent="0cm" style:auto-text-indent="false"/>
      <style:text-properties fo:font-variant="normal" fo:text-transform="none" fo:color="#000000" style:text-position="0% 100%" fo:font-size="12pt" fo:language="it" fo:country="IT" fo:font-style="italic" style:text-underline-style="none" style:letter-kerning="true" style:font-name-asian="Times New Roman2" style:font-size-asian="12pt" style:font-style-asian="italic" style:font-name-complex="Times New Roman2" style:font-size-complex="12pt" style:font-style-complex="italic"/>
    </style:style>
    <style:style style:name="P50" style:family="paragraph" style:parent-style-name="Standard">
      <style:paragraph-properties fo:margin-left="0cm" fo:margin-right="0cm" fo:text-indent="0cm" style:auto-text-indent="false"/>
      <style:text-properties fo:font-variant="normal" fo:text-transform="none" fo:color="#000000" style:text-position="0% 100%" fo:font-size="12pt" fo:language="it" fo:country="IT" fo:font-style="normal" style:text-underline-style="none" style:letter-kerning="true" style:font-name-asian="Times New Roman2" style:font-size-asian="12pt" style:font-style-asian="normal" style:font-name-complex="Times New Roman2" style:font-size-complex="12pt" style:font-style-complex="normal"/>
    </style:style>
    <style:style style:name="P51" style:family="paragraph" style:parent-style-name="Standard">
      <style:paragraph-properties fo:margin-left="0cm" fo:margin-right="0cm" fo:text-align="center" style:justify-single-word="false" fo:text-indent="0cm" style:auto-text-indent="false"/>
      <style:text-properties fo:font-variant="normal" fo:text-transform="none" fo:color="#000000" style:text-position="0% 100%" fo:font-size="12pt" fo:language="it" fo:country="IT" fo:font-style="normal" style:text-underline-style="none" style:letter-kerning="true" style:font-name-asian="Times New Roman2" style:font-size-asian="12pt" style:font-style-asian="normal" style:font-name-complex="Times New Roman2" style:font-size-complex="12pt" style:font-style-complex="normal"/>
    </style:style>
    <style:style style:name="P52" style:family="paragraph" style:parent-style-name="Standard">
      <style:paragraph-properties fo:margin-left="0cm" fo:margin-right="0cm" fo:text-align="end" style:justify-single-word="false" fo:text-indent="0cm" style:auto-text-indent="false"/>
      <style:text-properties fo:font-variant="normal" fo:text-transform="none" fo:color="#000000" style:text-position="0% 100%" fo:font-size="12pt" fo:language="it" fo:country="IT" fo:font-style="normal" style:text-underline-style="none" style:letter-kerning="true" style:font-name-asian="Times New Roman2" style:font-size-asian="12pt" style:font-style-asian="normal" style:font-name-complex="Times New Roman2" style:font-size-complex="12pt" style:font-style-complex="normal"/>
    </style:style>
    <style:style style:name="P53" style:family="paragraph" style:parent-style-name="Standard">
      <style:paragraph-properties fo:margin-left="0cm" fo:margin-right="0cm" fo:text-indent="0cm" style:auto-text-indent="false">
        <style:tab-stops/>
      </style:paragraph-properties>
      <style:text-properties fo:font-variant="normal" fo:text-transform="none" fo:color="#000000" style:text-position="0% 100%" fo:font-size="12pt" fo:language="it" fo:country="IT" fo:font-style="normal" style:text-underline-style="none" style:letter-kerning="true" style:font-name-asian="Times New Roman2" style:font-size-asian="12pt" style:font-style-asian="normal" style:font-name-complex="Times New Roman2" style:font-size-complex="12pt" style:font-style-complex="normal"/>
    </style:style>
    <style:style style:name="P54" style:family="paragraph" style:parent-style-name="Standard">
      <style:paragraph-properties fo:margin-left="0cm" fo:margin-right="0cm" fo:text-indent="0cm" style:auto-text-indent="false"/>
      <style:text-properties fo:font-variant="normal" fo:text-transform="none" fo:color="#000000" style:text-position="0% 100%" fo:language="it" fo:country="IT" fo:font-style="normal" style:text-underline-style="none" style:letter-kerning="true" style:font-name-asian="Times New Roman2" style:font-style-asian="normal" style:font-name-complex="Times New Roman2" style:font-style-complex="normal"/>
    </style:style>
    <style:style style:name="P55" style:family="paragraph" style:parent-style-name="Standard">
      <style:paragraph-properties fo:margin-left="0cm" fo:margin-right="0cm" fo:text-indent="0cm" style:auto-text-indent="false">
        <style:tab-stops/>
      </style:paragraph-properties>
      <style:text-properties fo:font-variant="normal" fo:text-transform="none" fo:color="#000000" style:text-position="0% 100%" fo:language="it" fo:country="IT" fo:font-style="normal" style:text-underline-style="none" style:letter-kerning="true" style:font-name-asian="Times New Roman2" style:font-style-asian="normal" style:font-name-complex="Times New Roman2" style:font-style-complex="normal"/>
    </style:style>
    <style:style style:name="P56" style:family="paragraph" style:parent-style-name="Standard">
      <style:paragraph-properties fo:margin-left="0cm" fo:margin-right="0cm" fo:margin-top="2cm" fo:margin-bottom="0cm" fo:text-align="center" style:justify-single-word="false" fo:text-indent="0cm" style:auto-text-indent="false" style:text-autospace="none"/>
      <style:text-properties style:font-name="Times New Roman2" fo:font-size="12pt" fo:language="it" fo:country="IT" fo:font-style="italic" style:letter-kerning="true" style:font-name-asian="Times New Roman2" style:font-size-asian="12pt" style:font-style-asian="italic" style:font-name-complex="Times New Roman2" style:font-size-complex="12pt" style:font-style-complex="italic"/>
    </style:style>
    <style:style style:name="P57" style:family="paragraph" style:parent-style-name="Standard" style:master-page-name="">
      <style:paragraph-properties fo:margin-left="0cm" fo:margin-right="0cm" fo:margin-top="2cm" fo:margin-bottom="0cm" fo:text-align="center" style:justify-single-word="false" fo:text-indent="0cm" style:auto-text-indent="false" style:page-number="auto" fo:keep-with-next="always"/>
    </style:style>
    <style:style style:name="P58" style:family="paragraph" style:parent-style-name="Standard">
      <style:paragraph-properties fo:margin-left="0cm" fo:margin-right="0cm" fo:margin-top="0.499cm" fo:margin-bottom="0cm" fo:text-align="center" style:justify-single-word="false" fo:text-indent="0cm" style:auto-text-indent="false"/>
      <style:text-properties fo:language="zxx" fo:country="none" style:language-asian="zxx" style:country-asian="none" style:language-complex="zxx" style:country-complex="none"/>
    </style:style>
    <style:style style:name="P59" style:family="paragraph" style:parent-style-name="Standard">
      <style:paragraph-properties fo:margin-left="0cm" fo:margin-right="0cm" fo:margin-top="0.499cm" fo:margin-bottom="0cm" fo:text-align="center" style:justify-single-word="false" fo:text-indent="0cm" style:auto-text-indent="false"/>
      <style:text-properties fo:font-size="12pt" fo:language="zxx" fo:country="none" style:font-size-asian="12pt" style:language-asian="zxx" style:country-asian="none" style:font-size-complex="12pt" style:language-complex="zxx" style:country-complex="none"/>
    </style:style>
    <style:style style:name="P60" style:family="paragraph" style:parent-style-name="Standard">
      <style:paragraph-properties fo:margin-left="0cm" fo:margin-right="0cm" fo:margin-top="0.499cm" fo:margin-bottom="0cm" fo:text-align="center" style:justify-single-word="false" fo:text-indent="0cm" style:auto-text-indent="false" fo:keep-with-next="always"/>
    </style:style>
    <style:style style:name="P61" style:family="paragraph" style:parent-style-name="Standard">
      <style:paragraph-properties fo:margin-left="0cm" fo:margin-right="0cm" fo:margin-top="1cm" fo:margin-bottom="0cm" fo:text-align="center" style:justify-single-word="false" fo:text-indent="0cm" style:auto-text-indent="false"/>
      <style:text-properties fo:language="zxx" fo:country="none" style:language-asian="zxx" style:country-asian="none" style:language-complex="zxx" style:country-complex="none"/>
    </style:style>
    <style:style style:name="P62" style:family="paragraph" style:parent-style-name="Standard">
      <style:paragraph-properties fo:margin-left="0cm" fo:margin-right="0cm" fo:margin-top="1cm" fo:margin-bottom="0cm" fo:text-align="center" style:justify-single-word="false" fo:text-indent="0cm" style:auto-text-indent="false"/>
      <style:text-properties fo:font-size="12pt" fo:language="zxx" fo:country="none" style:font-size-asian="12pt" style:language-asian="zxx" style:country-asian="none" style:font-size-complex="12pt" style:language-complex="zxx" style:country-complex="none"/>
    </style:style>
    <style:style style:name="P63" style:family="paragraph" style:parent-style-name="Standard" style:master-page-name="">
      <style:paragraph-properties fo:margin-left="0cm" fo:margin-right="0cm" fo:margin-top="1cm" fo:margin-bottom="0cm" fo:line-height="150%" fo:text-align="center" style:justify-single-word="false" fo:text-indent="0cm" style:auto-text-indent="false" style:page-number="auto"/>
      <style:text-properties fo:language="zxx" fo:country="none" style:language-asian="zxx" style:country-asian="none" style:language-complex="zxx" style:country-complex="none"/>
    </style:style>
    <style:style style:name="P64" style:family="paragraph" style:parent-style-name="Standard">
      <style:paragraph-properties fo:margin-left="0cm" fo:margin-right="0cm" fo:margin-top="0.801cm" fo:margin-bottom="0cm" fo:text-align="center" style:justify-single-word="false" fo:text-indent="0cm" style:auto-text-indent="false"/>
    </style:style>
    <style:style style:name="P65" style:family="paragraph" style:parent-style-name="Standard" style:master-page-name="">
      <style:paragraph-properties fo:margin-left="0cm" fo:margin-right="0cm" fo:text-align="center" style:justify-single-word="false" fo:hyphenation-ladder-count="no-limit" fo:text-indent="0cm" style:auto-text-indent="false" style:page-number="auto" fo:break-before="page"/>
      <style:text-properties fo:font-size="16pt" fo:language="it" fo:country="IT" style:font-size-asian="16pt" style:font-size-complex="16pt" fo:hyphenate="false" fo:hyphenation-remain-char-count="2" fo:hyphenation-push-char-count="2"/>
    </style:style>
    <style:style style:name="P66" style:family="paragraph" style:parent-style-name="Standard" style:master-page-name="">
      <style:paragraph-properties fo:margin-left="0cm" fo:margin-right="0cm" fo:text-align="center" style:justify-single-word="false" fo:text-indent="0cm" style:auto-text-indent="false" style:page-number="auto"/>
      <style:text-properties fo:language="zxx" fo:country="none" style:language-asian="zxx" style:country-asian="none" style:language-complex="zxx" style:country-complex="none"/>
    </style:style>
    <style:style style:name="P67" style:family="paragraph" style:parent-style-name="Table_20_Contents">
      <style:paragraph-properties fo:margin-left="0cm" fo:margin-right="0cm" fo:text-indent="0cm" style:auto-text-indent="false"/>
    </style:style>
    <style:style style:name="P68" style:family="paragraph" style:parent-style-name="Table_20_Contents">
      <style:paragraph-properties fo:margin-left="0cm" fo:margin-right="0cm" fo:text-indent="0cm" style:auto-text-indent="false"/>
      <style:text-properties fo:font-size="12pt" fo:font-style="normal" fo:font-weight="normal" style:font-size-asian="12pt" style:font-weight-asian="bold" style:font-size-complex="12pt" style:font-weight-complex="bold"/>
    </style:style>
    <style:style style:name="P69" style:family="paragraph" style:parent-style-name="Table_20_Contents">
      <style:paragraph-properties fo:margin-left="0cm" fo:margin-right="0cm" fo:text-align="center" style:justify-single-word="false" fo:text-indent="0cm" style:auto-text-indent="false"/>
      <style:text-properties fo:font-size="12pt" fo:font-style="normal" fo:font-weight="normal" style:font-size-asian="12pt" style:font-weight-asian="bold" style:font-size-complex="12pt" style:font-weight-complex="bold"/>
    </style:style>
    <style:style style:name="P70" style:family="paragraph" style:parent-style-name="Table_20_Contents">
      <style:paragraph-properties fo:margin-left="0cm" fo:margin-right="0cm" fo:line-height="0.4cm" fo:text-indent="0cm" style:auto-text-indent="false"/>
      <style:text-properties fo:font-size="12pt" fo:font-style="normal" fo:font-weight="normal" style:font-size-asian="12pt" style:font-weight-asian="bold" style:font-size-complex="12pt" style:font-weight-complex="bold"/>
    </style:style>
    <style:style style:name="P71" style:family="paragraph" style:parent-style-name="Table_20_Contents">
      <style:paragraph-properties fo:margin-left="0cm" fo:margin-right="0cm" fo:line-height="0.4cm" fo:text-align="center" style:justify-single-word="false" fo:text-indent="0cm" style:auto-text-indent="false"/>
      <style:text-properties fo:font-size="12pt" fo:font-style="normal" fo:font-weight="normal" style:font-size-asian="12pt" style:font-weight-asian="bold" style:font-size-complex="12pt" style:font-weight-complex="bold"/>
    </style:style>
    <style:style style:name="P72" style:family="paragraph" style:parent-style-name="Table_20_Contents">
      <style:paragraph-properties fo:margin-left="0cm" fo:margin-right="0cm" fo:text-align="center" style:justify-single-word="false" fo:text-indent="0cm" style:auto-text-indent="false"/>
      <style:text-properties fo:font-size="12pt" fo:font-style="normal" fo:font-weight="normal" style:font-size-asian="12pt" style:font-style-asian="normal" style:font-weight-asian="bold" style:font-size-complex="12pt" style:font-style-complex="normal" style:font-weight-complex="bold"/>
    </style:style>
    <style:style style:name="P73" style:family="paragraph" style:parent-style-name="Table_20_Contents">
      <style:paragraph-properties fo:margin-left="0cm" fo:margin-right="0cm" fo:text-indent="0cm" style:auto-text-indent="false"/>
      <style:text-properties fo:font-size="12pt" style:font-size-asian="12pt" style:font-size-complex="12pt"/>
    </style:style>
    <style:style style:name="P74" style:family="paragraph" style:parent-style-name="Table_20_Contents">
      <style:paragraph-properties fo:margin-left="0cm" fo:margin-right="0cm" fo:text-indent="0cm" style:auto-text-indent="false">
        <style:tab-stops>
          <style:tab-stop style:position="5.001cm" style:type="right"/>
        </style:tab-stops>
      </style:paragraph-properties>
      <style:text-properties fo:font-size="12pt" style:font-size-asian="12pt" style:font-size-complex="12pt"/>
    </style:style>
    <style:style style:name="P75"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76" style:family="paragraph" style:parent-style-name="Table_20_Contents">
      <style:paragraph-properties fo:margin-left="0cm" fo:margin-right="0cm" fo:text-align="end" style:justify-single-word="false" fo:text-indent="0cm" style:auto-text-indent="false"/>
      <style:text-properties fo:font-size="12pt" style:font-size-asian="12pt" style:font-size-complex="12pt"/>
    </style:style>
    <style:style style:name="P77" style:family="paragraph" style:parent-style-name="Table_20_Contents">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78" style:family="paragraph" style:parent-style-name="Table_20_Contents">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79" style:family="paragraph" style:parent-style-name="Table_20_Contents">
      <style:paragraph-properties fo:margin-left="0cm" fo:margin-right="0cm" fo:text-indent="0cm" style:auto-text-indent="false"/>
      <style:text-properties fo:font-size="12pt" fo:language="it" fo:country="IT" fo:font-style="normal" fo:font-weight="normal" style:font-size-asian="12pt" style:font-weight-asian="bold" style:font-size-complex="12pt" style:font-weight-complex="bold"/>
    </style:style>
    <style:style style:name="P80" style:family="paragraph" style:parent-style-name="Table_20_Contents">
      <style:paragraph-properties fo:margin-left="0cm" fo:margin-right="0cm" fo:text-align="center" style:justify-single-word="false" fo:text-indent="0cm" style:auto-text-indent="false"/>
      <style:text-properties style:font-name="Times New Roman2" fo:font-size="12pt" fo:font-style="normal" fo:font-weight="normal" style:font-size-asian="12pt" style:font-weight-asian="bold" style:font-size-complex="12pt" style:font-weight-complex="bold"/>
    </style:style>
    <style:style style:name="P81" style:family="paragraph" style:parent-style-name="Dopo_20_tabella">
      <style:paragraph-properties fo:margin-left="0cm" fo:margin-right="0cm" fo:text-indent="0cm" style:auto-text-indent="false"/>
    </style:style>
    <style:style style:name="P82" style:family="paragraph" style:parent-style-name="Standard" style:master-page-name="">
      <style:paragraph-properties fo:margin-left="0cm" fo:margin-right="0cm" fo:margin-top="0cm" fo:margin-bottom="0.3cm" fo:text-align="center" style:justify-single-word="false" fo:text-indent="0cm" style:auto-text-indent="false" style:page-number="auto" fo:keep-with-next="always"/>
    </style:style>
    <style:style style:name="P83" style:family="paragraph" style:parent-style-name="Standard">
      <style:paragraph-properties fo:margin-left="0cm" fo:margin-right="0cm" fo:margin-top="0cm" fo:margin-bottom="0.3cm" fo:text-align="center" style:justify-single-word="false" fo:text-indent="0cm" style:auto-text-indent="false" fo:keep-with-next="always"/>
      <style:text-properties fo:font-variant="normal" fo:text-transform="none" fo:color="#000000" style:text-position="0% 100%" fo:language="it" fo:country="IT" fo:font-style="italic" style:text-underline-style="none" style:letter-kerning="true" style:font-name-asian="Times New Roman2" style:font-style-asian="italic" style:font-name-complex="Times New Roman2" style:font-style-complex="italic"/>
    </style:style>
    <style:style style:name="P84" style:family="paragraph" style:parent-style-name="Standard">
      <style:paragraph-properties fo:margin-left="0cm" fo:margin-right="0cm" fo:margin-top="0.4cm" fo:margin-bottom="0.199cm" fo:text-align="center" style:justify-single-word="false" fo:text-indent="0cm" style:auto-text-indent="false"/>
      <style:text-properties fo:font-style="italic" style:font-style-asian="italic" style:font-style-complex="italic"/>
    </style:style>
    <style:style style:name="P85" style:family="paragraph" style:parent-style-name="Dopo_20_tabella">
      <style:paragraph-properties fo:margin-left="0cm" fo:margin-right="0cm" fo:margin-top="0.3cm" fo:margin-bottom="0.3cm" fo:text-indent="0cm" style:auto-text-indent="false"/>
    </style:style>
    <style:style style:name="P86" style:family="paragraph" style:parent-style-name="Standard">
      <style:paragraph-properties fo:margin-left="0cm" fo:margin-right="0cm" fo:text-align="center" style:justify-single-word="false" fo:text-indent="0cm" style:auto-text-indent="false" fo:keep-with-next="always"/>
    </style:style>
    <style:style style:name="P87" style:family="paragraph" style:parent-style-name="Standard">
      <style:paragraph-properties fo:margin-left="0cm" fo:margin-right="0cm" fo:margin-top="2.499cm" fo:margin-bottom="0cm" fo:text-align="center" style:justify-single-word="false" fo:text-indent="0cm" style:auto-text-indent="false" style:text-autospace="none"/>
      <style:text-properties style:font-name="Times New Roman2" fo:font-size="12pt" fo:language="it" fo:country="IT" style:letter-kerning="true" style:font-name-asian="Times New Roman2" style:font-size-asian="12pt" style:font-name-complex="Times New Roman2" style:font-size-complex="12pt"/>
    </style:style>
    <style:style style:name="P88" style:family="paragraph" style:parent-style-name="Dopo_20_tabella" style:master-page-name="">
      <style:paragraph-properties fo:margin-left="0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9" style:family="paragraph" style:parent-style-name="Standard">
      <style:paragraph-properties fo:margin-left="0cm" fo:margin-right="0cm" fo:margin-top="0cm" fo:margin-bottom="0.199cm" fo:text-align="center" style:justify-single-word="false" fo:text-indent="0cm" style:auto-text-indent="false"/>
      <style:text-properties fo:font-size="12pt" fo:language="zxx" fo:country="none" style:font-size-asian="12pt" style:language-asian="zxx" style:country-asian="none" style:font-size-complex="12pt" style:language-complex="zxx" style:country-complex="none"/>
    </style:style>
    <style:style style:name="P90" style:family="paragraph" style:parent-style-name="Standard">
      <style:text-properties fo:font-size="14pt" style:font-size-asian="14pt" style:font-size-complex="14pt"/>
    </style:style>
    <style:style style:name="P91" style:family="paragraph" style:parent-style-name="Standard">
      <style:text-properties fo:language="it" fo:country="IT"/>
    </style:style>
    <style:style style:name="P92" style:family="paragraph" style:parent-style-name="Standard">
      <style:text-properties fo:language="it" fo:country="IT" fo:font-style="normal" fo:font-weight="normal" style:font-weight-asian="bold" style:font-weight-complex="bold"/>
    </style:style>
    <style:style style:name="P93" style:family="paragraph" style:parent-style-name="Standard">
      <style:text-properties fo:font-style="normal" fo:font-weight="normal" style:font-weight-asian="bold" style:font-weight-complex="bold"/>
    </style:style>
    <style:style style:name="P94" style:family="paragraph" style:parent-style-name="Standard">
      <style:text-properties fo:font-size="12pt" fo:font-style="normal" fo:font-weight="normal" style:font-size-asian="12pt" style:font-weight-asian="bold" style:font-size-complex="12pt" style:font-weight-complex="bold"/>
    </style:style>
    <style:style style:name="P95" style:family="paragraph" style:parent-style-name="Standard">
      <style:text-properties fo:font-size="12pt" style:font-size-asian="12pt" style:font-size-complex="12pt"/>
    </style:style>
    <style:style style:name="P96" style:family="paragraph" style:parent-style-name="Standard">
      <style:paragraph-properties fo:text-align="end" style:justify-single-word="false"/>
    </style:style>
    <style:style style:name="P97" style:family="paragraph" style:parent-style-name="Standard">
      <style:text-properties fo:font-variant="normal" fo:text-transform="none" fo:color="#000000" style:text-position="0% 100%" fo:font-size="12pt" fo:language="it" fo:country="IT" fo:font-style="italic" style:text-underline-style="none" style:letter-kerning="true" style:font-name-asian="Times New Roman2" style:font-size-asian="12pt" style:font-style-asian="italic" style:font-name-complex="Times New Roman2" style:font-size-complex="12pt" style:font-style-complex="italic"/>
    </style:style>
    <style:style style:name="P98" style:family="paragraph" style:parent-style-name="Footnote">
      <style:text-properties fo:language="it" fo:country="IT"/>
    </style:style>
    <style:style style:name="P99" style:family="paragraph" style:parent-style-name="Footnote">
      <style:text-properties fo:font-size="11pt" style:font-size-asian="11pt" style:font-size-complex="11pt"/>
    </style:style>
    <style:style style:name="P100" style:family="paragraph" style:parent-style-name="LL_3a__20_titolo_20_libro">
      <style:text-properties fo:language="zxx" fo:country="none" style:language-asian="zxx" style:country-asian="none" style:language-complex="zxx" style:country-complex="none"/>
    </style:style>
    <style:style style:name="P101" style:family="paragraph" style:parent-style-name="Table_20_Contents">
      <style:paragraph-properties fo:text-align="center" style:justify-single-word="false"/>
      <style:text-properties style:font-name="Times New Roman2" fo:font-size="12pt" fo:font-style="italic" fo:font-weight="normal" style:font-size-asian="12pt" style:font-style-asian="italic" style:font-weight-asian="bold" style:font-size-complex="12pt" style:font-style-complex="italic" style:font-weight-complex="bold"/>
    </style:style>
    <style:style style:name="P102" style:family="paragraph" style:parent-style-name="Table_20_Contents">
      <style:text-properties style:font-name="Times New Roman2" fo:font-size="12pt" fo:font-style="normal" fo:font-weight="normal" style:font-size-asian="12pt" style:font-weight-asian="bold" style:font-size-complex="12pt" style:font-weight-complex="bold"/>
    </style:style>
    <style:style style:name="P103" style:family="paragraph" style:parent-style-name="Table_20_Contents">
      <style:paragraph-properties fo:text-align="center" style:justify-single-word="false"/>
      <style:text-properties style:font-name="Times New Roman2" fo:font-size="12pt" fo:font-style="normal" fo:font-weight="normal" style:font-size-asian="12pt" style:font-weight-asian="bold" style:font-size-complex="12pt" style:font-weight-complex="bold"/>
    </style:style>
    <style:style style:name="P104" style:family="paragraph" style:parent-style-name="Table_20_Contents">
      <style:paragraph-properties fo:text-align="end" style:justify-single-word="false"/>
    </style:style>
    <style:style style:name="P105" style:family="paragraph" style:parent-style-name="Table_20_Contents">
      <style:text-properties fo:font-size="12pt" fo:font-style="normal" fo:font-weight="normal" style:font-size-asian="12pt" style:font-weight-asian="bold" style:font-size-complex="12pt" style:font-weight-complex="bold"/>
    </style:style>
    <style:style style:name="P106" style:family="paragraph" style:parent-style-name="Table_20_Contents">
      <style:paragraph-properties fo:text-align="center" style:justify-single-word="false"/>
      <style:text-properties fo:font-size="12pt" fo:font-style="normal" fo:font-weight="normal" style:font-size-asian="12pt" style:font-weight-asian="bold" style:font-size-complex="12pt" style:font-weight-complex="bold"/>
    </style:style>
    <style:style style:name="P107" style:family="paragraph" style:parent-style-name="Table_20_Contents">
      <style:paragraph-properties fo:text-align="start" style:justify-single-word="false"/>
      <style:text-properties fo:font-size="12pt" fo:font-style="normal" fo:font-weight="normal" style:font-size-asian="12pt" style:font-weight-asian="bold" style:font-size-complex="12pt" style:font-weight-complex="bold"/>
    </style:style>
    <style:style style:name="P108" style:family="paragraph" style:parent-style-name="Table_20_Contents">
      <style:text-properties fo:font-size="12pt" style:font-size-asian="12pt" style:font-size-complex="12pt"/>
    </style:style>
    <style:style style:name="P109" style:family="paragraph" style:parent-style-name="Table_20_Contents">
      <style:paragraph-properties fo:text-align="center" style:justify-single-word="false"/>
      <style:text-properties fo:font-size="12pt" style:font-size-asian="12pt" style:font-size-complex="12pt"/>
    </style:style>
    <style:style style:name="P110" style:family="paragraph" style:parent-style-name="Table_20_Contents">
      <style:paragraph-properties fo:text-align="center" style:justify-single-word="false"/>
      <style:text-properties fo:font-size="12pt" fo:font-style="italic" fo:font-weight="normal" style:font-size-asian="12pt" style:font-style-asian="italic" style:font-weight-asian="bold" style:font-size-complex="12pt" style:font-style-complex="italic" style:font-weight-complex="bold"/>
    </style:style>
    <style:style style:name="P111" style:family="paragraph" style:parent-style-name="Table_20_Contents">
      <style:text-properties fo:font-size="12pt" fo:language="it" fo:country="IT" fo:font-style="normal" fo:font-weight="normal" style:font-size-asian="12pt" style:font-weight-asian="bold" style:font-size-complex="12pt" style:font-weight-complex="bold"/>
    </style:style>
    <style:style style:name="P112" style:family="paragraph" style:parent-style-name="Table_20_Contents">
      <style:paragraph-properties fo:text-align="center" style:justify-single-word="false"/>
      <style:text-properties fo:font-size="12pt" fo:language="it" fo:country="IT" fo:font-style="normal" fo:font-weight="normal"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fo:font-size="12pt" fo:language="it" fo:country="IT" fo:font-style="italic" fo:font-weight="normal" style:font-size-asian="12pt" style:font-style-asian="italic" style:font-weight-asian="bold" style:font-size-complex="12pt" style:font-style-complex="italic" style:font-weight-complex="bold"/>
    </style:style>
    <style:style style:name="P114" style:family="paragraph" style:parent-style-name="Table_20_Contents">
      <style:paragraph-properties fo:text-align="center" style:justify-single-word="false"/>
      <style:text-properties style:font-name="Times New Roman3" fo:font-size="12pt" fo:font-style="normal" fo:font-weight="normal" style:font-size-asian="12pt" style:font-weight-asian="bold" style:font-size-complex="12pt" style:font-weight-complex="bold"/>
    </style:style>
    <style:style style:name="P115" style:family="paragraph" style:parent-style-name="Standard">
      <style:paragraph-properties fo:margin-left="0.3cm" fo:margin-right="0.3cm" fo:text-align="center" style:justify-single-word="false" fo:text-indent="0cm" style:auto-text-indent="false"/>
      <style:text-properties fo:font-size="12pt" fo:font-style="normal" fo:font-weight="normal" style:font-size-asian="12pt" style:font-weight-asian="bold" style:font-size-complex="12pt" style:font-weight-complex="bold"/>
    </style:style>
    <style:style style:name="P116" style:family="paragraph" style:parent-style-name="Dopo_20_tabella">
      <style:paragraph-properties fo:margin-top="0.3cm" fo:margin-bottom="0.3cm"/>
    </style:style>
    <style:style style:name="P117" style:family="paragraph" style:parent-style-name="Dopo_20_tabella">
      <style:paragraph-properties fo:margin-top="0.3cm" fo:margin-bottom="0.3cm">
        <style:tab-stops/>
      </style:paragraph-properties>
    </style:style>
    <style:style style:name="P118" style:family="paragraph" style:parent-style-name="Dopo_20_tabella" style:master-page-name="">
      <style:paragraph-properties fo:margin-left="0cm" fo:margin-right="0cm" fo:margin-top="0.3cm" fo:margin-bottom="0.3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P119" style:family="paragraph" style:parent-style-name="Standard">
      <style:paragraph-properties fo:margin-left="0cm" fo:margin-right="0.199cm" fo:text-align="end" style:justify-single-word="false" fo:text-indent="0cm" style:auto-text-indent="false"/>
      <style:text-properties fo:font-size="12pt" style:font-size-asian="12pt" style:font-size-complex="12pt"/>
    </style:style>
    <style:style style:name="P120" style:family="paragraph" style:parent-style-name="Table_20_Contents">
      <style:paragraph-properties fo:margin-left="0cm" fo:margin-right="0.3cm" fo:text-align="end" style:justify-single-word="false" fo:text-indent="0cm" style:auto-text-indent="false"/>
      <style:text-properties fo:font-size="12pt" fo:font-style="normal" fo:font-weight="normal" style:font-size-asian="12pt" style:font-weight-asian="bold" style:font-size-complex="12pt" style:font-weight-complex="bold"/>
    </style:style>
    <style:style style:name="P121" style:family="paragraph" style:parent-style-name="Standard">
      <style:paragraph-properties fo:margin-left="0cm" fo:margin-right="0.3cm" fo:text-align="end" style:justify-single-word="false" fo:text-indent="0cm" style:auto-text-indent="false"/>
      <style:text-properties fo:font-size="12pt" style:font-size-asian="12pt" style:font-size-complex="12pt"/>
    </style:style>
    <style:style style:name="P122" style:family="paragraph" style:parent-style-name="Standard">
      <style:paragraph-properties fo:margin-left="0cm" fo:margin-right="0cm" fo:margin-top="0cm" fo:margin-bottom="0cm" fo:text-align="justify" style:justify-single-word="false" fo:hyphenation-ladder-count="no-limit" fo:text-indent="0.3cm" style:auto-text-indent="false" fo:background-color="transparent" style:shadow="none">
        <style:tab-stops>
          <style:tab-stop style:position="6.001cm" style:type="right"/>
        </style:tab-stops>
        <style:background-image/>
      </style:paragraph-properties>
      <style:text-properties fo:hyphenate="true" fo:hyphenation-remain-char-count="2" fo:hyphenation-push-char-count="2"/>
    </style:style>
    <style:style style:name="P123" style:family="paragraph" style:parent-style-name="Standard" style:master-page-name="">
      <style:paragraph-properties fo:margin-top="0.4cm" fo:margin-bottom="0.199cm" fo:text-align="center" style:justify-single-word="false" style:page-number="auto" fo:keep-with-next="always"/>
      <style:text-properties fo:font-style="italic" style:font-style-asian="italic" style:font-style-complex="italic"/>
    </style:style>
    <style:style style:name="P124" style:family="paragraph" style:parent-style-name="Standard">
      <style:paragraph-properties fo:margin-top="0.4cm" fo:margin-bottom="0.199cm" fo:text-align="center" style:justify-single-word="false" fo:keep-with-next="always"/>
      <style:text-properties fo:font-style="italic" style:font-style-asian="italic" style:font-style-complex="italic"/>
    </style:style>
    <style:style style:name="P125" style:family="paragraph" style:parent-style-name="Standard" style:master-page-name="">
      <style:paragraph-properties fo:margin-left="0.499cm" fo:margin-right="0cm" fo:text-indent="0cm" style:auto-text-indent="false" style:page-number="auto"/>
    </style:style>
    <style:style style:name="P126" style:family="paragraph" style:parent-style-name="Standard" style:master-page-name="">
      <style:paragraph-properties fo:margin-left="0.506cm" fo:margin-right="0.483cm" fo:margin-top="0cm" fo:margin-bottom="0cm" fo:text-align="justify" style:justify-single-word="false" fo:hyphenation-ladder-count="no-limit" fo:text-indent="0cm" style:auto-text-indent="false" style:page-number="auto" fo:background-color="transparent" style:shadow="none">
        <style:tab-stops>
          <style:tab-stop style:position="10.123cm" style:type="right"/>
        </style:tab-stops>
        <style:background-image/>
      </style:paragraph-properties>
      <style:text-properties fo:hyphenate="true" fo:hyphenation-remain-char-count="2" fo:hyphenation-push-char-count="2"/>
    </style:style>
    <style:style style:name="P127" style:family="paragraph" style:parent-style-name="Standard">
      <style:paragraph-properties fo:margin-left="0.506cm" fo:margin-right="0.483cm" fo:margin-top="0cm" fo:margin-bottom="0cm" fo:text-align="justify" style:justify-single-word="false" fo:hyphenation-ladder-count="no-limit" fo:text-indent="0cm" style:auto-text-indent="false" fo:background-color="transparent" style:shadow="none">
        <style:tab-stops>
          <style:tab-stop style:position="10.123cm" style:type="right"/>
        </style:tab-stops>
        <style:background-image/>
      </style:paragraph-properties>
      <style:text-properties fo:hyphenate="true" fo:hyphenation-remain-char-count="2" fo:hyphenation-push-char-count="2"/>
    </style:style>
    <style:style style:name="P128" style:family="paragraph" style:parent-style-name="Standard">
      <style:paragraph-properties fo:margin-left="0.506cm" fo:margin-right="0.483cm" fo:text-indent="0cm" style:auto-text-indent="false">
        <style:tab-stops>
          <style:tab-stop style:position="10.123cm" style:type="right"/>
        </style:tab-stops>
      </style:paragraph-properties>
    </style:style>
    <style:style style:name="P129" style:family="paragraph" style:parent-style-name="Standard">
      <style:paragraph-properties fo:margin-left="0cm" fo:margin-right="0.801cm" fo:text-align="end" style:justify-single-word="false" fo:text-indent="0cm" style:auto-text-indent="false"/>
      <style:text-properties fo:font-size="12pt" style:font-size-asian="12pt" style:font-size-complex="12pt"/>
    </style:style>
    <style:style style:name="P130" style:family="paragraph" style:parent-style-name="Prima_20_di_20_tabella">
      <style:text-properties fo:font-variant="normal" fo:text-transform="none" fo:color="#000000" style:text-position="0% 100%" fo:language="it" fo:country="IT" fo:font-style="normal" style:text-underline-style="none" style:letter-kerning="true" style:font-name-asian="Times New Roman2" style:font-style-asian="normal" style:font-name-complex="Times New Roman2" style:font-style-complex="normal"/>
    </style:style>
    <style:style style:name="P131" style:family="paragraph" style:parent-style-name="Standard">
      <style:paragraph-properties fo:margin-left="0cm" fo:margin-right="0.7cm" fo:text-align="end" style:justify-single-word="false" fo:text-indent="0cm" style:auto-text-indent="false"/>
      <style:text-properties fo:font-size="12pt" fo:font-style="normal" fo:font-weight="normal" style:font-size-asian="12pt" style:font-weight-asian="bold" style:font-size-complex="12pt" style:font-weight-complex="bold"/>
    </style:style>
    <style:style style:name="P132" style:family="paragraph" style:parent-style-name="Standard">
      <style:paragraph-properties fo:margin-left="0cm" fo:margin-right="0.6cm" fo:text-align="end" style:justify-single-word="false" fo:text-indent="0cm" style:auto-text-indent="false"/>
      <style:text-properties fo:font-size="12pt" style:font-size-asian="12pt" style:font-size-complex="12pt"/>
    </style:style>
    <style:style style:name="P133" style:family="paragraph" style:parent-style-name="Table_20_Contents">
      <style:paragraph-properties fo:margin-left="0.106cm" fo:margin-right="2.037cm" fo:margin-top="0cm" fo:margin-bottom="0cm" fo:text-align="center" style:justify-single-word="false" fo:hyphenation-ladder-count="no-limit" fo:text-indent="0cm" style:auto-text-indent="false" fo:background-color="transparent" style:shadow="none" text:number-lines="false" text:line-number="0">
        <style:tab-stops/>
        <style:background-image/>
      </style:paragraph-properties>
      <style:text-properties fo:font-size="12pt" style:font-size-asian="12pt" style:font-size-complex="12pt" fo:hyphenate="true" fo:hyphenation-remain-char-count="2" fo:hyphenation-push-char-count="2"/>
    </style:style>
    <style:style style:name="P134" style:family="paragraph" style:parent-style-name="Standard">
      <style:paragraph-properties fo:margin-left="0.199cm" fo:margin-right="0cm" fo:text-indent="0cm" style:auto-text-indent="false"/>
      <style:text-properties fo:font-size="12pt" fo:font-style="normal" fo:font-weight="normal" style:font-size-asian="12pt" style:font-weight-asian="bold" style:font-size-complex="12pt" style:font-weight-complex="bold"/>
    </style:style>
    <style:style style:name="P135" style:family="paragraph" style:parent-style-name="Standard">
      <style:paragraph-properties fo:margin-left="0.4cm" fo:margin-right="0cm" fo:text-align="start" style:justify-single-word="false" fo:text-indent="-0.4cm" style:auto-text-indent="false">
        <style:tab-stops>
          <style:tab-stop style:position="8.26cm" style:type="right"/>
        </style:tab-stops>
      </style:paragraph-properties>
      <style:text-properties fo:font-variant="normal" fo:text-transform="none" fo:color="#000000" style:text-position="0% 100%" fo:font-size="12pt" fo:language="it" fo:country="IT" fo:font-style="normal" style:text-underline-style="none" style:letter-kerning="true" style:font-name-asian="Times New Roman2" style:font-size-asian="12pt" style:font-style-asian="normal" style:font-name-complex="Times New Roman2" style:font-size-complex="12pt" style:font-style-complex="normal"/>
    </style:style>
    <style:style style:name="P136" style:family="paragraph" style:parent-style-name="Standard">
      <style:paragraph-properties fo:margin-left="0.4cm" fo:margin-right="0cm" fo:text-align="start" style:justify-single-word="false" fo:text-indent="-0.4cm" style:auto-text-indent="false">
        <style:tab-stops>
          <style:tab-stop style:position="8.26cm" style:type="right"/>
        </style:tab-stops>
      </style:paragraph-properties>
      <style:text-properties fo:font-size="12pt" style:font-size-asian="12pt" style:font-size-complex="12pt"/>
    </style:style>
    <style:style style:name="P137" style:family="paragraph" style:parent-style-name="Standard" style:master-page-name="">
      <style:paragraph-properties style:page-number="auto" fo:keep-with-next="always"/>
    </style:style>
    <style:style style:name="P138" style:family="paragraph" style:parent-style-name="Standard">
      <style:paragraph-properties fo:margin-top="0cm" fo:margin-bottom="0.6cm"/>
    </style:style>
    <style:style style:name="P139" style:family="paragraph" style:parent-style-name="Contents_20_1">
      <style:paragraph-properties>
        <style:tab-stops>
          <style:tab-stop style:position="11.202cm" style:type="right" style:leader-style="dotted" style:leader-text="."/>
        </style:tab-stops>
      </style:paragraph-properties>
    </style:style>
    <style:style style:name="P140" style:family="paragraph" style:parent-style-name="Contents_20_2">
      <style:paragraph-properties>
        <style:tab-stops>
          <style:tab-stop style:position="10.703cm" style:type="right" style:leader-style="dotted" style:leader-text="."/>
        </style:tab-stops>
      </style:paragraph-properties>
    </style:style>
    <style:style style:name="P141" style:family="paragraph" style:parent-style-name="Standard">
      <style:text-properties fo:language="it" fo:country="IT"/>
    </style:style>
    <style:style style:name="P142" style:family="paragraph" style:parent-style-name="Standard">
      <style:paragraph-properties fo:margin-left="0cm" fo:margin-right="0cm" fo:text-indent="0cm" style:auto-text-indent="false"/>
      <style:text-properties fo:language="it" fo:country="IT"/>
    </style:style>
    <style:style style:name="P143" style:family="paragraph" style:parent-style-name="Standard">
      <style:paragraph-properties fo:margin-left="0cm" fo:margin-right="0cm" fo:text-indent="0cm" style:auto-text-indent="false" fo:break-before="page"/>
      <style:text-properties fo:language="it" fo:country="IT"/>
    </style:style>
    <style:style style:name="P144" style:family="paragraph" style:parent-style-name="Standard">
      <style:paragraph-properties fo:break-before="page"/>
      <style:text-properties fo:language="it" fo:country="IT"/>
    </style:style>
    <style:style style:name="P145" style:family="paragraph" style:parent-style-name="LL_3a__20_nome_20_autore" style:master-page-name="First_20_Page">
      <style:paragraph-properties style:page-number="auto"/>
    </style:style>
    <style:style style:name="P146" style:family="paragraph" style:parent-style-name="LL_3a__20_info">
      <style:text-properties style:font-name="Courier New1" fo:font-size="10.5pt"/>
    </style:style>
    <style:style style:name="P147" style:family="paragraph" style:parent-style-name="Heading_20_1">
      <style:text-properties fo:language="zxx" fo:country="none" style:language-asian="zxx" style:country-asian="none" style:language-complex="zxx" style:country-complex="none"/>
    </style:style>
    <style:style style:name="P148" style:family="paragraph" style:parent-style-name="Heading_20_1">
      <style:paragraph-properties fo:break-before="page"/>
    </style:style>
    <style:style style:name="P149" style:family="paragraph" style:parent-style-name="Heading_20_1">
      <style:paragraph-properties fo:break-before="page"/>
      <style:text-properties fo:language="zxx" fo:country="none" style:language-asian="zxx" style:country-asian="none" style:language-complex="zxx" style:country-complex="none"/>
    </style:style>
    <style:style style:name="P150" style:family="paragraph" style:parent-style-name="Heading_20_2">
      <style:text-properties fo:font-style="normal" fo:font-weight="normal" style:font-weight-asian="bold" style:font-weight-complex="bold"/>
    </style:style>
    <style:style style:name="P151" style:family="paragraph" style:parent-style-name="Heading_20_2">
      <style:text-properties fo:language="it" fo:country="IT" fo:font-style="normal" fo:font-weight="normal" style:font-weight-asian="bold" style:font-weight-complex="bold"/>
    </style:style>
    <style:style style:name="P152" style:family="paragraph" style:parent-style-name="Heading_20_2">
      <style:paragraph-properties fo:break-before="page"/>
    </style:style>
    <style:style style:name="P153" style:family="paragraph" style:parent-style-name="Heading_20_2">
      <style:paragraph-properties fo:hyphenation-ladder-count="no-limit" fo:background-color="transparent" style:shadow="none" fo:keep-with-next="always">
        <style:tab-stops/>
        <style:background-image/>
      </style:paragraph-properties>
      <style:text-properties style:use-window-font-color="true" style:font-name="Times New Roman1" fo:language="zxx" fo:country="none" fo:font-style="italic" style:letter-kerning="true" style:font-name-asian="MS Mincho" style:language-asian="zxx" style:country-asian="none" style:font-weight-asian="normal" style:font-name-complex="Tahoma" style:language-complex="zxx" style:country-complex="none" style:font-weight-complex="normal"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fo:font-size="12pt" style:letter-kerning="true" style:font-name-asian="Times New Roman2" style:font-size-asian="12pt" style:font-name-complex="Times New Roman2" style:font-size-complex="12pt"/>
    </style:style>
    <style:style style:name="T5" style:family="text">
      <style:text-properties style:font-name="Times New Roman2" style:font-name-asian="Times New Roman2" style:font-name-complex="Times New Roman2"/>
    </style:style>
    <style:style style:name="T6" style:family="text">
      <style:text-properties style:font-name="Times New Roman2" fo:language="it" fo:country="IT"/>
    </style:style>
    <style:style style:name="T7" style:family="text">
      <style:text-properties style:font-name="Times New Roman2" fo:language="it" fo:country="IT" fo:font-style="italic" style:font-style-asian="italic" style:font-style-complex="italic"/>
    </style:style>
    <style:style style:name="T8" style:family="text">
      <style:text-properties style:font-name="Times New Roman2" fo:language="it" fo:country="IT" fo:font-style="normal" style:font-style-asian="normal" style:font-style-complex="normal"/>
    </style:style>
    <style:style style:name="T9" style:family="text">
      <style:text-properties style:font-name="Times New Roman2" fo:font-size="14pt" style:font-name-asian="Times New Roman2" style:font-size-asian="14pt" style:font-name-complex="Times New Roman2" style:font-size-complex="14pt"/>
    </style:style>
    <style:style style:name="T10" style:family="text">
      <style:text-properties style:font-name="Times New Roman2" fo:font-size="14pt" fo:language="en" fo:country="US" style:font-name-asian="Times New Roman2" style:font-size-asian="14pt" style:font-name-complex="Times New Roman2" style:font-size-complex="14pt"/>
    </style:style>
    <style:style style:name="T11" style:family="text">
      <style:text-properties style:font-name="Times New Roman2" fo:font-size="14pt" fo:language="zxx" fo:country="none" fo:font-style="italic" style:font-name-asian="Times New Roman2" style:font-size-asian="14pt" style:language-asian="zxx" style:country-asian="none" style:font-style-asian="italic" style:font-name-complex="Times New Roman2" style:font-size-complex="14pt" style:language-complex="zxx" style:country-complex="none" style:font-style-complex="italic"/>
    </style:style>
    <style:style style:name="T12" style:family="text">
      <style:text-properties style:font-name="Times New Roman2" fo:font-style="italic" style:font-style-asian="italic" style:font-style-complex="italic"/>
    </style:style>
    <style:style style:name="T13" style:family="text">
      <style:text-properties style:font-name="Times New Roman2" fo:language="en" fo:country="US"/>
    </style:style>
    <style:style style:name="T14" style:family="text">
      <style:text-properties style:font-name="Times New Roman2" fo:font-size="19.6000003814697pt" style:font-name-asian="Times New Roman2" style:font-size-asian="19.6000003814697pt" style:font-name-complex="Times New Roman2" style:font-size-complex="19.6000003814697pt"/>
    </style:style>
    <style:style style:name="T15" style:family="text">
      <style:text-properties style:use-window-font-color="true" fo:font-size="14pt" fo:font-weight="normal" style:font-size-asian="14pt" style:font-weight-asian="normal" style:font-size-complex="14pt" style:font-weight-complex="normal"/>
    </style:style>
    <style:style style:name="T16" style:family="text">
      <style:text-properties style:use-window-font-color="true" fo:font-weight="normal" style:font-weight-asian="normal" style:font-weight-complex="normal"/>
    </style:style>
    <style:style style:name="T17" style:family="text">
      <style:text-properties style:use-window-font-color="true" fo:language="it" fo:country="IT" fo:font-style="italic" fo:font-weight="normal" style:letter-kerning="true" style:font-style-asian="italic" style:font-weight-asian="normal" style:font-style-complex="italic" style:font-weight-complex="normal"/>
    </style:style>
    <style:style style:name="T18" style:family="text">
      <style:text-properties style:use-window-font-color="true" style:font-name="Times New Roman2" fo:language="it" fo:country="IT" fo:font-style="normal" fo:font-weight="normal" style:letter-kerning="true" style:font-name-asian="Times New Roman2" style:font-style-asian="normal" style:font-weight-asian="normal" style:font-name-complex="Times New Roman2" style:font-style-complex="normal" style:font-weight-complex="normal"/>
    </style:style>
    <style:style style:name="T19" style:family="text">
      <style:text-properties fo:font-variant="small-caps" style:use-window-font-color="true" style:font-name="Times New Roman2" fo:language="it" fo:country="IT" fo:font-style="normal" fo:font-weight="normal" style:letter-kerning="true" style:font-name-asian="Times New Roman2" style:font-style-asian="normal" style:font-weight-asian="normal" style:font-name-complex="Times New Roman2" style:font-style-complex="normal" style:font-weight-complex="normal"/>
    </style:style>
    <style:style style:name="T20" style:family="text">
      <style:text-properties fo:font-variant="small-caps" style:use-window-font-color="true" style:font-name="Times New Roman2" fo:language="it" fo:country="IT" fo:font-style="normal" fo:font-weight="normal" style:letter-kerning="true" style:font-name-asian="Times New Roman2"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small-caps" fo:language="it" fo:country="IT"/>
    </style:style>
    <style:style style:name="T22" style:family="text">
      <style:text-properties fo:font-variant="small-caps" style:font-name="Times New Roman2" fo:language="it" fo:country="IT"/>
    </style:style>
    <style:style style:name="T23" style:family="text">
      <style:text-properties fo:font-variant="small-caps" fo:color="#000000" style:text-position="0% 100%" style:font-name="Times New Roman" fo:language="it" fo:country="IT" fo:font-style="normal" style:text-underline-style="none" fo:font-weight="normal" style:letter-kerning="true" style:font-name-asian="Times New Roman2" style:font-style-asian="normal" style:font-weight-asian="normal" style:font-name-complex="Times New Roman2" style:font-style-complex="normal" style:font-weight-complex="normal"/>
    </style:style>
    <style:style style:name="T24" style:family="text">
      <style:text-properties fo:font-variant="small-caps" fo:color="#000000" style:text-position="0% 100%" fo:language="it" fo:country="IT" fo:font-style="normal" style:text-underline-style="none" style:letter-kerning="true" style:font-name-asian="Times New Roman2" style:font-style-asian="normal" style:font-name-complex="Times New Roman2" style:font-style-complex="normal"/>
    </style:style>
    <style:style style:name="T25" style:family="text">
      <style:text-properties fo:font-variant="small-caps" fo:color="#000000" style:text-position="0% 100%" fo:language="it" fo:country="IT" fo:font-style="italic" style:text-underline-style="none" style:letter-kerning="true" style:font-name-asian="Times New Roman2" style:font-style-asian="italic" style:font-name-complex="Times New Roman2" style:font-style-complex="italic"/>
    </style:style>
    <style:style style:name="T26" style:family="text">
      <style:text-properties fo:font-variant="small-caps" fo:color="#000000" style:text-position="0% 100%" style:font-name="Times New Roman2" fo:language="it" fo:country="IT" fo:font-style="normal" style:text-underline-style="none" style:letter-kerning="true" style:font-name-asian="Times New Roman2" style:font-style-asian="normal" style:font-name-complex="Times New Roman2" style:font-style-complex="normal"/>
    </style:style>
    <style:style style:name="T27" style:family="text">
      <style:text-properties fo:font-variant="small-caps" fo:color="#000000" style:text-line-through-style="none" style:text-position="0% 100%" fo:language="it" fo:country="IT" fo:font-style="normal" style:text-underline-style="none" style:letter-kerning="true" style:font-name-asian="Times New Roman2" style:font-style-asian="normal" style:font-name-complex="Times New Roman2" style:font-style-complex="normal"/>
    </style:style>
    <style:style style:name="T28" style:family="text">
      <style:text-properties fo:font-variant="normal" fo:text-transform="none" style:use-window-font-color="true" style:font-name="Times New Roman2" fo:language="it" fo:country="IT" fo:font-style="normal" fo:font-weight="normal" style:letter-kerning="true" style:font-name-asian="Times New Roman2" style:font-style-asian="normal" style:font-weight-asian="normal" style:font-name-complex="Times New Roman2" style:font-style-complex="normal" style:font-weight-complex="normal"/>
    </style:style>
    <style:style style:name="T29" style:family="text">
      <style:text-properties fo:font-variant="normal" fo:text-transform="none" style:use-window-font-color="true" style:font-name="Times New Roman2" fo:language="it" fo:country="IT" fo:font-style="italic" fo:font-weight="normal" style:letter-kerning="true" style:font-name-asian="Times New Roman2" style:font-style-asian="italic" style:font-weight-asian="normal" style:font-name-complex="Times New Roman2" style:font-style-complex="italic" style:font-weight-complex="normal"/>
    </style:style>
    <style:style style:name="T30" style:family="text">
      <style:text-properties fo:font-variant="normal" fo:text-transform="none" style:use-window-font-color="true" style:font-name="Times New Roman2" fo:language="en" fo:country="US" fo:font-style="normal" fo:font-weight="normal" style:letter-kerning="true" style:font-name-asian="Times New Roman2" style:font-style-asian="normal" style:font-weight-asian="normal" style:font-name-complex="Times New Roman2" style:font-style-complex="normal" style:font-weight-complex="normal"/>
    </style:style>
    <style:style style:name="T31" style:family="text">
      <style:text-properties fo:font-variant="normal" fo:text-transform="none" style:use-window-font-color="true" style:font-name="Times New Roman2" fo:language="en" fo:country="US" fo:font-style="italic" fo:font-weight="normal" style:letter-kerning="true" style:font-name-asian="Times New Roman2" style:font-style-asian="italic" style:font-weight-asian="normal" style:font-name-complex="Times New Roman2" style:font-style-complex="italic" style:font-weight-complex="normal"/>
    </style:style>
    <style:style style:name="T32" style:family="text">
      <style:text-properties fo:font-variant="normal" fo:text-transform="none" style:use-window-font-color="true" style:font-name="Times New Roman" fo:language="it" fo:country="IT" fo:font-style="normal" fo:font-weight="normal" style:letter-kerning="true"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style:use-window-font-color="true" style:font-name="Times New Roman" fo:language="it" fo:country="IT" fo:font-style="italic" fo:font-weight="normal" style:letter-kerning="true" style:font-name-asian="Times New Roman" style:font-style-asian="italic" style:font-weight-asian="normal" style:font-name-complex="Times New Roman" style:font-style-complex="italic" style:font-weight-complex="normal"/>
    </style:style>
    <style:style style:name="T34" style:family="text">
      <style:text-properties fo:font-variant="normal" fo:text-transform="none" style:use-window-font-color="true" style:font-name="Times New Roman" fo:language="en" fo:country="US" fo:font-style="normal" fo:font-weight="normal" style:letter-kerning="true"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font-name="Times New Roman2" fo:language="it" fo:country="IT" fo:font-style="normal" fo:font-weight="bold" style:letter-kerning="true" style:font-name-asian="Times New Roman2" style:font-style-asian="normal" style:font-weight-asian="bold" style:font-name-complex="Times New Roman2" style:font-style-complex="normal" style:font-weight-complex="bold"/>
    </style:style>
    <style:style style:name="T36" style:family="text">
      <style:text-properties fo:font-variant="normal" fo:text-transform="none" fo:color="#000000" style:font-name="Times New Roman2" fo:language="it" fo:country="IT" fo:font-style="normal" fo:font-weight="normal" style:letter-kerning="true" style:font-name-asian="Times New Roman2" style:font-style-asian="normal" style:font-weight-asian="normal" style:font-name-complex="Times New Roman2" style:font-style-complex="normal" style:font-weight-complex="normal"/>
    </style:style>
    <style:style style:name="T37" style:family="text">
      <style:text-properties fo:font-variant="normal" fo:text-transform="none" fo:color="#000000" style:font-name="Times New Roman2" fo:language="it" fo:country="IT" fo:font-style="italic" fo:font-weight="normal" style:letter-kerning="true" style:font-name-asian="Times New Roman2" style:font-style-asian="italic" style:font-weight-asian="normal" style:font-name-complex="Times New Roman2" style:font-style-complex="italic" style:font-weight-complex="normal"/>
    </style:style>
    <style:style style:name="T38" style:family="text">
      <style:text-properties fo:font-variant="normal" fo:text-transform="none" fo:color="#000000" style:text-position="0% 100%" style:font-name="Times New Roman2" fo:language="it" fo:country="IT" fo:font-style="normal" fo:font-weight="normal" style:letter-kerning="true" style:font-name-asian="Times New Roman2" style:font-style-asian="normal" style:font-weight-asian="normal" style:font-name-complex="Times New Roman2" style:font-style-complex="normal" style:font-weight-complex="normal"/>
    </style:style>
    <style:style style:name="T39" style:family="text">
      <style:text-properties fo:font-variant="normal" fo:text-transform="none" fo:color="#000000" style:text-position="0% 100%" style:font-name="Times New Roman2" fo:language="it" fo:country="IT" fo:font-style="normal" style:text-underline-style="none" fo:font-weight="normal" style:letter-kerning="true" style:font-name-asian="Times New Roman2" style:font-style-asian="normal" style:font-weight-asian="normal" style:font-name-complex="Times New Roman2" style:font-style-complex="normal" style:font-weight-complex="normal"/>
    </style:style>
    <style:style style:name="T40" style:family="text">
      <style:text-properties fo:font-variant="normal" fo:text-transform="none" fo:color="#000000" style:text-position="0% 100%" style:font-name="Times New Roman2" fo:language="it" fo:country="IT" fo:font-style="normal" style:text-underline-style="none" style:letter-kerning="true" style:font-name-asian="Times New Roman2" style:font-style-asian="normal" style:font-name-complex="Times New Roman2" style:font-style-complex="normal"/>
    </style:style>
    <style:style style:name="T41" style:family="text">
      <style:text-properties fo:font-variant="normal" fo:text-transform="none" fo:color="#000000" style:text-position="0% 100%" style:font-name="Times New Roman2" fo:language="it" fo:country="IT" fo:font-style="italic" style:text-underline-style="none" style:letter-kerning="true" style:font-name-asian="Times New Roman2" style:font-style-asian="italic" style:font-name-complex="Times New Roman2" style:font-style-complex="italic"/>
    </style:style>
    <style:style style:name="T42" style:family="text">
      <style:text-properties fo:font-variant="normal" fo:text-transform="none" fo:color="#000000" style:text-position="0% 100%" style:font-name="Times New Roman2" fo:language="it" fo:country="IT" fo:font-style="italic" style:text-underline-style="none" fo:font-weight="normal" style:letter-kerning="true" style:font-name-asian="Times New Roman2" style:font-style-asian="italic" style:font-weight-asian="normal" style:font-name-complex="Times New Roman2" style:font-style-complex="italic" style:font-weight-complex="normal"/>
    </style:style>
    <style:style style:name="T43" style:family="text">
      <style:text-properties fo:font-variant="normal" fo:text-transform="none" fo:color="#000000" style:text-position="0% 100%" style:font-name="Times New Roman2" fo:language="it" fo:country="IT" style:text-underline-style="none" style:letter-kerning="true" style:font-name-asian="Times New Roman2" style:font-style-asian="normal" style:font-name-complex="Times New Roman2" style:font-style-complex="normal"/>
    </style:style>
    <style:style style:name="T44" style:family="text">
      <style:text-properties fo:font-variant="normal" fo:text-transform="none" fo:color="#000000" style:text-position="0% 100%" style:font-name="Times New Roman2" fo:language="it" fo:country="IT" style:text-underline-style="none" style:letter-kerning="true" style:font-name-asian="Times New Roman2" style:font-style-asian="italic" style:font-name-complex="Times New Roman2" style:font-style-complex="italic"/>
    </style:style>
    <style:style style:name="T45" style:family="text">
      <style:text-properties fo:font-variant="normal" fo:text-transform="none" fo:color="#000000" style:text-position="0% 100%" style:font-name="Times New Roman2" fo:font-size="12pt" fo:language="it" fo:country="IT" style:text-underline-style="none" style:letter-kerning="true" style:font-name-asian="Times New Roman2" style:font-size-asian="12pt" style:font-style-asian="normal" style:font-name-complex="Times New Roman2" style:font-size-complex="12pt" style:font-style-complex="normal"/>
    </style:style>
    <style:style style:name="T46" style:family="text">
      <style:text-properties fo:font-variant="normal" fo:text-transform="none" fo:color="#000000" style:text-position="0% 100%" style:font-name="Times New Roman2" fo:font-size="14pt" fo:language="en" fo:country="US" fo:font-style="normal" style:text-underline-style="none" style:letter-kerning="true" style:font-name-asian="Times New Roman2" style:font-size-asian="14pt" style:font-style-asian="normal" style:font-name-complex="Times New Roman2" style:font-size-complex="14pt" style:font-style-complex="normal"/>
    </style:style>
    <style:style style:name="T47" style:family="text">
      <style:text-properties fo:font-variant="normal" fo:text-transform="none" fo:color="#000000" style:text-position="0% 100%" style:font-name="Times New Roman2" fo:font-size="14pt" fo:language="it" fo:country="IT" style:text-underline-style="none" style:letter-kerning="true" style:font-name-asian="Times New Roman2" style:font-size-asian="14pt" style:font-style-asian="normal" style:font-name-complex="Times New Roman2" style:font-size-complex="14pt" style:font-style-complex="normal"/>
    </style:style>
    <style:style style:name="T48" style:family="text">
      <style:text-properties fo:font-variant="normal" fo:text-transform="none" fo:color="#000000" style:text-position="0% 100%" fo:language="it" fo:country="IT" fo:font-style="normal" style:text-underline-style="none" style:letter-kerning="true" style:font-name-asian="Times New Roman2" style:font-style-asian="normal" style:font-name-complex="Times New Roman2" style:font-style-complex="normal"/>
    </style:style>
    <style:style style:name="T49" style:family="text">
      <style:text-properties fo:font-variant="normal" fo:text-transform="none" fo:color="#000000" style:text-position="0% 100%" fo:language="it" fo:country="IT" fo:font-style="italic" style:text-underline-style="none" style:letter-kerning="true" style:font-name-asian="Times New Roman2" style:font-style-asian="italic" style:font-name-complex="Times New Roman2" style:font-style-complex="italic"/>
    </style:style>
    <style:style style:name="T50" style:family="text">
      <style:text-properties fo:font-variant="normal" fo:text-transform="none" fo:color="#000000" style:text-position="0% 100%" fo:language="it" fo:country="IT" style:text-underline-style="none" style:letter-kerning="true" style:font-name-asian="Times New Roman2" style:font-style-asian="normal" style:font-name-complex="Times New Roman2" style:font-style-complex="normal"/>
    </style:style>
    <style:style style:name="T51" style:family="text">
      <style:text-properties fo:font-variant="normal" fo:text-transform="none" fo:color="#000000" style:text-position="0% 100%" fo:language="it" fo:country="IT" style:text-underline-style="none" style:letter-kerning="true" style:font-name-asian="Times New Roman2" style:font-style-asian="italic" style:font-name-complex="Times New Roman2" style:font-style-complex="italic"/>
    </style:style>
    <style:style style:name="T52" style:family="text">
      <style:text-properties fo:font-variant="normal" fo:text-transform="none" fo:color="#000000" style:text-position="0% 100%" fo:language="en" fo:country="US" fo:font-style="normal" style:text-underline-style="none" style:letter-kerning="true" style:font-name-asian="Times New Roman2" style:font-style-asian="normal" style:font-name-complex="Times New Roman2" style:font-style-complex="normal"/>
    </style:style>
    <style:style style:name="T53" style:family="text">
      <style:text-properties fo:font-variant="normal" fo:text-transform="none" fo:color="#000000" style:text-position="0% 100%" fo:language="en" fo:country="US" fo:font-style="italic" style:text-underline-style="none" style:letter-kerning="true" style:font-name-asian="Times New Roman2" style:font-style-asian="italic" style:font-name-complex="Times New Roman2" style:font-style-complex="italic"/>
    </style:style>
    <style:style style:name="T54" style:family="text">
      <style:text-properties fo:font-variant="normal" fo:text-transform="none" fo:color="#000000" style:text-position="0% 100%" fo:language="en" fo:country="US" style:text-underline-style="none" style:letter-kerning="true" style:font-name-asian="Times New Roman2" style:font-style-asian="normal" style:font-name-complex="Times New Roman2" style:font-style-complex="normal"/>
    </style:style>
    <style:style style:name="T55" style:family="text">
      <style:text-properties fo:font-variant="normal" fo:text-transform="none" fo:color="#000000" style:text-position="0% 100%" fo:language="en" fo:country="US" style:text-underline-style="none" style:letter-kerning="true" style:font-name-asian="Times New Roman2" style:font-style-asian="italic" style:font-name-complex="Times New Roman2" style:font-style-complex="italic"/>
    </style:style>
    <style:style style:name="T56" style:family="text">
      <style:text-properties fo:font-variant="normal" fo:text-transform="none" fo:color="#000000" style:text-position="0% 100%" style:font-name="Times New Roman" fo:language="it" fo:country="IT" fo:font-style="normal" style:text-underline-style="none" fo:font-weight="normal" style:letter-kerning="true" style:font-name-asian="Times New Roman2" style:font-style-asian="normal" style:font-weight-asian="normal" style:font-name-complex="Times New Roman2" style:font-style-complex="normal" style:font-weight-complex="normal"/>
    </style:style>
    <style:style style:name="T57" style:family="text">
      <style:text-properties fo:font-variant="normal" fo:text-transform="none" fo:color="#000000" style:text-position="0% 100%" style:font-name="Times New Roman" fo:language="it" fo:country="IT" fo:font-style="italic" style:text-underline-style="none" fo:font-weight="normal" style:letter-kerning="true" style:font-name-asian="Times New Roman2" style:font-style-asian="italic" style:font-weight-asian="normal" style:font-name-complex="Times New Roman2" style:font-style-complex="italic" style:font-weight-complex="normal"/>
    </style:style>
    <style:style style:name="T58" style:family="text">
      <style:text-properties fo:font-variant="normal" fo:text-transform="none" fo:color="#000000" style:text-position="0% 100%" style:font-name="Times New Roman" fo:language="it" fo:country="IT" fo:font-style="italic" style:text-underline-style="none" style:letter-kerning="true" style:font-name-asian="Times New Roman2" style:font-style-asian="italic" style:font-name-complex="Times New Roman2" style:font-style-complex="italic"/>
    </style:style>
    <style:style style:name="T59" style:family="text">
      <style:text-properties fo:font-variant="normal" fo:text-transform="none" fo:color="#000000" style:text-position="0% 100%" style:font-name="Times New Roman" fo:language="it" fo:country="IT" style:text-underline-style="none" style:letter-kerning="true" style:font-name-asian="Times New Roman2" style:font-style-asian="normal" style:font-name-complex="Times New Roman2" style:font-style-complex="normal"/>
    </style:style>
    <style:style style:name="T60" style:family="text">
      <style:text-properties fo:font-variant="normal" fo:text-transform="none" fo:color="#000000" style:text-position="0% 100%" style:font-name="Times New Roman" fo:language="it" fo:country="IT" style:text-underline-style="none" style:letter-kerning="true" style:font-name-asian="Times New Roman2" style:font-style-asian="italic" style:font-name-complex="Times New Roman2" style:font-style-complex="italic"/>
    </style:style>
    <style:style style:name="T61" style:family="text">
      <style:text-properties fo:font-variant="normal" fo:text-transform="none" fo:color="#000000" style:text-position="0% 100%" style:font-name="Times New Roman" fo:font-size="12pt" fo:language="it" fo:country="IT"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style:style>
    <style:style style:name="T62" style:family="text">
      <style:text-properties fo:font-variant="normal" fo:text-transform="none" fo:color="#000000" style:text-position="0% 100%" style:font-name="Times New Roman3" fo:language="it" fo:country="IT" style:text-underline-style="none" style:letter-kerning="true" style:font-name-asian="Times New Roman2" style:font-style-asian="normal" style:font-name-complex="Times New Roman2" style:font-style-complex="normal"/>
    </style:style>
    <style:style style:name="T63" style:family="text">
      <style:text-properties fo:font-variant="normal" fo:text-transform="none" fo:color="#000000" style:text-position="0% 100%" style:font-name="Times New Roman3" fo:language="it" fo:country="IT" fo:font-style="italic" style:text-underline-style="none" style:letter-kerning="true" style:font-name-asian="Times New Roman2" style:font-style-asian="italic" style:font-name-complex="Times New Roman2" style:font-style-complex="italic"/>
    </style:style>
    <style:style style:name="T64" style:family="text">
      <style:text-properties fo:font-variant="normal" fo:text-transform="none" fo:color="#000000" style:text-position="0% 100%" style:font-name="Times New Roman3" fo:language="it" fo:country="IT" fo:font-style="normal" style:text-underline-style="none" style:letter-kerning="true" style:font-name-asian="Times New Roman3" style:font-style-asian="normal" style:font-name-complex="Times New Roman3" style:font-style-complex="normal"/>
    </style:style>
    <style:style style:name="T65" style:family="text">
      <style:text-properties fo:font-variant="normal" fo:text-transform="none" fo:color="#000000" style:text-position="0% 100%" style:font-name="Times New Roman3" fo:language="it" fo:country="IT" fo:font-style="normal" style:text-underline-style="none" style:letter-kerning="true" style:font-name-asian="Times New Roman2" style:font-style-asian="normal" style:font-name-complex="Times New Roman2" style:font-style-complex="normal"/>
    </style:style>
    <style:style style:name="T66" style:family="text">
      <style:text-properties fo:font-variant="normal" fo:text-transform="none" fo:color="#000000" style:text-position="0% 100%" style:font-name="Times New Roman1" fo:language="it" fo:country="IT" fo:font-style="normal" style:text-underline-style="none" style:letter-kerning="true" style:font-name-asian="Times New Roman2" style:font-style-asian="normal" style:font-name-complex="Times New Roman2" style:font-style-complex="normal"/>
    </style:style>
    <style:style style:name="T67" style:family="text">
      <style:text-properties fo:font-variant="normal" fo:text-transform="none" fo:color="#000000" style:text-position="super 58%" fo:language="it" fo:country="IT" fo:font-style="normal" style:text-underline-style="none" style:letter-kerning="true" style:font-name-asian="Times New Roman2" style:font-style-asian="normal" style:font-name-complex="Times New Roman2" style:font-style-complex="normal"/>
    </style:style>
    <style:style style:name="T68" style:family="text">
      <style:text-properties fo:font-variant="normal" fo:text-transform="none" fo:color="#000000" style:text-position="super 58%" fo:language="it" fo:country="IT" fo:font-style="italic" style:text-underline-style="none" style:letter-kerning="true" style:font-name-asian="Times New Roman2" style:font-style-asian="italic" style:font-name-complex="Times New Roman2" style:font-style-complex="italic"/>
    </style:style>
    <style:style style:name="T69" style:family="text">
      <style:text-properties fo:font-variant="normal" fo:text-transform="none" fo:color="#000000" style:text-position="super 58%" style:font-name="Times New Roman" fo:language="it" fo:country="IT" fo:font-style="normal" style:text-underline-style="none" fo:font-weight="normal" style:letter-kerning="true" style:font-name-asian="Times New Roman2" style:font-style-asian="normal" style:font-weight-asian="normal" style:font-name-complex="Times New Roman2" style:font-style-complex="normal" style:font-weight-complex="normal"/>
    </style:style>
    <style:style style:name="T70" style:family="text">
      <style:text-properties fo:font-variant="normal" fo:text-transform="none" fo:color="#000000" style:text-position="super 58%" style:font-name="Times New Roman" fo:language="it" fo:country="IT" fo:font-style="italic" style:text-underline-style="none" fo:font-weight="normal" style:letter-kerning="true" style:font-name-asian="Times New Roman2" style:font-style-asian="italic" style:font-weight-asian="normal" style:font-name-complex="Times New Roman2" style:font-style-complex="italic" style:font-weight-complex="normal"/>
    </style:style>
    <style:style style:name="T71" style:family="text">
      <style:text-properties fo:font-variant="normal" fo:text-transform="none" fo:color="#000000" style:text-line-through-style="none" style:text-position="0% 100%" fo:language="it" fo:country="IT" fo:font-style="normal" style:text-underline-style="none" style:letter-kerning="true" style:font-name-asian="Times New Roman2" style:font-style-asian="normal" style:font-name-complex="Times New Roman2" style:font-style-complex="normal"/>
    </style:style>
    <style:style style:name="T72" style:family="text">
      <style:text-properties fo:font-variant="normal" fo:text-transform="none" fo:color="#000000" style:text-line-through-style="none" style:text-position="0% 100%" fo:language="it" fo:country="IT" fo:font-style="italic" style:text-underline-style="none" style:letter-kerning="true" style:font-name-asian="Times New Roman2" style:font-style-asian="italic" style:font-name-complex="Times New Roman2" style:font-style-complex="italic"/>
    </style:style>
    <style:style style:name="T73" style:family="text">
      <style:text-properties fo:font-variant="normal" fo:text-transform="none" fo:color="#000000" style:text-line-through-style="none" style:text-position="0% 100%" fo:language="en" fo:country="US" fo:font-style="normal" style:text-underline-style="none" style:letter-kerning="true" style:font-name-asian="Times New Roman2" style:font-style-asian="normal" style:font-name-complex="Times New Roman2" style:font-style-complex="normal"/>
    </style:style>
    <style:style style:name="T74" style:family="text">
      <style:text-properties fo:font-variant="normal" fo:text-transform="none" fo:color="#000000" style:text-line-through-style="none" style:text-position="0% 100%" fo:language="en" fo:country="US" fo:font-style="italic" style:text-underline-style="none" style:letter-kerning="true" style:font-name-asian="Times New Roman2" style:font-style-asian="italic" style:font-name-complex="Times New Roman2" style:font-style-complex="italic"/>
    </style:style>
    <style:style style:name="T75" style:family="text">
      <style:text-properties fo:font-variant="normal" fo:text-transform="none" fo:color="#000000" style:text-line-through-style="none" style:text-position="0% 100%" style:font-name="Times New Roman2" fo:language="it" fo:country="IT" fo:font-style="normal" style:text-underline-style="none" style:letter-kerning="true" style:font-name-asian="Times New Roman2" style:font-style-asian="normal" style:font-name-complex="Times New Roman2" style:font-style-complex="normal"/>
    </style:style>
    <style:style style:name="T76" style:family="text">
      <style:text-properties fo:font-variant="normal" fo:text-transform="none" fo:language="it" fo:country="IT"/>
    </style:style>
    <style:style style:name="T77" style:family="text">
      <style:text-properties fo:font-style="normal" style:font-style-asian="normal" style:font-style-complex="normal"/>
    </style:style>
    <style:style style:name="T78" style:family="text">
      <style:text-properties fo:language="zxx" fo:country="none" fo:font-style="italic" style:language-asian="zxx" style:country-asian="none" style:font-style-asian="italic" style:language-complex="zxx" style:country-complex="none" style:font-style-complex="italic"/>
    </style:style>
    <style:style style:name="T79" style:family="text">
      <style:text-properties fo:language="it" fo:country="IT"/>
    </style:style>
    <style:style style:name="T80" style:family="text">
      <style:text-properties fo:language="it" fo:country="IT" fo:font-style="italic" style:font-style-asian="italic" style:font-style-complex="italic"/>
    </style:style>
    <style:style style:name="T81" style:family="text">
      <style:text-properties fo:language="it" fo:country="IT" fo:font-style="italic" style:text-underline-style="none" style:font-style-asian="italic" style:font-style-complex="italic"/>
    </style:style>
    <style:style style:name="T82" style:family="text">
      <style:text-properties fo:language="it" fo:country="IT" style:font-style-asian="italic" style:font-style-complex="italic"/>
    </style:style>
    <style:style style:name="T83" style:family="text">
      <style:text-properties fo:language="it" fo:country="IT" style:font-style-asian="normal" style:font-style-complex="normal"/>
    </style:style>
    <style:style style:name="T84" style:family="text">
      <style:text-properties fo:language="it" fo:country="IT" fo:font-style="normal" style:font-style-asian="normal" style:font-style-complex="normal"/>
    </style:style>
    <style:style style:name="T85" style:family="text">
      <style:text-properties fo:language="it" fo:country="IT" style:font-size-asian="14pt" style:font-size-complex="14pt"/>
    </style:style>
    <style:style style:name="T86" style:family="text">
      <style:text-properties style:text-position="super 58%"/>
    </style:style>
    <style:style style:name="T87" style:family="text">
      <style:text-properties style:text-position="super 58%" fo:language="it" fo:country="IT"/>
    </style:style>
    <style:style style:name="T88" style:family="text">
      <style:text-properties style:text-position="super 58%" fo:language="it" fo:country="IT" fo:font-style="italic" style:font-style-asian="italic" style:font-style-complex="italic"/>
    </style:style>
    <style:style style:name="T89" style:family="text">
      <style:text-properties style:text-position="super 58%" style:font-name="Times New Roman2"/>
    </style:style>
    <style:style style:name="T90" style:family="text">
      <style:text-properties style:text-position="super 58%" style:font-name="Times New Roman2" fo:language="it" fo:country="IT"/>
    </style:style>
    <style:style style:name="T91" style:family="text">
      <style:text-properties style:text-position="super 58%" style:font-name="Times New Roman" fo:language="it" fo:country="IT"/>
    </style:style>
    <style:style style:name="T92" style:family="text">
      <style:text-properties style:text-position="super 58%" fo:language="en" fo:country="US" fo:font-style="normal" style:font-style-asian="normal" style:font-style-complex="normal"/>
    </style:style>
    <style:style style:name="T93" style:family="text">
      <style:text-properties style:text-position="super 58%" fo:font-style="normal" style:font-style-asian="normal" style:font-style-complex="normal"/>
    </style:style>
    <style:style style:name="T94" style:family="text">
      <style:text-properties style:text-position="super 58%" fo:font-style="italic" style:font-style-asian="italic" style:font-style-complex="italic"/>
    </style:style>
    <style:style style:name="T95" style:family="text">
      <style:text-properties fo:language="en" fo:country="US"/>
    </style:style>
    <style:style style:name="T96" style:family="text">
      <style:text-properties fo:language="en" fo:country="US" fo:font-style="italic" style:font-style-asian="italic" style:font-style-complex="italic"/>
    </style:style>
    <style:style style:name="T97" style:family="text">
      <style:text-properties fo:language="en" fo:country="US" style:font-style-asian="italic" style:font-style-complex="italic"/>
    </style:style>
    <style:style style:name="T98" style:family="text">
      <style:text-properties fo:language="en" fo:country="US" fo:font-style="normal" style:font-style-asian="normal" style:font-style-complex="normal"/>
    </style:style>
    <style:style style:name="T99" style:family="text">
      <style:text-properties style:font-name="Times New Roman"/>
    </style:style>
    <style:style style:name="T100" style:family="text">
      <style:text-properties style:font-name="Times New Roman" fo:language="it" fo:country="IT"/>
    </style:style>
    <style:style style:name="T101" style:family="text">
      <style:text-properties style:font-name="Times New Roman" fo:font-weight="normal" style:font-weight-asian="normal" style:font-weight-complex="normal"/>
    </style:style>
    <style:style style:name="T102" style:family="text">
      <style:text-properties style:font-name="Times New Roman"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fo:font-weight="normal" style:font-style-asian="italic" style:font-weight-asian="normal" style:font-style-complex="italic" style:font-weight-complex="normal"/>
    </style:style>
    <style:style style:name="T105" style:family="text">
      <style:text-properties style:text-position="0% 100%"/>
    </style:style>
    <style:style style:name="T106" style:family="text">
      <style:text-properties style:text-position="0% 100%" style:font-name="Times New Roman2"/>
    </style:style>
    <style:style style:name="T107" style:family="text">
      <style:text-properties style:text-position="0% 100%" style:font-name="Times New Roman2" fo:font-style="italic" style:font-style-asian="italic" style:font-style-complex="italic"/>
    </style:style>
    <style:style style:name="T108" style:family="text">
      <style:text-properties style:text-position="0% 100%" style:font-name="Times New Roman" fo:language="it" fo:country="IT"/>
    </style:style>
    <style:style style:name="T109" style:family="text">
      <style:text-properties style:font-name="Times New Roman3"/>
    </style:style>
    <style:style style:name="T110" style:family="text">
      <style:text-properties style:font-name="Times New Roman3" style:font-name-asian="Times New Roman3" style:font-name-complex="Times New Roman3"/>
    </style:style>
    <style:style style:name="T111" style:family="text">
      <style:text-properties style:font-name="Times New Roman3" fo:language="it" fo:country="IT"/>
    </style:style>
    <style:style style:name="T112" style:family="text">
      <style:text-properties style:font-name="Times New Roman3" fo:language="it" fo:country="IT" style:font-name-asian="Times New Roman3" style:font-name-complex="Times New Roman3"/>
    </style:style>
    <style:style style:name="T113" style:family="text">
      <style:text-properties style:font-name="Times New Roman3" fo:language="it" fo:country="IT" style:font-style-asian="italic" style:font-style-complex="italic"/>
    </style:style>
    <style:style style:name="T114" style:family="text">
      <style:text-properties style:font-name="Times New Roman3" fo:font-style="normal" style:font-style-asian="normal" style:font-style-complex="normal"/>
    </style:style>
    <style:style style:name="T115" style:family="text">
      <style:text-properties style:font-name="Times New Roman3" fo:font-style="italic" style:font-style-asian="italic" style:font-style-complex="italic"/>
    </style:style>
    <style:style style:name="T116" style:family="text">
      <style:text-properties fo:font-size="11pt" style:font-size-asian="11pt" style:font-size-complex="11pt"/>
    </style:style>
    <style:style style:name="T117" style:family="text">
      <style:text-properties style:font-style-asian="italic" style:font-style-complex="italic"/>
    </style:style>
    <style:style style:name="T118" style:family="text">
      <style:text-properties style:font-name="Times New Roman1"/>
    </style:style>
    <style:style style:name="T119" style:family="text">
      <style:text-properties style:font-name="Times New Roman1" fo:font-size="14pt"/>
    </style:style>
    <style:style style:name="T120" style:family="text">
      <style:text-properties style:font-name="Times New Roman1" fo:font-size="14pt" fo:font-style="italic" style:font-style-asian="italic" style:font-style-complex="italic"/>
    </style:style>
    <style:style style:name="T121" style:family="text">
      <style:text-properties fo:font-size="12pt" style:font-size-asian="12pt" style:font-size-complex="12pt"/>
    </style:style>
    <style:style style:name="T122" style:family="text">
      <style:text-properties fo:font-size="14pt" fo:language="it" fo:country="IT" style:font-size-asian="14pt" style:font-size-complex="14pt"/>
    </style:style>
    <style:style style:name="T123" style:family="text">
      <style:text-properties style:font-name="Courier New"/>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fo:margin-top="0.199cm" fo:margin-bottom="0.199cm" style:run-through="foreground" style:wrap="parallel" style:number-wrapped-paragraphs="no-limit" style:wrap-contour="false"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from-top" style:vertical-rel="paragraph" style:horizontal-pos="center" style:horizontal-rel="paragraph"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5">Angelo Secchi</text:p>
      <text:p text:style-name="P100">Sugli spettri prismatici delle stelle fiss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ugli spettri prismatici delle stelle fisse</text:p>
      <text:p text:style-name="LL_3a__20_info">AUTORE: Secchi, Angelo &lt;1818-1878&gt;</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Sugli spettri prismatici dei corpi celesti : Memorie / del R. P. A. Secchi. - Roma : tipografia delle Belle arti, 1868. - 3 v. : ill. ; 23 cm</text:p>
      <text:p text:style-name="LL_3a__20_info"/>
      <text:p text:style-name="LL_3a__20_info">CODICE ISBN FONTE: informazione non disponibile</text:p>
      <text:p text:style-name="LL_3a__20_info"/>
      <text:p text:style-name="LL_3a__20_info">1a EDIZIONE ELETTRONICA DEL: 26 novembre 2013</text:p>
      <text:p text:style-name="LL_3a__20_info"/>
      <text:p text:style-name="LL_3a__20_info">INDICE DI AFFIDABILIT<text:span text:style-name="T123">À</text:span>: 1</text:p>
      <text:p text:style-name="LL_3a__20_info"><text:s/>0: affidabilità bassa</text:p>
      <text:p text:style-name="LL_3a__20_info"><text:s/>1: affidabilità media</text:p>
      <text:p text:style-name="LL_3a__20_info"><text:soft-page-break/><text:s/>2: affidabilità buona</text:p>
      <text:p text:style-name="LL_3a__20_info"><text:s/>3: affidabilità ottima</text:p>
      <text:p text:style-name="LL_3a__20_info"/>
      <text:p text:style-name="LL_3a__20_info">DIGITALIZZAZIONE:</text:p>
      <text:p text:style-name="LL_3a__20_info">Gianluigi Trivia, gianluigitrivia@yahoo.com</text:p>
      <text:p text:style-name="LL_3a__20_info"/>
      <text:p text:style-name="LL_3a__20_info">REVISIONE:</text:p>
      <text:p text:style-name="LL_3a__20_info">Ruggero Volpes, r.volpes@alice.it</text:p>
      <text:p text:style-name="LL_3a__20_info"/>
      <text:p text:style-name="LL_3a__20_info">IMPAGINAZIONE:</text:p>
      <text:p text:style-name="LL_3a__20_info">Ruggero Volpes, r.volpes@alice.it</text:p>
      <text:p text:style-name="LL_3a__20_info"/>
      <text:p text:style-name="LL_3a__20_info">PUBBLICAZIONE:</text:p>
      <text:p text:style-name="P14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9">SUGLI SPETTRI PRISMATICI DELLE STELLE FISSE<text:tab/>7</text:p>
          <text:p text:style-name="P140">INTRODUZIONE<text:tab/>8</text:p>
          <text:p text:style-name="P140">§ I. ‒ Cenni storici.<text:tab/>9</text:p>
          <text:p text:style-name="P140">§ II. ‒ Descrizione dello spettrometro composto.<text:tab/>15</text:p>
          <text:p text:style-name="P140">§ III. ‒ Spettrometro semplice.<text:tab/>17</text:p>
          <text:p text:style-name="P140">§ IV. ‒ Confronto dei due spettrometri.<text:tab/>21</text:p>
          <text:p text:style-name="P140">§ V. ‒ Catalogo spettrale delle stelle principali.<text:tab/>23</text:p>
          <text:p text:style-name="P140">§ VI. ‒ Considerazioni generali per l’intelligenza del Catalogo.<text:tab/>30</text:p>
          <text:p text:style-name="P140">§ VII. ‒ Lista delle stelle osservate finora, disposte secondo la classe dei loro tipi.<text:tab/>37</text:p>
          <text:p text:style-name="P140">§ VIII. ‒ Spettro de’ pianeti.<text:tab/>40</text:p>
          <text:p text:style-name="P140">§ IX. ‒ Spettro di alcune nebulose.<text:tab/>43</text:p>
          <text:p text:style-name="P140">§ X. ‒ Cometa di Tempel.<text:tab/>48</text:p>
          <text:p text:style-name="P140">§ XI. ‒ Riflessioni e conclusioni diverse.<text:tab/>49</text:p>
          <text:p text:style-name="P140">§ XII. ‒ Stelle variabili.<text:tab/>59</text:p>
          <text:p text:style-name="P139">CATALOGO DELLE STELLE DI CUI SI È DETERMINATO LO SPETTRO LUMINOSO<text:tab/>62</text:p>
          <text:p text:style-name="P140">AVVERTIMENTO.<text:tab/>63</text:p>
          <text:p text:style-name="P140">ANDROMEDA.<text:tab/>64</text:p>
          <text:p text:style-name="P140">ANTINOO.<text:tab/>65</text:p>
          <text:p text:style-name="P140">AQUARIO.<text:tab/>66</text:p>
          <text:p text:style-name="P140">AQUILA.<text:tab/>66</text:p>
          <text:p text:style-name="P140">ARIETE.<text:tab/>67</text:p>
          <text:p text:style-name="P140"><text:soft-page-break/>BALENA.<text:tab/>68</text:p>
          <text:p text:style-name="P140">BILANCIA.<text:tab/>71</text:p>
          <text:p text:style-name="P140">BOOTE.<text:tab/>71</text:p>
          <text:p text:style-name="P140">CANE MAGGIORE.<text:tab/>73</text:p>
          <text:p text:style-name="P140">CANE MINORE.<text:tab/>74</text:p>
          <text:p text:style-name="P140">CAPRICORNO.<text:tab/>74</text:p>
          <text:p text:style-name="P140">CASSIOPEA.<text:tab/>75</text:p>
          <text:p text:style-name="P140">CAVALLINO (Equuleus).<text:tab/>76</text:p>
          <text:p text:style-name="P140">CEFEO.<text:tab/>77</text:p>
          <text:p text:style-name="P140">CIGNO.<text:tab/>77</text:p>
          <text:p text:style-name="P140">COCCHIERE.<text:tab/>79</text:p>
          <text:p text:style-name="P140">CORONA BOREALE.<text:tab/>82</text:p>
          <text:p text:style-name="P140">CORVO.<text:tab/>82</text:p>
          <text:p text:style-name="P140">DELFINO.<text:tab/>83</text:p>
          <text:p text:style-name="P140">DRAGONE.<text:tab/>83</text:p>
          <text:p text:style-name="P140">ERCOLE.<text:tab/>84</text:p>
          <text:p text:style-name="P140">ERIDANO.<text:tab/>88</text:p>
          <text:p text:style-name="P140">GEMELLI.<text:tab/>88</text:p>
          <text:p text:style-name="P140">IDRA.<text:tab/>89</text:p>
          <text:p text:style-name="P140">LEONE.<text:tab/>89</text:p>
          <text:p text:style-name="P140">LEPRE.<text:tab/>90</text:p>
          <text:p text:style-name="P140">LEVRIERI.<text:tab/>90</text:p>
          <text:p text:style-name="P140">LIRA.<text:tab/>91</text:p>
          <text:p text:style-name="P140">LUCERTOLA.<text:tab/>92</text:p>
          <text:p text:style-name="P140">MOSCA.<text:tab/>92</text:p>
          <text:p text:style-name="P140">OFIUCO O SERPENTARIO.<text:tab/>93</text:p>
          <text:p text:style-name="P140">ORIONE.<text:tab/>93</text:p>
          <text:p text:style-name="P140">ORSA MAGGIORE.<text:tab/>97</text:p>
          <text:p text:style-name="P140">ORSA MINORE.<text:tab/>98</text:p>
          <text:p text:style-name="P140"><text:soft-page-break/>PEGASO.<text:tab/>98</text:p>
          <text:p text:style-name="P140">PERSEO.<text:tab/>101</text:p>
          <text:p text:style-name="P140">PESCE AUSTRALE (Notius).<text:tab/>103</text:p>
          <text:p text:style-name="P140">PESCI.<text:tab/>103</text:p>
          <text:p text:style-name="P140">SAGITTARIO.<text:tab/>104</text:p>
          <text:p text:style-name="P140">SCORPIONE.<text:tab/>104</text:p>
          <text:p text:style-name="P140">SERPENTE (v. anche Serpentario o Ofiuco).<text:tab/>105</text:p>
          <text:p text:style-name="P140">TORO.<text:tab/>105</text:p>
          <text:p text:style-name="P140">TRIANGOLO.<text:tab/>106</text:p>
          <text:p text:style-name="P140">VERGINE.<text:tab/>107</text:p>
          <text:p text:style-name="P139">SUGLI SPETTRI PRISMATICI DELLE STELLE FISSE – MEMORIA SECONDA<text:tab/>111</text:p>
          <text:p text:style-name="P140">INTRODUZIONE<text:tab/>111</text:p>
          <text:p text:style-name="P140">§ I. ‒ Studi per il miglioramento dello spettroscopio.<text:tab/>112</text:p>
          <text:p text:style-name="P140">§ II. ‒ Perfezionamenti recati allo spettrometro composto.<text:tab/>116</text:p>
          <text:p text:style-name="P140">§ III. ‒ Risultati principali contenuti in questa nuova serie di osservazioni.<text:tab/>119</text:p>
          <text:p text:style-name="P140">§ IV. ‒ Applicazione degli studi spettrali fatta al moto proprio delle stelle.<text:tab/>126</text:p>
          <text:p text:style-name="P140">§ V. ‒ Comete e Pianeti.<text:tab/>134</text:p>
          <text:p text:style-name="P139">CATALOGO SPETTRALE DELLE STELLE ROSSE PRINCIPALI<text:tab/>144</text:p>
          <text:p text:style-name="P139">AGGIUNTE ALLA MEMORIA PRIMA<text:tab/>179</text:p>
          <text:p text:style-name="P139">DESCRIZIONE DEGLI STRUMENTI<text:tab/>183</text:p>
          <text:p text:style-name="P139">APPENDICE ‒ SPETTRO DELLE PROTUBERANZE SOLARI<text:tab/>186</text:p>
        </text:index-body>
      </text:table-of-content>
      <text:h text:style-name="P147" text:outline-level="1">SUGLI SPETTRI PRISMATICI DELLE STELLE FISSE</text:h>
      <text:p text:style-name="P63">MEMORIA<text:line-break/>DEL<text:line-break/>P. A. SECCHI<text:line-break/><text:span text:style-name="T4">DIRETTORE DELL</text:span><text:span text:style-name="T4">’</text:span><text:span text:style-name="T4">OSSERVATORIO DEL COLLEGIO ROMANO</text:span></text:p>
      <text:p text:style-name="P56">Estratta dagli Atti della Società Italiana dei XL<text:line-break/>Serie III – Tomo I – Parte I.</text:p>
      <text:p text:style-name="P87"><text:span text:style-name="T15">ROMA</text:span><text:span text:style-name="T16"><text:line-break/>TIPOGRAFIA DELLE BELLE ARTI<text:line-break/>1868</text:span></text:p>
      <text:h text:style-name="P152" text:outline-level="2">INTRODUZIONE</text:h>
      <text:p text:style-name="Standard">Lo studio delle stelle fisse quanto è stato finora importante per la teoria de’ movimenti celesti, altrettanto è stato limitato per le ricerche fisiche. Tutto finora si è ridotto a esaminarne il colore, l’intensità della luce e la varibilità. Ma la scoperta della spettrometria ha fatto di questo studio uno de’ più vaghi, svariati e anche dilettevoli ed importanti che possono trovarsi. La varietà delle tinte delle stelle è accompagnata da una corrispondente distinzione de’ loro colori elementari, e da una differenza di righe spettrali: e queste essendo mirabilmente collegate colla natura della materia che arde in quegli astri e li costituisce, ci viene per tal mezzo somministrato come conoscere la natura di quelle sostanze di cui sono formati.</text:p>
      <text:p text:style-name="Standard">Tuttavia questo mirabile studio era accessibile a pochi astronomi forniti di grandi e potenti strumenti, e poteva anche con questi estendersi solo a pochi corpi de’ più luminosi: domandava inoltre una fatica e una pazienza, che a pochi tornar poteva tollerabile. Io pertanto, dopo un lungo e faticoso studio di questa materia, credo di aver rimosso questo ostacolo alla scienza coll’aver trovato una combinazione ottica formata di pochi pezzi, assai comoda e poco costosa; e che lasciando la luce della stella in tutta la sua forza, riesce applicabile a tutti gli strumenti anche di forza mediocre: donde ne avverrà che molti ne potranno trarre comodità e istruzione e an<text:soft-page-break/>che divertimento.</text:p>
      <text:p text:style-name="Standard">Facilitato così il modo delle ricerche spettrometriche, ho potuto estenderne il campo; e ora presento un risultato parziale di questi studi in una rassegna delle stelle principali visibili in cielo, che è la prima a veder la luce nella scienza. Essa non è completa quanto vorrei, ma il più tardare per imporvi l’ultima mano farebbe perdere in gran parte il frutto di tante spese e fatiche; e perciò confido che non saranno troppo esigenti i dotti a’ quali presento questo lavoro come un saggio di quello che coll’andare del tempo spero di poter fare.</text:p>
      <text:p text:style-name="Standard">Qualche notizia di questi risultati è stata già comunicata alla scienza, ma erano da riunire tutti in un sol corpo questi numerosi materiali; e questo lavoro ho creduto dovere offrire come omaggio alla nostra Società a novella vita e a novella attività ora richiamata.</text:p>
      <text:h text:style-name="Heading_20_2" text:outline-level="2">§ I. ‒ <text:span text:style-name="T17">Cenni storici.</text:span></text:h>
      <text:p text:style-name="Standard"><text:span text:style-name="T18">Lo spettro luminoso delle stelle fu la prima volta ottenuta ed analizzato accuratamente da </text:span><text:span text:style-name="T19">Fraünhofer</text:span><text:span text:style-name="T28">, il quale stabilì una notabile differenza di luce tra alcuna delle più lucide e il nostro Sole. Da lui fino al sig. </text:span><text:span text:style-name="T19">Donati</text:span><text:span text:style-name="T28"> non furono fatti tentativi di speciale riuscita; e si deve a questo distinto astronomo, e al celebre ottico P. B. </text:span><text:span text:style-name="T20">Amici</text:span><text:span text:style-name="T28"> la costruzione di uno spettrometro stellare che servi poscia di modello agli altri. </text:span><text:span text:style-name="T30">I </text:span><text:span text:style-name="T28">risultati del sig. </text:span><text:span text:style-name="T19">Donati</text:span><text:span text:style-name="T28"> sono sommamente importanti, ma il metodo da esso usato era laborioso assai; e al leggere quel dotto la</text:span><text:span text:style-name="T28">voro conobbi che </text:span><text:soft-page-break/><text:span text:style-name="T28">poteva riuscire più fruttuoso l’usare uno strumento migliore e meglio montato del suo.</text:span></text:p>
      <text:p text:style-name="Standard"><text:span text:style-name="T28">Avea da pochi giorni letta la bella memoria del sig. </text:span><text:span text:style-name="T19">Donati</text:span><text:span text:style-name="T28">, quando l’ottico </text:span><text:span text:style-name="T19">Hoffman</text:span><text:span text:style-name="T28"> di Parigi presentava all’Accademia delle Scienze</text:span><text:span text:style-name="T28"><text:note text:id="ftn1" text:note-class="footnote"><text:note-citation>1</text:note-citation><text:note-body><text:p text:style-name="Footnote">V. <text:span text:style-name="T103">Comptes rendus</text:span>, tom. LV, pag. 576. 1862.</text:p></text:note-body></text:note></text:span><text:span text:style-name="T28"> per mezzo del sig. </text:span><text:span text:style-name="T19">Janssen</text:span><text:span text:style-name="T28"> uno spettrometro a visione diretta, fondato sul principio scoperto dall’</text:span><text:span text:style-name="T20">Amici</text:span><text:span text:style-name="T28">, e avente un prisma che disperdeva la luce nei suoi colori senza deviare l’asse centrale dei raggi, onde si avea una visione diretta. Dalla semplice descrizione questa specie di strumento mi parve dover riuscire opportunissima per lo studio delle stelle; e scrissi subito al sig. </text:span><text:span text:style-name="T19">Secretan</text:span><text:span text:style-name="T28"> ordinandogli di farmene far uno. Ciò avveniva nel maggio del 1862, ma lo strumento non arrivò che in dicembre di quell’anno.</text:span></text:p>
      <text:p text:style-name="Standard"><text:span text:style-name="T28">Intanto nel novembre di quell’anno medesimo essendo venuto in Roma il sig. </text:span><text:span text:style-name="T19">Janssen</text:span><text:span text:style-name="T28"> con uno di quei piccoli spettrometri, lo pregai di prestarmelo, onde applicarlo al nostro refrattore di </text:span><text:span text:style-name="T19">Merz</text:span><text:span text:style-name="T28"> per analizzarvi la luce delle stelle e de’ pianeti. Egli acconsentì cortesemente, e furono fatti alcuni primi lavori in comune, che comparvero nel </text:span><text:span text:style-name="T29">Bullettino Meteorologico</text:span><text:span text:style-name="T28"> dell’Osservatorio del Collegio Romano e altrove. Ma la difficoltà di ottenere un libero uso dello spettrometro che il possessore sempre recava seco a casa, senza che io potessi servirmene nelle migliori ore della notte, mi obbligò di aspettare il mio strumento, che giunse, come dissi, in decembre.</text:span></text:p>
      <text:p text:style-name="Standard"><text:span text:style-name="T28">Lo spettrometro tascabile a visione diretta è ben noto, </text:span><text:soft-page-break/><text:span text:style-name="T28">e non occorre che io qui lo descriva. Esso venne applicato all’equatoriale di </text:span><text:span text:style-name="T19">Merz</text:span><text:span text:style-name="T28"> come un oculare dentro un tubo addizionale con tutto il suo sistema di fessura e cannocchialino, e facendo camminare l’equatoriale col suo movimento d’orologio, si teneva fissa la stella sulla fessura, e lo spettro nel campo del cannocchialino. Però l’ingrandimento di questo rendeva sì deboli le luci, che poche stelle si potevano così osservare. Fu quindi introdotto l’uso di togliere il piccolo cannocchiale e guardare ad occhio nudo nel prisma direttamente; munendo però la bocca del tubo di un diaframma, per determinare con più esattezza la direzione della visuale. Per misurare la posizione assoluta delle righe si applicarono i soliti mezzi della scala laterale riflessa dalla faccia obliqua del prisma e lo specchietto inclinato a 45° che riflettesse dentro lo strumento le luci artificiali delle fiamme o della scintilla elettrica.</text:span></text:p>
      <text:p text:style-name="Standard"><text:span text:style-name="T30">I </text:span><text:span text:style-name="T28">risultati ottenuti con questo strumento in alcune stelle furono pubblicati nel </text:span><text:span text:style-name="T29">Bullettino Meteorologico</text:span><text:span text:style-name="T28"> succitato nell’anno 1863, pag. 108. Ma essi erano ben lungi dall’arrivare al grado di perfezione a cui sono ora pervenute queste osservazioni, come le vedremo nella presente memoria. Soltanto ho voluto tracciare questa storia per mostrare che quanto è stato fatto al Collegio Romano è stato indipendente dai lavori di altri distinti astronomi che circa questo tempo stesso e posteriormente a noi si sono occupati di questo studio, onde non si è potuto profittare de’ loro artifizi.</text:span></text:p>
      <text:p text:style-name="Standard">L’idea di usare dello spettrometro a visione diretta, <text:soft-page-break/>benchè sembri a primo aspetto cosa del tutto accessoria, e di poco momento a preferenza di quello a prismi ordinari; pure per la pratica di queste osservazioni ha un merito singolare, e perciò l’ho coltivata con impegno. Primieramente il prisma a visione diretta diminuisce assai la perdita della luce, perchè non ha che due facce soltanto; mentre coi prismi ordinari se ne hanno quattro, perchè onde avere eguale dispersione sono necessari due prismi comuni. È vero che la spessezza del cristallo è maggiore, ma queste sostanze ora si fanno purissime, e col prisma diretto il raggio cade assai meno obliquo sulle sue facce che cogli altri; onde sempre rimane intatto il vantaggio di maggior luce.</text:p>
      <text:p text:style-name="Standard">In secondo luogo, colla visione diretta rimane molto più agevolata la direzione della mira, che non colla visione laterale de’ prismi. E benchè sia vero che trovata una volta la stella nel campo dello spettrometro, e messala a riscontro con un altro punto nel campo del cercatore, si possa sempre ritrovare la stella; pure lo spettrometro angolare riesce sempre di maggior difficoltà a maneggiare, e gli scentramenti relativi sono in questo più facili.</text:p>
      <text:p text:style-name="Standard">3<text:span text:style-name="T87">o</text:span> Finalmente ove l’equatoriale sia, come il nostro, delicatamente bilanciato, esso mediante l’aggiunta di uno spettrometro angolare, difficilmente conserva il suo equilibrio, e riesce difficile ad ubbidire al trasporto dell’orologio.</text:p>
      <text:p text:style-name="Standard">Col progresso dello studio venni ad introdurre nel primo spettrometro diverse modificazioni importanti. La <text:soft-page-break/>prima fu di un mezzo più delicato per fare la misura delle righe. L’uso diretto delle fiamme o della sovrapposizione delle righe spettrali lucide delle scintille elettriche è buono, e se ne può trar partito per gli oggetti luminosi; ma pei deboli quelle luci ecclissano quella del corpo celeste; anzi la scala stessa riflessa colla moltitudine dei punti e delle linee spesso abbaglia. Quindi alla scala medesima sostituii una semplice fessura illuminata variabilmente secondo il bisogno, e mobile con una vite micrometrica. Questo mezzo è prezioso per tutti quei casi in cui la luce è estremamente debole, come nelle nebulose e nelle stelle minori.</text:p>
      <text:p text:style-name="Standard"><text:span text:style-name="T28">La pratica pure m’insegnò che coll’intermedio della fessura si perdeva sempre una enorme quantità di luce, e che per le stelle essa era realmente inutile, potendosi formare l’imagine lineare al foco di una lente cilindrica, come già avea avvertito </text:span><text:span text:style-name="T19">Amici</text:span><text:span text:style-name="T28">. Alcuni saggi mi fecero vedere che così si aveano risultati inaspettati. Quindi commisi nel 1863 al sig. </text:span><text:span text:style-name="T19">Merz</text:span><text:span text:style-name="T28"> uno spettrometro stellare senza fessura fissa e con sola lente cilindrica. Questo distinto artista mi inviò un superbo apparato, ma in cui al prisma diretto da me richiesto egli credette bene sostituire due bei prismi di flint pesante fabbricato a posta, e di una straordinaria forza dispersiva. Sfortunatamente i prismi per via si scassarono dalle loro montature e si ruppero. Per servirmi tuttavia dell’apparato io vi sostituii un piccolo prisma di </text:span><text:span text:style-name="T19">Hoffman</text:span><text:span text:style-name="T28"> a visione diretta, e potei fare la figura dello spettro di Betelgeuse (α Orione) in modo fino allora non adeguato da veruno. In se</text:span><text:span text:style-name="T28">guito </text:span><text:soft-page-break/><text:span text:style-name="T28">avendo ottenuto dal sig. </text:span><text:span text:style-name="T19">Merz</text:span><text:span text:style-name="T28"> e dal sig. </text:span><text:span text:style-name="T19">Secretan</text:span><text:span text:style-name="T28"> due prismi diretti più grandi del precedente, potei analizzare altre stelle e disegnare lo spettro di Antares.</text:span></text:p>
      <text:p text:style-name="Standard">Malgrado però il successo così ottenuto, lo spettrometro era sempre uno strumento incomodo e costoso, e indeboliva assai la luce, onde cercai migliorarlo e semplificarlo. Sui primi dell’agosto 1866 mi venne fatta la riflessione che sarebbesi potuto semplificare assai l’apparato guardando direttamente coll’oculare ordinario l’imagine lineare della stella fatta dalla lente cilindrica, interponendovi il prisma per disperderla. L’esperimento fatto immediatamente con pezzi provvisori coronò di successo l’espettazione, e si formò così appresso l’apparato semplificato che ho adoperato per l’esame delle stelle che ora presento.</text:p>
      <text:p text:style-name="Standard">Il vantaggio principale di questo strumento è che non indebolisce quasi nulla la luce delle stelle, e si presta a tutti gl’ingrandimenti di cui è capace il cannocchiale a cui si applica, e le misure <text:span text:style-name="T103">relative</text:span> delle righe si possono prendere col micrometro stesso che è annesso al cannocchiale. Quindi economia somma nella spesa, facilità estrema di servirsene, perchè non è più voluminoso di un oculare ordinario. Per provare come esso assorba pochissima luce dirò che con esso ho potuto vedere le righe di varie stelle di prima e seconda grandezza con un cannocchiale di soli 75 millimetri di apertura.</text:p>
      <text:p text:style-name="Standard">Intorno al modo di servirsene per le misure assolute si esige qualche attenzione speciale, e di ciò dirò dopo data la descrizione dello strumento.</text:p>
      <text:h text:style-name="P153" text:outline-level="2"><text:soft-page-break/><text:span text:style-name="T77">§ II. ‒ </text:span>Descrizione dello spettrometro composto.</text:h>
      <text:p text:style-name="P90"><text:span text:style-name="T28">Lo spettrometro composto è rappresentato nella Tav. </text:span><text:span text:style-name="T30">I, </text:span><text:span text:style-name="T28">fig. 1ª, 2ª e 3ª in metà della sua grandezza naturale.</text:span></text:p>
      <text:p text:style-name="P90"><text:span text:style-name="T29">MN</text:span><text:span text:style-name="T28"> è il tubo principale che contiene il collimatore e il prisma. Alla estremità </text:span><text:span text:style-name="T29">N</text:span><text:span text:style-name="T28"> è un braccio </text:span><text:span text:style-name="T29">DC</text:span><text:span text:style-name="T28"> che porta il cannocchiale </text:span><text:span text:style-name="T29">QO</text:span><text:span text:style-name="T28"> che può diversamente inclinarsi e muoversi sul settore </text:span><text:span text:style-name="T29">DCB</text:span><text:span text:style-name="T28"> mediante una vite micrometrica contrastata da una molla.</text:span></text:p>
      <text:p text:style-name="P90"><text:span text:style-name="T29">E</text:span><text:span text:style-name="T28"> (fig. 3ª) è la lente cilindrica acromatica posta all’apertura del tubo ove si congiunge col cannocchiale grande. Questa giuntura si fa per mezzo di un pezzo mobile </text:span><text:span text:style-name="T29">in angolo di posizione</text:span><text:span text:style-name="T28">, onde disporre lo strumento in quella maniera che più piace. La lente cilindrica può mettersi coll’asse suo parallela o perpendicolare alla fessura, e ha piccoli movimenti di registro.</text:span></text:p>
      <text:p text:style-name="P90"><text:span text:style-name="T29">f</text:span><text:span text:style-name="T28"> è la fessura avanti alla quale è il piccolo specchio </text:span><text:span text:style-name="T29">s</text:span><text:span text:style-name="T28"> inclinato a 45°; il quale è formato da una semplice lastrina di vetro non stagnato, e ne ricopre solo la metà: l’altra metà è libera per la luce della stella. La luce artificiale si dirige sullo specchio dalla lucerna </text:span><text:span text:style-name="T29">L</text:span><text:span text:style-name="T28">, ovvero da un apparatino fornito di due punte, tra le quali scocca la scintilla di un rocchetto di </text:span><text:span text:style-name="T19">Rhumkorff</text:span><text:span text:style-name="T28">.</text:span></text:p>
      <text:p text:style-name="P90"><text:span text:style-name="T29">KK'</text:span><text:span text:style-name="T28"> sono due lenti acromatiche il cui foco combinato cade sulla fessura </text:span><text:span text:style-name="T29">f</text:span><text:span text:style-name="T28">, e sono destinate a rendere paralleli i raggi usciti dalla fessura.</text:span></text:p>
      <text:p text:style-name="P90"><text:span text:style-name="T29">PQP'Q'P''</text:span><text:span text:style-name="T28"> è il prisma composto di 5 pezzi, due di </text:span><text:soft-page-break/><text:span text:style-name="T28">flint assai dispersivi e tre di crown. L’angolo maggiore di questi cinque prismi è circa un angolo retto. Le facce estreme sono poi tagliate in modo che diano il mezzo del fascio emergente parallelo in direzione del raggio incidente.</text:span></text:p>
      <text:p text:style-name="P90"><text:span text:style-name="T29">RT</text:span><text:span text:style-name="T28"> (fig. 1ª) è un collimatore laterale che porta nel foco dell’obbiettivo una piastra mobile da una vite micrometrica </text:span><text:span text:style-name="T29">t'V'</text:span><text:span text:style-name="T28">, nella quale piastra è una fessura finissima che si illumina colla lucernetta </text:span><text:span text:style-name="T29">l</text:span><text:span text:style-name="T28">. La direzione di questo collimatore deve esser tale, che il raggio riflesso dalla faccia esterna del prisma </text:span><text:span text:style-name="T29">P''</text:span><text:span text:style-name="T28"> sia diretto lungo l’asse del cannocchiale </text:span><text:span text:style-name="T29">QO</text:span><text:span text:style-name="T28">. Tanto questo pezzo che la lucerna grande </text:span><text:span text:style-name="T29">L</text:span><text:span text:style-name="T28"> sono amovibili a piacere</text:span><text:span text:style-name="T28"><text:note text:id="ftn2" text:note-class="footnote"><text:note-citation>2</text:note-citation><text:note-body><text:p text:style-name="Footnote">Nella figura 3<text:span text:style-name="T86">a</text:span> questo braccio non è rappresentato.</text:p></text:note-body></text:note></text:span><text:span text:style-name="T28">.</text:span></text:p>
      <text:p text:style-name="P90"><draw:frame draw:style-name="fr3" draw:name="immagini1" text:anchor-type="paragraph" svg:x="9.613cm" svg:y="0.423cm" svg:width="1.589cm" svg:height="1.536cm" draw:z-index="34"><draw:image xlink:href="Pictures/200000080000063500000600E488F6F5.svm" xlink:type="simple" xlink:show="embed" xlink:actuate="onLoad"/></draw:frame><text:span text:style-name="T28">Il cannocchiale </text:span><text:span text:style-name="T29">QO</text:span><text:span text:style-name="T28"> porta un micrometro a vite all’oculare </text:span><text:span text:style-name="T29">tV</text:span><text:span text:style-name="T28">: ma ai fili di ragno che colle stelle deboli non si vedevano abbiamo sostituito due punte finissime di acciaio di forma triangolare, ciascuna delle quali non arriva che a mezzo il campo, e così permette di puntare sulla riga senza coprirla.</text:span></text:p>
      <text:p text:style-name="P90">Il pezzo che porta la fessura e lo specchietto si può levare a piacere; e allora resta la lente cilindrica sola senza fessura, e l’imagine formata dalla lente si guarda direttamente. Allora però non si possono più usare le fiamme artificiali, nè avere altre misure micrometriche, tranne le differenziali. Vedremo qui appresso come si possono tradurre in misure assolute.</text:p>
      <text:p text:style-name="P90"><text:span text:style-name="T28">Il sig. </text:span><text:span text:style-name="T19">Merz</text:span><text:span text:style-name="T28"> ha proposto un meccanismo di fessura </text:span><text:span text:style-name="T28">as</text:span><text:soft-page-break/><text:span text:style-name="T28">sai comodo, e che senza levare dal posto il diaframma che porta, permette di allargarla tanto che si renda inutile e come se non vi fosse.</text:span></text:p>
      <text:h text:style-name="Heading_20_2" text:outline-level="2"><text:span text:style-name="T32">§ III. </text:span><text:span text:style-name="T28">‒ </text:span><text:span text:style-name="T33">Spettrometro semplice.</text:span></text:h>
      <text:p text:style-name="Standard">Questo è disegnato nella fig. 4ª.</text:p>
      <text:p text:style-name="Standard"><text:span text:style-name="T28">La parte essenziale consiste nel prisma </text:span><text:span text:style-name="T29">PQP'Q'P'' </text:span><text:span text:style-name="T28">che è identico a quello dello strumento precedente, ed è chiuso in un tubo portato da una montatura girevole per poter mettere il suo piano di dispersione ben perpendicolare all’asse della lente cilindrica. La lente cilindrica è posta dopo il prisma presso l’oculare in distanza tale che dia una sufficiente larghezza dello spettro</text:span><text:span text:style-name="T28"><text:note text:id="ftn3" text:note-class="footnote"><text:note-citation>3</text:note-citation><text:note-body><text:p text:style-name="Footnote">Questa larghezza non deve essere troppo poca, perchè allora riesce troppo sensibile la scintillazione che sturba assai.</text:p></text:note-body></text:note></text:span><text:span text:style-name="T28">. La lunghezza focale della nostra è = 70 millimetri circa. L’oculare deve esser mobile pei forti ingrandimenti, come si usa negli strumenti dei passaggi onde poter scorrere tutto lo spettro. Coi deboli ingrandimenti può esser fisso. Il micrometro ha due viti micrometriche </text:span><text:span text:style-name="T31">V</text:span><text:span text:style-name="T30"> </text:span><text:span text:style-name="T28">e </text:span><text:span text:style-name="T29">U</text:span><text:span text:style-name="T28"> indipendenti: e ciascuna muove una delle punte come nel precedente spettrometro. È bene che lo spettrometro sia congiunto al telescopio principale con un pezzo mobile </text:span><text:span text:style-name="T29">in angolo di posizione</text:span><text:span text:style-name="T28"> onde poter disporre le strie parallelamente al moto diurno, o perpendicolarmente per le diverse misure.</text:span></text:p>
      <text:p text:style-name="Standard">Da questa descrizione risulta che noi guardiamo coll’oculare ordinario l’imagine lineare della stella formata <text:soft-page-break/>dalla lente cilindrica, ma questa imagine è prima dispersa dal prisma. Si può collocare la lente cilindrica anche avanti al prisma: ma allora se il foco della lente cilindrica è più corto del prisma, non può guardarsi l’imagine lineare <text:span text:style-name="T103">parallela</text:span> al suo asse; ma invece si può osservare l’altra che risulta più lontano perpendicolarmente alla prima. Però questa non è mai sì nitida come l’altra. Allora il prisma deve girarsi di un angolo retto che porti il piano di dispersione parallelo all’asse della lente. La estensione della dispersione varia colla distanza del prisma dall’oculare; ma anche qui vi è un limite che determina la maggior precisione e la forza della luce.</text:p>
      <text:p text:style-name="Standard"><text:span text:style-name="T28">Con questo strumento non si possono però fare i confronti con le fiamme simultaneamente alle stelle, e solo si possono avere delle misure differenziali dei posti delle zone direttamente: ma è facile con mezzo indiretto avere anche la posizione assoluta delle righe. Per questo basta collocare la stella sotto un filo fisso del cercatore, e portare una delle punte del micrometro (quella cioè che è mossa dalla vite minore </text:span><text:span text:style-name="T29">U</text:span><text:span text:style-name="T28"> non graduata alla testa) sopra una riga forte e ben distinta di una stella di tipo conosciuto: se il cercatore è ben connesso col refrattore principale, è evidente che passando a un’altra stella, e messa questa nel cercatore al luogo della prima, se vi è in essa la medesima riga, questa cadrà sotto la punta fissa anzidetta del micrometro del cannocchiale grande. Solo bisogna avere avvertenza a non confrontare stelle troppo lontane per evitare l’influenza della flessione nel cannocchiale principale. Molti confronti fatti fra stelle </text:span><text:soft-page-break/><text:span text:style-name="T28">del tipo di α Lira, che anche dallo spettrometro composto erano risultate identiche nelle strie, mi hanno convinto che si può nel nostro strumento star sicuri con questo metodo per distanze di 40° e più, il cercatore essendo bene stabile sul tubo del cannocchiale principale. Si avrà poi maggiore esattezza ove ai fili grossi del cercatore in campo oscuro mettansi fili fini in campo lucido, coi quali si può bissecare più esattamente la stella; ma non ho finora fatto uso di ciò per ragioni che dirò in appresso.</text:span></text:p>
      <text:p text:style-name="Standard">La distanza delle righe si può anche misurare col tempo del passaggio di una stella da una riga all’altra sulla stessa punta, ovvero meglio col circolo di declinazione. Così si è trovato che una rivoluzione della nostra vite micrometrica valeva 2',7 e tutto lo spettro abbraccia circa 26'.</text:p>
      <text:p text:style-name="Standard"><text:span text:style-name="T28">Questa è la dispersione relativa che varia cogli strumenti e colla distanza: l’angolo assoluto di dispersione del prisma l’ho misurato proiettando lo spettro della fessura illuminata col Sole diretto sopra una carta. Così ho trovato che la dispersione angolare fra le righe </text:span><text:span text:style-name="T29">D</text:span><text:span text:style-name="T28"> e </text:span><text:span text:style-name="T29">H </text:span><text:span text:style-name="T28">era 6°,51, onde equivaleva quasi a quella di tre prismi di flint ordinario. Un altro prisma fatto dal sig. </text:span><text:span text:style-name="T19">Merz </text:span><text:span text:style-name="T28">mi ha dato 1°,36 ed è equivalente circa a uno di vetro usuale. La grande sezione di questo prisma permette di avvicinarlo molto all’obbiettivo e avere una grande separazione delle righe all’oculare.</text:span></text:p>
      <text:p text:style-name="Standard"><text:span text:style-name="T28">È evidente che al prisma composto a visione diretta può sostituirsi uno o più prismi angolari ordinari e far </text:span><text:soft-page-break/><text:span text:style-name="T28">uso con essi della lente cilindrica al medesimo modo, e allora la visione diviene laterale. Un tentativo fatto con due buoni prismi di </text:span><text:span text:style-name="T19">Secretan</text:span><text:span text:style-name="T28"> mi ha convinto della inferiorità di questo sistema, per la minor luce che dà e mi</text:span><text:span text:style-name="T28">nor dispersione, e per dovere accorciare enormemente il cannocchiale, al che non tutti gli strumenti si prestano comodamente.</text:span></text:p>
      <text:p text:style-name="Standard"><text:span text:style-name="T28">L’ingrandimento dell’oculare che io uso allo spettrometro semplice varia colla luce delle stelle. Per le più lucide uso fino a 800 volte con vantaggio: ma comunemente per tutte le ricerche che espongo appresso non ho usato più di 400. Gli oculari adoperati sono gli stessi del micrometro di </text:span><text:span text:style-name="T19">Merz</text:span><text:span text:style-name="T28"> e perciò positivi: qualche debole negativo può pure usarsi: ma i più forti non vi si possono applicare, mancando un sufficiente mezzo di accorciamento nel tubo; e anche per usare i positivi ho dovuto fare spostare la cremagliera portandola più in fuori possibile, onde il tubo potesse rientrare quasi tutto. Ciò serva di norma alle ricerche preliminari, quando vuolsi applicare uno spettrometro al cannocchiale. Che se il tubo non può spingersi dentro sufficientemente, allora si dovrà contentare di osservare nella seconda posizione la seconda imagine lineare della stella (</text:span><text:span text:style-name="T29">v</text:span><text:span text:style-name="T28">. il detto sopra), perchè essa è più lontana. Però una piccola variazione di distanza della lente cilindrica all’oculare varia assai la lunghezza focale e la larghezza dello spettro.</text:span></text:p>
      <text:h text:style-name="Heading_20_2" text:outline-level="2"><text:soft-page-break/><text:span text:style-name="T32">§ </text:span><text:span text:style-name="T34">IV. </text:span><text:span text:style-name="T30">‒ </text:span><text:span text:style-name="T33">Confronto dei due spettrometri.</text:span></text:h>
      <text:p text:style-name="Standard">Quando si abbiano ad osservare oggetti di gran diametro, come il Sole o la Luna o qualche vasta nebulosa, non può cader dubbio che la preferenza deve darsi allo spettrometro a fessura, perchè l’imagine formata dalla lente cilindrica essendo assai larga, non si possono avere le righe distinte. Ma se il corpo che si osserva abbia un diametro entro certi limiti, l’imagine spettrale rimarrà netta e precisa sufficientemente anche senza fessura. Così avviene per Giove, Venere e Marte quando hanno piccolo diametro, sui quali pianeti si possono vedere le righe solari nettissime, e qualcheduna della loro atmosfera. Questo mi sorprese da principio, perchè avrei creduto invece di trovare grande confusione: ma una riflessione assai semplice toglie la meraviglia.</text:p>
      <text:p text:style-name="Standard"><text:span text:style-name="T28">Infatti, nello spettrometro a fessura, l’apertura si osserva attraverso il prisma ed il collimatore come un oggetto fisico, e la larghezza delle righe luminose che separano le oscure è necessariamente uguale alla lunghezza angolare della fessura stessa veduta dal centro dell’obbiettivo del collimatore spettrometrico. Talchè supponendo la distanza della fessura al detto obbiettivo 150 millimetri, e la fessura di 1/20 di millimetro, la grandezza angolare </text:span><text:span text:style-name="T29">h</text:span><text:span text:style-name="T28"> della fessura nel campo micrometrico sarà</text:span></text:p>
      <text:p text:style-name="Standard"><draw:frame draw:style-name="fr16" draw:name="Oggetto1" text:anchor-type="paragraph" svg:y="0.196cm" svg:width="5.807cm" svg:height="1.168cm" draw:z-index="2"><draw:object xlink:href="./Object 1" xlink:type="simple" xlink:show="embed" xlink:actuate="onLoad"/><draw:image xlink:href="./ObjectReplacements/Object 1" xlink:type="simple" xlink:show="embed" xlink:actuate="onLoad"/></draw:frame></text:p>
      <text:p text:style-name="Standard"/>
      <text:p text:style-name="Standard"/>
      <text:p text:style-name="P3">Vale a dire, in numeri tondi, di un minuto di arco per gli <text:soft-page-break/>spettrometri più usuali che possono adoperarsi in queste ricerche.</text:p>
      <text:p text:style-name="Standard">Quindi se l’imagine lineare formata dalla lente cilindrica nel campo dell’equatoriale non ecceda quest’angolo di un minuto, la precisione delle righe sarà la stessa pei due spettrometri. Perciò i pianeti e gran numero di nebulose planetarie, quando non eccedano tale diametro, saranno con egual distinzione visibili nei due strumenti: ma più sono piccoli i diametri, più sarà netta la separazione.</text:p>
      <text:p text:style-name="Standard">Però lo spettrometro semplice esige due condizioni, per le quali è più tollerante quello a fessura. Nel semplice si esige che l’imagine focale sia perfetta, e che l’aria sia discretamente tranquilla; condizioni necessarie perchè l’imagine sia una linea, benchè per la seconda, attesa la grande dispersione del prisma, vi è molta tolleranza. Al contrario in quello a fessura basta che si abbia molta luce raccolta, non occorrendo imagine esatta, perchè solo richiedesi concentrazione di luce. Quindi le grandi aperture dei riflettori inargentati e di certi obbiettivi di mediocre bontà, ma di molta luce, sono eccellenti per questo studio. Però questo vantaggio è contrastato dalla rigorosa regolarità del movimento equatoriale che devono avere le macchine; cosa non facile ad aversi nelle grandi.</text:p>
      <text:p text:style-name="Standard">Avendo noi un equatoriale di precisione ottica singolare, non temevamo difficoltà dal primo lato; ma pel secondo, molte volte abbiamo dovuto abbandonare le osservazioni nei tempi di aria cattiva. Però ci siamo per<text:soft-page-break/>suasi che anche collo spettrometro a fessura lo stato dell’aria ha grande influenza, essendo allora assai forte la scintillazione, talchè allora non vi è gran differenza fra i due strumenti. Farò qui menzione di un fenomeno singolare, che è il vedere come, malgrado la scintillazione delle stelle, restano immobili nel campo le righe principali, benchè allora svaniscano le secondarie.</text:p>
      <text:p text:style-name="Standard">Noterò qui infine che il prisma può applicarsi anche al microscopio composto, introducendolo nel tubo, e che così si possono avere le strie spettrali, guardando una fessura illuminata vicina, e posta nel foco dell’obbiettivo, e così analizzare la luce filtrata attraverso a varie sostanze. La scintilla elettrica può così studiarsi direttamente con molta semplicità.</text:p>
      <text:h text:style-name="Heading_20_2" text:outline-level="2">§ V. <text:span text:style-name="T5">‒ </text:span><text:span text:style-name="T78">Catalogo spettrale delle stelle principali.</text:span></text:h>
      <text:p text:style-name="Standard"><text:span text:style-name="T28">Trovato ora un modo facile di analizzare le stelle, mi accinsi a fare il presente catalogo. Il solo suo scopo è preparare la via a ricerche più esatte e minute, che formano un soggetto di studio vastissimo che occuperà molti anni di lavoro. Esso può considerarsi come il primo catalogo di </text:span><text:span text:style-name="T19">Struve</text:span><text:span text:style-name="T28"> sulle stelle doppie, che fu preparatorio delle </text:span><text:span text:style-name="T29">mensurae micrometricae</text:span><text:span text:style-name="T28">.</text:span></text:p>
      <text:p text:style-name="Standard">Le ricerche spettrali sulle stelle abbracciano tre punti ben distinti: 1<text:span text:style-name="T87">o</text:span> il colore generale; 2<text:span text:style-name="T87">o</text:span> la posizione delle righe; 3<text:span text:style-name="T87">o</text:span> il confronto di queste colle fiamme artificiali e <text:soft-page-break/>col Sole. Il primo è abbastanza indicato; il secondo è sviluppato quanto basta in questo lavoro entro i limiti che mi era prefisso; il terzo è toccato leggermente, e solo quanto era indispensabile alla intelligenza del soggetto. Svolgerò brevemente ciò che spetta a ciascuno di questi punti.</text:p>
      <text:p text:style-name="Standard">La tinta generale della stella si troverà comunemente indicata; ed è stata dedotta dall’aspetto che presenta la stella nel cercatore dell’equatoriale. La proporzione pure de’ colori nello spettro prismatico è stata notata con sufficiente attenzione, ma non si troverà descritta tutte le volte, poichè essa risulta come corollario dal carattere generale del tipo assegnato alla stella. Così se essa è del tipo di α della Lira, è già inteso con ciò che il rosso è assai scarso, e che invece è molto sviluppato l’azzurro ed il violetto. Quindi il colore della stella nel cercatore sarà azzurro, e se la stella è vivace, per la sua intensità apparirà bianca. Ne ho avuto una prova in Algol (β Perseo) che in piena luce è bianca, ma nel suo minimo apparisce decisamente azzurra, benchè conservi il suo tipo di α Lira come quando è lucida. Questo suo colore allora contrasta mirabilmente col rosso di ρ Perseo.</text:p>
      <text:p text:style-name="Standard">Per converso se la stella dà spettro diviso a righe fine, essa sarà gialla, o almeno tenderà a questo colore. Per le stelle però di maggiore importanza non mancherà mai l’indicazione precisa del colore generale, nè la proporzione de’ diversi colori nello spettro. Questa materia però è troppo subbiettiva per potere sperare un perfetto accordo tra tutti gli osservatori. E la difficoltà è maggio<text:soft-page-break/>re nella proporzione delle tinte nello spettro, attesa l’influenza di un colore sull’altro, e mille altre cause d’illusione.</text:p>
      <text:p text:style-name="Standard"><text:span text:style-name="T28">Per quanto riguarda al secondo punto della posizione e descrizione delle righe, essa in genere è tanto esatta quanto bastar può a classificare i tipi delle stelle; ma</text:span><text:span text:style-name="T35"> </text:span><text:span text:style-name="T28">non si pretende, in genere, di più, salvo il caso in cui si danno indicazioni più specificate. Per determinare con sollecitudine il posto assoluto delle righe principali, il metodo tenuto è stato questo. — Al principio di ogni serie di osservazioni si disponeva il micrometro dello spettrometro in modo che la direzione delle punte fosse nel senso delle righe spettrali da misurare. Indi girando l’apparato spettrale intero mediante il movimento in posizione attorno l’asse ottico del cannocchiale che abbiamo detto nella descrizione, si dirigevano le punte in modo che esse e le linee spettrali fossero in direzione del moto diurno della sfera celeste. Così, lasciando fermo il telescopio, il moto diurno faceva scorrere la riga sulla punta. In terzo luogo si metteva la stella tangente a uno de’ fili del reticolo del cercatore, che era contrassegnato per non confonderlo cogli altri, in modo che l’orlo del filo coprisse il centro della stella, e allora dato il moto coll’orologio dell’equatoriale, si portava la punta micrometrica che è mossa da vite a testa non graduata </text:span><text:span text:style-name="T29">U</text:span><text:span text:style-name="T28"> sopra una riga ben netta della stella, che per lo più era la </text:span><text:span text:style-name="T29">F </text:span><text:span text:style-name="T28">del tipo di α Lira. Si metteva allora sulla stessa riga anche la punta mobile, e si prendeva lettura della </text:span><text:span text:style-name="T29">coincidenza</text:span><text:span text:style-name="T28">. La prima punta restava fissa invariabilmente, e </text:span><text:soft-page-break/><text:span text:style-name="T28">così si avea </text:span><text:span text:style-name="T28">nel campo del refrattore grande un punto corrispondente a quello del cercatore. Fatto questo per una stella ben nota, si passava ad un’altra; e messa questa al luogo della precedente nel cercatore, se la stella avea una riga forte coincidente colla punta fissa del micrometro, la riga si assumeva come identica in refrangibilità con quella della stella fondamentale.</text:span></text:p>
      <text:p text:style-name="Standard"><text:span text:style-name="T28">Avvertii già che il cercatore deve essere assai stabile sul cannocchiale principale, e perciò esso fu fornito di un secondo appoggio che lo rende assolutamente invariabile in posizione relativa. Sicchè resta solo il pericolo della flessione del maggior tubo; ma anche questa è poca; talchè pur rivoltando lo strumento da una parte all’altra, lo spostamento non eccede negli estremi la larghezza ordinaria della riga </text:span><text:span text:style-name="T29">F</text:span><text:span text:style-name="T28">; onde per questa parte non si può temere difetto pel lavoro che intendiamo fare adesso.</text:span></text:p>
      <text:p text:style-name="Standard">Tuttavia si è usato di sempre misurare a piccole distanze dalle stelle fondamentali, e verificare di tanto in tanto la posizione della punta.</text:p>
      <text:p text:style-name="Standard">Un’altra attenzione sì deve avere nel bissecare le stelle grandi nel cercatore con un filo opaco e stimarne il mezzo in confronto colle piccole, il che non è facile. Ma vista la grande dispersione del prisma, questo difetto riesce appena sensibile. Tuttavia per ricerche precise sarà meglio mettere un filo fino in campo lucido nel cercatore. Io però non ho adoperato tal mezzo, perchè avrebbe nociuto grandemente alla sensibilità dell’occhio il passare dal campo luminoso del cercatore allo spettro <text:soft-page-break/>nel refrattore, specialmente nelle piccole stelle. Quando si considera che la maggior parte delle stelle da noi esaminate sono di 4ª grandezza, e molte anche inferiori; e che l’obbiettivo non ha che 9 pollici di apertura, si vedrà che non era da stancare l’occhio inutilmente con altre luci.</text:p>
      <text:p text:style-name="Standard">Anzi per questo motivo stesso ho tenuto sempre un assistente a cui io dettava ciò che vedeva; e la lettura del micrometro si faceva colla minor luce possibile: e perciò molto accortamente l’artista ha fatto tutti i metalli anneriti e le graduazioni della scala nera riempite di smalto bianco. Quindi anche ho preferito in queste prime ricerche una vite a passo grosso e a comoda lettura.</text:p>
      <text:p text:style-name="Standard">Con questo modo restano fissate le posizioni relative delle righe fra le stelle. Per averle rapporto alle righe solari collo spettrometro semplice ho adoperato due modi. Il primo è stato quello di guardare i pianeti Venere e Marte, nei quali per la piccolezza dei loro diametri all’epoca delle osservazioni le righe solari principali si ve<text:span text:style-name="T36">devano nettissime. Sulle quali righe essendosi fissata la posizione di varie stelle vicine, è stato facile poscia il far passaggio a tutte le altre. Le righe interessanti per me essendo la </text:span><text:span text:style-name="T37">F </text:span><text:span text:style-name="T36">e</text:span><text:span text:style-name="T37"> </text:span><text:span text:style-name="T36">la </text:span><text:span text:style-name="T37">b, </text:span><text:span text:style-name="T38">su queste non può cader dubbio dell’effetto dell’atmosfera del pianeta. Non così per le meno rifrangibili che in Marte sono difficilmente distinguibili, e in Venere sono influenzate anche dall’atmosfera terrestre, poichè questo pianeta non può vedersi ad altezza sì grande che sia nulla l’influenza di questa.</text:span></text:p>
      <text:p text:style-name="Standard">Il secondo mezzo adoperato è stato di guardare diret<text:soft-page-break/>tamente col cannocchiale delle luci artificiali a grande distanza. L’accensione del magnesio e di fuochi artificiali diversi fatti fare a circa due chilometri di distanza corrispose magnificamente al mio bisogno. Il magnesio del commercio è realmente una lega che contiene molti altri metalli, e specialmente il sodio, ed ebbi così un mezzo da rilevare la forza dispersiva del prisma, e la sua precisione d’imagine. Lo spettro di questo metallo mentre brucia si presenta con un fondo lucido continuo, su cui si spiccano tre gruppi di righe lucide finissime e nettissime. Il primo è quello del sodio formato di due righe che vedevansi perfettamente separate da un intervallo almeno doppio della loro spessezza. Esse parevano due fili d’oro, o meglio due fili di ragno illuminati lateralmente nel campo oscuro di un cannocchiale. Il secondo era quello propriamente del magnesio composto di tre belle righe assai sottili, la prima distante dalle altre due, e queste ultime vicinissime tra loro, e solo separate da una finissima traccia nera. Oltre queste è un terzo gruppo di cinque belle righe azzurre degradate in grandezza a modo di colonnato, che finora non ho potuto trovare a che metallo corrispondano; almeno non le ho vedute nelle carte spettrali a mia disposizione.</text:p>
      <text:p text:style-name="Standard">Durante le sperienze e le misure del magnesio, Venere era alta e nella stessa direzione; onde con un pic<text:span text:style-name="T79">colo moto dello strumento si potea passare dall’una all’altra. Quindi fu messa una delle punte sul sodio e l’altra sul magnesio, e si vide che esse combinavano perfettamente colla </text:span><text:span text:style-name="T80">D</text:span><text:span text:style-name="T79"> e </text:span><text:span text:style-name="T80">b</text:span><text:span text:style-name="T79"> solari che ha la luce del pianeta. Ma la net</text:span><text:soft-page-break/><text:span text:style-name="T79">tezza delle righe era molto superiore nella fiamma del metallo certamente per la maggior tranquillità dell’atmosfera interposta.</text:span></text:p>
      <text:p text:style-name="Prima_20_di_20_tabella">Ecco le misure prese quella sera 10 settembre 1865:</text:p>
      <table:table table:name="Tabella33" table:style-name="Tabella33">
        <table:table-column table:style-name="Tabella33.A"/>
        <table:table-column table:style-name="Tabella33.B"/>
        <table:table-column table:style-name="Tabella33.C"/>
        <table:table-column table:style-name="Tabella33.D"/>
        <table:table-row>
          <table:table-cell table:style-name="Tabella33.A1" table:number-columns-spanned="2" office:value-type="string">
            <text:p text:style-name="P32">Venere</text:p>
          </table:table-cell>
          <table:covered-table-cell/>
          <table:table-cell table:style-name="Tabella33.A1" table:number-columns-spanned="2" office:value-type="string">
            <text:p text:style-name="P32">Magnesio</text:p>
          </table:table-cell>
          <table:covered-table-cell/>
        </table:table-row>
        <table:table-row>
          <table:table-cell table:style-name="Tabella33.A2" office:value-type="float" office:value="0">
            <text:p text:style-name="P25">Rosso estremo</text:p>
          </table:table-cell>
          <table:table-cell table:style-name="Tabella33.A2" office:value-type="float" office:value="0">
            <text:p text:style-name="P26"><text:span text:style-name="T79">1</text:span><text:span text:style-name="T87">r</text:span><text:span text:style-name="T79">.59</text:span></text:p>
          </table:table-cell>
          <table:table-cell table:style-name="Tabella33.A2">
            <text:p text:style-name="P25"/>
          </table:table-cell>
          <table:table-cell table:style-name="Tabella33.A2">
            <text:p text:style-name="P26"/>
          </table:table-cell>
        </table:table-row>
        <table:table-row>
          <table:table-cell table:style-name="Tabella33.A2" office:value-type="float" office:value="0">
            <text:p text:style-name="P31">B</text:p>
          </table:table-cell>
          <table:table-cell table:style-name="Tabella33.A2" office:value-type="float" office:value="0.0916666666666667">
            <text:p text:style-name="P26">2.12</text:p>
          </table:table-cell>
          <table:table-cell table:style-name="Tabella33.A2">
            <text:p text:style-name="P25"/>
          </table:table-cell>
          <table:table-cell table:style-name="Tabella33.A2">
            <text:p text:style-name="P26"/>
          </table:table-cell>
        </table:table-row>
        <table:table-row>
          <table:table-cell table:style-name="Tabella33.A2" office:value-type="float" office:value="0">
            <text:p text:style-name="P31">C</text:p>
          </table:table-cell>
          <table:table-cell table:style-name="Tabella33.A2" office:value-type="float" office:value="0.11875">
            <text:p text:style-name="P26">2.51</text:p>
          </table:table-cell>
          <table:table-cell table:style-name="Tabella33.A2">
            <text:p text:style-name="P25"/>
          </table:table-cell>
          <table:table-cell table:style-name="Tabella33.A2">
            <text:p text:style-name="P26"/>
          </table:table-cell>
        </table:table-row>
        <table:table-row>
          <table:table-cell table:style-name="Tabella33.A2" office:value-type="float" office:value="0">
            <text:p text:style-name="P31">D</text:p>
          </table:table-cell>
          <table:table-cell table:style-name="Tabella33.A2" office:value-type="float" office:value="0">
            <text:p text:style-name="P26">3.21</text:p>
          </table:table-cell>
          <table:table-cell table:style-name="Tabella33.A2" office:value-type="float" office:value="0">
            <text:p text:style-name="P25">Sodio</text:p>
          </table:table-cell>
          <table:table-cell table:style-name="Tabella33.A2" office:value-type="float" office:value="0">
            <text:p text:style-name="P26">3.21</text:p>
          </table:table-cell>
        </table:table-row>
        <table:table-row>
          <table:table-cell table:style-name="Tabella33.A2" office:value-type="float" office:value="0">
            <text:p text:style-name="P31">b</text:p>
          </table:table-cell>
          <table:table-cell table:style-name="Tabella33.A2" office:value-type="float" office:value="0">
            <text:p text:style-name="P26">5.11</text:p>
          </table:table-cell>
          <table:table-cell table:style-name="Tabella33.A2" office:value-type="float" office:value="0">
            <text:p text:style-name="P25">Magnesio 1ª</text:p>
          </table:table-cell>
          <table:table-cell table:style-name="Tabella33.A2" office:value-type="float" office:value="0">
            <text:p text:style-name="P26">5.13</text:p>
          </table:table-cell>
        </table:table-row>
        <table:table-row>
          <table:table-cell table:style-name="Tabella33.A2" office:value-type="float" office:value="0">
            <text:p text:style-name="P25">Intermedia</text:p>
          </table:table-cell>
          <table:table-cell table:style-name="Tabella33.A2" office:value-type="float" office:value="0">
            <text:p text:style-name="P26">5.64</text:p>
          </table:table-cell>
          <table:table-cell table:style-name="Tabella33.A2" office:value-type="float" office:value="0">
            <text:p text:style-name="P25">1ª del colonnato</text:p>
          </table:table-cell>
          <table:table-cell table:style-name="Tabella33.A2" office:value-type="float" office:value="0">
            <text:p text:style-name="P26">5.76</text:p>
          </table:table-cell>
        </table:table-row>
        <table:table-row>
          <table:table-cell table:style-name="Tabella33.A2">
            <text:p text:style-name="P25"/>
          </table:table-cell>
          <table:table-cell table:style-name="Tabella33.A2">
            <text:p text:style-name="P26"/>
          </table:table-cell>
          <table:table-cell table:style-name="Tabella33.A2" office:value-type="float" office:value="0">
            <text:p text:style-name="P25">ultima</text:p>
          </table:table-cell>
          <table:table-cell table:style-name="Tabella33.A2" office:value-type="float" office:value="0">
            <text:p text:style-name="P26">5.95</text:p>
          </table:table-cell>
        </table:table-row>
        <table:table-row>
          <table:table-cell table:style-name="Tabella33.A2" office:value-type="float" office:value="0">
            <text:p text:style-name="P31">F</text:p>
          </table:table-cell>
          <table:table-cell table:style-name="Tabella33.A2" office:value-type="float" office:value="0">
            <text:p text:style-name="P26">6.33</text:p>
          </table:table-cell>
          <table:table-cell table:style-name="Tabella33.A2">
            <text:p text:style-name="P25"/>
          </table:table-cell>
          <table:table-cell table:style-name="Tabella33.A2">
            <text:p text:style-name="P26"/>
          </table:table-cell>
        </table:table-row>
      </table:table>
      <text:p text:style-name="Dopo_20_tabella"><text:span text:style-name="T79">Daremo appresso lo spettro completo di Venere come risulta da queste e da molte altre misure. Qui solo avverto che la </text:span><text:span text:style-name="T80">D</text:span><text:span text:style-name="T79"> era meno netta in Venere anche per l’assorbimento atmosferico terrestre, di cui dirò a suo luogo.</text:span></text:p>
      <text:p text:style-name="Standard"><text:span text:style-name="T79">Un confronto simile fu fatto più volte tra la </text:span><text:span text:style-name="T80">F</text:span><text:span text:style-name="T79"> di Venere e altre stelle del tipo di </text:span><text:span text:style-name="T6">α</text:span><text:span text:style-name="T79"> della Lira, come </text:span><text:span text:style-name="T6">α</text:span><text:span text:style-name="T79"> Ofiuco, e </text:span><text:span text:style-name="T6">α</text:span><text:span text:style-name="T79"> Lira stessa: per la Capra e Polluce fu usato Marte che per la sua piccolezza e vicinanza combinata coll’altezza era anche più favorevole di Venere.</text:span></text:p>
      <text:p text:style-name="Standard">Con questi due mezzi non abbiamo trascurato il terzo, cioè quello della sovrapposizione degli spettri nello strumento a fessura. E allora fissata bene una riga colla sovrapposizione degli spettri passati uno per la metà in<text:soft-page-break/>feriore, l’altro per la superiore della fessura, era facile riconoscerla nello spettrometro semplice, e quindi determinare tutte le altre. Noi ci siamo perciò serviti del sodio e del magnesio, diminuendone però l’intensità che avrebbe ecclissato la stella.</text:p>
      <text:p text:style-name="Standard">Certamente questo metodo delle misure è meno esatto che quello della sovrapposizione diretta delle strie delle righe artificiali: ma se si rifletta agli altri vantaggi che presenta lo spettrometro semplice, si riconoscerà che esso è uno strumento preferibile in moltissimi casi e specialmente in tutti quelli in cui si ha scarsezza grande di luce. Ne ho avuto una prova nella stella <text:span text:style-name="T3">α</text:span> di Ercole, nella quale colla fessura potei appena vedere tre ordini di zone, mentre col semplice ne contai sette. Moltiplicando le osservazioni si può avere una sufficiente esattezza nei risultati per risolvere molte questioni spettrometriche.</text:p>
      <text:p text:style-name="Standard">Per ciò che riguarda il terzo punto del paragone tra le righe artificiali e le stelle, vi darò ulteriore sviluppo in altro luogo, e dirò perchè non ne ho fatto uso maggiore. Qui mi contenterò di dire che lo scopo mio era soltanto di classificare i vari tipi di spettri stellari, e perciò tale ricerca usciva fuori del mio programma.</text:p>
      <text:h text:style-name="Heading_20_2" text:outline-level="2">§ VI. <text:span text:style-name="T9">‒ </text:span><text:span text:style-name="T78">Considerazioni generali per l’intelligenza del Catalogo.</text:span></text:h>
      <text:p text:style-name="Standard">A fine di procedere con una certa uniformità, abbia<text:soft-page-break/>mo nel Catalogo rilevato per ciascuna stella i seguenti titoli:</text:p>
      <text:p text:style-name="Standard">1<text:span text:style-name="T87">o</text:span> Colore generale;</text:p>
      <text:p text:style-name="Standard">2<text:span text:style-name="T87">o</text:span> Tipo spettrale a cui appartiene;</text:p>
      <text:p text:style-name="Standard">3<text:span text:style-name="T87">o</text:span> Intensità e vivacità relativa delle righe delle zone.</text:p>
      <text:p text:style-name="Standard"><text:span text:style-name="T79">Del colore abbiamo già detto nel § precedente quanto basta. Qui solo aggiungerò che quelle che comunemente paiono le più bianche sono realmente verdi. Questo colore acquista per la intensità tanta luce che pare bianco, e talora invade apparentemente il giallo. In ciò vi sarebbe pure da fare uno studio curioso degli errori che si commettono la sera su queste tinte, e forse in altra occasione ne tratterò. Qui solo avverto, che quantunque il colore possa esser guida a riconoscere il posto di una riga, esso però riesce generalmente fallace, perchè ove una tinta abbia molta intensità, essa altera le altre. Quindi la necessità di usare punti di riscontri fissi, come si è detto che abbiamo adoperato. </text:span><text:span text:style-name="T95">I </text:span><text:span text:style-name="T79">colori sono strettamente connessi col tipo della stella, e di questi ora dobbiamo parlare.</text:span></text:p>
      <text:p text:style-name="Standard"><text:span text:style-name="T3">È</text:span><text:span text:style-name="T99"> </text:span>certamente un risultato assai singolare di questa rassegna quello di riunir le stelle classificate in pochissimi tipi spettrali, che formano categorie assai estese e decise, cosa che appena si sarebbe aspettata. E quantunque nel progresso delle ricerche siasi rilevato esser meno distinte queste categorie e meno separate che non si credeva, perchè vi sono molti punti di contatto ai limiti ove si toccano; pure la cosa è così chiara per tanti altri casi che formano la massima parte, che non ho creduto per poche <text:soft-page-break/>eccezioni dover abbandonare questa classificazione artificiale, colla quale si mette un ordine in una moltitudine così grande di oggetti a prima vista disparatissimi. E in conclusione dirò che mi ha più sorpreso la loro separazione che la loro fusione.</text:p>
      <text:p text:style-name="Standard"><text:span text:style-name="T79">Ho distinto pertanto le stelle in tre tipi principali. Il primo tipo è quello delle stelle dette comunemente bianche, ma che in realtà sono azzurre, come Sirio, </text:span><text:span text:style-name="T6">α</text:span><text:span text:style-name="T79"> Lira, </text:span><text:span text:style-name="T6">α</text:span><text:span text:style-name="T79"> Aquila e moltissime altre, che formano quasi la metà delle stelle del firmamento con una composizione di luce notabilmente uniforme. Esse hanno generalmente due grosse righe; una nel bleu al limite del verde che coincide colla </text:span><text:span text:style-name="T80">F</text:span><text:span text:style-name="T79"> solare, l’altra nel violetto che noterò colla lettera </text:span><text:span text:style-name="T96">V</text:span><text:span text:style-name="T95"> </text:span><text:span text:style-name="T79">perchè non coincide con nessuna delle fondamentali dello spettro solare, e dista 2</text:span><text:span text:style-name="T87">r</text:span><text:span text:style-name="T79">,8 dalla </text:span><text:span text:style-name="T80">F</text:span><text:span text:style-name="T79"> del micrometro a vite grossa: essa è molto vicina alla </text:span><text:span text:style-name="T80">H </text:span><text:span text:style-name="T79">solare, ma più presso al rosso (</text:span><text:span text:style-name="T80">v</text:span><text:span text:style-name="T79"> Tav. </text:span><text:span text:style-name="T95">II, </text:span><text:span text:style-name="T79">fig. 2). Una terza riga è nell’estremo violetto avanzata di 2</text:span><text:span text:style-name="T87">r</text:span><text:span text:style-name="T79"> circa; ma che non è visibile fuorchè nelle stelle più grandi, e manca nelle minori per difetto di luce in quella parte dello spettro. La larghezza di queste righe è talora sì grande che formano delle vere lacune, e si vedono come grossi fili tesi nel campo dello strumento. Gli orli di queste linee non sono sempre netti, ma talora sono nebulosi e sfumati e </text:span><text:span text:style-name="T79">come forniti di un battente. Ciò non può attribuirsi a difetto dello strumento, perchè più volte ho fatto passaggio da stelle a righe finissime, che vedeva nettissimamente, a queste altre: e le ho vedute sfumate. Di più questa non è particolarità di tutte, ma solo di alcune. Ho </text:span><text:soft-page-break/><text:span text:style-name="T79">preferito di dare a questo gruppo il titolo di tipo di </text:span><text:span text:style-name="T6">α</text:span><text:span text:style-name="T79"> Li</text:span><text:span text:style-name="T79">ra, come quello di una stella ben nota, e che per la grande altezza a cui arriva può misurarsi assai bene e senza influsso di righe atmosferiche terrestri, il che non sempre si può dire di Sirio (</text:span><text:span text:style-name="T80">v</text:span><text:span text:style-name="T79">. Tav. </text:span><text:span text:style-name="T95">II, </text:span><text:span text:style-name="T79">fig. 2).</text:span></text:p>
      <text:p text:style-name="Standard"><text:span text:style-name="T79">Le varietà principali che s’incontrano in questo tipo riguardano specialmente la larghezza delle lacune, le quali talora riduconsi a semplici linee capillari. Oltre le due indicate si vedono spesso altre più fine nel verde e nel giallo; ma queste non essendo caratteristiche, le omettiamo al presente. Siccome la </text:span><text:span text:style-name="T80">F</text:span><text:span text:style-name="T79"> è comune a due tipi, così talora resta dubbio se la stella debba per questa collocarsi nell’una o nell’altra categoria, quando non si possa risolvere il dubbio ricorrendo alla </text:span><text:span text:style-name="T96">V</text:span><text:span text:style-name="T95">. </text:span><text:span text:style-name="T79">Questa finezza della riga </text:span><text:span text:style-name="T80">F</text:span><text:span text:style-name="T79"> si rincontra specialmente nelle stelle di Orione, delle quali è meglio, per alcune ragioni che si vedranno appresso, formare un tipo secondario speciale.</text:span></text:p>
      <text:p text:style-name="Standard"><text:span text:style-name="T79">Il secondo tipo che si differenzia dal precedente come un estremo opposto, è il tipo a zone lucide, larghe e forti in numero di 6 a 7, separate da righe nere ed intervalli semioscuri o nebulosi. Rappresentanti principali di questa categoria sono </text:span><text:span text:style-name="T6">α</text:span><text:span text:style-name="T79"> Orione, </text:span><text:span text:style-name="T6">α </text:span><text:span text:style-name="T79">Scorpione, </text:span><text:span text:style-name="T6">α</text:span><text:span text:style-name="T79"> Ercole, </text:span><text:span text:style-name="T6">β</text:span><text:span text:style-name="T79"> Pegaso, </text:span><text:span text:style-name="T6">ρ</text:span><text:span text:style-name="T79"> Perseo, ecc. Queste stelle hanno generalmente un color giallo carico o rosso, alcune sono piccole assai </text:span><text:span text:style-name="T79">ma danno luce fortissima allo spettrometro. In questo tipo le righe principali sono nelle diverse stelle sensibilmente allo stesso posto, ma vi sono delle notabili diversità accessorie nella larghezza delle zone e nella intensità delle varie sfumature. Queste accidentalità danno in </text:span><text:soft-page-break/><text:span text:style-name="T79">alcuni casi al primo aspetto un’idea di una completa di</text:span><text:span text:style-name="T79">versità dell’una stella dall’altra; ma analizzate che siano con esattezza, si trovano fondamentalmente identiche. Per la forza e distinzione di queste righe io do la preferenza ad </text:span><text:span text:style-name="T6">α</text:span><text:span text:style-name="T79"> Ercole e da essa prendo il tipo fondamentale. Perchè quantunque sia vero che </text:span><text:span text:style-name="T6">α</text:span><text:span text:style-name="T79"> Orione o </text:span><text:span text:style-name="T6">α</text:span><text:span text:style-name="T79"> Scorpione sono più variate di quella; pure per la dilatazione ineguale delle varie zone è difficile rilevare in esse senza lunghe misure il carattere tipico che pure vi si trova. </text:span><text:span text:style-name="T6">α</text:span><text:span text:style-name="T79"> Ercole per contrario col suo aspetto singolare di </text:span><text:span text:style-name="T80">colonnato luminoso</text:span><text:span text:style-name="T79"> mostra nettissime le righe principali, che come si vedrà nelle misure sono identiche a quelle delle altre stelle di questo tipo. La figura 3ª della Tav. </text:span><text:span text:style-name="T95">II </text:span><text:span text:style-name="T79">dà un’idea di questo spettro concentrato, il quale non differisce in fondo da quello delle altre della stessa categoria o tipo che per esser esse più risolubili nella parte lucida. L’effetto stereoscopico singolare che si vede in </text:span><text:span text:style-name="T6">α</text:span><text:span text:style-name="T79"> Ercole devesi alla distribuzione della luce nelle varie zone che è simile a quella dagli artisti usata nel dipingere un colonnato, e si trova anche in altre stelle. Anzi la </text:span><text:span text:style-name="T6">β</text:span><text:span text:style-name="T79"> Pegaso mostra la stessa apparenza quando l’aria è cattiva, la quale distrugge la separazione delle sue righe elementari in cui è risolubile: </text:span><text:span text:style-name="T6">α </text:span><text:span text:style-name="T79">Orione ed Antares non mostrano tale rilievo, solo perchè le righe elementari sono più spa</text:span><text:span text:style-name="T79">ziate, e inegualmente distribuite nelle varie zone. Merita attenzione il fatto che molte stelle piccolissime come </text:span><text:span text:style-name="T6">ρ</text:span><text:span text:style-name="T79"> Perseo, </text:span><text:span text:style-name="T6">π </text:span><text:span text:style-name="T79">Cocchiere, Lalande 12561, ecc., di forte color rosso e di luce sì debole che appena arrivano alla 6ª o 7ª grandezza hanno uno spettro di questa specie assai vivo: </text:span><text:soft-page-break/><text:span text:style-name="T79">il che, per dirlo di passaggio, incoraggisce a pensare che </text:span><text:span text:style-name="T79">intraprendendo una ricerca più minuta delle piccole stelle del cielo, si potrà fare una buona messe anche di queste. Questo tipo non è cosi numeroso come il primo, e in molti casi si va accostando e sfumando nel seguente, del quale sembra essere un limite estremo. Aldebaran sta in questo limite comune.</text:span></text:p>
      <text:p text:style-name="Standard"><text:span text:style-name="T79">Il terzo tipo è quello a righe fine e analogo al nostro Sole; le stelle gialle più brillanti, come Arturo, la Capra, Polluce e moltissime belle della seconda grandezza sono di questo tipo, e in esse si vedono nettissime le righe, malgrado la finezza e debolezza loro. La coincidenza di queste righe colle solari si ha in molti punti; ma per ora dobbiamo dare le misure soltanto entro i limiti necessari al nostro scopo, che è lo stabilire i tipi: il resto sarà lavoro d’altro tempo. Molte righe principali di questo tipo coincidono con quelle che separano le zone fondamentali nell’altro, come la </text:span><text:span text:style-name="T80">C</text:span><text:span text:style-name="T79">, la </text:span><text:span text:style-name="T80">D</text:span><text:span text:style-name="T79">, la </text:span><text:span text:style-name="T80">b</text:span><text:span text:style-name="T79">: ma la </text:span><text:span text:style-name="T80">F</text:span><text:span text:style-name="T79"> cade su di un’ombra per dir così del colonnato, e o dessa è lucida, o se è oscura, è debole assai. Avviene ancora che ove molte fine di questo tipo si aggruppino assieme, si fa naturale passaggio al secondo tipo, e nei casi particolari può restar dubbia la classe. Tale p. e. e </text:span><text:span text:style-name="T6">α</text:span><text:span text:style-name="T79"> e </text:span><text:span text:style-name="T6">β</text:span><text:span text:style-name="T100"> </text:span><text:span text:style-name="T79">Balena che può mettersi nell’uno o nell’altro tipo, e alcune altre; </text:span><text:span text:style-name="T79">onde questo tipo tocca da questo lato il secondo.</text:span></text:p>
      <text:p text:style-name="Standard">Anche dall’altro lato può dirsi che esso tocca il 1<text:span text:style-name="T87">o</text:span>. Perchè ove siano alquanto frequenti le righe fine nel verde e negli altri colori del 1<text:span text:style-name="T87">o</text:span> tipo, si resterà indeciso ove mettere la stella. Ma affrettiamoci a dire che questo <text:soft-page-break/>caso è piuttosto raro, e può al più verificarsi per la Polare ed altre poche stelle. Malgrado però questi pochi casi di fusione, come testè diceva, ho preferito di conservare la distinzione de’ tipi, senza di che vi sarebbe stata molta confusione, e una inutile descrizione soventi volte ripetuta della stessa natura degli spettri. Solo dove occorreva si è data una descrizione ad evitare ogni ambiguità.</text:p>
      <text:p text:style-name="Standard"><text:span text:style-name="T79">Una singolare eccezione a tutti questi tipi si è incontrata in </text:span><text:span text:style-name="T6">γ </text:span><text:span text:style-name="T79">Cassiopea e </text:span><text:span text:style-name="T6">β</text:span><text:span text:style-name="T79"> Lira, le quali due stelle in luogo di una riga nera al posto della </text:span><text:span text:style-name="T80">F</text:span><text:span text:style-name="T79"> ne hanno una lucida; </text:span><text:span text:style-name="T6">γ</text:span><text:span text:style-name="T79"> Cassiopea sopratutto l’ha assai viva e forte da non potersi temere equivoco alcuno. Stante la singolarità del fenomeno, vi ho fatto attorno le più accurate e numerose misure che ho potuto. Ho anche fatto verificare ad altri la sua presenza e l’ho confermata collo spettrometro a fessura. Tra quelli che l’hanno veduta è il chiarissimo sig. prof. </text:span><text:span text:style-name="T21">Respighi </text:span><text:span text:style-name="T79">Direttore dell’Osservatorio Capitolino. Questa stella per la sua singolarità merita di essere sorvegliata, tanto più che ha per socia nella poco numerosa sua classe una stella variabile come </text:span><text:span text:style-name="T6">β</text:span><text:span text:style-name="T79"> Lira. Ma in questa seconda la riga stessa è incomparabilmente men lucida.</text:span></text:p>
      <text:p text:style-name="Standard">Diamo qui appresso una lista delle stelle ordinate per categoria dei tipi; ben inteso che si abbia a ricorrere al Catalogo per le rispettive descrizioni e particolari.</text:p>
      <text:p text:style-name="Standard">In quanto al modo pratico di classificare ciascuna stella, ecco come ho proceduto. Le osservazioni originali sono state tutte ricopiate dal Giornale corrente in tante schede quante erano le stelle, ed ho fatto che non vi fos<text:soft-page-break/>sero mai meno di due o tre osservazioni. Le schede sono state quindi disposte per ordine alfabetico delle costellazioni, e si è veduto qual giudizio si è formato ciascuna sera su ciascuna stella. Quindi dal medio di tutti si è ricavata la descrizione che forma l’articolo del Catalogo. Pochi assai sono stati i casi in cui le descrizioni non fossero concordi, e solo la differenza derivava da scambio accidentale nella stella, o dalla men buona condizione atmosferica. Questi pochi casi dubbi si sono verificati e tolti con altre osservazioni.</text:p>
      <text:p text:style-name="Standard"><text:span text:style-name="T79">La guida a queste ricerche è stato un buon globo celeste di </text:span><text:span text:style-name="T21">Cary </text:span><text:span text:style-name="T79">rettificato in qualche caso con l’Atlante grande di </text:span><text:span text:style-name="T21">Bode</text:span><text:span text:style-name="T79">. Sono poche le stelle esaminate che non siano ben visibili ad occhio nudo, e perciò questa indicazione è sufficiente pel presente lavoro.</text:span></text:p>
      <text:p text:style-name="Standard"><text:span text:style-name="T79">Per facilitare il confronto di vari spettri si è formata la Tavola </text:span><text:span text:style-name="T95">II, </text:span><text:span text:style-name="T79">ove ne sono alcuni indicati solo per le loro righe fondamentali. Un lavoro più minuto potrà farsi col tempo; ed è già incominciato e condotto molto avanti.</text:span></text:p>
      <text:h text:style-name="Heading_20_2" text:outline-level="2">§ VII. <text:span text:style-name="T9">‒ </text:span><text:span text:style-name="T78">Lista delle stelle osservate finora, disposte secondo la classe dei loro tipi.</text:span></text:h>
      <table:table table:name="Tabella34" table:style-name="Tabella34">
        <table:table-column table:style-name="Tabella34.A"/>
        <table:table-column table:style-name="Tabella34.B"/>
        <table:table-column table:style-name="Tabella34.C"/>
        <table:table-column table:style-name="Tabella34.D"/>
        <table:table-header-rows>
          <table:table-row table:style-name="Tabella34.1">
            <table:table-cell table:style-name="Tabella34.A1" office:value-type="string">
              <text:p text:style-name="P32">Costellazione</text:p>
            </table:table-cell>
            <table:table-cell table:style-name="Tabella34.B1" office:value-type="string">
              <text:p text:style-name="P26"><text:span text:style-name="T80">Tipo</text:span><text:span text:style-name="T79"> 1</text:span><text:span text:style-name="T87">o</text:span><text:span text:style-name="T79"> </text:span><text:span text:style-name="T80">di </text:span><text:span text:style-name="T8">α</text:span><text:span text:style-name="T84"> </text:span><text:span text:style-name="T80">Lira</text:span></text:p>
            </table:table-cell>
            <table:table-cell table:style-name="Tabella34.C1" office:value-type="string">
              <text:p text:style-name="P26">2<text:span text:style-name="T87">o</text:span> <text:span text:style-name="T8">α </text:span><text:span text:style-name="T103">Erc.</text:span></text:p>
            </table:table-cell>
            <table:table-cell table:style-name="Tabella34.C1" office:value-type="string">
              <text:p text:style-name="P26">3<text:span text:style-name="T87">o</text:span> <text:span text:style-name="T103">solare</text:span></text:p>
            </table:table-cell>
          </table:table-row>
        </table:table-header-rows>
        <table:table-row table:style-name="Tabella34.1">
          <table:table-cell table:style-name="Tabella34.A2" office:value-type="string">
            <text:p text:style-name="P25">Andromeda</text:p>
          </table:table-cell>
          <table:table-cell table:style-name="Tabella34.B2" office:value-type="string">
            <text:p text:style-name="P25">α, θ, ι, μ, ν, <text:span text:style-name="T109">ο</text:span>', χ</text:p>
          </table:table-cell>
          <table:table-cell table:style-name="Tabella34.C2" office:value-type="string">
            <text:p text:style-name="P25"/>
          </table:table-cell>
          <table:table-cell table:style-name="Tabella34.C2" office:value-type="string">
            <text:p text:style-name="P25">β, γ, δ, ε, ζ, η, λ, <text:span text:style-name="T109">ο</text:span>, π</text:p>
          </table:table-cell>
        </table:table-row>
        <table:table-row table:style-name="Tabella34.1">
          <table:table-cell table:style-name="Tabella34.A2" office:value-type="string">
            <text:p text:style-name="P25">Antinoo</text:p>
          </table:table-cell>
          <table:table-cell table:style-name="Tabella34.B2" office:value-type="string">
            <text:p text:style-name="P25">η, θ, λ</text:p>
          </table:table-cell>
          <table:table-cell table:style-name="Tabella34.C2" office:value-type="string">
            <text:p text:style-name="P25"/>
          </table:table-cell>
          <table:table-cell table:style-name="Tabella34.C2" office:value-type="string">
            <text:p text:style-name="P25"><text:span text:style-name="T103">i, k,</text:span> <text:span text:style-name="T3">π</text:span></text:p>
          </table:table-cell>
        </table:table-row>
        <table:table-row table:style-name="Tabella34.1">
          <table:table-cell table:style-name="Tabella34.A2" office:value-type="string">
            <text:p text:style-name="P25">Aquario</text:p>
          </table:table-cell>
          <table:table-cell table:style-name="Tabella34.B2" office:value-type="string">
            <text:p text:style-name="P25">γ, ζ, η</text:p>
          </table:table-cell>
          <table:table-cell table:style-name="Tabella34.C2" office:value-type="string">
            <text:p text:style-name="P25"/>
          </table:table-cell>
          <table:table-cell table:style-name="Tabella34.C2" office:value-type="string">
            <text:p text:style-name="P25">α, β</text:p>
          </table:table-cell>
        </table:table-row>
        <text:soft-page-break/>
        <table:table-row table:style-name="Tabella34.1">
          <table:table-cell table:style-name="Tabella34.A2" office:value-type="string">
            <text:p text:style-name="P25">Aquila</text:p>
          </table:table-cell>
          <table:table-cell table:style-name="Tabella34.B2" office:value-type="string">
            <text:p text:style-name="P25">α, δ, ζ</text:p>
          </table:table-cell>
          <table:table-cell table:style-name="Tabella34.C2" office:value-type="string">
            <text:p text:style-name="P25"/>
          </table:table-cell>
          <table:table-cell table:style-name="Tabella34.C2" office:value-type="string">
            <text:p text:style-name="P25">β, γ, ε, μ</text:p>
          </table:table-cell>
        </table:table-row>
        <table:table-row table:style-name="Tabella34.1">
          <table:table-cell table:style-name="Tabella34.A2" office:value-type="string">
            <text:p text:style-name="P25">Ariete</text:p>
          </table:table-cell>
          <table:table-cell table:style-name="Tabella34.B2" office:value-type="string">
            <text:p text:style-name="P25">β, γ</text:p>
          </table:table-cell>
          <table:table-cell table:style-name="Tabella34.C2" office:value-type="string">
            <text:p text:style-name="P25"/>
          </table:table-cell>
          <table:table-cell table:style-name="Tabella34.C2" office:value-type="string">
            <text:p text:style-name="P25">α</text:p>
          </table:table-cell>
        </table:table-row>
        <table:table-row table:style-name="Tabella34.1">
          <table:table-cell table:style-name="Tabella34.A2" office:value-type="string">
            <text:p text:style-name="P25">Balena</text:p>
          </table:table-cell>
          <table:table-cell table:style-name="Tabella34.B2" office:value-type="string">
            <text:p text:style-name="P25">γ, λ, μ, χ</text:p>
          </table:table-cell>
          <table:table-cell table:style-name="Tabella34.C2" office:value-type="string">
            <text:p text:style-name="P25">α, <text:span text:style-name="T109">ο</text:span></text:p>
          </table:table-cell>
          <table:table-cell table:style-name="Tabella34.C2" office:value-type="string">
            <text:p text:style-name="P25">β, δ, ζ, η, θ, <text:span text:style-name="T109">ι</text:span>, τ</text:p>
          </table:table-cell>
        </table:table-row>
        <table:table-row table:style-name="Tabella34.1">
          <table:table-cell table:style-name="Tabella34.A2" office:value-type="string">
            <text:p text:style-name="P25">Bilancia</text:p>
          </table:table-cell>
          <table:table-cell table:style-name="Tabella34.B2" office:value-type="string">
            <text:p text:style-name="P25">α, β</text:p>
          </table:table-cell>
          <table:table-cell table:style-name="Tabella34.C2" office:value-type="string">
            <text:p text:style-name="P25"/>
          </table:table-cell>
          <table:table-cell table:style-name="Tabella34.C2" office:value-type="string">
            <text:p text:style-name="P25"/>
          </table:table-cell>
        </table:table-row>
        <table:table-row table:style-name="Tabella34.1">
          <table:table-cell table:style-name="Tabella34.A2" office:value-type="string">
            <text:p text:style-name="P25">Boote</text:p>
          </table:table-cell>
          <table:table-cell table:style-name="Tabella34.B2" office:value-type="string">
            <text:p text:style-name="P25"><text:span text:style-name="T3">γ, υ</text:span><text:span text:style-name="T89">1</text:span></text:p>
          </table:table-cell>
          <table:table-cell table:style-name="Tabella34.C2" office:value-type="string">
            <text:p text:style-name="P25"/>
          </table:table-cell>
          <table:table-cell table:style-name="Tabella34.C2" office:value-type="string">
            <text:p text:style-name="P25">α, β, δ, ε, η, ρ, σ, υ<text:span text:style-name="T86">2</text:span></text:p>
          </table:table-cell>
        </table:table-row>
        <table:table-row table:style-name="Tabella34.1">
          <table:table-cell table:style-name="Tabella34.A2" office:value-type="string">
            <text:p text:style-name="P25">Cane maggiore</text:p>
          </table:table-cell>
          <table:table-cell table:style-name="Tabella34.B2" office:value-type="string">
            <text:p text:style-name="P25">α, β, γ, ε, η</text:p>
          </table:table-cell>
          <table:table-cell table:style-name="Tabella34.C2" office:value-type="string">
            <text:p text:style-name="P25"/>
          </table:table-cell>
          <table:table-cell table:style-name="Tabella34.C2" office:value-type="string">
            <text:p text:style-name="P25">δ</text:p>
          </table:table-cell>
        </table:table-row>
        <table:table-row table:style-name="Tabella34.1">
          <table:table-cell table:style-name="Tabella34.A2" office:value-type="string">
            <text:p text:style-name="P25">Cane minore</text:p>
          </table:table-cell>
          <table:table-cell table:style-name="Tabella34.B2" office:value-type="string">
            <text:p text:style-name="P25">α, β</text:p>
          </table:table-cell>
          <table:table-cell table:style-name="Tabella34.C2" office:value-type="string">
            <text:p text:style-name="P25"/>
          </table:table-cell>
          <table:table-cell table:style-name="Tabella34.C2" office:value-type="string">
            <text:p text:style-name="P25">γ</text:p>
          </table:table-cell>
        </table:table-row>
        <table:table-row table:style-name="Tabella34.1">
          <table:table-cell table:style-name="Tabella34.A2" office:value-type="string">
            <text:p text:style-name="P25">Capricorno</text:p>
          </table:table-cell>
          <table:table-cell table:style-name="Tabella34.B2" office:value-type="string">
            <text:p text:style-name="P25">δ, ε</text:p>
          </table:table-cell>
          <table:table-cell table:style-name="Tabella34.C2" office:value-type="string">
            <text:p text:style-name="P25"/>
          </table:table-cell>
          <table:table-cell table:style-name="Tabella34.C2" office:value-type="string">
            <text:p text:style-name="P25">α<text:span text:style-name="T86">1</text:span>, α<text:span text:style-name="T86">2</text:span><text:span text:style-name="T105">, β, ζ, ξ</text:span></text:p>
          </table:table-cell>
        </table:table-row>
        <table:table-row table:style-name="Tabella34.1">
          <table:table-cell table:style-name="Tabella34.A2" office:value-type="string">
            <text:p text:style-name="P25">Cassiopea</text:p>
          </table:table-cell>
          <table:table-cell table:style-name="Tabella34.B2" office:value-type="string">
            <text:p text:style-name="P25">β, δ, ε</text:p>
          </table:table-cell>
          <table:table-cell table:style-name="Tabella34.C2" office:value-type="string">
            <text:p text:style-name="P25"/>
          </table:table-cell>
          <table:table-cell table:style-name="Tabella34.C2" office:value-type="string">
            <text:p text:style-name="P25">α, ζ, η, χ, (H. 35)</text:p>
          </table:table-cell>
        </table:table-row>
        <table:table-row table:style-name="Tabella34.1">
          <table:table-cell table:style-name="Tabella34.A2" office:value-type="string">
            <text:p text:style-name="P25">Cavallino</text:p>
          </table:table-cell>
          <table:table-cell table:style-name="Tabella34.B2" office:value-type="string">
            <text:p text:style-name="P25">α, γ</text:p>
          </table:table-cell>
          <table:table-cell table:style-name="Tabella34.C2" office:value-type="string">
            <text:p text:style-name="P25"/>
          </table:table-cell>
          <table:table-cell table:style-name="Tabella34.C2" office:value-type="string">
            <text:p text:style-name="P25">β, δ</text:p>
          </table:table-cell>
        </table:table-row>
        <table:table-row table:style-name="Tabella34.1">
          <table:table-cell table:style-name="Tabella34.A2" office:value-type="string">
            <text:p text:style-name="P25">Cefeo</text:p>
          </table:table-cell>
          <table:table-cell table:style-name="Tabella34.B2" office:value-type="string">
            <text:p text:style-name="P25">α, ε</text:p>
          </table:table-cell>
          <table:table-cell table:style-name="Tabella34.C2" office:value-type="string">
            <text:p text:style-name="P25"/>
          </table:table-cell>
          <table:table-cell table:style-name="Tabella34.C2" office:value-type="string">
            <text:p text:style-name="P25">β, γ, δ, ζ, η, ι</text:p>
          </table:table-cell>
        </table:table-row>
        <table:table-row table:style-name="Tabella34.1">
          <table:table-cell table:style-name="Tabella34.A2" office:value-type="string">
            <text:p text:style-name="P25">Cigno</text:p>
          </table:table-cell>
          <table:table-cell table:style-name="Tabella34.B2" office:value-type="string">
            <text:p text:style-name="P25">δ, ι, λ</text:p>
          </table:table-cell>
          <table:table-cell table:style-name="Tabella34.C2" office:value-type="string">
            <text:p text:style-name="P25"/>
          </table:table-cell>
          <table:table-cell table:style-name="Tabella34.C2" office:value-type="string">
            <text:p text:style-name="P25">α, β, γ, ε, ζ, η, μ, ξ, θ, σ, τ, <text:span text:style-name="T109">ω</text:span>'</text:p>
          </table:table-cell>
        </table:table-row>
        <table:table-row table:style-name="Tabella34.1">
          <table:table-cell table:style-name="Tabella34.A2" office:value-type="string">
            <text:p text:style-name="P25">Cocchiere</text:p>
          </table:table-cell>
          <table:table-cell table:style-name="Tabella34.B2" office:value-type="string">
            <text:p text:style-name="P25">β, η, θ</text:p>
          </table:table-cell>
          <table:table-cell table:style-name="Tabella34.C2" office:value-type="string">
            <text:p text:style-name="P29"><text:span text:style-name="T3">π</text:span><text:span text:style-name="T99"> Lal. 12561</text:span></text:p>
          </table:table-cell>
          <table:table-cell table:style-name="Tabella34.C2" office:value-type="string">
            <text:p text:style-name="P25">α, δ, ε, ζ, τ</text:p>
          </table:table-cell>
        </table:table-row>
        <table:table-row table:style-name="Tabella34.1">
          <table:table-cell table:style-name="Tabella34.A2" office:value-type="string">
            <text:p text:style-name="P25">Corona bor.</text:p>
          </table:table-cell>
          <table:table-cell table:style-name="Tabella34.B2" office:value-type="string">
            <text:p text:style-name="P25">α, β, γ</text:p>
          </table:table-cell>
          <table:table-cell table:style-name="Tabella34.C2" office:value-type="string">
            <text:p text:style-name="P25"/>
          </table:table-cell>
          <table:table-cell table:style-name="Tabella34.C2" office:value-type="string">
            <text:p text:style-name="P25">δ</text:p>
          </table:table-cell>
        </table:table-row>
        <table:table-row table:style-name="Tabella34.1">
          <table:table-cell table:style-name="Tabella34.A2" office:value-type="string">
            <text:p text:style-name="P25">Corvo</text:p>
          </table:table-cell>
          <table:table-cell table:style-name="Tabella34.B2" office:value-type="string">
            <text:p text:style-name="P25">γ, <text:span text:style-name="T109">δ</text:span></text:p>
          </table:table-cell>
          <table:table-cell table:style-name="Tabella34.C2" office:value-type="string">
            <text:p text:style-name="P25"/>
          </table:table-cell>
          <table:table-cell table:style-name="Tabella34.C2" office:value-type="string">
            <text:p text:style-name="P25">β</text:p>
          </table:table-cell>
        </table:table-row>
        <table:table-row table:style-name="Tabella34.1">
          <table:table-cell table:style-name="Tabella34.A2" office:value-type="string">
            <text:p text:style-name="P25">Delfino</text:p>
          </table:table-cell>
          <table:table-cell table:style-name="Tabella34.B2" office:value-type="string">
            <text:p text:style-name="P25">α, ε, ζ</text:p>
          </table:table-cell>
          <table:table-cell table:style-name="Tabella34.C2" office:value-type="string">
            <text:p text:style-name="P25"/>
          </table:table-cell>
          <table:table-cell table:style-name="Tabella34.C2" office:value-type="string">
            <text:p text:style-name="P25">β, γ</text:p>
          </table:table-cell>
        </table:table-row>
        <table:table-row table:style-name="Tabella34.1">
          <table:table-cell table:style-name="Tabella34.A2" office:value-type="string">
            <text:p text:style-name="P25">Dragone</text:p>
          </table:table-cell>
          <table:table-cell table:style-name="Tabella34.B2" office:value-type="string">
            <text:p text:style-name="P25"><text:span text:style-name="T3">α, ζ, υ</text:span><text:span text:style-name="T89">1</text:span><text:span text:style-name="T106">, υ</text:span><text:span text:style-name="T89">2</text:span></text:p>
          </table:table-cell>
          <table:table-cell table:style-name="Tabella34.C2" office:value-type="string">
            <text:p text:style-name="P25"/>
          </table:table-cell>
          <table:table-cell table:style-name="Tabella34.C2" office:value-type="string">
            <text:p text:style-name="P25">β, γ, η, θ, ι, ξ, χ</text:p>
          </table:table-cell>
        </table:table-row>
        <table:table-row table:style-name="Tabella34.1">
          <table:table-cell table:style-name="Tabella34.A2" office:value-type="string">
            <text:p text:style-name="P25">Ercole</text:p>
          </table:table-cell>
          <table:table-cell table:style-name="Tabella34.B2" office:value-type="string">
            <text:p text:style-name="P25"><text:span text:style-name="T3">γ, δ, ε, μ, ν', ο, ρ, </text:span><text:span text:style-name="T12">e</text:span></text:p>
          </table:table-cell>
          <table:table-cell table:style-name="Tabella34.C2" office:value-type="string">
            <text:p text:style-name="P25">α</text:p>
          </table:table-cell>
          <table:table-cell table:style-name="Tabella34.C2" office:value-type="string">
            <text:p text:style-name="P25">β, ζ, η, ν<text:span text:style-name="T86">2</text:span>, ξ, π, 80</text:p>
          </table:table-cell>
        </table:table-row>
        <text:soft-page-break/>
        <table:table-row table:style-name="Tabella34.1">
          <table:table-cell table:style-name="Tabella34.A2" office:value-type="string">
            <text:p text:style-name="P25">Eridano</text:p>
          </table:table-cell>
          <table:table-cell table:style-name="Tabella34.B2" office:value-type="string">
            <text:p text:style-name="P25"/>
          </table:table-cell>
          <table:table-cell table:style-name="Tabella34.C2" office:value-type="string">
            <text:p text:style-name="P25"/>
          </table:table-cell>
          <table:table-cell table:style-name="Tabella34.C2" office:value-type="string">
            <text:p text:style-name="P25">γ, δ, ε, τ, η, ζ</text:p>
          </table:table-cell>
        </table:table-row>
        <table:table-row table:style-name="Tabella34.1">
          <table:table-cell table:style-name="Tabella34.A2" office:value-type="string">
            <text:p text:style-name="P25">Gemelli</text:p>
          </table:table-cell>
          <table:table-cell table:style-name="Tabella34.B2" office:value-type="string">
            <text:p text:style-name="P25">α, γ, δ, θ, ξ</text:p>
          </table:table-cell>
          <table:table-cell table:style-name="Tabella34.C2" office:value-type="string">
            <text:p text:style-name="P25"/>
          </table:table-cell>
          <table:table-cell table:style-name="Tabella34.C2" office:value-type="string">
            <text:p text:style-name="P25">β</text:p>
          </table:table-cell>
        </table:table-row>
        <table:table-row table:style-name="Tabella34.1">
          <table:table-cell table:style-name="Tabella34.A2" office:value-type="string">
            <text:p text:style-name="P25">Idra</text:p>
          </table:table-cell>
          <table:table-cell table:style-name="Tabella34.B2" office:value-type="string">
            <text:p text:style-name="P25">δ, η</text:p>
          </table:table-cell>
          <table:table-cell table:style-name="Tabella34.C2" office:value-type="string">
            <text:p text:style-name="P25"/>
          </table:table-cell>
          <table:table-cell table:style-name="Tabella34.C2" office:value-type="string">
            <text:p text:style-name="P25">α, ε, ζ</text:p>
          </table:table-cell>
        </table:table-row>
        <table:table-row table:style-name="Tabella34.1">
          <table:table-cell table:style-name="Tabella34.A2" office:value-type="string">
            <text:p text:style-name="P25">Leone</text:p>
          </table:table-cell>
          <table:table-cell table:style-name="Tabella34.B2" office:value-type="string">
            <text:p text:style-name="P25">α, β, δ, ζ, η</text:p>
          </table:table-cell>
          <table:table-cell table:style-name="Tabella34.C2" office:value-type="string">
            <text:p text:style-name="P25"/>
          </table:table-cell>
          <table:table-cell table:style-name="Tabella34.C2" office:value-type="string">
            <text:p text:style-name="P25">γ, ε, μ</text:p>
          </table:table-cell>
        </table:table-row>
        <table:table-row table:style-name="Tabella34.1">
          <table:table-cell table:style-name="Tabella34.A2" office:value-type="string">
            <text:p text:style-name="P25">Lepre</text:p>
          </table:table-cell>
          <table:table-cell table:style-name="Tabella34.B2" office:value-type="string">
            <text:p text:style-name="P25">α, ε, ζ, η</text:p>
          </table:table-cell>
          <table:table-cell table:style-name="Tabella34.C2" office:value-type="string">
            <text:p text:style-name="P25"/>
          </table:table-cell>
          <table:table-cell table:style-name="Tabella34.C2" office:value-type="string">
            <text:p text:style-name="P25">β, γ, δ</text:p>
          </table:table-cell>
        </table:table-row>
        <table:table-row table:style-name="Tabella34.1">
          <table:table-cell table:style-name="Tabella34.A2" office:value-type="string">
            <text:p text:style-name="P25">Lira</text:p>
          </table:table-cell>
          <table:table-cell table:style-name="Tabella34.B2" office:value-type="string">
            <text:p text:style-name="P25">α, γ, ε</text:p>
          </table:table-cell>
          <table:table-cell table:style-name="Tabella34.C2" office:value-type="string">
            <text:p text:style-name="P25">δ<text:span text:style-name="T86">2</text:span></text:p>
          </table:table-cell>
          <table:table-cell table:style-name="Tabella34.C2" office:value-type="string">
            <text:p text:style-name="P25">δ<text:span text:style-name="T86">1</text:span>, 5</text:p>
          </table:table-cell>
        </table:table-row>
        <table:table-row table:style-name="Tabella34.1">
          <table:table-cell table:style-name="Tabella34.A2" office:value-type="string">
            <text:p text:style-name="P25">Lucertola</text:p>
          </table:table-cell>
          <table:table-cell table:style-name="Tabella34.B2" office:value-type="string">
            <text:p text:style-name="P25">3. 5</text:p>
          </table:table-cell>
          <table:table-cell table:style-name="Tabella34.C2" office:value-type="string">
            <text:p text:style-name="P25"/>
          </table:table-cell>
          <table:table-cell table:style-name="Tabella34.C2" office:value-type="string">
            <text:p text:style-name="P25">7</text:p>
          </table:table-cell>
        </table:table-row>
        <table:table-row table:style-name="Tabella34.1">
          <table:table-cell table:style-name="Tabella34.A2" office:value-type="string">
            <text:p text:style-name="P25">Mosca</text:p>
          </table:table-cell>
          <table:table-cell table:style-name="Tabella34.B2" office:value-type="string">
            <text:p text:style-name="P25">11, 35</text:p>
          </table:table-cell>
          <table:table-cell table:style-name="Tabella34.C2" office:value-type="string">
            <text:p text:style-name="P25"/>
          </table:table-cell>
          <table:table-cell table:style-name="Tabella34.C2" office:value-type="string">
            <text:p text:style-name="P25">39</text:p>
          </table:table-cell>
        </table:table-row>
        <table:table-row table:style-name="Tabella34.1">
          <table:table-cell table:style-name="Tabella34.A2" office:value-type="string">
            <text:p text:style-name="P25">Ofiuco</text:p>
          </table:table-cell>
          <table:table-cell table:style-name="Tabella34.B2" office:value-type="string">
            <text:p text:style-name="P25">α, λ, υ</text:p>
          </table:table-cell>
          <table:table-cell table:style-name="Tabella34.C2" office:value-type="string">
            <text:p text:style-name="P25">δ</text:p>
          </table:table-cell>
          <table:table-cell table:style-name="Tabella34.C2" office:value-type="string">
            <text:p text:style-name="P25">ε, χ</text:p>
          </table:table-cell>
        </table:table-row>
        <table:table-row table:style-name="Tabella34.1">
          <table:table-cell table:style-name="Tabella34.A2" office:value-type="string">
            <text:p text:style-name="P25">Orione</text:p>
          </table:table-cell>
          <table:table-cell table:style-name="Tabella34.B2" office:value-type="string">
            <text:p text:style-name="P25">[<text:span text:style-name="T3">β, γ, δ, ε, ζ, η, τ, χ]</text:span><text:span text:style-name="T3"><text:note text:id="ftn4" text:note-class="footnote"><text:note-citation>4</text:note-citation><text:note-body><text:p text:style-name="Footnote"><text:span text:style-name="T79">Queste stelle formano quasi una famiglia da sè. </text:span><text:span text:style-name="T95">V. </text:span><text:span text:style-name="T80">Introduzione</text:span><text:span text:style-name="T84">.</text:span></text:p></text:note-body></text:note></text:span></text:p>
          </table:table-cell>
          <table:table-cell table:style-name="Tabella34.C2" office:value-type="string">
            <text:p text:style-name="P25">α</text:p>
          </table:table-cell>
          <table:table-cell table:style-name="Tabella34.C2" office:value-type="string">
            <text:p text:style-name="P25"/>
          </table:table-cell>
        </table:table-row>
        <table:table-row table:style-name="Tabella34.1">
          <table:table-cell table:style-name="Tabella34.A2" office:value-type="string">
            <text:p text:style-name="P25">Orsa maggiore</text:p>
          </table:table-cell>
          <table:table-cell table:style-name="Tabella34.B2" office:value-type="string">
            <text:p text:style-name="P25">β, γ, δ, ε, ζ, η alcor.</text:p>
          </table:table-cell>
          <table:table-cell table:style-name="Tabella34.C2" office:value-type="string">
            <text:p text:style-name="P25"/>
          </table:table-cell>
          <table:table-cell table:style-name="Tabella34.C2" office:value-type="string">
            <text:p text:style-name="P25">α</text:p>
          </table:table-cell>
        </table:table-row>
        <table:table-row table:style-name="Tabella34.1">
          <table:table-cell table:style-name="Tabella34.A2" office:value-type="string">
            <text:p text:style-name="P25">Orsa minore</text:p>
          </table:table-cell>
          <table:table-cell table:style-name="Tabella34.B2" office:value-type="string">
            <text:p text:style-name="P25">δ, ζ, η</text:p>
          </table:table-cell>
          <table:table-cell table:style-name="Tabella34.C2" office:value-type="string">
            <text:p text:style-name="P25"/>
          </table:table-cell>
          <table:table-cell table:style-name="Tabella34.C2" office:value-type="string">
            <text:p text:style-name="P25">α, β</text:p>
          </table:table-cell>
        </table:table-row>
        <table:table-row table:style-name="Tabella34.1">
          <table:table-cell table:style-name="Tabella34.A2" office:value-type="string">
            <text:p text:style-name="P25">Pegaso</text:p>
          </table:table-cell>
          <table:table-cell table:style-name="Tabella34.B2" office:value-type="string">
            <text:p text:style-name="P25">α, γ, ζ, <text:span text:style-name="T109">κ</text:span>, ο, τ</text:p>
          </table:table-cell>
          <table:table-cell table:style-name="Tabella34.C2" office:value-type="string">
            <text:p text:style-name="P25">β</text:p>
          </table:table-cell>
          <table:table-cell table:style-name="Tabella34.C2" office:value-type="string">
            <text:p text:style-name="P25">ε, η, ξ, λ, μ, π, υ</text:p>
          </table:table-cell>
        </table:table-row>
        <table:table-row table:style-name="Tabella34.1">
          <table:table-cell table:style-name="Tabella34.A2" office:value-type="string">
            <text:p text:style-name="P25">Perseo</text:p>
          </table:table-cell>
          <table:table-cell table:style-name="Tabella34.B2" office:value-type="string">
            <text:p text:style-name="P25">α, β, <text:span text:style-name="T3">γ, δ, ο, τ,</text:span><text:span text:style-name="T107"> t', p'</text:span></text:p>
          </table:table-cell>
          <table:table-cell table:style-name="Tabella34.C2" office:value-type="string">
            <text:p text:style-name="P25">ρ</text:p>
          </table:table-cell>
          <table:table-cell table:style-name="Tabella34.C2" office:value-type="string">
            <text:p text:style-name="P25"><text:span text:style-name="T3">ε, ζ, η, ξ, χ, </text:span><text:span text:style-name="T12">p''</text:span></text:p>
          </table:table-cell>
        </table:table-row>
        <table:table-row table:style-name="Tabella34.1">
          <table:table-cell table:style-name="Tabella34.A2" office:value-type="string">
            <text:p text:style-name="P25">Pesce austr.</text:p>
          </table:table-cell>
          <table:table-cell table:style-name="Tabella34.B2" office:value-type="string">
            <text:p text:style-name="P25">α</text:p>
          </table:table-cell>
          <table:table-cell table:style-name="Tabella34.C2" office:value-type="string">
            <text:p text:style-name="P25"/>
          </table:table-cell>
          <table:table-cell table:style-name="Tabella34.C2" office:value-type="string">
            <text:p text:style-name="P25"/>
          </table:table-cell>
        </table:table-row>
        <table:table-row table:style-name="Tabella34.1">
          <table:table-cell table:style-name="Tabella34.A2" office:value-type="string">
            <text:p text:style-name="P25">Pesci</text:p>
          </table:table-cell>
          <table:table-cell table:style-name="Tabella34.B2" office:value-type="string">
            <text:p text:style-name="P25">α</text:p>
          </table:table-cell>
          <table:table-cell table:style-name="Tabella34.C2" office:value-type="string">
            <text:p text:style-name="P25"/>
          </table:table-cell>
          <table:table-cell table:style-name="Tabella34.C2" office:value-type="string">
            <text:p text:style-name="P25">η</text:p>
          </table:table-cell>
        </table:table-row>
        <table:table-row table:style-name="Tabella34.1">
          <table:table-cell table:style-name="Tabella34.A2" office:value-type="string">
            <text:p text:style-name="P25">Sagittario</text:p>
          </table:table-cell>
          <table:table-cell table:style-name="Tabella34.B2" office:value-type="string">
            <text:p text:style-name="P25">ζ, ε, σ, φ</text:p>
          </table:table-cell>
          <table:table-cell table:style-name="Tabella34.C2" office:value-type="string">
            <text:p text:style-name="P25"/>
          </table:table-cell>
          <table:table-cell table:style-name="Tabella34.C2" office:value-type="string">
            <text:p text:style-name="P25"><text:span text:style-name="T109">ο</text:span>, τ</text:p>
          </table:table-cell>
        </table:table-row>
        <table:table-row table:style-name="Tabella34.1">
          <table:table-cell table:style-name="Tabella34.A2" office:value-type="string">
            <text:p text:style-name="P25">Scorpione</text:p>
          </table:table-cell>
          <table:table-cell table:style-name="Tabella34.B2" office:value-type="string">
            <text:p text:style-name="P25">β</text:p>
          </table:table-cell>
          <table:table-cell table:style-name="Tabella34.C2" office:value-type="string">
            <text:p text:style-name="P25">α</text:p>
          </table:table-cell>
          <table:table-cell table:style-name="Tabella34.C2" office:value-type="string">
            <text:p text:style-name="P25">δ</text:p>
          </table:table-cell>
        </table:table-row>
        <table:table-row table:style-name="Tabella34.1">
          <table:table-cell table:style-name="Tabella34.A2" office:value-type="string">
            <text:p text:style-name="P25">Serpente</text:p>
          </table:table-cell>
          <table:table-cell table:style-name="Tabella34.B2" office:value-type="string">
            <text:p text:style-name="P25">ε, μ</text:p>
          </table:table-cell>
          <table:table-cell table:style-name="Tabella34.C2" office:value-type="string">
            <text:p text:style-name="P25">α</text:p>
          </table:table-cell>
          <table:table-cell table:style-name="Tabella34.C2" office:value-type="string">
            <text:p text:style-name="P25"/>
          </table:table-cell>
        </table:table-row>
        <text:soft-page-break/>
        <table:table-row table:style-name="Tabella34.1">
          <table:table-cell table:style-name="Tabella34.A2" office:value-type="string">
            <text:p text:style-name="P25">Toro</text:p>
          </table:table-cell>
          <table:table-cell table:style-name="Tabella34.B2" office:value-type="string">
            <text:p text:style-name="P25"><text:span text:style-name="T3">β, δ'', δ''', η, θ</text:span><text:span text:style-name="T3"><text:note text:id="ftn5" text:note-class="footnote"><text:note-citation>5</text:note-citation><text:note-body><text:p text:style-name="Footnote"><text:span text:style-name="T79">Le Pleiadi sono con </text:span><text:span text:style-name="T6">η</text:span><text:span text:style-name="T79"> Toro e sono 7.</text:span></text:p></text:note-body></text:note></text:span><text:span text:style-name="T3">, τ, ξ, </text:span><text:span text:style-name="T3">κ</text:span><text:span text:style-name="T3">, υ, τ' pleiadi</text:span></text:p>
          </table:table-cell>
          <table:table-cell table:style-name="Tabella34.C2" office:value-type="string">
            <text:p text:style-name="P25"/>
          </table:table-cell>
          <table:table-cell table:style-name="Tabella34.C2" office:value-type="string">
            <text:p text:style-name="P25">α, γ, δ', ε, ο, 10</text:p>
          </table:table-cell>
        </table:table-row>
        <table:table-row table:style-name="Tabella34.1">
          <table:table-cell table:style-name="Tabella34.A2" office:value-type="string">
            <text:p text:style-name="P25">Triangolo</text:p>
          </table:table-cell>
          <table:table-cell table:style-name="Tabella34.B2" office:value-type="string">
            <text:p text:style-name="P25">β, <text:span text:style-name="T3">γ, δ, η</text:span></text:p>
          </table:table-cell>
          <table:table-cell table:style-name="Tabella34.C2" office:value-type="string">
            <text:p text:style-name="P25"/>
          </table:table-cell>
          <table:table-cell table:style-name="Tabella34.C2" office:value-type="string">
            <text:p text:style-name="P25">α</text:p>
          </table:table-cell>
        </table:table-row>
        <table:table-row table:style-name="Tabella34.1">
          <table:table-cell table:style-name="Tabella34.A1" office:value-type="string">
            <text:p text:style-name="P25">Vergine</text:p>
          </table:table-cell>
          <table:table-cell table:style-name="Tabella34.B1" office:value-type="string">
            <text:p text:style-name="P25">α, γ, ζ</text:p>
          </table:table-cell>
          <table:table-cell table:style-name="Tabella34.C1" office:value-type="string">
            <text:p text:style-name="P25">δ</text:p>
          </table:table-cell>
          <table:table-cell table:style-name="Tabella34.C1" office:value-type="string">
            <text:p text:style-name="P25">β, ε</text:p>
          </table:table-cell>
        </table:table-row>
        <table:table-row table:style-name="Tabella34.1">
          <table:table-cell table:style-name="Tabella34.A2" office:value-type="string">
            <text:p text:style-name="P31">Somma</text:p>
          </table:table-cell>
          <table:table-cell table:style-name="Tabella34.B2" office:value-type="string">
            <text:p text:style-name="P27">155</text:p>
          </table:table-cell>
          <table:table-cell table:style-name="Tabella34.C2" office:value-type="string">
            <text:p text:style-name="P27">12</text:p>
          </table:table-cell>
          <table:table-cell table:style-name="Tabella34.C2" office:value-type="string">
            <text:p text:style-name="P27">140</text:p>
          </table:table-cell>
        </table:table-row>
        <table:table-row table:style-name="Tabella34.1">
          <table:table-cell table:style-name="Tabella34.A2" office:value-type="string">
            <text:p text:style-name="P25">Pleiadi</text:p>
          </table:table-cell>
          <table:table-cell table:style-name="Tabella34.B46" office:value-type="float" office:value="7">
            <text:p text:style-name="P27">7</text:p>
          </table:table-cell>
          <table:table-cell table:style-name="Tabella34.A2" office:value-type="string">
            <text:p text:style-name="P25"/>
          </table:table-cell>
          <table:table-cell table:style-name="Tabella34.A2" office:value-type="string">
            <text:p text:style-name="P25"/>
          </table:table-cell>
        </table:table-row>
        <table:table-row table:style-name="Tabella34.1">
          <table:table-cell table:style-name="Tabella34.A2" office:value-type="string">
            <text:p text:style-name="P25">γ Cassiopea</text:p>
          </table:table-cell>
          <table:table-cell table:style-name="Tabella34.B46" office:value-type="float" office:value="1">
            <text:p text:style-name="P27">1</text:p>
          </table:table-cell>
          <table:table-cell table:style-name="Tabella34.A2" office:value-type="string">
            <text:p text:style-name="P25"/>
          </table:table-cell>
          <table:table-cell table:style-name="Tabella34.A2" office:value-type="string">
            <text:p text:style-name="P25"/>
          </table:table-cell>
        </table:table-row>
        <table:table-row table:style-name="Tabella34.1">
          <table:table-cell table:style-name="Tabella34.A2" office:value-type="string">
            <text:p text:style-name="P25">β Lira</text:p>
          </table:table-cell>
          <table:table-cell table:style-name="Tabella34.B48" office:value-type="float" office:value="1">
            <text:p text:style-name="P27">1</text:p>
          </table:table-cell>
          <table:table-cell table:style-name="Tabella34.A2" office:value-type="string">
            <text:p text:style-name="P25"/>
          </table:table-cell>
          <table:table-cell table:style-name="Tabella34.A2" office:value-type="string">
            <text:p text:style-name="P25"/>
          </table:table-cell>
        </table:table-row>
        <table:table-row table:style-name="Tabella34.1">
          <table:table-cell table:style-name="Tabella34.A2" office:value-type="string">
            <text:p text:style-name="P25">Tipo 1<text:span text:style-name="T87">o</text:span></text:p>
          </table:table-cell>
          <table:table-cell table:style-name="Tabella34.B46" office:value-type="float" office:value="164">
            <text:p text:style-name="P27">164</text:p>
          </table:table-cell>
          <table:table-cell table:style-name="Tabella34.A2" office:value-type="string">
            <text:p text:style-name="P25"/>
          </table:table-cell>
          <table:table-cell table:style-name="Tabella34.A2" office:value-type="string">
            <text:p text:style-name="P25"/>
          </table:table-cell>
        </table:table-row>
        <table:table-row table:style-name="Tabella34.1">
          <table:table-cell table:style-name="Tabella34.A2" office:value-type="string">
            <text:p text:style-name="P25"><text:span text:style-name="T109">»</text:span><text:span text:style-name="T118"> 2</text:span><text:span text:style-name="T87">o</text:span></text:p>
          </table:table-cell>
          <table:table-cell table:style-name="Tabella34.B46" office:value-type="float" office:value="12">
            <text:p text:style-name="P27">12</text:p>
          </table:table-cell>
          <table:table-cell table:style-name="Tabella34.A2" office:value-type="string">
            <text:p text:style-name="P25"/>
          </table:table-cell>
          <table:table-cell table:style-name="Tabella34.A2" office:value-type="string">
            <text:p text:style-name="P25"/>
          </table:table-cell>
        </table:table-row>
        <table:table-row table:style-name="Tabella34.1">
          <table:table-cell table:style-name="Tabella34.A2" office:value-type="string">
            <text:p text:style-name="P25"><text:span text:style-name="T109">»</text:span><text:span text:style-name="T118"> 3</text:span><text:span text:style-name="T87">o</text:span></text:p>
          </table:table-cell>
          <table:table-cell table:style-name="Tabella34.B48" office:value-type="float" office:value="140">
            <text:p text:style-name="P27">140</text:p>
          </table:table-cell>
          <table:table-cell table:style-name="Tabella34.A2" office:value-type="string">
            <text:p text:style-name="P25"/>
          </table:table-cell>
          <table:table-cell table:style-name="Tabella34.A2" office:value-type="string">
            <text:p text:style-name="P25"/>
          </table:table-cell>
        </table:table-row>
        <table:table-row table:style-name="Tabella34.1">
          <table:table-cell table:style-name="Tabella34.A2" office:value-type="string">
            <text:p text:style-name="P33">Totale</text:p>
          </table:table-cell>
          <table:table-cell table:style-name="Tabella34.B46" office:value-type="float" office:value="316">
            <text:p text:style-name="P27">316</text:p>
          </table:table-cell>
          <table:table-cell table:style-name="Tabella34.A2" office:value-type="string">
            <text:p text:style-name="P25"/>
          </table:table-cell>
          <table:table-cell table:style-name="Tabella34.A2" office:value-type="string">
            <text:p text:style-name="P25"/>
          </table:table-cell>
        </table:table-row>
      </table:table>
      <text:h text:style-name="Heading_20_2" text:outline-level="2">§ VIII. <text:span text:style-name="T9">‒ </text:span><text:span text:style-name="T103">Spettro de’ pianeti</text:span>.</text:h>
      <text:p text:style-name="Standard"><text:span text:style-name="T79">Oltre le righe lucide ottenute dalle fiamme de’ metalli </text:span><text:span text:style-name="T79">per fissare i punti normali dello spettro, si è fatto uso, come si disse, delle righe solari vedute in Venere e Mar</text:span><text:span text:style-name="T79">te. Lo spettro solare è dato nella 1ª riga della Tav. </text:span><text:span text:style-name="T95">II </text:span><text:span text:style-name="T79">ove sono notate le principali righe come risultano nel nostro sistema dispersivo, il che può servire di norma a trovare le intermedie. Ogni prisma dando in ciò una proporzione differente, questo non è sempre facile a fare, e perciò meritano in questo confronto la preferenza le righe me</text:span><text:soft-page-break/><text:span text:style-name="T79">talliche. Tuttavia per le comparazioni relative al al nostro lavoro questo non ha veruna influenza.</text:span></text:p>
      <text:p text:style-name="Prima_20_di_20_tabella">Lo spettro di Venere fu preso più volte; ma diamo la preferenza a due serie di misure fatte l’una il 6, l’altra l’8 settembre, in cui la condizione dell’atmosfera era favorevolissima. Per avere le righe anche più nette si metteva lo spettrometro in modo che la dispersione si facesse nel senso della larghezza della falce del pianeta, che allora era assai stretta. Ecco i risultati:</text:p>
      <table:table table:name="Tabella1" table:style-name="Tabella1">
        <table:table-column table:style-name="Tabella1.A"/>
        <table:table-column table:style-name="Tabella1.B"/>
        <table:table-column table:style-name="Tabella1.C"/>
        <table:table-column table:style-name="Tabella1.D"/>
        <table:table-header-rows>
          <table:table-row>
            <table:table-cell table:style-name="Tabella1.A1" table:number-columns-spanned="2" office:value-type="string">
              <text:p text:style-name="P25"><text:span text:style-name="T103">Venere a dì </text:span>8 <text:span text:style-name="T103">Settembre</text:span></text:p>
            </table:table-cell>
            <table:covered-table-cell/>
            <table:table-cell table:style-name="Tabella1.C1" office:value-type="string">
              <text:p text:style-name="P25">6 <text:span text:style-name="T103">Settembre</text:span></text:p>
            </table:table-cell>
            <table:table-cell table:style-name="Tabella1.A1" office:value-type="string">
              <text:p text:style-name="P31">Medio delle due serie</text:p>
            </table:table-cell>
          </table:table-row>
        </table:table-header-rows>
        <table:table-row>
          <table:table-cell table:style-name="Tabella1.A1" office:value-type="string">
            <text:p text:style-name="P31">A</text:p>
          </table:table-cell>
          <table:table-cell table:style-name="Tabella1.B2" office:value-type="float" office:value="0">
            <text:p text:style-name="P26">1<text:span text:style-name="T86">r</text:span>.72</text:p>
          </table:table-cell>
          <table:table-cell table:style-name="Tabella1.B2">
            <text:p text:style-name="P26"/>
          </table:table-cell>
          <table:table-cell table:style-name="Tabella1.B2" office:value-type="float" office:value="0">
            <text:p text:style-name="P26">1.72</text:p>
          </table:table-cell>
        </table:table-row>
        <table:table-row>
          <table:table-cell table:style-name="Tabella1.A1" office:value-type="string">
            <text:p text:style-name="P31">B</text:p>
          </table:table-cell>
          <table:table-cell table:style-name="Tabella1.B2" office:value-type="float" office:value="0.0944444444444444">
            <text:p text:style-name="P26">2.16</text:p>
          </table:table-cell>
          <table:table-cell table:style-name="Tabella1.B2" office:value-type="float" office:value="0">
            <text:p text:style-name="P26">2.16</text:p>
          </table:table-cell>
          <table:table-cell table:style-name="Tabella1.B2" office:value-type="float" office:value="0">
            <text:p text:style-name="P26">2.16</text:p>
          </table:table-cell>
        </table:table-row>
        <table:table-row>
          <table:table-cell table:style-name="Tabella1.A1" office:value-type="string">
            <text:p text:style-name="P31">C</text:p>
          </table:table-cell>
          <table:table-cell table:style-name="Tabella1.B2" office:value-type="float" office:value="0.118055555555556">
            <text:p text:style-name="P26">2.50</text:p>
          </table:table-cell>
          <table:table-cell table:style-name="Tabella1.B2" office:value-type="float" office:value="0">
            <text:p text:style-name="P26">2.51</text:p>
          </table:table-cell>
          <table:table-cell table:style-name="Tabella1.B2" office:value-type="float" office:value="0">
            <text:p text:style-name="P26">2.51</text:p>
          </table:table-cell>
        </table:table-row>
        <table:table-row>
          <table:table-cell table:style-name="Tabella1.A1" office:value-type="string">
            <text:p text:style-name="P31">D</text:p>
          </table:table-cell>
          <table:table-cell table:style-name="Tabella1.B2" office:value-type="float" office:value="0.140277777777778">
            <text:p text:style-name="P26">3.22</text:p>
          </table:table-cell>
          <table:table-cell table:style-name="Tabella1.B2" office:value-type="float" office:value="0">
            <text:p text:style-name="P26">3.21</text:p>
          </table:table-cell>
          <table:table-cell table:style-name="Tabella1.B2" office:value-type="float" office:value="0">
            <text:p text:style-name="P26">3.21</text:p>
          </table:table-cell>
        </table:table-row>
        <table:table-row>
          <table:table-cell table:style-name="Tabella1.A1" office:value-type="string">
            <text:p text:style-name="P31">δ</text:p>
          </table:table-cell>
          <table:table-cell table:style-name="Tabella1.B2" office:value-type="float" office:value="0.160416666666667">
            <text:p text:style-name="P26">3.51</text:p>
          </table:table-cell>
          <table:table-cell table:style-name="Tabella1.B2">
            <text:p text:style-name="P26"/>
          </table:table-cell>
          <table:table-cell table:style-name="Tabella1.B2" office:value-type="float" office:value="0">
            <text:p text:style-name="P26">3.51</text:p>
          </table:table-cell>
        </table:table-row>
        <table:table-row>
          <table:table-cell table:style-name="Tabella1.A1" office:value-type="string">
            <text:p text:style-name="P31">E</text:p>
          </table:table-cell>
          <table:table-cell table:style-name="Tabella1.B2" office:value-type="float" office:value="0.224305555555556">
            <text:p text:style-name="P26">4.83</text:p>
          </table:table-cell>
          <table:table-cell table:style-name="Tabella1.B2">
            <text:p text:style-name="P26"/>
          </table:table-cell>
          <table:table-cell table:style-name="Tabella1.B2" office:value-type="float" office:value="0">
            <text:p text:style-name="P26">4.83</text:p>
          </table:table-cell>
        </table:table-row>
        <table:table-row>
          <table:table-cell table:style-name="Tabella1.A1" office:value-type="string">
            <text:p text:style-name="P31">b</text:p>
          </table:table-cell>
          <table:table-cell table:style-name="Tabella1.B2" office:value-type="float" office:value="0.214583333333333">
            <text:p text:style-name="P26">5.09</text:p>
          </table:table-cell>
          <table:table-cell table:style-name="Tabella1.B2" office:value-type="float" office:value="0">
            <text:p text:style-name="P26">5.13</text:p>
          </table:table-cell>
          <table:table-cell table:style-name="Tabella1.B2" office:value-type="float" office:value="0">
            <text:p text:style-name="P26">5.11</text:p>
          </table:table-cell>
        </table:table-row>
        <table:table-row>
          <table:table-cell table:style-name="Tabella1.A1" office:value-type="string">
            <text:p text:style-name="P24">intermedia</text:p>
          </table:table-cell>
          <table:table-cell table:style-name="Tabella1.B2" office:value-type="float" office:value="0.251388888888889">
            <text:p text:style-name="P26">5.62</text:p>
          </table:table-cell>
          <table:table-cell table:style-name="Tabella1.B2">
            <text:p text:style-name="P26"/>
          </table:table-cell>
          <table:table-cell table:style-name="Tabella1.B2" office:value-type="float" office:value="0">
            <text:p text:style-name="P26">5.62</text:p>
          </table:table-cell>
        </table:table-row>
        <table:table-row>
          <table:table-cell table:style-name="Tabella1.A1" office:value-type="string">
            <text:p text:style-name="P31">F</text:p>
          </table:table-cell>
          <table:table-cell table:style-name="Tabella1.B2" office:value-type="float" office:value="0.26875">
            <text:p text:style-name="P26">6.27</text:p>
          </table:table-cell>
          <table:table-cell table:style-name="Tabella1.B2" office:value-type="float" office:value="0">
            <text:p text:style-name="P26">6.33</text:p>
          </table:table-cell>
          <table:table-cell table:style-name="Tabella1.B2" office:value-type="float" office:value="0">
            <text:p text:style-name="P26">6.30</text:p>
          </table:table-cell>
        </table:table-row>
        <table:table-row>
          <table:table-cell table:style-name="Tabella1.A1" office:value-type="string">
            <text:p text:style-name="P31">G</text:p>
          </table:table-cell>
          <table:table-cell table:style-name="Tabella1.B2" office:value-type="float" office:value="0.359722222222222">
            <text:p text:style-name="P26">7.98</text:p>
          </table:table-cell>
          <table:table-cell table:style-name="Tabella1.B2">
            <text:p text:style-name="P26"/>
          </table:table-cell>
          <table:table-cell table:style-name="Tabella1.B2" office:value-type="float" office:value="0">
            <text:p text:style-name="P26">7.98</text:p>
          </table:table-cell>
        </table:table-row>
        <table:table-row>
          <table:table-cell table:style-name="Tabella1.A1" office:value-type="string">
            <text:p text:style-name="P31">H</text:p>
          </table:table-cell>
          <table:table-cell table:style-name="Tabella1.B2" office:value-type="float" office:value="0.402777777777778">
            <text:p text:style-name="P26">9.40</text:p>
          </table:table-cell>
          <table:table-cell table:style-name="Tabella1.B2" office:value-type="float" office:value="0">
            <text:p text:style-name="P26">9.56</text:p>
          </table:table-cell>
          <table:table-cell table:style-name="Tabella1.B2" office:value-type="float" office:value="0">
            <text:p text:style-name="P26">9.48</text:p>
          </table:table-cell>
        </table:table-row>
      </table:table>
      <text:p text:style-name="Dopo_20_tabella">Ogni serie è il medio di due altre, le quali erano sempre concordi nei decimi, e solo discordavano in pochi centesimi. Anzi le osservazioni della stessa sera sono sempre più concordi di quelle delle sere diverse. Le mi<text:soft-page-break/>sure poi delle varie sere sono ridotte allo stesso punto zero della scala, sottraendo la differenza media che si ha nelle righe principali.</text:p>
      <text:p text:style-name="Standard"><text:span text:style-name="T79">La riga </text:span><text:span text:style-name="T7">δ</text:span><text:span text:style-name="T79"> è l’atmosfera terrestre, così indicata dal </text:span><text:span text:style-name="T21">Brewster</text:span><text:span text:style-name="T79">: essa è assai larga e perciò diffusa.</text:span></text:p>
      <text:p text:style-name="Prima_20_di_20_tabella">Per vedere fino a qual punto meritavano fiducia queste misure le ho riprese in Marte. Deve notarsi che in questo pianeta vi è una molto minor dilatazione delle righe meno rifrangibili, stando esso assai più alto di Venere, onde per questo lato è preferibile.</text:p>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columns-spanned="2" office:value-type="string">
            <text:p text:style-name="P26"><text:span text:style-name="T103">Marte</text:span> 21 <text:span text:style-name="T103">Decembre</text:span></text:p>
          </table:table-cell>
          <table:covered-table-cell/>
          <table:table-cell table:style-name="Tabella2.C1" office:value-type="string">
            <text:p text:style-name="P26">28 <text:span text:style-name="T103">Decembre</text:span></text:p>
          </table:table-cell>
          <table:table-cell table:style-name="Tabella2.A1" office:value-type="string">
            <text:p text:style-name="P32">Medio</text:p>
          </table:table-cell>
        </table:table-row>
        <table:table-row>
          <table:table-cell table:style-name="Tabella2.A2" office:value-type="float" office:value="0">
            <text:p text:style-name="P31">D</text:p>
          </table:table-cell>
          <table:table-cell table:style-name="Tabella2.A2" office:value-type="float" office:value="0">
            <text:p text:style-name="P26"><text:span text:style-name="T105">3</text:span><text:span text:style-name="T86">r</text:span>.24</text:p>
          </table:table-cell>
          <table:table-cell table:style-name="Tabella2.A2">
            <text:p text:style-name="P26"/>
          </table:table-cell>
          <table:table-cell table:style-name="Tabella2.A2" office:value-type="float" office:value="0">
            <text:p text:style-name="P26">3.24</text:p>
          </table:table-cell>
        </table:table-row>
        <table:table-row>
          <table:table-cell table:style-name="Tabella2.A2" office:value-type="float" office:value="0">
            <text:p text:style-name="P31">b</text:p>
          </table:table-cell>
          <table:table-cell table:style-name="Tabella2.A2" office:value-type="float" office:value="0.218055555555556">
            <text:p text:style-name="P26">5.14</text:p>
          </table:table-cell>
          <table:table-cell table:style-name="Tabella2.A2" office:value-type="float" office:value="0">
            <text:p text:style-name="P26">5.15</text:p>
          </table:table-cell>
          <table:table-cell table:style-name="Tabella2.A2" office:value-type="float" office:value="0">
            <text:p text:style-name="P26">5.14</text:p>
          </table:table-cell>
        </table:table-row>
        <table:table-row>
          <table:table-cell table:style-name="Tabella2.A2" office:value-type="float" office:value="0">
            <text:p text:style-name="P31">F</text:p>
          </table:table-cell>
          <table:table-cell table:style-name="Tabella2.A2" office:value-type="float" office:value="0">
            <text:p text:style-name="P26">6.36</text:p>
          </table:table-cell>
          <table:table-cell table:style-name="Tabella2.A2" office:value-type="float" office:value="0">
            <text:p text:style-name="P26">6.34</text:p>
          </table:table-cell>
          <table:table-cell table:style-name="Tabella2.A2" office:value-type="float" office:value="0">
            <text:p text:style-name="P26">6.35</text:p>
          </table:table-cell>
        </table:table-row>
        <table:table-row>
          <table:table-cell table:style-name="Tabella2.A2" office:value-type="float" office:value="0">
            <text:p text:style-name="P31">G</text:p>
          </table:table-cell>
          <table:table-cell table:style-name="Tabella2.A2" office:value-type="float" office:value="0">
            <text:p text:style-name="P26">7.81</text:p>
          </table:table-cell>
          <table:table-cell table:style-name="Tabella2.A2" office:value-type="float" office:value="0">
            <text:p text:style-name="P26">8.20</text:p>
          </table:table-cell>
          <table:table-cell table:style-name="Tabella2.A2" office:value-type="float" office:value="0">
            <text:p text:style-name="P26">8.01</text:p>
          </table:table-cell>
        </table:table-row>
        <table:table-row>
          <table:table-cell table:style-name="Tabella2.A2" office:value-type="float" office:value="0">
            <text:p text:style-name="P31">H</text:p>
          </table:table-cell>
          <table:table-cell table:style-name="Tabella2.A2" office:value-type="float" office:value="0">
            <text:p text:style-name="P26">9.70</text:p>
          </table:table-cell>
          <table:table-cell table:style-name="Tabella2.A2" office:value-type="float" office:value="0">
            <text:p text:style-name="P26">9.58</text:p>
          </table:table-cell>
          <table:table-cell table:style-name="Tabella2.A2" office:value-type="float" office:value="0">
            <text:p text:style-name="P26">9.64</text:p>
          </table:table-cell>
        </table:table-row>
      </table:table>
      <text:p text:style-name="Dopo_20_tabella">La differenza tra queste posizioni e quelle di Venere è <text:span text:style-name="T103">V</text:span><text:span text:style-name="T110">‒</text:span><text:span text:style-name="T103">M</text:span>;</text:p>
      <text:p text:style-name="P88"><text:span text:style-name="T120">D</text:span><text:span text:style-name="T119"> = ‒</text:span>0.3; <text:span text:style-name="T103">b</text:span> = ‒0.03; <text:span text:style-name="T103">F</text:span> = ‒0.05; <text:span text:style-name="T103">G</text:span> = ‒0.03; <text:span text:style-name="T103">H</text:span> = ‒0.16;<text:line-break/>cioè sensibilmente costante e dipendente da una differenza di zero nella scala, tranne nell’ultima in cui non è presumibile ottenere maggior accordo per la grande debolezza delle righe <text:span text:style-name="T103">G</text:span> e <text:span text:style-name="T103">H</text:span>.</text:p>
      <text:p text:style-name="Standard">In Marte le righe del rosso sono estremamente fine e difficili, ed esso non ha le grosse che vedonsi in Giove e Saturno, prova che la sua atmosfera è assai piccola e <text:soft-page-break/>sottile.</text:p>
      <text:p text:style-name="Standard">In Giove pure si vedono le righe; ma sapendo come questo pianeta ha una densa atmosfera con righe proprie, non ho voluto prevalermene onde non introdurre elementi estranei alle righe solari. Di più il suo diametro notabile quando era alto a ora comoda non permetteva di usare che mediocri ingrandimenti; spingendosi la forza di questi, le righe divenivano indecise e un po’ confuse.</text:p>
      <text:h text:style-name="Heading_20_2" text:outline-level="2"><text:span text:style-name="T79">§ </text:span><text:span text:style-name="T95">IX. </text:span><text:span text:style-name="T10">‒ </text:span><text:span text:style-name="T103">Spettro di alcune nebulose</text:span>.</text:h>
      <text:p text:style-name="Standard"><text:span text:style-name="T79">Il sig. </text:span><text:span text:style-name="T21">Huggins</text:span><text:span text:style-name="T79"> è quello a cui si deve la bella scoperta della luce monocromatica in molte nebulose planetarie. La piccolezza di questi oggetti mi fece da principio supporre che nulla si sarebbe potuto vedere, e perciò non feci tentativi; ma aspettava stagione opportuna per l’analisi della nebulosa d’Orione: poscia vidi che anche il piccolo spettrometro tascabile serviva a maraviglia per le nebulose più piccole planetarie, e in fine vi ho speri</text:span><text:span text:style-name="T79">mentato con grande vantaggio lo spettrometro semplice. Qui non è mia intenzione di dare una lista completa di </text:span><text:span text:style-name="T79">questi oggetti, ma solo un saggio, per far vedere che anche allo studio di questi può servire lo spettrometro novello.</text:span></text:p>
      <text:p text:style-name="Standard"><text:span text:style-name="T79">1. Osservazioni della nebulosa di </text:span><text:span text:style-name="T6">θ</text:span><text:span text:style-name="T79"> Orione ‒ 27 febbraio 1865.</text:span></text:p>
      <text:p text:style-name="Standard">La nebulosa collo spettrometro a fessura e con visione diretta senza cannocchiale si trova monocromatica, <text:soft-page-break/>cioè ad occhio nudo dà le due righe seguenti:</text:p>
      <text:p text:style-name="P3"><draw:frame draw:style-name="fr4" draw:name="immagini2" text:anchor-type="paragraph" svg:x="0.977cm" svg:y="0.25cm" svg:width="10.04cm" svg:height="1.281cm" draw:z-index="3"><draw:image xlink:href="Pictures/2000000900002D11000005CD4913156A.svm" xlink:type="simple" xlink:show="embed" xlink:actuate="onLoad"/></draw:frame>Messo il cannocchialetto allo spettrometro si risolve la <text:span text:style-name="T79">riga principale in due, una delle quali assai fina come qui (il cannocchiale rovescia)</text:span></text:p>
      <text:p text:style-name="P3"><draw:frame draw:style-name="fr5" draw:name="immagini3" text:anchor-type="paragraph" svg:width="9.999cm" svg:height="1.55cm" draw:z-index="4"><draw:image xlink:href="Pictures/2000000900002C84000006E85E2ACC4F.svm" xlink:type="simple" xlink:show="embed" xlink:actuate="onLoad"/></draw:frame>Questo gruppo di righe sta a mezza strada tra il giallo del sodio e il bleu della stronziana.</text:p>
      <text:p text:style-name="Prima_20_di_20_tabella"><text:span text:style-name="T79">‒ 2 marzo 1865 ‒ La luce della nebulosa è verde-bleu; la sua riga principale è vicina assai alla media più forte dello spettro solare che sta fra </text:span><text:span text:style-name="T80">F</text:span><text:span text:style-name="T79"> e </text:span><text:span text:style-name="T80">b</text:span><text:span text:style-name="T79">. Per determinarla meglio si notò alla sera la posizione esatta della riga nello spettrometro fornito di micrometro a fessura, e il dì seguente si ebbe cura di prendere le misure delle righe solari. Nella notte lo strumento fu lasciato intatto: così si trovò per medio di più misure</text:span></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25">Riga della nebulosa<text:note text:id="ftn6" text:note-class="footnote"><text:note-citation>6</text:note-citation><text:note-body><text:p text:style-name="Footnote">Questo micrometro è diverso da quello dello spettrometro semplice usato sopra.</text:p></text:note-body></text:note></text:p>
          </table:table-cell>
          <table:table-cell table:style-name="Tabella10.B1" office:value-type="float" office:value="0">
            <text:p text:style-name="P26">5.<text:span text:style-name="T86">r</text:span>40</text:p>
          </table:table-cell>
          <table:table-cell table:style-name="Tabella10.B1" office:value-type="float" office:value="0">
            <text:p text:style-name="P26">Diff.</text:p>
          </table:table-cell>
        </table:table-row>
        <table:table-row>
          <table:table-cell table:style-name="Tabella10.A1" office:value-type="string">
            <text:p text:style-name="P25"/>
          </table:table-cell>
          <table:table-cell table:style-name="Tabella10.B1">
            <text:p text:style-name="P41"/>
          </table:table-cell>
          <table:table-cell table:style-name="Tabella10.B1" office:value-type="float" office:value="0">
            <text:p text:style-name="P41">2.10</text:p>
          </table:table-cell>
        </table:table-row>
        <table:table-row>
          <table:table-cell table:style-name="Tabella10.A1" office:value-type="string">
            <text:p text:style-name="P25"><text:span text:style-name="T79">Riga solare </text:span><text:span text:style-name="T80">F</text:span></text:p>
          </table:table-cell>
          <table:table-cell table:style-name="Tabella10.B1" office:value-type="float" office:value="0.326388888888889">
            <text:p text:style-name="P41">7.50</text:p>
          </table:table-cell>
          <table:table-cell table:style-name="Tabella10.B1">
            <text:p text:style-name="P41"/>
          </table:table-cell>
        </table:table-row>
        <table:table-row>
          <table:table-cell table:style-name="Tabella10.A1" office:value-type="string">
            <text:p text:style-name="P25"/>
          </table:table-cell>
          <table:table-cell table:style-name="Tabella10.B1">
            <text:p text:style-name="P41"/>
          </table:table-cell>
          <table:table-cell table:style-name="Tabella10.B1" office:value-type="float" office:value="0">
            <text:p text:style-name="P41">2.39</text:p>
          </table:table-cell>
        </table:table-row>
        <table:table-row>
          <table:table-cell table:style-name="Tabella10.A1" office:value-type="string">
            <text:p text:style-name="P25"><text:span text:style-name="T79">Riga solare (</text:span><text:span text:style-name="T80">b</text:span><text:span text:style-name="T79">)</text:span></text:p>
          </table:table-cell>
          <table:table-cell table:style-name="Tabella10.B1" office:value-type="float" office:value="0.132638888888889">
            <text:p text:style-name="P41">3.11</text:p>
          </table:table-cell>
          <table:table-cell table:style-name="Tabella10.B1">
            <text:p text:style-name="P41"/>
          </table:table-cell>
        </table:table-row>
      </table:table>
      <text:p text:style-name="P81"><text:span text:style-name="T79">Le differenze mostrano che non coincide colla forte solare suddetta che sta nel mezzo tra </text:span><text:span text:style-name="T80">b</text:span><text:span text:style-name="T79"> ed </text:span><text:span text:style-name="T80">F</text:span><text:span text:style-name="T79">.</text:span></text:p>
      <text:p text:style-name="Standard"><text:soft-page-break/><text:span text:style-name="T79">‒ 3 marzo ‒ Fu presa la distanza della riga principale </text:span><text:span text:style-name="T80">a</text:span><text:span text:style-name="T79"> della nebulosa dalla più lontana (</text:span><text:span text:style-name="T80">b</text:span><text:span text:style-name="T79">) e si trovò da tre misure la distanza in parti della nostra scala micrometri</text:span><text:span text:style-name="T79">ca = 2.</text:span><text:span text:style-name="T87">r</text:span><text:span text:style-name="T79"> 37. Si lasciò quindi il micrometro sulla divisione che avea quando coincideva colla 3ª riga (</text:span><text:span text:style-name="T80">b</text:span><text:span text:style-name="T79">) e si guardò la luce solare la mattina appresso, essendo stato lo strumento intatto tutta la notte, e si vide che la sua posizione coincideva colla riga solare </text:span><text:span text:style-name="T80">F</text:span><text:span text:style-name="T79">. Il luogo poi della principale (</text:span><text:span text:style-name="T80">a</text:span><text:span text:style-name="T79">) cade vicino a una oscura ben forte che è presso al mezzo tra </text:span><text:span text:style-name="T80">b</text:span><text:span text:style-name="T79"> ed </text:span><text:span text:style-name="T80">F</text:span><text:span text:style-name="T79"> solari; ma la linea della nebulosa cade un poco a sinistra verso </text:span><text:span text:style-name="T80">F</text:span><text:span text:style-name="T79">, e non coincide con questa. Questo luogo in </text:span><text:span text:style-name="T21">Kirchoff</text:span><text:span text:style-name="T79"> è segnato </text:span><text:span text:style-name="T80">Fe</text:span><text:span text:style-name="T79">, </text:span><text:span text:style-name="T80">Ni</text:span><text:span text:style-name="T79">, </text:span><text:span text:style-name="T80">aer</text:span><text:span text:style-name="T79">, e sembra una del nitrogene.</text:span></text:p>
      <text:p text:style-name="P3"><draw:frame draw:style-name="fr4" draw:name="immagini4" text:anchor-type="paragraph" svg:x="0.716cm" svg:y="0cm" svg:width="9.999cm" svg:height="2.94cm" draw:z-index="5"><draw:image xlink:href="Pictures/2000000900002D1100000D41B1974E38.svm" xlink:type="simple" xlink:show="embed" xlink:actuate="onLoad"/></draw:frame><text:span text:style-name="T79">La fina </text:span><text:span text:style-name="T80">c</text:span><text:span text:style-name="T79"> sta a 1/5 circa dell’intervallo </text:span><text:span text:style-name="T80">ab</text:span><text:span text:style-name="T79"> sulla nebulosa.</text:span></text:p>
      <text:p text:style-name="Standard"><text:span text:style-name="T79">2. Nebulosa planetaria dell’Idra, </text:span><text:span text:style-name="T6">α</text:span><text:span text:style-name="T79"> = 10</text:span><text:span text:style-name="T87">h</text:span><text:span text:style-name="T79">.17</text:span><text:span text:style-name="T88">m</text:span><text:span text:style-name="T79">; </text:span><text:span text:style-name="T6">δ</text:span><text:span text:style-name="T100"> </text:span><text:span text:style-name="T79">= ‒</text:span><text:span text:style-name="T79">17°47'; </text:span><text:span text:style-name="T80">h</text:span><text:span text:style-name="T79"> = 3248.</text:span></text:p>
      <text:p text:style-name="Prima_20_di_20_tabella"><text:span text:style-name="T79">Questa nebulosa che fu da noi analizzata in modo superiore a quanto erasi fatto fino allora e trovata anulare e disegnata nella Tav. </text:span><text:span text:style-name="T95">IV</text:span><text:span text:style-name="T79">, fig. 5, nelle Memorie dell’Osservatorio pel 1852, si trova essere rigorosamente monocromatica, e sembra essere la stessa della principale di </text:span><text:span text:style-name="T6">α</text:span><text:span text:style-name="T79"> Orione. Preso il Sole il dì appresso si trova quanto </text:span><text:soft-page-break/><text:span text:style-name="T79">segue:</text:span></text:p>
      <table:table table:name="Tabella17" table:style-name="Tabella17">
        <table:table-column table:style-name="Tabella17.A"/>
        <table:table-column table:style-name="Tabella17.B"/>
        <table:table-row>
          <table:table-cell table:style-name="Tabella17.A1" office:value-type="string">
            <text:p text:style-name="P25">Riga nebulosa</text:p>
          </table:table-cell>
          <table:table-cell table:style-name="Tabella17.B1" office:value-type="float" office:value="0.763888888888889">
            <text:p text:style-name="P26">17.80</text:p>
          </table:table-cell>
        </table:table-row>
        <table:table-row>
          <table:table-cell table:style-name="Tabella17.A1" office:value-type="string">
            <text:p text:style-name="P25"><text:span text:style-name="T79">Sole il dì appresso </text:span><text:span text:style-name="T80">F</text:span></text:p>
          </table:table-cell>
          <table:table-cell table:style-name="Tabella17.B1" office:value-type="float" office:value="0.860416666666667">
            <text:p text:style-name="P41">19.99</text:p>
          </table:table-cell>
        </table:table-row>
        <table:table-row>
          <table:table-cell table:style-name="Tabella17.A1" office:value-type="string">
            <text:p text:style-name="P25"><text:span text:style-name="T79">Riga </text:span><text:span text:style-name="T80">x</text:span><text:span text:style-name="T79"> nel verde</text:span></text:p>
          </table:table-cell>
          <table:table-cell table:style-name="Tabella17.B1" office:value-type="float" office:value="0.743055555555556">
            <text:p text:style-name="P41">17.50</text:p>
          </table:table-cell>
        </table:table-row>
        <table:table-row>
          <table:table-cell table:style-name="Tabella17.A1" office:value-type="string">
            <text:p text:style-name="P25"><text:span text:style-name="T80">b</text:span><text:span text:style-name="T79"> solare</text:span></text:p>
          </table:table-cell>
          <table:table-cell table:style-name="Tabella17.B1" office:value-type="float" office:value="0.628472222222222">
            <text:p text:style-name="P41">15.50</text:p>
          </table:table-cell>
        </table:table-row>
      </table:table>
      <text:p text:style-name="Dopo_20_tabella"><text:span text:style-name="T79">Onde la nebulosa non coincide colla </text:span><text:span text:style-name="T80">x</text:span><text:span text:style-name="T79">, ma differisce di 0</text:span><text:span text:style-name="T87">r</text:span><text:span text:style-name="T79">,30.</text:span></text:p>
      <text:p text:style-name="Standard">Questa nebulosa però guardata collo spettrometro semplice, oltre la riga principale, dà un’altra riga fina vicina.</text:p>
      <text:p text:style-name="Standard"><text:span text:style-name="T79">3. Planetaria di </text:span><text:span text:style-name="T21">Struve</text:span><text:span text:style-name="T79"> che sta a </text:span><text:span text:style-name="T6">α</text:span><text:span text:style-name="T79"> = 18</text:span><text:span text:style-name="T87">h</text:span><text:span text:style-name="T79">4</text:span><text:span text:style-name="T88">m</text:span><text:span text:style-name="T79">: </text:span><text:span text:style-name="T6">δ</text:span><text:span text:style-name="T79"> = +6°50': Tav. </text:span><text:span text:style-name="T95">IV, </text:span><text:span text:style-name="T79">fig. 3 delle Memorie citate.</text:span></text:p>
      <text:p text:style-name="Standard">Presenta uno spettro ben marcato di tre righe assai vive; è la più bella di tutte le altre sotto questo rapporto.</text:p>
      <text:p text:style-name="P3"><draw:frame draw:style-name="fr4" draw:name="immagini5" text:anchor-type="paragraph" svg:x="1.09cm" svg:y="0.21cm" svg:width="9.139cm" svg:height="1.379cm" draw:z-index="6"><draw:image xlink:href="Pictures/20000009000023B200000563569155B3.svm" xlink:type="simple" xlink:show="embed" xlink:actuate="onLoad"/></draw:frame><text:span text:style-name="T79">È veramente singolare la sua vivacità nello spettrometro </text:span>semplice, mentre a stento si vedono due righe col composto. Al violetto parvi un altro poco di luce (22 luglio 1865).</text:p>
      <text:p text:style-name="Standard"><text:span text:style-name="T79">4. Stella nebulosa descritta nell’opera citata a pag. 86, e che sta in </text:span><text:span text:style-name="T6">α</text:span><text:span text:style-name="T79"> = 19</text:span><text:span text:style-name="T88">h</text:span><text:span text:style-name="T79">40</text:span><text:span text:style-name="T88">m</text:span><text:span text:style-name="T79">; </text:span><text:span text:style-name="T6">δ</text:span><text:span text:style-name="T79"> = +50°06; </text:span><text:span text:style-name="T80">h</text:span><text:span text:style-name="T79"> = 2050. Tav. </text:span><text:span text:style-name="T95">IV, </text:span><text:span text:style-name="T79">fig. 7.</text:span></text:p>
      <text:p text:style-name="Standard">Ha uno spettro a righe, ma con manifesta sfumatura stellare. È un oggetto molto interessante. La detta sfumatura stellare si vede bene tanto collo spettrometro <text:soft-page-break/>composto che col semplice. Anzi col primo, stringendo assai lo spettro fino a ridurlo quasi lineare, si hanno quattro linee trasversali su fondo nebuloso presso a poco così:</text:p>
      <text:p text:style-name="P3"><draw:frame draw:style-name="fr4" draw:name="immagini6" text:anchor-type="paragraph" svg:x="3.17cm" svg:y="0.161cm" svg:width="4.971cm" svg:height="0.61cm" draw:z-index="7"><draw:image xlink:href="Pictures/200000090000155D000002A04C8C645B.svm" xlink:type="simple" xlink:show="embed" xlink:actuate="onLoad"/></draw:frame>La descrizione fatta nel 1852 già avea riconosciuto questo oggetto come tipo misto tra stella e nebulosa. Lo spettrometro lo conferma.</text:p>
      <text:p text:style-name="Standard">5. Nebulosa anulare della Lira. ‒ Collo spettrometro composto si ha una riga sola un po’ sfumata: col semplice si hanno due righe parallele vicinissime quasi di uguale intensità, più un altro filetto lontano.</text:p>
      <text:p text:style-name="Standard">6. Nebulosa di Andromeda. ‒ Non presenta tracce di monocromatismo nè col semplice nè col composto. La struttura monocromatica si trova col semplice assai ben risaltare fino in <text:span text:style-name="T3">θ </text:span>Orione, in cui si forma una bella zona viva verde. Nulla di simile in quella di Andromeda.</text:p>
      <text:p text:style-name="Standard"><text:span text:style-name="T79">7. Nebulosa 51 </text:span><text:span text:style-name="T80">M</text:span><text:span text:style-name="T79"> che è la spirale de’ Levrieri di </text:span><text:span text:style-name="T76">Lord</text:span><text:span text:style-name="T21"> Rosse</text:span><text:span text:style-name="T79">. ‒ Nemmeno qui traccia di monocromatismo.</text:span></text:p>
      <text:p text:style-name="Standard"><text:span text:style-name="T79">8. Grande nebulosa del Sagittario descritta da </text:span><text:span text:style-name="T21">Herschell</text:span><text:span text:style-name="T79"> al Capo, fig. 1ª, Tav. </text:span><text:span text:style-name="T95">I, </text:span><text:span text:style-name="T80">h</text:span><text:span text:style-name="T79"> = 3722, e si trova </text:span><text:span text:style-name="T79">che dà la riga solita monocromatica. Lo stesso fa l’altra grande nebulosa a </text:span><text:span text:style-name="T6">Ω</text:span><text:span text:style-name="T79">; e diversi pezzi nebulosi della via lattea danno tutti la riga sensibilmente allo stesso posto. Onde tutte le nebulose di questa parte del cielo sono di una stessa composizione.</text:span></text:p>
      <text:p text:style-name="Standard">9. Nebulosa planetaria del Delfino. ‒ In questa si vede un chiarore diffuso con un punto più lucido. Vi <text:soft-page-break/>pare rudimento di zona monocromatica. Oggetto debole e solo osservato collo spettrometro composto.</text:p>
      <text:p text:style-name="Standard">10. I gruppi di Ercole, della Libra, dell’Aquario, e i più belli del cielo non danno che un debolissimo spettro stellare. Onde in questo non è parte gassosa.</text:p>
      <text:h text:style-name="Heading_20_2" text:outline-level="2">§ X. <text:span text:style-name="T9">‒ </text:span><text:span text:style-name="T103">Cometa di Tempel</text:span>.</text:h>
      <text:p text:style-name="Standard">A dì 8 gennaio 1866 stando la cometa nel suo massimo di luce, si esaminò collo spettrometro composto, e si vide lo spettro composto di due parti, cioè di una luce diffusa e di alcune linee lucide.</text:p>
      <text:p text:style-name="Standard"><draw:frame draw:style-name="fr4" draw:name="immagini7" text:anchor-type="paragraph" svg:x="0.873cm" svg:y="0.159cm" svg:width="8.8cm" svg:height="0.981cm" draw:z-index="35"><draw:image xlink:href="Pictures/200000090000306000000563F1E85AF8.svm" xlink:type="simple" xlink:show="embed" xlink:actuate="onLoad"/></draw:frame></text:p>
      <table:table table:name="Tabella18" table:style-name="Tabella18">
        <table:table-column table:style-name="Tabella18.A"/>
        <table:table-column table:style-name="Tabella18.B"/>
        <table:table-row>
          <table:table-cell table:style-name="Tabella18.A1" office:value-type="string">
            <text:p text:style-name="P44">La riga lucida sta a</text:p>
          </table:table-cell>
          <table:table-cell table:style-name="Tabella18.B1" office:value-type="float" office:value="0">
            <text:p text:style-name="P104">12.<text:span text:style-name="T86">r</text:span>96</text:p>
          </table:table-cell>
        </table:table-row>
        <table:table-row>
          <table:table-cell table:style-name="Tabella18.A1" office:value-type="string">
            <text:p text:style-name="P44">» 2ª misura</text:p>
          </table:table-cell>
          <table:table-cell table:style-name="Tabella18.B1" office:value-type="float" office:value="0.559027777777778">
            <text:p text:style-name="P96">12.85</text:p>
          </table:table-cell>
        </table:table-row>
      </table:table>
      <text:p text:style-name="P81">Si confronta colla nebulosa di Orione, e si trova che non coincide la sua riga lucida con quella della cometa.</text:p>
      <text:p text:style-name="Prima_20_di_20_tabella">Il dì appresso si prese il Sole per confrontarlo alla cometa e si trova:</text:p>
      <table:table table:name="Tabella20" table:style-name="Tabella20">
        <table:table-column table:style-name="Tabella20.A"/>
        <table:table-column table:style-name="Tabella20.B"/>
        <table:table-row>
          <table:table-cell table:style-name="Tabella20.A1" office:value-type="string">
            <text:p text:style-name="P27">Solare <text:span text:style-name="T103">F</text:span> = 16.<text:span text:style-name="T86">r</text:span>20</text:p>
          </table:table-cell>
          <table:table-cell table:style-name="Tabella20.A1" office:value-type="string">
            <text:p text:style-name="P26">Diff.</text:p>
          </table:table-cell>
        </table:table-row>
        <table:table-row>
          <table:table-cell table:style-name="Tabella20.A1" office:value-type="string">
            <text:p text:style-name="P76"/>
          </table:table-cell>
          <table:table-cell table:style-name="Tabella20.A1" office:value-type="string">
            <text:p text:style-name="P26"><text:span text:style-name="T80">F – C</text:span><text:span text:style-name="T79"> = 3.29</text:span></text:p>
          </table:table-cell>
        </table:table-row>
        <table:table-row>
          <table:table-cell table:style-name="Tabella20.A1" office:value-type="string">
            <text:p text:style-name="P27"><text:span text:style-name="T80">b</text:span><text:span text:style-name="T79"> = 11.63</text:span></text:p>
          </table:table-cell>
          <table:table-cell table:style-name="Tabella20.A1" office:value-type="string">
            <text:p text:style-name="P75"/>
          </table:table-cell>
        </table:table-row>
        <table:table-row>
          <table:table-cell table:style-name="Tabella20.A1" office:value-type="string">
            <text:p text:style-name="P76"/>
          </table:table-cell>
          <table:table-cell table:style-name="Tabella20.A1" office:value-type="string">
            <text:p text:style-name="P26"><text:span text:style-name="T80">C – b</text:span><text:span text:style-name="T79"> = 1.28</text:span></text:p>
          </table:table-cell>
        </table:table-row>
        <table:table-row>
          <table:table-cell table:style-name="Tabella20.A1" office:value-type="string">
            <text:p text:style-name="P40">Cometa = 12.19</text:p>
          </table:table-cell>
          <table:table-cell table:style-name="Tabella20.A1" office:value-type="string">
            <text:p text:style-name="P73"/>
          </table:table-cell>
        </table:table-row>
      </table:table>
      <text:p text:style-name="P81"><text:soft-page-break/>La principale delle 3 cade nel verde; ma non combina colle planetarie, nè con nulla ben deciso che sia nel Sole.</text:p>
      <text:p text:style-name="Standard">‒ 13 gennaio ‒ La cometa è molto debole. Vi è nello spettro una luce diffusa che pare più forte che nell’altra sera (8): posizione della riga lucida allo stesso posto.</text:p>
      <text:p text:style-name="Standard"><draw:frame draw:style-name="fr6" draw:name="immagini8" text:anchor-type="paragraph" svg:y="0.161cm" svg:width="7.56cm" svg:height="0.84cm" draw:z-index="8"><draw:image xlink:href="Pictures/2000000900002559000004250802ABD9.svm" xlink:type="simple" xlink:show="embed" xlink:actuate="onLoad"/></draw:frame>Debole sfumatura di spettro stellare continua con tre righe (La figura è fatta solo approssimatamente: ma si vede che coincide con quella dell’8).</text:p>
      <text:p text:style-name="Standard"><text:span text:style-name="T21">Nota</text:span><text:span text:style-name="T79"> ‒ Le comete si possono dunque mettere nella categoria delle nebulose, e mostrano uno stato della materia particolare, gassoso. La parte lucida della materia è forse dovuta alla luce riflessa del Sole. La cometa presentava nel cannocchiale un nucleo ben deciso circondato da nebulosità. Essa dopo quest’epoca diminuì molto di luce, e non si potè più seguire pel tempo cattivo.</text:span></text:p>
      <text:h text:style-name="Heading_20_2" text:outline-level="2">§ XI. <text:span text:style-name="T9">‒ </text:span>Riflessioni e conclusioni diverse.</text:h>
      <text:p text:style-name="Standard">La prima cosa che colpisce nell’analisi spettrale delle stelle è la grande loro uniformità, e la scarsezza de’ tipi. Chi pensa che ogni sostanza in terra dà uno spettro diverso dall’altra, e che per la varia temperatura anche sostanze identiche variano negli spettri, si sarebbe aspettato di trovare nelle stelle, esaminandone un gran numero, una diversità molto notabile: ma è tutt’altro. Le differenze fondamentali da noi già distinte sono scarsissime, e <text:soft-page-break/>riduconsi a tre solamente.</text:p>
      <text:p text:style-name="Standard">Nè meno importante è l’altro fatto, che i diversi tipi si trovano dominare a preferenza in certe regioni del cielo. Così nella costellazione della Lira, nell’Orsa maggiore, nel Toro e singolarmente nel gruppo delle Pleiadi e delle Iadi, domina il tipo di <text:span text:style-name="T3">α</text:span> Lira. Nella Balena, nell’Eridano, in Cefeo, nel Dragone, ecc. domina il tipo solare. La vasta costellazione di Orione è singolare in ciò che contiene una modificazione speciale del 1<text:span text:style-name="T87">o</text:span> tipo che la rende ben differente dalle altre, ed è che si hanno bensì le righe di questo tipo, ma ridotte a una strettezza notabile, e in cui per giunta ve ne sono molte finissime <text:span text:style-name="T79">sparse su tutto lo spettro, con un color dominante verde in tutte e scarsezza del rosso. Tutto questo gruppo mostra di partecipare alla natura della grande nebulosa per questa tinta verde esagerata e predominante. Ora non è possibile ammettere che queste coincidenze sieno accidentali; esse devono essere congiunte colla distribuzione della materia primitiva nello spazio.</text:span></text:p>
      <text:p text:style-name="Standard"><text:span text:style-name="T79">Il primo tipo si estende a circa la metà delle stelle maggiori esaminate, e per induzione pare che la conclusione possa estendersi anche a quella parte di cielo che non è stata ancora esplorata. Le righe fondamentali di questo tipo sembrano quelle dell’idrogeno ad alta temperatura. Il confronto diretto fra le stelle e la fiamma di questa sostanza ha messo ciò fuor di dubbio per la riga </text:span><text:span text:style-name="T80">F</text:span><text:span text:style-name="T79"> e per la solare </text:span><text:span text:style-name="T80">C</text:span><text:span text:style-name="T79">: il confronto poi degli spettri solari colla proporzione delle figure di </text:span><text:span text:style-name="T21">Pl</text:span><text:span text:style-name="T22">ü</text:span><text:span text:style-name="T21">ker</text:span><text:span text:style-name="T79"> ci ha mostrato che la </text:span><text:span text:style-name="T80">F</text:span><text:span text:style-name="T79"> è la </text:span><text:span text:style-name="T80">H</text:span><text:span text:style-name="T7">β</text:span><text:span text:style-name="T79">, la </text:span><text:span text:style-name="T96">V</text:span><text:span text:style-name="T95"> </text:span><text:span text:style-name="T79">è la </text:span><text:span text:style-name="T80">H</text:span><text:span text:style-name="T7">γ</text:span><text:span text:style-name="T79">, la </text:span><text:span text:style-name="T80">C</text:span><text:span text:style-name="T79"> è la </text:span><text:span text:style-name="T80">H</text:span><text:span text:style-name="T7">α</text:span><text:span text:style-name="T79">; ma questa </text:span><text:soft-page-break/><text:span text:style-name="T79">ra</text:span><text:span text:style-name="T79">re volte può vedersi nelle stelle, perchè il rosso è assai mancante</text:span><text:span text:style-name="T79"><text:note text:id="ftn7" text:note-class="footnote"><text:note-citation>7</text:note-citation><text:note-body><text:p text:style-name="P99"><text:span text:style-name="T95">V. </text:span><text:span text:style-name="T21">Pl</text:span><text:span text:style-name="T22">ü</text:span><text:span text:style-name="T21">ker</text:span><text:span text:style-name="T79">: </text:span><text:span text:style-name="T80">Philosoph.</text:span><text:span text:style-name="T79"> </text:span><text:span text:style-name="T80">trans.,</text:span><text:span text:style-name="T79"> 1865, tom. CLV, pag. 20. Finora non ho potuto verificare direttamente la 3ª riga; ma attesa la proporzione delle altre parti dello spettro, sembra che non se ne possa dubitare.</text:span></text:p></text:note-body></text:note></text:span><text:span text:style-name="T79">. Nelle stelle queste righe sono nere, per la teoria del rovesciamento degli spettri prodotto dallo assorbimento.</text:span></text:p>
      <text:p text:style-name="Standard"><text:span text:style-name="T79">Due singolarità sono state rilevate da </text:span><text:span text:style-name="T21">Pl</text:span><text:span text:style-name="T22">ü</text:span><text:span text:style-name="T21">ker</text:span><text:span text:style-name="T79"> nello spettro dell’idrogene che fanno al caso nostro. La prima è che le sue righe sono più o meno dilatate secondo la temperatura; ma che in tale dilatazione l’</text:span><text:span text:style-name="T80">H</text:span><text:span text:style-name="T7">γ</text:span><text:span text:style-name="T79"> diviene doppia di </text:span><text:span text:style-name="T80">H</text:span><text:span text:style-name="T7">β</text:span><text:span text:style-name="T79">, restando intanto assai stretta la </text:span><text:span text:style-name="T80">H</text:span><text:span text:style-name="T7">α</text:span><text:span text:style-name="T79">, il qual fenomeno si ottiene alzando assai la tensione della scintilla della macchina di </text:span><text:span text:style-name="T21">Rhumkorff</text:span><text:span text:style-name="T79"> mediante l’introduzione di una boccia di Leida, e così alzando anche la temperatura (</text:span><text:span text:style-name="T80">v. Mem</text:span><text:span text:style-name="T79">. cit. p. 21, n</text:span><text:span text:style-name="T87">o</text:span><text:span text:style-name="T79"> 59). In tale operazione la </text:span><text:span text:style-name="T80">H</text:span><text:span text:style-name="T7">β</text:span><text:span text:style-name="T79"> diviene diffusa agli orli. ‒ La seconda cosa è, che diminuendo quanto più si può la densità dell’idrogeno, la prima riga a sparire è l’</text:span><text:span text:style-name="T80">H</text:span><text:span text:style-name="T7">α</text:span><text:span text:style-name="T79">, l’ultima è l’</text:span><text:span text:style-name="T80">H</text:span><text:span text:style-name="T7">β</text:span><text:span text:style-name="T79">.</text:span></text:p>
      <text:p text:style-name="Standard"><text:span text:style-name="T79">Or bene: questi due fatti trovansi avere il loro rincontro nelle stelle. Noi troviamo in queste molte diversità di larghezza nelle righe </text:span><text:span text:style-name="T80">F</text:span><text:span text:style-name="T79"> e </text:span><text:span text:style-name="T80">V</text:span><text:span text:style-name="T79">, e quest’ultima è generalmente più larga della prima. Ammesso che l’espansione delle righe sia effetto di maggior temperatura, quelle che hanno righe più larghe avrebbero anche temperatura più alta. Così pure si verifica il fatto che la riga </text:span><text:span text:style-name="T80">F</text:span><text:span text:style-name="T79"> è in molte stelle sfumata agli orli, e come fornita di due battenti meno luminosi, il che combinerebbe colla stessa regola detta temperatura maggiore. La scarsezza con cui si </text:span><text:soft-page-break/><text:span text:style-name="T79">ve</text:span><text:span text:style-name="T79">de la </text:span><text:span text:style-name="T80">C</text:span><text:span text:style-name="T79"> in questo tipo può derivare o dalla rarefazione del gas, o da ciò che per la sua sottigliezza (poichè essa non si dilata) e per la poca luce e dispersione di questa parte dello spettro essa sfugge ai nostri deboli strumenti. La presenza dell’idrogeno in queste stelle è adunque provata quanto può pretendersi ragionevolmente dietro i principii ammessi in questa materia. Osservai però che alla riga </text:span><text:span text:style-name="T80">W</text:span><text:span text:style-name="T79"> (</text:span><text:span text:style-name="T80">v</text:span><text:span text:style-name="T79">. spettro di </text:span><text:span text:style-name="T6">α</text:span><text:span text:style-name="T79"> Lira, Tav. </text:span><text:span text:style-name="T95">II) </text:span><text:span text:style-name="T79">non trovo riscontro.</text:span></text:p>
      <text:p text:style-name="Standard"><text:span text:style-name="T79">Dagli stessi esperimenti di </text:span><text:span text:style-name="T21">Pl</text:span><text:span text:style-name="T22">ü</text:span><text:span text:style-name="T21">ker</text:span><text:span text:style-name="T79"> sappiamo che a bassa temperatura l’idrogeno dà uno spettro diverso dal descritto finora, e che invece fornisce uno spettro quasi continuo, risolubile in righe fine. La coesistenza di questi due spettri in una piccola massa non si ha, giacchè, secondo lui, quando compariscono le righe brillanti del 2</text:span><text:span text:style-name="T87">o</text:span><text:span text:style-name="T79"> ordine, svanisce lo spettro del 1</text:span><text:span text:style-name="T87">o</text:span><text:span text:style-name="T79">. Ma in una massa vastissima, come quella di una stella, essa non sarebbe impossibile. Quindi parecchie delle righe fine dello spettro dell’idrogeno di 1</text:span><text:span text:style-name="T87">o</text:span><text:span text:style-name="T79"> ordine potrebbero complicar</text:span><text:span text:style-name="T79">si in esse con quelle del 2</text:span><text:span text:style-name="T87">o</text:span><text:span text:style-name="T79">. Ognuno vede da questo quanta incertezza regnar debba sulla individuazione delle righe minori, benchè possa esser ciò assai facile per le maggiori.</text:span></text:p>
      <text:p text:style-name="Standard">Finalmente ha trovato il medesimo Fisico che nello <text:span text:style-name="T79">spettro quasi continuo di questa sostanza quando è a bassa temperatura, non si vede nè l’</text:span><text:span text:style-name="T80">H</text:span><text:span text:style-name="T7">α</text:span><text:span text:style-name="T79">, nè l’</text:span><text:span text:style-name="T80">H</text:span><text:span text:style-name="T7">γ</text:span><text:span text:style-name="T79">; ma solo l’</text:span><text:span text:style-name="T80">H</text:span><text:span text:style-name="T7">β</text:span><text:span text:style-name="T79">, cioè la </text:span><text:span text:style-name="T80">F</text:span><text:span text:style-name="T79">. Questo ci fa congetturare che tale possa essere il caso di </text:span><text:span text:style-name="T8">γ</text:span><text:span text:style-name="T84"> Cassiopea e di </text:span><text:span text:style-name="T8">β</text:span><text:span text:style-name="T84"> Lir</text:span><text:span text:style-name="T79">a, in cui si ha solo la riga lucida </text:span><text:span text:style-name="T80">F</text:span><text:span text:style-name="T79">, e o manca affatto, o è appena visibile la </text:span><text:soft-page-break/><text:span text:style-name="T96">V</text:span><text:span text:style-name="T95">.</text:span></text:p>
      <text:p text:style-name="Standard">Oltre l’idrogene, molte di queste stelle contengono ben distinguibili altre sostanze, come il sodio, il magnesio; ma esse sono indicate da linee di estrema finezza, onde non è facile ravvisarle e molto meno misurarle, non potendosi in tanto numero avere separazione sufficiente.</text:p>
      <text:p text:style-name="Standard"><text:span text:style-name="T79">Più suscettibile di varietà sembra la struttura del 3</text:span><text:span text:style-name="T87">o</text:span><text:span text:style-name="T79"> tipo: ma esso pure ci offre una costanza assai notabile. Essendo esso tanto analogo a quello del nostro Sole, la specificazione delle sostanze che formano le sue linee dipenderà molto da quella del Sole stesso, e abbiamo già detto che moltissime sono ad esso identiche. In questo tipo esiste l’idrogeno per la </text:span><text:span text:style-name="T80">F</text:span><text:span text:style-name="T79">; ma la </text:span><text:span text:style-name="T80">F</text:span><text:span text:style-name="T84"> è difficile</text:span><text:span text:style-name="T79"> a vedere e generalmente manca, e nel Sole stesso è assai debole e secondaria. La </text:span><text:span text:style-name="T80">C</text:span><text:span text:style-name="T79"> è difficile a verificare direttamente; ma dell’analogia col Sole può concludersi da alcune tracce vedute nelle più belle. È da osservare che queste righe meno rifrangibili sono assai fine, e che vedonsi </text:span><text:span text:style-name="T79">difficilmente ove non siano aiutate dall’azione dell’atmosfera terrestre. Avendo una notte veduto la Capra all’orizzonte, scorsi in essa così ben tracciate tutte le zone atmosferiche terrestri, che argomentai non potervi mancare quei raggi che formano tutta la parte meno rifrangibile dello spettro solare, senza di che non potrebbe aversi quell’assorbimento così identico. Le righe dominanti nel tipo però sono il magnesio (</text:span><text:span text:style-name="T80">b</text:span><text:span text:style-name="T79">), il sodio </text:span><text:span text:style-name="T80">D</text:span><text:span text:style-name="T79">, la </text:span><text:span text:style-name="T80">E</text:span><text:span text:style-name="T79"> del ferro e la </text:span><text:span text:style-name="T80">H</text:span><text:span text:style-name="T79">. Benchè le prime siano assai fine, esse però spesso si aggruppano in modo da formare deboli zone. </text:span><text:soft-page-break/><text:span text:style-name="T79">Esse hanno anche talora una sensibile dilatazione in alcune stelle più che in altre; così in </text:span><text:span text:style-name="T6">β</text:span><text:span text:style-name="T79"> Ge</text:span>melli sono più fine assai che in <text:span text:style-name="T3">α</text:span> Cocchiere, il che pure può dipendere dalla temperatura. Tranne queste leggere differenze, le stelle di questo terzo tipo mostrano di avere una composizione identica a quella del nostro Sole, almeno per la parte principale.</text:p>
      <text:p text:style-name="Standard"><text:span text:style-name="T79">Il 2</text:span><text:span text:style-name="T87">o</text:span><text:span text:style-name="T79"> tipo è il meno numeroso di tutti; ma non però meno importante. Esso si distingue dagli altri due per le grandi lacune sfumate e nebulose che dividono lo spettro a zone. Solo poche delle grandi righe dello spettro solare combinano con le fondamentali di questo tipo; le fondamentali del tipo primo, o sono lucide o cadono in regioni tali da mostrare che sono molto secondarie. Così la </text:span><text:span text:style-name="T80">F</text:span><text:span text:style-name="T79"> cade in una regione semilucida, e in alcune è lucida perfettamente. La </text:span><text:span text:style-name="T96">V</text:span><text:span text:style-name="T95"> </text:span><text:span text:style-name="T79">non esiste in modo discernibile; perchè questa parte dello spettro è assai debole; e anche in </text:span><text:span text:style-name="T6">α</text:span><text:span text:style-name="T79"> Orione, che è la più viva, non si vede corrispondere alla legge degli intervalli delle righe precedenti. Invece </text:span><text:span text:style-name="T79">vi è la </text:span><text:span text:style-name="T80">C</text:span><text:span text:style-name="T79">, o una molto vicina ad essa; ma cadendo essa assai prossima all’estremo rosso, è difficile fissare il posto suo con esattezza. Anche l’uso della scintilla elettrica qui è poco utile, perchè la luce ecclissa la stella. Le lacune oscure sono qui diverse dal tipo </text:span><text:span text:style-name="T98">1</text:span><text:span text:style-name="T92">o</text:span><text:span text:style-name="T95">: </text:span><text:span text:style-name="T79">in questo sono assolutamente nere, nel secondo sono un poco luminose; e benchè a norma dell’indole spettrale debbano dirsi formate di righe finissime, pure la decomposizione diretta non è provata. Le zone vive per contrario sono più o meno decomponibili in linee lucide ben distinte e </text:span><text:soft-page-break/><text:span text:style-name="T79">brillanti (</text:span><text:span text:style-name="T80">v</text:span><text:span text:style-name="T79">. </text:span><text:span text:style-name="T6">α</text:span><text:span text:style-name="T79"> Orione, Antares, </text:span><text:span text:style-name="T6">β</text:span><text:span text:style-name="T79"> Pegaso), e per questa parte esse rappresentano gli spettri di 2</text:span><text:span text:style-name="T87">o</text:span><text:span text:style-name="T79"> ordine di </text:span><text:span text:style-name="T21">Pl</text:span><text:span text:style-name="T22">ü</text:span><text:span text:style-name="T21">ker</text:span><text:span text:style-name="T79">, mentre per le zone nebulose rassomigliano quelle di 1</text:span><text:span text:style-name="T87">o</text:span><text:span text:style-name="T79"> ordine.</text:span></text:p>
      <text:p text:style-name="Standard">Questi spettri hanno una caratteristica speciale che sembra indicare in essi dei gas a bassa temperatura. Infatti essi presentano quell’aspetto che riveste il 1<text:span text:style-name="T87">o</text:span> e 3<text:span text:style-name="T87">o</text:span> tipo quando la loro luce passa attraverso l’atmosfera assorbente de’ pianeti; e allora vediamo formarsi presso varie regioni <text:span text:style-name="T79">vicine a quelle ove questi spettri mostrano le zone nebulose </text:span><text:span text:style-name="T80">CD</text:span><text:span text:style-name="T79">, delle linee addizionali che dilatano le linee elementari, e le rendono assai facili a rilevare e riconoscere, mentre senza ciò sono finissime. Tale dilatazione di zone coincidendo colle righe del vapor d’acqua, farebbe credere che in queste stelle si trovi anche questa sostanza.</text:span></text:p>
      <text:p text:style-name="Standard">La debolezza della loro parte violacea è pure un indizio di minor temperatura, poichè questa parte dello spettro si sviluppa assai col grado di calore più elevato. Quindi non pare irragionevole ammettere in queste stelle una atmosfera assorbente fornita di molto minore temperatura, mentre questa si troverebbe maggiore assai nelle stelle a righe idrogeniche dilatate. Il colore di tutte queste stelle del 2<text:span text:style-name="T87">o</text:span> tipo è fortemente tendente al rosso, e si può pronunziare con sicurezza che ogni stella rossa dà uno spettro a zone, benchè non sieno in tutte le stesse, come si vede nel Catalogo per alcune minori.</text:p>
      <text:p text:style-name="Standard">Come sono state determinate le righe relative ad alcune sostanze, sarebbe desiderabile estendere più oltre <text:soft-page-break/>questa identificazione: ma a dir vero le difficoltà del successo crescono a mano a mano che più avanza la spettrometria. La prima difficoltà pratica dipende dalla poca luce delle stelle, che per le righe secondarie male sostengono l’espansione dello spettro; e benchè sia da presumere che col tempo si applicheranno a questo studio più forti strumenti, pure se tale identificazione è difficile pel Sole, non sarà certo più facile per le stelle.</text:p>
      <text:p text:style-name="Standard"><text:span text:style-name="T79">In secondo luogo è d’uopo di avere delle sostanze </text:span><text:span text:style-name="T80">chimicamente</text:span><text:span text:style-name="T79"> pure da cui trarre gli spettri normali, e questo è più difficile che non si crede. Ma anche ottenute queste, non finiranno i dubbi, perchè sempre resterà l’influenza della temperatura, che alterando gli spettri delle stesse sostanze, lascierà grande incertezza nei risultati. Le scoperte di </text:span><text:span text:style-name="T21">Pl</text:span><text:span text:style-name="T22">ü</text:span><text:span text:style-name="T21">ker</text:span><text:span text:style-name="T79"> e di </text:span><text:span text:style-name="T21">Mitscherlich</text:span><text:span text:style-name="T79"> mo</text:span>strano quante illusorie speranze siensi nudrite nei primi momenti della scoperta spettrometrica. Tuttavia noi abbiamo già un bel numero di riscontri sufficienti a fissare i punti fondamentali, e quando sarà meglio conosciuto lo spettro solare, molte cose potranno applicarsi anche alle stelle.</text:p>
      <text:p text:style-name="Standard">Certamente il fissare la posizione di una riga per mezzo di misure non è così spedito ed esatto come il confronto immediato di due spettri nello stesso campo; ma siccome questo mezzo non può sempre usarsi per la debolezza delle luci stellari, così le misure diventeranno una risorsa preziosa e certamente da non trascurarsi. Solamente essa esigerà più pazienza e fatica, e maggior numero di confronti.</text:p>
      <text:p text:style-name="Standard"><text:soft-page-break/><text:span text:style-name="T79">Ma sopra tutte queste cose sta una difficoltà di maggior momento, ed è che prima di arrivare ad una conclusione qualunque fondata sul riscontro di queste righe, è da mettere in sodo il principio fondamentale teorico da cui si parte. Finora l’opinione prevalente tra i Fisici è stata quella di </text:span><text:span text:style-name="T21">Angstroem</text:span><text:span text:style-name="T79"> e di </text:span><text:span text:style-name="T21">Kirchoff,</text:span><text:span text:style-name="T79"> che considerano le righe nere come formate dall’assorbimento pel principio dell’assorbimento degli spettri. Questo principio è certamente felice e viene dimostrato vero da molti esempi e fatti; e quello che si è detto sopra intorno alle righe dell’idrogeno n’è una novella prova. Ma sarà esso l’unico modo con cui si possono formare tali apparenze? ‒ Ossia, per esporre la questione nel suo aspetto fondamentale, è egli vero che tutti i corpi celesti danno luce di lor natura quale darebbe un corpo solido incandescente, cioè a spettro uniforme, e che su questo fondo vengono poi formate le righe nere per mezzo di assorbimento? ‒ Non sarà invece mai possibile il caso che in questi corpi abbia luogo quello stato di dissociazione, e la vibrazione </text:span><text:span text:style-name="T79">eterea che l’accompagna, che dà una riga lucida isolata, la quale dalla stella possa benissimo giun</text:span>gere sino a noi, formando così delle righe lucide che non siano effetto d’assorbimento?</text:p>
      <text:p text:style-name="Standard">Questo dubbio mi pare assai ragionevole, e fu emesso da me fino dai primordi di questo studio, ma sembra che non abbia fissato l’attenzione dei Fisici. Ora sembrami che abbiamo prove dirette che esso non è tanto da trascurarsi come si è fatto, e queste prove risultano tanto nei corpi terrestri quanto nei celesti. Per le sostanze ter<text:soft-page-break/>restri ne abbiamo le prove più ovvie nelle fiamme del magnesio, dell’idrogeno, del solfo, ecc., ove si spiccano righe lucide su di un fondo o omogeneo o difficilmente risolubile in zone, ed è da supporre che in un simile sistema la parte dovuta alla incandescenza in una stella ci apparirebbe come semilucida, o nebulosa rapporto alla linea lucente di dissociazione.</text:p>
      <text:p text:style-name="Standard"><text:span text:style-name="T79">Nei corpi celesti ne abbiamo una prova nelle planetarie, e nelle stelle nebulose (</text:span><text:span text:style-name="T80">v</text:span><text:span text:style-name="T84">.</text:span><text:span text:style-name="T79"> sopra 1, 2, 3, ecc.), ove tutto non è certamente effetto dello assorbimento. La stella </text:span><text:span text:style-name="T6">γ</text:span><text:span text:style-name="T79"> Cassiopea poi ce ne porge uno splendido esempio che rovescia l’esclusività della citata teorica. La stella temporaria pure comparsa l’anno scorso 1866 nel maggio nella costellazione della Corona, ce ne porge un altro esempio. Sfortunatamente io non potei osservarla, perchè la sua notizia non giunse in Roma, che quando la sua luce era già sparita quasi del tutto. Ma il sig. </text:span><text:span text:style-name="T21">Huggins</text:span><text:span text:style-name="T79">, giudice ben competente in questa materia, vi riconobbe una riga lucida al posto della </text:span><text:span text:style-name="T80">F</text:span><text:span text:style-name="T79"> solare, e </text:span><text:span text:style-name="T79">un’altra al luogo di </text:span><text:span text:style-name="T80">C</text:span><text:span text:style-name="T79">, onde non esitò ad ammettere una combustione di idrogeno.</text:span></text:p>
      <text:p text:style-name="Standard">Da questo si vede che non sempre sarebbe ragionevole il concludere in una stella l’assenza di una sostanza, perchè non si ha la riga nera complementaria della lucida che essa dà quando brucia. E si deve aggiungere a ciò anche l’altra considerazione, che noi non sappiamo bene a qual limite di temperatura o densità cominci il <text:span text:style-name="T79">rovesciamento dello spettro o cessi; ma è positivo dalle esperienze di </text:span><text:span text:style-name="T21">Pl</text:span><text:span text:style-name="T22">ü</text:span><text:span text:style-name="T21">ker</text:span><text:span text:style-name="T79"> che il massimo di luce per le varie </text:span><text:soft-page-break/><text:span text:style-name="T79">righe non è lo stesso per tutte esse nella stessa sostanza.</text:span></text:p>
      <text:p text:style-name="Standard">Dal che si fa manifesto che dovrà sempre regnare una non piccola incertezza sulle sostanze che di lor natura emettono spettri complessi, finchè almeno la spettrometria non abbia chiarito molti dei suesposti dubbi.</text:p>
      <text:p text:style-name="Standard"><text:span text:style-name="T79">E se io devo dire ciò che sento, a me pare che le stelle della categoria </text:span><text:span text:style-name="T6">α</text:span><text:span text:style-name="T79"> Orione, Antares, </text:span><text:span text:style-name="T6">β</text:span><text:span text:style-name="T79"> Pegaso, ecc. abbiano piuttosto l’aspetto di radiazioni dirette di sostanze dissociate, che di residuo di semplice assorbimento.</text:span></text:p>
      <text:p text:style-name="Standard">Ma qualunque sia l’opinione che le ricerche ulteriori faranno trionfare, abbiamo già fatto un grande acquisto alla scienza colla rivelazione avuta delle poche e semplici categorie o tipi, a cui si restringe l’immenso esercito de’ cieli; ed è da desiderare che questa rassegna venga estesa anche alla parte del cielo che a noi resta invisibile, o in cui per la sua bassezza le osservazioni non sono sicure.</text:p>
      <text:h text:style-name="Heading_20_2" text:outline-level="2"><text:span text:style-name="T79">§ </text:span><text:span text:style-name="T95">XII. </text:span><text:span text:style-name="T10">‒ </text:span><text:span text:style-name="T103">Stelle variabili.</text:span></text:h>
      <text:p text:style-name="Standard">Concluderò coll’accennare a un frutto pratico che può trarsi da questo studio intorno alle stelle variabili.</text:p>
      <text:p text:style-name="Standard">La variabilità nelle stelle non si sa ancora da che dipenda; lo studio de’ loro spettri vi potrà gettare qualche luce.</text:p>
      <text:p text:style-name="Standard">La variabile più famosa è Algol o <text:span text:style-name="T3">β</text:span> Perseo: questa, esaminata più volte, nel suo minimo ha sempre mostrato lo stesso tipo 1<text:span text:style-name="T87">o</text:span> di <text:span text:style-name="T3">α</text:span> Lira (<text:span text:style-name="T103">v</text:span>. il Catalogo). Donde si potrebbe concludere che non vi è differenza di accensione <text:soft-page-break/>nella stella, perchè allora colla diversità di temperatura muterebbe lo spettro, ma deve essere un corpo opaco che l’ecclissa.</text:p>
      <text:p text:style-name="Standard"><text:span text:style-name="T79">La </text:span><text:span text:style-name="T6">β</text:span><text:span text:style-name="T79"> Lira è singolare pel suo spettro simile a </text:span><text:span text:style-name="T6">γ</text:span><text:span text:style-name="T79"> Cassiopea, ed è da studiarne le fasi.</text:span></text:p>
      <text:p text:style-name="Standard">Le altre variabili insigni sono, come è noto, di color rosso, e a queste appartengono <text:span text:style-name="T3">α</text:span> Ercole e <text:span text:style-name="T3">α</text:span> Orione; e queste omai dall’induzione sappiamo che hanno tutte uno spettro a zone; e molte stelle piccole ad occhio nudo appena visibili sono in ciò assai singolari per la loro forte luce che danno allo spettroscopio. La più insigne delle grandi è <text:span text:style-name="T3">α</text:span> Orione; e questa ha già mostrato una variazione nella riga <text:span text:style-name="T12">γ</text:span><text:span text:style-name="T102">'</text:span>, che sta tra quella del sodio e la vicina dal lato del verde. La riga è certamente variabile, e per la natura del tipo a cui appartiene, la stella non può essere nel luogo da altri assegnatole. Corretto anche l’errore che può esser corso nei loro primi disegni, essa resta però sempre di forza variabile; tantochè più volte mi è riuscito difficile distinguerla; mentre altre volte l’ho veduta al primo aspetto.</text:p>
      <text:p text:style-name="Standard"><text:span text:style-name="T3">α</text:span> Ercole pure è variabile, ed è di questo tipo; onde col tempo potremo sapere più cose intorno a questo soggetto, che ora sarebbe prematuro il voler anticipare dall’incompleto studio fattone finora.</text:p>
      <text:p text:style-name="Prima_20_di_20_tabella"><text:span text:style-name="T79">Per </text:span><text:span text:style-name="T6">ο</text:span><text:span text:style-name="T79"> Balena abbiamo una prova luminosa che essa pure è soggetta alla stessa legge: veggasi il suo articolo nel Catalogo.</text:span></text:p>
      <text:p text:style-name="Standard">Io non considero questi studi che come cominciati, e <text:soft-page-break/>se le forze e i mezzi necessari seguiteranno ad essere a mia disposizione, intendo di coltivarli ulteriormente; ma devo avvertire che per istudi più accurati si esige molto tempo, perchè le circostanze di aria e posizione delle stelle sono più rare per questo studio che per le stesse stelle doppie; poichè qui, oltre la tranquillità dell’aria, si esige che la stella sia presso la sua massima altezza, che l’atmosfera sia pura da ogni vapore e di più senza Luna. Tutte queste circostanze limitano a ben poche le sere in capo all’anno, anzi le ore, in cui si può con sicurezza osservare e misurare.</text:p>
      <text:h text:style-name="P148" text:outline-level="1">CATALOGO DELLE STELLE DI CUI SI È DETERMINATO LO SPETTRO LUMINOSO</text:h>
      <text:p text:style-name="P58">ALL’OSSERVATORIO DEL COLLEGIO ROMANO,</text:p>
      <text:p text:style-name="P61">Dal P. A. SECCHI,</text:p>
      <text:p text:style-name="P59">DIRETTORE DEL MEDESIMO OSSERVATORIO.</text:p>
      <text:p text:style-name="P62">ESTRATTO DALLE MEMORIE DELLA SOCIETÀ ITALIANA DE’ XL, 3ª SERIE, VOL. I, 1867.</text:p>
      <text:p text:style-name="P61">PARIGI,</text:p>
      <text:p text:style-name="P4">PER GAUTHIER-VILLARS, STAMPATORE E LIBRAIO</text:p>
      <text:p text:style-name="P4"><text:span text:style-name="T116">DEL BUREAU DES LONGITUDES, DELLA SCUOLA IMPERIALE POLITECNICA,<text:line-break/>SUCCESSORE DI MALLET-BACHELIER,</text:span><text:line-break/><text:span text:style-name="T121">Quai des Augustins, 55.</text:span></text:p>
      <text:p text:style-name="P64">1867</text:p>
      <text:h text:style-name="P152" text:outline-level="2">AVVERTIMENTO.</text:h>
      <text:p text:style-name="Standard"><text:span text:style-name="T79">Le stelle per brevità sono riferite a tre tipi: 1</text:span><text:span text:style-name="T87">o</text:span><text:span text:style-name="T79"> quello delle stelle bianche come </text:span><text:span text:style-name="T6">α</text:span><text:span text:style-name="T79"> Lira; 2</text:span><text:span text:style-name="T87">o</text:span><text:span text:style-name="T79"> delle stelle gialle come Arturo (</text:span><text:span text:style-name="T6">α</text:span><text:span text:style-name="T79"> Boote); 3</text:span><text:span text:style-name="T87">o</text:span><text:span text:style-name="T79"> delle stelle colorate in rosso o arancio, come </text:span><text:span text:style-name="T6">α</text:span><text:span text:style-name="T79"> Ercole e </text:span><text:span text:style-name="T6">α</text:span><text:span text:style-name="T79"> Orione.</text:span></text:p>
      <text:p text:style-name="Standard">Veggansi ai loro luoghi le descrizioni di queste stelle.</text:p>
      <text:p text:style-name="Standard">Le costellazioni sono per ordine alfabetico.</text:p>
      <text:p text:style-name="Standard">Per l’introduzione ove sono descritti gli strumenti e le conclusioni, vedi la Memoria originale.</text:p>
      <text:p text:style-name="P65">CATALOGO DELLE STELLE DI CUI SI È DETERMINATO LO SPETTRO LUMINOSO ALL’OSSERVATORIO DEL COLLEGIO ROMANO</text:p>
      <text:h text:style-name="Heading_20_2" text:outline-level="2">ANDROMEDA.</text:h>
      <text:p text:style-name="P93"><text:span text:style-name="T6">α</text:span><text:span text:style-name="T79"> Andromeda. </text:span><text:span text:style-name="T112">‒</text:span><text:span text:style-name="T79"> Tipo di </text:span><text:span text:style-name="T111">α</text:span><text:span text:style-name="T79"> della Lira. Righe forti nel bleu e nel violaceo: molte fine nel verde, e anche fra le due principali. Traccia di fine nel giallo e nel rosso (18, 19, 20 agosto, 26 dicembre). Riga nel violaceo molto estesa. ‒ Stella notabile e comoda: color rosso scarso.</text:span></text:p>
      <text:p text:style-name="P93"><text:span text:style-name="T6">β</text:span><text:span text:style-name="T79"> Andromeda. ‒ Gialla oro: tipo a righe fine disposte a zone perfettamente misurabili e distinte. Magnifico oggetto: è di 3</text:span><text:span text:style-name="T87">o</text:span><text:span text:style-name="T79"> grado dopo Aldebaran. </text:span><text:span text:style-name="T95">I </text:span><text:span text:style-name="T79">vari gruppi di righe fine formano quasi zone, una delle quali nel primo verde: al posto della </text:span><text:span text:style-name="T80">F</text:span><text:span text:style-name="T79"> vi è spazio oscuro, ma poco prima vi è una riga molto lucida. Magnesio ben distinto. È notata come tipo piuttosto di </text:span><text:span text:style-name="T6">α</text:span><text:span text:style-name="T79"> Ercole che del Sole ai 19 agosto e 4 settembre: ma ai 26 dicembre ci ripete tipo a righe fine. Quindi non è irragionevole sospettare di variabilità.</text:span></text:p>
      <text:p text:style-name="P93"><text:span text:style-name="T6">γ</text:span><text:span text:style-name="T79"> Andromeda. ‒ Tipo giallo; a righe più di </text:span><text:span text:style-name="T6">β</text:span><text:span text:style-name="T79"> Andromeda. Traccia di zone nella parte più refrangibile (19 agosto). La </text:span><text:span text:style-name="T80">F</text:span><text:span text:style-name="T79"> è forte, ma più stretta che nel tipo di </text:span><text:span text:style-name="T6">α</text:span><text:span text:style-name="T79"> Lira e si può mettere nel tipo solare; magnesio ben distinto.</text:span></text:p>
      <text:p text:style-name="P93"><text:span text:style-name="T6">δ</text:span><text:span text:style-name="T79"> Andromeda. ‒ Color giallo: zone molto deboli, ma </text:span><text:soft-page-break/><text:span text:style-name="T79">sicure: una nel verde: due nel bleu: le zone deboli risultano da righe fine aggruppate.</text:span></text:p>
      <text:p text:style-name="P93"><text:span text:style-name="T6">ε</text:span><text:span text:style-name="T79"> Andromeda. ‒ Tipo giallo, ma è troppo debole per potersi ben distinguere. Vi pare traccia di righe fine.</text:span></text:p>
      <text:p text:style-name="P93"><text:span text:style-name="T6">ζ</text:span><text:span text:style-name="T79"> Andromeda. ‒ Gialla: traccia di zone debolissime.</text:span></text:p>
      <text:p text:style-name="P93"><text:span text:style-name="T6">η</text:span><text:span text:style-name="T79"> Andromeda. ‒ Debole: poco si distingue: pare a zone.</text:span></text:p>
      <text:p text:style-name="P93"><text:span text:style-name="T6">θ</text:span><text:span text:style-name="T79"> Andromeda. ‒ Tipo di </text:span><text:span text:style-name="T6">α</text:span><text:span text:style-name="T79"> Lira: l’altra vicina è lo stesso.</text:span></text:p>
      <text:p text:style-name="P93"><text:span text:style-name="T6">ι</text:span><text:span text:style-name="T100"> </text:span><text:span text:style-name="T79">Andromeda. ‒ Tipo di </text:span><text:span text:style-name="T6">α</text:span><text:span text:style-name="T79"> Lira.</text:span></text:p>
      <text:p text:style-name="P93"><text:span text:style-name="T6">λ</text:span><text:span text:style-name="T79"> Andromeda. ‒ Gialla, righe fine ben distinte: aggruppate.</text:span></text:p>
      <text:p text:style-name="P93"><text:span text:style-name="T6">μ</text:span><text:span text:style-name="T79"> Andromeda. ‒ Tipo perfetto di </text:span><text:span text:style-name="T6">α</text:span><text:span text:style-name="T79"> Lira e la zona </text:span><text:span text:style-name="T80">F</text:span><text:span text:style-name="T79"> vi è larghissima.</text:span></text:p>
      <text:p text:style-name="P93"><text:span text:style-name="T6">ν</text:span><text:span text:style-name="T79"> Andromeda. ‒ Tipo di </text:span><text:span text:style-name="T6">α</text:span><text:span text:style-name="T79"> Lira, ma righe deboli. La nebulosa vicina non dà indizio di monocromatismo.</text:span></text:p>
      <text:p text:style-name="P93"><text:span text:style-name="T6">ο</text:span><text:span text:style-name="T79"> Andromeda. ‒ Tipo giallo a righe fine ben nette. La stella vicina al Nord è tipo della </text:span><text:span text:style-name="T6">α</text:span><text:span text:style-name="T79"> Lira.</text:span></text:p>
      <text:p text:style-name="P93"><text:span text:style-name="T6">π</text:span><text:span text:style-name="T79"> Andromeda. ‒ Bianca, righe fine con una larga </text:span><text:span text:style-name="T80">F</text:span><text:span text:style-name="T79"> e pare piuttosto tipo della </text:span><text:span text:style-name="T6">α</text:span><text:span text:style-name="T79"> Lira. Aria cattiva in tutte le sere.</text:span></text:p>
      <text:p text:style-name="P93"><text:span text:style-name="T13">χ</text:span><text:span text:style-name="T95"> </text:span><text:span text:style-name="T79">Andromeda. ‒ Tipo di a Lira con riga nel verde giallo.</text:span></text:p>
      <text:h text:style-name="Heading_20_2" text:outline-level="2">ANTINOO.</text:h>
      <text:p text:style-name="P93"><text:span text:style-name="T6">η</text:span><text:span text:style-name="T79"> Antinoo. ‒ Tipo di </text:span><text:span text:style-name="T6">α</text:span><text:span text:style-name="T79"> Lira languidissimo.</text:span></text:p>
      <text:p text:style-name="P93"><text:span text:style-name="T6">θ</text:span><text:span text:style-name="T79"> Antinoo. ‒ Tipo di </text:span><text:span text:style-name="T6">α</text:span><text:span text:style-name="T79"> Lira completo; rosso scarsissimo e poco giallo. Forti righe nel verde-bleu e nel violet</text:span><text:soft-page-break/><text:span text:style-name="T79">to (19 agosto, 15 settembre). Una stella seguente di 6ª grandezza ha uno spettro languido che pare a zone.</text:span></text:p>
      <text:p text:style-name="P93"><text:span text:style-name="T6">λ</text:span><text:span text:style-name="T79"> Antinoo. ‒ Tipo di </text:span><text:span text:style-name="T6">α</text:span><text:span text:style-name="T79"> Lira con zona anche visibile nel violetto e tracce di righe fine nel verde. </text:span><text:span text:style-name="T80">F</text:span><text:span text:style-name="T79"> è forte e bella assai e notabile, ma un poco sfumata (30 agosto).</text:span></text:p>
      <text:p text:style-name="P93"><text:span text:style-name="T113">ι</text:span><text:span text:style-name="T79"> Antinoo. ‒ Tipo a zone ben distinte, traccia della </text:span><text:span text:style-name="T80">F</text:span><text:span text:style-name="T79"> e una bella zona nel verde.</text:span></text:p>
      <text:p text:style-name="P93"><text:span text:style-name="T113">κ</text:span><text:span text:style-name="T79"> Antinoo. ‒ Tipo simile a </text:span><text:span text:style-name="T113">ι</text:span><text:span text:style-name="T79"> Antinoo precedente.</text:span></text:p>
      <text:p text:style-name="P93"><text:span text:style-name="T6">π</text:span><text:span text:style-name="T79"> Antinoo. ‒ Gialla: tipo a righe fine, ma non misurabili per la fiacchezza.</text:span></text:p>
      <text:h text:style-name="P150" text:outline-level="2">AQUARIO.</text:h>
      <text:p text:style-name="P93"><text:span text:style-name="T6">α</text:span><text:span text:style-name="T79"> Aquario. ‒ Gialla. Tipo a righe fine, bel gruppo nel verde, varie nel giallo (18 agosto e 26 dicembre).</text:span></text:p>
      <text:p text:style-name="P93"><text:span text:style-name="T6">β</text:span><text:span text:style-name="T79"> Aquario. ‒ Tipo giallo, molte fine, una sottile nel verde: linea </text:span><text:span text:style-name="T80">F</text:span><text:span text:style-name="T82"> </text:span><text:span text:style-name="T79">bella, ma appannata, se pure è dessa (19 e 30 agosto).</text:span></text:p>
      <text:p text:style-name="P93"><text:span text:style-name="T6">γ</text:span><text:span text:style-name="T79"> Aquario. ‒ Tipo bianco di </text:span><text:span text:style-name="T111">α</text:span><text:span text:style-name="T79"> Lira e ben distinte le due sottili righe </text:span><text:span text:style-name="T80">F</text:span><text:span text:style-name="T79"> e </text:span><text:span text:style-name="T96">V</text:span><text:span text:style-name="T95"> </text:span><text:span text:style-name="T79">nel bleu e nel violetto. Vi sono tracce di righe nel giallo (18 agosto e 30 dicembre).</text:span></text:p>
      <text:p text:style-name="P93"><text:span text:style-name="T6">ζ</text:span><text:span text:style-name="T79"> Aquario. ‒ Bianca: forte riga </text:span><text:span text:style-name="T80">F</text:span><text:span text:style-name="T79"> con altre fine.</text:span></text:p>
      <text:p text:style-name="P93"><text:span text:style-name="T6">η</text:span><text:span text:style-name="T79"> Aquario. ‒ Tipo di </text:span><text:span text:style-name="T6">α</text:span><text:span text:style-name="T79"> Lira. Riga </text:span><text:span text:style-name="T80">F</text:span><text:span text:style-name="T79"> languida, ma vi è traccia anche di quella del violetto. Vi è poco rosso sensibile.</text:span></text:p>
      <text:h text:style-name="P150" text:outline-level="2">AQUILA.</text:h>
      <text:p text:style-name="Standard"><text:span text:style-name="T43">α</text:span><text:span text:style-name="T59"> Aquila. ‒ Tipo bianco e bello come </text:span><text:span text:style-name="T43">α</text:span><text:span text:style-name="T59"> Lira perfetta</text:span><text:soft-page-break/><text:span text:style-name="T59">mente e fondamentale. Sono ben marcate le tre </text:span><text:span text:style-name="T58">F</text:span><text:span text:style-name="T60">, </text:span><text:span text:style-name="T59">del violetto medio e dell’estremo (moltissime osservazioni). Oggetto assai bello e da porre come base di tipo. Nel giallo ha una riga viva, e il sodio è ben marcato. Nell’aria buona mostra molte righe fine specialmente nel verde.</text:span></text:p>
      <text:p text:style-name="Standard"><text:span text:style-name="T43">β</text:span><text:span text:style-name="T50"> Aquila. ‒ Gialla a righe fine, specialmente nel verde, ma non nel verde-bleu. </text:span><text:span text:style-name="T54">I </text:span><text:span text:style-name="T50">gruppi di righe danno traccia di zone, ma nessuna ben distinta. Spettro con poco rosso. La stella è di grandezza inferiore a </text:span><text:span text:style-name="T43">δ</text:span><text:span text:style-name="T50">, e pare sia variabile.</text:span></text:p>
      <text:p text:style-name="Standard"><text:span text:style-name="T43">γ</text:span><text:span text:style-name="T50"> Aquila. ‒ Gialla: decisamente a zone e righe ben distinte: ve ne sono tre tra il giallo e la </text:span><text:span text:style-name="T49">F</text:span><text:span text:style-name="T51">, </text:span><text:span text:style-name="T50">che è fina. Zona larga nel verde, e righe ben distinte.</text:span></text:p>
      <text:p text:style-name="Standard"><text:span text:style-name="T44">δ</text:span><text:span text:style-name="T51"> </text:span><text:span text:style-name="T50">Aquila. ‒ Tipo di </text:span><text:span text:style-name="T43">α</text:span><text:span text:style-name="T50"> Lira: bella riga </text:span><text:span text:style-name="T49">F</text:span><text:span text:style-name="T51"> </text:span><text:span text:style-name="T50">e traccia di lacuna nel violetto. Vi è una zona anche nel giallo.</text:span></text:p>
      <text:p text:style-name="Standard"><text:span text:style-name="T43">ε</text:span><text:span text:style-name="T50"> Aquila. ‒ Gialla. Molte righe fine ben decise: manca la </text:span><text:span text:style-name="T49">F</text:span><text:span text:style-name="T51">:</text:span><text:span text:style-name="T50"> una forte nel verde a mezzo tra il verde e il rosso (30 agosto).</text:span></text:p>
      <text:p text:style-name="Standard"><text:span text:style-name="T43">ζ</text:span><text:span text:style-name="T50"> Aquila. ‒ Tipo di </text:span><text:span text:style-name="T43">α</text:span><text:span text:style-name="T50"> Lira. Zona larga </text:span><text:span text:style-name="T49">F</text:span><text:span text:style-name="T50"> nel verde-bleu e nel violetto </text:span><text:span text:style-name="T49">V</text:span><text:span text:style-name="T50">: ve ne pare un’altra intermedia. Rosso scarsissimo.</text:span></text:p>
      <text:p text:style-name="Standard"><text:span text:style-name="T43">μ</text:span><text:span text:style-name="T50"> Aquila. ‒ Gialla. Varie zone ben distinte, ma non risolubili per la debolezza della luce.</text:span></text:p>
      <text:h text:style-name="P150" text:outline-level="2">ARIETE.</text:h>
      <text:p text:style-name="Standard"><text:span text:style-name="T43">α</text:span><text:span text:style-name="T59"> Ariete. ‒ Tipo a righe fine, simile al solare. Gialla pallida. Le righe sono numerose e ben distinte, la </text:span><text:span text:style-name="T58">F</text:span><text:span text:style-name="T60"> </text:span><text:span text:style-name="T59">è in</text:span><text:soft-page-break/><text:span text:style-name="T59">dicata, ma fina. Vi è il magnesio, e vi pare anche il sodio: bell’oggetto.</text:span></text:p>
      <text:p text:style-name="Standard"><text:span text:style-name="T44">β</text:span><text:span text:style-name="T51"> </text:span><text:span text:style-name="T50">Ariete. ‒ Tipo di </text:span><text:span text:style-name="T43">α</text:span><text:span text:style-name="T50"> Lira. La </text:span><text:span text:style-name="T49">F</text:span><text:span text:style-name="T51"> </text:span><text:span text:style-name="T50">è molto larga, ma un poco sfumata: è ben netta la riga </text:span><text:span text:style-name="T53">V</text:span><text:span text:style-name="T55"> </text:span><text:span text:style-name="T50">del violetto, molte fine nel verde (4 settembre, 22 dicembre).</text:span></text:p>
      <text:p text:style-name="Standard"><text:span text:style-name="T43">γ</text:span><text:span text:style-name="T50"> Ariete. ‒ Tipo di </text:span><text:span text:style-name="T62">α</text:span><text:span text:style-name="T50"> Lira ben deciso.</text:span></text:p>
      <text:h text:style-name="P150" text:outline-level="2">BALENA.</text:h>
      <text:p text:style-name="Prima_20_di_20_tabella"><text:span text:style-name="T47">α</text:span><text:span text:style-name="T122"> B</text:span><text:span text:style-name="T79">alena. ‒ Gialla. Bellissima stella tutta risolubile in zone, e queste in righe, e può stare con </text:span><text:span text:style-name="T6">β</text:span><text:span text:style-name="T79"> Pegaso et</text:span><text:span text:style-name="T122"> </text:span><text:span text:style-name="T47">α</text:span><text:span text:style-name="T79"> Orione. È assai forte il magnesio; vi sono anche qui righe lucide e le zone a mezza tinta. La </text:span><text:span text:style-name="T80">F</text:span><text:span text:style-name="T79"> cade al solito nella mezza tinta dopo l’ultimo gruppo lucido. Ecco alcune misure provvisorie, che si possono confrontare colle stelle suddette:</text:span></text:p>
      <table:table table:name="Tabella22" table:style-name="Tabella22">
        <table:table-column table:style-name="Tabella22.A"/>
        <table:table-column table:style-name="Tabella22.B"/>
        <table:table-row>
          <table:table-cell table:style-name="Tabella22.A1" office:value-type="string">
            <text:p text:style-name="P16"/>
          </table:table-cell>
          <table:table-cell table:style-name="Tabella22.A1" office:value-type="string">
            <text:p text:style-name="P133">r</text:p>
          </table:table-cell>
        </table:table-row>
        <table:table-row>
          <table:table-cell table:style-name="Tabella22.A1" office:value-type="string">
            <text:p text:style-name="P16">Rosso estremo</text:p>
          </table:table-cell>
          <table:table-cell table:style-name="Tabella22.B2" office:value-type="float" office:value="2.7">
            <text:p text:style-name="P16">2,70</text:p>
          </table:table-cell>
        </table:table-row>
        <table:table-row>
          <table:table-cell table:style-name="Tabella22.A1" office:value-type="string">
            <text:p text:style-name="P16">Ranciato</text:p>
          </table:table-cell>
          <table:table-cell table:style-name="Tabella22.B2" office:value-type="float" office:value="0">
            <text:p text:style-name="P16">3,15 sodio?</text:p>
          </table:table-cell>
        </table:table-row>
        <table:table-row>
          <table:table-cell table:style-name="Tabella22.A1" office:value-type="string">
            <text:p text:style-name="P16">Giallo</text:p>
          </table:table-cell>
          <table:table-cell table:style-name="Tabella22.B2" office:value-type="float" office:value="3.65">
            <text:p text:style-name="P16">3,65</text:p>
          </table:table-cell>
        </table:table-row>
        <table:table-row>
          <table:table-cell table:style-name="Tabella22.A1" office:value-type="string">
            <text:p text:style-name="P16">Verdegiallo</text:p>
          </table:table-cell>
          <table:table-cell table:style-name="Tabella22.B2" office:value-type="float" office:value="4.25">
            <text:p text:style-name="P16">4,25</text:p>
          </table:table-cell>
        </table:table-row>
        <table:table-row>
          <table:table-cell table:style-name="Tabella22.A1" office:value-type="string">
            <text:p text:style-name="P16">Verde</text:p>
          </table:table-cell>
          <table:table-cell table:style-name="Tabella22.B2" office:value-type="float" office:value="0">
            <text:p text:style-name="P16">5,11 magnesio</text:p>
          </table:table-cell>
        </table:table-row>
        <table:table-row>
          <table:table-cell table:style-name="Tabella22.A1" office:value-type="string">
            <text:p text:style-name="P16">Azzurro</text:p>
          </table:table-cell>
          <table:table-cell table:style-name="Tabella22.B2" office:value-type="float" office:value="6.87">
            <text:p text:style-name="P16">6,87</text:p>
          </table:table-cell>
        </table:table-row>
        <table:table-row>
          <table:table-cell table:style-name="Tabella22.A1" office:value-type="string">
            <text:p text:style-name="P16">Violetto</text:p>
          </table:table-cell>
          <table:table-cell table:style-name="Tabella22.B2" office:value-type="float" office:value="0">
            <text:p text:style-name="P16">8,1 ±</text:p>
          </table:table-cell>
        </table:table-row>
      </table:table>
      <text:p text:style-name="Dopo_20_tabella"><text:span text:style-name="T79">Tre di queste combinano co</text:span><text:span text:style-name="T122">n </text:span><text:span text:style-name="T47">α</text:span><text:span text:style-name="T122"> Erco</text:span><text:span text:style-name="T79">le.</text:span></text:p>
      <text:p text:style-name="P93"><text:span text:style-name="T6">β</text:span><text:span text:style-name="T79"> Balena. ‒ Gialla: bell’oggetto. Tipo a righe fine con </text:span><text:soft-page-break/><text:span text:style-name="T79">vestigio di zone. Una più bella delle oscure sta a 1</text:span><text:span text:style-name="T87">r</text:span><text:span text:style-name="T79">,26 da </text:span><text:span text:style-name="T80">F</text:span><text:span text:style-name="T79"> e corrisponde al magnesio per confronto fatto su Marte. La </text:span><text:span text:style-name="T80">F</text:span><text:span text:style-name="T79"> è debole, ma decisa. In somma è tipo solare.</text:span></text:p>
      <text:p text:style-name="P93"><text:span text:style-name="T6">γ</text:span><text:span text:style-name="T79"> Balena. ‒ Tipo</text:span><text:span text:style-name="T122"> di </text:span><text:span text:style-name="T47">α</text:span><text:span text:style-name="T122"> </text:span><text:span text:style-name="T79">Lira con riga </text:span><text:span text:style-name="T80">F</text:span><text:span text:style-name="T79"> molto larga: è visibile anche quella del violetto.</text:span></text:p>
      <text:p text:style-name="P93"><text:span text:style-name="T6">δ</text:span><text:span text:style-name="T79"> Balena. ‒ Gialla pallida, tipo a righe fine con traccia di zone: la </text:span><text:span text:style-name="T80">F</text:span><text:span text:style-name="T79"> vi è, ma è fina, ed è di vero tipo solare.</text:span></text:p>
      <text:p text:style-name="P93"><text:span text:style-name="T6">ζ</text:span><text:span text:style-name="T79"> Balena. ‒ Gialla a righe fine, vestigio di zone. Le righe sono minutissime. La stella lucida vicina è tipo di </text:span><text:span text:style-name="T45">α</text:span><text:span text:style-name="T79"> Lira.</text:span></text:p>
      <text:p text:style-name="P93"><text:span text:style-name="T6">η</text:span><text:span text:style-name="T79"> Balena. ‒ Tipo a righe fine aggruppate a zone, specialmente nel verde, come </text:span><text:span text:style-name="T6">β</text:span><text:span text:style-name="T79"> Balena, ma molto più fiacca. Delle tre altre piccole vicine nel campo del cercatore, la prima è gialla con zone forti, le altre due del tipo di </text:span><text:span text:style-name="T45">α</text:span><text:span text:style-name="T79"> Lira.</text:span></text:p>
      <text:p text:style-name="P93"><text:span text:style-name="T6">θ</text:span><text:span text:style-name="T79"> Balena. ‒ Tipo a righe fine ben distinte: due sono più salienti, e paiono la </text:span><text:span text:style-name="T80">F</text:span><text:span text:style-name="T79"> e il magnesio. Stella difficile.</text:span></text:p>
      <text:p text:style-name="P93"><text:span text:style-name="T6">ι</text:span><text:span text:style-name="T79"> Balena. ‒ Tipo a righe fine, vestigio di zone, manca la </text:span><text:span text:style-name="T80">F</text:span><text:span text:style-name="T79"> decisamente.</text:span></text:p>
      <text:p text:style-name="P93"><text:span text:style-name="T13">λ</text:span><text:span text:style-name="T95"> </text:span><text:span text:style-name="T79">Balena. ‒ Tipo di </text:span><text:span text:style-name="T45">α</text:span><text:span text:style-name="T79"> Lira.</text:span></text:p>
      <text:p text:style-name="P93"><text:span text:style-name="T6">μ</text:span><text:span text:style-name="T79"> Balena. ‒ Tipo di </text:span><text:span text:style-name="T45">α</text:span><text:span text:style-name="T79"> Lira.</text:span></text:p>
      <text:p text:style-name="P93"><text:span text:style-name="T6">ο</text:span><text:span text:style-name="T79"> Balena (Mira) Var. ‒ Tipo giallo a zone, ma è assai piccola e si vede male (6 e 8 settembre).</text:span></text:p>
      <text:p text:style-name="P92">Stella notissima per la sua variabilità a periodo di circa undici mesi. Essa fu visitata nel 6 e 8 settembre, ma era sì piccola che poco si poteva distinguere: però si vide qualche vestigio di zone.</text:p>
      <text:p text:style-name="Prima_20_di_20_tabella">Ai 22 e 23 gennaio si poterono fare buone osservazio<text:soft-page-break/>ni, essendo la stella allora visibile ad occhio nudo e perciò di 5ª in 6ª gr. Si trovò essere il suo spettro un tipo perfetto eguale in tutto ad <text:span text:style-name="T3">α</text:span> Ercole. Le misure erano un po’ difficili, attesa la debolezza specialmente agli estremi dello spettro, ma non vi può esser dubbio sull’identità delle righe. L’occhio anche senza misure vi vede il colonnato perfetto colla stessa distribuzione di <text:span text:style-name="T3">α</text:span> Ercole e l’intensità del lume è quanto <text:span text:style-name="T3">ρ</text:span><text:span text:style-name="T99"> </text:span>Perseo. Ecco alcune misure, indicando le righe colle lettere indicate per <text:span text:style-name="T3">α</text:span> Ercole, e prendendo il medio di due serie.</text:p>
      <table:table table:name="Tabella3" table:style-name="Tabella3">
        <table:table-column table:style-name="Tabella3.A"/>
        <table:table-column table:style-name="Tabella3.B"/>
        <table:table-column table:style-name="Tabella3.C"/>
        <table:table-row>
          <table:table-cell table:style-name="Tabella3.A1" office:value-type="string">
            <text:p text:style-name="P68"/>
          </table:table-cell>
          <table:table-cell table:style-name="Tabella3.A1" office:value-type="string">
            <text:p text:style-name="P69">Differenze da <text:span text:style-name="T103">d</text:span>.</text:p>
          </table:table-cell>
          <table:table-cell table:style-name="Tabella3.A1" office:value-type="string">
            <text:p text:style-name="P69">Ridotte</text:p>
          </table:table-cell>
        </table:table-row>
        <table:table-row>
          <table:table-cell table:style-name="Tabella3.A1" office:value-type="string">
            <text:p text:style-name="P69">r</text:p>
          </table:table-cell>
          <table:table-cell table:style-name="Tabella3.A1" office:value-type="string">
            <text:p text:style-name="P69">r</text:p>
          </table:table-cell>
          <table:table-cell table:style-name="Tabella3.A1" office:value-type="string">
            <text:p text:style-name="P69">r</text:p>
          </table:table-cell>
        </table:table-row>
        <table:table-row>
          <table:table-cell table:style-name="Tabella3.A1" office:value-type="string">
            <text:p text:style-name="P79"><text:span text:style-name="T103">a</text:span> = 6,71</text:p>
          </table:table-cell>
          <table:table-cell table:style-name="Tabella3.A1" office:value-type="string">
            <text:p text:style-name="P72">1,93</text:p>
          </table:table-cell>
          <table:table-cell table:style-name="Tabella3.A1" office:value-type="string">
            <text:p text:style-name="P72">3,18</text:p>
          </table:table-cell>
        </table:table-row>
        <table:table-row>
          <table:table-cell table:style-name="Tabella3.A1" office:value-type="string">
            <text:p text:style-name="P79"><text:span text:style-name="T103">b</text:span> = 5,99</text:p>
          </table:table-cell>
          <table:table-cell table:style-name="Tabella3.A1" office:value-type="string">
            <text:p text:style-name="P72">1,21</text:p>
          </table:table-cell>
          <table:table-cell table:style-name="Tabella3.A1" office:value-type="string">
            <text:p text:style-name="P72">3,90</text:p>
          </table:table-cell>
        </table:table-row>
        <table:table-row>
          <table:table-cell table:style-name="Tabella3.A1" office:value-type="string">
            <text:p text:style-name="P79"><text:span text:style-name="T103">e</text:span> = 5,58</text:p>
          </table:table-cell>
          <table:table-cell table:style-name="Tabella3.A1" office:value-type="string">
            <text:p text:style-name="P72">0,80</text:p>
          </table:table-cell>
          <table:table-cell table:style-name="Tabella3.A1" office:value-type="string">
            <text:p text:style-name="P72">5,31</text:p>
          </table:table-cell>
        </table:table-row>
        <table:table-row>
          <table:table-cell table:style-name="Tabella3.A1" office:value-type="string">
            <text:p text:style-name="P79"><text:span text:style-name="T103">d</text:span> = 4,78 magnesio</text:p>
          </table:table-cell>
          <table:table-cell table:style-name="Tabella3.A1" office:value-type="string">
            <text:p text:style-name="P72">0,00</text:p>
          </table:table-cell>
          <table:table-cell table:style-name="Tabella3.A1" office:value-type="string">
            <text:p text:style-name="P72">5,11</text:p>
          </table:table-cell>
        </table:table-row>
        <table:table-row>
          <table:table-cell table:style-name="Tabella3.A1" office:value-type="string">
            <text:p text:style-name="P79"><text:span text:style-name="T103">e</text:span> = 3,95</text:p>
          </table:table-cell>
          <table:table-cell table:style-name="Tabella3.A1" office:value-type="string">
            <text:p text:style-name="P72">0,83</text:p>
          </table:table-cell>
          <table:table-cell table:style-name="Tabella3.A1" office:value-type="string">
            <text:p text:style-name="P72">6,77</text:p>
          </table:table-cell>
        </table:table-row>
        <table:table-row>
          <table:table-cell table:style-name="Tabella3.A1" office:value-type="string">
            <text:p text:style-name="P68"><text:span text:style-name="T103">f</text:span> = 3,26</text:p>
          </table:table-cell>
          <table:table-cell table:style-name="Tabella3.A1" office:value-type="string">
            <text:p text:style-name="P72">1,52</text:p>
          </table:table-cell>
          <table:table-cell table:style-name="Tabella3.A1" office:value-type="string">
            <text:p text:style-name="P72">8,15</text:p>
          </table:table-cell>
        </table:table-row>
      </table:table>
      <text:p text:style-name="Dopo_20_tabella">Dando al solito la costante 5,11 al magnesio, si ha dalle differenze la 3ª colonna, i cui numeri confrontati con quelli del tipo sono identici. Una piccola differenza si trova negli estremi, perchè questa stella è troppo debole in quei limiti.</text:p>
      <text:p text:style-name="P93">Staremo a vedere che fasi la stella mostrerà nel massimo. Intanto essa sempre più conferma la relazione tra il color rosso di queste variabili, e la costanza del tipo a <text:soft-page-break/>cui esse appartengono (<text:span text:style-name="T103">v</text:span>. introduzione).</text:p>
      <text:p text:style-name="P93">Stringendo della metà lo spettro, il che si ottiene coll’accostare l’oculare alla lente cilindrica, si ha doppia luce, e allora si vede che è risolubile anch’essa, benchè sia così piccola che appena si vede ad occhio nudo. È allora viva quanto <text:span text:style-name="T3">α</text:span> Ercole a spettro largo. Ma stringendo lo spettro, la scintillazione diviene troppo sensibile e sturba.</text:p>
      <text:p text:style-name="P93"><text:span text:style-name="T13">χ</text:span><text:span text:style-name="T95"> </text:span><text:span text:style-name="T79">Balena. ‒ Pare del tipo di </text:span><text:span text:style-name="T6">α</text:span><text:span text:style-name="T79"> Lira da una zona larga nel bleu.</text:span></text:p>
      <text:p text:style-name="P93"><text:span text:style-name="T6">τ</text:span><text:span text:style-name="T79"> Balena. ‒ Tipo a righe fine, come quasi tutte quelle di questa costellazione.</text:span></text:p>
      <text:h text:style-name="P150" text:outline-level="2">BILANCIA.</text:h>
      <text:p text:style-name="P93"><text:span text:style-name="T6">α</text:span><text:span text:style-name="T79"> Bilancia. ‒ Tipo di </text:span><text:span text:style-name="T6">α</text:span><text:span text:style-name="T79"> Lira.</text:span></text:p>
      <text:p text:style-name="P93"><text:span text:style-name="T6">β</text:span><text:span text:style-name="T79"> Bilancia. ‒ Tipo ben deciso di </text:span><text:span text:style-name="T6">α</text:span><text:span text:style-name="T79"> Lira.</text:span></text:p>
      <text:h text:style-name="P150" text:outline-level="2">BOOTE.</text:h>
      <text:p text:style-name="Prima_20_di_20_tabella"><text:span text:style-name="T6">α</text:span><text:span text:style-name="T79"> Boote (Arturo.) ‒ Bellissimo oggetto! Color giallo carico. Dopo Aldebaran è una di quelle in cui le righe sono più nette e spiccate. Esse sono numerose e fine come nel sole. Spiccano bene il sodio, la </text:span><text:span text:style-name="T80">F</text:span><text:span text:style-name="T79">, il magnesio e la </text:span><text:span text:style-name="T80">G</text:span><text:span text:style-name="T79">. Ecco un confronto di Venere con Arturo, in cui le differenze non eccedono i limiti degli errori probabili di una sola misura, e in cui Venere essendo assai vicina al</text:span><text:span text:style-name="T79">l’orizzonte, avea le righe più refrangibili troppo dilatate per potersi prendere con precisione.</text:span></text:p>
      <table:table table:name="Tabella24" table:style-name="Tabella24">
        <table:table-column table:style-name="Tabella24.A"/>
        <table:table-column table:style-name="Tabella24.B"/>
        <table:table-column table:style-name="Tabella24.C"/>
        <text:soft-page-break/>
        <table:table-row>
          <table:table-cell table:style-name="Tabella24.A1" office:value-type="string">
            <text:p text:style-name="P75"/>
          </table:table-cell>
          <table:table-cell table:style-name="Tabella24.A1" office:value-type="string">
            <text:p text:style-name="P17">Arturo.</text:p>
          </table:table-cell>
          <table:table-cell table:style-name="Tabella24.A1" office:value-type="string">
            <text:p text:style-name="P17">Venere.</text:p>
          </table:table-cell>
        </table:table-row>
        <table:table-row>
          <table:table-cell table:style-name="Tabella24.A1" office:value-type="string">
            <text:p text:style-name="P75"/>
          </table:table-cell>
          <table:table-cell table:style-name="Tabella24.A1" office:value-type="string">
            <text:p text:style-name="P75">r</text:p>
          </table:table-cell>
          <table:table-cell table:style-name="Tabella24.A1" office:value-type="string">
            <text:p text:style-name="P75">r</text:p>
          </table:table-cell>
        </table:table-row>
        <table:table-row>
          <table:table-cell table:style-name="Tabella24.A1" office:value-type="string">
            <text:p text:style-name="P78">B</text:p>
          </table:table-cell>
          <table:table-cell table:style-name="Tabella24.B3" office:value-type="float" office:value="3.13">
            <text:p text:style-name="P37">3,13</text:p>
          </table:table-cell>
          <table:table-cell table:style-name="Tabella24.A1" office:value-type="string">
            <text:p text:style-name="P37">»</text:p>
          </table:table-cell>
        </table:table-row>
        <table:table-row>
          <table:table-cell table:style-name="Tabella24.A1" office:value-type="string">
            <text:p text:style-name="P78">D</text:p>
          </table:table-cell>
          <table:table-cell table:style-name="Tabella24.B3" office:value-type="float" office:value="3.38">
            <text:p text:style-name="P37">3,38</text:p>
          </table:table-cell>
          <table:table-cell table:style-name="Tabella24.B3" office:value-type="float" office:value="3.22">
            <text:p text:style-name="P37">3,22</text:p>
          </table:table-cell>
        </table:table-row>
        <table:table-row>
          <table:table-cell table:style-name="Tabella24.A1" office:value-type="string">
            <text:p text:style-name="P78">E</text:p>
          </table:table-cell>
          <table:table-cell table:style-name="Tabella24.B3" office:value-type="float" office:value="4.77">
            <text:p text:style-name="P37">4,77</text:p>
          </table:table-cell>
          <table:table-cell table:style-name="Tabella24.B3" office:value-type="float" office:value="4.83">
            <text:p text:style-name="P37">4,83</text:p>
          </table:table-cell>
        </table:table-row>
        <table:table-row>
          <table:table-cell table:style-name="Tabella24.A1" office:value-type="string">
            <text:p text:style-name="P78">b</text:p>
          </table:table-cell>
          <table:table-cell table:style-name="Tabella24.B3" office:value-type="float" office:value="5.09">
            <text:p text:style-name="P37">5,09</text:p>
          </table:table-cell>
          <table:table-cell table:style-name="Tabella24.B3" office:value-type="float" office:value="5.09">
            <text:p text:style-name="P37">5,09</text:p>
          </table:table-cell>
        </table:table-row>
        <table:table-row>
          <table:table-cell table:style-name="Tabella24.A1" office:value-type="string">
            <text:p text:style-name="P78">F</text:p>
          </table:table-cell>
          <table:table-cell table:style-name="Tabella24.B3" office:value-type="float" office:value="6.21">
            <text:p text:style-name="P37">6,21</text:p>
          </table:table-cell>
          <table:table-cell table:style-name="Tabella24.B3" office:value-type="float" office:value="6.27">
            <text:p text:style-name="P37">6,27</text:p>
          </table:table-cell>
        </table:table-row>
        <table:table-row>
          <table:table-cell table:style-name="Tabella24.A1" office:value-type="string">
            <text:p text:style-name="P78">G</text:p>
          </table:table-cell>
          <table:table-cell table:style-name="Tabella24.B3" office:value-type="float" office:value="7.98">
            <text:p text:style-name="P37">7,98</text:p>
          </table:table-cell>
          <table:table-cell table:style-name="Tabella24.B3" office:value-type="float" office:value="7.98">
            <text:p text:style-name="P37">7,98</text:p>
          </table:table-cell>
        </table:table-row>
        <table:table-row>
          <table:table-cell table:style-name="Tabella24.A1" office:value-type="string">
            <text:p text:style-name="P75"><text:span text:style-name="T103">H</text:span>?</text:p>
          </table:table-cell>
          <table:table-cell table:style-name="Tabella24.B3" office:value-type="float" office:value="9.65">
            <text:p text:style-name="P17">9,65</text:p>
          </table:table-cell>
          <table:table-cell table:style-name="Tabella24.B3" office:value-type="float" office:value="9.2">
            <text:p text:style-name="P17">9,2</text:p>
          </table:table-cell>
        </table:table-row>
      </table:table>
      <text:p text:style-name="Dopo_20_tabella">Merita studio ulteriore, perchè può servire come tipo in questa parte del cielo.</text:p>
      <text:p text:style-name="P93"><text:span text:style-name="T6">β</text:span><text:span text:style-name="T79"> Boote. ‒ Gialla a righe fine e debole assai (6 settembre).</text:span></text:p>
      <text:p text:style-name="P93"><text:span text:style-name="T6">γ</text:span><text:span text:style-name="T79"> Boote. ‒ Tipo di </text:span><text:span text:style-name="T6">α</text:span><text:span text:style-name="T79"> Lira: una fina assai al posto del magnesio: traccia del sodio.</text:span></text:p>
      <text:p text:style-name="P93"><text:span text:style-name="T6">δ</text:span><text:span text:style-name="T79"> Boote. ‒ Spettro uniforme, solo in certi momenti vi paiono righe fine.</text:span></text:p>
      <text:p text:style-name="P93"><text:span text:style-name="T6">ε</text:span><text:span text:style-name="T79"> Boote. ‒ Gialla: tipo a righe fine: la </text:span><text:span text:style-name="T80">F</text:span><text:span text:style-name="T79"> è molto sfumata, ma la stella è bassa (6 e 7 settembre).</text:span></text:p>
      <text:p text:style-name="P93">La stella vicina rossa, <text:span text:style-name="T3">½</text:span> grado al Sud è tipo di zone ben decise come <text:span text:style-name="T3">α</text:span> Ercole.</text:p>
      <text:p text:style-name="P93"><text:span text:style-name="T6">η</text:span><text:span text:style-name="T79"> Boote. ‒ Tipo a righe fine: la </text:span><text:span text:style-name="T80">F</text:span><text:span text:style-name="T79"> è dilatata, e sensibi</text:span><text:span text:style-name="T79">le la </text:span><text:span text:style-name="T80">b</text:span><text:span text:style-name="T79"> (6 e </text:span>7 settembre).</text:p>
      <text:p text:style-name="P93"><text:span text:style-name="T6">ρ</text:span><text:span text:style-name="T79"> Boote. ‒ Tipo a righe fine, con zone più lucide, ma molto debole.</text:span></text:p>
      <text:p text:style-name="P93"><text:span text:style-name="T6">σ</text:span><text:span text:style-name="T79"> Boote. ‒ Gialla: una sfumatura in </text:span><text:span text:style-name="T80">F</text:span><text:span text:style-name="T79">.</text:span></text:p>
      <text:p text:style-name="P93"><text:soft-page-break/><text:span text:style-name="T6">ν</text:span><text:span text:style-name="T87">l</text:span><text:span text:style-name="T79"> Boote. ‒ Tipo di </text:span><text:span text:style-name="T6">α</text:span><text:span text:style-name="T79"> Lira.</text:span></text:p>
      <text:p text:style-name="P93"><text:span text:style-name="T6">ν</text:span><text:span text:style-name="T87">2</text:span><text:span text:style-name="T79"> Boote. ‒ Tipo a zone (questa è la più australe delle due).</text:span></text:p>
      <text:h text:style-name="P150" text:outline-level="2">CANE MAGGIORE.</text:h>
      <text:p text:style-name="P93"><text:span text:style-name="T6">α</text:span><text:span text:style-name="T79"> Cane maggiore (Sirio). ‒ Magnifica stella del tipo di </text:span><text:span text:style-name="T6">α</text:span><text:span text:style-name="T79"> della Lira: si vede magnificamente la 3ª riga </text:span><text:span text:style-name="T80">W</text:span><text:span text:style-name="T79"> nel violetto estremo ed è molto larga. La riga </text:span><text:span text:style-name="T80">F</text:span><text:span text:style-name="T79"> mostra talora gli orli sfumati e come fatti a battente nebuloso, ma non sfumato. Quindi non lo credo difetto dello strumento: righe fine assai nel verde. Si ha netta la </text:span><text:span text:style-name="T80">D</text:span><text:span text:style-name="T79">, ma è bassa e vi può influire l’aria atmosferica. Presso l’orizzonte le righe atmosferiche terrestri sono marcatissime.</text:span></text:p>
      <text:p text:style-name="P93"><text:span text:style-name="T21">Nota</text:span><text:span text:style-name="T79">. ‒ La figura di questa stella data nel </text:span><text:span text:style-name="T80">Bullettino meteorologico</text:span><text:span text:style-name="T82"> </text:span><text:span text:style-name="T79">con spettro distinto da moltissime righe fine sfumate si è riconosciuta essere uno strano giuoco di interferenza dentro il prisma di </text:span><text:span text:style-name="T21">Hoffman</text:span><text:span text:style-name="T79">. Questo curioso effetto si è ottenuto poscia anche col Sole. La distanza della riga </text:span><text:span text:style-name="T80">F</text:span><text:span text:style-name="T79"> dalla </text:span><text:span text:style-name="T96">V</text:span><text:span text:style-name="T95"> </text:span><text:span text:style-name="T79">è 2</text:span><text:span text:style-name="T87">r</text:span><text:span text:style-name="T79">,87.</text:span></text:p>
      <text:p text:style-name="P93"><text:span text:style-name="T6">β</text:span><text:span text:style-name="T79"> </text:span><text:span text:style-name="T83">Cane maggiore</text:span><text:span text:style-name="T79">. ‒ Tipo di </text:span><text:span text:style-name="T6">α</text:span><text:span text:style-name="T79"> Lira con riga fina </text:span><text:span text:style-name="T80">F</text:span><text:span text:style-name="T79"> e della categoria di quelle d’Orione.</text:span></text:p>
      <text:p text:style-name="P93"><text:span text:style-name="T6">γ</text:span><text:span text:style-name="T79"> Cane maggiore. ‒ Tipo di </text:span><text:span text:style-name="T6">α</text:span><text:span text:style-name="T79"> Lira: si accosta a quelle d’Orione.</text:span></text:p>
      <text:p text:style-name="P93"><text:span text:style-name="T6">δ</text:span><text:span text:style-name="T79"> Cane maggiore. ‒ Bianca, tipo a righe fine ben di</text:span><text:span text:style-name="T79">stinte, quantunque sia assai bassa.</text:span></text:p>
      <text:p text:style-name="P93"><text:span text:style-name="T6">ε</text:span><text:span text:style-name="T79"> Cane maggiore. ‒ Tipo di </text:span><text:span text:style-name="T6">α</text:span><text:span text:style-name="T79"> Lira simile a quelle d’Orione.</text:span></text:p>
      <text:p text:style-name="P93"><text:span text:style-name="T6">η</text:span><text:span text:style-name="T79"> Cane maggiore. ‒ Pare anche questa tipo di Orione, </text:span><text:soft-page-break/><text:span text:style-name="T79">ma è troppo bassa.</text:span></text:p>
      <text:p text:style-name="P93"><text:span text:style-name="T6">ο</text:span><text:span text:style-name="T79"> Cane maggiore. ‒ Troppo debole, pare uniforme.</text:span></text:p>
      <text:h text:style-name="P150" text:outline-level="2">CANE MINORE.</text:h>
      <text:p text:style-name="P93"><text:span text:style-name="T6">α</text:span><text:span text:style-name="T79"> Cane minore (Procione). ‒ Tipo di </text:span><text:span text:style-name="T6">α</text:span><text:span text:style-name="T79"> Lira: è visibile bene non solo la </text:span><text:span text:style-name="T80">F</text:span><text:span text:style-name="T79">, ma anche la </text:span><text:span text:style-name="T96">V</text:span><text:span text:style-name="T95">:</text:span><text:span text:style-name="T79"> distanza 2</text:span><text:span text:style-name="T87">r</text:span><text:span text:style-name="T79">,80. Le righe sono molto larghe e vere lacune, specialmente quella del violetto. Ve ne sono molte fine da per tutto.</text:span></text:p>
      <text:p text:style-name="P93"><text:span text:style-name="T6">β</text:span><text:span text:style-name="T79"> Cane minore. ‒ Tipo di </text:span><text:span text:style-name="T6">α</text:span><text:span text:style-name="T79"> Lira, ma fiacco.</text:span></text:p>
      <text:p text:style-name="P93"><text:span text:style-name="T6">γ</text:span><text:span text:style-name="T79"> Cane minore. ‒ Debole assai; non si distingue bene.</text:span></text:p>
      <text:h text:style-name="P150" text:outline-level="2">CAPRICORNO.</text:h>
      <text:p text:style-name="P93"><text:span text:style-name="T6">α</text:span><text:span text:style-name="T87">1</text:span><text:span text:style-name="T79"> Capricorno. ‒ Gialla a tipo con righe finissime tanto, che pare continuo, ove l’aria sia un poco mossa. Vi è traccia definita della </text:span><text:span text:style-name="T80">F</text:span><text:span text:style-name="T79">.</text:span></text:p>
      <text:p text:style-name="P93"><text:span text:style-name="T6">α</text:span><text:span text:style-name="T90">2</text:span><text:span text:style-name="T79"> Capricorno ‒ Gialla anche questa come la sua compagna.</text:span></text:p>
      <text:p text:style-name="P93"><text:span text:style-name="T6">β</text:span><text:span text:style-name="T79"> Capricorno. ‒ Tipo delle gialle a righe fine condensate in zone deboli. La </text:span><text:span text:style-name="T80">F</text:span><text:span text:style-name="T79"> è ben distinta.</text:span></text:p>
      <text:p text:style-name="P93"><text:span text:style-name="T6">δ</text:span><text:span text:style-name="T79"> Capricorno. ‒ Tipo di </text:span><text:span text:style-name="T6">α</text:span><text:span text:style-name="T79"> Lira, molto bella. La </text:span><text:span text:style-name="T80">F</text:span><text:span text:style-name="T79"> è ben larga: ve ne sono delle altre, ma sono indecise.</text:span></text:p>
      <text:p text:style-name="P93"><text:span text:style-name="T6">ε</text:span><text:span text:style-name="T79"> Capricorno. ‒ Tipo di </text:span><text:span text:style-name="T6">α</text:span><text:span text:style-name="T79"> Lira perfettissimo.</text:span></text:p>
      <text:p text:style-name="P93"><text:span text:style-name="T6">ζ</text:span><text:span text:style-name="T79"> Capricorno. ‒ Tipo giallo, quasi uniforme.</text:span></text:p>
      <text:p text:style-name="P93"><text:span text:style-name="T6">ξ</text:span><text:span text:style-name="T79"> Capricorno. ‒ Gialla, tipo a righe fine poco distinguibili.</text:span></text:p>
      <text:h text:style-name="P150" text:outline-level="2"><text:soft-page-break/>CASSIOPEA.</text:h>
      <text:p text:style-name="P93"><text:span text:style-name="T6">α</text:span><text:span text:style-name="T79"> Cassiopea. ‒ Gialla, molte righe fine, e tipo solare ben distinto: non vi sono righe forti dominanti, ma molte quasi eguali e ben nette. La </text:span><text:span text:style-name="T80">F</text:span><text:span text:style-name="T79"> è fina e fiacca, il magnesio </text:span><text:span text:style-name="T80">b</text:span><text:span text:style-name="T79"> più netto. La grandezza è di 2ª in 3ª, e la credo variabile.</text:span></text:p>
      <text:p text:style-name="P93"><text:span text:style-name="T6">β</text:span><text:span text:style-name="T79"> Cassiopea. ‒ Tipo di </text:span><text:span text:style-name="T6">α</text:span><text:span text:style-name="T79"> Lira con forte zona nel verde-bleu. La zona del violetto è ben sensibile. La loro distanza è circa 3</text:span><text:span text:style-name="T87">r</text:span><text:span text:style-name="T79">. La linea </text:span><text:span text:style-name="T80">F</text:span><text:span text:style-name="T82"> </text:span><text:span text:style-name="T79">pare averne un’altra dal lato del rosso. Questo ultimo colore è assai scarso e quasi mancante: colore generale azzurro.</text:span></text:p>
      <text:p text:style-name="P93"><text:span text:style-name="T6">γ</text:span><text:span text:style-name="T79"> Cassiopea. ‒ Spettro singolare, che al principio parve senza veruna riga, ma ai 19 agosto si trovò avere una riga lucida ben netta e decisa, e di sufficiente larghezza al posto della </text:span><text:span text:style-name="T80">F</text:span><text:span text:style-name="T79"> nera nelle altre del tipo di </text:span><text:span text:style-name="T6">α</text:span><text:span text:style-name="T79"> Lira. L’ho fatta vedere al signor professore </text:span><text:span text:style-name="T21">Respighi</text:span><text:span text:style-name="T79"> e al P. </text:span><text:span text:style-name="T21">Ferrari</text:span><text:span text:style-name="T79"> senza indicar loro nulla del fenomeno, e l’hanno veduto essi stessi immediatamente e senza difficoltà.</text:span></text:p>
      <text:p text:style-name="P93"><text:span text:style-name="T79">Da molte misure prese sulla vicina </text:span><text:span text:style-name="T6">β</text:span><text:span text:style-name="T79"> Cassiopea, non solo collo spettrometro semplice, ma anche col composto a fessura, si è concluso che questa lucida sta realmente al posto della nera nelle altre stelle azzurre. Sospettando d’una variabilità, si è osservata più volte appresso, e sempre si è trovato lo stesso. Solo ai 26 dicembre si ebbe l’apparenza che qua e là nello spettro e sin</text:span><text:span text:style-name="T79">golarmente nel violetto ve ne fossero altre fine lucide, e che la principale fosse un poco più stretta di prima. A dì 4 gennaio si rivide la riga lucida, e parve ve</text:span>derne qual<text:soft-page-break/>che altra anche nel violetto. Stringendo più la larghezza dello spettro, si vede che è tutto formato di finissime righe, specialmente nel verde e nel giallo, due grosse nel rosso. Resta sempre brillante la lucida.</text:p>
      <text:p text:style-name="P93">Oggetto è questo di somma importanza per la teoria, e da sorvegliare.</text:p>
      <text:p text:style-name="P93"><text:span text:style-name="T6">δ</text:span><text:span text:style-name="T79"> Cassiopea. ‒ Tipo ben netto di </text:span><text:span text:style-name="T6">α</text:span><text:span text:style-name="T79"> Lira con le due solite righe larghe </text:span><text:span text:style-name="T80">F</text:span><text:span text:style-name="T79"> et </text:span><text:span text:style-name="T80">V</text:span><text:span text:style-name="T79"> quest’ultima è larga assai, cioè 0</text:span><text:span text:style-name="T87">r</text:span><text:span text:style-name="T79">,20; colore della stella azzurro.</text:span></text:p>
      <text:p text:style-name="P93"><text:span text:style-name="T6">ε</text:span><text:span text:style-name="T79"> Cassiopea. ‒ Azzurra e tipo di </text:span><text:span text:style-name="T6">α</text:span><text:span text:style-name="T79"> Lira senza rosso. Zona visibile nel verde, e traccia di altre righe fine. Le solite due </text:span><text:span text:style-name="T80">F</text:span><text:span text:style-name="T79"> e </text:span><text:span text:style-name="T96">V</text:span><text:span text:style-name="T95"> </text:span><text:span text:style-name="T79">sono assai larghe, ma la </text:span><text:span text:style-name="T80">F</text:span><text:span text:style-name="T79"> è rotondata o sfumata agli orli.</text:span></text:p>
      <text:p text:style-name="P93"><text:span text:style-name="T6">ζ</text:span><text:span text:style-name="T79"> Cassiopea. ‒ Spettro uniforme, manca il rosso: righe fine nel verde. Vi pare la </text:span><text:span text:style-name="T80">F</text:span><text:span text:style-name="T79">, ma sarebbe debole e rimane di tipo incerto.</text:span></text:p>
      <text:p text:style-name="P93"><text:span text:style-name="T6">η</text:span><text:span text:style-name="T79"> Cassiopea. ‒ Gialla, spettro a righe fine con traccia di zone: assai languida e difficile a rilevare.</text:span></text:p>
      <text:p text:style-name="P93"><text:span text:style-name="T13">χ</text:span><text:span text:style-name="T95"> </text:span><text:span text:style-name="T79">Cassiopea. ‒ Spettro debolissimo e quasi uniforme.</text:span></text:p>
      <text:p text:style-name="P93"><text:span text:style-name="T80">H</text:span><text:span text:style-name="T79">. 35 nel piede di </text:span><text:span text:style-name="T80">Cassiopea</text:span><text:span text:style-name="T82">.</text:span></text:p>
      <text:p text:style-name="P93"><text:span text:style-name="T79">Tipo a righe fine, ma con </text:span><text:span text:style-name="T80">F</text:span><text:span text:style-name="T79"> ben distinta: le altre non sono misurabili.</text:span></text:p>
      <text:h text:style-name="P150" text:outline-level="2"><text:span text:style-name="T79">CAVALLINO (</text:span><text:span text:style-name="T21">Equuleus</text:span><text:span text:style-name="T79">).</text:span></text:h>
      <text:p text:style-name="P93"><text:span text:style-name="T6">α</text:span><text:span text:style-name="T79"> Cavallino. ‒ Tipo di </text:span><text:span text:style-name="T6">α</text:span><text:span text:style-name="T79"> Lira.</text:span></text:p>
      <text:p text:style-name="P93"><text:span text:style-name="T6">β</text:span><text:span text:style-name="T79"> Cavallino. ‒ Gialla, traccia di zone, ma molto debole.</text:span></text:p>
      <text:p text:style-name="P93"><text:span text:style-name="T6">γ</text:span><text:span text:style-name="T79"> Cavallino. ‒ Tipo di a Lira.</text:span></text:p>
      <text:p text:style-name="P93"><text:soft-page-break/><text:span text:style-name="T6">δ</text:span><text:span text:style-name="T79"> Cavallino. ‒ Gialla, traccia di zone deboli.</text:span></text:p>
      <text:h text:style-name="P150" text:outline-level="2">CEFEO.</text:h>
      <text:p text:style-name="P93"><text:span text:style-name="T6">α</text:span><text:span text:style-name="T79"> Cefeo. ‒ Bel tipo di </text:span><text:span text:style-name="T111">α</text:span><text:span text:style-name="T79"> Lira spiccatissimo. Lacuna nera nel violetto ben distinta.</text:span></text:p>
      <text:p text:style-name="P93"><text:span text:style-name="T6">β</text:span><text:span text:style-name="T79"> Cefeo. ‒ Gialla, tipo di Arturo a righe minutissime con vestigi di zone ove si raggruppano.</text:span></text:p>
      <text:p text:style-name="P93"><text:span text:style-name="T6">γ</text:span><text:span text:style-name="T79"> Cefeo. ‒ Tipo a righe fine come in </text:span><text:span text:style-name="T6">β</text:span><text:span text:style-name="T79"> Cefeo.</text:span></text:p>
      <text:p text:style-name="P93"><text:span text:style-name="T6">δ</text:span><text:span text:style-name="T79"> Cefeo. ‒ Gialla, righe fine rinforzate a gruppi, specialmente nel verde magnesio.</text:span></text:p>
      <text:p text:style-name="P93"><text:span text:style-name="T6">ε</text:span><text:span text:style-name="T79"> Cefeo. ‒ Tipo di </text:span><text:span text:style-name="T6">α</text:span><text:span text:style-name="T79"> Lira.</text:span></text:p>
      <text:p text:style-name="P93"><text:span text:style-name="T6">ζ</text:span><text:span text:style-name="T79"> Cefeo ‒ Gialla a righe fine molto belle: alcune aggruppate, specialmente presso il magnesio.</text:span></text:p>
      <text:p text:style-name="P93"><text:span text:style-name="T6">η</text:span><text:span text:style-name="T79"> Cefeo. ‒ Gialla a righe fine.</text:span></text:p>
      <text:p text:style-name="P93"><text:span text:style-name="T6">ι</text:span><text:span text:style-name="T79"> Cefeo. ‒ Zone ben decise, ma è troppo debole.</text:span></text:p>
      <text:h text:style-name="P150" text:outline-level="2">CIGNO.</text:h>
      <text:p text:style-name="Prima_20_di_20_tabella"><text:span text:style-name="T6">α</text:span><text:span text:style-name="T79"> Cigno. ‒ Gialla: righe fine numerose, e che si accosta al tipo solare, ma con delle differenze non trascurabili.</text:span></text:p>
      <table:table table:name="Tabella26" table:style-name="Tabella26">
        <table:table-column table:style-name="Tabella26.A"/>
        <table:table-column table:style-name="Tabella26.B"/>
        <table:table-row>
          <table:table-cell table:style-name="Tabella26.A1" office:value-type="string">
            <text:p text:style-name="P73"/>
          </table:table-cell>
          <table:table-cell table:style-name="Tabella26.A1" office:value-type="string">
            <text:p text:style-name="P17">r</text:p>
          </table:table-cell>
        </table:table-row>
        <table:table-row>
          <table:table-cell table:style-name="Tabella26.A1" office:value-type="string">
            <text:p text:style-name="P16"><text:span text:style-name="T79">Una forte nel verde-bleu la </text:span><text:span text:style-name="T80">F</text:span><text:span text:style-name="T79"> a</text:span></text:p>
          </table:table-cell>
          <table:table-cell table:style-name="Tabella26.B2" office:value-type="float" office:value="5.41">
            <text:p text:style-name="P37">5,41</text:p>
          </table:table-cell>
        </table:table-row>
        <table:table-row>
          <table:table-cell table:style-name="Tabella26.A1" office:value-type="string">
            <text:p text:style-name="P16">Una fina vel verde a</text:p>
          </table:table-cell>
          <table:table-cell table:style-name="Tabella26.B2" office:value-type="float" office:value="3.79">
            <text:p text:style-name="P17">3,79</text:p>
          </table:table-cell>
        </table:table-row>
        <table:table-row>
          <table:table-cell table:style-name="Tabella26.A1" office:value-type="string">
            <text:p text:style-name="P16">Una vel violaceo limpida a</text:p>
          </table:table-cell>
          <table:table-cell table:style-name="Tabella26.B2" office:value-type="float" office:value="7.12">
            <text:p text:style-name="P17">7,12</text:p>
          </table:table-cell>
        </table:table-row>
      </table:table>
      <text:p text:style-name="Dopo_20_tabella"><text:span text:style-name="T79">Quindi la seconda del verde è la </text:span><text:span text:style-name="T80">E</text:span><text:span text:style-name="T79"> solare e la 3ª è la </text:span><text:span text:style-name="T80">G</text:span><text:span text:style-name="T79">. La </text:span><text:span text:style-name="T80">F</text:span><text:span text:style-name="T79"> non è semplice, ma composta di molte fine: il </text:span><text:soft-page-break/><text:span text:style-name="T79">rosso è scarso.</text:span></text:p>
      <text:p text:style-name="P93"><text:span text:style-name="T6">β</text:span><text:span text:style-name="T79"> Cigno. ‒ Color giallo, e giallo dominante nello spettro. Righe finissime che in gruppi formano zone deboli, una delle quali è vicina ad </text:span><text:span text:style-name="T80">F</text:span><text:span text:style-name="T79">, ma non coincide. Sturba lo spettro della piccola vicina.</text:span></text:p>
      <text:p text:style-name="Prima_20_di_20_tabella"><text:span text:style-name="T6">γ</text:span><text:span text:style-name="T79"> Cigno. ‒ Tipo a righe fine su tutto lo spettro, e specialmente nel verde sta un bel gruppo: un altro nel giallo, ma che non pare il sodio: ecco alcune misure provvisorie confrontate con Venere:</text:span></text:p>
      <table:table table:name="Tabella27" table:style-name="Tabella27">
        <table:table-column table:style-name="Tabella27.A"/>
        <table:table-column table:style-name="Tabella27.B"/>
        <table:table-column table:style-name="Tabella27.C"/>
        <table:table-column table:style-name="Tabella27.D"/>
        <table:table-row>
          <table:table-cell table:style-name="Tabella27.A1" office:value-type="string">
            <text:p text:style-name="P106"><text:span text:style-name="T6">γ</text:span><text:span text:style-name="T79"> Cigno.</text:span></text:p>
          </table:table-cell>
          <table:table-cell table:style-name="Tabella27.A1" office:value-type="string">
            <text:p text:style-name="P112"/>
          </table:table-cell>
          <table:table-cell table:style-name="Tabella27.A1" office:value-type="string">
            <text:p text:style-name="P106">Venere.</text:p>
          </table:table-cell>
          <table:table-cell table:style-name="Tabella27.A1" office:value-type="string">
            <text:p text:style-name="P106"/>
          </table:table-cell>
        </table:table-row>
        <table:table-row>
          <table:table-cell table:style-name="Tabella27.A1" office:value-type="string">
            <text:p text:style-name="P108"/>
          </table:table-cell>
          <table:table-cell table:style-name="Tabella27.A1" office:value-type="string">
            <text:p text:style-name="P109">r</text:p>
          </table:table-cell>
          <table:table-cell table:style-name="Tabella27.A1" office:value-type="string">
            <text:p text:style-name="P109"/>
          </table:table-cell>
          <table:table-cell table:style-name="Tabella27.A1" office:value-type="string">
            <text:p text:style-name="P109">r</text:p>
          </table:table-cell>
        </table:table-row>
        <table:table-row>
          <table:table-cell table:style-name="Tabella27.A1" office:value-type="string">
            <text:p text:style-name="P106">1ª</text:p>
          </table:table-cell>
          <table:table-cell table:style-name="Tabella27.A1" office:value-type="string">
            <text:p text:style-name="P106">3,74</text:p>
          </table:table-cell>
          <table:table-cell table:style-name="Tabella27.A1" office:value-type="string">
            <text:p text:style-name="P101">δ</text:p>
          </table:table-cell>
          <table:table-cell table:style-name="Tabella27.A1" office:value-type="string">
            <text:p text:style-name="P106">3,51</text:p>
          </table:table-cell>
        </table:table-row>
        <table:table-row>
          <table:table-cell table:style-name="Tabella27.A1" office:value-type="string">
            <text:p text:style-name="P106">2ª</text:p>
          </table:table-cell>
          <table:table-cell table:style-name="Tabella27.A1" office:value-type="string">
            <text:p text:style-name="P106">4,76</text:p>
          </table:table-cell>
          <table:table-cell table:style-name="Tabella27.A1" office:value-type="string">
            <text:p text:style-name="P110">E</text:p>
          </table:table-cell>
          <table:table-cell table:style-name="Tabella27.A1" office:value-type="string">
            <text:p text:style-name="P106">4,83</text:p>
          </table:table-cell>
        </table:table-row>
        <table:table-row>
          <table:table-cell table:style-name="Tabella27.A1" office:value-type="string">
            <text:p text:style-name="P106">3ª</text:p>
          </table:table-cell>
          <table:table-cell table:style-name="Tabella27.A1" office:value-type="string">
            <text:p text:style-name="P106">5,62</text:p>
          </table:table-cell>
          <table:table-cell table:style-name="Tabella27.A1" office:value-type="string">
            <text:p text:style-name="P106">Int<text:span text:style-name="T86">a</text:span></text:p>
          </table:table-cell>
          <table:table-cell table:style-name="Tabella27.A1" office:value-type="string">
            <text:p text:style-name="P106">5,62</text:p>
          </table:table-cell>
        </table:table-row>
        <table:table-row>
          <table:table-cell table:style-name="Tabella27.A1" office:value-type="string">
            <text:p text:style-name="P106">4ª</text:p>
          </table:table-cell>
          <table:table-cell table:style-name="Tabella27.A1" office:value-type="string">
            <text:p text:style-name="P106">6,27</text:p>
          </table:table-cell>
          <table:table-cell table:style-name="Tabella27.A1" office:value-type="string">
            <text:p text:style-name="P110">F</text:p>
          </table:table-cell>
          <table:table-cell table:style-name="Tabella27.A1" office:value-type="string">
            <text:p text:style-name="P106">6,27</text:p>
          </table:table-cell>
        </table:table-row>
        <table:table-row>
          <table:table-cell table:style-name="Tabella27.A1" office:value-type="string">
            <text:p text:style-name="P106">5ª</text:p>
          </table:table-cell>
          <table:table-cell table:style-name="Tabella27.A1" office:value-type="string">
            <text:p text:style-name="P106">7,86</text:p>
          </table:table-cell>
          <table:table-cell table:style-name="Tabella27.A1" office:value-type="string">
            <text:p text:style-name="P110">G</text:p>
          </table:table-cell>
          <table:table-cell table:style-name="Tabella27.A1" office:value-type="string">
            <text:p text:style-name="P106">7,98</text:p>
          </table:table-cell>
        </table:table-row>
      </table:table>
      <text:p text:style-name="Dopo_20_tabella">Si vede che le ultime combinano col solare, e che la prima corri<text:span text:style-name="T79">sponde all’atmosferica </text:span><text:span text:style-name="T7">δ</text:span><text:span text:style-name="T79"> di </text:span><text:span text:style-name="T21">Brewster</text:span><text:span text:style-name="T79">, che è del vapore acqueo. Anche </text:span><text:span text:style-name="T80">l’intermedia</text:span><text:span text:style-name="T79"> diviene forte per l’aria atmosferica. Quindi questa è da studiare per trova</text:span><text:span text:style-name="T79">re se vi è vapor d’acqua.</text:span></text:p>
      <text:p text:style-name="P93"><text:span text:style-name="T6">δ</text:span><text:span text:style-name="T79"> Cigno. ‒ Tipo di </text:span><text:span text:style-name="T6">α</text:span><text:span text:style-name="T79"> Lira: la </text:span><text:span text:style-name="T80">F</text:span><text:span text:style-name="T79"> è molto larga e sta a 5</text:span><text:span text:style-name="T87">r</text:span><text:span text:style-name="T79">,41; la violacea a 8</text:span><text:span text:style-name="T87">r</text:span><text:span text:style-name="T79">,11, e una fina nel giallo a 3</text:span><text:span text:style-name="T87">r</text:span><text:span text:style-name="T79">,21, che non è ovvia nelle altre stelle, mentre la violacea è la solita del tipo.</text:span></text:p>
      <text:p text:style-name="P93"><text:span text:style-name="T6">ε</text:span><text:span text:style-name="T79"> Cigno. ‒ Gialla con poco rosso: tipo a righe fine; </text:span><text:span text:style-name="T80">F</text:span><text:span text:style-name="T79"> </text:span><text:soft-page-break/><text:span text:style-name="T79">debole a 5</text:span><text:span text:style-name="T87">r</text:span><text:span text:style-name="T79">,41; una nel verde a 3</text:span><text:span text:style-name="T87">r</text:span><text:span text:style-name="T79">,88; un’altra a 4</text:span><text:span text:style-name="T87">r</text:span><text:span text:style-name="T79">,59. La seconda pare la </text:span><text:span text:style-name="T80">E</text:span><text:span text:style-name="T82"> </text:span><text:span text:style-name="T79">solare. Si studi.</text:span></text:p>
      <text:p text:style-name="P93"><text:span text:style-name="T6">ζ</text:span><text:span text:style-name="T79"> Cigno, ‒ Gialletta, con righe finissime e fitte assai, ma nessuna da misurare che si distingua dalle altre.</text:span></text:p>
      <text:p text:style-name="P93"><text:span text:style-name="T6">ι</text:span><text:span text:style-name="T79"> Cigno. ‒ Tipo di </text:span><text:span text:style-name="T6">α</text:span><text:span text:style-name="T79"> Lira.</text:span></text:p>
      <text:p text:style-name="P93"><text:span text:style-name="T13">λ</text:span><text:span text:style-name="T95"> </text:span><text:span text:style-name="T79">Cigno. ‒ Tipo debolissimo di </text:span><text:span text:style-name="T6">α</text:span><text:span text:style-name="T79"> Lira e quindi un poco incerto.</text:span></text:p>
      <text:p text:style-name="P93"><text:span text:style-name="T6">μ</text:span><text:span text:style-name="T79"> Cigno. ‒ Solito tipo giallo a righe finissime, ma non misurabili.</text:span></text:p>
      <text:p text:style-name="P93"><text:span text:style-name="T13">ξ</text:span><text:span text:style-name="T95"> </text:span><text:span text:style-name="T79">Cigno. ‒ Tipo a zone ben distinte: nel giallo a 3</text:span><text:span text:style-name="T87">r</text:span><text:span text:style-name="T79">,56: nel verde 4</text:span><text:span text:style-name="T87">r</text:span><text:span text:style-name="T79">,22: </text:span><text:span text:style-name="T82">F</text:span><text:span text:style-name="T79"> a 5</text:span><text:span text:style-name="T87">r</text:span><text:span text:style-name="T79">,36: quindi la 2ª è il magnesio, la 1ª incerta.</text:span></text:p>
      <text:p text:style-name="P93"><text:span text:style-name="T6">ο</text:span><text:span text:style-name="T79"> Cigno. ‒ Bella gialla, righe fine e deboli, ma bastantemente distinte sono la </text:span><text:span text:style-name="T80">F</text:span><text:span text:style-name="T79"> a 5</text:span><text:span text:style-name="T87">r</text:span><text:span text:style-name="T79">,41 e la </text:span><text:span text:style-name="T80">E</text:span><text:span text:style-name="T79"> a 4</text:span><text:span text:style-name="T87">r</text:span><text:span text:style-name="T79">,00: una nel verde a 4</text:span><text:span text:style-name="T87">r</text:span><text:span text:style-name="T79">,95.</text:span></text:p>
      <text:p text:style-name="P93"><text:span text:style-name="T6">σ</text:span><text:span text:style-name="T79"> Cigno. ‒ Gialla debolissima; riga fina in </text:span><text:span text:style-name="T80">F</text:span><text:span text:style-name="T79">.</text:span></text:p>
      <text:p text:style-name="P93"><text:span text:style-name="T6">τ</text:span><text:span text:style-name="T79"> Cigno. ‒ Tipo a righe fine. La principale è vicina ad </text:span><text:span text:style-name="T80">F</text:span><text:span text:style-name="T79">, ma non combina bene con essa. Si riveda.</text:span></text:p>
      <text:p text:style-name="P93"><text:span text:style-name="T6">ω</text:span><text:span text:style-name="T79">' Cigno. ‒ Gialla carica: tipo a zone ben decise.</text:span></text:p>
      <text:h text:style-name="P150" text:outline-level="2">COCCHIERE.</text:h>
      <text:p text:style-name="Prima_20_di_20_tabella"><text:span text:style-name="T6">α</text:span><text:span text:style-name="T79"> Cocchiere (la Capra). ‒ Tipo bellissimo di molte ri</text:span><text:span text:style-name="T79">ghe fine ben distinte che si possono benissimo misurare, e merita una osservazione più minuta. Al primo aspetto pare di veder la distribuzione stessa del Sole, e vi si riscontrano le righe </text:span><text:span text:style-name="T7">δ</text:span><text:span text:style-name="T6">,</text:span><text:span text:style-name="T79"> </text:span><text:span text:style-name="T80">E</text:span><text:span text:style-name="T82">, </text:span><text:span text:style-name="T80">b</text:span><text:span text:style-name="T82">, </text:span><text:span text:style-name="T80">F</text:span><text:span text:style-name="T82">, </text:span><text:span text:style-name="T80">H</text:span><text:span text:style-name="T79">: alcune misure hanno convalidato questa impressione, benchè fatte in modo andante. Qui le riportiamo confrontandole con Venere, </text:span><text:soft-page-break/><text:span text:style-name="T79">pel qual confronto si è tolta a tutte nel medio 0</text:span><text:span text:style-name="T87">r</text:span><text:span text:style-name="T79">,25.</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69">Capra</text:p>
          </table:table-cell>
          <table:table-cell table:style-name="Tabella11.A1" office:value-type="string">
            <text:p text:style-name="P69">6 dicembre.</text:p>
          </table:table-cell>
          <table:table-cell table:style-name="Tabella11.C1" office:value-type="string">
            <text:p text:style-name="P69">28 dicembre.</text:p>
          </table:table-cell>
          <table:table-cell table:style-name="Tabella11.A1" office:value-type="string">
            <text:p text:style-name="P69">Medio ridotto.</text:p>
          </table:table-cell>
          <table:table-cell table:style-name="Tabella11.A1" office:value-type="string">
            <text:p text:style-name="P69">Venere.</text:p>
          </table:table-cell>
        </table:table-row>
        <table:table-row table:style-name="Tabella11.1">
          <table:table-cell table:style-name="Tabella11.A1" office:value-type="string">
            <text:p text:style-name="P69"/>
          </table:table-cell>
          <table:table-cell table:style-name="Tabella11.A1" office:value-type="string">
            <text:p text:style-name="P69">r</text:p>
          </table:table-cell>
          <table:table-cell table:style-name="Tabella11.C1" office:value-type="string">
            <text:p text:style-name="P69">r</text:p>
          </table:table-cell>
          <table:table-cell table:style-name="Tabella11.A1" office:value-type="string">
            <text:p text:style-name="P69">r</text:p>
          </table:table-cell>
          <table:table-cell table:style-name="Tabella11.A1" office:value-type="string">
            <text:p text:style-name="P69">r</text:p>
          </table:table-cell>
        </table:table-row>
        <table:table-row table:style-name="Tabella11.1">
          <table:table-cell table:style-name="Tabella11.A1" office:value-type="string">
            <text:p text:style-name="P5">δ</text:p>
          </table:table-cell>
          <table:table-cell table:style-name="Tabella11.B3" office:value-type="float" office:value="3.89">
            <text:p text:style-name="P17">3,89</text:p>
          </table:table-cell>
          <table:table-cell table:style-name="Tabella11.C1" office:value-type="string">
            <text:p text:style-name="P17">»</text:p>
          </table:table-cell>
          <table:table-cell table:style-name="Tabella11.A1" office:value-type="string">
            <text:p text:style-name="P17">3,64</text:p>
          </table:table-cell>
          <table:table-cell table:style-name="Tabella11.A1" office:value-type="string">
            <text:p text:style-name="P17">3,51</text:p>
          </table:table-cell>
        </table:table-row>
        <table:table-row table:style-name="Tabella11.4">
          <table:table-cell table:style-name="Tabella11.A1" office:value-type="string">
            <text:p text:style-name="P34">E</text:p>
          </table:table-cell>
          <table:table-cell table:style-name="Tabella11.A1" office:value-type="string">
            <text:p text:style-name="P17">5,03</text:p>
          </table:table-cell>
          <table:table-cell table:style-name="Tabella11.A1" office:value-type="string">
            <text:p text:style-name="P17">4,97</text:p>
          </table:table-cell>
          <table:table-cell table:style-name="Tabella11.A1" office:value-type="string">
            <text:p text:style-name="P17">4,75</text:p>
          </table:table-cell>
          <table:table-cell table:style-name="Tabella11.A1" office:value-type="string">
            <text:p text:style-name="P17">4,83</text:p>
          </table:table-cell>
        </table:table-row>
        <table:table-row table:style-name="Tabella11.4">
          <table:table-cell table:style-name="Tabella11.A1" office:value-type="string">
            <text:p text:style-name="P34">b</text:p>
          </table:table-cell>
          <table:table-cell table:style-name="Tabella11.A1" office:value-type="string">
            <text:p text:style-name="P17">5,33</text:p>
          </table:table-cell>
          <table:table-cell table:style-name="Tabella11.A1" office:value-type="string">
            <text:p text:style-name="P17">»</text:p>
          </table:table-cell>
          <table:table-cell table:style-name="Tabella11.A1" office:value-type="string">
            <text:p text:style-name="P17">5,08</text:p>
          </table:table-cell>
          <table:table-cell table:style-name="Tabella11.A1" office:value-type="string">
            <text:p text:style-name="P17">5,11</text:p>
          </table:table-cell>
        </table:table-row>
        <table:table-row table:style-name="Tabella11.6">
          <table:table-cell table:style-name="Tabella11.A1" office:value-type="string">
            <text:p text:style-name="P16">Int<text:span text:style-name="T86">a</text:span></text:p>
          </table:table-cell>
          <table:table-cell table:style-name="Tabella11.A1" office:value-type="string">
            <text:p text:style-name="P17">5,92</text:p>
          </table:table-cell>
          <table:table-cell table:style-name="Tabella11.A1" office:value-type="string">
            <text:p text:style-name="P17">»</text:p>
          </table:table-cell>
          <table:table-cell table:style-name="Tabella11.A1" office:value-type="string">
            <text:p text:style-name="P17">5,67</text:p>
          </table:table-cell>
          <table:table-cell table:style-name="Tabella11.A1" office:value-type="string">
            <text:p text:style-name="P17">5,62</text:p>
          </table:table-cell>
        </table:table-row>
        <table:table-row table:style-name="Tabella11.6">
          <table:table-cell table:style-name="Tabella11.A1" office:value-type="string">
            <text:p text:style-name="P35">X</text:p>
          </table:table-cell>
          <table:table-cell table:style-name="Tabella11.A1" office:value-type="string">
            <text:p text:style-name="P17">6,28</text:p>
          </table:table-cell>
          <table:table-cell table:style-name="Tabella11.A1" office:value-type="string">
            <text:p text:style-name="P17">»</text:p>
          </table:table-cell>
          <table:table-cell table:style-name="Tabella11.A1" office:value-type="string">
            <text:p text:style-name="P17">6,03</text:p>
          </table:table-cell>
          <table:table-cell table:style-name="Tabella11.A1" office:value-type="string">
            <text:p text:style-name="P17">»</text:p>
          </table:table-cell>
        </table:table-row>
        <table:table-row table:style-name="Tabella11.6">
          <table:table-cell table:style-name="Tabella11.A1" office:value-type="string">
            <text:p text:style-name="P34">F</text:p>
          </table:table-cell>
          <table:table-cell table:style-name="Tabella11.A1" office:value-type="string">
            <text:p text:style-name="P17">6,55</text:p>
          </table:table-cell>
          <table:table-cell table:style-name="Tabella11.A1" office:value-type="string">
            <text:p text:style-name="P17">6,55</text:p>
          </table:table-cell>
          <table:table-cell table:style-name="Tabella11.A1" office:value-type="string">
            <text:p text:style-name="P17">6,30</text:p>
          </table:table-cell>
          <table:table-cell table:style-name="Tabella11.A1" office:value-type="string">
            <text:p text:style-name="P17">6,30</text:p>
          </table:table-cell>
        </table:table-row>
        <table:table-row table:style-name="Tabella11.9">
          <table:table-cell table:style-name="Tabella11.A1" office:value-type="string">
            <text:p text:style-name="P34">H</text:p>
          </table:table-cell>
          <table:table-cell table:style-name="Tabella11.A1" office:value-type="string">
            <text:p text:style-name="P17">9,75</text:p>
          </table:table-cell>
          <table:table-cell table:style-name="Tabella11.A1" office:value-type="string">
            <text:p text:style-name="P17">9,79</text:p>
          </table:table-cell>
          <table:table-cell table:style-name="Tabella11.A1" office:value-type="string">
            <text:p text:style-name="P17">9,50</text:p>
          </table:table-cell>
          <table:table-cell table:style-name="Tabella11.A1" office:value-type="string">
            <text:p text:style-name="P17">9,48</text:p>
          </table:table-cell>
        </table:table-row>
      </table:table>
      <text:p text:style-name="Dopo_20_tabella"><text:span text:style-name="T79">Si vede da queste misure che il giudizio non fu erroneo. Ma è mestieri di altre ricerche per ben definire tutto questo. Intanto è singolare come si trovi spiccare la riga </text:span><text:span text:style-name="T7">δ</text:span><text:span text:style-name="T79"> in questa stella pure mentre è altissima. Una volta che vidi la stella all’orizzonte, essa mi diede lo spettro atmosferico terrestre magnificamente, e meglio di molte altre stelle. Questa è una prova indiretta della sua luce molto simile a quella del Sole. Se la </text:span><text:span text:style-name="T7">δ</text:span><text:span text:style-name="T79"> è del vapor acqueo, come pare, questa stella lo avrebbe nella sua atmosfera.</text:span></text:p>
      <text:p text:style-name="P93"><text:span text:style-name="T6">β</text:span><text:span text:style-name="T79"> Cocchiere. ‒ Magnifico tipo di </text:span><text:span text:style-name="T6">α</text:span><text:span text:style-name="T79"> Lira. Le righe </text:span><text:span text:style-name="T80">F</text:span><text:span text:style-name="T79"> e </text:span><text:span text:style-name="T96">V</text:span><text:span text:style-name="T95"> </text:span><text:span text:style-name="T79">sono magnifiche: la loro distanza è 9</text:span><text:span text:style-name="T87">r</text:span><text:span text:style-name="T79">,50 ‒ 6</text:span><text:span text:style-name="T87">r</text:span><text:span text:style-name="T79">,55 = 2</text:span><text:span text:style-name="T87">r</text:span><text:span text:style-name="T79">,95, La 3ª </text:span><text:span text:style-name="T80">W</text:span><text:span text:style-name="T79"> è pure visibile. Manca il rosso affatto. Pure pare bianca!</text:span></text:p>
      <text:p text:style-name="P93"><text:span text:style-name="T6">δ</text:span><text:span text:style-name="T79"> Cocchiere. ‒ Debole, linee sfumate, e spettro quasi continuo.</text:span></text:p>
      <text:p text:style-name="P93"><text:span text:style-name="T6">ε</text:span><text:span text:style-name="T79"> Cocchiere. ‒ Gialla: tipo a righe fine, senza rosso e con debole bleu. Il verde stesso pare giallastro: vi sono zone nel violetto e nell’azzurro; </text:span><text:span text:style-name="T80">F</text:span><text:span text:style-name="T79"> è molto fina. Oggetto un po’ curioso.</text:span></text:p>
      <text:p text:style-name="P93"><text:soft-page-break/><text:span text:style-name="T6">ζ</text:span><text:span text:style-name="T79"> Cocchiere. ‒ Gialla a tipo languido e zone molto sfumate: non mostra righe e domina una tinta verdastra.</text:span></text:p>
      <text:p text:style-name="P93"><text:span text:style-name="T6">η</text:span><text:span text:style-name="T79"> Cocchiere. ‒ tipo della </text:span><text:span text:style-name="T6">α</text:span><text:span text:style-name="T79"> Lira assai bella. La </text:span><text:span text:style-name="T80">F</text:span><text:span text:style-name="T79"> è assai larga; si vede quella del violetto, e qualche fina.</text:span></text:p>
      <text:p text:style-name="P93"><text:span text:style-name="T6">θ</text:span><text:span text:style-name="T79"> </text:span><text:span text:style-name="T83">Cocchiere.</text:span><text:span text:style-name="T79"> ‒ Tipo di </text:span><text:span text:style-name="T6">α</text:span><text:span text:style-name="T79"> Lira, colore azzurro deciso: manca il rosso. Le due righe sono distanti 2</text:span><text:span text:style-name="T87">r</text:span><text:span text:style-name="T79">,95.</text:span></text:p>
      <text:p text:style-name="P93"><text:span text:style-name="T6">π</text:span><text:span text:style-name="T79"> Cocchiere. ‒ (Questa stella sta accanto a </text:span><text:span text:style-name="T6">β</text:span><text:span text:style-name="T79"> Cocchiere, un grado circa al Nord, e quasi alla stessa asc. retta.) Benchè piccola e che non superava la 6ª grandezza, è di colore rosso vivo: ha uno spettro brillantissimo e scanalato come </text:span><text:span text:style-name="T6">α</text:span><text:span text:style-name="T79"> Ercole e </text:span><text:span text:style-name="T6">ρ</text:span><text:span text:style-name="T79"> Perseo. Le tre zone del verde sono magnifiche: il colonnato è ben deciso, e le righe sono risolubili. In </text:span><text:span text:style-name="T21">Sestini</text:span><text:span text:style-name="T79"> è notata arancia, qui è rossa di sangue, e deve essere variabile.</text:span></text:p>
      <text:p text:style-name="P93"><text:span text:style-name="T6">τ</text:span><text:span text:style-name="T79"> Cocchiere (nel piede). ‒ Gialla a tipo di righe fine, ben distinte: si vede bene il magnesio.</text:span></text:p>
      <text:p text:style-name="P93"><text:span text:style-name="T79">Anonima. </text:span><text:span text:style-name="T21">Lal</text:span><text:span text:style-name="T79">. </text:span><text:span text:style-name="T80">H</text:span><text:span text:style-name="T82">. </text:span><text:span text:style-name="T80">C</text:span><text:span text:style-name="T79">. 12561 </text:span><text:span text:style-name="T7">α</text:span><text:span text:style-name="T79"> = 6</text:span><text:span text:style-name="T87">h </text:span><text:span text:style-name="T79">27</text:span><text:span text:style-name="T87">m</text:span><text:span text:style-name="T79">, </text:span><text:span text:style-name="T7">δ</text:span><text:span text:style-name="T79"> = 38°33' di 7ª.</text:span></text:p>
      <text:p text:style-name="P93">Piccola stella rossa assai viva e fosca come di sangue. L’anno scorso si trovò composta di tre zone, con uno spettro troncato a metà. Questo aspetto sussiste ancora quest’anno e si hanno le seguenti posizioni differenziali:</text:p>
      <text:p text:style-name="P93"><text:span text:style-name="T79">Dal rosso estremo alla 2ª del giallo = 0</text:span><text:span text:style-name="T87">r</text:span><text:span text:style-name="T79">,70: dalla 2ª </text:span><text:span text:style-name="T79">alla 3ª del verde = 1</text:span><text:span text:style-name="T87">r</text:span><text:span text:style-name="T79">,39: dalla 3ª alla 4ª = 1</text:span><text:span text:style-name="T87">r</text:span><text:span text:style-name="T79">,93. Pare in sostanza che la 3ª sia il magnesio; ma per più volte che si è provato il cielo è sempre stato nebbioso.</text:span></text:p>
      <text:p text:style-name="P93">In conclusione è tipo di <text:span text:style-name="T6">α</text:span> Ercole, ma con zone nere mancanti, onde le sue sono large tanto, che alcune ne abbracciano due di quelle di <text:span text:style-name="T6">α</text:span> Ercole.</text:p>
      <text:p text:style-name="Prima_20_di_20_tabella"><text:soft-page-break/>Questo è dimostrato dalle seguenti misure prese ai 22 gennaio 1867:</text:p>
      <table:table table:name="Tabella4" table:style-name="Tabella4">
        <table:table-column table:style-name="Tabella4.A"/>
        <table:table-column table:style-name="Tabella4.B"/>
        <table:table-column table:style-name="Tabella4.C"/>
        <table:table-row>
          <table:table-cell office:value-type="string">
            <text:p text:style-name="P73"/>
          </table:table-cell>
          <table:table-cell office:value-type="string">
            <text:p text:style-name="P73"/>
          </table:table-cell>
          <table:table-cell office:value-type="string">
            <text:p text:style-name="P36">Differenza dalla <text:span text:style-name="T103">F</text:span>.</text:p>
          </table:table-cell>
        </table:table-row>
        <table:table-row>
          <table:table-cell office:value-type="string">
            <text:p text:style-name="P73"/>
          </table:table-cell>
          <table:table-cell office:value-type="string">
            <text:p text:style-name="P75">r</text:p>
          </table:table-cell>
          <table:table-cell office:value-type="string">
            <text:p text:style-name="P75">r</text:p>
          </table:table-cell>
        </table:table-row>
        <table:table-row>
          <table:table-cell office:value-type="string">
            <text:p text:style-name="P16">Rosso estremo</text:p>
          </table:table-cell>
          <table:table-cell office:value-type="string">
            <text:p text:style-name="P134">= 6,99</text:p>
          </table:table-cell>
          <table:table-cell table:style-name="Tabella4.C3" office:value-type="float" office:value="3.13">
            <text:p text:style-name="P131">3,13</text:p>
          </table:table-cell>
        </table:table-row>
        <table:table-row>
          <table:table-cell office:value-type="string">
            <text:p text:style-name="P16">Fra giallo e rosso</text:p>
          </table:table-cell>
          <table:table-cell office:value-type="string">
            <text:p text:style-name="P134">= 6,36</text:p>
          </table:table-cell>
          <table:table-cell table:style-name="Tabella4.C3" office:value-type="float" office:value="2.5">
            <text:p text:style-name="P131">2,50</text:p>
          </table:table-cell>
        </table:table-row>
        <table:table-row>
          <table:table-cell office:value-type="string">
            <text:p text:style-name="P16">Nel verde</text:p>
          </table:table-cell>
          <table:table-cell office:value-type="string">
            <text:p text:style-name="P134">= 4,93</text:p>
          </table:table-cell>
          <table:table-cell table:style-name="Tabella4.C3" office:value-type="float" office:value="1.07">
            <text:p text:style-name="P131">1,07</text:p>
          </table:table-cell>
        </table:table-row>
        <table:table-row>
          <table:table-cell office:value-type="string">
            <text:p text:style-name="P16">La <text:span text:style-name="T103">F</text:span> sta</text:p>
          </table:table-cell>
          <table:table-cell office:value-type="string">
            <text:p text:style-name="P134">= 3,86</text:p>
          </table:table-cell>
          <table:table-cell table:style-name="Tabella4.C3" office:value-type="float" office:value="0">
            <text:p text:style-name="P131">coinc. 0,00</text:p>
          </table:table-cell>
        </table:table-row>
        <table:table-row>
          <table:table-cell office:value-type="string">
            <text:p text:style-name="P16">Il fine della luce</text:p>
          </table:table-cell>
          <table:table-cell office:value-type="string">
            <text:p text:style-name="P134"><text:s/>3,36 ±</text:p>
          </table:table-cell>
          <table:table-cell table:style-name="Tabella4.C3" office:value-type="float" office:value="0.5">
            <text:p text:style-name="P131">0,50</text:p>
          </table:table-cell>
        </table:table-row>
      </table:table>
      <text:p text:style-name="Dopo_20_tabella">Costruendo nella scala queste misure, si ha la figura che in tre punti coincide con <text:span text:style-name="T6">α</text:span> Ercole. L’ultima è sfumata assai, e incerta ne è la misura. Le zone sono notabili per avere il verso della luce in senso opposto dell’ordinario.</text:p>
      <text:h text:style-name="P150" text:outline-level="2">CORONA BOREALE.</text:h>
      <text:p text:style-name="P93"><text:span text:style-name="T6">α</text:span><text:span text:style-name="T79"> Corona </text:span><text:span text:style-name="T80">B</text:span><text:span text:style-name="T79">. ‒ Tipo di </text:span><text:span text:style-name="T6">α</text:span><text:span text:style-name="T79"> Lira ben netto: si vede anche la </text:span><text:span text:style-name="T96">V</text:span><text:span text:style-name="T95"> </text:span><text:span text:style-name="T79">del violetto.</text:span></text:p>
      <text:p text:style-name="P93"><text:span text:style-name="T6">β</text:span><text:span text:style-name="T79"> Corona. ‒ Tipo preciso di </text:span><text:span text:style-name="T6">α</text:span><text:span text:style-name="T79"> Lira, ma oltre la </text:span><text:span text:style-name="T80">F</text:span><text:span text:style-name="T79"> assai forte, ha delle fine belle nel giallo.</text:span></text:p>
      <text:p text:style-name="P93"><text:span text:style-name="T6">γ</text:span><text:span text:style-name="T79"> Corona. ‒ Tipo di </text:span><text:span text:style-name="T6">α</text:span><text:span text:style-name="T79"> Lira ben marcato con zona </text:span><text:span text:style-name="T80">F</text:span><text:span text:style-name="T79"> </text:span><text:span text:style-name="T79">molto larga.</text:span></text:p>
      <text:p text:style-name="P93"><text:span text:style-name="T6">δ</text:span><text:span text:style-name="T79"> Corona. ‒ Gialla: assai debole spettro che pare a zo</text:span><text:span text:style-name="T79">ne di righe fine.</text:span></text:p>
      <text:h text:style-name="P150" text:outline-level="2">CORVO.</text:h>
      <text:p text:style-name="P93"><text:span text:style-name="T6">α</text:span><text:span text:style-name="T79"> Corvo. ‒Tipo di </text:span><text:span text:style-name="T6">α</text:span><text:span text:style-name="T79"> Lira?</text:span></text:p>
      <text:p text:style-name="P93"><text:soft-page-break/><text:span text:style-name="T6">β</text:span><text:span text:style-name="T79"> Corvo. ‒ Gialla a righe fine ben distinte come il Sole: traccia di zone ove si aggruppano.</text:span></text:p>
      <text:p text:style-name="P93"><text:span text:style-name="T6">γ</text:span><text:span text:style-name="T79"> Corvo. ‒ Azzurra: tipo di </text:span><text:span text:style-name="T6">α</text:span><text:span text:style-name="T79"> Lira.</text:span></text:p>
      <text:p text:style-name="P93"><text:span text:style-name="T6">δ</text:span><text:span text:style-name="T79"> Corvo. ‒ Tipo di </text:span><text:span text:style-name="T6">α</text:span><text:span text:style-name="T79"> Lira, ma colle lacune enormemente larghe. La </text:span><text:span text:style-name="T80">F</text:span><text:span text:style-name="T79"> pare anzi doppia: ve ne sono altre fine.</text:span></text:p>
      <text:p text:style-name="P92">La stelletta vicina è dello stesso tipo.</text:p>
      <text:h text:style-name="P150" text:outline-level="2">DELFINO.</text:h>
      <text:p text:style-name="P93"><text:span text:style-name="T6">α</text:span><text:span text:style-name="T79"> Delfino. ‒ Tipo ben deciso della </text:span><text:span text:style-name="T6">α</text:span><text:span text:style-name="T79"> Lira, come pure la piccola precedente.</text:span></text:p>
      <text:p text:style-name="P93"><text:span text:style-name="T6">β</text:span><text:span text:style-name="T79"> Delfino. ‒ Spettro quasi uniforme. La </text:span><text:span text:style-name="T80">F</text:span><text:span text:style-name="T79"> vi è assai debole ed appannata.</text:span></text:p>
      <text:p text:style-name="P93"><text:span text:style-name="T6">γ</text:span><text:span text:style-name="T79"> Delfino. ‒ Spettro uniforme: appena traccia di riga </text:span><text:span text:style-name="T80">F</text:span><text:span text:style-name="T79">.</text:span></text:p>
      <text:p text:style-name="P93"><text:span text:style-name="T6">ζ</text:span><text:span text:style-name="T79"> Delfino. ‒ Tipo di </text:span><text:span text:style-name="T6">α</text:span><text:span text:style-name="T79"> Lira: la </text:span><text:span text:style-name="T80">F</text:span><text:span text:style-name="T79"> ben decisa.</text:span></text:p>
      <text:p text:style-name="P93"><text:span text:style-name="T6">η</text:span><text:span text:style-name="T79"> Delfino. ‒ Tipo di </text:span><text:span text:style-name="T6">α</text:span><text:span text:style-name="T79"> Lira: zona </text:span><text:span text:style-name="T80">F</text:span><text:span text:style-name="T79"> molta larga: vera lacuna.</text:span></text:p>
      <text:h text:style-name="P150" text:outline-level="2">DRAGONE.</text:h>
      <text:p text:style-name="P93"><text:span text:style-name="T6">α</text:span><text:span text:style-name="T79"> Dragone. ‒ Tipo schietto di </text:span><text:span text:style-name="T6">α</text:span><text:span text:style-name="T79"> Lira.</text:span></text:p>
      <text:p text:style-name="P93"><text:span text:style-name="T6">β</text:span><text:span text:style-name="T79"> Dragone. ‒ Gialla, a righe finissime: con principio di zone.</text:span></text:p>
      <text:p text:style-name="P93"><text:span text:style-name="T6">γ</text:span><text:span text:style-name="T79"> Dragone. ‒ Magnifico oggetto! Gialla a righe fine, tipo solare simile ad Arturo. Magnesio fortissimo.</text:span></text:p>
      <text:p text:style-name="P93"><text:span text:style-name="T6">ζ</text:span><text:span text:style-name="T79"> Dragone. ‒ Tipo perfetto di </text:span><text:span text:style-name="T6">α</text:span><text:span text:style-name="T79"> Lira.</text:span></text:p>
      <text:p text:style-name="P93"><text:span text:style-name="T6">η</text:span><text:span text:style-name="T79"> Dragone. ‒ Gialla: tipo a righe fine, molte ma debo</text:span><text:soft-page-break/><text:span text:style-name="T79">li.</text:span></text:p>
      <text:p text:style-name="P93"><text:span text:style-name="T6">θ</text:span><text:span text:style-name="T79"> Dragone. ‒ Gialletta. Spettro quasi continuo; sfumature di zone debolissime.</text:span></text:p>
      <text:p text:style-name="P93"><text:span text:style-name="T6">ι</text:span><text:span text:style-name="T79"> Dragone. ‒ Tipo giallo a righe fine con alcuna più lucida, ma debolissima. Il magnesio e la </text:span><text:span text:style-name="T80">F</text:span><text:span text:style-name="T79"> sono abbastanza sensibili.</text:span></text:p>
      <text:p text:style-name="P93"><text:span text:style-name="T6">ξ</text:span><text:span text:style-name="T79"> Dragone. ‒ Riga semplice debolissima oscura nel verde diversa dalla </text:span><text:span text:style-name="T80">F</text:span><text:span text:style-name="T79">; forse è la </text:span><text:span text:style-name="T80">E</text:span><text:span text:style-name="T79">.</text:span></text:p>
      <text:p text:style-name="P93"><text:span text:style-name="T13">χ</text:span><text:span text:style-name="T95"> </text:span><text:span text:style-name="T79">Dragone. ‒ Gialla a righe fine: vestigio di deboli zone.</text:span></text:p>
      <text:p text:style-name="P93"><text:span text:style-name="T6">τ</text:span><text:span text:style-name="T79"> Dragone. ‒ Gialla a righe fine: zone diluite.</text:span></text:p>
      <text:p text:style-name="P93"><text:span text:style-name="T6">υ</text:span><text:span text:style-name="T79"> Dragone. ‒ Spettro confuso per la sovrapposizione delle due che paiono tipo di </text:span><text:span text:style-name="T6">α</text:span><text:span text:style-name="T79"> Lira.</text:span></text:p>
      <text:h text:style-name="P150" text:outline-level="2">ERCOLE.</text:h>
      <text:p text:style-name="Prima_20_di_20_tabella"><text:span text:style-name="T6">α</text:span><text:span text:style-name="T79"> Ercole. ‒ Oggetto singolare, magnifico, e di forma curiosa oltre modo. Pare di vedere una serie di colonne convesse illuminate dal Sole. Le linee che separano una colonna dall’altra sono profondamente nere, e staccano </text:span><text:span text:style-name="T79">a meraviglia. Il massimo di luce sta da un lato dell’intervallo fra le righe nere, ed è graduato precisamente come si fa a disegnare un colonnato. La misura è facile. Collo spettrometro composto fu determinata la riga del magnesio, che è la nominata </text:span><text:span text:style-name="T80">d</text:span><text:span text:style-name="T79"> nelle misure qui appresso. In questo quadro diamo la differenza tra riga e riga conc</text:span>lusa nelle diverse sere da una doppia serie ciascuna volta, delle quali per saggio ne diamo una:</text:p>
      <table:table table:name="Tabella5" table:style-name="Tabella5">
        <table:table-column table:style-name="Tabella5.A"/>
        <table:table-column table:style-name="Tabella5.B"/>
        <table:table-column table:style-name="Tabella5.C"/>
        <table:table-column table:style-name="Tabella5.D"/>
        <table:table-column table:style-name="Tabella5.E"/>
        <text:soft-page-break/>
        <table:table-row>
          <table:table-cell table:style-name="Tabella5.A1" office:value-type="string">
            <text:p text:style-name="P16"><text:span text:style-name="T6">α</text:span><text:span text:style-name="T79"> </text:span><text:span text:style-name="T79">Ercole (8 sett.).</text:span></text:p>
          </table:table-cell>
          <table:table-cell table:style-name="Tabella5.A1" office:value-type="string">
            <text:p text:style-name="P69">1ª misura.</text:p>
          </table:table-cell>
          <table:table-cell table:style-name="Tabella5.A1" office:value-type="string">
            <text:p text:style-name="P69">2ª misura.</text:p>
          </table:table-cell>
          <table:table-cell table:style-name="Tabella5.A1" office:value-type="string">
            <text:p text:style-name="P69">Medio.</text:p>
          </table:table-cell>
          <table:table-cell table:style-name="Tabella5.A1" office:value-type="string">
            <text:p text:style-name="P69">Differenza.</text:p>
          </table:table-cell>
        </table:table-row>
        <table:table-row>
          <table:table-cell table:style-name="Tabella5.A1" office:value-type="string">
            <text:p text:style-name="P70"/>
          </table:table-cell>
          <table:table-cell table:style-name="Tabella5.A1" office:value-type="string">
            <text:p text:style-name="P71">r</text:p>
          </table:table-cell>
          <table:table-cell table:style-name="Tabella5.A1" office:value-type="string">
            <text:p text:style-name="P71">r</text:p>
          </table:table-cell>
          <table:table-cell table:style-name="Tabella5.A1" office:value-type="string">
            <text:p text:style-name="P71">r</text:p>
          </table:table-cell>
          <table:table-cell table:style-name="Tabella5.A1" office:value-type="string">
            <text:p text:style-name="P71">r</text:p>
          </table:table-cell>
        </table:table-row>
        <table:table-row>
          <table:table-cell table:style-name="Tabella5.A1" office:value-type="string">
            <text:p text:style-name="P70">Rosso estremo</text:p>
          </table:table-cell>
          <table:table-cell table:style-name="Tabella5.A1" office:value-type="string">
            <text:p text:style-name="P71"><text:span text:style-name="T103">a'</text:span> = 1,60</text:p>
          </table:table-cell>
          <table:table-cell table:style-name="Tabella5.A1" office:value-type="string">
            <text:p text:style-name="P71">1,72</text:p>
          </table:table-cell>
          <table:table-cell table:style-name="Tabella5.A1" office:value-type="string">
            <text:p text:style-name="P71">1,66</text:p>
          </table:table-cell>
          <table:table-cell table:style-name="Tabella5.A1" office:value-type="string">
            <text:p text:style-name="P71"/>
          </table:table-cell>
        </table:table-row>
        <table:table-row>
          <table:table-cell table:style-name="Tabella5.A1" office:value-type="string">
            <text:p text:style-name="P70"/>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0,83</text:p>
          </table:table-cell>
        </table:table-row>
        <table:table-row>
          <table:table-cell table:style-name="Tabella5.A1" office:value-type="string">
            <text:p text:style-name="P70">Giallo (sodio?)</text:p>
          </table:table-cell>
          <table:table-cell table:style-name="Tabella5.A1" office:value-type="string">
            <text:p text:style-name="P71"><text:span text:style-name="T103">a</text:span> = 2,48</text:p>
          </table:table-cell>
          <table:table-cell table:style-name="Tabella5.A1" office:value-type="string">
            <text:p text:style-name="P71">2,50</text:p>
          </table:table-cell>
          <table:table-cell table:style-name="Tabella5.A1" office:value-type="string">
            <text:p text:style-name="P71">2,49</text:p>
          </table:table-cell>
          <table:table-cell table:style-name="Tabella5.A1" office:value-type="string">
            <text:p text:style-name="P71"/>
          </table:table-cell>
        </table:table-row>
        <table:table-row>
          <table:table-cell table:style-name="Tabella5.A1" office:value-type="string">
            <text:p text:style-name="P70"/>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0,50</text:p>
          </table:table-cell>
        </table:table-row>
        <table:table-row>
          <table:table-cell table:style-name="Tabella5.A1" office:value-type="string">
            <text:p text:style-name="P70"/>
          </table:table-cell>
          <table:table-cell table:style-name="Tabella5.A1" office:value-type="string">
            <text:p text:style-name="P71"><text:span text:style-name="T103">b</text:span> = 3,01</text:p>
          </table:table-cell>
          <table:table-cell table:style-name="Tabella5.A1" office:value-type="string">
            <text:p text:style-name="P71">2,98</text:p>
          </table:table-cell>
          <table:table-cell table:style-name="Tabella5.A1" office:value-type="string">
            <text:p text:style-name="P71">2,99</text:p>
          </table:table-cell>
          <table:table-cell table:style-name="Tabella5.A1" office:value-type="string">
            <text:p text:style-name="P71"/>
          </table:table-cell>
        </table:table-row>
        <table:table-row>
          <table:table-cell table:style-name="Tabella5.A1" office:value-type="string">
            <text:p text:style-name="P70"/>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0,41</text:p>
          </table:table-cell>
        </table:table-row>
        <table:table-row>
          <table:table-cell table:style-name="Tabella5.A1" office:value-type="string">
            <text:p text:style-name="P70"/>
          </table:table-cell>
          <table:table-cell table:style-name="Tabella5.A1" office:value-type="string">
            <text:p text:style-name="P71"><text:span text:style-name="T103">c</text:span> = 3,40</text:p>
          </table:table-cell>
          <table:table-cell table:style-name="Tabella5.A1" office:value-type="string">
            <text:p text:style-name="P71">3,41</text:p>
          </table:table-cell>
          <table:table-cell table:style-name="Tabella5.A1" office:value-type="string">
            <text:p text:style-name="P71">3,40</text:p>
          </table:table-cell>
          <table:table-cell table:style-name="Tabella5.A1" office:value-type="string">
            <text:p text:style-name="P71"/>
          </table:table-cell>
        </table:table-row>
        <table:table-row>
          <table:table-cell table:style-name="Tabella5.A1" office:value-type="string">
            <text:p text:style-name="P70"/>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0,89</text:p>
          </table:table-cell>
        </table:table-row>
        <table:table-row>
          <table:table-cell table:style-name="Tabella5.A1" office:value-type="string">
            <text:p text:style-name="P70">Magnesio</text:p>
          </table:table-cell>
          <table:table-cell table:style-name="Tabella5.A1" office:value-type="string">
            <text:p text:style-name="P71"><text:span text:style-name="T103">d</text:span> = 4,28</text:p>
          </table:table-cell>
          <table:table-cell table:style-name="Tabella5.A1" office:value-type="string">
            <text:p text:style-name="P71">4,30</text:p>
          </table:table-cell>
          <table:table-cell table:style-name="Tabella5.A1" office:value-type="string">
            <text:p text:style-name="P71">4,29</text:p>
          </table:table-cell>
          <table:table-cell table:style-name="Tabella5.A1" office:value-type="string">
            <text:p text:style-name="P71"/>
          </table:table-cell>
        </table:table-row>
        <table:table-row>
          <table:table-cell table:style-name="Tabella5.A1" office:value-type="string">
            <text:p text:style-name="P70"/>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0,77</text:p>
          </table:table-cell>
        </table:table-row>
        <table:table-row>
          <table:table-cell table:style-name="Tabella5.A1" office:value-type="string">
            <text:p text:style-name="P70"/>
          </table:table-cell>
          <table:table-cell table:style-name="Tabella5.A1" office:value-type="string">
            <text:p text:style-name="P71"><text:span text:style-name="T103">e</text:span> = 5,09</text:p>
          </table:table-cell>
          <table:table-cell table:style-name="Tabella5.A1" office:value-type="string">
            <text:p text:style-name="P71">5,05</text:p>
          </table:table-cell>
          <table:table-cell table:style-name="Tabella5.A1" office:value-type="string">
            <text:p text:style-name="P71">5,06</text:p>
          </table:table-cell>
          <table:table-cell table:style-name="Tabella5.A1" office:value-type="string">
            <text:p text:style-name="P71"/>
          </table:table-cell>
        </table:table-row>
        <table:table-row>
          <table:table-cell table:style-name="Tabella5.A1" office:value-type="string">
            <text:p text:style-name="P70"/>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0,94</text:p>
          </table:table-cell>
        </table:table-row>
        <table:table-row>
          <table:table-cell table:style-name="Tabella5.A1" office:value-type="string">
            <text:p text:style-name="P70"/>
          </table:table-cell>
          <table:table-cell table:style-name="Tabella5.A1" office:value-type="string">
            <text:p text:style-name="P71"><text:span text:style-name="T103">f</text:span> = 5,99</text:p>
          </table:table-cell>
          <table:table-cell table:style-name="Tabella5.A1" office:value-type="string">
            <text:p text:style-name="P71">6,00</text:p>
          </table:table-cell>
          <table:table-cell table:style-name="Tabella5.A1" office:value-type="string">
            <text:p text:style-name="P71">6,00</text:p>
          </table:table-cell>
          <table:table-cell table:style-name="Tabella5.A1" office:value-type="string">
            <text:p text:style-name="P71"/>
          </table:table-cell>
        </table:table-row>
        <table:table-row>
          <table:table-cell table:style-name="Tabella5.A1" office:value-type="string">
            <text:p text:style-name="P70"/>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
          </table:table-cell>
          <table:table-cell table:style-name="Tabella5.A1" office:value-type="string">
            <text:p text:style-name="P71">0,81</text:p>
          </table:table-cell>
        </table:table-row>
        <table:table-row>
          <table:table-cell table:style-name="Tabella5.A1" office:value-type="string">
            <text:p text:style-name="P70"/>
          </table:table-cell>
          <table:table-cell table:style-name="Tabella5.A1" office:value-type="string">
            <text:p text:style-name="P71"><text:span text:style-name="T103">g</text:span> = 6,82</text:p>
          </table:table-cell>
          <table:table-cell table:style-name="Tabella5.A1" office:value-type="string">
            <text:p text:style-name="P71">6,81</text:p>
          </table:table-cell>
          <table:table-cell table:style-name="Tabella5.A1" office:value-type="string">
            <text:p text:style-name="P71">6,81</text:p>
          </table:table-cell>
          <table:table-cell table:style-name="Tabella5.A1" office:value-type="string">
            <text:p text:style-name="P71"/>
          </table:table-cell>
        </table:table-row>
      </table:table>
      <text:p text:style-name="P116">Soggiungo il risultato di altre misure simili:</text:p>
      <table:table table:name="Tabella6" table:style-name="Tabella6">
        <table:table-column table:style-name="Tabella6.A"/>
        <table:table-column table:style-name="Tabella6.B"/>
        <table:table-column table:style-name="Tabella6.C"/>
        <table:table-column table:style-name="Tabella6.D"/>
        <table:table-column table:style-name="Tabella6.C"/>
        <table:table-column table:style-name="Tabella6.D"/>
        <table:table-column table:style-name="Tabella6.C"/>
        <table:table-column table:style-name="Tabella6.D"/>
        <table:table-column table:style-name="Tabella6.I"/>
        <table:table-header-rows>
          <table:table-row>
            <table:table-cell table:style-name="Tabella6.A1" table:number-columns-spanned="2" office:value-type="string">
              <text:p text:style-name="P17">1866.</text:p>
            </table:table-cell>
            <table:covered-table-cell/>
            <table:table-cell table:style-name="Tabella6.A1" office:value-type="string">
              <text:p text:style-name="P37"><text:span text:style-name="T103">a'</text:span>‒<text:span text:style-name="T103">a</text:span></text:p>
            </table:table-cell>
            <table:table-cell table:style-name="Tabella6.A1" office:value-type="string">
              <text:p text:style-name="P37"><text:span text:style-name="T103">b</text:span>‒<text:span text:style-name="T103">a</text:span></text:p>
            </table:table-cell>
            <table:table-cell table:style-name="Tabella6.A1" office:value-type="string">
              <text:p text:style-name="P37"><text:span text:style-name="T103">c</text:span>‒<text:span text:style-name="T103">b</text:span></text:p>
            </table:table-cell>
            <table:table-cell table:style-name="Tabella6.A1" office:value-type="string">
              <text:p text:style-name="P106"><text:span text:style-name="T103">d</text:span>‒<text:span text:style-name="T103">c</text:span></text:p>
            </table:table-cell>
            <table:table-cell table:style-name="Tabella6.A1" office:value-type="string">
              <text:p text:style-name="P106"><text:span text:style-name="T103">e</text:span>‒<text:span text:style-name="T103">d</text:span></text:p>
            </table:table-cell>
            <table:table-cell table:style-name="Tabella6.A1" office:value-type="string">
              <text:p text:style-name="P17"><text:span text:style-name="T103">f</text:span>‒<text:span text:style-name="T103">e</text:span></text:p>
            </table:table-cell>
            <table:table-cell table:style-name="Tabella6.A1" office:value-type="string">
              <text:p text:style-name="P17"><text:span text:style-name="T103">g</text:span>‒<text:span text:style-name="T103">f</text:span></text:p>
            </table:table-cell>
          </table:table-row>
        </table:table-header-rows>
        <table:table-row>
          <table:table-cell table:style-name="Tabella6.A1" office:value-type="string">
            <text:p text:style-name="P105"/>
          </table:table-cell>
          <table:table-cell table:style-name="Tabella6.A1" office:value-type="string">
            <text:p text:style-name="P105"/>
          </table:table-cell>
          <table:table-cell table:style-name="Tabella6.A1" office:value-type="string">
            <text:p text:style-name="P106">r</text:p>
          </table:table-cell>
          <table:table-cell table:style-name="Tabella6.A1" office:value-type="string">
            <text:p text:style-name="P106">r</text:p>
          </table:table-cell>
          <table:table-cell table:style-name="Tabella6.A1" office:value-type="string">
            <text:p text:style-name="P106">r</text:p>
          </table:table-cell>
          <table:table-cell table:style-name="Tabella6.A1" office:value-type="string">
            <text:p text:style-name="P106">r</text:p>
          </table:table-cell>
          <table:table-cell table:style-name="Tabella6.A1" office:value-type="string">
            <text:p text:style-name="P106">r</text:p>
          </table:table-cell>
          <table:table-cell table:style-name="Tabella6.A1" office:value-type="string">
            <text:p text:style-name="P106">r</text:p>
          </table:table-cell>
          <table:table-cell table:style-name="Tabella6.A1" office:value-type="string">
            <text:p text:style-name="P106">r</text:p>
          </table:table-cell>
        </table:table-row>
        <table:table-row>
          <table:table-cell table:style-name="Tabella6.A1" office:value-type="string">
            <text:p text:style-name="P105">1</text:p>
          </table:table-cell>
          <table:table-cell table:style-name="Tabella6.A1" office:value-type="string">
            <text:p text:style-name="P105">settembre</text:p>
          </table:table-cell>
          <table:table-cell table:style-name="Tabella6.A1" office:value-type="string">
            <text:p text:style-name="P114">»</text:p>
          </table:table-cell>
          <table:table-cell table:style-name="Tabella6.A1" office:value-type="string">
            <text:p text:style-name="P106">0,68</text:p>
          </table:table-cell>
          <table:table-cell table:style-name="Tabella6.A1" office:value-type="string">
            <text:p text:style-name="P106">0,37</text:p>
          </table:table-cell>
          <table:table-cell table:style-name="Tabella6.A1" office:value-type="string">
            <text:p text:style-name="P106">0,87</text:p>
          </table:table-cell>
          <table:table-cell table:style-name="Tabella6.A1" office:value-type="string">
            <text:p text:style-name="P106">0,86</text:p>
          </table:table-cell>
          <table:table-cell table:style-name="Tabella6.A1" office:value-type="string">
            <text:p text:style-name="P106">0,81</text:p>
          </table:table-cell>
          <table:table-cell table:style-name="Tabella6.A1" office:value-type="string">
            <text:p text:style-name="P114">»</text:p>
          </table:table-cell>
        </table:table-row>
        <table:table-row>
          <table:table-cell table:style-name="Tabella6.A1" office:value-type="string">
            <text:p text:style-name="P105">2</text:p>
          </table:table-cell>
          <table:table-cell table:style-name="Tabella6.A1" office:value-type="string">
            <text:p text:style-name="P106">id.</text:p>
          </table:table-cell>
          <table:table-cell table:style-name="Tabella6.A1" office:value-type="string">
            <text:p text:style-name="P114">»</text:p>
          </table:table-cell>
          <table:table-cell table:style-name="Tabella6.A1" office:value-type="string">
            <text:p text:style-name="P106">0,68</text:p>
          </table:table-cell>
          <table:table-cell table:style-name="Tabella6.A1" office:value-type="string">
            <text:p text:style-name="P106">0,37</text:p>
          </table:table-cell>
          <table:table-cell table:style-name="Tabella6.A1" office:value-type="string">
            <text:p text:style-name="P106">0,88</text:p>
          </table:table-cell>
          <table:table-cell table:style-name="Tabella6.A1" office:value-type="string">
            <text:p text:style-name="P106">0,86</text:p>
          </table:table-cell>
          <table:table-cell table:style-name="Tabella6.A1" office:value-type="string">
            <text:p text:style-name="P106">0,82</text:p>
          </table:table-cell>
          <table:table-cell table:style-name="Tabella6.A1" office:value-type="string">
            <text:p text:style-name="P114">»</text:p>
          </table:table-cell>
        </table:table-row>
        <table:table-row>
          <table:table-cell table:style-name="Tabella6.A1" office:value-type="string">
            <text:p text:style-name="P105">4</text:p>
          </table:table-cell>
          <table:table-cell table:style-name="Tabella6.A1" office:value-type="string">
            <text:p text:style-name="P106">id.</text:p>
          </table:table-cell>
          <table:table-cell table:style-name="Tabella6.A1" office:value-type="string">
            <text:p text:style-name="P106">0,78</text:p>
          </table:table-cell>
          <table:table-cell table:style-name="Tabella6.A1" office:value-type="string">
            <text:p text:style-name="P106">0,57</text:p>
          </table:table-cell>
          <table:table-cell table:style-name="Tabella6.A1" office:value-type="string">
            <text:p text:style-name="P106">0,38</text:p>
          </table:table-cell>
          <table:table-cell table:style-name="Tabella6.A1" office:value-type="string">
            <text:p text:style-name="P106">0,85</text:p>
          </table:table-cell>
          <table:table-cell table:style-name="Tabella6.A1" office:value-type="string">
            <text:p text:style-name="P106">0,88</text:p>
          </table:table-cell>
          <table:table-cell table:style-name="Tabella6.A1" office:value-type="string">
            <text:p text:style-name="P106">0,85</text:p>
          </table:table-cell>
          <table:table-cell table:style-name="Tabella6.I5" office:value-type="float" office:value="0.84">
            <text:p text:style-name="P106">0,84</text:p>
          </table:table-cell>
        </table:table-row>
        <table:table-row>
          <table:table-cell table:style-name="Tabella6.A1" office:value-type="string">
            <text:p text:style-name="P105">5</text:p>
          </table:table-cell>
          <table:table-cell table:style-name="Tabella6.A1" office:value-type="string">
            <text:p text:style-name="P106">id.</text:p>
          </table:table-cell>
          <table:table-cell table:style-name="Tabella6.A1" office:value-type="string">
            <text:p text:style-name="P106">0,70</text:p>
          </table:table-cell>
          <table:table-cell table:style-name="Tabella6.A1" office:value-type="string">
            <text:p text:style-name="P106">0,61</text:p>
          </table:table-cell>
          <table:table-cell table:style-name="Tabella6.A1" office:value-type="string">
            <text:p text:style-name="P106">0,38</text:p>
          </table:table-cell>
          <table:table-cell table:style-name="Tabella6.A1" office:value-type="string">
            <text:p text:style-name="P106">0,88</text:p>
          </table:table-cell>
          <table:table-cell table:style-name="Tabella6.A1" office:value-type="string">
            <text:p text:style-name="P106">0,84</text:p>
          </table:table-cell>
          <table:table-cell table:style-name="Tabella6.A1" office:value-type="string">
            <text:p text:style-name="P106">0,86</text:p>
          </table:table-cell>
          <table:table-cell table:style-name="Tabella6.I5" office:value-type="float" office:value="0.83">
            <text:p text:style-name="P106">0,83</text:p>
          </table:table-cell>
        </table:table-row>
        <table:table-row>
          <table:table-cell table:style-name="Tabella6.A1" office:value-type="string">
            <text:p text:style-name="P105">8</text:p>
          </table:table-cell>
          <table:table-cell table:style-name="Tabella6.A1" office:value-type="string">
            <text:p text:style-name="P106">id.</text:p>
          </table:table-cell>
          <table:table-cell table:style-name="Tabella6.C7" office:value-type="string">
            <text:p text:style-name="P106">0,83</text:p>
          </table:table-cell>
          <table:table-cell table:style-name="Tabella6.C7" office:value-type="string">
            <text:p text:style-name="P106">0,50</text:p>
          </table:table-cell>
          <table:table-cell table:style-name="Tabella6.C7" office:value-type="string">
            <text:p text:style-name="P106">0,41</text:p>
          </table:table-cell>
          <table:table-cell table:style-name="Tabella6.C7" office:value-type="string">
            <text:p text:style-name="P106">0,89</text:p>
          </table:table-cell>
          <table:table-cell table:style-name="Tabella6.C7" office:value-type="string">
            <text:p text:style-name="P106">0,87</text:p>
          </table:table-cell>
          <table:table-cell table:style-name="Tabella6.C7" office:value-type="string">
            <text:p text:style-name="P106">0,84</text:p>
          </table:table-cell>
          <table:table-cell table:style-name="Tabella6.C7" office:value-type="string">
            <text:p text:style-name="P106">0,81</text:p>
          </table:table-cell>
        </table:table-row>
        <text:soft-page-break/>
        <table:table-row>
          <table:table-cell table:style-name="Tabella6.A1" table:number-columns-spanned="2" office:value-type="string">
            <text:p text:style-name="P106">Medio</text:p>
          </table:table-cell>
          <table:covered-table-cell/>
          <table:table-cell table:style-name="Tabella6.A1" office:value-type="string">
            <text:p text:style-name="P106">0,770</text:p>
          </table:table-cell>
          <table:table-cell table:style-name="Tabella6.A1" office:value-type="string">
            <text:p text:style-name="P106">0,608</text:p>
          </table:table-cell>
          <table:table-cell table:style-name="Tabella6.A1" office:value-type="string">
            <text:p text:style-name="P106">0,381</text:p>
          </table:table-cell>
          <table:table-cell table:style-name="Tabella6.A1" office:value-type="string">
            <text:p text:style-name="P106">0,870</text:p>
          </table:table-cell>
          <table:table-cell table:style-name="Tabella6.A1" office:value-type="string">
            <text:p text:style-name="P106">0,842</text:p>
          </table:table-cell>
          <table:table-cell table:style-name="Tabella6.A1" office:value-type="string">
            <text:p text:style-name="P106">0,860</text:p>
          </table:table-cell>
          <table:table-cell table:style-name="Tabella6.A1" office:value-type="string">
            <text:p text:style-name="P106">0,827</text:p>
          </table:table-cell>
        </table:table-row>
      </table:table>
      <text:p text:style-name="P118"><text:span text:style-name="T79">Per mettere al confronto questo spettro con quello di Venere, bisogna ridurlo al medesimo zero della scala, dando alla riga del magnesio </text:span><text:span text:style-name="T80">d</text:span><text:span text:style-name="T82"> l</text:span><text:span text:style-name="T79">a costante 5</text:span><text:span text:style-name="T87">r</text:span><text:span text:style-name="T79">,11, donde si cava il seguente confronto:</text:span></text:p>
      <table:table table:name="Tabella7" table:style-name="Tabella7">
        <table:table-column table:style-name="Tabella7.A"/>
        <table:table-column table:style-name="Tabella7.B"/>
        <table:table-column table:style-name="Tabella7.C"/>
        <table:table-header-rows>
          <table:table-row>
            <table:table-cell table:style-name="Tabella7.A1" office:value-type="string">
              <text:p text:style-name="P68"/>
            </table:table-cell>
            <table:table-cell table:style-name="Tabella7.A1" office:value-type="string">
              <text:p text:style-name="P17"><text:span text:style-name="T6">α</text:span><text:span text:style-name="T79"> </text:span><text:span text:style-name="T79">Ercole.</text:span></text:p>
            </table:table-cell>
            <table:table-cell table:style-name="Tabella7.A1" office:value-type="string">
              <text:p text:style-name="P69">Venere.</text:p>
            </table:table-cell>
          </table:table-row>
        </table:table-header-rows>
        <table:table-row>
          <table:table-cell table:style-name="Tabella7.A1" office:value-type="string">
            <text:p text:style-name="P68"/>
          </table:table-cell>
          <table:table-cell table:style-name="Tabella7.A1" office:value-type="string">
            <text:p text:style-name="P69">r</text:p>
          </table:table-cell>
          <table:table-cell table:style-name="Tabella7.A1" office:value-type="string">
            <text:p text:style-name="P69">r</text:p>
          </table:table-cell>
        </table:table-row>
        <table:table-row>
          <table:table-cell table:style-name="Tabella7.A1" office:value-type="string">
            <text:p text:style-name="P68"/>
          </table:table-cell>
          <table:table-cell table:style-name="Tabella7.A1" office:value-type="string">
            <text:p text:style-name="P69"><text:span text:style-name="T103">a'</text:span> = 2,481</text:p>
          </table:table-cell>
          <table:table-cell table:style-name="Tabella7.A1" office:value-type="string">
            <text:p text:style-name="P69"><text:span text:style-name="T103">C</text:span> = 2,51</text:p>
          </table:table-cell>
        </table:table-row>
        <table:table-row>
          <table:table-cell table:style-name="Tabella7.A1" office:value-type="string">
            <text:p text:style-name="P68">Sodio?</text:p>
          </table:table-cell>
          <table:table-cell table:style-name="Tabella7.A1" office:value-type="string">
            <text:p text:style-name="P69"><text:span text:style-name="T103">a</text:span> = 3,251</text:p>
          </table:table-cell>
          <table:table-cell table:style-name="Tabella7.A1" office:value-type="string">
            <text:p text:style-name="P69"><text:span text:style-name="T103">D</text:span> = 3,31</text:p>
          </table:table-cell>
        </table:table-row>
        <table:table-row>
          <table:table-cell table:style-name="Tabella7.A1" office:value-type="string">
            <text:p text:style-name="P68"/>
          </table:table-cell>
          <table:table-cell table:style-name="Tabella7.A1" office:value-type="string">
            <text:p text:style-name="P69"><text:span text:style-name="T103">b</text:span> = 3,859</text:p>
          </table:table-cell>
          <table:table-cell table:style-name="Tabella7.A1" office:value-type="string">
            <text:p text:style-name="P80"><text:span text:style-name="T103">δ</text:span> = 3,51</text:p>
          </table:table-cell>
        </table:table-row>
        <table:table-row>
          <table:table-cell table:style-name="Tabella7.A1" office:value-type="string">
            <text:p text:style-name="P68"/>
          </table:table-cell>
          <table:table-cell table:style-name="Tabella7.A1" office:value-type="string">
            <text:p text:style-name="P69"><text:span text:style-name="T103">c</text:span> = 4,240</text:p>
          </table:table-cell>
          <table:table-cell table:style-name="Tabella7.A1" office:value-type="string">
            <text:p text:style-name="P69"><text:span text:style-name="T103">E</text:span> = 4,83</text:p>
          </table:table-cell>
        </table:table-row>
        <table:table-row>
          <table:table-cell table:style-name="Tabella7.A1" office:value-type="string">
            <text:p text:style-name="P68">Magnesio</text:p>
          </table:table-cell>
          <table:table-cell table:style-name="Tabella7.A1" office:value-type="string">
            <text:p text:style-name="P69"><text:span text:style-name="T103">d</text:span> = 5,110</text:p>
          </table:table-cell>
          <table:table-cell table:style-name="Tabella7.A1" office:value-type="string">
            <text:p text:style-name="P69"><text:span text:style-name="T103">b</text:span> = 5,11</text:p>
          </table:table-cell>
        </table:table-row>
        <table:table-row>
          <table:table-cell table:style-name="Tabella7.A1" office:value-type="string">
            <text:p text:style-name="P68"/>
          </table:table-cell>
          <table:table-cell table:style-name="Tabella7.A1" office:value-type="string">
            <text:p text:style-name="P69"><text:span text:style-name="T103">e</text:span> = 5,952</text:p>
          </table:table-cell>
          <table:table-cell table:style-name="Tabella7.A1" office:value-type="string">
            <text:p text:style-name="P69">Intª = 5,62</text:p>
          </table:table-cell>
        </table:table-row>
        <table:table-row>
          <table:table-cell table:style-name="Tabella7.A1" office:value-type="string">
            <text:p text:style-name="P68"/>
          </table:table-cell>
          <table:table-cell table:style-name="Tabella7.A1" office:value-type="string">
            <text:p text:style-name="P69"><text:span text:style-name="T103">f</text:span> = 6,808</text:p>
          </table:table-cell>
          <table:table-cell table:style-name="Tabella7.A1" office:value-type="string">
            <text:p text:style-name="P69"><text:span text:style-name="T103">F</text:span> = 6,30</text:p>
          </table:table-cell>
        </table:table-row>
        <table:table-row>
          <table:table-cell table:style-name="Tabella7.A1" office:value-type="string">
            <text:p text:style-name="P68"/>
          </table:table-cell>
          <table:table-cell table:style-name="Tabella7.A1" office:value-type="string">
            <text:p text:style-name="P69"><text:span text:style-name="T103">g</text:span> = 7,635</text:p>
          </table:table-cell>
          <table:table-cell table:style-name="Tabella7.A1" office:value-type="string">
            <text:p text:style-name="P69"><text:span text:style-name="T103">G</text:span> = 7,98</text:p>
          </table:table-cell>
        </table:table-row>
      </table:table>
      <text:p text:style-name="Dopo_20_tabella"><text:span text:style-name="T79">Le sole che concordano plausibilmente sono la </text:span><text:span text:style-name="T80">b</text:span><text:span text:style-name="T79"> e la </text:span><text:span text:style-name="T80">D</text:span><text:span text:style-name="T79">. Ma quest’ultima non rigorosamente, forse perchè il pianeta stando vicino all’orizzonte dava non solo la linea solare, ma la zona che l’accompagna dovuta all’influenza atmosferica. È notabile che la </text:span><text:span text:style-name="T80">F</text:span><text:span text:style-name="T82"> </text:span><text:span text:style-name="T79">non corrisponde ad una lucida, nè ad una nera assoluta, ma cade in una posizione corrispondente alla mezza tinta della convessità della colonna. Ciò risulta da molte misure fatte in varie sere, prendendo la mira a molte stelle del tipo </text:span><text:span text:style-name="T6">α</text:span><text:span text:style-name="T79"> </text:span><text:soft-page-break/><text:span text:style-name="T79">Lira. La figura dà una idea sufficiente della distribuzione della luce in questo spettro. Solo dirò che le zone chiare non presentano che indizi incerti di risoluzione con lo spettrometro semplice e ingrandimento 400 volte; collo spettrometro composto o ingrandimento 600 sono risolubili in righe vive e fittissime. Il posto del magnesio fu fissato collo spettrometro a fessura: il sodio non si potè fissarlo, perchè indebolivasi la luce di troppo, e la zona della stella non si vedeva. Quantunque io dica esser sodio la riga (</text:span><text:span text:style-name="T80">a</text:span><text:span text:style-name="T79">), pure merita uno studio più esatto. Le ricerche fatte sopra Marte ai 21 e 28 dicembre, in cui il sodio era puro solare, accostano la linea </text:span><text:span text:style-name="T80">D</text:span><text:span text:style-name="T79"> ad </text:span><text:span text:style-name="T80">a</text:span><text:span text:style-name="T79">, come deve essere se </text:span><text:span text:style-name="T80">a</text:span><text:span text:style-name="T79"> è il sodio.</text:span></text:p>
      <text:p text:style-name="P93"><text:span text:style-name="T6">β</text:span><text:span text:style-name="T79"> Ercole. ‒ Gialla: righe fine numerosissime, ma nulla di particolare; è come il Sole: domina il verde.</text:span></text:p>
      <text:p text:style-name="P93"><text:span text:style-name="T6">γ</text:span><text:span text:style-name="T79"> Ercole. ‒ Tipo deciso di </text:span><text:span text:style-name="T111">α</text:span><text:span text:style-name="T79"> Lira: verde dominante quasi solo: rosso o nullo o scarsissimo.</text:span></text:p>
      <text:p text:style-name="P93"><text:span text:style-name="T6">δ</text:span><text:span text:style-name="T79"> Ercole. ‒ Tipo di </text:span><text:span text:style-name="T111">α</text:span><text:span text:style-name="T79"> Lira, con bella lacuna larga nel verde-bleu, e traccia dell’altra nel violetto. Rosso scarsissimo: altre fine nel verde. Bella.</text:span></text:p>
      <text:p text:style-name="P93"><text:span text:style-name="T6">ε</text:span><text:span text:style-name="T79"> Ercole. ‒ Tipo di </text:span><text:span text:style-name="T111">α</text:span><text:span text:style-name="T79"> Lira, bella zona, </text:span><text:span text:style-name="T80">F</text:span><text:span text:style-name="T79"> larga.</text:span></text:p>
      <text:p text:style-name="P93"><text:span text:style-name="T6">ζ</text:span><text:span text:style-name="T79"> Ercole. ‒ Gialla: righe finissime, ma che paiono in posto diverso dalle solite. Vi è la </text:span><text:span text:style-name="T80">F</text:span><text:span text:style-name="T79">, ma merita studio.</text:span></text:p>
      <text:p text:style-name="P93"><text:span text:style-name="T6">η</text:span><text:span text:style-name="T79"> Ercole. ‒ Gialla: molte righe fine distintissime ad onta dell’aria non buona: sta tra le importanti di questa categoria.</text:span></text:p>
      <text:p text:style-name="P93"><text:span text:style-name="T6">μ</text:span><text:span text:style-name="T79"> Ercole. ‒ Traccia di </text:span><text:span text:style-name="T80">F</text:span><text:span text:style-name="T79"> appannata, diverse righe fine; spicca quella del magnesio.</text:span></text:p>
      <text:p text:style-name="P93"><text:span text:style-name="T6">ν</text:span><text:span text:style-name="T79"> Ercole. ‒ La più boreale delle due è tipo di </text:span><text:span text:style-name="T6">α</text:span><text:span text:style-name="T79"> Lira </text:span><text:soft-page-break/><text:span text:style-name="T79">slavato: zona </text:span><text:span text:style-name="T80">F</text:span><text:span text:style-name="T79"> debolissima, ma larga: colore azzurro.</text:span></text:p>
      <text:p text:style-name="P93">La più australe è gialla e senza righe ben distinte, forse per la debolezza.</text:p>
      <text:p text:style-name="P93"><text:span text:style-name="T6">ξ</text:span><text:span text:style-name="T79"> Ercole. ‒ Alcune fine di nessuna forza.</text:span></text:p>
      <text:p text:style-name="P93"><text:span text:style-name="T6">ο</text:span><text:span text:style-name="T79"> Ercole ‒ Tipo di </text:span><text:span text:style-name="T6">α</text:span><text:span text:style-name="T79"> Lira molto netto. Rosso debolissimo.</text:span></text:p>
      <text:p text:style-name="P93"><text:span text:style-name="T6">π</text:span><text:span text:style-name="T79"> Ercole. ‒ Gialla; righe fine numerose ai soliti posti.</text:span></text:p>
      <text:p text:style-name="P93"><text:span text:style-name="T6">ρ</text:span><text:span text:style-name="T79"> Ercole. ‒ Tipo di </text:span><text:span text:style-name="T6">α</text:span><text:span text:style-name="T79"> Lira.</text:span></text:p>
      <text:p text:style-name="P93"><text:span text:style-name="T80">e</text:span><text:span text:style-name="T79"> Ercole. ‒ Tipo di </text:span><text:span text:style-name="T6">α</text:span><text:span text:style-name="T79"> Lira.</text:span></text:p>
      <text:p text:style-name="P93"><text:span text:style-name="T79">80 Ercole. ‒ Con righe fine e la </text:span><text:span text:style-name="T80">F</text:span><text:span text:style-name="T79"> nebulosa.</text:span></text:p>
      <text:h text:style-name="P150" text:outline-level="2">ERIDANO.</text:h>
      <text:p text:style-name="P93"><text:span text:style-name="T6">γ</text:span><text:span text:style-name="T79"> Eridano. ‒ Tipo a zone ben marcate: forte riga del magnesio: la </text:span><text:span text:style-name="T80">F</text:span><text:span text:style-name="T79"> è finissima, e pare avere da presso una lucida. Si studi.</text:span></text:p>
      <text:p text:style-name="P93"><text:span text:style-name="T6">γ</text:span><text:span text:style-name="T79"> Eridano. ‒ Gialla, con righe fine, ma debole.</text:span></text:p>
      <text:p text:style-name="P93"><text:span text:style-name="T6">ε</text:span><text:span text:style-name="T79"> Eridano. ‒ Gialla: righe fine: magnesio assai sviluppato.</text:span></text:p>
      <text:p text:style-name="P93"><text:span text:style-name="T6">η</text:span><text:span text:style-name="T79"> Eridano. ‒ Righe fine debolissime.</text:span></text:p>
      <text:p text:style-name="P93"><text:span text:style-name="T6">ζ</text:span><text:span text:style-name="T79"> Eridano. ‒ Spettro languido: a righe fine; forte il </text:span><text:span text:style-name="T79">magnesio.</text:span></text:p>
      <text:p text:style-name="P93"><text:span text:style-name="T6">τ</text:span><text:span text:style-name="T79"> Eridano. ‒ Gialla, zone ben distinte.</text:span></text:p>
      <text:h text:style-name="P150" text:outline-level="2">GEMELLI.</text:h>
      <text:p text:style-name="P93"><text:span text:style-name="T6">α</text:span><text:span text:style-name="T79"> Gemelli (Castore). ‒ Tipo di </text:span><text:span text:style-name="T111">α</text:span><text:span text:style-name="T79"> Lira, a quanto pare in ambedue, perchè gli spettri si sovrappongono quasi del tutto. La zona </text:span><text:span text:style-name="T80">F</text:span><text:span text:style-name="T79"> è larga, ma gli orli sono sfumati </text:span><text:soft-page-break/><text:span text:style-name="T79">co</text:span><text:span text:style-name="T79">me due battenti. Molte fine nel verde, ma non misurabi</text:span><text:span text:style-name="T79">li. Si vede la 2ª nel violetto, ma non la 3ª per manco di luce.</text:span></text:p>
      <text:p text:style-name="P93"><text:span text:style-name="T6">β</text:span><text:span text:style-name="T79"> Gemelli. ‒ Gialla; tipo solare perfetto: le righe sono finissime: più fine che nella Capra. Si confronta con Marte vicino (28 dicembre) e si vede la </text:span><text:span text:style-name="T80">F</text:span><text:span text:style-name="T79"> al suo posto, e le principali combinano col Sole.</text:span></text:p>
      <text:p text:style-name="P93"><text:span text:style-name="T6">γ</text:span><text:span text:style-name="T79"> Gemelli. ‒ Magnifico tipo di </text:span><text:span text:style-name="T6">α</text:span><text:span text:style-name="T79"> Lira. Oggetto importante in questa regione. Le lacune </text:span><text:span text:style-name="T80">F</text:span><text:span text:style-name="T79"> e </text:span><text:span text:style-name="T80">V</text:span><text:span text:style-name="T79"> sono fortissime e larghissime.</text:span></text:p>
      <text:p text:style-name="P93"><text:span text:style-name="T6">δ</text:span><text:span text:style-name="T79"> Gemelli. ‒ Tipo schietto di </text:span><text:span text:style-name="T6">α</text:span><text:span text:style-name="T79"> Lira.</text:span></text:p>
      <text:p text:style-name="P93"><text:span text:style-name="T6">θ</text:span><text:span text:style-name="T79"> Gemelli. ‒ Tipo di </text:span><text:span text:style-name="T6">α</text:span><text:span text:style-name="T79"> Lira.</text:span></text:p>
      <text:p text:style-name="P93"><text:span text:style-name="T6">ξ</text:span><text:span text:style-name="T79"> Gemelli. ‒ Tipo pure di </text:span><text:span text:style-name="T6">α</text:span><text:span text:style-name="T79"> Lira.</text:span></text:p>
      <text:h text:style-name="P150" text:outline-level="2">IDRA.</text:h>
      <text:p text:style-name="P93"><text:span text:style-name="T6">α</text:span><text:span text:style-name="T79"> Idra (Cuore). ‒ Gialla: tipo a righe forti ben decise, e specialmente nel verde: nel rosso paiono troncare lo spettro. Va messo tra quelli a zone.</text:span></text:p>
      <text:p text:style-name="P93"><text:span text:style-name="T6">δ</text:span><text:span text:style-name="T79"> Idra. ‒ Tipo di </text:span><text:span text:style-name="T6">α</text:span><text:span text:style-name="T79"> Lira assai marcato; </text:span><text:span text:style-name="T80">F</text:span><text:span text:style-name="T79"> larga.</text:span></text:p>
      <text:p text:style-name="P93"><text:span text:style-name="T6">ε</text:span><text:span text:style-name="T79"> Idra. ‒ Gialla a righe fine con </text:span><text:span text:style-name="T80">F</text:span><text:span text:style-name="T79"> larga che si prende</text:span><text:span text:style-name="T79">rebbe per tipo di </text:span><text:span text:style-name="T6">α</text:span><text:span text:style-name="T79"> Lira, ma non è realmente.</text:span></text:p>
      <text:p text:style-name="P93"><text:span text:style-name="T6">ζ</text:span><text:span text:style-name="T79"> Idra. ‒ Gialla a righe fine; la </text:span><text:span text:style-name="T80">F</text:span><text:span text:style-name="T79"> non risalta.</text:span></text:p>
      <text:p text:style-name="P93"><text:span text:style-name="T6">η</text:span><text:span text:style-name="T79"> Idra. ‒ Tipo di </text:span><text:span text:style-name="T6">α</text:span><text:span text:style-name="T79"> Lira.</text:span></text:p>
      <text:h text:style-name="P150" text:outline-level="2">LEONE.</text:h>
      <text:p text:style-name="P93"><text:span text:style-name="T6">α</text:span><text:span text:style-name="T79"> Leone (Regolo). ‒ Tipo di </text:span><text:span text:style-name="T6">α</text:span><text:span text:style-name="T79"> Lira. Se vedono delle righe fine nel verde. Bella zona </text:span><text:span text:style-name="T80">F</text:span><text:span text:style-name="T79"> nera come in Sirio. </text:span><text:soft-page-break/><text:span text:style-name="T79">Manca il rosso.</text:span></text:p>
      <text:p text:style-name="P93"><text:span text:style-name="T6">β</text:span><text:span text:style-name="T79"> Leone. ‒ Tipo di </text:span><text:span text:style-name="T6">α</text:span><text:span text:style-name="T79"> Lira: </text:span><text:span text:style-name="T80">F</text:span><text:span text:style-name="T79"> e </text:span><text:span text:style-name="T80">V</text:span><text:span text:style-name="T79"> larghe, ma la </text:span><text:span text:style-name="T80">F</text:span><text:span text:style-name="T79"> pare sfumata.</text:span></text:p>
      <text:p text:style-name="P93"><text:span text:style-name="T6">γ</text:span><text:span text:style-name="T79"> Leone. ‒ Gialla, a righe fine con gruppetti e vestigio di zone.</text:span></text:p>
      <text:p text:style-name="P93"><text:span text:style-name="T6">δ</text:span><text:span text:style-name="T79"> Leone. ‒ Tipo di </text:span><text:span text:style-name="T6">α</text:span><text:span text:style-name="T79"> Lira ben netto.</text:span></text:p>
      <text:p text:style-name="P93"><text:span text:style-name="T6">ε</text:span><text:span text:style-name="T79"> Leone. ‒ Gialla a righe finissime.</text:span></text:p>
      <text:p text:style-name="P93"><text:span text:style-name="T6">ζ</text:span><text:span text:style-name="T79"> Leone. ‒ Tipo di </text:span><text:span text:style-name="T6">α</text:span><text:span text:style-name="T79"> Lira.</text:span></text:p>
      <text:p text:style-name="P93"><text:span text:style-name="T6">η</text:span><text:span text:style-name="T79"> Leone. ‒ Tipo di a Lira.</text:span></text:p>
      <text:p text:style-name="P93"><text:span text:style-name="T6">ι</text:span><text:span text:style-name="T79"> Leone. ‒ Tipo di </text:span><text:span text:style-name="T6">α</text:span><text:span text:style-name="T79"> Lira.</text:span></text:p>
      <text:p text:style-name="P93"><text:span text:style-name="T6">μ</text:span><text:span text:style-name="T79"> Leone ‒ Pare a zone, ma è debole. Gialla.</text:span></text:p>
      <text:p text:style-name="P93"><text:span text:style-name="T6">σ</text:span><text:span text:style-name="T79"> Leone. ‒Tipo di </text:span><text:span text:style-name="T6">α</text:span><text:span text:style-name="T79"> Lira: </text:span><text:span text:style-name="T80">F</text:span><text:span text:style-name="T79"> fina e debole.</text:span></text:p>
      <text:h text:style-name="P150" text:outline-level="2">LEPRE.</text:h>
      <text:p text:style-name="P93"><text:span text:style-name="T6">α</text:span><text:span text:style-name="T79"> Lepre. ‒ Tipo di </text:span><text:span text:style-name="T6">α</text:span><text:span text:style-name="T79"> Lira; la </text:span><text:span text:style-name="T80">F</text:span><text:span text:style-name="T79"> è forte, il bleu debole.</text:span></text:p>
      <text:p text:style-name="P93"><text:span text:style-name="T6">β</text:span><text:span text:style-name="T79"> Lepre. ‒ A righe fine: pare piuttosto come quella di Orione.</text:span></text:p>
      <text:p text:style-name="P93"><text:span text:style-name="T6">γ</text:span><text:span text:style-name="T79"> Lepre. ‒ Gialla: tipo a righe fine.</text:span></text:p>
      <text:p text:style-name="P93"><text:span text:style-name="T6">δ</text:span><text:span text:style-name="T79"> Lepre. ‒ Gialla: anche questa a righe fine.</text:span></text:p>
      <text:p text:style-name="P93"><text:span text:style-name="T6">ε</text:span><text:span text:style-name="T79"> Lepre. ‒ Tipo di </text:span><text:span text:style-name="T6">α</text:span><text:span text:style-name="T79"> Lira.</text:span></text:p>
      <text:p text:style-name="P93"><text:span text:style-name="T6">ζ</text:span><text:span text:style-name="T79"> Lepre. ‒ Tipo di </text:span><text:span text:style-name="T6">α</text:span><text:span text:style-name="T79"> Lira con </text:span><text:span text:style-name="T80">F</text:span><text:span text:style-name="T79"> molto larga.</text:span></text:p>
      <text:p text:style-name="P93"><text:span text:style-name="T6">η</text:span><text:span text:style-name="T79"> Lepre. ‒ Tipo di a Lira.</text:span></text:p>
      <text:h text:style-name="P150" text:outline-level="2">LEVRIERI.</text:h>
      <text:p text:style-name="P93"><text:span text:style-name="T6">α</text:span><text:span text:style-name="T79"> Levrieri (Cor Caroli). ‒ Tipo di </text:span><text:span text:style-name="T6">α</text:span><text:span text:style-name="T79"> Lira con forte riga </text:span><text:span text:style-name="T80">F</text:span><text:span text:style-name="T79">: ve ne paiono delle altre, ma è bassa.</text:span></text:p>
      <text:h text:style-name="P150" text:outline-level="2"><text:soft-page-break/>LIRA.</text:h>
      <text:p text:style-name="P93"><text:span text:style-name="T6">α</text:span><text:span text:style-name="T79"> Lira. ‒ Tipo fondamentale delle stelle azzurre, ed eguale a Sirio (</text:span><text:span text:style-name="T80">v</text:span><text:span text:style-name="T79">. l’introduzione). Oltre le 3 grandi lacune, quando l’aria è buona, </text:span>se ne vedono molte fine, specialmente nel verde, una nel giallo, e un’altra nel rosso.</text:p>
      <text:p text:style-name="Prima_20_di_20_tabella">Ecco le misure delle principali:</text:p>
      <table:table table:name="Tabella28" table:style-name="Tabella28">
        <table:table-column table:style-name="Tabella28.A"/>
        <table:table-column table:style-name="Tabella28.B"/>
        <table:table-row>
          <table:table-cell office:value-type="string">
            <text:p text:style-name="P19"><text:span text:style-name="T109">α</text:span> Lira (5 settembre).</text:p>
          </table:table-cell>
          <table:table-cell office:value-type="string">
            <text:p text:style-name="P115">Venere.</text:p>
          </table:table-cell>
        </table:table-row>
        <table:table-row>
          <table:table-cell office:value-type="string">
            <text:p text:style-name="P74"/>
          </table:table-cell>
          <table:table-cell office:value-type="string">
            <text:p text:style-name="P115">r</text:p>
          </table:table-cell>
        </table:table-row>
        <table:table-row>
          <table:table-cell office:value-type="string">
            <text:p text:style-name="P20">Verso il rosso<text:tab/>3,12</text:p>
          </table:table-cell>
          <table:table-cell office:value-type="string">
            <text:p text:style-name="P115"><text:span text:style-name="T103">D</text:span> = 3,21</text:p>
          </table:table-cell>
        </table:table-row>
        <table:table-row>
          <table:table-cell office:value-type="string">
            <text:p text:style-name="P38">Fina nel giallo<text:tab/>3,62</text:p>
          </table:table-cell>
          <table:table-cell office:value-type="string">
            <text:p text:style-name="P115"><text:span text:style-name="T7">δ</text:span><text:span text:style-name="T100"> </text:span><text:span text:style-name="T79">= 3,51</text:span></text:p>
          </table:table-cell>
        </table:table-row>
        <table:table-row>
          <table:table-cell office:value-type="string">
            <text:p text:style-name="P20"><text:span text:style-name="T80">F</text:span><text:span text:style-name="T79"> Verde-bleu<text:tab/>6,28</text:span></text:p>
          </table:table-cell>
          <table:table-cell office:value-type="string">
            <text:p text:style-name="P115"><text:span text:style-name="T80">F</text:span><text:span text:style-name="T79"> = 6,30</text:span></text:p>
          </table:table-cell>
        </table:table-row>
        <table:table-row>
          <table:table-cell office:value-type="string">
            <text:p text:style-name="P20"><text:span text:style-name="T96">V</text:span><text:span text:style-name="T95"> </text:span><text:span text:style-name="T79">Nel violaceo<text:tab/>9,15</text:span></text:p>
          </table:table-cell>
          <table:table-cell office:value-type="string">
            <text:p text:style-name="P115"><text:span text:style-name="T80">G</text:span><text:span text:style-name="T79"> = 7,98</text:span></text:p>
          </table:table-cell>
        </table:table-row>
        <table:table-row>
          <table:table-cell office:value-type="string">
            <text:p text:style-name="P20"><text:span text:style-name="T103">W</text:span> Violetto estremo<text:tab/>11,03</text:p>
          </table:table-cell>
          <table:table-cell office:value-type="string">
            <text:p text:style-name="P115"><text:span text:style-name="T103">H</text:span> = 9,48</text:p>
          </table:table-cell>
        </table:table-row>
      </table:table>
      <text:p text:style-name="Dopo_20_tabella"><text:span text:style-name="T79">Quindi la </text:span><text:span text:style-name="T80">F</text:span><text:span text:style-name="T79"> e la </text:span><text:span text:style-name="T80">D</text:span><text:span text:style-name="T79"> sono identiche, benchè quest’ultima sia difficile a misurare. Le altre non combinano con nessuna notabile dello spettro solare, almeno fra le fondamentali. È singolare che ve ne sia una tanto vicina a </text:span><text:span text:style-name="T7">δ</text:span><text:span text:style-name="T79"> che può quasi dirsi essa; essendo questa del gruppo delle atmosferiche, vi sarebbero anche là i nostri elementi? Molte altre finissime sono nel verde, ma non misurabili.</text:span></text:p>
      <text:p text:style-name="P93"><text:span text:style-name="T79">La larghezza della lacuna </text:span><text:span text:style-name="T80">F</text:span><text:span text:style-name="T79"> è = 0</text:span><text:span text:style-name="T87">r</text:span><text:span text:style-name="T79">,17. Si è cercato più volte anche collo spettrometro composto, se la </text:span><text:span text:style-name="T80">F</text:span><text:span text:style-name="T79"> avea diverso posto nelle varie stelle vicine dello stesso tipo e grandi (</text:span><text:span text:style-name="T6">α</text:span><text:span text:style-name="T79"> Aquila, </text:span><text:span text:style-name="T6">α</text:span><text:span text:style-name="T79"> Ofiuco, ecc.), ma inutilmente. E se vi è differenza, supera l’esattezza delle presenti misure. Il colore è bleu deciso, e in proporzione della sua vivacità il rosso è stretto e scarso nello spettro.</text:span></text:p>
      <text:p text:style-name="P93"><text:span text:style-name="T6">β</text:span><text:span text:style-name="T79"> Lira. ‒ Bianca: al primo aspetto pare uniforme e </text:span><text:soft-page-break/><text:span text:style-name="T79">senza righe, ma guardando meglio, si trova che è del tipo di </text:span><text:span text:style-name="T6">γ</text:span><text:span text:style-name="T79"> Cassiopea, cioè che ha una linea lucida al luogo della nera ordinaria </text:span><text:span text:style-name="T80">F</text:span><text:span text:style-name="T79">. Ve ne pare altresì un’altra intermedia ai luoghi di </text:span><text:span text:style-name="T80">b</text:span><text:span text:style-name="T79"> e </text:span><text:span text:style-name="T80">F</text:span><text:span text:style-name="T79"> solari a 2/3 da </text:span><text:span text:style-name="T80">b</text:span><text:span text:style-name="T79">, ma è assai difficile.</text:span></text:p>
      <text:p text:style-name="P93"><text:span text:style-name="T6">γ</text:span><text:span text:style-name="T79"> Lira. ‒ Tipo ben distinto di </text:span><text:span text:style-name="T6">α</text:span><text:span text:style-name="T79"> Lira. A un mezzo grado al Sud ne è una piccola di tipo a zone.</text:span></text:p>
      <text:p text:style-name="P93"><text:span text:style-name="T6">δ</text:span><text:span text:style-name="T91">2</text:span><text:span text:style-name="T79"> Lira. ‒ Gialla, e perfetta copia di </text:span><text:span text:style-name="T6">α</text:span><text:span text:style-name="T79"> Ercole con scanalature ben vive e nettissime: ma vi è la curiosa differenza che qui le righe paiono </text:span><text:span text:style-name="T80">concave</text:span><text:span text:style-name="T82">,</text:span><text:span text:style-name="T79"> mentre in quella paiono </text:span><text:span text:style-name="T80">convesse</text:span><text:span text:style-name="T82">.</text:span><text:span text:style-name="T79"> Questo dipende dalla proporzione e gradazione della luce: qui il lucido è meno esteso.</text:span></text:p>
      <text:p text:style-name="P93"><text:span text:style-name="T6">δ</text:span><text:span text:style-name="T91">1</text:span><text:span text:style-name="T79"> Lira. ‒ Debolissima: righe fine.</text:span></text:p>
      <text:p text:style-name="P93"><text:span text:style-name="T6">ε</text:span><text:span text:style-name="T79"> Lira. ‒ Tipo di </text:span><text:span text:style-name="T6">α</text:span><text:span text:style-name="T79"> Lira con alcune righe fine, e vestigio di zone solari.</text:span></text:p>
      <text:p text:style-name="P93"><text:span text:style-name="T6">σ</text:span><text:span text:style-name="T79"> Lira. ‒ Tipo con molte righe: la </text:span><text:span text:style-name="T80">F</text:span><text:span text:style-name="T79"> è ben netta: un’altra a 1</text:span><text:span text:style-name="T87">r</text:span><text:span text:style-name="T79">,17 verso il violetto. Oggetto da studiare pel colore giallo.</text:span></text:p>
      <text:h text:style-name="P150" text:outline-level="2">LUCERTOLA.</text:h>
      <text:p text:style-name="P93"><text:span text:style-name="T79">3 Lucertola. ‒ Tipo di </text:span><text:span text:style-name="T6">α</text:span><text:span text:style-name="T79"> Lira molto bello.</text:span></text:p>
      <text:p text:style-name="P93"><text:span text:style-name="T79">5 Lucertola. ‒ Tipo di </text:span><text:span text:style-name="T6">α</text:span><text:span text:style-name="T79"> Lira.</text:span></text:p>
      <text:p text:style-name="P92">7 Lucertola. ‒ Gialla: forte riga nel magnesio: righe fine.</text:p>
      <text:h text:style-name="P150" text:outline-level="2">MOSCA.</text:h>
      <text:p text:style-name="P93"><text:span text:style-name="T79">11 Mosca. ‒ Tipo di </text:span><text:span text:style-name="T6">α</text:span><text:span text:style-name="T79"> Lira.</text:span></text:p>
      <text:p text:style-name="P93"><text:soft-page-break/><text:span text:style-name="T79">35 Mosca. ‒ Tipo di </text:span><text:span text:style-name="T6">α</text:span><text:span text:style-name="T79"> Lira.</text:span></text:p>
      <text:p text:style-name="P92">39 Mosca. ‒ Debole: pare gialla con qualche riga.</text:p>
      <text:h text:style-name="P150" text:outline-level="2">OFIUCO O SERPENTARIO<text:note text:id="ftn8" text:note-class="footnote"><text:note-citation>8</text:note-citation><text:note-body><text:p text:style-name="P98">Essendo le costellazioni del <text:span text:style-name="T103">Serpente</text:span> e <text:span text:style-name="T103">Serpentario</text:span> assai confuse, si cerchino nel Serpente quelle stelle che non fossero qui.</text:p></text:note-body></text:note>.</text:h>
      <text:p text:style-name="P93"><text:span text:style-name="T6">α</text:span><text:span text:style-name="T79"> Ofiuco. ‒ Tipo di </text:span><text:span text:style-name="T6">α</text:span><text:span text:style-name="T79"> Lira ben deciso con zone finissime nel verde. Confrontata più volte con </text:span><text:span text:style-name="T6">α</text:span><text:span text:style-name="T79"> Ercole, e veduto che la </text:span><text:span text:style-name="T80">F</text:span><text:span text:style-name="T79"> non corrisponde al nero di nessuna zona, ma alla mezza tinta di sfumatura della colonna. Quella del violetto </text:span><text:span text:style-name="T96">V</text:span><text:span text:style-name="T95"> </text:span><text:span text:style-name="T79">è larga e bella.</text:span></text:p>
      <text:p text:style-name="P93"><text:span text:style-name="T6">δ</text:span><text:span text:style-name="T79"> Ofiuco. ‒ Gialla, a zone ben distinte ai soliti posti: presenta delle tracce stereoscopiche come </text:span><text:span text:style-name="T6">α</text:span><text:span text:style-name="T79"> Ercole. (NB. questa è la stella detta </text:span><text:span text:style-name="T80">Yed</text:span><text:span text:style-name="T79">, e sta nella mano del Serpentario, ove stringe il Serpente.)</text:span></text:p>
      <text:p text:style-name="P93"><text:span text:style-name="T6">ε</text:span><text:span text:style-name="T79"> Ofiuco. ‒ Gialla, righe fine con traccia di zona (è la vicina a </text:span><text:span text:style-name="T7">δ</text:span><text:span text:style-name="T79">).</text:span></text:p>
      <text:p text:style-name="P93"><text:span text:style-name="T13">χ</text:span><text:span text:style-name="T95"> </text:span><text:span text:style-name="T79">Ofiuco. ‒ Tipo a righe fine: la </text:span><text:span text:style-name="T80">F</text:span><text:span text:style-name="T79"> è debolissima, ma è </text:span><text:span text:style-name="T79">bene sviluppato il magnesio.</text:span></text:p>
      <text:p text:style-name="P93"><text:span text:style-name="T6">λ</text:span><text:span text:style-name="T79"> Ofiuco. ‒ Tipo di </text:span><text:span text:style-name="T6">α</text:span><text:span text:style-name="T79"> Lira con larghissima lacuna </text:span><text:span text:style-name="T80">F</text:span><text:span text:style-name="T79">.</text:span></text:p>
      <text:p text:style-name="P93"><text:span text:style-name="T6">ν</text:span><text:span text:style-name="T79"> Ofiuco. ‒ Tipo di </text:span><text:span text:style-name="T6">α</text:span><text:span text:style-name="T79"> Lira.</text:span></text:p>
      <text:h text:style-name="P150" text:outline-level="2">ORIONE.</text:h>
      <text:p text:style-name="P93"><text:span text:style-name="T6">α</text:span><text:span text:style-name="T79"> Orione. ‒ È la stella più varia e di più facile risoluzione nelle righe che sia nel nostro cielo. Le zone in cui si divide lo spettro furono vedute fino dalle prime osservazioni fatte collo strumento rudimentare. Nell’inverna</text:span><text:soft-page-break/><text:span text:style-name="T79">ta del 1865 fu fatta una misura molto esatta, che si riproduce nella Tavola, usando il semplice prisma di </text:span><text:span text:style-name="T21">Hoffman</text:span><text:span text:style-name="T79"> nello spettrometro di </text:span><text:span text:style-name="T21">Merz</text:span><text:span text:style-name="T79">. In questa figura ogni centimetro equivale a una rivoluzione della vite, e sarebbe facile ridurlo in cifre, ma non vi sarebbe nessun utile scientifico, potendo ciascuno applicarvi una riga metrica per le </text:span><text:span text:style-name="T80">misure relative</text:span><text:span text:style-name="T79">. Le assolute sono abbastanza distinte dalle righe fondamentali.</text:span></text:p>
      <text:p text:style-name="Prima_20_di_20_tabella">Il carattere di questo spettro è che esso è realmente formato di righe lucide poste su di un fondo mediocremente luminoso, con delle altre righe assolutamente nere ai punti fondamentali delle nere in <text:span text:style-name="T6">α </text:span>Ercole. Arrivati a questa analogia fondamentale, era da vedere fino a che punto questa fosse appoggiata dalle misure. Ecco pertanto alcuni risultati di queste:</text:p>
      <table:table table:name="Tabella29" table:style-name="Tabella29">
        <table:table-column table:style-name="Tabella29.A"/>
        <table:table-column table:style-name="Tabella29.B"/>
        <table:table-header-rows>
          <table:table-row>
            <table:table-cell office:value-type="string">
              <text:p text:style-name="P21"><text:span text:style-name="T6"><text:tab/>α</text:span><text:span text:style-name="T79"> Orione.<text:tab/>1ª Serie.</text:span></text:p>
            </table:table-cell>
            <table:table-cell office:value-type="string">
              <text:p text:style-name="P37">2ª Serie.</text:p>
            </table:table-cell>
          </table:table-row>
        </table:table-header-rows>
        <table:table-row>
          <table:table-cell office:value-type="string">
            <text:p text:style-name="P22"><text:tab/>r</text:p>
          </table:table-cell>
          <table:table-cell office:value-type="string">
            <text:p text:style-name="P75">r</text:p>
          </table:table-cell>
        </table:table-row>
        <table:table-row>
          <table:table-cell office:value-type="string">
            <text:p text:style-name="P23"><text:span text:style-name="T7">α</text:span> Rosso estremo <text:tab/>= 2,00</text:p>
          </table:table-cell>
          <table:table-cell table:style-name="Tabella29.B3" office:value-type="float" office:value="1.92">
            <text:p text:style-name="P17">1,92</text:p>
          </table:table-cell>
        </table:table-row>
        <table:table-row>
          <table:table-cell office:value-type="string">
            <text:p text:style-name="P23"><text:span text:style-name="T12">β</text:span> Rosso<text:tab/>= 2,63</text:p>
          </table:table-cell>
          <table:table-cell table:style-name="Tabella29.B3" office:value-type="float" office:value="2.61">
            <text:p text:style-name="P17">2,61</text:p>
          </table:table-cell>
        </table:table-row>
        <table:table-row>
          <table:table-cell office:value-type="string">
            <text:p text:style-name="P23"><text:span text:style-name="T12">γ</text:span> Sodio<text:tab/>= 3,20</text:p>
          </table:table-cell>
          <table:table-cell table:style-name="Tabella29.B3" office:value-type="float" office:value="3.19">
            <text:p text:style-name="P17">3,19</text:p>
          </table:table-cell>
        </table:table-row>
        <table:table-row>
          <table:table-cell office:value-type="string">
            <text:p text:style-name="P23"><text:span text:style-name="T7">δ</text:span><text:span text:style-name="T79"> Verde<text:tab/>= 4,11</text:span></text:p>
          </table:table-cell>
          <table:table-cell table:style-name="Tabella29.B3" office:value-type="float" office:value="4.13">
            <text:p text:style-name="P37">4,13</text:p>
          </table:table-cell>
        </table:table-row>
        <table:table-row>
          <table:table-cell office:value-type="string">
            <text:p text:style-name="P23"><text:span text:style-name="T12">ε</text:span> Magnesio<text:tab/>= 5,09</text:p>
          </table:table-cell>
          <table:table-cell table:style-name="Tabella29.B3" office:value-type="float" office:value="5.09">
            <text:p text:style-name="P17">5,09</text:p>
          </table:table-cell>
        </table:table-row>
        <table:table-row>
          <table:table-cell office:value-type="string">
            <text:p text:style-name="P23"><text:span text:style-name="T12">ζ</text:span> Verde-bleu<text:tab/>= 5,90</text:p>
          </table:table-cell>
          <table:table-cell table:style-name="Tabella29.B3" office:value-type="float" office:value="5.89">
            <text:p text:style-name="P17">5,89</text:p>
          </table:table-cell>
        </table:table-row>
        <table:table-row>
          <table:table-cell office:value-type="string">
            <text:p text:style-name="P23"><text:span text:style-name="T12">η</text:span> Seguente<text:tab/>= 6,70</text:p>
          </table:table-cell>
          <table:table-cell table:style-name="Tabella29.B3" office:value-type="float" office:value="6.69">
            <text:p text:style-name="P17">6,69</text:p>
          </table:table-cell>
        </table:table-row>
        <table:table-row>
          <table:table-cell office:value-type="string">
            <text:p text:style-name="P23"><text:span text:style-name="T12">θ</text:span> Debole<text:tab/>=7,49</text:p>
          </table:table-cell>
          <table:table-cell office:value-type="string">
            <text:p text:style-name="P17">»</text:p>
          </table:table-cell>
        </table:table-row>
        <table:table-row>
          <table:table-cell office:value-type="string">
            <text:p text:style-name="P23"><text:span text:style-name="T12">ι</text:span><text:span text:style-name="T3"> </text:span>Lontana<text:tab/>= 8,33</text:p>
          </table:table-cell>
          <table:table-cell table:style-name="Tabella29.B3" office:value-type="float" office:value="8.32">
            <text:p text:style-name="P17">8,32</text:p>
          </table:table-cell>
        </table:table-row>
      </table:table>
      <text:p text:style-name="P117">Fatte le differenze al solito, si ricava per questo e gli altri giorni di misura:</text:p>
      <table:table table:name="Tabella8" table:style-name="Tabella8">
        <table:table-column table:style-name="Tabella8.A"/>
        <table:table-column table:style-name="Tabella8.B" table:number-columns-repeated="7"/>
        <table:table-column table:style-name="Tabella8.I"/>
        <text:soft-page-break/>
        <table:table-row>
          <table:table-cell table:style-name="Tabella8.A1" office:value-type="string">
            <text:p text:style-name="P18"><text:span text:style-name="T6">α</text:span><text:span text:style-name="T79"> Orione (1866).</text:span></text:p>
          </table:table-cell>
          <table:table-cell table:style-name="Tabella8.A1" office:value-type="string">
            <text:p text:style-name="P11">β‒α</text:p>
          </table:table-cell>
          <table:table-cell table:style-name="Tabella8.A1" office:value-type="string">
            <text:p text:style-name="P11">γ‒β</text:p>
          </table:table-cell>
          <table:table-cell table:style-name="Tabella8.A1" office:value-type="string">
            <text:p text:style-name="P11">δ‒γ</text:p>
          </table:table-cell>
          <table:table-cell table:style-name="Tabella8.A1" office:value-type="string">
            <text:p text:style-name="P11">ε‒δ</text:p>
          </table:table-cell>
          <table:table-cell table:style-name="Tabella8.A1" office:value-type="string">
            <text:p text:style-name="P11">ζ‒ε</text:p>
          </table:table-cell>
          <table:table-cell table:style-name="Tabella8.A1" office:value-type="string">
            <text:p text:style-name="P11">η‒ζ</text:p>
          </table:table-cell>
          <table:table-cell table:style-name="Tabella8.A1" office:value-type="string">
            <text:p text:style-name="P11">θ‒η</text:p>
          </table:table-cell>
          <table:table-cell table:style-name="Tabella8.A1" office:value-type="string">
            <text:p text:style-name="P11">ι‒η</text:p>
          </table:table-cell>
        </table:table-row>
        <table:table-row>
          <table:table-cell table:style-name="Tabella8.A2" office:value-type="string">
            <text:p text:style-name="P6"/>
          </table:table-cell>
          <table:table-cell table:style-name="Tabella8.A2" office:value-type="string">
            <text:p text:style-name="P7">r</text:p>
          </table:table-cell>
          <table:table-cell table:style-name="Tabella8.A2" office:value-type="string">
            <text:p text:style-name="P7"><text:s/>r</text:p>
          </table:table-cell>
          <table:table-cell table:style-name="Tabella8.A2" office:value-type="string">
            <text:p text:style-name="P7"><text:s/>r</text:p>
          </table:table-cell>
          <table:table-cell table:style-name="Tabella8.A2" office:value-type="string">
            <text:p text:style-name="P7"><text:s/>r</text:p>
          </table:table-cell>
          <table:table-cell table:style-name="Tabella8.A2" office:value-type="string">
            <text:p text:style-name="P7"><text:s/>r</text:p>
          </table:table-cell>
          <table:table-cell table:style-name="Tabella8.A2" office:value-type="string">
            <text:p text:style-name="P7"><text:s/>r</text:p>
          </table:table-cell>
          <table:table-cell table:style-name="Tabella8.A2" office:value-type="string">
            <text:p text:style-name="P7"><text:s/>r</text:p>
          </table:table-cell>
          <table:table-cell table:style-name="Tabella8.A2" office:value-type="string">
            <text:p text:style-name="P7"><text:s/>r</text:p>
          </table:table-cell>
        </table:table-row>
        <table:table-row>
          <table:table-cell table:style-name="Tabella8.A3" office:value-type="float" office:value="41555">
            <text:p text:style-name="P16">8 ottobre</text:p>
          </table:table-cell>
          <table:table-cell table:style-name="Tabella8.A2" office:value-type="string">
            <text:p text:style-name="P17">0,63</text:p>
          </table:table-cell>
          <table:table-cell table:style-name="Tabella8.A2" office:value-type="string">
            <text:p text:style-name="P17"><text:s/>0,57</text:p>
          </table:table-cell>
          <table:table-cell table:style-name="Tabella8.A2" office:value-type="string">
            <text:p text:style-name="P17">0,91</text:p>
          </table:table-cell>
          <table:table-cell table:style-name="Tabella8.A2" office:value-type="string">
            <text:p text:style-name="P17">0,98</text:p>
          </table:table-cell>
          <table:table-cell table:style-name="Tabella8.A2" office:value-type="string">
            <text:p text:style-name="P17">0,80</text:p>
          </table:table-cell>
          <table:table-cell table:style-name="Tabella8.A2" office:value-type="string">
            <text:p text:style-name="P17"><text:s/>0,81</text:p>
          </table:table-cell>
          <table:table-cell table:style-name="Tabella8.A2" office:value-type="string">
            <text:p text:style-name="P17">»</text:p>
          </table:table-cell>
          <table:table-cell table:style-name="Tabella8.A2" office:value-type="string">
            <text:p text:style-name="P17">1,63</text:p>
          </table:table-cell>
        </table:table-row>
        <table:table-row>
          <table:table-cell table:style-name="Tabella8.A3" office:value-type="float" office:value="0">
            <text:p text:style-name="P16">9 id.</text:p>
          </table:table-cell>
          <table:table-cell table:style-name="Tabella8.A2" office:value-type="string">
            <text:p text:style-name="P17">0,69</text:p>
          </table:table-cell>
          <table:table-cell table:style-name="Tabella8.A2" office:value-type="string">
            <text:p text:style-name="P17">0,58</text:p>
          </table:table-cell>
          <table:table-cell table:style-name="Tabella8.A2" office:value-type="string">
            <text:p text:style-name="P17">0,94</text:p>
          </table:table-cell>
          <table:table-cell table:style-name="Tabella8.A2" office:value-type="string">
            <text:p text:style-name="P17">0,96</text:p>
          </table:table-cell>
          <table:table-cell table:style-name="Tabella8.A2" office:value-type="string">
            <text:p text:style-name="P17">0,81</text:p>
          </table:table-cell>
          <table:table-cell table:style-name="Tabella8.A2" office:value-type="string">
            <text:p text:style-name="P17">0,80</text:p>
          </table:table-cell>
          <table:table-cell table:style-name="Tabella8.A2" office:value-type="string">
            <text:p text:style-name="P17">»</text:p>
          </table:table-cell>
          <table:table-cell table:style-name="Tabella8.A2" office:value-type="string">
            <text:p text:style-name="P17">1,63</text:p>
          </table:table-cell>
        </table:table-row>
        <table:table-row>
          <table:table-cell table:style-name="Tabella8.A3" office:value-type="float" office:value="0">
            <text:p text:style-name="P16">28 dicembre.</text:p>
          </table:table-cell>
          <table:table-cell table:style-name="Tabella8.B5" office:value-type="string">
            <text:p text:style-name="P17">»</text:p>
          </table:table-cell>
          <table:table-cell table:style-name="Tabella8.B5" office:value-type="string">
            <text:p text:style-name="P17">0,59</text:p>
          </table:table-cell>
          <table:table-cell table:style-name="Tabella8.B5" office:value-type="string">
            <text:p text:style-name="P17">0,96</text:p>
          </table:table-cell>
          <table:table-cell table:style-name="Tabella8.B5" office:value-type="string">
            <text:p text:style-name="P17">0,94</text:p>
          </table:table-cell>
          <table:table-cell table:style-name="Tabella8.B5" office:value-type="string">
            <text:p text:style-name="P17">0,91</text:p>
          </table:table-cell>
          <table:table-cell table:style-name="Tabella8.B5" office:value-type="string">
            <text:p text:style-name="P17">0,89</text:p>
          </table:table-cell>
          <table:table-cell table:style-name="Tabella8.B5" office:value-type="string">
            <text:p text:style-name="P17">0,71</text:p>
          </table:table-cell>
          <table:table-cell table:style-name="Tabella8.B5" office:value-type="string">
            <text:p text:style-name="P17">1,69</text:p>
          </table:table-cell>
        </table:table-row>
        <table:table-row>
          <table:table-cell table:style-name="Tabella8.A3" office:value-type="float" office:value="0">
            <text:p text:style-name="P17">Medio</text:p>
          </table:table-cell>
          <table:table-cell table:style-name="Tabella8.A2" office:value-type="string">
            <text:p text:style-name="P17">0,66</text:p>
          </table:table-cell>
          <table:table-cell table:style-name="Tabella8.A2" office:value-type="string">
            <text:p text:style-name="P17">0,58</text:p>
          </table:table-cell>
          <table:table-cell table:style-name="Tabella8.A2" office:value-type="string">
            <text:p text:style-name="P17">0,94</text:p>
          </table:table-cell>
          <table:table-cell table:style-name="Tabella8.A2" office:value-type="string">
            <text:p text:style-name="P17">0,96</text:p>
          </table:table-cell>
          <table:table-cell table:style-name="Tabella8.A2" office:value-type="string">
            <text:p text:style-name="P17">0,84</text:p>
          </table:table-cell>
          <table:table-cell table:style-name="Tabella8.A2" office:value-type="string">
            <text:p text:style-name="P17">0,83</text:p>
          </table:table-cell>
          <table:table-cell table:style-name="Tabella8.A2" office:value-type="string">
            <text:p text:style-name="P17">0,71</text:p>
          </table:table-cell>
          <table:table-cell table:style-name="Tabella8.A2" office:value-type="string">
            <text:p text:style-name="P17">1,65</text:p>
          </table:table-cell>
        </table:table-row>
      </table:table>
      <text:p text:style-name="P118"><text:span text:style-name="T79">Per confrontare queste righe con quelle di </text:span><text:span text:style-name="T85">α </text:span><text:span text:style-name="T79">Ercole e di Venere, daremo alla linea ε, che è del magnesio, la costante 5</text:span><text:span text:style-name="T87">r</text:span><text:span text:style-name="T79">,11, donde si ha il valore delle altre linee come qui appresso:</text:span></text:p>
      <table:table table:name="Tabella19" table:style-name="Tabella19">
        <table:table-column table:style-name="Tabella19.A"/>
        <table:table-column table:style-name="Tabella19.B"/>
        <table:table-column table:style-name="Tabella19.C"/>
        <table:table-column table:style-name="Tabella19.D"/>
        <table:table-header-rows>
          <table:table-row table:style-name="Tabella19.1">
            <table:table-cell table:style-name="Tabella19.A1" office:value-type="string">
              <text:p text:style-name="P105"/>
            </table:table-cell>
            <table:table-cell table:style-name="Tabella19.A1" office:value-type="string">
              <text:p text:style-name="P106"><text:span text:style-name="T3">α</text:span> Orione.</text:p>
            </table:table-cell>
            <table:table-cell table:style-name="Tabella19.A1" office:value-type="string">
              <text:p text:style-name="P103">α Ercole.</text:p>
            </table:table-cell>
            <table:table-cell table:style-name="Tabella19.A1" office:value-type="string">
              <text:p text:style-name="P106">Venere.</text:p>
            </table:table-cell>
          </table:table-row>
        </table:table-header-rows>
        <table:table-row table:style-name="Tabella19.1">
          <table:table-cell table:style-name="Tabella19.A1" office:value-type="string">
            <text:p text:style-name="P105"/>
          </table:table-cell>
          <table:table-cell table:style-name="Tabella19.A1" office:value-type="string">
            <text:p text:style-name="P106">r</text:p>
          </table:table-cell>
          <table:table-cell table:style-name="Tabella19.A1" office:value-type="string">
            <text:p text:style-name="P106">r</text:p>
          </table:table-cell>
          <table:table-cell table:style-name="Tabella19.A1" office:value-type="string">
            <text:p text:style-name="P106">r</text:p>
          </table:table-cell>
        </table:table-row>
        <table:table-row table:style-name="Tabella19.1">
          <table:table-cell table:style-name="Tabella19.A1" office:value-type="string">
            <text:p text:style-name="P105"/>
          </table:table-cell>
          <table:table-cell table:style-name="Tabella19.A1" office:value-type="string">
            <text:p text:style-name="P106"><text:span text:style-name="T12">α</text:span> = 1,98</text:p>
          </table:table-cell>
          <table:table-cell table:style-name="Tabella19.A1" office:value-type="string">
            <text:p text:style-name="P106">»</text:p>
          </table:table-cell>
          <table:table-cell table:style-name="Tabella19.A1" office:value-type="string">
            <text:p text:style-name="P106">»</text:p>
          </table:table-cell>
        </table:table-row>
        <table:table-row table:style-name="Tabella19.4">
          <table:table-cell table:style-name="Tabella19.A1" office:value-type="string">
            <text:p text:style-name="P105"/>
          </table:table-cell>
          <table:table-cell table:style-name="Tabella19.A1" office:value-type="string">
            <text:p text:style-name="P106"><text:span text:style-name="T12">β</text:span> = 2,64</text:p>
          </table:table-cell>
          <table:table-cell table:style-name="Tabella19.A1" office:value-type="string">
            <text:p text:style-name="P106"><text:span text:style-name="T103">a'</text:span><text:span text:style-name="T117"> </text:span>= 2,48</text:p>
          </table:table-cell>
          <table:table-cell table:style-name="Tabella19.A1" office:value-type="string">
            <text:p text:style-name="P106"><text:span text:style-name="T80">C</text:span><text:span text:style-name="T79"> = 2,51</text:span></text:p>
          </table:table-cell>
        </table:table-row>
        <table:table-row table:style-name="Tabella19.5">
          <table:table-cell table:style-name="Tabella19.A1" office:value-type="string">
            <text:p text:style-name="P105">Sodio</text:p>
          </table:table-cell>
          <table:table-cell table:style-name="Tabella19.A1" office:value-type="string">
            <text:p text:style-name="P106"><text:span text:style-name="T12">γ</text:span> = 3,22</text:p>
          </table:table-cell>
          <table:table-cell table:style-name="Tabella19.A1" office:value-type="string">
            <text:p text:style-name="P106"><text:span text:style-name="T80">a</text:span><text:span text:style-name="T79"> = 3,25</text:span></text:p>
          </table:table-cell>
          <table:table-cell table:style-name="Tabella19.A1" office:value-type="string">
            <text:p text:style-name="P106"><text:span text:style-name="T103">D</text:span> = 3,21</text:p>
          </table:table-cell>
        </table:table-row>
        <table:table-row table:style-name="Tabella19.5">
          <table:table-cell table:style-name="Tabella19.A1" office:value-type="string">
            <text:p text:style-name="P111"/>
          </table:table-cell>
          <table:table-cell table:style-name="Tabella19.A1" office:value-type="string">
            <text:p text:style-name="P106"><text:span text:style-name="T7">δ</text:span><text:span text:style-name="T79"> = 4,15</text:span></text:p>
          </table:table-cell>
          <table:table-cell table:style-name="Tabella19.A1" office:value-type="string">
            <text:p text:style-name="P106"><text:span text:style-name="T80">c</text:span><text:span text:style-name="T79"> = 4,24</text:span></text:p>
          </table:table-cell>
          <table:table-cell table:style-name="Tabella19.A1" office:value-type="string">
            <text:p text:style-name="P106"><text:span text:style-name="T80">E</text:span><text:span text:style-name="T79"> = 4,83</text:span></text:p>
          </table:table-cell>
        </table:table-row>
        <table:table-row table:style-name="Tabella19.7">
          <table:table-cell table:style-name="Tabella19.A1" office:value-type="string">
            <text:p text:style-name="P105">Magnesio</text:p>
          </table:table-cell>
          <table:table-cell table:style-name="Tabella19.A1" office:value-type="string">
            <text:p text:style-name="P106"><text:span text:style-name="T7">ε</text:span> = 5,11</text:p>
          </table:table-cell>
          <table:table-cell table:style-name="Tabella19.A1" office:value-type="string">
            <text:p text:style-name="P106"><text:span text:style-name="T80">d</text:span><text:span text:style-name="T79"> = 5,11</text:span></text:p>
          </table:table-cell>
          <table:table-cell table:style-name="Tabella19.A1" office:value-type="string">
            <text:p text:style-name="P106"><text:span text:style-name="T80">b</text:span><text:span text:style-name="T79"> = 5,11</text:span></text:p>
          </table:table-cell>
        </table:table-row>
        <table:table-row table:style-name="Tabella19.8">
          <table:table-cell table:style-name="Tabella19.A1" office:value-type="string">
            <text:p text:style-name="P111"/>
          </table:table-cell>
          <table:table-cell table:style-name="Tabella19.A1" office:value-type="string">
            <text:p text:style-name="P106"><text:span text:style-name="T7">ζ</text:span><text:span text:style-name="T79"> = 5,95</text:span></text:p>
          </table:table-cell>
          <table:table-cell table:style-name="Tabella19.A1" office:value-type="string">
            <text:p text:style-name="P106"><text:span text:style-name="T103">e</text:span> = 5,95</text:p>
          </table:table-cell>
          <table:table-cell table:style-name="Tabella19.A1" office:value-type="string">
            <text:p text:style-name="P106">Int<text:span text:style-name="T86">a</text:span> = 5,62</text:p>
          </table:table-cell>
        </table:table-row>
        <table:table-row table:style-name="Tabella19.5">
          <table:table-cell table:style-name="Tabella19.A1" office:value-type="string">
            <text:p text:style-name="P105"/>
          </table:table-cell>
          <table:table-cell table:style-name="Tabella19.A1" office:value-type="string">
            <text:p text:style-name="P106"><text:span text:style-name="T7">η</text:span> = 6,78</text:p>
          </table:table-cell>
          <table:table-cell table:style-name="Tabella19.A1" office:value-type="string">
            <text:p text:style-name="P106"><text:span text:style-name="T103">f</text:span> = 6,80</text:p>
          </table:table-cell>
          <table:table-cell table:style-name="Tabella19.A1" office:value-type="string">
            <text:p text:style-name="P106"><text:span text:style-name="T80">F</text:span><text:span text:style-name="T79"> = 6,30</text:span></text:p>
          </table:table-cell>
        </table:table-row>
        <table:table-row table:style-name="Tabella19.5">
          <table:table-cell table:style-name="Tabella19.A1" office:value-type="string">
            <text:p text:style-name="P105"/>
          </table:table-cell>
          <table:table-cell table:style-name="Tabella19.A1" office:value-type="string">
            <text:p text:style-name="P106"><text:span text:style-name="T7">θ</text:span> = 7,49</text:p>
          </table:table-cell>
          <table:table-cell table:style-name="Tabella19.A1" office:value-type="string">
            <text:p text:style-name="P112"><text:span text:style-name="T103">g</text:span> = 7,84</text:p>
          </table:table-cell>
          <table:table-cell table:style-name="Tabella19.A1" office:value-type="string">
            <text:p text:style-name="P106"><text:span text:style-name="T80">G</text:span><text:span text:style-name="T79"> = 7,98</text:span></text:p>
          </table:table-cell>
        </table:table-row>
        <table:table-row table:style-name="Tabella19.11">
          <table:table-cell table:style-name="Tabella19.A1" office:value-type="string">
            <text:p text:style-name="P105"/>
          </table:table-cell>
          <table:table-cell table:style-name="Tabella19.A1" office:value-type="string">
            <text:p text:style-name="P106"><text:span text:style-name="T7">ι</text:span> = 8,43</text:p>
          </table:table-cell>
          <table:table-cell table:style-name="Tabella19.A1" office:value-type="string">
            <text:p text:style-name="P106">»</text:p>
          </table:table-cell>
          <table:table-cell table:style-name="Tabella19.A1" office:value-type="string">
            <text:p text:style-name="P106">»</text:p>
          </table:table-cell>
        </table:table-row>
      </table:table>
      <text:p text:style-name="Dopo_20_tabella"><text:span text:style-name="T79">Risulta da questo confronto che il sodio è comune a tutti, come pure il magnesio. Può inoltre assumersi </text:span><text:span text:style-name="T7">δ</text:span><text:span text:style-name="T79"> = </text:span><text:span text:style-name="T80">c</text:span><text:span text:style-name="T79"> tra </text:span><text:span text:style-name="T6">α</text:span><text:span text:style-name="T79"> Orione e </text:span><text:span text:style-name="T6">α</text:span><text:span text:style-name="T79"> Ercole, e </text:span><text:span text:style-name="T7">ζ</text:span><text:span text:style-name="T79"> = </text:span><text:span text:style-name="T80">e</text:span><text:span text:style-name="T79">, </text:span><text:span text:style-name="T7">η</text:span><text:span text:style-name="T79"> </text:span><text:span text:style-name="T84">=</text:span><text:span text:style-name="T79"> </text:span><text:span text:style-name="T80">f</text:span><text:span text:style-name="T79">, ma per le altre non vi è identità, specialmente per Venere. Attesa però la sfumatura del rosso, può anche assumersi </text:span><text:span text:style-name="T7">β</text:span><text:span text:style-name="T6">=</text:span><text:span text:style-name="T7">a'</text:span><text:span text:style-name="T79">=</text:span><text:span text:style-name="T80">C</text:span><text:span text:style-name="T79">.</text:span></text:p>
      <text:p text:style-name="P93"><text:soft-page-break/><text:span text:style-name="T79">Ma una differenza assai notabile è la mancanza in </text:span><text:span text:style-name="T6">α</text:span><text:span text:style-name="T79"> Orione della riga </text:span><text:span text:style-name="T80">b</text:span><text:span text:style-name="T79"> di </text:span><text:span text:style-name="T6">α</text:span><text:span text:style-name="T79"> Ercole. Questa mancanza però non è costante, giacchè in varie sere è visibilissima la corrispondente che in </text:span><text:span text:style-name="T6">α</text:span><text:span text:style-name="T79"> Orione distinguerò con </text:span><text:span text:style-name="T7">γ</text:span><text:span text:style-name="T80">'</text:span><text:span text:style-name="T79">. La trovai assai bene decisa nell’inverno del 1865, e nuovamente nel 3 gennaio 1867, al mattino. Anche però quando essa è poco decisa, si può facilmente rintracciarne la presenza, cercandola al suo posto.</text:span></text:p>
      <text:p text:style-name="P93"><text:span text:style-name="T79">Questo in conclusione mostra che il tipo di </text:span><text:span text:style-name="T6">α</text:span><text:span text:style-name="T79"> Ercole non differisce sostanzialmente da </text:span><text:span text:style-name="T6">α</text:span><text:span text:style-name="T79"> Orione. Questa però è notabilmente diversa dalla prima per la proporzione delle righe semilucide. Lo spettro suo è formato piuttosto da righe lucide in fondo debolmente luminoso che da semplici righe oscure. Un esempio di questa struttura si ha nel bruciamento del magnesio, il quale dà spettro continuo con righe lucide salienti, e che, guardato attraverso l’acido nitroso, dà anche delle righe nere. </text:span><text:span text:style-name="T95">I </text:span><text:span text:style-name="T79">posti sono diversi, ma l’aspetto è consimile. La variabilità di </text:span><text:span text:style-name="T79">tinta di questa stella sembra connessa con la variazione della zona </text:span><text:span text:style-name="T7">γ</text:span><text:span text:style-name="T80">'</text:span><text:span text:style-name="T79">, ma è da studiare. Ad ogni modo le figure fanno vedere la corrispondenza de’ due tipi (</text:span><text:span text:style-name="T82">v</text:span><text:span text:style-name="T79">. Tavola), ove è da notare che la parte violetta manca nella figura, ma è tutta formata di righe alternativamente chiare e scure, sfumate e larghe.</text:span></text:p>
      <text:p text:style-name="P93"><text:span text:style-name="T6">β</text:span><text:span text:style-name="T79"> Orione (Rigel). ‒ Moltitudine numerosa di righe fine veramente capillari e variate. La </text:span><text:span text:style-name="T80">F</text:span><text:span text:style-name="T79"> è ben netta, ma sottile: un’altra presso al magnesio è ben distinta. Color generale verde dominante quasi senza rosso, colore dominante in questa costellazione.</text:span></text:p>
      <text:p text:style-name="P93"><text:soft-page-break/><text:span text:style-name="T6">γ</text:span><text:span text:style-name="T79"> Orione. ‒ Verde senza rosso: ha una forte riga </text:span><text:span text:style-name="T80">F</text:span><text:span text:style-name="T79">, ma fina, e innumerabili altre finissime: è tendente al tipo della Lira, perchè vi si vede anche la nera </text:span><text:span text:style-name="T96">V</text:span><text:span text:style-name="T95"> </text:span><text:span text:style-name="T79">nel violetto.</text:span></text:p>
      <text:p text:style-name="P93"><text:span text:style-name="T6">δ</text:span><text:span text:style-name="T79"> Orione. ‒ Verde al solito. Vi è la </text:span><text:span text:style-name="T80">F</text:span><text:span text:style-name="T79"> e la </text:span><text:span text:style-name="T96">V</text:span><text:span text:style-name="T95"> </text:span><text:span text:style-name="T79">nel violetto: ma fina, vicino al posto del magnesio: molte altre finissime.</text:span></text:p>
      <text:p text:style-name="P93"><text:span text:style-name="T6">ε</text:span><text:span text:style-name="T79"> Orione. ‒ Verde: finissime righe e la </text:span><text:span text:style-name="T80">F</text:span><text:span text:style-name="T79"> e la </text:span><text:span text:style-name="T96">V</text:span><text:span text:style-name="T95"> </text:span><text:span text:style-name="T79">sono più fine anche che non nella precedente.</text:span></text:p>
      <text:p text:style-name="P93"><text:span text:style-name="T6">ζ</text:span><text:span text:style-name="T79"> Orione. ‒ Verde, e righe finissime, e difficili a vedere. Vi sono però la </text:span><text:span text:style-name="T80">F</text:span><text:span text:style-name="T79"> e la </text:span><text:span text:style-name="T96">V</text:span><text:span text:style-name="T95">.</text:span></text:p>
      <text:p text:style-name="P93"><text:span text:style-name="T6">π</text:span><text:span text:style-name="T79"> Orione. ‒ Verde, e solito tipo a righe fine. Vi è la </text:span><text:span text:style-name="T80">F</text:span><text:span text:style-name="T79"> e la </text:span><text:span text:style-name="T96">V</text:span><text:span text:style-name="T95"> </text:span><text:span text:style-name="T79">ma sottili assai, e non facili a vedere.</text:span></text:p>
      <text:p text:style-name="P93"><text:span text:style-name="T6">θ</text:span><text:span text:style-name="T79"> Orione. ‒ Questo gruppo non differisce dalle altre, anzi il loro color verde dominante fa ritenere che queste stelle, che hanno la tinta stessa della nebulosa, appartengono realmente alla stessa composizione e materia identica, in istato soltanto di aggregazione diversa. Certamente è notabile la agglomerazione di tante stelle tutte </text:span><text:span text:style-name="T79">del medesimo colore nel medesimo sito: non può esser caso.</text:span></text:p>
      <text:p text:style-name="P93"><text:span text:style-name="T6">χ</text:span><text:span text:style-name="T79"> Orione. ‒ Solito tipo a righe fine e verde, senza nulla di particolare.</text:span></text:p>
      <text:h text:style-name="P151" text:outline-level="2">ORSA MAGGIORE.</text:h>
      <text:p text:style-name="P93"><text:span text:style-name="T6">α</text:span><text:span text:style-name="T79"> Orsa maggiore. ‒ Tipo a righe fine, come Arturo e il Sole.</text:span></text:p>
      <text:p text:style-name="P93"><text:span text:style-name="T6">β</text:span><text:span text:style-name="T79"> Orsa maggiore. ‒ Tipo di </text:span><text:span text:style-name="T6">α</text:span><text:span text:style-name="T79"> Lira perfetto.</text:span></text:p>
      <text:p text:style-name="P93"><text:span text:style-name="T6">γ</text:span><text:span text:style-name="T79"> Orsa maggiore. ‒ Tipo di </text:span><text:span text:style-name="T6">α</text:span><text:span text:style-name="T79"> Lira preciso.</text:span></text:p>
      <text:p text:style-name="P93"><text:soft-page-break/><text:span text:style-name="T6">δ</text:span><text:span text:style-name="T79"> Orsa maggiore. ‒ Tipo altresì di </text:span><text:span text:style-name="T6">α</text:span><text:span text:style-name="T79"> Lira.</text:span></text:p>
      <text:p text:style-name="P93"><text:span text:style-name="T6">ε</text:span><text:span text:style-name="T79"> Orsa maggiore. ‒ Puro tipo di </text:span><text:span text:style-name="T6">α</text:span><text:span text:style-name="T79"> Lira.</text:span></text:p>
      <text:p text:style-name="P93"><text:span text:style-name="T6">ζ</text:span><text:span text:style-name="T79"> Orsa maggiore. ‒ Tipo di </text:span><text:span text:style-name="T6">α</text:span><text:span text:style-name="T79"> Lira, ma assai forte è la riga nel bleu. Alcor è tipo identico.</text:span></text:p>
      <text:p text:style-name="P93"><text:span text:style-name="T6">η</text:span><text:span text:style-name="T79"> Orsa maggiore. ‒ Tipo di </text:span><text:span text:style-name="T6">α</text:span><text:span text:style-name="T79"> Lira perfetto: vivace assai il violetto, e vi spicca la lacuna nera.</text:span></text:p>
      <text:h text:style-name="P150" text:outline-level="2">ORSA MINORE.</text:h>
      <text:p text:style-name="P93"><text:span text:style-name="T6">α</text:span><text:span text:style-name="T79"> Orsa minore (Polare). ‒ Tipo misto, ma in cui dominano le righe fine. Ha una forte </text:span><text:span text:style-name="T80">F</text:span><text:span text:style-name="T79">, un gruppo ben deciso nel magnesio, e altre fine nel giallo. Le righe del violetto non sono al posto di </text:span><text:span text:style-name="T6">α</text:span><text:span text:style-name="T79"> Lira, quindi è tipo a righe fine.</text:span></text:p>
      <text:p text:style-name="P93"><text:span text:style-name="T6">β</text:span><text:span text:style-name="T79"> Orsa minore. ‒ Tipo a righe fine molto delicato.</text:span></text:p>
      <text:p text:style-name="P93"><text:span text:style-name="T6">δ</text:span><text:span text:style-name="T79"> Orsa minore. ‒ Tipo di </text:span><text:span text:style-name="T6">α</text:span><text:span text:style-name="T79"> Lira.</text:span></text:p>
      <text:p text:style-name="P93"><text:span text:style-name="T6">ζ</text:span><text:span text:style-name="T79"> Orsa minore. ‒ Tipo di </text:span><text:span text:style-name="T82">a</text:span><text:span text:style-name="T79"> Lira perfetto, ma ha inoltre una nera nel mezzo delle altre due.</text:span></text:p>
      <text:p text:style-name="P93"><text:span text:style-name="T6">η</text:span><text:span text:style-name="T79"> Orsa minore. ‒ Due stelle del tipo di </text:span><text:span text:style-name="T6">α</text:span><text:span text:style-name="T79"> Lira, ma </text:span><text:span text:style-name="T79">molto sfumate.</text:span></text:p>
      <text:h text:style-name="P150" text:outline-level="2">PEGASO.</text:h>
      <text:p text:style-name="P93"><text:span text:style-name="T6">α</text:span><text:span text:style-name="T79"> Pegaso. ‒ Tipo di </text:span><text:span text:style-name="T6">α</text:span><text:span text:style-name="T79"> Lira ben distinto. Ha ben forti le righe </text:span><text:span text:style-name="T80">F</text:span><text:span text:style-name="T82"> </text:span><text:span text:style-name="T79">e </text:span><text:span text:style-name="T80">V</text:span><text:span text:style-name="T79">, e si vede una fina nel giallo, e un’altra al posto del magnesio, ed anche qualche altra. Tipo assai bello.</text:span></text:p>
      <text:p text:style-name="Prima_20_di_20_tabella"><text:span text:style-name="T6">β</text:span><text:span text:style-name="T79"> Pegaso. ‒ Oggetto dei più belli dopo </text:span><text:span text:style-name="T6">α</text:span><text:span text:style-name="T79"> Orione e Antares. È a zone come </text:span><text:span text:style-name="T6">α</text:span><text:span text:style-name="T79"> Ercole, ma sono più facilmente risolubili quando l’aria è buona, e solo quando è cattiva </text:span><text:soft-page-break/><text:span text:style-name="T79">fa l’effetto stereoscopico del colonnato. Le righe sono state misurate più volte nella stessa sera che a Ercole, e si è avuto quanto segue:</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header-rows>
          <table:table-row table:style-name="Tabella9.1">
            <table:table-cell table:style-name="Tabella9.A1" office:value-type="string">
              <text:p text:style-name="P106"><text:span text:style-name="T6">β</text:span><text:span text:style-name="T79"> Pégase.</text:span></text:p>
            </table:table-cell>
            <table:table-cell table:style-name="Tabella9.A1" office:value-type="string">
              <text:p text:style-name="P113">n‒m</text:p>
            </table:table-cell>
            <table:table-cell table:style-name="Tabella9.A1" office:value-type="string">
              <text:p text:style-name="P113">o‒n</text:p>
            </table:table-cell>
            <table:table-cell table:style-name="Tabella9.A1" office:value-type="string">
              <text:p text:style-name="P113">p‒n</text:p>
            </table:table-cell>
            <table:table-cell table:style-name="Tabella9.A1" office:value-type="string">
              <text:p text:style-name="P113">q‒p</text:p>
            </table:table-cell>
            <table:table-cell table:style-name="Tabella9.A1" office:value-type="string">
              <text:p text:style-name="P113">r‒q</text:p>
            </table:table-cell>
            <table:table-cell table:style-name="Tabella9.A1" office:value-type="string">
              <text:p text:style-name="P113">s‒r</text:p>
            </table:table-cell>
            <table:table-cell table:style-name="Tabella9.A1" office:value-type="string">
              <text:p text:style-name="P113">t‒s</text:p>
            </table:table-cell>
          </table:table-row>
        </table:table-header-rows>
        <table:table-row table:style-name="Tabella9.1">
          <table:table-cell table:style-name="Tabella9.A1" office:value-type="string">
            <text:p text:style-name="P94"/>
          </table:table-cell>
          <table:table-cell table:style-name="Tabella9.A1" office:value-type="string">
            <text:p text:style-name="P94">r</text:p>
          </table:table-cell>
          <table:table-cell table:style-name="Tabella9.A1" office:value-type="string">
            <text:p text:style-name="P94">r</text:p>
          </table:table-cell>
          <table:table-cell table:style-name="Tabella9.A1" office:value-type="string">
            <text:p text:style-name="P94">r</text:p>
          </table:table-cell>
          <table:table-cell table:style-name="Tabella9.A1" office:value-type="string">
            <text:p text:style-name="P94">r</text:p>
          </table:table-cell>
          <table:table-cell table:style-name="Tabella9.A1" office:value-type="string">
            <text:p text:style-name="P94">r</text:p>
          </table:table-cell>
          <table:table-cell table:style-name="Tabella9.A1" office:value-type="string">
            <text:p text:style-name="P94">r</text:p>
          </table:table-cell>
          <table:table-cell table:style-name="Tabella9.A1" office:value-type="string">
            <text:p text:style-name="P94">r</text:p>
          </table:table-cell>
        </table:table-row>
        <table:table-row table:style-name="Tabella9.1">
          <table:table-cell table:style-name="Tabella9.A3" office:value-type="float" office:value="0">
            <text:p text:style-name="P105">2 settembre</text:p>
          </table:table-cell>
          <table:table-cell table:style-name="Tabella9.B3" office:value-type="float" office:value="0.65">
            <text:p text:style-name="P106">0,65</text:p>
          </table:table-cell>
          <table:table-cell table:style-name="Tabella9.A1" office:value-type="string">
            <text:p text:style-name="P106">0,63</text:p>
          </table:table-cell>
          <table:table-cell table:style-name="Tabella9.B3" office:value-type="float" office:value="0.32">
            <text:p text:style-name="P106">0,32</text:p>
          </table:table-cell>
          <table:table-cell table:style-name="Tabella9.A1" office:value-type="string">
            <text:p text:style-name="P106">0,98</text:p>
          </table:table-cell>
          <table:table-cell table:style-name="Tabella9.A1" office:value-type="string">
            <text:p text:style-name="P106">0,94</text:p>
          </table:table-cell>
          <table:table-cell table:style-name="Tabella9.A1" office:value-type="string">
            <text:p text:style-name="P106">0,72</text:p>
          </table:table-cell>
          <table:table-cell table:style-name="Tabella9.A1" office:value-type="string">
            <text:p text:style-name="P106">»</text:p>
          </table:table-cell>
        </table:table-row>
        <table:table-row table:style-name="Tabella9.1">
          <table:table-cell table:style-name="Tabella9.A3" office:value-type="float" office:value="0">
            <text:p text:style-name="P106">4 id.</text:p>
          </table:table-cell>
          <table:table-cell table:style-name="Tabella9.A1" office:value-type="string">
            <text:p text:style-name="P106">0,64</text:p>
          </table:table-cell>
          <table:table-cell table:style-name="Tabella9.A1" office:value-type="string">
            <text:p text:style-name="P106">0,58</text:p>
          </table:table-cell>
          <table:table-cell table:style-name="Tabella9.A1" office:value-type="string">
            <text:p text:style-name="P106">0,39</text:p>
          </table:table-cell>
          <table:table-cell table:style-name="Tabella9.A1" office:value-type="string">
            <text:p text:style-name="P106">0,92</text:p>
          </table:table-cell>
          <table:table-cell table:style-name="Tabella9.A1" office:value-type="string">
            <text:p text:style-name="P106">0,87</text:p>
          </table:table-cell>
          <table:table-cell table:style-name="Tabella9.A1" office:value-type="string">
            <text:p text:style-name="P106">0,85</text:p>
          </table:table-cell>
          <table:table-cell table:style-name="Tabella9.A1" office:value-type="string">
            <text:p text:style-name="P106">0,71</text:p>
          </table:table-cell>
        </table:table-row>
        <table:table-row table:style-name="Tabella9.1">
          <table:table-cell table:style-name="Tabella9.A3" office:value-type="float" office:value="0">
            <text:p text:style-name="P106">14 id.</text:p>
          </table:table-cell>
          <table:table-cell table:style-name="Tabella9.A1" office:value-type="string">
            <text:p text:style-name="P106">0,60</text:p>
          </table:table-cell>
          <table:table-cell table:style-name="Tabella9.A1" office:value-type="string">
            <text:p text:style-name="P106">0,63</text:p>
          </table:table-cell>
          <table:table-cell table:style-name="Tabella9.A1" office:value-type="string">
            <text:p text:style-name="P106">0,36</text:p>
          </table:table-cell>
          <table:table-cell table:style-name="Tabella9.A1" office:value-type="string">
            <text:p text:style-name="P106">0,89</text:p>
          </table:table-cell>
          <table:table-cell table:style-name="Tabella9.A1" office:value-type="string">
            <text:p text:style-name="P106">0,93</text:p>
          </table:table-cell>
          <table:table-cell table:style-name="Tabella9.A1" office:value-type="string">
            <text:p text:style-name="P106">0,99</text:p>
          </table:table-cell>
          <table:table-cell table:style-name="Tabella9.A1" office:value-type="string">
            <text:p text:style-name="P106">»</text:p>
          </table:table-cell>
        </table:table-row>
        <table:table-row table:style-name="Tabella9.1">
          <table:table-cell table:style-name="Tabella9.A3" office:value-type="float" office:value="41630">
            <text:p text:style-name="P107">22 dicembre</text:p>
          </table:table-cell>
          <table:table-cell table:style-name="Tabella9.B6" office:value-type="string">
            <text:p text:style-name="P106">0,72</text:p>
          </table:table-cell>
          <table:table-cell table:style-name="Tabella9.C6" office:value-type="float" office:value="0.58">
            <text:p text:style-name="P106">0,58</text:p>
          </table:table-cell>
          <table:table-cell table:style-name="Tabella9.B6" office:value-type="string">
            <text:p text:style-name="P106">0,37</text:p>
          </table:table-cell>
          <table:table-cell table:style-name="Tabella9.B6" office:value-type="string">
            <text:p text:style-name="P106">0,88</text:p>
          </table:table-cell>
          <table:table-cell table:style-name="Tabella9.B6" office:value-type="string">
            <text:p text:style-name="P106">0,80</text:p>
          </table:table-cell>
          <table:table-cell table:style-name="Tabella9.B6" office:value-type="string">
            <text:p text:style-name="P106">0,89</text:p>
          </table:table-cell>
          <table:table-cell table:style-name="Tabella9.C6" office:value-type="float" office:value="0.95">
            <text:p text:style-name="P106">0,95</text:p>
          </table:table-cell>
        </table:table-row>
        <table:table-row table:style-name="Tabella9.1">
          <table:table-cell table:style-name="Tabella9.A1" office:value-type="string">
            <text:p text:style-name="P94">Medio</text:p>
          </table:table-cell>
          <table:table-cell table:style-name="Tabella9.A1" office:value-type="string">
            <text:p text:style-name="P106">0,65</text:p>
          </table:table-cell>
          <table:table-cell table:style-name="Tabella9.A1" office:value-type="string">
            <text:p text:style-name="P106">0,61</text:p>
          </table:table-cell>
          <table:table-cell table:style-name="Tabella9.A1" office:value-type="string">
            <text:p text:style-name="P106">0,36</text:p>
          </table:table-cell>
          <table:table-cell table:style-name="Tabella9.A1" office:value-type="string">
            <text:p text:style-name="P106">0,92</text:p>
          </table:table-cell>
          <table:table-cell table:style-name="Tabella9.A1" office:value-type="string">
            <text:p text:style-name="P106">0,88</text:p>
          </table:table-cell>
          <table:table-cell table:style-name="Tabella9.A1" office:value-type="string">
            <text:p text:style-name="P106">0,86</text:p>
          </table:table-cell>
          <table:table-cell table:style-name="Tabella9.A1" office:value-type="string">
            <text:p text:style-name="P106">0,83</text:p>
          </table:table-cell>
        </table:table-row>
      </table:table>
      <text:p text:style-name="P116">Quindi in misure comparative colla solita riduzione si trova:</text:p>
      <table:table table:name="Tabella21" table:style-name="Tabella21">
        <table:table-column table:style-name="Tabella21.A"/>
        <table:table-column table:style-name="Tabella21.B"/>
        <table:table-header-rows>
          <table:table-row table:style-name="Tabella21.1">
            <table:table-cell table:style-name="Tabella21.A1" office:value-type="string">
              <text:p text:style-name="P17"><text:span text:style-name="T6">β</text:span><text:span text:style-name="T79"> </text:span>Pegase.</text:p>
            </table:table-cell>
            <table:table-cell table:style-name="Tabella21.A1" office:value-type="string">
              <text:p text:style-name="P17"><text:span text:style-name="T6">α</text:span><text:span text:style-name="T79"> Ercole.</text:span></text:p>
            </table:table-cell>
          </table:table-row>
        </table:table-header-rows>
        <table:table-row table:style-name="Tabella21.1">
          <table:table-cell table:style-name="Tabella21.A1" office:value-type="string">
            <text:p text:style-name="P17">r</text:p>
          </table:table-cell>
          <table:table-cell table:style-name="Tabella21.A1" office:value-type="string">
            <text:p text:style-name="P17">r</text:p>
          </table:table-cell>
        </table:table-row>
        <table:table-row table:style-name="Tabella21.1">
          <table:table-cell table:style-name="Tabella21.A1" office:value-type="string">
            <text:p text:style-name="P17"><text:span text:style-name="T80">m</text:span><text:span text:style-name="T79"> = 2,57</text:span></text:p>
          </table:table-cell>
          <table:table-cell table:style-name="Tabella21.A1" office:value-type="string">
            <text:p text:style-name="P17"><text:span text:style-name="T80">a'</text:span><text:span text:style-name="T79"> = 2,48</text:span></text:p>
          </table:table-cell>
        </table:table-row>
        <table:table-row table:style-name="Tabella21.4">
          <table:table-cell table:style-name="Tabella21.A1" office:value-type="string">
            <text:p text:style-name="P17"><text:span text:style-name="T80">n</text:span><text:span text:style-name="T79"> = 3,22</text:span></text:p>
          </table:table-cell>
          <table:table-cell table:style-name="Tabella21.A1" office:value-type="string">
            <text:p text:style-name="P17"><text:span text:style-name="T80">a</text:span><text:span text:style-name="T79"> = 3,25</text:span></text:p>
          </table:table-cell>
        </table:table-row>
        <table:table-row table:style-name="Tabella21.5">
          <table:table-cell table:style-name="Tabella21.A1" office:value-type="string">
            <text:p text:style-name="P17"><text:span text:style-name="T80">o</text:span><text:span text:style-name="T79"> = 3,83</text:span></text:p>
          </table:table-cell>
          <table:table-cell table:style-name="Tabella21.A1" office:value-type="string">
            <text:p text:style-name="P17"><text:span text:style-name="T80">b</text:span><text:span text:style-name="T79"> = 3,86</text:span></text:p>
          </table:table-cell>
        </table:table-row>
        <table:table-row table:style-name="Tabella21.4">
          <table:table-cell table:style-name="Tabella21.A1" office:value-type="string">
            <text:p text:style-name="P17"><text:span text:style-name="T81">p</text:span><text:span text:style-name="T79"> = 4,19</text:span></text:p>
          </table:table-cell>
          <table:table-cell table:style-name="Tabella21.A1" office:value-type="string">
            <text:p text:style-name="P17"><text:span text:style-name="T80">e</text:span><text:span text:style-name="T79"> = 4,24</text:span></text:p>
          </table:table-cell>
        </table:table-row>
        <table:table-row table:style-name="Tabella21.7">
          <table:table-cell table:style-name="Tabella21.A1" office:value-type="string">
            <text:p text:style-name="P17"><text:span text:style-name="T80">q</text:span><text:span text:style-name="T79"> = 5,11</text:span></text:p>
          </table:table-cell>
          <table:table-cell table:style-name="Tabella21.A1" office:value-type="string">
            <text:p text:style-name="P17"><text:span text:style-name="T80">d</text:span><text:span text:style-name="T79"> = 5,11</text:span></text:p>
          </table:table-cell>
        </table:table-row>
        <table:table-row table:style-name="Tabella21.5">
          <table:table-cell table:style-name="Tabella21.A1" office:value-type="string">
            <text:p text:style-name="P17"><text:span text:style-name="T80">r</text:span><text:span text:style-name="T79"> = 5,99</text:span></text:p>
          </table:table-cell>
          <table:table-cell table:style-name="Tabella21.A1" office:value-type="string">
            <text:p text:style-name="P17"><text:span text:style-name="T80">e</text:span><text:span text:style-name="T79"> = 5,95</text:span></text:p>
          </table:table-cell>
        </table:table-row>
        <table:table-row table:style-name="Tabella21.9">
          <table:table-cell table:style-name="Tabella21.A1" office:value-type="string">
            <text:p text:style-name="P17"><text:span text:style-name="T80">s</text:span><text:span text:style-name="T79"> = 6,85</text:span></text:p>
          </table:table-cell>
          <table:table-cell table:style-name="Tabella21.A1" office:value-type="string">
            <text:p text:style-name="P17"><text:span text:style-name="T103">f</text:span> = 6,81</text:p>
          </table:table-cell>
        </table:table-row>
        <table:table-row table:style-name="Tabella21.5">
          <table:table-cell table:style-name="Tabella21.A1" office:value-type="string">
            <text:p text:style-name="P17"><text:span text:style-name="T80">t</text:span><text:span text:style-name="T79"> = 7,68</text:span></text:p>
          </table:table-cell>
          <table:table-cell table:style-name="Tabella21.A1" office:value-type="string">
            <text:p text:style-name="P17"><text:span text:style-name="T80">g</text:span><text:span text:style-name="T79"> = 7,53</text:span></text:p>
          </table:table-cell>
        </table:table-row>
      </table:table>
      <text:p text:style-name="Dopo_20_tabella">Le righe risultano identiche in tutto, e solo vi è una piccola differenza nelle estreme per la difficoltà di apprezzare i limiti loro in questi colori assai poco luminosi.</text:p>
      <text:p text:style-name="P93"><text:soft-page-break/>È dietro il fatto di queste coincidenze che si è autorizzati a dividere le stelle in tipi, che naturalmente sono ben segnalati dagli altri, e l’una differisce dall’altra in gradi secondari soltanto.</text:p>
      <text:p text:style-name="P93"><text:span text:style-name="T6">γ</text:span><text:span text:style-name="T79"> Pegaso. ‒ Tipo di </text:span><text:span text:style-name="T6">α</text:span><text:span text:style-name="T79"> Lira: solita riga </text:span><text:span text:style-name="T80">F</text:span><text:span text:style-name="T79">, e varie fine, ma deboli, onde si accosta al tipo solare.</text:span></text:p>
      <text:p text:style-name="P93"><text:span text:style-name="T6">ε</text:span><text:span text:style-name="T79"> Pegaso. ‒ Gialla: tipo a righe fine numerosissime, anche qui lucide in fondo leggermente luminoso, e della categoria delle zone, ma che si accosta al 3</text:span><text:span text:style-name="T87">o</text:span><text:span text:style-name="T79"> tipo solare.</text:span></text:p>
      <text:p text:style-name="P93"><text:span text:style-name="T6">ζ</text:span><text:span text:style-name="T79"> Pegaso. ‒ Verde. Rassomiglia a quello di Orione: la </text:span><text:span text:style-name="T80">F</text:span><text:span text:style-name="T79"> è fina, come pure la </text:span><text:span text:style-name="T96">V</text:span><text:span text:style-name="T95">. </text:span><text:span text:style-name="T79">Altre molte finissime.</text:span></text:p>
      <text:p text:style-name="P93"><text:span text:style-name="T6">η</text:span><text:span text:style-name="T79"> Pegaso. ‒ Gialla: tipo a righe fine nel verde e nel giallo: tipo solare.</text:span></text:p>
      <text:p text:style-name="P93"><text:span text:style-name="T6">ξ</text:span><text:span text:style-name="T79"> Pegaso. ‒ Gialla: traccia di zone: gruppo più sensibile nel verde.</text:span></text:p>
      <text:p text:style-name="P93"><text:span text:style-name="T6">κ</text:span><text:span text:style-name="T79"> Pegaso. ‒ Tipo di </text:span><text:span text:style-name="T6">α</text:span><text:span text:style-name="T79"> Lira. Ma </text:span><text:span text:style-name="T80">F</text:span><text:span text:style-name="T79"> debole.</text:span></text:p>
      <text:p text:style-name="P93"><text:span text:style-name="T13">λ</text:span><text:span text:style-name="T95"> </text:span><text:span text:style-name="T79">Pegaso. ‒ Gialla a zone assai deboli di righe fine. </text:span><text:span text:style-name="T79">Distinto il magnesio.</text:span></text:p>
      <text:p text:style-name="P93"><text:span text:style-name="T6">μ</text:span><text:span text:style-name="T79"> Pegaso. ‒ Gialla, uniforme, a righe finissime.</text:span></text:p>
      <text:p text:style-name="P93"><text:span text:style-name="T6">ο</text:span><text:span text:style-name="T79"> Pegaso. ‒ Tipo di </text:span><text:span text:style-name="T6">α</text:span><text:span text:style-name="T79"> Lira distinto: assai piccola.</text:span></text:p>
      <text:p text:style-name="P93"><text:span text:style-name="T6">π</text:span><text:span text:style-name="T79"> Pegaso. ‒ Gialla, fascio debole di righe nel verde-bleu. La compagna di 6ª gr. non ha nulla di particolare.</text:span></text:p>
      <text:p text:style-name="P93"><text:span text:style-name="T6">τ</text:span><text:span text:style-name="T79"> Pegaso. ‒ Tipo bianco. Lacuna molto larga in </text:span><text:span text:style-name="T80">F</text:span><text:span text:style-name="T79">: traccia della </text:span><text:span text:style-name="T96">V</text:span><text:span text:style-name="T95">. </text:span><text:span text:style-name="T79">È singolare che si vedano così bene, essendo la stella così piccola.</text:span></text:p>
      <text:p text:style-name="P93"><text:span text:style-name="T6">υ</text:span><text:span text:style-name="T79"> Pegaso. ‒ Gialla: spettro sensibilmente uniforme.</text:span></text:p>
      <text:h text:style-name="P150" text:outline-level="2"><text:soft-page-break/>PERSEO.</text:h>
      <text:p text:style-name="Prima_20_di_20_tabella"><text:span text:style-name="T6">α</text:span><text:span text:style-name="T79"> Perseo. ‒ Bella e forte tipo di </text:span><text:span text:style-name="T6">α</text:span><text:span text:style-name="T79"> Lira. La </text:span><text:span text:style-name="T80">F</text:span><text:span text:style-name="T79"> è assai netta: vi è la solita </text:span><text:span text:style-name="T96">V</text:span><text:span text:style-name="T95"> </text:span><text:span text:style-name="T79">del violetto: un gruppo nel verde, e diverse altre righe fine. Ecco le misure di alcune più facili:</text:span></text:p>
      <table:table table:name="Tabella31" table:style-name="Tabella31">
        <table:table-column table:style-name="Tabella31.A"/>
        <table:table-column table:style-name="Tabella31.B"/>
        <table:table-row>
          <table:table-cell office:value-type="string">
            <text:p text:style-name="P73"/>
          </table:table-cell>
          <table:table-cell office:value-type="string">
            <text:p text:style-name="P75">r</text:p>
          </table:table-cell>
        </table:table-row>
        <table:table-row>
          <table:table-cell office:value-type="string">
            <text:p text:style-name="P16">Nel verde</text:p>
          </table:table-cell>
          <table:table-cell table:style-name="Tabella31.B2" office:value-type="float" office:value="4.74">
            <text:p text:style-name="P17">4,74</text:p>
          </table:table-cell>
        </table:table-row>
        <table:table-row>
          <table:table-cell office:value-type="string">
            <text:p text:style-name="P16">Fina seguente</text:p>
          </table:table-cell>
          <table:table-cell table:style-name="Tabella31.B2" office:value-type="float" office:value="4.86">
            <text:p text:style-name="P17">4,86</text:p>
          </table:table-cell>
        </table:table-row>
        <table:table-row>
          <table:table-cell office:value-type="string">
            <text:p text:style-name="P77">F</text:p>
          </table:table-cell>
          <table:table-cell table:style-name="Tabella31.B2" office:value-type="float" office:value="6.3">
            <text:p text:style-name="P37">6,30</text:p>
          </table:table-cell>
        </table:table-row>
        <table:table-row>
          <table:table-cell office:value-type="string">
            <text:p text:style-name="P77">V</text:p>
          </table:table-cell>
          <table:table-cell table:style-name="Tabella31.B2" office:value-type="float" office:value="8.29">
            <text:p text:style-name="P37">8,29</text:p>
          </table:table-cell>
        </table:table-row>
      </table:table>
      <text:p text:style-name="Dopo_20_tabella"><text:span text:style-name="T79">La seconda ribatte alla </text:span><text:span text:style-name="T80">E</text:span><text:span text:style-name="T79"> solare del ferro.</text:span></text:p>
      <text:p text:style-name="P93"><text:span text:style-name="T6">β</text:span><text:span text:style-name="T79"> Perseo (Algol). ‒ Tipo di </text:span><text:span text:style-name="T6">α</text:span><text:span text:style-name="T79"> Lira ben netto. Si vede bene non solo la </text:span><text:span text:style-name="T80">F</text:span><text:span text:style-name="T79">, ma anche quella del violetto </text:span><text:span text:style-name="T96">V</text:span><text:span text:style-name="T97">.</text:span><text:span text:style-name="T95"> </text:span><text:span text:style-name="T79">Ne ha pure una ben distinta nel verde, ma non misurata.</text:span></text:p>
      <text:p text:style-name="P93">Da moltissime operazioni fatte nelle vicinanze del minimo, risultò che essa conserva il suo tipo anche quando è in tipo al disotto di <text:span text:style-name="T3">ρ</text:span>. Ecco alcune di queste osservazioni:</text:p>
      <text:p text:style-name="P93"><text:span text:style-name="T79">A dì 13 settembre, a 11</text:span><text:span text:style-name="T87">h</text:span><text:span text:style-name="T79">30</text:span><text:span text:style-name="T87">m</text:span><text:span text:style-name="T79">, tempo medio di Roma, è presso al minimo, ed è minore di </text:span><text:span text:style-name="T6">δ</text:span><text:span text:style-name="T79"> Perseo, e un poco maggiore di </text:span><text:span text:style-name="T6">ρ</text:span><text:span text:style-name="T79">: conserva il tipo di </text:span><text:span text:style-name="T6">α</text:span><text:span text:style-name="T79"> Lira.</text:span></text:p>
      <text:p text:style-name="Prima_20_di_20_tabella"><text:span text:style-name="T79">A 11</text:span><text:span text:style-name="T87">h</text:span><text:span text:style-name="T79">35</text:span><text:span text:style-name="T87">m</text:span><text:span text:style-name="T79"> la </text:span><text:span text:style-name="T6">ρ</text:span><text:span text:style-name="T79"> è più viva di </text:span><text:span text:style-name="T6">β</text:span><text:span text:style-name="T79">, ma si distingue bene adesso il colore delle due; la </text:span><text:span text:style-name="T6">ρ</text:span><text:span text:style-name="T79"> è rossa, e la </text:span><text:span text:style-name="T6">β</text:span><text:span text:style-name="T79"> è azzurra: essendo diminuita la forza della luce, il colore spicca meglio. Il suo tipo è sempre </text:span><text:span text:style-name="T6">α</text:span><text:span text:style-name="T79"> Lira.</text:span></text:p>
      <table:table table:name="Tabella32" table:style-name="Tabella32">
        <table:table-column table:style-name="Tabella32.A"/>
        <table:table-column table:style-name="Tabella32.B"/>
        <table:table-row>
          <table:table-cell office:value-type="string">
            <text:p text:style-name="P17"><text:span text:style-name="T100">a 12</text:span><text:span text:style-name="T91">h</text:span><text:span text:style-name="T100">35</text:span><text:span text:style-name="T91">m</text:span></text:p>
          </table:table-cell>
          <table:table-cell office:value-type="string">
            <text:p text:style-name="P45">β = ρ,</text:p>
          </table:table-cell>
        </table:table-row>
        <table:table-row>
          <table:table-cell office:value-type="string">
            <text:p text:style-name="P17"><text:span text:style-name="T100">a 12</text:span><text:span text:style-name="T91">h</text:span><text:span text:style-name="T108">44</text:span><text:span text:style-name="T91">m</text:span></text:p>
          </table:table-cell>
          <table:table-cell table:style-name="Tabella32.B2" office:value-type="float" office:value="4.74">
            <text:p text:style-name="P17"><text:span text:style-name="T108">β &gt; ρ</text:span><text:span text:style-name="T100">.</text:span></text:p>
          </table:table-cell>
        </table:table-row>
      </table:table>
      <text:p text:style-name="Dopo_20_tabella"><text:soft-page-break/>Il minimo fu colto bene, ed è la terza volta che ciò si verifica.</text:p>
      <text:p text:style-name="Prima_20_di_20_tabella">A dì 16 settembre:</text:p>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105"/>
          </table:table-cell>
          <table:table-cell table:style-name="Tabella12.A1" office:value-type="string">
            <text:p text:style-name="P120"><text:s/>h m</text:p>
          </table:table-cell>
          <table:table-cell table:style-name="Tabella12.A1" office:value-type="string">
            <text:p text:style-name="P105"/>
          </table:table-cell>
          <table:table-cell table:style-name="Tabella12.A1" office:value-type="string">
            <text:p text:style-name="P105"/>
          </table:table-cell>
        </table:table-row>
        <table:table-row>
          <table:table-cell table:style-name="Tabella12.A1" office:value-type="string">
            <text:p text:style-name="P105">a</text:p>
          </table:table-cell>
          <table:table-cell table:style-name="Tabella12.B2" office:value-type="float" office:value="0.354166666666667">
            <text:p text:style-name="P120">8.30</text:p>
          </table:table-cell>
          <table:table-cell table:style-name="Tabella12.A1" office:value-type="string">
            <text:p text:style-name="P102">β (Algol)</text:p>
          </table:table-cell>
          <table:table-cell table:style-name="Tabella12.A1" office:value-type="string">
            <text:p text:style-name="P105">= <text:span text:style-name="T3">δ Perseo,</text:span></text:p>
          </table:table-cell>
        </table:table-row>
        <table:table-row>
          <table:table-cell table:style-name="Tabella12.A1" office:value-type="string">
            <text:p text:style-name="P105">a</text:p>
          </table:table-cell>
          <table:table-cell table:style-name="Tabella12.B2" office:value-type="float" office:value="0">
            <text:p text:style-name="P120">9.10</text:p>
          </table:table-cell>
          <table:table-cell table:style-name="Tabella12.A1" office:value-type="string">
            <text:p text:style-name="P102">β</text:p>
          </table:table-cell>
          <table:table-cell table:style-name="Tabella12.A1" office:value-type="string">
            <text:p text:style-name="P105">&gt; <text:span text:style-name="T3">ρ</text:span><text:span text:style-name="T99"> ma &lt; </text:span><text:span text:style-name="T3">δ,</text:span></text:p>
          </table:table-cell>
        </table:table-row>
        <table:table-row>
          <table:table-cell table:style-name="Tabella12.A1" office:value-type="string">
            <text:p text:style-name="P105">a</text:p>
          </table:table-cell>
          <table:table-cell table:style-name="Tabella12.B2" office:value-type="float" office:value="0">
            <text:p text:style-name="P120">9.32</text:p>
          </table:table-cell>
          <table:table-cell table:style-name="Tabella12.A1" office:value-type="string">
            <text:p text:style-name="P102">β</text:p>
          </table:table-cell>
          <table:table-cell table:style-name="Tabella12.A1" office:value-type="string">
            <text:p text:style-name="P105">&lt; <text:span text:style-name="T3">ρ tipo di </text:span><text:span text:style-name="T6">α Lira,</text:span></text:p>
          </table:table-cell>
        </table:table-row>
        <table:table-row>
          <table:table-cell table:style-name="Tabella12.A1" office:value-type="string">
            <text:p text:style-name="P105">a</text:p>
          </table:table-cell>
          <table:table-cell table:style-name="Tabella12.B2" office:value-type="float" office:value="0">
            <text:p text:style-name="P120">9.35</text:p>
          </table:table-cell>
          <table:table-cell table:style-name="Tabella12.A1" office:value-type="string">
            <text:p text:style-name="P102">β</text:p>
          </table:table-cell>
          <table:table-cell table:style-name="Tabella12.A1" office:value-type="string">
            <text:p text:style-name="P105">&gt; <text:span text:style-name="T3">ρ</text:span><text:span text:style-name="T99"> ma &lt; </text:span><text:span text:style-name="T3">δ,</text:span></text:p>
          </table:table-cell>
        </table:table-row>
        <table:table-row>
          <table:table-cell table:style-name="Tabella12.A1" office:value-type="string">
            <text:p text:style-name="P105">a</text:p>
          </table:table-cell>
          <table:table-cell table:style-name="Tabella12.B2" office:value-type="float" office:value="0">
            <text:p text:style-name="P120">10.20</text:p>
          </table:table-cell>
          <table:table-cell table:style-name="Tabella12.A1" office:value-type="string">
            <text:p text:style-name="P102">β</text:p>
          </table:table-cell>
          <table:table-cell table:style-name="Tabella12.A1" office:value-type="string">
            <text:p text:style-name="P105">= <text:span text:style-name="T3">δ,</text:span></text:p>
          </table:table-cell>
        </table:table-row>
        <table:table-row>
          <table:table-cell table:style-name="Tabella12.A1" office:value-type="string">
            <text:p text:style-name="P105">a</text:p>
          </table:table-cell>
          <table:table-cell table:style-name="Tabella12.B2" office:value-type="float" office:value="0">
            <text:p text:style-name="P120">10.50</text:p>
          </table:table-cell>
          <table:table-cell table:style-name="Tabella12.A1" office:value-type="string">
            <text:p text:style-name="P102">β</text:p>
          </table:table-cell>
          <table:table-cell table:style-name="Tabella12.A1" office:value-type="string">
            <text:p text:style-name="P105">&gt; <text:span text:style-name="T3">δ.</text:span></text:p>
          </table:table-cell>
        </table:table-row>
      </table:table>
      <text:p text:style-name="Dopo_20_tabella"><text:span text:style-name="T6">γ</text:span><text:span text:style-name="T79"> Perseo. ‒ Tipo di </text:span><text:span text:style-name="T6">α</text:span><text:span text:style-name="T79"> Lira con righe fine: la </text:span><text:span text:style-name="T80">F</text:span><text:span text:style-name="T79"> è sottile. La piccola vicina è indistinta.</text:span></text:p>
      <text:p text:style-name="P93"><text:span text:style-name="T6">δ</text:span><text:span text:style-name="T79"> Perseo. ‒ Tipo di </text:span><text:span text:style-name="T6">α</text:span><text:span text:style-name="T79"> Lira. La </text:span><text:span text:style-name="T80">F</text:span><text:span text:style-name="T79"> è fina e ben decisa.</text:span></text:p>
      <text:p text:style-name="P93"><text:span text:style-name="T6">ε</text:span><text:span text:style-name="T79"> Perseo. ‒ Tipo a righe finissime, ma ben distinte malgrado la nebbia di due sere.</text:span></text:p>
      <text:p text:style-name="P93"><text:span text:style-name="T6">ζ</text:span><text:span text:style-name="T79"> Perseo. ‒ Gialla a righe fine: la </text:span><text:span text:style-name="T80">F</text:span><text:span text:style-name="T79"> non è spiccata.</text:span></text:p>
      <text:p text:style-name="P93"><text:span text:style-name="T6">η</text:span><text:span text:style-name="T79"> Perseo. ‒ Gialla: righe fine: vestigio di zone.</text:span></text:p>
      <text:p text:style-name="P93"><text:span text:style-name="T6">ξ</text:span><text:span text:style-name="T79"> Perseo. ‒ Gialla, debole, righe fine.</text:span></text:p>
      <text:p text:style-name="P93"><text:span text:style-name="T6">ο</text:span><text:span text:style-name="T79"> Perseo. ‒ Tipo di </text:span><text:span text:style-name="T6">α</text:span><text:span text:style-name="T79"> Lira. (È la vicina a </text:span><text:span text:style-name="T6">ζ</text:span><text:span text:style-name="T79"> Perseo.)</text:span></text:p>
      <text:p text:style-name="P93"><text:span text:style-name="T79">Gruppo presso </text:span><text:span text:style-name="T6">χ</text:span><text:span text:style-name="T79"> </text:span><text:span text:style-name="T80">Perseo</text:span><text:span text:style-name="T82">.</text:span></text:p>
      <text:p text:style-name="P93">Questo gruppo che sta nell’elsa della spada è bellissimo, ma le sue stelle sono tutte dello stesso tipo, almeno le più belle.</text:p>
      <text:p text:style-name="Prima_20_di_20_tabella"><text:span text:style-name="T6">ρ</text:span><text:span text:style-name="T79"> Perseo (Testa di Medusa). ‒ Bellissimo oggetto, e </text:span><text:span text:style-name="T79">spettro vivace assai a zone; è in miniatura </text:span><text:span text:style-name="T6">α</text:span><text:span text:style-name="T79"> Ercole, solo è un poco più debole. Ha </text:span>le scanalature, o piuttosto il <text:soft-page-break/>colonnato come <text:span text:style-name="T6">α</text:span> Ercole. Con aria ottima, ai 22 settembre, si trova tutto decomponibile in linee distinte:</text:p>
      <table:table table:name="Tabella35" table:style-name="Tabella35">
        <table:table-column table:style-name="Tabella35.A"/>
        <table:table-column table:style-name="Tabella35.B"/>
        <table:table-row>
          <table:table-cell table:style-name="Tabella35.A1">
            <text:p text:style-name="P68"/>
          </table:table-cell>
          <table:table-cell table:style-name="Tabella35.A1" office:value-type="float" office:value="0">
            <text:p text:style-name="P69">r</text:p>
          </table:table-cell>
        </table:table-row>
        <table:table-row>
          <table:table-cell table:style-name="Tabella35.A1" office:value-type="float" office:value="0">
            <text:p text:style-name="P12">Riga nel giallo</text:p>
          </table:table-cell>
          <table:table-cell table:style-name="Tabella35.A1" office:value-type="float" office:value="3.21">
            <text:p text:style-name="P15">3,21</text:p>
          </table:table-cell>
        </table:table-row>
        <table:table-row>
          <table:table-cell table:style-name="Tabella35.A1" office:value-type="float" office:value="0">
            <text:p text:style-name="P12">Nel magnesio</text:p>
          </table:table-cell>
          <table:table-cell table:style-name="Tabella35.B3" office:value-type="float" office:value="5.1">
            <text:p text:style-name="P15">5,10</text:p>
          </table:table-cell>
        </table:table-row>
        <table:table-row>
          <table:table-cell table:style-name="Tabella35.A1" office:value-type="float" office:value="0">
            <text:p text:style-name="P12">Differenza</text:p>
          </table:table-cell>
          <table:table-cell table:style-name="Tabella35.A1" office:value-type="float" office:value="1.89">
            <text:p text:style-name="P7">1,89</text:p>
          </table:table-cell>
        </table:table-row>
      </table:table>
      <text:p text:style-name="P81">quindi è il sodio.</text:p>
      <text:p text:style-name="P93"><text:span text:style-name="T13">χ</text:span><text:span text:style-name="T95"> </text:span><text:span text:style-name="T79">Perseo. ‒ Tipo a righe fine aggruppate, ben distinte.</text:span></text:p>
      <text:p text:style-name="P93"><text:span text:style-name="T6">τ</text:span><text:span text:style-name="T79"> Perseo. ‒ Tipo di </text:span><text:span text:style-name="T6">α</text:span><text:span text:style-name="T79"> Lira.</text:span></text:p>
      <text:p text:style-name="P93"><text:span text:style-name="T80">t'</text:span><text:span text:style-name="T79"> Perseo. ‒ Tipo di </text:span><text:span text:style-name="T6">α</text:span><text:span text:style-name="T79"> Lira.</text:span></text:p>
      <text:p text:style-name="P93"><text:span text:style-name="T80">p'</text:span><text:span text:style-name="T79"> Perseo. ‒ Tipo di </text:span><text:span text:style-name="T6">α</text:span><text:span text:style-name="T79"> Lira.</text:span></text:p>
      <text:p text:style-name="P93"><text:span text:style-name="T80">p''</text:span><text:span text:style-name="T79"> Perseo. ‒ Gialla, nulla di distinto.</text:span></text:p>
      <text:h text:style-name="P150" text:outline-level="2"><text:span text:style-name="T79">PESCE AUSTRALE (</text:span><text:span text:style-name="T21">Notius</text:span><text:span text:style-name="T79">).</text:span></text:h>
      <text:p text:style-name="P93"><text:span text:style-name="T6">α</text:span><text:span text:style-name="T79"> Pesce australe (Fomalhaut). ‒ Tipo di </text:span><text:span text:style-name="T6">α</text:span><text:span text:style-name="T79"> Lira. Si ve</text:span><text:span text:style-name="T79">de anche la nera del violetto.</text:span></text:p>
      <text:h text:style-name="P150" text:outline-level="2">PESCI.</text:h>
      <text:p text:style-name="P93"><text:span text:style-name="T6">α</text:span><text:span text:style-name="T79"> Pesci. ‒ Tipo di </text:span><text:span text:style-name="T6">α</text:span><text:span text:style-name="T79"> Lira ben distinto: traccia nel violetto della nera: righe molto larghe.</text:span></text:p>
      <text:p text:style-name="P93"><text:span text:style-name="T6">η</text:span><text:span text:style-name="T79"> Pesci. ‒ Languida, a righe fine.</text:span></text:p>
      <text:h text:style-name="P150" text:outline-level="2"><text:soft-page-break/>SAGITTARIO.</text:h>
      <text:p text:style-name="P93"><text:span text:style-name="T6">ζ</text:span><text:span text:style-name="T79"> Sagittario. ‒ Tipo di </text:span><text:span text:style-name="T6">α</text:span><text:span text:style-name="T79"> Lira con zona molto larga e sfumata.</text:span></text:p>
      <text:p text:style-name="P93"><text:span text:style-name="T6">ο</text:span><text:span text:style-name="T79"> Sagittario. ‒ Gialla, zone leggerissime: righe nel verde.</text:span></text:p>
      <text:p text:style-name="P93"><text:span text:style-name="T6">π</text:span><text:span text:style-name="T79"> Sagittario. ‒ Tipo di </text:span><text:span text:style-name="T6">α</text:span><text:span text:style-name="T79"> Lira, con traccia di zona scura nel violetto.</text:span></text:p>
      <text:p text:style-name="P93"><text:span text:style-name="T6">σ</text:span><text:span text:style-name="T79"> Sagittario. ‒ Bel tipo di </text:span><text:span text:style-name="T6">α</text:span><text:span text:style-name="T79"> Lira, ma riga </text:span><text:span text:style-name="T80">F</text:span><text:span text:style-name="T79"> assai fina.</text:span></text:p>
      <text:p text:style-name="P93"><text:span text:style-name="T6">τ</text:span><text:span text:style-name="T79"> Sagittario. ‒ Tipo misto: la </text:span><text:span text:style-name="T80">F</text:span><text:span text:style-name="T79"> è bella, e ha zona debole nel verde, e qualche altra.</text:span></text:p>
      <text:p text:style-name="P93"><text:span text:style-name="T6">φ</text:span><text:span text:style-name="T79"> Sagittario. ‒ Tipo di </text:span><text:span text:style-name="T6">α</text:span><text:span text:style-name="T79"> Lira. Bella.</text:span></text:p>
      <text:h text:style-name="P150" text:outline-level="2">SCORPIONE.</text:h>
      <text:p text:style-name="P93"><text:span text:style-name="T6">α</text:span><text:span text:style-name="T79"> Scorpione (Antares). ‒ Tipo di </text:span><text:span text:style-name="T6">α</text:span><text:span text:style-name="T79"> Orione a zone larghe e varie: le principali sono state misurate più volte collo spettrometro composto, e fatta anche una misura, ma con vite differente, col semplice. Le linee principali coincidono colle fondamentali di </text:span><text:span text:style-name="T6">α</text:span><text:span text:style-name="T79"> Orione.</text:span></text:p>
      <text:p text:style-name="P93"><text:span text:style-name="T79">La figura grande è fatta col prisma di </text:span><text:span text:style-name="T21">Secretan</text:span><text:span text:style-name="T79">, e </text:span><text:span text:style-name="T79">perciò è in iscala diversa da quella di </text:span><text:span text:style-name="T6">α</text:span><text:span text:style-name="T79"> Orione. Ogni centimetro rappresenta un giro della vite micrometrica </text:span><text:span text:style-name="T79">(</text:span><text:span text:style-name="T80">v</text:span><text:span text:style-name="T79">. ciò che si disse per </text:span><text:span text:style-name="T6">α</text:span><text:span text:style-name="T79"> Orione).</text:span></text:p>
      <text:p text:style-name="P93"><text:span text:style-name="T6">β</text:span><text:span text:style-name="T79"> Scorpione. ‒ Tipo di </text:span><text:span text:style-name="T6">α</text:span><text:span text:style-name="T79"> Lira.</text:span></text:p>
      <text:p text:style-name="P93"><text:span text:style-name="T6">δ</text:span><text:span text:style-name="T79"> Scorpione. ‒ Righe fine. Difficile perchè bassa.</text:span></text:p>
      <text:h text:style-name="P150" text:outline-level="2"><text:soft-page-break/><text:span text:style-name="T79">SERPENTE (</text:span><text:span text:style-name="T80">v</text:span><text:span text:style-name="T79">. anche </text:span><text:span text:style-name="T21">Serpentario</text:span><text:span text:style-name="T79"> o </text:span><text:span text:style-name="T21">Ofiuco</text:span><text:span text:style-name="T79">).</text:span></text:h>
      <text:p text:style-name="P93"><text:span text:style-name="T6">α</text:span><text:span text:style-name="T79"> Serpente. ‒ Gialla, tipo a zone: molto fine ben decise, specialmente il magnesio. Sono fine e limpide, benchè deboli di lume. Le zone cariche sono ai soliti posti.</text:span></text:p>
      <text:p text:style-name="P93"><text:span text:style-name="T6">ε</text:span><text:span text:style-name="T79"> Serpente. ‒ Tipo di </text:span><text:span text:style-name="T6">α</text:span><text:span text:style-name="T79"> Lira con larga riga </text:span><text:span text:style-name="T80">F</text:span><text:span text:style-name="T79">.</text:span></text:p>
      <text:p text:style-name="P93"><text:span text:style-name="T13">μ</text:span><text:span text:style-name="T95"> </text:span><text:span text:style-name="T79">Serpente. ‒ Tipo di </text:span><text:span text:style-name="T6">α</text:span><text:span text:style-name="T79"> Lira con larga riga </text:span><text:span text:style-name="T80">F</text:span><text:span text:style-name="T79">.</text:span></text:p>
      <text:h text:style-name="P150" text:outline-level="2">TORO.</text:h>
      <text:p text:style-name="P93"><text:span text:style-name="T6">α</text:span><text:span text:style-name="T79"> </text:span><text:span text:style-name="T83">Toro.</text:span><text:span text:style-name="T79"> ‒ Magnifico tipo a righe mediocremente lar</text:span><text:span text:style-name="T79">ghe, però non a zone. Le righe sono larghe, ma non nebulose, nè in fondo semilucido, ma taglienti. Essa sta un posto prima di Arturo per la facilità di decomposizione; il sodio è netto quanto nel Sole, ma fina è la sua riga. Ve ne sono alcune comuni col Sole, ma altre particolari a questa stella che merita molto studio. La figura è fatta allo spettrometro composto col prisma piccolo.</text:span></text:p>
      <text:p text:style-name="Prima_20_di_20_tabella">Ecco alcune misure:</text:p>
      <table:table table:name="Tabella36" table:style-name="Tabella36">
        <table:table-column table:style-name="Tabella36.A"/>
        <table:table-column table:style-name="Tabella36.B"/>
        <table:table-row table:style-name="Tabella36.1">
          <table:table-cell table:style-name="Tabella36.A1" office:value-type="float" office:value="0">
            <text:p text:style-name="P8"><text:tab/>r</text:p>
          </table:table-cell>
          <table:table-cell table:style-name="Tabella36.A1" office:value-type="float" office:value="0">
            <text:p text:style-name="P69">r</text:p>
          </table:table-cell>
        </table:table-row>
        <table:table-row table:style-name="Tabella36.1">
          <table:table-cell table:style-name="Tabella36.A1" office:value-type="float" office:value="0">
            <text:p text:style-name="P9">Sodio<text:tab/>2,78</text:p>
          </table:table-cell>
          <table:table-cell table:style-name="Tabella36.A1">
            <text:p text:style-name="P15"/>
          </table:table-cell>
        </table:table-row>
        <table:table-row table:style-name="Tabella36.1">
          <table:table-cell table:style-name="Tabella36.A1">
            <text:p text:style-name="P13"/>
          </table:table-cell>
          <table:table-cell table:style-name="Tabella36.A1" office:value-type="float" office:value="0">
            <text:p text:style-name="P39">1,94</text:p>
          </table:table-cell>
        </table:table-row>
        <table:table-row table:style-name="Tabella36.1">
          <table:table-cell table:style-name="Tabella36.A1" office:value-type="float" office:value="0">
            <text:p text:style-name="P9">Magnesio<text:tab/>4,72</text:p>
          </table:table-cell>
          <table:table-cell table:style-name="Tabella36.A1">
            <text:p text:style-name="P15"/>
          </table:table-cell>
        </table:table-row>
        <table:table-row table:style-name="Tabella36.1">
          <table:table-cell table:style-name="Tabella36.A1">
            <text:p text:style-name="P13"/>
          </table:table-cell>
          <table:table-cell table:style-name="Tabella36.A1" office:value-type="float" office:value="1.89">
            <text:p text:style-name="P10">1,45</text:p>
          </table:table-cell>
        </table:table-row>
        <table:table-row table:style-name="Tabella36.1">
          <table:table-cell table:style-name="Tabella36.A1" office:value-type="float" office:value="0">
            <text:p text:style-name="P14">(x?)<text:tab/>6,23</text:p>
          </table:table-cell>
          <table:table-cell table:style-name="Tabella36.A1">
            <text:p text:style-name="P17"/>
          </table:table-cell>
        </table:table-row>
      </table:table>
      <text:p text:style-name="Dopo_20_tabella"><text:span text:style-name="T79">Mentre il sodio e il magnesio ribattono, la </text:span><text:span text:style-name="T80">x</text:span><text:span text:style-name="T79"> non pare la </text:span><text:span text:style-name="T80">F</text:span><text:span text:style-name="T79">. Si riesaminerà.</text:span></text:p>
      <text:p text:style-name="P93"><text:soft-page-break/><text:span text:style-name="T79">β Toro. ‒ Tipo di </text:span><text:span text:style-name="T6">α</text:span><text:span text:style-name="T79"> Lira, anche con la nera del violetto </text:span><text:span text:style-name="T80">F</text:span><text:span text:style-name="T79">. Verde dominante, rosso scarso: varie fine nel verde.</text:span></text:p>
      <text:p text:style-name="P93"><text:span text:style-name="T6">γ</text:span><text:span text:style-name="T79"> Toro. ‒ Gialla, debole, senza nessuna riga speciale pronunziata. Una più distinta è del magnesio.</text:span></text:p>
      <text:p text:style-name="P93">La piccola vicina è tipo di <text:span text:style-name="T6">α</text:span> Lira.</text:p>
      <text:p text:style-name="P93"><text:span text:style-name="T6">δ</text:span><text:span text:style-name="T79"> Toro. ‒ La prima delle tre stelle insignite con questa </text:span><text:span text:style-name="T79">lettera è gialla e ha righe distinguibili.</text:span></text:p>
      <text:p text:style-name="P93">Le altre due sono tipo di <text:span text:style-name="T6">α</text:span> Lira.</text:p>
      <text:p text:style-name="P93"><text:span text:style-name="T6">ε</text:span><text:span text:style-name="T79"> Toro. ‒ Gialla, righe fine e ben distinte, ma non misurabili per la fiacchezza della luce.</text:span></text:p>
      <text:p text:style-name="P93"><text:span text:style-name="T6">η</text:span><text:span text:style-name="T79"> Toro e Pleiadi. ‒ Si sono esaminate una per una con molta diligenza, e si sono trovate tutte simili. Le stelle seguenti, cioè </text:span><text:span text:style-name="T111">η</text:span><text:span text:style-name="T82">, </text:span><text:span text:style-name="T80">f</text:span><text:span text:style-name="T82">, </text:span><text:span text:style-name="T80">b</text:span><text:span text:style-name="T82">, </text:span><text:span text:style-name="T80">d</text:span><text:span text:style-name="T82">, </text:span><text:span text:style-name="T80">e</text:span><text:span text:style-name="T82">, </text:span><text:span text:style-name="T80">c</text:span><text:span text:style-name="T82">, </text:span><text:span text:style-name="T80">g</text:span><text:span text:style-name="T79"> (secondo il catalogo di </text:span><text:span text:style-name="T21">Bode</text:span><text:span text:style-name="T79">) sono tutte tipo di </text:span><text:span text:style-name="T6">α</text:span><text:span text:style-name="T79"> Lira con righe </text:span><text:span text:style-name="T80">F</text:span><text:span text:style-name="T79"> e </text:span><text:span text:style-name="T80">V</text:span><text:span text:style-name="T79"> forti. La riga </text:span><text:span text:style-name="T80">F</text:span><text:span text:style-name="T79"> è più forte nella stella </text:span><text:span text:style-name="T80">f</text:span><text:span text:style-name="T79"> che in </text:span><text:span text:style-name="T6">η</text:span><text:span text:style-name="T79"> e nelle altre.</text:span></text:p>
      <text:p text:style-name="P93"><text:span text:style-name="T6">ϑ</text:span><text:span text:style-name="T79"> Toro. ‒ Tutto questo bel gruppo è ancor esso tipo di </text:span><text:span text:style-name="T6">α</text:span><text:span text:style-name="T79"> Lira. Esaminate a una a una due volte anche queste.</text:span></text:p>
      <text:p text:style-name="P93"><text:span text:style-name="T6">ι</text:span><text:span text:style-name="T79"> Toro. ‒ Tipo di </text:span><text:span text:style-name="T6">α</text:span><text:span text:style-name="T79"> Lira, ma è singolare per l’enorme larghezza della </text:span><text:span text:style-name="T80">F</text:span><text:span text:style-name="T79">. La </text:span><text:span text:style-name="T6">ι</text:span><text:span text:style-name="T79">' vicina è insignificante.</text:span></text:p>
      <text:p text:style-name="P93"><text:span text:style-name="T6">ξ</text:span><text:span text:style-name="T79"> Toro. ‒ Tipo di </text:span><text:span text:style-name="T6">α</text:span><text:span text:style-name="T79"> Lira; la </text:span><text:span text:style-name="T80">F</text:span><text:span text:style-name="T79"> molto larga.</text:span></text:p>
      <text:p text:style-name="P93"><text:span text:style-name="T6">χ</text:span><text:span text:style-name="T79"> Toro. ‒ Tipo di </text:span><text:span text:style-name="T6">α</text:span><text:span text:style-name="T79"> Lira.</text:span></text:p>
      <text:p text:style-name="P93"><text:span text:style-name="T6">ο</text:span><text:span text:style-name="T79"> Toro. ‒ Gialla con righe fine, e vestigio di zone.</text:span></text:p>
      <text:p text:style-name="P93"><text:span text:style-name="T6">ν</text:span><text:span text:style-name="T100"> </text:span><text:span text:style-name="T79">e </text:span><text:span text:style-name="T6">ν</text:span><text:span text:style-name="T100">' </text:span><text:span text:style-name="T79">Toro. ‒ Tipo ambedue di </text:span><text:span text:style-name="T6">α</text:span><text:span text:style-name="T79"> Lira.</text:span></text:p>
      <text:p text:style-name="P92">10 Toro. ‒ Gialla: righe deboli.</text:p>
      <text:h text:style-name="P150" text:outline-level="2">TRIANGOLO.</text:h>
      <text:p text:style-name="P93"><text:span text:style-name="T6">α</text:span><text:span text:style-name="T79"> Triangolo. ‒ Tipo a righe fine, con larga la </text:span><text:span text:style-name="T80">F</text:span><text:span text:style-name="T79">, e mol</text:span><text:soft-page-break/><text:span text:style-name="T79">te altre minute.</text:span></text:p>
      <text:p text:style-name="P93"><text:span text:style-name="T6">β</text:span><text:span text:style-name="T79"> Triangolo. ‒ Tipo schietto di </text:span><text:span text:style-name="T6">α</text:span><text:span text:style-name="T79"> Lira, con </text:span><text:span text:style-name="T80">F</text:span><text:span text:style-name="T79"> forte, e traccia di </text:span><text:span text:style-name="T80">V</text:span><text:span text:style-name="T79">.</text:span></text:p>
      <text:p text:style-name="P93"><text:span text:style-name="T6">γ</text:span><text:span text:style-name="T79"> Triangolo. ‒ Tipo netto di </text:span><text:span text:style-name="T6">α</text:span><text:span text:style-name="T79"> Lira.</text:span></text:p>
      <text:p text:style-name="P93"><text:span text:style-name="T6">δ</text:span><text:span text:style-name="T79"> Triangolo. ‒ Tipo di </text:span><text:span text:style-name="T6">α</text:span><text:span text:style-name="T79"> Lira.</text:span></text:p>
      <text:p text:style-name="P93"><text:span text:style-name="T6">η</text:span><text:span text:style-name="T79"> Triangolo. ‒ Tipo di </text:span><text:span text:style-name="T6">α</text:span><text:span text:style-name="T79"> Lira.</text:span></text:p>
      <text:h text:style-name="P150" text:outline-level="2">VERGINE.</text:h>
      <text:p text:style-name="P93"><text:span text:style-name="T6">α</text:span><text:span text:style-name="T79"> Vergine. ‒ Bianca: ha una bella riga </text:span><text:span text:style-name="T80">F</text:span><text:span text:style-name="T79"> ben distinta, ma ne ha </text:span>anche molte fine nettissime: manca il giallo e tende al verde. Ha però il rosso meglio di Regolo. Merita nuove ricerche.</text:p>
      <text:p text:style-name="P93"><text:span text:style-name="T6">β</text:span><text:span text:style-name="T79"> Vergine. ‒ Spettro quasi uniforme, gialletto e debo</text:span><text:span text:style-name="T79">lissimo.</text:span></text:p>
      <text:p text:style-name="P93"><text:span text:style-name="T6">γ</text:span><text:span text:style-name="T79"> Vergine. ‒ Tipo di </text:span><text:span text:style-name="T6">α</text:span><text:span text:style-name="T79"> Lira.</text:span></text:p>
      <text:p text:style-name="P93"><text:span text:style-name="T6">δ</text:span><text:span text:style-name="T79"> Vergine. ‒ Bellissima: tutta a righe come </text:span><text:span text:style-name="T6">α</text:span><text:span text:style-name="T79"> Ercole. Colore giallo ranciato al solito di queste stelle, e di tinta carica. È tutta decomponibile.</text:span></text:p>
      <text:p text:style-name="P93"><text:span text:style-name="T6">ε</text:span><text:span text:style-name="T79"> Vergine. ‒ Gialla, e tipo a zone sfumate senza distinzione. Luce fiacca.</text:span></text:p>
      <text:p text:style-name="P93"><text:span text:style-name="T6">ζ</text:span><text:span text:style-name="T79"> Vergine. ‒ Tipo di </text:span><text:span text:style-name="T6">α</text:span><text:span text:style-name="T79"> Lira.</text:span></text:p>
      <text:p text:style-name="P91"><draw:frame draw:style-name="fr6" draw:name="immagini9" text:anchor-type="paragraph" svg:y="0.46cm" svg:width="11cm" svg:height="7.83cm" draw:z-index="9"><draw:image xlink:href="Pictures/20000009000052AD00003AD77E111C73.svm" xlink:type="simple" xlink:show="embed" xlink:actuate="onLoad"/></draw:frame><text:soft-page-break/></text:p>
      <text:p text:style-name="P142"/>
      <text:p text:style-name="P143"/>
      <text:p text:style-name="P91"><draw:frame draw:style-name="fr7" draw:name="immagini10" text:anchor-type="paragraph" svg:width="10.73cm" svg:height="9.71cm" draw:z-index="43"><draw:image xlink:href="Pictures/20000009000045DC00003F3FD42663DC.svm" xlink:type="simple" xlink:show="embed" xlink:actuate="onLoad"/></draw:frame></text:p>
      <text:p text:style-name="P144"/>
      <text:p text:style-name="Standard"><draw:frame draw:style-name="fr6" draw:name="immagini11" text:anchor-type="paragraph" svg:y="0.238cm" svg:width="11.051cm" svg:height="7.001cm" draw:z-index="10"><draw:image xlink:href="Pictures/200000090000621C00003E256C538035.svm" xlink:type="simple" xlink:show="embed" xlink:actuate="onLoad"/></draw:frame></text:p>
      <text:h text:style-name="P149" text:outline-level="1">SUGLI SPETTRI PRISMATICI DELLE STELLE FISSE <text:span text:style-name="T110">– </text:span>MEMORIA SECONDA</text:h>
      <text:p text:style-name="P66">PRESENTATA ALLA SOCIET<text:span text:style-name="T109">À</text:span> ITALIANA NEL NOVEMBRE DEL 1868.</text:p>
      <text:h text:style-name="Heading_20_2" text:outline-level="2">INTRODUZIONE</text:h>
      <text:p text:style-name="Standard">Questa memoria non è che una continuazione di quella già presentata alla Società Italiana nel 1867.</text:p>
      <text:p text:style-name="Standard">Le cose principali in questa contenute sono: 1<text:span text:style-name="T86">o</text:span> Un miglioramento notabile fatto negli strumenti di osservazione.</text:p>
      <text:p text:style-name="Standard"><text:span text:style-name="T79">2</text:span><text:span text:style-name="T87">o</text:span><text:span text:style-name="T79"> Un’analisi delle stelle colorate contenute nel catalogo pubblicato dal sig. </text:span><text:span text:style-name="T21">Schjellerup</text:span><text:span text:style-name="T79"> nel n.</text:span><text:span text:style-name="T87">o</text:span><text:span text:style-name="T79"> 1591 dell’</text:span><text:span text:style-name="T78">Astronomische Nachrichten</text:span><text:span text:style-name="T79"> di Altona.</text:span></text:p>
      <text:p text:style-name="Standard">3<text:span text:style-name="T86">o</text:span> Una applicazione degli studi spettrali ai moti proprii delle stelle.</text:p>
      <text:p text:style-name="Standard">4.<text:span text:style-name="T86">o</text:span> Alcune ricerche spettrali sulle comete e alcuni pianeti.</text:p>
      <text:h text:style-name="Heading_20_2" text:outline-level="2"><text:soft-page-break/>§ I. <text:span text:style-name="T9">‒ </text:span><text:span text:style-name="T78">Studi per il miglioramento dello spettroscopio.</text:span></text:h>
      <text:p text:style-name="Standard">Il miglioramento principale è stato quello di applicare allo spettrometro semplice un oculare composto esclusivamente di lenti cilindriche. Gli oculari a lenti sferiche usati l’anno scorso ingrandiscono le immagini in tutti i sensi, e per ciò dilatano lo spettro anche nel senso trasversale, diminuendo in proporzione l’intensità della luce. Volendo conservare una grande intensità, è necessario restringerlo assai, e così si incorre nell’inconveniente di rendere l’immagine molto perturbata dalla scintillazione.</text:p>
      <text:p text:style-name="Standard">Cercai quindi di usare come oculare una lente cilindrica per averne più luce, poichè con essa la dilatazione trasversale è nulla quando l’asse della lente è perpendicolare alla lunghezza dello spettro, e parallelo alle strie; mentre queste restano dilatate e ingrandite nel senso della lunghezza dello spettro, come cogli oculari sferici. Una prova fatta con una semplice lente cilindrica acromatica di corto foco corrispose assai bene, ma dava piccolo ingrandimento. La luce però dello spettro era sì viva che ben mi accorsi potersi spingere l’ingrandimento più oltre senza pregiudizio. Le lenti cilindriche hanno anche questo capitale vantaggio che dànno allo spettro una larghezza uniforme dal rosso al violetto, mentre le sferiche gli danno una forma di ventaglio allargato nel violetto, cioè nei raggi più deboli, a un dipresso come la <text:soft-page-break/>figura qui contro.</text:p>
      <text:p text:style-name="Standard"><draw:frame draw:style-name="fr8" draw:name="immagini12" text:anchor-type="paragraph" svg:y="0.46cm" svg:width="3.709cm" svg:height="2.23cm" draw:z-index="33"><draw:image xlink:href="Pictures/200000090000132900000B99DD962481.svm" xlink:type="simple" xlink:show="embed" xlink:actuate="onLoad"/></draw:frame><text:span text:style-name="T79">Pregai allora il sig. </text:span><text:span text:style-name="T21">Merz</text:span><text:span text:style-name="T79"> di Monaco a farmi un oculare con lenti cilindriche doppie e del genere dei positivi con ingrandimento di 200 volte circa. Egli non solo mi inviò detto oculare di squisita precisione, ma l’accompagnò con due presenti notabilissimi, con cui ho potuto fare diverse ricerche importanti. Il primo fu un prisma a visione diretta di soli 8 centimetri di lunghezza, ma fornito di una forza dispersiva angolare di 8° tra la linea </text:span><text:span text:style-name="T80">A</text:span><text:span text:style-name="T79"> e la </text:span><text:span text:style-name="T80">H'</text:span><text:span text:style-name="T79"> dello spettro. La limpidità di questo prisma, e la nettezza delle righe sono veramente sorprendenti. Solo ha l’inconveniente che nelle stelle molto vive una piccola riflessione interna laterale disturba l’estremo rosso; ma nelle stelle piccole non fa danno alcuno. Io noterò questo prisma col n.</text:span><text:span text:style-name="T87">o</text:span><text:span text:style-name="T79"> 3. </text:span><text:span text:style-name="T21">Merz</text:span><text:span text:style-name="T79">.</text:span></text:p>
      <text:p text:style-name="Standard"><text:span text:style-name="T79">L’altro dono fu quello di un prisma di flint pesante </text:span><text:span text:style-name="T80">extradispersivo,</text:span><text:span text:style-name="T79"> lavoro di somma precisione, a facce perfettamente piane. La dispersione di questo prisma è tale che con esso solo si vedono nello spettro tante righe quante ne ha indicato </text:span><text:span text:style-name="T21">Kirchoff </text:span><text:span text:style-name="T79">usando 4 prismi. Anzi la riga </text:span><text:span text:style-name="T80">D</text:span><text:span text:style-name="T79"> si vede quadrupla senza fatica, e vi è traccia della 5ª. La dispersione angolare è circa 8°. Ho fatto con questo prisma diversi studi specialmente per riuscire a formare con esso uno spettroscopio semplice a visione angolare combinandolo con le lenti cilindriche. Dopo alcuni tentativi resi difficili dalla circostanza che nel nostro grande refrattore non si può spingere l’oculare tanto ad</text:span><text:soft-page-break/><text:span text:style-name="T79">dentro quanto richiedono questi pezzi, riuscii finalmente ad avere un magnifico spettro con tutte le righe. Con mia sorpresa trovai questa immagine più viva che non credeva, e fra poco esso sarà montato definitivamente. Riconobbi però alcuni inconvenienti pratici in tal sistema, che per lo spettrometro semplice mi fecero ritornare all’uso del prisma a visione diretta.</text:span></text:p>
      <text:p text:style-name="Standard"><text:span text:style-name="T79">Il primo è che lo spettro non si trova in tutta l’estensione del campo dell’oculare nel piano focale preciso; onde andando dal rosso al violetto è mestieri mutare il punto focale notabilmente. Il</text:span><text:span text:style-name="T95"> </text:span><text:span text:style-name="T79">secondo è che le linee spettrali si vedono sensibilmente curvate ad arco di circolo come in tutti gli spettrometri composti di molti prismi. Quest’ultimo è un inconveniente grave per le misure, e </text:span>sarebbe causa di errori ove non si avesse nel campo un filo longitudinale; cosa impossibile in pratica, per la debolezza delle luci. Abbandonai quindi il progetto di servirmene col micrometro, destinandolo solo a ricerche ordinarie, per la gran luce che lascia. Uno spettrometro costruito con un semplice prisma angolare può riuscire utile agli amatori, che con poca spesa possono fare un buono strumento, essendo i prismi angolari molto meno dispendiosi di quelli a visione diretta. Avverto però chi volesse servirsene, che il trovare il suo punto preciso è cosa di molta pazienza e che domanda molti tentativi.</text:p>
      <text:p text:style-name="Standard"><text:span text:style-name="T48">Ho anche introdotto nello spettrometro una modificazione importante, la quale permette di poter avere la posizione assoluta delle righe spettrali relativamente alla immagine diretta della stella, che poscia mi ha servito in </text:span><text:soft-page-break/><text:span text:style-name="T48">alcune ricerche delicate di cui dirò fra poco. ‒ Ricorderò da prima che per determinare la posizione assoluta delle righe che servono a fissare i tipi delle stelle, nei miei primi studi feci uso del seguente metodo: posta la stella nel campo del cercatore ad un punto marcato da una croce di fili, si guardava nello spettrometro applicato al grande refrattore, e si metteva la punta del micrometro sopra una delle righe più caratteristiche, come la </text:span><text:span text:style-name="T49">F </text:span><text:span text:style-name="T48">della </text:span><text:span text:style-name="T40">α</text:span><text:span text:style-name="T48"> Lira, o la (</text:span><text:span text:style-name="T49">b</text:span><text:span text:style-name="T48">) del magnesio in </text:span><text:span text:style-name="T40">α</text:span><text:span text:style-name="T48"> Orione, ecc. Supposta invariabile la posizione relativa de’ due cannocchiali, e la macchina portata da un buon orologio, il confronto riusciva abbastanza preciso, poichè messa un’altra stella al luogo stesso del cercatore, le righe spettrali identiche doveano coincidere colla punta micrometrica. Però nelle delicate ricerche questo metodo è insufficiente, perchè nelle varie posizioni la flessione del tubo principale può spostare la coincidenza tra esso e il cercatore.</text:span></text:p>
      <text:p text:style-name="Standard">Pensai pertanto di introdurre nel campo dello spettrometro l’immagine diretta della stella insieme col suo spettro. A tal fine fu abbassato il prisma nella sua mon<text:span text:style-name="T48">tatura in modo che il cono de’ raggi che fa l</text:span><text:span text:style-name="T52">’</text:span><text:span text:style-name="T48">immagine della stella passasse parte dentro il prisma e parte fuori. Una parte della luce arrivava così all’occhio direttamente indecomposta e formava l’immagine diretta. Fatto l’esperimento si trovò che la cosa riusciva a meraviglia, salvo un piccolo inconveniente, facile a rimediare. Questo si è che i raggi di luce passati pel prisma si trovano notabilmente divaricati, onde l’immagine spettrale non corrisponde nello stesso piano focale della imagine di</text:span><text:soft-page-break/><text:span text:style-name="T48">retta che è formata dalla lente cilindrica. Per correggere tal difetto bastò mettere un segmento di lente sferica o cilindrica concava sul tragitto del raggio, di conveniente curvatura, e così l’immagine riuscì precisa.</text:span></text:p>
      <text:p text:style-name="Standard"><text:span text:style-name="T48">Così lo spettrometro diviene adattato a dare le posizioni assolute delle strie rapporto all’immagine diretta presa come punto di partenza; e se il prisma è bene stabile nella sua montatura, fatta che sia la coincidenza dell’immagine diretta col filo e colla stria, essa rimarrà costante in tutti gli oggetti. Con questo si diminuisce un poco la luce dello spettro, ma non di molto, perchè basta un debole raggio di luce diretta per guida. Questo accessorio per nulla impedisce l’uso ordinario del prisma, perchè facilmente può farsi passare tutta la luce pel solo prisma senza avere </text:span><text:span text:style-name="T52">l’</text:span><text:span text:style-name="T48">imagine diretta. Questo sistema si è trovato assai utile nelle analisi delle luci delle comete, come vedremo</text:span><text:span text:style-name="T48"><text:note text:id="ftn9" text:note-class="footnote"><text:note-citation>9</text:note-citation><text:note-body><text:p text:style-name="Footnote"><text:span text:style-name="T56">Il sig. </text:span><text:span text:style-name="T23">Huggins </text:span><text:span text:style-name="T56">ha fatto qualche obbiezione generica contro la precisione di questo strumento: ci è sembrato che esso non lo abbia ben compreso, perchè altrimenti avrebbe meglio formulato le sue obbiezioni.</text:span></text:p></text:note-body></text:note></text:span><text:span text:style-name="T48">.</text:span></text:p>
      <text:p text:style-name="Standard">Daremo in fine nell’apposita tavola la descrizione del nostro apparato.</text:p>
      <text:h text:style-name="Heading_20_2" text:outline-level="2">§ II. <text:span text:style-name="T9">‒</text:span><text:span text:style-name="T11"> </text:span><text:span text:style-name="T78">Perfezionamenti recati allo spettrometro composto.</text:span></text:h>
      <text:p text:style-name="Standard">Molte questioni spettrali non si possono risolvere collo spettrometro semplice, ma è necessario usare il com<text:soft-page-break/>posto a fessura. Tali sono le ricerche sugli astri di gran diametro come il Sole, la Luna e le Nebulose.</text:p>
      <text:p text:style-name="Standard"><text:span text:style-name="T48">Oltre alcuni miglioramenti fatti allo spettrometro di </text:span><text:span text:style-name="T24">Merz </text:span><text:span text:style-name="T48">descritto nella memoria Iª si è esso fornito di due prismi a visione diretta non isosceli disposti in verso opposto, i quali danno due spettri inversi. Sono essi disposti in modo che una linea Faunhoferiana di uno si può porre su quella dell’altro in continuazione esatta, e gli spettri vedersi insieme coll’immagine diretta che si ha dal raggio che passa per la fessura che li separa. Così può meglio rilevarsi la posizione assoluta delle righe. Ma per ciò il nostro obbiettivo è troppo piccolo e non vi è luce sufficiente fuori che per le stelle primarie, e perciò poco ce ne siamo serviti.</text:span></text:p>
      <text:p text:style-name="Standard"><text:span text:style-name="T48">Taluno avea mostrato desiderio che alcuni de’ nostri studi fossero ripetuti con uno spettrometro a visione ordinaria angolare. Perciò facemmo costruire espressamente dal sig. </text:span><text:span text:style-name="T24">Hoffman </text:span><text:span text:style-name="T48">uno spettrometro da applicarsi al cannocchiale che può fornirsi a piacere di prisma a visione diretta, o angolare. </text:span><text:span text:style-name="T52">I </text:span><text:span text:style-name="T48">prismi a visione angolare sono di vetro pesante assai limpido e dispersivo, e danno la linea </text:span><text:span text:style-name="T49">D </text:span><text:span text:style-name="T48">dello spettro nettamente divisa in due anche guardando Venere e Giove. Il prisma a visione diretta non è tanto potente, ma è sufficiente per molte ricerche. Combinando i due prismi con quello a visione diretta, si può avere una dispersione effettiva di 4 prismi e di 5 aggiuntovi quello di </text:span><text:span text:style-name="T24">Merz.</text:span></text:p>
      <text:p text:style-name="Standard">Questo spettroscopio è fornito dello specchietto posto a 45° avanti la metà della fessura pei confronti colle luci <text:soft-page-break/>elettriche, e di una scala laterale a riflessione per gli studi ordinarii. Pel confronto delle stelle e delle nebulose, questa scala è esclusa perchè ecclisserebbe colla sua luce quella dell’astro: invece vi abbiamo sostituito una piccola fessura mobile da vite micrometrica. La fessura si illumina con debolissima luce artificiale, e apparisce nel campo dello strumento come una linea luminosa la quale si mette in coincidenza colla stria che si vuole confrontare sullo spettro. Coi soliti metodi e colle luci artificiali si mette poi in corrispondenza questa linea luminosa artificiale colle righe solari per la posizione assoluta. Questo espediente usato già da noi anche l’anno scorso è molto commodo, e dispensa dalla continua applicazione della scintilla elettrica e d’altre luci artificiali.</text:p>
      <text:p text:style-name="Standard"><text:span text:style-name="T48">A completare però i materiali per le nostre ricerche ci siamo procurati dal sig. </text:span><text:span text:style-name="T24">Rhumkorff </text:span><text:span text:style-name="T48">un induttorio di costruzione detta </text:span><text:span text:style-name="T49">cloisionnée </text:span><text:span text:style-name="T48">di 30 centim. di lunghezza e 12 centim. di diametro, che è sufficiente per tutte le nostre ricerche, e per molte è anche troppo forte. Dal sig. </text:span><text:span text:style-name="T24">Geissler </text:span><text:span text:style-name="T48">di Bonna abbiamo avuto una serie di tubi contenenti i gas principali chimicamente puri per averne degli spettri normali, e varii metalli pure chimicamente puri ci furono graziosamente favoriti dal sig. </text:span><text:span text:style-name="T24">Allan </text:span><text:span text:style-name="T24">M</text:span><text:span text:style-name="T26">ü</text:span><text:span text:style-name="T24">ller </text:span><text:span text:style-name="T48">di Londra. Per mettere i metalli ed averne la scintilla si è fatto un piccolo apparato che porta due morsetti nei quali si stringono i pezzettini di metallo: questo pezzo si applica lateralmente al tubo dello spettroscopio avanti allo specchietto che dà luce sulla fessura.</text:span></text:p>
      <text:p text:style-name="Standard"><text:soft-page-break/><text:span text:style-name="T48">Siccome l’ingrandimento di due prismi è troppo forte per alcune ricerche, così può sostituirsi un pezzo fornito semplicemente di un solo prisma, e questo cogli altri sopraddetti si ha una serie da 1 a 5 prismi. L’osservatorio possiede anche uno spettrometro di </text:span><text:span text:style-name="T24">Secretan </text:span><text:span text:style-name="T48">fornito di 5 prismi che per riflessione però equivalgono a 9. Esso serve esclusivamente per gli studi solari.</text:span></text:p>
      <text:p text:style-name="Standard">Questi sono gli apparati di cui è fornito il nostro equatoriale, e abbiamo procurato che fossero i più perfetti e completi che potevamo avere. Il loro valore complessivo è di 2500 franchi circa, non contando le spese fatte nelle opere provvisorie, destinate a scegliere la miglior costruzione.</text:p>
      <text:h text:style-name="Heading_20_2" text:outline-level="2">§ III. <text:span text:style-name="T9">‒ </text:span><text:span text:style-name="T78">Risultati principali contenuti in questa nuova serie di osservazioni</text:span>.</text:h>
      <text:p text:style-name="Standard"><text:span text:style-name="T48">La presente serie di osservazioni contiene quasi esclusivamente l’esame spettroscopico delle stelle rosse o fortemente colorate del citato Catalogo del sig. </text:span><text:span text:style-name="T24">Schjellerup, </text:span><text:span text:style-name="T48">coll’aggiunta di alcune altre da noi trovate in una ricerca preliminare di queste stesse stelle, che poi venne abbandonata quando si conobbe il detto catalogo.</text:span></text:p>
      <text:p text:style-name="Standard">Le stelle rosse ci aveano offerto fino dal principio i tipi degli spettri più singolari che fossero in cielo, perciò credemmo opportuno di studiarle di proposito. Questo esame si limita finora a determinare la natura del tipo, senza venire a misure particolari che faremo appresso, e <text:soft-page-break/>che non potevamo eseguire senza aver fatto al micrometro de’ miglioramenti importanti che solo tardi abbiamo potuto ridurre in atto.</text:p>
      <text:p text:style-name="Standard"><text:span text:style-name="T48">Questo studio non è dunque compiuto, ma era necessario farlo preventivamente per trovare gli oggetti che meritano maggiore attenzione, e pubblicarlo perchè potrà sempre servire di guida a chi fornito di strumenti più potenti del nostro volesse coltivare questo nuovo campo di ricerche. Ci proponiamo di eseguire le misure quanto prima, avendo finalmente ottenuto dal sig. </text:span><text:span text:style-name="T24">Merz </text:span><text:span text:style-name="T48">un eccellente micrometro superiore ad ogni elogio.</text:span></text:p>
      <text:p text:style-name="Standard">Nella memoria precedente noi avevamo diviso le stelle in tre tipi fondamentali; ma le osservazioni attuali ci hanno costretto a introdurne un quarto. Questo tipo non<text:span text:style-name="T101"> </text:span><text:span text:style-name="T56">fu ravvisato da principio che in una sola stella, e non si sospettò la sua generalità, perchè racchiude generalmente delle stelle assai piccole e non superiori alla 6ª grandezza. Questo tipo ha per rappresentante la stella di </text:span><text:span text:style-name="T23">Lalande </text:span><text:span text:style-name="T56">H. C. n.</text:span><text:span text:style-name="T69">o</text:span><text:span text:style-name="T56"> 12561 esaminata nella prima memoria.</text:span></text:p>
      <text:p text:style-name="Standard"><text:span text:style-name="T48">Noi abbiamo preferito la bella stellina n.</text:span><text:span text:style-name="T67">o</text:span><text:span text:style-name="T48"> 152 di </text:span><text:span text:style-name="T24">Schjellerup </text:span><text:span text:style-name="T48">che è anche più nitida. Questo tipo è dunque composto di tre sole zone principali; una viva nel verde, una debole nel bleu e una assai viva nel rosso. Quest’ultima è spesso suddivisa in altre zone minori.</text:span></text:p>
      <text:p text:style-name="Standard">Questo tipo differisce essenzialmente dal 3<text:span text:style-name="T87">o</text:span> non solo per la divisione delle zone, le quali hanno una larghezza doppia, ma anche perchè le zone hanno la maggiore intensità luminosa in verso opposto. Cioè esse nel 4<text:span text:style-name="T87">o</text:span> tipo <text:soft-page-break/>vanno crescendo di luce dal rosso verso il violetto, mentre quelle del terzo sono disposte al contrario. Talchè rappresentando il 3<text:span text:style-name="T87">o</text:span> tipo come un sistema di colonne, il quarto sarebbe rappresentato da cavità, supponendo la luce illuminante diretta nello stesso verso.</text:p>
      <text:p text:style-name="Standard">Non mancano in queste stelle delle righe brillanti come le metalliche, ed è singolare che esse si mostrano nella estremità più viva delle zone colorate. Gli spettri di queste stelle hanno più che gli altri analogia coi gas, e specialmente con quello del carbonio, ma rovesciato.</text:p>
      <text:p text:style-name="Standard"><text:span text:style-name="T48">Il definire la sostanza dietro le apparenze spettrali è lavoro assai più difficile che non si crede. Non sono i corpi celesti masse di composizione semplice o di pochi elementi facili a separare. Le loro atmosfere sono assai complicate, e vediamo che le sostanze stesse della nostra atmosfera terrestre che producono sì grande assorbimento nel Sole, non sono ancora tutte riconosciute. Di più la temperatura esercita nei gas stessi una immensa influenza, come han dimostrato </text:span><text:span text:style-name="T24">Pluker </text:span><text:span text:style-name="T48">e </text:span><text:span text:style-name="T24">Morren, </text:span><text:span text:style-name="T48">e la stessa pure si osserva nei vapori metallici. Ne ebbi una prova una sera che esaminava lo spettro del magnesio. Da principio </text:span>la scintilla era corta e lo spettro era come quello del magnesio bruciante, cioè formato delle solite tre righe verdi, e di un bel colonnato nel bleu e della riga gialla del sodio.</text:p>
      <text:p text:style-name="Standard">Ma facendo che la corrente prima di passare tra le punte del magnesio scintillasse tra due punte di rame poste a 13 millim. circa di distanza, lo spettro cambiò del tutto. La linea nel giallo svanì; sparì pure il colonna<text:soft-page-break/>to, e non ne restò che la prima riga ma divenuta vivissima. Il gruppo delle tre verdi pure si trovò alterato.</text:p>
      <text:p text:style-name="Standard">Crescono adunque le difficoltà quanto più si entra a conoscere questo ramo di scienza e svaniscono molte delle speranze concepite da principio: onde occorreranno nuovi e più serii studi prima di poter concludere nulla definitivamente.</text:p>
      <text:p text:style-name="Standard">Per commodo di chi volesse occuparsi di questi studi mettiamo qui un estratto degli oggetti più belli del catalogo, che saranno più estesamente descritti appresso. La prima lista contiene quelli del 4<text:span text:style-name="T87">o</text:span> tipo, un’altra quelli del 3<text:span text:style-name="T87">o</text:span>.</text:p>
      <text:p text:style-name="P82"><text:span text:style-name="T49">Stelle di </text:span><text:span text:style-name="T48">4</text:span><text:span text:style-name="T67">o</text:span><text:span text:style-name="T48"> </text:span><text:span text:style-name="T49">tipo.</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header-rows>
          <table:table-row table:style-name="Tabella23.1">
            <table:table-cell table:style-name="Tabella23.A1" office:value-type="string">
              <text:p text:style-name="P28">n.<text:span text:style-name="T87">o</text:span> del Catal. di Schjell.</text:p>
            </table:table-cell>
            <table:table-cell table:style-name="Tabella23.B1" office:value-type="string">
              <text:p text:style-name="P26">Ascensione retta</text:p>
            </table:table-cell>
            <table:table-cell table:style-name="Tabella23.C1" office:value-type="string">
              <text:p text:style-name="P26">Declinazione</text:p>
            </table:table-cell>
            <table:table-cell table:style-name="Tabella23.C1" office:value-type="string">
              <text:p text:style-name="P28">grandezza</text:p>
            </table:table-cell>
            <table:table-cell table:style-name="Tabella23.C1" office:value-type="string">
              <text:p text:style-name="P26">Note</text:p>
            </table:table-cell>
          </table:table-row>
        </table:table-header-rows>
        <table:table-row table:style-name="Tabella23.2">
          <table:table-cell table:style-name="Tabella23.A2" office:value-type="string">
            <text:p text:style-name="P119">41</text:p>
          </table:table-cell>
          <table:table-cell table:style-name="Tabella23.B2" office:value-type="float" office:value="0">
            <text:p text:style-name="P26"><text:span text:style-name="T48">4.</text:span><text:span text:style-name="T68">h</text:span><text:span text:style-name="T48">36,</text:span><text:span text:style-name="T68">m</text:span><text:span text:style-name="T48">2</text:span></text:p>
          </table:table-cell>
          <table:table-cell table:style-name="Tabella23.B2" office:value-type="float" office:value="0">
            <text:p text:style-name="P26">+67.°54'</text:p>
          </table:table-cell>
          <table:table-cell table:style-name="Tabella23.D2" office:value-type="string">
            <text:p text:style-name="P26">6<text:span text:style-name="T103">ª</text:span></text:p>
          </table:table-cell>
          <table:table-cell table:style-name="Tabella23.D2" office:value-type="string">
            <text:p text:style-name="P26">bella</text:p>
          </table:table-cell>
        </table:table-row>
        <table:table-row table:style-name="Tabella23.3">
          <table:table-cell table:style-name="Tabella23.A2" office:value-type="string">
            <text:p text:style-name="P119">43</text:p>
          </table:table-cell>
          <table:table-cell table:style-name="Tabella23.B2" office:value-type="float" office:value="0">
            <text:p text:style-name="P26">4.42,8</text:p>
          </table:table-cell>
          <table:table-cell table:style-name="Tabella23.B2" office:value-type="float" office:value="1.17777777777778">
            <text:p text:style-name="P26">+28.16</text:p>
          </table:table-cell>
          <table:table-cell table:style-name="Tabella23.D2" office:value-type="string">
            <text:p text:style-name="P26">8<text:span text:style-name="T103">ª</text:span></text:p>
          </table:table-cell>
          <table:table-cell table:style-name="Tabella23.D2" office:value-type="string">
            <text:p text:style-name="P26"/>
          </table:table-cell>
        </table:table-row>
        <table:table-row table:style-name="Tabella23.4">
          <table:table-cell table:style-name="Tabella23.A2" office:value-type="string">
            <text:p text:style-name="P119">51</text:p>
          </table:table-cell>
          <table:table-cell table:style-name="Tabella23.B2" office:value-type="float" office:value="0">
            <text:p text:style-name="P26">4.58,1</text:p>
          </table:table-cell>
          <table:table-cell table:style-name="Tabella23.B2" office:value-type="float" office:value="0.0409722222222222">
            <text:p text:style-name="P26">+0.59</text:p>
          </table:table-cell>
          <table:table-cell table:style-name="Tabella23.D2" office:value-type="string">
            <text:p text:style-name="P26">6<text:span text:style-name="T103">ª</text:span></text:p>
          </table:table-cell>
          <table:table-cell table:style-name="Tabella23.D2" office:value-type="string">
            <text:p text:style-name="P26"/>
          </table:table-cell>
        </table:table-row>
        <table:table-row table:style-name="Tabella23.3">
          <table:table-cell table:style-name="Tabella23.A2" office:value-type="string">
            <text:p text:style-name="P119">78</text:p>
          </table:table-cell>
          <table:table-cell table:style-name="Tabella23.B2" office:value-type="float" office:value="0">
            <text:p text:style-name="P26">6.26,9</text:p>
          </table:table-cell>
          <table:table-cell table:style-name="Tabella23.B2" office:value-type="float" office:value="0">
            <text:p text:style-name="P26">+38.33</text:p>
          </table:table-cell>
          <table:table-cell table:style-name="Tabella23.D2" office:value-type="string">
            <text:p text:style-name="P26">6<text:span text:style-name="T3">½</text:span></text:p>
          </table:table-cell>
          <table:table-cell table:style-name="Tabella23.D2" office:value-type="string">
            <text:p text:style-name="P26">bella</text:p>
          </table:table-cell>
        </table:table-row>
        <table:table-row table:style-name="Tabella23.3">
          <table:table-cell table:style-name="Tabella23.A2" office:value-type="string">
            <text:p text:style-name="P119">89</text:p>
          </table:table-cell>
          <table:table-cell table:style-name="Tabella23.B2" office:value-type="float" office:value="0">
            <text:p text:style-name="P26">7.11,5</text:p>
          </table:table-cell>
          <table:table-cell table:style-name="Tabella23.B2" office:value-type="float" office:value="0">
            <text:p text:style-name="P26">‒11.43</text:p>
          </table:table-cell>
          <table:table-cell table:style-name="Tabella23.D2" office:value-type="string">
            <text:p text:style-name="P26">7<text:span text:style-name="T3">½</text:span></text:p>
          </table:table-cell>
          <table:table-cell table:style-name="Tabella23.D2" office:value-type="string">
            <text:p text:style-name="P26"/>
          </table:table-cell>
        </table:table-row>
        <table:table-row table:style-name="Tabella23.3">
          <table:table-cell table:style-name="Tabella23.A2" office:value-type="string">
            <text:p text:style-name="P119">124</text:p>
          </table:table-cell>
          <table:table-cell table:style-name="Tabella23.B2" office:value-type="float" office:value="0">
            <text:p text:style-name="P26">7.44,6</text:p>
          </table:table-cell>
          <table:table-cell table:style-name="Tabella23.B2" office:value-type="float" office:value="0">
            <text:p text:style-name="P26">‒22.22</text:p>
          </table:table-cell>
          <table:table-cell table:style-name="Tabella23.D2" office:value-type="string">
            <text:p text:style-name="P26">6<text:span text:style-name="T3">½</text:span></text:p>
          </table:table-cell>
          <table:table-cell table:style-name="Tabella23.D2" office:value-type="string">
            <text:p text:style-name="P26"/>
          </table:table-cell>
        </table:table-row>
        <table:table-row table:style-name="Tabella23.4">
          <table:table-cell table:style-name="Tabella23.A2" office:value-type="string">
            <text:p text:style-name="P119">128</text:p>
          </table:table-cell>
          <table:table-cell table:style-name="Tabella23.B2" office:value-type="float" office:value="0">
            <text:p text:style-name="P26">10.5,8</text:p>
          </table:table-cell>
          <table:table-cell table:style-name="Tabella23.B2" office:value-type="float" office:value="0">
            <text:p text:style-name="P26">‒34.38</text:p>
          </table:table-cell>
          <table:table-cell table:style-name="Tabella23.D2" office:value-type="string">
            <text:p text:style-name="P26">7</text:p>
          </table:table-cell>
          <table:table-cell table:style-name="Tabella23.D2" office:value-type="string">
            <text:p text:style-name="P26"/>
          </table:table-cell>
        </table:table-row>
        <table:table-row table:style-name="Tabella23.3">
          <table:table-cell table:style-name="Tabella23.A2" office:value-type="string">
            <text:p text:style-name="P119">132</text:p>
          </table:table-cell>
          <table:table-cell table:style-name="Tabella23.B2" office:value-type="float" office:value="0">
            <text:p text:style-name="P26">10.30,7</text:p>
          </table:table-cell>
          <table:table-cell table:style-name="Tabella23.B2" office:value-type="float" office:value="0">
            <text:p text:style-name="P26">‒12.39</text:p>
          </table:table-cell>
          <table:table-cell table:style-name="Tabella23.D2" office:value-type="string">
            <text:p text:style-name="P26">6</text:p>
          </table:table-cell>
          <table:table-cell table:style-name="Tabella23.D2" office:value-type="string">
            <text:p text:style-name="P26">bella</text:p>
          </table:table-cell>
        </table:table-row>
        <table:table-row table:style-name="Tabella23.4">
          <table:table-cell table:style-name="Tabella23.A2" office:value-type="string">
            <text:p text:style-name="P119">136</text:p>
          </table:table-cell>
          <table:table-cell table:style-name="Tabella23.B2" office:value-type="float" office:value="0">
            <text:p text:style-name="P26">10.44,8</text:p>
          </table:table-cell>
          <table:table-cell table:style-name="Tabella23.B2" office:value-type="float" office:value="0">
            <text:p text:style-name="P26">‒20.30</text:p>
          </table:table-cell>
          <table:table-cell table:style-name="Tabella23.D2" office:value-type="string">
            <text:p text:style-name="P26">6<text:span text:style-name="T3">½</text:span></text:p>
          </table:table-cell>
          <table:table-cell table:style-name="Tabella23.D2" office:value-type="string">
            <text:p text:style-name="P26"/>
          </table:table-cell>
        </table:table-row>
        <table:table-row table:style-name="Tabella23.11">
          <table:table-cell table:style-name="Tabella23.A2" office:value-type="string">
            <text:p text:style-name="P119">152</text:p>
          </table:table-cell>
          <table:table-cell table:style-name="Tabella23.B2" office:value-type="float" office:value="0">
            <text:p text:style-name="P26">12.38,5</text:p>
          </table:table-cell>
          <table:table-cell table:style-name="Tabella23.B2" office:value-type="float" office:value="0">
            <text:p text:style-name="P26">+46.13</text:p>
          </table:table-cell>
          <table:table-cell table:style-name="Tabella23.D2" office:value-type="string">
            <text:p text:style-name="P26">6</text:p>
          </table:table-cell>
          <table:table-cell table:style-name="Tabella23.D2" office:value-type="string">
            <text:p text:style-name="P26">superba</text:p>
          </table:table-cell>
        </table:table-row>
        <table:table-row table:style-name="Tabella23.4">
          <table:table-cell table:style-name="Tabella23.A2" office:value-type="string">
            <text:p text:style-name="P119">159</text:p>
          </table:table-cell>
          <table:table-cell table:style-name="Tabella23.B2" office:value-type="float" office:value="0">
            <text:p text:style-name="P26">13.19,3</text:p>
          </table:table-cell>
          <table:table-cell table:style-name="Tabella23.B2" office:value-type="float" office:value="0">
            <text:p text:style-name="P26">‒11.59</text:p>
          </table:table-cell>
          <table:table-cell table:style-name="Tabella23.D2" office:value-type="string">
            <text:p text:style-name="P26">5<text:span text:style-name="T3">½</text:span></text:p>
          </table:table-cell>
          <table:table-cell table:style-name="Tabella23.D2" office:value-type="string">
            <text:p text:style-name="P26"/>
          </table:table-cell>
        </table:table-row>
        <table:table-row table:style-name="Tabella23.3">
          <table:table-cell table:style-name="Tabella23.A2" office:value-type="string">
            <text:p text:style-name="P119">163</text:p>
          </table:table-cell>
          <table:table-cell table:style-name="Tabella23.B2" office:value-type="float" office:value="0">
            <text:p text:style-name="P26">13.47,3</text:p>
          </table:table-cell>
          <table:table-cell table:style-name="Tabella23.B2" office:value-type="float" office:value="1.70972222222222">
            <text:p text:style-name="P26">+41.20</text:p>
          </table:table-cell>
          <table:table-cell table:style-name="Tabella23.D2" office:value-type="string">
            <text:p text:style-name="P26">7</text:p>
          </table:table-cell>
          <table:table-cell table:style-name="Tabella23.D2" office:value-type="string">
            <text:p text:style-name="P26"/>
          </table:table-cell>
        </table:table-row>
        <table:table-row table:style-name="Tabella23.4">
          <table:table-cell table:style-name="Tabella23.A2" office:value-type="string">
            <text:p text:style-name="P119">229</text:p>
          </table:table-cell>
          <table:table-cell table:style-name="Tabella23.B2" office:value-type="float" office:value="0">
            <text:p text:style-name="P26">19.26,5</text:p>
          </table:table-cell>
          <table:table-cell table:style-name="Tabella23.B2" office:value-type="float" office:value="0">
            <text:p text:style-name="P26">+76.17</text:p>
          </table:table-cell>
          <table:table-cell table:style-name="Tabella23.D2" office:value-type="string">
            <text:p text:style-name="P26">6<text:span text:style-name="T3">½</text:span></text:p>
          </table:table-cell>
          <table:table-cell table:style-name="Tabella23.D2" office:value-type="string">
            <text:p text:style-name="P26"/>
          </table:table-cell>
        </table:table-row>
        <text:soft-page-break/>
        <table:table-row table:style-name="Tabella23.3">
          <table:table-cell table:style-name="Tabella23.A2" office:value-type="string">
            <text:p text:style-name="P119">238</text:p>
          </table:table-cell>
          <table:table-cell table:style-name="Tabella23.B2" office:value-type="float" office:value="0.0139884259259259">
            <text:p text:style-name="P26">20.8,6</text:p>
          </table:table-cell>
          <table:table-cell table:style-name="Tabella23.B2" office:value-type="float" office:value="0">
            <text:p text:style-name="P26">‒21.45</text:p>
          </table:table-cell>
          <table:table-cell table:style-name="Tabella23.D2" office:value-type="string">
            <text:p text:style-name="P26">6</text:p>
          </table:table-cell>
          <table:table-cell table:style-name="Tabella23.D2" office:value-type="string">
            <text:p text:style-name="P26"/>
          </table:table-cell>
        </table:table-row>
        <table:table-row table:style-name="Tabella23.3">
          <table:table-cell table:style-name="Tabella23.A2" office:value-type="string">
            <text:p text:style-name="P119">249</text:p>
          </table:table-cell>
          <table:table-cell table:style-name="Tabella23.B2" office:value-type="float" office:value="0">
            <text:p text:style-name="P26">21.25,8</text:p>
          </table:table-cell>
          <table:table-cell table:style-name="Tabella23.B2" office:value-type="float" office:value="0">
            <text:p text:style-name="P26">+50.58</text:p>
          </table:table-cell>
          <table:table-cell table:style-name="Tabella23.D2" office:value-type="string">
            <text:p text:style-name="P26">9</text:p>
          </table:table-cell>
          <table:table-cell table:style-name="Tabella23.D2" office:value-type="string">
            <text:p text:style-name="P26"/>
          </table:table-cell>
        </table:table-row>
        <table:table-row table:style-name="Tabella23.4">
          <table:table-cell table:style-name="Tabella23.A2" office:value-type="string">
            <text:p text:style-name="P119">252</text:p>
          </table:table-cell>
          <table:table-cell table:style-name="Tabella23.B2" office:value-type="float" office:value="0">
            <text:p text:style-name="P26">21.38,6</text:p>
          </table:table-cell>
          <table:table-cell table:style-name="Tabella23.B2" office:value-type="float" office:value="0">
            <text:p text:style-name="P26">+37.13</text:p>
          </table:table-cell>
          <table:table-cell table:style-name="Tabella23.D2" office:value-type="string">
            <text:p text:style-name="P26">8,5</text:p>
          </table:table-cell>
          <table:table-cell table:style-name="Tabella23.D2" office:value-type="string">
            <text:p text:style-name="P26"/>
          </table:table-cell>
        </table:table-row>
        <table:table-row table:style-name="Tabella23.18">
          <table:table-cell table:style-name="Tabella23.A18" office:value-type="float" office:value="273">
            <text:p text:style-name="P119">273</text:p>
          </table:table-cell>
          <table:table-cell table:style-name="Tabella23.B2" office:value-type="float" office:value="0">
            <text:p text:style-name="P26">23.39,2</text:p>
          </table:table-cell>
          <table:table-cell table:style-name="Tabella23.B2" office:value-type="float" office:value="0">
            <text:p text:style-name="P26">+2.42</text:p>
          </table:table-cell>
          <table:table-cell table:style-name="Tabella23.D2" office:value-type="string">
            <text:p text:style-name="P26">6</text:p>
          </table:table-cell>
          <table:table-cell table:style-name="Tabella23.D2" office:value-type="string">
            <text:p text:style-name="P26">bella</text:p>
          </table:table-cell>
        </table:table-row>
      </table:table>
      <text:p text:style-name="Dopo_20_tabella">Non tutte le stelle del 4<text:span text:style-name="T87">o</text:span> tipo sono di spettro identico: questo tipo ammette varietà maggiori che i tre precedenti.</text:p>
      <text:p text:style-name="Standard">La riga nera dopo il verde coincide quasi col magnesio, ma può bene anche appartenere al carbonio. Le misure più precise decideranno: la sua larghezza ci fa credere che non è la metallica.</text:p>
      <text:p text:style-name="Standard">Molte stelle di questo tipo hanno un verde assai largo e vivo definito, talchè lo spettro pare una semplice zona verde: in queste il bleu è debolissimo ed anche il rosso. È curioso come le stelle sono rosse malgrado questo predominio del verde.</text:p>
      <text:p text:style-name="Standard"><text:span text:style-name="T48">Avvertimmo già che in alcune vi sono delle righe vive assai simili alle metalliche, le quali spiccano assai; alcune nei giallo paiono fili d’oro. </text:span><text:span text:style-name="T52">V. </text:span><text:span text:style-name="T48">il catalogo in più luoghi.</text:span></text:p>
      <text:p text:style-name="Standard">L’esame assai esteso del cielo che abbiamo fatto ci rende probabile che pochi oggetti di questa specie ci sono sfuggiti. Tuttavia noi non presumiamo averli osservati tutti. In generale si è avuto la pratica di scandagliare <text:soft-page-break/>ogni volta il cielo attorno alla stella di catalogo per vedere se altre stelle vi fossero state degne di merito, ma poche assai ne abbiamo trovate.</text:p>
      <text:p text:style-name="Standard"><text:span text:style-name="T48">Ci fece quindi sorpresa il sentire che il sig. </text:span><text:span text:style-name="T24">Wolff </text:span><text:span text:style-name="T48">di Parigi tre ne avea scoperte in un piccolo pezzo della via lattea nel Cigno. Avendo noi esaminato quelle stelle ci siamo convinti che esse non presentano nulla di singolare, tranne qualche linea incerta che noi crediamo puro effetto della scintillazione; e crediamo tanto più facilmente a tale illusione in quanto che il sig. </text:span><text:span text:style-name="T24">Wolff </text:span><text:span text:style-name="T48">ha escluso dallo spettrometro la lente cilindrica. È vero che senza essa pure si possono vedere le righe; ma allora il piano focale prismatico cade nella regione in cui sono esageratissimi i movimenti della scintillazione, e per oggetti piccoli l’illusione è tale che può far credere quelle righe linee spettrali per poco che l’atmosfera sia agitata. Perciò noi abbiamo persistito a conservare la lente cilindrica anche dopo esser riusciti ad osservare le linee senza di essa.</text:span></text:p>
      <text:p text:style-name="Standard">Le attuali ricerche si estendono solo a 25 gradi di declinazione australe poco più. Nell’altro emisfero la messe è ancora intatta. Coll’occasione dell’eclisse del 18 Agosto 1868, io aveva proposto di portare all’India il grande Equatoriale per studiarvi anche gli spettri delle stelle Australi: ma la spesa era ingente, e nulla fu potuto eseguire.</text:p>
      <text:p text:style-name="Standard">Attesa la loro importanza, darò qui una lista di alcune stelle del 3<text:span text:style-name="T87">o</text:span> tipo scelte tra le più belle. La posizione si rileverà dal Catalogo annesso.</text:p>
      <text:p text:style-name="P83"><text:soft-page-break/>Stelle di <text:span text:style-name="T77">3</text:span><text:span text:style-name="T93">o</text:span> tipo.</text:p>
      <table:table table:name="Tabella25" table:style-name="Tabella25">
        <table:table-column table:style-name="Tabella25.A"/>
        <table:table-column table:style-name="Tabella25.B"/>
        <table:table-row table:style-name="Tabella25.1">
          <table:table-cell table:style-name="Tabella25.A1" office:value-type="string">
            <text:p text:style-name="P3"><text:span text:style-name="T6">ο</text:span><text:span text:style-name="T79"> Balena</text:span></text:p>
          </table:table-cell>
          <table:table-cell table:style-name="Tabella25.A1" office:value-type="string">
            <text:p text:style-name="P3">Arturo</text:p>
          </table:table-cell>
        </table:table-row>
        <table:table-row table:style-name="Tabella25.1">
          <table:table-cell table:style-name="Tabella25.A1" office:value-type="string">
            <text:p text:style-name="P3">α Balena</text:p>
          </table:table-cell>
          <table:table-cell table:style-name="Tabella25.A1" office:value-type="string">
            <text:p text:style-name="P3">Schjell. 178</text:p>
          </table:table-cell>
        </table:table-row>
        <table:table-row table:style-name="Tabella25.3">
          <table:table-cell table:style-name="Tabella25.A1" office:value-type="string">
            <text:p text:style-name="P3"><text:span text:style-name="T114">ρ</text:span> Perseo</text:p>
          </table:table-cell>
          <table:table-cell table:style-name="Tabella25.A1" office:value-type="string">
            <text:p text:style-name="P3">Antares</text:p>
          </table:table-cell>
        </table:table-row>
        <table:table-row table:style-name="Tabella25.4">
          <table:table-cell table:style-name="Tabella25.A1" office:value-type="string">
            <text:p text:style-name="P3">Schjell. 44</text:p>
          </table:table-cell>
          <table:table-cell table:style-name="Tabella25.A1" office:value-type="string">
            <text:p text:style-name="P3">α Ercole</text:p>
          </table:table-cell>
        </table:table-row>
        <table:table-row table:style-name="Tabella25.3">
          <table:table-cell table:style-name="Tabella25.A1" office:value-type="string">
            <text:p text:style-name="P3">45</text:p>
          </table:table-cell>
          <table:table-cell table:style-name="Tabella25.A1" office:value-type="string">
            <text:p text:style-name="P3">nova</text:p>
          </table:table-cell>
        </table:table-row>
        <table:table-row table:style-name="Tabella25.6">
          <table:table-cell table:style-name="Tabella25.A1" office:value-type="string">
            <text:p text:style-name="P3">59</text:p>
          </table:table-cell>
          <table:table-cell table:style-name="Tabella25.A1" office:value-type="string">
            <text:p text:style-name="P3">234</text:p>
          </table:table-cell>
        </table:table-row>
        <table:table-row table:style-name="Tabella25.7">
          <table:table-cell table:style-name="Tabella25.A1" office:value-type="string">
            <text:p text:style-name="P3">α Orione 66</text:p>
          </table:table-cell>
          <table:table-cell table:style-name="Tabella25.A1" office:value-type="string">
            <text:p text:style-name="P3">254</text:p>
          </table:table-cell>
        </table:table-row>
        <table:table-row table:style-name="Tabella25.1">
          <table:table-cell table:style-name="Tabella25.A1" office:value-type="string">
            <text:p text:style-name="P3">67</text:p>
          </table:table-cell>
          <table:table-cell table:style-name="Tabella25.A1" office:value-type="string">
            <text:p text:style-name="P3">β Pegaso</text:p>
          </table:table-cell>
        </table:table-row>
        <table:table-row table:style-name="Tabella25.3">
          <table:table-cell table:style-name="Tabella25.A1" office:value-type="string">
            <text:p text:style-name="P3">120</text:p>
          </table:table-cell>
          <table:table-cell table:style-name="Tabella25.A1" office:value-type="string">
            <text:p text:style-name="P3">266</text:p>
          </table:table-cell>
        </table:table-row>
        <table:table-row table:style-name="Tabella25.6">
          <table:table-cell table:style-name="Tabella25.A1" office:value-type="string">
            <text:p text:style-name="P3">nova</text:p>
          </table:table-cell>
          <table:table-cell table:style-name="Tabella25.A1" office:value-type="string">
            <text:p text:style-name="P3">267</text:p>
          </table:table-cell>
        </table:table-row>
        <table:table-row table:style-name="Tabella25.6">
          <table:table-cell table:style-name="Tabella25.A1" office:value-type="string">
            <text:p text:style-name="P3">137</text:p>
          </table:table-cell>
          <table:table-cell table:style-name="Tabella25.A1" office:value-type="string">
            <text:p text:style-name="P3"><text:span text:style-name="T79">α</text:span> Idra</text:p>
          </table:table-cell>
        </table:table-row>
        <table:table-row table:style-name="Tabella25.12">
          <table:table-cell table:style-name="Tabella25.A1" office:value-type="string">
            <text:p text:style-name="P3">160</text:p>
          </table:table-cell>
          <table:table-cell table:style-name="Tabella25.A1" office:value-type="string">
            <text:p text:style-name="P3">δ Vergine</text:p>
          </table:table-cell>
        </table:table-row>
        <table:table-row table:style-name="Tabella25.13">
          <table:table-cell table:style-name="Tabella25.A1" office:value-type="string">
            <text:p text:style-name="P3">162</text:p>
          </table:table-cell>
          <table:table-cell table:style-name="Tabella25.A1" office:value-type="string">
            <text:p text:style-name="P3"/>
          </table:table-cell>
        </table:table-row>
      </table:table>
      <text:p text:style-name="Dopo_20_tabella"><text:span text:style-name="T80">Avvertenza sulle misure</text:span><text:span text:style-name="T79">. Tutte le misure qui riportate ove altro non sia avvertito sono fatte col vecchio micrometro. Naturalmente queste sono tutte misure in iscala arbitraria. Giova però averne il valore in angolo per conoscere quanta sia la separazione delle righe, per metter </text:span><text:span text:style-name="T56">queste misure a confronto delle ordinarie dell’astronomia. Misurata per ciò col circolo la distanza delle due righe idrogeniche </text:span><text:span text:style-name="T57">C </text:span><text:span text:style-name="T56">ed </text:span><text:span text:style-name="T57">F </text:span><text:span text:style-name="T56">si ottenne questa distanza di 7'22". Questa distanza in parti della vite corrispondeva a 5</text:span><text:span text:style-name="T69">r</text:span><text:span text:style-name="T56">.17 donde una rivoluzione è = 1'21",6. Ora avendosi si</text:span><text:span text:style-name="T101">curo 1/20 di rivoluzione in queste misure, si può contare </text:span><text:span text:style-name="T56">di avere a 4" la precisione delle medesime. Il nuovo mi</text:span><text:span text:style-name="T56">crometro di </text:span><text:span text:style-name="T23">Merz </text:span><text:span text:style-name="T56">ha una vite molto più fina e più esat</text:span><text:span text:style-name="T56">ta, </text:span><text:soft-page-break/><text:span text:style-name="T56">e si avrà con esso anche maggior precisione.</text:span></text:p>
      <text:p text:style-name="Standard">Avvertiamo che in queste misure la proporzione non è restata sempre la stessa, perchè essendosi sovente mutata la posizione relativa de’ pezzi per arrivare colle varie combinazioni alla migliore, varia anche con tali posizioni la grandezza della scala. Però quando avemmo da fare confronti rigorosi, non ci siamo permessi nello strumento nessun cambiamento nell’intervallo. Questo del resto è sempre avvertito nei casi particolari.</text:p>
      <text:p text:style-name="Standard">Per gli oggetti deboli lo spettrometro a fessura non lascia luce sufficiente altrimenti che allargando assai la fessura: allora è evidente che se la sua apertura veduta dall’oculare eguaglia il diametro dell’oggetto, ciò equivale a guardar questo collo spettrometro. Quindi per alcune nebulose planetarie le critiche che ci sono state dirette sono insussistenti, perchè per vederle bisogna allargare la fessura, quanto l’immagine della nebulosa stessa.</text:p>
      <text:h text:style-name="Heading_20_2" text:outline-level="2"><text:span text:style-name="T48">§ </text:span><text:span text:style-name="T52">IV. </text:span><text:span text:style-name="T46">‒ </text:span><text:span text:style-name="T78">Applicazione degli studi spettrali fatta al moto proprio delle stelle.</text:span></text:h>
      <text:p text:style-name="Standard">Fino dal 1863 feci osservare che lo studio degli spettri poteva risolvere il problema di certi moti proprii delle stelle, ogniqualvolta la loro velocità fosse in un discreto rapporto colla velocità della luce<text:note text:id="ftn10" text:note-class="footnote"><text:note-citation>10</text:note-citation><text:note-body><text:p text:style-name="Footnote"><text:span text:style-name="T48"><text:s/></text:span><text:span text:style-name="T52">V. </text:span><text:span text:style-name="T49">Bull. Meteorologico dell’Oss. del Collegio Romano </text:span><text:span text:style-name="T48">31 Luglio 1863. Noto questa data, perchè un distinto autore d’altronde meritevolissimo ha riscosso molti applausi per avere esposto queste idee senza dire donde venissero. Il </text:span><text:span text:style-name="T49">Bullettino </text:span><text:span text:style-name="T48">poteva essere ignorato, ma non i </text:span><text:span text:style-name="T49">Comptes Rendus </text:span><text:span text:style-name="T48">del 1868, 2 marzo, ove tanti mesi prima io le avea esposte di nuovo.</text:span></text:p></text:note-body></text:note>.</text:p>
      <text:p text:style-name="Standard"><text:soft-page-break/><text:span text:style-name="T48">La prima idea di questa applicazione è dovuta a </text:span><text:span text:style-name="T24">Doppler, </text:span><text:span text:style-name="T48">ed essa venne poscia esposta dal P. Sestini in una memoria dell’Osservatorio del Collegio Romano pubblicata nel 1845: ma ambedue essi proponevano un mezzo praticamente impossibile. Ora l’analisi spettrale ha supplito a questa mancanza.</text:span></text:p>
      <text:p text:style-name="Standard">Ecco in poche parole la teoria di queste ricerche.</text:p>
      <text:p text:style-name="Standard"><text:span text:style-name="T24">Fizeau </text:span><text:span text:style-name="T48">pel primo tra i fisici ha dimostrato che un moto di traslazione impresso a un corpo sonoro altera il tono del suono stesso </text:span><text:span text:style-name="T49">(la hauteur), </text:span><text:span text:style-name="T48">abbassandolo quando si scosta, e alzandolo quando si accosta: così il fischio delle locomotive cambia di tono in passando avanti a una persona ferma</text:span><text:span text:style-name="T48"><text:note text:id="ftn11" text:note-class="footnote"><text:note-citation>11</text:note-citation><text:note-body><text:p text:style-name="Footnote">Probabilmente a questa causa è dovuto un fenomeno assai curioso che si osserva negli echi delle valli svizzere dell’Oberland Bernese. Il suono di un lungo corno usato da que’ montanari si ripercuote più volte di seguito facendo echi multipli, ma è facile accorgersi che in tali ripercussioni il tono varia sensibilmente, talchè il suono diretto col riflesso produce una certa armonia. <text:span text:style-name="T109">È</text:span> probabile che il vento trasportando le onde aeree le accorci o le allunghi relativamente al centro sonoro, e fa come se il centro stesso si scostasse o si allontanasse dall’osservatore. Non trovo questo fenomeno notato da nessun viaggiatore, ma esso è singolarmente sensibile nel gran circo che sta sopra al ghiacciaio del Grindelwald.</text:p></text:note-body></text:note></text:span><text:span text:style-name="T48">.</text:span></text:p>
      <text:p text:style-name="Standard"><text:span text:style-name="T48">Applicando questo principio alle vibrazioni luminose accadrà che se il corpo radiante si allontana dall’osservatore il colore diminuirà di rifrangibilità (andrà verso il </text:span><text:span text:style-name="T48">rosso), talchè se la velocità del corpo fosse pari a quella </text:span><text:soft-page-break/><text:span text:style-name="T48">della luce, si abbasserebbe di una ottava (per servirci del linguaggio acustico), cioè le onde diverrebbero lunghe il doppio; e invece il colore monterebbe di una ottava, se il corpo luminoso si accostasse all’osservatore colla velocità eguale alla </text:span><text:span text:style-name="T49">metà </text:span><text:span text:style-name="T48">della velocità della luce</text:span><text:span text:style-name="T48"><text:note text:id="ftn12" text:note-class="footnote"><text:note-citation>12</text:note-citation><text:note-body><text:p text:style-name="Footnote">Qualche autore qui ha gravemente sbagliato, stabilendo l’intera velocità anche in questo 2<text:span text:style-name="T67">o</text:span><text:span text:style-name="T48"> </text:span>caso.</text:p></text:note-body></text:note></text:span><text:span text:style-name="T48">.</text:span></text:p>
      <text:p text:style-name="Standard">Siccome l’estensione dello spettro visibile è circa di una ottava, così nel 1<text:span text:style-name="T87">o</text:span> caso il colore violetto passerebbe al rosso e viceversa nel secondo il rosso diventerebbe violetto. Una traslazione dell’osservatore produr deve un effetto analogo. Per valori intermedii di velocità si avrà cambiamento di colore in proporzione. Donde concludevano i citati autori, che il moto di trasporto tanto dell’astro che dell’osservatore dovea produrre un cambiamento nel suo colore.</text:p>
      <text:p text:style-name="Standard">Ma vi è una grave obbiezione che distrugge questa conclusione.</text:p>
      <text:p text:style-name="Standard">Gli autori supponevano che al di là del rosso e del violetto non esistessero altre onde da poter prendere il posto equivalente di quelle che vengono virtualmente allungate o accorciate dal moto. Ora ciò adesso si conosce esser falso; e quindi le onde più lunghe o più corte delle visibili devono venire a prender il posto di quelle che si perdono, e così, compensandosi esse, la stella non deve cambiare di colore.</text:p>
      <text:p text:style-name="Standard"><text:span text:style-name="T48">Ma la cosa va bene altrimenti considerando le righe spettrali appartenenti ad una data sostanza: e che se si </text:span><text:span text:style-name="T48">tratta di linee nere di assorbimento sono formate da </text:span><text:soft-page-break/><text:span text:style-name="T48">on</text:span><text:span text:style-name="T48">de mancanti in quel sito. Sia per esempio la riga </text:span><text:span text:style-name="T49">F </text:span><text:span text:style-name="T48">dell’idrogeno: questa nell’astro in quiete corrisponde a certa lunghezza di onda, che non arriva a noi perchè è assorbita dall’atmosfera dell’astro. Quindi è nera. Se però pel moto dell’astro tutto lo spettro cambia di posto relativo accorciandosi o allungandosi le onde, quelle che sono mancanti non vengono per ciò punto ristabilite</text:span><text:span text:style-name="T48"><text:note text:id="ftn13" text:note-class="footnote"><text:note-citation>13</text:note-citation><text:note-body><text:p text:style-name="Footnote"><text:span text:style-name="T79">Un bell’esempio si ha di ciò nelle stelle vedute presso all’orizzonte. Malgrado la scintillazione e le alternative continue di forza nei colori che ora ha luogo in un punto dello spettro ora in un altro, le righe nere restano immobili. </text:span><text:span text:style-name="T6">È</text:span><text:span text:style-name="T79"> anzi un fenomeno sorprendente questa quasi completa immobilità in mezzo a tanto tramestio e movimento. Ciò prova che la stella non muta sensibilmente posto, e che le variazioni de’ colorì non sono accompagnate da pari spostamento dell’immagine completa, ma solo da deviazioni accidentali delle tinte. Il sig. prof. </text:span><text:span text:style-name="T21">Respighi</text:span><text:span text:style-name="T79"> che si occupa di questo soggetto presto ce ne darà speriamo una teoria accurat</text:span><text:span text:style-name="T61">a.</text:span></text:p></text:note-body></text:note></text:span><text:span text:style-name="T48">, e le lacune resteranno come prima, ma invece esse appariranno in luogo spettante a onde più lunghe o più corte del vero: cioè saranno portate in un altro colore. Nel primo caso dell’allungamento la riga nera andrà verso il rosso, e nel secondo dell’accorciamento andrà verso il violetto. Il complesso di tutte le onde, cioè il bianco resterà invariato di posto.</text:span></text:p>
      <text:p text:style-name="Standard"><text:span text:style-name="T48">Per valutare numericamente la quantità di questo spostamento, prendiamo la riga </text:span><text:span text:style-name="T49">F </text:span><text:span text:style-name="T48">che ha un’onda lunga 486,39 milionesimi di millimetro. Se il moto fosse tale da alterare l’onda di 40,63 milionesimi la riga </text:span><text:span text:style-name="T49">F </text:span><text:span text:style-name="T48">passerebbe al luogo della </text:span><text:span text:style-name="T49">E </text:span><text:span text:style-name="T48">nello spettro, e il colore passereb</text:span><text:span text:style-name="T48">be al verde. Quindi confrontando una tale stella coll’i</text:span><text:soft-page-break/><text:span text:style-name="T48">drogeno, la sua riga </text:span><text:span text:style-name="T49">F </text:span><text:span text:style-name="T48">corrisponderebbe alla </text:span><text:span text:style-name="T49">E</text:span><text:span text:style-name="T48"> del Sole. Ma per produrre un tale spostamento la stella allontanandosi dovrebbe avere una velocità di 32000 chilometri circa per secondo. La metà di questo valore 16000 chilom. basterebbe a produrre eguale spostamento se si accostasse. La Terra non fa col suo moto annuo che 30 chilom. per secondo. Quindi la stella dovrebbe avere una celerità mille volte maggiore.</text:span></text:p>
      <text:p text:style-name="Standard"><text:span text:style-name="T48">Se non che gli strumenti spettroscopici attuali dànno il modo da stimare degli spostamenti di linee molto minori di questo. Così le righe </text:span><text:span text:style-name="T49">D </text:span><text:span text:style-name="T48">e </text:span><text:span text:style-name="T49">D' </text:span><text:span text:style-name="T48">del sodio, secondo </text:span><text:span text:style-name="T24">Van dem Willingen, </text:span><text:span text:style-name="T48">sono discoste di 0,40 milionesimi di millimetro, e uno spostamento di questa larghezza è facilmente apprezzabile. Questo spostamento suppone una velocità di 304 chilometri al secondo, cioè 10 volte più di quello della Terra nell’allontanarsi, e 5 volte nell’accostarsi.</text:span></text:p>
      <text:p text:style-name="Standard"><text:span text:style-name="T48">Ora uno spazio pari alla metà di questa riga è apprezzabile nel nostro spettrometro, e quindi la sperienza poteva tentarsi. Queste velocità non sono enormi, ma esse sono lungi da quelle che possiamo aspettarci nelle fisse. La stella 40 dell’Eridano ha 4 secondi di moto proprio annuo sul circolo massimo: essa non ha parallasse, ma se fosse alla distanza stellare di </text:span><text:span text:style-name="T40">½</text:span><text:span text:style-name="T49"> </text:span><text:span text:style-name="T48">secondo di parallasse essa non percorrerebbe che 36 chilometri per secondo: cioè poco più della Terra, talchè è manifesto che gli spostamenti saranno assai piccoli, e che per riuscire nell’impresa bisognerà adoperare forti strumenti, e grande </text:span><text:span text:style-name="T48">precisione.</text:span></text:p>
      <text:p text:style-name="Standard"><text:soft-page-break/>Tali erano le mie idee su questa difficile materia nel 1863, e nel 1867 fui grandemente confortato a metterle <text:span text:style-name="T48">alla prova dal sig. </text:span><text:span text:style-name="T24">Fizeau. </text:span><text:span text:style-name="T48">Per ridurle in pratica due modi vi erano: uno assoluto, che consisteva nel confrontare le righe di una sostanza nota, per esempio l’idrogeno, con le righe nere delle stelle che si sa corrispondere a questa sostanza. Questo metodo rendendo indispensabile l’uso di uno spettrometro a fessura di grande precisione e forza di luce non si poteva da me allora adoperare, perchè non l’avea ancora potuto ottenere a modo mio dall’artista; e col piccolo spettrometro era inutile provarvi, avendo </text:span><text:span text:style-name="T24">Huggins </text:span><text:span text:style-name="T48">dimostrata fra que’ limiti la coincidenza di queste righe in Sirio ed in altre stelle bianche.</text:span></text:p>
      <text:p text:style-name="Standard">In aspettazione adunque di avere gli opportuni strumenti mi accinsi ad un altro metodo differenziale che fu il seguente. Esso consistè in profittare del raggio diretto della stella, e servirsene come punto d’appoggio per fissare le righe; e ciò diede origine allo spettrometro che abbiamo descritto dianzi.</text:p>
      <text:p text:style-name="Standard"><text:span text:style-name="T52">I </text:span><text:span text:style-name="T48">primi risultati furono adunque ottenuti con questo mezzo, e ne diedi conto nei </text:span><text:span text:style-name="T49">Comptes Rendus </text:span><text:span text:style-name="T48">dell’Accademia delle scienze di Francia il 2 marzo 1868. La conclusione per allora fu negativa, cioè dal confronto di molte stelle si trovò che, tranne alcune dubbie, la posizione della riga </text:span><text:span text:style-name="T49">F </text:span><text:span text:style-name="T48">era identica in tutte le stelle bianche, entro i limiti di precisione possibili col nostro strumento. Di qui nasceva, che se tutte non avevano un moto </text:span><text:span text:style-name="T48">identico a Sirio, nessuna avea moto proprio in direzione </text:span><text:span text:style-name="T48">della visuale maggiore di 5 volte quello della nostra Ter</text:span><text:soft-page-break/><text:span text:style-name="T48">ra.</text:span></text:p>
      <text:p text:style-name="Standard">Queste conclusioni erano sufficienti ad assicurare al loro autore il diritto della scoperta, benchè per le difficoltà indipendenti dalla sua volontà non fosse l’esperienza definitivamente condotta a termine.</text:p>
      <text:p text:style-name="Standard">Questa comunicazione fu ricevuta con molto interesse, e l’Accademia stessa delle scienze di Parigi avea rico<text:span text:style-name="T48">noscìuto il merito di queste idee proponendo per tema di concorso il seguente quesito: «</text:span><text:span text:style-name="T49">Rechercher expérimentalement les modifications qu’éprouve la lumière dans son mode de propagation et ses proprietés par suite du deplacement de la source lumineuse et du mouvement de l’observateur</text:span><text:span text:style-name="T48">».</text:span></text:p>
      <text:p text:style-name="Standard">Tuttavia non andò molto che noi pure potemmo fare l’esperimento diretto a sciogliere la questione in modo assoluto.</text:p>
      <text:p text:style-name="Standard"><text:span text:style-name="T48">Sui primi di agosto del 1868 potemmo metter in ordine l’apparato di </text:span><text:span text:style-name="T24">Rhumkorff, </text:span><text:span text:style-name="T48">i tubi di </text:span><text:span text:style-name="T24">Geissler, </text:span><text:span text:style-name="T48">e lo spettrometro composto a due prismi. Dirigemmo l’apparato su </text:span><text:span text:style-name="T40">α</text:span><text:span text:style-name="T48"> Lira, e vedemmo che la coincidenza delle 4 righe nere principali con quelle dell’idrogeno era perfetta, tanto che nulla di meglio poteva desiderarsi.</text:span></text:p>
      <text:p text:style-name="Standard"><text:span text:style-name="T48">Fu provato con la stella </text:span><text:span text:style-name="T40">ε</text:span><text:span text:style-name="T48"> Orsa maggiore, e si trovò che la larghezza della riga dell’idrogeno era nella stella molto maggiore che nel gas, e che il suo mezzo non coincideva con quello della zona del gas. In </text:span><text:span text:style-name="T40">α</text:span><text:span text:style-name="T48"> Aquila la riga </text:span><text:span text:style-name="T49">F </text:span><text:span text:style-name="T48">è assai larga e la corrispondente dell’idrogeno </text:span><text:span text:style-name="T48">non l’empie tutta, lasciando una parte scoperta dal lato </text:span><text:span text:style-name="T48">del violetto.</text:span></text:p>
      <text:p text:style-name="Standard"><text:soft-page-break/>Questi studi furono interrotti per allora e ripresi solo più tardi come vedremo appresso. Questi risultati furono anch’essi sommariamente presentati all’Accademia delle Scienze di Parigi nei primi di Agosto del 1868.</text:p>
      <text:p text:style-name="Standard"><text:span text:style-name="T48">Prima di continuare i nuovi studi su questo soggetto era d’uopo sciogliere una difficoltà. Lo spettro dell’idrogeno veduto con semplice prisma a forte dispersione, si trova ricchissimo di zone. Il sig. </text:span><text:span text:style-name="T24">Morren </text:span><text:span text:style-name="T48">ne ha dato la figura, ed è uno spettro analogo a quello dell’azoto a bassa temperatura. Ora come accade che di tante righe nelle stelle non se ne osservano che 4 principali? La soluzione di questa difficoltà si ha dallo studio della intensità relativa di queste righe. Se si osservi lo spettro sia del gas in cui passa una debolissima corrente elettrica sia anche del gas bene incandescente, ma facendo riflettere più volte la luce successivamente per indebolirla, allora lo spettro si riduce alle 4 righe suddette, che sono quelle stesse che sole rimangono visibili in uno spettrometro a fessura molto stretta. Anzi usando questo strumento colla luce riflessa, può ridursi lo spettro alle sole righe </text:span><text:span text:style-name="T49">C </text:span><text:span text:style-name="T48">ed </text:span><text:span text:style-name="T49">F </text:span><text:span text:style-name="T48">o anche alla sola </text:span><text:span text:style-name="T49">F </text:span><text:span text:style-name="T48">che è l’ultima a sparire.</text:span></text:p>
      <text:p text:style-name="Standard"><text:span text:style-name="T48">In uno spettro debolissimo ottenuto con una piccolissima macchinetta di induzione, si è avuta la </text:span><text:span text:style-name="T49">F </text:span><text:span text:style-name="T48">sola viva, e il resto di tinta tutta quasi uniforme. Un tale spettro sarebbe il negativo delle stelle.</text:span></text:p>
      <text:p text:style-name="Standard">Questo può anche applicarsi alle nebulose le quali possono darci uno spettro monocromatico solo apparente, cioè che per la debolezza non ci rimane visibile che una piccola parte delle righe più vive. Di qui si vede la <text:soft-page-break/>necessità di fare uno studio fotometrico delle righe diverse degli spettri: cosa alla quale finora non erasi fatta attenzione<text:note text:id="ftn14" text:note-class="footnote"><text:note-citation>14</text:note-citation><text:note-body><text:p text:style-name="Footnote"><text:s/><text:span text:style-name="T95">V. </text:span><text:span text:style-name="T80">C. Rendus</text:span><text:span text:style-name="T79">, tom. LXVI, pag. 881, e tom. LXVII, pag. 142. Nelle lettere le date sono 8 maggio e 11 luglio.</text:span></text:p></text:note-body></text:note>.</text:p>
      <text:h text:style-name="Heading_20_2" text:outline-level="2">§ V. <text:span text:style-name="T9">‒ </text:span><text:span text:style-name="T78">Comete e Pianeti.</text:span></text:h>
      <text:p text:style-name="Standard"><text:span text:style-name="T48">Due comete si sono avute nel 1868, una di </text:span><text:span text:style-name="T24">Brorsen, </text:span><text:span text:style-name="T48">l’altra di </text:span><text:span text:style-name="T24">Winneke. </text:span><text:span text:style-name="T48">È stata questa una buona occasione per analizzare la luce di questi astri e sapere da quali sostanze derivava. Le nostre osservazioni hanno messo in evidenza due cose: 1</text:span><text:span text:style-name="T67">o</text:span><text:span text:style-name="T48"> che la massima parte della luce delle comete è luce propria: 2</text:span><text:span text:style-name="T67">o</text:span><text:span text:style-name="T48"> che esse sono composte di sostanze gassose, e quella di </text:span><text:span text:style-name="T24">Winneke </text:span><text:span text:style-name="T48">contiene il carbonio.</text:span></text:p>
      <text:p text:style-name="Standard">Queste osservazioni sono state comunicate per estratto all’Accademia delle Scienze di Parigi nei giorni 4 maggio e 22 giugno ma è necessario dare qui per esteso tutte le osservazioni.</text:p>
      <text:p text:style-name="P84">Cometa di Brorsen.</text:p>
      <text:p text:style-name="Standard"><text:span text:style-name="T48">23 Aprile 1868. Lo spettro di questa cometa è proprio il rovescio di quello di certe stelle. Ha tre zone una verde, l’altra bleu e una rossa e gialla divisa in due. Il verde, è assai lucido. Confrontando con Venere il luogo delle punte micrometriche, si vede che l’idrogeno </text:span><text:span text:style-name="T49">F</text:span><text:span text:style-name="T48"> ca</text:span><text:span text:style-name="T48">de sulla cometa nel mezzo di una zona scura, e che la </text:span><text:span text:style-name="T48">seconda zona viva non combina propriamente col ma</text:span><text:soft-page-break/><text:span text:style-name="T48">gnesio, ma sta nel mezzo del verde tra il magnesio </text:span><text:span text:style-name="T49">b </text:span><text:span text:style-name="T48">e la </text:span><text:span text:style-name="T49">F </text:span><text:span text:style-name="T48">cioè in </text:span><text:span text:style-name="T40">γ</text:span><text:span text:style-name="T48"> nella figura qui sotto, </text:span>e si accosta così al verde delle nebulose. <draw:frame draw:style-name="fr9" draw:name="immagini13" text:anchor-type="char" svg:x="0.709cm" svg:y="0.624cm" svg:width="9.88cm" svg:height="1.93cm" draw:z-index="36"><draw:image xlink:href="Pictures/2000000900002D9E000008FABB05D3BA.svm" xlink:type="simple" xlink:show="embed" xlink:actuate="onLoad"/></draw:frame>L’intensità relativa dello spettro è rappresentata dalla curva qui appresso approssimativamente.</text:p>
      <text:p text:style-name="Standard"><draw:frame draw:style-name="fr10" draw:name="immagini14" text:anchor-type="paragraph" svg:x="1.72cm" svg:y="0.161cm" svg:width="8.421cm" svg:height="2.401cm" draw:z-index="12"><draw:image xlink:href="Pictures/2000000900002273000009ED7D4155CE.svm" xlink:type="simple" xlink:show="embed" xlink:actuate="onLoad"/></draw:frame></text:p>
      <text:p text:style-name="Standard">25 Aprile. Si misurarono le distanze relative delle zone, e si paragonarono con Venere.</text:p>
      <text:p text:style-name="Prima_20_di_20_tabella">Cometa. ‒ Medio di due osservazioni concordi.</text:p>
      <table:table table:name="Tabella37" table:style-name="Tabella37">
        <table:table-column table:style-name="Tabella37.A"/>
        <table:table-row>
          <table:table-cell office:value-type="string">
            <text:p text:style-name="P122">Zona verde viva <text:tab/>7.<text:span text:style-name="T86">r</text:span>04</text:p>
          </table:table-cell>
        </table:table-row>
        <table:table-row>
          <table:table-cell office:value-type="string">
            <text:p text:style-name="P122">Zona gialla<text:tab/>5.92</text:p>
          </table:table-cell>
        </table:table-row>
        <table:table-row>
          <table:table-cell office:value-type="string">
            <text:p text:style-name="P122">Zona azzurra<text:tab/>8.52</text:p>
          </table:table-cell>
        </table:table-row>
      </table:table>
      <text:p text:style-name="P85"><text:span text:style-name="T48">La verde della cometa corrisponde al mezzo tra la riga del magnesio e il gruppo atmosferico dell’azoto </text:span><text:span text:style-name="T49">N. </text:span><text:span text:style-name="T48">La gialla è in mezzo tra il magnesio e il sodio: la bleu sta dopo la </text:span><text:span text:style-name="T49">F </text:span><text:span text:style-name="T48">di Venere. Ecco le posizioni relative di que</text:span>ste righe in Venere, mettendola ancor essa come si fa per la cometa allo stesso posto del cercatore, attesa la sua debolezza.</text:p>
      <table:table table:name="Tabella38" table:style-name="Tabella38">
        <table:table-column table:style-name="Tabella38.A"/>
        <table:table-column table:style-name="Tabella38.B"/>
        <table:table-column table:style-name="Tabella38.C"/>
        <text:soft-page-break/>
        <table:table-row>
          <table:table-cell table:style-name="Tabella38.A1" office:value-type="string">
            <text:p text:style-name="P55">Venere</text:p>
          </table:table-cell>
          <table:table-cell table:style-name="Tabella38.A1" office:value-type="string">
            <text:p text:style-name="P46"><text:span text:style-name="T48">Sodio<text:tab/>5.</text:span><text:span text:style-name="T67">r</text:span><text:span text:style-name="T48">12</text:span></text:p>
          </table:table-cell>
          <table:table-cell table:style-name="Tabella38.A1" office:value-type="string">
            <text:p text:style-name="P55">2 misure conc.</text:p>
          </table:table-cell>
        </table:table-row>
        <table:table-row>
          <table:table-cell table:style-name="Tabella38.A1" office:value-type="string">
            <text:p text:style-name="Table_20_Contents"/>
          </table:table-cell>
          <table:table-cell table:style-name="Tabella38.A1" office:value-type="string">
            <text:p text:style-name="P46">Magnesio<text:tab/>6.85</text:p>
          </table:table-cell>
          <table:table-cell table:style-name="Tabella38.A1" office:value-type="string">
            <text:p text:style-name="Table_20_Contents"/>
          </table:table-cell>
        </table:table-row>
        <table:table-row>
          <table:table-cell table:style-name="Tabella38.A1" office:value-type="string">
            <text:p text:style-name="Table_20_Contents"/>
          </table:table-cell>
          <table:table-cell table:style-name="Tabella38.A1" office:value-type="string">
            <text:p text:style-name="P46">Riga dell’azoto<text:tab/>7.30</text:p>
          </table:table-cell>
          <table:table-cell table:style-name="Tabella38.A1" office:value-type="string">
            <text:p text:style-name="Table_20_Contents"/>
          </table:table-cell>
        </table:table-row>
        <table:table-row>
          <table:table-cell table:style-name="Tabella38.A1" office:value-type="string">
            <text:p text:style-name="Table_20_Contents"/>
          </table:table-cell>
          <table:table-cell table:style-name="Tabella38.A1" office:value-type="string">
            <text:p text:style-name="P46"><text:span text:style-name="T48">Riga </text:span><text:span text:style-name="T49">F<text:tab/></text:span><text:span text:style-name="T48">7.94</text:span></text:p>
          </table:table-cell>
          <table:table-cell table:style-name="Tabella38.A1" office:value-type="string">
            <text:p text:style-name="Table_20_Contents"/>
          </table:table-cell>
        </table:table-row>
        <table:table-row>
          <table:table-cell table:style-name="Tabella38.A1" office:value-type="string">
            <text:p text:style-name="Table_20_Contents"/>
          </table:table-cell>
          <table:table-cell table:style-name="Tabella38.A1" office:value-type="string">
            <text:p text:style-name="P46"><text:span text:style-name="T48">Riga </text:span><text:span text:style-name="T49">G<text:tab/></text:span><text:span text:style-name="T48">10.57</text:span></text:p>
          </table:table-cell>
          <table:table-cell table:style-name="Tabella38.A1" office:value-type="string">
            <text:p text:style-name="Table_20_Contents"/>
          </table:table-cell>
        </table:table-row>
      </table:table>
      <text:p text:style-name="Dopo_20_tabella">27 Aprile. Nucleo lucido con capillizio dilatato. La cometa è abbastanza bella, ma non sostiene lo spettrometro composto: è come una stella di 6ª in 7ª. Si fa una nuova figura che combina colla precedente. Per la vivacità della luce lo spettro pare dilatato trasversalmente ai luoghi delle zone lucide, così.</text:p>
      <text:p text:style-name="Standard"><draw:frame draw:style-name="fr10" draw:name="immagini15" text:anchor-type="paragraph" svg:x="1.73cm" svg:y="0.161cm" svg:width="8.391cm" svg:height="1.75cm" draw:z-index="11"><draw:image xlink:href="Pictures/20000009000026DC0000088C29A611E5.svm" xlink:type="simple" xlink:show="embed" xlink:actuate="onLoad"/></draw:frame>12 Maggio. Provato all’oculare polariscopico se vi sia luce polarizzata, e nel nucleo non si vede traccia di polarizzazione.</text:p>
      <text:p text:style-name="Standard"><text:span text:style-name="T48">Da queste osservazioni si è in diritto di concludere che la luce delle comete è luce propria, e non riflessa dal Sole. Infatti se essa fosse riflessa, sarebbe a un dipresso come quella di Giove e Venere fornita delle stesse righe. Di più avrebbe tracce di polarizzazione, che non si vede. Quest’ultima ragione è tanto più convincente in quanto che nell’aureola si vede traccia di colorazione. L’apparato usato è fatto con un delicato biquarzo messo al dia</text:span><text:span text:style-name="T48">framma esterno dell’oculare minimo di </text:span><text:span text:style-name="T24">Merz, </text:span><text:span text:style-name="T48">e l’analisi </text:span><text:span text:style-name="T48">si fa con un buon prisma di </text:span><text:span text:style-name="T24">Nicol.</text:span></text:p>
      <text:p text:style-name="Standard"><text:span text:style-name="T101">Questa polarizzazione della chioma e non del nucleo </text:span><text:soft-page-break/><text:span text:style-name="T56">fu già osservata altra volta nelle comete del 1861 e 1862: e perciò benchè l’angolo di riflessione de’ raggi solari non sia favorevole, tuttavia la sua mancanza nel nucleo è dimostrativa dell’esser esso fornito di luce diretta. Dividendo colla linea di separazione de’ due quarzi il campo visuale e il nucleo stesso della cometa, si vedrebbe in questo qualche diversa colorazione come si vede nel capillizio. Al prisma di </text:span><text:span text:style-name="T23">Nicol </text:span><text:span text:style-name="T56">può sostituirsi un prisma di quarzo acromatico birefrangente, ma è preferibile il </text:span><text:span text:style-name="T23">Nicol</text:span><text:span text:style-name="T56">. L’apparato ammette anche una lamina di quarzo tagliata parallelamente all’asse per neutralizzare ogni polarizzazione preventiva.</text:span></text:p>
      <text:p text:style-name="Standard">Essendo sorto dubbio che le zone oscure potessero esser zone di semplice assorbimento di luce riflessa, feci varie osservazioni sulle luci riflesse da varie sostanze vivamente colorate, e quelle zone mi parvero assai diverse, perchè assai diffuse, e non taglienti come quelle della cometa. Di più è improbabile che una massa sì leggera e trasparente come era questa cometa potesse assorbire sì enormemente la luce solare.</text:p>
      <text:p text:style-name="P84">Cometa di Winneke.</text:p>
      <text:p text:style-name="Standard">Questa cometa venne assai opportuna per risolvere i dubbi restati dopo l’osservazione della precedente.</text:p>
      <text:p text:style-name="Prima_20_di_20_tabella"><text:span text:style-name="T48">21 Giugno 1868. La sera precedente all’osservazione </text:span><text:span text:style-name="T48">si fissarono al micrometro le posizioni delle righe di Ve</text:span><text:span text:style-name="T48">nere, indi a 1</text:span><text:span text:style-name="T67">or</text:span><text:span text:style-name="T40">½</text:span><text:span text:style-name="T48"> dopo la mezzanotte si osservò la cometa. Ecco le misure.</text:span></text:p>
      <table:table table:name="Tabella39" table:style-name="Tabella39">
        <table:table-column table:style-name="Tabella39.A"/>
        <table:table-column table:style-name="Tabella39.B"/>
        <table:table-column table:style-name="Tabella39.C"/>
        <text:soft-page-break/>
        <table:table-row>
          <table:table-cell table:style-name="Tabella39.A1" office:value-type="string">
            <text:p text:style-name="P53">Venere,</text:p>
          </table:table-cell>
          <table:table-cell table:style-name="Tabella39.A1" office:value-type="string">
            <text:p text:style-name="P30"><text:span text:style-name="T48">Riga </text:span><text:span text:style-name="T49">C</text:span><text:span text:style-name="T48"><text:tab/>3.</text:span><text:span text:style-name="T67">r</text:span><text:span text:style-name="T48">56</text:span></text:p>
          </table:table-cell>
          <table:table-cell table:style-name="Tabella39.A1" office:value-type="string">
            <text:p text:style-name="P53">2 mis. conc.</text:p>
          </table:table-cell>
        </table:table-row>
        <table:table-row>
          <table:table-cell table:style-name="Tabella39.A1" office:value-type="string">
            <text:p text:style-name="P108"/>
          </table:table-cell>
          <table:table-cell table:style-name="Tabella39.A1" office:value-type="string">
            <text:p text:style-name="P30"><text:span text:style-name="T103">D</text:span> Sodio<text:tab/>4.29</text:p>
          </table:table-cell>
          <table:table-cell table:style-name="Tabella39.A1" office:value-type="string">
            <text:p text:style-name="P108"/>
          </table:table-cell>
        </table:table-row>
        <table:table-row>
          <table:table-cell table:style-name="Tabella39.A1" office:value-type="string">
            <text:p text:style-name="P108"/>
          </table:table-cell>
          <table:table-cell table:style-name="Tabella39.A1" office:value-type="string">
            <text:p text:style-name="P30"><text:span text:style-name="T103">b</text:span> Magnesio<text:tab/>6.00</text:p>
          </table:table-cell>
          <table:table-cell table:style-name="Tabella39.A1" office:value-type="string">
            <text:p text:style-name="P108"/>
          </table:table-cell>
        </table:table-row>
        <table:table-row>
          <table:table-cell table:style-name="Tabella39.A1" office:value-type="string">
            <text:p text:style-name="P108"/>
          </table:table-cell>
          <table:table-cell table:style-name="Tabella39.A1" office:value-type="string">
            <text:p text:style-name="P30"><text:span text:style-name="T49">F</text:span><text:span text:style-name="T48"> Idrogeno<text:tab/>7.10</text:span></text:p>
          </table:table-cell>
          <table:table-cell table:style-name="Tabella39.A1" office:value-type="string">
            <text:p text:style-name="P108"/>
          </table:table-cell>
        </table:table-row>
      </table:table>
      <text:p text:style-name="P116">La cometa mostrò lo spettro formato da tre grandi rigoni lucidi di cui ecco la posizione:</text:p>
      <table:table table:name="Tabella40" table:style-name="Tabella40">
        <table:table-column table:style-name="Tabella40.A"/>
        <table:table-row>
          <table:table-cell table:style-name="Tabella40.A1" office:value-type="string">
            <text:p text:style-name="P136"><text:span text:style-name="T48">Giallo più lucido<text:tab/>4.</text:span><text:span text:style-name="T67">r</text:span><text:span text:style-name="T48"> 65</text:span></text:p>
          </table:table-cell>
        </table:table-row>
        <table:table-row>
          <table:table-cell table:style-name="Tabella40.A1" office:value-type="string">
            <text:p text:style-name="P136">Fine del giallo<text:tab/>5.25</text:p>
          </table:table-cell>
        </table:table-row>
        <table:table-row>
          <table:table-cell table:style-name="Tabella40.A1" office:value-type="string">
            <text:p text:style-name="P136">Principio del verde<text:tab/>5.95</text:p>
          </table:table-cell>
        </table:table-row>
        <table:table-row>
          <table:table-cell table:style-name="Tabella40.A1" office:value-type="string">
            <text:p text:style-name="P136">Fine del verde<text:tab/>6.97</text:p>
          </table:table-cell>
        </table:table-row>
        <table:table-row>
          <table:table-cell table:style-name="Tabella40.A1" office:value-type="string">
            <text:p text:style-name="P136">Massimo bleu<text:tab/>7.97</text:p>
          </table:table-cell>
        </table:table-row>
        <table:table-row>
          <table:table-cell table:style-name="Tabella40.A1" office:value-type="string">
            <text:p text:style-name="P135">Il massimo scuro fra il giallo <text:line-break/>e il verde è a<text:tab/>5.69</text:p>
          </table:table-cell>
        </table:table-row>
      </table:table>
      <text:p text:style-name="P116">Ecco la figura dello spettro collo spettrometro semplice.</text:p>
      <text:p text:style-name="P81"><draw:frame draw:style-name="fr11" draw:name="immagini16" text:anchor-type="paragraph" svg:width="7.71cm" svg:height="2.72cm" draw:z-index="13"><draw:image xlink:href="Pictures/200000090000220A00000BFEAAF81CB5.svm" xlink:type="simple" xlink:show="embed" xlink:actuate="onLoad"/></draw:frame><text:soft-page-break/>Lo spettro è a scaglioni, e le zone sono terminate da una riga lucida viva dal lato del rosso, mentre è assai sfumato da quello del violetto. Coll’ingrandimento di 300 la cometa mostra un nucleo lucido ed indeciso, sfumata gradatamente, ma meno bene terminato che le linee spettrali. Col 130 è più tagliente e deciso.</text:p>
      <text:p text:style-name="Prima_20_di_20_tabella">Si applica anche lo spettrometro composto, e si hanno tre zone assai nette, taglienti dal lato del rosso, e sfumate dall’altro.</text:p>
      <text:p text:style-name="P81"><draw:frame draw:style-name="fr12" draw:name="immagini17" text:anchor-type="paragraph" svg:width="9.511cm" svg:height="2.859cm" draw:z-index="14"><draw:image xlink:href="Pictures/2000000900002AFE00000CF514657265.svm" xlink:type="simple" xlink:show="embed" xlink:actuate="onLoad"/></draw:frame>Si mette la media che è più viva sotto la fessurina del <text:span text:style-name="T48">micrometro, e il giorno seguente si vede che essa cade sul verde del magnesio </text:span><text:span text:style-name="T49">b, </text:span><text:span text:style-name="T48">o vicinissimo ad esso.</text:span></text:p>
      <text:p text:style-name="Standard"><text:span text:style-name="T48">La luce dell’aureola è polarizzata, ma non quella del nucleo, anche dividendolo in due colla linea bissettrice del quarzo, che essendo finissima fa come un </text:span><text:span text:style-name="T49">filo. </text:span><text:span text:style-name="T48">La cometa ha vicino una stella di 6ª ed è poco più lucida di essa. Cominciato a 1</text:span><text:span text:style-name="T68">h</text:span><text:span text:style-name="T40">½</text:span><text:span text:style-name="T48">, finito a 3</text:span><text:span text:style-name="T68">h</text:span><text:span text:style-name="T48">ant.</text:span></text:p>
      <text:p text:style-name="Standard">9. Luglio. Fissato prima sopra Arturo il micrometro, <text:soft-page-break/>si vedono le solite tre zone, e vi è anche vestigio di una 4ª quasi equidistante dalle altre, ma troppo debole per le misure.</text:p>
      <text:p text:style-name="Standard"><text:span text:style-name="T48">La mattina seguente si fecero i confronti delle misure cogli spettri dati nella tavola di </text:span><text:span text:style-name="T24">Armstrong, </text:span><text:span text:style-name="T48">e si vide che le righe dello spettro della cometa erano quelle del carbonio.</text:span></text:p>
      <text:p text:style-name="Standard"><text:span text:style-name="T48">Questa coincidenza fu segnalata all’Accademia, e do</text:span><text:span text:style-name="T48">po il sig. </text:span><text:span text:style-name="T24">Huggins </text:span><text:span text:style-name="T48">l’ha confermata direttamente illumi</text:span><text:span text:style-name="T48">nando il campo colla scintilla elettrica passata per un carburo di idrogeno.</text:span></text:p>
      <text:p text:style-name="P123">Venere.</text:p>
      <text:p text:style-name="Standard"><text:span text:style-name="T48">4</text:span><text:span text:style-name="T49">. </text:span><text:span text:style-name="T48">Aprile 1868. Il pianeta essendo assai alto e lucido, si esamina collo spettroscopio a fessura a due prismi. Lo spettro è magnifico e si hanno le linee distintissime di 1</text:span><text:span text:style-name="T67">o</text:span><text:span text:style-name="T48"> e 2</text:span><text:span text:style-name="T67">o</text:span><text:span text:style-name="T48"> ordine. Presso la </text:span><text:span text:style-name="T49">D </text:span><text:span text:style-name="T48">dal lato del rosso è un poco di nebulosità che si ripete dal lato opposto in </text:span><text:span text:style-name="T41">δ</text:span><text:span text:style-name="T48"> che è appunto la regione di </text:span><text:span text:style-name="T24">Brewster </text:span><text:span text:style-name="T48">che diviene nebulosa al nostro orizzonte.</text:span></text:p>
      <text:p text:style-name="Standard">Questa sfumatura non può esser dovuta alla atmosfera terrestre, perchè Venere è troppo alta durando ancora il crepuscolo. A tale altezza la zona <text:span text:style-name="T12">δ</text:span> non si vede mai nè anche allo spettrometro grande a 7 prismi: molto meno poi con questo.</text:p>
      <text:p text:style-name="Standard"><text:span text:style-name="T48">Vi è pure una linea fosca alquanto prima della </text:span><text:span text:style-name="T49">F</text:span><text:span text:style-name="T48">, come pure un poco di nebulosità si osserva accanto alla </text:span><text:span text:style-name="T49">C</text:span><text:span text:style-name="T48">: ma qui lo spettro è troppo fiacco.</text:span></text:p>
      <text:p text:style-name="Standard"><text:soft-page-break/>L’intensità di queste zone cresce col far cadere sulla fessura l’orlo esterno del disco di Venere. Quindi non vi può esser dubbio. L’aria è buona, e solo vi è qualche cirro in giro.</text:p>
      <text:p text:style-name="Standard"><text:span text:style-name="T48">8. Aprile. Si riesamina Venere assai alta, e si vede che mostra le zone del vapor d’acqua ben distinte. Siccome questa sera è un poco sciroccosa l’aria, così potrebbero esser telluriche. Se così fosse, avrei almeno una prova di </text:span><text:span text:style-name="T48">ciò che asserii prima di </text:span><text:span text:style-name="T24">Janssen, </text:span><text:span text:style-name="T48">e che questi combattè </text:span><text:span text:style-name="T48">da prima, ma poi lo ammise più tardi.</text:span></text:p>
      <text:p text:style-name="Standard"><text:span text:style-name="T48">3. Maggio. Si conferma che vi è la riga oscura </text:span><text:span text:style-name="T41">δ</text:span><text:span text:style-name="T48"> al di là della zona brillante dopo </text:span><text:span text:style-name="T49">D</text:span><text:span text:style-name="T48"> che corrisponde alla ne</text:span><text:span text:style-name="T48">bulosità di </text:span><text:span text:style-name="T24">Brewster. </text:span><text:span text:style-name="T48">Si vedono anche nel rosso altre righe debolissime ai soliti posti. Si va alla Luna per vedere se vi sono simili righe: benchè sia più bassa, nulla si vede. Dunque sono proprie di Venere e non della nostra atmosfera. Sicchè in Venere l’atmosfera contiene il vapore acqueo come da noi.</text:span></text:p>
      <text:p text:style-name="Standard">Nella Luna si osservano le righe solari più staccate presso l’orlo: ciò può esser effetto di minor luce, ma merita nuove ricerche.</text:p>
      <text:p text:style-name="P124">Giove.</text:p>
      <text:p text:style-name="Standard"><text:span text:style-name="T48">30. Gennaio. Si confrontano gli spettri di Giove e di Venere per vedere se vi è identità di zone. Si prende per punto di partenza la </text:span><text:span text:style-name="T49">F </text:span><text:span text:style-name="T48">che vedesi ben precisa in ambedue.</text:span></text:p>
      <text:p text:style-name="Standard"><draw:frame draw:style-name="fr11" draw:name="immagini18" text:anchor-type="paragraph" svg:width="8.35cm" svg:height="3.33cm" draw:z-index="15"><draw:image xlink:href="Pictures/20000009000029350000106EA712C392.svm" xlink:type="simple" xlink:show="embed" xlink:actuate="onLoad"/></draw:frame><text:soft-page-break/></text:p>
      <text:p text:style-name="P3"><text:span text:style-name="T48">Risulta che </text:span><text:span text:style-name="T41">α</text:span><text:span text:style-name="T40"> e </text:span><text:span text:style-name="T41">β</text:span><text:span text:style-name="T48"> di Giove combinano con </text:span><text:span text:style-name="T49">C </text:span><text:span text:style-name="T48">e </text:span><text:span text:style-name="T49">B </text:span><text:span text:style-name="T48">di Venere, ma </text:span><text:span text:style-name="T49">C</text:span><text:span text:style-name="T67">6 </text:span><text:span text:style-name="T48">di Venere non combina con </text:span><text:span text:style-name="T41">γ</text:span><text:span text:style-name="T48"> di Giove. Siccome la </text:span><text:span text:style-name="T49">C</text:span><text:span text:style-name="T67">6 </text:span><text:span text:style-name="T48">è atmosferica, quindi l’atmosfera de’ due pia</text:span><text:span text:style-name="T48">neti non è identica.</text:span></text:p>
      <text:p text:style-name="Standard"><text:span text:style-name="T48">31 Gennaio. Quando Venere e Giove si accostano all’orizzonte si studiano i loro spettri. Si trova che lo spazio </text:span><text:span text:style-name="T49">D </text:span><text:span text:style-name="T48">e </text:span><text:span text:style-name="T49">C</text:span><text:span text:style-name="T67">6 </text:span><text:span text:style-name="T48">in Venere è molto più largo che in Giove an</text:span><text:span text:style-name="T48">che a occhio, perchè alla riga </text:span><text:span text:style-name="T49">C</text:span><text:span text:style-name="T67">6 </text:span><text:span text:style-name="T48">della Terra si aggiunge l’allargamento proprio della zona </text:span><text:span text:style-name="T41">γ</text:span><text:span text:style-name="T48"> di Giove.</text:span></text:p>
      <text:p text:style-name="Standard"><text:span text:style-name="T48">6 Febbraio. Studiando le righe nostre atmosferiche si ha che anche </text:span><text:span text:style-name="T49">C </text:span><text:span text:style-name="T48">diviene nebulosa presso il tramonto, ma meno di </text:span><text:span text:style-name="T49">C</text:span><text:span text:style-name="T67">6 </text:span><text:span text:style-name="T49">. </text:span><text:span text:style-name="T48">Stando il Sole alto la </text:span><text:span text:style-name="T49">C</text:span><text:span text:style-name="T67">6 </text:span><text:span text:style-name="T48">è foschissima, e pare in mezzo tra </text:span><text:span text:style-name="T49">B </text:span><text:span text:style-name="T48">e </text:span><text:span text:style-name="T49">D </text:span><text:span text:style-name="T48">assolutamente; ma quando il Sole </text:span><text:span text:style-name="T48">si abbassa la </text:span><text:span text:style-name="T49">C </text:span><text:span text:style-name="T48">si infosca assai più di </text:span><text:span text:style-name="T49">C</text:span><text:span text:style-name="T67">6 </text:span><text:span text:style-name="T48">.</text:span></text:p>
      <text:p text:style-name="Standard">17 Ottobre. Provato collo spettrometro composto, e fatta coincidere la riga della fessurina mobile colla riga di Giove si legge <text:span text:style-name="T12">γ</text:span> = 11,00.</text:p>
      <text:p text:style-name="Prima_20_di_20_tabella">Il giorno appresso si osservano le righe atmosferiche terrestri e si ha</text:p>
      <table:table table:name="Tabella41" table:style-name="Tabella41">
        <table:table-column table:style-name="Tabella41.A"/>
        <text:soft-page-break/>
        <table:table-row>
          <table:table-cell table:style-name="Tabella41.A1" office:value-type="string">
            <text:p text:style-name="P132"><text:span text:style-name="T49">D </text:span><text:span text:style-name="T48">= 12.</text:span><text:span text:style-name="T67">r</text:span><text:span text:style-name="T48">60</text:span></text:p>
          </table:table-cell>
        </table:table-row>
        <table:table-row>
          <table:table-cell table:style-name="Tabella41.A1" office:value-type="string">
            <text:p text:style-name="P132"><text:span text:style-name="T49">C</text:span><text:span text:style-name="T67">6 </text:span><text:span text:style-name="T48">= 10.55</text:span></text:p>
          </table:table-cell>
        </table:table-row>
        <table:table-row>
          <table:table-cell table:style-name="Tabella41.A1" office:value-type="string">
            <text:p text:style-name="P132"><text:span text:style-name="T41">γ</text:span><text:span text:style-name="T48"> = 11.00</text:span></text:p>
          </table:table-cell>
        </table:table-row>
      </table:table>
      <text:p text:style-name="P116">A dì 20 si ripete la stessa osservazione.</text:p>
      <table:table table:name="Tabella42" table:style-name="Tabella42">
        <table:table-column table:style-name="Tabella42.A"/>
        <table:table-row>
          <table:table-cell table:style-name="Tabella42.A1" office:value-type="string">
            <text:p text:style-name="P27"><text:span text:style-name="T48">Giove </text:span><text:span text:style-name="T63">γ</text:span><text:span text:style-name="T49"> </text:span><text:span text:style-name="T48">= 29.</text:span><text:span text:style-name="T67">r</text:span><text:span text:style-name="T48">26</text:span></text:p>
          </table:table-cell>
        </table:table-row>
        <table:table-row>
          <table:table-cell table:style-name="Tabella42.A1" office:value-type="string">
            <text:p text:style-name="P27"><text:span text:style-name="T49">C</text:span><text:span text:style-name="T67">6 </text:span><text:span text:style-name="T48">= 29.26</text:span></text:p>
          </table:table-cell>
        </table:table-row>
        <table:table-row>
          <table:table-cell table:style-name="Tabella42.A1" office:value-type="string">
            <text:p text:style-name="P27"><text:span text:style-name="T41">D</text:span><text:span text:style-name="T48"> = 27.80</text:span></text:p>
          </table:table-cell>
        </table:table-row>
      </table:table>
      <text:p text:style-name="P85">Donde risulta in medio</text:p>
      <table:table table:name="Tabella43" table:style-name="Tabella43">
        <table:table-column table:style-name="Tabella43.A"/>
        <table:table-row>
          <table:table-cell table:style-name="Tabella43.A1" office:value-type="string">
            <text:p text:style-name="P27"><text:span text:style-name="T49">C</text:span><text:span text:style-name="T48"> </text:span><text:span text:style-name="T64">‒</text:span><text:span text:style-name="T48"> </text:span><text:span text:style-name="T63">γ</text:span><text:span text:style-name="T49"> </text:span><text:span text:style-name="T48">= 0.</text:span><text:span text:style-name="T67">r</text:span><text:span text:style-name="T48">4</text:span></text:p>
          </table:table-cell>
        </table:table-row>
        <table:table-row>
          <table:table-cell table:style-name="Tabella43.A1" office:value-type="string">
            <text:p text:style-name="P27"><text:span text:style-name="T41">D</text:span><text:span text:style-name="T48"> </text:span><text:span text:style-name="T64">‒</text:span><text:span text:style-name="T48"> </text:span><text:span text:style-name="T63">γ</text:span><text:span text:style-name="T49"> </text:span><text:span text:style-name="T48">= 1.53</text:span></text:p>
          </table:table-cell>
        </table:table-row>
      </table:table>
      <text:p text:style-name="P81">Sicchè non può restar dubbio che la zona di Giove <text:span text:style-name="T12">γ</text:span> è in un posto diverso, e resta a vedere a che corrisponda.</text:p>
      <text:p text:style-name="P124">Saturno.</text:p>
      <text:p text:style-name="Standard">12 Maggio. Si ha una forte riga nera nel rosso, che è certo atmosferica di lui, ma ora Saturno è basso e poco si può osservare bene.</text:p>
      <text:p text:style-name="Standard"/>
      <text:h text:style-name="Heading_20_1" text:outline-level="1">CATALOGO SPETTRALE DELLE STELLE ROSSE PRINCIPALI</text:h>
      <text:p text:style-name="P89">IL NUMERO CHE PRECEDE <text:span text:style-name="T109">È</text:span> QUELLO DEL CATALOGO DI SCHJELLERUP</text:p>
      <text:p text:style-name="P138"><text:span text:style-name="T48">(</text:span><text:span text:style-name="T49">Astr. Nach. </text:span><text:span text:style-name="T48">1591. </text:span><text:span text:style-name="T49">Questo catalogo è anche riprodotto nell’ultima edizione dell’Astronomia del sig. </text:span><text:span text:style-name="T25">Chambers </text:span><text:span text:style-name="T49">con addizione di alcune stelle</text:span><text:span text:style-name="T48">).</text:span></text:p>
      <text:p text:style-name="Schj"><text:span text:style-name="T48">Schj. n.</text:span><text:span text:style-name="T67">o</text:span><text:span text:style-name="T48"> 11. </text:span><text:span text:style-name="T40">α</text:span><text:span text:style-name="T48"> = 1.</text:span><text:span text:style-name="T68">h</text:span><text:span text:style-name="T48">20.</text:span><text:span text:style-name="T70">m</text:span><text:span text:style-name="T48">32</text:span><text:span text:style-name="T68">s</text:span><text:span text:style-name="T48">. </text:span><text:span text:style-name="T41">δ</text:span><text:span text:style-name="T48"> = ‒33.°17'. gr. 6.</text:span></text:p>
      <text:p text:style-name="Standard">Bella, rosata e spettro discontinuo di zone gialle e verdi: ma è troppo bassa tutte le volte. (20 dicembre 1867. 15 gennaio 1868).</text:p>
      <text:p text:style-name="Schj"><text:span text:style-name="T48">Schj. n.</text:span><text:span text:style-name="T67">o</text:span><text:span text:style-name="T48"> 12. </text:span><text:span text:style-name="T40">α</text:span><text:span text:style-name="T48"> = 1.</text:span><text:span text:style-name="T68">h</text:span><text:span text:style-name="T48">23.</text:span><text:span text:style-name="T68">m</text:span><text:span text:style-name="T48">25</text:span><text:span text:style-name="T68">s</text:span><text:span text:style-name="T48">. </text:span><text:span text:style-name="T41">δ</text:span><text:span text:style-name="T48"> = 2°9'. gr. var.</text:span></text:p>
      <text:p text:style-name="Standard">È solo di ottava grand. e nulla ha di particolare. Lo spettro è diffuso senza zone apparenti: troppo piccola. (15 gen. 1868).</text:p>
      <text:p text:style-name="Schj"><text:span text:style-name="T48">Schj. n.</text:span><text:span text:style-name="T67">o</text:span><text:span text:style-name="T48"> 16. </text:span><text:span text:style-name="T40">α</text:span><text:span text:style-name="T48"> = 1.</text:span><text:span text:style-name="T68">h</text:span><text:span text:style-name="T48">59.</text:span><text:span text:style-name="T68">m</text:span><text:span text:style-name="T48">35</text:span><text:span text:style-name="T68">s</text:span><text:span text:style-name="T48">. </text:span><text:span text:style-name="T41">δ</text:span><text:span text:style-name="T48"> = 0°46'.5. di 7</text:span><text:span text:style-name="T67">g</text:span></text:p>
      <text:p text:style-name="Standard">È rossa, ma non si vede nulla di particolare. Deve esser variabile. (20 dicem. 1868).</text:p>
      <text:p text:style-name="Schj"><text:span text:style-name="T48">Schj. n.</text:span><text:span text:style-name="T67">o</text:span><text:span text:style-name="T48"> 17. </text:span><text:span text:style-name="T40">α</text:span><text:span text:style-name="T48"> = 2.</text:span><text:span text:style-name="T68">h</text:span><text:span text:style-name="T48">8.</text:span><text:span text:style-name="T68">m</text:span><text:span text:style-name="T48">10</text:span><text:span text:style-name="T68">s</text:span><text:span text:style-name="T48">. </text:span><text:span text:style-name="T41">δ</text:span><text:span text:style-name="T48"> = 24.°24'.3. var.</text:span></text:p>
      <text:p text:style-name="Standard">Ranciata e ricca di giallo, ma non si vede altro. Si dubita se sia essa? (15 gen. 1868).</text:p>
      <text:p text:style-name="Schj"><text:soft-page-break/><text:span text:style-name="T48">Schj. n.</text:span><text:span text:style-name="T67">o</text:span><text:span text:style-name="T48"> 19. </text:span><text:span text:style-name="T40">ο</text:span><text:span text:style-name="T48"> Balena </text:span><text:span text:style-name="T40">α</text:span><text:span text:style-name="T48"> = 2.</text:span><text:span text:style-name="T68">h</text:span><text:span text:style-name="T48">12.</text:span><text:span text:style-name="T68">m</text:span><text:span text:style-name="T48">18</text:span><text:span text:style-name="T68">s</text:span><text:span text:style-name="T48">. </text:span><text:span text:style-name="T41">δ</text:span><text:span text:style-name="T48"> = 3.°37'. var.</text:span></text:p>
      <text:p text:style-name="Standard"><text:span text:style-name="T48">A dì 27 novembre 1867. La luce è = a </text:span><text:span text:style-name="T40">ζ</text:span><text:span text:style-name="T48">, onde è di 3ª gr. decisa. Il colore è un bel rosso rubino. Lo spettro è magnifico, e del tipo di </text:span><text:span text:style-name="T40">β</text:span><text:span text:style-name="T48"> Pegaso completamente, ma colle righe lucide più decise e vive e gli intervalli più neri.</text:span></text:p>
      <text:p text:style-name="Standard"><text:span text:style-name="T48">29 Novembre. Coll’oculare cilindrico si vede un oggetto superbo; è tutto a colonnato. Le colonne parziali sono tutte decomponibili in linee come in </text:span><text:span text:style-name="T40">β</text:span><text:span text:style-name="T48"> Pegaso. È fuor di dubbio che la colonnina piccola (3.4) è sul verde, quindi sbaglia </text:span><text:span text:style-name="T24">Huggins </text:span><text:span text:style-name="T48">in </text:span><text:span text:style-name="T40">α</text:span><text:span text:style-name="T48"> Orione: poichè questa è lo stesso tipo. Ecco la disposizione delle colonne.</text:span></text:p>
      <text:p text:style-name="Standard"><draw:frame draw:style-name="fr6" draw:name="immagini19" text:anchor-type="paragraph" svg:y="0.161cm" svg:width="10.201cm" svg:height="1.6cm" draw:z-index="16"><draw:image xlink:href="Pictures/2000000900003788000008AF3D97B47E.svm" xlink:type="simple" xlink:show="embed" xlink:actuate="onLoad"/></draw:frame>(0.1) Magnifico rosso cupo.</text:p>
      <text:p text:style-name="Standard">(1.2) Vivace chiaro e rosso ranciato.</text:p>
      <text:p text:style-name="Standard">(2.3) Aureo, e giallo bello.</text:p>
      <text:p text:style-name="Standard">(3.4) Verdino delicato.</text:p>
      <text:p text:style-name="Standard">(4.5) Verde deciso: suddiviso da altre linee fine le solite del tipo. Questa zona è separata da una forte linea nera assai larga del magnesio.</text:p>
      <text:p text:style-name="Standard">(5.6) Bleu deciso e bello.</text:p>
      <text:p text:style-name="Standard">(6.7) Indaco.</text:p>
      <text:p text:style-name="Standard">(7.8) Violaceo. Indi segue uno strascico luminoso debole.</text:p>
      <text:p text:style-name="Standard">Tutte le colonne sono più vivaci dal lato del rosso. Le linee limiti sono nere assolutamente ma fine. Solo la li<text:soft-page-break/>nea 5 è larga.</text:p>
      <text:p text:style-name="Standard">13 Dicembre. È il massimo di bellezza che possa immaginarsi: le linee lucide sono più larghe e vive dal lato del rosso; coll’oculare sferico si perde moltissimo, e tutto il rosso estremo se ne va. Tuttavia mettendo un forte oculare sferico il verde è decomposto e mostra un risalto presso le linee 6 e 7 interrotte e distinte così.</text:p>
      <text:p text:style-name="P3"><draw:frame draw:style-name="fr10" draw:name="immagini20" text:anchor-type="paragraph" svg:x="2.581cm" svg:y="0cm" svg:width="5.8cm" svg:height="1.63cm" draw:z-index="17"><draw:image xlink:href="Pictures/2000000900001E740000088C848527F2.svm" xlink:type="simple" xlink:show="embed" xlink:actuate="onLoad"/></draw:frame>Le colonne sono tutte decomposte in linee come usano gli incisori di architettura in rame.</text:p>
      <text:p text:style-name="Standard">Questa stella è meritamente ora più che mai da dirsi mirabile; le righe si possono contare.</text:p>
      <text:p text:style-name="Standard"><text:span text:style-name="T48">Essa adesso è &gt; di 3ª grandezza, e quasi arriva ad </text:span><text:span text:style-name="T40">α</text:span><text:span text:style-name="T49"> </text:span><text:span text:style-name="T48">ed è &lt; di </text:span><text:span text:style-name="T40">β</text:span><text:span text:style-name="T48">.</text:span></text:p>
      <text:p text:style-name="Schj"><text:span text:style-name="T40">α</text:span><text:span text:style-name="T49"> </text:span><text:span text:style-name="T48">Balena. </text:span><text:span text:style-name="T40">α</text:span><text:span text:style-name="T48"> = 2.</text:span><text:span text:style-name="T68">h</text:span><text:span text:style-name="T48">54.</text:span><text:span text:style-name="T68">m</text:span><text:span text:style-name="T48">52. </text:span><text:span text:style-name="T41">δ</text:span><text:span text:style-name="T48"> = +3.°32'.</text:span></text:p>
      <text:p text:style-name="Standard"><text:span text:style-name="T48">È perfettamente del tipo di </text:span><text:span text:style-name="T40">β</text:span><text:span text:style-name="T48"> Pegaso a colonne risolute. Dopo la solita colonna stretta, si contano tre colonne ben separate. Una ranciata, le altre due rosse. (Vedi la </text:span><text:span text:style-name="T52">I. </text:span><text:span text:style-name="T48">memoria). Il color della stella è giallo carico, tendente al ranciato.</text:span></text:p>
      <text:p text:style-name="Standard"><text:span text:style-name="T48">Vi è una piccola stella vicina al sud che non ha rosso, e manca pure della </text:span><text:span text:style-name="T49">F </text:span><text:span text:style-name="T48">o almeno vi è debolissima. Sarà verde come quelle di Orione?</text:span></text:p>
      <text:p text:style-name="Schj"><text:span text:style-name="T40">ρ</text:span><text:span text:style-name="T49"> </text:span><text:span text:style-name="T48">Perseo, </text:span><text:span text:style-name="T40">α</text:span><text:span text:style-name="T48"> = 2.</text:span><text:span text:style-name="T68">h</text:span><text:span text:style-name="T48">55.</text:span><text:span text:style-name="T68">m</text:span><text:span text:style-name="T48">34. </text:span><text:span text:style-name="T41">δ</text:span><text:span text:style-name="T48"> = 38.°15'. di 7.</text:span></text:p>
      <text:p text:style-name="Standard">Già notata nell’altro catalogo come a colonnato. Co<text:soft-page-break/>lor rosso vivo. È singolare che Schjel. non l’abbia messa.</text:p>
      <text:p text:style-name="Schj"><text:span text:style-name="T48">Schj. n.</text:span><text:span text:style-name="T67">o</text:span><text:span text:style-name="T48"> 23. </text:span><text:span text:style-name="T40">α</text:span><text:span text:style-name="T48"> = 2.</text:span><text:span text:style-name="T68">h</text:span><text:span text:style-name="T48">34.</text:span><text:span text:style-name="T68">m</text:span><text:span text:style-name="T48">8. </text:span><text:span text:style-name="T41">δ</text:span><text:span text:style-name="T48"> = +31.°50'. neb.</text:span></text:p>
      <text:p text:style-name="Standard">Piccola assai: lo spettro è debolissimo: pare a zone, ma non è certo. (15 gen. 1868). Si riosservi.</text:p>
      <text:p text:style-name="Schj">Schj. n.<text:span text:style-name="T87">o</text:span> 26. <text:span text:style-name="T40">α</text:span><text:span text:style-name="T48"> = 3.</text:span><text:span text:style-name="T68">h</text:span><text:span text:style-name="T48">9.</text:span><text:span text:style-name="T68">m</text:span><text:span text:style-name="T48">4.</text:span><text:span text:style-name="T68">s</text:span><text:span text:style-name="T48"> </text:span><text:span text:style-name="T41">δ</text:span><text:span text:style-name="T48"> = ‒6.°14'. gr. 7.</text:span></text:p>
      <text:p text:style-name="Standard">Gialla. Ma è troppo piccola, e non ha nulla di notabile. Le stelle di 7ª di Bessel sono sempre piccole. (15 genn. 1868).</text:p>
      <text:p text:style-name="Schj"><text:span text:style-name="T48">Schj. n.</text:span><text:span text:style-name="T67">o</text:span><text:span text:style-name="T48"> 31. </text:span><text:span text:style-name="T40">α</text:span><text:span text:style-name="T48"> = 3.</text:span><text:span text:style-name="T68">h</text:span><text:span text:style-name="T48">45.</text:span><text:span text:style-name="T68">m</text:span><text:span text:style-name="T48">15.</text:span><text:span text:style-name="T68">s</text:span><text:span text:style-name="T67"> </text:span><text:span text:style-name="T41">δ</text:span><text:span text:style-name="T48"> = +64.°44'.6. gr. 5.5.</text:span></text:p>
      <text:p text:style-name="Standard">Da osservare.</text:p>
      <text:p text:style-name="Schj"><text:span text:style-name="T48">Schj. n.</text:span><text:span text:style-name="T67">o</text:span><text:span text:style-name="T48"> 33. </text:span><text:span text:style-name="T40">α</text:span><text:span text:style-name="T48"> = 4.</text:span><text:span text:style-name="T68">h</text:span><text:span text:style-name="T48">13.</text:span><text:span text:style-name="T68">m</text:span><text:span text:style-name="T48">46.</text:span><text:span text:style-name="T68">s</text:span><text:span text:style-name="T48"> </text:span><text:span text:style-name="T41">δ</text:span><text:span text:style-name="T48"> = ‒6.°34'.</text:span></text:p>
      <text:p text:style-name="Standard"><text:span text:style-name="T48">Lo spettro è continuo, il colore ranciato. Ve ne sono alcune vicine</text:span><text:span text:style-name="T49">, </text:span><text:span text:style-name="T48">due delle quali sono di tipo di </text:span><text:span text:style-name="T40">α</text:span><text:span text:style-name="T48"> Lira, e un’altra a zone: forse quest’ultima è dessa. Si verifichi. (7 gen. 1868).</text:span></text:p>
      <text:p text:style-name="Schj"><text:span text:style-name="T48">Schj. n.</text:span><text:span text:style-name="T67">o</text:span><text:span text:style-name="T48"> 34. </text:span><text:span text:style-name="T40">α</text:span><text:span text:style-name="T48"> = 4.</text:span><text:span text:style-name="T68">h</text:span><text:span text:style-name="T48">14.</text:span><text:span text:style-name="T68">m</text:span><text:span text:style-name="T48">2.</text:span><text:span text:style-name="T68">s</text:span><text:span text:style-name="T48"> </text:span><text:span text:style-name="T41">δ</text:span><text:span text:style-name="T48"> = +20.°29'. gr. 6</text:span><text:span text:style-name="T40">½</text:span><text:span text:style-name="T48">.</text:span></text:p>
      <text:p text:style-name="Standard">Rossa pallida. Bello spettro con rosso abbondante, e varie righe, non vi è colonnato affatto. (15 genn. 1868).</text:p>
      <text:p text:style-name="Schj"><text:span text:style-name="T48">Schj. n.</text:span><text:span text:style-name="T67">o</text:span><text:span text:style-name="T48"> 36. </text:span><text:span text:style-name="T40">α</text:span><text:span text:style-name="T48"> = 4.</text:span><text:span text:style-name="T68">h</text:span><text:span text:style-name="T48">20.</text:span><text:span text:style-name="T68">m</text:span><text:span text:style-name="T48">58.</text:span><text:span text:style-name="T68">s</text:span><text:span text:style-name="T48"> </text:span><text:span text:style-name="T41">δ</text:span><text:span text:style-name="T48"> = +9.°51'. var.</text:span></text:p>
      <text:p text:style-name="Standard">Gialla rancia, e vi è traccia di zone, ma è piccola ed appena di 7ª. (7 genn. 1868).</text:p>
      <text:p text:style-name="Schj"><text:span text:style-name="T48">Schj. n.</text:span><text:span text:style-name="T67">o</text:span><text:span text:style-name="T48"> 38. </text:span><text:span text:style-name="T40">α</text:span><text:span text:style-name="T48"> = 4.</text:span><text:span text:style-name="T68">h</text:span><text:span text:style-name="T48">26.</text:span><text:span text:style-name="T68">m</text:span><text:span text:style-name="T48">45.</text:span><text:span text:style-name="T68">s</text:span><text:span text:style-name="T48"> </text:span><text:span text:style-name="T41">δ</text:span><text:span text:style-name="T48"> = ‒11.°5'. gr. 6.7.</text:span></text:p>
      <text:p text:style-name="Standard">Gialla rossa: è rigata bene, ma non a zone: è difficile <text:soft-page-break/>per la nebbia. (15 genn. 1868).</text:p>
      <text:p text:style-name="Schj"><text:span text:style-name="T48">Schj. 39. Aldebaran </text:span><text:span text:style-name="T40">α</text:span><text:span text:style-name="T49"> </text:span><text:span text:style-name="T48">Toro.</text:span></text:p>
      <text:p text:style-name="Standard">Lo spettro di questa stella fu dato nella prima memoria. Essa è rossa assai quest’anno, e impicciolita. Lo spettro mostra adesso tracce di zone che non vidi l’anno scorso. Essa è tipo a colonnato, e l’anno scorso non lo era. È ciò dovuto alla variazione del colore certamente. (13 dicemb. 1867).</text:p>
      <text:p text:style-name="Standard"><text:span text:style-name="T48">Esaminata di nuovo sotto questo rispetto ai 24 marzo 1868, e veduto che nel verde vi sono le righe caratteristiche del terzo tipo, e molto netto è il sodio. Essa è</text:span><text:span text:style-name="T49"> </text:span><text:span text:style-name="T48">rossa decisa, e certamente non è senza relazione col colore l’apparenza non dubbia di colonnato che ora essa presenta. (Vedi la </text:span><text:span text:style-name="T52">I </text:span><text:span text:style-name="T48">memoria). Essa in somma è come Arturo, cioè del tipo delle arancie: l’anno scorso non si vedevano le zone e quest’anno sì. Quindi una sorgente di variabilità nelle stelle.</text:span></text:p>
      <text:p text:style-name="Schj">Schj. n.<text:span text:style-name="T87">o</text:span> 41. <text:span text:style-name="T40">α</text:span><text:span text:style-name="T48"> = 4.</text:span><text:span text:style-name="T68">h</text:span><text:span text:style-name="T48">36.</text:span><text:span text:style-name="T68">m</text:span><text:span text:style-name="T48">11.</text:span><text:span text:style-name="T68">s</text:span><text:span text:style-name="T48"> </text:span><text:span text:style-name="T41">δ</text:span><text:span text:style-name="T48"> = +67.°54'. gr. 6</text:span><text:span text:style-name="T40">½</text:span><text:span text:style-name="T48">.</text:span></text:p>
      <text:p text:style-name="Standard">Magnifica stella di 4<text:span text:style-name="T87">o</text:span> tipo. Il rosso è debolissimo e appena si vede. Bella zona gialla, poi lacuna, poi giallo-verde e tinta quasi uniforme. Poi altra lacuna e infine debole bleu. (16 genn. 1868).</text:p>
      <text:p text:style-name="Standard"><draw:frame draw:style-name="fr10" draw:name="immagini21" text:anchor-type="paragraph" svg:x="1.506cm" svg:y="0.87cm" svg:width="8.19cm" svg:height="2.559cm" draw:z-index="37"><draw:image xlink:href="Pictures/20000009000029C100000D182C90CAC0.svm" xlink:type="simple" xlink:show="embed" xlink:actuate="onLoad"/></draw:frame>Il suo colore nel cercatore è rosso-chiaro.</text:p>
      <text:p text:style-name="Schj"><text:soft-page-break/><text:span text:style-name="T48">Schj. n.</text:span><text:span text:style-name="T67">o</text:span><text:span text:style-name="T48"> 43. </text:span><text:span text:style-name="T40">α</text:span><text:span text:style-name="T48"> = 4.</text:span><text:span text:style-name="T68">h</text:span><text:span text:style-name="T48">42.</text:span><text:span text:style-name="T68">m</text:span><text:span text:style-name="T48">45.</text:span><text:span text:style-name="T68">s</text:span><text:span text:style-name="T48"> </text:span><text:span text:style-name="T41">δ</text:span><text:span text:style-name="T48"> = +28.°16'.</text:span></text:p>
      <text:p text:style-name="Standard"><text:span text:style-name="T48">Stella piccola di 8ª, rossa pallida e collo spettro a tre </text:span>zone solamente degradate verso il rosso. È di 4<text:span text:style-name="T87">o</text:span> tipo, con una viva zona gialla. Tutto il resto è molto debole, e ci vuole attenzione per veder tutto. Però le zone sono ben distinte.</text:p>
      <text:p text:style-name="P125">* Nella configurazione circostante che è come qui contro, le altre due rosse nulla hanno di particolare. (7 gennaio 1868). È di quelle di Lalande.</text:p>
      <text:p text:style-name="Schj"><text:span text:style-name="T48">Schj. n.</text:span><text:span text:style-name="T67">o</text:span><text:span text:style-name="T48"> 44. </text:span><text:span text:style-name="T40">α</text:span><text:span text:style-name="T48"> = 4</text:span><text:span text:style-name="T49">.</text:span><text:span text:style-name="T68">h</text:span><text:span text:style-name="T48">44.</text:span><text:span text:style-name="T68">m</text:span><text:span text:style-name="T48">6.</text:span><text:span text:style-name="T68">s</text:span><text:span text:style-name="T48"> </text:span><text:span text:style-name="T41">δ</text:span><text:span text:style-name="T48"> = 14.°1'. gr. 5.</text:span></text:p>
      <text:p text:style-name="Standard"><text:span text:style-name="T48">Magnifica stella di 5ª in 6ª con superbo spettro a colonnato. È veramente bella. È isolata: non vi cade dubbio che lo spettro è rigato e risolubile come </text:span><text:span text:style-name="T40">α</text:span><text:span text:style-name="T48"> Ercole od </text:span><text:span text:style-name="T40">ο</text:span><text:span text:style-name="T48"> Balena. È una di quelle di Lalande </text:span><text:span text:style-name="T49">Conn. des temps </text:span><text:span text:style-name="T52">XV. </text:span><text:span text:style-name="T48">Rossa cupa.</text:span></text:p>
      <text:p text:style-name="Schj"><text:span text:style-name="T48">Schj. n.</text:span><text:span text:style-name="T67">o</text:span><text:span text:style-name="T48"> 45. </text:span><text:span text:style-name="T40">α</text:span><text:span text:style-name="T48"> = 4.</text:span><text:span text:style-name="T68">h</text:span><text:span text:style-name="T48">46.</text:span><text:span text:style-name="T68">m</text:span><text:span text:style-name="T48">5.</text:span><text:span text:style-name="T68">s</text:span><text:span text:style-name="T48"> </text:span><text:span text:style-name="T41">δ</text:span><text:span text:style-name="T48"> = 2.°15'. gr. 5.5.</text:span></text:p>
      <text:p text:style-name="Standard">È pallida color rosa, e lo spettro è a zone ma non così belle come la precedente che era assai cupa. Le righe sono nette, ma il colonnato non è ben rilevato. È di 3<text:span text:style-name="T87">o</text:span> tipo. Spicca anche più perchè precede di poco una bella stella bianco-verdina. (7 genn. 1868). È di Lalande.</text:p>
      <text:p text:style-name="Schj">Schj. n.<text:span text:style-name="T87">o</text:span> 46. <text:span text:style-name="T40">α</text:span><text:span text:style-name="T48"> = 4.</text:span><text:span text:style-name="T68">h</text:span><text:span text:style-name="T48">48.</text:span><text:span text:style-name="T68">m</text:span><text:span text:style-name="T48">2 </text:span><text:span text:style-name="T41">δ</text:span><text:span text:style-name="T48"> = 7.°33'. </text:span>gr. 7.</text:p>
      <text:p text:style-name="Standard">È pallida, e siccome nasce la Luna si vede male: ma certo ha righe di 3<text:span text:style-name="T87">o</text:span> tipo. Si riesamini. (7 genn. 1868).</text:p>
      <text:p text:style-name="Schj"><text:span text:style-name="T48">Schj. n.</text:span><text:span text:style-name="T67">o</text:span><text:span text:style-name="T48"> 48. </text:span><text:span text:style-name="T40">α</text:span><text:span text:style-name="T48"> = 4.</text:span><text:span text:style-name="T68">h</text:span><text:span text:style-name="T48">51.</text:span><text:span text:style-name="T68">m</text:span><text:span text:style-name="T48">4.</text:span><text:span text:style-name="T48"> </text:span><text:span text:style-name="T41">δ</text:span><text:span text:style-name="T48"> = 7.°55'. var.</text:span></text:p>
      <text:p text:style-name="Standard">Gialla oro. Lo spettro è uniforme. Si dubita se sia <text:soft-page-break/>essa. Si riosservi. (15 genn. 1868).</text:p>
      <text:p text:style-name="Schj">Schj. n.<text:span text:style-name="T87">o</text:span> 49. <text:span text:style-name="T40">α</text:span><text:span text:style-name="T48"> = 4.</text:span><text:span text:style-name="T68">h</text:span><text:span text:style-name="T48">53.</text:span><text:span text:style-name="T68">m</text:span><text:span text:style-name="T48">9 </text:span><text:span text:style-name="T41">δ</text:span><text:span text:style-name="T48"> = ‒15.°1'. </text:span>var.</text:p>
      <text:p text:style-name="Standard"><text:span text:style-name="T48">Se è dessa è assai piccola: lo spettro è uniforme: questa è la </text:span><text:span text:style-name="T49">crimson star </text:span><text:span text:style-name="T48">di </text:span><text:span text:style-name="T24">Hind. </text:span><text:span text:style-name="T48">Ora sarebbe assai diminuita, e appare di 9ª.</text:span></text:p>
      <text:p text:style-name="Schj"><text:span text:style-name="T48">Schj. n.</text:span><text:span text:style-name="T67">o</text:span><text:span text:style-name="T48"> 50. </text:span><text:span text:style-name="T40">α</text:span><text:span text:style-name="T48"> = 4.</text:span><text:span text:style-name="T68">h</text:span><text:span text:style-name="T48">54.</text:span><text:span text:style-name="T68">m</text:span><text:span text:style-name="T48">6. </text:span><text:span text:style-name="T41">δ</text:span><text:span text:style-name="T48"> = 0.°31'. gr. 6.</text:span></text:p>
      <text:p text:style-name="Standard">Debole a spettro uniforme. Gialla.</text:p>
      <text:p text:style-name="Schj"><text:span text:style-name="T48">Schj. n.</text:span><text:span text:style-name="T67">o</text:span><text:span text:style-name="T48"> 51. </text:span><text:span text:style-name="T40">α</text:span><text:span text:style-name="T48"> = 4.</text:span><text:span text:style-name="T68">h</text:span><text:span text:style-name="T48">58.</text:span><text:span text:style-name="T68">m</text:span><text:span text:style-name="T48">1. </text:span><text:span text:style-name="T41">δ</text:span><text:span text:style-name="T48"> = +0.°59'. gr. 6.</text:span></text:p>
      <text:p text:style-name="Standard">È la stella Lalande 9581 e 9582. gr. 6.5.</text:p>
      <text:p text:style-name="Standard">Tutto lo spettro di questa stella è composto di fasci di righe rosse, gialle e verdi. Il suo colore è giallone. Bell’oggetto. (30 novemb. 1867).</text:p>
      <text:p text:style-name="Standard"><text:span text:style-name="T48">15 Dicembre. È troppo debole per l’oculare sferico e col cilindrico rassomiglia quella di Lalande già figurata nella </text:span><text:span text:style-name="T52">I </text:span><text:span text:style-name="T48">memoria. Ha un bel fascio di righe rosse, un altro nel giallo-ranciato, quasi in continuazione. Poi viene una gran lacuna e appresso un bel verde vivo, e dopo una seconda lacuna si ha una zona violetta debole. Ai 15 gennaio 1868, si fece questa curva con attenzione.</text:span></text:p>
      <text:p text:style-name="Schj"><draw:frame draw:style-name="fr13" draw:name="immagini22" text:anchor-type="paragraph" svg:y="0.28cm" svg:width="7.331cm" svg:height="2.521cm" draw:z-index="18"><draw:image xlink:href="Pictures/200000090000253500000CD1CB47CA75.svm" xlink:type="simple" xlink:show="embed" xlink:actuate="onLoad"/></draw:frame>Schj. n.<text:span text:style-name="T86">o</text:span> 54. <text:span text:style-name="T40">α</text:span><text:span text:style-name="T48"> = 5.</text:span><text:span text:style-name="T68">h</text:span><text:span text:style-name="T48">10.</text:span><text:span text:style-name="T68">m</text:span><text:span text:style-name="T48">4.</text:span><text:span text:style-name="T68">s</text:span><text:span text:style-name="T48"> </text:span><text:span text:style-name="T41">δ</text:span><text:span text:style-name="T48"> = 39.°11'. </text:span>gr. 7.</text:p>
      <text:p text:style-name="Standard">È debole, e deve esser variabile: pare appena di 9ª; ha <text:soft-page-break/>dei rigoni, ma è fiacca. (16 gen. 1868). Sta in un pezzo di via lattea senza nulla di particolare nel vicinato: (26 feb. 1868).</text:p>
      <text:p text:style-name="Schj"><text:span text:style-name="T48">Schj. n.</text:span><text:span text:style-name="T67">o</text:span><text:span text:style-name="T48"> 58. </text:span><text:span text:style-name="T40">α</text:span><text:span text:style-name="T48"> = 5.</text:span><text:span text:style-name="T68">h</text:span><text:span text:style-name="T48">22.</text:span><text:span text:style-name="T68">m</text:span><text:span text:style-name="T48">6. </text:span><text:span text:style-name="T41">δ</text:span><text:span text:style-name="T48"> = ‒1.°12'. gr. 5.</text:span></text:p>
      <text:p text:style-name="Standard">Stella gialla carica, righe nel rosso e nel verde, aria poco buona. (15 genn. 1868). Si conferma il colore giallo carico, quasi rosso. Ma lo spettro è puro magnesiano; cioè ha la riga nera del magnesio assai precisa, e si è verificata come in 40 Eridano. Spettro nel resto quasi uniforme.</text:p>
      <text:p text:style-name="Schj"><text:span text:style-name="T48">Schj. n.</text:span><text:span text:style-name="T67">o</text:span><text:span text:style-name="T48"> 59. </text:span><text:span text:style-name="T40">α</text:span><text:span text:style-name="T48"> = 5.</text:span><text:span text:style-name="T68">h</text:span><text:span text:style-name="T48">24.</text:span><text:span text:style-name="T68">m</text:span><text:span text:style-name="T48">1. </text:span><text:span text:style-name="T41">δ</text:span><text:span text:style-name="T48"> = +18.°29'. gr. 5.5.</text:span></text:p>
      <text:p text:style-name="Standard">A colonnato, veramente bella. Il suo colore è di un giallo ranciato come <text:span text:style-name="T3">α</text:span> Orione. Le righe sono ai soliti posti, per quanto pare senza misura. (15 genn. 1868). Riosservata ai 15 febr. e trovata tipo magnifico di <text:span text:style-name="T3">α </text:span>Orione, colle colonne risolute in righe fine. Queste però sono un poco meno decise nel giallo vivo. Colore rosso aranciato.</text:p>
      <text:p text:style-name="Schj"><text:span text:style-name="T48">Schj. n.</text:span><text:span text:style-name="T67">o</text:span><text:span text:style-name="T48"> 60. </text:span><text:span text:style-name="T40">α</text:span><text:span text:style-name="T48"> = 5.</text:span><text:span text:style-name="T68">h</text:span><text:span text:style-name="T48">29.</text:span><text:span text:style-name="T68">m</text:span><text:span text:style-name="T48">3. </text:span><text:span text:style-name="T41">δ</text:span><text:span text:style-name="T48"> = 10.°57'. gr. 7</text:span><text:span text:style-name="T40">½</text:span><text:span text:style-name="T48">.</text:span></text:p>
      <text:p text:style-name="Standard"><text:span text:style-name="T48">Spettro ineguale con un</text:span><text:span text:style-name="T24"> </text:span><text:span text:style-name="T48">indebolimento nel verde, che è assai largo (richiama il 4</text:span><text:span text:style-name="T67">o</text:span><text:span text:style-name="T48"> tipo incompleto) e che non è semplice riga. Ma tutto è assai debole.</text:span></text:p>
      <text:p text:style-name="Schj">Schj. n.<text:span text:style-name="T87">o</text:span> 63. <text:span text:style-name="T40">α</text:span><text:span text:style-name="T48"> = 5.</text:span><text:span text:style-name="T68">h</text:span><text:span text:style-name="T48">35.</text:span><text:span text:style-name="T68">m</text:span><text:span text:style-name="T48">0. </text:span><text:span text:style-name="T41">δ</text:span><text:span text:style-name="T48"> = 2.°18'.</text:span> gr. 7.7.</text:p>
      <text:p text:style-name="Standard">È piccola assai, e lo spettro non ha nessuna singolarità. È unito e giallo. (15 genn. 1868). Si conferma ciò ai 15 feb. 1868. Forse è variabile.</text:p>
      <text:p text:style-name="Schj"><text:soft-page-break/><text:span text:style-name="T48">Schj. n.</text:span><text:span text:style-name="T67">o</text:span><text:span text:style-name="T48"> 66. </text:span><text:span text:style-name="T40">α</text:span><text:span text:style-name="T48"> Orione = 5.</text:span><text:span text:style-name="T68">h</text:span><text:span text:style-name="T48">47.</text:span><text:span text:style-name="T68">m</text:span><text:span text:style-name="T48">36.</text:span><text:span text:style-name="T68">s</text:span><text:span text:style-name="T48"> </text:span><text:span text:style-name="T41">δ</text:span><text:span text:style-name="T48"> = +7.°23'.</text:span></text:p>
      <text:p text:style-name="Standard"><text:span text:style-name="T48">13 Dicembre 1867. </text:span><text:span text:style-name="T52">Il </text:span><text:span text:style-name="T48">colore della stella è rosso de</text:span>ciso. È sempre il solito oggetto sublime. Il tipo a colonnato è molto più deciso quest’anno che l’anno scorso. Le colonne sono solcate da righe più forti e decise che nelle altre del suo tipo. In somma il tipo è più netto dell’anno scorso.</text:p>
      <text:p text:style-name="Standard">Questa stella è decisamente più rossa quest’anno che l’anno scorso. (Quindi lo sviluppo del colonnato). 15 dicembre 1867.</text:p>
      <text:p text:style-name="Prima_20_di_20_tabella"><text:span text:style-name="T48">25 Gennaro 1868. Siccome è di grande importanza assicurare se la divergenza tra la mia figura e quella di </text:span><text:span text:style-name="T24">Huggins </text:span><text:span text:style-name="T48">sia errore mio o suo, così si prendono nuove misure. Partendo dalla linea del magnesio per confronto.</text:span></text:p>
      <table:table table:name="Tabella44" table:style-name="Tabella44">
        <table:table-column table:style-name="Tabella44.A"/>
        <table:table-column table:style-name="Tabella44.B"/>
        <table:table-row>
          <table:table-cell office:value-type="string">
            <text:p text:style-name="P3"><text:span text:style-name="T41">α</text:span><text:span text:style-name="T41"> </text:span><text:span text:style-name="T48">= 2.</text:span><text:span text:style-name="T67">r</text:span><text:span text:style-name="T48">55</text:span></text:p>
          </table:table-cell>
          <table:table-cell office:value-type="string">
            <text:p text:style-name="P54">(medio di 3 misure)</text:p>
          </table:table-cell>
        </table:table-row>
        <table:table-row>
          <table:table-cell office:value-type="string">
            <text:p text:style-name="P3"><text:span text:style-name="T41">β</text:span><text:span text:style-name="T48"> = 3.72</text:span></text:p>
          </table:table-cell>
          <table:table-cell office:value-type="string">
            <text:p text:style-name="P67"/>
          </table:table-cell>
        </table:table-row>
        <table:table-row>
          <table:table-cell office:value-type="string">
            <text:p text:style-name="P3"><text:span text:style-name="T41">ν</text:span><text:span text:style-name="T48"> = 4.40</text:span></text:p>
          </table:table-cell>
          <table:table-cell office:value-type="string">
            <text:p text:style-name="P54">sodio</text:p>
          </table:table-cell>
        </table:table-row>
        <table:table-row>
          <table:table-cell office:value-type="string">
            <text:p text:style-name="P3"><text:span text:style-name="T41">δ</text:span><text:span text:style-name="T48"> = 5.04</text:span></text:p>
          </table:table-cell>
          <table:table-cell office:value-type="string">
            <text:p text:style-name="P67"/>
          </table:table-cell>
        </table:table-row>
        <table:table-row>
          <table:table-cell office:value-type="string">
            <text:p text:style-name="P3"><text:span text:style-name="T41">ε</text:span><text:span text:style-name="T48"> = 5.61</text:span></text:p>
          </table:table-cell>
          <table:table-cell office:value-type="string">
            <text:p text:style-name="P67"/>
          </table:table-cell>
        </table:table-row>
        <table:table-row>
          <table:table-cell office:value-type="string">
            <text:p text:style-name="P3"><text:span text:style-name="T41">ζ</text:span><text:span text:style-name="T49">b </text:span><text:span text:style-name="T48">= 6.63</text:span></text:p>
          </table:table-cell>
          <table:table-cell office:value-type="string">
            <text:p text:style-name="P54">magnesio</text:p>
          </table:table-cell>
        </table:table-row>
        <table:table-row>
          <table:table-cell office:value-type="string">
            <text:p text:style-name="P3"><text:span text:style-name="T41">η</text:span><text:span text:style-name="T48"> = 7.51</text:span></text:p>
          </table:table-cell>
          <table:table-cell office:value-type="string">
            <text:p text:style-name="P67"/>
          </table:table-cell>
        </table:table-row>
        <table:table-row>
          <table:table-cell office:value-type="string">
            <text:p text:style-name="P3"><text:span text:style-name="T41">θ</text:span><text:span text:style-name="T48"> = 8.40</text:span></text:p>
          </table:table-cell>
          <table:table-cell office:value-type="string">
            <text:p text:style-name="P67"/>
          </table:table-cell>
        </table:table-row>
      </table:table>
      <text:p text:style-name="Dopo_20_tabella"><text:span text:style-name="T48">Si vede che</text:span><text:span text:style-name="T49"> </text:span><text:span text:style-name="T48">la distribuzione delle zone fatta l’anno scorso è esatta. Solo osservo quest’anno nella colonna del verde quattro grosse righe vicine, ben distinte che l’anno scorso non mi parvero così nette. Vi è dell’analogia nelle zone sfumate tra questo spettro, e quello di Ve</text:span><text:soft-page-break/><text:span text:style-name="T48">nere all’orizzonte. La regione </text:span><text:span text:style-name="T41">δ</text:span><text:span text:style-name="T48"> non è marcata, ma la </text:span><text:span text:style-name="T49">D </text:span><text:span text:style-name="T48">lo è come la </text:span><text:span text:style-name="T49">C</text:span><text:span text:style-name="T67">6</text:span><text:span text:style-name="T48"> di </text:span><text:span text:style-name="T24">Brewster.</text:span></text:p>
      <text:p text:style-name="Standard"><text:span text:style-name="T48">Ai 28 gennaio si riconobbe che la linea </text:span><text:span text:style-name="T49">C </text:span><text:span text:style-name="T48">non batteva precisamente sulla zona nebulosa, e che questa a preferenza combinava colla </text:span><text:span text:style-name="T49">C</text:span><text:span text:style-name="T67">6</text:span><text:span text:style-name="T48"> di Venere.</text:span></text:p>
      <text:p text:style-name="Standard">Ai 17 febbraio si cerca se vi sia la riga dell’idrogeno, e si vede che vi è certamente questa riga dopo il fascio lucido della seconda colonna dopo il magnesio. Fu so<text:span text:style-name="T48">spettato l’anno scorso, ma ora la vedo bene. Così la </text:span><text:span text:style-name="T49">F </text:span><text:span text:style-name="T48">è assicurata.</text:span></text:p>
      <text:p text:style-name="Standard"><text:span text:style-name="T48">20 Marzo. Si trova che vi è anche la </text:span><text:span text:style-name="T49">C. </text:span><text:span text:style-name="T48">Per assicurarsene fuor di dubbio si mettono queste due righe </text:span><text:span text:style-name="T49">C </text:span><text:span text:style-name="T48">ed </text:span><text:span text:style-name="T49">F </text:span><text:span text:style-name="T48">sotto le punte, notando il luogo della stella nel cercatore, e si va a Sirio, e si trova che coincidono. Quindi si ritorna ad Orione per vedere se vi è anche </text:span><text:span text:style-name="T49">H</text:span><text:span text:style-name="T41">γ</text:span><text:span text:style-name="T48">, ma in questo luogo lo spettro è così debole che nulla può assicurarsi. Si fa quindi la misura per farne lo spettro</text:span></text:p>
      <text:p text:style-name="Standard"><draw:frame draw:style-name="fr11" draw:name="immagini23" text:anchor-type="paragraph" svg:width="8.5cm" svg:height="1.739cm" draw:z-index="38"><draw:image xlink:href="Pictures/2000000900002CEC0000093C4E4DC898.svm" xlink:type="simple" xlink:show="embed" xlink:actuate="onLoad"/></draw:frame></text:p>
      <table:table table:name="Tabella13" table:style-name="Tabella13">
        <table:table-column table:style-name="Tabella13.A"/>
        <table:table-column table:style-name="Tabella13.B"/>
        <table:table-column table:style-name="Tabella13.C"/>
        <table:table-column table:style-name="Tabella13.D"/>
        <table:table-column table:style-name="Tabella13.E"/>
        <text:soft-page-break/>
        <table:table-row>
          <table:table-cell table:style-name="Tabella13.A1" office:value-type="string">
            <text:p text:style-name="P25"/>
          </table:table-cell>
          <table:table-cell table:style-name="Tabella13.A1" office:value-type="string">
            <text:p text:style-name="P25"/>
          </table:table-cell>
          <table:table-cell table:style-name="Tabella13.A1" office:value-type="string">
            <text:p text:style-name="P25"/>
          </table:table-cell>
          <table:table-cell table:style-name="Tabella13.A1" office:value-type="string">
            <text:p text:style-name="P25"><text:span text:style-name="T103">diff. da</text:span> (<text:span text:style-name="T103">b</text:span>)</text:p>
          </table:table-cell>
          <table:table-cell table:style-name="Tabella13.A1" office:value-type="string">
            <text:p text:style-name="P32">Note</text:p>
          </table:table-cell>
        </table:table-row>
        <table:table-row>
          <table:table-cell table:style-name="Tabella13.A1" office:value-type="string">
            <text:p text:style-name="P25"/>
          </table:table-cell>
          <table:table-cell table:style-name="Tabella13.A1" office:value-type="string">
            <text:p text:style-name="P31">a'</text:p>
          </table:table-cell>
          <table:table-cell table:style-name="Tabella13.A1" office:value-type="string">
            <text:p text:style-name="P26">9.<text:span text:style-name="T86">r</text:span>65</text:p>
          </table:table-cell>
          <table:table-cell table:style-name="Tabella13.A1" office:value-type="string">
            <text:p text:style-name="P26">3.32</text:p>
          </table:table-cell>
          <table:table-cell table:style-name="Tabella13.E2" table:number-rows-spanned="11" office:value-type="string">
            <text:p text:style-name="P47"><text:span text:style-name="T48">La </text:span><text:span text:style-name="T49">a </text:span><text:span text:style-name="T48">non sta nella sfumatura infima del canale, ma più su così verso il verde.</text:span></text:p>
            <text:p text:style-name="P47"><draw:frame draw:style-name="fr7" draw:name="immagini24" text:anchor-type="paragraph" svg:width="1.921cm" svg:height="1.42cm" draw:z-index="39"><draw:image xlink:href="Pictures/2000000900000B07000008222A469DB4.svm" xlink:type="simple" xlink:show="embed" xlink:actuate="onLoad"/></draw:frame><text:span text:style-name="T48">Tra la </text:span><text:span text:style-name="T49">e </text:span><text:span text:style-name="T48">e la </text:span><text:span text:style-name="T49">f </text:span><text:span text:style-name="T48">vi è la zona verde con quattro grosse righe di cui diremo</text:span></text:p>
            <text:p text:style-name="P47"><draw:frame draw:style-name="fr7" draw:name="immagini25" text:anchor-type="paragraph" svg:width="4.09cm" svg:height="1.101cm" draw:z-index="19"><draw:image xlink:href="Pictures/2000000900001A0C0000070853C35245.svm" xlink:type="simple" xlink:show="embed" xlink:actuate="onLoad"/></draw:frame><text:span text:style-name="T48">Prima della </text:span><text:span text:style-name="T49">g </text:span><text:span text:style-name="T48">è una ben tagliente. La </text:span><text:span text:style-name="T49">i</text:span><text:span text:style-name="T48"> è l’idrogeno?</text:span></text:p>
          </table:table-cell>
        </table:table-row>
        <table:table-row>
          <table:table-cell table:style-name="Tabella13.A1" office:value-type="string">
            <text:p text:style-name="P25"/>
          </table:table-cell>
          <table:table-cell table:style-name="Tabella13.A1" office:value-type="string">
            <text:p text:style-name="P31">a</text:p>
          </table:table-cell>
          <table:table-cell table:style-name="Tabella13.A1" office:value-type="string">
            <text:p text:style-name="P26">9.14</text:p>
          </table:table-cell>
          <table:table-cell table:style-name="Tabella13.A1" office:value-type="string">
            <text:p text:style-name="P26">2.82</text:p>
          </table:table-cell>
          <table:covered-table-cell/>
        </table:table-row>
        <table:table-row>
          <table:table-cell table:style-name="Tabella13.A1" office:value-type="string">
            <text:p text:style-name="P25"/>
          </table:table-cell>
          <table:table-cell table:style-name="Tabella13.A1" office:value-type="string">
            <text:p text:style-name="P31">b</text:p>
          </table:table-cell>
          <table:table-cell table:style-name="Tabella13.A1" office:value-type="string">
            <text:p text:style-name="P26">8.66</text:p>
          </table:table-cell>
          <table:table-cell table:style-name="Tabella13.A1" office:value-type="string">
            <text:p text:style-name="P26">2.33</text:p>
          </table:table-cell>
          <table:covered-table-cell/>
        </table:table-row>
        <table:table-row>
          <table:table-cell table:style-name="Tabella13.A1" office:value-type="string">
            <text:p text:style-name="P25"/>
          </table:table-cell>
          <table:table-cell table:style-name="Tabella13.A1" office:value-type="string">
            <text:p text:style-name="P31">c</text:p>
          </table:table-cell>
          <table:table-cell table:style-name="Tabella13.A1" office:value-type="string">
            <text:p text:style-name="P26">8.15</text:p>
          </table:table-cell>
          <table:table-cell table:style-name="Tabella13.A1" office:value-type="string">
            <text:p text:style-name="P26">1.82</text:p>
          </table:table-cell>
          <table:covered-table-cell/>
        </table:table-row>
        <table:table-row>
          <table:table-cell table:style-name="Tabella13.A1" office:value-type="string">
            <text:p text:style-name="P25"/>
          </table:table-cell>
          <table:table-cell table:style-name="Tabella13.A1" office:value-type="string">
            <text:p text:style-name="P31">d</text:p>
          </table:table-cell>
          <table:table-cell table:style-name="Tabella13.A1" office:value-type="string">
            <text:p text:style-name="P26">7.52</text:p>
          </table:table-cell>
          <table:table-cell table:style-name="Tabella13.A1" office:value-type="string">
            <text:p text:style-name="P26">1.19</text:p>
          </table:table-cell>
          <table:covered-table-cell/>
        </table:table-row>
        <table:table-row>
          <table:table-cell table:style-name="Tabella13.A1" office:value-type="string">
            <text:p text:style-name="P25"/>
          </table:table-cell>
          <table:table-cell table:style-name="Tabella13.A1" office:value-type="string">
            <text:p text:style-name="P31">e</text:p>
          </table:table-cell>
          <table:table-cell table:style-name="Tabella13.A1" office:value-type="string">
            <text:p text:style-name="P26">7.13</text:p>
          </table:table-cell>
          <table:table-cell table:style-name="Tabella13.A1" office:value-type="string">
            <text:p text:style-name="P26">0.80</text:p>
          </table:table-cell>
          <table:covered-table-cell/>
        </table:table-row>
        <table:table-row>
          <table:table-cell table:style-name="Tabella13.A1" office:value-type="string">
            <text:p text:style-name="P25">coinc.</text:p>
          </table:table-cell>
          <table:table-cell table:style-name="Tabella13.A1" office:value-type="string">
            <text:p text:style-name="P25"><text:span text:style-name="T103">f</text:span> (=<text:span text:style-name="T103">b</text:span>)</text:p>
          </table:table-cell>
          <table:table-cell table:style-name="Tabella13.A1" office:value-type="string">
            <text:p text:style-name="P26">6.33</text:p>
          </table:table-cell>
          <table:table-cell table:style-name="Tabella13.A1" office:value-type="string">
            <text:p text:style-name="P26">0.00</text:p>
          </table:table-cell>
          <table:covered-table-cell/>
        </table:table-row>
        <table:table-row>
          <table:table-cell table:style-name="Tabella13.A1" office:value-type="string">
            <text:p text:style-name="P25"/>
          </table:table-cell>
          <table:table-cell table:style-name="Tabella13.A1" office:value-type="string">
            <text:p text:style-name="P31">g</text:p>
          </table:table-cell>
          <table:table-cell table:style-name="Tabella13.A1" office:value-type="string">
            <text:p text:style-name="P26">5.60</text:p>
          </table:table-cell>
          <table:table-cell table:style-name="Tabella13.A1" office:value-type="string">
            <text:p text:style-name="P26">0.73</text:p>
          </table:table-cell>
          <table:covered-table-cell/>
        </table:table-row>
        <table:table-row>
          <table:table-cell table:style-name="Tabella13.A1" office:value-type="string">
            <text:p text:style-name="P25"/>
          </table:table-cell>
          <table:table-cell table:style-name="Tabella13.A1" office:value-type="string">
            <text:p text:style-name="P31">i</text:p>
          </table:table-cell>
          <table:table-cell table:style-name="Tabella13.A1" office:value-type="string">
            <text:p text:style-name="P26">5.16</text:p>
          </table:table-cell>
          <table:table-cell table:style-name="Tabella13.A1" office:value-type="string">
            <text:p text:style-name="P26">1.17</text:p>
          </table:table-cell>
          <table:covered-table-cell/>
        </table:table-row>
        <table:table-row>
          <table:table-cell table:style-name="Tabella13.A1" office:value-type="string">
            <text:p text:style-name="P25"/>
          </table:table-cell>
          <table:table-cell table:style-name="Tabella13.A1" office:value-type="string">
            <text:p text:style-name="P31">k</text:p>
          </table:table-cell>
          <table:table-cell table:style-name="Tabella13.A1" office:value-type="string">
            <text:p text:style-name="P26">4.77</text:p>
          </table:table-cell>
          <table:table-cell table:style-name="Tabella13.A1" office:value-type="string">
            <text:p text:style-name="P26">1.56</text:p>
          </table:table-cell>
          <table:covered-table-cell/>
        </table:table-row>
        <table:table-row>
          <table:table-cell table:style-name="Tabella13.A1" office:value-type="string">
            <text:p text:style-name="P25"/>
          </table:table-cell>
          <table:table-cell table:style-name="Tabella13.A1" office:value-type="string">
            <text:p text:style-name="P31">l</text:p>
          </table:table-cell>
          <table:table-cell table:style-name="Tabella13.A1" office:value-type="string">
            <text:p text:style-name="P26">4.22</text:p>
          </table:table-cell>
          <table:table-cell table:style-name="Tabella13.A1" office:value-type="string">
            <text:p text:style-name="P26">2.11</text:p>
          </table:table-cell>
          <table:covered-table-cell/>
        </table:table-row>
      </table:table>
      <text:p text:style-name="Dopo_20_tabella"><text:span text:style-name="T48">21 Marzo. Si misura la zona verde caratteristica di questo tipo tra </text:span><text:span text:style-name="T49">e </text:span><text:span text:style-name="T48">ed</text:span><text:span text:style-name="T49"> f: </text:span><text:span text:style-name="T48">essa è composta in modo che le righe nere sono doppie, e in mezzo ne hanno due lucide pur esse doppie.</text:span></text:p>
      <text:p text:style-name="Standard"><draw:frame draw:style-name="fr4" draw:name="immagini26" text:anchor-type="paragraph" svg:x="0cm" svg:y="0.062cm" svg:width="11.202cm" svg:height="2.992cm" draw:z-index="40"><draw:image xlink:href="Pictures/20000008000031EC00000D56490B0E21.svm" xlink:type="simple" xlink:show="embed" xlink:actuate="onLoad"/></draw:frame></text:p>
      <table:table table:name="Tabella14" table:style-name="Tabella14">
        <table:table-column table:style-name="Tabella14.A"/>
        <table:table-column table:style-name="Tabella14.B"/>
        <table:table-column table:style-name="Tabella14.C"/>
        <table:table-column table:style-name="Tabella14.D"/>
        <table:table-column table:style-name="Tabella14.E"/>
        <text:soft-page-break/>
        <table:table-row table:style-name="Tabella14.1">
          <table:table-cell table:style-name="Tabella14.A1" office:value-type="string">
            <text:p text:style-name="P25"/>
          </table:table-cell>
          <table:table-cell table:style-name="Tabella14.A1" office:value-type="string">
            <text:p text:style-name="P26">21 <text:span text:style-name="T103">marzo</text:span></text:p>
          </table:table-cell>
          <table:table-cell table:style-name="Tabella14.A1" office:value-type="string">
            <text:p text:style-name="P26"/>
          </table:table-cell>
          <table:table-cell table:style-name="Tabella14.A1" office:value-type="string">
            <text:p text:style-name="P26">26 <text:span text:style-name="T103">marzo</text:span></text:p>
          </table:table-cell>
          <table:table-cell table:style-name="Tabella14.A1" office:value-type="string">
            <text:p text:style-name="P26"/>
          </table:table-cell>
        </table:table-row>
        <table:table-row table:style-name="Tabella14.1">
          <table:table-cell table:style-name="Tabella14.A1" office:value-type="string">
            <text:p text:style-name="P49">f<text:span text:style-name="T77"> magnesio</text:span></text:p>
          </table:table-cell>
          <table:table-cell table:style-name="Tabella14.B2" office:value-type="float" office:value="7045">
            <text:p text:style-name="P26">7.045</text:p>
          </table:table-cell>
          <table:table-cell table:style-name="Tabella14.B2" office:value-type="float" office:value="0">
            <text:p text:style-name="P26">diff.</text:p>
          </table:table-cell>
          <table:table-cell table:style-name="Tabella14.B2" office:value-type="float" office:value="0.298611111111111">
            <text:p text:style-name="P26">6.70</text:p>
          </table:table-cell>
          <table:table-cell table:style-name="Tabella14.B2" office:value-type="float" office:value="0">
            <text:p text:style-name="P26">diff.</text:p>
          </table:table-cell>
        </table:table-row>
        <table:table-row table:style-name="Tabella14.1">
          <table:table-cell table:style-name="Tabella14.A1" office:value-type="string">
            <text:p text:style-name="P25"/>
          </table:table-cell>
          <table:table-cell table:style-name="Tabella14.B2">
            <text:p text:style-name="P26"/>
          </table:table-cell>
          <table:table-cell table:style-name="Tabella14.B2" office:value-type="float" office:value="0.26">
            <text:p text:style-name="P26">0,26</text:p>
          </table:table-cell>
          <table:table-cell table:style-name="Tabella14.B2">
            <text:p text:style-name="P26"/>
          </table:table-cell>
          <table:table-cell table:style-name="Tabella14.B2" office:value-type="float" office:value="0.27">
            <text:p text:style-name="P26">0,27</text:p>
          </table:table-cell>
        </table:table-row>
        <table:table-row table:style-name="Tabella14.1">
          <table:table-cell table:style-name="Tabella14.A4" office:value-type="float" office:value="1">
            <text:p text:style-name="P25">1</text:p>
          </table:table-cell>
          <table:table-cell table:style-name="Tabella14.B2" office:value-type="float" office:value="0.3125">
            <text:p text:style-name="P26">7.30</text:p>
          </table:table-cell>
          <table:table-cell table:style-name="Tabella14.B2">
            <text:p text:style-name="P26"/>
          </table:table-cell>
          <table:table-cell table:style-name="Tabella14.B2" office:value-type="float" office:value="0.279861111111111">
            <text:p text:style-name="P26">6.43</text:p>
          </table:table-cell>
          <table:table-cell table:style-name="Tabella14.B2">
            <text:p text:style-name="P26"/>
          </table:table-cell>
        </table:table-row>
        <table:table-row table:style-name="Tabella14.1">
          <table:table-cell table:style-name="Tabella14.A1" office:value-type="string">
            <text:p text:style-name="P25"/>
          </table:table-cell>
          <table:table-cell table:style-name="Tabella14.B2">
            <text:p text:style-name="P26"/>
          </table:table-cell>
          <table:table-cell table:style-name="Tabella14.B2" office:value-type="float" office:value="0.19">
            <text:p text:style-name="P26">0,19</text:p>
          </table:table-cell>
          <table:table-cell table:style-name="Tabella14.B2">
            <text:p text:style-name="P26"/>
          </table:table-cell>
          <table:table-cell table:style-name="Tabella14.B2" office:value-type="float" office:value="0.21">
            <text:p text:style-name="P26">0,21</text:p>
          </table:table-cell>
        </table:table-row>
        <table:table-row table:style-name="Tabella14.1">
          <table:table-cell table:style-name="Tabella14.A4" office:value-type="float" office:value="2">
            <text:p text:style-name="P25">2</text:p>
          </table:table-cell>
          <table:table-cell table:style-name="Tabella14.B2" office:value-type="float" office:value="0.325694444444444">
            <text:p text:style-name="P26">7.49</text:p>
          </table:table-cell>
          <table:table-cell table:style-name="Tabella14.B2">
            <text:p text:style-name="P26"/>
          </table:table-cell>
          <table:table-cell table:style-name="Tabella14.B2" office:value-type="float" office:value="0.265277777777778">
            <text:p text:style-name="P26">6.22</text:p>
          </table:table-cell>
          <table:table-cell table:style-name="Tabella14.B2">
            <text:p text:style-name="P26"/>
          </table:table-cell>
        </table:table-row>
        <table:table-row table:style-name="Tabella14.1">
          <table:table-cell table:style-name="Tabella14.A1" office:value-type="string">
            <text:p text:style-name="P25"/>
          </table:table-cell>
          <table:table-cell table:style-name="Tabella14.B2">
            <text:p text:style-name="P26"/>
          </table:table-cell>
          <table:table-cell table:style-name="Tabella14.B2" office:value-type="float" office:value="0.19">
            <text:p text:style-name="P26">0,19</text:p>
          </table:table-cell>
          <table:table-cell table:style-name="Tabella14.B2">
            <text:p text:style-name="P26"/>
          </table:table-cell>
          <table:table-cell table:style-name="Tabella14.B2" office:value-type="float" office:value="0.18">
            <text:p text:style-name="P26">0,18</text:p>
          </table:table-cell>
        </table:table-row>
        <table:table-row table:style-name="Tabella14.1">
          <table:table-cell table:style-name="Tabella14.A4" office:value-type="float" office:value="3">
            <text:p text:style-name="P25">3</text:p>
          </table:table-cell>
          <table:table-cell table:style-name="Tabella14.B2" office:value-type="float" office:value="0.338888888888889">
            <text:p text:style-name="P26">7.68</text:p>
          </table:table-cell>
          <table:table-cell table:style-name="Tabella14.B2">
            <text:p text:style-name="P26"/>
          </table:table-cell>
          <table:table-cell table:style-name="Tabella14.B2" office:value-type="float" office:value="0.252777777777778">
            <text:p text:style-name="P26">6.04</text:p>
          </table:table-cell>
          <table:table-cell table:style-name="Tabella14.B2">
            <text:p text:style-name="P26"/>
          </table:table-cell>
        </table:table-row>
        <table:table-row table:style-name="Tabella14.1">
          <table:table-cell table:style-name="Tabella14.A1" office:value-type="string">
            <text:p text:style-name="P25"/>
          </table:table-cell>
          <table:table-cell table:style-name="Tabella14.B2">
            <text:p text:style-name="P26"/>
          </table:table-cell>
          <table:table-cell table:style-name="Tabella14.B2" office:value-type="float" office:value="0.13">
            <text:p text:style-name="P26">0,13</text:p>
          </table:table-cell>
          <table:table-cell table:style-name="Tabella14.B2">
            <text:p text:style-name="P26"/>
          </table:table-cell>
          <table:table-cell table:style-name="Tabella14.B2" office:value-type="float" office:value="0.17">
            <text:p text:style-name="P26">0,17</text:p>
          </table:table-cell>
        </table:table-row>
        <table:table-row table:style-name="Tabella14.1">
          <table:table-cell table:style-name="Tabella14.A1" office:value-type="string">
            <text:p text:style-name="P49">e</text:p>
          </table:table-cell>
          <table:table-cell table:style-name="Tabella14.B2" office:value-type="float" office:value="0.347916666666667">
            <text:p text:style-name="P26">7.81</text:p>
          </table:table-cell>
          <table:table-cell table:style-name="Tabella14.B2">
            <text:p text:style-name="P26"/>
          </table:table-cell>
          <table:table-cell table:style-name="Tabella14.B2" office:value-type="float" office:value="0.26875">
            <text:p text:style-name="P26">5.87</text:p>
          </table:table-cell>
          <table:table-cell table:style-name="Tabella14.B2">
            <text:p text:style-name="P26"/>
          </table:table-cell>
        </table:table-row>
      </table:table>
      <text:p text:style-name="Dopo_20_tabella"><text:span text:style-name="T48">Questo gruppo è identico in </text:span><text:span text:style-name="T40">α</text:span><text:span text:style-name="T48"> Scorpione (e in Arturo): è curioso che mentre nel disegno della prima memoria fu bene espresso per Antares, non sia così netto per </text:span><text:span text:style-name="T40">α</text:span><text:span text:style-name="T49"> </text:span><text:span text:style-name="T48">Orione nel disegno fatto nel 1863. Forse derivò dallo strumento diverso. Anche in Aldebaran è questo gruppo ben deciso. È impossibile riconoscere questo gruppo in quelle che ha tracciato </text:span><text:span text:style-name="T24">Huggins. </text:span><text:span text:style-name="T48">Ma quel disegno è certamente errato, perchè la zona della colonna stretta è fuori di posto di tutta una colonna. Ora questo non può esser effetto di variabilità poichè è forma propria del tipo.</text:span></text:p>
      <text:p text:style-name="Standard"><text:span text:style-name="T48">Vedi la figura completa di questa stella </text:span><text:span text:style-name="T52">(I </text:span><text:span text:style-name="T48">memoria).</text:span></text:p>
      <text:p text:style-name="Schj"><text:span text:style-name="T48">Schj. n.</text:span><text:span text:style-name="T67">o</text:span><text:span text:style-name="T48"> 67. </text:span><text:span text:style-name="T40">α</text:span><text:span text:style-name="T48"> = 5.</text:span><text:span text:style-name="T68">h</text:span><text:span text:style-name="T48">49.</text:span><text:span text:style-name="T68">m</text:span><text:span text:style-name="T48">32</text:span><text:span text:style-name="T68">s</text:span><text:span text:style-name="T48">. </text:span><text:span text:style-name="T41">δ</text:span><text:span text:style-name="T48"> = 45.°55'. gr. 5.6.</text:span></text:p>
      <text:p text:style-name="Standard"><text:span text:style-name="T48">Bellissima stella gialla oro. (È una di Lalande). Lo spettro è tutto rigato perfettamente come </text:span><text:span text:style-name="T65">ο</text:span><text:span text:style-name="T49"> </text:span><text:span text:style-name="T48">Balena. Accanto, al N. app., ha una di 9ª rossa essa pure, e che mo</text:span><text:soft-page-break/><text:span text:style-name="T48">stra tracce di zone con bel rosso. (16 gen. 1868).</text:span></text:p>
      <text:p text:style-name="Schj">Schj. n. 78<text:span text:style-name="T87">o</text:span>. <text:span text:style-name="T40">α</text:span><text:span text:style-name="T48"> = 6.</text:span><text:span text:style-name="T68">h</text:span><text:span text:style-name="T48">26.</text:span><text:span text:style-name="T68">m</text:span><text:span text:style-name="T48">9. </text:span><text:span text:style-name="T41">δ</text:span><text:span text:style-name="T48"> = 38.°33'.</text:span> gr. 6.5.</text:p>
      <text:p text:style-name="Standard">Magnifico oggetto. Nel cercatore è un punto rosso assoluto. Spettro affatto straordinario.</text:p>
      <text:p text:style-name="Standard"><draw:frame draw:style-name="fr10" draw:name="immagini27" text:anchor-type="paragraph" svg:x="1.961cm" svg:y="0.212cm" svg:width="7.879cm" svg:height="2.491cm" draw:z-index="20"><draw:image xlink:href="Pictures/200000090000295700000D18E7D2411F.svm" xlink:type="simple" xlink:show="embed" xlink:actuate="onLoad"/></draw:frame>Tutto lo spettro si riduce 1<text:span text:style-name="T87">o</text:span> a una viva riga gialla, poi ad una lacuna in cui sono due linee leggermente più vive. Quindi a una zona verde tutta righettata, che termina col magnesio, indi una bella zona bleu. Essa è quella del 4<text:span text:style-name="T87">o</text:span> tipo della prima memoria, cioè 12561. ‒ Si vede che deve esser un po’ variabile, perchè al Capo Herschel la chiama ranciata, mentre adesso è rossa del tutto. (15 feb. 1868).</text:p>
      <text:p text:style-name="Schj"><text:span text:style-name="T48">Schj. n.</text:span><text:span text:style-name="T67">o</text:span><text:span text:style-name="T48"> 83. </text:span><text:span text:style-name="T40">α</text:span><text:span text:style-name="T48"> = 6.</text:span><text:span text:style-name="T68">h</text:span><text:span text:style-name="T48">50.</text:span><text:span text:style-name="T68">m</text:span><text:span text:style-name="T48">0. </text:span><text:span text:style-name="T41">δ</text:span><text:span text:style-name="T48"> = 70.°56'.</text:span></text:p>
      <text:p text:style-name="Standard">Gialla, e spettro giallo uniforme debole. (16 gen. 1868). Riconfermasi gialla oro, e spettro uniforme. (26 feb. 1868).</text:p>
      <text:p text:style-name="Schj">Schj. n.<text:span text:style-name="T87">o</text:span> 85. <text:span text:style-name="T40">α</text:span><text:span text:style-name="T48"> = 6.</text:span><text:span text:style-name="T68">h</text:span><text:span text:style-name="T48">56.</text:span><text:span text:style-name="T68">m</text:span><text:span text:style-name="T48">2. </text:span><text:span text:style-name="T41">δ</text:span><text:span text:style-name="T48"> = ‒27.°44'.</text:span> gr. 3.5.</text:p>
      <text:p text:style-name="Standard">Stella di bel colore giallo; lo spettro ha righe fine, e un rosso magnifico. (16 gen. 1868). Questa stella è assai importante pel bel colore giallo d'oro e la grandezza 3<text:span text:style-name="T3">½</text:span>. Vi è una forte riga nel verde che sembra non combinare col magnesio, ma un poco più verso il rosso. Si riesami<text:soft-page-break/>ni perchè è importante.</text:p>
      <text:p text:style-name="Schj">Schj. n.<text:span text:style-name="T87">o</text:span> 87. <text:span text:style-name="T40">α</text:span><text:span text:style-name="T48"> = 6.</text:span><text:span text:style-name="T68">h</text:span><text:span text:style-name="T48">58.</text:span><text:span text:style-name="T68">m</text:span><text:span text:style-name="T48">9. </text:span><text:span text:style-name="T41">δ</text:span><text:span text:style-name="T48"> = 22.°55'.</text:span> var.</text:p>
      <text:p text:style-name="Standard"><text:span text:style-name="T3">È</text:span> piccola e senza nessuna particolarità notabile. Vicino ve n’è una gialla bella di 5ª ma a spettro uniforme. (16 gen. 1868). La piccolezza è la poca importanza si conferma. (25 feb. 1868).</text:p>
      <text:p text:style-name="Schj">Schj. n.<text:span text:style-name="T87">o</text:span> 89. <text:span text:style-name="T40">α</text:span><text:span text:style-name="T48"> = 7.</text:span><text:span text:style-name="T68">h</text:span><text:span text:style-name="T48">1.</text:span><text:span text:style-name="T68">m</text:span><text:span text:style-name="T48">5. </text:span><text:span text:style-name="T41">δ</text:span><text:span text:style-name="T48"> = ‒11.°43'</text:span>. gr. 7.5.</text:p>
      <text:p text:style-name="Standard"><draw:frame draw:style-name="fr4" draw:name="immagini28" text:anchor-type="paragraph" svg:x="1.173cm" svg:y="2.422cm" svg:width="8.819cm" svg:height="2.187cm" draw:z-index="21"><draw:image xlink:href="Pictures/20000009000022730000088C6151E6EB.svm" xlink:type="simple" xlink:show="embed" xlink:actuate="onLoad"/></draw:frame>Spettro assai curioso simile alla 78 di 4<text:span text:style-name="T87">o</text:span> tipo, ma con zone di varia intensità. Una zona nera assai marcata divide il verde dal bleu: e vi è una lacuna nel giallo. La zona nera ribatte nel magnesio, o assai vicino. La stella non pare molto rossa nel cercatore, ed è assai piccola cioè appena di 8<text:span text:style-name="T103">ª</text:span>. Il colore è però deciso malgrado la piccolezza. (25 feb. 1868).</text:p>
      <text:p text:style-name="Schj">Schj. n.<text:span text:style-name="T87">o</text:span> 90. <text:span text:style-name="T40">α</text:span><text:span text:style-name="T48"> = 7.</text:span><text:span text:style-name="T68">h</text:span><text:span text:style-name="T48">6.</text:span><text:span text:style-name="T68">m</text:span><text:span text:style-name="T48">5. </text:span><text:span text:style-name="T41">δ</text:span><text:span text:style-name="T48"> = + 59.°10'. </text:span>gr. 4.7.</text:p>
      <text:p text:style-name="Standard">È gialla appena, e ha uno spettro unito, e solo vi pare qualche riga lucida, ma è nebbioso. (16 gen. 1868). Nulla vi è di singolare. (26 feb. 1868). La stella è bella gialla.</text:p>
      <text:p text:style-name="Schj">Schj. n.<text:span text:style-name="T87">o</text:span> 91. <text:span text:style-name="T40">α</text:span><text:span text:style-name="T48"> = 7.</text:span><text:span text:style-name="T68">h</text:span><text:span text:style-name="T48">7.</text:span><text:span text:style-name="T68">m</text:span><text:span text:style-name="T48">2. </text:span><text:span text:style-name="T41">δ</text:span><text:span text:style-name="T48"> = 22.°12'.</text:span> gr. 7.3.</text:p>
      <text:p text:style-name="Standard"><text:span text:style-name="T48">Piccola, e nulla di particolare. Colore rossino, e spettro uniforme. Vi pare la </text:span><text:span text:style-name="T49">b </text:span><text:span text:style-name="T48">ma è troppo debole. (23 feb. </text:span><text:soft-page-break/><text:span text:style-name="T48">1868).</text:span></text:p>
      <text:p text:style-name="Schj"><text:span text:style-name="T48">Schj. n.</text:span><text:span text:style-name="T67">o</text:span><text:span text:style-name="T48"> 96. </text:span><text:span text:style-name="T40">α</text:span><text:span text:style-name="T48"> = 7.</text:span><text:span text:style-name="T68">h</text:span><text:span text:style-name="T48">34.</text:span><text:span text:style-name="T68">m</text:span><text:span text:style-name="T48">6. </text:span><text:span text:style-name="T41">δ</text:span><text:span text:style-name="T48"> = 29.°33'. gr. 5.</text:span></text:p>
      <text:p text:style-name="Standard">È gialla ed ha spettro uniforme senza righe. (13 gen. 1868). Si riosserva e si trova lo stesso. (25 feb.)</text:p>
      <text:p text:style-name="Schj"><text:span text:style-name="T48">Schj. n.</text:span><text:span text:style-name="T67">o</text:span><text:span text:style-name="T48"> 107. </text:span><text:span text:style-name="T40">α</text:span><text:span text:style-name="T48"> = 8.</text:span><text:span text:style-name="T68">h</text:span><text:span text:style-name="T48">18.</text:span><text:span text:style-name="T68">m</text:span><text:span text:style-name="T48">1. </text:span><text:span text:style-name="T41">δ</text:span><text:span text:style-name="T48"> = ‒37.°50'.</text:span></text:p>
      <text:p text:style-name="Standard"><text:span text:style-name="T3">È</text:span> troppo bassa e non si vede nulla, benchè vi paiano interruzioni. (26 feb. 1868).</text:p>
      <text:p text:style-name="Schj">Schj. n<text:span text:style-name="T48">.</text:span><text:span text:style-name="T67">o</text:span> 117. <text:span text:style-name="T40">α</text:span><text:span text:style-name="T48"> = 8.</text:span><text:span text:style-name="T68">h</text:span><text:span text:style-name="T48">48.</text:span><text:span text:style-name="T68">m</text:span><text:span text:style-name="T48">7. </text:span><text:span text:style-name="T41">δ</text:span><text:span text:style-name="T48"> = +20.°23'.</text:span> var.</text:p>
      <text:p text:style-name="Standard">Piccola e di poca importanza, anche nei contorni del campo. (26 feb. 1868).</text:p>
      <text:p text:style-name="Schj">Schj. n.<text:span text:style-name="T87">o</text:span> 119. <text:span text:style-name="T40">α</text:span><text:span text:style-name="T48"> = 9.</text:span><text:span text:style-name="T68">h</text:span><text:span text:style-name="T48">1.</text:span><text:span text:style-name="T68">m</text:span><text:span text:style-name="T48">9. </text:span><text:span text:style-name="T41">δ</text:span><text:span text:style-name="T48"> = ‒25.°17'. </text:span>gr. 4.5.</text:p>
      <text:p text:style-name="Standard">Stella gialla oro rossiccia, con forte riga nel verde al magnesio, e rudimento di zone.</text:p>
      <text:p text:style-name="Schj">Schj. n.<text:span text:style-name="T87">o</text:span> 120. <text:span text:style-name="T40">α</text:span><text:span text:style-name="T48"> = 9.</text:span><text:span text:style-name="T68">h</text:span><text:span text:style-name="T48">2.</text:span><text:span text:style-name="T68">m</text:span><text:span text:style-name="T48">2. </text:span><text:span text:style-name="T41">δ</text:span><text:span text:style-name="T48"> = +31.°32'. </text:span>gr. 6.</text:p>
      <text:p text:style-name="Standard">Mirabile! perfetto tipo di <text:span text:style-name="T3">α</text:span> Orione, ma sì nera nelle righe oscure, che non restano che le sole righe lucide del 3<text:span text:style-name="T87">o</text:span> tipo: però è quasi continuo fino al giallo. Dopo questo vi sono tre gruppi di grosse righe lucide che si prenderebbe per una nebulosa. (20 marzo 1868).</text:p>
      <text:p text:style-name="Standard"><text:span text:style-name="T48">Esaminata coll’oculare cilindrico di 200 volte, e trovata del tipo di Orione, ma colle zone scure che sono affatto nere: le zone sono identiche ad </text:span><text:span text:style-name="T40">α</text:span><text:span text:style-name="T48"> Orione specialmente la </text:span><text:span text:style-name="T49">fe </text:span><text:span text:style-name="T48">e la </text:span><text:span text:style-name="T49">de. </text:span><text:span text:style-name="T48">Le righe vive sono separate da spazi neri affatto.</text:span></text:p>
      <text:p text:style-name="Standard"><draw:frame draw:style-name="fr13" draw:name="immagini29" text:anchor-type="paragraph" svg:y="0.22cm" svg:width="7.489cm" svg:height="1.619cm" draw:z-index="22"><draw:image xlink:href="Pictures/2000000900002512000007FFFE950549.svm" xlink:type="simple" xlink:show="embed" xlink:actuate="onLoad"/></draw:frame><text:soft-page-break/>La figura è buona assai. È oggetto curioso. È rossa nel cercatore. (È una di Lalande).</text:p>
      <text:p text:style-name="Schj"><text:span text:style-name="T48">Schj. n.</text:span><text:span text:style-name="T67">o</text:span><text:span text:style-name="T48"> 123. </text:span><text:span text:style-name="T40">α</text:span><text:span text:style-name="T48"> = 9.</text:span><text:span text:style-name="T68">h</text:span><text:span text:style-name="T48">40.</text:span><text:span text:style-name="T68">m</text:span><text:span text:style-name="T48">1. </text:span><text:span text:style-name="T41">δ</text:span><text:span text:style-name="T48"> = +12.°5'. var.</text:span></text:p>
      <text:p text:style-name="Standard">È rossa di 9<text:span text:style-name="T103">ª</text:span>: ma troppo piccola per vedervi bene lo spettro; pare discontinua, ma è diffusa e non tagliente. Due osservazioni. (17 marzo 1868).</text:p>
      <text:p text:style-name="Schj">Nobis n.<text:span text:style-name="T87">o</text:span> 1. <text:span text:style-name="T40">α</text:span><text:span text:style-name="T48"> = 9.</text:span><text:span text:style-name="T68">h</text:span><text:span text:style-name="T48">17.</text:span><text:span text:style-name="T68">m</text:span><text:span text:style-name="T48"> </text:span><text:span text:style-name="T41">δ</text:span><text:span text:style-name="T48"> = ‒21.°42'.</text:span></text:p>
      <text:p text:style-name="Standard">Gialla bella del tipo di <text:span text:style-name="T3">α</text:span> Orione ben netta, ma piccola. Trovata cercando 124 Schj. si riesamini.</text:p>
      <text:p text:style-name="Schj"><text:span text:style-name="T48">Schj. n.</text:span><text:span text:style-name="T67">o</text:span><text:span text:style-name="T48"> 124. </text:span><text:span text:style-name="T40">α</text:span><text:span text:style-name="T48"> = 9.</text:span><text:span text:style-name="T68">h</text:span><text:span text:style-name="T48">44.</text:span><text:span text:style-name="T68">m</text:span><text:span text:style-name="T48">6. </text:span><text:span text:style-name="T41">δ</text:span><text:span text:style-name="T48"> = ‒22.°22'. gr. 6</text:span><text:span text:style-name="T40">½</text:span><text:span text:style-name="T48">.</text:span></text:p>
      <text:p text:style-name="Standard">Spettro curioso che assai si accosta alle nebulose, che contiene una forte zona verde quasi semplicemente: il resto è sfumato. (17 marzo 1868). Con aria buona fu riesaminato (ai 22 marzo) e si trovò realmente del tipo 4<text:span text:style-name="T87">o</text:span>: soltanto per la piccolezza manca la zona bleu, e vi è qualche lacuna nel rosso. Oculare cilindrico forte.</text:p>
      <text:p text:style-name="Schj"><text:span text:style-name="T48">Schj. n.</text:span><text:span text:style-name="T67">o</text:span><text:span text:style-name="T48"> 127. </text:span><text:span text:style-name="T40">α</text:span><text:span text:style-name="T48"> = 10.</text:span><text:span text:style-name="T68">h</text:span><text:span text:style-name="T48">4.</text:span><text:span text:style-name="T68">m</text:span><text:span text:style-name="T48">0. </text:span><text:span text:style-name="T41">δ</text:span><text:span text:style-name="T48"> = ‒7.°44'. gr. 6.</text:span></text:p>
      <text:p text:style-name="Standard">Rossa ranciata chiara, ma non ha righe nette e solo debolissime sfumature. Perciò pure è notabile. (17 marzo 1868). Ai 22 marzo si conferma che ha deboli sfumature, ed è rossa viva piccola. Forse è un poco variabile.</text:p>
      <text:p text:style-name="Standard">È preceduta a poca distanza da una di tipo di <text:span text:style-name="T3">α</text:span> lira.</text:p>
      <text:p text:style-name="Schj"><text:soft-page-break/>Schj. n.<text:span text:style-name="T87">o</text:span> 128. <text:span text:style-name="T40">α</text:span><text:span text:style-name="T48"> = 10.</text:span><text:span text:style-name="T68">h</text:span><text:span text:style-name="T48">5.</text:span><text:span text:style-name="T68">m</text:span><text:span text:style-name="T48">8. </text:span><text:span text:style-name="T41">δ</text:span><text:span text:style-name="T48"> = ‒34.°38'.</text:span></text:p>
      <text:p text:style-name="Standard">Ha zone molto nette; una larga assai nel verde, onde pare tipo 4<text:span text:style-name="T87">o</text:span>. Ma è troppo bassa e l’aria è cattiva. (22 marzo 1858).</text:p>
      <text:p text:style-name="Schj"><text:span text:style-name="T48">Schj. n.</text:span><text:span text:style-name="T67">o</text:span><text:span text:style-name="T48"> 132. </text:span><text:span text:style-name="T40">α</text:span><text:span text:style-name="T48"> = 10.</text:span><text:span text:style-name="T67">h</text:span><text:span text:style-name="T48">30.</text:span><text:span text:style-name="T67">m</text:span><text:span text:style-name="T48">7. </text:span><text:span text:style-name="T40">δ</text:span><text:span text:style-name="T48"> = ‒12.°39'. 5.</text:span></text:p>
      <text:p text:style-name="Standard">Tipo 4<text:span text:style-name="T87">o</text:span> ben deciso con due forti righe lucide nel giallo assai vive e che sono da misurare se fosse il sodio. Oculare cilindrico. (22 marzo 1868).</text:p>
      <text:p text:style-name="P3"><draw:frame draw:style-name="fr10" draw:name="immagini30" text:anchor-type="paragraph" svg:x="1.891cm" svg:y="0.185cm" svg:width="8.02cm" svg:height="1.87cm" draw:z-index="23"><draw:image xlink:href="Pictures/200000090000278C0000093C23CC5CAB.svm" xlink:type="simple" xlink:show="embed" xlink:actuate="onLoad"/></draw:frame><text:soft-page-break/>Coll’oculare piccolo sferico, tutto questo era sparito, e si credette tipo 3<text:span text:style-name="T87">o</text:span>.</text:p>
      <text:p text:style-name="Schj">Schj. n.<text:span text:style-name="T87">o</text:span> 136. <text:span text:style-name="T40">α</text:span><text:span text:style-name="T48"> = 10.</text:span><text:span text:style-name="T68">h</text:span><text:span text:style-name="T48">44.</text:span><text:span text:style-name="T68">m</text:span><text:span text:style-name="T48">8. </text:span><text:span text:style-name="T41">δ</text:span><text:span text:style-name="T48"> = ‒20.°30'.</text:span> gr. 6<text:span text:style-name="T3">½</text:span>.</text:p>
      <text:p text:style-name="Standard">Lo spettro è analogo alla 132, ma in parte diverso: ha una forte riga doppia viva nel giallo, poi segue una zona scura; indi luce verde viva con una riga larga in mezzo; poi manca il bleu, pare quasi una nebulosa.</text:p>
      <text:p text:style-name="P3"><draw:frame draw:style-name="fr11" draw:name="immagini31" text:anchor-type="paragraph" svg:width="6.32cm" svg:height="1.87cm" draw:z-index="24"><draw:image xlink:href="Pictures/200000090000201C00000983EA8C36BE.svm" xlink:type="simple" xlink:show="embed" xlink:actuate="onLoad"/></draw:frame>La parte verde pare rigata. È difficile dire se sia proprio il 4<text:span text:style-name="T87">o</text:span> tipo, ma monco del bleu.</text:p>
      <text:p text:style-name="Standard">Merita studio e misure.</text:p>
      <text:p text:style-name="Schj">Schj. n.<text:span text:style-name="T87">o</text:span> 137. <text:span text:style-name="T40">α</text:span><text:span text:style-name="T48"> = 10.</text:span><text:span text:style-name="T68">h</text:span><text:span text:style-name="T48">52.</text:span><text:span text:style-name="T68">m</text:span><text:span text:style-name="T48">6. </text:span><text:span text:style-name="T41">δ</text:span><text:span text:style-name="T48"> = ‒15.°36'. </text:span>gr. 6.</text:p>
      <text:p text:style-name="Standard">Tipo di <text:span text:style-name="T3">α</text:span> Orione ma molto fiacca. È curioso come in questa parte di cielo si trovino tante stelle rosse e di tipo strano. Si esamini se il giallo vivo fosse niente quel giallo che resta all’orizzonte dopo l’assorbimento fatto dall’atmosfera terrestre.</text:p>
      <text:p text:style-name="Standard">Il colore è rosso biancheggiante. (22 marzo 1868).</text:p>
      <text:p text:style-name="Schj"><text:span text:style-name="T48">Schj. n.</text:span><text:span text:style-name="T67">o</text:span><text:span text:style-name="T48"> 138. </text:span><text:span text:style-name="T40">α</text:span><text:span text:style-name="T48"> = 10.</text:span><text:span text:style-name="T68">h</text:span><text:span text:style-name="T48">53.</text:span><text:span text:style-name="T68">m</text:span><text:span text:style-name="T48">7. </text:span><text:span text:style-name="T41">δ</text:span><text:span text:style-name="T48"> = ‒17.°34'. gr. 8.</text:span></text:p>
      <text:p text:style-name="Standard"><text:span text:style-name="T48"><text:s/>Si vede bene. È piccola a righe ben distinte, ma per </text:span>la vicinanza di <text:span text:style-name="T3">α</text:span> Cratere vi è confusione: pure le righe <text:soft-page-break/>spiccano malgrado questo. (21 aprile 1868). Deve esser variabile perchè non si vide così ai 20 marzo.</text:p>
      <text:p text:style-name="Schj"><text:span text:style-name="T48">Schj. n.</text:span><text:span text:style-name="T67">o</text:span><text:span text:style-name="T48"> 141. </text:span><text:span text:style-name="T40">α</text:span><text:span text:style-name="T48"> = 11.</text:span><text:span text:style-name="T68">h</text:span><text:span text:style-name="T48">10.</text:span><text:span text:style-name="T68">m</text:span><text:span text:style-name="T48">9. </text:span><text:span text:style-name="T41">δ</text:span><text:span text:style-name="T48"> = 33.°52'. gr. 4.5.</text:span></text:p>
      <text:p text:style-name="Standard"><text:span text:style-name="T48">Gialla oro. Lo spettro è come Aldebaran a righe fine, e come la Capra. Cioè è tipo solare. Sono ben marcate la </text:span><text:span text:style-name="T49">F </text:span><text:span text:style-name="T48">e la </text:span><text:span text:style-name="T49">b </text:span><text:span text:style-name="T48">e altre ancora.</text:span></text:p>
      <text:p text:style-name="Standard">(20 Marzo). Righe del sodio e del magnesio ben nette e fine molte altre. (21 aprile 1868).</text:p>
      <text:p text:style-name="Schj">Schj. n.<text:span text:style-name="T87">o</text:span> 143. <text:span text:style-name="T40">α</text:span><text:span text:style-name="T48"> = 11.</text:span><text:span text:style-name="T68">h</text:span><text:span text:style-name="T48">33.</text:span><text:span text:style-name="T68">m</text:span><text:span text:style-name="T48">55. </text:span><text:span text:style-name="T41">δ</text:span><text:span text:style-name="T48"> = +25.°35'.</text:span></text:p>
      <text:p text:style-name="Standard">Piccola di color roseo di 8ª appena. Nessuna particolarità nello spettro che è diffuso e continuo.</text:p>
      <text:p text:style-name="Schj">Schj. n.<text:span text:style-name="T87">o</text:span> 149. <text:span text:style-name="T40">α</text:span><text:span text:style-name="T48"> = 12.</text:span><text:span text:style-name="T68">h</text:span><text:span text:style-name="T48">31.</text:span><text:span text:style-name="T68">m</text:span><text:span text:style-name="T48">24. </text:span><text:span text:style-name="T41">δ</text:span><text:span text:style-name="T48"> = +7.°46'. </text:span>var.</text:p>
      <text:p text:style-name="Standard"><text:span text:style-name="T48">Piccola e non &gt; di 9ª. Nulla vi è di ben distinto. Accanto ve n’è una dei tipo di </text:span><text:span text:style-name="T40">α</text:span><text:span text:style-name="T49"> </text:span><text:span text:style-name="T48">Lira.</text:span></text:p>
      <text:p text:style-name="Schj"><text:span text:style-name="T48">Schj. n.</text:span><text:span text:style-name="T67">o</text:span><text:span text:style-name="T48"> 152. </text:span><text:span text:style-name="T40">α</text:span><text:span text:style-name="T48"> = 12.</text:span><text:span text:style-name="T68">h</text:span><text:span text:style-name="T48">38.</text:span><text:span text:style-name="T68">m</text:span><text:span text:style-name="T48">5. </text:span><text:span text:style-name="T41">δ</text:span><text:span text:style-name="T48"> = +46.°13'. 6.</text:span></text:p>
      <text:p text:style-name="Standard">Magnifico oggetto di 4<text:span text:style-name="T87">o</text:span> tipo, e veramente singolare per la sua vivacità. È composto di tre zone assai vive, e larghe. Una gialla, l’altra verde, e la terza bleu. Sono tutte vivaci assai taglienti verso il violetto, e sfumate dal lato del rosso.</text:p>
      <text:p text:style-name="P3"><draw:frame draw:style-name="fr11" draw:name="immagini32" text:anchor-type="paragraph" svg:width="9.8cm" svg:height="2.03cm" draw:z-index="25"><draw:image xlink:href="Pictures/200000090000310E00000A33F56A7265.svm" xlink:type="simple" xlink:show="embed" xlink:actuate="onLoad"/></draw:frame>Il ciglio delle zone è rinforzato da righe vive all’estremo. (21 marzo). Nel giallo queste righe sono come due <text:soft-page-break/>bellissimi fili d’oro. Così pure due righe rinforzate sono nel verde e nel bleu, benchè questo non sia tanto vivo. Vi paiono anche delle strie minori. (22 aprile).</text:p>
      <text:p text:style-name="Standard">Ecco alcune misure prese col micrometro di Merz. (26 luglio).</text:p>
      <text:p text:style-name="P126">Limite di luce estrema del violetto<text:tab/>65.93</text:p>
      <text:p text:style-name="P127">zona nera <text:span text:style-name="T115">γ</text:span> al limite del bleu (medio di 2)<text:tab/>70.94</text:p>
      <text:p text:style-name="P127">zona <text:span text:style-name="T12">β</text:span> al limite del verde<text:tab/>74.90</text:p>
      <text:p text:style-name="P127">al limite del giallo<text:tab/>78.34</text:p>
      <text:p text:style-name="P3">Immediatamente si presero le zone di <text:span text:style-name="T3">α</text:span> Ercole, e da due misure si ebbe in medio</text:p>
      <text:p text:style-name="P128">zona nel bleu<text:tab/>71.37</text:p>
      <text:p text:style-name="P128">azzurro<text:tab/>73.46</text:p>
      <text:p text:style-name="P128">magnesio<text:tab/>75.28</text:p>
      <text:p text:style-name="P128">nel giallo<text:tab/>77.35</text:p>
      <text:p text:style-name="P128">nel rancio<text:tab/>78.50</text:p>
      <text:p text:style-name="P128">nel rosso chiaro<text:tab/>79.52</text:p>
      <text:p text:style-name="P128">rosso vivo<text:tab/>80.95</text:p>
      <text:p text:style-name="P128">rosso cupo estremo<text:tab/>82.64</text:p>
      <text:p text:style-name="Prima_20_di_20_tabella">Apparisce da ciò che le zone non combinano punto, e si hanno queste differenze tra le più vicine:</text:p>
      <table:table table:name="Tabella15" table:style-name="Tabella15">
        <table:table-column table:style-name="Tabella15.A"/>
        <table:table-column table:style-name="Tabella15.B" table:number-columns-repeated="2"/>
        <table:table-column table:style-name="Tabella15.D"/>
        <table:table-row>
          <table:table-cell table:style-name="Tabella15.A1" office:value-type="string">
            <text:p text:style-name="P25"/>
          </table:table-cell>
          <table:table-cell table:style-name="Tabella15.A1" office:value-type="string">
            <text:p text:style-name="P26">bleu</text:p>
          </table:table-cell>
          <table:table-cell table:style-name="Tabella15.A1" office:value-type="string">
            <text:p text:style-name="P26">verde</text:p>
          </table:table-cell>
          <table:table-cell table:style-name="Tabella15.A1" office:value-type="string">
            <text:p text:style-name="P26">giallo</text:p>
          </table:table-cell>
        </table:table-row>
        <table:table-row>
          <table:table-cell table:style-name="Tabella15.A1" office:value-type="string">
            <text:p text:style-name="P25"><text:span text:style-name="T40">α</text:span><text:span text:style-name="T49"> </text:span><text:span text:style-name="T48">Ercole</text:span></text:p>
          </table:table-cell>
          <table:table-cell table:style-name="Tabella15.B2" office:value-type="float" office:value="2.98402777777778">
            <text:p text:style-name="P26">71.37</text:p>
          </table:table-cell>
          <table:table-cell table:style-name="Tabella15.B2" office:value-type="float" office:value="0">
            <text:p text:style-name="P26">75.28</text:p>
          </table:table-cell>
          <table:table-cell table:style-name="Tabella15.B2" office:value-type="float" office:value="0">
            <text:p text:style-name="P26">78.50</text:p>
          </table:table-cell>
        </table:table-row>
        <table:table-row>
          <table:table-cell table:style-name="Tabella15.A1" office:value-type="string">
            <text:p text:style-name="P25">Schj. 153</text:p>
          </table:table-cell>
          <table:table-cell table:style-name="Tabella15.B3" office:value-type="float" office:value="2.94722222222222">
            <text:p text:style-name="P26">70.44</text:p>
          </table:table-cell>
          <table:table-cell table:style-name="Tabella15.B3" office:value-type="float" office:value="0">
            <text:p text:style-name="P26">74.90</text:p>
          </table:table-cell>
          <table:table-cell table:style-name="Tabella15.B3" office:value-type="float" office:value="0">
            <text:p text:style-name="P26">78.34</text:p>
          </table:table-cell>
        </table:table-row>
        <table:table-row>
          <table:table-cell table:style-name="Tabella15.A1" office:value-type="string">
            <text:p text:style-name="P27">diff.</text:p>
          </table:table-cell>
          <table:table-cell table:style-name="Tabella15.B2" office:value-type="float" office:value="0">
            <text:p text:style-name="P26"><text:s/>0.43</text:p>
          </table:table-cell>
          <table:table-cell table:style-name="Tabella15.B2" office:value-type="float" office:value="0">
            <text:p text:style-name="P26">0.38</text:p>
          </table:table-cell>
          <table:table-cell table:style-name="Tabella15.B2" office:value-type="float" office:value="0">
            <text:p text:style-name="P26"><text:s/>0.16</text:p>
          </table:table-cell>
        </table:table-row>
      </table:table>
      <text:p text:style-name="Dopo_20_tabella">Le differenze sono progressive, e quindi non possibili a dirsi errori.</text:p>
      <text:p text:style-name="Standard"><text:soft-page-break/>Di più un carattere di questo 4<text:span text:style-name="T87">o</text:span> tipo diverso dal 3<text:span text:style-name="T87">o</text:span> è che nel 4<text:span text:style-name="T87">o</text:span> le curve della luce piegano al violetto, così;</text:p>
      <text:p text:style-name="P3"><draw:frame draw:style-name="fr11" draw:name="immagini33" text:anchor-type="paragraph" svg:width="5.609cm" svg:height="1.82cm" draw:z-index="26"><draw:image xlink:href="Pictures/20000009000018AB000007FFCD8EDAA3.svm" xlink:type="simple" xlink:show="embed" xlink:actuate="onLoad"/></draw:frame>nel 3<text:span text:style-name="T87">o</text:span> le curve piegano al rosso, oltre l’esser la metà di larghezza: così;</text:p>
      <text:p text:style-name="P3"><draw:frame draw:style-name="fr12" draw:name="immagini34" text:anchor-type="paragraph" svg:width="6.061cm" svg:height="2.05cm" draw:z-index="27"><draw:image xlink:href="Pictures/20000009000019A2000008AF9372956B.svm" xlink:type="simple" xlink:show="embed" xlink:actuate="onLoad"/></draw:frame>Sicchè i due tipi sono essenzialmente diversi. Vi è qualche analogia tra questo spettro e quello delle comete.</text:p>
      <text:p text:style-name="Standard">Provato collo spettrometro a due prismi, ma la luce manca affatto. (23 aprile).</text:p>
      <text:p text:style-name="Standard">È la stella 4287 B. A. C.</text:p>
      <text:p text:style-name="Schj">Schj. n.<text:span text:style-name="T87">o</text:span> 158. <text:span text:style-name="T40">α</text:span><text:span text:style-name="T48"> = 13.</text:span><text:span text:style-name="T68">h</text:span><text:span text:style-name="T48">11.</text:span><text:span text:style-name="T68">m</text:span><text:span text:style-name="T48">3. </text:span><text:span text:style-name="T41">δ</text:span><text:span text:style-name="T48"> = ‒22.°26'. </text:span>3.</text:p>
      <text:p text:style-name="Standard"><text:span text:style-name="T48">Gialla a righe fine con sensibile stria </text:span><text:span text:style-name="T49">F, </text:span><text:span text:style-name="T48">che pare multipla (21 aprile): ai 19 aprile si vedono vestigi di zone ma l’aria è cattiva.</text:span></text:p>
      <text:p text:style-name="Standard">Deve essere di colore variabile perchè è di Lalande che la fa rossa. Si sorvegli: a me è sembrata più piccola che di 3ª.</text:p>
      <text:p text:style-name="Schj"><text:span text:style-name="T48">Schj. n.</text:span><text:span text:style-name="T67">o</text:span><text:span text:style-name="T48"> 159. </text:span><text:span text:style-name="T40">α</text:span><text:span text:style-name="T48"> = 13.</text:span><text:span text:style-name="T68">h</text:span><text:span text:style-name="T48">19.</text:span><text:span text:style-name="T68">m</text:span><text:span text:style-name="T48">3. </text:span><text:span text:style-name="T41">δ</text:span><text:span text:style-name="T48"> = ‒11.°58'. 5</text:span><text:span text:style-name="T40">½</text:span></text:p>
      <text:p text:style-name="Standard"><text:span text:style-name="T48">Stella con forte riga </text:span><text:span text:style-name="T49">b </text:span><text:span text:style-name="T48">e traccia di altre, ma è debole. Spiccano delle zone vive abbastanza che sembrano farla del 4</text:span><text:span text:style-name="T67">o</text:span><text:span text:style-name="T48"> tipo. (21 aprile). Il colore è giallo tendente al ros</text:span><text:soft-page-break/><text:span text:style-name="T48">so, ma senza zone nere assolute. 4</text:span><text:span text:style-name="T67">o</text:span><text:span text:style-name="T48"> tipo. (29 aprile 1868).</text:span></text:p>
      <text:p text:style-name="Schj">Schj. n.<text:span text:style-name="T67">o</text:span> 160. R. Hydrae <text:span text:style-name="T40">α</text:span><text:span text:style-name="T48"> = 13.</text:span><text:span text:style-name="T68">h</text:span><text:span text:style-name="T48">22.</text:span><text:span text:style-name="T68">m</text:span><text:span text:style-name="T48">4</text:span><text:span text:style-name="T68">s</text:span><text:span text:style-name="T48">. </text:span><text:span text:style-name="T41">δ</text:span><text:span text:style-name="T48"> = ‒22.°33'.</text:span> var.</text:p>
      <text:p text:style-name="Standard"><text:span text:style-name="T48">Color rosso, e di 7ª grandezza. Lo spettro è del tipo di </text:span><text:span text:style-name="T40">α</text:span><text:span text:style-name="T49"> </text:span><text:span text:style-name="T48">Orione ma ridotto a pochissime righe lucide nei soliti posti del 3</text:span><text:span text:style-name="T67">o</text:span><text:span text:style-name="T48"> tipo. Le zone nebulose sono assolutamente nere. La vivacità di alcune righe è affatto straordinaria. Che enorme assorbimento vi deve essere! (21 aprile 1868).</text:span></text:p>
      <text:p text:style-name="Schj">Schj. n.<text:span text:style-name="T67">o</text:span> 161. <text:span text:style-name="T40">α</text:span><text:span text:style-name="T48"> = 13.</text:span><text:span text:style-name="T68">h</text:span><text:span text:style-name="T48">25.</text:span><text:span text:style-name="T68">m</text:span><text:span text:style-name="T48">7.</text:span><text:span text:style-name="T68">s</text:span><text:span text:style-name="T48"> </text:span><text:span text:style-name="T41">δ</text:span><text:span text:style-name="T48"> = ‒6.°28'. S. Virginis. var.</text:span></text:p>
      <text:p text:style-name="Standard">Vi è solo una stella di 8<text:span text:style-name="T103">ª</text:span>, e vicino una gialla debole poco diversa, senza spettro di nessuna particolarità. (21 aprile 1868).</text:p>
      <text:p text:style-name="Schj"><text:span text:style-name="T48">Schj. n.</text:span><text:span text:style-name="T67">o </text:span><text:span text:style-name="T48">162. </text:span><text:span text:style-name="T40">α</text:span><text:span text:style-name="T48"> = 13.</text:span><text:span text:style-name="T68">h</text:span><text:span text:style-name="T48">42.</text:span><text:span text:style-name="T68">m</text:span><text:span text:style-name="T48">8. </text:span><text:span text:style-name="T41">δ</text:span><text:span text:style-name="T48"> = +16.°29'.6. gr. 4.</text:span></text:p>
      <text:p text:style-name="Standard"><text:span text:style-name="T48">Tipo di </text:span><text:span text:style-name="T40">α</text:span><text:span text:style-name="T49"> </text:span><text:span text:style-name="T48">Orione, ma con righe deboli e non molto decise. È bello spettro per esser di 4ª. (21 aprile. Si vede una forte sfumata nel magnesio larga assai e notabile per esser sfumata.</text:span></text:p>
      <text:p text:style-name="Standard">Ai 12 maggio 1868, si trova più analoga ad Arturo attesa la debolezza delle zone. Forte riga nel magnesio ed altre nel verde. Bello spettro.</text:p>
      <text:p text:style-name="Schj">Schj. n.<text:span text:style-name="T67">o</text:span><text:span text:style-name="T48"> </text:span>163. <text:span text:style-name="T40">α</text:span><text:span text:style-name="T48"> = 13.</text:span><text:span text:style-name="T68">h</text:span><text:span text:style-name="T48">47.</text:span><text:span text:style-name="T68">m</text:span><text:span text:style-name="T48">3. </text:span><text:span text:style-name="T41">δ</text:span><text:span text:style-name="T48"> = 41.°2'.</text:span> 7.</text:p>
      <text:p text:style-name="Standard">Gialla di 6<text:span text:style-name="T103">ª</text:span> con righe larghe a zone (non è detto di che tipo) aria mediocre. È da studiare.</text:p>
      <text:p text:style-name="Schj"><text:soft-page-break/><text:span text:style-name="T48">Schj. n.</text:span><text:span text:style-name="T67">o</text:span><text:span text:style-name="T48"> 167. </text:span><text:span text:style-name="T40">α</text:span><text:span text:style-name="T49"> </text:span><text:span text:style-name="T48">Bootis (Arturo). </text:span><text:span text:style-name="T40">α</text:span><text:span text:style-name="T48"> = 14.</text:span><text:span text:style-name="T68">h</text:span><text:span text:style-name="T48">9.</text:span><text:span text:style-name="T68">m</text:span><text:span text:style-name="T48">3</text:span><text:span text:style-name="T68">s</text:span><text:span text:style-name="T48">. </text:span><text:span text:style-name="T41">δ</text:span><text:span text:style-name="T48"> = +19.°55'.</text:span></text:p>
      <text:p text:style-name="Prima_20_di_20_tabella"><text:span text:style-name="T48">Arturo è dello stesso tipo di </text:span><text:span text:style-name="T65">α</text:span><text:span text:style-name="T48"> Orione colla sola dif</text:span>ferenza che mancano le zone nebulose. Per provare ciò si presero le misure delle righe principali (26 maggio), e risultano queste medie di 2 misure molto concordanti.</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header-rows>
          <table:table-row table:style-name="Tabella16.1">
            <table:table-cell table:style-name="Tabella16.A1">
              <text:p text:style-name="P25"/>
            </table:table-cell>
            <table:table-cell table:style-name="Tabella16.B1" table:number-rows-spanned="2" table:number-columns-spanned="2" office:value-type="float" office:value="0">
              <text:p text:style-name="P26">misure</text:p>
            </table:table-cell>
            <table:covered-table-cell/>
            <table:table-cell table:style-name="Tabella16.D1" table:number-rows-spanned="2" office:value-type="float" office:value="0">
              <text:p text:style-name="P26">medio</text:p>
            </table:table-cell>
            <table:table-cell table:style-name="Tabella16.E1" table:number-columns-spanned="2" office:value-type="float" office:value="0">
              <text:p text:style-name="P25">diff. dal magnesio</text:p>
            </table:table-cell>
            <table:covered-table-cell/>
          </table:table-row>
          <table:table-row table:style-name="Tabella16.1">
            <table:table-cell table:style-name="Tabella16.A1">
              <text:p text:style-name="P25"/>
            </table:table-cell>
            <table:covered-table-cell/>
            <table:covered-table-cell/>
            <table:covered-table-cell/>
            <table:table-cell table:style-name="Tabella16.E1" office:value-type="float" office:value="0">
              <text:p text:style-name="P25">Arturo</text:p>
            </table:table-cell>
            <table:table-cell table:style-name="Tabella16.E1" office:value-type="float" office:value="0">
              <text:p text:style-name="P25">Orione</text:p>
            </table:table-cell>
          </table:table-row>
        </table:table-header-rows>
        <table:table-row table:style-name="Tabella16.1">
          <table:table-cell table:style-name="Tabella16.A1" office:value-type="float" office:value="0">
            <text:p text:style-name="P25">Riga fina nel rosso</text:p>
          </table:table-cell>
          <table:table-cell table:style-name="Tabella16.A1" office:value-type="float" office:value="0">
            <text:p text:style-name="P26">4.42</text:p>
          </table:table-cell>
          <table:table-cell table:style-name="Tabella16.E1" office:value-type="float" office:value="0">
            <text:p text:style-name="P26">4.53</text:p>
          </table:table-cell>
          <table:table-cell table:style-name="Tabella16.E1" office:value-type="float" office:value="0">
            <text:p text:style-name="P26">4.48</text:p>
          </table:table-cell>
          <table:table-cell table:style-name="Tabella16.E1" office:value-type="float" office:value="0">
            <text:p text:style-name="P26">2.77</text:p>
          </table:table-cell>
          <table:table-cell table:style-name="Tabella16.E1" office:value-type="float" office:value="0">
            <text:p text:style-name="P25"><text:span text:style-name="T103">a</text:span>=2.82</text:p>
          </table:table-cell>
        </table:table-row>
        <table:table-row table:style-name="Tabella16.1">
          <table:table-cell table:style-name="Tabella16.A1" office:value-type="float" office:value="0">
            <text:p text:style-name="P25">nel rosso chiaro</text:p>
          </table:table-cell>
          <table:table-cell table:style-name="Tabella16.A1" office:value-type="float" office:value="0">
            <text:p text:style-name="P26">4.78</text:p>
          </table:table-cell>
          <table:table-cell table:style-name="Tabella16.E1" office:value-type="float" office:value="0">
            <text:p text:style-name="P26">4.80</text:p>
          </table:table-cell>
          <table:table-cell table:style-name="Tabella16.E1" office:value-type="float" office:value="0">
            <text:p text:style-name="P26">4.79</text:p>
          </table:table-cell>
          <table:table-cell table:style-name="Tabella16.E1" office:value-type="float" office:value="0">
            <text:p text:style-name="P26">2.46</text:p>
          </table:table-cell>
          <table:table-cell table:style-name="Tabella16.E1" office:value-type="float" office:value="0">
            <text:p text:style-name="P25"><text:span text:style-name="T103">b</text:span>=2.33</text:p>
          </table:table-cell>
        </table:table-row>
        <table:table-row table:style-name="Tabella16.1">
          <table:table-cell table:style-name="Tabella16.A1" office:value-type="float" office:value="0">
            <text:p text:style-name="P25">Sodio</text:p>
          </table:table-cell>
          <table:table-cell table:style-name="Tabella16.A1" office:value-type="float" office:value="0">
            <text:p text:style-name="P26">5.48</text:p>
          </table:table-cell>
          <table:table-cell table:style-name="Tabella16.E1" office:value-type="float" office:value="0">
            <text:p text:style-name="P26">5.45</text:p>
          </table:table-cell>
          <table:table-cell table:style-name="Tabella16.E1" office:value-type="float" office:value="0">
            <text:p text:style-name="P26">5.46</text:p>
          </table:table-cell>
          <table:table-cell table:style-name="Tabella16.E1" office:value-type="float" office:value="0">
            <text:p text:style-name="P26">1.79</text:p>
          </table:table-cell>
          <table:table-cell table:style-name="Tabella16.E1" office:value-type="float" office:value="0">
            <text:p text:style-name="P25"><text:span text:style-name="T103">c</text:span>=1.82</text:p>
          </table:table-cell>
        </table:table-row>
        <table:table-row table:style-name="Tabella16.1">
          <table:table-cell table:style-name="Tabella16.A1" office:value-type="float" office:value="0">
            <text:p text:style-name="P25">Giallo vivo</text:p>
          </table:table-cell>
          <table:table-cell table:style-name="Tabella16.A1" office:value-type="float" office:value="0">
            <text:p text:style-name="P26">5.81</text:p>
          </table:table-cell>
          <table:table-cell table:style-name="Tabella16.E1" office:value-type="float" office:value="0">
            <text:p text:style-name="P26">5.81</text:p>
          </table:table-cell>
          <table:table-cell table:style-name="Tabella16.E1" office:value-type="float" office:value="0">
            <text:p text:style-name="P26">5.81</text:p>
          </table:table-cell>
          <table:table-cell table:style-name="Tabella16.E1" office:value-type="float" office:value="0">
            <text:p text:style-name="P26">1.44</text:p>
          </table:table-cell>
          <table:table-cell table:style-name="Tabella16.E1">
            <text:p text:style-name="P25"/>
          </table:table-cell>
        </table:table-row>
        <table:table-row table:style-name="Tabella16.1">
          <table:table-cell table:style-name="Tabella16.A1" office:value-type="float" office:value="0">
            <text:p text:style-name="P25">Verde giallo</text:p>
          </table:table-cell>
          <table:table-cell table:style-name="Tabella16.A1" office:value-type="float" office:value="0">
            <text:p text:style-name="P26">6.08</text:p>
          </table:table-cell>
          <table:table-cell table:style-name="Tabella16.E1" office:value-type="float" office:value="0.257638888888889">
            <text:p text:style-name="P26">6.11</text:p>
          </table:table-cell>
          <table:table-cell table:style-name="Tabella16.E1" office:value-type="float" office:value="0">
            <text:p text:style-name="P26">6.09</text:p>
          </table:table-cell>
          <table:table-cell table:style-name="Tabella16.E1" office:value-type="float" office:value="0">
            <text:p text:style-name="P26">1.16</text:p>
          </table:table-cell>
          <table:table-cell table:style-name="Tabella16.E1" office:value-type="float" office:value="0">
            <text:p text:style-name="P25"><text:span text:style-name="T103">d</text:span>=1.19</text:p>
          </table:table-cell>
        </table:table-row>
        <table:table-row table:style-name="Tabella16.1">
          <table:table-cell table:style-name="Tabella16.A1" office:value-type="float" office:value="0">
            <text:p text:style-name="P25">Prima delle 4. cr.</text:p>
          </table:table-cell>
          <table:table-cell table:style-name="Tabella16.A1" office:value-type="float" office:value="0">
            <text:p text:style-name="P26">6.59</text:p>
          </table:table-cell>
          <table:table-cell table:style-name="Tabella16.E1" office:value-type="float" office:value="0">
            <text:p text:style-name="P26">6.57</text:p>
          </table:table-cell>
          <table:table-cell table:style-name="Tabella16.E1" office:value-type="float" office:value="0">
            <text:p text:style-name="P26">6.58</text:p>
          </table:table-cell>
          <table:table-cell table:style-name="Tabella16.E1" office:value-type="float" office:value="0">
            <text:p text:style-name="P26">0.67</text:p>
          </table:table-cell>
          <table:table-cell table:style-name="Tabella16.E1" office:value-type="float" office:value="0">
            <text:p text:style-name="P25">1<text:span text:style-name="T103">ª</text:span>=0.64</text:p>
          </table:table-cell>
        </table:table-row>
        <table:table-row table:style-name="Tabella16.1">
          <table:table-cell table:style-name="Tabella16.A9" office:value-type="string">
            <text:p text:style-name="P25">2<text:span text:style-name="T103">ª</text:span></text:p>
          </table:table-cell>
          <table:table-cell table:style-name="Tabella16.A1" office:value-type="float" office:value="0">
            <text:p text:style-name="P26">6.77</text:p>
          </table:table-cell>
          <table:table-cell table:style-name="Tabella16.E1" office:value-type="float" office:value="0.302777777777778">
            <text:p text:style-name="P26">6.76</text:p>
          </table:table-cell>
          <table:table-cell table:style-name="Tabella16.E1" office:value-type="float" office:value="0">
            <text:p text:style-name="P26">6.76</text:p>
          </table:table-cell>
          <table:table-cell table:style-name="Tabella16.E1" office:value-type="float" office:value="0">
            <text:p text:style-name="P26">0.49</text:p>
          </table:table-cell>
          <table:table-cell table:style-name="Tabella16.F9" office:value-type="string">
            <text:p text:style-name="P25">2<text:span text:style-name="T103">ª</text:span>=0.46</text:p>
          </table:table-cell>
        </table:table-row>
        <table:table-row table:style-name="Tabella16.1">
          <table:table-cell table:style-name="Tabella16.A9" office:value-type="string">
            <text:p text:style-name="P25">3<text:span text:style-name="T103">ª</text:span> = <text:span text:style-name="T103">E</text:span></text:p>
          </table:table-cell>
          <table:table-cell table:style-name="Tabella16.A1" office:value-type="float" office:value="0">
            <text:p text:style-name="P26">6.94</text:p>
          </table:table-cell>
          <table:table-cell table:style-name="Tabella16.E1" office:value-type="float" office:value="0">
            <text:p text:style-name="P26">6. 96</text:p>
          </table:table-cell>
          <table:table-cell table:style-name="Tabella16.E1" office:value-type="float" office:value="0">
            <text:p text:style-name="P26">6.95</text:p>
          </table:table-cell>
          <table:table-cell table:style-name="Tabella16.E1" office:value-type="float" office:value="0">
            <text:p text:style-name="P26">0.30</text:p>
          </table:table-cell>
          <table:table-cell table:style-name="Tabella16.F9" office:value-type="string">
            <text:p text:style-name="P25">3<text:span text:style-name="T103">ª</text:span>=0.27</text:p>
          </table:table-cell>
        </table:table-row>
        <table:table-row table:style-name="Tabella16.1">
          <table:table-cell table:style-name="Tabella16.A9" office:value-type="string">
            <text:p text:style-name="P25">4<text:span text:style-name="T103">ª</text:span> = <text:span text:style-name="T103">b</text:span></text:p>
          </table:table-cell>
          <table:table-cell table:style-name="Tabella16.A1" office:value-type="float" office:value="0">
            <text:p text:style-name="P26">7.22</text:p>
          </table:table-cell>
          <table:table-cell table:style-name="Tabella16.E1" office:value-type="float" office:value="0">
            <text:p text:style-name="P26">7.28</text:p>
          </table:table-cell>
          <table:table-cell table:style-name="Tabella16.E1" office:value-type="float" office:value="0">
            <text:p text:style-name="P26">7.25</text:p>
          </table:table-cell>
          <table:table-cell table:style-name="Tabella16.E1" office:value-type="float" office:value="0">
            <text:p text:style-name="P26">0.00</text:p>
          </table:table-cell>
          <table:table-cell table:style-name="Tabella16.F9" office:value-type="string">
            <text:p text:style-name="P25"><text:span text:style-name="T103">b</text:span>=0.00</text:p>
          </table:table-cell>
        </table:table-row>
        <table:table-row table:style-name="Tabella16.1">
          <table:table-cell table:style-name="Tabella16.A9" office:value-type="string">
            <text:p text:style-name="P25">Nel bleu <text:span text:style-name="T104">F</text:span>?</text:p>
          </table:table-cell>
          <table:table-cell table:style-name="Tabella16.A1" office:value-type="float" office:value="0">
            <text:p text:style-name="P26">8.32</text:p>
          </table:table-cell>
          <table:table-cell table:style-name="Tabella16.E1" office:value-type="float" office:value="0">
            <text:p text:style-name="P26">8.33</text:p>
          </table:table-cell>
          <table:table-cell table:style-name="Tabella16.E1" office:value-type="float" office:value="0">
            <text:p text:style-name="P26">8. 32</text:p>
          </table:table-cell>
          <table:table-cell table:style-name="Tabella16.E1" office:value-type="float" office:value="0">
            <text:p text:style-name="P26">1.07</text:p>
          </table:table-cell>
          <table:table-cell table:style-name="Tabella16.F9" office:value-type="string">
            <text:p text:style-name="P25"><text:span text:style-name="T103">i</text:span>=1.17</text:p>
          </table:table-cell>
        </table:table-row>
        <table:table-row table:style-name="Tabella16.1">
          <table:table-cell table:style-name="Tabella16.A9" office:value-type="string">
            <text:p text:style-name="P25">Violetto debole</text:p>
          </table:table-cell>
          <table:table-cell table:style-name="Tabella16.A1" office:value-type="float" office:value="0">
            <text:p text:style-name="P26">9.69</text:p>
          </table:table-cell>
          <table:table-cell table:style-name="Tabella16.E1" office:value-type="float" office:value="0">
            <text:p text:style-name="P26">9.86</text:p>
          </table:table-cell>
          <table:table-cell table:style-name="Tabella16.E1" office:value-type="float" office:value="0">
            <text:p text:style-name="P26">9.77</text:p>
          </table:table-cell>
          <table:table-cell table:style-name="Tabella16.E1" office:value-type="float" office:value="0">
            <text:p text:style-name="P26">2.52</text:p>
          </table:table-cell>
          <table:table-cell table:style-name="Tabella16.F9" office:value-type="string">
            <text:p text:style-name="P25"/>
          </table:table-cell>
        </table:table-row>
        <table:table-row table:style-name="Tabella16.1">
          <table:table-cell table:style-name="Tabella16.A9" office:value-type="string">
            <text:p text:style-name="P25">Larghiss. nel viol.</text:p>
          </table:table-cell>
          <table:table-cell table:style-name="Tabella16.A1" office:value-type="float" office:value="0">
            <text:p text:style-name="P26">11.28</text:p>
          </table:table-cell>
          <table:table-cell table:style-name="Tabella16.E1" office:value-type="float" office:value="0">
            <text:p text:style-name="P26">11.22</text:p>
          </table:table-cell>
          <table:table-cell table:style-name="Tabella16.E1" office:value-type="float" office:value="0">
            <text:p text:style-name="P26">11.25</text:p>
          </table:table-cell>
          <table:table-cell table:style-name="Tabella16.E1" office:value-type="float" office:value="0">
            <text:p text:style-name="P26">4.00</text:p>
          </table:table-cell>
          <table:table-cell table:style-name="Tabella16.F9" office:value-type="string">
            <text:p text:style-name="P25"/>
          </table:table-cell>
        </table:table-row>
      </table:table>
      <text:p text:style-name="Dopo_20_tabella">Da questo confronto risulta che le righe del verde e che sembrano appartenere tutte al ferro sono comuni.</text:p>
      <text:p text:style-name="Prima_20_di_20_tabella">Un’altra misura dello spettro presa ai 25 di maggio diede:</text:p>
      <table:table table:name="Tabella45" table:style-name="Tabella45">
        <table:table-column table:style-name="Tabella45.A"/>
        <table:table-column table:style-name="Tabella45.B"/>
        <table:table-column table:style-name="Tabella45.C"/>
        <text:soft-page-break/>
        <table:table-row>
          <table:table-cell office:value-type="string">
            <text:p text:style-name="P95">Sodio</text:p>
          </table:table-cell>
          <table:table-cell table:style-name="Tabella45.B1" office:value-type="float" office:value="0">
            <text:p text:style-name="P26">4.<text:span text:style-name="T86">r</text:span>05</text:p>
          </table:table-cell>
          <table:table-cell table:style-name="Tabella45.B1">
            <text:p text:style-name="P75"/>
          </table:table-cell>
        </table:table-row>
        <table:table-row>
          <table:table-cell office:value-type="string">
            <text:p text:style-name="P95">1<text:span text:style-name="T103">ª</text:span> delle 4 critiche</text:p>
          </table:table-cell>
          <table:table-cell table:style-name="Tabella45.B1" office:value-type="float" office:value="0.217361111111111">
            <text:p text:style-name="P51">5.13</text:p>
          </table:table-cell>
          <table:table-cell table:style-name="Tabella45.B1" office:value-type="float" office:value="0.0451388888888889">
            <text:p text:style-name="P51">0.65</text:p>
          </table:table-cell>
        </table:table-row>
        <table:table-row>
          <table:table-cell office:value-type="string">
            <text:p text:style-name="P95">2<text:span text:style-name="T103">ª</text:span></text:p>
          </table:table-cell>
          <table:table-cell table:style-name="Tabella45.B1" office:value-type="float" office:value="0">
            <text:p text:style-name="P26">5.32</text:p>
          </table:table-cell>
          <table:table-cell table:style-name="Tabella45.B1" office:value-type="float" office:value="0">
            <text:p text:style-name="P26">0.46</text:p>
          </table:table-cell>
        </table:table-row>
        <table:table-row>
          <table:table-cell office:value-type="string">
            <text:p text:style-name="P95">3<text:span text:style-name="T103">ª</text:span></text:p>
          </table:table-cell>
          <table:table-cell table:style-name="Tabella45.B1" office:value-type="float" office:value="0">
            <text:p text:style-name="P26">5.51</text:p>
          </table:table-cell>
          <table:table-cell table:style-name="Tabella45.B1" office:value-type="float" office:value="0">
            <text:p text:style-name="P26">0.27</text:p>
          </table:table-cell>
        </table:table-row>
        <table:table-row>
          <table:table-cell office:value-type="string">
            <text:p text:style-name="P95"><text:span text:style-name="T48">4</text:span><text:span text:style-name="T49">ª</text:span><text:span text:style-name="T48"> = </text:span><text:span text:style-name="T49">(b)</text:span></text:p>
          </table:table-cell>
          <table:table-cell table:style-name="Tabella45.B1" office:value-type="float" office:value="0">
            <text:p text:style-name="P51">5.78</text:p>
          </table:table-cell>
          <table:table-cell table:style-name="Tabella45.B1" office:value-type="float" office:value="0">
            <text:p text:style-name="P51">0.00</text:p>
          </table:table-cell>
        </table:table-row>
        <table:table-row>
          <table:table-cell office:value-type="string">
            <text:p text:style-name="P97">F</text:p>
          </table:table-cell>
          <table:table-cell table:style-name="Tabella45.B1" office:value-type="float" office:value="0">
            <text:p text:style-name="P51">6.80</text:p>
          </table:table-cell>
          <table:table-cell table:style-name="Tabella45.B1" office:value-type="float" office:value="0">
            <text:p text:style-name="P51">1.02</text:p>
          </table:table-cell>
        </table:table-row>
      </table:table>
      <text:p text:style-name="P85">che combinano colle precedenti e con Orione. Siccome molte di queste righe sono anche nel Sole, si prese il seguente confronto:</text:p>
      <table:table table:name="Tabella30" table:style-name="Tabella30">
        <table:table-column table:style-name="Tabella30.A"/>
        <table:table-column table:style-name="Tabella30.B"/>
        <table:table-column table:style-name="Tabella30.C"/>
        <table:table-column table:style-name="Tabella30.D"/>
        <table:table-header-rows>
          <table:table-row table:style-name="Tabella30.1">
            <table:table-cell table:style-name="Tabella30.A1" office:value-type="string">
              <text:p text:style-name="P31">Venere</text:p>
            </table:table-cell>
            <table:table-cell table:style-name="Tabella30.B1" office:value-type="string">
              <text:p text:style-name="P25"/>
            </table:table-cell>
            <table:table-cell table:style-name="Tabella30.B1" office:value-type="string">
              <text:p text:style-name="P42">diff. dal magnesio</text:p>
            </table:table-cell>
            <table:table-cell table:style-name="Tabella30.B1" office:value-type="string">
              <text:p text:style-name="P42">Lettura diretta su Arturo fatta immediatamente</text:p>
            </table:table-cell>
          </table:table-row>
        </table:table-header-rows>
        <table:table-row table:style-name="Tabella30.1">
          <table:table-cell table:style-name="Tabella30.B1" office:value-type="string">
            <text:p text:style-name="P25">Rosso cupo</text:p>
          </table:table-cell>
          <table:table-cell table:style-name="Tabella30.B2" office:value-type="float" office:value="0">
            <text:p text:style-name="P121">3.00</text:p>
          </table:table-cell>
          <table:table-cell table:style-name="Tabella30.B2" office:value-type="float" office:value="0">
            <text:p text:style-name="P26">3.24</text:p>
          </table:table-cell>
          <table:table-cell table:style-name="Tabella30.B2">
            <text:p text:style-name="P129"/>
          </table:table-cell>
        </table:table-row>
        <table:table-row table:style-name="Tabella30.3">
          <table:table-cell table:style-name="Tabella30.B1" office:value-type="string">
            <text:p text:style-name="P25">Bosso vivo</text:p>
          </table:table-cell>
          <table:table-cell table:style-name="Tabella30.B2" office:value-type="float" office:value="0">
            <text:p text:style-name="P121">3.55</text:p>
          </table:table-cell>
          <table:table-cell table:style-name="Tabella30.B2" office:value-type="float" office:value="0">
            <text:p text:style-name="P26">2.69</text:p>
          </table:table-cell>
          <table:table-cell table:style-name="Tabella30.B2">
            <text:p text:style-name="P129"/>
          </table:table-cell>
        </table:table-row>
        <table:table-row table:style-name="Tabella30.4">
          <table:table-cell table:style-name="Tabella30.B1" office:value-type="string">
            <text:p text:style-name="P25">Rosso chiaro</text:p>
          </table:table-cell>
          <table:table-cell table:style-name="Tabella30.B2" office:value-type="float" office:value="0">
            <text:p text:style-name="P121">3.79</text:p>
          </table:table-cell>
          <table:table-cell table:style-name="Tabella30.B2" office:value-type="float" office:value="0">
            <text:p text:style-name="P26">2.45</text:p>
          </table:table-cell>
          <table:table-cell table:style-name="Tabella30.B2">
            <text:p text:style-name="P129"/>
          </table:table-cell>
        </table:table-row>
        <table:table-row table:style-name="Tabella30.1">
          <table:table-cell table:style-name="Tabella30.B1" office:value-type="string">
            <text:p text:style-name="P25">Sodio</text:p>
          </table:table-cell>
          <table:table-cell table:style-name="Tabella30.B2" office:value-type="float" office:value="0">
            <text:p text:style-name="P121">4.50</text:p>
          </table:table-cell>
          <table:table-cell table:style-name="Tabella30.B2" office:value-type="float" office:value="0">
            <text:p text:style-name="P26">1.74</text:p>
          </table:table-cell>
          <table:table-cell table:style-name="Tabella30.B2" office:value-type="float" office:value="0">
            <text:p text:style-name="P129">4.51</text:p>
          </table:table-cell>
        </table:table-row>
        <table:table-row table:style-name="Tabella30.4">
          <table:table-cell table:style-name="Tabella30.B1" office:value-type="string">
            <text:p text:style-name="P25">1<text:span text:style-name="T103">ª</text:span> critica</text:p>
          </table:table-cell>
          <table:table-cell table:style-name="Tabella30.B2" office:value-type="float" office:value="0">
            <text:p text:style-name="P121">5.59</text:p>
          </table:table-cell>
          <table:table-cell table:style-name="Tabella30.B2" office:value-type="float" office:value="0">
            <text:p text:style-name="P26">0.65</text:p>
          </table:table-cell>
          <table:table-cell table:style-name="Tabella30.B2">
            <text:p text:style-name="P129"/>
          </table:table-cell>
        </table:table-row>
        <table:table-row table:style-name="Tabella30.4">
          <table:table-cell table:style-name="Tabella30.B1" office:value-type="string">
            <text:p text:style-name="P25">3<text:span text:style-name="T103">ª</text:span></text:p>
          </table:table-cell>
          <table:table-cell table:style-name="Tabella30.B2" office:value-type="float" office:value="0">
            <text:p text:style-name="P121">5.98</text:p>
          </table:table-cell>
          <table:table-cell table:style-name="Tabella30.B2" office:value-type="float" office:value="0">
            <text:p text:style-name="P26">0.26</text:p>
          </table:table-cell>
          <table:table-cell table:style-name="Tabella30.B2">
            <text:p text:style-name="P129"/>
          </table:table-cell>
        </table:table-row>
        <table:table-row table:style-name="Tabella30.1">
          <table:table-cell table:style-name="Tabella30.B1" office:value-type="string">
            <text:p text:style-name="P25">4<text:span text:style-name="T103">ª</text:span> = (<text:span text:style-name="T103">b</text:span>)</text:p>
          </table:table-cell>
          <table:table-cell table:style-name="Tabella30.B2" office:value-type="float" office:value="0">
            <text:p text:style-name="P121">6.24</text:p>
          </table:table-cell>
          <table:table-cell table:style-name="Tabella30.B2" office:value-type="float" office:value="0">
            <text:p text:style-name="P26">0.00</text:p>
          </table:table-cell>
          <table:table-cell table:style-name="Tabella30.B2" office:value-type="float" office:value="0">
            <text:p text:style-name="P129">6.31</text:p>
          </table:table-cell>
        </table:table-row>
        <table:table-row table:style-name="Tabella30.9">
          <table:table-cell table:style-name="Tabella30.B1" office:value-type="string">
            <text:p text:style-name="P31">F</text:p>
          </table:table-cell>
          <table:table-cell table:style-name="Tabella30.B2" office:value-type="float" office:value="0">
            <text:p text:style-name="P121">7.29</text:p>
          </table:table-cell>
          <table:table-cell table:style-name="Tabella30.B2" office:value-type="float" office:value="0">
            <text:p text:style-name="P26"><text:span text:style-name="T48">1</text:span><text:span text:style-name="T49">.</text:span><text:span text:style-name="T48">05</text:span></text:p>
          </table:table-cell>
          <table:table-cell table:style-name="Tabella30.B2" office:value-type="float" office:value="0">
            <text:p text:style-name="P129">7.39</text:p>
          </table:table-cell>
        </table:table-row>
        <table:table-row table:style-name="Tabella30.9">
          <table:table-cell table:style-name="Tabella30.B1" office:value-type="string">
            <text:p text:style-name="P25">Violetto</text:p>
          </table:table-cell>
          <table:table-cell table:style-name="Tabella30.B2" office:value-type="float" office:value="0">
            <text:p text:style-name="P121">10.33</text:p>
          </table:table-cell>
          <table:table-cell table:style-name="Tabella30.B2" office:value-type="float" office:value="0.172916666666667">
            <text:p text:style-name="P26">4.09</text:p>
          </table:table-cell>
          <table:table-cell table:style-name="Tabella30.B2" office:value-type="float" office:value="0">
            <text:p text:style-name="P129">10.39</text:p>
          </table:table-cell>
        </table:table-row>
      </table:table>
      <text:p text:style-name="Dopo_20_tabella">Il frequente cambiamento dello strumento non permette altro modo di confronto. Ma l’identità in Venere non è soddisfacente per le righe minori del gruppo critico, benchè combini colle principalissime.</text:p>
      <text:p text:style-name="Standard">Del resto tal differenza col Sole consiste per lo più in rinforzi diversi delle tinte delle righe: le righe sono identiche, ma diversamente intense.</text:p>
      <text:p text:style-name="Standard"><text:span text:style-name="T48">Si confrontò a questo effetto lo spettro di Arturo colla bella figura di </text:span><text:span text:style-name="T24">Fraunhofer </text:span><text:span text:style-name="T48">e di </text:span><text:span text:style-name="T24">Van der Willingen, </text:span><text:span text:style-name="T48">e si </text:span><text:soft-page-break/><text:span text:style-name="T48">trovarono più di 30 righe identiche ai loro posti. Solo certune che sono assai sottili nel Sole sono forti assai in Arturo. Tali sono quelle per esempio del giallo chiaro. Queste più forti stanno tra la 16</text:span><text:span text:style-name="T49"> </text:span><text:span text:style-name="T48">di </text:span><text:span text:style-name="T52">V. </text:span><text:span text:style-name="T48">d. W. ed è la parte più importante. In Venere qualche volta le 4 righe critiche si sono vedute bene: altre volte no. Che il Sole stesso sia variabile in ciò? Per il confronto con Antares, v. Antares.</text:span></text:p>
      <text:p text:style-name="Prima_20_di_20_tabella">Ecco in proposito le misure del gruppo critico fatte in Venere (31 marzo 1868).</text:p>
      <table:table table:name="Tabella46" table:style-name="Tabella46">
        <table:table-column table:style-name="Tabella46.A"/>
        <table:table-column table:style-name="Tabella46.B"/>
        <table:table-column table:style-name="Tabella46.C"/>
        <table:table-row>
          <table:table-cell office:value-type="string">
            <text:p text:style-name="P50"/>
          </table:table-cell>
          <table:table-cell office:value-type="string">
            <text:p text:style-name="P108"/>
          </table:table-cell>
          <table:table-cell office:value-type="string">
            <text:p text:style-name="P26"><text:span text:style-name="T48">diff. da </text:span><text:span text:style-name="T49">b</text:span></text:p>
          </table:table-cell>
        </table:table-row>
        <table:table-row>
          <table:table-cell office:value-type="string">
            <text:p text:style-name="P27"><text:span text:style-name="T49">F</text:span><text:span text:style-name="T48"> =</text:span></text:p>
          </table:table-cell>
          <table:table-cell table:style-name="Tabella46.B2" office:value-type="float" office:value="0.30625">
            <text:p text:style-name="P51">7.21</text:p>
          </table:table-cell>
          <table:table-cell table:style-name="Tabella46.B2" office:value-type="float" office:value="0">
            <text:p text:style-name="P51">1.11</text:p>
          </table:table-cell>
        </table:table-row>
        <table:table-row>
          <table:table-cell office:value-type="string">
            <text:p text:style-name="P27"><text:span text:style-name="T48">4</text:span><text:span text:style-name="T49">ª</text:span><text:span text:style-name="T48"> (</text:span><text:span text:style-name="T49">b</text:span><text:span text:style-name="T48">).=</text:span></text:p>
          </table:table-cell>
          <table:table-cell table:style-name="Tabella46.B2" office:value-type="float" office:value="0">
            <text:p text:style-name="P51">6. 10</text:p>
          </table:table-cell>
          <table:table-cell table:style-name="Tabella46.B2" office:value-type="float" office:value="0">
            <text:p text:style-name="P51">0.00</text:p>
          </table:table-cell>
        </table:table-row>
        <table:table-row>
          <table:table-cell office:value-type="string">
            <text:p text:style-name="P27">3<text:span text:style-name="T103">ª</text:span> cr. =</text:p>
          </table:table-cell>
          <table:table-cell table:style-name="Tabella46.B2" office:value-type="float" office:value="0">
            <text:p text:style-name="P26">5. 72</text:p>
          </table:table-cell>
          <table:table-cell table:style-name="Tabella46.B2" office:value-type="float" office:value="0">
            <text:p text:style-name="P26">0.28</text:p>
          </table:table-cell>
        </table:table-row>
        <table:table-row>
          <table:table-cell office:value-type="string">
            <text:p text:style-name="P27"><text:span text:style-name="T48">2</text:span><text:span text:style-name="T49">ª</text:span><text:span text:style-name="T52"> </text:span><text:span text:style-name="T48">=</text:span></text:p>
          </table:table-cell>
          <table:table-cell table:style-name="Tabella46.B2" office:value-type="float" office:value="0">
            <text:p text:style-name="P51">5. 62</text:p>
          </table:table-cell>
          <table:table-cell table:style-name="Tabella46.B2" office:value-type="float" office:value="0">
            <text:p text:style-name="P51">0.48</text:p>
          </table:table-cell>
        </table:table-row>
        <table:table-row>
          <table:table-cell office:value-type="string">
            <text:p text:style-name="P27">1<text:span text:style-name="T103">ª</text:span><text:span text:style-name="T52"> </text:span>=</text:p>
          </table:table-cell>
          <table:table-cell table:style-name="Tabella46.B2" office:value-type="float" office:value="0">
            <text:p text:style-name="P26">5. 42</text:p>
          </table:table-cell>
          <table:table-cell table:style-name="Tabella46.B2" office:value-type="float" office:value="0">
            <text:p text:style-name="P26">0.68</text:p>
          </table:table-cell>
        </table:table-row>
        <table:table-row>
          <table:table-cell office:value-type="string">
            <text:p text:style-name="P27"><text:span text:style-name="T52">X </text:span><text:span text:style-name="T48">=</text:span></text:p>
          </table:table-cell>
          <table:table-cell table:style-name="Tabella46.B2" office:value-type="float" office:value="0">
            <text:p text:style-name="P51">5. 19</text:p>
          </table:table-cell>
          <table:table-cell table:style-name="Tabella46.B2" office:value-type="float" office:value="0">
            <text:p text:style-name="P51">0.91</text:p>
          </table:table-cell>
        </table:table-row>
        <table:table-row>
          <table:table-cell office:value-type="string">
            <text:p text:style-name="P27">Sodio giallo vivo =</text:p>
          </table:table-cell>
          <table:table-cell table:style-name="Tabella46.B2" office:value-type="float" office:value="0">
            <text:p text:style-name="P26">4. 33</text:p>
          </table:table-cell>
          <table:table-cell table:style-name="Tabella46.B2" office:value-type="float" office:value="0">
            <text:p text:style-name="P26">1.77</text:p>
          </table:table-cell>
        </table:table-row>
      </table:table>
      <text:p text:style-name="P81">Combinano tutte, salvo l’ultima, che differisce un poco. Non pare che sia errore di osservazione: qui va usato lo spettrometro composto.</text:p>
      <text:p text:style-name="Schj">Schj. n.<text:span text:style-name="T67">o</text:span><text:span text:style-name="T48"> </text:span>168. <text:span text:style-name="T3">α</text:span> = 14.<text:span text:style-name="T94">h</text:span>17.<text:span text:style-name="T94">m</text:span>4. <text:span text:style-name="T12">δ</text:span> = 8.°44'. gr. 6.</text:p>
      <text:p text:style-name="Standard"><text:span text:style-name="T48">Gialla, con spettro uniforme, e vestigio di sfumature. Nel campo ve ne sono due belle di tipo </text:span><text:span text:style-name="T40">α</text:span><text:span text:style-name="T49"> </text:span><text:span text:style-name="T48">Lira. (21 aprile 1868).</text:span></text:p>
      <text:p text:style-name="Schj"><text:span text:style-name="T48">Schj. n.</text:span><text:span text:style-name="T67">o</text:span><text:span text:style-name="T48"> 171. </text:span><text:span text:style-name="T40">α</text:span><text:span text:style-name="T48"> = 14.</text:span><text:span text:style-name="T68">h</text:span><text:span text:style-name="T48">25.</text:span><text:span text:style-name="T68">m</text:span><text:span text:style-name="T48">48. </text:span><text:span text:style-name="T41">δ</text:span><text:span text:style-name="T48"> = +31.°59'. gr. 4.</text:span></text:p>
      <text:p text:style-name="Standard"><text:span text:style-name="T48">Se non è variabile vi è certamente errore. Si sono fat</text:span><text:soft-page-break/><text:span text:style-name="T48">te due ricerche, e in questo sito non si è veduta nessuna stella rossa di 4</text:span><text:span text:style-name="T49">ª</text:span><text:span text:style-name="T48">. Le rosse sono di 7</text:span><text:span text:style-name="T49">ª</text:span><text:span text:style-name="T48"> e 8</text:span><text:span text:style-name="T49">ª</text:span><text:span text:style-name="T48"> e di nessuna importanza. Ve n’è una di 4</text:span><text:span text:style-name="T49">ª</text:span><text:span text:style-name="T48"> ma è di tipo </text:span><text:span text:style-name="T40">α</text:span><text:span text:style-name="T49"> </text:span><text:span text:style-name="T48">Lira. (22 aprile 1868). Ripetuta altra volta indarno e collo stesso risultato.</text:span></text:p>
      <text:p text:style-name="Schj"><text:span text:style-name="T48">Schj. n.</text:span><text:span text:style-name="T67">o</text:span><text:span text:style-name="T48"> 173. </text:span><text:span text:style-name="T40">α</text:span><text:span text:style-name="T48"> = 14.</text:span><text:span text:style-name="T68">h</text:span><text:span text:style-name="T48">28.</text:span><text:span text:style-name="T68">m</text:span><text:span text:style-name="T48">9. </text:span><text:span text:style-name="T41">δ</text:span><text:span text:style-name="T48"> = 37.°15'. gr. 6.</text:span></text:p>
      <text:p text:style-name="Standard">Rossa pallida di 6<text:span text:style-name="T3">½</text:span> e tipo a zone, ma molto deboli onde pare avere righe lucide, ma è illusione. (23 aprile).</text:p>
      <text:p text:style-name="Schj"><text:span text:style-name="T48">Schj. n.</text:span><text:span text:style-name="T67">o</text:span><text:span text:style-name="T48"> 175. </text:span><text:span text:style-name="T40">δ</text:span><text:span text:style-name="T48"> Lupo. </text:span><text:span text:style-name="T40">α</text:span><text:span text:style-name="T48"> = 15.</text:span><text:span text:style-name="T68">h</text:span><text:span text:style-name="T48">9.</text:span><text:span text:style-name="T68">m</text:span><text:span text:style-name="T48">3. </text:span><text:span text:style-name="T41">δ</text:span><text:span text:style-name="T48"> = ‒29.°38'. gr. 4.7.</text:span></text:p>
      <text:p text:style-name="Standard">Gialla, e con forte riga nera nel magnesio. Ha pure righe fine, ma è bassa, e l’aria è cattiva. (18 mag. 1868).</text:p>
      <text:p text:style-name="Schj">Schj. n.<text:span text:style-name="T67">o</text:span><text:span text:style-name="T48"> </text:span>178. <text:span text:style-name="T3">α</text:span> = 15.<text:span text:style-name="T94">h</text:span>30.<text:span text:style-name="T94">m</text:span>0. <text:span text:style-name="T12">δ</text:span> = +15.°34'. 7<text:span text:style-name="T3">½</text:span></text:p>
      <text:p text:style-name="Standard">Tipo 3<text:span text:style-name="T67">o</text:span><text:span text:style-name="T48"> </text:span>a zone strette come <text:span text:style-name="T3">α</text:span> Orione. Salta subito all’occhio il colonnato, che è bene staccato dal verde in giù: nel giallo è più continuato. La stella nel cercatore è di 6<text:span text:style-name="T103">ª</text:span> rossa viva: quindi deve esser variabile. Ha luce sufficiente per le misure, e la zona del magnesio è certa perchè confrontata con Arturo.</text:p>
      <text:p text:style-name="Standard">Vi è una stella vicina di spettro uniforme tendente al bleu.</text:p>
      <text:p text:style-name="Schj"><text:span text:style-name="T48">Schj. n.</text:span><text:span text:style-name="T67">o</text:span><text:span text:style-name="T48"> 179. </text:span><text:span text:style-name="T49">R </text:span><text:span text:style-name="T48">Corona. </text:span><text:span text:style-name="T40">α</text:span><text:span text:style-name="T48"> = 15.</text:span><text:span text:style-name="T68">h</text:span><text:span text:style-name="T48">42.</text:span><text:span text:style-name="T68">m</text:span><text:span text:style-name="T48">7. </text:span><text:span text:style-name="T41">δ</text:span><text:span text:style-name="T48"> = 28.°55'. var.</text:span></text:p>
      <text:p text:style-name="Standard">Si vede solo di 8<text:span text:style-name="T103">ª</text:span> e meno: non vi si distingue nulla.</text:p>
      <text:p text:style-name="Schj">Schj. n.<text:span text:style-name="T67">o</text:span><text:span text:style-name="T48"> </text:span>185. <text:span text:style-name="T3">α</text:span> = 16.<text:span text:style-name="T86">h</text:span>1.<text:span text:style-name="T86">m</text:span>3. <text:span text:style-name="T12">δ</text:span> = +22.°12'. gr. 7<text:span text:style-name="T3">½</text:span></text:p>
      <text:p text:style-name="Standard">È rossina di tipo magnesiano, cioè a forte riga verde presso il magnesio, e deboli righe: si riosservi perchè vi <text:soft-page-break/>è la Luna e si vede poco bene. (9 luglio 1868).</text:p>
      <text:p text:style-name="Schj"><text:span text:style-name="T48">Schj. n.</text:span><text:span text:style-name="T67">o</text:span><text:span text:style-name="T48"> 191. </text:span><text:span text:style-name="T40">α</text:span><text:span text:style-name="T48"> Scorpii. Antares. </text:span><text:span text:style-name="T40">α</text:span><text:span text:style-name="T48"> = 16.</text:span><text:span text:style-name="T68">h</text:span><text:span text:style-name="T48">20.</text:span><text:span text:style-name="T68">m</text:span><text:span text:style-name="T48">8. </text:span><text:span text:style-name="T41">δ</text:span><text:span text:style-name="T48"> = ‒26.°7'.</text:span></text:p>
      <text:p text:style-name="Prima_20_di_20_tabella">Le sue zone sono quelle di <text:span text:style-name="T3">α</text:span> Orione, ma assai più cariche. Anche le righe sono tutte più larghe e intense. Anche qui si riconosce che lo spettro è quello di Arturo, specialmente il gruppo del verde è magnifico. ‒ Misure prese all’oculare di Merz:</text:p>
      <table:table table:name="Tabella47" table:style-name="Tabella47">
        <table:table-column table:style-name="Tabella47.A"/>
        <table:table-column table:style-name="Tabella47.B" table:number-columns-repeated="2"/>
        <table:table-column table:style-name="Tabella47.D"/>
        <table:table-header-rows>
          <table:table-row>
            <table:table-cell office:value-type="string">
              <text:p text:style-name="P73"/>
            </table:table-cell>
            <table:table-cell office:value-type="string">
              <text:p text:style-name="P75"/>
            </table:table-cell>
            <table:table-cell office:value-type="string">
              <text:p text:style-name="P75"/>
            </table:table-cell>
            <table:table-cell office:value-type="string">
              <text:p text:style-name="P26">medio</text:p>
            </table:table-cell>
          </table:table-row>
        </table:table-header-rows>
        <table:table-row>
          <table:table-cell office:value-type="string">
            <text:p text:style-name="P29">Rosso estremo</text:p>
          </table:table-cell>
          <table:table-cell table:style-name="Tabella47.B2" office:value-type="float" office:value="2.53611111111111">
            <text:p text:style-name="P26">60.52</text:p>
          </table:table-cell>
          <table:table-cell table:style-name="Tabella47.B2" office:value-type="float" office:value="0">
            <text:p text:style-name="P26">60.30</text:p>
          </table:table-cell>
          <table:table-cell table:style-name="Tabella47.B2" office:value-type="float" office:value="0">
            <text:p text:style-name="P26">60.41</text:p>
          </table:table-cell>
        </table:table-row>
        <table:table-row>
          <table:table-cell office:value-type="string">
            <text:p text:style-name="P29">Linea nera nel rosso cupo</text:p>
          </table:table-cell>
          <table:table-cell table:style-name="Tabella47.B2" office:value-type="float" office:value="0">
            <text:p text:style-name="P26">62.10</text:p>
          </table:table-cell>
          <table:table-cell table:style-name="Tabella47.B2" office:value-type="float" office:value="0">
            <text:p text:style-name="P26">61.96</text:p>
          </table:table-cell>
          <table:table-cell table:style-name="Tabella47.B2" office:value-type="float" office:value="0">
            <text:p text:style-name="P26">62.03</text:p>
          </table:table-cell>
        </table:table-row>
        <table:table-row>
          <table:table-cell office:value-type="string">
            <text:p text:style-name="P29">nel rosso ranciato</text:p>
          </table:table-cell>
          <table:table-cell table:style-name="Tabella47.B2" office:value-type="float" office:value="0">
            <text:p text:style-name="P26">63.06</text:p>
          </table:table-cell>
          <table:table-cell table:style-name="Tabella47.B2" office:value-type="float" office:value="0">
            <text:p text:style-name="P26">62.85</text:p>
          </table:table-cell>
          <table:table-cell table:style-name="Tabella47.B2" office:value-type="float" office:value="0">
            <text:p text:style-name="P26">62.95</text:p>
          </table:table-cell>
        </table:table-row>
        <table:table-row>
          <table:table-cell office:value-type="string">
            <text:p text:style-name="P29">Sodio</text:p>
          </table:table-cell>
          <table:table-cell table:style-name="Tabella47.B2" office:value-type="float" office:value="0">
            <text:p text:style-name="P26">64.60</text:p>
          </table:table-cell>
          <table:table-cell table:style-name="Tabella47.B2" office:value-type="float" office:value="0">
            <text:p text:style-name="P26">64.53</text:p>
          </table:table-cell>
          <table:table-cell table:style-name="Tabella47.B2" office:value-type="float" office:value="0">
            <text:p text:style-name="P26">64.56</text:p>
          </table:table-cell>
        </table:table-row>
        <table:table-row>
          <table:table-cell office:value-type="string">
            <text:p text:style-name="P29">(<text:span text:style-name="T86">*</text:span>) Forte nel giallo vivo</text:p>
          </table:table-cell>
          <table:table-cell table:style-name="Tabella47.B2" office:value-type="float" office:value="0">
            <text:p text:style-name="P26">65.28</text:p>
          </table:table-cell>
          <table:table-cell table:style-name="Tabella47.B2" office:value-type="float" office:value="0">
            <text:p text:style-name="P26">65.22</text:p>
          </table:table-cell>
          <table:table-cell table:style-name="Tabella47.B2" office:value-type="float" office:value="0">
            <text:p text:style-name="P26">65.25</text:p>
          </table:table-cell>
        </table:table-row>
        <table:table-row>
          <table:table-cell office:value-type="string">
            <text:p text:style-name="P29">Ultima critica nel verde</text:p>
          </table:table-cell>
          <table:table-cell table:style-name="Tabella47.B2" office:value-type="float" office:value="0">
            <text:p text:style-name="P26">67.02</text:p>
          </table:table-cell>
          <table:table-cell table:style-name="Tabella47.B2" office:value-type="float" office:value="0">
            <text:p text:style-name="P26">66.95</text:p>
          </table:table-cell>
          <table:table-cell table:style-name="Tabella47.B2" office:value-type="float" office:value="0">
            <text:p text:style-name="P26">66.98</text:p>
          </table:table-cell>
        </table:table-row>
        <table:table-row>
          <table:table-cell office:value-type="string">
            <text:p text:style-name="P29">Magnesio e coincid.</text:p>
          </table:table-cell>
          <table:table-cell table:style-name="Tabella47.B2" office:value-type="float" office:value="0">
            <text:p text:style-name="P26">69.20</text:p>
          </table:table-cell>
          <table:table-cell table:style-name="Tabella47.B2" office:value-type="float" office:value="0">
            <text:p text:style-name="P26">69.16</text:p>
          </table:table-cell>
          <table:table-cell table:style-name="Tabella47.B2" office:value-type="float" office:value="0">
            <text:p text:style-name="P26">69.18</text:p>
          </table:table-cell>
        </table:table-row>
        <table:table-row>
          <table:table-cell office:value-type="string">
            <text:p text:style-name="P29">Zona scura nel verde bleu</text:p>
          </table:table-cell>
          <table:table-cell table:style-name="Tabella47.B2" office:value-type="float" office:value="0">
            <text:p text:style-name="P26">70.63</text:p>
          </table:table-cell>
          <table:table-cell table:style-name="Tabella47.B2" office:value-type="float" office:value="0">
            <text:p text:style-name="P26">70.82</text:p>
          </table:table-cell>
          <table:table-cell table:style-name="Tabella47.B2" office:value-type="float" office:value="0">
            <text:p text:style-name="P26">70.73</text:p>
          </table:table-cell>
        </table:table-row>
        <table:table-row>
          <table:table-cell office:value-type="string">
            <text:p text:style-name="P29">Altra nel verde</text:p>
          </table:table-cell>
          <table:table-cell table:style-name="Tabella47.B2" office:value-type="float" office:value="0">
            <text:p text:style-name="P26">72.12</text:p>
          </table:table-cell>
          <table:table-cell table:style-name="Tabella47.B2" office:value-type="float" office:value="0">
            <text:p text:style-name="P26">72.40</text:p>
          </table:table-cell>
          <table:table-cell table:style-name="Tabella47.B2" office:value-type="float" office:value="0">
            <text:p text:style-name="P26">72.26</text:p>
          </table:table-cell>
        </table:table-row>
        <table:table-row>
          <table:table-cell office:value-type="string">
            <text:p text:style-name="P29">nel violetto</text:p>
          </table:table-cell>
          <table:table-cell table:style-name="Tabella47.B2" office:value-type="float" office:value="0">
            <text:p text:style-name="P26">74.08</text:p>
          </table:table-cell>
          <table:table-cell table:style-name="Tabella47.B2" office:value-type="float" office:value="0">
            <text:p text:style-name="P26">74.60</text:p>
          </table:table-cell>
          <table:table-cell table:style-name="Tabella47.B2" office:value-type="float" office:value="0">
            <text:p text:style-name="P26">74.34</text:p>
          </table:table-cell>
        </table:table-row>
        <table:table-row>
          <table:table-cell office:value-type="string">
            <text:p text:style-name="P48">(<text:span text:style-name="T86">*</text:span>) Questa è nel Sole ma finissima.</text:p>
          </table:table-cell>
          <table:table-cell table:style-name="Tabella47.B2">
            <text:p text:style-name="P73"/>
          </table:table-cell>
          <table:table-cell table:style-name="Tabella47.B2">
            <text:p text:style-name="P73"/>
          </table:table-cell>
          <table:table-cell table:style-name="Tabella47.B2">
            <text:p text:style-name="P73"/>
          </table:table-cell>
        </table:table-row>
      </table:table>
      <text:p text:style-name="P81">La vite micrometrica è assai fina, onde la scala è assai delicata.</text:p>
      <text:p text:style-name="Standard"><text:span text:style-name="T48">Si esamina se al luogo della </text:span><text:span text:style-name="T49">F </text:span><text:span text:style-name="T48">vi sia riga nera, e si trova un filetto fino assai, onde l’idrogeno vi è certamente.</text:span></text:p>
      <text:p text:style-name="Standard">Essendo la misura fatta col nuovo micrometro di Merz e prisma n.<text:span text:style-name="T67">o</text:span><text:span text:style-name="T48"> </text:span>2, deve ridursi all’antica col rapporto delle scale. (10 e 11 luglio).</text:p>
      <text:p text:style-name="Schj"><text:soft-page-break/><text:span text:style-name="T48">Schj. n.</text:span><text:span text:style-name="T67">o</text:span><text:span text:style-name="T48"> 199. </text:span><text:span text:style-name="T40">α</text:span><text:span text:style-name="T48"> Ercole. </text:span><text:span text:style-name="T40">α</text:span><text:span text:style-name="T48"> = 17.</text:span><text:span text:style-name="T68">h</text:span><text:span text:style-name="T48">8.</text:span><text:span text:style-name="T68">m</text:span><text:span text:style-name="T48">3. </text:span><text:span text:style-name="T41">δ</text:span><text:span text:style-name="T48"> = 14.°33'. var.</text:span></text:p>
      <text:p text:style-name="Prima_20_di_20_tabella">Solito magnifico colonnato, ma che coll’oculare cilindrico ha una vivacità sorprendente. Si misura col micrometro di Merz e prisma n.<text:span text:style-name="T67">o</text:span><text:span text:style-name="T48"> </text:span>2. (Avvertasi che queste misure sono solo relative, e non assolute nè possono paragonarsi con quelle di Arturo, perchè fu smontato il prisma nell’intervallo, e mutata la scala col variare la distanza sua dall’oculare.</text:p>
      <text:p text:style-name="Standard"><draw:frame draw:style-name="fr14" draw:name="immagini35" text:anchor-type="paragraph" svg:width="9.4cm" svg:height="1.96cm" draw:z-index="41"><draw:image xlink:href="Pictures/200000090000303B00000A10855E9D55.svm" xlink:type="simple" xlink:show="embed" xlink:actuate="onLoad"/></draw:frame></text:p>
      <table:table table:name="Tabella48" table:style-name="Tabella48">
        <table:table-column table:style-name="Tabella48.A"/>
        <table:table-column table:style-name="Tabella48.B"/>
        <table:table-column table:style-name="Tabella48.C"/>
        <table:table-column table:style-name="Tabella48.D"/>
        <table:table-header-rows>
          <table:table-row>
            <table:table-cell office:value-type="string">
              <text:p text:style-name="P73"/>
            </table:table-cell>
            <table:table-cell office:value-type="string">
              <text:p text:style-name="P75"/>
            </table:table-cell>
            <table:table-cell table:number-columns-spanned="2" office:value-type="string">
              <text:p text:style-name="P26">medio</text:p>
            </table:table-cell>
            <table:covered-table-cell/>
          </table:table-row>
        </table:table-header-rows>
        <table:table-row>
          <table:table-cell office:value-type="string">
            <text:p text:style-name="P29"><text:span text:style-name="T103">a</text:span> Rosso estremo</text:p>
          </table:table-cell>
          <table:table-cell table:style-name="Tabella48.B2" office:value-type="float" office:value="0">
            <text:p text:style-name="P51">59.84</text:p>
          </table:table-cell>
          <table:table-cell table:style-name="Tabella48.B2" office:value-type="float" office:value="0">
            <text:p text:style-name="P51">60.32</text:p>
          </table:table-cell>
          <table:table-cell table:style-name="Tabella48.B2" office:value-type="float" office:value="0">
            <text:p text:style-name="P51">60.06</text:p>
          </table:table-cell>
        </table:table-row>
        <table:table-row>
          <table:table-cell office:value-type="string">
            <text:p text:style-name="P29"><text:span text:style-name="T103">b</text:span> Rosso cupo</text:p>
          </table:table-cell>
          <table:table-cell table:style-name="Tabella48.B2" office:value-type="float" office:value="0">
            <text:p text:style-name="P51">61.65</text:p>
          </table:table-cell>
          <table:table-cell table:style-name="Tabella48.B2" office:value-type="float" office:value="0">
            <text:p text:style-name="P51">61.71</text:p>
          </table:table-cell>
          <table:table-cell table:style-name="Tabella48.B2" office:value-type="float" office:value="0">
            <text:p text:style-name="P51">61.67</text:p>
          </table:table-cell>
        </table:table-row>
        <table:table-row>
          <table:table-cell office:value-type="string">
            <text:p text:style-name="P29"><text:span text:style-name="T103">c</text:span> Rosso ranciato</text:p>
          </table:table-cell>
          <table:table-cell table:style-name="Tabella48.B2" office:value-type="float" office:value="0">
            <text:p text:style-name="P26">63.19</text:p>
          </table:table-cell>
          <table:table-cell table:style-name="Tabella48.B2" office:value-type="float" office:value="0">
            <text:p text:style-name="P26">63.19</text:p>
          </table:table-cell>
          <table:table-cell table:style-name="Tabella48.B2" office:value-type="float" office:value="0">
            <text:p text:style-name="P26">63.19</text:p>
          </table:table-cell>
        </table:table-row>
        <table:table-row>
          <table:table-cell office:value-type="string">
            <text:p text:style-name="P29"><text:span text:style-name="T103">d</text:span> Sodio giallo</text:p>
          </table:table-cell>
          <table:table-cell table:style-name="Tabella48.B2" office:value-type="float" office:value="0">
            <text:p text:style-name="P26">64.63</text:p>
          </table:table-cell>
          <table:table-cell table:style-name="Tabella48.B2" office:value-type="float" office:value="0">
            <text:p text:style-name="P26">64.75</text:p>
          </table:table-cell>
          <table:table-cell table:style-name="Tabella48.B2" office:value-type="float" office:value="0">
            <text:p text:style-name="P26">64.69</text:p>
          </table:table-cell>
        </table:table-row>
        <table:table-row>
          <table:table-cell office:value-type="string">
            <text:p text:style-name="P29"><text:span text:style-name="T103">e</text:span> Giallo vivo</text:p>
          </table:table-cell>
          <table:table-cell table:style-name="Tabella48.B2" office:value-type="float" office:value="0">
            <text:p text:style-name="P51">65.62</text:p>
          </table:table-cell>
          <table:table-cell table:style-name="Tabella48.B2" office:value-type="float" office:value="0">
            <text:p text:style-name="P51">65.77</text:p>
          </table:table-cell>
          <table:table-cell table:style-name="Tabella48.B2" office:value-type="float" office:value="0">
            <text:p text:style-name="P51">65.70</text:p>
          </table:table-cell>
        </table:table-row>
        <table:table-row>
          <table:table-cell office:value-type="string">
            <text:p text:style-name="P29"><text:span text:style-name="T103">f</text:span> Verde</text:p>
          </table:table-cell>
          <table:table-cell table:style-name="Tabella48.B2" office:value-type="float" office:value="0">
            <text:p text:style-name="P51">67.81</text:p>
          </table:table-cell>
          <table:table-cell table:style-name="Tabella48.B2" office:value-type="float" office:value="0">
            <text:p text:style-name="P51">67.72</text:p>
          </table:table-cell>
          <table:table-cell table:style-name="Tabella48.B2" office:value-type="float" office:value="0">
            <text:p text:style-name="P51">67.77</text:p>
          </table:table-cell>
        </table:table-row>
        <table:table-row>
          <table:table-cell office:value-type="string">
            <text:p text:style-name="P29"><text:span text:style-name="T103">g</text:span> Magnesio</text:p>
          </table:table-cell>
          <table:table-cell table:style-name="Tabella48.B2" office:value-type="float" office:value="0">
            <text:p text:style-name="P51">69.82</text:p>
          </table:table-cell>
          <table:table-cell table:style-name="Tabella48.B2" office:value-type="float" office:value="0">
            <text:p text:style-name="P51">69.87</text:p>
          </table:table-cell>
          <table:table-cell table:style-name="Tabella48.B2" office:value-type="float" office:value="0">
            <text:p text:style-name="P51">69.85</text:p>
          </table:table-cell>
        </table:table-row>
        <table:table-row>
          <table:table-cell office:value-type="string">
            <text:p text:style-name="P29"><text:span text:style-name="T103">h</text:span> Bleu</text:p>
          </table:table-cell>
          <table:table-cell table:style-name="Tabella48.B2" office:value-type="float" office:value="0">
            <text:p text:style-name="P51">71.98</text:p>
          </table:table-cell>
          <table:table-cell table:style-name="Tabella48.B2" office:value-type="float" office:value="0">
            <text:p text:style-name="P51">71.82</text:p>
          </table:table-cell>
          <table:table-cell table:style-name="Tabella48.B2" office:value-type="float" office:value="0">
            <text:p text:style-name="P51">71.90</text:p>
          </table:table-cell>
        </table:table-row>
        <table:table-row>
          <table:table-cell office:value-type="string">
            <text:p text:style-name="P29"><text:span text:style-name="T103">i</text:span> Indaco</text:p>
          </table:table-cell>
          <table:table-cell table:style-name="Tabella48.B2" office:value-type="float" office:value="0">
            <text:p text:style-name="P51">74.71</text:p>
          </table:table-cell>
          <table:table-cell table:style-name="Tabella48.B2" office:value-type="float" office:value="0">
            <text:p text:style-name="P51">74.45</text:p>
          </table:table-cell>
          <table:table-cell table:style-name="Tabella48.B2" office:value-type="float" office:value="0">
            <text:p text:style-name="P51">74.58</text:p>
          </table:table-cell>
        </table:table-row>
      </table:table>
      <text:p text:style-name="P81">Lo spettro si diffonde verso il violetto di almeno 3 o 4 altre zone, ma manca la luce per vedere le punte. Le colonne sono tutte risolute in linee finissime. Vivacità sorprendente, e pure la stella ad occhio nudo è appena di 3ª. (15 luglio e 10 luglio 1868).</text:p>
      <text:p text:style-name="Schj"><text:soft-page-break/><text:span text:style-name="T48">Schj. n.</text:span><text:span text:style-name="T67">o</text:span><text:span text:style-name="T48"> 200. </text:span><text:span text:style-name="T39">α</text:span><text:span text:style-name="T56"> = 17.</text:span><text:span text:style-name="T70">h</text:span><text:span text:style-name="T56">14.</text:span><text:span text:style-name="T70">m</text:span><text:span text:style-name="T56">5. </text:span><text:span text:style-name="T42">δ</text:span><text:span text:style-name="T56"> = ‒28.°00'. </text:span><text:span text:style-name="T48">gr. 6.</text:span></text:p>
      <text:p text:style-name="Standard">Bella, colore di rosa con una forte zona nel verde; ma nasce la Luna e non si vede bene. (10 luglio 1868).</text:p>
      <text:p text:style-name="Schj">Schj. n.<text:span text:style-name="T67">o</text:span><text:span text:style-name="T48"> </text:span>207. <text:span text:style-name="T3">α</text:span> = 17.<text:span text:style-name="T94">h</text:span>51.<text:span text:style-name="T94">m</text:span>2. <text:span text:style-name="T12">δ</text:span> = + 2.°44'. gr. 7<text:span text:style-name="T3">½</text:span></text:p>
      <text:p text:style-name="Standard">Gialla oro con vestigio di zone ben chiare. Nelle vicinanze ve ne sono due altre rosate. (11 luglio).</text:p>
      <text:p text:style-name="Schj"><text:span text:style-name="T48">Schj. n.</text:span><text:span text:style-name="T67">o</text:span><text:span text:style-name="T48"> 211. </text:span><text:span text:style-name="T40">α</text:span><text:span text:style-name="T48"> = 18.</text:span><text:span text:style-name="T68">h</text:span><text:span text:style-name="T48">15.</text:span><text:span text:style-name="T68">m</text:span><text:span text:style-name="T48"> </text:span><text:span text:style-name="T41">δ</text:span><text:span text:style-name="T48"> = +0.°5'. gr.7</text:span><text:span text:style-name="T40">½</text:span></text:p>
      <text:p text:style-name="Standard">Piccola assai, e certamente minore di 7<text:span text:style-name="T3">½</text:span>, spettro insignificante. Vi brilla il verde ma poco.</text:p>
      <text:p text:style-name="Schj"><text:span text:style-name="T48">Nuova. </text:span><text:span text:style-name="T40">α</text:span><text:span text:style-name="T48"> = 18.</text:span><text:span text:style-name="T68">h</text:span><text:span text:style-name="T48">14.</text:span><text:span text:style-name="T68">m</text:span><text:span text:style-name="T48">40.</text:span><text:span text:style-name="T68">s</text:span><text:span text:style-name="T65">±</text:span><text:span text:style-name="T66"> </text:span><text:span text:style-name="T41">δ</text:span><text:span text:style-name="T48"> = 25.°2'</text:span><text:span text:style-name="T65">±</text:span><text:span text:style-name="T48"> gr. 6.</text:span></text:p>
      <text:p text:style-name="Standard">Bellissima stella rossa con spettro a colonnato ben deciso, grandezza 7ª. Si riesamini. (16 luglio 1868).</text:p>
      <text:p text:style-name="Schj"><text:span text:style-name="T48">Schj. n.</text:span><text:span text:style-name="T67">o</text:span><text:span text:style-name="T48"> 213. </text:span><text:span text:style-name="T40">α</text:span><text:span text:style-name="T48"> = 18.</text:span><text:span text:style-name="T68">h</text:span><text:span text:style-name="T48">24.</text:span><text:span text:style-name="T68">m</text:span><text:span text:style-name="T48">7. </text:span><text:span text:style-name="T41">δ</text:span><text:span text:style-name="T48"> = ‒14.°57'. gr. 6</text:span><text:span text:style-name="T40">½ </text:span><text:span text:style-name="T48">.</text:span></text:p>
      <text:p text:style-name="Standard">Bella rosata. Lo spettro è come Arturo a righe forti ma senza zone.</text:p>
      <text:p text:style-name="Schj"><text:span text:style-name="T48">Schj. n.</text:span><text:span text:style-name="T67">o</text:span><text:span text:style-name="T48"> 214. </text:span><text:span text:style-name="T40">α</text:span><text:span text:style-name="T48"> = 18.</text:span><text:span text:style-name="T68">h</text:span><text:span text:style-name="T48">25.</text:span><text:span text:style-name="T68">m</text:span><text:span text:style-name="T48">7. </text:span><text:span text:style-name="T41">δ</text:span><text:span text:style-name="T48"> = ‒5.°16'. gr. 7.5.</text:span></text:p>
      <text:p text:style-name="Standard">Si dubita se sia essa, perchè è piccolissima. Deve esser variabile. Esaminasi un’altra stella rossa nel bel gruppo australe a corona, e si trova che ha solo deboli sfumature. (11 luglio 1868);</text:p>
      <text:p text:style-name="Schj">Schj. n.<text:span text:style-name="T67">o</text:span><text:span text:style-name="T48"> </text:span>220. <text:span text:style-name="T40">α</text:span><text:span text:style-name="T48"> = 18.</text:span><text:span text:style-name="T68">h</text:span><text:span text:style-name="T48">45.</text:span><text:span text:style-name="T68">m</text:span><text:span text:style-name="T48">6. </text:span><text:span text:style-name="T41">δ</text:span><text:span text:style-name="T48"> = ‒22.°4'.</text:span></text:p>
      <text:p text:style-name="Standard">Rossa di 9ª. Nulla di particolare nello spettro. Deve essere variabile. (16 luglio).</text:p>
      <text:p text:style-name="Schj"><text:soft-page-break/><text:span text:style-name="T48">Schj. n.</text:span><text:span text:style-name="T67">o</text:span><text:span text:style-name="T48"> 222. </text:span><text:span text:style-name="T40">α</text:span><text:span text:style-name="T48"> = 18.</text:span><text:span text:style-name="T68">h</text:span><text:span text:style-name="T48">52.</text:span><text:span text:style-name="T68">m</text:span><text:span text:style-name="T48">1. </text:span><text:span text:style-name="T41">δ</text:span><text:span text:style-name="T48"> = 14.°10'. 8.</text:span></text:p>
      <text:p text:style-name="Standard">È piccola di 9ª, e nulla ha di particolare nello spettro.</text:p>
      <text:p text:style-name="Schj"><text:span text:style-name="T48">Schj. n.</text:span><text:span text:style-name="T67">o</text:span><text:span text:style-name="T48"> 224. </text:span><text:span text:style-name="T40">α</text:span><text:span text:style-name="T48"> = 18.</text:span><text:span text:style-name="T68">h</text:span><text:span text:style-name="T48">59.</text:span><text:span text:style-name="T68">m</text:span><text:span text:style-name="T48">6. </text:span><text:span text:style-name="T41">δ</text:span><text:span text:style-name="T48"> = 8.°1'. 2 var.</text:span></text:p>
      <text:p text:style-name="Standard">Rossa di 9ª. Nulla di speciale nello spettro: è preceduta da una bellina, ma nulla di straordinario nè anche in essa. (Sotto la 8ª non si ha nulla di bello se lo spettro non è discontinuo);</text:p>
      <text:p text:style-name="Schj"><text:span text:style-name="T48">Schj. n.</text:span><text:span text:style-name="T67">o </text:span><text:span text:style-name="T48">225. </text:span><text:span text:style-name="T40">α</text:span><text:span text:style-name="T48"> = 19.</text:span><text:span text:style-name="T68">h</text:span><text:span text:style-name="T48">2.</text:span><text:span text:style-name="T68">m</text:span><text:span text:style-name="T48">8. </text:span><text:span text:style-name="T41">δ</text:span><text:span text:style-name="T48"> = 23.°58'. gr. 7.</text:span></text:p>
      <text:p text:style-name="Standard">È una di Lalande, e vedendosi così piccola che appena è di 8ª deve esser variabile. Lo spettro è quasi continuo. (15 luglio). Alli 11 luglio si era trovata con vestigi di zone, rosata. Si studi.</text:p>
      <text:p text:style-name="Schj">Schj. n.<text:span text:style-name="T67">o</text:span><text:span text:style-name="T48"> </text:span>227. <text:span text:style-name="T40">α</text:span><text:span text:style-name="T48"> = 19.</text:span><text:span text:style-name="T68">h</text:span><text:span text:style-name="T48">23.</text:span><text:span text:style-name="T68">m</text:span><text:span text:style-name="T48">3. </text:span><text:span text:style-name="T41">δ</text:span><text:span text:style-name="T48"> = ‒3.°5'.</text:span> gr. 7.</text:p>
      <text:p text:style-name="Standard">Bella stella rosata di almeno 6ª gr. Viva assai. Lo spettro è come Arturo a righe fine con forte nero nel magnesio; il verde è vivo assai. (Che sia il carbonio?) (13 luglio 1868).</text:p>
      <text:p text:style-name="Schj"><text:span text:style-name="T48">Schj.n.</text:span><text:span text:style-name="T67">o</text:span><text:span text:style-name="T48"> 228. </text:span><text:span text:style-name="T40">α</text:span><text:span text:style-name="T48"> = 19.</text:span><text:span text:style-name="T68">h</text:span><text:span text:style-name="T48">26.</text:span><text:span text:style-name="T68">m</text:span><text:span text:style-name="T48">3. </text:span><text:span text:style-name="T41">δ</text:span><text:span text:style-name="T48"> = ‒16.°40'. gr. 7.</text:span></text:p>
      <text:p text:style-name="Standard">Bella rosata. Il suo spettro è di una forte zona verde che comincia al magnesio, e va fin presso al giallo. (Carbonio?) (13 luglio 1868).</text:p>
      <text:p text:style-name="Schj">Schj. n.<text:span text:style-name="T67">o</text:span><text:span text:style-name="T48"> </text:span>229. <text:span text:style-name="T40">α</text:span><text:span text:style-name="T48"> = 19.</text:span><text:span text:style-name="T68">h</text:span><text:span text:style-name="T48">26.</text:span><text:span text:style-name="T68">m</text:span><text:span text:style-name="T48">5. </text:span><text:span text:style-name="T41">δ</text:span><text:span text:style-name="T48"> = 76.°17'.</text:span> gr. 6<text:span text:style-name="T3">½</text:span></text:p>
      <text:p text:style-name="Standard">Stella rosata di 6<text:span text:style-name="T3">½</text:span> con spettro a zone larghe del 4<text:span text:style-name="T67">o</text:span><text:span text:style-name="T48"> </text:span>tipo. Una larga tagliente nel verde, due righe nel giallo. L’azzurro è debolissimo. Il rosso appena sensibile. (16 <text:soft-page-break/>luglio 1868).</text:p>
      <text:p text:style-name="Standard"><draw:frame draw:style-name="fr11" draw:name="immagini36" text:anchor-type="paragraph" svg:width="6.77cm" svg:height="2.221cm" draw:z-index="28"><draw:image xlink:href="Pictures/200000090000211300000AE408DBD2E9.svm" xlink:type="simple" xlink:show="embed" xlink:actuate="onLoad"/></draw:frame></text:p>
      <text:p text:style-name="Schj"><text:span text:style-name="T48">Schj. n.</text:span><text:span text:style-name="T67">o</text:span><text:span text:style-name="T48"> 230. </text:span><text:span text:style-name="T40">α</text:span><text:span text:style-name="T48"> = 19.</text:span><text:span text:style-name="T68">h</text:span><text:span text:style-name="T48">37.</text:span><text:span text:style-name="T68">m</text:span><text:span text:style-name="T48">5. </text:span><text:span text:style-name="T41">δ</text:span><text:span text:style-name="T48"> = +4.°38'. gr. 8.</text:span></text:p>
      <text:p text:style-name="Standard">Rossina, piccola di 8ª: spettro insignificante. (16 luglio 1868).</text:p>
      <text:p text:style-name="Schj"><text:span text:style-name="T48">Schj. n.</text:span><text:span text:style-name="T67">o</text:span><text:span text:style-name="T48"> 232. </text:span><text:span text:style-name="T40">χ</text:span><text:span text:style-name="T48"> Cigno </text:span><text:span text:style-name="T40">α</text:span><text:span text:style-name="T48"> = 19.</text:span><text:span text:style-name="T68">h</text:span><text:span text:style-name="T48">45.</text:span><text:span text:style-name="T68">m</text:span><text:span text:style-name="T48">2. </text:span><text:span text:style-name="T41">δ</text:span><text:span text:style-name="T48"> = 32.°34'. gr. var.</text:span></text:p>
      <text:p text:style-name="Standard">Bella stellina di 7ª. Spettro a zone languide e sfumatissime. Distinta è quella del magnesio. (13 luglio).</text:p>
      <text:p text:style-name="Schj">Schj. n.<text:span text:style-name="T67">o</text:span><text:span text:style-name="T48"> </text:span>234. <text:span text:style-name="T40">α</text:span><text:span text:style-name="T48"> = 19.</text:span><text:span text:style-name="T68">h</text:span><text:span text:style-name="T48">58.</text:span><text:span text:style-name="T68">m</text:span><text:span text:style-name="T48">3. </text:span><text:span text:style-name="T41">δ</text:span><text:span text:style-name="T48"> = ‒27.°37'. </text:span>gr.7<text:span text:style-name="T3">½</text:span></text:p>
      <text:p text:style-name="Standard">Bella rossa di 6ª. Spettro superbo a colonnato. Si riesamini che merita. (13 luglio).</text:p>
      <text:p text:style-name="P124">Stelle di Wolff.</text:p>
      <table:table table:name="Tabella49" table:style-name="Tabella49">
        <table:table-column table:style-name="Tabella49.A"/>
        <table:table-column table:style-name="Tabella49.B"/>
        <table:table-column table:style-name="Tabella49.C"/>
        <table:table-row>
          <table:table-cell table:style-name="Tabella49.A1" office:value-type="float" office:value="0">
            <text:p text:style-name="P43"><text:span text:style-name="T40">α</text:span><text:span text:style-name="T48"> = 20.</text:span><text:span text:style-name="T67">h</text:span><text:span text:style-name="T48">4.</text:span><text:span text:style-name="T67">m</text:span><text:span text:style-name="T48">49</text:span><text:span text:style-name="T67">s</text:span><text:span text:style-name="T48">.</text:span></text:p>
          </table:table-cell>
          <table:table-cell table:style-name="Tabella49.A1" office:value-type="float" office:value="0">
            <text:p text:style-name="P43"><text:span text:style-name="T40">δ</text:span><text:span text:style-name="T48"> += 35.°45'.</text:span></text:p>
          </table:table-cell>
          <table:table-cell table:style-name="Tabella49.A1" office:value-type="float" office:value="0">
            <text:p text:style-name="P43">gr. 8<text:span text:style-name="T109">½</text:span></text:p>
          </table:table-cell>
        </table:table-row>
        <table:table-row>
          <table:table-cell table:style-name="Tabella49.A1" office:value-type="float" office:value="0.837696759259259">
            <text:p text:style-name="P43">20.6.17.</text:p>
          </table:table-cell>
          <table:table-cell table:style-name="Tabella49.A1" office:value-type="float" office:value="1.49027777777778">
            <text:p text:style-name="P43">35.46.</text:p>
          </table:table-cell>
          <table:table-cell table:style-name="Tabella49.A1" office:value-type="float" office:value="8">
            <text:p text:style-name="P43">8</text:p>
          </table:table-cell>
        </table:table-row>
        <table:table-row>
          <table:table-cell table:style-name="Tabella49.A1" office:value-type="float" office:value="0.839652777777778">
            <text:p text:style-name="P43">20.9.06.</text:p>
          </table:table-cell>
          <table:table-cell table:style-name="Tabella49.A1" office:value-type="float" office:value="1.50902777777778">
            <text:p text:style-name="P43">36.13.</text:p>
          </table:table-cell>
          <table:table-cell table:style-name="Tabella49.A1" office:value-type="float" office:value="8">
            <text:p text:style-name="P43">8</text:p>
          </table:table-cell>
        </table:table-row>
      </table:table>
      <text:p text:style-name="Dopo_20_tabella">Sono rosate e piccole, e non presentano nulla di particolare nello spettro. È vero che talora pare di vedere certe linee lucide, ma sono deboli, e ben lungi dall’avere la vivacità solita da me veduta nelle stelle veramente a righe. Pare che queste luci che sono molto instabili siano effetto della scintillazione, la quale può avere grande in<text:soft-page-break/>fluenza nello spettrometro, specialmente se è quello come usa Wolff.</text:p>
      <text:p text:style-name="Schj">Schj. n.<text:span text:style-name="T67">o</text:span><text:span text:style-name="T48"> </text:span>238. <text:span text:style-name="T40">α</text:span><text:span text:style-name="T48"> = 20.</text:span><text:span text:style-name="T68">h</text:span><text:span text:style-name="T48">8.</text:span><text:span text:style-name="T68">m</text:span><text:span text:style-name="T48">6. </text:span><text:span text:style-name="T41">δ</text:span><text:span text:style-name="T48"> = ‒21.°45'.</text:span> gr. 6.</text:p>
      <text:p text:style-name="Standard">Stella rossa cupa di 7<text:span text:style-name="T3">½</text:span><text:span text:style-name="T103">ª</text:span>, che ha spettro discontinuo di due sole zone verde e giallo al più. È tipo 4<text:span text:style-name="T67">o</text:span><text:span text:style-name="T48"> </text:span>senza dubbio. (15 luglio).</text:p>
      <text:p text:style-name="Standard"><draw:frame draw:style-name="fr10" draw:name="immagini37" text:anchor-type="paragraph" svg:x="2.461cm" svg:y="0.185cm" svg:width="6.879cm" svg:height="1.951cm" draw:z-index="29"><draw:image xlink:href="Pictures/20000009000021E6000009A626DB237D.svm" xlink:type="simple" xlink:show="embed" xlink:actuate="onLoad"/></draw:frame></text:p>
      <text:p text:style-name="Standard">A dì 13 luglio si era trovata di 8<text:span text:style-name="T103">ª</text:span>. Quarto tipo ben netto. Ha vicino un’altra rossina; ma a spettro continuo. È una di Lalande.</text:p>
      <text:p text:style-name="Schj"><text:span text:style-name="T48">Schj. n.</text:span><text:span text:style-name="T67">o</text:span><text:span text:style-name="T48"> 242. </text:span><text:span text:style-name="T40">α</text:span><text:span text:style-name="T48"> = 20.</text:span><text:span text:style-name="T68">h</text:span><text:span text:style-name="T48">19.</text:span><text:span text:style-name="T68">m</text:span><text:span text:style-name="T48">4. </text:span><text:span text:style-name="T41">δ</text:span><text:span text:style-name="T48"> = 28.°43'. gr. 8.</text:span></text:p>
      <text:p text:style-name="Standard">Bella rosata, ma spettro senza nulla di particolare e continuo. Ma è una sola osservazione. (16 luglio 1868).</text:p>
      <text:p text:style-name="Schj">Schj. n.<text:span text:style-name="T67">o</text:span><text:span text:style-name="T48"> </text:span>247. <text:span text:style-name="T40">α</text:span><text:span text:style-name="T48"> = 21.</text:span><text:span text:style-name="T68">h</text:span><text:span text:style-name="T48">9.</text:span><text:span text:style-name="T68">m</text:span><text:span text:style-name="T48">2. </text:span><text:span text:style-name="T41">δ</text:span><text:span text:style-name="T48"> = 59.°32'.</text:span> gr. 8.</text:p>
      <text:p text:style-name="Standard">Stella debolmente rossa di 8,9 senza nulla di singolare nello spettro. Nelle vicinanze vi sono altre rosse, ma senza spettri attendibili.</text:p>
      <text:p text:style-name="Schj"><text:span text:style-name="T48">Schj. n.</text:span><text:span text:style-name="T67">o</text:span><text:span text:style-name="T48"> 249. </text:span><text:span text:style-name="T40">α</text:span><text:span text:style-name="T48"> = 21.</text:span><text:span text:style-name="T68">h</text:span><text:span text:style-name="T48">25.</text:span><text:span text:style-name="T68">m</text:span><text:span text:style-name="T48">8. </text:span><text:span text:style-name="T41">δ</text:span><text:span text:style-name="T48"> = 50.°58'.</text:span></text:p>
      <text:p text:style-name="Standard">Stella di 9ª rossa con rigoni nello spettro. 4<text:span text:style-name="T67">o</text:span><text:span text:style-name="T48"> </text:span>Tipo certamente, ma è assai debole. Merita di essere riosservata. Deve esser variabile. (17 luglio 1868).</text:p>
      <text:p text:style-name="Schj"><text:soft-page-break/>Schj. n. 252. <text:span text:style-name="T40">α</text:span><text:span text:style-name="T48"> = 21.</text:span><text:span text:style-name="T68">h</text:span><text:span text:style-name="T48">38.</text:span><text:span text:style-name="T68">m</text:span><text:span text:style-name="T48">6. </text:span><text:span text:style-name="T41">δ</text:span><text:span text:style-name="T48"> = 37.°13'.</text:span> gr. 8<text:span text:style-name="T3">½</text:span></text:p>
      <text:p text:style-name="Standard"><text:span text:style-name="T52">Il </text:span><text:span text:style-name="T48">colore giustifica la nota del catalogo di Schj. è proprio una goccia di sangue: è rossa viva di 9</text:span><text:span text:style-name="T49">ª</text:span><text:span text:style-name="T48">. Lo spettro ha due rigoni soli, ma deboli; quindi deve esser del 4</text:span><text:span text:style-name="T67">o</text:span><text:span text:style-name="T48"> tipo in cui il bleu è troppo debole per vedersi. Non si può aspettare di più da una stelletta così piccola. Accanto ve n’è una rosata a spettro diffuso. Al Sud un’altra viva a spettro confuso. (17 luglio 1868).</text:span></text:p>
      <text:p text:style-name="Schj"><text:span text:style-name="T48">Schj. n.</text:span><text:span text:style-name="T67">o</text:span><text:span text:style-name="T48"> 253. </text:span><text:span text:style-name="T40">α</text:span><text:span text:style-name="T48"> = 21.</text:span><text:span text:style-name="T68">h</text:span><text:span text:style-name="T48">30.</text:span><text:span text:style-name="T68">m</text:span><text:span text:style-name="T48">2. </text:span><text:span text:style-name="T41">δ</text:span><text:span text:style-name="T48"> = +58.°8'. var.</text:span></text:p>
      <text:p text:style-name="Standard">Stella rossa di 7ª. Spettro con tracce di righe grosse, ma indecisa. Vicina vi è anche una di 6ª gialla, con traccia di zone ma indecisa. (Si riosservi perchè il cielo non è chiaro abbastanza). (17 luglio 1868).</text:p>
      <text:p text:style-name="Schj">Schj. n.<text:span text:style-name="T67">o</text:span><text:span text:style-name="T48"> </text:span>254. <text:span text:style-name="T40">α</text:span><text:span text:style-name="T48"> = 21.</text:span><text:span text:style-name="T68">h</text:span><text:span text:style-name="T48">39.</text:span><text:span text:style-name="T68">m</text:span><text:span text:style-name="T48">3. </text:span><text:span text:style-name="T41">δ</text:span><text:span text:style-name="T48"> = ‒2.°51'. </text:span>gr. 6<text:span text:style-name="T3">½</text:span>.</text:p>
      <text:p text:style-name="Standard">Magnifica stella rossa di 5<text:span text:style-name="T103">ª</text:span> in 6<text:span text:style-name="T103">ª</text:span>. Del tipo 3<text:span text:style-name="T67">o </text:span>, a colonnato superbo, e a righe magnifiche e molto vive. (15 luglio 1868).</text:p>
      <text:p text:style-name="Schj"><text:span text:style-name="T48">Schj. n.</text:span><text:span text:style-name="T67">o</text:span><text:span text:style-name="T48"> 260. </text:span><text:span text:style-name="T40">α</text:span><text:span text:style-name="T48"> = 22.</text:span><text:span text:style-name="T68">h</text:span><text:span text:style-name="T48">7.</text:span><text:span text:style-name="T68">m</text:span><text:span text:style-name="T48">9. </text:span><text:span text:style-name="T41">δ</text:span><text:span text:style-name="T48"> = +39.°1'. gr. 4</text:span><text:span text:style-name="T40">½</text:span><text:span text:style-name="T48">.</text:span></text:p>
      <text:p text:style-name="Standard">Gialla oro e senza grosse righe, e solo alcune fine al più. Vicino ne ha una di 9ª rossa ma troppo debole.</text:p>
      <text:p text:style-name="Schj">Schj. n.<text:span text:style-name="T67">o</text:span><text:span text:style-name="T48"> </text:span>262. <text:span text:style-name="T40">α</text:span><text:span text:style-name="T48"> = 22.</text:span><text:span text:style-name="T68">h</text:span><text:span text:style-name="T48">17.</text:span><text:span text:style-name="T68">m</text:span><text:span text:style-name="T48">9. </text:span><text:span text:style-name="T41">δ</text:span><text:span text:style-name="T48"> = +55.°15'. </text:span>gr. 6.5.</text:p>
      <text:p text:style-name="Standard">È trovata piccola di poco merito, ma forse è variabile. Dovrebbe esser molto maggiore. (17 gennaio 1868).</text:p>
      <text:p text:style-name="Schj"><text:span text:style-name="T40">β</text:span><text:span text:style-name="T49"> </text:span><text:span text:style-name="T48">Pegaso, </text:span><text:span text:style-name="T40">α</text:span><text:span text:style-name="T48"> = 22.</text:span><text:span text:style-name="T68">h</text:span><text:span text:style-name="T48">56.</text:span><text:span text:style-name="T68">m</text:span><text:span text:style-name="T48">1. </text:span><text:span text:style-name="T41">δ</text:span><text:span text:style-name="T48"> = 27.°15'.</text:span></text:p>
      <text:p text:style-name="Standard">Di questa ho già detto nell’altro catalogo. Qui osservo <text:soft-page-break/>solo che coll’oculare cilindrico, è tutta decomposta superbamente in linee fine. (29 novembre 1867).</text:p>
      <text:p text:style-name="Schj">Schj. n.<text:span text:style-name="T67">o </text:span>266. <text:span text:style-name="T40">α</text:span><text:span text:style-name="T48"> = 23.</text:span><text:span text:style-name="T68">h</text:span><text:span text:style-name="T48">0.</text:span><text:span text:style-name="T68">m</text:span><text:span text:style-name="T48"> </text:span><text:span text:style-name="T41">δ</text:span><text:span text:style-name="T48"> = +8.°39'.</text:span> gr. 5.5.</text:p>
      <text:p text:style-name="Standard">Spettro con righe decise, con una forte nel verde, ma non a colonne, però è ben rigata. Il colore è giallo carico, sembra tendere al colonnato, e pare tale nei buoni momenti. Si riveda. (20 dicembre 1867).</text:p>
      <text:p text:style-name="Schj">Schj. n.<text:span text:style-name="T67">o</text:span><text:span text:style-name="T48"> </text:span>267. <text:span text:style-name="T40">α</text:span><text:span text:style-name="T48"> = 23.</text:span><text:span text:style-name="T68">h</text:span><text:span text:style-name="T48">11.</text:span><text:span text:style-name="T68">m</text:span><text:span text:style-name="T48">3. </text:span><text:span text:style-name="T41">δ</text:span><text:span text:style-name="T48"> = 48.°15'.</text:span> gr. 5<text:span text:style-name="T3">½</text:span>.</text:p>
      <text:p text:style-name="Standard">Spettro superbo tutto risolubile in colonne e queste in linee meglio della 266. E ciò coll’aria cattiva!</text:p>
      <text:p text:style-name="Schj"><text:span text:style-name="T48">Schj. n.</text:span><text:span text:style-name="T67">o</text:span><text:span text:style-name="T48"> 273. </text:span><text:span text:style-name="T40">α</text:span><text:span text:style-name="T48"> = 22.</text:span><text:span text:style-name="T68">h</text:span><text:span text:style-name="T48">39.</text:span><text:span text:style-name="T68">m</text:span><text:span text:style-name="T48">2. </text:span><text:span text:style-name="T41">δ</text:span><text:span text:style-name="T48"> = +2.°42'. gr. 6.</text:span></text:p>
      <text:p text:style-name="Standard">Bellissimo spettro da misurare. Esso è intermediato da varie zone, ecco la curva</text:p>
      <text:p text:style-name="Standard"><draw:frame draw:style-name="fr10" draw:name="immagini38" text:anchor-type="paragraph" svg:x="1.499cm" svg:y="0.24cm" svg:width="7.9cm" svg:height="2.281cm" draw:z-index="30"><draw:image xlink:href="Pictures/20000009000030EB00000E32270FACFF.svm" xlink:type="simple" xlink:show="embed" xlink:actuate="onLoad"/></draw:frame><text:soft-page-break/>È curioso assai e merita studio: pare intermedio tra il tipo 3<text:span text:style-name="T67">o</text:span><text:span text:style-name="T48"> </text:span>e 4<text:span text:style-name="T67">o</text:span>. Si riveda. (17 gennaio 1868).</text:p>
      <text:p text:style-name="Schj"><text:span text:style-name="T48">Schj. n.</text:span><text:span text:style-name="T67">o</text:span><text:span text:style-name="T48"> 276. </text:span><text:span text:style-name="T40">α</text:span><text:span text:style-name="T48"> = 23.</text:span><text:span text:style-name="T68">h</text:span><text:span text:style-name="T48">45.</text:span><text:span text:style-name="T68">m</text:span><text:span text:style-name="T48">6. </text:span><text:span text:style-name="T41">δ</text:span><text:span text:style-name="T48"> = +74.°45'. gr. 6</text:span><text:span text:style-name="T40">½</text:span></text:p>
      <text:p text:style-name="Standard">Colore giallo. Spettro a zone fiacchissime. Non è rossa. Deve essere variabile.</text:p>
      <text:p text:style-name="Schj">Schj. n.<text:span text:style-name="T67">o</text:span><text:span text:style-name="T48"> </text:span>277. <text:span text:style-name="T40">α</text:span><text:span text:style-name="T48"> = 23</text:span><text:span text:style-name="T68">h</text:span><text:span text:style-name="T48">50.</text:span><text:span text:style-name="T68">m</text:span><text:span text:style-name="T48">0. </text:span><text:span text:style-name="T41">δ</text:span><text:span text:style-name="T48"> = ‒27.°24'. </text:span>gr. 5<text:span text:style-name="T3">½</text:span></text:p>
      <text:p text:style-name="Standard">Spettro continuo. Colore della stella giallo. (10 dicembre 1867).</text:p>
      <text:p text:style-name="Schj"><text:span text:style-name="T48">Schj. n.</text:span><text:span text:style-name="T67">o</text:span><text:span text:style-name="T48"> 280. </text:span><text:span text:style-name="T40">α</text:span><text:span text:style-name="T48"> = 23.</text:span><text:span text:style-name="T68">h</text:span><text:span text:style-name="T48">54.</text:span><text:span text:style-name="T68">m</text:span><text:span text:style-name="T48">1. </text:span><text:span text:style-name="T41">δ</text:span><text:span text:style-name="T48"> = 59.°35'. (6)</text:span></text:p>
      <text:p text:style-name="Standard">Piccola e rossa. Lo spettro ha un verde esagerato: probabilmente è variabile, poichè è appena di 8ª. Si riosservi.</text:p>
      <text:p text:style-name="Schj">Nebulosa fig. 7 nobis.<text:span text:style-name="T48"> </text:span><text:span text:style-name="T40">α</text:span><text:span text:style-name="T48"> = 19.</text:span><text:span text:style-name="T68">h</text:span><text:span text:style-name="T48">20.</text:span><text:span text:style-name="T68">m</text:span><text:span text:style-name="T48"> </text:span><text:span text:style-name="T41">δ</text:span><text:span text:style-name="T48"> = 50.°6'.</text:span></text:p>
      <text:p text:style-name="Standard">Questa nebulosa che mostra punti lucidi e pare piuttosto stella nebulosa, ha le solite righe ben distinte, ma presenta anche uno spettro sfumato a zone. (30 novembre 1868).</text:p>
      <text:p text:style-name="Schj"><draw:frame draw:style-name="fr5" draw:name="immagini39" text:anchor-type="paragraph" svg:width="6.747cm" svg:height="2.081cm" draw:z-index="42"><draw:image xlink:href="Pictures/2000000700001A5A000008210EA84880.svm" xlink:type="simple" xlink:show="embed" xlink:actuate="onLoad"/></draw:frame><text:soft-page-break/>Anulare della Lira</text:p>
      <text:p text:style-name="Standard">In questa la riga prima pare fatta di due uguali e intense.</text:p>
      <text:p text:style-name="Schj">Nebulosa di Struve.</text:p>
      <text:p text:style-name="Standard">È la più bella di tutte, e quella che regge allo spettroscopio più delle altre, anche al composto.</text:p>
      <text:h text:style-name="P149" text:outline-level="1">AGGIUNTE ALLA MEMORIA PRIMA</text:h>
      <text:p text:style-name="Standard"><text:span text:style-name="T40">α</text:span><text:span text:style-name="T48"> </text:span><text:span text:style-name="T49">Aquila. </text:span><text:span text:style-name="T48">Molte righe fine: ma l’aria è mediocre.</text:span></text:p>
      <text:p text:style-name="Standard"><text:span text:style-name="T40">η</text:span><text:span text:style-name="T49"> Boote. </text:span><text:span text:style-name="T48">Tipo di </text:span><text:span text:style-name="T40">α</text:span><text:span text:style-name="T48"> Lira con qualche fina.</text:span></text:p>
      <text:p text:style-name="Prima_20_di_20_tabella"><text:span text:style-name="T40">α</text:span><text:span text:style-name="T48"> </text:span><text:span text:style-name="T49">Cane maggiore </text:span><text:span text:style-name="T48">(Sirio). La riga </text:span><text:span text:style-name="T49">C </text:span><text:span text:style-name="T48">dell’idrogeno si vede a meraviglia come la </text:span><text:span text:style-name="T49">F</text:span><text:span text:style-name="T48">, ma solo è più stretta la metà. Oltre la riga nera </text:span><text:span text:style-name="T49">C </text:span><text:span text:style-name="T48">ve n’è un altra più fina nel rosso e due nere nel giallo (che siano atmosferiche?) Le righe luminose del giallo sono assai vive.</text:span></text:p>
      <table:table table:name="Tabella50" table:style-name="Tabella50">
        <table:table-column table:style-name="Tabella50.A"/>
        <table:table-column table:style-name="Tabella50.B"/>
        <table:table-column table:style-name="Tabella50.C"/>
        <table:table-row>
          <table:table-cell office:value-type="string">
            <text:p text:style-name="P27">Misure riga nera nel </text:p>
          </table:table-cell>
          <table:table-cell office:value-type="string">
            <text:p text:style-name="P25">rosso</text:p>
          </table:table-cell>
          <table:table-cell office:value-type="string">
            <text:p text:style-name="P27">10.<text:span text:style-name="T86">r</text:span>65</text:p>
          </table:table-cell>
        </table:table-row>
        <table:table-row>
          <table:table-cell office:value-type="string">
            <text:p text:style-name="P73"/>
          </table:table-cell>
          <table:table-cell office:value-type="string">
            <text:p text:style-name="P25">bleu e coinc.</text:p>
          </table:table-cell>
          <table:table-cell table:style-name="Tabella50.C2" office:value-type="float" office:value="0.208333333333333">
            <text:p text:style-name="P27">5.00</text:p>
          </table:table-cell>
        </table:table-row>
        <table:table-row>
          <table:table-cell office:value-type="string">
            <text:p text:style-name="P73"/>
          </table:table-cell>
          <table:table-cell office:value-type="string">
            <text:p text:style-name="P25">violetto</text:p>
          </table:table-cell>
          <table:table-cell table:style-name="Tabella50.C2" office:value-type="float" office:value="0">
            <text:p text:style-name="P27">1.00</text:p>
          </table:table-cell>
        </table:table-row>
      </table:table>
      <text:p text:style-name="P81"><text:span text:style-name="T48">Ribattono colle proporzioni di </text:span><text:span text:style-name="T24">Pl</text:span><text:span text:style-name="T26">ü</text:span><text:span text:style-name="T24">ker, </text:span><text:span text:style-name="T48">ma vedendo così vivo il giallo e staccato, vi si scorge influenza atmosferica. (13 dicembre 1867).</text:span></text:p>
      <text:p text:style-name="P130">Misure nuove del 25 gennaio.</text:p>
      <table:table table:name="Tabella51" table:style-name="Tabella51">
        <table:table-column table:style-name="Tabella51.A"/>
        <table:table-column table:style-name="Tabella51.B"/>
        <table:table-row>
          <table:table-cell table:style-name="Tabella51.A1" office:value-type="string">
            <text:p text:style-name="P27"><text:span text:style-name="T48">Rosso estremo </text:span><text:span text:style-name="T41">α</text:span></text:p>
          </table:table-cell>
          <table:table-cell table:style-name="Tabella51.A1" office:value-type="string">
            <text:p text:style-name="P27"><text:span text:style-name="T48">= 4.</text:span><text:span text:style-name="T67">r</text:span><text:span text:style-name="T48">522</text:span></text:p>
          </table:table-cell>
        </table:table-row>
        <table:table-row>
          <table:table-cell table:style-name="Tabella51.A1" office:value-type="string">
            <text:p text:style-name="P27"><text:span text:style-name="T48">debole atmosf. </text:span><text:span text:style-name="T49">C</text:span><text:span text:style-name="T67">6</text:span><text:span text:style-name="T48"> </text:span><text:span text:style-name="T63">γ</text:span></text:p>
          </table:table-cell>
          <table:table-cell table:style-name="Tabella51.B2" office:value-type="float" office:value="0.208333333333333">
            <text:p text:style-name="P52">4.925</text:p>
          </table:table-cell>
        </table:table-row>
        <table:table-row>
          <table:table-cell table:style-name="Tabella51.A1" office:value-type="string">
            <text:p text:style-name="P27">del sodio? <text:span text:style-name="T115">δ</text:span></text:p>
          </table:table-cell>
          <table:table-cell table:style-name="Tabella51.B2" office:value-type="float" office:value="0">
            <text:p text:style-name="P27">5.830</text:p>
          </table:table-cell>
        </table:table-row>
        <table:table-row>
          <table:table-cell table:style-name="Tabella51.A1" office:value-type="string">
            <text:p text:style-name="P27"><text:span text:style-name="T48">solita </text:span><text:span text:style-name="T49">F</text:span></text:p>
          </table:table-cell>
          <table:table-cell table:style-name="Tabella51.B2" office:value-type="float" office:value="0">
            <text:p text:style-name="P52">9.659</text:p>
          </table:table-cell>
        </table:table-row>
        <table:table-row>
          <table:table-cell table:style-name="Tabella51.A1" office:value-type="string">
            <text:p text:style-name="P27"><text:span text:style-name="T48">violetto </text:span><text:span text:style-name="T53">V</text:span></text:p>
          </table:table-cell>
          <table:table-cell table:style-name="Tabella51.B2" office:value-type="float" office:value="0">
            <text:p text:style-name="P52">13.300</text:p>
          </table:table-cell>
        </table:table-row>
      </table:table>
      <text:p text:style-name="P81"><text:span text:style-name="T48">la </text:span><text:span text:style-name="T49">W </text:span><text:span text:style-name="T48">non entra comodamente nel campo. Fatto ciò si porta il telescopio su Venere, e si trova che mentre le punte stavano rispettivamente su </text:span><text:span text:style-name="T41">α</text:span><text:span text:style-name="T49"> </text:span><text:span text:style-name="T48">ed </text:span><text:span text:style-name="T49">F </text:span><text:span text:style-name="T48">di Sirio esse in </text:span><text:soft-page-break/><text:span text:style-name="T48">Venere cadevano su </text:span><text:span text:style-name="T49">C </text:span><text:span text:style-name="T48">ed </text:span><text:span text:style-name="T49">F. </text:span><text:span text:style-name="T48">Quindi ribattono.</text:span></text:p>
      <text:p text:style-name="Standard"><text:span text:style-name="T48">Ripetuta ai 28 l’osservazione del 25, e si trova coincidere, ma in Venere la </text:span><text:span text:style-name="T49">C </text:span><text:span text:style-name="T48">è senza nebbia e assai fina, la più saliente è la nebulosa </text:span><text:span text:style-name="T49">C</text:span><text:span text:style-name="T67">6</text:span><text:span text:style-name="T48">. Anche in </text:span><text:span text:style-name="T40">α</text:span><text:span text:style-name="T41"> </text:span><text:span text:style-name="T48">Orione vi è la </text:span><text:span text:style-name="T49">C </text:span><text:span text:style-name="T48">ma non coincide colla zona nebulosa.</text:span></text:p>
      <text:p text:style-name="Standard"><text:span text:style-name="T48">Ai 29 aria buona, e Sirio ha moltissime righe fine che non sono illusioni. Ma ogni piccola scintillazione disturba. Anche ai 22 marzo con aria squisita si videro molte righe fine, e al di là della </text:span><text:span text:style-name="T49">C </text:span><text:span text:style-name="T48">n’è un’altra sfumata.</text:span></text:p>
      <text:p text:style-name="P3"><draw:frame draw:style-name="fr11" draw:name="immagini40" text:anchor-type="paragraph" svg:width="9.8cm" svg:height="1.319cm" draw:z-index="31"><draw:image xlink:href="Pictures/2000000900002E2B00000637589154C3.svm" xlink:type="simple" xlink:show="embed" xlink:actuate="onLoad"/></draw:frame><text:span text:style-name="T48">Però sempre rimane qualche dubbio che siano queste righe atmosferiche nostre, perchè al meridiano non le ho mai vedute. Forse anche </text:span><text:span text:style-name="T24">Huggins </text:span><text:span text:style-name="T48">che lo vede più basso può esser stato indotto in errore.</text:span></text:p>
      <text:p text:style-name="Standard"><text:span text:style-name="T48">Provato Sirio collo spettroscopio composto a 3 prismi e si trova che la lucida dell’idrogeno </text:span><text:span text:style-name="T49">F </text:span><text:span text:style-name="T48">cade precisamente al ciglio del lucido tutta fuori della </text:span><text:span text:style-name="T49">F </text:span><text:span text:style-name="T48">nera di Sirio.</text:span></text:p>
      <text:p text:style-name="Standard"><text:span text:style-name="T48">Nota del 5 gennaio 1859. La </text:span><text:span text:style-name="T49">F </text:span><text:span text:style-name="T48">di Sirio è troppo più larga della riga </text:span><text:span text:style-name="T49">F </text:span><text:span text:style-name="T48">dell’idrogeno.</text:span></text:p>
      <text:p text:style-name="Standard"><text:span text:style-name="T40">α</text:span><text:span text:style-name="T49"> Cane minore </text:span><text:span text:style-name="T48">(Procione). Tipo di </text:span><text:span text:style-name="T40">α</text:span><text:span text:style-name="T48"> Lira con larga </text:span><text:span text:style-name="T49">F, </text:span><text:span text:style-name="T48">ma anche sodio assai vivo, e molte fine, ma la credo variabile, perchè non mi è sempre sembrata larga egualmente la </text:span><text:span text:style-name="T49">F. </text:span><text:span text:style-name="T48">È tipo di transizione tra il 1</text:span><text:span text:style-name="T67">o</text:span><text:span text:style-name="T48"> e il 2</text:span><text:span text:style-name="T67">o </text:span><text:span text:style-name="T48">.</text:span></text:p>
      <text:p text:style-name="Standard"><text:span text:style-name="T40">α</text:span><text:span text:style-name="T49"> Cassiopea. </text:span><text:span text:style-name="T48">Gialletta e righe fine con alcune lucide nel violetto.</text:span></text:p>
      <text:p text:style-name="Standard"><text:span text:style-name="T40">γ</text:span><text:span text:style-name="T48"> </text:span><text:span text:style-name="T49">Cassiopea. </text:span><text:span text:style-name="T48">La riga rossa dell’idrogeno è ben visibi</text:span><text:span text:style-name="T48">le all’estremità dello spettro, ma coll’oculare cilindrico </text:span><text:soft-page-break/><text:span text:style-name="T48">non si vedono egualmente bene le righe del bleu, perchè questo dà luce troppo viva. Per ciò è migliore lo sferico. (27 e 29 novembre 1867). Oltre la riga rossa vi è anche una riga nel giallo vicina al sodio assai fugace; e tra questa e la rossa ve ne sono altre. (Nello spettro dell’idrogeno vi è una riga gialla assai viva, quindi si veda se questo è idrogeno. (15 dicembre 1867).</text:span></text:p>
      <text:p text:style-name="Standard"><text:span text:style-name="T3">δ</text:span><text:span text:style-name="T48"> </text:span><text:span text:style-name="T49">Cefeo. </text:span><text:span text:style-name="T48">È quasi uniforme con vestigio di zone. È di 5ª.</text:span></text:p>
      <text:p text:style-name="Standard"><text:span text:style-name="T40">α</text:span><text:span text:style-name="T49"> Cocchiere. </text:span><text:span text:style-name="T48">Si vede bene assai non solo la </text:span><text:span text:style-name="T49">F </text:span><text:span text:style-name="T48">ma anche la corrispondente </text:span><text:span text:style-name="T49">C: </text:span><text:span text:style-name="T48">oculare cilindrico con molta luce e righe fine ma numerosissime. Tipo solare netto.</text:span></text:p>
      <text:p text:style-name="Standard"><text:span text:style-name="T40">α</text:span><text:span text:style-name="T49"> Corvo. </text:span><text:span text:style-name="T48">Gialla con vestigio di zone. Questo spiega perchè sia stata detta </text:span><text:span text:style-name="T40">α </text:span><text:span text:style-name="T48">da Bayer; dovea essere allora più lucida. Ora è di 3ª. (19 aprile 1868).</text:span></text:p>
      <text:p text:style-name="Standard"><text:span text:style-name="T40">β</text:span><text:span text:style-name="T48"> </text:span><text:span text:style-name="T49">Corvo. </text:span><text:span text:style-name="T48">Linee finissime e tipo di quelle verdi di Orione. (Aria cattiva).</text:span></text:p>
      <text:p text:style-name="Standard"><text:span text:style-name="T40">γ, δ, ε</text:span><text:span text:style-name="T41"> </text:span><text:span text:style-name="T48">tutte di tipo </text:span><text:span text:style-name="T40">α</text:span><text:span text:style-name="T41"> </text:span><text:span text:style-name="T48">Lira. Dopo </text:span><text:span text:style-name="T40">ε</text:span><text:span text:style-name="T48"> è una rossina a zone assai deboli.</text:span></text:p>
      <text:p text:style-name="Standard"><text:span text:style-name="T48">40 </text:span><text:span text:style-name="T49">Eridano. </text:span><text:span text:style-name="T48">È gialla e ha una forte riga nel verde presso il magnesio. È difficile dire se coincida esattamente, essendo bassa e di poca luce.</text:span></text:p>
      <text:p text:style-name="Standard"><text:span text:style-name="T40">β</text:span><text:span text:style-name="T48"> </text:span><text:span text:style-name="T49">Gemelli </text:span><text:span text:style-name="T48">(Polluce). Si conferma che questa stella è la più simile al nostro Sole per le righe fine numerose. La </text:span><text:span text:style-name="T49">Capra </text:span><text:span text:style-name="T48">pure è di questa specie. Arturo le ha troppo grosse.</text:span></text:p>
      <text:p text:style-name="Standard"><text:span text:style-name="T40">α </text:span><text:span text:style-name="T49">Idra. </text:span><text:span text:style-name="T48">Tipo a zone ben chiare, benchè non profondamente rigato. Sodio e magnesio forti, e il sodio special</text:span><text:span text:style-name="T48">mente. Si riesamini.</text:span></text:p>
      <text:p text:style-name="Standard"><text:soft-page-break/><text:span text:style-name="T40">β, δ, θ</text:span><text:span text:style-name="T48"> </text:span><text:span text:style-name="T49">Leone. </text:span><text:span text:style-name="T48">Tutte di tipo </text:span><text:span text:style-name="T40">α</text:span><text:span text:style-name="T41"> </text:span><text:span text:style-name="T48">Lira. La </text:span><text:span text:style-name="T49">F </text:span><text:span text:style-name="T48">e le altre sono assai larghe e si vede bene la </text:span><text:span text:style-name="T49">C </text:span><text:span text:style-name="T48">malgrado la piccolezza di queste. Le due stelle vicine a </text:span><text:span text:style-name="T40">θ</text:span><text:span text:style-name="T49"> </text:span><text:span text:style-name="T48">Leone sono rossine e una ha vestigio di zone.</text:span></text:p>
      <text:p text:style-name="Standard"><text:span text:style-name="T40">γ</text:span><text:span text:style-name="T48"> </text:span><text:span text:style-name="T49">Leone. </text:span><text:span text:style-name="T48">Vi è forte la </text:span><text:span text:style-name="T49">b</text:span><text:span text:style-name="T48">, le altre sono righe fine come in quelle di Orione.</text:span></text:p>
      <text:p text:style-name="Standard"><text:span text:style-name="T40">ζ, η</text:span><text:span text:style-name="T24">, </text:span><text:span text:style-name="T49">Leone. </text:span><text:span text:style-name="T48">Tipo di </text:span><text:span text:style-name="T40">α</text:span><text:span text:style-name="T49"> </text:span><text:span text:style-name="T48">Lira perfetto.</text:span></text:p>
      <text:p text:style-name="Standard"><text:span text:style-name="T40">ε</text:span><text:span text:style-name="T48"> </text:span><text:span text:style-name="T49">Leone. </text:span><text:span text:style-name="T48">Righe fine ma non decomposte, aria poco buona.</text:span></text:p>
      <text:p text:style-name="Standard"><text:span text:style-name="T40">ρ</text:span><text:span text:style-name="T48"> </text:span><text:span text:style-name="T49">Leone. </text:span><text:span text:style-name="T48">Stella verde senza quasi rosso di sorta. Le righe si sospettano anzi che vedersi del tipo di quelle verdi di Orione.</text:span></text:p>
      <text:p text:style-name="Standard"><text:span text:style-name="T40">α</text:span><text:span text:style-name="T49"> Lira. </text:span><text:span text:style-name="T48">La </text:span><text:span text:style-name="T49">C </text:span><text:span text:style-name="T48">dell’idrogeno è assai forte. Vi è traccia di altre fine.</text:span></text:p>
      <text:p text:style-name="Standard"><text:span text:style-name="T40">α </text:span><text:span text:style-name="T49">Orsa minore </text:span><text:span text:style-name="T48">(Polare). Aria buona assai. Righe fine tendenti al tipo solare. Lucida nel rosso.</text:span></text:p>
      <text:p text:style-name="Standard"><text:span text:style-name="T40">β</text:span><text:span text:style-name="T48"> </text:span><text:span text:style-name="T49">Perseo </text:span><text:span text:style-name="T48">(Algol.) Anche in questa si vede la </text:span><text:span text:style-name="T49">C</text:span><text:span text:style-name="T48">, ma è difficile per la debolezza.</text:span></text:p>
      <text:p text:style-name="Standard"><text:span text:style-name="T40">α </text:span><text:span text:style-name="T49">Serpente. </text:span><text:span text:style-name="T48">Stella gialla. Righe fine senza zone ben decise.</text:span></text:p>
      <text:p text:style-name="Standard"><text:span text:style-name="T40">ε, μ</text:span><text:span text:style-name="T48"> </text:span><text:span text:style-name="T49">e due vicine del Serpente. </text:span><text:span text:style-name="T48">Tipo </text:span><text:span text:style-name="T40">α </text:span><text:span text:style-name="T48">Lira.</text:span></text:p>
      <text:p text:style-name="Standard"><text:span text:style-name="T40">δ</text:span><text:span text:style-name="T48"> </text:span><text:span text:style-name="T49">Serpente. </text:span><text:span text:style-name="T48">Gialla a zone ben decise.</text:span></text:p>
      <text:p text:style-name="Standard"><text:span text:style-name="T40">α </text:span><text:span text:style-name="T49">Vergine. </text:span><text:span text:style-name="T48">Tipo di </text:span><text:span text:style-name="T40">α </text:span><text:span text:style-name="T48">Lira, ma che per la sottigliezza delle righe si accosta alle verdi di Orione. Color verde deciso. (20 marzo 1868).</text:span></text:p>
      <text:p text:style-name="Standard"><text:span text:style-name="T40">ε</text:span><text:span text:style-name="T48"> </text:span><text:span text:style-name="T49">Vergine. </text:span><text:span text:style-name="T48">Tipo solare, gialla e a righe fine ben precise.</text:span></text:p>
      <text:h text:style-name="P147" text:outline-level="1">DESCRIZIONE DEGLI STRUMENTI</text:h>
      <text:p text:style-name="Standard">Nella annessa tavola I abbiamo riunito le figure degli strumenti spettroscopici di cui ci siamo serviti.</text:p>
      <text:p text:style-name="Standard"><text:span text:style-name="T71">Le fig. </text:span><text:span text:style-name="T73">I </text:span><text:span text:style-name="T71">e </text:span><text:span text:style-name="T73">II </text:span><text:span text:style-name="T71">rappresentano lo spettroscopio già descritto nella memoria prima, e queste supplir possono alla tavola di quella memoria colà mancante.</text:span></text:p>
      <text:p text:style-name="Standard"><text:span text:style-name="T71">La fig. III e </text:span><text:span text:style-name="T73">IV </text:span><text:span text:style-name="T71">rappresenta lo spettroscopio semplice diretto usato per le stelle col Micrometro di </text:span><text:span text:style-name="T27">Merz.</text:span></text:p>
      <text:p text:style-name="Standard"><text:span text:style-name="T71">Fig. </text:span><text:span text:style-name="T73">IV. </text:span><text:span text:style-name="T72">MN </text:span><text:span text:style-name="T71">Tubo che si invita al refrattore con entro il prisma </text:span><text:span text:style-name="T72">pqp'q'p" </text:span><text:span text:style-name="T71">a visione diretta, </text:span><text:span text:style-name="T72">C </text:span><text:span text:style-name="T71">lente cilindrica acromatica, </text:span><text:span text:style-name="T72">O</text:span><text:span text:style-name="T71"> oculare a lenti cilindriche, </text:span><text:span text:style-name="T72">B </text:span><text:span text:style-name="T71">testa del rocchetto che muove </text:span><text:span text:style-name="T74">V </text:span><text:span text:style-name="T71">oculare indipendentemente dalle punte. </text:span><text:span text:style-name="T74">V' </text:span><text:span text:style-name="T71">vite che muove la punta detta fissa; </text:span><text:span text:style-name="T74">V </text:span><text:span text:style-name="T71">vite che muove la punta detta mobile: ciascun movimento è indipendente. </text:span><text:span text:style-name="T72">SS' </text:span><text:span text:style-name="T71">fig. III scala delle divisioni.</text:span></text:p>
      <text:p text:style-name="Standard"><text:span text:style-name="T71">Fig. </text:span><text:span text:style-name="T73">V. </text:span><text:span text:style-name="T71">Spettrometro composto che serve per il Sole e per tutti i corpi di diametro considerabile.</text:span></text:p>
      <text:p text:style-name="Standard"><text:span text:style-name="T72">XYZ </text:span><text:span text:style-name="T71">piattino circolare che porta i prismi, e su cui sono fissati i sostegni del collimatore e del cannocchiale.</text:span></text:p>
      <text:p text:style-name="Standard"><text:span text:style-name="T72">BU </text:span><text:span text:style-name="T71">tubo principale che s’innesta colla vite </text:span><text:span text:style-name="T72">OO</text:span><text:span text:style-name="T71">'</text:span><text:span text:style-name="T72"> </text:span><text:span text:style-name="T71">al refrattore, con movimento in angolo di </text:span><text:span text:style-name="T72">posizione. </text:span><text:span text:style-name="T71">Dentro questo tubo è il collimatore </text:span><text:span text:style-name="T72">FO, </text:span><text:span text:style-name="T71">e la lente cilindrica </text:span><text:span text:style-name="T72">K </text:span><text:span text:style-name="T71">per le stelle, che può levarsi per gli altri corpi celesti. A </text:span><text:soft-page-break/><text:span text:style-name="T71">questa lente se si sostituisca un oculare ordinario posto </text:span><text:span text:style-name="T71">vicino alla bocca </text:span><text:span text:style-name="T72">U </text:span><text:span text:style-name="T71">in modo che l’immagine reale ingrandita del Sole cada sulla fessura, si possono fare le osservazioni delle protuberanze solari</text:span><text:span text:style-name="T72">, </text:span><text:span text:style-name="T71">e dello strato di idrogeno che lo inviluppa.</text:span></text:p>
      <text:p text:style-name="Standard"><text:span text:style-name="T72">F </text:span><text:span text:style-name="T71">è la fessura col prisma riflettore.</text:span></text:p>
      <text:p text:style-name="Standard"><text:span text:style-name="T72">C</text:span><text:span text:style-name="T71">, </text:span><text:span text:style-name="T72">D </text:span><text:span text:style-name="T71">i due prismi di 60° di flint pesante, </text:span><text:span text:style-name="T72">EF </text:span><text:span text:style-name="T71">tubo contenente un prisma a visione diretta che equivale ai 2 precedenti in dispersione onde la potenza si raddoppia. Volendo minor dispersione si toglie questo pezzo, e restano i due soli prismi C, </text:span><text:span text:style-name="T72">D. KM </text:span><text:span text:style-name="T71">tubo che porta la scala graduata, ovvero la fessurina mobile colla vite micrometrica.</text:span></text:p>
      <text:p text:style-name="Standard"><text:span text:style-name="T72">GH </text:span><text:span text:style-name="T71">cannocchialino analizzatore.</text:span></text:p>
      <text:p text:style-name="Standard"><text:span text:style-name="T72">LO </text:span><text:span text:style-name="T71">oculare ordinario che può sostituirsi da un micrometro.</text:span></text:p>
      <text:p text:style-name="Standard"><text:span text:style-name="T72">P </text:span><text:span text:style-name="T71">portatore dei tubi di Geissler.</text:span></text:p>
      <text:p text:style-name="Standard"><text:span text:style-name="T72">N </text:span><text:span text:style-name="T71">morsetti per le punte metalliche onde avere le scintille illuminatrici colla macchina di Rhumkorff, si vede dì faccia nella fig. VI.</text:span></text:p>
      <text:p text:style-name="Standard"><text:span text:style-name="T72">G </text:span><text:span text:style-name="T71">bottone che serve a inclinare il cannocchialino sull’asse del prisma.</text:span></text:p>
      <text:p text:style-name="Standard"><text:span text:style-name="T71">Il piattino </text:span><text:span text:style-name="T72">XYZ </text:span><text:span text:style-name="T71">è coperto da un inviluppo circolare, qui soppresso per far vedere la disposizione de’ prismi.</text:span></text:p>
      <text:p text:style-name="Standard"><text:span text:style-name="T71">Fig. VII. Piattino succursale che può unirsi al piattino della figura precedente per avere tre prismi angolari e così funzionare con 5 prismi, ovvero usarsi solo e lavorare con un solo prisma. Il prisma è di </text:span><text:span text:style-name="T27">Merz </text:span><text:span text:style-name="T71">di straordinaria potenza dispersiva e perfezione. Col sistema dei </text:span><text:soft-page-break/><text:span text:style-name="T71">tre prismi il raggio trasmesso viene quasi parallelo al</text:span><text:span text:style-name="T71">l’incidente, ma in direzione opposta.</text:span></text:p>
      <text:h text:style-name="P148" text:outline-level="1">APPENDICE <text:span text:style-name="T14">‒ </text:span>SPETTRO DELLE PROTUBERANZE SOLARI</text:h>
      <text:p text:style-name="Standard"><text:span text:style-name="T71">Appena avemmo notizia della bella scoperta del sig. Janssen della possibilità di osservare lo spettro delle protuberanze in pieno Sole, che noi dirigemmo lo spettrometro a quest’astro, e immediatamente potemmo confermare la bella scoperta. Noi usammo da principio l’imagine diretta focale solare mettendo un diaframma all’obbiettivo; ma dopo abbiamo veduto che può farsi l’osservazione usando l’intera apertura e proiettando sulla fessura l’imagine solare ingrandita con un oculare. Così l’imagine è più grande, e</text:span><text:span text:style-name="T72"> </text:span><text:span text:style-name="T71">si ha meglio la misura e la grandezza delle linee.</text:span></text:p>
      <text:p text:style-name="Standard"><text:span text:style-name="T71">Il fatto principale che ci è venuto dimostrato è stato che tutto attorno al disco solare esiste uno strato di materia analoga alle protuberanze. In ogni punto del disco solare che si guardi, si ha sempre lo spettro solare colle righe dell’idrogeno rovesciate in C, </text:span><text:span text:style-name="T72">F </text:span><text:span text:style-name="T71">e presso </text:span><text:span text:style-name="T72">G. </text:span><text:span text:style-name="T71">Di più oltre la </text:span><text:span text:style-name="T72">D'' </text:span><text:span text:style-name="T71">del sodio si ha una riga lucida che non si vede nell’idrogeno comune. È essa di questo gas? ricerche dirette su di esso nei tubi di Geissler ci hanno mostrato che non è dell’idrogeno rarefatto. Forse lo sarà a pressione più alta? Resta a cercarlo.</text:span></text:p>
      <text:p text:style-name="Standard">Per valutare l’altezza di questo strato bisogna mettere la fessura perpendicolare al lembo solare: allora si vede <text:soft-page-break/>il rovesciamento accadere nelle citate righe solo per un tratto di 10 a 15." Però oltre questi limiti si ha un indebolimento e talora una disparizione del nero della riga che mostra un rovesciamento parziale dovuto a questo gas. Lo stesso indebolimento si ha in molti punti del disco presso le facole e le macchie. Quando si incontra qualche protuberanza isolata e distaccata dal Sole al di là della riga contigua al disco si hanno frammenti isolati di linee luminose, staccate dal resto.</text:p>
      <text:p text:style-name="Standard">Questi fatti sono assai importanti, e dimostrano il Sole circondato da uno strato di idrogeno di altezza quasi eguale al diametro terrestre (6000 chilometri), e a distanza anche maggiore si estende questo gas un poco meno efficace.</text:p>
      <text:p text:style-name="Standard">Nell’intervallo tra l’orlo solare e le protuberanze manca per lo più la linea nera, e ciò prova pure la copia dell’idrogeno.</text:p>
      <text:p text:style-name="Standard"><text:span text:style-name="T71">Per vedere se la linea gialla può appartenere all’idrogeno, ho cercato se la stella </text:span><text:span text:style-name="T75">γ</text:span><text:span text:style-name="T71"> Cassiopea che dà lo spettro idrogenico diretto ha linea viva nel giallo, e </text:span><text:span text:style-name="T73">l’</text:span><text:span text:style-name="T71">ho veduta ben distinta e trovo nelle anteriori osservazioni che una linea viva nel giallo vi è ben marcata; essa probabilmente è questa che pure brilla nel Sole. Similmente in Sirio trovo una linea viva nel giallo vicino al sito di quella del Sole: è essa pure identica? le misure qui sono difficilissime e non si può per ora nulla asserire.</text:span></text:p>
      <text:p text:style-name="P137"><text:soft-page-break/>Questi risultati possono condurre a modificare la teoria delle righe spettrali di Kirchoff: essi confermerebbero ciò che sempre abbiamo sospettato, cioè che vi potessero essere delle linee luminose dirette, e tale è la gialla viva nel Sole presso del Sodio che non è certo effetto di rovesciamento.</text:p>
      <text:p text:style-name="P57">IMPRIMATUR</text:p>
      <text:p text:style-name="P86">Fr. Raph. Arch. Ord. Praed. S. P. A. M. Socius</text:p>
      <text:p text:style-name="P60">IMPRIMATUR</text:p>
      <text:p text:style-name="P43">Joseph. Angelini Vicesg.</text:p>
      <text:p text:style-name="P2"><draw:frame draw:style-name="fr15" draw:name="immagini41" text:anchor-type="paragraph" svg:y="1.944cm" svg:width="10.86cm" svg:height="12.977cm" draw:z-index="32"><draw:image xlink:href="Pictures/200000090000607400007378E870142F.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margin-left="0cm" fo:margin-right="0cm" fo:margin-top="0cm" fo:margin-bottom="0cm" fo:text-align="center" style:justify-single-word="false" fo:text-indent="0cm" style:auto-text-indent="false"/>
      <style:text-properties style:font-name="Courier New" fo:font-size="10pt"/>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text-indent="0cm" style:auto-text-indent="false"/>
      <style:text-properties fo:color="#dc2300" style:font-name="Arial1" fo:font-size="16pt" fo:font-weight="bold"/>
    </style:style>
    <style:style style:name="LL_3a__20_sponsor_20_slogan" style:display-name="LL: sponsor slogan" style:family="paragraph" style:parent-style-name="Standard">
      <style:paragraph-properties fo:margin-left="0cm" fo:margin-right="0cm" fo:margin-top="0cm" fo:margin-bottom="0cm" fo:text-align="center" style:justify-single-word="false" fo:text-indent="0cm" style:auto-text-indent="false"/>
      <style:text-properties style:font-name="Arial"/>
    </style:style>
    <style:style style:name="LL_3a__20_sponsor_20_link" style:display-name="LL: sponsor link" style:family="paragraph" style:parent-style-name="Standard">
      <style:paragraph-properties fo:margin-left="0cm" fo:margin-right="0cm" fo:margin-top="0cm" fo:margin-bottom="0cm" fo:text-align="center" style:justify-single-word="false" fo:text-indent="0cm" style:auto-text-indent="false"/>
      <style:text-properties style:font-name="Arial"/>
    </style:style>
    <style:style style:name="LL_3a__20_info" style:display-name="LL: info" style:family="paragraph" style:parent-style-name="Standard">
      <style:paragraph-properties fo:margin-left="0cm" fo:margin-right="0cm" fo:margin-top="0cm" fo:margin-bottom="0cm" fo:text-indent="0cm" style:auto-text-indent="false"/>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text-indent="0cm" style:auto-text-indent="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4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fo:text-align="center" style:justify-single-word="false" fo:text-indent="0cm" style:auto-text-indent="false"/>
      <style:text-properties fo:font-size="15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1pt" style:font-size-asian="10pt" style:font-size-complex="10pt"/>
    </style:style>
    <style:style style:name="Title" style:family="paragraph" style:parent-style-name="Heading" style:next-style-name="Subtitle" style:class="chapter" style:master-page-name="">
      <style:paragraph-properties fo:margin-top="0.499cm" fo:margin-bottom="0.499cm" fo:text-align="center" style:justify-single-word="false" style:page-number="auto"/>
      <style:text-properties fo:font-size="16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margin-left="0cm" fo:margin-right="0cm" fo:margin-top="0cm" fo:margin-bottom="0cm" fo:text-align="start" style:justify-single-word="false" fo:text-indent="0cm" style:auto-text-indent="false" text:number-lines="false" text:line-number="0"/>
      <style:text-properties style:font-size-asian="10.5pt"/>
    </style:style>
    <style:style style:name="Prima_20_di_20_tabella" style:display-name="Prima di tabella" style:family="paragraph" style:parent-style-name="Standard">
      <style:paragraph-properties fo:margin-top="0cm" fo:margin-bottom="0.3cm"/>
      <style:text-properties fo:language="it" fo:country="IT"/>
    </style:style>
    <style:style style:name="Dopo_20_tabella" style:display-name="Dopo tabella" style:family="paragraph" style:parent-style-name="Standard">
      <style:paragraph-properties fo:margin-top="0.3cm" fo:margin-bottom="0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hj" style:family="paragraph" style:parent-style-name="Standard">
      <style:paragraph-properties fo:margin-left="0cm" fo:margin-right="0cm" fo:margin-top="0.3cm" fo:margin-bottom="0.101cm" fo:text-align="start" style:justify-single-word="false" fo:keep-together="always" fo:text-indent="0cm" style:auto-text-indent="false"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1-26T11:14:17</dc:date>
    <meta:editing-duration>PT23H33M09S</meta:editing-duration>
    <meta:editing-cycles>62</meta:editing-cycles>
    <meta:generator>NeoOffice/3.4$Unix OpenOffice.org_project/Patch 0</meta:generator>
    <meta:printed-by>R V</meta:printed-by>
    <meta:print-date>2013-09-03T08:02:42.86</meta:print-date>
    <meta:document-statistic meta:table-count="51" meta:image-count="42" meta:object-count="1" meta:page-count="190" meta:paragraph-count="2476" meta:word-count="37257" meta:character-count="210420"/>
    <meta:user-defined meta:name="Info 1"/>
    <meta:user-defined meta:name="Info 2"/>
    <meta:user-defined meta:name="Info 3"/>
    <meta:user-defined meta:name="Info 4"/>
  </office:meta>
</office:document-meta>
</file>

<file path=Object 1/content.xml><?xml version="1.0" encoding="utf-8"?>
<math xmlns="http://www.w3.org/1998/Math/MathML">
  <semantics>
    <mrow>
      <mstyle mathvariant="normal">
        <mrow>
          <mi>tang.</mi>
        </mrow>
      </mstyle>
      <mrow>
        <mrow>
          <mi>h</mi>
          <mo stretchy="false">=</mo>
          <mfrac>
            <mrow>
              <mn>1</mn>
            </mrow>
            <mrow>
              <mn>3000</mn>
            </mrow>
          </mfrac>
        </mrow>
        <mo stretchy="false">=</mo>
        <mstyle mathvariant="normal">
          <mrow>
            <mi>tang.</mi>
          </mrow>
        </mstyle>
      </mrow>
      <mn>1</mn>
      <mi>'</mi>
      <mn>9</mn>
      <mi>'</mi>
      <mi>'</mi>
      <mn>.</mn>
    </mrow>
    <annotation encoding="StarMath 5.0">nitalic tang. h = {1} over {3000} = nitalic tang. 1'9''.</annotation>
  </semantics>
</math>
</file>