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PMingLiU-ExtB" svg:font-family="PMingLiU-ExtB"/>
    <style:font-face style:name="Romantic" svg:font-family="Romantic"/>
    <style:font-face style:name="Tahoma1" svg:font-family="Tahoma"/>
    <style:font-face style:name="Times New Roman3" svg:font-family="'Times New Roman'"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7.99cm" fo:margin-left="1.605cm" table:align="left" style:writing-mode="lr-tb"/>
    </style:style>
    <style:style style:name="Tabella1.A" style:family="table-column">
      <style:table-column-properties style:column-width="3.995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1.202cm" table:align="center" style:writing-mode="lr-tb"/>
    </style:style>
    <style:style style:name="Tabella2.A" style:family="table-column">
      <style:table-column-properties style:column-width="2.189cm"/>
    </style:style>
    <style:style style:name="Tabella2.B" style:family="table-column">
      <style:table-column-properties style:column-width="6.375cm"/>
    </style:style>
    <style:style style:name="Tabella2.C" style:family="table-column">
      <style:table-column-properties style:column-width="1.3cm"/>
    </style:style>
    <style:style style:name="Tabella2.D" style:family="table-column">
      <style:table-column-properties style:column-width="1.339cm"/>
    </style:style>
    <style:style style:name="Tabella2.1" style:family="table-row">
      <style:table-row-properties fo:keep-together="always"/>
    </style:style>
    <style:style style:name="Tabella2.A1" style:family="table-cell">
      <style:table-cell-properties style:vertical-align="middle" fo:padding="0.049cm" fo:border-left="none" fo:border-right="none" fo:border-top="none" fo:border-bottom="0.05pt solid #000000" style:writing-mode="lr-tb"/>
    </style:style>
    <style:style style:name="Tabella2.C1" style:family="table-cell">
      <style:table-cell-properties style:vertical-align="middle" fo:padding="0.049cm" fo:border="none" style:writing-mode="lr-tb"/>
    </style:style>
    <style:style style:name="Tabella2.A3" style:family="table-cell">
      <style:table-cell-properties style:vertical-align="middle" fo:padding="0cm" fo:border="none" style:writing-mode="lr-tb"/>
    </style:style>
    <style:style style:name="Tabella2.197" style:family="table-row">
      <style:table-row-properties style:min-row-height="0.572cm" fo:keep-together="always"/>
    </style:style>
    <style:style style:name="Tabella2.723" style:family="table-row">
      <style:table-row-properties style:min-row-height="0.579cm" fo:keep-together="always"/>
    </style:style>
    <style:style style:name="P1" style:family="paragraph" style:parent-style-name="LL_3a__20_sponsor_20_pre">
      <style:paragraph-properties fo:break-before="page"/>
    </style:style>
    <style:style style:name="P2" style:family="paragraph" style:parent-style-name="Nessuna_20_spaziatura">
      <style:paragraph-properties fo:text-align="start" style:justify-single-word="false"/>
      <style:text-properties style:font-name="Book Antiqua" fo:font-size="16pt" fo:font-style="italic" style:font-size-asian="16pt" style:font-style-asian="italic" style:font-name-complex="Book Antiqua" style:font-size-complex="16pt"/>
    </style:style>
    <style:style style:name="P3" style:family="paragraph" style:parent-style-name="Nessuna_20_spaziatura">
      <style:text-properties style:font-name="Book Antiqua" fo:font-size="16pt" style:font-size-asian="16pt" style:font-name-complex="Book Antiqua" style:font-size-complex="16pt"/>
    </style:style>
    <style:style style:name="P4" style:family="paragraph" style:parent-style-name="Nessuna_20_spaziatura">
      <style:paragraph-properties fo:text-align="center" style:justify-single-word="false"/>
      <style:text-properties style:font-name="Book Antiqua" fo:font-size="12pt" fo:font-style="italic" style:font-size-asian="12pt" style:font-style-asian="italic" style:font-name-complex="Book Antiqua" style:font-size-complex="12pt"/>
    </style:style>
    <style:style style:name="P5" style:family="paragraph" style:parent-style-name="Nessuna_20_spaziatura">
      <style:paragraph-properties fo:text-align="start" style:justify-single-word="false" fo:hyphenation-ladder-count="no-limit"/>
      <style:text-properties style:font-name="Book Antiqua" fo:font-size="9pt" fo:font-style="normal" style:font-size-asian="9pt" style:font-style-asian="normal" style:font-name-complex="Book Antiqua" style:font-size-complex="9pt" style:font-style-complex="normal" fo:hyphenate="true" fo:hyphenation-remain-char-count="2" fo:hyphenation-push-char-count="2"/>
    </style:style>
    <style:style style:name="P6" style:family="paragraph" style:parent-style-name="Verso" style:master-page-name="">
      <style:paragraph-properties fo:margin-left="2cm" fo:margin-right="0cm" fo:margin-top="0.101cm" fo:margin-bottom="0.101cm" loext:contextual-spacing="true" fo:orphans="0" fo:widows="0" fo:hyphenation-ladder-count="no-limit" fo:text-indent="-0.499cm" style:auto-text-indent="false" style:page-number="auto">
        <style:tab-stops>
          <style:tab-stop style:position="0.508cm"/>
        </style:tab-stops>
      </style:paragraph-properties>
      <style:text-properties fo:hyphenate="true" fo:hyphenation-remain-char-count="2" fo:hyphenation-push-char-count="2"/>
    </style:style>
    <style:style style:name="P7" style:family="paragraph" style:parent-style-name="Verso">
      <style:paragraph-properties fo:margin-left="2cm" fo:margin-right="0cm" fo:margin-top="0.101cm" fo:margin-bottom="0.101cm" loext:contextual-spacing="true" fo:orphans="0" fo:widows="0" fo:hyphenation-ladder-count="no-limit" fo:text-indent="-0.499cm" style:auto-text-indent="false">
        <style:tab-stops>
          <style:tab-stop style:position="0.508cm"/>
        </style:tab-stops>
      </style:paragraph-properties>
      <style:text-properties fo:hyphenate="true" fo:hyphenation-remain-char-count="2" fo:hyphenation-push-char-count="2"/>
    </style:style>
    <style:style style:name="P8" style:family="paragraph" style:parent-style-name="Text_20_body">
      <style:paragraph-properties fo:text-align="center" style:justify-single-word="false"/>
    </style:style>
    <style:style style:name="P9" style:family="paragraph" style:parent-style-name="Text_20_body">
      <style:paragraph-properties fo:margin-top="0cm" fo:margin-bottom="1cm" loext:contextual-spacing="false" fo:text-align="center" style:justify-single-word="false"/>
      <style:text-properties style:font-name="Times New Roman" fo:font-style="normal" style:font-style-asian="normal" style:font-style-complex="normal"/>
    </style:style>
    <style:style style:name="P10" style:family="paragraph" style:parent-style-name="Footnote">
      <style:text-properties fo:font-size="10pt" style:font-size-asian="10pt" style:font-size-complex="10pt"/>
    </style:style>
    <style:style style:name="P11" style:family="paragraph" style:parent-style-name="Verso">
      <style:paragraph-properties fo:margin-top="0.801cm" fo:margin-bottom="0.101cm" loext:contextual-spacing="false" fo:text-align="center" style:justify-single-word="false"/>
    </style:style>
    <style:style style:name="P12" style:family="paragraph" style:parent-style-name="Subtitle">
      <style:text-properties fo:font-style="normal" fo:font-weight="normal" style:font-style-asian="normal" style:font-weight-asian="normal" style:font-style-complex="normal" style:font-weight-complex="normal"/>
    </style:style>
    <style:style style:name="P13" style:family="paragraph" style:parent-style-name="LL_3a__20_info">
      <style:paragraph-properties fo:text-align="start" style:justify-single-word="false"/>
    </style:style>
    <style:style style:name="P14" style:family="paragraph" style:parent-style-name="Verso">
      <style:paragraph-properties fo:margin-left="0.7cm" fo:margin-right="0cm" fo:text-indent="1cm" style:auto-text-indent="false"/>
    </style:style>
    <style:style style:name="P15" style:family="paragraph" style:parent-style-name="Verso" style:master-page-name="">
      <style:paragraph-properties fo:margin-left="0.7cm" fo:margin-right="0cm" fo:text-indent="1cm" style:auto-text-indent="false" style:page-number="auto"/>
    </style:style>
    <style:style style:name="P16" style:family="paragraph" style:parent-style-name="Subtitle" style:master-page-name="">
      <style:paragraph-properties fo:margin-top="0.6cm" fo:margin-bottom="0.199cm" loext:contextual-spacing="false" style:page-number="auto"/>
    </style:style>
    <style:style style:name="P17" style:family="paragraph" style:parent-style-name="Text_20_body">
      <style:paragraph-properties fo:margin-top="0cm" fo:margin-bottom="2.401cm" loext:contextual-spacing="false" fo:text-align="center" style:justify-single-word="false"/>
      <style:text-properties fo:font-weight="bold" style:font-weight-asian="bold" style:font-weight-complex="bold"/>
    </style:style>
    <style:style style:name="P18" style:family="paragraph" style:parent-style-name="Title">
      <style:paragraph-properties fo:margin-top="0.4cm" fo:margin-bottom="0cm" loext:contextual-spacing="false"/>
      <style:text-properties fo:font-size="28pt" fo:font-weight="bold" style:font-size-asian="28pt" style:font-weight-asian="bold" style:font-size-complex="28pt"/>
    </style:style>
    <style:style style:name="P19" style:family="paragraph" style:parent-style-name="Text_20_body" style:master-page-name="">
      <style:paragraph-properties fo:margin-left="0cm" fo:margin-right="0cm" fo:text-indent="0.499cm" style:auto-text-indent="false" style:page-number="auto"/>
      <style:text-properties style:font-name="Times New Roman" fo:font-style="normal" style:font-style-asian="normal" style:font-style-complex="normal"/>
    </style:style>
    <style:style style:name="P20" style:family="paragraph" style:parent-style-name="Text_20_body">
      <style:paragraph-properties fo:margin-left="0cm" fo:margin-right="0cm" fo:text-indent="0.499cm" style:auto-text-indent="false"/>
      <style:text-properties style:font-name="Times New Roman" fo:font-style="normal" style:font-style-asian="normal" style:font-style-complex="normal"/>
    </style:style>
    <style:style style:name="P21" style:family="paragraph" style:parent-style-name="Standard">
      <style:paragraph-properties fo:margin-left="0cm" fo:margin-right="0cm" fo:margin-top="0cm" fo:margin-bottom="0cm" loext:contextual-spacing="false" fo:line-height="100%" fo:text-indent="0cm" style:auto-text-indent="false"/>
      <style:text-properties style:font-name="Book Antiqua" fo:font-size="11pt" fo:font-style="italic" style:font-size-asian="11pt" style:font-style-asian="italic" style:font-name-complex="Book Antiqua" style:font-size-complex="11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Book Antiqua" fo:font-size="11pt" fo:font-style="italic" style:font-size-asian="11pt" style:font-style-asian="italic" style:font-name-complex="Book Antiqua" style:font-size-complex="11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font-name="Book Antiqua" fo:font-size="11pt" fo:font-style="italic" style:font-size-asian="11pt" style:font-style-asian="italic" style:font-name-complex="Book Antiqua" style:font-size-complex="11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Book Antiqua" fo:font-size="11pt" fo:font-style="italic" style:font-size-asian="11pt" style:font-style-asian="italic" style:font-name-complex="Book Antiqua" style:font-size-complex="11pt"/>
    </style:style>
    <style:style style:name="P25" style:family="paragraph" style:parent-style-name="Standard">
      <style:paragraph-properties fo:margin-left="0cm" fo:margin-right="0cm" fo:margin-top="0cm" fo:margin-bottom="0cm" loext:contextual-spacing="false" fo:line-height="100%" fo:text-indent="0cm" style:auto-text-indent="false">
        <style:tab-stops>
          <style:tab-stop style:position="0.06cm"/>
        </style:tab-stops>
      </style:paragraph-properties>
      <style:text-properties style:font-name="Book Antiqua" fo:font-size="11pt" fo:font-style="italic" style:font-size-asian="11pt" style:font-style-asian="italic" style:font-name-complex="Book Antiqua" style:font-size-complex="11pt"/>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Book Antiqua" fo:font-size="11pt" style:font-size-asian="11pt" style:font-name-complex="Book Antiqua" style:font-size-complex="11pt"/>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Book Antiqua" fo:font-weight="bold" style:font-weight-asian="bold" style:font-name-complex="Book Antiqua" style:font-size-complex="20pt"/>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Book Antiqua" fo:font-size="9pt" fo:font-weight="bold" style:font-size-asian="9pt" style:font-weight-asian="bold" style:font-name-complex="Book Antiqua" style:font-size-complex="9pt"/>
    </style:style>
    <style:style style:name="P29"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text-properties style:font-name="Book Antiqua" fo:font-size="9pt" fo:font-weight="bold" style:font-size-asian="9pt" style:font-weight-asian="bold" style:font-name-complex="Book Antiqua" style:font-size-complex="9pt" fo:hyphenate="false" fo:hyphenation-remain-char-count="2" fo:hyphenation-push-char-count="2"/>
    </style:style>
    <style:style style:name="P30"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Book Antiqua" fo:font-size="9pt" fo:font-style="normal" fo:font-weight="bold" style:font-size-asian="9pt" style:font-style-asian="normal" style:font-weight-asian="bold" style:font-name-complex="Book Antiqua" style:font-size-complex="9pt" style:font-style-complex="normal"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fo:line-height="100%" fo:text-indent="0cm" style:auto-text-indent="false"/>
      <style:text-properties fo:color="#c9211e" style:font-name="Book Antiqua" fo:font-size="11pt" fo:font-style="italic" style:font-size-asian="11pt" style:font-style-asian="italic" style:font-name-complex="Book Antiqua" style:font-size-complex="11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c9211e" style:font-name="Book Antiqua" fo:font-size="11pt" fo:font-style="italic" style:font-size-asian="11pt" style:font-style-asian="italic" style:font-name-complex="Book Antiqua" style:font-size-complex="11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7.493cm" style:type="right"/>
        </style:tab-stops>
      </style:paragraph-properties>
      <style:text-properties fo:color="#c9211e" style:font-name="Book Antiqua" fo:font-size="11pt" fo:font-style="italic" style:font-size-asian="11pt" style:font-style-asian="italic" style:font-name-complex="Book Antiqua" style:font-size-complex="11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723cm"/>
        </style:tab-stops>
      </style:paragraph-properties>
      <style:text-properties fo:color="#c9211e" style:font-name="Book Antiqua" fo:font-size="11pt" fo:font-style="italic" style:font-size-asian="11pt" style:font-style-asian="italic" style:font-name-complex="Book Antiqua" style:font-size-complex="11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723cm"/>
          <style:tab-stop style:position="7.493cm" style:type="right"/>
        </style:tab-stops>
      </style:paragraph-properties>
      <style:text-properties fo:color="#c9211e" style:font-name="Book Antiqua" fo:font-size="11pt" fo:font-style="italic" style:font-size-asian="11pt" style:font-style-asian="italic" style:font-name-complex="Book Antiqua" style:font-size-complex="11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6.073cm"/>
        </style:tab-stops>
      </style:paragraph-properties>
      <style:text-properties fo:color="#c9211e" style:font-name="Book Antiqua" fo:font-size="11pt" fo:font-style="italic" style:font-size-asian="11pt" style:font-style-asian="italic" style:font-name-complex="Book Antiqua" style:font-size-complex="11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893cm"/>
        </style:tab-stops>
      </style:paragraph-properties>
      <style:text-properties fo:color="#c9211e" style:font-name="Book Antiqua" fo:font-size="11pt" fo:font-style="italic" style:font-size-asian="11pt" style:font-style-asian="italic" style:font-name-complex="Book Antiqua" style:font-size-complex="11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275cm"/>
        </style:tab-stops>
      </style:paragraph-properties>
      <style:text-properties fo:color="#c9211e" style:font-name="Book Antiqua" fo:font-size="11pt" fo:font-style="italic" style:font-size-asian="11pt" style:font-style-asian="italic" style:font-name-complex="Book Antiqua" style:font-size-complex="11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459cm"/>
        </style:tab-stops>
      </style:paragraph-properties>
      <style:text-properties fo:color="#c9211e" style:font-name="Book Antiqua" fo:font-size="11pt" fo:font-style="italic" style:font-size-asian="11pt" style:font-style-asian="italic" style:font-name-complex="Book Antiqua" style:font-size-complex="11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948cm"/>
        </style:tab-stops>
      </style:paragraph-properties>
      <style:text-properties fo:color="#c9211e" style:font-name="Book Antiqua" fo:font-size="11pt" fo:font-style="italic" style:font-size-asian="11pt" style:font-style-asian="italic" style:font-name-complex="Book Antiqua" style:font-size-complex="11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c9211e" style:font-name="Book Antiqua" fo:font-size="11pt" fo:font-style="italic" style:font-size-asian="11pt" style:font-style-asian="italic" style:font-name-complex="Book Antiqua" style:font-size-complex="11pt" style:language-complex="en" style:country-complex="US"/>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7.493cm" style:type="right"/>
        </style:tab-stops>
      </style:paragraph-properties>
      <style:text-properties fo:color="#c9211e" style:font-name="Book Antiqua" fo:font-size="11pt" fo:font-style="italic" style:font-size-asian="11pt" style:font-style-asian="italic" style:font-name-complex="Book Antiqua" style:font-size-complex="11pt" style:language-complex="en" style:country-complex="US"/>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948cm"/>
        </style:tab-stops>
      </style:paragraph-properties>
      <style:text-properties fo:color="#c9211e" style:font-name="Book Antiqua" fo:font-size="11pt" fo:font-style="italic" style:font-size-asian="11pt" style:font-style-asian="italic" style:font-name-complex="Book Antiqua" style:font-size-complex="11pt" style:language-complex="en" style:country-complex="US"/>
    </style:style>
    <style:style style:name="P44" style:family="paragraph" style:parent-style-name="Standard">
      <style:paragraph-properties fo:margin-left="0cm" fo:margin-right="0cm" fo:margin-top="0cm" fo:margin-bottom="0cm" loext:contextual-spacing="false" fo:line-height="100%" fo:text-indent="0cm" style:auto-text-indent="false"/>
      <style:text-properties fo:color="#c9211e" style:font-name="Book Antiqua" fo:font-size="11pt" fo:language="fr" fo:country="FR" fo:font-style="italic" style:font-size-asian="11pt" style:font-style-asian="italic" style:font-name-complex="Book Antiqua" style:font-size-complex="11pt"/>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c9211e" style:font-name="Book Antiqua" fo:font-size="11pt" fo:language="fr" fo:country="FR" fo:font-style="italic" style:font-size-asian="11pt" style:font-style-asian="italic" style:font-name-complex="Book Antiqua" style:font-size-complex="11pt"/>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7.493cm" style:type="right"/>
        </style:tab-stops>
      </style:paragraph-properties>
      <style:text-properties fo:color="#c9211e" style:font-name="Book Antiqua" fo:font-size="11pt" fo:language="fr" fo:country="FR" fo:font-style="italic" style:font-size-asian="11pt" style:font-style-asian="italic" style:font-name-complex="Book Antiqua" style:font-size-complex="11pt"/>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948cm"/>
        </style:tab-stops>
      </style:paragraph-properties>
      <style:text-properties fo:color="#c9211e" fo:font-size="11pt" style:font-size-asian="11pt" style:font-size-complex="11pt"/>
    </style:style>
    <style:style style:name="P48" style:family="paragraph" style:parent-style-name="Nessuna_20_spaziatura">
      <style:paragraph-properties fo:margin-left="0cm" fo:margin-right="0cm" fo:text-align="justify" style:justify-single-word="false" fo:text-indent="0cm" style:auto-text-indent="false"/>
      <style:text-properties fo:font-size="11pt" fo:font-style="italic" style:font-size-asian="11pt" style:font-style-asian="italic" style:font-size-complex="11pt"/>
    </style:style>
    <style:style style:name="P49" style:family="paragraph" style:parent-style-name="Nessuna_20_spaziatura">
      <style:paragraph-properties fo:margin-left="0cm" fo:margin-right="0cm" fo:text-align="justify" style:justify-single-word="false" fo:text-indent="0cm" style:auto-text-indent="false"/>
      <style:text-properties style:font-name="Book Antiqua" fo:font-size="11pt" fo:font-style="italic" style:font-size-asian="11pt" style:font-style-asian="italic" style:font-name-complex="Book Antiqua" style:font-size-complex="11pt"/>
    </style:style>
    <style:style style:name="P50" style:family="paragraph" style:parent-style-name="Nessuna_20_spaziatura">
      <style:paragraph-properties fo:margin-top="0cm" fo:margin-bottom="0.199cm" loext:contextual-spacing="false" fo:text-align="center" style:justify-single-word="false"/>
      <style:text-properties style:font-name="Book Antiqua" fo:font-size="12pt" style:font-size-asian="12pt" style:font-name-complex="Book Antiqua" style:font-size-complex="12pt"/>
    </style:style>
    <style:style style:name="P51" style:family="paragraph" style:parent-style-name="Subtitle">
      <style:paragraph-properties fo:margin-top="0.3cm" fo:margin-bottom="0.199cm" loext:contextual-spacing="false"/>
      <style:text-properties fo:font-style="normal" style:font-style-asian="normal"/>
    </style:style>
    <style:style style:name="P52" style:family="paragraph" style:parent-style-name="Subtitle">
      <style:paragraph-properties fo:margin-top="0.3cm" fo:margin-bottom="0.199cm" loext:contextual-spacing="false"/>
      <style:text-properties style:font-name="Book Antiqua" fo:font-size="12pt" fo:font-weight="normal" style:font-size-asian="12pt" style:font-weight-asian="normal" style:font-name-complex="Book Antiqua" style:font-size-complex="12pt" style:font-weight-complex="normal"/>
    </style:style>
    <style:style style:name="P53" style:family="paragraph" style:parent-style-name="Subtitle">
      <style:paragraph-properties fo:margin-top="0.4cm" fo:margin-bottom="0.199cm" loext:contextual-spacing="false"/>
      <style:text-properties fo:font-size="12pt" style:font-size-asian="12pt" style:font-size-complex="12pt"/>
    </style:style>
    <style:style style:name="P54" style:family="paragraph" style:parent-style-name="Standard">
      <style:paragraph-properties fo:text-align="start" style:justify-single-word="false" fo:hyphenation-ladder-count="no-limit"/>
      <style:text-properties style:font-name="Book Antiqua" fo:font-size="9pt" fo:font-style="normal" style:font-size-asian="9pt" style:font-style-asian="normal" style:font-name-complex="Book Antiqua" style:font-size-complex="9pt" style:font-style-complex="normal" fo:hyphenate="false" fo:hyphenation-remain-char-count="2" fo:hyphenation-push-char-count="2"/>
    </style:style>
    <style:style style:name="P55" style:family="paragraph" style:parent-style-name="Standard">
      <style:paragraph-properties fo:margin-top="0cm" fo:margin-bottom="0cm" loext:contextual-spacing="false" fo:line-height="100%" fo:text-align="center" style:justify-single-word="false" fo:hyphenation-ladder-count="no-limit"/>
      <style:text-properties style:font-name="Book Antiqua" fo:font-size="9pt" fo:font-style="normal" fo:font-weight="bold" style:font-size-asian="9pt" style:font-style-asian="normal" style:font-weight-asian="bold" style:font-name-complex="Book Antiqua" style:font-size-complex="9pt" style:font-style-complex="normal" fo:hyphenate="false" fo:hyphenation-remain-char-count="2" fo:hyphenation-push-char-count="2"/>
    </style:style>
    <style:style style:name="P56" style:family="paragraph" style:parent-style-name="Standard">
      <style:paragraph-properties fo:margin-top="0cm" fo:margin-bottom="0cm" loext:contextual-spacing="false" fo:line-height="100%" fo:text-align="start" style:justify-single-word="false" fo:hyphenation-ladder-count="no-limit"/>
      <style:text-properties style:font-name="Book Antiqua" fo:font-size="9pt" fo:font-style="normal" style:font-size-asian="9pt" style:font-style-asian="normal" style:font-name-complex="Book Antiqua" style:font-size-complex="9pt" style:font-style-complex="normal" fo:hyphenate="false" fo:hyphenation-remain-char-count="2" fo:hyphenation-push-char-count="2"/>
    </style:style>
    <style:style style:name="P57" style:family="paragraph" style:parent-style-name="Standard">
      <style:paragraph-properties fo:margin-top="0cm" fo:margin-bottom="0cm" loext:contextual-spacing="false" fo:line-height="100%" fo:text-align="start" style:justify-single-word="false" fo:hyphenation-ladder-count="no-limit"/>
      <style:text-properties style:font-name="Book Antiqua" fo:font-size="9pt" fo:font-style="normal" style:font-size-asian="9pt" style:font-style-asian="normal" style:font-name-complex="Book Antiqua" style:font-size-complex="9pt" style:font-style-complex="normal" fo:hyphenate="true" fo:hyphenation-remain-char-count="2" fo:hyphenation-push-char-count="2"/>
    </style:style>
    <style:style style:name="P58" style:family="paragraph" style:parent-style-name="Standard">
      <style:paragraph-properties fo:margin-top="0cm" fo:margin-bottom="0cm" loext:contextual-spacing="false" fo:line-height="100%" fo:text-align="center" style:justify-single-word="false"/>
      <style:text-properties style:font-name="Book Antiqua" fo:font-size="11pt" fo:font-style="normal" style:font-size-asian="11pt" style:font-style-asian="normal" style:font-name-complex="Book Antiqua" style:font-size-complex="11pt" style:font-style-complex="normal"/>
    </style:style>
    <style:style style:name="P59" style:family="paragraph" style:parent-style-name="Standard">
      <style:paragraph-properties fo:margin-top="0cm" fo:margin-bottom="0cm" loext:contextual-spacing="false" fo:line-height="100%" fo:text-align="center" style:justify-single-word="false" style:snap-to-layout-grid="false"/>
      <style:text-properties style:font-name="Book Antiqua" fo:font-size="11pt" fo:font-style="normal" style:font-size-asian="11pt" style:font-style-asian="normal" style:font-name-complex="Book Antiqua" style:font-size-complex="11pt" style:font-style-complex="normal"/>
    </style:style>
    <style:style style:name="P60" style:family="paragraph" style:parent-style-name="Standard">
      <style:paragraph-properties fo:margin-top="0cm" fo:margin-bottom="0cm" loext:contextual-spacing="false" fo:line-height="100%" fo:text-align="center" style:justify-single-word="false" style:snap-to-layout-grid="false"/>
      <style:text-properties fo:color="#c00000" style:font-name="Book Antiqua" fo:font-size="11pt" fo:language="fr" fo:country="FR" fo:font-style="normal" style:font-size-asian="11pt" style:font-style-asian="normal" style:font-name-complex="Book Antiqua" style:font-size-complex="11pt" style:font-style-complex="normal"/>
    </style:style>
    <style:style style:name="P61" style:family="paragraph" style:parent-style-name="Standard">
      <style:paragraph-properties fo:margin-top="0cm" fo:margin-bottom="0cm" loext:contextual-spacing="false" fo:line-height="100%" fo:text-align="center" style:justify-single-word="false"/>
      <style:text-properties fo:color="#c00000" style:font-name="Book Antiqua" fo:font-size="11pt" fo:language="fr" fo:country="FR" fo:font-style="normal" fo:font-weight="normal" style:font-size-asian="11pt" style:font-style-asian="normal" style:font-weight-asian="normal" style:font-name-complex="Book Antiqua" style:font-size-complex="11pt" style:font-style-complex="normal" style:font-weight-complex="normal"/>
    </style:style>
    <style:style style:name="P62" style:family="paragraph" style:parent-style-name="Standard">
      <style:paragraph-properties fo:margin-top="0cm" fo:margin-bottom="0cm" loext:contextual-spacing="false" fo:line-height="100%" fo:text-align="center" style:justify-single-word="false" style:snap-to-layout-grid="false"/>
      <style:text-properties fo:color="#c00000" style:font-name="Book Antiqua" fo:font-size="11pt" fo:font-style="normal" style:font-size-asian="11pt" style:font-style-asian="normal" style:font-name-complex="Book Antiqua" style:font-size-complex="11pt" style:font-style-complex="normal"/>
    </style:style>
    <style:style style:name="P63" style:family="paragraph" style:parent-style-name="Standard">
      <style:paragraph-properties fo:margin-top="0cm" fo:margin-bottom="0cm" loext:contextual-spacing="false" fo:line-height="100%" fo:text-align="center" style:justify-single-word="false"/>
      <style:text-properties fo:color="#c00000" style:font-name="Book Antiqua" fo:font-size="11pt" fo:font-style="normal" fo:font-weight="normal" style:font-size-asian="11pt" style:font-style-asian="normal" style:font-weight-asian="normal" style:font-name-complex="Book Antiqua" style:font-size-complex="11pt" style:font-style-complex="normal" style:font-weight-complex="normal"/>
    </style:style>
    <style:style style:name="P64" style:family="paragraph" style:parent-style-name="Standard">
      <style:paragraph-properties fo:margin-top="0cm" fo:margin-bottom="0cm" loext:contextual-spacing="false" fo:line-height="100%" fo:text-align="center" style:justify-single-word="false" style:snap-to-layout-grid="false"/>
      <style:text-properties fo:color="#c00000" style:font-name="Book Antiqua" fo:font-size="11pt" fo:font-style="normal" fo:font-weight="normal" style:font-size-asian="11pt" style:font-style-asian="normal" style:font-weight-asian="normal" style:font-name-complex="Book Antiqua" style:font-size-complex="11pt" style:font-style-complex="normal" style:font-weight-complex="normal"/>
    </style:style>
    <style:style style:name="P65" style:family="paragraph" style:parent-style-name="Standard">
      <style:paragraph-properties fo:margin-top="0cm" fo:margin-bottom="0cm" loext:contextual-spacing="false" fo:line-height="100%" fo:text-align="start" style:justify-single-word="false" fo:hyphenation-ladder-count="no-limit" style:snap-to-layout-grid="false"/>
      <style:text-properties fo:color="#c00000" style:font-name="Book Antiqua" fo:font-size="9pt" fo:language="fr" fo:country="FR" fo:font-style="normal" fo:font-weight="bold" style:font-size-asian="9pt" style:font-style-asian="normal" style:font-weight-asian="bold" style:font-name-complex="Book Antiqua" style:font-size-complex="9pt" style:font-style-complex="normal" fo:hyphenate="false" fo:hyphenation-remain-char-count="2" fo:hyphenation-push-char-count="2"/>
    </style:style>
    <style:style style:name="P66" style:family="paragraph" style:parent-style-name="Standard">
      <style:paragraph-properties fo:margin-top="0cm" fo:margin-bottom="0cm" loext:contextual-spacing="false" fo:line-height="100%" fo:text-align="start" style:justify-single-word="false" fo:hyphenation-ladder-count="no-limit" style:snap-to-layout-grid="false"/>
      <style:text-properties fo:color="#c00000" style:font-name="Book Antiqua" fo:font-size="9pt" fo:font-style="normal" fo:font-weight="bold" style:font-size-asian="9pt" style:font-style-asian="normal" style:font-weight-asian="bold" style:font-name-complex="Book Antiqua" style:font-size-complex="9pt" style:font-style-complex="normal" fo:hyphenate="false" fo:hyphenation-remain-char-count="2" fo:hyphenation-push-char-count="2"/>
    </style:style>
    <style:style style:name="P67" style:family="paragraph" style:parent-style-name="Standard">
      <style:paragraph-properties fo:margin-top="0cm" fo:margin-bottom="0cm" loext:contextual-spacing="false" fo:line-height="100%" fo:text-align="start" style:justify-single-word="false" fo:hyphenation-ladder-count="no-limit" style:snap-to-layout-grid="false"/>
      <style:text-properties fo:color="#c00000" style:font-name="Book Antiqua" fo:font-size="9pt" fo:font-style="normal" fo:font-weight="bold" style:font-size-asian="9pt" style:font-style-asian="normal" style:font-weight-asian="bold" style:font-name-complex="Book Antiqua" style:font-size-complex="9pt" style:font-style-complex="normal" fo:hyphenate="true" fo:hyphenation-remain-char-count="2" fo:hyphenation-push-char-count="2"/>
    </style:style>
    <style:style style:name="P68" style:family="paragraph" style:parent-style-name="Standard">
      <style:paragraph-properties fo:margin-top="0cm" fo:margin-bottom="0cm" loext:contextual-spacing="false" fo:line-height="100%" fo:text-align="center" style:justify-single-word="false" style:snap-to-layout-grid="false"/>
      <style:text-properties fo:color="#ff0000" style:font-name="Book Antiqua" fo:font-size="11pt" fo:font-style="normal" style:font-size-asian="11pt" style:font-style-asian="normal" style:font-name-complex="Book Antiqua" style:font-size-complex="11pt" style:font-style-complex="normal"/>
    </style:style>
    <style:style style:name="P69" style:family="paragraph" style:parent-style-name="Standard">
      <style:paragraph-properties fo:margin-top="0cm" fo:margin-bottom="0cm" loext:contextual-spacing="false" fo:line-height="100%" fo:text-align="center" style:justify-single-word="false"/>
      <style:text-properties fo:color="#ff0000" style:font-name="Book Antiqua" fo:font-size="11pt" fo:font-style="normal" fo:font-weight="normal" style:font-size-asian="11pt" style:font-style-asian="normal" style:font-weight-asian="normal" style:font-name-complex="Book Antiqua" style:font-size-complex="11pt" style:font-style-complex="normal" style:font-weight-complex="normal"/>
    </style:style>
    <style:style style:name="P70" style:family="paragraph" style:parent-style-name="Standard">
      <style:paragraph-properties fo:margin-top="0cm" fo:margin-bottom="0cm" loext:contextual-spacing="false" fo:line-height="100%" fo:text-align="start" style:justify-single-word="false" fo:hyphenation-ladder-count="no-limit" style:snap-to-layout-grid="false"/>
      <style:text-properties fo:color="#ff0000" style:font-name="Book Antiqua" fo:font-size="9pt" fo:font-style="normal" fo:font-weight="bold" style:font-size-asian="9pt" style:font-style-asian="normal" style:font-weight-asian="bold" style:font-name-complex="Book Antiqua" style:font-size-complex="9pt" style:font-style-complex="normal" fo:hyphenate="false" fo:hyphenation-remain-char-count="2" fo:hyphenation-push-char-count="2"/>
    </style:style>
    <style:style style:name="P71" style:family="paragraph" style:parent-style-name="Contents_20_1">
      <style:paragraph-properties>
        <style:tab-stops>
          <style:tab-stop style:position="11.202cm" style:type="right" style:leader-style="dotted" style:leader-text="."/>
        </style:tab-stops>
      </style:paragraph-properties>
    </style:style>
    <style:style style:name="P72" style:family="paragraph" style:parent-style-name="Contents_20_2">
      <style:paragraph-properties>
        <style:tab-stops>
          <style:tab-stop style:position="11.202cm" style:type="right" style:leader-style="dotted" style:leader-text="."/>
        </style:tab-stops>
      </style:paragraph-properties>
    </style:style>
    <style:style style:name="P73" style:family="paragraph" style:parent-style-name="LL_3a__20_nome_20_autore" style:master-page-name="First_20_Page">
      <style:paragraph-properties style:page-number="auto"/>
    </style:style>
    <style:style style:name="P74" style:family="paragraph" style:parent-style-name="Heading_20_2">
      <style:paragraph-properties fo:break-before="page"/>
    </style:style>
    <style:style style:name="P75" style:family="paragraph" style:parent-style-name="Heading_20_1">
      <style:text-properties style:font-name="Times New Roman" fo:font-size="19.6000003814697pt" fo:font-style="normal" style:font-size-asian="19.6000003814697pt" style:font-style-asian="normal" style:font-size-complex="19.6000003814697pt" style:font-style-complex="normal"/>
    </style:style>
    <style:style style:name="P76" style:family="paragraph" style:parent-style-name="Heading_20_1" style:master-page-name="">
      <style:paragraph-properties fo:hyphenation-ladder-count="no-limit" style:page-number="auto"/>
      <style:text-properties style:font-name="Times New Roman" fo:font-size="19.6000003814697pt" fo:font-style="normal" style:font-size-asian="19.6000003814697pt" style:font-style-asian="normal" style:font-size-complex="19.6000003814697pt" style:font-style-complex="normal" fo:hyphenate="false" fo:hyphenation-remain-char-count="2" fo:hyphenation-push-char-count="2"/>
    </style:style>
    <style:style style:name="P77" style:family="paragraph" style:parent-style-name="Heading_20_1">
      <style:paragraph-properties fo:margin-top="0cm" fo:margin-bottom="0.199cm" loext:contextual-spacing="false" fo:break-before="page"/>
    </style:style>
    <style:style style:name="T1" style:family="text">
      <style:text-properties fo:color="#000000" style:text-underline-style="none"/>
    </style:style>
    <style:style style:name="T2" style:family="text">
      <style:text-properties style:font-name="Book Antiqua" fo:font-style="italic" style:font-style-asian="italic" style:font-name-complex="Book Antiqua"/>
    </style:style>
    <style:style style:name="T3" style:family="text">
      <style:text-properties style:font-name="Book Antiqua" fo:font-style="italic" style:font-style-asian="italic" style:font-name-complex="Book Antiqua" style:font-size-complex="12pt"/>
    </style:style>
    <style:style style:name="T4" style:family="text">
      <style:text-properties style:font-name="Book Antiqua" fo:font-style="italic" style:font-style-asian="italic" style:font-name-complex="Book Antiqua" style:language-complex="en" style:country-complex="US"/>
    </style:style>
    <style:style style:name="T5" style:family="text">
      <style:text-properties style:font-name="Book Antiqua" fo:font-style="italic" fo:font-weight="normal" style:font-style-asian="italic" style:font-weight-asian="normal" style:font-name-complex="Book Antiqua" style:font-weight-complex="normal"/>
    </style:style>
    <style:style style:name="T6" style:family="text">
      <style:text-properties fo:language="fr" fo:country="FR"/>
    </style:style>
    <style:style style:name="T7" style:family="text">
      <style:text-properties fo:color="#c00000"/>
    </style:style>
    <style:style style:name="T8" style:family="text">
      <style:text-properties fo:font-size="16pt" style:font-size-asian="16pt" style:font-size-complex="16pt"/>
    </style:style>
    <style:style style:name="T9" style:family="text">
      <style:text-properties fo:font-size="24pt" style:font-size-asian="24pt" style:font-size-complex="24pt"/>
    </style:style>
    <style:style style:name="T10" style:family="text">
      <style:text-properties style:font-name="PMingLiU-ExtB" style:font-name-asian="Calibri"/>
    </style:style>
    <style:style style:name="T11" style:family="text">
      <style:text-properties style:font-name="Times New Roman3" style:font-name-asian="Calibri" style:font-name-complex="Times New Roman"/>
    </style:style>
    <style:style style:name="T12" style:family="text">
      <style:text-properties style:font-name="Times New Roman3" style:font-name-asian="Calibri" style:font-name-complex="Book Antiqua"/>
    </style:style>
    <style:style style:name="T13" style:family="text">
      <style:text-properties style:font-name="Times New Roman" fo:font-style="normal" style:font-style-asian="normal" style:font-style-complex="normal"/>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normal"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style:font-name="Romantic" style:font-name-asian="Romantic" style:font-name-complex="Romantic"/>
    </style:style>
    <style:style style:name="T20" style:family="text">
      <style:text-properties fo:font-size="20pt" style:font-size-asian="20pt"/>
    </style:style>
    <style:style style:name="T21" style:family="text">
      <style:text-properties fo:font-size="20pt" style:font-size-asian="20pt" style:font-size-complex="20pt"/>
    </style:style>
    <style:style style:name="T22" style:family="text">
      <style:text-properties fo:font-size="20pt" fo:font-weight="normal" style:font-size-asian="20pt" style:font-weight-asian="normal" style:font-weight-complex="normal"/>
    </style:style>
    <style:style style:name="T23" style:family="text">
      <style:text-properties fo:font-weight="normal" style:font-weight-asian="normal" style:font-style-complex="normal" style:font-weight-complex="normal"/>
    </style:style>
    <style:style style:name="T24" style:family="text">
      <style:text-properties officeooo:rsid="0017c81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73">Serafino Aquilano<text:line-break/>(Serafino de' Ciminelli)</text:p>
      <text:p text:style-name="LL_3a__20_titolo_20_libro">Oper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Opere dello elegantissimo poeta Seraphino Aquilano nuouamente con diligentia impresse con molte cose aggiunte. Sonetti. 165. Aegloghe. 3. Epistole. 7. Capitoli. 12. Disperate. 3. Strambotti. 364. Barzelette. 19</text:p>
      <text:p text:style-name="LL_3a__20_info">AUTORE: Serafino : Aquilan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Opere dello elegantissimo poeta Seraphino Aquilano nuouamente con diligentia impresse con molte cose aggiunte. Sonetti. 165. Aegloghe. 3. Epistole. 7. Capitoli. 12. Disperate. 3. Strambotti. 364. Barzelette. 19. - (Impresso in Firenze : per Philippo di Giunta, 1516 di dicembre). - [8], 211, [5] <text:soft-page-break/>c. ; 8º</text:p>
      <text:p text:style-name="LL_3a__20_info"/>
      <text:p text:style-name="LL_3a__20_info">CODICE ISBN FONTE: n. d.</text:p>
      <text:p text:style-name="LL_3a__20_info"/>
      <text:p text:style-name="LL_3a__20_info">1a EDIZIONE ELETTRONICA DEL: <text:span text:style-name="T24">4</text:span> <text:span text:style-name="T24">febbraio</text:span> 20<text:span text:style-name="T24">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OE005030 POESIA / Europea Continentale</text:p>
      <text:p text:style-name="LL_3a__20_info"/>
      <text:p text:style-name="P13">DIGITALIZZAZIONE:</text:p>
      <text:p text:style-name="P13">Andrea Pedrazzini,<text:line-break/>andreacarlo.pedrazzini@fastwebnet.it</text:p>
      <text:p text:style-name="P13"/>
      <text:p text:style-name="P13">REVISIONE:</text:p>
      <text:p text:style-name="P13">Ruggero Volpes, r.volpes@alice.it</text:p>
      <text:p text:style-name="P13"/>
      <text:p text:style-name="P13">IMPAGINAZIONE:</text:p>
      <text:p text:style-name="P13">Andrea Pedrazzini,<text:line-break/>andreacarlo.pedrazzini@fastwebnet.it</text:p>
      <text:p text:style-name="P13">Ruggero Volpes, r.volpes@alice.it</text:p>
      <text:p text:style-name="P13"/>
      <text:p text:style-name="LL_3a__20_info">PUBBLICAZIONE:</text:p>
      <text:p text:style-name="LL_3a__20_info">Catia Righi, catia_righi@tin.it</text:p>
      <text:h text:style-name="P75" text:outline-level="1"><text:bookmark-start text:name="__RefHeading___Toc268_729971169"/>Liber Liber<text:bookmark-end text:name="__RefHeading___Toc268_729971169"/></text:h>
      <text:p text:style-name="P9"><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text:span text:style-name="T13">Se questo libro ti è piaciuto, aiutaci a realizzarne altri. Fai una donazione: </text:span><text:a xlink:type="simple" xlink:href="https://www.liberliber.it/online/aiuta/" text:style-name="Internet_20_link" text:visited-style-name="Visited_20_Internet_20_Link"><text:span text:style-name="T13">www.liberliber.it/online/aiuta</text:span></text:a><text:span text:style-name="T13">.</text:span></text:p>
      <text:p text:style-name="Text_20_body"><text:span text:style-name="T13">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T13">www.liberliber.it</text:span></text:a><text:span text:style-name="T13">.</text:span></text:p>
      <text:h text:style-name="P76" text:outline-level="1"><text:bookmark-start text:name="__RefHeading___Toc28056_1209327586"/>Nota per l’edizione elettronica Manuzio<text:bookmark-end text:name="__RefHeading___Toc28056_1209327586"/></text:h>
      <text:p text:style-name="P19">In questa edizione elettronica, le “u” consonantiche presenti nel testo originale sono state trascritte come “v”. Sono state sciolte le rarissime abbreviazioni.</text:p>
      <text:p text:style-name="P20">L’indice delle opere, aggiornato all’edizione elettronica, ripete esattamente l’ordine alfabetico (lacunoso e non rigoroso) dell’edizione Giunta. Le opere che non sono presenti nell’indice Giunta sono state comunque collocate (in rosso e in ordine alfabetico) con la sola impaginazione dell’edizione elettronic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71">Liber Liber<text:tab/>4</text:p>
          <text:p text:style-name="P71">Nota per l’edizione elettronica Manuzio<text:tab/>5</text:p>
          <text:p text:style-name="P71">BERNARDUS IUNTA LECTORI. S.<text:tab/>16</text:p>
          <text:p text:style-name="P72">Angelus Colotius.<text:tab/>17</text:p>
          <text:p text:style-name="P72">Franciscus Flavius.<text:tab/>17</text:p>
          <text:p text:style-name="P72">Idem.<text:tab/>18</text:p>
          <text:p text:style-name="P72">Idem.<text:tab/>19</text:p>
          <text:p text:style-name="P72">Antonius Thebaldeus ad Cicilia.<text:tab/>19</text:p>
          <text:p text:style-name="P72">Iulianus Medices.<text:tab/>20</text:p>
          <text:p text:style-name="P72">Gio. Phi. Achilino al S. Alexandro Benti.<text:tab/>21</text:p>
          <text:p text:style-name="P72">Gio. Philotheo Achilino.<text:tab/>21</text:p>
          <text:p text:style-name="P72">Garisendi Bononiensis in Obitu Ser.<text:tab/>22</text:p>
          <text:p text:style-name="P72">Eiusdem Garisendi.<text:tab/>23</text:p>
          <text:p text:style-name="P72">Alex. Gabuardus Turcellanus ad illu. Galeatium sfortiam de Aragonia Dominum præcipuum cui hoc opus dicatum est.<text:tab/>24</text:p>
          <text:p text:style-name="P72">Epitha. Seraphini<text:tab/>24</text:p>
          <text:p text:style-name="P72">Questo è sculpito nella Sepultura di Seraphino in Roma.<text:tab/>25</text:p>
          <text:p text:style-name="P72">Sonetto<text:tab/>25</text:p>
          <text:p text:style-name="P71">VITA DEL SERAPHINO.<text:tab/>27</text:p>
          <text:p text:style-name="P72">Soneto. I.<text:tab/>30</text:p>
          <text:p text:style-name="P72">Sonetto. II.<text:tab/>30</text:p>
          <text:p text:style-name="P72">De uno Anello. So. III.<text:tab/>31</text:p>
          <text:p text:style-name="P72"><text:soft-page-break/>Sonetto. IIII.<text:tab/>32</text:p>
          <text:p text:style-name="P72">Sonetto. V.<text:tab/>32</text:p>
          <text:p text:style-name="P72">Sonetto. VI.<text:tab/>33</text:p>
          <text:p text:style-name="P72">Sonetto. VII.<text:tab/>34</text:p>
          <text:p text:style-name="P72">Sonetto. VIII.<text:tab/>34</text:p>
          <text:p text:style-name="P72">Sonetto. IX.<text:tab/>35</text:p>
          <text:p text:style-name="P72">Sonetto. X.<text:tab/>36</text:p>
          <text:p text:style-name="P72">Sonetto. XI.<text:tab/>36</text:p>
          <text:p text:style-name="P72">Sonetto. XII.<text:tab/>37</text:p>
          <text:p text:style-name="P72">Sonetto. XIII.<text:tab/>38</text:p>
          <text:p text:style-name="P72">Sonetto. XIIII.<text:tab/>38</text:p>
          <text:p text:style-name="P72">Sonetto. XV.<text:tab/>39</text:p>
          <text:p text:style-name="P72">Sonetto. XVI.<text:tab/>40</text:p>
          <text:p text:style-name="P72">Sonetto. XVII.<text:tab/>41</text:p>
          <text:p text:style-name="P72">Sonetto. XVIII.<text:tab/>41</text:p>
          <text:p text:style-name="P72">Sonetto. XIX.<text:tab/>42</text:p>
          <text:p text:style-name="P72">Sonetto. XX.<text:tab/>43</text:p>
          <text:p text:style-name="P72">Sonetto. XXI.<text:tab/>43</text:p>
          <text:p text:style-name="P72">Sonetto. XXII.<text:tab/>44</text:p>
          <text:p text:style-name="P72">Sonetto. XXIII.<text:tab/>45</text:p>
          <text:p text:style-name="P72">Sonetto. XXIIII.<text:tab/>45</text:p>
          <text:p text:style-name="P72">Sonetto. XXV.<text:tab/>46</text:p>
          <text:p text:style-name="P72">Sonetto. XXVI.<text:tab/>47</text:p>
          <text:p text:style-name="P72">Sonetto. XXVII.<text:tab/>47</text:p>
          <text:p text:style-name="P72">Sonetto. XXVIII.<text:tab/>48</text:p>
          <text:p text:style-name="P72">Sonetto. XXIX.<text:tab/>49</text:p>
          <text:p text:style-name="P72">Sonetto. XXX.<text:tab/>49</text:p>
          <text:p text:style-name="P72">Sonetto. XXXI.<text:tab/>50</text:p>
          <text:p text:style-name="P72">Sonetto. XXXII.<text:tab/>51</text:p>
          <text:p text:style-name="P72"><text:soft-page-break/>Sonetto. XXXIII.<text:tab/>52</text:p>
          <text:p text:style-name="P72">Sonetto. XXXIIII.<text:tab/>52</text:p>
          <text:p text:style-name="P72">Sonetto. XXXV.<text:tab/>53</text:p>
          <text:p text:style-name="P72">Sonetto. XXXVI.<text:tab/>54</text:p>
          <text:p text:style-name="P72">Sonetto. XXXVII.<text:tab/>54</text:p>
          <text:p text:style-name="P72">Sonetto. XXXVIII.<text:tab/>55</text:p>
          <text:p text:style-name="P72">Sonetto. XXXIX.<text:tab/>56</text:p>
          <text:p text:style-name="P72">Soneto. XL.<text:tab/>56</text:p>
          <text:p text:style-name="P72">Sonetto. XLI.<text:tab/>57</text:p>
          <text:p text:style-name="P72">Sonetto. XLII.<text:tab/>58</text:p>
          <text:p text:style-name="P72">Sonetto. XLIII.<text:tab/>58</text:p>
          <text:p text:style-name="P72">Sonetto. XLIIII.<text:tab/>59</text:p>
          <text:p text:style-name="P72">Sonetto. XLV.<text:tab/>60</text:p>
          <text:p text:style-name="P72">Sonetto. XLVI.<text:tab/>60</text:p>
          <text:p text:style-name="P72">Sonetto. XLVII.<text:tab/>61</text:p>
          <text:p text:style-name="P72">Sonetto. XLVIII.<text:tab/>62</text:p>
          <text:p text:style-name="P72">Sonetto. XLIX.<text:tab/>62</text:p>
          <text:p text:style-name="P72">Sonetto. L.<text:tab/>63</text:p>
          <text:p text:style-name="P72">Sonetto. LI.<text:tab/>64</text:p>
          <text:p text:style-name="P72">Sonetto. LII.<text:tab/>64</text:p>
          <text:p text:style-name="P72">Sonetto. LIII.<text:tab/>65</text:p>
          <text:p text:style-name="P72">Sonetto. LIIII.<text:tab/>66</text:p>
          <text:p text:style-name="P72">Sonetto. LV.<text:tab/>66</text:p>
          <text:p text:style-name="P72">Sonetto. LVI.<text:tab/>67</text:p>
          <text:p text:style-name="P72">Sonetto. LVII.<text:tab/>68</text:p>
          <text:p text:style-name="P72">Sonetto. LVIII.<text:tab/>68</text:p>
          <text:p text:style-name="P72">Sonetto. LIX.<text:tab/>69</text:p>
          <text:p text:style-name="P72">Sonetto. LX.<text:tab/>70</text:p>
          <text:p text:style-name="P72">Sonetto. LXI.<text:tab/>70</text:p>
          <text:p text:style-name="P72"><text:soft-page-break/>Sonetto. LXII.<text:tab/>71</text:p>
          <text:p text:style-name="P72">Sonetto. LXIII.<text:tab/>72</text:p>
          <text:p text:style-name="P72">Sonetto. LXIIII.<text:tab/>72</text:p>
          <text:p text:style-name="P72">Sonetto. LXV.<text:tab/>73</text:p>
          <text:p text:style-name="P72">Sonetto. LXVI.<text:tab/>74</text:p>
          <text:p text:style-name="P72">Sonetto. LXVII.<text:tab/>74</text:p>
          <text:p text:style-name="P72">Sonetto. LXVIII.<text:tab/>75</text:p>
          <text:p text:style-name="P72">Sonetto. LXIX.<text:tab/>76</text:p>
          <text:p text:style-name="P72">Sonetto. LXX.<text:tab/>76</text:p>
          <text:p text:style-name="P72">Sonetto. LXXI.<text:tab/>77</text:p>
          <text:p text:style-name="P72">Sonetto. LXXII.<text:tab/>78</text:p>
          <text:p text:style-name="P72">Sonetto. LXXIII.<text:tab/>78</text:p>
          <text:p text:style-name="P72">Sonetto. LXXIIII.<text:tab/>79</text:p>
          <text:p text:style-name="P72">Sonetto. LXXV.<text:tab/>80</text:p>
          <text:p text:style-name="P72">Sonetto. LXXVI.<text:tab/>80</text:p>
          <text:p text:style-name="P72">Sonetto. LXXVII.<text:tab/>81</text:p>
          <text:p text:style-name="P72">Sonetto. LXXVIII.<text:tab/>82</text:p>
          <text:p text:style-name="P72">Sonetto. LXXIX.<text:tab/>82</text:p>
          <text:p text:style-name="P72">Sonetto. LXXX.<text:tab/>83</text:p>
          <text:p text:style-name="P72">Sonetto. LXXXI.<text:tab/>84</text:p>
          <text:p text:style-name="P72">Sonetto. LXXXII.<text:tab/>84</text:p>
          <text:p text:style-name="P72">Sonetto. LXXXIII.<text:tab/>85</text:p>
          <text:p text:style-name="P72">Sonetto. LXXXIIII.<text:tab/>86</text:p>
          <text:p text:style-name="P72">Sonetto. LXXXV.<text:tab/>86</text:p>
          <text:p text:style-name="P72">Sonetto. LXXXVI.<text:tab/>87</text:p>
          <text:p text:style-name="P72">Sonetto. LXXXVII.<text:tab/>88</text:p>
          <text:p text:style-name="P72">Sonetto. LXXXVIII.<text:tab/>88</text:p>
          <text:p text:style-name="P72">Sonetto. LXXXIX.<text:tab/>89</text:p>
          <text:p text:style-name="P72">Sonetto. XC.<text:tab/>90</text:p>
          <text:p text:style-name="P72"><text:soft-page-break/>Sonetto. XCI.<text:tab/>90</text:p>
          <text:p text:style-name="P72">Sonetto. XCII.<text:tab/>91</text:p>
          <text:p text:style-name="P72">Sonetto. XCIII.<text:tab/>92</text:p>
          <text:p text:style-name="P72">Sonetto. XCIIII.<text:tab/>92</text:p>
          <text:p text:style-name="P72">Sonetto. XCV.<text:tab/>93</text:p>
          <text:p text:style-name="P72">Sonetto. XCVI.<text:tab/>94</text:p>
          <text:p text:style-name="P72">Sonetto. XCVII.<text:tab/>94</text:p>
          <text:p text:style-name="P72">Sonetto. XCVIII.<text:tab/>95</text:p>
          <text:p text:style-name="P72">Sonetto. XCIX.<text:tab/>96</text:p>
          <text:p text:style-name="P72">Sonetto. C.<text:tab/>97</text:p>
          <text:p text:style-name="P72">Sonetto. CI.<text:tab/>97</text:p>
          <text:p text:style-name="P72">Sonetto. CII.<text:tab/>98</text:p>
          <text:p text:style-name="P72">Sonetto. CIII.<text:tab/>99</text:p>
          <text:p text:style-name="P72">Sonetto. CIIII.<text:tab/>99</text:p>
          <text:p text:style-name="P72">Sonetto. CV.<text:tab/>100</text:p>
          <text:p text:style-name="P72">Sonetto. CVI.<text:tab/>101</text:p>
          <text:p text:style-name="P72">Sonetto. CVII.<text:tab/>101</text:p>
          <text:p text:style-name="P72">Sonetto. CVIII.<text:tab/>102</text:p>
          <text:p text:style-name="P72">Sonetto. CIX.<text:tab/>103</text:p>
          <text:p text:style-name="P72">Sonetto. CX.<text:tab/>103</text:p>
          <text:p text:style-name="P72">Sonetto. CXI.<text:tab/>104</text:p>
          <text:p text:style-name="P72">Sonetto. CXII.<text:tab/>105</text:p>
          <text:p text:style-name="P72">Sonetto. CXIII.<text:tab/>105</text:p>
          <text:p text:style-name="P72">Sonetto. CXIIII.<text:tab/>106</text:p>
          <text:p text:style-name="P72">Sonetto. CXV.<text:tab/>107</text:p>
          <text:p text:style-name="P72">Sonetto. CXVI.<text:tab/>107</text:p>
          <text:p text:style-name="P72">Sonetto. CXVII.<text:tab/>108</text:p>
          <text:p text:style-name="P72">Sonetto. CXVIII.<text:tab/>109</text:p>
          <text:p text:style-name="P72">Sonetto. CXIX.<text:tab/>109</text:p>
          <text:p text:style-name="P72"><text:soft-page-break/>Sonetto. CXX.<text:tab/>110</text:p>
          <text:p text:style-name="P72">Sonetto. CXXI.<text:tab/>111</text:p>
          <text:p text:style-name="P72">Sonetto. CXXII.<text:tab/>111</text:p>
          <text:p text:style-name="P72">Sonetto. CXXIII.<text:tab/>112</text:p>
          <text:p text:style-name="P72">Sonetto. CXXIIII.<text:tab/>113</text:p>
          <text:p text:style-name="P72">Sonetto. CXXV.<text:tab/>113</text:p>
          <text:p text:style-name="P72">Sonetto. CXXVI.<text:tab/>114</text:p>
          <text:p text:style-name="P72">Sonetto. CXXVII.<text:tab/>115</text:p>
          <text:p text:style-name="P72">Sonetto. CXXVIII.<text:tab/>115</text:p>
          <text:p text:style-name="P72">Sonetto. CXXIX.<text:tab/>116</text:p>
          <text:p text:style-name="P72">Sonetto. CXXX.<text:tab/>117</text:p>
          <text:p text:style-name="P72">Sonetto. CXXXI.<text:tab/>117</text:p>
          <text:p text:style-name="P72">Sonetto. CXXXII.<text:tab/>118</text:p>
          <text:p text:style-name="P72">Sonetto. CXXXIII.<text:tab/>119</text:p>
          <text:p text:style-name="P72">Sonetto. CXXXIIII.<text:tab/>119</text:p>
          <text:p text:style-name="P72">Sonetto. CXXXV.<text:tab/>120</text:p>
          <text:p text:style-name="P72">Sonetto. CXXXVI.<text:tab/>121</text:p>
          <text:p text:style-name="P72">Sonetto. CXXXVII.<text:tab/>121</text:p>
          <text:p text:style-name="P72">Sonetto. CXXXVIII.<text:tab/>122</text:p>
          <text:p text:style-name="P72">CXXXIX. Sonetto per il Moro quando fu preso.<text:tab/>123</text:p>
          <text:p text:style-name="P72">CXL. Sonetto per il medesmo.<text:tab/>123</text:p>
          <text:p text:style-name="P72">Sonetto. CXLI.<text:tab/>124</text:p>
          <text:p text:style-name="P72">Sonetto. CXLII.<text:tab/>125</text:p>
          <text:p text:style-name="P72">Sonetto. CXLIII.<text:tab/>126</text:p>
          <text:p text:style-name="P72">Sonetto. CXLIIII.<text:tab/>126</text:p>
          <text:p text:style-name="P72">Sonetto. CXLV.<text:tab/>127</text:p>
          <text:p text:style-name="P72">Sonetto. CXLVI.<text:tab/>128</text:p>
          <text:p text:style-name="P72">Sonetto. CXLVII.<text:tab/>128</text:p>
          <text:p text:style-name="P72">Sonetto. CXLVIII.<text:tab/>129</text:p>
          <text:p text:style-name="P72"><text:soft-page-break/>Sonetto. CXLIX.<text:tab/>130</text:p>
          <text:p text:style-name="P72">Sonetto. CL.<text:tab/>130</text:p>
          <text:p text:style-name="P72">Sonetto. CLI.<text:tab/>131</text:p>
          <text:p text:style-name="P72">Sonetto. CLII.<text:tab/>132</text:p>
          <text:p text:style-name="P72">Sonetto. CLIII.<text:tab/>132</text:p>
          <text:p text:style-name="P72">Sonetto. CLIIII.<text:tab/>133</text:p>
          <text:p text:style-name="P72">Sonetto. CLV.<text:tab/>134</text:p>
          <text:p text:style-name="P72">Sonetto. CLVI.<text:tab/>134</text:p>
          <text:p text:style-name="P72">Sonetto. CLVII.<text:tab/>135</text:p>
          <text:p text:style-name="P72">Sonetto. CLVIII.<text:tab/>136</text:p>
          <text:p text:style-name="P72">Sonetto. CLIX.<text:tab/>136</text:p>
          <text:p text:style-name="P72">Sonetto. CLX.<text:tab/>137</text:p>
          <text:p text:style-name="P72">Sonetto. CLXI.<text:tab/>138</text:p>
          <text:p text:style-name="P72">Sonetto. CLXII.<text:tab/>138</text:p>
          <text:p text:style-name="P72">Sonetto. CLXIII.<text:tab/>139</text:p>
          <text:p text:style-name="P72">Sonetto. CLXIIII.<text:tab/>140</text:p>
          <text:p text:style-name="P72">Sonetto. CLXV.<text:tab/>140</text:p>
          <text:p text:style-name="P72">CLXVI. Sonetto qual Seraphino essendo amalato sopra à un ceco che dimandava elemosina.<text:tab/>141</text:p>
          <text:p text:style-name="P72">Sonetto. CLXVII.<text:tab/>142</text:p>
          <text:p text:style-name="P72">Sonetto. CLXVIII.<text:tab/>143</text:p>
          <text:p text:style-name="P72">Sonetto. CLXIX.<text:tab/>144</text:p>
          <text:p text:style-name="P72">EGLOGA PRIMA.<text:tab/>145</text:p>
          <text:p text:style-name="P72">EGLOGA II.<text:tab/>156</text:p>
          <text:p text:style-name="P72">EGLOGA III.<text:tab/>161</text:p>
          <text:p text:style-name="P72">EPISTOLA PRIMA.<text:tab/>176</text:p>
          <text:p text:style-name="P72">EPISTOLA II.<text:tab/>181</text:p>
          <text:p text:style-name="P72">EPISTOLA III.<text:tab/>185</text:p>
          <text:p text:style-name="P72">EPISTOLA IIII.<text:tab/>190</text:p>
          <text:p text:style-name="P72"><text:soft-page-break/>EPISTOLA V.<text:tab/>195</text:p>
          <text:p text:style-name="P72">EPISTOLA VI.<text:tab/>200</text:p>
          <text:p text:style-name="P72">EPISTOLA VII.<text:tab/>204</text:p>
          <text:p text:style-name="P72">EPISTOLA VIII.<text:tab/>210</text:p>
          <text:p text:style-name="P72">EPISTOLA IX.<text:tab/>213</text:p>
          <text:p text:style-name="P72">EPISTOLA X.<text:tab/>217</text:p>
          <text:p text:style-name="P72">CAPITOLO. I.<text:tab/>222</text:p>
          <text:p text:style-name="P72">CAPITOLO II.<text:tab/>226</text:p>
          <text:p text:style-name="P72">CAPITOLO III.<text:tab/>230</text:p>
          <text:p text:style-name="P72">CAPITOLO IIII.<text:tab/>234</text:p>
          <text:p text:style-name="P72">CAPITOLO V.<text:tab/>237</text:p>
          <text:p text:style-name="P72">CAPITOLO VI.<text:tab/>240</text:p>
          <text:p text:style-name="P72">Cap. VII.<text:tab/>244</text:p>
          <text:p text:style-name="P72">Cap. VIII.<text:tab/>248</text:p>
          <text:p text:style-name="P72">CAPITOLO IX.<text:tab/>252</text:p>
          <text:p text:style-name="P72">CAPITOLO X.<text:tab/>260</text:p>
          <text:p text:style-name="P72">Cap. XI.<text:tab/>275</text:p>
          <text:p text:style-name="P72">Cap. XII.<text:tab/>278</text:p>
          <text:p text:style-name="P72">CAPITOLO XIII.<text:tab/>282</text:p>
          <text:p text:style-name="P72">CAPITOLO XIIII.<text:tab/>284</text:p>
          <text:p text:style-name="P72">CAPITOLO XV.<text:tab/>288</text:p>
          <text:p text:style-name="P72">CAPITOLO XVI.<text:tab/>290</text:p>
          <text:p text:style-name="P72">CAPITOLO XVII.<text:tab/>295</text:p>
          <text:p text:style-name="P72">CAPITOLO XVIII.<text:tab/>298</text:p>
          <text:p text:style-name="P72">CAPITOLO XIX.<text:tab/>302</text:p>
          <text:p text:style-name="P72">CAPITOLO XX.<text:tab/>305</text:p>
          <text:p text:style-name="P72">DISPERATA PRIMA.<text:tab/>306</text:p>
          <text:p text:style-name="P72">DISPERATA SECONDA.<text:tab/>310</text:p>
          <text:p text:style-name="P72">DISPERATA TERZA.<text:tab/>316</text:p>
          <text:p text:style-name="P72"><text:soft-page-break/>Sonetto conforme alla medesima materia.<text:tab/>324</text:p>
          <text:p text:style-name="P72">STRAMBOTTI.<text:tab/>325</text:p>
          <text:p text:style-name="P72">BARZELETTE Ò FROTTOLE.<text:tab/>533</text:p>
          <text:p text:style-name="P71">INDICE DELLE OPERE<text:tab/>574</text:p>
        </text:index-body>
      </text:table-of-content>
      <text:p text:style-name="P18">OPERE</text:p>
      <text:p text:style-name="P17"><text:span text:style-name="T9">dello elegantissimo</text:span><text:line-break/><text:span text:style-name="T21">Poeta Seraphino Aquilano</text:span><text:line-break/><text:span text:style-name="T8">nuovamente con diligentia impresse<text:line-break/>con molte cose aggiunte.</text:span></text:p>
      <table:table table:name="Tabella1" table:style-name="Tabella1">
        <table:table-column table:style-name="Tabella1.A" table:number-columns-repeated="2"/>
        <table:table-row table:style-name="Tabella1.1">
          <table:table-cell table:style-name="Tabella1.A1" office:value-type="string">
            <text:p text:style-name="P2">Sonetti.</text:p>
          </table:table-cell>
          <table:table-cell table:style-name="Tabella1.A1" office:value-type="string">
            <text:p text:style-name="P3">CLXV.</text:p>
          </table:table-cell>
        </table:table-row>
        <table:table-row table:style-name="Tabella1.1">
          <table:table-cell table:style-name="Tabella1.A1" office:value-type="string">
            <text:p text:style-name="P2"><text:span text:style-name="T10">Æ</text:span>gloghe.</text:p>
          </table:table-cell>
          <table:table-cell table:style-name="Tabella1.A1" office:value-type="string">
            <text:p text:style-name="P3">III.</text:p>
          </table:table-cell>
        </table:table-row>
        <table:table-row table:style-name="Tabella1.1">
          <table:table-cell table:style-name="Tabella1.A1" office:value-type="string">
            <text:p text:style-name="P2">Epistole.</text:p>
          </table:table-cell>
          <table:table-cell table:style-name="Tabella1.A1" office:value-type="string">
            <text:p text:style-name="P3">VII.</text:p>
          </table:table-cell>
        </table:table-row>
        <table:table-row table:style-name="Tabella1.1">
          <table:table-cell table:style-name="Tabella1.A1" office:value-type="string">
            <text:p text:style-name="P2">Capitoli.</text:p>
          </table:table-cell>
          <table:table-cell table:style-name="Tabella1.A1" office:value-type="string">
            <text:p text:style-name="P3">XII.</text:p>
          </table:table-cell>
        </table:table-row>
        <table:table-row table:style-name="Tabella1.1">
          <table:table-cell table:style-name="Tabella1.A1" office:value-type="string">
            <text:p text:style-name="P2">Disperate.</text:p>
          </table:table-cell>
          <table:table-cell table:style-name="Tabella1.A1" office:value-type="string">
            <text:p text:style-name="P3">III.</text:p>
          </table:table-cell>
        </table:table-row>
        <table:table-row table:style-name="Tabella1.1">
          <table:table-cell table:style-name="Tabella1.A1" office:value-type="string">
            <text:p text:style-name="P2">Strambotti.</text:p>
          </table:table-cell>
          <table:table-cell table:style-name="Tabella1.A1" office:value-type="string">
            <text:p text:style-name="P3">CCCLXIIII.</text:p>
          </table:table-cell>
        </table:table-row>
        <table:table-row table:style-name="Tabella1.1">
          <table:table-cell table:style-name="Tabella1.A1" office:value-type="string">
            <text:p text:style-name="P2">Barzelette.</text:p>
          </table:table-cell>
          <table:table-cell table:style-name="Tabella1.A1" office:value-type="string">
            <text:p text:style-name="P3">XIX.</text:p>
          </table:table-cell>
        </table:table-row>
      </table:table>
      <text:h text:style-name="Heading_20_1" text:outline-level="1"><text:bookmark-start text:name="__RefHeading___Toc282_729971169"/>BERNARDUS IUNTA<text:line-break/>LECTORI. S.<text:bookmark-end text:name="__RefHeading___Toc282_729971169"/></text:h>
      <text:p text:style-name="Text_20_body">Quanto meritino essere laudati quegli liquali ò in poema, ò in soluta oratione scrivendo, hanno lasciato di se à posteri memoria, ciascuno anchora di mediocre ingegno, facilmente el cognosce. Iudicando io adunque el Seraphino Poeta aquilano nel genere suo havere assai di laude meritato, ma poco potersi cognoscere, la elegantia, lo acume, la leggiadria del dire suo, sí per le innumerabili scorreptioni nate dalla incuria delli impressori, sì anchora per esserli stato tolto gran parte delle cose sue, da quegli che delle altrui fatiche vogliono il fructo cogliere, diligentemente emendatolo, et in quel che gliera suto tolto restituitogli, lo habbiamo con somma cura impresso, tale che se esso Con buono augurio adunque, lectore piglia questa opera, donde non minore utilitá che delectatione potrai pigliare, et aspecta in brieve delle altre con somma diligentia impresse.</text:p>
      <text:p text:style-name="P8">Vale.</text:p>
      <text:h text:style-name="P74" text:outline-level="2"><text:bookmark-start text:name="__RefHeading___Toc41549_652130111"/>Angelus Colotius.<text:bookmark-end text:name="__RefHeading___Toc41549_652130111"/></text:h>
      <text:p text:style-name="Verso">Quel Seraphin che nel excelsa corte<text:line-break/>Tornó, ne potea star gran tempo in terra,<text:line-break/>Laquila, et Roma, hoggi há lassato in guerra<text:line-break/>Chi dia la patria à lui, natura, ò morte.</text:p>
      <text:p text:style-name="Verso">Luna in crearlo hebbe assai lieta sorte,<text:line-break/>Laltra in vil saxo, ne fé polve &amp; terra<text:line-break/>Ma il ventre, e lurna, &amp; lei che il corpo serra<text:line-break/>Di miglior vita, in ciel gli aprí le porte.</text:p>
      <text:p text:style-name="Verso">Non è miracol quel che fá natura,<text:line-break/>Ma farlo dun hom spento al Sole equale<text:line-break/>Renderem gratia alla sua sepultura,</text:p>
      <text:p text:style-name="Verso">Anzi pur nó, chel corpo infermo &amp; frale<text:line-break/>Lassando Roma in pianti humida e scura,<text:line-break/>Laquila à gire in ciel gli prestó lale.</text:p>
      <text:h text:style-name="Heading_20_2" text:outline-level="2"><text:bookmark-start text:name="__RefHeading___Toc41565_652130111"/>Franciscus Flavius.<text:bookmark-end text:name="__RefHeading___Toc41565_652130111"/></text:h>
      <text:p text:style-name="Verso">È morto el Seraphin, roca è la lira<text:line-break/>E amor non punge piú col strale aurato<text:line-break/>Venne dal ciel, nel cielo è ritornato<text:line-break/>Lui suona, ivi canta, ivi respira.</text:p>
      <text:p text:style-name="Verso">Venere el vuol con lei, Saturno el tira,<text:line-break/>Piú in sú, de raggi il Sole, e foco armato,<text:line-break/>Pugna per lui, per lui del suon privato<text:line-break/>El chor de Seraphini piange &amp; sospira.</text:p>
      <text:p text:style-name="Verso"><text:soft-page-break/>La luna aspira, e Laurora al vanto<text:line-break/>De lingiurie passate han rocto el velo<text:line-break/>Placate dal suo dolce ameno canto,</text:p>
      <text:p text:style-name="Verso">Che hai facto morte? il tuo funeste telo<text:line-break/>Senza honor tuo, lassato há il mondo in pianto,<text:line-break/>Et seminata anchor discordia in cielo</text:p>
      <text:h text:style-name="Heading_20_2" text:outline-level="2"><text:bookmark-start text:name="__RefHeading___Toc41567_652130111"/>Idem.<text:bookmark-end text:name="__RefHeading___Toc41567_652130111"/></text:h>
      <text:p text:style-name="Verso">Quietato há morte el piú soave canto,<text:line-break/>La piú vaga harmonia, più dolci accenti,<text:line-break/>Che mai se odiro, &amp; piú gravi lamenti<text:line-break/>Svegliati há gli amatori piú novo pianto.</text:p>
      <text:p text:style-name="Verso">Ahime, che dovean pur piegarla alquanto<text:line-break/>Li spessi prieghi, el pianger delle genti,<text:line-break/>Ma ivi è costume suo stringer piú identi,<text:line-break/>Donde più gloria aspecta, e maggior vanto.</text:p>
      <text:p text:style-name="Verso">Viveva el Seraphino unico al mondo<text:line-break/>La sua tanta virtú (crudel laccese)<text:line-break/>À doverlo tirar si presto al fondo.</text:p>
      <text:p text:style-name="Verso">Ma non fia el ver, sel corpo gli concese<text:line-break/>Lopre son quí, lui in stato piú giocondo<text:line-break/>E gito ad habitar nel suo paese.</text:p>
      <text:h text:style-name="Heading_20_2" text:outline-level="2"><text:bookmark-start text:name="__RefHeading___Toc41569_652130111"/>Idem.<text:bookmark-end text:name="__RefHeading___Toc41569_652130111"/></text:h>
      <text:p text:style-name="Verso">Ecco il tuo Seraphin, rasciuga el pianto<text:line-break/><text:soft-page-break/>Lector, vive anchor quí, benche sia in cielo<text:line-break/>Rese alla terra il suo corporeo velo<text:line-break/>Per vestir poi nel ciel piú ornato manto.</text:p>
      <text:p text:style-name="Verso">Vener con doi figliol glie sede à canto,<text:line-break/>E in dispregio di morte, e del suo telo<text:line-break/>Accendi homini, e dei, dardente zelo<text:line-break/>Con lopre quí, la sú col dolce canto.</text:p>
      <text:p text:style-name="Verso">Morte, per morte darglie il tolse à morte,<text:line-break/>Sciolto e sicuro hormai spreza ogni guerra<text:line-break/>Lieto dhaver mutato loco e sorte.</text:p>
      <text:p text:style-name="Verso">Ah che virtú per morte non se aterra<text:line-break/>Morto è chi senza lei segue altre scorte<text:line-break/>Sol questa fá lhuom vivo in cielo, e in terra.</text:p>
      <text:h text:style-name="Heading_20_2" text:outline-level="2"><text:bookmark-start text:name="__RefHeading___Toc41571_652130111"/>Antonius Thebaldeus ad Cicilia.<text:bookmark-end text:name="__RefHeading___Toc41571_652130111"/></text:h>
      <text:p text:style-name="Verso">Posava Seraphin dal somno oppresso<text:line-break/>El dí, che contra lui morte il stral prese<text:line-break/>Smarrito de lassalto, il braccio stese<text:line-break/>Per tor la cethra, che gli stava appresso,</text:p>
      <text:p text:style-name="Verso">Ma invan, che iprimi, à cui fú il campo messo<text:line-break/>Fur la lingua e la mano, onde el si rese<text:line-break/>Teco lalma restó, che al suo paese<text:line-break/>Senza te ritornar non glié concesso,</text:p>
      <text:p text:style-name="Verso">Piangilo, chel ne fá pianto e lamento<text:line-break/>Tal che nol vide, fá sel thá servita.<text:line-break/>Chel possa dir, Cicilia, io non mi pento,</text:p>
      <text:p text:style-name="Verso"><text:soft-page-break/>Che se chi à viver qualche di ne aita.<text:line-break/>In premio ne riporta oro &amp; argento<text:line-break/>Che merta quel che ne dá eterna vita?</text:p>
      <text:h text:style-name="Heading_20_2" text:outline-level="2"><text:bookmark-start text:name="__RefHeading___Toc39920_485461196"/>Iulianus Medices.<text:bookmark-end text:name="__RefHeading___Toc39920_485461196"/></text:h>
      <text:p text:style-name="Verso">Perche hai Seraphin morte offeso tanto?<text:line-break/>Che al cielo, e à me fur soe virtú moleste<text:line-break/>À te perche? che un dí potea con queste<text:line-break/>Farsi immortale, e tormi il regno, el vanto</text:p>
      <text:p text:style-name="Verso">Al ciel perche? robó dal regno sancto<text:line-break/>E portó in terra lharmonia celeste,<text:line-break/>Perche il feristi con subita peste?<text:line-break/>Che non potesse svolgermi con canto.</text:p>
      <text:p text:style-name="Verso">Dunque è ribel di Dio? non, perche ha hora<text:line-break/>Li dei placati, e tanto piace e vale,<text:line-break/>Che chi qua giú lodió, la sú lhonora.</text:p>
      <text:p text:style-name="Verso">Tú hor che fai? lerror piango el mio male<text:line-break/>Non hó possuto far che in terra mora,<text:line-break/>E in ciel, nol credendo io, facto è immortale.</text:p>
      <text:h text:style-name="Heading_20_2" text:outline-level="2"><text:bookmark-start text:name="__RefHeading___Toc39922_485461196"/>Gio. Phi. Achilino<text:line-break/>al S. Alexandro Benti.<text:bookmark-end text:name="__RefHeading___Toc39922_485461196"/></text:h>
      <text:p text:style-name="Verso">Signor, chi dice Seraphino è morto<text:line-break/>Erra, che lui beato è piú che vivo,<text:line-break/>Vero è, chel corpo suo de lalma è privo<text:line-break/><text:soft-page-break/>Et tornata è, dove hebbe il suo primo orto.</text:p>
      <text:p text:style-name="Verso">In presto al mondo Seraphin fú porto<text:line-break/>Dal ciel, non per human, ma sí per divo,<text:line-break/>Onde tal vita, e il mondo gliera schivo,<text:line-break/>Chal cielo e à se, à tardar facea gran torto.</text:p>
      <text:p text:style-name="Verso">Ò che fortuna há lui, che dolce sorte,<text:line-break/>Perchel non teme morte naturale,<text:line-break/>Ma vive in cielo, e fama há in ogni corte.</text:p>
      <text:p text:style-name="Verso">E pure essendo fragile, &amp; mortale<text:line-break/>In tal caso laudar se dié la morte,<text:line-break/>Che di terrestre à i Dei lhá facto equale.</text:p>
      <text:h text:style-name="Heading_20_2" text:outline-level="2"><text:bookmark-start text:name="__RefHeading___Toc39924_485461196"/>Gio. Philotheo Achilino.<text:bookmark-end text:name="__RefHeading___Toc39924_485461196"/></text:h>
      <text:p text:style-name="Verso">Le muse, e Apollo intorno al sacro fonte<text:line-break/>Chiedean cantando al suo chor Seraphino<text:line-break/>Passando à caso il nudo fanciullino,<text:line-break/>Che suo il tenea, turbó la chiara fonte.</text:p>
      <text:p text:style-name="Verso">Disse ad Apollo, teco voi chio monte<text:line-break/>In ira, io giur per larco mio divino,<text:line-break/>Che te rempiagaró col stral dor fino<text:line-break/>Qual giá per Daphne quá sopra il tuo monte.</text:p>
      <text:p text:style-name="Verso">Lé mio, ciascun gridando afferra larco<text:line-break/>Giove munilli alla celeste corte,<text:line-break/>Chà tutti i Dei tal pugna fora incarco.</text:p>
      <text:p text:style-name="Verso">La lite intesa fé cenno alla morte<text:line-break/>Fidel che faccia à Seraphino il varco<text:line-break/><text:soft-page-break/>Di cieli, &amp; levó via la gara forte.</text:p>
      <text:h text:style-name="Heading_20_2" text:outline-level="2"><text:bookmark-start text:name="__RefHeading___Toc39926_485461196"/>Garisendi Bononiensis<text:line-break/>in Obitu Ser.<text:bookmark-end text:name="__RefHeading___Toc39926_485461196"/></text:h>
      <text:p text:style-name="Verso">Quel Seraphin che dal celeste nido<text:line-break/>Inel nido dun Aquila discese,<text:line-break/>Tornato è ad habitare el suo paese,<text:line-break/>Onde deserti fien parnaso, e Gnido,</text:p>
      <text:p text:style-name="Verso">Dil suo partire Apol piagne, e Cupido<text:line-break/>Visto mancar la lor gloria palese,<text:line-break/>Peró lun stingue le facelle accese,<text:line-break/>Laltro sfronda il suo lauro amato e fido,</text:p>
      <text:p text:style-name="Verso">Phebo piú presto havria rotta la Cethra,<text:line-break/>Et non sarebbe ad amor stato tanto<text:line-break/>Danno, perdendo larco et la pharetra.</text:p>
      <text:p text:style-name="Verso">Che dove non potean suoi strali alquanto<text:line-break/>In acquistar un cor di viva pietra<text:line-break/>Preso gliel dava Seraphin col canto.</text:p>
      <text:h text:style-name="Heading_20_2" text:outline-level="2"><text:bookmark-start text:name="__RefHeading___Toc39928_485461196"/>Eiusdem Garisendi.<text:bookmark-end text:name="__RefHeading___Toc39928_485461196"/></text:h>
      <text:p text:style-name="Verso">Non passar viator, che tu non piagni<text:line-break/>Se di offesa Virtú giamai ti dolse,<text:line-break/>Quí dentro è un Seraphin, che quando volse<text:line-break/>Giunse à i tygri le dame, e à i lupi li agni</text:p>
      <text:p text:style-name="Verso">Cantando un giorno versi excelsi e magni<text:line-break/><text:soft-page-break/>Traheva i sassi, &amp; quí tanti ne accolse,<text:line-break/>Che vivo in stá pregion se stesso colse<text:line-break/>Tal che de larte sua convien si lagni.</text:p>
      <text:p text:style-name="Verso">Creder si dé, che per poterne uscire<text:line-break/>Con suave harmonia suoi canti spende,<text:line-break/>Ma il dolce suon non si puó fuor sentire.</text:p>
      <text:p text:style-name="Verso">Perchel dur marmo sol locupa e intende<text:line-break/>Et men si muove, onde si pó ben dire,<text:line-break/>Che troppa gratia alcuna volta offende.</text:p>
      <text:h text:style-name="Heading_20_2" text:outline-level="2"><text:bookmark-start text:name="__RefHeading___Toc39930_485461196"/><text:span text:style-name="T6">Alex. Gabuardus Turcellanus ad illu. </text:span>Galeatium sfortiam de Aragonia Dominum pr<text:span text:style-name="T12">æ</text:span>cipuum cui hoc opus dicatum est.<text:bookmark-end text:name="__RefHeading___Toc39930_485461196"/></text:h>
      <text:p text:style-name="Verso">Si thamyram sentire cupis, si pectine iopam,<text:line-break/>Orphea, Calliopen, Thespiadumque choros,</text:p>
      <text:p text:style-name="Verso">Panna, &amp; Atlantiadem, rapta briseide Achillem<text:line-break/>Solantem curas <text:span text:style-name="T11">æ</text:span>monia cythara,</text:p>
      <text:p text:style-name="Verso">Pindaricos cantus, Musaei nobile plectrum,<text:line-break/>Sapphon, &amp; Alc<text:span text:style-name="T11">æ</text:span>um, Carmine, &amp; amphrysium,</text:p>
      <text:p text:style-name="Verso">Terpandrum, lyricos, iustum chirona, &amp; olympum<text:line-break/>Et melicum melico pectine demodacum,</text:p>
      <text:p text:style-name="Verso">Pollice dircei resonantia plectra, Linique,<text:line-break/>Et Temothei barbita pulsa manu,</text:p>
      <text:p text:style-name="Verso">Per mare Delphinis Vectum testudine vatem,<text:line-break/><text:soft-page-break/>Theutrantis dulcis Euboicamque chelym,</text:p>
      <text:p text:style-name="Verso">Harmonicum Gapias Galeaz seraphina putabis<text:line-break/>Hos sensisse viros, Carmine, Voce, lyra,</text:p>
      <text:h text:style-name="Heading_20_2" text:outline-level="2"><text:bookmark-start text:name="__RefHeading___Toc39932_485461196"/>Epitha. Seraphini<text:bookmark-end text:name="__RefHeading___Toc39932_485461196"/></text:h>
      <text:p text:style-name="Verso">Carmina plectra Sales risus Spes gaudia cantus<text:line-break/>Hoc sita sunt tumulo, quo Seraphine iaces,</text:p>
      <text:h text:style-name="Heading_20_2" text:outline-level="2"><text:bookmark-start text:name="__RefHeading___Toc39934_485461196"/>Questo è sculpito nella Sepultura<text:line-break/>di Seraphino in Roma.<text:bookmark-end text:name="__RefHeading___Toc39934_485461196"/></text:h>
      <text:p text:style-name="P6">Quí giace Seraphin partirti hor poi</text:p>
      <text:p text:style-name="P7">Sol dhaver visto il sasso che lo serra<text:line-break/>Assai sei debitor à gli occhi toi,</text:p>
      <text:h text:style-name="Heading_20_2" text:outline-level="2"><text:bookmark-start text:name="__RefHeading___Toc39936_485461196"/>Sonetto<text:bookmark-end text:name="__RefHeading___Toc39936_485461196"/></text:h>
      <text:p text:style-name="Verso">Leggi lector, ma senza pianto ò duolo<text:line-break/>Anchor chá pianto &amp; duol sia persuaso<text:line-break/>Quá gratia ingegno, ahi lamentabil caso,<text:line-break/>Et dogni musa è sepulto el figliolo.</text:p>
      <text:p text:style-name="Verso">Mentre chun nobil verso alzato à volo<text:line-break/>Convertiva in stupor lorto, e loccaso,<text:line-break/>Morte sdegnata chiuse in poco vaso<text:line-break/>Suo corpo, &amp; non suo nome unico e solo.</text:p>
      <text:p text:style-name="Verso">Septe lustri el dur ciel di vita el cinse<text:line-break/><text:soft-page-break/>Cantó damor, fú Seraphin tra noi<text:line-break/>Laquila el generó, Roma loxtinse,</text:p>
      <text:p text:style-name="Verso">Partiti hormai, inanzi al tempo, poi<text:line-break/>Che fato acerbo in questa urna el sospinse<text:line-break/>Vivi tú gli anni suoi, &amp; gli anni tuoi.</text:p>
      <text:h text:style-name="Heading_20_1" text:outline-level="1"><text:bookmark-start text:name="__RefHeading___Toc39938_485461196"/>VITA DEL SERAPHINO.<text:bookmark-end text:name="__RefHeading___Toc39938_485461196"/></text:h>
      <text:p text:style-name="Text_20_body"><text:span text:style-name="T3">Nel Anno della christiana salute. M.cccc Lxyi. che fo’ lanno secondo del Pontificato di Paulo secondo, &amp; lanno vigesimosecondo di Federico tertio imperatore, nel quale moritte Francesco sforza duca di Milano, nacque Seraphino nella ciptá de Laquila di abruzo de non ignobile stirpe, &amp; essendo fanciullo, ne havendo anchora principio alcuno di grammatica fo’ dato per ragazo da Paulo suo zio al conte di Potentia in corte delquale sotto Guglielmo Fiamengo imparó musica, di poi tornato in la patria, tre anni ad imparare le cose vulgari del Petrarca, &amp; Dante, &amp; à componere canti figurati se diede, &amp; de lí venuto à Roma con Ascanio sforza Cardinale altri tré anni spese, un anno, ò poco piú stato à sua posta di novo retornó al servitio di decto Cardinale,&amp; di poi circa tre anni impetrata optima licentia tornó alla patria, &amp; non molto di poi fo’ da Ferdinando secondo alhora duca di Calabria per la fama che di lui udiva nella sua corte chiamato, Dove per tre anni fece dimora, imperó che advenne che dicto Ferdinando fo’ da Carlo Re di Francia cacciate del regno, privato donque del suo desiderio questo poeta per alcuni tempi in corte de Francesco Gonzaga marchese di Mantua, &amp; Isabella sua consorte, &amp; figliola del duca Hercule Estense se redusse, &amp; </text:span><text:soft-page-break/><text:span text:style-name="T3">de lí andato à Milano fin che Lodovico Sforza fo’ da Aluigi Re di Francia del dominio excluso con grande gratia di lui, &amp; di Beatrice sua consorte, &amp; sorella della antedicta Isabella nella predicta ciptá fé residentia dipoi tornato à Roma da Giovanne Borgia Cardinale, &amp; ultimamente da Cesare Borgia duca di Valentia, fó gratiosamente receputo, &amp; honorevolmente premiato, &amp; sotto la protectione di quello finí la sua vita nella ciptá di Roma adi. X. de Agosto. M.D. il dì de san Lorenzo, essendo de anni trentacinque fó sepulto in sancta Maria del populo honoratamente, &amp; sopra il saxo della sepultura questo terzetto sculpto che dal Aretino era stato composto.</text:span></text:p>
      <text:p text:style-name="Verso">Qui giace Seraphin, partite hor poi,<text:line-break/>Sol de haver visto el sasso che lo serra<text:line-break/>Assai sei debitor à gli occhi toi</text:p>
      <text:p text:style-name="Text_20_body">Era questo poeta un poco piccolo de statura, &amp; grosso, ma robusto di corpo, &amp; destro in correre, saltare, giocare à la palla, &amp; alle braccia, Era anchora bruno con li capelli negri, longhi, &amp; distesi, &amp; gliocchi simelmente negri, faceto assai nel parlare, &amp; alcuna volta un poco troppo mordace, in recitare, &amp; cantare havea gratia mirabile, &amp; sopra modo era desideroso di fama. Molte altre cose di lui dir se potriano che consultamente tacemo per essere stata prolixatamente, &amp; facundamente composta la sua vita, &amp; impressa nel libro delle collectanee in laude del prefato Seraphino, la quale el nobile &amp; terso Poeta <text:soft-page-break/>vulgare Giovanne Philotheo Achilino ciptadino Bolognese cum summa diligentia, &amp; ardore della fama di questo há divulgate, Qualunque adunque desidera piú apieno essere della sua vita informato, recorra à quel fonte, che lí facilmente, &amp; cum non mediocre piacere si poterá la sete togliere, À noi basti per hora havere dato di lui questa poca notitia.</text:p>
      <text:p text:style-name="P8">Vale.</text:p>
      <text:h text:style-name="P74" text:outline-level="2"><text:bookmark-start text:name="__RefHeading___Toc39940_485461196"/>Soneto. I.<text:bookmark-end text:name="__RefHeading___Toc39940_485461196"/></text:h>
      <text:p text:style-name="Verso">Laquila del suo sguardo affixa al Sole<text:reference-mark text:name="066"/><text:line-break/>Tutti isoi figli anchor prova alla spera<text:line-break/>Et qual fixar non puo sdegnosa è fiera<text:line-break/>Morte lo tra del nido, è non lo vuole</text:p>
      <text:p text:style-name="Verso">Simile spesso far mia mente suole<text:line-break/>De suoi pensier, poiche son nati à schiera <text:line-break/>Che qual non mira alla mia donna altera<text:line-break/>Presto loccide, &amp; mai non sene duole</text:p>
      <text:p text:style-name="Verso">Questo è quel Sol cognialtra vista abaglia<text:line-break/>Che sel vedesse ogniun, comel vedo io<text:line-break/>Diria, che al mio nissun stato se aguaglia</text:p>
      <text:p text:style-name="Verso">Perche la mente, &amp; ciascun pensier mio<text:line-break/>Spesso convien per lei tanto alto saglia<text:line-break/>Che cognoscer mi fa, che cosa è dio</text:p>
      <text:h text:style-name="Heading_20_2" text:outline-level="2"><text:bookmark-start text:name="__RefHeading___Toc39577_3433099048"/>Sonetto. II.<text:bookmark-end text:name="__RefHeading___Toc39577_3433099048"/></text:h>
      <text:p text:style-name="Verso">Se questa electa ho sol fra tante belle<text:reference-mark text:name="136"/><text:line-break/>Non ne stupisca alcun, sorte me induce.<text:line-break/>Non son li sguardi suoi dhumana luce<text:line-break/>Ma sappi, prima in ciel furon duo stelle.</text:p>
      <text:p text:style-name="Verso">Et trovato ho cercando hor che son quelle<text:line-break/>Che del mio corpo eran governo &amp; duce<text:line-break/>Et questo è quel in ció prompto minduce<text:line-break/>Chio vedo el mio destin regnar con elle.</text:p>
      <text:p text:style-name="Verso"><text:soft-page-break/>Credo de lamplo ciel quelle sian solo<text:line-break/>De tutti imarinar guida è conforto<text:line-break/>Che in duo bei lumi è luno è laltro polo</text:p>
      <text:p text:style-name="Verso">Che essendo quí mi son piu volte accorto<text:line-break/>Stando in tempesta, &amp; gran tormento e duolo<text:line-break/>Che visto el sguardo suo ritrovo il porto.</text:p>
      <text:h text:style-name="Heading_20_2" text:outline-level="2"><text:bookmark-start text:name="__RefHeading___Toc39596_3433099048"/>De uno Anello. So. III.<text:bookmark-end text:name="__RefHeading___Toc39596_3433099048"/></text:h>
      <text:p text:style-name="Verso">Ò falso anello impresa alta &amp; superba<text:reference-mark text:name="091"/><text:line-break/>Come somigli à chi mhá posto el freno.<text:line-break/>Sol degno fusti tú del suo bel seno<text:line-break/>Serpe crudel che stai fra fiori &amp; lherba.</text:p>
      <text:p text:style-name="Verso">Et per exemplo suo mia man ti serba<text:line-break/>Che in dolce aspetto angelico &amp; sereno<text:line-break/>Giunge, rinchiuso, à me mortal veneno<text:line-break/>Di fuor pietosa, &amp; drento al core acerba</text:p>
      <text:p text:style-name="Verso">E con questo color, maperse el pecto,<text:line-break/>Questa mia libertá gli dette in preda<text:line-break/>Questo li dié el cor mio senza sospecto,</text:p>
      <text:p text:style-name="Verso">Et benche ognhor per lei morir mi veda<text:line-break/>Prendo pur di sua vista un tal dilecto<text:line-break/>Che convien poi chel tutto li conceda</text:p>
      <text:h text:style-name="Heading_20_2" text:outline-level="2"><text:bookmark-start text:name="__RefHeading___Toc39598_3433099048"/>Sonetto. IIII.<text:bookmark-end text:name="__RefHeading___Toc39598_3433099048"/></text:h>
      <text:p text:style-name="Verso">Anellin per colei qual sola invoco<text:reference-mark text:name="012"/><text:line-break/><text:soft-page-break/>Superbo da quel dí chella ti prese<text:line-break/>Come hoggi lopre tue mostri palese<text:line-break/>Chio vedo in la mia man, non trovi loco</text:p>
      <text:p text:style-name="Verso">Anzi piu presto ahime te scotta el foco<text:line-break/>Che un dí questa crudel tutta maccese<text:line-break/>Benche la mortal fiamma al cor discese<text:line-break/>Et al mio mal quel che tu senti è poco.</text:p>
      <text:p text:style-name="Verso">E credo certo el mio calore ardente<text:line-break/>Che un di ti funderá nel proprio dito<text:line-break/>Anchor che smalto sei duro &amp; possente.</text:p>
      <text:p text:style-name="Verso">Onde vedendo un servo à tal partito<text:line-break/>Forse anche io placaró sua cruda mente<text:line-break/>Dandomi pace anchor chio sia transito</text:p>
      <text:h text:style-name="Heading_20_2" text:outline-level="2"><text:bookmark-start text:name="__RefHeading___Toc39600_3433099048"/>Sonetto. V.<text:bookmark-end text:name="__RefHeading___Toc39600_3433099048"/></text:h>
      <text:p text:style-name="Verso">Tempo ó fortuna ahime che non risolve<text:reference-mark text:name="154"/><text:line-break/>Mirando el vinto anel sel ver non erro<text:line-break/>Ardir riprendo, &amp; dico, anchor mi sferro<text:line-break/>Da questa iniqua, che mi strugge &amp; volve</text:p>
      <text:p text:style-name="Verso">Fú duro smalto, &amp; hor glie trito in polve<text:line-break/>Per esser di colei per cui mi atterro<text:line-break/>Non dovea giá temer foco ne ferro,<text:line-break/>Ma lardor mio crudel che non dissolve.</text:p>
      <text:p text:style-name="Verso">À questo guarda, &amp; non tenerlo à gioco<text:line-break/>Cruda che fuggi ognhor damore el laccio,<text:line-break/>Quel chuno anel divenne al mio gran foco.</text:p>
      <text:p text:style-name="Verso"><text:soft-page-break/>E sel mio caldo amor li diede impaccio<text:line-break/>Pensa se à vincer te gli sará poco.<text:line-break/>Chel fú di smalto, &amp; tu di freddo ghiaccio</text:p>
      <text:h text:style-name="Heading_20_2" text:outline-level="2"><text:bookmark-start text:name="__RefHeading___Toc39609_3433099048"/>Sonetto. VI.<text:bookmark-end text:name="__RefHeading___Toc39609_3433099048"/></text:h>
      <text:p text:style-name="Verso">Superbo anel tu sei pur giunto al fine<text:reference-mark text:name="152"/><text:line-break/>Thá pur consumpto el mio calore ardente,<text:line-break/>Non ti valsel favor smalto possente<text:line-break/>Chogni opera corre al natural confine.</text:p>
      <text:p text:style-name="Verso">Anzi al partir di quelle man divine,<text:line-break/>Festi quel che far suol ciascun prudente,<text:line-break/>Che dun martyr prima morir consente<text:line-break/>Che dalto loco in basso se decline</text:p>
      <text:p text:style-name="Verso">Nel ciel felice un tempo ti vedesti<text:line-break/>Et poi calato nel profondo inferno<text:line-break/>Chera mia man, più vita non volesti</text:p>
      <text:p text:style-name="Verso">Martyr, lusinghe mai placar ti ferno<text:line-break/>Sdegnoso anel, che aperto conoscesti<text:line-break/>Che solo un bel morir fá lhuomo eterno.</text:p>
      <text:h text:style-name="Heading_20_2" text:outline-level="2"><text:bookmark-start text:name="__RefHeading___Toc39611_3433099048"/>Sonetto. VII.<text:bookmark-end text:name="__RefHeading___Toc39611_3433099048"/></text:h>
      <text:p text:style-name="Verso">O vago anel che in su la bianca mano<text:reference-mark text:name="099"/><text:line-break/>De la mia dea, fusti un gran tempo in stato<text:line-break/>Tu sei del cielo, &amp; io del cor privato,<text:line-break/>Si che ambe doi habiam partito strano.</text:p>
      <text:p text:style-name="Verso"><text:soft-page-break/>Cosi trapassa tutto el corso humano.<text:line-break/>Hor alto, hor basso, hor tristo, &amp; hor beato<text:line-break/>Siche non ti dolere se à me sei dato.<text:line-break/>Perche un perpetuo ben sespera in vano</text:p>
      <text:p text:style-name="Verso">Fusti nel freddo ghiaccio, hor sei nel foco<text:line-break/>Fusti una luce, hor tenebroso e obscuro,<text:line-break/>Mutato hai qualitá mutando loco.</text:p>
      <text:p text:style-name="Verso">Ma star dove tu stai non te sia duro,<text:line-break/>Et di quel chalto vola cura poco<text:line-break/>Che un stato mediocre è piu sicuro</text:p>
      <text:h text:style-name="Heading_20_2" text:outline-level="2"><text:bookmark-start text:name="__RefHeading___Toc39613_3433099048"/>Sonetto. VIII.<text:bookmark-end text:name="__RefHeading___Toc39613_3433099048"/></text:h>
      <text:p text:style-name="Verso">Sei tu quel dolce anel? tu sei pur desso<text:reference-mark text:name="140"/><text:line-break/>Che ornasti quella man che mha ligato<text:line-break/>Benche eri tu da lei piu presto ornato<text:line-break/>Che à i mortali un tal don raro è concesso.</text:p>
      <text:p text:style-name="Verso">Guarda se fusti tu felice spesso<text:line-break/>Che ognhor toccavi lei per ogni lato,<text:line-break/>Che a toccar te mi reputo beato<text:line-break/>Ne à me potea venir piu grato messo.</text:p>
      <text:p text:style-name="Verso">Hor intra dunque nel mio ardente dito<text:line-break/>Sta saldo, &amp; non sperar de uscirne mai<text:line-break/>Finche in polver será mio corpo trito</text:p>
      <text:p text:style-name="Verso">Ben che spero immortal tu me farai<text:line-break/>Chio non credo alcun mal sia tanto ardito<text:line-break/>Che possa mai toccar dove tu stai.</text:p>
      <text:h text:style-name="Heading_20_2" text:outline-level="2"><text:bookmark-start text:name="__RefHeading___Toc39615_3433099048"/><text:soft-page-break/>Sonetto. IX.<text:bookmark-end text:name="__RefHeading___Toc39615_3433099048"/></text:h>
      <text:p text:style-name="Verso">Ò viduo anelletto anche io tadoro,<text:reference-mark text:name="100"/><text:line-break/>Se ben perso hai di te la miglior parte,<text:line-break/>Che riccho senza lei non puoi chiamarte<text:line-break/>Anchor che ornato sei di smalto e doro.</text:p>
      <text:p text:style-name="Verso">Stulto, insensato, degno de martoro<text:line-break/>Come lassasti de sua man predarte?<text:line-break/>Cieco, dovevi prima tutto disfarte<text:line-break/>Chal misero la morte è un bel thesoro.</text:p>
      <text:p text:style-name="Verso">Como si ti mancó forza &amp; valore<text:line-break/>Di farte stretto alhor? ma credo hai lasso <text:line-break/>Te gabbo de sua bocca el dolce humore</text:p>
      <text:p text:style-name="Verso">Questo ti fe mollar di passo in passo<text:line-break/>Questo ti vinse, ahime, che ha tal vigore<text:line-break/>Che leva i sensi, &amp; rompe ogni dur sasso,</text:p>
      <text:h text:style-name="Heading_20_2" text:outline-level="2"><text:bookmark-start text:name="__RefHeading___Toc47713_2862903547"/>Sonetto. X.<text:bookmark-end text:name="__RefHeading___Toc47713_2862903547"/></text:h>
      <text:p text:style-name="Verso">Precioso, gentil, vago anelletto<text:reference-mark text:name="110"/><text:line-break/>Nutrito in quella man che ognhor mè accora<text:line-break/>Piu lei non tha, benche vi fusti alhora<text:line-break/>Quando senza pietá maperse il pecto</text:p>
      <text:p text:style-name="Verso">Ma gia per questo à me non se in dispecto<text:line-break/>Dimmi ti prego, el cor chil trasse fora,<text:line-break/>Ove è, che face, in qual parte dimora.<text:line-break/>E se hebbe mai da lei grato ricepto?</text:p>
      <text:p text:style-name="Verso">Non ti scusar, non dir che tu nol sai,<text:line-break/><text:soft-page-break/>Che anchor ti vedo del mio sangue tinto<text:line-break/>Del qual fui cagione, io che troppo amai</text:p>
      <text:p text:style-name="Verso">E se andarai ver me malvagio e finto<text:line-break/>Diró che come lei pietá non hai,<text:line-break/>E ognun de voi me vol di vita spinto</text:p>
      <text:h text:style-name="Heading_20_2" text:outline-level="2"><text:bookmark-start text:name="__RefHeading___Toc47715_2862903547"/>Sonetto. XI.<text:bookmark-end text:name="__RefHeading___Toc47715_2862903547"/></text:h>
      <text:p text:style-name="Verso">Vaga verghetta che giá fusti avolta<text:reference-mark text:name="160"/><text:line-break/>Nel candido e bel dito di costei,<text:line-break/>Hor dimmi del mio cor, dimmi di lei<text:line-break/>Perche cagion mie preghi non ascolta?</text:p>
      <text:p text:style-name="Verso">Tu non rispondi sorda? ah mente stolta<text:line-break/>Spirto credea te havesse dato lei<text:line-break/>Per haver tocco spesso, ove sarei<text:line-break/>Beato à tocarvi io sol una volta.</text:p>
      <text:p text:style-name="Verso">Ma forse fusti un fior che poco vale<text:line-break/>Per haver forma della sua belleza,<text:line-break/>Gli spiacque tua beltá fusse si frale.</text:p>
      <text:p text:style-name="Verso">Che con quel sguardo suo pien di vagheza<text:line-break/>Ti fece un smalto, anzi resti immortale<text:line-break/>Dandoti forma anchor di sua dureza.</text:p>
      <text:h text:style-name="Heading_20_2" text:outline-level="2"><text:bookmark-start text:name="__RefHeading___Toc47717_2862903547"/>Sonetto. XII.<text:bookmark-end text:name="__RefHeading___Toc47717_2862903547"/></text:h>
      <text:p text:style-name="Verso">Puro animale el ciel chogni alma sforza<text:reference-mark text:name="111"/><text:line-break/>Come à noi diede equalmente una sorte<text:line-break/><text:soft-page-break/>Per difender costei patimo morte,<text:line-break/>Benchio gli dia quel drento, &amp; tu la scorza</text:p>
      <text:p text:style-name="Verso">Tu quella man chognalto lume smorza<text:line-break/>Difendivi dal Sol quando è piu forte,<text:line-break/>El cor mio di costei stá in su le porte<text:line-break/>Et para i stral damor channo piu forza</text:p>
      <text:p text:style-name="Verso">Perche mia vita alberga nel suo pecto<text:line-break/>Et quando iratamente amor lassale<text:line-break/>Scudo fá del mio cor puro &amp; soletto,</text:p>
      <text:p text:style-name="Verso">Hor porta in pace tuo destin fatale,<text:line-break/>Et di star meco prendi alcun dilecto<text:line-break/>Che incompagnia non è si atroce el male.</text:p>
      <text:h text:style-name="Heading_20_2" text:outline-level="2"><text:bookmark-start text:name="__RefHeading___Toc47719_2862903547"/>Sonetto. XIII.<text:bookmark-end text:name="__RefHeading___Toc47719_2862903547"/></text:h>
      <text:p text:style-name="Verso">Ò felice animal, felice dico<text:reference-mark text:name="092"/><text:line-break/>Che godi di tal dea le labra el fiato<text:line-break/>Ah? chi te spinse à si sublime stato<text:line-break/>Crudo, inhumano, &amp; di pietá nimico?</text:p>
      <text:p text:style-name="Verso">Tu di suo braccia cinto, &amp; io mendico<text:line-break/>Quanto mi noce in miglior secta nato<text:line-break/>Tu del suo dolce humor pasci, io pato<text:line-break/>Et sol per lei di pianto mi nutrico.</text:p>
      <text:p text:style-name="Verso">Rigido can, tu piu di me non lami<text:line-break/>Ma veggio horben chel ciel tutto governa<text:line-break/>Chio il cerco ognhor, tu pur tal ben non brami</text:p>
      <text:p text:style-name="Verso">Tua forma havessi, &amp; tu mia pena terna<text:line-break/><text:soft-page-break/>Che sel ciel dette à me gli human legami<text:line-break/>Fú acció chogni dolor meglio discerna.</text:p>
      <text:h text:style-name="Heading_20_2" text:outline-level="2"><text:bookmark-start text:name="__RefHeading___Toc47721_2862903547"/>Sonetto. XIIII.<text:bookmark-end text:name="__RefHeading___Toc47721_2862903547"/></text:h>
      <text:p text:style-name="Verso">Ò gentil per colei qual sola invoco<text:reference-mark text:name="095"/><text:line-break/>Superbo da quel dí chella ti prese<text:line-break/>Come hoggi lopre tuo mostri palese<text:line-break/>Chio vedo in la mia man non trovi loco</text:p>
      <text:p text:style-name="Verso">Anzi piu presto ahime te scotta el foco<text:line-break/>Che un dí questa crudel tutto maccese<text:line-break/>Benche la mortal fiamma al cor discese<text:line-break/>Et al mio mal quel che tu senti è poco</text:p>
      <text:p text:style-name="Verso">Et credo corto el mio calore ardente<text:line-break/>Che un dí te fonderá nel proprio dito<text:line-break/>Anchor che smalto sii duro &amp; possente</text:p>
      <text:p text:style-name="Verso">Onde vedendo un servo à tal partito<text:line-break/>Forse anche io placaró sua cruda mente<text:line-break/>Dandomi pace anchor sia transito.</text:p>
      <text:h text:style-name="Heading_20_2" text:outline-level="2"><text:bookmark-start text:name="__RefHeading___Toc47723_2862903547"/>Sonetto. XV.<text:bookmark-end text:name="__RefHeading___Toc47723_2862903547"/></text:h>
      <text:p text:style-name="Verso">Ite guanti à coprir la man gentile<text:reference-mark text:name="063"/><text:line-break/>Di quella che amo con si caldo zelo<text:line-break/>Guardati non la offenda el caldo ol gielo<text:line-break/>Et in servirla oprate ogni arte &amp; stile</text:p>
      <text:p text:style-name="Verso">Vero è, che piu preciosa e piu sottile<text:line-break/><text:soft-page-break/>Veste vorria ma qual si degno velo<text:line-break/>Trova mai se potria in terra o in cielo<text:line-break/>Che à una si bella man non fusse vile</text:p>
      <text:p text:style-name="Verso">Che se advien una sol volta che costei<text:line-break/>Vi tocchi, ve dara tanta excellentia<text:line-break/>Che invidia ne haveranno homini &amp; dei</text:p>
      <text:p text:style-name="Verso">Andate dunque senza haver tementia<text:line-break/>Chel cor mio che adognihor si trova in lei<text:line-break/>E scuserá la vostra insufficientia</text:p>
      <text:h text:style-name="Heading_20_2" text:outline-level="2"><text:bookmark-start text:name="__RefHeading___Toc47725_2862903547"/>Sonetto. XVI.<text:bookmark-end text:name="__RefHeading___Toc47725_2862903547"/></text:h>
      <text:p text:style-name="Verso">Hor vá felice anel si aventurato<text:reference-mark text:name="054"/><text:line-break/>Va stringe quella man, chel cor ma stretto<text:line-break/>Vanne, &amp; di ritornar non far concepto<text:line-break/>Chio ben vorrei con te cambiar mio stato</text:p>
      <text:p text:style-name="Verso">Ma serai in questo pur spesso beato<text:line-break/>Che mettendo la man nel bianco pecto<text:line-break/>Cader ti lasserai con gran dilecto<text:line-break/>Per gir toccando lei per ogni lato</text:p>
      <text:p text:style-name="Verso">Hor vá, chal ciel potrai bene aguagliarti<text:line-break/>Che come lei li suoi secreti intendi<text:line-break/>Chiudendo tu cio chella scrive in carte,</text:p>
      <text:p text:style-name="Verso">Et quando humor della sua bocca prendi<text:line-break/>Per sigillare, el ciel che puo piu darte<text:line-break/>Alhor serai crudel se non te accendi</text:p>
      <text:h text:style-name="Heading_20_2" text:outline-level="2"><text:bookmark-start text:name="__RefHeading___Toc47727_2862903547"/><text:soft-page-break/>Sonetto. XVII.<text:note text:id="ftn1" text:note-class="footnote"><text:note-citation>1</text:note-citation><text:note-body><text:p text:style-name="Footnote">Nell'originale: <text:span text:style-name="T15">VII.</text:span> [nota per l'edizione <text:span text:style-name="T15">Manuzio</text:span>].</text:p></text:note-body></text:note><text:bookmark-end text:name="__RefHeading___Toc47727_2862903547"/></text:h>
      <text:p text:style-name="Verso">Nella mia verde spolia era serrato<text:reference-mark text:name="078"/><text:line-break/>Ne cominciava anchor foglietta aprire<text:line-break/>Quando mi parve da une voce udire<text:line-break/>Che atte nympha gentile ero donato</text:p>
      <text:p text:style-name="Verso">Onde lieto di quel mi son sforzato<text:line-break/>Nanzi al mio tempo natural fiorire<text:line-break/>Et sofersi desiando ad te venire<text:line-break/>Della radice mia restar privato</text:p>
      <text:p text:style-name="Verso">Ad te ne vengho, &amp; meco insieme porto<text:line-break/>Ascoso nelle foglie el tristo core<text:line-break/>Dunque al nostro partir resto qual morto</text:p>
      <text:p text:style-name="Verso">Se mancha el fior convien che manchi el core<text:line-break/>Che fia, se non provedi in tempo corto<text:line-break/>Lui senza sangue, &amp; io senza colore</text:p>
      <text:h text:style-name="Heading_20_2" text:outline-level="2"><text:bookmark-start text:name="__RefHeading___Toc47729_2862903547"/>Sonetto. XVIII.<text:bookmark-end text:name="__RefHeading___Toc47729_2862903547"/></text:h>
      <text:p text:style-name="Verso">Cinto che in le mani vai del mio signore<text:reference-mark text:name="023"/><text:line-break/>Come hoggi facto sei felice e lieto<text:line-break/>Non te doler che me lassi qui indrieto<text:line-break/>Che incompagnia ben ti mando el core</text:p>
      <text:p text:style-name="Verso">Guarda sel ciel ti dona un gran valore<text:line-break/>Che attener vai di quello ogni secreto<text:line-break/>Ma fa che sempre sii fido &amp; discreto<text:line-break/><text:soft-page-break/>Che ancho à servir talhor sacquista honore</text:p>
      <text:p text:style-name="Verso">Et se ponesse in te la man talhora<text:line-break/>Dilli che habbia in se qualche ritegno<text:line-break/>Chel cor chai ascoso in te non tressi fora</text:p>
      <text:p text:style-name="Verso">Et acció creda che seco à morir vegno<text:line-break/>Pregal che teco el core accepti anchora<text:line-break/>Che sol securo è quel cha seco el pegno</text:p>
      <text:h text:style-name="Heading_20_2" text:outline-level="2"><text:bookmark-start text:name="__RefHeading___Toc47731_2862903547"/>Sonetto. XIX.<text:bookmark-end text:name="__RefHeading___Toc47731_2862903547"/></text:h>
      <text:p text:style-name="Verso">Non piu sperar, hor teme ahi miser core<text:reference-mark text:name="084"/><text:line-break/>Et del pianger ritorna al tuo costume<text:line-break/>Che vincer non puó tú quel divo nume<text:line-break/>Che há tolto larme &amp; spenacchiato amore</text:p>
      <text:p text:style-name="Verso">Che havendo perso seco un dí el valore<text:line-break/>Gli cadde in pecto stracco &amp; senza lume<text:line-break/>Et lei gli tolse à lale tante piume<text:line-break/>Che un tropheo sene fé per gloria e honore</text:p>
      <text:p text:style-name="Verso">Qual per ventaglio aduane imprese e fincto<text:line-break/>Il volto porta, &amp; non scorge esser tale<text:line-break/>Chanco el sol resta à sue belleze extincto</text:p>
      <text:p text:style-name="Verso">Peró resta mio cor debile &amp; frale<text:line-break/>Dhe se lei scaccia el sole, &amp; há amor vinto<text:line-break/>Che faria à te senza arme &amp; che mortale</text:p>
      <text:h text:style-name="Heading_20_2" text:outline-level="2"><text:bookmark-start text:name="__RefHeading___Toc47733_2862903547"/><text:soft-page-break/>Sonetto. XX.<text:bookmark-end text:name="__RefHeading___Toc47733_2862903547"/></text:h>
      <text:p text:style-name="Verso">Felice spoglie che del mio thesoro<text:reference-mark text:name="042"/><text:line-break/>Copristi giá le man chel cor mhan tolto<text:line-break/>Hor meco seti, io son nel suo bel volto<text:line-break/>Per ritrovar pace, &amp; al mio mal ristoro</text:p>
      <text:p text:style-name="Verso">Quanto è misero el stato ovio dimoro<text:line-break/>Voi fuor di pena, &amp; io nel duol sepolto<text:line-break/>Voi liber sete, &amp; io ne lacci avolto<text:line-break/>Per lei, che sola al mondo, &amp; sola adoro</text:p>
      <text:p text:style-name="Verso">Ben vi fu amica, e à me crudel natura<text:line-break/>Che per celarmi quella man chio bramo<text:line-break/>Degni vi fé toccar sua carne pura</text:p>
      <text:p text:style-name="Verso">Grati vi tengo, &amp; felici vi chiamo<text:line-break/>Che mentre seco fusti hebbe in voi cura<text:line-break/>Et ció che allei dilecta honoro &amp; bramo</text:p>
      <text:h text:style-name="Heading_20_2" text:outline-level="2"><text:bookmark-start text:name="__RefHeading___Toc47735_2862903547"/>Sonetto. XXI.<text:bookmark-end text:name="__RefHeading___Toc47735_2862903547"/></text:h>
      <text:p text:style-name="Verso">Non per una cagion di te mi doglio<text:reference-mark text:name="083"/><text:line-break/>Crudo ventaglio, ma per piu di cento<text:line-break/>Tra laltre alhor mi dai crudel tormento<text:line-break/>Che tra madonna &amp; me diventi un scoglio</text:p>
      <text:p text:style-name="Verso">Et piu sovente anchor doler mi soglio<text:line-break/>Quando le belle man te muovon lento<text:line-break/>Perche vai generando un fresco vento<text:line-break/>Del qual lei crescie forza al fiero orgoglio</text:p>
      <text:p text:style-name="Verso">Gelida è lei da se piu che la neve,<text:line-break/><text:soft-page-break/>Et tu radoppi in lei la gran freddura<text:line-break/>Da poi chel venticello tuo riceve</text:p>
      <text:p text:style-name="Verso">Quanto seria per me piu dolce cura<text:line-break/>Che gliaventassi qualche fiamma leve<text:line-break/>Nel cor, che in ghiaccio ognhor sempre se indura</text:p>
      <text:h text:style-name="Heading_20_2" text:outline-level="2"><text:bookmark-start text:name="__RefHeading___Toc47737_2862903547"/>Sonetto. XXII.<text:bookmark-end text:name="__RefHeading___Toc47737_2862903547"/></text:h>
      <text:p text:style-name="Verso">Laurea ventosa tua non potrei dire<text:reference-mark text:name="069"/><text:line-break/>Con quanta doglia, &amp; di gran timor lhó presa<text:line-break/>Chogni persona di percossa offesa<text:line-break/>Per bon rimedio suol questa seguire</text:p>
      <text:p text:style-name="Verso">Mostrato mhai chun troppo alto salire<text:line-break/>Dará grave percossa alla mia impresa<text:line-break/>Et data hai questa à me di fiamma accesa<text:line-break/>Acció vedendo lei perda lardire.</text:p>
      <text:p text:style-name="Verso">Ahime quel sguardo tuo, chel ciel transcorre<text:line-break/>Há forza tal, chogni ragion gli cede.<text:line-break/>Et ció che dona el ciel non si puó torre.</text:p>
      <text:p text:style-name="Verso">Come tal volta un animal si vede<text:line-break/>Che in bocca al rospo voluntario corre<text:line-break/>Ne vuol chel cielo habbia di lui mercede</text:p>
      <text:h text:style-name="Heading_20_2" text:outline-level="2"><text:bookmark-start text:name="__RefHeading___Toc47739_2862903547"/>Sonetto. XXIII.<text:bookmark-end text:name="__RefHeading___Toc47739_2862903547"/></text:h>
      <text:p text:style-name="Verso">Ben somigli, à madonna à quel chio guardo<text:reference-mark text:name="014"/><text:line-break/>Aurea ventosa fervida dardore,<text:line-break/><text:soft-page-break/>Che partir suoli il bon dal tristo humore<text:line-break/>Et benche abrusi il ben non è poi tardo</text:p>
      <text:p text:style-name="Verso">Simil fra lei con quel focoso sguardo<text:line-break/>Che ha tal virtú, tal forza tal valore<text:line-break/>Chogni basso pensier parte dal core<text:line-break/>E subito el sublima, &amp; fa gagliardo.</text:p>
      <text:p text:style-name="Verso">Io el só, chera sepolto in freddo gelo<text:line-break/>Et visto lei tutto arsi in un momento<text:line-break/>E mi trovai di basso loco in celo</text:p>
      <text:p text:style-name="Verso">Dunque per sua memoria &amp; mio contento<text:line-break/>Meco starai, chel foco non ti celo<text:line-break/>Gia che tu sei dardor solo instrumento.</text:p>
      <text:h text:style-name="Heading_20_2" text:outline-level="2"><text:bookmark-start text:name="__RefHeading___Toc47741_2862903547"/>Sonetto. XXIIII.<text:bookmark-end text:name="__RefHeading___Toc47741_2862903547"/></text:h>
      <text:p text:style-name="Verso">Unico bernardin lopra è syncera<text:reference-mark text:name="159"/><text:line-break/>Benche alcun dica chel non è el mio aspecto<text:line-break/>Ma non curar, chio tho scusato, &amp; decto<text:line-break/>Che far non si potea quel che non era</text:p>
      <text:p text:style-name="Verso">Con dir che mai tu mi vedesti in cera<text:line-break/>Perche dal di chaltrui maperse el pecto<text:line-break/>Persi lardir, la forza è lintellecto<text:line-break/>La forma, el cor, la imagine mia vera.</text:p>
      <text:p text:style-name="Verso">Et solo apresso lei son facto unombra<text:line-break/>Che in un puncto disparo, &amp; nulla torno<text:line-break/>Se qualche cosa el mio bel sole ingombra.</text:p>
      <text:p text:style-name="Verso">Et se à te parse di vederme un giorno<text:line-break/><text:soft-page-break/>Ma scorza fu, non io, che ognuno adombra<text:line-break/>Chamor la tien sol per mio grave scorno</text:p>
      <text:h text:style-name="Heading_20_2" text:outline-level="2"><text:bookmark-start text:name="__RefHeading___Toc47743_2862903547"/>Sonetto. XXV.<text:bookmark-end text:name="__RefHeading___Toc47743_2862903547"/></text:h>
      <text:p text:style-name="Verso">O ritracto dal ver tu sei pur divo<text:reference-mark text:name="098"/><text:line-break/>Che in poter di madonna hoggi ne vai<text:line-break/>Non ti doler del spirto che non hai<text:line-break/>Che ha mezo del tuo segno io no arrivo</text:p>
      <text:p text:style-name="Verso">Io son pur come tu danima privo<text:line-break/>Et pato, &amp; sento, onde quel tu non fai,<text:line-break/>Ma per la effigie equal chi scerne mai<text:line-break/>Qual un de doi chiamar se possa vivo?</text:p>
      <text:p text:style-name="Verso">Piu presto tú, che havendo lei desio<text:line-break/>Come fe gia di me che canti o parli?<text:line-break/>Gia chella el tien daratti il spirto mio.</text:p>
      <text:p text:style-name="Verso">Che come leva ispirti anche puo darli,<text:line-break/>Onde tutto el mio ardor che non posso io<text:line-break/>Potrai tù solo alhor manifestarli.</text:p>
      <text:h text:style-name="Heading_20_2" text:outline-level="2"><text:bookmark-start text:name="__RefHeading___Toc47745_2862903547"/>Sonetto. XXVI.<text:bookmark-end text:name="__RefHeading___Toc47745_2862903547"/></text:h>
      <text:p text:style-name="Verso">Se lopra tua di me non ha gia molto,<text:reference-mark text:name="132"/><text:line-break/>Non date Bernardin, vien da colei<text:line-break/>Che limagine mia porta con lei,<text:line-break/>Laspecto mio non è donde lhai tolto,</text:p>
      <text:p text:style-name="Verso">Son tutto un longo tempo in essa accolto.<text:line-break/><text:soft-page-break/>Onde per far del viso i membri mei<text:line-break/>Prima ti converria ritrar costei<text:line-break/>Et poi robarmi intorno al suo bel volto,</text:p>
      <text:p text:style-name="Verso">Ma come la torrai che tu non ardi<text:line-break/>Al far de gliocchi, e lei quelli volgendo<text:line-break/>Che tutti i sguardi soi son foco e dardi?</text:p>
      <text:p text:style-name="Verso">Sola una via per tuo scampo comprendo<text:line-break/>Pinger serrati i perigliosi sguardi,<text:line-break/>Ritrarre el resto, &amp; dir chera dormendo</text:p>
      <text:h text:style-name="Heading_20_2" text:outline-level="2"><text:bookmark-start text:name="__RefHeading___Toc47747_2862903547"/>Sonetto. XXVII.<text:bookmark-end text:name="__RefHeading___Toc47747_2862903547"/></text:h>
      <text:p text:style-name="Verso">Mando el ritracto mio qual brami ognhora<text:reference-mark text:name="071"/><text:line-break/>Ne te admirar se par dun altro el volto<text:line-break/>Non mhá el pictor del natural giá tolto<text:line-break/>Perche el mio natural teco dimora,</text:p>
      <text:p text:style-name="Verso">Lassando te, da me fú el spirto fora<text:line-break/>E intorno agli occhi tuoi rimase involto<text:line-break/>Io restai unombra, e à ció chio vena stolto<text:line-break/>Non mi vuol vivo amor, ne vuol chio mora</text:p>
      <text:p text:style-name="Verso">Poi il lungo pianto, ohime, chio spargo in vano<text:line-break/>Per gli occhi, dove un mar dí &amp; notte aloggia<text:line-break/>Facto há chel mio non par piú volto humano</text:p>
      <text:p text:style-name="Verso">Come talhora advien chuna gran pioggia<text:line-break/>Muta i sentier, le vie, li monti, e il piano<text:line-break/>Tal chogni cosa par dunaltra foggia.</text:p>
      <text:h text:style-name="Heading_20_2" text:outline-level="2"><text:bookmark-start text:name="__RefHeading___Toc47749_2862903547"/><text:soft-page-break/>Sonetto. XXVIII.<text:bookmark-end text:name="__RefHeading___Toc47749_2862903547"/></text:h>
      <text:p text:style-name="Verso">Quel pelican falcon tanto rapace<text:reference-mark text:name="122"/><text:line-break/>Chal suo signor serví con tanta fede<text:line-break/>Poi tante excelse &amp; sí famose prede.<text:line-break/>Finí sua vita, &amp; quí sepulto iace.</text:p>
      <text:p text:style-name="Verso">Per lui monstrato ha Dio quanto li spiace<text:line-break/>Che presume salir dove lui sede<text:line-break/>Perche à cosa mortal non si concede<text:line-break/>Salir tanto alto, e in ciel turbar la pace</text:p>
      <text:p text:style-name="Verso">Facto havea el pelican tante alte prove<text:line-break/>Che volse in ciel salir per forza dale<text:line-break/>Con voglia di predar laquila à Iove.</text:p>
      <text:p text:style-name="Verso">Alhor finí quel suo viver fatale<text:line-break/>Per dimostrar colui chel tutto move<text:line-break/>Chogni opra è contra el ciel caduca &amp; frale</text:p>
      <text:h text:style-name="Heading_20_2" text:outline-level="2"><text:bookmark-start text:name="__RefHeading___Toc47751_2862903547"/>Sonetto. XXIX.<text:bookmark-end text:name="__RefHeading___Toc47751_2862903547"/></text:h>
      <text:p text:style-name="Verso">Ò mal guidato uccel disceso in terra,<text:reference-mark text:name="096"/><text:line-break/>Che al fin come io trovasti aspra pastura<text:line-break/>Ardesti, io ardo, &amp; qual ne fé natura,<text:line-break/>Che spesso in molti equal sorte disserra.</text:p>
      <text:p text:style-name="Verso">Chi te ligó? colei prigion mi serra<text:line-break/>Et qual fú nostra vita &amp; morte obscura<text:line-break/>Et quale esser dovria la sepultura<text:line-break/>Se ben discerno, &amp; sel mio cor non erra</text:p>
      <text:p text:style-name="Verso">Mia vita &amp; sepoltura è quí ad ognhora<text:line-break/><text:soft-page-break/>Ò sacro, over felice almo paese<text:line-break/>E meglio anchor per te sepulchro fora</text:p>
      <text:p text:style-name="Verso">Pur alle voglie tue si male intese<text:line-break/>Satisfaró col corpo che arde ognhora<text:line-break/>Da quello infausto di chella mi prese.</text:p>
      <text:h text:style-name="Heading_20_2" text:outline-level="2"><text:bookmark-start text:name="__RefHeading___Toc47753_2862903547"/>Sonetto. XXX.<text:bookmark-end text:name="__RefHeading___Toc47753_2862903547"/></text:h>
      <text:p text:style-name="Verso">Vago uccellin, che con piatoso grido<text:reference-mark text:name="162"/><text:line-break/>Pur dove suoli a far tuo nido torni<text:line-break/>Non sbigottir cercando i miei contorni<text:line-break/>Che ognun non è come el tuo sposo infido</text:p>
      <text:p text:style-name="Verso">Simile io vengo à riformare el nido<text:line-break/>Dove nascerno i miei pensier adorni<text:line-break/>Et poser piume gli altri miei soggiorni,<text:line-break/>Che in altro loco star non mi confido.</text:p>
      <text:p text:style-name="Verso">Ma in questo anchor siam simili ambe duoi<text:line-break/>Tu nocte &amp; giorno fra la gente stai<text:line-break/>Et pur domesticar mai non te puoi</text:p>
      <text:p text:style-name="Verso">Io da che preso fui, converso assai<text:line-break/>Con vaghe donne, &amp; con ligami suoi<text:line-break/>Mio cor domesticar non potén mai</text:p>
      <text:h text:style-name="Heading_20_2" text:outline-level="2"><text:bookmark-start text:name="__RefHeading___Toc47755_2862903547"/>Sonetto. XXXI.<text:note text:id="ftn2" text:note-class="footnote"><text:note-citation>2</text:note-citation><text:note-body><text:p text:style-name="Footnote">Nell'originale: <text:span text:style-name="T15">XXI.</text:span> [nota per l'edizione <text:span text:style-name="T15">Manuzio</text:span>].</text:p></text:note-body></text:note><text:bookmark-end text:name="__RefHeading___Toc47755_2862903547"/></text:h>
      <text:p text:style-name="Verso">Non te admirar fidel se gia mi torsi<text:reference-mark text:name="086"/><text:line-break/><text:soft-page-break/>Da che non era mia natura avezza,<text:line-break/>Che un serpe in man de tanta alta bellezza<text:line-break/>Perde lardire, el tosco, e i crudi morsi.</text:p>
      <text:p text:style-name="Verso">Questo mi vinse in lei che prima iscorsi<text:line-break/>Che ha vinto amore, &amp; sua tanta durezza<text:line-break/>E chi fa quello assai facil disprezza<text:line-break/>I serpenti, i leoni, i tygri, e gliorsi.</text:p>
      <text:p text:style-name="Verso">Et se tal serpe oltra lusanza honoro<text:line-break/>Esser puo Iove in tal forma mutato<text:line-break/>Come altre volte in bianco cygno o in toro</text:p>
      <text:p text:style-name="Verso">Non voglio gia da me resti indignato<text:line-break/>Ma pien dardir lui con madonna adoro<text:line-break/>Che luno e laltro mi puo far beato.</text:p>
      <text:h text:style-name="Heading_20_2" text:outline-level="2"><text:bookmark-start text:name="__RefHeading___Toc47757_2862903547"/>Sonetto. XXXII.<text:bookmark-end text:name="__RefHeading___Toc47757_2862903547"/></text:h>
      <text:p text:style-name="Verso">O felice fidel choggi sei stato<text:reference-mark text:name="093"/><text:line-break/>A mirar quella man, chio miro in vano<text:line-break/>Non te dimando del suo corso humano<text:line-break/>Chal sguardo suo quanto dal ciel glie dato,</text:p>
      <text:p text:style-name="Verso">Ma dimme alquanto del mio crudo stato<text:line-break/>Gia che mia vita exulta in la sua mano<text:line-break/>Se è da sperare, o qualche caso strano<text:line-break/>Se vuol chio mora, o ver farmi beato.</text:p>
      <text:p text:style-name="Verso">Di lei non te admirar se ha longa vita.<text:line-break/>Perche ligata &amp; giunta e gia con essa<text:line-break/>La mia, che nel suo volto, ho smarrita</text:p>
      <text:p text:style-name="Verso"><text:soft-page-break/>A viver con mie giorni hora se è messa<text:line-break/>Per non fruir gli suoi, ne farne uscita,<text:line-break/>et io porto di lei la morte impresa</text:p>
      <text:h text:style-name="Heading_20_2" text:outline-level="2"><text:bookmark-start text:name="__RefHeading___Toc47759_2862903547"/>Sonetto. XXXIII.<text:bookmark-end text:name="__RefHeading___Toc47759_2862903547"/></text:h>
      <text:p text:style-name="Verso">Vanne uccellino à quella mia nimica<text:reference-mark text:name="165"/><text:line-break/>A chi ti dono, &amp; só chel meglio fai<text:line-break/>Chio son preso da lei piu strecto assai<text:line-break/>Et male lun prigion laltro nutrica</text:p>
      <text:p text:style-name="Verso">Starai cantando in quella valle aprica<text:line-break/>Dove non manca primavera mai<text:line-break/>Et se prima cantasti, hor parlarai<text:line-break/>Si forte há quella parte el cielo amica</text:p>
      <text:p text:style-name="Verso">Tu vai alla luce, &amp; io rimango cieco<text:line-break/>Li stati nostri al fin non son concordi<text:line-break/>Lei te dimanda, &amp; me non vuol mai seco</text:p>
      <text:p text:style-name="Verso">Hor vanne &amp; fá di me mai non ti scordi<text:line-break/>Sempre el mio tristo cor sará con teco<text:line-break/>Pur che mia fede allei sempre ricordi.</text:p>
      <text:h text:style-name="Heading_20_2" text:outline-level="2"><text:bookmark-start text:name="__RefHeading___Toc47761_2862903547"/>Sonetto. XXXIIII.<text:bookmark-end text:name="__RefHeading___Toc47761_2862903547"/></text:h>
      <text:p text:style-name="Verso">Un fedel servo chin voi sola crede<text:reference-mark text:name="157"/><text:line-break/>Mi manda quí chabbia à parlar di lui<text:line-break/>Ma chi è serrato &amp; in poter daltrui<text:line-break/>Puó mal per altri adimandar mercede</text:p>
      <text:p text:style-name="Verso"><text:soft-page-break/>Voi sola adora, &amp; altro sol non vede<text:line-break/>Et quante volte canto inanzi à voi<text:line-break/>Sappiate alhor chio parlo di costui<text:line-break/>Et vi ricordo la sua antica fede</text:p>
      <text:p text:style-name="Verso">Ma perche la mia lingua el meglio tace<text:line-break/>Vi manda quí secreto unaltro messo<text:line-break/>Suo proprio cor che fra mie piume iace</text:p>
      <text:p text:style-name="Verso">A dirve il tutto à lui solo è concesso<text:line-break/>Di me non cerco hor, chassai piu mi piace<text:line-break/>Prigion con voi, che libertá con esso.</text:p>
      <text:h text:style-name="Heading_20_2" text:outline-level="2"><text:bookmark-start text:name="__RefHeading___Toc47763_2862903547"/>Sonetto. XXXV.<text:bookmark-end text:name="__RefHeading___Toc47763_2862903547"/></text:h>
      <text:p text:style-name="Verso">Vago uccellin che alla finestra canti<text:reference-mark text:name="161"/><text:line-break/>Di madonna rinchiuso in strecta gabbia<text:line-break/>Tu giá solevi andar per liti &amp; sabbia<text:line-break/>Libero &amp; sciolto co i compagni erranti</text:p>
      <text:p text:style-name="Verso">Tu di star in prigion tallegri &amp; canti<text:line-break/>Et glialtri prigionier moron di rabbia<text:line-break/>Io credo la dolceza di lei thabbia<text:line-break/>Converso in lieti versi i tristi pianti</text:p>
      <text:p text:style-name="Verso">Tu fra stecchi sei preso, &amp; io in chatena,<text:line-break/>Tu sei propinquo à chi ti puó lassare<text:line-break/>Io son longi à colei, che al fin mi mena</text:p>
      <text:p text:style-name="Verso">Tu di vederla puoi contento stare<text:line-break/>Io dhaverla veduta hó doglia &amp; pena<text:line-break/>Potessio teco el mio destin mutare.</text:p>
      <text:h text:style-name="Heading_20_2" text:outline-level="2"><text:bookmark-start text:name="__RefHeading___Toc47765_2862903547"/><text:soft-page-break/>Sonetto. XXXVI.<text:bookmark-end text:name="__RefHeading___Toc47765_2862903547"/></text:h>
      <text:p text:style-name="Verso">Ò felice libretto ove si spesso<text:reference-mark text:name="094"/><text:line-break/>Tutti i secreti suoi madonna scrive<text:line-break/>Deh dí, come el mio cor con essa vive<text:line-break/>Et sel vuol trar del fuoco, ove lhá messo.</text:p>
      <text:p text:style-name="Verso">Io son da lei da lunge, &amp; tú dapresso<text:line-break/>Tu tocchi ove convien chio non arrive<text:line-break/>Chio porria lalma al par de laltre dive<text:line-break/>Se una sol volta, à me fusse concesso.</text:p>
      <text:p text:style-name="Verso">Et ben me maraviglio essendo degno<text:line-break/>Di tanto honore ognhor lieto &amp; contento<text:line-break/>Che non te accendi essendo arido legno</text:p>
      <text:p text:style-name="Verso">Chio moro e abruso se la vedo o sento<text:line-break/>Et se non che col pianto io me sostegno<text:line-break/>Arso seria di fuor come son drento.</text:p>
      <text:h text:style-name="Heading_20_2" text:outline-level="2"><text:bookmark-start text:name="__RefHeading___Toc47767_2862903547"/>Sonetto. XXXVII.<text:bookmark-end text:name="__RefHeading___Toc47767_2862903547"/></text:h>
      <text:p text:style-name="Verso">Dimme libretto char che fia de nui?<text:reference-mark text:name="034"/><text:line-break/>Se hai di madonna alcun secreto scripto<text:line-break/>Tu sei ad ognhor da lei come io trascricto<text:line-break/>E un nome poco pria servi à ambe dui</text:p>
      <text:p text:style-name="Verso">Liber ti chiami, &amp; io libero fui<text:line-break/>In te madonna scrive, in me há giá scripto.<text:line-break/>Tanto che há pieno hormai mio corpo afflicto<text:line-break/>Dellopre sue, che fan prigione altrui.</text:p>
      <text:p text:style-name="Verso">Tu me dirai la sua secreta voglia<text:line-break/><text:soft-page-break/>Io te diró quel che potrebbe aitarne,<text:line-break/>E la cagion chognun darbitrio spolia.</text:p>
      <text:p text:style-name="Verso">Frangendote rumor non voglio farne<text:line-break/>Piglia exemplo da me, tu hai manco doglia<text:line-break/>Quanto há manco sentir legno che carne</text:p>
      <text:h text:style-name="Heading_20_2" text:outline-level="2"><text:bookmark-start text:name="__RefHeading___Toc47769_2862903547"/>Sonetto. XXXVIII.<text:bookmark-end text:name="__RefHeading___Toc47769_2862903547"/></text:h>
      <text:p text:style-name="Verso">Ecco quí el servo tuo con humil voce<text:reference-mark text:name="038"/><text:line-break/>Madonna, &amp; se te offese è mal contento<text:line-break/>Mercé ti chiamo, &amp; del fallir mi pento<text:line-break/>Benchio non fui, ma la mia pena atroce</text:p>
      <text:p text:style-name="Verso">Sai chel stato damore impio &amp; feroce<text:line-break/>Altro non è che un mar daspro tormento<text:line-break/>Et chi spiega le vele à simil vento<text:line-break/>Convien che scorra in ver piú duna foce.</text:p>
      <text:p text:style-name="Verso">Deh non voler chel tuo sfrenato orgoglio<text:line-break/>Rompa la nave mia carca di fede<text:line-break/>E che sia stato in mezo el mare un scoglio</text:p>
      <text:p text:style-name="Verso">Habbi del servo tuo qualche mercede<text:line-break/>Et se pur feci, quel che far non soglio<text:line-break/>Scusami che mi regge un che non vede.</text:p>
      <text:h text:style-name="Heading_20_2" text:outline-level="2"><text:bookmark-start text:name="__RefHeading___Toc47771_2862903547"/>Sonetto. XXXIX.<text:bookmark-end text:name="__RefHeading___Toc47771_2862903547"/></text:h>
      <text:p text:style-name="Verso">Se pur al tuo voler feci contrasto<text:reference-mark text:name="135"/><text:line-break/>À te ricorro, à te mercede invoco.<text:line-break/><text:soft-page-break/>Chio non credeva dun fallir si poco<text:line-break/>Dovessi poi gustare si fiero pasto.</text:p>
      <text:p text:style-name="Verso">Rotta tu mhai la fé, mhai tronco e guasto<text:line-break/>Mio ben servir, tu sciolta, &amp; io nel foco<text:line-break/>Et se cerco vederte in ogni loco,<text:line-break/>È chaltro cibo al cor non me rimasto</text:p>
      <text:p text:style-name="Verso">Cognosce ben linfermo el suo difecto<text:line-break/>Et à ber corre le prohibite acque<text:line-break/>Dove puoi muor per si poco dilecto</text:p>
      <text:p text:style-name="Verso">Simil fece io quel dí che si ti spiacque<text:line-break/>Che sitibundo corsi al tuo conspecto<text:line-break/>Dove il principio de mia morte nacque.</text:p>
      <text:h text:style-name="Heading_20_2" text:outline-level="2"><text:bookmark-start text:name="__RefHeading___Toc47773_2862903547"/>Soneto. XL.<text:bookmark-end text:name="__RefHeading___Toc47773_2862903547"/></text:h>
      <text:p text:style-name="Verso">Sel carcer ruppi, &amp; fuor del mio costume<text:reference-mark text:name="141"/><text:line-break/>Da te fuggí, non fu per mutar stato<text:line-break/>Ma per alzar quel tuo nome beato<text:line-break/>Che noto in terra à i sassi e à ciascun fiume</text:p>
      <text:p text:style-name="Verso">Havea nel mondo assai fulgido lume,<text:line-break/>Hor lhá nel ciel, chio lhó la sú portato<text:line-break/>Che limpresa era mia dhaverlo alzato<text:line-break/>Havendo io sol da gir loquela &amp; piume.</text:p>
      <text:p text:style-name="Verso">Hor son tornato, à tua posta mi serra<text:line-break/>Non temo tua prigion daltra procella<text:line-break/>Che lombra tua fra noi vince ogni guerra.</text:p>
      <text:p text:style-name="Verso">Compagni hó molti ó mia fulgente stella<text:line-break/><text:soft-page-break/>Che in quante parte hó cerco in cielo ò in terra<text:line-break/>Ognun te adora, &amp; tuo prigion sapella</text:p>
      <text:h text:style-name="Heading_20_2" text:outline-level="2"><text:bookmark-start text:name="__RefHeading___Toc47775_2862903547"/>Sonetto. XLI.<text:bookmark-end text:name="__RefHeading___Toc47775_2862903547"/></text:h>
      <text:p text:style-name="Verso">Quel nimico mortal della natura<text:reference-mark text:name="121"/><text:line-break/>Che ardí ferir piu volte homini &amp; dei<text:line-break/>In marmo è quí converso da costei,<text:line-break/>Che col dolce mirar gli animi fura</text:p>
      <text:p text:style-name="Verso">Ferir la volse un dí senza haver cura<text:line-break/>À quelli ardenti sguardi Medusei<text:line-break/>Et à questi alti monti, che per lei<text:line-break/>Dhuomini son conversi in pietra dura.</text:p>
      <text:p text:style-name="Verso">Ò quanto amore há variato stile<text:line-break/>Quí freddo iace, &amp; fú si fiero ardore.<text:line-break/>Fu lieve spirto, hor ponderoso &amp; vile</text:p>
      <text:p text:style-name="Verso">Ma un tale exempio à ognun metta terrore,<text:line-break/>Ne sia gia mai nessun tanto sottile<text:line-break/>Che non presuma haver superiore.</text:p>
      <text:h text:style-name="Heading_20_2" text:outline-level="2"><text:bookmark-start text:name="__RefHeading___Toc47777_2862903547"/>Sonetto. XLII.<text:bookmark-end text:name="__RefHeading___Toc47777_2862903547"/></text:h>
      <text:p text:style-name="Verso">Quel fier Cupido assiduo &amp; tenace<text:reference-mark text:name="119"/><text:line-break/>Per vincer quella dea quí armato apparse<text:line-break/>Ma indarno fú, che al fin stanco gli parse<text:line-break/>Per suo miglior di far seco la pace.</text:p>
      <text:p text:style-name="Verso">Et se à lui manca el stral, larco, &amp; la face,<text:line-break/><text:soft-page-break/>Dato lha alquanto à lei per reposarse<text:line-break/>Et da quel dí per piu securo starse<text:line-break/>Lei fa lofficio, &amp; lui dormendo iace,</text:p>
      <text:p text:style-name="Verso">Ben fece amore con lei farsi ligato,<text:line-break/>Chel sguardo suo cognaltra luce amorza<text:line-break/>Fa piu faction che lui qual suole armato.</text:p>
      <text:p text:style-name="Verso">Lei voluntario há ognun, lui sempre sforza<text:line-break/>Et val piu assai per conservare un stato<text:line-break/>Un voluntario cor, che mille à forza.</text:p>
      <text:h text:style-name="Heading_20_2" text:outline-level="2"><text:bookmark-start text:name="__RefHeading___Toc47779_2862903547"/>Sonetto. XLIII.<text:bookmark-end text:name="__RefHeading___Toc47779_2862903547"/></text:h>
      <text:p text:style-name="Verso">Dolce nimica, el mio gridar si forte<text:reference-mark text:name="035"/><text:line-break/>Sol mostra che per voi questa alma pate,<text:line-break/>Dunque del mio doler non vé admirate<text:line-break/>Convien che strida un che è ferito à morte.</text:p>
      <text:p text:style-name="Verso">Ne mi biasimo di voi, ma di mia sorte<text:line-break/>Qual mi guidó à mirar vostra beltate<text:line-break/>Che alhor mi tolse el cor di libertate.<text:line-break/>Onde convien che in pace el giogo porte</text:p>
      <text:p text:style-name="Verso">Voi alta, &amp; io si basso, ondio mavampo<text:line-break/>Doi bovi al giogo, &amp; non de equal natura<text:line-break/>Romper mal ponno con laratro el campo.</text:p>
      <text:p text:style-name="Verso">Io preso &amp; vinto, &amp; voi sciolta &amp; sicura.<text:line-break/>Voi tutta ghiaccio, &amp; io di foco un vampo<text:line-break/>Et questo è quel che sol mi fá paura.</text:p>
      <text:h text:style-name="Heading_20_2" text:outline-level="2"><text:bookmark-start text:name="__RefHeading___Toc47781_2862903547"/><text:soft-page-break/>Sonetto. XLIIII.<text:bookmark-end text:name="__RefHeading___Toc47781_2862903547"/></text:h>
      <text:p text:style-name="Verso">Se mai quí non compar donna si bella<text:reference-mark text:name="134"/><text:line-break/>Che al ver iudicio mio puncto mi piaccia,<text:line-break/>La scuso in ciò, che tua beltá la impaccia.<text:line-break/>Che dove è il chiaro Sol non luce stella.</text:p>
      <text:p text:style-name="Verso">Vedo troppo alto paragon cun ella.<text:line-break/>Chel sguardo tuo ogni altra luce scaccia<text:line-break/>Dove el protervo amor ciascuno alaccia<text:line-break/>Et tempra ognhor le acute sue quadrella.</text:p>
      <text:p text:style-name="Verso">Cosi potessi io ben mirarti fisso<text:line-break/>Senza abagliarmi alhor franco &amp; sicuro.<text:line-break/>Che aguagliaria el mio star col paradiso.</text:p>
      <text:p text:style-name="Verso">Ma advien come à chiel sol fulgente e puro<text:line-break/>Mirar vuole, &amp; non puó, che offende il viso<text:line-break/>E ció che vede poi gli pare obscuro.</text:p>
      <text:h text:style-name="Heading_20_2" text:outline-level="2"><text:bookmark-start text:name="__RefHeading___Toc47783_2862903547"/>Sonetto. XLV.<text:bookmark-end text:name="__RefHeading___Toc47783_2862903547"/></text:h>
      <text:p text:style-name="Verso">Rodemi dentro al cor con grave affanno<text:reference-mark text:name="127"/><text:line-break/>Una lima crudel, tenace &amp; sorda<text:line-break/>Chor mi fá dir come un fasciato in corda<text:line-break/>Quel che madduce in più gravoso danno.</text:p>
      <text:p text:style-name="Verso">Io me discopro, &amp; se me stesso inganno<text:line-break/>Cosi madonna mia il voler discorda.<text:line-break/>Ahime chi frenerá mia voglia ingorda<text:line-break/>Se mancando el sperar cresce laffanno</text:p>
      <text:p text:style-name="Verso">Cognosco il discoprir chá loco alhora<text:line-break/><text:soft-page-break/>Con dir lei non saró di morte preda.<text:line-break/>Ma troppo aspro dolor mi caccia fora.</text:p>
      <text:p text:style-name="Verso">Piacemi al men chessa morir mi veda<text:line-break/>Che degna impresa, hom per sua donna mora<text:line-break/>Se puó far col morir chella gli creda.</text:p>
      <text:h text:style-name="Heading_20_2" text:outline-level="2"><text:bookmark-start text:name="__RefHeading___Toc47785_2862903547"/>Sonetto. XLVI.<text:bookmark-end text:name="__RefHeading___Toc47785_2862903547"/></text:h>
      <text:p text:style-name="Verso">Hor piú non dir chel mio sia amor corrupto<text:reference-mark text:name="051"/><text:line-break/>Se ben mostro biasmar la tua beltate.<text:line-break/>Che in man dalcun chá troppo gran pietate.<text:line-break/>Nel medicar linfermo è mal conducto</text:p>
      <text:p text:style-name="Verso">Mirando un tempo ogni terren sí rupto<text:line-break/>Le vite lachrymar tutte tagliate.<text:line-break/>Chi non diria che fossero stirpate<text:line-break/>Et puoi producon si mirabil fructo</text:p>
      <text:p text:style-name="Verso">Et fassi quello, acció chel ciel superno.<text:line-break/>Una stagion si forte non compiaccia<text:line-break/>Che laltra pata poi per mal governo.</text:p>
      <text:p text:style-name="Verso">Cosi tal volta anche io convien che faccia<text:line-break/>Che mostri amor guastar per farlo eterno<text:line-break/>Perche fortuna al ben sempre minaccia.</text:p>
      <text:h text:style-name="Heading_20_2" text:outline-level="2"><text:bookmark-start text:name="__RefHeading___Toc47787_2862903547"/>Sonetto. XLVII.<text:bookmark-end text:name="__RefHeading___Toc47787_2862903547"/></text:h>
      <text:p text:style-name="Verso">Non ti doler di quel che dato mhai.<text:reference-mark text:name="087"/><text:line-break/>Ne dir che cagion sia sio vivo absente<text:line-break/><text:soft-page-break/>Chaltra dolceza el cor donna non sente<text:line-break/>Che recordarsi de dilecti assai.</text:p>
      <text:p text:style-name="Verso">Io ben cognosco el ben perche il gustai<text:line-break/>Come linfermo per gran sete ardente<text:line-break/>Che in quel puncto li tornan nella mente<text:line-break/>Quanti surgenti dacqua vide mai</text:p>
      <text:p text:style-name="Verso">Non tornon volontier sospiri &amp; lucto<text:line-break/>In la memoria, ne dogliosa piaga.<text:line-break/>Ma ben torna alcun dí felice al tutto.</text:p>
      <text:p text:style-name="Verso">Si che madonna hormai di me te appaga<text:line-break/>Che amor non satia, non quando gliel fructo<text:line-break/>Anzi amor con amor solo si paga.</text:p>
      <text:h text:style-name="Heading_20_2" text:outline-level="2"><text:bookmark-start text:name="__RefHeading___Toc47789_2862903547"/>Sonetto. XLVIII.<text:bookmark-end text:name="__RefHeading___Toc47789_2862903547"/></text:h>
      <text:p text:style-name="Verso">Non per ingegno human sublime &amp; alto<text:reference-mark text:name="082"/><text:line-break/>Mia forma al natural si forte arriva.<text:line-break/>Ma la cagion chio fui de spirto priva<text:line-break/>Fú un troppo ardire, un temerario salto</text:p>
      <text:p text:style-name="Verso">Che dando spesso uno importuno assalto<text:line-break/>Con gran vagheza al volto de mia diva<text:line-break/>Subito anchor che fusse alata è viva<text:line-break/>Mi fé col sguardo transmutare in smalto</text:p>
      <text:p text:style-name="Verso">Male è dunque sdegnar tanta belleza<text:line-break/>Che transmutata mhá in un duro sasso<text:line-break/>Troppo ardir, troppo amor, troppa vagheza.</text:p>
      <text:p text:style-name="Verso">Cosi vá chi de loco infimo &amp; basso<text:line-break/><text:soft-page-break/>Vuol poi salire in tanta extrema alteza<text:line-break/>Da doglia spinto, &amp; non misura el passo.</text:p>
      <text:h text:style-name="Heading_20_2" text:outline-level="2"><text:bookmark-start text:name="__RefHeading___Toc47791_2862903547"/>Sonetto. XLIX.<text:bookmark-end text:name="__RefHeading___Toc47791_2862903547"/></text:h>
      <text:p text:style-name="Verso">Chiara è la fé se ben mio nome è nera<text:reference-mark text:name="018"/><text:line-break/>Benche tal nome assai forte mé avante.<text:line-break/>Chogni nero color dice constante.<text:line-break/>Et questo afferma assai mia fé sincera</text:p>
      <text:p text:style-name="Verso">Sol pertinacia fa ne vada altiera<text:line-break/>Non per altra virtu, fra el vulgo errante<text:line-break/>Et senza fe non só qual voglia amante.<text:line-break/>Ne possa mai gustar dolceza intiera</text:p>
      <text:p text:style-name="Verso">Per fede vivo, &amp; sol di fe mi pasco<text:line-break/>Fede será el mio scudo infino à morte<text:line-break/>Se ben piu volte el dí moro &amp; renasco.</text:p>
      <text:p text:style-name="Verso">Ò preciosa fe piu chaltra forte<text:line-break/>Levame tu se in qualche errore io casco<text:line-break/>Giá che tu sola à lei apri le porte.</text:p>
      <text:h text:style-name="Heading_20_2" text:outline-level="2"><text:bookmark-start text:name="__RefHeading___Toc47793_2862903547"/>Sonetto. L.<text:bookmark-end text:name="__RefHeading___Toc47793_2862903547"/></text:h>
      <text:p text:style-name="Verso">Hor se è compreso ben quel tuo lavoro<text:reference-mark text:name="052"/><text:line-break/>Facto mhai dun bel giogo il collo adorno<text:line-break/>Per non farmi gustar libero un giorno<text:line-break/>Et sia per tua cagion sio vivo ò moro.</text:p>
      <text:p text:style-name="Verso">Festi come al figliol fanno coloro<text:line-break/><text:soft-page-break/>Che lamaro gli dan col mele intorno<text:line-break/>Et per farmel piliar senza alcun scorno<text:line-break/>Volesti ornarlo anchor di seta &amp; doro.</text:p>
      <text:p text:style-name="Verso">I diversi color che in epso stanno<text:line-break/>Mi fanno imaginar diverse cose<text:line-break/>Travaglio, ardor, sospir, lachryme, inganno.</text:p>
      <text:p text:style-name="Verso">Ma la tua man che quí gran fila ascose<text:line-break/>Mel fará sopportar con poco affanno.<text:line-break/>Se un fil dé gratia anchor fra tante pose</text:p>
      <text:h text:style-name="Heading_20_2" text:outline-level="2"><text:bookmark-start text:name="__RefHeading___Toc47795_2862903547"/>Sonetto. LI.<text:bookmark-end text:name="__RefHeading___Toc47795_2862903547"/></text:h>
      <text:p text:style-name="Verso">Iusquin non dir chel ciel sia crudo &amp; empio<text:reference-mark text:name="062"/><text:line-break/>Che te adornó de si sublime ingegno<text:line-break/>E se alcun veste ben lassa lo sdegno<text:line-break/>Che di ció gaude alcun buffone ó scempio</text:p>
      <text:p text:style-name="Verso">Da quel chio te diró prendi lexempio.<text:line-break/>Largento &amp; lor che da se stesso è degno<text:line-break/>Se mostra nudo, &amp; sol si veste el legno,<text:line-break/>Quando se adorna alcun theatro ó tempio,</text:p>
      <text:p text:style-name="Verso">El favor di costor vien presto manco<text:line-break/>Et mille volte el dí sia pur iocondo<text:line-break/>Si muta el stato lor di nero in bianco</text:p>
      <text:p text:style-name="Verso">Ma chi há virtú, gira à suo modo il mondo,<text:line-break/>Come huom che nota &amp; há la zucca al fianco<text:line-break/>Mettil sotto acqua pur non teme el fondo.</text:p>
      <text:h text:style-name="Heading_20_2" text:outline-level="2"><text:bookmark-start text:name="__RefHeading___Toc47797_2862903547"/><text:soft-page-break/>Sonetto. LII.<text:bookmark-end text:name="__RefHeading___Toc47797_2862903547"/></text:h>
      <text:p text:style-name="Verso">Ahime che fece io mai contra dAmore<text:reference-mark text:name="008"/><text:line-break/>Cognhor del sangue mio piú si nutrisca,<text:line-break/>Non io, ma questa è sua cruda nimica<text:line-break/>E le saette sue tutte há il mio core</text:p>
      <text:p text:style-name="Verso">Io pato, &amp; altrui pecca, ò ceco errore<text:line-break/>Certo non só di lui quel, chio mi dica<text:line-break/>Benche à lei trama indarno se affatica<text:line-break/>Chá molto il sguardo suo mazor vigore</text:p>
      <text:p text:style-name="Verso">E perche nel mio cor sculpta la vede<text:line-break/>Dove non se difende ivi li tira<text:line-break/>Senza timore alcun, senza mercede</text:p>
      <text:p text:style-name="Verso">Alla nimica sua piglia la mira<text:line-break/>Et pur di saettar quella si crede<text:line-break/>Et nel mio tristo cor disfoga lira.</text:p>
      <text:h text:style-name="Heading_20_2" text:outline-level="2"><text:bookmark-start text:name="__RefHeading___Toc47799_2862903547"/>Sonetto. LIII.<text:bookmark-end text:name="__RefHeading___Toc47799_2862903547"/></text:h>
      <text:p text:style-name="Verso">Gran tempo amor mi dié crudel impaccio<text:reference-mark text:name="046"/><text:line-break/>Per subiugarmi, &amp; mai nhebbi valore<text:line-break/>Ne valse contra me sdegno ó furore<text:line-break/>Arco, saetta, ardor, chatena, ó laccio,</text:p>
      <text:p text:style-name="Verso">Et neve un dí gustai chaltri havea in braccio<text:line-break/>Per rinfrescare el natural calore<text:line-break/>Chi questo crederrá? che marse il core<text:line-break/>E foco tornó in me la neve el ghiaccio.</text:p>
      <text:p text:style-name="Verso">Hormai chi fugge, hor mai chi trova loco<text:line-break/><text:soft-page-break/>Da potersi salvar, chi se difende<text:line-break/>Se dentro el ghiaccio amor diventa foco?</text:p>
      <text:p text:style-name="Verso">Chi spera piú se cun quel che si prende<text:line-break/>Per poter medicar le fiamme un poco.<text:line-break/>Cun quel rimedio amor piú presto offende.</text:p>
      <text:h text:style-name="Heading_20_2" text:outline-level="2"><text:bookmark-start text:name="__RefHeading___Toc47801_2862903547"/>Sonetto. LIIII.<text:bookmark-end text:name="__RefHeading___Toc47801_2862903547"/></text:h>
      <text:p text:style-name="Verso">Vedendo chogni stato al fin se abassa<text:reference-mark text:name="166"/><text:line-break/>Amor prese costei per ferma rocca<text:line-break/>E da quegli occhi ognun balestra, &amp; tocca<text:line-break/>Stando lí sempre aderobar chi passa.</text:p>
      <text:p text:style-name="Verso">Et perche lui di sangue, non si ingrassa<text:line-break/>Há facto una prigion della sua bocca.<text:line-break/>E lanime che prende, lui trabocca<text:line-break/>E in sempiterno carcere le lassa</text:p>
      <text:p text:style-name="Verso">Ma stando li pregion per vera fede<text:line-break/>Non per vigor dalcun commesso errore<text:line-break/>Pur qualche gratia fideltá richiede,</text:p>
      <text:p text:style-name="Verso">Cosi levó cun la sua mano amore.<text:line-break/>Un dente di costei, tal che si vede<text:line-break/>Da le prese alme pur qualche splendore</text:p>
      <text:h text:style-name="Heading_20_2" text:outline-level="2"><text:bookmark-start text:name="__RefHeading___Toc47803_2862903547"/>Sonetto. LV.<text:bookmark-end text:name="__RefHeading___Toc47803_2862903547"/></text:h>
      <text:p text:style-name="Verso">Poi che solo in costei volse natura<text:reference-mark text:name="109"/><text:line-break/>Mostrare ogni sua forza, ogni suo ingegno<text:line-break/><text:soft-page-break/>Subito el crudo amore ci fe disegno.<text:line-break/>Chera sol questa, à lui rocca sicura</text:p>
      <text:p text:style-name="Verso">Et su nel mezo della sua figura<text:line-break/>Hebbe in un puncto drizato el suo regno<text:line-break/>La bocca alfin piglió per piu sostegno<text:line-break/>Vedendo i bianchi denti esser le mura.</text:p>
      <text:p text:style-name="Verso">Ma questo solo è quel che piu mi dolse,<text:line-break/>Che per far loco da pigliar la mira<text:line-break/>Del bel numero electo un dente tolse,</text:p>
      <text:p text:style-name="Verso">Dove vede chi piange, &amp; chi sospira.<text:line-break/>Dove sá à chi die el colpo, &amp; dove colse<text:line-break/>Dove dí &amp; nocte li suoi dardi tira.</text:p>
      <text:h text:style-name="Heading_20_2" text:outline-level="2"><text:bookmark-start text:name="__RefHeading___Toc47805_2862903547"/>Sonetto. LVI.<text:bookmark-end text:name="__RefHeading___Toc47805_2862903547"/></text:h>
      <text:p text:style-name="Verso">Io giurarei che non te offesi mai<text:reference-mark text:name="059"/><text:line-break/>Per lalma, chogni senso in me comparte<text:line-break/>Ma tu potresti dir chio non ve hó parte<text:line-break/>Chella ubedisce te piu di me assai.</text:p>
      <text:p text:style-name="Verso">Direi per il mio cor, ma tu ben sai<text:line-break/>Chel mio non è, se mai da te non parte,<text:line-break/>Vorrei per questa lingua ancho giurarte<text:line-break/>Ma ella è pur tua, se tu ligar la sai</text:p>
      <text:p text:style-name="Verso">Direi per gli occhi, &amp; tu farai risposta<text:line-break/>Gli occhi son mei, per questo io nol concedo<text:line-break/>Che gli apro, chiudo, e abaglio à ogni mia posta.</text:p>
      <text:p text:style-name="Verso">Hor sú per queste lachryme, chio credo<text:line-break/><text:soft-page-break/>Chel pianto sia pur mio, chassai mi costa<text:line-break/>Poi chaltro del mio corpo io non possedo.</text:p>
      <text:h text:style-name="Heading_20_2" text:outline-level="2"><text:bookmark-start text:name="__RefHeading___Toc47807_2862903547"/>Sonetto. LVII.<text:bookmark-end text:name="__RefHeading___Toc47807_2862903547"/></text:h>
      <text:p text:style-name="Verso">Io pur traglio, &amp; só chel tempo gioco<text:reference-mark text:name="061"/><text:line-break/>Che se alcun stenta, ò vive hoggi beato<text:line-break/>Non è viltá, non è virtú, ma fato.<text:line-break/>Che contra el ciel nostro operar val poco</text:p>
      <text:p text:style-name="Verso">Nascon doi legni in un medesmo loco<text:line-break/>Et de lun fassi un dio vago &amp; ornato<text:line-break/>Chognun ladora, &amp; laltro è sol dicato<text:line-break/>Ad esser forcha, ò destinato al foco</text:p>
      <text:p text:style-name="Verso">Cosi và el mondo, ognun segue sua stella<text:line-break/>Ciascuno è in terra à qualche fin producto<text:line-break/>Et per tal variar natura è bella.</text:p>
      <text:p text:style-name="Verso">Chi sparge el seme, &amp; chi racoglie il fructo<text:line-break/>Et cosi vá, per fin che gionge quella<text:line-break/>Che con ladunca falce adequa el tutto</text:p>
      <text:h text:style-name="Heading_20_2" text:outline-level="2"><text:bookmark-start text:name="__RefHeading___Toc50366_2675399231"/>Sonetto. LVIII.<text:bookmark-end text:name="__RefHeading___Toc50366_2675399231"/></text:h>
      <text:p text:style-name="Verso">A contrastar col ciel nessun si metta<text:reference-mark text:name="001"/><text:line-break/>Et inganar dal tempo non si lascie.<text:line-break/>Chel nostro male &amp; ben, vien dalle fascie<text:line-break/>Nel miglior val, ma quelche piu dilecta</text:p>
      <text:p text:style-name="Verso">E qual frumento in un terren si getta.<text:line-break/><text:soft-page-break/>Nato el miglior, vile animale el pascie<text:line-break/>El peggior poi, che à miglior facto nascie<text:line-break/>Hostia diventa, e idio sacro ricetta</text:p>
      <text:p text:style-name="Verso">Comprendo alhor che tutto è destinato<text:line-break/>Ne ce ripar, chi gode, &amp; chi languisce<text:line-break/>Ognun interra à qualche effecto è nato</text:p>
      <text:p text:style-name="Verso">Virtú ben far, tal volta odio nutrisce<text:line-break/>Come huom, che per timor vá sempre armato<text:line-break/>Poi con le sue stesse armi se ferisce.</text:p>
      <text:h text:style-name="Heading_20_2" text:outline-level="2"><text:bookmark-start text:name="__RefHeading___Toc50368_2675399231"/>Sonetto. LIX.<text:bookmark-end text:name="__RefHeading___Toc50368_2675399231"/></text:h>
      <text:p text:style-name="Verso">Se vedi ò donna el mio viver funesto<text:reference-mark text:name="139"/><text:line-break/>Mancato è il canto, lalegreza, el riso.<text:line-break/>Cagion sei tú, che mhai tutto conquiso<text:line-break/>E par chel viver mio te sia molesto,</text:p>
      <text:p text:style-name="Verso">Io ben vorrei per me mancasse presto,<text:line-break/>Chi piú mi strugge assai lesser diviso<text:line-break/>Che possedendo tú del corpo inciso<text:line-break/>El proprio core, à che tenere el resto?</text:p>
      <text:p text:style-name="Verso">Lui del mio pecto alquanto non se priva,<text:line-break/>Ma vien, ritorna, &amp; come vostro amico<text:line-break/>Sempre convien di lui sospecto viva,</text:p>
      <text:p text:style-name="Verso">Pur me lusinga, onde io lasso il nutrico,<text:line-break/>E non mavedo quanto mal deriva<text:line-break/>Dun ver familiare impio inimico</text:p>
      <text:h text:style-name="Heading_20_2" text:outline-level="2"><text:bookmark-start text:name="__RefHeading___Toc50370_2675399231"/><text:soft-page-break/>Sonetto. LX.<text:bookmark-end text:name="__RefHeading___Toc50370_2675399231"/></text:h>
      <text:p text:style-name="Verso">Anima sú? che ce? disgombra &amp; vola.<text:reference-mark text:name="011"/><text:line-break/>Dove? À Madonna. à che? chio son in via,<text:line-break/>Tu mori? non, da te chi me disvia?<text:line-break/>Quel crudo amor, che tutto el mondo invola</text:p>
      <text:p text:style-name="Verso">Et sella non mi vol, rimango io sola?<text:line-break/>Et chi vorrá? chi se medesmo oblia<text:line-break/>Et se mi vol, che impresa fia la mia?<text:line-break/>Pregare, alcun sospir, qualche parola</text:p>
      <text:p text:style-name="Verso">Tú non morrai, hor sio da te son priva?<text:line-break/>Non, perche amor mi dá chio porti un foco<text:line-break/>Che in cambio del mio spirto fá chio viva</text:p>
      <text:p text:style-name="Verso">Dunque io mi parto, hor vá, provedi il loco.<text:line-break/>Et se ci cape el corpo anche me arriva,<text:line-break/>Chel dargli lalma el cor mi par pur poco</text:p>
      <text:h text:style-name="Heading_20_2" text:outline-level="2"><text:bookmark-start text:name="__RefHeading___Toc50372_2675399231"/>Sonetto. LXI.<text:bookmark-end text:name="__RefHeading___Toc50372_2675399231"/></text:h>
      <text:p text:style-name="Verso">El tenermi ad ognhor madonna in croce<text:reference-mark text:name="040"/><text:line-break/>Causa el tacer, non già el mio poco amore<text:line-break/>Perche la lingua haver non puó il vigore<text:line-break/>Ligata dal martyr troppo feroce.</text:p>
      <text:p text:style-name="Verso">Questo vi mostra la mia pena atroce.<text:line-break/>E chel tormento è nel profondo core<text:line-break/>Che piú segno mortal non há chi more<text:line-break/>Che la lingua ingroppar, perder la voce.</text:p>
      <text:p text:style-name="Verso">Perche il dí che à mirarte mi fé degno<text:line-break/><text:soft-page-break/>Persi la vista, el cor divenne roco<text:line-break/>Peró dició mia dea non pigliar sdegno.</text:p>
      <text:p text:style-name="Verso">Che à dir di tua beltà, del mio gran foco<text:line-break/>Ne puó, ne sá, ne basta humano ingegno<text:line-break/>Et meglio è assai tacer che dirne poco,</text:p>
      <text:h text:style-name="Heading_20_2" text:outline-level="2"><text:bookmark-start text:name="__RefHeading___Toc50374_2675399231"/>Sonetto. LXII.<text:bookmark-end text:name="__RefHeading___Toc50374_2675399231"/></text:h>
      <text:p text:style-name="Verso">Visto hó dun puro legno alcuna cetra<text:reference-mark text:name="168"/><text:line-break/>Senza toccarla resonare al vento,<text:line-break/>Spesso risponde à qualche humano accento<text:line-break/>Un monte, un antro, una spelonca tetra</text:p>
      <text:p text:style-name="Verso">Visto hó adorar qualche rigida petra<text:line-break/>Donde alcun divo è giá sculpito ò pento<text:line-break/>E stando con gran fede à quella intento<text:line-break/>Spesso da lei qualche mercé se impetra.</text:p>
      <text:p text:style-name="Verso">E questa immortal dea, sola harmonia<text:line-break/>Celeste viva, io pur ladoro è chiamo<text:line-break/>Et mai risponde à la querella mia.</text:p>
      <text:p text:style-name="Verso">Mancho gratia hó da lei quanto piú lamo.<text:line-break/>Ma vedo ben che in questa mortal via<text:line-break/>Dogni opra al fin senza destino erramo.</text:p>
      <text:h text:style-name="Heading_20_2" text:outline-level="2"><text:bookmark-start text:name="__RefHeading___Toc50376_2675399231"/>Sonetto. LXIII.<text:bookmark-end text:name="__RefHeading___Toc50376_2675399231"/></text:h>
      <text:p text:style-name="Verso">Come alma assai bramosa &amp; poco accorta<text:reference-mark text:name="026"/><text:line-break/>Che mai visto havea amor se non depinto<text:line-break/><text:soft-page-break/>Disposi un dí cercar suo laberinto<text:line-break/>Vedere el monstro, &amp; tanta gente morta,</text:p>
      <text:p text:style-name="Verso">Ma quel fil dé ragion che chi per scorta<text:line-break/>Del qual fu tutto el ceco loco cinto<text:line-break/>Subito, ahime, fu da lui rocto &amp; vinto<text:line-break/>Talche mai piu trovar seppi la porta.</text:p>
      <text:p text:style-name="Verso">Cosi fui presa, &amp; per piu mio conforto<text:line-break/>Havesse anchor con lui la parca obscura<text:line-break/>Tronco quel fil vital, che mi fa torto.</text:p>
      <text:p text:style-name="Verso">Et per mostrar che amor non há misura<text:line-break/>Et rompe ogni ragion, per segno el porto<text:line-break/>Che è manco error chi laltrui ben procura.</text:p>
      <text:h text:style-name="Heading_20_2" text:outline-level="2"><text:bookmark-start text:name="__RefHeading___Toc50378_2675399231"/>Sonetto. LXIIII.<text:bookmark-end text:name="__RefHeading___Toc50378_2675399231"/></text:h>
      <text:p text:style-name="Verso">Che non fa amore? ò che mirabil fede<text:reference-mark text:name="016"/><text:line-break/>Costui è pur senza alma &amp; senza cuore<text:line-break/>Chio il tengo, &amp; lui in un tracto vive &amp; muore<text:line-break/>Impara, gioca, dicta, ascolta, &amp; vede.</text:p>
      <text:p text:style-name="Verso">Ma perche error non faccia uso mercede<text:line-break/>El tutto quí gli rendo à piu favore<text:line-break/>Et sel robai, fu un gioco, &amp; non amore,<text:line-break/>Che ragion spesso al appetito cede.</text:p>
      <text:p text:style-name="Verso">Et perche anchor mal serve un che si duole<text:line-break/>Libero el fó nel suo maggiore impaccio<text:line-break/>Che cosi el servo buon tractare si vuole</text:p>
      <text:p text:style-name="Verso">Tacito amó, &amp; fú ben constante al laccio<text:line-break/><text:soft-page-break/>E acció non tema saltra donna el vuole<text:line-break/>Quí de mia mano un scripto hoggi li faccio.</text:p>
      <text:h text:style-name="Heading_20_2" text:outline-level="2"><text:bookmark-start text:name="__RefHeading___Toc50380_2675399231"/>Sonetto. LXV.<text:bookmark-end text:name="__RefHeading___Toc50380_2675399231"/></text:h>
      <text:p text:style-name="Verso">Scrivi madonna, &amp; guarda quel che fai<text:reference-mark text:name="129"/><text:line-break/>Che molto importa de sua mano un scripto.<text:line-break/>Nol confessar, se festi alcun afflicto<text:line-break/>Che lastutie daltrui tutte non sai,</text:p>
      <text:p text:style-name="Verso">Diverse genti, e lor tormenti et guai<text:line-break/>Gridan iustitia avanti amore invicto<text:line-break/>E viver de rapina è un tal delicto<text:line-break/>Che non te giovaria gridar errai</text:p>
      <text:p text:style-name="Verso">Chi dice, amor costei me sforza, aiuto<text:line-break/>Chi dice, el mio cor tien, famil tornare<text:line-break/>Chi dice, io ardo, e alei sola limputo.</text:p>
      <text:p text:style-name="Verso">Siche sel devi dar nol palesare<text:line-break/>Che in satisfare alcun non è tenuto<text:line-break/>Se de sua mano un scripto non appare</text:p>
      <text:h text:style-name="Heading_20_2" text:outline-level="2"><text:bookmark-start text:name="__RefHeading___Toc94834_359528550"/>Sonetto. LXVI.<text:bookmark-end text:name="__RefHeading___Toc94834_359528550"/></text:h>
      <text:p text:style-name="Verso">Deh perche son da me toe luci tolte?<text:reference-mark text:name="033"/><text:line-break/>Se sai che sol di quelle io mi nutrico<text:line-break/>Qual me ferirno, &amp; da quel dí chio dico<text:line-break/>Non só per che mai piú per me fur volte,</text:p>
      <text:p text:style-name="Verso">Qual bon gueriero è mai tra squadre folte<text:line-break/><text:soft-page-break/>Che in la victoria segua el suo nimico<text:line-break/>E puoi qual è di crudeltá si amico<text:line-break/>Che dato il colpo almen non si rivolte?</text:p>
      <text:p text:style-name="Verso">Tu sai che scudo sei del proprio core<text:line-break/>E da quel giorno in quá piú nol vedesti<text:line-break/>Dunque come saprai sel vive ó more?</text:p>
      <text:p text:style-name="Verso">Et se per pace un sguardo non mi presti<text:line-break/>Da che ferito mhai cum tal furore<text:line-break/>Voltati, e vedi al men che piaga festi.</text:p>
      <text:h text:style-name="Heading_20_2" text:outline-level="2"><text:bookmark-start text:name="__RefHeading___Toc94836_359528550"/>Sonetto. LXVII.<text:bookmark-end text:name="__RefHeading___Toc94836_359528550"/></text:h>
      <text:p text:style-name="Verso">Chil crediria fra noi lhydra dimora?<text:reference-mark text:name="019"/><text:line-break/>Cum septe teste, &amp; cum só gran veneno<text:line-break/>Che nhá septe altre, poi se una vien meno<text:line-break/>Giá che fá quello la mia donna anchora.</text:p>
      <text:p text:style-name="Verso">Há septe capi, iqual te nomino hora<text:line-break/>El sguardo, el riso de dolceza pieno.<text:line-break/>La fronte, i piei, le man, la bocca, el seno,<text:line-break/>Et ognun morde, ognun strugge &amp; divora</text:p>
      <text:p text:style-name="Verso">Tronca una testa, nhá septe altre fore.<text:line-break/>Sdegno, desperation, vivace morte,<text:line-break/>Sospecto, gelosia, dubio, timore</text:p>
      <text:p text:style-name="Verso">In questo solo han differente sorte.<text:line-break/>Lhydra col foco (à quel chio intendo) more.<text:line-break/>E questa col mio ardor si fá piú forte.</text:p>
      <text:h text:style-name="Heading_20_2" text:outline-level="2"><text:bookmark-start text:name="__RefHeading___Toc94838_359528550"/><text:soft-page-break/>Sonetto. LXVIII.<text:bookmark-end text:name="__RefHeading___Toc94838_359528550"/></text:h>
      <text:p text:style-name="Verso">Quel cerchio dor cognun mi vede albraccio<text:reference-mark text:name="118"/><text:line-break/>E segno sol chaltrui prigion mi tiene.<text:line-break/>Benche altra forza, altre armi, altre chatene<text:line-break/>Circonda il core, e piú tenace laccio</text:p>
      <text:p text:style-name="Verso">Sol mostra quel, che libero non iaccio<text:line-break/>Ma sottoposto à lamorose pene<text:line-break/>Et chi mel pose in colpa non sostene<text:line-break/>Chal suo prigion sia dato alcuno impaccio</text:p>
      <text:p text:style-name="Verso">Si che se guarde ognun chio dico in vero<text:line-break/>Che come prese me prenderá lui,<text:line-break/>Dandoli forse un carcer piú severo.</text:p>
      <text:p text:style-name="Verso">Io son prigion, ne penso à quel che fui<text:line-break/>Che spesse volte un da se stesso è un zero<text:line-break/>Che molto vale in servitú daltrui</text:p>
      <text:h text:style-name="Heading_20_2" text:outline-level="2"><text:bookmark-start text:name="__RefHeading___Toc94840_359528550"/>Sonetto. LXIX.<text:bookmark-end text:name="__RefHeading___Toc94840_359528550"/></text:h>
      <text:p text:style-name="Verso">Mentre che amore in me non habitava<text:reference-mark text:name="072"/><text:line-break/>Prendevi de mirarmi alcun dilecto<text:line-break/>Io nol facea, ma era el tuo vago aspecto<text:line-break/>Che dentro à gliocchi mei te inamorava.</text:p>
      <text:p text:style-name="Verso">Cognoscolo hor che stai ver me si prava<text:line-break/>El sguardo tuo hai retirato al pecto<text:line-break/>E questo è che del mio prendi dispecto<text:line-break/>Che te non mostra piú come mostrava</text:p>
      <text:p text:style-name="Verso">Chel volto tuo, che si piacer ti suole,<text:line-break/><text:soft-page-break/>Nel pianto, de i tristi occhi hor si disforma<text:line-break/>Come in le tremule onde el chiaro Sole</text:p>
      <text:p text:style-name="Verso">Ma à che sdegnarte, hai, che meglio te informa.<text:line-break/>El pianto, e linterrotte mie parole,<text:line-break/>El color perso, &amp; la cangiata forma.</text:p>
      <text:h text:style-name="Heading_20_2" text:outline-level="2"><text:bookmark-start text:name="__RefHeading___Toc94842_359528550"/>Sonetto. LXX.<text:bookmark-end text:name="__RefHeading___Toc94842_359528550"/></text:h>
      <text:p text:style-name="Verso">In dir damore hor mai taccia la gente<text:reference-mark text:name="056"/><text:line-break/>E de duo amanti piú question non mova<text:line-break/>In iudicar chi maggior doglia prova<text:line-break/>Quel cognhor vede, ó quel che vive absente</text:p>
      <text:p text:style-name="Verso">Ma un caso assai maggior questa mia mente<text:line-break/>Iudica che esser puó, che in se lo trova.<text:line-break/>Dove ne stare, &amp; ne fuggir gli giova<text:line-break/>Che luna e laltra pena à un tempo sente.</text:p>
      <text:p text:style-name="Verso">Son propinquo al mio ben, lo vedo e scerno<text:line-break/>Ne accostar mi si puó, chel ciel nol pate<text:line-break/>Per farmi un novo Tantal ne linferno</text:p>
      <text:p text:style-name="Verso">Ma à che pur chiamo el ciel senza pietate<text:line-break/>Che un puncto men del mio gran duolo eterno<text:line-break/>Non mertaria seguir tanta beltate</text:p>
      <text:h text:style-name="Heading_20_2" text:outline-level="2"><text:bookmark-start text:name="__RefHeading___Toc94844_359528550"/>Sonetto. LXXI.<text:bookmark-end text:name="__RefHeading___Toc94844_359528550"/></text:h>
      <text:p text:style-name="Verso">Se tardo scrivo, e che nel scriver manco<text:reference-mark text:name="138"/><text:line-break/>Ragionando cum voi questalma insana<text:line-break/><text:soft-page-break/>Che per dolceza alhor me sé allontana<text:line-break/>E corre à voi col cor doglioso e stanco.</text:p>
      <text:p text:style-name="Verso">Poi quando torna alhor la penna abranco<text:line-break/>Cosi questa scripsio, parravi strana<text:line-break/>Legila come puoi, che amor la spiana.<text:line-break/>Lachryme son se pur linchiostro è bianco</text:p>
      <text:p text:style-name="Verso">E se non fusse al fin questa difesa<text:line-break/>Che cum gliocchi la carta humida tengo<text:line-break/>Lharei co i mei sospir piú volte accesa</text:p>
      <text:p text:style-name="Verso">Ma peggio è se col pianto el foco spengo,<text:line-break/>Che torna dentro è fá maggiore impresa<text:line-break/>Questo humor secca, &amp; io cener divengo</text:p>
      <text:h text:style-name="Heading_20_2" text:outline-level="2"><text:bookmark-start text:name="__RefHeading___Toc94846_359528550"/>Sonetto. LXXII.<text:bookmark-end text:name="__RefHeading___Toc94846_359528550"/></text:h>
      <text:p text:style-name="Verso">Se alcun questa mia dea non cognoscesse<text:reference-mark text:name="128"/><text:line-break/>Canicula la chiami aspra &amp; cocente.<text:line-break/>Che è la piú vaga stella, e piú nocente<text:line-break/>Che sia ne lamplo ciel fra laltre spesse</text:p>
      <text:p text:style-name="Verso">Simile è questa chel mio core elesse<text:line-break/>E pur lei singular fra laltre gente<text:line-break/>Sua vista è pur sopra ognaltra lucente.<text:line-break/>Poi che diria che tanto mal facesse,</text:p>
      <text:p text:style-name="Verso">Ma ben chel can celeste i corpi stempre<text:line-break/>Nel suo maggior furor, fuggir lo puoi,<text:line-break/>Cum non gir fora in fin che non se tempre</text:p>
      <text:p text:style-name="Verso">Ma questa há non só che ne gliocchi suoi<text:line-break/><text:soft-page-break/>Che sforza ognuno à seguitarla sempre<text:line-break/>Tal che dun sguardo mille morti vuoi</text:p>
      <text:h text:style-name="Heading_20_2" text:outline-level="2"><text:bookmark-start text:name="__RefHeading___Toc94848_359528550"/>Sonetto. LXXIII.<text:bookmark-end text:name="__RefHeading___Toc94848_359528550"/></text:h>
      <text:p text:style-name="Verso">Quando amor penso, e la sua pena tanta<text:reference-mark text:name="114"/><text:line-break/>E poi contemplo un cor sí delicato<text:line-break/>Che la sopporta e tiensene beato,<text:line-break/>Dico per certo amor glihomini incanta,</text:p>
      <text:p text:style-name="Verso">Poi vedendo tal hora in sottil pianta<text:line-break/>Pendere un cedro tanto smisurato<text:line-break/>E comportarlo, io dico eccol mio stato.<text:line-break/>Questa há pur troppo peso, e non si schianta</text:p>
      <text:p text:style-name="Verso">Et sol procede quel che apoco apoco<text:line-break/>Col tempo lo nutrisce, e nó in un tracto<text:line-break/>Che nol terrebbe un si debile loco</text:p>
      <text:p text:style-name="Verso">Cosi el tormento un tale habito há facto<text:line-break/>Dentro al mio cor, chel stento gli par gioco<text:line-break/>Benche sia tal che un mondo haria disfacto</text:p>
      <text:h text:style-name="Heading_20_2" text:outline-level="2"><text:bookmark-start text:name="__RefHeading___Toc94850_359528550"/>Sonetto. LXXIIII.<text:bookmark-end text:name="__RefHeading___Toc94850_359528550"/></text:h>
      <text:p text:style-name="Verso">Hor alza pur questa tua mente altiera<text:reference-mark text:name="049"/><text:line-break/>Falla ognhor nuda e priva de mercede.<text:line-break/>Faró tal parangon della mia fede<text:line-break/>Che dolce fia come sdegnosa e fiera</text:p>
      <text:p text:style-name="Verso">Hor fuggi, hor torna, hor credi, hor te despera,<text:line-break/><text:soft-page-break/>Hor mi fá lieto, hor tiemmi sotto el piede<text:line-break/>Hor placa lalma, hor fammi oltraggi e prede<text:line-break/>Che morto e vivo al fin son pur qual era.</text:p>
      <text:p text:style-name="Verso">Hor sbatti pur questa misera sorte<text:line-break/>E fá che voi, che mai saprai far tanto<text:line-break/>Che dolce non mi sia per té la morte</text:p>
      <text:p text:style-name="Verso">Che quando io non hó pace in alcun canto<text:line-break/>Nel dolce sguardo tuo penso si forte.<text:line-break/>Che à tuo dispecto me nutrisce il pianto</text:p>
      <text:h text:style-name="Heading_20_2" text:outline-level="2"><text:bookmark-start text:name="__RefHeading___Toc94852_359528550"/>Sonetto. LXXV.<text:bookmark-end text:name="__RefHeading___Toc94852_359528550"/></text:h>
      <text:p text:style-name="Verso">Se ben resposi à tue parole faconde<text:reference-mark text:name="130"/><text:line-break/>Havendo à ognaltro tuon lorecchie sorde<text:line-break/>E che due alme in noi son si concorde<text:line-break/>Che la tua voce in me loquella infonde</text:p>
      <text:p text:style-name="Verso">Lexempio in doi strumenti non se asconde<text:line-break/>Che segli advien che lun con laltro accorde<text:line-break/>Quella union delle sonore corde<text:line-break/>Fá che toccando lun laltro responde.</text:p>
      <text:p text:style-name="Verso">Da che tua fama si lontan mi punge<text:line-break/>Teco fú il mio valor si forte unito<text:line-break/>Come fiamma con fiamma se coniunge,</text:p>
      <text:p text:style-name="Verso">Tal che quel tuon della tua bocca uscito<text:line-break/>Un ecco forma in me da presso &amp; lunge<text:line-break/>E ció chio parlo hó da tua voce udito</text:p>
      <text:h text:style-name="Heading_20_2" text:outline-level="2"><text:bookmark-start text:name="__RefHeading___Toc94854_359528550"/><text:soft-page-break/>Sonetto. LXXVI.<text:bookmark-end text:name="__RefHeading___Toc94854_359528550"/></text:h>
      <text:p text:style-name="Verso">Eol che voi con tante schiere armate?<text:reference-mark text:name="041"/><text:line-break/>Madonna aprir non vol, furia inquieta<text:line-break/>Non picchar piú di nocte, el corpo acquieta,<text:line-break/>E se audienza voi torna distate,</text:p>
      <text:p text:style-name="Verso">Ma regger non ti sai con sua beltate<text:line-break/>Che se in aura gentil suave e quieta<text:line-break/>Venissi in tal stagion (quel chor ti vieta)<text:line-break/>La baseresti el dí ben mille fiate.</text:p>
      <text:p text:style-name="Verso">Non teme nó, che se temesse alquanto<text:line-break/>Furor de venti, chel suo albergo tocca,<text:line-break/>Giá saria stata mia la gloria el vanto,</text:p>
      <text:p text:style-name="Verso">Che mirando el bel sguardo, et rosea bocca<text:line-break/>Nel suo conspecto hó sospirato tanto<text:line-break/>Charei atterrata ogni fundata rocca</text:p>
      <text:h text:style-name="Heading_20_2" text:outline-level="2"><text:bookmark-start text:name="__RefHeading___Toc94856_359528550"/>Sonetto. LXXVII.<text:bookmark-end text:name="__RefHeading___Toc94856_359528550"/></text:h>
      <text:p text:style-name="Verso">Io cerco solo amar la mia phenice<text:reference-mark text:name="058"/><text:line-break/>Poi fó che à tutto el mondo in gratia sale<text:line-break/>Che per farla sublime e al cielo equale<text:line-break/>Damarla ognun come io se tien felice,</text:p>
      <text:p text:style-name="Verso">Et benche à dir suo nome à me non lice,<text:line-break/>A farla excelsa, à dir quanto che vale<text:line-break/>La depingo si ben del naturale,<text:line-break/>Che poi qual sia costei ciascuno el dice</text:p>
      <text:p text:style-name="Verso">Ahi? chio son quello uccel pietoso e fido<text:line-break/><text:soft-page-break/>Che per non far di lui la gente accorta.<text:line-break/>Quanto piú pó va nascondendo il nido</text:p>
      <text:p text:style-name="Verso">Poi per soperchio amor chà i figli porta<text:line-break/>Allegro vola intorno, e cum tal crido<text:line-break/>Che la sua voce à i cacciatori è scorta.</text:p>
      <text:h text:style-name="Heading_20_2" text:outline-level="2"><text:bookmark-start text:name="__RefHeading___Toc94858_359528550"/>Sonetto. LXXVIII.<text:bookmark-end text:name="__RefHeading___Toc94858_359528550"/></text:h>
      <text:p text:style-name="Verso">À che stimarci, ó gente humana indegna,<text:reference-mark text:name="002"/><text:line-break/>E de natura andar superbi tanto?<text:line-break/>Che à li bruti animal, sio scerno alquanto<text:line-break/>Pietosa madre, à noi crudel matregna,</text:p>
      <text:p text:style-name="Verso">Nascendo loro, el victo gli consegna<text:line-break/>Senza altra cura, à noi travaglio e pianto<text:line-break/>Noi tutti nudi, &amp; lor nati col manto,<text:line-break/>Da lor fanno epsi, e à noi chaltri cinsegna</text:p>
      <text:p text:style-name="Verso">Lor senza tema, &amp; noi del fin tremiamo<text:line-break/>Amanse lor predando altri animali<text:line-break/>Noi dian lor vita, et lhom perir lasciamo</text:p>
      <text:p text:style-name="Verso">Lor tutti in selva liberi &amp; equali<text:line-break/>E noi subiecti lun laltro adoriamo.<text:line-break/>Et se habbian senso, e perche siam piú frali.</text:p>
      <text:h text:style-name="Heading_20_2" text:outline-level="2"><text:bookmark-start text:name="__RefHeading___Toc94860_359528550"/>Sonetto. LXXIX.<text:bookmark-end text:name="__RefHeading___Toc94860_359528550"/></text:h>
      <text:p text:style-name="Verso">Questi tre pomi à me per qual cagione<text:reference-mark text:name="125"/><text:line-break/>Chio ne elegi un? non vó tal odio meco<text:line-break/><text:soft-page-break/>Troia per questo sol divenne un speco.<text:line-break/>Pel sdegno chebbe Pallade e Iunone.</text:p>
      <text:p text:style-name="Verso">E poi da me non è cotal questione.<text:line-break/>Che già tre giorni ó piú son facto ceco<text:line-break/>Che una di voi mio cor ne portó seco.<text:line-break/>Et mal iudicio dá, chi há passione.</text:p>
      <text:p text:style-name="Verso">Qual sia nol diró giá, perche molesto<text:line-break/>Forse seria, ma basta chel mio amore.<text:line-break/>Per longa servitú sia manifesto.</text:p>
      <text:p text:style-name="Verso">Tutti gli piglio per quietar rumore.<text:line-break/>Benche solo uno há superato el resto<text:line-break/>Che idoi prendo cum man, laltro col core.</text:p>
      <text:h text:style-name="Heading_20_2" text:outline-level="2"><text:bookmark-start text:name="__RefHeading___Toc94862_359528550"/>Sonetto. LXXX.<text:bookmark-end text:name="__RefHeading___Toc94862_359528550"/></text:h>
      <text:p text:style-name="Verso">Frigido pomo in le mie man conducto<text:reference-mark text:name="044"/><text:line-break/>Come hoggi son per te facto beato<text:line-break/>Pur che secondo el tuo significato<text:line-break/>Madonna al mio servir non renda il fructo.</text:p>
      <text:p text:style-name="Verso">Tu sei di fuor gentile, aureo tutto<text:line-break/>Ma segli advien che puncto sii gustato<text:line-break/>Brusco ti fai sentir per ogni lato<text:line-break/>Si che di te non só cavar constructo.</text:p>
      <text:p text:style-name="Verso">Perche di sua leggiadra alma figura<text:line-break/>Temo non sia cosi leffecto acerbo<text:line-break/>Di fuor pietosa, &amp; dentro iniqua e dura.</text:p>
      <text:p text:style-name="Verso">Ma sia che vol, che per mio ben ti serbo<text:line-break/><text:soft-page-break/>Che come tú nel mel muti natura.<text:line-break/>Cosi placa el servir ciascun superbo</text:p>
      <text:h text:style-name="Heading_20_2" text:outline-level="2"><text:bookmark-start text:name="__RefHeading___Toc94864_359528550"/>Sonetto. LXXXI.<text:bookmark-end text:name="__RefHeading___Toc94864_359528550"/></text:h>
      <text:p text:style-name="Verso">Lo indegno mio servir per suo restoro<text:reference-mark text:name="070"/><text:line-break/>Non aspectava in or tuo aspecto altero<text:line-break/>Ma un tal exempio di beltate in vero<text:line-break/>Non merta simulacro altro che doro.</text:p>
      <text:p text:style-name="Verso">Ma ben che sia molto maggior thesoro.<text:line-break/>La penna mia nel tuo nome sincero.<text:line-break/>Meglio anche in or mostrar poi morte, spero<text:line-break/>La vera effigie tua, che in foco adoro.</text:p>
      <text:p text:style-name="Verso">Tanti stral dor, che amor maventa al core,<text:line-break/>Dove limagin tua sí viva appare,<text:line-break/>Tutti li fundé al fin linterno ardore</text:p>
      <text:p text:style-name="Verso">Vien poi quello or la tua forma à stampare<text:line-break/>Et se una imagin dogne stral vien fore,<text:line-break/>Pensa se almondo assai ne potró dare.</text:p>
      <text:h text:style-name="Heading_20_2" text:outline-level="2"><text:bookmark-start text:name="__RefHeading___Toc94866_359528550"/>Sonetto. LXXXII.<text:bookmark-end text:name="__RefHeading___Toc94866_359528550"/></text:h>
      <text:p text:style-name="Verso">Cresi venire al ballo, &amp; venni allaccio<text:reference-mark text:name="030"/><text:line-break/>Hebbe foco da voi sperando pace.<text:line-break/>Che visto el sguardo, e in man lardente face<text:line-break/>Di farse foco haria temuto el ghiaccio.</text:p>
      <text:p text:style-name="Verso">Se giá ve hó dato assai, ma à voi non piaccio<text:line-break/><text:soft-page-break/>Stringo la bianca man, vedo ve spiace<text:line-break/>Ma à che schifar? la vostra è piú tenace.<text:line-break/>Me stringe il core, &amp; io mel pato e taccio</text:p>
      <text:p text:style-name="Verso">Peró sio stringo ben non ne far mutto<text:line-break/>Che è cosa natural per morte atroce,<text:line-break/>Che chi há dolor convien se strugga tutto</text:p>
      <text:p text:style-name="Verso">Forse chalquanto el mio brusar vi coce.<text:line-break/>Hor questo da me harete per construtto<text:line-break/>Che lesser voi si fredda ancho ve noce.</text:p>
      <text:h text:style-name="Heading_20_2" text:outline-level="2"><text:bookmark-start text:name="__RefHeading___Toc94868_359528550"/>Sonetto. LXXXIII.<text:bookmark-end text:name="__RefHeading___Toc94868_359528550"/></text:h>
      <text:p text:style-name="Verso">Mercé madonna ahime chio son infermo<text:reference-mark text:name="073"/><text:line-break/>De non só che, che un dí fra voi mi morse<text:line-break/>E da quel primo dí chel caso occorse<text:line-break/>Piú non mi allegro, &amp; piú non só star fermo</text:p>
      <text:p text:style-name="Verso">Credo fó el morso de quel crudo vermo<text:line-break/>Che offeso alcun disia nel ballo porse<text:line-break/>Perche al venen, che al cor subito corse<text:line-break/>Sol col ballar ci fú riparo e schermo</text:p>
      <text:p text:style-name="Verso">Dunque al ballar che questo tempo è perso<text:line-break/>Già che tu poi saper di che mi pasco,<text:line-break/>Che cosi vol amor crudo e perverso</text:p>
      <text:p text:style-name="Verso">Et se pur nel ballar quí morto casco<text:line-break/>Non ne stupir, fá pur chio senta el verso<text:line-break/>Che amor mi dié, che subito renasco.</text:p>
      <text:h text:style-name="Heading_20_2" text:outline-level="2"><text:bookmark-start text:name="__RefHeading___Toc94870_359528550"/><text:soft-page-break/>Sonetto. LXXXIIII.<text:bookmark-end text:name="__RefHeading___Toc94870_359528550"/></text:h>
      <text:p text:style-name="Verso">Se dal candido corpo hor sei disciolta<text:reference-mark text:name="131"/><text:line-break/>Non te doler chogni bel stato more<text:line-break/>Tela, che giá tocchasti à tucte lhore<text:line-break/>Quel che toccar vorrei solo una volta</text:p>
      <text:p text:style-name="Verso">Anzi tallegra, el mio parlare ascolta<text:line-break/>Perche bianco hai, lei candido colore<text:line-break/>Stanza non è da te chel suo candore<text:line-break/>Sempre te haria la tua excellentia tolta,</text:p>
      <text:p text:style-name="Verso">Dunque meco starai, ne voler laude<text:line-break/>Del mio morir, perche dHercul si dice<text:line-break/>Che tu portasti la nascosa fraude,</text:p>
      <text:p text:style-name="Verso">Ma segua pur qual morte piú felice<text:line-break/>Perche el mio cor dun piu bel lecto gaude<text:line-break/>Che quel chá tanti odor della Phenice.</text:p>
      <text:h text:style-name="Heading_20_2" text:outline-level="2"><text:bookmark-start text:name="__RefHeading___Toc94872_359528550"/>Sonetto. LXXXV.<text:bookmark-end text:name="__RefHeading___Toc94872_359528550"/></text:h>
      <text:p text:style-name="Verso">Come il mio corpo amor si scosso iace?<text:reference-mark text:name="027"/><text:line-break/>Chio prehabitarci il spirto hó giá disciolto<text:line-break/>Hor come il corpo mio piú chaltri hai tolto<text:line-break/>Per esser solo à me loco capace</text:p>
      <text:p text:style-name="Verso">E perche causa el mio tanto ti piace?<text:line-break/>Perche giá de desiri è un bosco folto.<text:line-break/>Che legna son, daccender foco molto<text:line-break/>Il pecto poi disposto à mia fornace.</text:p>
      <text:p text:style-name="Verso">Et qual son glistrumenti à tanto ardore<text:line-break/><text:soft-page-break/>I pensier folti, i manteci, i sospiri.<text:line-break/>Il pianto poi e lhumor chel fá maggiore</text:p>
      <text:p text:style-name="Verso">Tú che fai? dardi, e con che il ferro tiri?<text:line-break/>La cura e il mio martel, la incude il core<text:line-break/>Quí fabricó col tuo glialtrui martyri.</text:p>
      <text:h text:style-name="Heading_20_2" text:outline-level="2"><text:bookmark-start text:name="__RefHeading___Toc94874_359528550"/>Sonetto. LXXXVI.<text:bookmark-end text:name="__RefHeading___Toc94874_359528550"/></text:h>
      <text:p text:style-name="Verso">Orpheo cantando cum laurata cetra<text:reference-mark text:name="101"/><text:line-break/>Mosse quellombre impallidite &amp; smorte,<text:line-break/>Che anchor lá dentro alle tartaree porte<text:line-break/>Da qualche tempo pur pietá sempetra.</text:p>
      <text:p text:style-name="Verso">Et io piangendo haria mosso una petra<text:line-break/>Ma come piace alla fatal mia sorte<text:line-break/>Combatto da adamante un cor piú forte<text:line-break/>Che per ingegno alcun mai non si spetra.</text:p>
      <text:p text:style-name="Verso">Priego una alpestra &amp; dispietata tygre,<text:line-break/>Unalma sorda chel pregar non ode,<text:line-break/>Anzi ode, &amp; vede, &amp; del mio mal si pasce</text:p>
      <text:p text:style-name="Verso">Son le mie rime, ad quella altera pigre<text:line-break/>Et di straccarmi si triumpha, &amp; gode<text:line-break/>Et cosi vá chi sfortunato nasce,</text:p>
      <text:h text:style-name="Heading_20_2" text:outline-level="2"><text:bookmark-start text:name="__RefHeading___Toc94876_359528550"/>Sonetto. LXXXVII.<text:bookmark-end text:name="__RefHeading___Toc94876_359528550"/></text:h>
      <text:p text:style-name="Verso">Ahi morte ingorda, dispietata, &amp; cruda<text:reference-mark text:name="005"/><text:line-break/>Che cum tuo falso colpo acro &amp; funesto<text:line-break/><text:soft-page-break/>Hai facto ricco el ciel, io terra resto<text:line-break/>Mendica, desolata, inculta &amp; ruda</text:p>
      <text:p text:style-name="Verso">Ma per disfarme ognhor trepida e suda<text:line-break/>Che quanto cum piú furia io me disvesto<text:line-break/>Et togli mia virtú, tanto piu presto<text:line-break/>Tu resti morte di potentia ignuda.</text:p>
      <text:p text:style-name="Verso">Chi thá constrecta à coglier luva acerba?<text:line-break/>Poco guadagno fá, sio ben discerno,<text:line-break/>Chi mete i fructi, &amp; la sementa in herba</text:p>
      <text:p text:style-name="Verso">Giá non tel comandó fato superno<text:line-break/>Se non che dubitavi aspra &amp; superba<text:line-break/>Che tanta sua virtú nol fesse eterno.</text:p>
      <text:h text:style-name="Heading_20_2" text:outline-level="2"><text:bookmark-start text:name="__RefHeading___Toc94878_359528550"/>Sonetto. LXXXVIII.<text:bookmark-end text:name="__RefHeading___Toc94878_359528550"/></text:h>
      <text:p text:style-name="Verso">Ahi morte ingorda e prompta ai nostri danni<text:reference-mark text:name="006"/><text:line-break/>Ferrando hai spento pur nel piu bel fiore<text:line-break/>Novo Camillo al gallico furore<text:line-break/>Ma cosi spesso el ceco mundo inganni.</text:p>
      <text:p text:style-name="Verso">Deh non cridar, chio nhó di te piu affanni<text:line-break/>Errai, nol nego, &amp; questo fu lerrore<text:line-break/>Che à summar sua virtú tanto valore<text:line-break/>Scorger mi parse un gran numero danni</text:p>
      <text:p text:style-name="Verso">Pianger dunque il vorrei, dimmi ove posa<text:line-break/>Che creder non posso io chun piccol sasso<text:line-break/>Possa tenere tanta ruina ascosa.</text:p>
      <text:p text:style-name="Verso">Dirote il spirto in ciel, quí il corpo in basso<text:line-break/><text:soft-page-break/>Virtú, fama, valor, chognaltra cosa<text:line-break/>Nel cor dogni mortal sepolta<text:note text:id="ftn3" text:note-class="footnote"><text:note-citation>3</text:note-citation><text:note-body><text:p text:style-name="Footnote">Nell'originale: <text:span text:style-name="T15">al sepolta</text:span> [nota per l'edizione <text:span text:style-name="T15">Manuzio</text:span>].</text:p></text:note-body></text:note> lasso.</text:p>
      <text:h text:style-name="Heading_20_2" text:outline-level="2"><text:bookmark-start text:name="__RefHeading___Toc94880_359528550"/>Sonetto. LXXXIX.<text:bookmark-end text:name="__RefHeading___Toc94880_359528550"/></text:h>
      <text:p text:style-name="Verso">Quella che suol da me lontana starse.<text:reference-mark text:name="123"/><text:line-break/>E quí venuta in sonno à consolarmi.<text:line-break/>Anzi à piú foco, &amp; à piú doglia darmi<text:line-break/>Hor che fia dunque el ver se lombra marse.</text:p>
      <text:p text:style-name="Verso">Che limpio Sol che si veloce apparse<text:line-break/>Invido del mio ben volse svegliarmi<text:line-break/>E quando in lei piacer credea pigliarmi<text:line-break/>Io strinse el vento, e lei col somno sparse</text:p>
      <text:p text:style-name="Verso">Ò ceco Sol che à noi rimeni il giorno<text:line-break/>À che pur vieni hormai sii ben sicuro<text:line-break/>Che de quí non reporti altro che scorno?</text:p>
      <text:p text:style-name="Verso">Che quando in ciel sei piú fulgente e puro<text:line-break/>Al parangon del suo bel viso adorno<text:line-break/>In mezo al ciel te fá parere obscuro</text:p>
      <text:h text:style-name="Heading_20_2" text:outline-level="2"><text:bookmark-start text:name="__RefHeading___Toc94882_359528550"/>Sonetto. XC.<text:bookmark-end text:name="__RefHeading___Toc94882_359528550"/></text:h>
      <text:p text:style-name="Verso">Quello epitaphio ilqual tu brami molto<text:reference-mark text:name="124"/><text:line-break/>Madonna essendo in vita io meglio il merto<text:line-break/>Fallo dunque tu à me poi che sai certo.<text:line-break/>Dove il meglior di me iace sepolto</text:p>
      <text:p text:style-name="Verso"><text:soft-page-break/>Non mi tener senza Epigramma scolpto<text:line-break/>Acció che ognun sia de mia morte experto<text:line-break/>Chio vivo morto, onde è mal fare aperto<text:line-break/>Che un miracol damor resti sí occulto</text:p>
      <text:p text:style-name="Verso">Ben provó amor quando el mio cor afflicto<text:line-break/>Rinchiuse in te sepulchro e mio sostegno<text:line-break/>Scolpirce per sua pompa alcun bel dicto,</text:p>
      <text:p text:style-name="Verso">Ma de tanti soi stral nullo fú degno<text:line-break/>Franger si duro cor impio &amp; invicto<text:line-break/>Che assai ne rupe senza farci un segno.</text:p>
      <text:h text:style-name="Heading_20_2" text:outline-level="2"><text:bookmark-start text:name="__RefHeading___Toc94884_359528550"/>Sonetto. XCI.<text:bookmark-end text:name="__RefHeading___Toc94884_359528550"/></text:h>
      <text:p text:style-name="Verso">Morta è costei, perso há el suo regno Amore<text:reference-mark text:name="075"/><text:line-break/>Ecco duo volte amor, ecco rimasto<text:line-break/>Benche mentre hebbe el stral fé gran contrasto<text:line-break/>Ma pur se ne fuggi stanco di fore</text:p>
      <text:p text:style-name="Verso">Et venne el fraudolente nel mio core<text:line-break/>De sua saecta ruinato e guasto<text:line-break/>Mentre io il riprendeva del suo fasto<text:line-break/>Morte in quel mezo ne porto lhonore</text:p>
      <text:p text:style-name="Verso">Et spenda hora in un cor saecte tante<text:line-break/>Tormenta un che se arrende, hora à lui tocca<text:line-break/>Perche nel mio pecto una era bastante.</text:p>
      <text:p text:style-name="Verso">Chi non misura se presto trabocca<text:line-break/>Che à molestare un hom fido e constante<text:line-break/>Non deve un bon guerier sfornire la rocca</text:p>
      <text:h text:style-name="Heading_20_2" text:outline-level="2"><text:bookmark-start text:name="__RefHeading___Toc94886_359528550"/><text:soft-page-break/>Sonetto. XCII.<text:bookmark-end text:name="__RefHeading___Toc94886_359528550"/></text:h>
      <text:p text:style-name="Verso">Quando il carro del Sol nel mar sasconde<text:reference-mark text:name="115"/><text:line-break/>E riman laria scolorita intorno<text:line-break/>Gli uccei lassando il bel cantar del giorno<text:line-break/>Prenden quiete alla sicura fronde,</text:p>
      <text:p text:style-name="Verso">Et io che mai non hebbi hore ioconde.<text:line-break/>La nocte al canto, e al suspirar ritorno<text:line-break/>Che alhor nel pecto un modulare adorno<text:line-break/>Pensando alle mie pene chamor minfonde</text:p>
      <text:p text:style-name="Verso">Prendo la nocte in nel cantar riposo.<text:line-break/>Chamor minsegna di sfocar cantando<text:line-break/>Quel chel dí tengo per vergogna ascoso</text:p>
      <text:p text:style-name="Verso">Di me stesso à me pietá vien quando<text:line-break/>Penso al mio stato tristo, &amp; doloroso<text:line-break/>Chio vó qual Vesper di nocte errando,</text:p>
      <text:h text:style-name="Heading_20_2" text:outline-level="2"><text:bookmark-start text:name="__RefHeading___Toc94888_359528550"/>Sonetto. XCIII.<text:bookmark-end text:name="__RefHeading___Toc94888_359528550"/></text:h>
      <text:p text:style-name="Verso">E morto amor, caso nel mondo strano<text:reference-mark text:name="037"/><text:line-break/>Che per salvar costei damorte obscura<text:line-break/>Se pose in arme, &amp; scosse ogni paura<text:line-break/>Lei cum la falce, &amp; lui cum larco in mano.</text:p>
      <text:p text:style-name="Verso">Ma presto presto amor rimase al piano<text:line-break/>Perche la morte altro furor non cura<text:line-break/>Cha per gli anni la pelle aspra &amp; si dura<text:line-break/>Che amor ci spese ogni suo colpo in vano.</text:p>
      <text:p text:style-name="Verso">Volse fuggir, ma lei la via gli tolse<text:line-break/><text:soft-page-break/>Perche la rocca à desolar fu presta<text:line-break/>E la ruina al fin sotto lui colse.</text:p>
      <text:p text:style-name="Verso">Cosi morio, onde la terra è mesta<text:line-break/>Perche ogni gloria, ogni sua pompa sciolse<text:line-break/>El mondo senza amor diserto resta.</text:p>
      <text:h text:style-name="Heading_20_2" text:outline-level="2"><text:bookmark-start text:name="__RefHeading___Toc94890_359528550"/>Sonetto. XCIIII.<text:bookmark-end text:name="__RefHeading___Toc94890_359528550"/></text:h>
      <text:p text:style-name="Verso">Fermati alquanto ó tú che movi il passo.<text:reference-mark text:name="043"/><text:line-break/>Amor son io che parlo, e non costei.<text:line-break/>Che per mio honor morir volsi cum lei<text:line-break/>Vedendo andar col suo, mio stato in basso,</text:p>
      <text:p text:style-name="Verso">Deposto hó larmi, el mondo in pace lasso<text:line-break/>E tante spoglie de superni dei<text:line-break/>Tanto inclyto valor, tanti Trophei<text:line-break/>Madonna e me quí chiude un picol sasso.</text:p>
      <text:p text:style-name="Verso">Facto mhavea el ciel tutto nimico<text:line-break/>Labysso, el mondo, &amp; poi costei perduta<text:line-break/>Forza era nudo &amp; orbo andar mendico</text:p>
      <text:p text:style-name="Verso">Peró morir volsi io, poi che caduta<text:line-break/>Era mia gloria, hor che è ben stulto dico.<text:line-break/>Colui, che per viltà morte rifiuta,</text:p>
      <text:h text:style-name="Heading_20_2" text:outline-level="2"><text:bookmark-start text:name="__RefHeading___Toc94892_359528550"/>Sonetto. XCV.<text:bookmark-end text:name="__RefHeading___Toc94892_359528550"/></text:h>
      <text:p text:style-name="Verso">Hor mille volte el dí chamor mi assale<text:reference-mark text:name="050"/><text:line-break/>Ferir me puó, ma non farmi inconstante<text:line-break/><text:soft-page-break/>Che fra cose terren de pregio tante<text:line-break/>Sol chiresiste in qualche fama salle.</text:p>
      <text:p text:style-name="Verso">Spesso inalzando el caso al ver se falle<text:line-break/>Guardesi el fabuloso &amp; alto Atlante<text:line-break/>Chaltro non fú che alcun fervido amante<text:line-break/>Et fan che resse il ciel cum le sue spalle</text:p>
      <text:p text:style-name="Verso">Hor chi vede costei, vede il gran torto<text:line-break/>Cognhor mi fá, non potria farne historia<text:line-break/>E dir che un altro ciel sostengo e porto?</text:p>
      <text:p text:style-name="Verso">Dunque habbi pur di me morte victoria<text:line-break/>Non lharai di mia fé, chio ben soporto<text:line-break/>Eterno danno per eterna gloria.</text:p>
      <text:h text:style-name="Heading_20_2" text:outline-level="2"><text:bookmark-start text:name="__RefHeading___Toc39028_3678562158"/>Sonetto. XCVI.<text:bookmark-end text:name="__RefHeading___Toc39028_3678562158"/></text:h>
      <text:p text:style-name="Verso">Biasma pur viator le insidie latre<text:reference-mark text:name="015"/><text:line-break/>Del mondo, e di fortuna ingiuriosa<text:line-break/>Et morte non biasmar, che è assai pietosa<text:line-break/>Ne à me fur lopre sue maligne e atre</text:p>
      <text:p text:style-name="Verso">Fui lieta infante, e poi dal charo patre.<text:line-break/>Nel fior mio giovenil divenni sposa<text:line-break/>Gustai, produxi fructo, hebbi ogni cosa<text:line-break/>E in picol tempo fui figliola e matre.</text:p>
      <text:p text:style-name="Verso">Ressi, hebbe assai virtú, preclaro scanno<text:line-break/>E tutto quel perche se vive al mondo<text:line-break/>Siche ero vecchia nel vigesimo anno</text:p>
      <text:p text:style-name="Verso">Che viver poi, se non in piú giocondo<text:line-break/><text:soft-page-break/>Stato, el mondo lassar colmo daffanno.<text:line-break/>Che spesso un dolce há qualche amar al fondo.</text:p>
      <text:h text:style-name="Heading_20_2" text:outline-level="2"><text:bookmark-start text:name="__RefHeading___Toc39030_3678562158"/>Sonetto. XCVII.<text:bookmark-end text:name="__RefHeading___Toc39030_3678562158"/></text:h>
      <text:p text:style-name="Verso">Si come è scritto in sú linfernal porte<text:reference-mark text:name="143"/><text:line-break/>Un. M. un. A. un. I. che tran dispeme<text:line-break/>Ogni alma sventurata che non teme<text:line-break/>Limperator della superna corte.</text:p>
      <text:p text:style-name="Verso">Cosi per mia malvagia e crudel sorte.<text:line-break/>Un. M. un. A. un. I. congionte insieme<text:line-break/>Creato man nelle dogliose extreme<text:line-break/>Che assai piú grato mi seria la morte</text:p>
      <text:p text:style-name="Verso">Cosi per queste tre littere sole<text:line-break/>Mia vita dogni ben si spoglia e priva<text:line-break/>Che cosi el ciel e mia nimica vole,</text:p>
      <text:p text:style-name="Verso">Ma fin che lei un. S. un. I. non scriva<text:line-break/>Et laltre tre da se discaccia e tolle<text:line-break/>Convien che disperato amando i viva.</text:p>
      <text:h text:style-name="Heading_20_2" text:outline-level="2"><text:bookmark-start text:name="__RefHeading___Toc39032_3678562158"/>Sonetto. XCVIII.<text:bookmark-end text:name="__RefHeading___Toc39032_3678562158"/></text:h>
      <text:p text:style-name="Verso">Hor son queste contrate quiete &amp; sole<text:reference-mark text:name="053"/><text:line-break/>Ciascun gli affanni soi dormendo oblia<text:line-break/>Ciascun riposa, &amp; la nimica mia<text:line-break/>Si sogna esser crudel comella sole</text:p>
      <text:p text:style-name="Verso">E se pur desta al tuon de mie parole<text:line-break/><text:soft-page-break/>Da le indurate orecchie le desvia<text:line-break/>Per non aprire alla pietá la via<text:line-break/>Che contra al suo voler di me si duole</text:p>
      <text:p text:style-name="Verso">Che non si dol di me che suspirando.<text:line-break/>Amando, ardendo, me consumo e lagno<text:line-break/>Del proprio cor mi pasco desiando</text:p>
      <text:p text:style-name="Verso">Duna pioggia de lachryme me bagno<text:line-break/>Et sempre sol me trovo, se non quando<text:line-break/>Con alcun fuor de speme maccompagno.</text:p>
      <text:h text:style-name="Heading_20_2" text:outline-level="2"><text:bookmark-start text:name="__RefHeading___Toc39034_3678562158"/>Sonetto. XCIX.<text:bookmark-end text:name="__RefHeading___Toc39034_3678562158"/></text:h>
      <text:p text:style-name="Verso">El Sol laltrhier massalse, el fiero Amore<text:reference-mark text:name="039"/><text:line-break/>Avanti alla mia dea tutti in un tracto<text:line-break/>Tal chio mi persi e fui tutto disfacto<text:line-break/>Lun dentro mi accecó, laltro difuore,</text:p>
      <text:p text:style-name="Verso">Lun mi tolse la vista, laltro el core<text:line-break/>Acció restasse alhor cieco, &amp; abstracto,<text:line-break/>Ma à doi possenti dei non è degno acto<text:line-break/>Di porre à terra un hom senza vigore.</text:p>
      <text:p text:style-name="Verso">El sol non volse che un bel sol vedesse,<text:line-break/>Ma volse amor formasse una parola<text:line-break/>Acció chel mio martyr non li dicesse,</text:p>
      <text:p text:style-name="Verso">Ma anchor costei alhor le forze invola<text:line-break/>Ò divina beltate, hor chil credesse<text:line-break/>Chel medesmo à lor dei facci lei sola.</text:p>
      <text:h text:style-name="Heading_20_2" text:outline-level="2"><text:bookmark-start text:name="__RefHeading___Toc39036_3678562158"/><text:soft-page-break/>Sonetto. C.<text:bookmark-end text:name="__RefHeading___Toc39036_3678562158"/></text:h>
      <text:p text:style-name="Verso">Lassame impace ò dispietato amore<text:reference-mark text:name="067"/><text:line-break/>Non esser tanto ingordo alli miei danni<text:line-break/>Chio son conducto al fin de gliultimi anni<text:line-break/>Per la continua pioggia el fiero ardore.</text:p>
      <text:p text:style-name="Verso">E tu mio infelice &amp; tristo core<text:line-break/>Pigro in antivederte da glinganni.<text:line-break/>Pene sospiri &amp; dolorosi affanni<text:line-break/>Saranno guidardon dogni tuo errore</text:p>
      <text:p text:style-name="Verso">Conducto mhanno in tanta extrema sorte<text:line-break/>Mia stella, e mia fortuna choramai<text:line-break/>Di lachryme son facto un vivo fonte.</text:p>
      <text:p text:style-name="Verso">Che altro refugio aspecto, se non morte?<text:line-break/>Peró voria uscire di tanti guai.<text:line-break/>Passare in su la barca dacheronte.</text:p>
      <text:h text:style-name="Heading_20_2" text:outline-level="2"><text:bookmark-start text:name="__RefHeading___Toc39038_3678562158"/>Sonetto. CI.<text:bookmark-end text:name="__RefHeading___Toc39038_3678562158"/></text:h>
      <text:p text:style-name="Verso">Invida corte dogni ben nimica<text:reference-mark text:name="057"/><text:line-break/>Nuda di fede e colma dimpietate<text:line-break/>Schola di tradimenti e falsitate<text:line-break/>E dognaltra virtú priva e mendica</text:p>
      <text:p text:style-name="Verso">Terestre inferno, e fonte di fatica<text:line-break/>Radice di miseria e adversitate<text:line-break/>Rivo abundante di malignitate.<text:line-break/>Et à lieta fortuna sempre hostica</text:p>
      <text:p text:style-name="Verso">Deh quando fia giamai, che giú del cielo<text:line-break/><text:soft-page-break/>Scendano di Vulcano i fieri dardi<text:line-break/>Ad aprir tante fraude &amp; tanti inganni</text:p>
      <text:p text:style-name="Verso">Ma sio non moro avanti il bianco pelo.<text:line-break/>Spero vederte al fondo benche tardi<text:line-break/>Con i tuoi seguaci, &amp; perfidi tyranni.</text:p>
      <text:h text:style-name="Heading_20_2" text:outline-level="2"><text:bookmark-start text:name="__RefHeading___Toc39040_3678562158"/>Sonetto. CII.<text:bookmark-end text:name="__RefHeading___Toc39040_3678562158"/></text:h>
      <text:p text:style-name="Verso">Grotte, ripe, spelonche, antri, e caverne<text:reference-mark text:name="047"/><text:line-break/>Ombrosi boschi, colli, piaggie, e monti,<text:line-break/>Valle, paludi, fiumi, vivi fonti,<text:line-break/>Pianure, e prati, case eran paterne</text:p>
      <text:p text:style-name="Verso">Frà armenti, e fiere, ciaschedun si sterne<text:line-break/>Honesti, e nudi, apti affatiche, e incompti<text:line-break/>Humili servi veri al servir prompti<text:line-break/>Miseria, nostra etá, tal vita sperne,</text:p>
      <text:p text:style-name="Verso">Palazi, loggie, palchi, amphiteatri,<text:line-break/>Cibi, pompe, gemme, oro, argento, e fama,<text:line-break/>Luxurie, invidie, hora sono in corte</text:p>
      <text:p text:style-name="Verso">Poveri electi fur li antiqui patri<text:line-break/>Ma le richeze che ognun tanto brama<text:line-break/>Ci tolgon pace, e danci guerra e morte.</text:p>
      <text:h text:style-name="Heading_20_2" text:outline-level="2"><text:bookmark-start text:name="__RefHeading___Toc39042_3678562158"/>Sonetto. CIII.<text:bookmark-end text:name="__RefHeading___Toc39042_3678562158"/></text:h>
      <text:p text:style-name="Verso">Col tempo el vilanello al giogo mena<text:reference-mark text:name="024"/><text:line-break/>El tor si fiero, e si crudo animale<text:line-break/><text:soft-page-break/>Col tempo el falcon susa à menar lale<text:line-break/>E ritornar à te chiamando à pena,</text:p>
      <text:p text:style-name="Verso">Col tempo si domestica è in chatena<text:line-break/>El bizarro orso, el feroce cinghiale,<text:line-break/>Col tempo lacqua che è si molle e frale<text:line-break/>Rompe il dur sasso come fosse harena,</text:p>
      <text:p text:style-name="Verso">Col tempo ogni robusto arbore cade<text:line-break/>Col tempo ogni alto monte si fá basso<text:line-break/>Et io col tempo non posso à pietade</text:p>
      <text:p text:style-name="Verso">Mover un cor dogni dolceza casso<text:line-break/>Unde avanza dorgoglio e crudeltate<text:line-break/>Orso, toro, leon, falcone, e sasso.</text:p>
      <text:h text:style-name="Heading_20_2" text:outline-level="2"><text:bookmark-start text:name="__RefHeading___Toc39044_3678562158"/>Sonetto. CIIII.<text:bookmark-end text:name="__RefHeading___Toc39044_3678562158"/></text:h>
      <text:p text:style-name="Verso">Só chai compreso che piú giorni in foco<text:reference-mark text:name="148"/><text:line-break/>Per te son visso, e anchor non ardí mai<text:line-break/>La lingua à palesar mie affanni e guai<text:line-break/>Non mi parendo dextro il tempo el loco</text:p>
      <text:p text:style-name="Verso">Ma fin quí è stato ogni mia pena un gioco<text:line-break/>Hor tanto ardor mi vien da i tuo bei rai<text:line-break/>Che forza mé à scoprir la piaga hormai.<text:line-break/>Per voi mi vó struggendo apoco apoco</text:p>
      <text:p text:style-name="Verso">Onde voria saper sel te in dilecto<text:line-break/>El mio fidel servir, ó sel te spiace<text:line-break/>Che pria morir vorrei che un tuo dispecto</text:p>
      <text:p text:style-name="Verso">In questo dubio la mia vita giace<text:line-break/><text:soft-page-break/>Peró madonna hor trammi di sospecto<text:line-break/>Che ció che ad te dilecta ancho à me piace,</text:p>
      <text:h text:style-name="Heading_20_2" text:outline-level="2"><text:bookmark-start text:name="__RefHeading___Toc39046_3678562158"/>Sonetto. CV.<text:bookmark-end text:name="__RefHeading___Toc39046_3678562158"/></text:h>
      <text:p text:style-name="Verso">Ciascun vol pur saper che cosa è quella<text:reference-mark text:name="021"/><text:line-break/>Dico, lá entro è la mia sepoltura<text:line-break/>Dove io hó deposto ogni mia cura<text:line-break/>Si come volse la fatal mia stella.</text:p>
      <text:p text:style-name="Verso">E se picola par mirando in ella<text:line-break/>Vedrasse hystoriata in gran pictura<text:line-break/>La mia gran pena, e la mia morte dura<text:line-break/>In opra sopra ognialtra ornata ebella</text:p>
      <text:p text:style-name="Verso">Si chel discopra chi di me gli preme<text:line-break/>E vedrá la cagion del mio morire<text:line-break/>E in picol spatio tutto el mondo insieme</text:p>
      <text:p text:style-name="Verso">Ma guardesi ciascun nel discoprire<text:line-break/>Peró che spesso doppo el facto geme<text:line-break/>Colui che nel impresa há troppo ardire.</text:p>
      <text:h text:style-name="Heading_20_2" text:outline-level="2"><text:bookmark-start text:name="__RefHeading___Toc39048_3678562158"/>Sonetto. CVI.<text:bookmark-end text:name="__RefHeading___Toc39048_3678562158"/></text:h>
      <text:p text:style-name="Verso">Donna non ti spantar non ti pentire<text:reference-mark text:name="036"/><text:line-break/>Dhaver pigliata al mondo legge nova<text:line-break/>Che in la difficultá sempre si trova<text:line-break/>Ogni mortal pien di fidel ardire</text:p>
      <text:p text:style-name="Verso">Non ti doler dhaver troppo martyre,<text:line-break/><text:soft-page-break/>Che in questa fede ogni patir piú giova<text:line-break/>Et col baptesmo ogni alma se rinova<text:line-break/>Da mai non spaventar lo aspro martyre.</text:p>
      <text:p text:style-name="Verso">Hor giá chal ver baptesmo andiamo insieme<text:line-break/>Vogliamo insieme ogni dolor portare.<text:line-break/>Che è vil chin la sua fé sperando teme</text:p>
      <text:p text:style-name="Verso">Et sol per repentir, o per spantare<text:line-break/>Tal cosa perde lhuom che poi ne geme<text:line-break/>Si che nota tuo ben non sol vidare.</text:p>
      <text:h text:style-name="Heading_20_2" text:outline-level="2"><text:bookmark-start text:name="__RefHeading___Toc39050_3678562158"/>Sonetto. CVII.<text:bookmark-end text:name="__RefHeading___Toc39050_3678562158"/></text:h>
      <text:p text:style-name="Verso">Havendo amor per te mio cor ferito<text:reference-mark text:name="048"/><text:line-break/>Mostrato há che li spiace esser si dura<text:line-break/>Cosi sdegnati avanti à mia figura<text:line-break/>Volse ferir té, &amp; cominció col dito,</text:p>
      <text:p text:style-name="Verso">Ma anchora el duro cor non thá assalito<text:line-break/>Che fará piaga piú profonda &amp; scura<text:line-break/>Ma perche habbi di lui sempre paura<text:line-break/>E sol venuto ad darte el primo invito</text:p>
      <text:p text:style-name="Verso">El mio cor trema &amp; sol dun acto langue<text:line-break/>Che per non far del tuo la terra degna<text:line-break/>Ti raccogliesti con le labbra el sangue</text:p>
      <text:p text:style-name="Verso">Vedi che un superbo acto amor piú sdegna<text:line-break/>Chá lorso, al lupo, al toro, al tygre, al angue<text:line-break/>Servir, amar, esser pietoso insegna.</text:p>
      <text:h text:style-name="Heading_20_2" text:outline-level="2"><text:bookmark-start text:name="__RefHeading___Toc39052_3678562158"/><text:soft-page-break/>Sonetto. CVIII.<text:bookmark-end text:name="__RefHeading___Toc39052_3678562158"/></text:h>
      <text:p text:style-name="Verso">Non só se sia defecto di natura<text:reference-mark text:name="085"/><text:line-break/>Ò pur del mio destin, ó tua beltade<text:line-break/>Chio vedo lacqua haver frigiditate<text:line-break/>Et far la calce calida &amp; men dura</text:p>
      <text:p text:style-name="Verso">Unaltra pietra anchor di piú freddura<text:line-break/>Chel ferro che non há caliditate.<text:line-break/>Con la sua forte &amp; gran rigiditate<text:line-break/>Di quella ne trá foco charde &amp; dura,</text:p>
      <text:p text:style-name="Verso">Et io di questa donna altera tanto<text:line-break/>Che nello aspecto suo tanto habil pare<text:line-break/>Nulla arder posso ó rescaldarne alquanto.</text:p>
      <text:p text:style-name="Verso">Con lesca, col fucil, col martellare<text:line-break/>Con li continui preghi &amp; longo pianto<text:line-break/>Una scintilla mai non puoté trare.</text:p>
      <text:h text:style-name="Heading_20_2" text:outline-level="2"><text:bookmark-start text:name="__RefHeading___Toc39054_3678562158"/>Sonetto. CIX.<text:bookmark-end text:name="__RefHeading___Toc39054_3678562158"/></text:h>
      <text:p text:style-name="Verso">Piú volte amor mhá facto un huom virile<text:reference-mark text:name="106"/><text:line-break/>Acció chio possa el mio longo dolore<text:line-break/>Palesarlo à colei chel miser core<text:line-break/>Dal petto mi spiccó col sguardo humile</text:p>
      <text:p text:style-name="Verso">Ma come son da lei torno si vile<text:line-break/>Chà pena ardisco pur di farli honore,<text:line-break/>Tal che rimango poi in tanto ardore<text:line-break/>Che mi sento mancar la lingua el stile</text:p>
      <text:p text:style-name="Verso">Et cosi varca la mia navicella<text:line-break/><text:soft-page-break/>Da poi chamor mi dona ardir &amp; toglie<text:line-break/>Per quella chal mio ben facta è ribella</text:p>
      <text:p text:style-name="Verso">Et sio non seguo le disiate voglie.<text:line-break/>Mi vedo in tutto al fin gionger da quella<text:line-break/>Che è serbatrice delle nostre spoglie.</text:p>
      <text:h text:style-name="Heading_20_2" text:outline-level="2"><text:bookmark-start text:name="__RefHeading___Toc39056_3678562158"/>Sonetto. CX.<text:bookmark-end text:name="__RefHeading___Toc39056_3678562158"/></text:h>
      <text:p text:style-name="Verso">Só che gran maraviglia al cor ti prese<text:reference-mark text:name="149"/><text:line-break/>Quando chio apparsi vivo infra la gente<text:line-break/>Che preda fui dun gran fulgur ardente<text:line-break/>Et circondato da sue fiamme accese.</text:p>
      <text:p text:style-name="Verso">Ben mi toccó, ma palpitando intese<text:line-break/>Chera quel dí da me la vita absente<text:line-break/>Chalberga dentro in voi si longamente<text:line-break/>Et questa è la cagion che non moffese</text:p>
      <text:p text:style-name="Verso">Che lui cercando vá, se ben hó inteso,<text:line-break/>Spogliar un corpo dentro in ogni lato<text:line-break/>Et non mostrar di fuor dhaverlo offeso,</text:p>
      <text:p text:style-name="Verso">Ma quel secreto amor glie la insegnato<text:line-break/>Che un dí massalse &amp; pur di foco acceso<text:line-break/>Robbomi dentro &amp; fuor non mhá toccato.</text:p>
      <text:h text:style-name="Heading_20_2" text:outline-level="2"><text:bookmark-start text:name="__RefHeading___Toc39058_3678562158"/>Sonetto. CXI.<text:bookmark-end text:name="__RefHeading___Toc39058_3678562158"/></text:h>
      <text:p text:style-name="Verso">Splendida gemma che sul bianco pecto<text:reference-mark text:name="150"/><text:line-break/>Della mia diva iaci in tanto honore.<text:line-break/><text:soft-page-break/>Tu se sfiammata insieme col mio core<text:line-break/>Ma desta causa habbiam contrario effecto</text:p>
      <text:p text:style-name="Verso">Lei signora thá facto e me suggecto<text:line-break/>Ad te dona, ad me leva ogni vigore<text:line-break/>A me destructo há il corpo, lalma, el core<text:line-break/>Te duro saxo thá facto un sol suo aspecto</text:p>
      <text:p text:style-name="Verso">Donde procede che me tutto incende<text:line-break/>Et te adamante dur raffina &amp; tempre<text:line-break/>La causa dentro ad me dubbiosa pende</text:p>
      <text:p text:style-name="Verso">Ma crudo essendo voi di simil tempre<text:line-break/>Te duro, &amp; dura lei, la non te offende<text:line-break/>Perche ad un simil piace laltro sempre.</text:p>
      <text:h text:style-name="Heading_20_2" text:outline-level="2"><text:bookmark-start text:name="__RefHeading___Toc39006_3533910194"/>Sonetto. CXII.<text:bookmark-end text:name="__RefHeading___Toc39006_3533910194"/></text:h>
      <text:p text:style-name="Verso">Qualunque brama di veder in terra<text:reference-mark text:name="113"/><text:line-break/>Un angelo divin che in forma humana<text:line-break/>Dogni belleza singular fontana<text:line-break/>Venga à costei che mi da tanta guerra</text:p>
      <text:p text:style-name="Verso">In lei vedranno sel pensier non erra<text:line-break/>Che veder meglio ogni lor mente è vana<text:line-break/>Vedran come amor ponge, &amp; come sana,<text:line-break/>Come in alto ne lievi, &amp; come in terra</text:p>
      <text:p text:style-name="Verso">Vedran le chiome doro al capo avolte,<text:line-break/>Et le candide rose con vermiglie<text:line-break/>Lastate, el verno nel bel volto accolte</text:p>
      <text:p text:style-name="Verso">Vedran sotto le nere &amp; sottil ciglie<text:line-break/><text:soft-page-break/>Splender duo chiare stelle dal ciel tolte<text:line-break/>Con molte altre stupende maraviglie.</text:p>
      <text:h text:style-name="Heading_20_2" text:outline-level="2"><text:bookmark-start text:name="__RefHeading___Toc39008_3533910194"/>Sonetto. CXIII.<text:bookmark-end text:name="__RefHeading___Toc39008_3533910194"/></text:h>
      <text:p text:style-name="Verso">Ò cor che in pianto amaro, &amp; pene tante<text:reference-mark text:name="090"/><text:line-break/>Ti struggi &amp; credi con tuo affanni e doglia<text:line-break/>Dolce far donna tygre laspra voglia<text:line-break/>Et suco trar dun solido adamante</text:p>
      <text:p text:style-name="Verso">Piú presto sia che immobile e costante<text:line-break/>Si stia ad ogni aspro vento lieve foglia<text:line-break/>E in picol vaso el mar lacqua ricoglia<text:line-break/>E in neve, e in ghiaccio germini le piante</text:p>
      <text:p text:style-name="Verso">Che dentro al duro e adamantino core<text:line-break/>De questa ingrata alpestra e cruda fera<text:line-break/>Trovar possi giamai pietá ó mercede</text:p>
      <text:p text:style-name="Verso">Peró muta pensier che indarno spera<text:line-break/>Tua speme poter tanto el suo dolore<text:line-break/>Che renda merto ad tanto amore e fede.</text:p>
      <text:h text:style-name="Heading_20_2" text:outline-level="2"><text:bookmark-start text:name="__RefHeading___Toc39010_3533910194"/>Sonetto. CXIIII.<text:bookmark-end text:name="__RefHeading___Toc39010_3533910194"/></text:h>
      <text:p text:style-name="Verso">Vale Signora mia che me ne vó<text:reference-mark text:name="163"/><text:line-break/>E lasso ogni mio ben nelle tue man<text:line-break/>Da te el corpo se parte el cor riman.<text:line-break/>Pensa che senza te mi moriró</text:p>
      <text:p text:style-name="Verso">Ma sappia certo che morir ó nó<text:line-break/><text:soft-page-break/>Lossa mie triste tue sempre saran<text:line-break/>Ne mai di tal voler si mutaran<text:line-break/>Nel qual fermo son stato infin amó</text:p>
      <text:p text:style-name="Verso">Or resta in pace che le gionto giá<text:line-break/>Lhora che mi convien partir da té<text:line-break/>Lhora che del mio fin cagion será</text:p>
      <text:p text:style-name="Verso">Altro da te non voglio se non ché<text:line-break/>Tu mi struggi, &amp; che morir mi fá<text:line-break/>Che talhor te ricordi di mia fé.</text:p>
      <text:h text:style-name="Heading_20_2" text:outline-level="2"><text:bookmark-start text:name="__RefHeading___Toc39012_3533910194"/>Sonetto. CXV.<text:bookmark-end text:name="__RefHeading___Toc39012_3533910194"/></text:h>
      <text:p text:style-name="Verso">Se questo miser corpo thabandona<text:reference-mark text:name="137"/><text:line-break/>Inclyta mia madonna el cor ti resta<text:line-break/>In cambio di mia fé, che è cosa honesta<text:line-break/>De non ritor quel chun tracto se dona.</text:p>
      <text:p text:style-name="Verso">Amor ti tien, necessità mi sprona<text:line-break/>Lo star mi piace, el partir mi molesta<text:line-break/>Ma sia che vuol sel ciel vita mi presta<text:line-break/>Lontan da te non ameró persona.</text:p>
      <text:p text:style-name="Verso">I me ne vó se tú mamasti mai<text:line-break/>Te raccomando el cor che riman teco<text:line-break/>Forse chel corpo piú non revedrai</text:p>
      <text:p text:style-name="Verso">Et salcun te dicesse lamor cieco<text:line-break/>Gli ha facto unaltro amar, risponderai<text:line-break/>Come amar puó, che non há el cor con seco.</text:p>
      <text:h text:style-name="Heading_20_2" text:outline-level="2"><text:bookmark-start text:name="__RefHeading___Toc39014_3533910194"/><text:soft-page-break/>Sonetto. CXVI.<text:bookmark-end text:name="__RefHeading___Toc39014_3533910194"/></text:h>
      <text:p text:style-name="Verso">Si come el verde importa speme ó amore<text:reference-mark text:name="144"/><text:line-break/>Vendecta el rosso, el turchin gelosia,<text:line-break/>Fermeza el negro anchor malinconia,<text:line-break/>El bianco mostra puritá di core.</text:p>
      <text:p text:style-name="Verso">El giallo haver extincto ogni suo ardore,<text:line-break/>Et chi veste morel secreto sia,<text:line-break/>Di lundra poi fastidio e fantasia<text:line-break/>El beretin travaglia pene e errore</text:p>
      <text:p text:style-name="Verso">In questo ultimo volse à te venire<text:line-break/>Habito conveniente ad chi mi manda<text:line-break/>Perche in me vogli quel che non puó dire</text:p>
      <text:p text:style-name="Verso">Lui senza fine ad te se raccomanda<text:line-break/>E qualche premio aspecta al suo martyre<text:line-break/>Che chi ben serve e tace, assai dimanda.</text:p>
      <text:h text:style-name="Heading_20_2" text:outline-level="2"><text:bookmark-start text:name="__RefHeading___Toc39016_3533910194"/>Sonetto. CXVII.<text:bookmark-end text:name="__RefHeading___Toc39016_3533910194"/></text:h>
      <text:p text:style-name="Verso">Suole col tempo, e con un poco humore<text:reference-mark text:name="151"/><text:line-break/>Ogni aspro &amp; duro saxo penetrarse<text:line-break/>Et col fuoco il metallo humiliarse<text:line-break/>Che à lacqua cede lun, laltro à lardore</text:p>
      <text:p text:style-name="Verso">Et io volendo intenerire un core<text:line-break/>Truovo questi remedij esserli scarsi<text:line-break/>Piango e sospiro, e nol veggio mutarsi<text:line-break/>Ma la dureza sua farsi maggiore</text:p>
      <text:p text:style-name="Verso">Li accesi miei sospir pruova e non cura<text:line-break/><text:soft-page-break/>Et londe che da gliocchi andar giú lasso<text:line-break/>Come cosa crudel rigida &amp; dura</text:p>
      <text:p text:style-name="Verso">Ferro humilio, &amp; ogni pietra passo<text:line-break/>Ma di ció solo incolpo la natura<text:line-break/>Chà facto un corpo human piú dur che un saxo.</text:p>
      <text:h text:style-name="Heading_20_2" text:outline-level="2"><text:bookmark-start text:name="__RefHeading___Toc39018_3533910194"/>Sonetto. CXVIII.<text:bookmark-end text:name="__RefHeading___Toc39018_3533910194"/></text:h>
      <text:p text:style-name="Verso">Vanne cor mio in la infelice barcha<text:reference-mark text:name="164"/><text:line-break/>De dolor facta, che di gravi &amp; diri<text:line-break/>Affanni há i remi, &amp; dasperi martyri,<text:line-break/>Há le sue vele, &amp; sol di pene è carca</text:p>
      <text:p text:style-name="Verso">E del mio pianto amaro inel mar varca<text:line-break/>Spenta da un vento dardenti sospiri<text:line-break/>À quella ingrata, i cui crudi desiri<text:line-break/>Braman che rompa il fil mia fatal parca,</text:p>
      <text:p text:style-name="Verso">Dille che se pur giá sua iniqua voglia<text:line-break/>Della mia iniusta &amp; immatura morte<text:line-break/>Al tucto par che sia vaga e contenta</text:p>
      <text:p text:style-name="Verso">Pregala al men che con sua man le porte<text:line-break/>Chiuda à mia vita acció che piú non stenta<text:line-break/>E faccia un pasto à tygri della spoglia.</text:p>
      <text:h text:style-name="Heading_20_2" text:outline-level="2"><text:bookmark-start text:name="__RefHeading___Toc39020_3533910194"/>Sonetto. CXIX.<text:bookmark-end text:name="__RefHeading___Toc39020_3533910194"/></text:h>
      <text:p text:style-name="Verso">Io son quel lauro e quella amata fronde<text:reference-mark text:name="060"/><text:line-break/>Conversa in arbor giá di corpo humano<text:line-break/><text:soft-page-break/>Per cui disceso in questo basso piano<text:line-break/>Quel che alla scura terra el lume infonde</text:p>
      <text:p text:style-name="Verso">Dello Car triumphale ornar le sponde<text:line-break/>Solevo al forte vincitor Romano<text:line-break/>Non fabrica per me strali Vulcano<text:line-break/>Ne vento, ó pioggia vien che mai mi sfronde</text:p>
      <text:p text:style-name="Verso">Sempre piú fresca son, sempre piú verde<text:line-break/>Per coronar poeti, el mio vigore<text:line-break/>Demostra che virtú vigor non perde</text:p>
      <text:p text:style-name="Verso">Io li son fama eterna, eterno honore<text:line-break/>Per me la fama lor cresce &amp; inverde<text:line-break/>El nome viver fó, sel corpo more.</text:p>
      <text:h text:style-name="Heading_20_2" text:outline-level="2"><text:bookmark-start text:name="__RefHeading___Toc39022_3533910194"/>Sonetto. CXX.<text:bookmark-end text:name="__RefHeading___Toc39022_3533910194"/></text:h>
      <text:p text:style-name="Verso">Non è serpe ne tygre in queste piaggie,<text:reference-mark text:name="081"/><text:line-break/>Ne será alcuna in questi alpestri monti<text:line-break/>Ne sí gloriose Nymphe in questi fonti<text:line-break/>Che giá del mio dolor pietá non haggie</text:p>
      <text:p text:style-name="Verso">Non è gente de stil tanto selvaggie<text:line-break/>Che vedendo i martyr fin al ciel gionti<text:line-break/>Et prima che i sospir mei gli racconti<text:line-break/>Che pietá al lachrymar non li subtangie</text:p>
      <text:p text:style-name="Verso">Ma voi phenice mia che in mezo al Sole<text:line-break/>Stati ad mirar la mia angosciosa doglia<text:line-break/>Nulla vincresce sel mio cor si dole</text:p>
      <text:p text:style-name="Verso">Pensative chel tempo &amp; verno spoglia.<text:line-break/><text:soft-page-break/>La terra de bei fior, rose e viole<text:line-break/>Peró cambiate hormai la cruda voglia.</text:p>
      <text:h text:style-name="Heading_20_2" text:outline-level="2"><text:bookmark-start text:name="__RefHeading___Toc39024_3533910194"/>Sonetto. CXXI.<text:bookmark-end text:name="__RefHeading___Toc39024_3533910194"/></text:h>
      <text:p text:style-name="Verso">La dolce fiamma che me ardiva el core<text:reference-mark text:name="064"/><text:line-break/>Giá mi ritenne in un caldo sospiro<text:line-break/>Tal cogni altro pensier da me partiro<text:line-break/>Solo restando intento al vostro amore</text:p>
      <text:p text:style-name="Verso">Se pur iusta ragion me trasse fuore<text:line-break/>Del amoroso varco ove hor piú tiro<text:line-break/>Per langelico aspecto che in te miro<text:line-break/>Habbi pietá di me, &amp; del mio errore</text:p>
      <text:p text:style-name="Verso">Non è perfecto amor senza alcun sdegno<text:line-break/>Diva peró raffrena e sciogli un poco<text:line-break/>Lira inverso di me in esser pietosa</text:p>
      <text:p text:style-name="Verso">Vedi che anchor ritorno al primo loco<text:line-break/>Vedi che in man ti dó el mio cor per pegno<text:line-break/>Perche in te regna ogni virtú amorosa.</text:p>
      <text:h text:style-name="Heading_20_2" text:outline-level="2"><text:bookmark-start text:name="__RefHeading___Toc39026_3533910194"/>Sonetto. CXXII.<text:bookmark-end text:name="__RefHeading___Toc39026_3533910194"/></text:h>
      <text:p text:style-name="Verso">Rinaschi con lhorrendo e fiero monstro<text:reference-mark text:name="126"/><text:line-break/>Medusa unaltra volta e in pietra dura<text:line-break/>Transformi da lhumana sua figura<text:line-break/>Sto corpo afflicto in tanti affanni avolto</text:p>
      <text:p text:style-name="Verso">El tristo spirto della pena sciolto<text:line-break/><text:soft-page-break/>Come è voler di mia crudel ventura<text:line-break/>Del maledecto abysso in la piú obscura<text:line-break/>Et piú dolente parte sia sepolto</text:p>
      <text:p text:style-name="Verso">Poi che preghi ne pianti, amor, ne fede<text:line-break/>Non pon far mol ladamantino core<text:line-break/>De questa ingrata ne addolcir sua voglia</text:p>
      <text:p text:style-name="Verso">Anzi ogni hor piú spietata far si vede<text:line-break/>Crescendo guai, martyr, pena &amp; dolore<text:line-break/>À sta mal nata &amp; infelice spoglia.</text:p>
      <text:h text:style-name="Heading_20_2" text:outline-level="2"><text:bookmark-start text:name="__RefHeading___Toc39028_3533910194"/>Sonetto. CXXIII.<text:bookmark-end text:name="__RefHeading___Toc39028_3533910194"/></text:h>
      <text:p text:style-name="Verso">Ne mai per le piú inculte aspre campagne<text:reference-mark text:name="079"/><text:line-break/>Orso ne tygre si feroce e strano<text:line-break/>Che me ascoltando non sia facto humano<text:line-break/>Et voluntier con me non saccompagni</text:p>
      <text:p text:style-name="Verso">Ne in si deserte e horribile montagne<text:line-break/>Saxo e che dalto non descenda al piano<text:line-break/>Ne uccel si crudo che al mio mal insano<text:line-break/>Non si commova &amp; meco non si lagne</text:p>
      <text:p text:style-name="Verso">Sol nalma fiera di pietade ignuda<text:line-break/>Di me si ride, e ogni hor si fá piú altera<text:line-break/>Quando piú fra martyr mia vita suda,</text:p>
      <text:p text:style-name="Verso">Ma certo erró natura à far tal fiera<text:line-break/>Che se voleva far cosa si cruda<text:line-break/>Non doveva dargli si pietosa ciera.</text:p>
      <text:h text:style-name="Heading_20_2" text:outline-level="2"><text:bookmark-start text:name="__RefHeading___Toc65387_3789785634"/><text:soft-page-break/>Sonetto. CXXIIII.<text:bookmark-end text:name="__RefHeading___Toc65387_3789785634"/></text:h>
      <text:p text:style-name="Verso">Qual piú infelice amante ó piú scontento<text:reference-mark text:name="112"/><text:line-break/>Di me si trova nel tuo regno amore?<text:line-break/>Donar mi festi ad una donna el core<text:line-break/>Piú dura assai che non è scoglio al vento</text:p>
      <text:p text:style-name="Verso">Io mi credea per lei viver contento<text:line-break/>Et hor son piú che mai in grande ardore<text:line-break/>Unde di me mi dolgo &amp; del mio errore<text:line-break/>Et ella è sol cagion di tal tormento,</text:p>
      <text:p text:style-name="Verso">Ò ingrata dunque perche pur diviso<text:line-break/>In breve tempo el mio fidel servire<text:line-break/>Non pur un solo effecto dimostrando</text:p>
      <text:p text:style-name="Verso">Basciar potessi il tuo polito viso.<text:line-break/>Unde io nol só comel possi patire<text:line-break/>Ò ingrata che mi giova ir lamentando.</text:p>
      <text:h text:style-name="Heading_20_2" text:outline-level="2"><text:bookmark-start text:name="__RefHeading___Toc65389_3789785634"/>Sonetto. CXXV.<text:bookmark-end text:name="__RefHeading___Toc65389_3789785634"/></text:h>
      <text:p text:style-name="Verso">Sel gran tormento i fier fulmini accesi<text:reference-mark text:name="142"/><text:line-break/>Perduti havessi e li soi strali amore<text:line-break/>Inhó tanti trafitti in meggio el core<text:line-break/>Che sol da me li potriano esser resi,</text:p>
      <text:p text:style-name="Verso">E se de gli ampli mari in terra stesi<text:line-break/>Fusse primo Neptuno, io spando fore<text:line-break/>Lachryme tante che con piú liquore<text:line-break/>Potrebbe nuovi mari haver ripresi</text:p>
      <text:p text:style-name="Verso">E se Vulcan perdessi i fuochi ardenti<text:line-break/><text:soft-page-break/>Render potrei al fabro del gran divo<text:line-break/>Lincendij del mio pecto aspri e cocenti</text:p>
      <text:p text:style-name="Verso">E se Eolo fosse di suo regno privo<text:line-break/>Con mie sospir render potria li venti<text:line-break/>In questa forma per voi donna vivo.</text:p>
      <text:h text:style-name="Heading_20_2" text:outline-level="2"><text:bookmark-start text:name="__RefHeading___Toc65391_3789785634"/>Sonetto. CXXVI.<text:bookmark-end text:name="__RefHeading___Toc65391_3789785634"/></text:h>
      <text:p text:style-name="Verso">Pensato hó giá fra me che cosa è amore<text:reference-mark text:name="104"/><text:line-break/>Libero essendo, &amp; poi legato e vincto<text:line-break/>Et visto lhó, non sopra un mur dipincto<text:line-break/>Ma portalo scolpito in mezal core</text:p>
      <text:p text:style-name="Verso">Alcuni el fanno Idio sol per suo honore<text:line-break/>Poi che son presi al cieco laberintho<text:line-break/>Chi allato ignudo, faretrato, e cincto<text:line-break/>Tutti secondo me pigliano errore</text:p>
      <text:p text:style-name="Verso">Della sua propria forma el vero effecto<text:line-break/>Nulla se ne pó trar se non sembianti<text:line-break/>Che sempre tal è lui qual è il sugiecto</text:p>
      <text:p text:style-name="Verso">Vive al cibo dogni hom, talhor di pianti<text:line-break/>Talhor di riso, talhor di dilecto<text:line-break/>Testimonio me sian tutti gli amanti.</text:p>
      <text:h text:style-name="Heading_20_2" text:outline-level="2"><text:bookmark-start text:name="__RefHeading___Toc65393_3789785634"/>Sonetto. CXXVII.<text:bookmark-end text:name="__RefHeading___Toc65393_3789785634"/></text:h>
      <text:p text:style-name="Verso">Quando nascesti amor? quando la terra<text:reference-mark text:name="117"/><text:line-break/>Se rinveste di verde e bel colore<text:line-break/><text:soft-page-break/>Di che fusti creato? dun ardore<text:line-break/>Che ció lascivo in se rinchiude e serra</text:p>
      <text:p text:style-name="Verso">Che ti produsse à farmi tanta guerra?<text:line-break/>Calda speranza, e gelido timore,<text:line-break/>Ove prima habitasti? in gentil core<text:line-break/>Che sotto al mio valor presto saterra,</text:p>
      <text:p text:style-name="Verso">Che fú la tua nutrice? giovineza,<text:line-break/>Et le sue serve accolte à lei dintorno<text:line-break/>Leggiadria, vanitá, pompa, &amp; belleza.</text:p>
      <text:p text:style-name="Verso">Di che ti pasci? dun guardar adorno<text:line-break/>Non puó contra di te morte, ó vecchieza?<text:line-break/>Nó? Chio rinasco mille volte il giorno.</text:p>
      <text:h text:style-name="Heading_20_2" text:outline-level="2"><text:bookmark-start text:name="__RefHeading___Toc65395_3789785634"/>Sonetto. CXXVIII.<text:bookmark-end text:name="__RefHeading___Toc65395_3789785634"/></text:h>
      <text:p text:style-name="Verso">Accidental humor mie tempre meschia<text:reference-mark text:name="003"/><text:line-break/>Che mi fá avanti el tempo parer veglio<text:line-break/>Onde ti par che tardi me risveglio<text:line-break/>Al faticoso honor chel cor minveschia</text:p>
      <text:p text:style-name="Verso">Ma quando pur la etá non fosse fresca<text:line-break/>Iulian mi porse un memorando speglio<text:line-break/>Onde sospinto dal suo buon conseglio<text:line-break/>Reaccendo ad imparar qual fuoco ad esca</text:p>
      <text:p text:style-name="Verso">El mondo nostro è quasi un verde prato<text:line-break/>Vario dingegno, di costumi, e sorte<text:line-break/>Ogni hom segue suo corpo destinato</text:p>
      <text:p text:style-name="Verso">Piú tempo errando in vie saxose e torte<text:line-break/><text:soft-page-break/>Vengo dal ciel benigno revocato<text:line-break/>Per adornar le mie giornate corte.</text:p>
      <text:h text:style-name="Heading_20_2" text:outline-level="2"><text:bookmark-start text:name="__RefHeading___Toc65397_3789785634"/>Sonetto. CXXIX.<text:bookmark-end text:name="__RefHeading___Toc65397_3789785634"/></text:h>
      <text:p text:style-name="Verso">Mostra pur quanto sai desser sdegnosa<text:reference-mark text:name="076"/><text:line-break/>Credendo pur darmi gran pena e stento<text:line-break/>Che lieto vivo &amp; son for di tormento<text:line-break/>Ne piú tu crudeltá si mè noiosa</text:p>
      <text:p text:style-name="Verso">Che gionta è al fin la mia fiamma amorosa<text:line-break/>Peró che al medicarla i non fui lento<text:line-break/>Et desser stato tuo assai mi pento.<text:line-break/>Hor lalma, el corpo, el cor, la mente posa</text:p>
      <text:p text:style-name="Verso">Adopra quanto sai &amp; poi lingegno<text:line-break/>Che glie tornato il core al proprio loco<text:line-break/>Tal che libero son per iusto sdegno</text:p>
      <text:p text:style-name="Verso">Et se un tempo io arsi, &amp; fui di foco<text:line-break/>Hor son di ghiaccio, &amp; hebbi il mio disegno<text:line-break/>Della qual cosa itiringratio poco.</text:p>
      <text:h text:style-name="Heading_20_2" text:outline-level="2"><text:bookmark-start text:name="__RefHeading___Toc65399_3789785634"/>Sonetto. CXXX.<text:bookmark-end text:name="__RefHeading___Toc65399_3789785634"/></text:h>
      <text:p text:style-name="Verso">Se mai dopra leggiadra amor se extolse<text:reference-mark text:name="133"/><text:line-break/>Et triumphó dun cor per forza acceso<text:line-break/>Hor si gloria dhaver legato &amp; preso<text:line-break/>Quella che sempre contrastar li volse</text:p>
      <text:p text:style-name="Verso">Et laureo stral del casto pecto accolse<text:line-break/><text:soft-page-break/>Resta nel tempio di sua matre apeso<text:line-break/>Con un sol verso in tal sententia exteso<text:line-break/>Per me constantia ogni dureza sciolse</text:p>
      <text:p text:style-name="Verso">Hor chi fia dunque mai constante &amp; forte<text:line-break/>Se inchatenata sei celeste diva<text:line-break/>Che solevi ad amor chiuder le porte</text:p>
      <text:p text:style-name="Verso">Ciascun sarrenda, &amp; gridi viva viva,<text:line-break/>Viva cupido, &amp; sua potente corte<text:line-break/>Cogni cor saldo di constantia priva.</text:p>
      <text:h text:style-name="Heading_20_2" text:outline-level="2"><text:bookmark-start text:name="__RefHeading___Toc65401_3789785634"/>Sonetto. CXXXI.<text:bookmark-end text:name="__RefHeading___Toc65401_3789785634"/></text:h>
      <text:p text:style-name="Verso">Vedo iustitia lachrymosa e smorta<text:reference-mark text:name="167"/><text:line-break/>Macra, mandica, &amp; carca di dolore<text:line-break/>Et veggio di lei far si poco honore<text:line-break/>Che há le bilancie à i pié, la spada rotta</text:p>
      <text:p text:style-name="Verso">Drieto li vedo andare una gran scorta<text:line-break/>Con fede, con speranza, &amp; vero amore<text:line-break/>Loro &amp; largento há in se tanto vigore<text:line-break/>Che lhan ferita à tal che è quasi morta</text:p>
      <text:p text:style-name="Verso">Undella iace tutta vulnerata<text:line-break/>Con gli occhi chiusi, &amp; in capo há un ner velo<text:line-break/>Tal che le strida vanno fino al cielo</text:p>
      <text:p text:style-name="Verso">Si che non cè piú zelo<text:line-break/>Damor, di charitá, ma sol nequitia<text:line-break/>Si regna al mondo insieme a lavaritia.</text:p>
      <text:h text:style-name="Heading_20_2" text:outline-level="2"><text:bookmark-start text:name="__RefHeading___Toc65403_3789785634"/><text:soft-page-break/>Sonetto. CXXXII.<text:bookmark-end text:name="__RefHeading___Toc65403_3789785634"/></text:h>
      <text:p text:style-name="Verso">Col tempo passa gli anni, i mesi, e lhore<text:reference-mark text:name="025"/><text:line-break/>Col tempo le richeze, imperio, e regno<text:line-break/>Col tempo fama, honor, forteza, e ingegno<text:line-break/>Col tempo gioventú con beltá more</text:p>
      <text:p text:style-name="Verso">Col tempo manca ciascuna herba e fiore<text:line-break/>Col tempo ogni arbor torna un secco legno<text:line-break/>Col tempo passa guerra, ingiuria, e sdegno<text:line-break/>Col tempo fugge &amp; parte ogni dolore</text:p>
      <text:p text:style-name="Verso">Col tempo el tempo chiar sinturba e imbruna<text:line-break/>Col tempo ogni piacer finisce e stanca<text:line-break/>Col tempo el mar tranquillo há gran fortuna</text:p>
      <text:p text:style-name="Verso">Col tempo in acqua vien la neve bianca<text:line-break/>Col tempo perde suo splendor la luna<text:line-break/>Ma in me giamai amor con tempo manca.</text:p>
      <text:h text:style-name="Heading_20_2" text:outline-level="2"><text:bookmark-start text:name="__RefHeading___Toc65405_3789785634"/>Sonetto. CXXXIII.<text:bookmark-end text:name="__RefHeading___Toc65405_3789785634"/></text:h>
      <text:p text:style-name="Verso">Ad che cieco fanciullo hai tanto orgoglio<text:reference-mark text:name="004"/><text:line-break/>Tanto superbo, ad che ti mostri acceso<text:line-break/>A madonna mi son, non ad te reso<text:line-break/>Lei fú che aperse del mio cor lo scoglio</text:p>
      <text:p text:style-name="Verso">Faccia lei liber me comesser soglio<text:line-break/>Et con tuo strali, &amp; con tuo arco acceso<text:line-break/>Vientene solo, &amp; poi sio saró preso<text:line-break/>Ad ogni stratio me condanni ivoglio</text:p>
      <text:p text:style-name="Verso">Deh guarda miser te se ben vil sei<text:line-break/><text:soft-page-break/>Che armato contra un disarmato core<text:line-break/>Non ardiresti andar senza costei</text:p>
      <text:p text:style-name="Verso">Et sio ti sguardo, e sio te porto honore<text:line-break/>Nol fó per te, ma per cagion di lei<text:line-break/>Che i servi se riguardan per el signore.</text:p>
      <text:h text:style-name="Heading_20_2" text:outline-level="2"><text:bookmark-start text:name="__RefHeading___Toc65407_3789785634"/>Sonetto. CXXXIIII.<text:bookmark-end text:name="__RefHeading___Toc65407_3789785634"/></text:h>
      <text:p text:style-name="Verso">Nympha leggiadra ad cui il terzo cielo<text:reference-mark text:name="088"/><text:line-break/>Dette di mia salute arbitrio e forza<text:line-break/>Et in tue man di mia corporea scorza<text:line-break/>Puose la vita insieme, el mortal gielo</text:p>
      <text:p text:style-name="Verso">Non tardar di pietá piú el dolze zelo<text:line-break/>Che à gliultimi sospir lalma si sforza<text:line-break/>Mancan gli spirti, &amp; giá il calor se smorza<text:line-break/>Arso e consumpto há il cor lardente telo</text:p>
      <text:p text:style-name="Verso">Giacio, pallido, stanco, arso, orbo, &amp; cieco<text:line-break/>El corpo giace semimorto in terra<text:line-break/>Che ad minor pena vá lalma smarrita</text:p>
      <text:p text:style-name="Verso">Lhonor, la palma e tua, vinta hai la guerra<text:line-break/>Del prigion vivo &amp; morto, e fama teco<text:line-break/>Ma maggior gloria harai sel servi in vita.</text:p>
      <text:h text:style-name="Heading_20_2" text:outline-level="2"><text:bookmark-start text:name="__RefHeading___Toc65409_3789785634"/>Sonetto. CXXXV.<text:bookmark-end text:name="__RefHeading___Toc65409_3789785634"/></text:h>
      <text:p text:style-name="Verso">Signora i vó dove mi guida amore<text:reference-mark text:name="145"/><text:line-break/>Et qual preso da te seguo il tuo passo<text:line-break/><text:soft-page-break/>Perche crudel mi fuggi &amp; sprezi, ahi lasso<text:line-break/>Non richiede tal premio el mio dolore</text:p>
      <text:p text:style-name="Verso">Cerco mia libertá, mia alma, el core,<text:line-break/>De quai col sguardo tuo mhai privo &amp; casso,<text:line-break/>Ma qual farfalla semplice mi spasso<text:line-break/>Che segue il lume, ovel corpo arde &amp; more</text:p>
      <text:p text:style-name="Verso">Hor fá crudel che voi, chel ciel mi sforza<text:line-break/>Et vol che sia tua preda el corpo e lalma<text:line-break/>Si che à tua voglia hormai fugge mia scorza</text:p>
      <text:p text:style-name="Verso">Prendi qual piú tu voi di gloria &amp; palma<text:line-break/>Che quel che piace à te, voler mi sforza<text:line-break/>Cosi vá chi há damor troppo gran salma.</text:p>
      <text:h text:style-name="Heading_20_2" text:outline-level="2"><text:bookmark-start text:name="__RefHeading___Toc39942_1642990227"/>Sonetto. CXXXVI.<text:bookmark-end text:name="__RefHeading___Toc39942_1642990227"/></text:h>
      <text:p text:style-name="Verso">Quando in mia libertá contemplo e penso<text:reference-mark text:name="116"/><text:line-break/>Qual mi tolse e vostri occhi, el vago aspecto<text:line-break/>Et veggo in servitú si forte strecto<text:line-break/>Lafflicto cor di fiamme &amp; dolor denso</text:p>
      <text:p text:style-name="Verso">Non posso obtemperar il debil senso,<text:line-break/>Che qual rivo non bagni el viso, el pecto<text:line-break/>Et talhor fuor di speme &amp; di sospecto<text:line-break/>Donarmi morte meglio esser io penso</text:p>
      <text:p text:style-name="Verso">Ma poi chio guardo el ciel mi volgie e move<text:line-break/>Che di vostra belleza io sia al servitio<text:line-break/>Cerco qual humil can laspra chatena</text:p>
      <text:p text:style-name="Verso">E spero un giorno dopo el gran supplicio<text:line-break/><text:soft-page-break/>Premio di mia fatica e longa guerra<text:line-break/>Che un gentil cor non scorda el beneficio.</text:p>
      <text:h text:style-name="Heading_20_2" text:outline-level="2"><text:bookmark-start text:name="__RefHeading___Toc39944_1642990227"/>Sonetto. CXXXVII.<text:bookmark-end text:name="__RefHeading___Toc39944_1642990227"/></text:h>
      <text:p text:style-name="Verso">Pien di mortale e amara patientia<text:reference-mark text:name="105"/><text:line-break/>Chel mal non meritato troppo noce<text:line-break/>Vengo al aspecto tuo duro e feroce<text:line-break/>Per farti noto la mia dipartenza.</text:p>
      <text:p text:style-name="Verso">Et poi che muto torno in tua presentia<text:line-break/>Con faccia smorta &amp; annodata voce<text:line-break/>Poi che la lingua lega el dolo atroce<text:line-break/>Te dimandan le lachryme licentia</text:p>
      <text:p text:style-name="Verso">Che poi che possederte ad me non lice<text:line-break/>Peregrinando andró tra gente e gente<text:line-break/>Dando el mio loco à giovin piú felice</text:p>
      <text:p text:style-name="Verso">Et ben chio sia dal tuo bel volto absente<text:line-break/>Sempre teco starò chara phenice<text:line-break/>Che dove non pó el corpo andrá la mente.</text:p>
      <text:h text:style-name="Heading_20_2" text:outline-level="2"><text:bookmark-start text:name="__RefHeading___Toc39946_1642990227"/>Sonetto. CXXXVIII<text:note text:id="ftn4" text:note-class="footnote"><text:note-citation>4</text:note-citation><text:note-body><text:p text:style-name="Footnote">Nell'originale: <text:span text:style-name="T15">CXXXXIII.</text:span> [nota per l'edizione <text:span text:style-name="T15">Manuzio</text:span>].</text:p></text:note-body></text:note>.<text:bookmark-end text:name="__RefHeading___Toc39946_1642990227"/></text:h>
      <text:p text:style-name="Verso">Poi che alla acerba mia mortal ferita<text:reference-mark text:name="108"/><text:line-break/>Piú non trovo riposo ó scusa alcuna<text:line-break/>Io maledico amor, morte, e foruna<text:line-break/>Che non me ucidon con pena infinita</text:p>
      <text:p text:style-name="Verso"><text:soft-page-break/>Et tu ad cui questanima smarrita<text:line-break/>Há dato in preda mia sorte importuna<text:line-break/>Ricordate di me che tu sol una<text:line-break/>Hai potestá di mia morte, e mia vita</text:p>
      <text:p text:style-name="Verso">Ò inaudito, &amp; supremo dolore<text:line-break/>Nel partir mio vorrei esser di sasso<text:line-break/>Per non sentir spiccar dal pecto el core</text:p>
      <text:p text:style-name="Verso">I menevó piangendo apasso apasso<text:line-break/>Et perche el corpo, el core, e lultimhore<text:line-break/>Donna nelle tue mani mio spirto lasso.</text:p>
      <text:h text:style-name="Heading_20_2" text:outline-level="2"><text:bookmark-start text:name="__RefHeading___Toc39948_1642990227"/>CXXXIX. Sonetto per il Moro quando fu preso.<text:bookmark-end text:name="__RefHeading___Toc39948_1642990227"/></text:h>
      <text:p text:style-name="Verso">Chi non sá come à un puncto alzi &amp; abassi<text:reference-mark text:name="017"/><text:line-break/>Fortuna i tristi e miseri mortali<text:line-break/>Se in me si specchia &amp; ne mie longhi mali<text:line-break/>Vedrá che macto è chi suo servo fassi</text:p>
      <text:p text:style-name="Verso">Giá fui si alto chio sprezava i bassi<text:line-break/>Et esser mi credea fra li immortali,<text:line-break/>Ma poi che questa iniqua aperse lale<text:line-break/>Caddi qual giú da monti e gravi sassi</text:p>
      <text:p text:style-name="Verso">Perso hó lingegno, i sensi, &amp; ogni possa<text:line-break/>Ne spero piú di rilevarmi in piedi<text:line-break/>Si rotte hó inervi, le medolle &amp; lossa</text:p>
      <text:p text:style-name="Verso">Peró chi in cima di sua rota siede<text:line-break/>Exemplo pigli dalla mia percossa<text:line-break/><text:soft-page-break/>Che savio è quel che inanzi al mal provede.</text:p>
      <text:h text:style-name="Heading_20_2" text:outline-level="2"><text:bookmark-start text:name="__RefHeading___Toc39950_1642990227"/>CXL. Sonetto per il medesmo.<text:bookmark-end text:name="__RefHeading___Toc39950_1642990227"/></text:h>
      <text:p text:style-name="Verso">Misero afflicto à che piú viver deggio<text:reference-mark text:name="074"/><text:line-break/>Exemplo à glialtri, &amp; di miseria specchio<text:line-break/>Hoggi nasco fanciullo, hoggi son vecchio,<text:line-break/>Et cosi miser vó di male in peggio</text:p>
      <text:p text:style-name="Verso">Io cieco un cieco seguo, &amp; non maveggio<text:line-break/>Che in duplicato error sempre minvecchio,<text:line-break/>Et piangendo dolente mapparecchio<text:line-break/>Mutar habito, loco, honor, e seggio</text:p>
      <text:p text:style-name="Verso">In quanto poco tempo, &amp; con qual vento<text:line-break/>Volta è la barca mia con tante stride<text:line-break/>Che poco anzi era lieta, hor stá in tormento,</text:p>
      <text:p text:style-name="Verso">Ahi lasso non sia alcun che mai si fide<text:line-break/>In mondan stato, perche in un momento<text:line-break/>Fortuna sforza à lachrymar chi ride.</text:p>
      <text:h text:style-name="Heading_20_2" text:outline-level="2"><text:bookmark-start text:name="__RefHeading___Toc39952_1642990227"/>Sonetto. CXLI.<text:bookmark-end text:name="__RefHeading___Toc39952_1642990227"/></text:h>
      <text:p text:style-name="Verso">Ò misera virtú, &amp; mal contenta<text:reference-mark text:name="097"/><text:line-break/>Non è piú al mondo chi ti presti hospitio<text:line-break/>Hor mai sé tanto dilatato il vitio<text:line-break/>Che à dileggiarti ogni persona è intenta</text:p>
      <text:p text:style-name="Verso">Regna sol gente iniqua &amp; temulenta<text:line-break/>Preposto è Catilina al bon Fabricio<text:line-break/><text:soft-page-break/>Et sopra ogni altro ascende ad degno officio<text:line-break/>Chi imbasciator di Venere diventa</text:p>
      <text:p text:style-name="Verso">Ah seculo insensato, secul losco<text:line-break/>Mai non potrai far sí che virtú pera<text:line-break/>Scacciala pur se sai di bosco in bosco</text:p>
      <text:p text:style-name="Verso">Meglio è dogni thesor fama sincera<text:line-break/>Et confortomi in quel che si disse el tosco<text:line-break/>La vita, el fine, el dí loda la sera.</text:p>
      <text:h text:style-name="Heading_20_2" text:outline-level="2"><text:bookmark-start text:name="__RefHeading___Toc39954_1642990227"/>Sonetto. CXLII.<text:bookmark-end text:name="__RefHeading___Toc39954_1642990227"/></text:h>
      <text:p text:style-name="Verso">Amor che fá ciascun servo suo ardito<text:reference-mark text:name="009"/><text:line-break/>Me per contrario fá pauroso &amp; lento<text:line-break/>Et peró se à voi tardi mapresento<text:line-break/>Colpa è di lui chal fianco mhá ferito</text:p>
      <text:p text:style-name="Verso">Chel timido fanciul quando ha fallito<text:line-break/>Non teme si della sferza el tormento<text:line-break/>Come dinanzi ad voi venir spavento<text:line-break/>Senza alcun mezo damoroso invito</text:p>
      <text:p text:style-name="Verso">Sol vengo quando amor mi fá la scorta<text:line-break/>Ne senza lui la via mi par sicura<text:line-break/>Si smisurato horrore el mio cor porta</text:p>
      <text:p text:style-name="Verso">Et pur saltra speranza me assicura<text:line-break/>Non vedo à pena anchor la vostra porta<text:line-break/>Che tutto lardir mio muto in paura.</text:p>
      <text:h text:style-name="Heading_20_2" text:outline-level="2"><text:bookmark-start text:name="__RefHeading___Toc39956_1642990227"/><text:soft-page-break/>Sonetto. CXLIII.<text:bookmark-end text:name="__RefHeading___Toc39956_1642990227"/></text:h>
      <text:p text:style-name="Verso">Contra virtú non puó lempia fortuna<text:reference-mark text:name="029"/><text:line-break/>Usare el colpo suo aspro e feroce<text:line-break/>Perche à virtú ne ferro, ne foco noce<text:line-break/>Che sol felice è chi à virtú saduna</text:p>
      <text:p text:style-name="Verso">La vita è varia à ognihom sotto la Luna<text:line-break/>Chi pone in basso alcun, chil pone in croce<text:line-break/>Chi vive in monti, in boschi, in fiumi, ó in foce<text:line-break/>Ne manca mai iustitia in opra alcuna</text:p>
      <text:p text:style-name="Verso">Et se ben regie el vitio in qualche parte<text:line-break/>Chenon puó star senza fortuna sopra<text:line-break/>Prendi pur tu virtú sol per tua arte</text:p>
      <text:p text:style-name="Verso">Chi è nato in varij modi ogniun sadopra<text:line-break/>Minerva io seguiró, tu segui Marte <text:line-break/>Che al fin si paga ogniun secondo lopra.</text:p>
      <text:h text:style-name="Heading_20_2" text:outline-level="2"><text:bookmark-start text:name="__RefHeading___Toc39958_1642990227"/>Sonetto. CXLIIII.<text:bookmark-end text:name="__RefHeading___Toc39958_1642990227"/></text:h>
      <text:p text:style-name="Verso">Amico guarda ben questa figura<text:reference-mark text:name="010"/><text:line-break/>Et in arcana mentis deponatur<text:line-break/>Ut qualis qualis fructus exoratur<text:line-break/>Considerando ben la sua natura</text:p>
      <text:p text:style-name="Verso">Amico questa è ruota di ventura<text:line-break/>Quæ in eodem statu non firmatur<text:line-break/>Sed casibus diversis variatur<text:line-break/>Che chi abassa, e chi pone in altura</text:p>
      <text:p text:style-name="Verso">Amico guarda quel che sú montato<text:line-break/><text:soft-page-break/>Et alter est suppositus ruinæ<text:line-break/>El terzo è al fondo in ogni mal locato</text:p>
      <text:p text:style-name="Verso">Quarto paratur locum quo quo fine<text:line-break/>Nota che cosi vá questo mercato<text:line-break/>Secundum legis ordinem divinæ.</text:p>
      <text:h text:style-name="Heading_20_2" text:outline-level="2"><text:bookmark-start text:name="__RefHeading___Toc39960_1642990227"/>Sonetto. CXLV.<text:bookmark-end text:name="__RefHeading___Toc39960_1642990227"/></text:h>
      <text:p text:style-name="Verso">Sio credesse madonna esservi grato<text:reference-mark text:name="146"/><text:line-break/>Tanto quanto vi son bon servidore<text:line-break/>Et che regnasse in voi non dico amore,<text:line-break/>Ma sol pietade, i mi terria beato</text:p>
      <text:p text:style-name="Verso">Ma la mia trista sorte, &amp; crudel fato<text:line-break/>Non mi lassa impetrar gratia &amp; favore<text:line-break/>Unde resto aghiacciato in tanto ardore<text:line-break/>Vivendo sempre in piú dubioso stato</text:p>
      <text:p text:style-name="Verso">Si che non mimputar per negligente<text:line-break/>Che dove in tutto la speranza manca<text:line-break/>Vi si confonde lanimo &amp; la mente</text:p>
      <text:p text:style-name="Verso">Et pur se amor tal volta me rinfranca<text:line-break/>Tosto chio mira in quel viso lucente<text:line-break/>Vedo el mio error dipincto in carta bianca.</text:p>
      <text:h text:style-name="Heading_20_2" text:outline-level="2"><text:bookmark-start text:name="__RefHeading___Toc39962_1642990227"/>Sonetto. CXLVI.<text:bookmark-end text:name="__RefHeading___Toc39962_1642990227"/></text:h>
      <text:p text:style-name="Verso">Da quei pensieri hormai libero e sciolto<text:reference-mark text:name="031"/><text:line-break/>Ne iquai nutrimi amor giá son moltanni<text:line-break/><text:soft-page-break/>Scorgo del mio fallir mie gravi danni<text:line-break/>Che chi stá sempre in un volere è stolto</text:p>
      <text:p text:style-name="Verso">Dica chi vol ciascuno à un modo ascolto<text:line-break/>Che el cor del hom, mal se conosce à i panni<text:line-break/>Ne curo alcun me lodi, ó me condanni<text:line-break/>Che à niuno el liber dir giamai fú tolto</text:p>
      <text:p text:style-name="Verso">Iudice al mio voler son facto io stesso<text:line-break/>Peró sacquieti el dire audace &amp; fiero<text:line-break/>Chel far di se à suo modo è à ogniun concesso</text:p>
      <text:p text:style-name="Verso">Dritto hó lingegno mio à un camin vero<text:line-break/>Ma questo dubio sol maffligge spesso<text:line-break/>Che muta el loco, el tempo ogni pensiero.</text:p>
      <text:h text:style-name="Heading_20_2" text:outline-level="2"><text:bookmark-start text:name="__RefHeading___Toc39964_1642990227"/>Sonetto. CXLVII.<text:bookmark-end text:name="__RefHeading___Toc39964_1642990227"/></text:h>
      <text:p text:style-name="Verso">El gran pianeta che di giorno scopre<text:reference-mark text:name="055"/><text:line-break/>Ció che la terra, el cielo, el mar ne rende<text:line-break/>Talhor pur se riguarda &amp; non offende<text:line-break/>Se advien che à qualche nube el sia disopre,</text:p>
      <text:p text:style-name="Verso">Ma voi per cui immortal saran mie opre,<text:line-break/>Per cui ogni mio ingegno in dir se extende<text:line-break/>La vostra luce alhor tanto piú splende<text:line-break/>Quanto piú cosa scorta la ricopre,</text:p>
      <text:p text:style-name="Verso">Che per portar di giorno al capo avolto<text:line-break/>Un vel, non tien che non sia piú tenace<text:line-break/>Lardir che in fuoco mhá giá tutto sciolto</text:p>
      <text:p text:style-name="Verso">Et benche me in sguardarvi ardente face<text:line-break/><text:soft-page-break/>Pur voria fosse ogni mio senso volto<text:line-break/>Che nuocer non suol mai quel duol che piace.</text:p>
      <text:h text:style-name="Heading_20_2" text:outline-level="2"><text:bookmark-start text:name="__RefHeading___Toc39966_1642990227"/>Sonetto. CXLVIII.<text:bookmark-end text:name="__RefHeading___Toc39966_1642990227"/></text:h>
      <text:p text:style-name="Verso">Nel mar tyrrheno una isoletta iace<text:reference-mark text:name="077"/><text:line-break/>Dove Scilla &amp; Charybdi fan rumore<text:line-break/>Ivi guidommi, &amp; non seppe ove amore<text:line-break/>Per far dentro al mio pecto una fornace,</text:p>
      <text:p text:style-name="Verso">Et mi legó dun groppo si tenace<text:line-break/>Chio non só chi mi scioglia, ò strano errore<text:line-break/>Chaltri sol braman libertá &amp; honore<text:line-break/>Et à me morte, ó servitú sol piace</text:p>
      <text:p text:style-name="Verso">Ò nova salamandra, ò sol Phenice<text:line-break/>Che nel morir rinasco e vivo in fuoco<text:line-break/>Et beato il contento sol si dice,</text:p>
      <text:p text:style-name="Verso">Ò mio suave exilio, ò dolce gioco<text:line-break/>Qui ó viva, ó mora, ó serva i son felice,<text:line-break/>Che dove è il ben, la patria è in ogni loco.</text:p>
      <text:h text:style-name="Heading_20_2" text:outline-level="2"><text:bookmark-start text:name="__RefHeading___Toc39968_1642990227"/>Sonetto. CXLIX.<text:bookmark-end text:name="__RefHeading___Toc39968_1642990227"/></text:h>
      <text:p text:style-name="Verso">Non dubitar mia dea vive sicura<text:reference-mark text:name="080"/><text:line-break/>Chio tamo di buon cor piú che me stesso<text:line-break/>Se ben grave ti par che mi sia messo<text:line-break/>In carta à far ritrar la tua figura</text:p>
      <text:p text:style-name="Verso">Só che mestier non hó daltra pictura<text:line-break/><text:soft-page-break/>E un vero amor chó nella mente impresso<text:line-break/>Insegna à gli occhi mei longe &amp; dapresso<text:line-break/>Formarte natural senza sculptura.</text:p>
      <text:p text:style-name="Verso">Ma perche lalma mia giá son piú giorni<text:line-break/>Smarrito mhá cercando ove tu sei<text:line-break/>Feci questo pensier del qual mi scorni</text:p>
      <text:p text:style-name="Verso">Dicendo sio hó limagin di costei<text:line-break/>Forza è chel spirto mio talhor ritorni<text:line-break/>Se non per veder me, per veder lei.</text:p>
      <text:h text:style-name="Heading_20_2" text:outline-level="2"><text:bookmark-start text:name="__RefHeading___Toc39970_1642990227"/>Sonetto. CL.<text:bookmark-end text:name="__RefHeading___Toc39970_1642990227"/></text:h>
      <text:p text:style-name="Verso">Tacito è solo in questa amena valle<text:reference-mark text:name="153"/><text:line-break/>Ove el mio exilio giá mi dié Cupido<text:line-break/>Vivo; &amp; del mondo e soi inganni mi rido<text:line-break/>Che me glihó posti giá drieto le spalle</text:p>
      <text:p text:style-name="Verso">Non volo al lume piú qual le farfalle<text:line-break/>Che di luce mortal io non mi fido<text:line-break/>Ma el giorno errando vó, la sera al nido<text:line-break/>Torno, come gli armenti alle sue stalle</text:p>
      <text:p text:style-name="Verso">Vivo di quel che la terra senzarte<text:line-break/>Produce à gli animali, e fongi, e pesci<text:line-break/>Talhor come la industria me comparte</text:p>
      <text:p text:style-name="Verso">Lanimo acquieta se di me tincresce<text:line-break/>Chio godo, e i gran desir posti hó da parte<text:line-break/>Perche de mille lun non ce riesce.</text:p>
      <text:h text:style-name="Heading_20_2" text:outline-level="2"><text:bookmark-start text:name="__RefHeading___Toc39972_1642990227"/><text:soft-page-break/>Sonetto. CLI.<text:bookmark-end text:name="__RefHeading___Toc39972_1642990227"/></text:h>
      <text:p text:style-name="Verso">Tu sai che mi consumo apoco apoco<text:reference-mark text:name="155"/><text:line-break/>E anchor leffigie horribil &amp; obscura<text:line-break/>Di morte mapresenti, acció piú dura<text:line-break/>Vedendo quella sia la pena mia</text:p>
      <text:p text:style-name="Verso">Se pur tua voglia tanto mal desia<text:line-break/>Meglio era un specchio ove la mia figura<text:line-break/>Mi mussi, che ciascun move á paura<text:line-break/>Ne credo che piú afflicta unaltra sia</text:p>
      <text:p text:style-name="Verso">Ma questa terra giá non mi spaventa<text:line-break/>Che morte bramo ognihor per mio conforto<text:line-break/>Ne sará mai che di morir mi penta</text:p>
      <text:p text:style-name="Verso">Lei sguarda il viso mio pallido è smorto<text:line-break/>Ne credo che per altro sia si lenta<text:line-break/>Se non che forse pensa havermi morto.</text:p>
      <text:h text:style-name="Heading_20_2" text:outline-level="2"><text:bookmark-start text:name="__RefHeading___Toc39974_1642990227"/>Sonetto. CLII.<text:bookmark-end text:name="__RefHeading___Toc39974_1642990227"/></text:h>
      <text:p text:style-name="Verso">Deh perche non mi presta tanto ardire<text:reference-mark text:name="032"/><text:line-break/>Amor, el cielo, el mio destino ó sorte<text:line-break/>Che hor possa al duro pianto aprir le porte<text:line-break/>Et palesarte ciascun mio desire</text:p>
      <text:p text:style-name="Verso">Ò almen senza timor potessio dire<text:line-break/>Io tamo, &amp; lhore mie per te fien corte<text:line-break/>Benche piú duolmi vita assai che morte<text:line-break/>Tanto el celato amor mi dá martyre</text:p>
      <text:p text:style-name="Verso">Chio só se ogniun sattrista al mio lamento<text:line-break/><text:soft-page-break/>Tu anchor ti placaresti à mia mercede<text:line-break/>Vedendo che per te sol vivo in stento</text:p>
      <text:p text:style-name="Verso">Ma à che piú dir, quel che tua mente vede<text:line-break/>Negli occhi hó il core, in fronte el mio tormento<text:line-break/>Che è savio senza dire al mal provede.</text:p>
      <text:h text:style-name="Heading_20_2" text:outline-level="2"><text:bookmark-start text:name="__RefHeading___Toc39976_1642990227"/>Sonetto. CLIII.<text:bookmark-end text:name="__RefHeading___Toc39976_1642990227"/></text:h>
      <text:p text:style-name="Verso">Per far chel mio gran mal para altrui poco<text:reference-mark text:name="103"/><text:line-break/>Quando el gran pianto per gliocchi destilla<text:line-break/>Mostro menar una vita tranquilla<text:line-break/>Con festa, con piacer, solazo &amp; gioco</text:p>
      <text:p text:style-name="Verso">Tremar i mostro quanto son nel fuoco<text:line-break/>Et sen hó pur di piacere una scintilla<text:line-break/>Io cerco cautamente ricoprirla<text:line-break/>Mostrando che procede daltro luoco</text:p>
      <text:p text:style-name="Verso">Quando piú veder bramo gli occhi chiudo<text:line-break/>Et odo, e intendo, &amp; dico desser sordo<text:line-break/>Quando parlar vorria la lingua stringo</text:p>
      <text:p text:style-name="Verso">Sto in mezo al ghiaccio, &amp; vó gridando i sudo<text:line-break/>Et bramo guerra, &amp; con ogniun maccordo<text:line-break/>Et tutto questo per amarti fingo.</text:p>
      <text:h text:style-name="Heading_20_2" text:outline-level="2"><text:bookmark-start text:name="__RefHeading___Toc39978_1642990227"/>Sonetto. CLIIII.<text:bookmark-end text:name="__RefHeading___Toc39978_1642990227"/></text:h>
      <text:p text:style-name="Verso">Un hom che à mala morte ucciso sia<text:reference-mark text:name="158"/><text:line-break/>Privato dogni spirto per molte hore<text:line-break/><text:soft-page-break/>Sopravenendo al corpo el mal factore<text:line-break/>Butta sangue la piagha come pria</text:p>
      <text:p text:style-name="Verso">Se questo in un che al viver non há via<text:line-break/>Natura si li presta tal vigore<text:line-break/>Che anchor che in lui non sia alcun vigore<text:line-break/>Che tale effecto pur possibil fia</text:p>
      <text:p text:style-name="Verso">Et io che vivo anchor morendo viva<text:line-break/>In me non sia possibil tal effecto<text:line-break/>Sopragiugnendo lamica mia diva</text:p>
      <text:p text:style-name="Verso">Natural fú danimo, e non difecto<text:line-break/>Mutarmi di color chel cor bollia<text:line-break/>Damor, vedendo à chi mi fé suggiecto.</text:p>
      <text:h text:style-name="Heading_20_2" text:outline-level="2"><text:bookmark-start text:name="__RefHeading___Toc39980_1642990227"/>Sonetto. CLV.<text:bookmark-end text:name="__RefHeading___Toc39980_1642990227"/></text:h>
      <text:p text:style-name="Verso">Con quella fé che deve un cor perfecto<text:reference-mark text:name="028"/><text:line-break/>Seguita thó signora e non mi pento<text:line-break/>Hor se per lavenir mi vedrai lento<text:line-break/>Sará per non ti dar noia e dispecto</text:p>
      <text:p text:style-name="Verso">Piú chi potro da quel sacro aspecto<text:line-break/>Lontan staró ben che mi fia tormento<text:line-break/>Ma pur chel tuo voler faccia contento<text:line-break/>Non curo ad ogni pena esser suggecto</text:p>
      <text:p text:style-name="Verso">Quel che voi tu, voglio, ne volsi mai<text:line-break/>Cosa contra tua voglia, &amp; duno errore<text:line-break/>Solo incolpar mi poi, che troppo amai</text:p>
      <text:p text:style-name="Verso">Verè che indreto piú non voglio il core<text:line-break/><text:soft-page-break/>Fanne quel che ti piace itel donai<text:line-break/>Che ritor quel si dona è poco honore.</text:p>
      <text:h text:style-name="Heading_20_2" text:outline-level="2"><text:bookmark-start text:name="__RefHeading___Toc39982_1642990227"/>Sonetto. CLVI.<text:bookmark-end text:name="__RefHeading___Toc39982_1642990227"/></text:h>
      <text:p text:style-name="Verso">Fú si subito e presto el mio partire<text:reference-mark text:name="045"/><text:line-break/>Che dir pur non possio signora vale<text:line-break/>Che mene vó per allentar el male<text:line-break/>Che al fin sará cagion del mio morire</text:p>
      <text:p text:style-name="Verso">Hor di vederti si cresce il desire<text:line-break/>Che ben che anchor mia piaga sia mortale<text:line-break/>Quasi mi hó facto come Dedal lale<text:line-break/>E vedo che fia forza ad te venire</text:p>
      <text:p text:style-name="Verso">Só ben chel ritornare al nido antico<text:line-break/>Sará la fin de mie giornate corte<text:line-break/>Venendo nelle man del mio nimico</text:p>
      <text:p text:style-name="Verso">Ma se Niso fidele, ardito e forte<text:line-break/>Pena sofferse per suo charo amico<text:line-break/>Perche fuggir per te debio la morte?</text:p>
      <text:h text:style-name="Heading_20_2" text:outline-level="2"><text:bookmark-start text:name="__RefHeading___Toc39984_1642990227"/>Sonetto. CLVII.<text:bookmark-end text:name="__RefHeading___Toc39984_1642990227"/></text:h>
      <text:p text:style-name="Verso">Piú volte io venni sol per dimostrarti<text:reference-mark text:name="107"/><text:line-break/>Lintrinseco voler dello mio core<text:line-break/>Ma el dubio di commetter qualche errore<text:line-break/>Lardir mi tolse, &amp; la memoria, &amp; larte</text:p>
      <text:p text:style-name="Verso">Perdona se io fallasse in qualche parte<text:line-break/><text:soft-page-break/>Che né sol colpa el signor nostro amore<text:line-break/>Colui che per te vive, &amp; per te more<text:line-break/>Quel che non ti puó dire ti scrive in carte</text:p>
      <text:p text:style-name="Verso">Una gratia dimando sel né troppo<text:line-break/>Che con cenno, ó con lingua, ó con bel volto<text:line-break/>Io maccorga sel mio servir ti piace</text:p>
      <text:p text:style-name="Verso">Se non disciogli presto, ó stringi el groppo<text:line-break/>Che se io saró per te ligato ó sciolto<text:line-break/>Sappia sio son per haver guerra ó pace<text:note text:id="ftn5" text:note-class="footnote"><text:note-citation>5</text:note-citation><text:note-body><text:p text:style-name="Footnote">Nell'originale: <text:span text:style-name="T15">piace.</text:span> [nota per l'edizione <text:span text:style-name="T15">Manuzio</text:span>].</text:p></text:note-body></text:note>.</text:p>
      <text:h text:style-name="Heading_20_2" text:outline-level="2"><text:bookmark-start text:name="__RefHeading___Toc39986_1642990227"/>Sonetto. CLVIII.<text:bookmark-end text:name="__RefHeading___Toc39986_1642990227"/></text:h>
      <text:p text:style-name="Verso">Turbata in vista, e nel bel viso pallida<text:reference-mark text:name="156"/><text:line-break/>Come huom che per dolor safflige e stimula<text:line-break/>Visthó madonna mia non só se simula<text:line-break/>Per far la barba mia canuta e squallida</text:p>
      <text:p text:style-name="Verso">Há, há forza e damor possente e valida<text:line-break/>Che mi consuma come el ferro limula<text:line-break/>Almen del dolce alloro una sol cimula<text:line-break/>Gustasse in tanta fiamma ardente e calida</text:p>
      <text:p text:style-name="Verso">Deh quanti affanni nella miser alma cumulo<text:line-break/>Vedendo el chiaro Sole in umbra volvere<text:line-break/>Diche el cor mio ognihor tutto consumulo</text:p>
      <text:p text:style-name="Verso">Qual confessor mai te potria absolvere<text:line-break/>Un homo in gioventú condurre al tumulo<text:line-break/>Et gir lalma à Pluton, la carne in polvere.</text:p>
      <text:h text:style-name="Heading_20_2" text:outline-level="2"><text:bookmark-start text:name="__RefHeading___Toc39988_1642990227"/><text:soft-page-break/>Sonetto. CLIX.<text:bookmark-end text:name="__RefHeading___Toc39988_1642990227"/></text:h>
      <text:p text:style-name="Verso">Sio leggo, scrivo, penso, parlo, ó ascolto<text:reference-mark text:name="147"/><text:line-break/>Sio veglio, dormo, vado, ó fermo el passo<text:line-break/>Sel mio voler raffreno, over sio el lasso<text:line-break/>Ogni hor mi trovo pur ne lacci involto</text:p>
      <text:p text:style-name="Verso">Un canto di serena, un humil volto<text:line-break/>Mi transformano dhomo in duro sasso<text:line-break/>Che sio mi levo à vol ricado al basso<text:line-break/>Tanto me stesso dellarbitrio hó tolto</text:p>
      <text:p text:style-name="Verso">Come ben dimostró questo appetito<text:line-break/>Desser infermo, quando è fú si ingordo<text:line-break/>Di quel che à sua salute hoggi è si amaro</text:p>
      <text:p text:style-name="Verso">El cor chal disferrar trovai ferito<text:line-break/>Vol chio chiama mercede à un aspe sordo<text:line-break/>Che fá che tardi alle mie spese imparo.</text:p>
      <text:h text:style-name="Heading_20_2" text:outline-level="2"><text:bookmark-start text:name="__RefHeading___Toc39025_965993335"/>Sonetto. CLX.<text:bookmark-end text:name="__RefHeading___Toc39025_965993335"/></text:h>
      <text:p text:style-name="Verso">Ahime chel tempo è giá propinquo e lhora<text:reference-mark text:name="007"/><text:line-break/>Che di mia vita far si dee duo parte<text:line-break/>Luna è del cor che vó crudel lassarte<text:line-break/>Acció di me te sia ricordo ognihora</text:p>
      <text:p text:style-name="Verso">Laltra è del corpo che pur vive anchora<text:line-break/>Ma ognihor pensando che da te se parte<text:line-break/>Et che conviene al tutto abandonarte<text:line-break/>Credo per forza converrá chio mora</text:p>
      <text:p text:style-name="Verso">Ma acció che presto la mia vita manchi<text:line-break/><text:soft-page-break/>Deh fá che prima veda il tuo bel viso<text:line-break/>Che sol pó i spirti mei far forti e franchi</text:p>
      <text:p text:style-name="Verso">Un sol tuo sguardo accompagnato un riso<text:line-break/>Fá che se havessi mille morte à fianchi<text:line-break/>Che ognihor esser mi pare in paradiso.</text:p>
      <text:h text:style-name="Heading_20_2" text:outline-level="2"><text:bookmark-start text:name="__RefHeading___Toc39027_965993335"/>Sonetto. CLXI.<text:bookmark-end text:name="__RefHeading___Toc39027_965993335"/></text:h>
      <text:p text:style-name="Verso">Pace signora mia, pace non guerra,<text:reference-mark text:name="102"/><text:line-break/>Non piú guerra, pietá che miti rendo<text:line-break/>Pietá, chio lasso piú non me difendo<text:line-break/>Haver gloria non puoi dun morto in terra</text:p>
      <text:p text:style-name="Verso">Deh allenta el crudo laccio chel cor serra<text:line-break/>Chio ti cerco servir non te contendo<text:line-break/>Humil vincto prigione ad te mi stendo<text:line-break/>Laspra &amp; mortal saetta hormai disferra</text:p>
      <text:p text:style-name="Verso">Crudel piú non tardar di darmi pace<text:line-break/>Chai facto pruova assai del mio servire<text:line-break/>Io mi chiamo prigion che voi contendere?</text:p>
      <text:p text:style-name="Verso">Lassa el guerier viril laspro ferire<text:line-break/>Del suo nimico poi che in terra iace,<text:line-break/>Dunque Nympha gentil piú non me offendere.</text:p>
      <text:h text:style-name="Heading_20_2" text:outline-level="2"><text:bookmark-start text:name="__RefHeading___Toc39029_965993335"/>Sonetto. CLXII.<text:bookmark-end text:name="__RefHeading___Toc39029_965993335"/></text:h>
      <text:p text:style-name="Verso">Lasso morendo havessio speme ó lume<text:reference-mark text:name="068"/><text:line-break/>Di tor lardente fiamme al tristo core,<text:line-break/><text:soft-page-break/>Et sciugar labundante &amp; vivo humore<text:line-break/>Che spando ognihor per gli occhi un largo fiume</text:p>
      <text:p text:style-name="Verso">Saria forte imitare el fier costume<text:line-break/>Di quel che in fiamma per riveder more,<text:line-break/>Ma chi sá se poi morte el manca amore<text:line-break/>Ò pur come phenice innova piume</text:p>
      <text:p text:style-name="Verso">Vedo mia vita acerba, aspra e infelice<text:line-break/>Dal ciel, da tua beltá, mia stella, ó sorte<text:line-break/>E insieme el tristo corpo esser tua preda</text:p>
      <text:p text:style-name="Verso">Et dato arbitrio di mia vita &amp; morte<text:line-break/>Tal chaltri in vita ad me servir non lice.<text:line-break/>Non só morendo poi quel che mi creda.</text:p>
      <text:h text:style-name="Heading_20_2" text:outline-level="2"><text:bookmark-start text:name="__RefHeading___Toc39031_965993335"/>Sonetto. CLXIII.<text:bookmark-end text:name="__RefHeading___Toc39031_965993335"/></text:h>
      <text:p text:style-name="Verso">Ben mincrescie madonna e assai mi dole<text:reference-mark text:name="013"/><text:line-break/>Chel mio servir sia perso in un momento<text:line-break/>Per chio conosco chiar chó speso al vento<text:line-break/>El tempo, la fatica, &amp; le parole,</text:p>
      <text:p text:style-name="Verso">Ma poi che la fortuna cosi vuole<text:line-break/>El mio crudel destino, io son contento<text:line-break/>Ma giá non restai á desserti intento<text:line-break/>Lafflicto &amp; miser cor comesser suole,</text:p>
      <text:p text:style-name="Verso">Ma qual cagion tinduce essermi tale,<text:line-break/>Ò qual iusta ragion ti move à sdegno<text:line-break/>À farmi suportare un tanto male?</text:p>
      <text:p text:style-name="Verso">Vero è che del tuo amor sempre fui indegno<text:line-break/><text:soft-page-break/>Ma mi pensai chel mio servir leale<text:line-break/>Et la gran fede mene fesse degno.</text:p>
      <text:h text:style-name="Heading_20_2" text:outline-level="2"><text:bookmark-start text:name="__RefHeading___Toc39033_965993335"/>Sonetto. CLXIIII.<text:bookmark-end text:name="__RefHeading___Toc39033_965993335"/></text:h>
      <text:p text:style-name="Verso">Chi nelle parte extreme orientale<text:reference-mark text:name="020"/><text:line-break/>Chil mezo giorno, e chil Septentrione<text:line-break/>Chi dove el Sol colloca, &amp; dove pone<text:line-break/>Navica per thesor caduco e frale,</text:p>
      <text:p text:style-name="Verso">Chi con lingegno in alto spiegha lale<text:line-break/>In contemplar Saturno &amp; Orione<text:line-break/>Chi la sua vita in le battaglie expone<text:line-break/>Chi al grado regio spira, e chi al papale,</text:p>
      <text:p text:style-name="Verso">Diverse voluntá creó natura<text:line-break/>Ogniun col suo desio travaglia e stenta<text:line-break/>La nocte el dí sino alla etá matura,</text:p>
      <text:p text:style-name="Verso">Ma nostre voglie, morte alfin tormenta <text:line-break/>Onde mi pare in questa valle obscura<text:line-break/>Felice sol colui che si contenta.</text:p>
      <text:h text:style-name="Heading_20_2" text:outline-level="2"><text:bookmark-start text:name="__RefHeading___Toc39035_965993335"/>Sonetto. CLXV.<text:bookmark-end text:name="__RefHeading___Toc39035_965993335"/></text:h>
      <text:p text:style-name="Verso">Quel fier Vitel che venne, vide, &amp; vinse<text:reference-mark text:name="120"/><text:line-break/>La sopra à lalpe el Veneto furore<text:line-break/>Volgendo lun de corni al suo pastore<text:line-break/>Liberó lorsa, &amp; la gran Roma cense,</text:p>
      <text:p text:style-name="Verso">Morto è nel colmo de sue glorie immense<text:line-break/><text:soft-page-break/>Ne spegner se potea nel piú bel fiore<text:line-break/>Che se del secul suo portó lhonore<text:line-break/>Vivo anchora immortl per fama tiense,</text:p>
      <text:p text:style-name="Verso">Poi che al ingrata ethruria el giogo tolse<text:line-break/>Et crescer vide in lui linvidia acerba<text:line-break/>Nel grato ciel con Marte habitar volse,</text:p>
      <text:p text:style-name="Verso">Quasi helitropia hebbe el suo fior in herba<text:line-break/>Venne e disparve, &amp; presto el fructo colse<text:line-break/>Che raro morte gentil cosa serba.</text:p>
      <text:h text:style-name="Heading_20_2" text:outline-level="2"><text:bookmark-start text:name="__RefHeading___Toc39037_965993335"/>CLXVI. Sonetto qual Seraphino essendo amalato<text:note text:id="ftn6" text:note-class="footnote"><text:note-citation>6</text:note-citation><text:note-body><text:p text:style-name="Footnote">Nell'originale: <text:span text:style-name="T16">amlato</text:span><text:span text:style-name="T15">.</text:span> [nota per l'edizione <text:span text:style-name="T15">Manuzio</text:span>].</text:p></text:note-body></text:note> sopra à un ceco che dimandava elemosina.<text:bookmark-end text:name="__RefHeading___Toc39037_965993335"/></text:h>
      <text:p text:style-name="Verso">Cieco che vai quí mendicando el pane<text:reference-mark text:name="022"/><text:line-break/>Lamentandoti ognhor con humil verso<text:line-break/>Giá non sei solo in tal dolor sommerso<text:line-break/>Che in varij modi van le sorte humane,</text:p>
      <text:p text:style-name="Verso">Un tempo hebbi mie membre intere e sane<text:line-break/>Et hora gli occhi el core insieme hó perso.<text:line-break/>E un cieco vó seguendo ognihor disperso<text:line-break/>Ma tú guidato sei da un fidel cane,</text:p>
      <text:p text:style-name="Verso">Tu el cibo, &amp; io el mio cor vó mendicando<text:line-break/>Tu acquisti assai per pietá del tuo pianto<text:line-break/>Ma niun non mi pó dar quel chio domando.</text:p>
      <text:p text:style-name="Verso"><text:soft-page-break/>Tu hai lalma el core, &amp; io son quasi morto<text:line-break/>Stá adunque lieto al mio caso pensando<text:line-break/>Che laltrui danno à i miseri è conforto.</text:p>
      <text:h text:style-name="Heading_20_2" text:outline-level="2"><text:bookmark-start text:name="__RefHeading___Toc39039_965993335"/>Sonetto. CLXVII.<text:bookmark-end text:name="__RefHeading___Toc39039_965993335"/></text:h>
      <text:p text:style-name="Verso">Ò barbaianni per qual senso el fai<text:reference-mark text:name="089"/><text:line-break/>Chiamarmi tanto heretico e perverso,<text:line-break/>Che se ben dritto guardi e non traverso<text:line-break/>De lesser mio lopposito vedrai</text:p>
      <text:p text:style-name="Verso">Ma come el sguardo, anchor lalma dentro hai<text:line-break/>Bistorta al giudicar per ogni verso,<text:line-break/>Peró scusa hai, che fin che è in te sommerso<text:line-break/>Quel spirto infermo un ver non vedrai mai</text:p>
      <text:p text:style-name="Verso">Guarda se ove ti duol ben ti percossi,<text:line-break/>Ma questo colpo sol norma te sia<text:line-break/>Di non scvherzar mai piú con li can grossi</text:p>
      <text:p text:style-name="Verso">La tua ignorantia seguita pur via<text:line-break/>E acció dalcun per vendicar ti possi<text:line-break/>Aspectarai la pascha epiphania.</text:p>
      <text:p text:style-name="Verso">Alhor pecora mia<text:line-break/>Potrai in tua lingua dir cose stupende<text:line-break/>Ma adesso el tuo parlar poco sintende.</text:p>
      <text:h text:style-name="Heading_20_2" text:outline-level="2"><text:bookmark-start text:name="__RefHeading___Toc39041_965993335"/>Sonetto. CLXVIII.<text:bookmark-end text:name="__RefHeading___Toc39041_965993335"/></text:h>
      <text:p text:style-name="Verso">Visto hó i tuo versi ó mia zucca divento<text:reference-mark text:name="169"/><text:line-break/><text:soft-page-break/>Dove pastor mi fai, ma festi errore<text:line-break/>Che se come voi dir fussi io pastore<text:line-break/>Tu dentro anchor saresti nel mio armento.</text:p>
      <text:p text:style-name="Verso">Che sei pur un bel bove, ma ison contento<text:line-break/>Perdono à chi non sá con lieto core.<text:line-break/>Disegno tu non hai, ne bon colore<text:line-break/>E peró questa volta hai mal depinto</text:p>
      <text:p text:style-name="Verso">Guarda sio meglio thó dipinto al scuro<text:line-break/>Con dir che matto sei, deforme è rio,<text:line-break/>Frenetico, bestial, bizarro, &amp; duro.</text:p>
      <text:p text:style-name="Verso">Questo hai, chai matti sol perdona dio<text:line-break/>E lethe passerai franco e sicuro<text:line-break/>Che chi non sá temer non puote oblio.</text:p>
      <text:p text:style-name="Verso">Nome non te faccio io.<text:line-break/>Che tua grandeza poco non mingombra<text:line-break/>Nato quí sol per far numero &amp; ombra.</text:p>
      <text:h text:style-name="Heading_20_2" text:outline-level="2"><text:bookmark-start text:name="__RefHeading___Toc39043_965993335"/>Sonetto. CLXIX.<text:bookmark-end text:name="__RefHeading___Toc39043_965993335"/></text:h>
      <text:p text:style-name="Verso">La vita hormai resolvi e mi fá degno<text:reference-mark text:name="065"/><text:line-break/>Sol regina del ciel mia fida scorta<text:line-break/>Lalma è giá inferma, hor falla alquanto accorta<text:line-break/>Ridocto sol dogni smarrito legno.</text:p>
      <text:p text:style-name="Verso">Solvi superna dea mio fosco ingegno.<text:line-break/>Fá che io te segua e fá la via quí torta<text:line-break/>Sol ben cognosca, e sol trove io la porta<text:line-break/>Utile à ognun che há quí smarrito el segno</text:p>
      <text:p text:style-name="Verso"><text:soft-page-break/>Fá la superna corte io veda al fine<text:line-break/>Mi combatte quí amor, fortuna e morte<text:line-break/>Lasso fá tú sol con tue man divine.</text:p>
      <text:p text:style-name="Verso">Retoglimi à costor, fá che al fin porte<text:line-break/>Per util fior de si pungente spine<text:line-break/>Relaxando i pensier dognaltra sorte.</text:p>
      <text:p text:style-name="Verso">Sol in te spero forte.<text:line-break/>Misericordia o sol, rendomi solo<text:line-break/>Regina à te, fá tú sol malzi à volo.</text:p>
      <text:p text:style-name="Standard">FINIS.</text:p>
      <text:h text:style-name="P74" text:outline-level="2"><text:bookmark-start text:name="__RefHeading___Toc39061_965993335"/>EGLOGA PRIMA.<text:bookmark-end text:name="__RefHeading___Toc39061_965993335"/></text:h>
      <text:p text:style-name="Subtitle">Tyrinto &amp; Menandro.</text:p>
      <text:p text:style-name="Verso">Dimmi Menandro mio, deh dimmi socio<text:reference-mark text:name="171"/><text:line-break/>Perche non hai piú armenti in questo latio<text:line-break/>Et par sí totalmente dato al otio?</text:p>
      <text:p text:style-name="Parla">Men.</text:p>
      <text:p text:style-name="Verso">Tyrinto io tel diró, chio son giá satio<text:line-break/>Hormai del pastoral nostro exercitio<text:line-break/>Nel qual son stato ohime si longo spatio.</text:p>
      <text:p text:style-name="Verso">Vedendo esser si scarso el beneficio<text:line-break/>Deliberai lassar la grege, &amp; togliere<text:line-break/>Piú dolce vita e un piú ameno hospitio.</text:p>
      <text:p text:style-name="Parla">Tir.</text:p>
      <text:p text:style-name="Verso">Et alla fin che fructo credi cogliere<text:line-break/>Di questa vita tua si solitaria<text:line-break/>Che ti voi tutto da gliarmenti sciogliere?</text:p>
      <text:p text:style-name="Parla">Men.</text:p>
      <text:p text:style-name="Verso">Spero perche fortuna è tanta varia<text:line-break/>Mutando altro habitar, altro consortio<text:line-break/>Forse non mi será sempre contraria</text:p>
      <text:p text:style-name="Parla">Tir.</text:p>
      <text:p text:style-name="Verso">A chi è prudente non bisogna sfortio<text:line-break/><text:soft-page-break/>Sua ventura ciascun si porta al nascere<text:line-break/>Ma ben mi spiace facci un tal divortio,</text:p>
      <text:p text:style-name="Verso">Tu vedi hor che cominciano à renascere<text:line-break/>Herbette, e fiori, e gli arbori rinfrondano,<text:line-break/>Tal che dilecta assai gliarmenti pascere.</text:p>
      <text:p text:style-name="Verso">Ne son piú nevi che li campi ascondano<text:line-break/>Et vedi per usar loco silvestrico<text:line-break/>Quanti pastori in gran richeza abondano.</text:p>
      <text:p text:style-name="Parla">Men.</text:p>
      <text:p text:style-name="Verso">Sí ma non dici in questo aspro campestrico<text:line-break/>Quanti miseri corpi se ritrovano<text:line-break/>Buttati in qualche valle, ó loco alpestrico.</text:p>
      <text:p text:style-name="Parla">Tir.</text:p>
      <text:p text:style-name="Verso">Menandro i ciel bisogna che si movano<text:line-break/>Et faccian pur li secchi pian rinverdere<text:line-break/>Ne sempre mai convien disgratie piovano,</text:p>
      <text:p text:style-name="Verso">Ciascun affanno el tempo fá distendere,<text:line-break/>Ma sappi che color iquai non giocano<text:line-break/>Nulla non pon giamai vincer ne perdere.</text:p>
      <text:p text:style-name="Parla">Men.</text:p>
      <text:p text:style-name="Verso">Diró perche parlando i cor se sfogano,<text:line-break/>Ma quí recercaria Dameta ó Corido<text:line-break/>Perche nostri pastor tosto se arrocano,</text:p>
      <text:p text:style-name="Verso">Fú giá el paese quí frondoso e florido,<text:line-break/>Dove vaghi ucelletti ognhor cantavano,<text:line-break/><text:soft-page-break/>Et hor diserto assa, combusto &amp; horrido</text:p>
      <text:p text:style-name="Verso">E li pastori allombra se posavano.<text:line-break/>Dicendo canzonette, &amp; varie frottole,<text:line-break/>Hor mesti stridi iciel sempre quí bravano,</text:p>
      <text:p text:style-name="Verso">E sentir se solean per queste grottole<text:line-break/>Diprogne &amp; philomena antiqui laceri,<text:line-break/>Et hor civette, guffi, alocchi, &amp; noctole,</text:p>
      <text:p text:style-name="Verso">E spesse volte anchor sotto questi aceri<text:line-break/>Maligni serpi ognihor si forte fischiano,<text:line-break/>Che mhan li stridi lor li spirti maceri.</text:p>
      <text:p text:style-name="Verso">Et si crudel venen fra lherbe mischiano<text:line-break/>Che nostre capre el dí pascendo moreno,<text:line-break/>Tal che star quí pastor piú non se arischiano,</text:p>
      <text:p text:style-name="Verso">Passaro itempi che giá ameno foreno<text:line-break/>Cheran si liberali e larghi glhomini,<text:line-break/>Che come dei anchor convien sadoreno.</text:p>
      <text:p text:style-name="Parla">Tir.</text:p>
      <text:p text:style-name="Verso">Deh fá Menandro mie parole romini<text:line-break/>Non ti lassar sí dalla voglia spingere<text:line-break/>Chi vol regnar convien se stesso domini,</text:p>
      <text:p text:style-name="Verso">Si vuol saper dissimulare e fingere<text:line-break/>Pigliar conforto anchor nel tempo exorbido<text:line-break/>Et nella adversitá fortuna stringere</text:p>
      <text:p text:style-name="Verso">Laer non è sempre gravato e torbido<text:line-break/>E sel terreno è si sterposo &amp; aspero<text:line-break/>Forsel vedremo anchor fiorito e morbido</text:p>
      <text:p text:style-name="Verso">Par chabbi un cor piú freddo chun diaspero<text:line-break/><text:soft-page-break/>Che esser solevi un hom si experto &amp; utile<text:line-break/>Che quanto el penso piú, tanto piú inaspero,</text:p>
      <text:p text:style-name="Verso">Hor fá che mie parole saggie reputile<text:line-break/>Che tra pungenti spin le rose nascono<text:line-break/>Si che nostro sperar non è disutile.</text:p>
      <text:p text:style-name="Verso">Vedi chognhor le pecorelle pascono<text:line-break/>In ogni loco, in ogni aspro silvatico<text:line-break/>Al freddo, e quando poi lherbe renascono</text:p>
      <text:p text:style-name="Verso">E tú se al mondo cosi archilunatico<text:line-break/>Che non sai stare in questi ameni vicoli<text:line-break/>Smarrito inepto, ceco, e poco pratico,</text:p>
      <text:p text:style-name="Verso">Vedi gli marinar con lor navicoli<text:line-break/>Che in alto mar tempostose onde solcano<text:line-break/>In tanti affanni, in tanti aspri pericoli.</text:p>
      <text:p text:style-name="Verso">Poi in qualche spiaggia ó porto al fin se colcano<text:line-break/>Dubbiosi e stanchi, e li bon venti aspectano<text:line-break/>Et loro affanni in gran speranza addolcano.</text:p>
      <text:p text:style-name="Verso">E se han fortuna in mar lanchore gettano<text:line-break/>Poi quando i venti piú non se disdegnano<text:line-break/>Alhor piú forte al navigar se afrettano.</text:p>
      <text:p text:style-name="Verso">Cosi fanno color che al mondo regnano<text:line-break/>Cosi se passa el tempo e sue perfidie<text:line-break/>Cosi le stelle à nostre spese insegnano</text:p>
      <text:p text:style-name="Parla">Men.</text:p>
      <text:p text:style-name="Verso">Ohime chi pó habitar fra tante invidie.<text:line-break/>Fra tanta servitú, fra tanta inopia,<text:line-break/>Fra tanta falsitá, fra tante insidie?</text:p>
      <text:p text:style-name="Verso"><text:soft-page-break/>Speso hó de gli anni mei quí si gran copia<text:line-break/>À pioggia, à neve, al sol piú ardente e callido<text:line-break/>Che ognun diria chio nacqui in Ethiopia</text:p>
      <text:p text:style-name="Verso">E mai non cehebbi un giorno ameno &amp; vallido<text:line-break/>Anzi nutrito in tanta amaritudine<text:line-break/>Che anchor ne mostro macilento e squalido</text:p>
      <text:p text:style-name="Verso">Hor piú non voglio in questa solitudine<text:line-break/>Starci Tirinto mio col cor si trepido<text:line-break/>Si che tu batti in una salda incudine</text:p>
      <text:p text:style-name="Verso">Non val far quí più de zampogne strepido<text:line-break/>Chormai ciascuna è roca &amp; ogni cethra<text:line-break/>Nel cantar dolce harmonizante e lepido</text:p>
      <text:p text:style-name="Verso">Passó quella leggiadra usanza vetera<text:line-break/>Et vedi (come ognun lieto habitavasi)<text:line-break/>Tanto peggiora piú, quanto piú invetera</text:p>
      <text:p text:style-name="Verso">Ognihor di male in peggio el mondo aggravasi<text:line-break/>Come in queste campagne se pol vedere<text:line-break/>Che ogni opra di virtú presto depravasi,</text:p>
      <text:p text:style-name="Parla">Tir.</text:p>
      <text:p text:style-name="Verso">Hor ben Menandro mio me è forte à credere.<text:line-break/>Con tante tue parol chal cor mi piombano<text:line-break/>Che à lhom la sua virtú mai possa ledere.</text:p>
      <text:p text:style-name="Verso">Vedo le selve de tua fama trombano<text:line-break/>Del cantar dolce ove non possi apponere<text:line-break/>Di che le valle anchor tutte rimbombano</text:p>
      <text:p text:style-name="Verso">E che sia stata al fin senza alcun munere<text:line-break/>Sentendolo Menandro, e quanto aggraviti<text:line-break/><text:soft-page-break/>Vorria vedermi apparechiato el funere,</text:p>
      <text:p text:style-name="Verso">Pur con pecorelle allombra staviti<text:line-break/>Sotto un arbor frondoso alto e fructifero<text:line-break/>Dove daltri pastor lieto beffaviti.</text:p>
      <text:p text:style-name="Parla">Men.</text:p>
      <text:p text:style-name="Verso">Questo è di quel chognhor grido e vocifero,<text:line-break/>Ma seria à dirne troppo longa epistola<text:line-break/>Quanto mè stato alfin crudo e pestifero,</text:p>
      <text:p text:style-name="Verso">Che sol de rimembrar lalma contristola<text:line-break/>Che à me fú lombra si mortale &amp; frigida,<text:line-break/>Che anchor né roca ogni mia cethra e fistola,</text:p>
      <text:p text:style-name="Verso">Spesso una serpe venenosa e rigida<text:line-break/>Tra fior iacendo li te vedi offendere<text:line-break/>E spesse volte la troppo ombra infrigida,</text:p>
      <text:p text:style-name="Verso">Ma chi si fida mal se pó difendere<text:line-break/>Basta che irami soi si in alto sagliano<text:line-break/>Che à corne fructi mai non puoti extendere,</text:p>
      <text:p text:style-name="Verso">Et cosi spesse volte i pensier fallano,<text:line-break/>Ma color che per stran paese varcano<text:line-break/>Non è gran facto sel camino abagliano,</text:p>
      <text:p text:style-name="Verso">Mai di questo aer nube se discarcano<text:line-break/>Che li raggi del Sol per tutto ingombrano<text:line-break/>Et di frigida neve i monti carcano.</text:p>
      <text:p text:style-name="Verso">Et se pur qualche volta se disgombrano<text:line-break/>Son secche lherbe, i faggi, e ciascun rovere<text:line-break/>Tal che gli armenti ben giamai se adombrano,</text:p>
      <text:p text:style-name="Verso">À che dunque curar de gregi povere?<text:line-break/><text:soft-page-break/>E pur vedendo come i giorni volano<text:line-break/>E ben de impresa falsa se rimovere.</text:p>
      <text:p text:style-name="Parla">Tir.</text:p>
      <text:p text:style-name="Verso">Hor queste neve che da imonti scolano<text:line-break/>Forse faranno un dí gonfiare el tevere<text:line-break/>Di che queste herbe spesso se consolano</text:p>
      <text:p text:style-name="Verso">Buttando i campi &amp; fuor potranno bevere<text:line-break/>Et converrá qualche bon pianta germine<text:line-break/>Donde alcun fructo se potrá recevere</text:p>
      <text:p text:style-name="Parla">Men.</text:p>
      <text:p text:style-name="Verso">Ohime, chi pó aspectar sí longo termine<text:line-break/>Che in tal diserto mai bon pianta pullule<text:line-break/>Che presta è offesa da maligno vermine,</text:p>
      <text:p text:style-name="Verso">Ma ben sentir nuovi rumor &amp; ulule<text:line-break/>De ingordi lupi, che fra boschi albergano<text:line-break/>E strane voce de importune lulule.</text:p>
      <text:p text:style-name="Verso">Prima gli alpestri monti si sumergano<text:line-break/>Che io cure piú darmenti humili e poveri,<text:line-break/>Chio spero un dí anchor tutti dispergano,</text:p>
      <text:p text:style-name="Verso">Cercar voglio altra vita altri recoveri<text:line-break/>Che guardar capre, boi, pecore, e bufoli<text:line-break/>Fra quercie, &amp; olmi, &amp; fagi, abeti, e soveri,</text:p>
      <text:p text:style-name="Verso">Se ricerca à pastori altro che zufoli,<text:line-break/>Altro che star mangiando à pié duna acera<text:line-break/>Fragole, more, zorbe, uve, &amp; tartufoli,</text:p>
      <text:p text:style-name="Verso">Chi tien la grege piú disfacta e macera<text:line-break/><text:soft-page-break/>À colui par chognihor piú sempia el zaino<text:line-break/>Et qual servo meglior, quel piú se lacera.</text:p>
      <text:p text:style-name="Verso">Pastor ci son chà quel gran cacco atraino<text:line-break/>Et Hercule chiamando indarno stanchiti<text:line-break/>Et nostri can se san baiare hor baino</text:p>
      <text:p text:style-name="Verso">Chio só Tirynto se del vero afranchiti<text:line-break/>Se à testa à testa la tua grege nomeri<text:line-break/>Converrá pur che à mia ragione abranchiti</text:p>
      <text:p text:style-name="Verso">Ciascun ci robba come hai volte glihomeri<text:line-break/>Pecore, boi, capre, capretti, e aini,<text:line-break/>Pale, zappe, zampogne, aratri, e vomeri,</text:p>
      <text:p text:style-name="Verso">E portano iladron pieni i lor zaini<text:line-break/>Dherbe circee, che ciascun fan volvere<text:line-break/>In sterpi, in saxi, in cani, in capre, e in daini</text:p>
      <text:p text:style-name="Verso">E qual siano costor, mai ti poi solvere<text:line-break/>Che vanno transformati &amp; invisibili<text:line-break/>Et poi dispargon come al vento polvere</text:p>
      <text:p text:style-name="Verso">Magici versi assai strani &amp; horribili<text:line-break/>Con cener de sepulchri adosso portano<text:line-break/>Che fanno ognhor con lor cose incredibili,</text:p>
      <text:p text:style-name="Verso">Cosi gli altri pastor lieti sconfortano<text:line-break/>Mentre le vaghe pecorelle pascino<text:line-break/>Con le lor man li nostri armenti accortano</text:p>
      <text:p text:style-name="Parla">Tir.</text:p>
      <text:p text:style-name="Verso">Hà hà questo è Sylvano ognihor ci nascino<text:line-break/>Nove malitie, hor che sia lui ne dubito<text:line-break/>Chel viddi ben laltrhier drieto ad un frascino</text:p>
      <text:p text:style-name="Verso"><text:soft-page-break/>Che stava per robarmi, unde io di subito<text:line-break/>Li corsi drieto e quando il cresi giungere<text:line-break/>Mi fé cader, che anchor mi dole el cubito,</text:p>
      <text:p text:style-name="Verso">Che sel giungeva in modo il volea pungere<text:line-break/>Con quel bastone, e battergli le chiappole<text:line-break/>Chel facea per dolor tutto disiungere,</text:p>
      <text:p text:style-name="Verso">Ma lassa andar, che un dí queste soe trappole<text:line-break/>Se scopriran, che iciel sempre non dormano<text:line-break/>E forse rehaveren zampogne &amp; zappole,</text:p>
      <text:p text:style-name="Verso">Convien che itempi alfin pur se disformano<text:line-break/>E chà noi porga el ciel pur qualche gratia<text:line-break/>E li pastori à ilochi se conformino,</text:p>
      <text:p text:style-name="Verso">Spero el vedremo un dí per sua disgratia<text:line-break/>Stracciar da nostri cani irati e callidi<text:line-break/>Fin che ogni pietra è del suo sangue satia</text:p>
      <text:p text:style-name="Parla">Men.</text:p>
      <text:p text:style-name="Verso">Non peró tornaranno i tempi vallidi<text:line-break/>Che li pastor ognihor si forte stridano<text:line-break/>Che per pietá ne sono i campi pallidi.</text:p>
      <text:p text:style-name="Verso">Peró giove se in te solo se fidano<text:line-break/>Perche questi alti monti non disculmini<text:line-break/>Ove irapaci lupi ognhor se annidano?</text:p>
      <text:p text:style-name="Verso">E voi del gran vulcano ardenti fulmini<text:line-break/>Che in cielo, in terra, e in mar fate tremiscere<text:line-break/>Perche non date ne i saxosi culmini?</text:p>
      <text:p text:style-name="Verso">Terra che non traghiotti in le tue viscere<text:line-break/>Queste mal piante, che fiorir non lassano<text:line-break/><text:soft-page-break/>Tal chognun possa à suo mal grado addiscere</text:p>
      <text:p text:style-name="Verso">Questi petron che daltrui sangue ingrassano<text:line-break/>Caschino tutti in qualche gran voragine,<text:line-break/>Che quanto dalto piú, piú se fracassano.</text:p>
      <text:p text:style-name="Verso">Come quella superba alta Carthagine.<text:line-break/>E la gran Troia giá conversa in cenere<text:line-break/>Cosi di lor non resti alcuna imagine.</text:p>
      <text:p text:style-name="Verso">Non regni sempre quí baccho ne Venere<text:line-break/>Che mandino virtú smarrite e pallide<text:line-break/>Fra questi boschi, e fra lherbette tenere</text:p>
      <text:p text:style-name="Verso">Pastori assai genti ignoranti e pravide<text:line-break/>In questi campi ognhor fra noi concorreno<text:line-break/>Che non cognoscon pur le capre gravide,</text:p>
      <text:p text:style-name="Verso">Poi in un momento in tanta alteza scorreno.<text:line-break/>Che ti bisogna farli reverentia.<text:line-break/>E questo è quel che i cor gentili abhorreno,</text:p>
      <text:p text:style-name="Verso">Qual piú dolor, qual maggior penitentia<text:line-break/>Che andar sugetto à chi da nulla prezolo<text:line-break/>Senza arte, senza ingegno ó experientia?</text:p>
      <text:p text:style-name="Verso">Solea regnar virtú quel tempo prezolo<text:line-break/>Fra la famosa e gran riva del Tibero,<text:line-break/>Et hor ventura dio chel senno sprezolo,</text:p>
      <text:p text:style-name="Verso">Peró Tirynto mio fermo delibero<text:line-break/>Di piú non star dove de rabbia sugomi<text:line-break/>Che non pó comperarsi un stato libero,</text:p>
      <text:p text:style-name="Verso">Cosi da queste selve al tutto fuggomi<text:line-break/>Senza voltarmi indrieto anzi me ascondere<text:line-break/><text:soft-page-break/>Che rimembrando sol de voglia struggomi.</text:p>
      <text:p text:style-name="Parla">Tir.</text:p>
      <text:p text:style-name="Verso">Hor piú non posso à tue parol respondere.<text:line-break/>Menandro mio, chor ben saggie reputole<text:line-break/>Che con vera ragion me fai confondere,</text:p>
      <text:p text:style-name="Verso">Onde convien peró che mi discutole<text:line-break/>Dun tanto errore, e da pensier fantastici<text:line-break/>Cosi le greggi anchor con te refutole</text:p>
      <text:p text:style-name="Verso">Lassando iboschi e glianimal forastici<text:line-break/>E voglio sol con te vero habitacolo<text:line-break/>Che só parlando le parole mastici</text:p>
      <text:p text:style-name="Verso">E cosi tutto el mio zainetto, el bacolo.</text:p>
      <text:h text:style-name="Heading_20_2" text:outline-level="2"><text:bookmark-start text:name="__RefHeading___Toc71053_762687349"/>EGLOGA II.<text:bookmark-end text:name="__RefHeading___Toc71053_762687349"/></text:h>
      <text:p text:style-name="Verso">Chi tacito larsenico si tolera<text:reference-mark text:name="170"/><text:line-break/>E semplice, chel povero silvestrico<text:line-break/>Col stridere disfogase la colera</text:p>
      <text:p text:style-name="Verso">Non habita in questo horrido campestrico<text:line-break/>Hom pratico, quí agricola non odemi<text:line-break/>Ma bufali, con pecore in alpestrico.</text:p>
      <text:p text:style-name="Verso">Un vermine le viscere quí rodemi<text:line-break/>Quí sfogomi con sonito durissimo<text:line-break/>Ne curomi per rigido alcuno odemi</text:p>
      <text:p text:style-name="Verso">Mia fistula hebbe un canere dolcissimo<text:line-break/>Hor lachryme, disordine, vocifero<text:line-break/>Stil rustico plorabile &amp; asprissimo,</text:p>
      <text:p text:style-name="Verso"><text:soft-page-break/>Comportalo el salvatico pestifero<text:line-break/>Che amorbano le pecore e li pascoli<text:line-break/>Piú nitido è dove habita lucifero</text:p>
      <text:p text:style-name="Verso">Questi agini pur vedoli e pur pascoli<text:line-break/>Continuo per ordine li numero<text:line-break/>E mancavi de femine e de mascoli.</text:p>
      <text:p text:style-name="Verso">Robbanmi anche el stimulo col vomero<text:line-break/>Ne vedesi ove io suspico con lanimo<text:line-break/>Sel portano invisibili sú lhomero.</text:p>
      <text:p text:style-name="Verso">Depravasi ogni vivere magnanimo<text:line-break/>E domina la spurcida avaritia,<text:line-break/>Onde ad aspero piangere me inanimo,</text:p>
      <text:p text:style-name="Verso">Solevasi ricorrere à iustitia<text:line-break/>Quando homini le pecore robbavano,<text:line-break/>Punendosi disordine e nequitia,</text:p>
      <text:p text:style-name="Verso">Ricchi homini li poveri aiutavano<text:line-break/>De zuccaro li flumini correvano<text:line-break/>Et balsami questi arbori sudavano.</text:p>
      <text:p text:style-name="Verso">Con cethere li rustici sedevano.<text:line-break/>Cantandosi sú gli argini le froctole<text:line-break/>Ne glinvidi si pessimi temevano.</text:p>
      <text:p text:style-name="Verso">Hor gli arbori rimbombano e le groctole<text:line-break/>De laceri stranissimi &amp; horribili<text:line-break/>E gliaspidi ce albergano e le noctole.</text:p>
      <text:p text:style-name="Verso">Gran vipere chan toxichi incredibili<text:line-break/>Col mordere &amp; con zuffoli ci amazano<text:line-break/>Tra gli homini domestichi &amp; visibili.</text:p>
      <text:p text:style-name="Verso"><text:soft-page-break/>Lupi asperi famelici che spazano<text:line-break/>Et pongono la trappola à le pecore<text:line-break/>E soliti in lor sanguine se inguazano</text:p>
      <text:p text:style-name="Verso">Non odensi piú murmuri de lecore<text:line-break/>Ma dasini salvatici che ragliano<text:line-break/>E voleno chel valido si specore.</text:p>
      <text:p text:style-name="Verso">Bisognami li nacchari mi vagliano<text:line-break/>Che la cethera e fistola postergasi<text:line-break/>Che noctule nel lucido se abagliano.</text:p>
      <text:p text:style-name="Verso">Tale ordine, tal vivere summergasi<text:line-break/>Et volino li fulguri per laria<text:line-break/>E bufali, e ogni pecora dispergasi</text:p>
      <text:p text:style-name="Verso">Tal patria al benvivere contraria<text:line-break/>Se laceri &amp; precipite con furia<text:line-break/>De exorbito si pessima e si varia</text:p>
      <text:p text:style-name="Verso">Puniscasi con impeto la iniuria<text:line-break/>Puniscasi ogni scelere, e suggermini<text:line-break/>El seculo di lucida penuria.</text:p>
      <text:p text:style-name="Verso">Ogni invido emaliuolo se extermini<text:line-break/>Insurgano le valide propagine<text:line-break/>E florido ogni sterile regermini,</text:p>
      <text:p text:style-name="Verso">A prase qualche horribile voragine<text:line-break/>Tranghiottasi la perfida ignorantia<text:line-break/>Levandoci ogni squallida sua imagine,</text:p>
      <text:p text:style-name="Verso">Perdasi ingratitudine ogni stantia<text:line-break/>Diruppasi si asprissimo habitacolo<text:line-break/>E seguisi in brevissima distantia.</text:p>
      <text:p text:style-name="Verso"><text:soft-page-break/>Ma vedane prestissimo miracolo<text:line-break/>Per lucido e chiarissimo prodigio,<text:line-break/>et dicalo dapolline loracolo.</text:p>
      <text:p text:style-name="Verso">Che faccino à li superi litigio<text:line-break/>Movendosi de imiseri lo stridere<text:line-break/>Et lachryme che correno allo stigio</text:p>
      <text:p text:style-name="Verso">Vedrannosi le insidie dividere<text:line-break/>E lopere de rustici magnanime<text:line-break/>Con utile grandissimo decidere</text:p>
      <text:p text:style-name="Verso">Vedrannose le perfide e male anime<text:line-break/>Submergere che è licita à tale opera<text:line-break/>La machina stellifera se inanime.</text:p>
      <text:p text:style-name="Verso">Ne credasi chié maximo se copera<text:line-break/>Inculmine quanto, habita piú altissimo<text:line-break/>Piú limpeto celicolo se adopera,</text:p>
      <text:p text:style-name="Verso">E provolo per valida sententia<text:line-break/>La grandine che i nuvoli giú frombano<text:line-break/>Piú ledono una arborica eminentia</text:p>
      <text:p text:style-name="Verso">Li fulmini precipiti giú piombano<text:line-break/>Gran marmori, grande arbori, gran culmini<text:line-break/>E ipiccoli del strepito rimbombano.</text:p>
      <text:p text:style-name="Verso">Dunque apransi le corpora per fulmine<text:line-break/>De pessimi &amp; malefici, onde el vitio<text:line-break/>Attachesi come hedera per gliulmini</text:p>
      <text:p text:style-name="Verso">Silentio, che se accelera il giudicio<text:line-break/>Del stridere son debile non satio<text:line-break/>Ripongolo à bon termine e propitio</text:p>
      <text:p text:style-name="Verso"><text:soft-page-break/>Amplissimo lassandoci lo spacio.</text:p>
      <text:h text:style-name="Heading_20_2" text:outline-level="2"><text:bookmark-start text:name="__RefHeading___Toc81484_4081262979"/>EGLOGA III.<text:bookmark-end text:name="__RefHeading___Toc81484_4081262979"/></text:h>
      <text:p text:style-name="Subtitle">Interlocutori Palemon. Hyrcano, &amp; Sylvano.</text:p>
      <text:p text:style-name="Parla">Pal.</text:p>
      <text:p text:style-name="Verso">Sylvan mai mosse el ciel tanta ruina<text:reference-mark text:name="172"/><text:line-break/>Ne pastor vide tempestosa nocte<text:line-break/>Qual stata è questa infino alla mactina</text:p>
      <text:p text:style-name="Verso">Tal che starmi sicuro in queste grocte<text:line-break/>Non ardisco, chel ciel si irato parse<text:line-break/>Come sue sphere guaste havesse ó rocte</text:p>
      <text:p text:style-name="Verso">Tal che se in chao non vedo el mondo farse<text:line-break/>Mai piú creder potró che si sconfonda<text:line-break/>Lun con laltro elemento immescolarse.</text:p>
      <text:p text:style-name="Verso">Questo mi fá tremar come una fronda<text:line-break/>Che in qualche nostro ovil non ce sia danno,<text:line-break/>Et acció il vero à noi non si nasconda</text:p>
      <text:p text:style-name="Verso">Mentre che queste à manducar quí stanno<text:line-break/>Prendi che voi, &amp; metteti in camino<text:line-break/>El presto ritornar non te sia affanno.</text:p>
      <text:p text:style-name="Parla">Hyr.</text:p>
      <text:p text:style-name="Verso">Ohime chi marde? ohime che crudo incendio<text:line-break/>È quel chi sento al cor che tanto sbattime<text:line-break/>Tal che hoggi di me stesso hó villipendio,</text:p>
      <text:p text:style-name="Verso">In che giorno crudel mio fato imbattime<text:line-break/><text:soft-page-break/>Qual peccato mi dá tal penitentia<text:line-break/>Che si crudel percossa el pecto battime?</text:p>
      <text:p text:style-name="Verso">Son preso, hor chi me lega? e qual sententia<text:line-break/>À pianger mi condamna, e per qual opera<text:line-break/>Deriva el ciel in me tanta influentia,</text:p>
      <text:p text:style-name="Verso">Sento tal foco nel mio pecto adopera,<text:line-break/>Che há quasi scosse le mie membra tenere<text:line-break/>E vol che presto terra me ricopera,</text:p>
      <text:p text:style-name="Verso">Ah dispietato dio figliol di Venere<text:line-break/>Come mostri à color che piú te fuggino<text:line-break/>Quanto sai depsi far piú presto cenere.</text:p>
      <text:p text:style-name="Verso">Hor che li dardi toi si me distruggino<text:line-break/>Che piú vorrai da me che farmi arendere,<text:line-break/>Pria che del corpo tutto el sangue suggino,</text:p>
      <text:p text:style-name="Verso">Tu sai che un morto cor non se pó offendere<text:line-break/>E voler poner me nel mesto funere<text:line-break/>Mai piú nel pecto mio potrai contendere,</text:p>
      <text:p text:style-name="Verso">Peró meglio è chormai vogli deponere<text:line-break/>Quel crudo tosco che mhai dato à bevere<text:line-break/>Placando el mesto cor con qualche munere.</text:p>
      <text:p text:style-name="Verso">Alcun scorno da me non poi ricevere<text:line-break/>Chai presa scorta si possente e valida<text:line-break/>Charia con gliocchi soi infiammato el tevere,</text:p>
      <text:p text:style-name="Verso">E se la fiamma è ben mortale e calida<text:line-break/>Da poner foco in ogni cosa horribile<text:line-break/>Tel mostra aperto la mia faccia squalida,</text:p>
      <text:p text:style-name="Verso">Et è la piaga si forte impatibile<text:line-break/><text:soft-page-break/>Che face al viver mio me stesso irascere<text:line-break/>Che tal tormento à me sol fia credibile,</text:p>
      <text:p text:style-name="Verso">Hor andate capelle, andate à pascere<text:line-break/>Andate insieme unite e nulla tardise<text:line-break/>Che io sento altro pensier nel pecto nascere,</text:p>
      <text:p text:style-name="Verso">E ciascuna di voi da lupi guardise,<text:line-break/>Che fra sti boschi ognhor gliarmenti predano<text:line-break/>Chel pastor vostro in foco aghiaccia &amp; ardise</text:p>
      <text:p text:style-name="Verso">Andate, e li miei can solo ve riedano<text:line-break/>Nel vostro albergo, che io ben voglio vedere<text:line-break/>Quanto adhom diligente iciel concedano.</text:p>
      <text:p text:style-name="Verso">Hor guarda se adamor bisogna cedere<text:line-break/>Chio lasso voi per una cosa strania<text:line-break/>Da cui mi sento ogni momento ledere.</text:p>
      <text:p text:style-name="Parla">Syl.</text:p>
      <text:p text:style-name="Verso">Onde si forte le tua mente insania<text:line-break/>Hyrcano mio? che tanta amaritudine?<text:line-break/>E chi posto há fra te tanta zizania?</text:p>
      <text:p text:style-name="Verso">Dimel ti prego, questa solitudine<text:line-break/>Onde procede? e si crudel ramarico<text:line-break/>Chognhor ti batte come fabro incudine?</text:p>
      <text:p text:style-name="Parla">Hyr.</text:p>
      <text:p text:style-name="Verso">Deh vá Sylvan di ció non pigliar carico,<text:line-break/>Perche non voglio ad altri dia fastidio<text:line-break/>El mio dolor, che in pianto lo discarico.</text:p>
      <text:p text:style-name="Verso">Basta che adhora adhor la morte insidio<text:line-break/><text:soft-page-break/>Per la tempesta, in cui fortuna sorgime.<text:line-break/>Tal che la sorte ad ogni morto invidio.</text:p>
      <text:p text:style-name="Parla">Syl.</text:p>
      <text:p text:style-name="Verso">Lamor elqual te porto Hyrcano scorgime<text:line-break/>À saper tutto, &amp; só quanto piú coprilo<text:line-break/>À te piú doglia, à me piú desio porgime</text:p>
      <text:p text:style-name="Verso">Al vero amico el cor piagato scoprilo,<text:line-break/>Che al mal palese facil se remedia.<text:line-break/>Per questo al tuo Sylvan presto discoprilo.</text:p>
      <text:p text:style-name="Parla">Hyr.</text:p>
      <text:p text:style-name="Verso">Hor scolta el mio parlar se non te attedia<text:line-break/>Guarda stá nocte à quel gran tempo pluvio<text:line-break/>Che novo danno, &amp; gran dolor me assedia</text:p>
      <text:p text:style-name="Verso">Venne tral mio ovile un tal diluvio<text:line-break/>Consi crudeli, &amp; tempestosi fulmini,<text:line-break/>Che io fó per rimembrar, de gli occhi un fluvio.</text:p>
      <text:p text:style-name="Verso">Perche nulla toccar ne gli alti culmini<text:line-break/>Ne ruinar da lor cervatti daini<text:line-break/>Come far suole, e faggi, abeti, &amp; ulmini,</text:p>
      <text:p text:style-name="Verso">Ma ben del grege mio capretti &amp; aini<text:line-break/>Rastri, zappe, zampogne, accette, &amp; cistole,<text:line-break/>Rete, fiscel, caldar, carcassi e zaini.</text:p>
      <text:p text:style-name="Verso">Et altre cose, che mai piú racquistole<text:line-break/>Tal che non me è rimasto altro chel piangere<text:line-break/>E questo, chor col mio gran pianto attristole,</text:p>
      <text:p text:style-name="Verso">Si che horamai el mi bisogna frangere<text:line-break/><text:soft-page-break/>Larida terra con mei rastri &amp; vomeri<text:line-break/>Sio voglio el pan per mio sostegno tangere</text:p>
      <text:p text:style-name="Verso">Che tutto quel che co i sudor de lhomeri<text:line-break/>Hó guadagnato in questo aspro exercitio<text:line-break/>Perso hó in un puncto hor se mei danni annomeri.</text:p>
      <text:p text:style-name="Parla">Syl.</text:p>
      <text:p text:style-name="Verso">Se guardi Hyrcan col tuo recto iudicio<text:line-break/>Per longa prova hormai te devi accorgere<text:line-break/>Chel dare e torre è di fortuna officio</text:p>
      <text:p text:style-name="Verso">Tu vedi adhora adhora il mare insorgere<text:line-break/>E pur poco dapoi londe decrescono<text:line-break/>Se vorrai con la mente el vero scorgere,</text:p>
      <text:p text:style-name="Verso">Cosi li bon pensier sempre non riescono<text:line-break/>Perche li ben che quí fra noi si covano<text:line-break/>Mentre fortuna vol mancano e crescono,</text:p>
      <text:p text:style-name="Verso">Guarda li marinar, che dolor provano<text:line-break/>Quando tempestose onde in mar li battano<text:line-break/>E fra contrari venti se ritrovano.</text:p>
      <text:p text:style-name="Verso">E quando i ciel piú irati li combattano<text:line-break/>Che convien desperati in mar si gettino<text:line-break/>Nel desiato porto alhor se imbattano</text:p>
      <text:p text:style-name="Verso">Convien li colpi di fortuna aspectino<text:line-break/>Color che regnar volno, &amp; non si rompere,<text:line-break/>Ma come giunci far, che à londe flectino,</text:p>
      <text:p text:style-name="Verso">Deh non voler tra gli animal te compere<text:line-break/>Che danimo gentil questo è ricovero<text:line-break/>Di non lassarsi dal dolor corrompere,</text:p>
      <text:p text:style-name="Verso"><text:soft-page-break/>Hora che siamo quí sotto alcun sovero<text:line-break/>Lieti vivian che in questa vita fragile<text:line-break/>Povero è lhom, quando se stima povero.</text:p>
      <text:p text:style-name="Verso">À sobvenir ciascun natura è agile.<text:line-break/>Ogni pigro animal trova da rodere<text:line-break/>Al freddo, al caldo, al seccho, al tempo herbagile</text:p>
      <text:p text:style-name="Verso">Tempo è da mendicar, tempo è da godere.<text:line-break/>Tempo è da lacrymar, tempo è da ridere,<text:line-break/>Tempo è da nudo andar, tempo è da fodere.</text:p>
      <text:p text:style-name="Verso">Convien dal tempo el tutto se consydere<text:line-break/>Fin chel ciel vol,</text:p>
      <text:p text:style-name="Parla">Hyr.</text:p>
      <text:p text:style-name="Verso"><text:tab/><text:tab/>deh non piú, Sylvan fermate<text:line-break/>Ecco chi vol da me lalma dividere.</text:p>
      <text:p text:style-name="Parla">Syl.</text:p>
      <text:p text:style-name="Verso">Ah ah, questa è colei chel pecto infermate,<text:line-break/>Questa è colei che sparse ogni toe victime<text:line-break/>E che si spesso à lachrymar confermate,</text:p>
      <text:p text:style-name="Verso">À i tuoi dolor bisogna altro che pictime,<text:line-break/>Chora cognosco ben che molto importano.</text:p>
      <text:p text:style-name="Parla">Hyr.<text:line-break/>Tace Sylvan, che col parlar piú afflictime,</text:p>
      <text:p text:style-name="Parla">Syl.</text:p>
      <text:p text:style-name="Verso">Fermate hyr.</text:p>
      <text:p text:style-name="Parla"><text:soft-page-break/>Hyr.<text:line-break/><text:tab/>à gli occhi soi mi portano</text:p>
      <text:p text:style-name="Parla">Syl.<text:line-break/>Dovel tuo sentimento?</text:p>
      <text:p text:style-name="Parla">Hyr.<text:line-break/><text:tab/>hor da me fugese<text:line-break/>Che dove gioca amor li sensi scortano,</text:p>
      <text:p text:style-name="Parla">Syl.<text:line-break/>deh ascolta quí,</text:p>
      <text:p text:style-name="Parla">Hyr.<text:line-break/><text:tab/>dí alei chalquanto indugese<text:line-break/>Che come calamita el ferro tirame.</text:p>
      <text:p text:style-name="Parla">Syl.<text:line-break/>Vá, che per mal veder ciascun destrugese.</text:p>
      <text:p text:style-name="Parla">Hyr.</text:p>
      <text:p text:style-name="Verso">Non mi fugire ó nympha, alquanto mirame<text:line-break/>Che te dará tal fede il mio colore<text:line-break/>Chio ti porto nel core<text:line-break/>E sol da te la mia vita depende.</text:p>
      <text:p text:style-name="Verso">À che cerchi amazar chi non toffende?<text:line-break/>À che cerchi fugir chi tama tanto?<text:line-break/>Non vedi el crudo pianto<text:line-break/>Di che convien chel corpo se distille?</text:p>
      <text:p text:style-name="Verso">Non vedi uscir del cor tante faville<text:line-break/>Che han facto del mio pecto un mongibello,<text:line-break/>Dove con gran martello<text:line-break/>Par che vi regne el gran fabro vulcano</text:p>
      <text:p text:style-name="Verso"><text:soft-page-break/>Non mi fugire, aspecta, hor vá pian piano<text:line-break/>Chio non son fier leon, tygre ne orso<text:line-break/>Che con rapace morso<text:line-break/>Devorar voglia tua tanta belleza.</text:p>
      <text:p text:style-name="Verso">In cor gentil giamai regnó dureza<text:line-break/>Dunque perche me fuggi ó nympha bella,<text:line-break/>Ohime che cruda stella<text:line-break/>Mi stringe à seguitar chi me disface?</text:p>
      <text:p text:style-name="Verso">Vedi ogni membro mio recerca pace,<text:line-break/>E tú al iusto pregar cruda &amp; proterva<text:line-break/>Fugace piú che cerva<text:line-break/>Disprezatrice sei di fé si pura.</text:p>
      <text:p text:style-name="Verso">Pensa chogni belleza el tempo fura,<text:line-break/>E questo per exempio tel dimostro<text:line-break/>Guarda el bianco ligostro<text:line-break/>Come in un puncto se dilegua e passa.</text:p>
      <text:p text:style-name="Verso">Cosi nostra beltá presto ce lassa,<text:line-break/>Peró mentre che poi cogli alcun fructo<text:line-break/>Prima che torni bructo<text:line-break/>Perche ogni nostro ben fugge come ombra,</text:p>
      <text:p text:style-name="Verso">Et ogni van pensier dal pecto sgombra<text:line-break/>Prima chel verno la campagna spoglie,<text:line-break/>Perche quanto ne coglie<text:line-break/>Di questa vita lhom tanto ne porta.</text:p>
      <text:p text:style-name="Verso">Solo el pentir piú chaltro disconforta,<text:line-break/>Dove piú non se pó remediare<text:line-break/>Ne si pó reparare<text:line-break/><text:soft-page-break/>Dhaver si malamente el tempo speso.</text:p>
      <text:p text:style-name="Verso">E peró nympha non tagravi el peso<text:line-break/>Damar pastor con le squalente barbe<text:line-break/>Che anchor poco ti garbe.<text:line-break/>Chogni herba sua virtú non há difora.</text:p>
      <text:p text:style-name="Verso">E se voi consentir chal tutto io mora.<text:line-break/>Levami con tua man si grave incarco<text:line-break/>Tu hai lo stral elarco<text:line-break/>In un sol puncto la mia vita spaccia</text:p>
      <text:p text:style-name="Verso">Che cerchi hoggi di far piú degna caccia<text:line-break/>Che dhaver presa, e inchatenata unalma.<text:line-break/>Che cerchi maggior palma?<text:line-break/>Che dominare un cor libero e franco?</text:p>
      <text:p text:style-name="Verso">Per ben chabbi ferito el corpo stanco<text:line-break/>Piú chaltro la tua fuga me destrugge.<text:line-break/>Che val chi dona e fugge,<text:line-break/>Ma quel se stima assai che in campo resta</text:p>
      <text:p text:style-name="Verso">Dove sei andata si veloce e presta<text:line-break/>Ahime, da gli occhi mei chi me thá tolta?<text:line-break/>Misero, chi mascolta<text:line-break/>Vedo mei prieghi al vento se deleguano.</text:p>
      <text:p text:style-name="Parla">Syl.</text:p>
      <text:p text:style-name="Verso">Miser, gli affanni toi giamai non treguano<text:line-break/>Se giá non pigli via piú salutifera.<text:line-break/>Che reposo &amp; amor poco se adeguano.</text:p>
      <text:p text:style-name="Verso">Ben pó chiamar la sua vita pestifera<text:line-break/>Chi inanzi al suo morir la morte chiamase<text:line-break/><text:soft-page-break/>Per disperata sorte, aspra e mortifera.</text:p>
      <text:p text:style-name="Verso">Che vita è questa hor che co tanto bramase,<text:line-break/>Che per curar daltrui se stessi scordano?<text:line-break/>Et come altri pó amar chi se non amase?</text:p>
      <text:p text:style-name="Verso">Miser color chal bon consiglio insordano.<text:line-break/>Vedendo el ben damor futuro e dubio<text:line-break/>E del presente &amp; certo se discordano.</text:p>
      <text:p text:style-name="Verso">Hyrcan, pensando in te tutto me assubio<text:line-break/>Chio vedo porti al cor tanta tristitia<text:line-break/>Che non te lavaria tutto el danubio.</text:p>
      <text:p text:style-name="Verso">Et duolmi assai che si longa amicitia<text:line-break/>Non vol che itoi secreti à me commonichi<text:line-break/>Ben par chabbi di fé poca divitia</text:p>
      <text:p text:style-name="Verso">Mostravi haver pensier si malinconichi<text:line-break/>Del novo danno, hor só ben chaltro assedio<text:line-break/>Thá avolto el cor de piú sospiri erronichi</text:p>
      <text:p text:style-name="Verso">Hor lassa andare, e non ti dar piú tedio.<text:line-break/>Ma col ricordo mio teco consigliate,<text:line-break/>Chal mondo non è mal senza rimedio.</text:p>
      <text:p text:style-name="Verso">E de si grave somno hormai resvegliate,<text:line-break/>E se voi tal pensier te venga in odio<text:line-break/>Ali exempli daltrui per scudo appigliate,</text:p>
      <text:p text:style-name="Verso">Fugge dal corpo tuo, fugge tal frodio,<text:line-break/>Che un puro cor tal è donarlo à femina<text:line-break/>Qual dar lagnello allupo per custodio,</text:p>
      <text:p text:style-name="Verso">Chi ferma il suo voler, unisce e gemina<text:line-break/>El foco e lacqua, e pó fermar Mercurio<text:line-break/><text:soft-page-break/>E coglier fructo se in harena semina.</text:p>
      <text:p text:style-name="Verso">Ò dispietato e turbulento augurio<text:line-break/>E di voler amar chi ognhor te exanima<text:line-break/>Come di senno el ciel da tal penurio?</text:p>
      <text:p text:style-name="Verso">Come limpresa tua será magnanima<text:line-break/>Sé dal primiero dí comenci à perdere<text:line-break/>El cor, la libertade, el corpo, e lanima?</text:p>
      <text:p text:style-name="Verso">Se nostra età giamai vedi rinverdere<text:line-break/>E sai con che presteza igiorni volano<text:line-break/>À che si falsa impresa non disperdere.</text:p>
      <text:p text:style-name="Parla">Hyr.</text:p>
      <text:p text:style-name="Verso">Sylvan le toe parol poco consolano<text:line-break/>Mia afflicta mente, e senza effecto passano<text:line-break/>Che piú saldi pensier el cor me involano</text:p>
      <text:p text:style-name="Verso">E quanto dice piú, piú se fracassano<text:line-break/>Le toe ragion, chio só quanto consumomi<text:line-break/>Et quanto han ben color che se compassano,</text:p>
      <text:p text:style-name="Verso">Ma vedo ben che dun tal foco allumomi<text:line-break/>Che à me non vale el suon della tua predica<text:line-break/>Ad possermi stutar si in fiamma affumomi,</text:p>
      <text:p text:style-name="Verso">Peró ti priego in altra parte predica<text:line-break/>Che è piaga venenata, &amp; incurabile<text:line-break/>Quella damor, &amp; sai che mal si medica</text:p>
      <text:p text:style-name="Verso">Chiè fuor del giogo há un veder mirabile<text:line-break/>E laltrui mal assai facil reprendese.<text:line-break/>Ma quel che se stesso há non è tanto habile.</text:p>
      <text:p text:style-name="Verso">Se del foco damor ciascuno accendese<text:line-break/><text:soft-page-break/>Homini, dei superni, &amp; gran diavoli<text:line-break/>Un vil pastor da lui come difendese?</text:p>
      <text:p text:style-name="Verso">Ohime che indarno alle mie orecchie ciavoli<text:line-break/>Chio hó volto el cor si fermo in tal vestigio,<text:line-break/>Che nol converterian mille sanpaoli.</text:p>
      <text:p text:style-name="Verso">Peró deponi hormai si gran letigio<text:line-break/>Che se possibil fusse, io te certifico, <text:line-break/>La seguirei fin giú nel regno stigio.</text:p>
      <text:p text:style-name="Parla">Syl.</text:p>
      <text:p text:style-name="Verso">Questa tua scusa al fin molto damnifico.<text:line-break/>Hyrcan, che nulla à forte alhom magnanimo<text:line-break/>Se con la oppinion mia non somnifico.</text:p>
      <text:p text:style-name="Verso">Se à imiei ricordi alquanto fermi lanimo<text:line-break/>E pigli el mio parlar come dasocio.<text:line-break/>Te levaró desser si pusillanimo,</text:p>
      <text:p text:style-name="Verso">Fatiga, suda, in qualche altro negocio<text:line-break/>Semina, zappa, pesca in fiume &amp; equore<text:line-break/>Chamore hyrcano mio sol nasce docio.</text:p>
      <text:p text:style-name="Verso">Tosa al suo tempo, &amp; mongi le tue pecore,<text:line-break/>Et usa vischio, ó rete, ó qualche trappola<text:line-break/>Pigliando cardellin, fanelli, e lecore.</text:p>
      <text:p text:style-name="Verso">E fá qualche horticel con la tua zappola,<text:line-break/>Piantando foglie, latuchette, e neputa<text:line-break/>E solverai questa tenace lappola.</text:p>
      <text:p text:style-name="Verso">Tu vedi fra pastor come se reputa<text:line-break/>Chi ben suo gregge guarda, &amp; è sollicito<text:line-break/>E che fama há chi al tristo ocio si deputa?</text:p>
      <text:p text:style-name="Verso"><text:soft-page-break/>Hor lassa andar un tal volere illicito,<text:line-break/>Fugendo da chi tutti imal derivano<text:line-break/>Che chi non tama amar, non mi par licito</text:p>
      <text:p text:style-name="Verso">Convien chi segue amor, che morti vivano<text:line-break/>Perche la vita lor non è piú libera<text:line-break/>Et giusto è poi se à un fin dolente arrivano,</text:p>
      <text:p text:style-name="Verso">Peró vien meco, e firmo te delibera<text:line-break/>Seguir mia voglia e pigliarai la cethera<text:line-break/>E quel tuo preso cor cantando allibera.</text:p>
      <text:p text:style-name="Verso">Perche tu sai chel duol che troppo invetera<text:line-break/>E assai dubioso, e possi mal sanare<text:line-break/>Et te ne accorgeresti in letá vetera.</text:p>
      <text:p text:style-name="Parla">Hyr.</text:p>
      <text:p text:style-name="Verso">Non ti bisognia hormai piú contrastare<text:line-break/>Non posso fare, Sylvan chio non tel dica<text:line-break/>Questa fatica, al tutto te sia tolta,</text:p>
      <text:p text:style-name="Verso">Poco tascolta il cor, perche altri stima<text:line-break/>Chi el vinse prima tien di lui le chiave,<text:line-break/>Peró non have forza il tuo consiglio.</text:p>
      <text:p text:style-name="Verso">Quel vago ciglio, che mhá quí conducto<text:line-break/>Mi prese tutto, &amp; per mostrar piú forza<text:line-break/>Mi diá la scorza, &amp; lei portossi el resto.</text:p>
      <text:p text:style-name="Verso">Peró molesto me è di viver senza.<text:line-break/>Et hó temenza, de rapaci lupi<text:line-break/>Che traste rupe, ognhor gran preda fanno</text:p>
      <text:p text:style-name="Verso">Che con inganno, alcun non la divore<text:line-break/>Che se ella more, io anchor con lei perisco<text:line-break/><text:soft-page-break/>E se languisco ognhor per troppo fé</text:p>
      <text:p text:style-name="Verso">Spero mercé, dalei che dar la pó.<text:line-break/>Che certo só, che mai se mosse stella<text:line-break/>In farla bella, sol per la mia morte.</text:p>
      <text:p text:style-name="Verso">Ma credo forte, che sua gran virtute,<text:line-break/>Per mia salute fusse, &amp; per mio bene,<text:line-break/>E con tal spene, hoggi seguir lavoglio</text:p>
      <text:p text:style-name="Verso">De scoglio in scoglio, ognhor de monte in monte<text:line-break/>Che à fronte à fronte, bestie rude rude<text:line-break/>Stan crude crude à divorar chi passa.</text:p>
      <text:p text:style-name="Verso">Deh lassa lassa, chio dubito dubito<text:line-break/>Per esser tal preda, &amp; si piccola piccola<text:line-break/>Che se la mangiaran subito subito.</text:p>
      <text:p text:style-name="Parla">Syl.</text:p>
      <text:p text:style-name="Verso">Hor vá, poi che non stimi una vil briccola<text:line-break/>El mio ricordo ondio disfacto vedoti,<text:line-break/>E tal sententia sculpta in marmo ficcola,</text:p>
      <text:p text:style-name="Verso">E per piú non garir tutto concedoti.</text:p>
      <text:h text:style-name="Heading_20_2" text:outline-level="2"><text:bookmark-start text:name="__RefHeading___Toc73273_3863358086"/>EPISTOLA PRIMA.<text:bookmark-end text:name="__RefHeading___Toc73273_3863358086"/></text:h>
      <text:p text:style-name="Verso">Uno humil servo ilqual tacendo more.<text:reference-mark text:name="180"/><text:line-break/>Excelsa dea ti scrive, e se argumenta<text:line-break/>Rimossa ogni cagion di darte il core.</text:p>
      <text:p text:style-name="Verso">Guarda segli arde, &amp; se passione il tenta<text:line-break/>Che à pensar tua beltá limmensa alteza<text:line-break/>Scoprirte il suo dolor non si spaventa,</text:p>
      <text:p text:style-name="Verso"><text:soft-page-break/>Che una syncera fé timor non preza<text:line-break/>Non dá misura amor, tempo ne loco<text:line-break/>Ogni alto spiana, adolca ogni dureza.</text:p>
      <text:p text:style-name="Verso">Provato hó assai scoprirte apoco apoco<text:line-break/>Mio duolo in carte, &amp; per non darti sdegno.<text:line-break/>Fur giá sepulte elacerate in foco.</text:p>
      <text:p text:style-name="Verso">Ma poi pensando à quel celeste regno<text:line-break/>Che altro mai chun bon cor non lhá acquistato<text:line-break/>Ne possi àdio donar piú grato pegno.</text:p>
      <text:p text:style-name="Verso">Presi baldanza alhor di fede armato<text:line-break/>Di scoprirte il mio duol senza paura<text:line-break/>Di tua beltá, del sangue, ó del tuo stato,</text:p>
      <text:p text:style-name="Verso">Anzi questa cagion piú massicura<text:line-break/>Che quel che è usato à governare altrui<text:line-break/>Ogni difficultá meglio procura.</text:p>
      <text:p text:style-name="Verso">Torto non mi darai se ardito fui,<text:line-break/>Ma alhor dirai per el iudicio experto<text:line-break/>Morte dun bene amar non merta lui.</text:p>
      <text:p text:style-name="Verso">Hor prendi dunque il cor chio thaggio offerto<text:line-break/>Fammi del tuo amor degno, e non sdegnarte<text:line-break/>Che se per altro non, per fede el merto</text:p>
      <text:p text:style-name="Verso">Dal ciel mi vien madonna il firmo amarte<text:line-break/>Toi sguardi in me si grande impresa fanno<text:line-break/>Che exprimer non si pó, ne dire incarte.</text:p>
      <text:p text:style-name="Verso">E se le mie speranze alte ne vanno<text:line-break/>Non ne stupir, che ogni infimo disia<text:line-break/>Di sollevarsi in un sublime scanno.</text:p>
      <text:p text:style-name="Verso"><text:soft-page-break/>E poi salvarmi altrui non poteria<text:line-break/>Dunque mercé, tue luci mi fero orbo<text:line-break/>E se io fallai, per te son fuor di via.</text:p>
      <text:p text:style-name="Verso">Só ben che mal se afan loliva e il sorbo,<text:line-break/>Só che mal se confanno il piombo e loro<text:line-break/>E mal se accorda la columba el corbo.</text:p>
      <text:p text:style-name="Verso">Ma assai piú vale amor che ogni thesoro<text:line-break/>Lui adequa el tutto, andar con lui non si erra<text:line-break/>Lui premio à tutti dá del suo lavoro.</text:p>
      <text:p text:style-name="Verso">Vincese ogni opra al fin con la sua guerra<text:line-break/>In lui sol spero anchor chè sir si grande<text:line-break/>Che alle sue forze el mar cede e laterra.</text:p>
      <text:p text:style-name="Verso">Lopre sue son celeste &amp; admirande<text:line-break/>Hor guarda el ciel se exalta humilitade<text:line-break/>E come el Sole equal soi raggi spande.</text:p>
      <text:p text:style-name="Verso">Si che non te sdegnar se tua beltade<text:line-break/>Humilmente si piega, e chi te adora<text:line-break/>Quel degno nè, quel sol merta pietade.</text:p>
      <text:p text:style-name="Verso">Quel opra è sol che piú se stima e honora<text:line-break/>Che vien de basso loco essendo degna<text:line-break/>Che nobiltá da giú, e surge in una hora.</text:p>
      <text:p text:style-name="Verso">Prendi per tua virtú questa alma indegna<text:line-break/>Mettila in ciel, che de inalzar chi è basso<text:line-break/>Officio è de ciascun che in stato regna,</text:p>
      <text:p text:style-name="Verso">Non se sdegna il thesor star sotto un sasso<text:line-break/>Spesso gran parte in humiltá se asconde,<text:line-break/>Qual corre alla virtú, qual vá di passo.</text:p>
      <text:p text:style-name="Verso"><text:soft-page-break/>Vil non fú mai se à me tuo cor risponde,<text:line-break/>Ma sopra ognaltro ó excelso e raro effecto<text:line-break/>Che fá gentil ció che il tuo amor infonde,</text:p>
      <text:p text:style-name="Verso">Prendi me madonna un sol concepto<text:line-break/>Chel mio cor non è vil, basso, ne scuro,<text:line-break/>Che una tal dea non cape in humil pecto</text:p>
      <text:p text:style-name="Verso">Sol la virtú fá lhom degno e sicuro<text:line-break/>E poi quel foco tuo chel mio cor pasce<text:line-break/>Il tornerá qual or fulgente e puro</text:p>
      <text:p text:style-name="Verso">Tu malzarai sio venne humil in fasce,<text:line-break/>Che val godere di quel chaltri há producto<text:line-break/>Quella opra à da stimar che da se nasce.</text:p>
      <text:p text:style-name="Verso">Quel che hó visto al terren vincati al tucto<text:line-break/>Pianta gentile in vil tronco inserita<text:line-break/>Produce assai piú presto, e miglior fructo.</text:p>
      <text:p text:style-name="Verso">In le tue man madonna è la mia vita<text:line-break/>Fanne quel che tu voi, per te la serbo<text:line-break/>Hor non voler tenerla si impedita.</text:p>
      <text:p text:style-name="Verso">Non tener contra me tuo cor superbo<text:line-break/>Prendi el mio amor, se ben indegno el vedi<text:line-break/>Chogni aspro fior non rende il fructo acerbo.</text:p>
      <text:p text:style-name="Verso">Cedi al iusto pregar madonna cedi.<text:line-break/>Non ti fé il ciel per la mia morte diva<text:line-break/>Se ben vol chio te iaccia humile à ipiedi.</text:p>
      <text:p text:style-name="Verso">Anzi del ciel mi duol che acció non viva<text:line-break/>Posta há la mia salute in tanta alteza<text:line-break/>Che un stral damor tanto alto non arriva</text:p>
      <text:p text:style-name="Verso"><text:soft-page-break/>Fortuna, amor, al mio mal sempre aveza<text:line-break/>Chi potria giá non mi vol far beato<text:line-break/>E vedo morte hormai chel filo speza.</text:p>
      <text:p text:style-name="Verso">Ò rea fortuna, ò miserabil fato,<text:line-break/>Ma tú donna gentil prendi tal gloria<text:line-break/>Che questo te varrá sopra ogni stato,</text:p>
      <text:p text:style-name="Verso">El tuo servo fidel habbi in memoria<text:line-break/>Levalo tú che poi de obscura sorte<text:line-break/>Che non solo haverai de lui victoria,</text:p>
      <text:p text:style-name="Verso">Ma sforzi el ciel, amor, fortuna, e morte.</text:p>
      <text:h text:style-name="Heading_20_2" text:outline-level="2"><text:bookmark-start text:name="__RefHeading___Toc81486_4081262979"/>EPISTOLA II.<text:bookmark-end text:name="__RefHeading___Toc81486_4081262979"/></text:h>
      <text:p text:style-name="Subtitle">Essendo absente da lamata.</text:p>
      <text:p text:style-name="Verso">Quel tuo servo fidel donna ti scrive<text:reference-mark text:name="174"/><text:line-break/>Qual salute ti manda di lontano<text:line-break/>Che senza te senza salute vive.</text:p>
      <text:p text:style-name="Verso">Scripto prima tharei, ma un caso strano<text:line-break/>Che mé piú volte occorso, há religato<text:line-break/>El debil cor con la tremante mano.</text:p>
      <text:p text:style-name="Verso">Basta che dal scordar non è causato<text:line-break/>(Come alcun fá) ma dal soperchio amore<text:line-break/>E per havere in te troppo pensato.</text:p>
      <text:p text:style-name="Verso">Che spesso con grandissimo furore<text:line-break/>Prendea la penna, e ragionando teco<text:line-break/>El corpo rimanea senza vigore.</text:p>
      <text:p text:style-name="Verso">Lanima alhor non volea star piú meco,<text:line-break/><text:soft-page-break/>Ma spenta dal desio venia à trovarte.<text:line-break/>Et me lassava examinato e ceco.</text:p>
      <text:p text:style-name="Verso">Cadevami di man la penna e charte<text:line-break/>Seguir non potea piú se non col pianto<text:line-break/>E questo donna advien per troppo amarte.</text:p>
      <text:p text:style-name="Verso">Ma pur con el mio ingegno hó facto tanto.<text:line-break/>Gabbando lalma à repigliar la vesta<text:line-break/>Chal suo dispecto haver scripto mi vanto,</text:p>
      <text:p text:style-name="Verso">Subito era alla penna la man presta<text:line-break/>Tornando lei nel corpo apoco apoco<text:line-break/>Tal che in piú volte al fin fornito hó questa,</text:p>
      <text:p text:style-name="Verso">Sol per farte sentir chel mio gran foco<text:line-break/>Tale è qual suole, anzi piú cresce ognhora<text:line-break/>Nel potrá extinguer mai tempo ne loco,</text:p>
      <text:p text:style-name="Verso">Et ben chio sia col corpo absente e fora<text:line-break/>Vivo ognhor teco, e ad altro mai non penso<text:line-break/>E converrá con tal pensier chio mora,</text:p>
      <text:p text:style-name="Verso">In questo el tempo mio lasso dispenso<text:line-break/>Vedoti el giorno in mille tronchi pinta<text:line-break/>E col tuo volto el mio dolor compenso.</text:p>
      <text:p text:style-name="Verso">Tal che vera mi par spesso e non finta<text:line-break/>Tanto col mio pensier veloce passo.<text:line-break/>Cosi tal vision mai fusse extincta,</text:p>
      <text:p text:style-name="Verso">Vedoti spesso in qualche duro sasso.<text:line-break/>Ma questo e mal per me, che miramenta<text:line-break/>Tutta tua crudeltá de passo in passo.</text:p>
      <text:p text:style-name="Verso">E spesso in te pensar piú mi tormenta,<text:line-break/><text:soft-page-break/>Fuggerei tal pensier, ma mel ricorda<text:line-break/>Qualunche cosa advien chi io veda ó senta.</text:p>
      <text:p text:style-name="Verso">Se qualche ombrosa valle oscura e sorda<text:line-break/>Dico, questo è il mio albergo, ó loco perso<text:line-break/>Sol questa certo al mio mugir se accorda.</text:p>
      <text:p text:style-name="Verso">Se un fiume me è davanti, ó da traverso<text:line-break/>Dico, compagno tuo mi fece amore,<text:line-break/>Ma ohime, che assai piú humor per gli occhi verso.</text:p>
      <text:p text:style-name="Verso">E se di nocte splende alcuno ardore <text:line-break/>Da longe, io dico, el mio non luce tanto,<text:line-break/>Ma ben piú foco assai marde nel core.</text:p>
      <text:p text:style-name="Verso">Se io sento uccel con qualche dolce canto<text:line-break/>dico, ogni altra armonia, mia donna avanza<text:line-break/>E me fia forza à raddopiare el pianto.</text:p>
      <text:p text:style-name="Verso">Se verde piaggia vedo, ó sua sembianza<text:line-break/>Dico, anchor sperar voglio, e ardo contento,<text:line-break/>Che quando nacque amor, nacque speranza.</text:p>
      <text:p text:style-name="Verso">Se ver me spira alcun suave vento,<text:line-break/>Io me ricordo del tuo fiato ameno,<text:line-break/>E casco à gran percossa in terra vento.</text:p>
      <text:p text:style-name="Verso">Sel ciel risguardo lucido e sereno<text:line-break/>Penso ne gliocchi toi, che hanno tal forza<text:line-break/>Da discombrar da lui pioggia &amp; baleno,</text:p>
      <text:p text:style-name="Verso">Se uno arso legno è senza arida scorza<text:line-break/>Dico, felice, chel tuo male è scorto.<text:line-break/>Ma la gran fiamma in me mai non si smorza,</text:p>
      <text:p text:style-name="Verso">Cosi el mio gran dolor non trova porto<text:line-break/><text:soft-page-break/>Fuggir non ti posso io, stia pur lontano,<text:line-break/>Che à mal mio grado ognhor meco ti porto.</text:p>
      <text:p text:style-name="Verso">Sol con la luce del tuo sguardo humano<text:line-break/>Vedo il camino, &amp; altri non mi scorge,<text:line-break/>Ma ben mi duol che el sol vada si piano.</text:p>
      <text:p text:style-name="Verso">Del tempo ognun si duole, ognun se accorge<text:line-break/>Chal tutto noce, &amp; io vorrei volasse.<text:line-break/>Che el suo tardar maggior dolor mi porge.</text:p>
      <text:p text:style-name="Verso">Vorrei chel tempo ad te mi remenasse,<text:line-break/>Vorrei che havesser piume igiorni e lhore.<text:line-break/>Ne mi curaria poi chel ciel mancasse.</text:p>
      <text:p text:style-name="Verso">Ma questo è quel, che piú mi dá dolore<text:line-break/>El dubio chó di te dolce nimica.<text:line-break/>Che col fuggir del dí non fugga el core</text:p>
      <text:p text:style-name="Verso">Se ció segue mal fai, convien chel dica<text:line-break/>Morto sarei quel giorno, &amp; tu ben sai,<text:line-break/>Che ogni alma excelsa è di pietade amica</text:p>
      <text:p text:style-name="Verso">Dí &amp; nocte avanti, lasso ogni hor mi stai<text:line-break/>Fá pur che io dorma, ó vegli in ogni lato<text:line-break/>E in ogni parte col pensier mi vai.</text:p>
      <text:p text:style-name="Verso">Ah, sol con te nel somno hó lieto stato<text:line-break/>Dogliomi assai chel sia si breve e frale<text:line-break/>Che sel durasse in ver saria beato</text:p>
      <text:p text:style-name="Verso">Lalma se parte, hor sú madonna<text:tab/>Vale.</text:p>
      <text:h text:style-name="Heading_20_2" text:outline-level="2"><text:bookmark-start text:name="__RefHeading___Toc81488_4081262979"/><text:soft-page-break/>EPISTOLA III.<text:bookmark-end text:name="__RefHeading___Toc81488_4081262979"/></text:h>
      <text:p text:style-name="Subtitle">Ad exortar lamata havendo ad cavalcare el Seraphino.</text:p>
      <text:p text:style-name="Verso">Uno intenso dolor mi sprona, ahi lasso,<text:reference-mark text:name="182"/><text:line-break/>Una sincera fé mi fá sicuro,<text:line-break/>Un sollicito amor mi scorge el passo,</text:p>
      <text:p text:style-name="Verso">Si che donna el mio dir non te fia duro,<text:line-break/>Che dur non mi fú giá spogliarmi el core,<text:line-break/>E non tuo mal, ma mia vita procuro,</text:p>
      <text:p text:style-name="Verso">È licito à ciascun che ardendo more,<text:line-break/>Tentar la sua salute in ogni parte,<text:line-break/>Et tanto piú dove ministra amore.</text:p>
      <text:p text:style-name="Verso">E se nel scriver mio trovi poca arte,<text:line-break/>Non cerco fama non, che assai mi basta<text:line-break/>Farte palesi i miei sospiri in charte,</text:p>
      <text:p text:style-name="Verso">Hor questa poca vita ad me rimasta,<text:line-break/>Servala tú che poi, se fare el voi<text:line-break/>Quel che solea giá far de achille lhasta,</text:p>
      <text:p text:style-name="Verso">Tu maccendesti, &amp; tu sanar mi poi,<text:line-break/>Non cercar piú di me, mi rendo vinto,<text:line-break/>Che in te sol posto há amor lingegni soi</text:p>
      <text:p text:style-name="Verso">Giá non dico io, che sia di vita spinto,<text:line-break/>Ma per te facto un spaventevol monstro<text:line-break/>Parlando in ver, non simulato ó finto</text:p>
      <text:p text:style-name="Verso">Non vago stil, ma duol te fia quí mostro<text:line-break/>Non franca man, ma di valor rimossa.<text:line-break/><text:soft-page-break/>Foco el parlare, e lachryme linchiostro</text:p>
      <text:p text:style-name="Verso">Tanto la debil man, el core han possa<text:line-break/>Quanto mi extendo à quel che piú mi duole<text:line-break/>Morte non è, ma che morir non possa,</text:p>
      <text:p text:style-name="Verso">El mio secreto amore altro non vuole<text:line-break/>Se non la lingua, over la stanca mano<text:line-break/>La lingua, che con te non è qual suole,</text:p>
      <text:p text:style-name="Verso">Te sola invoca lei tacito e piano,<text:line-break/>Te sola adora el cor, te locchio vede,<text:line-break/>Te sola ipassi mei cercano in vano.</text:p>
      <text:p text:style-name="Verso">E se non te commove mia mercede<text:line-break/>Se non beltá, virtú, riccheza, ó sangue,<text:line-break/>Movati el stento e la mia pura fede.</text:p>
      <text:p text:style-name="Verso">Movati un che per te misero langue,<text:line-break/>Un che arde, un che ti serve, un che si strugge,<text:line-break/>Un che tien drento al cor pestifero angue,</text:p>
      <text:p text:style-name="Verso">Un che come un leon dí &amp; nocte rugge,<text:line-break/>Deh movati, un che sol per te procura<text:line-break/>Di mantener la sua vita che fugge.</text:p>
      <text:p text:style-name="Verso">Non star donna gentil ver me si dura<text:line-break/>À contentarmi ogni rimedio cappia,<text:line-break/>Che amor tinsegna, &amp; cosi vol natura,</text:p>
      <text:p text:style-name="Verso">Tu sol sei che mhá preso, &amp; che me incappia,<text:line-break/>Tu sola el vedi, ahi lasso, altri non mai,<text:line-break/>E duolmi forte anchor che io stesso el sappia,</text:p>
      <text:p text:style-name="Verso">Et non temer di quel che meco fai,<text:line-break/>Che solo el saperá chi regge il tucto,<text:line-break/><text:soft-page-break/>Dunque che pensi, á che sospesa stai?</text:p>
      <text:p text:style-name="Verso">Dogni opra natural si spera el fructo,<text:line-break/>Hor non voler, chel mio servir sia in vano<text:line-break/>E che mieta de amor sospiri e lucto.</text:p>
      <text:p text:style-name="Verso">Questo ricerca el nostro corso humano<text:line-break/>Pigliar di questa vita el fructo, el fiore,<text:line-break/>Che ognaltro human pensiero è ceco &amp; vano,</text:p>
      <text:p text:style-name="Verso">E se alcun dí mia dea ti sforza amore,<text:line-break/>E vol che gusti alcun suo fructo teco,<text:line-break/>Iusto è ne goda un hom che per te more.</text:p>
      <text:p text:style-name="Verso">Só chaltro che ira, &amp; sdegno non arreco<text:line-break/>À quel tuo cor, che troppo avanti passo,<text:line-break/>Ma tu sai ben, che amor se pinge ceco,</text:p>
      <text:p text:style-name="Verso">Lui quí mi scorge, ahime, de passo in passo,<text:line-break/>Lui dicta, lui me insegna, lui me affida,<text:line-break/>Et crederei con lui rompere un sasso.</text:p>
      <text:p text:style-name="Verso">Et se de lamor mio tuo cor se sfida,<text:line-break/>Guarda che per tuo honor morendo taccio,<text:line-break/>Che assai manca il dolor se alcun el grida.</text:p>
      <text:p text:style-name="Verso">Ma questo credo sol mi dona impaccio<text:line-break/>El cercar si veloce esser in porto<text:line-break/>Che à pena só te par dhavermi allaccio,</text:p>
      <text:p text:style-name="Verso">Ahi che mi vale el ben, poi che fia morto,<text:line-break/>Che vale il dolce dapoi longhi affanni,<text:line-break/>Che vale al perso gusto alcun conforto.</text:p>
      <text:p text:style-name="Verso">E sio credesse un dí dapoi mille anni<text:line-break/>Dar porto al mio desio, arderei lieto,<text:line-break/><text:soft-page-break/>Ma sol temo del tempo i falsi inganni.</text:p>
      <text:p text:style-name="Verso">Mutasi el mondo &amp; gira ogni pianeto.<text:line-break/>Volano i nostri giorni in un momento.<text:line-break/>Ne si puó donna ohime, tornar piú adrieto.</text:p>
      <text:p text:style-name="Verso">Portasi gli anni e le fatighe el vento,<text:line-break/>Rota, fortuna, ogni cosa creata.<text:line-break/>E peró non andar con passo lento,</text:p>
      <text:p text:style-name="Verso">Si che mia dea non star tanto obstinata.,<text:line-break/>E sel mio dir ti par troppo importuno<text:line-break/>Errar non pó chi pensa alla giornata.</text:p>
      <text:p text:style-name="Verso">Non haver di mia presteza dubio alcuno.<text:line-break/>Che io voglio in pochi dí far gran viaggio,<text:line-break/>Che só gran festa al fin vol gran digiuno.</text:p>
      <text:p text:style-name="Verso">Ma per venire al fin frecta non haggio<text:line-break/>Sol temo el tempo ad ogni ben molesto,<text:line-break/>Come suol giá temer ogni cor saggio.</text:p>
      <text:p text:style-name="Verso">Longo è il viaggio, &amp; io correr non resto<text:line-break/>E tu poi ben saper, che al gran camino<text:line-break/>Quel con piú affanno vá, che vá piú presto.</text:p>
      <text:p text:style-name="Verso">Soffrir non posso el tuo sguardo divino,<text:line-break/>Non posso tollerar si grave doglia,<text:line-break/>Sforzame amor, fortuna, el mio destino.</text:p>
      <text:p text:style-name="Verso">La tua troppo beltá, lasso mi spoglia<text:line-break/>De libertá, de arbitrio, &amp; dintellecto,<text:line-break/>E fá che ogni ragion cede alla voglia,</text:p>
      <text:p text:style-name="Verso">Ah lasso me, che io porto in mezo al pecto<text:line-break/>Unmongibel, ove Vulcano impera,<text:line-break/><text:soft-page-break/>Che altro che fiamma al sospirar non gecto.</text:p>
      <text:p text:style-name="Verso">Et sol cagion ne fú tua luce altera,<text:line-break/>E lincauto mio cor, che troppo crese,<text:line-break/>Qual fia presto cagion, chel corpo pera.</text:p>
      <text:p text:style-name="Verso">Troppo possente foco al cor me accese,<text:line-break/>Si che non sdegnar se afrecto un poco,<text:line-break/>Chogni alma al suo morir cerca difese.</text:p>
      <text:p text:style-name="Verso">Piú un legno assai che uno altro teme el foco,<text:line-break/>Qual dura assai, qual presto se risolve,<text:line-break/>Laccesa fiamma in me non há piú loco.</text:p>
      <text:p text:style-name="Verso">Ben chabbia forma, hormai son tutto polve,<text:line-break/>Non só se io vivo, ó mor, pato è non sento.<text:line-break/>Te sola seguo, &amp; altri non mi volve.</text:p>
      <text:p text:style-name="Verso">Anima non è in me, sento el tormento,<text:line-break/>Dunque che scerner pó limpia mia sorte,<text:line-break/>E pur de amarti lasso io non mi pento.</text:p>
      <text:p text:style-name="Verso">Ahime, non só se questa è vita ó morte,<text:line-break/>Solvimi tú che poi, risposta attendo<text:line-break/>À luna overo allaltra apri le porte,</text:p>
      <text:p text:style-name="Verso">E duolmi assai, se la tua mente offendo.</text:p>
      <text:h text:style-name="Heading_20_2" text:outline-level="2"><text:bookmark-start text:name="__RefHeading___Toc81490_4081262979"/>EPISTOLA IIII.<text:bookmark-end text:name="__RefHeading___Toc81490_4081262979"/></text:h>
      <text:p text:style-name="Subtitle">Duna donna che desser abandonata si lamenta.</text:p>
      <text:p text:style-name="Verso">Tu sei disposto pur crudel lassarmi,<text:reference-mark text:name="179"/><text:line-break/>Romper al tutto la promessa fede<text:line-break/>Dar fine al fraudulente lusingarmi.</text:p>
      <text:p text:style-name="Verso"><text:soft-page-break/>Non merta lamor mio simil mercede,<text:line-break/>Non merta chi se fida esser gabbato,<text:line-break/>Ma cosi spesso va chi troppo crede.</text:p>
      <text:p text:style-name="Verso">À pena te viddi io perfido e ingrato<text:line-break/>Che ogni mia libertá te decti in preda,<text:line-break/>Hor ne vá par la pena col peccato.</text:p>
      <text:p text:style-name="Verso">Ma convien pur che alla tua voglia ceda,<text:line-break/>Convien che à mal mio grado al ciel consenta<text:line-break/>Benche la morte inanti à gliocchi veda.</text:p>
      <text:p text:style-name="Verso">Laqual nel volto mio porto dipenta<text:line-break/>Da che dicesti far da me partita.<text:line-break/>Qual far non pó, che mai de amar mi penta,</text:p>
      <text:p text:style-name="Verso">Et se hó per te mia libertá smarrita<text:line-break/>Se hó perso el tempo, el cor, la fama, e lalma,<text:line-break/>Iusto è, che anchor per te perda la vita.</text:p>
      <text:p text:style-name="Verso">Tu sei disposto pur dhaver la palma<text:line-break/>Habbila pur, son volta à contentarte,<text:line-break/>E porre in terra la penosa salma.</text:p>
      <text:p text:style-name="Verso">Ma dí, che te hó facto io, se non amarte?<text:line-break/>Se non servirte, &amp; adorarte tanto<text:line-break/>Con pura fé con ogni studio &amp; arte.</text:p>
      <text:p text:style-name="Verso">Tradita mhai, ó che mirabil vanto,<text:line-break/>Aiutar mi vorria non hó diffesa,<text:line-break/>Che altre arme non hó io chel duro pianto.</text:p>
      <text:p text:style-name="Verso">Ma certo è questa ad te non degna impresa<text:line-break/>Chi gabbi tu, chi da te vinta resta?<text:line-break/>Femina incauta, &amp; del tuo amor accesa.</text:p>
      <text:p text:style-name="Verso"><text:soft-page-break/>Qual sempre è stata vigilante &amp; presta,<text:line-break/>Inel amor tuo, &amp; altro giá non brama<text:line-break/>Chogni altra impresa è nel suo cor molesta,</text:p>
      <text:p text:style-name="Verso">Ma forse che altra donna ad se ti chiama<text:line-break/>Ad te piú grata, ahi misera infelice,<text:line-break/>Ma qual piú arde, e qual di me piú tama?</text:p>
      <text:p text:style-name="Verso">El tutto non diró, che dir non lice,<text:line-break/>Ma haria ben facto el mio constante amore<text:line-break/>Laquila e le colombe insieme amice.</text:p>
      <text:p text:style-name="Verso">Ben voria simigliar tuo ingrato core<text:line-break/>À qualche tygre, à qualche crudel fera.<text:line-break/>Ma qual sará che non cognosca amore?</text:p>
      <text:p text:style-name="Verso">Nulla sembianza alla tua mente altera,<text:line-break/>Non há pensier da me fuggendo via,<text:line-break/>Che la tua fé, con la mia vita pera.</text:p>
      <text:p text:style-name="Verso">Ò cruda sorte à me spietata e ria.<text:line-break/>Che altri me fugga in si florida etade,<text:line-break/>Dove da ognun seguita esser dovria,</text:p>
      <text:p text:style-name="Verso">Che mi vale hor la forma e la beltade<text:line-break/>Da te si spesso misera laudata?<text:line-break/>El ben servir con tanta humilitade?</text:p>
      <text:p text:style-name="Verso">La piú constante, &amp; la peggior amata<text:line-break/>Giamai non fú, ma ben tutto perdono,<text:line-break/>Pur che la data fé mi sia servata,</text:p>
      <text:p text:style-name="Verso">Questo ti chiedo per extremo dono,<text:line-break/>Non mi lassare, &amp; se servendo errai,<text:line-break/>Nol só, ma certo el cor fú sempre bono.</text:p>
      <text:p text:style-name="Verso"><text:soft-page-break/>Piegase el cielo à noi come tu sai,<text:line-break/>Deh movanti le lachryme che hó sparse<text:line-break/>Se gratia un puro amor meritó mai.</text:p>
      <text:p text:style-name="Verso">Per queste membra lacerate &amp; arse,<text:line-break/>Per la tua dextra à me tanto donata,<text:line-break/>E se mai cosa in me dolce ti parse.</text:p>
      <text:p text:style-name="Verso">Non mi lassar si scossa e abandonata,<text:line-break/>Deh vincate una ceca, &amp; senza guida<text:line-break/>Giovine, simplicetta, inamorata.</text:p>
      <text:p text:style-name="Verso">Qual senza te de vita se disfida,<text:line-break/>E se obstinato pur serai in fuggire<text:line-break/>Forza è che io fia di me stessa homicida.</text:p>
      <text:p text:style-name="Verso">Ben che dal dí che io seppi el tuo partire<text:line-break/>Exanimata volsi venir meno<text:line-break/>Per evitare un piú crudel martyre.</text:p>
      <text:p text:style-name="Verso">Presi con la mia man laspro veneno<text:line-break/>Per manco infamia, e non spectar quel puncto,<text:line-break/>Qual só verrá di mille morte pieno.</text:p>
      <text:p text:style-name="Verso">Ma poi che el tosco apresso al cor fú giunto,<text:line-break/>Forza non hebbe, ah dispietato giorno<text:line-break/>Per el vigore à se tutto congiunto,</text:p>
      <text:p text:style-name="Verso">Eran li spirti uniti intorno intorno<text:line-break/>Per dar sostegno al cor quasi giá scosso,<text:line-break/>E lor piú del venen potenti forno.</text:p>
      <text:p text:style-name="Verso">Cosi per piú dolor morir non posso,<text:line-break/>E ben serai leon nutrito in bosco,<text:line-break/>Se questo caso almen non thá commosso,</text:p>
      <text:p text:style-name="Verso"><text:soft-page-break/>Ahi lassa me, che fin nel crudo tosco<text:line-break/>Trovo qualche pietá, che non me offende,<text:line-break/>Che piú crudel di te nulla cognosco,</text:p>
      <text:p text:style-name="Verso">Ma vedo che la mano altra via prende,<text:line-break/>Farallo el ferro dispietato e crudo,<text:line-break/>Poi che da morte ognaltro me difende,</text:p>
      <text:p text:style-name="Verso">Quale hora io tengo in la sinistra nudo<text:line-break/>Con laltra scrivo, &amp; preparato el pecto,<text:line-break/>Che à linfelice è sol la morte scudo.</text:p>
      <text:p text:style-name="Verso">Sospesa stó, da te risposta aspecto,<text:line-break/>E se lassarmi voi, stó nel confino,<text:line-break/>Faró del tristo amor lultimo effecto.</text:p>
      <text:p text:style-name="Verso">Ma non sarai si presto al tuo camino,<text:line-break/>Che el spirito mio verrá seguendo<text:line-break/>Visibilmente sempre ad te vicino.</text:p>
      <text:p text:style-name="Verso">Sanguinolento, in quella propria forma,<text:line-break/>Che con la cruda man morte mi dei<text:line-break/>Stia pur tuo corpo vigilante, ó dorma.</text:p>
      <text:p text:style-name="Verso">Non per farti alcun mal, che io non potrei,<text:line-break/>Ma perche un giorno del tuo erro ti penti,<text:line-break/>Et che cognoschi un dí gli affanni mei,</text:p>
      <text:p text:style-name="Verso">Odendomi ulular con crudi accenti.<text:line-break/>Lamentarmi di te non una volta,<text:line-break/>Et reinfaciarti tutti i miei lamenti.</text:p>
      <text:p text:style-name="Verso">E ben che lalma simplicetta e stolta<text:line-break/>Sia fuor del corpo fatigoso e stanco,<text:line-break/>Non creder giá per questo sia disciolta,</text:p>
      <text:p text:style-name="Verso"><text:soft-page-break/>Che un vero amor per morte non vien manco.</text:p>
      <text:h text:style-name="Heading_20_2" text:outline-level="2"><text:bookmark-start text:name="__RefHeading___Toc81492_4081262979"/>EPISTOLA V.<text:bookmark-end text:name="__RefHeading___Toc81492_4081262979"/></text:h>
      <text:p text:style-name="Subtitle">Duna donna dal suo amante derelicta.</text:p>
      <text:p text:style-name="Verso">Quella ingannata, afflicta, &amp; miseranda<text:reference-mark text:name="175"/><text:line-break/>Donna, non donna piú, ma horrendo mostro<text:line-break/>Questa infelice epistola ti manda.</text:p>
      <text:p text:style-name="Verso">In nella qual nulla arte te dimostro,<text:line-break/>Ma foco, fiamma, stridi, assentio, &amp; fele,<text:line-break/>Dove han piú scripto lachryme che inchiostro,</text:p>
      <text:p text:style-name="Verso">Assai mi duol chiamarti aspro e crudele,<text:line-break/>Ma per la rotta fé questo consento,<text:line-break/>Data à me dando al mar le false vele,</text:p>
      <text:p text:style-name="Verso">Non promettesti à me desser si lento<text:line-break/>Nel ritornar, ma vedo hor che in un tracto<text:line-break/>Desti le vele, &amp; le parole al vento,</text:p>
      <text:p text:style-name="Verso">Ma pur non potrei mai per alcun pacto<text:line-break/>Donarti di mia morte altro che pace,<text:line-break/>Tu voi che io mora, el tuo voler sia facto,</text:p>
      <text:p text:style-name="Verso">Dispiacer non mi pó, quel che à te piace<text:line-break/>E per scusarti al mio crudel pensiero<text:line-break/>Fui spesse volte à me stessa mendace.</text:p>
      <text:p text:style-name="Verso">Qual spesso me dicea quel suo cor fero<text:line-break/>Certo è da unaltra donna posseduto<text:line-break/>E à me, scusando te, negava el vero</text:p>
      <text:p text:style-name="Verso">Dicendo, anzi piú presto è ritenuto<text:line-break/><text:soft-page-break/>Dal tempestoso mar, da i crudi venti,<text:line-break/>Et dal benigno cielo implora aiuto.</text:p>
      <text:p text:style-name="Verso">Facendo contra lor crudi lamenti,<text:line-break/>Ma à che imputargli? Hor fermamente credo<text:line-break/>Che erano del mio mal tutti innocenti,</text:p>
      <text:p text:style-name="Verso">Gito è gran tempo, ahi lassa è non ti vedo<text:line-break/>Creder non posso piú dal mar proceda<text:line-break/>Hora al crudel pensier tutto concedo.</text:p>
      <text:p text:style-name="Verso">Certo altro amor facto há del mio cor preda,<text:line-break/>Certo altra donna externa te há ligato,<text:line-break/>Ma qual será che à lamor mio non ceda?</text:p>
      <text:p text:style-name="Verso">Ah quante volte hó visto el ciel turbato,<text:line-break/>Che temendo de proxima fortuna.<text:line-break/>Maggior tormento al cor me renovato?</text:p>
      <text:p text:style-name="Verso">Ah quante volte quando el ciel se imbruna<text:line-break/>À meza nocte uscio del freddo lecto<text:line-break/>À sentir le hore, à remirar la luna?</text:p>
      <text:p text:style-name="Verso">Facta son marinar per questo effecto,<text:line-break/>Facta astrologa son con sperimento,<text:line-break/>Si longo adaspectar chi indarno aspecto.</text:p>
      <text:p text:style-name="Verso">Cognosco hormai le stelle, i corsi, el vento,<text:line-break/>Cognosco tucto el ciel de lumi folto,<text:line-break/>Ció che da forza al mar, ció chel fá lento.</text:p>
      <text:p text:style-name="Verso">E te non cognosco io perfido occulto,<text:line-break/>Non te conobbi mai, tu mhai ingannata,<text:line-break/>Ma cosi per ragion vada ogni stulto.</text:p>
      <text:p text:style-name="Verso">E se non sai colei che hai abandonata<text:line-break/><text:soft-page-break/>Ingrato cor, ricordate che è quella,<text:line-break/>Che per te amar, se stessa há disamata,</text:p>
      <text:p text:style-name="Verso">Ricordati che sol tu sei la stella<text:line-break/>Del corso di sua vita, &amp; io son tale<text:line-break/>Quale in turbato mar la navicella.</text:p>
      <text:p text:style-name="Verso">Ma il mio lamento ahi misera che vale?<text:line-break/>Al sfortunato il ciel non porge orecchia,<text:line-break/>In ció me adduce el mio destin fatale.</text:p>
      <text:p text:style-name="Verso">Son per te facta avanti el tempo vecchia,<text:line-break/>E se non fussi, io presto verró meno,<text:line-break/>Che un aspro è gran dolor mai non invecchia.</text:p>
      <text:p text:style-name="Verso">Presto serà el tuo cor di gaudio pieno,<text:line-break/>Presto sciolto sarai dogni tuo impaccio,<text:line-break/>Ma chi credea nel mel trovar veneno?</text:p>
      <text:p text:style-name="Verso">Questo contra di te, lassa, io non faccio<text:line-break/>Non cerco il tuo morir, cerco quella hora<text:line-break/>Te veda, ohime, ma quando fia nol saccio.</text:p>
      <text:p text:style-name="Verso">Ah quanto spesso misera me accora<text:line-break/>Odendo dir battaglie sanguinose<text:line-break/>Dicendo, hor piaccia al ciel che lui non mora.</text:p>
      <text:p text:style-name="Verso">Imaginando vó diverse cose,<text:line-break/>Sempre de lesser tuo la nocte el giorno,<text:line-break/>Che un ver amor convien che mai non pose.</text:p>
      <text:p text:style-name="Verso">Se van Pyrati discorrendo intorno<text:line-break/>Per lamplo mar, e sento alcun sia preso<text:line-break/>Novo dolor nel cor mi fá ritorno.</text:p>
      <text:p text:style-name="Verso">Se io sento che nel mar fulmine acceso<text:line-break/><text:soft-page-break/>Percosso habbia alcun legno, arde el cor mio<text:line-break/>E dico, hor piaccia al ciel lui non sia offeso,</text:p>
      <text:p text:style-name="Verso">E se affondato è alcun dal tempo rio<text:line-break/>Chel sappia, dico, ohime, questo è summerso<text:line-break/>E uno altro mar di lachryme faccio io.</text:p>
      <text:p text:style-name="Verso">Sempre per te el mio spirto va disperso<text:line-break/>E inanzi à gliocchi mei se rapresenta<text:line-break/>Tutto quel mal che afflige luniverso.</text:p>
      <text:p text:style-name="Verso">E se ben tu non lhai, me pur tormenta.<text:line-break/>Dubio timor, ognhor nel cor mi preme,<text:line-break/>Che senza te alcun ben non mi contenta.</text:p>
      <text:p text:style-name="Verso">Spesso convien di qualche sogno treme,<text:line-break/>Cosi per te crudel non trovo loco,<text:line-break/>Che amar non se pó giá se non si teme.</text:p>
      <text:p text:style-name="Verso">Ma tu sei in gaudio forse, &amp; io nel foco,<text:line-break/>Tu senza alcun dolore, io piango sempre,<text:line-break/>Tu la mia morte, io la tua vita invoco.</text:p>
      <text:p text:style-name="Verso">Ma pianto io non hó piú, chel foco tempre,<text:line-break/>Ne piú sospir, son facta arido legno,<text:line-break/>Hormai convien chel corpo se distempre.</text:p>
      <text:p text:style-name="Verso">Hor ecco quí de amor lultimo segno,<text:line-break/>Piú non te scrivo, anzi finita è questa<text:line-break/>À morte, che me aspecta, io mi consegno,</text:p>
      <text:p text:style-name="Verso">Quale hó davanti à gli occhi horrida e mesta,<text:line-break/>Che al mondo di dolor non lassa dramma<text:line-break/>À me sol grata, à tutti altri molesta,</text:p>
      <text:p text:style-name="Verso">Ma se mai del mio amore te scaldó fiamma<text:line-break/><text:soft-page-break/>Tornando mai de quí fermarai el passo<text:line-break/>Dove sculpto vedrai questo epigramma.</text:p>
      <text:p text:style-name="Verso">Una quí iace in loco oscuro &amp; basso.<text:line-break/>Che fú per bene amar di vita priva,<text:line-break/>E ben che giaccia lei sotto el duro sasso</text:p>
      <text:p text:style-name="Verso">Sallegra che sua fé resta anchor viva.</text:p>
      <text:h text:style-name="Heading_20_2" text:outline-level="2"><text:bookmark-start text:name="__RefHeading___Toc81494_4081262979"/>EPISTOLA VI.<text:bookmark-end text:name="__RefHeading___Toc81494_4081262979"/></text:h>
      <text:p text:style-name="Subtitle">Ad exortar lamata in lamor suo.</text:p>
      <text:p text:style-name="Verso">Uno intenso dolor de ardente forza<text:reference-mark text:name="181"/><text:line-break/>Che ognhor mi cresce al cor mortal tormento<text:line-break/>Madonna à scriver questa hormai mi sforza.</text:p>
      <text:p text:style-name="Verso">Conviene ogni un cercare uscir di stento<text:line-break/>Fugir sua morte, e à me tanto piú lice.<text:line-break/>Quanto con morte ognhor son piú scontento,</text:p>
      <text:p text:style-name="Verso">Giá mi credea col tempo esser felice.<text:line-break/>Ma per non farmi in terra mai beato<text:line-break/>Mia sorte ogni speranza hor mi disdice,</text:p>
      <text:p text:style-name="Verso">Sempre star non si pó fermo in un stato,<text:line-break/>Pur sempre in cor vhó viva, e il visitarse<text:line-break/>Col scrivere al men non ne será negato,</text:p>
      <text:p text:style-name="Verso">Per dir mia doglia ò quante charte hó sparse.<text:line-break/>Ma el foco chó nel pecto, e in gli occhi è tanto,<text:line-break/>Chel sguardo ognihor scrivendo sempre larse.</text:p>
      <text:p text:style-name="Verso">El simile hor saria se non che el pianto<text:line-break/>Piú pó chel foco, onde fra il piú scontento<text:line-break/><text:soft-page-break/>Mi dono haver, per luno &amp; laltro el vanto,</text:p>
      <text:p text:style-name="Verso">Poscia il partir da voi questo aspro stento,<text:line-break/>Quanti dogliosi affanni in questi versi<text:line-break/>Notato habbia col fele el mio lamento.</text:p>
      <text:p text:style-name="Verso">Quanti singulti &amp; lachryme ognihor versi<text:line-break/>Chiaro il fará el mio cor, &amp; la mia fede,<text:line-break/>Che à voi restar quandio li spirti persi,</text:p>
      <text:p text:style-name="Verso">Locchio col pianto ognihor vi pinge et vede,<text:line-break/>Vi chiama ovunque la mia lingua trista,<text:line-break/>Questa sol causa è al mio languir mercede,</text:p>
      <text:p text:style-name="Verso">Mi vien in mente ovunque ne habbia vista,<text:line-break/>E crescendo trovarvi, ahime che alhora<text:line-break/>Movo i pié lassi à seguitar la pista,</text:p>
      <text:p text:style-name="Verso">Vi cerco, e non vi trovo e il dol me accora<text:line-break/>Cosi per due passion danno supporto,<text:line-break/>Luna hó di drento, laltra mi strugge fora,</text:p>
      <text:p text:style-name="Verso">Et giá più giorni fá che io seria morto<text:line-break/>Tanto ognihor fassi lardor mio acceso,<text:line-break/>Che à un che stenta morte è sol conforto.</text:p>
      <text:p text:style-name="Verso">Ma questo sol mi fece star sospeso,<text:line-break/>Piú chel mio mal curando lhonor vostro<text:line-break/>Per non lassarvi de mia morte il peso.</text:p>
      <text:p text:style-name="Verso">Peró se macchie in queste charte io mostro,<text:line-break/>Biasmo non merto giá, perche lo affanno<text:line-break/>Mi fá col pianto temperar lo inchiostro.</text:p>
      <text:p text:style-name="Verso">Poscia che io non vi vidi ognhora un anno<text:line-break/>Parme seco portar, &amp; só che insano<text:line-break/><text:soft-page-break/>Cerco vedervi, e renovar mio danno.</text:p>
      <text:p text:style-name="Verso">Ma poi che pur convien che io stia lontano<text:line-break/>Dal vostro aspecto per sfogar mia mente<text:line-break/>Vi scrivo hor questa con lafflicta mano.</text:p>
      <text:p text:style-name="Verso">Che essendo anchor da voi non troppo absente<text:line-break/>Me ricordo ve scrissi, &amp; poi per tema<text:line-break/>Stracciata le gettai nel foco ardente.</text:p>
      <text:p text:style-name="Verso">Hor de mia vita è gionta lhora extrema<text:line-break/>Per ultimo soccorso hora vi scrivo,<text:line-break/>Benche scrivendo io arda, abruscia, e trema,</text:p>
      <text:p text:style-name="Verso">Non voria senza voi restar piú vivo<text:line-break/>E quel che mi rinforza ognhor nel foco<text:line-break/>E che io non moro, &amp; pur da voi son privo,</text:p>
      <text:p text:style-name="Verso">Cosi mei dí finisco apoco apoco,<text:line-break/>Ò dispietato punto, ò iniqua sorte,<text:line-break/>Che amor mi gionse, &amp; me disgionse illoco.</text:p>
      <text:p text:style-name="Verso">Unde fú tanto el duol acerbo &amp; forte,<text:line-break/>Che io fui più volte alhor per venir meno<text:line-break/>Vedendo ne i vostri occhi la mia morte.</text:p>
      <text:p text:style-name="Verso">Ma questo sol mi tenne è fú sereno,<text:line-break/>Che se io moriva esserne voi cagione<text:line-break/>Per tutto infamia giá ne harebbe pieno.</text:p>
      <text:p text:style-name="Verso">Cosi innova ad ognhor mia gran passione<text:line-break/>À cui resister piú poter non spero,<text:line-break/>Che spesso el duol pó piú che la ragione.</text:p>
      <text:p text:style-name="Verso">Ò quante volte el dí viemmi in pensiero<text:line-break/>Che non restasti in qualche mal sospesa,<text:line-break/><text:soft-page-break/>Et sopra ogni altro duol, questo è il piú fiero.</text:p>
      <text:p text:style-name="Verso">Onde per caso sel vé accade offesa<text:line-break/>Nó essendo in mio poter darvi altra aita<text:line-break/>Pregovi fate col mio cor diffesa.</text:p>
      <text:p text:style-name="Verso">Che havendo liberta per voi smarrita<text:line-break/>Pur che camparvi da ogni mal fia certo,<text:line-break/>Dolce me è anchor per voi perder la vita.</text:p>
      <text:p text:style-name="Verso">Quanto è grande el dolor, che io hó sofferto<text:line-break/>Contar non è mestier, basta che el core<text:line-break/>Fede fará qual vhó per pegno offerto.</text:p>
      <text:p text:style-name="Verso">Che giá el parar da voi soleva amore<text:line-break/>Farme rincrescer forte, hor sol pensando<text:line-break/>Pasciuto me hó col pianto di dolore.</text:p>
      <text:p text:style-name="Verso">Col ferro ignudo in man questa vi manda,<text:line-break/>Et se nel dire hó errato, hora mi emendo,<text:line-break/>Che pel dolore scriveva lachrymando.</text:p>
      <text:p text:style-name="Verso">Col ferro ignudo alla risposta attendo<text:line-break/>Qual se porta da voi nova molesta<text:line-break/>Sará del mio languire causa comprendo.</text:p>
      <text:p text:style-name="Verso">Scriver non posso piú tanto mè infesta<text:line-break/>El duol, che de ogni arbitrio me dispoglia,<text:line-break/>Salvo del ben voler che meco resta.</text:p>
      <text:p text:style-name="Verso">Ma dolce mé il languir, dolce ogni doglia,<text:line-break/>Per voi dolce ogni mal, patir vó al tucto<text:line-break/>Pur che mia verde fede el cambio coglia,</text:p>
      <text:p text:style-name="Verso">Che ogni fatica al fin merta bon fructo.</text:p>
      <text:h text:style-name="Heading_20_2" text:outline-level="2"><text:bookmark-start text:name="__RefHeading___Toc81496_4081262979"/><text:soft-page-break/>EPISTOLA VII.<text:bookmark-end text:name="__RefHeading___Toc81496_4081262979"/></text:h>
      <text:p text:style-name="Verso">Li angelici sembianti, &amp; la beltade<text:reference-mark text:name="173"/><text:line-break/>Di tua presentia me constrinser prima<text:line-break/>À darti in preda la mia libertade,</text:p>
      <text:p text:style-name="Verso">Et lamor che si sovente el cor mi lima,<text:line-break/>Non mi parendo meritare ascosi<text:line-break/>Come colui, che le sue forze estima.</text:p>
      <text:p text:style-name="Verso">Piu &amp; piú volte scriverti proposi,<text:line-break/>Ma nel pecto restaron le parole,<text:line-break/>Subito che alla penna la man posi</text:p>
      <text:p text:style-name="Verso">Advenne à me si come advenir suole<text:line-break/>À quel che temerario invan prosume<text:line-break/>Tener la vista sua fixa nel Sole.</text:p>
      <text:p text:style-name="Verso">Che quanto piú la vista in alto assume<text:line-break/>Piú se confonde, &amp; tanto men non vede<text:line-break/>Quanto è de raggi suoi maggior illume.</text:p>
      <text:p text:style-name="Verso">Pur tanto ardir un giorno amor mi diede,<text:line-break/>Che assicurato in certe charte sparse<text:line-break/>El dolor mio che forse altri nol crede,</text:p>
      <text:p text:style-name="Verso">Doppoi li spirti mei tutti mutarse<text:line-break/>Di francheza in viltá ondio per tema<text:line-break/>Dun sol tuo segno un dí subito larse.</text:p>
      <text:p text:style-name="Verso">Hor essendo giá presso alhora extrema<text:line-break/>Per lultimo remedio donna iscrivo,<text:line-break/>Benche admover la penna la man trema.</text:p>
      <text:p text:style-name="Verso">Che una sola speranza mi tien vivo<text:line-break/><text:soft-page-break/>Che da te vengha una grata risposta,<text:line-break/>Dellaqual io morró sio resto privo,</text:p>
      <text:p text:style-name="Verso">Hor se ver è, che nelle tue man posta<text:line-break/>Sia la mia vita supplico non tardi<text:line-break/>Aiutarmi di quel che ad te non costa,</text:p>
      <text:p text:style-name="Verso">Le suave parole, e idolci sguardi<text:line-break/>Senza tua infamia mi posson dar vita,<text:line-break/>E mitigare el foco, che non mardi.</text:p>
      <text:p text:style-name="Verso">La lingua non saria tanto ardita,<text:line-break/>Che in tua vergogna ad te chiedessi un dono,<text:line-break/>Ma ragion lassicura, amor laita.</text:p>
      <text:p text:style-name="Verso">E se col tuo iudicio integro e buono<text:line-break/>Pensar vomi, potrai cognoscer certo,<text:line-break/>Che del tuo amor piú chaltri degno isono,</text:p>
      <text:p text:style-name="Verso">Lassando quanto hó mai per te sofferto<text:line-break/>Sangue, virtù, beltá, forza, ó richeza,<text:line-break/>Se non per questo almen per fede el merto.</text:p>
      <text:p text:style-name="Verso">La mano assicurata el timor spreza,<text:line-break/>Peró se piú chel debito se extende<text:line-break/>Incolpane la tua troppa belleza,</text:p>
      <text:p text:style-name="Verso">La qual la sforza &amp; ella non comprende<text:line-break/>El suo error come quello animale<text:line-break/>La vagheza del lume che loffende.</text:p>
      <text:p text:style-name="Verso">Esser potria chio cercasse el mio male,<text:line-break/>Ma nol conosco, che ove ministra amore<text:line-break/>Sai chel iudicio nostro poco vale.</text:p>
      <text:p text:style-name="Verso">Só ben che al discoprir di tanto ardore<text:line-break/><text:soft-page-break/>Esser non puó che non ti turbi alquanto,<text:line-break/>Come gielosa, &amp; cupida dhonore,</text:p>
      <text:p text:style-name="Verso">Ma se tu guardarai dallaltro canto<text:line-break/>Vedrai che ascoso &amp; temperato hó el foco<text:line-break/>Mentre che gliocchi mei son stati in pianto,</text:p>
      <text:p text:style-name="Verso">E poi non sará in noi veder si poco<text:line-break/>Chel celato amor nostro se discopra,<text:line-break/>Che ogni cosa misura tempo e loco.</text:p>
      <text:p text:style-name="Verso">Chi è prudente al fin conduce ogni opra,<text:line-break/>Tu saggia, tu accorta, &amp; io secreto<text:line-break/>Solo el saprá colui che ne stá sopra.</text:p>
      <text:p text:style-name="Verso">Lasso che nel pensier sol mi fó lieto,<text:line-break/>Che sie adunque se del mio sparso seme<text:line-break/>In tuo servitio qualche fructo mieto?</text:p>
      <text:p text:style-name="Verso">In me combatte el timor &amp; la speme,<text:line-break/>Lun me assicura e laltro mi disfida<text:line-break/>Che sperar non si puó se non si teme,</text:p>
      <text:p text:style-name="Verso">Alla speranza una ragion mi guida,<text:line-break/>Che dice anchor sarai di mercé degno,<text:line-break/>Che in ogni cor gentil pietá sannida,</text:p>
      <text:p text:style-name="Verso">E non con men iustitia al timor vegno,<text:line-break/>Che sel si mira col iudicio saldo<text:line-break/>Ogni animo gentil cede allo sdegno.</text:p>
      <text:p text:style-name="Verso">Onde io maghiaccio e in un puncto riscaldo,<text:line-break/>E se con un pensier apro la piagha,<text:line-break/>Con laltro poi la addolco &amp; la riscaldo,</text:p>
      <text:p text:style-name="Verso">Lhomicida sei tu solo, e la magha,<text:line-break/><text:soft-page-break/>Che questo corpo mio debile &amp; lasso<text:line-break/>Con un sol sguardo dogni mal lapaga.</text:p>
      <text:p text:style-name="Verso">Perdonami se troppo inanzi passo,<text:line-break/>Che licito è ad tentar ogni soccorso,<text:line-break/>Ad chi si sente in sú lextremo passo,</text:p>
      <text:p text:style-name="Verso">Sio credesse in un cor di tygre, ó dorso<text:line-break/>Trovar la mia salute che in te trovo<text:line-break/>Ad chiederli mercié giá seria corso.</text:p>
      <text:p text:style-name="Verso">Mille remedij hó giá provato &amp; provo,<text:line-break/>Et non trovando alcun, che al mio dol vaglia<text:line-break/>Humil la penna ad supplicarti movo.</text:p>
      <text:p text:style-name="Verso">Et se ti par, che lo sperar mio saglia<text:line-break/>Tanto alto, che al tuo honore in parte offenda<text:line-break/>Imiti scuso, amor è che mi abbaglia.</text:p>
      <text:p text:style-name="Verso">Et non voler per questo io tanto scenda<text:line-break/>Non di quanto salito son in molti anni<text:line-break/>Sel danna presumption, fede el difenda.</text:p>
      <text:p text:style-name="Verso">Deh movati millaltri ascosi affanni,<text:line-break/>Che dir non oso, &amp; la mia vita obscura,<text:line-break/>El mio sincero amor, che senza inganni.</text:p>
      <text:p text:style-name="Verso">Sai quanto poco nostra vita dura,<text:line-break/>Et el pentirse à lultimo non giova,<text:line-break/>Saggio è colui che inanzi al mal procura.</text:p>
      <text:p text:style-name="Verso">Un fidel servo di raro si trova,<text:line-break/>Et se tu pensi alla caduca spoglia<text:line-break/>Nostra, come angue al sol non se rinova,</text:p>
      <text:p text:style-name="Verso">È come in prato fiore, ó in ramo foglia,<text:line-break/><text:soft-page-break/>Questa vita mortale, unde felice<text:line-break/>Si chiama sol colui, che empie sue voglia.</text:p>
      <text:p text:style-name="Verso">Ogni dilecto, ogni piacer ne lice,<text:line-break/>Poi che natura, el ciel non ce concesse<text:line-break/>El renovarci come la phenice.</text:p>
      <text:p text:style-name="Verso">Ne lun, ne laltro ogni suo sforzo messe<text:line-break/>In adornarti come dea celeste,<text:line-break/>Perche tanta belleza in ocio stesse.</text:p>
      <text:p text:style-name="Verso">Se le parole mie non son moleste,<text:line-break/>Come se converria ad un tuo servo,<text:line-break/>Basta te sieno le mie voglie honeste.</text:p>
      <text:p text:style-name="Verso">Amor mi sforza ognihor falso e protervo,<text:line-break/>Qual sempre mé con le saecte al fianco,<text:line-break/>Si come el veltro alaffannato cervo.</text:p>
      <text:p text:style-name="Verso">Tu sai, che animo alcun non è si franco,<text:line-break/>Chè sopragiunto dal furor chel mena<text:line-break/>Nel primo assalto suo non venghi manco.</text:p>
      <text:p text:style-name="Verso">Donna divina, &amp; di excellentia piena<text:line-break/>Non ardiria narrarte el mio tormento<text:line-break/>Se tollerar potessio tanta pena.</text:p>
      <text:p text:style-name="Verso">Deh non sia el tuo soccorso hormai piú lento,<text:line-break/>Et sel ti piace pur chel mio fin sia<text:line-break/>Satisfaccendo ad te io son contento.</text:p>
      <text:p text:style-name="Verso">Sol di servirti questa alma disia,<text:line-break/>La qual ti ridurrai ancho à memoria,<text:line-break/>Poi che fia sciolta la servitú mia.</text:p>
      <text:p text:style-name="Verso">Dammi la morte, habbi di me victoria,<text:line-break/><text:soft-page-break/>Chio son contento far quel che ti piace,<text:line-break/>Chel morir per amor è summa gloria.</text:p>
      <text:p text:style-name="Verso">Pensa chel serpe in libia non iace,<text:line-break/>Che quando bolle piú lhorrida sabbia<text:line-break/>Non impetrasse da lui qualòche pace.</text:p>
      <text:p text:style-name="Verso">Sever sará, che tú pietá non habbia<text:line-break/>Di questa vita, che si pó dir morte,<text:line-break/>Et non respondi al suon delle mie labbia.</text:p>
      <text:p text:style-name="Verso">Lhore son prompte, &amp; le giornate corte<text:line-break/>Ad tanto desyderio, &amp; laspectare<text:line-break/>Suole à chi brama piú, parer piú forte,</text:p>
      <text:p text:style-name="Verso">Deh non lassar il tempo trapassare<text:line-break/>Sio deggio haver da te qualche conforto,<text:line-break/>Chel ben che tardo suol poco giovare</text:p>
      <text:p text:style-name="Verso">Tanto val el soccorso alhom che è morto<text:line-break/>Quanto à quel legno che rocto allo scoglio<text:line-break/>In mar tranquillo à ritornarse in porto.</text:p>
      <text:p text:style-name="Verso">Per non tediarte piú scriver non voglio<text:line-break/>In exortarte che chi intende e gusta<text:line-break/>Basta un sol verso senza empirne un foglio.</text:p>
      <text:p text:style-name="Verso">Se la dimanda mia ti parrá giusta<text:line-break/>Fá chabbia effecto, e pensa in che pochora<text:line-break/>Se vien da letá verde alla vetusta</text:p>
      <text:p text:style-name="Verso">Et chogni cosa el tempo al fin divora.</text:p>
      <text:h text:style-name="Heading_20_2" text:outline-level="2"><text:bookmark-start text:name="__RefHeading___Toc81498_4081262979"/><text:soft-page-break/>EPISTOLA VIII.<text:bookmark-end text:name="__RefHeading___Toc81498_4081262979"/></text:h>
      <text:p text:style-name="Verso">Se macchia alcuna in la epistola afflicta<text:reference-mark text:name="176"/><text:line-break/>Donna crudele e ingrata vederai<text:line-break/>Sappi certo chi lhó col pianto scripta.</text:p>
      <text:p text:style-name="Verso">Ne giá te scrivo per chio speri hormai<text:line-break/>Di mitigar tua perfida dureza,<text:line-break/>Ma per sfogar alquanto li miei guai</text:p>
      <text:p text:style-name="Verso">Lasso che mal per me tanta belleza<text:line-break/>Mirai quel crudo giorno e dispietato<text:line-break/>Che fú principio di mia scontenteza.</text:p>
      <text:p text:style-name="Verso">Ò rio destino, ó acerbo, &amp; crudel fato,<text:line-break/>Come mi veggio senza mio difecto<text:line-break/>Da cielo in terra in un tracto ruinato,</text:p>
      <text:p text:style-name="Verso">La tua belleza, el gratioso aspecto,<text:line-break/>Nel qual mi parve tanta humanitade<text:line-break/>Mi constrinsero ad esserti sugecto.</text:p>
      <text:p text:style-name="Verso">Et quel che piú mi tolse libertade<text:line-break/>Fú che mai non credetti esser in inganno,<text:line-break/>In cosi pura &amp; giovenile etade.</text:p>
      <text:p text:style-name="Verso">Ahi lasso à me, che tardi doppo il danno<text:line-break/>Maccorgo di tua fede impia e fallace<text:line-break/>Cagion della mia morte, &amp; del mio affanno.</text:p>
      <text:p text:style-name="Verso">Con cenni, &amp; con parole fusti audace<text:line-break/>Di dir dolce mio ben stá pur constante<text:line-break/>Se vuoi da me sperare eterna pace.</text:p>
      <text:p text:style-name="Verso">Constante e fermo fui, non quale amante,<text:line-break/><text:soft-page-break/>Ma come fidel servo al suo signore<text:line-break/>Per far humile un pecto di diamante.</text:p>
      <text:p text:style-name="Verso">Ingrata, ove è lardente nostro amore,<text:line-break/>Ove son tue promesse, ove è la fede,<text:line-break/>Dove hai rivolto lindurato core.</text:p>
      <text:p text:style-name="Verso">Mertava el servir mio simil mercede,<text:line-break/>Mertava io per premio del mio stento<text:line-break/>Restar di pianti, &amp; di sospir erede.</text:p>
      <text:p text:style-name="Verso">So ben che indarno piango &amp; mi lamento,<text:line-break/>Che havendo perso el core, el corpo, e lalma<text:line-break/>Ben posso anchor gittar li preghi al vento</text:p>
      <text:p text:style-name="Verso">Per scaricar questa amorosa salma,<text:line-break/>Se inanzi tempo cercaró la morte<text:line-break/>Ne acquistarai di crudeltá la palma.</text:p>
      <text:p text:style-name="Verso">Et sola senza haver fida consorte<text:line-break/>Qual mesta tortorella andrai piangendo<text:line-break/>La tua fiereza, &amp; la mia acerba sorte.</text:p>
      <text:p text:style-name="Verso">Scriverti troppo longo i non intendo,<text:line-break/>Che havendo perso in tutto ogni speranza<text:line-break/>Stanco e affamato larme ad amor rendo.</text:p>
      <text:p text:style-name="Verso">Et mentre vivo in questa mortal stanza,<text:line-break/>Ne tu crudel, ne altra donna alcuna<text:line-break/>Goderá el viver mio, che me avanza.</text:p>
      <text:p text:style-name="Verso">Et la instabil cieca, &amp; ria fortuna,<text:line-break/>Che há havuto un tempo gloria per tenermi<text:line-break/>Hora in triumpho, &amp; hora in veste bruna.</text:p>
      <text:p text:style-name="Verso">Non mi dará cagion piú di dolermi,<text:line-break/><text:soft-page-break/>Chio scioglio el nodo, &amp; rompo le chatene,<text:line-break/>Che han lacerati questi membri infermi.</text:p>
      <text:p text:style-name="Verso">So ben chel viver mio sará con pene,<text:line-break/>Et questo corpo infermo, afflicto, &amp; stanco<text:line-break/>Presto in oscura fossa andar conviene.</text:p>
      <text:p text:style-name="Verso">Ma acció che in ricordar non vengha manco<text:line-break/>Di quanto per amar giamai soffersi,<text:line-break/>Sará sculpito insul sepulchro bianco.</text:p>
      <text:p text:style-name="Verso">Amanti che passati qui, conversi<text:line-break/>Sian vostri occhi inver la morta terra<text:line-break/>Legendo con pietá tre mesti versi.</text:p>
      <text:p text:style-name="Verso">Questa tomba di mesto marmor serra<text:line-break/>Uno amante, che per feminil fraude<text:line-break/>La fede, el ben servir gli han facto guerra,</text:p>
      <text:p text:style-name="Verso">Or vale ingrata, &amp; godi di tal guerra.</text:p>
      <text:h text:style-name="Heading_20_2" text:outline-level="2"><text:bookmark-start text:name="__RefHeading___Toc81500_4081262979"/>EPISTOLA IX.<text:bookmark-end text:name="__RefHeading___Toc81500_4081262979"/></text:h>
      <text:p text:style-name="Verso">Sul puncto extremo luna man ti scrive,<text:reference-mark text:name="178"/><text:line-break/>Laltra il coltello avenenato stringe,<text:line-break/>Che piú desir di vita in me non vive.</text:p>
      <text:p text:style-name="Verso">Et giá pallor di morte el volto tinge,<text:line-break/>La voce forma le parole apena,<text:line-break/>La lingua con fatica fuor le spinge.</text:p>
      <text:p text:style-name="Verso">La bocca, che fú giá di sospir piena,<text:line-break/>Piú non respira, &amp; gli occhi en senza humore,<text:line-break/>Et congielato el sangue in ogni vena.</text:p>
      <text:p text:style-name="Verso"><text:soft-page-break/>Brucciato, &amp; spento è giá in cener il core,<text:line-break/>I sensi tutti persi, ò caso strano,<text:line-break/>Vedo morime, &amp; non sento il dolore.</text:p>
      <text:p text:style-name="Verso">Tanto mè dato à mover questa mano,<text:line-break/>Che tutti i casi mei ti faccia noti,<text:line-break/>Ben che laffaticar forse fia vano.</text:p>
      <text:p text:style-name="Verso">I non ricerco medicina, ó voti,<text:line-break/>Morto che fia mi basta, che pentita<text:line-break/>Di tua dureza el pecto ti percuoti.</text:p>
      <text:p text:style-name="Verso">Dolente dí chio dar non volsi aita<text:line-break/>Con dolce occhio à un servo che moria,<text:line-break/>Et per mia crudeltá perso há la vita.</text:p>
      <text:p text:style-name="Verso">Quanto piú damor strecto me seguia,<text:line-break/>Et io per tante mie belleze altera<text:line-break/>Qual nebbia al Sol, cosi da lui fuggia.</text:p>
      <text:p text:style-name="Verso">Et quante volte damattina e sera,<text:line-break/>Da sera e giorno in qualche selva oscura<text:line-break/>Nomarme in versi lo sentij dove era.</text:p>
      <text:p text:style-name="Verso">Deh vendecta damor non ben si cura<text:line-break/>Forse alhor gitterai qualche sospiro,<text:line-break/>Che un caso extremo attrista la natura.</text:p>
      <text:p text:style-name="Verso">Se questo advien questanima chio spiro<text:line-break/>Lieta revederá la spoglia anchora,<text:line-break/>Se ben contra di lei più non me adiro,</text:p>
      <text:p text:style-name="Verso">Che in questo scriver voria far dimora,<text:line-break/>Ma giá mi sprona la invocata morte,<text:line-break/>Che havendogliel promesso vol chio mora.</text:p>
      <text:p text:style-name="Verso"><text:soft-page-break/>Ad contrastar hormai non son più forte,<text:line-break/>La possessione há lei dogni mio senso,<text:line-break/>Ad ogni aiuto è giá chiuso le porte,</text:p>
      <text:p text:style-name="Verso">Non ad amor, ne ad te chieggio compenso<text:line-break/>I tristi auguri chio mi vedo inanzi<text:line-break/>Fan chio me assetti à questa dea dar censo.</text:p>
      <text:p text:style-name="Verso">Da me pigliate exemplo voi amanti<text:line-break/>Di non creder à un ben servir con fede,<text:line-break/>Che riso hó seminato, &amp; colto pianti.</text:p>
      <text:p text:style-name="Verso">Et se forse qualchuno à me non crede,<text:line-break/>Et le fatiche in questi campi spenda,<text:line-break/>Presto saprá che fia chieder mercede.</text:p>
      <text:p text:style-name="Verso">Et perche del error suo qualchun se emenda<text:line-break/>Crudel donna non dico, ma mia stella<text:line-break/>Quá mi condusse, &amp; vó chogniuno intenda.</text:p>
      <text:p text:style-name="Verso">Et se fra el vulgo alcun di me favella<text:line-break/>Scusa non aspecto, ma infamia eterna,<text:line-break/>Se ben mia nympha è più dognialtra bella.</text:p>
      <text:p text:style-name="Verso">Questo consiglio prego non si sperna<text:line-break/>La man prima chel pede inanzi spingha<text:line-break/>Quel che vá dove locchio ben concerna,</text:p>
      <text:p text:style-name="Verso">Un bon maestro sempre non lusingha<text:line-break/>Questo vinsegno, ogniun chiuda gliorecchi,<text:line-break/>Se troppo dolce canta la siringha.</text:p>
      <text:p text:style-name="Verso">Alcun nelle speranze non se invecchi<text:line-break/>Di gran promesse è meglio un poco effecto<text:line-break/>Ciascun che vol amare in me si specchi.</text:p>
      <text:p text:style-name="Verso"><text:soft-page-break/>Ad te ritorno, &amp; quel che à glialtri hó decto<text:line-break/>Per tua infamia non è, che anchor te honoro,<text:line-break/>E honoreró sino al funereo lecto.</text:p>
      <text:p text:style-name="Verso">Anzi da te mia dea morendo imploro<text:line-break/>Lultimo vale,senza ilqual sicuro<text:line-break/>Non andarei, ne à lun, ne à laltro choro.</text:p>
      <text:p text:style-name="Verso">Se potesti veder laspecto oscuro,<text:line-break/>Non credo giá di questo mi mancasti,<text:line-break/>Se ben tuo core in me fú sempre duro.</text:p>
      <text:p text:style-name="Verso">Ma questo solo alle mie pene basti,<text:line-break/>Che se mai vedi il mio sepulchro al tempio<text:line-break/>Sun quel fermando abassa gli occhi casti.</text:p>
      <text:p text:style-name="Verso">Só ben chel cor che stato mè tanto empio<text:line-break/>Non ritrarrá le lachryme ristrecte<text:line-break/>Per pietá del mio stratio &amp; crudo scempio.</text:p>
      <text:p text:style-name="Verso">Se questo advien questa anima promecte<text:line-break/>Di non chieder più gratia &amp; star contento<text:line-break/>El corpo non chiamar di te vendecta.</text:p>
      <text:p text:style-name="Verso">Sará pur segno che quel cor si penta<text:line-break/>Et di morte donarme che me uccida<text:line-break/>Alhor che ogni dureza era in te spenta.</text:p>
      <text:p text:style-name="Verso">Rimante in pace ò dolce mia homicida<text:line-break/>Questo epigramma sol morendo lasso<text:line-break/>Prima lalma dal corpo se divida.</text:p>
      <text:p text:style-name="Verso">Sun qualche tronco, ó qualche duro sasso,<text:line-break/>Che sempre el mostri al seculo fallace,<text:line-break/>Che fermar facci ognihom che passi al passo.</text:p>
      <text:p text:style-name="Verso"><text:soft-page-break/>Un che amó troppo in questa tomba oscura<text:line-break/>Come sia visso al mondo non si dice<text:line-break/>Basta che morte fú sua extrema pace</text:p>
      <text:p text:style-name="Verso">Chi glie ne dié cagion viva felice.</text:p>
      <text:h text:style-name="Heading_20_2" text:outline-level="2"><text:bookmark-start text:name="__RefHeading___Toc81502_4081262979"/>EPISTOLA X.<text:bookmark-end text:name="__RefHeading___Toc81502_4081262979"/></text:h>
      <text:p text:style-name="Subtitle">DiPartita.</text:p>
      <text:p text:style-name="Verso">Se lunga servitú con molta fede<text:reference-mark text:name="177"/><text:line-break/>Merita gratia, &amp; merito alcuno,<text:line-break/>O almen la pactuita sua mercede</text:p>
      <text:p text:style-name="Verso">Un che altro non avanza, el qual io sono<text:line-break/>Per se ti prega, &amp; per la propria vita<text:line-break/>Qual come sempre fece in te ripono</text:p>
      <text:p text:style-name="Verso">Un novo caso à dimandarti aita<text:line-break/>Mi sprona, &amp; spinge à palesarte adesso,<text:line-break/>Choggi mi convien far da te partita,</text:p>
      <text:p text:style-name="Verso">Della mia man non hó piú fido messo<text:line-break/>Per lei ti prego inanzi al mio partire,<text:line-break/>Che basciarte la tua mi sia concesso.</text:p>
      <text:p text:style-name="Verso">Ovel el ciel me destini inol só dire,<text:line-break/>Ma pur che la tua gratia maccompagni<text:line-break/>Certo sarò di presto ad te venire,</text:p>
      <text:p text:style-name="Verso">Et se advien che al basciar io te labagni<text:line-break/>Perdona à gli occhi, e al cor channo gran doglia<text:line-break/>Veder che lun da laltro se scompagni,</text:p>
      <text:p text:style-name="Verso">Ardita poi la man quel cor mi taglia<text:line-break/><text:soft-page-break/>Alor gliel dona, io volentier gliel lasso,<text:line-break/>Et lui di venir meco há poca voglia</text:p>
      <text:p text:style-name="Verso">Per libero lassarlo hó colto un falso<text:line-break/>Di strali in lui giá ficti, &amp; me gli porto<text:line-break/>Sú le affannate spalle, al duro passo</text:p>
      <text:p text:style-name="Verso">Della salute sua piglio conforto,<text:line-break/>Che quel che in casa un medico sannida<text:line-break/>Dá salubri remedij è sempre scorto,</text:p>
      <text:p text:style-name="Verso">Vero è chel resto mio pur mal se fida<text:line-break/>Viver senza esso, e andar senza alma errando<text:line-break/>Dun mio nimico in fraudolente guida</text:p>
      <text:p text:style-name="Verso">Fra tanto ad te mia dea lo raccomando,<text:line-break/>Memoria sol di me prego retegni<text:line-break/>Tal chio non habbia da tua gratia bando,</text:p>
      <text:p text:style-name="Verso">Et se troppo non è, prego te degni<text:line-break/>Se mai te scrivo al mio scriver risposta<text:line-break/>Render, ó qualche messo, che ad te vegni.</text:p>
      <text:p text:style-name="Verso">Et se la mia speranza è mal reposta,<text:line-break/>Dillo al cor mentre son presso alla morte<text:line-break/>Questo à me fia gran dono, ad te non costa.</text:p>
      <text:p text:style-name="Verso">Fannosi i gran presenti alle gran corte<text:line-break/>Se anchor mi dai del tuo amor qualche indicio<text:line-break/>Non cambiaria con Iove la mia sorte.</text:p>
      <text:p text:style-name="Verso">Mille gran cose hebben giá poco initio<text:line-break/>Per gradi in cima à gran torre si sale,<text:line-break/>De gratiosi far gratie è sempre officio.</text:p>
      <text:p text:style-name="Verso">Et sel mio prego al tuo conspecto vale<text:line-break/><text:soft-page-break/>Amor che lo saprá per compiacerte<text:line-break/>Mi presterá perche ad te torni lale.</text:p>
      <text:p text:style-name="Verso">Se apresso à quel signor staran mie merti<text:line-break/>Se indeficienti alui non siano ipreghi,<text:line-break/>Che presto obteneró direvederti,</text:p>
      <text:p text:style-name="Verso">Pur che nel starti absente non me nieghi<text:line-break/>Talhor qualche sospir, che laere fendi,<text:line-break/>Et giunga ove saró chaltroe non pieghi</text:p>
      <text:p text:style-name="Verso">Se mel prometti, &amp; le promesse attendi<text:line-break/>Mar, lagho, fiume, torre, monte, ó muro<text:line-break/>Non fia che per tornar ad te me offendi.</text:p>
      <text:p text:style-name="Verso">Di questo basterá ad farmi securo<text:line-break/>Un dolce girar docchi, un dolce effecto<text:line-break/>Nel mio partir, &amp; non altro scongiuro.</text:p>
      <text:p text:style-name="Verso">Sio vó con questa fede iti promecto<text:line-break/>In quanti luoghi questa man che scrive<text:line-break/>Gionge, far chel tuo nome ivi fia lecto,</text:p>
      <text:p text:style-name="Verso">Non será troncho, saxo, ó del mar rive<text:line-break/>Ove scripta non sii, sculpta, ó dipincta,<text:line-break/>Che questi imezi son pe iqual si vive.</text:p>
      <text:p text:style-name="Verso">Come la fiamma in me mai non fia extincta<text:line-break/>Del foco tuo, cosi tuo nome in versi<text:line-break/>Vivo stará, ne starai in laude vincta.</text:p>
      <text:p text:style-name="Verso">I pensier tuoi só ben che son diversi<text:line-break/>Da quel chio spero, ma se un sguardo involo<text:line-break/>Da te, imie passi non sien tutti persi.</text:p>
      <text:p text:style-name="Verso">Io mene vado abandonato &amp; solo<text:line-break/><text:soft-page-break/>Da lalma che sei tú, dal cor che resta<text:line-break/>Lugubre, obtenebrato, &amp; pien di duolo.</text:p>
      <text:p text:style-name="Verso">Pur tanto ardir la servitú mi presta<text:line-break/>Che unaltro mio desio convien te scopra<text:line-break/>Che ogni mia voglia hora te è manifesta.</text:p>
      <text:p text:style-name="Verso">Vorrei della tua man portar qualche opra,<text:line-break/>Che gran piacere è questo fra gli amanti,<text:line-break/>Ponerse è don della sua amata sopra.</text:p>
      <text:p text:style-name="Verso">Non creder che di questo mai mi vanti<text:line-break/>Ne ad altril dica, ma per sol remedio<text:line-break/>Lo chiedo ad temperar gliardenti pianti.</text:p>
      <text:p text:style-name="Verso">Et quando questo anchor ti fusse adtedio<text:line-break/>Sia per non dicto, anzi perdon ti chiedo<text:line-break/>Non te importano, &amp; non ti pongo assedio.</text:p>
      <text:p text:style-name="Verso">Sempre credeti alle tue voglie, &amp; credo,<text:line-break/>Ma perche tempo hormai me resta poco<text:line-break/>À quel che me è più dimportantia riedo.</text:p>
      <text:p text:style-name="Verso">Questo è, se mai per caso, ó pur per gioco<text:line-break/>Thavessi offesa con inepti modi<text:line-break/>Pena, ó perdon, qual più ti piace invoco.</text:p>
      <text:p text:style-name="Verso">Quel che farai, sará forza chio lodi<text:line-break/>Accepta poi per questa le salute,<text:line-break/>Lequal ti mando, e in sempiterno godi.</text:p>
      <text:p text:style-name="Verso">Piú ti diria, ma forse mal credute<text:line-break/>Serian le mie parole, &amp; peró basti<text:line-break/>Fin che lopere poi fien cognosciute.</text:p>
      <text:p text:style-name="Verso">Pregoti sol se mai nympha me amasti<text:line-break/><text:soft-page-break/>Vengha di te, ó di me quel chel ciel vole<text:line-break/>Iuravi porto, &amp; tu che non giurasti</text:p>
      <text:p text:style-name="Verso">Prometti fede almen con le parole.</text:p>
      <text:h text:style-name="Heading_20_2" text:outline-level="2"><text:bookmark-start text:name="__RefHeading___Toc39155_4081262979"/>CAPITOLO. I.<text:bookmark-end text:name="__RefHeading___Toc39155_4081262979"/></text:h>
      <text:p text:style-name="Subtitle">Dove e plora la sua partita.</text:p>
      <text:p text:style-name="Verso">Prendi del pianto mio la extrema voce,<text:reference-mark text:name="199"/><text:line-break/>Ecco madonna el tuo fidel sugecto<text:line-break/>Colui, che la sua fé tanto li noce.</text:p>
      <text:p text:style-name="Verso">Ecco chi male el tuo legiadro aspecto<text:line-break/>Miró, che dá quel dí non visse una hora<text:line-break/>Colui che per tuo amor se aperse el pecto.</text:p>
      <text:p text:style-name="Verso">Ecco chi piange, e quel che piú laccora<text:line-break/>È che mai fusti alla sua fede amica,<text:line-break/>Tu se la causa della sua dimora.</text:p>
      <text:p text:style-name="Verso">Partir conviemmi ò dolce mia nemica<text:line-break/>Gionto è quel dí, qual vol te lassi el tutto,<text:line-break/>Onde io non só come vivendo el dica.</text:p>
      <text:p text:style-name="Verso">Non lassaró di pianto un loco asciutto,<text:line-break/>Ne extinguer mai potró la fiamma accesa,<text:line-break/>Et questo fia de mia speranza el fructo.</text:p>
      <text:p text:style-name="Verso">Ma cosi vá à seguir troppo alta impresa,<text:line-break/>Lasso, ove speraró stando in disparte,<text:line-break/>Se in te stá de mia sorte ogni diffesa?</text:p>
      <text:p text:style-name="Verso">Ma se ben vó, di me resta gran parte<text:line-break/>Non ne stupir, che effecto alcun de amore<text:line-break/><text:soft-page-break/>Dir non si pó, ne replicare in charte.</text:p>
      <text:p text:style-name="Verso">Chi questo crederá, che io lassi el core?<text:line-break/>Che sol del suo fallir morte sostengo<text:line-break/>Morte si cruda, ohime, che mai non more.</text:p>
      <text:p text:style-name="Verso">Et spesso con me stesso in dubio vengo<text:line-break/>Lassando el core, e te, qual sia piú doglia,<text:line-break/>Che à luna parte, &amp; laltra affection tengo.</text:p>
      <text:p text:style-name="Verso">Ma chi per altrui vestir se stesso spoglia,<text:line-break/>Convien che à mal suo grado habbia à patire,<text:line-break/>Et dun mal seme un mal fructo raccoglia.</text:p>
      <text:p text:style-name="Verso">Certo cagion non fia del mio languire<text:line-break/>El star da te lontan, vedermi morto,<text:line-break/>Chel stato empio de amor tutto è morire.</text:p>
      <text:p text:style-name="Verso">Ma quel che piú mi dá gran disconforto<text:line-break/>È de haver sparso el mio servire al vento,<text:line-break/>Sulcare un mar, che non há riva ó porto.</text:p>
      <text:p text:style-name="Verso">Ma poi che vol mio fato io son contento,<text:line-break/>Et se ben corro à morte, assai mi piace,<text:line-break/>Che insieme col sperar sia el corpo spento.</text:p>
      <text:p text:style-name="Verso">Che forse el mio dolor che è si tenace<text:line-break/>Fine una volta havrá, che giá non credo<text:line-break/>E cagion mi sará de eterna pace.</text:p>
      <text:p text:style-name="Verso">Certo del tutto alla mia stella cedo,<text:line-break/>Ma el contentarte assai piú mi sperona,<text:line-break/>Che quanto il mio partir te piace el vedo.</text:p>
      <text:p text:style-name="Verso">Ah? che valsemia fé syncera e buona,<text:line-break/>El mio servir con tanto ingegno &amp; arte,<text:line-break/><text:soft-page-break/>Che in tanti lochi per mia lingua suona.</text:p>
      <text:p text:style-name="Verso">Sempre el mio studio fú de contentarte,<text:line-break/>Et hor exul mi fai, non hó peccato,<text:line-break/>Se peccato non hó per troppo amarte.</text:p>
      <text:p text:style-name="Verso">Ma pur sempre saró qual pria son stato,<text:line-break/>Andró dove vorrá limpia fortuna<text:line-break/>Piangendo la mia morte, el tuo peccato.</text:p>
      <text:p text:style-name="Verso">Ma tu che sei nel ciel fulgente luna,<text:line-break/>Che spesso fusti à li mei passi scorta,<text:line-break/>Scopri mia fé se in te pietate è alcuna.</text:p>
      <text:p text:style-name="Verso">Et tu di questa dea rigida porta,<text:line-break/>Ahi che non te apri à mie parol si meste,<text:line-break/>Ò casa ove pietá ce alberga morta.</text:p>
      <text:p text:style-name="Verso">Ò finestre alte, e alle mie voci infeste,<text:line-break/>Perche mia pura fé voi non gridate?<text:line-break/>Giá che piú volte per pietá vapreste.</text:p>
      <text:p text:style-name="Verso">Strade dintorno &amp; voi che nol mostrate<text:line-break/>Stanche de passi mei, vincavi ahi lasso<text:line-break/>Non manco el mio dolor che sua beltate.</text:p>
      <text:p text:style-name="Verso">Altro non vó da quel suo cor di sasso,<text:line-break/>Se non chalquanto à li mei affanni ceda<text:line-break/>Prima che io veda della morte el passo.</text:p>
      <text:p text:style-name="Verso">Che se gli advien, che à lei sia dato in preda<text:line-break/>Lieto nandró al martyr fermo e constante,<text:line-break/>Che ció che io pato e che costei non creda.</text:p>
      <text:p text:style-name="Verso">Lasso ben cresi al suo vago sembiante,<text:line-break/>Ben cresi à sua beltá piú che al mio male<text:line-break/><text:soft-page-break/>Dandomi doglie ognihor diverse tante.</text:p>
      <text:p text:style-name="Verso">Ma lasso, el grido, el lamentar che vale<text:line-break/>Se el tutto vede, e me veder non vole?<text:line-break/>Non opra lei, ma il mio destin fatale.</text:p>
      <text:p text:style-name="Verso">Ogne luce mortal non mira el Sole,<text:line-break/>Ma lei pó trarmi al ciel, pó darmi al fondo<text:line-break/>Questo piú chaltro, hoime tanto mi dole.</text:p>
      <text:p text:style-name="Verso">Restati dunque in stato alto e giocondo,<text:line-break/>Poi che tutto el tuo ben cruda consiste<text:line-break/>In veder chi te adora al mal profundo.</text:p>
      <text:p text:style-name="Verso">Prende le mie parol col pianto miste,<text:line-break/>Prende le fiamme mie crude &amp; intense<text:line-break/>Et (da te in fuor) da tutto el mundo viste.</text:p>
      <text:p text:style-name="Verso">Io me diparto, &amp; le mie voglie immense<text:line-break/>Meco verran, di me te lasso el resto,<text:line-break/>Cosi convien mio corpo se dispense.</text:p>
      <text:p text:style-name="Verso">Non te sia donna el tristo cor molesto,<text:line-break/>Che à me non duol per te morte soffrire<text:line-break/>Fino al beato dí, che sará presto.</text:p>
      <text:p text:style-name="Verso">Alhor con gran ragion li potrai dire,<text:line-break/>Vanne infelice cor, segui tue spoglie<text:line-break/>Non voglio in me tener laltrui languire,</text:p>
      <text:p text:style-name="Verso">Chogni dolor per morte se discioglie.</text:p>
      <text:h text:style-name="Heading_20_2" text:outline-level="2"><text:bookmark-start text:name="__RefHeading___Toc81504_4081262979"/><text:soft-page-break/>CAPITOLO II.<text:bookmark-end text:name="__RefHeading___Toc81504_4081262979"/></text:h>
      <text:p text:style-name="Subtitle">Di partita.</text:p>
      <text:p text:style-name="Verso">Ben mi credea che per fuggir lontano<text:reference-mark text:name="184"/><text:line-break/>Trovar potesse un dí con amor tregua<text:line-break/>Senza crescer piú doglia al core insano.</text:p>
      <text:p text:style-name="Verso">Ma convien pur, che tua luce mi segua,<text:line-break/>Dovunque io vó che amor (segli è verace)<text:line-break/>Altro che per morir non se dilegua.</text:p>
      <text:p text:style-name="Verso">Son pur longe dal foco &amp; non hó pace<text:line-break/>Vedo piú cose, à me tutte moleste,<text:line-break/>Che senza te veder nulla mi piace.</text:p>
      <text:p text:style-name="Verso">Provato hó de seguir ligiadre feste<text:line-break/>Cercando alcun piacer diverso &amp; novo,<text:line-break/>Fra vaghe donne ornate in varie veste.</text:p>
      <text:p text:style-name="Verso">Ma alhora, ah lasso me, piú doglia provo,<text:line-break/>Che tanto cresce piú el desio de amarte<text:line-break/>Quanto donna di voi men bella trovo.</text:p>
      <text:p text:style-name="Verso">El piú dimoro in qualche strania parte,<text:line-break/>Dove che apena el Sol lí passó mai<text:line-break/>Sol per posser dal tristo cor levarte.</text:p>
      <text:p text:style-name="Verso">Ma sol davanti, lasso, ogni hor mi stai<text:line-break/>Te vedo, ognaltro parmi oscura nocte,<text:line-break/>Chel giorno mio sol vien da li toi rai</text:p>
      <text:p text:style-name="Verso">Dove el mio albergo? in qualche horrende grocte,<text:line-break/>Et ivi al tristo pianto allargo il freno<text:line-break/>Trahendo con sospir voce interropte.</text:p>
      <text:p text:style-name="Verso"><text:soft-page-break/>Dicendo, ah fato à me poco sereno,<text:line-break/>Che quei begliocchi de dolceza colmi,<text:line-break/>Lassar non li posso io, vederli meno</text:p>
      <text:p text:style-name="Verso">Et non posserlo dir, questo piú duolmi,<text:line-break/>Ma quel chaltri non sá, quivi el sapranno<text:line-break/>Gli abeti, i fagi, i pin, le quercie, e gliolmi.</text:p>
      <text:p text:style-name="Verso">Quivi aperto sará tutto el mio affanno,<text:line-break/>Tutto il mio amor, mia morte, &amp; sua beltate<text:line-break/>Á queste fier, che só per prova el sanno.</text:p>
      <text:p text:style-name="Verso">Dove spesso anchor lor vanno affannate<text:line-break/>Per simil caso, e di me haranno doglia,<text:line-break/>Che dove regna amor, regna pietate.</text:p>
      <text:p text:style-name="Verso">Cosi alhor parto, &amp; con accesa voglia<text:line-break/>Gridando vó el tuo nome, &amp; dove arrivo,<text:line-break/>Sallo ogni sterpo, ogni arboro, ogni foglia.</text:p>
      <text:p text:style-name="Verso">Ma poi che dalta fama hoggi te privo<text:line-break/>Apresso al vulgo, à gli arbori nol celo,<text:line-break/>Che in ogni scorza el tuo bel nome scrivo.</text:p>
      <text:p text:style-name="Verso">Costor crescendo te alzaranno in celo,<text:line-break/>Et per virtú del tuo nome beato,<text:line-break/>Non temeranno piú caldo ne zelo.</text:p>
      <text:p text:style-name="Verso">Ne sará alcun da fulmine toccato,<text:line-break/>Ne temerá de iventi alcun furore,<text:line-break/>Che solo amor resiste al ciel turbato.</text:p>
      <text:p text:style-name="Verso">Temer sol pó chel nome li dia ardore,<text:line-break/>Come advenne giá à me, che accesi tutto,<text:line-break/>Quando el descripse nel mio pecto amore.</text:p>
      <text:p text:style-name="Verso"><text:soft-page-break/>Cosi tra folti boschi i son conducto,<text:line-break/>Et tra animali indomiti e selvaggi<text:line-break/>Per piú mia pace, vó sicuro al tutto.</text:p>
      <text:p text:style-name="Verso">Ivi non temo el Sol, ne li sui raggi,<text:line-break/>Ma gli assalti de amor diversi e tanti,<text:line-break/>Qual me ritrova ogni hor tra querce e faggi.</text:p>
      <text:p text:style-name="Verso">Dove sol vivo de singulti &amp; pianti<text:line-break/>De tua memoria, &amp; altro non mi pasce,<text:line-break/>Che questo è il cibo de infelice amanti.</text:p>
      <text:p text:style-name="Verso">Ma cosi vá, chi há pace, et chi à mal nasce,<text:line-break/>Chi há le stelle amiche, &amp; chi ribelle,<text:line-break/>Sorte &amp; ventura à lhom vien da le fasce.</text:p>
      <text:p text:style-name="Verso">Vedo ivi insieme andar le tortorelle,<text:line-break/>Ma convien questo alquanto mi conturbe<text:line-break/>Dicendo, à voi son ben grate le stelle.</text:p>
      <text:p text:style-name="Verso">Felici ocei, che fra le humane turbe<text:line-break/>Lieti ne andate in dolce compagnia<text:line-break/>Senza temer chi el vostro amor disturbe.</text:p>
      <text:p text:style-name="Verso">Quanto è difforme à voi la vita mia,<text:line-break/>Chio pur amo fidel, misero &amp; lasso,<text:line-break/>Et sol fortuna da colei me svia.</text:p>
      <text:p text:style-name="Verso">E cosi andando ognihor de passo in passo<text:line-break/>Biasimando la mia acerba &amp; dura sorte,<text:line-break/>Spesso odo un monte, una caverna, un sasso.</text:p>
      <text:p text:style-name="Verso">El qual se aviva al mio mugir si forte<text:line-break/>Dove sol dico un di, chi será mai<text:line-break/>Mio foco smorte? e mi risponde, morte.</text:p>
      <text:p text:style-name="Verso"><text:soft-page-break/>Alhora io dico, ohime lasso, tu el sai<text:line-break/>Quanto è el mio affanno smisurato e grave,<text:line-break/>Che sol morte mi pó cavar di guai,</text:p>
      <text:p text:style-name="Verso">Ma poi che altrui di me pietá non have,<text:line-break/>Che far posso io se non morte seguire,<text:line-break/>Dogni extremo dolor porto suave,</text:p>
      <text:p text:style-name="Verso">Et cosi alhora alhor senza altro dire<text:line-break/>Mi movo, &amp; corro à te pur comio soglio,<text:line-break/>Che intorno à gli occhi toi dolce è il morire,</text:p>
      <text:p text:style-name="Verso">Lí persi libertá, lí morir voglio,<text:line-break/>Ne potrei altrove, ò dolce mio veneno,<text:line-break/>Che spirto non hó quí se ben mi doglio.</text:p>
      <text:p text:style-name="Verso">Se ascose al mio partir nel suo bel seno,<text:line-break/>Ne morir pote un hom da se diviso<text:line-break/>Dunque convien per forza io venga meno</text:p>
      <text:p text:style-name="Verso">Dove son tutto avanti al tuo bel viso.</text:p>
      <text:h text:style-name="Heading_20_2" text:outline-level="2"><text:bookmark-start text:name="__RefHeading___Toc32914_519192083"/>CAPITOLO III.<text:bookmark-end text:name="__RefHeading___Toc32914_519192083"/></text:h>
      <text:p text:style-name="Subtitle">Doppo la partita de un Signor, sopra un matto che portava per impresa cioè, el magior mal per la maggior belleza.</text:p>
      <text:p text:style-name="Verso">Come colui chalquanto há el Sol mirato,<text:reference-mark text:name="187"/><text:line-break/>Che se advien poi che alhora altro remire<text:line-break/>Li par sia facto nocte in ogni lato.</text:p>
      <text:p text:style-name="Verso">Simil fece io madonna al mio partire,<text:line-break/>Al mio partir non giá, che con voi sono,<text:line-break/><text:soft-page-break/>Anzi al mio extremo giorno al mio morire,</text:p>
      <text:p text:style-name="Verso">In tenebre ne andai, ne loco bono<text:line-break/>Vider questi occhi, poi che voi lassarno,<text:line-break/>Cosi le orecchie sorde à ognaltro tono,</text:p>
      <text:p text:style-name="Verso">Indarno vedo ognaltro, ascolto indarno,<text:line-break/>Et ció che è senza voi mi pare inferno,<text:line-break/>Che à tutte le hore só mi struggo e scarno.</text:p>
      <text:p text:style-name="Verso">Che da che vidi voi nulla discerno,<text:line-break/>Ma ogni hor pensando vó, qual fia magiore<text:line-break/>La tua beltade, ó il mio dolor eterno.</text:p>
      <text:p text:style-name="Verso">Cosi passo il mio tempo, e in questo errore<text:line-break/>Dí e nocte stó, che assai son le mie pene,<text:line-break/>E assai vostra beltá del mondo honore.</text:p>
      <text:p text:style-name="Verso">La qual ne prima, ne seconda tene,<text:line-break/>Che spatio cé de mille altre belleze<text:line-break/>Fra la piú bella, e voi dolce mia spene.</text:p>
      <text:p text:style-name="Verso">Tal che mai piú convien tal nodo speze,<text:line-break/>Che quanto men valor trovo in altrui,<text:line-break/>Tanto piú de amar voi mi dá fermeze.</text:p>
      <text:p text:style-name="Verso">Et duolmi se alcun tempo daltrui fui,<text:line-break/>Duolmi se tardo in voi qu esti occhi apersi.<text:line-break/>Che tutto el mondo alfin consisti in vui.</text:p>
      <text:p text:style-name="Verso">Duolmi anchor se in cercar molti anni persi<text:line-break/>La perfection che in voi sola si trova,<text:line-break/>Et se mai in altra voglia mi conversi.</text:p>
      <text:p text:style-name="Verso">Amai, non nego, &amp; questo anchor mi giova,<text:line-break/>Che quanto è lhomo piú nel caso experto,<text:line-break/><text:soft-page-break/>Tanto piú gusta una excellentia nova.</text:p>
      <text:p text:style-name="Verso">Ogni dubioso el parangon fá certo,<text:line-break/>La experientia de altra servitute<text:line-break/>Parer fá sempre assai piú dolce el merto.</text:p>
      <text:p text:style-name="Verso">Benche al fulgor de vostra alta virtute<text:line-break/>Fece il mio tristo cor, de ogni sua impresa,<text:line-break/>Come un castel se advien che stato mute.</text:p>
      <text:p text:style-name="Verso">Che quanto pó con armi fá diffesa.<text:line-break/>Poi in un momento ruinar se vede,<text:line-break/>Et ogni insegna sua cader distesa.</text:p>
      <text:p text:style-name="Verso">Cadde del cor ogni altra cura e fede<text:line-break/>Col fulgurar de vostri occhi lucenti,<text:line-break/>Tal che vestigio lor non vi si vede.</text:p>
      <text:p text:style-name="Verso">Son del mio cor tutti altri segni spenti,<text:line-break/>Tutte altre cure, &amp; voi sola ricepta,<text:line-break/>Voi sola dico, e i mei pensier dolenti.</text:p>
      <text:p text:style-name="Verso">Si che non star mia dea puncto sospecta,<text:line-break/>Che mai mio saldo cor vi sia ribello,<text:line-break/>Che in le toi mani ogni sua impresa gecta.</text:p>
      <text:p text:style-name="Verso">Ve promette star forte à ogne flagello,<text:line-break/>Et lieto sopportar tormenti &amp; guai,<text:line-break/>Qual ferma incude al solido martello.</text:p>
      <text:p text:style-name="Verso">Et poi quel castellan, che posto ce hai<text:line-break/>Gran securtá vi dá, che stará forte,<text:line-break/>Che è la virtú, qual non se rende mai.</text:p>
      <text:p text:style-name="Verso">Questa è colei, chá del mio cor le porte,<text:line-break/>Questa lintrata negata ad ognuna,<text:line-break/><text:soft-page-break/>Che sola ardisce obstar contra la morte.</text:p>
      <text:p text:style-name="Verso">Fama, beltá, virtú, gratia, et fortuna,<text:line-break/>Sparse per tutto el mondo, e ognuna vale<text:line-break/>Da prendere, e infocar fino à la luna.</text:p>
      <text:p text:style-name="Verso">Si che madonna excelsa, &amp; triumphale<text:line-break/>Se non mia fé, vostro valor vi afranche,<text:line-break/>Che à noi scampar non pó che non há lale.</text:p>
      <text:p text:style-name="Verso">Ma se io potessi anchor da vostre branche<text:line-break/>Fuggir, non fia che rompa la chatena,<text:line-break/>Ne chel mio amor per longa absentia manche.</text:p>
      <text:p text:style-name="Verso">Ogni pianeta à voi preso mi mena<text:line-break/>Descripto há el ciel nel vostro aspecto divo<text:line-break/>Tutta la mia salutte, &amp; la mia pena.</text:p>
      <text:p text:style-name="Verso">Vostro seró, se ben de vita privo,<text:line-break/>E lunge, &amp; presso, in pace, &amp; in aspreza,<text:line-break/>Questo será el mio motto fin che vivo.</text:p>
      <text:p text:style-name="Verso">El maggior mal per la maggior belleza.</text:p>
      <text:h text:style-name="Heading_20_2" text:outline-level="2"><text:bookmark-start text:name="__RefHeading___Toc32916_519192083"/>CAPITOLO IIII.<text:bookmark-end text:name="__RefHeading___Toc32916_519192083"/></text:h>
      <text:p text:style-name="Subtitle">Del Odio &amp; gielosia.</text:p>
      <text:p text:style-name="Verso">Se amor me incende, e gelosia mi strugge,<text:reference-mark text:name="202"/><text:line-break/>Lo afflicto corpo mio sempre tormenta,<text:line-break/>Sel vá, sel stá, sel se nasconde, ó fugge.</text:p>
      <text:p text:style-name="Verso">Et se pur qualche volta amore allenta<text:line-break/>Col dolce sguardo el mio dolor tenace,<text:line-break/>Non creder che costei ne sia contenta.</text:p>
      <text:p text:style-name="Verso"><text:soft-page-break/>Che quando hó da mia dea piú gratia ó pace,<text:line-break/>Temer mi fá, che altrui non lhabbia anchora,<text:line-break/>Che mal se guarda quel che à tanti piace.</text:p>
      <text:p text:style-name="Verso">Cosi il mio cor non há quiete una hora<text:line-break/>Tutto el mio stato è mal, tutto è martoro<text:line-break/>Se un me ferisce, laltro me divora.</text:p>
      <text:p text:style-name="Verso">Che à me, se questa dea chal mondo adoro<text:line-break/>Piú che altra val, piú che altra lei conquisto,<text:line-break/>Che è lhom piú avar quanto há maggior thesoro?</text:p>
      <text:p text:style-name="Verso">Se à qualche puncto è lieto el mio cor tristo<text:line-break/>Subito gelosia se trova armata,<text:line-break/>Et nel mio dolce el suo veneno há misto.</text:p>
      <text:p text:style-name="Verso">Ogni opra che è fra me, e la cosa amata,<text:line-break/>Ogni distantia mi vol dar suspecta,<text:line-break/>La terra, el cielo, ogni cosa creata.</text:p>
      <text:p text:style-name="Verso">E sol se biasma amor per lei dispecta,<text:line-break/>Per lei se chiama avar pien de iniustitia,<text:line-break/>Che sol per lei non da cosa perfecta.</text:p>
      <text:p text:style-name="Verso">Et habbia pur el cor pien di malitia<text:line-break/>Dogni virtù, chel mondo, el cielo afferra,<text:line-break/>Solo el signor offusca lavaritia.</text:p>
      <text:p text:style-name="Verso">Dolce seria de amor la longa guerra<text:line-break/>Liberale, el suo stato, el stento un gioco,<text:line-break/>Se non per lei che ogni felice atterra.</text:p>
      <text:p text:style-name="Verso">Per lei dí e nocte ognihor la morte invoco,<text:line-break/>Temendo pur costei non mi sia tolta,<text:line-break/>Ne per lei trovo un sol securo loco.</text:p>
      <text:p text:style-name="Verso"><text:soft-page-break/>Odio ognun che à mirar lei se volta,<text:line-break/>Odio chi per lei spiega alcun passo,<text:line-break/>E sella alcun benignamente ascolta.</text:p>
      <text:p text:style-name="Verso">Odio ció che à lei propinquo lasso<text:line-break/>Ogni animal che lei riceve infalda<text:line-break/>Dove se appoggia, un puro legno, un sasso.</text:p>
      <text:p text:style-name="Verso">Odio el specchio, ove è sempre si salda,<text:line-break/>Qual fá che piú di me se stessa appreza<text:line-break/>El Sol anchor, che piú di me la scalda.</text:p>
      <text:p text:style-name="Verso">Odio quanto lei pone in alteza<text:line-break/>Laer, che batte in la sua dolce bocca,<text:line-break/>E se nutrisce ogni hor de sua dolceza.</text:p>
      <text:p text:style-name="Verso">Odio la neve, se in sua casa fiocca,<text:line-break/>Lhumida pioggia, el suo lecto beato,<text:line-break/>Che si sovente ohime nuda la tocca.</text:p>
      <text:p text:style-name="Verso">Odio ció che lei mira in ciascun lato<text:line-break/>Col dolce sguardo ahi cagion altri armi è nulla,<text:line-break/>Qual vorrei tutto in me fusse occupato.</text:p>
      <text:p text:style-name="Verso">El somno anchor che ogni pensiero annulla,<text:line-break/>Che da sua mente in quel puncto mi scaccia,<text:line-break/>Et drento à isoi begli occhi se trastulla.</text:p>
      <text:p text:style-name="Verso">Lacqua che lava ognihor sua bianca faccia,<text:line-break/>Ció che ella gusta, ció che ella possede,<text:line-break/>Chi lama, ó serve, over di lei se allaccia.</text:p>
      <text:p text:style-name="Verso">Odio la terra che gli tocca el pede,<text:line-break/>Odio in summa el tutto infino al cielo,<text:line-break/>Che con piú lumi assai di me la vede.</text:p>
      <text:p text:style-name="Verso"><text:soft-page-break/>Cosi hor spasmo, hor tremo, hor ardo, hor zelo,<text:line-break/>Hor drento accoro, hor mi risolvo in pianto,<text:line-break/>Hor mostro el duolo, hor lo nascondo &amp; celo.</text:p>
      <text:p text:style-name="Verso">Tal stato amor mi dá per ogni canto,<text:line-break/>Che paga di martyr, pur che altri el segua,<text:line-break/>Ne de riposo alcun si pó dar vanto.</text:p>
      <text:p text:style-name="Verso">Ben ti prometto ove non è mai tregua,<text:line-break/>Et se par dolce, alcun non se ne fide,<text:line-break/>Che per gabbarci el foco lacqua adegua.</text:p>
      <text:p text:style-name="Verso">Ahi, che piú morde assai quando piú ride,<text:line-break/>Tal che à tranquillo star, mai non se arriva<text:line-break/>Fá pur che in pace alcun patisca ó gride.</text:p>
      <text:p text:style-name="Verso">Cosi questa alma è dogni pace priva,<text:line-break/>Un orso nel mio pecto, un leon rugge,<text:line-break/>Sempre convien che combattendo viva,</text:p>
      <text:p text:style-name="Verso">Se amor mincende, e zelosia mi strugge.</text:p>
      <text:h text:style-name="Heading_20_2" text:outline-level="2"><text:bookmark-start text:name="__RefHeading___Toc32918_519192083"/>CAPITOLO V.<text:bookmark-end text:name="__RefHeading___Toc32918_519192083"/></text:h>
      <text:p text:style-name="Subtitle">Della Luna.</text:p>
      <text:p text:style-name="Verso">Invida Luna, instabile &amp; proterva,<text:reference-mark text:name="192"/><text:line-break/>Ah quanto ogni mortal di te si dole,<text:line-break/>Anchor che sij del ciel linfima serva,</text:p>
      <text:p text:style-name="Verso">Luce non hai se non quanto chel sole<text:line-break/>Talhor per sua virtú degna mirarte,<text:line-break/>Quando dal nostro ciel partirsi vole.</text:p>
      <text:p text:style-name="Verso">Et perche ben cognobbe ogni tua arte,<text:line-break/><text:soft-page-break/>Che mai non fusti alla natura amica<text:line-break/>Non volse mai del tuo calor donarte.</text:p>
      <text:p text:style-name="Verso">Frigida sei, peró de amor nemica,<text:line-break/>Che sel te havesse ancho el suo ardor concesso<text:line-break/>Disfacto haresti quanto el ciel nutrica.</text:p>
      <text:p text:style-name="Verso">Pur tal, qual sei, hai tutto el mondo oppresso,<text:line-break/>Et perche el Sol di tanto error si avede,<text:line-break/>La chiara luce sua ti toglie spesso.</text:p>
      <text:p text:style-name="Verso">Amor non hai, virtú, ne stabil fede,<text:line-break/>Peró sei à tutto el mondo insidiosa,<text:line-break/>Un nocturno spion senza mercede.</text:p>
      <text:p text:style-name="Verso">Nimica expressa dogni humana cosa,<text:line-break/>Nimica anchor dogni celeste spera<text:line-break/>Quantumque sij præclara e luminosa.</text:p>
      <text:p text:style-name="Verso">Ingrata al Sol per cui vai tanto altera<text:line-break/>Lui crea &amp; nutre, &amp; tú le vite accurti,<text:line-break/>Che per tua causa ognun convien che pera.</text:p>
      <text:p text:style-name="Verso">Spesso con Marte anchor te sdegni &amp; urti<text:line-break/>Scoprendo ognhor gliaguati in ogni lato<text:line-break/>Di Vener bella, e soi amorosi furti.</text:p>
      <text:p text:style-name="Verso">Cosi di te se biasma ogni creato,<text:line-break/>E come experto anchio questo confermo<text:line-break/>Turbando spesso el mio felice stato.</text:p>
      <text:p text:style-name="Verso">Benche se trovi alcun robusto e fermo<text:line-break/>Poco tua forza val cieca e deforme,<text:line-break/>Ma sol tua preda, è qualche corpo infermo,</text:p>
      <text:p text:style-name="Verso">Et perche el tuo splendor non è conforme<text:line-break/><text:soft-page-break/>À quel della mia dea, lingegno sai<text:line-break/>Di mai non te monstrar se ella non dorme.</text:p>
      <text:p text:style-name="Verso">Ad tanta luce sua ripar non hai,<text:line-break/>Et per fuggir da lei si mortal guerra<text:line-break/>El dí te ascondi, &amp; sol di nocte vai.</text:p>
      <text:p text:style-name="Verso">Ma se io la sveglio, &amp; lei puncto tafferra<text:line-break/>Col sguardo sol vedrotti alhor fuggire<text:line-break/>Con scorno, &amp; vinta andar sotto la terra.</text:p>
      <text:p text:style-name="Verso">Vedrotti cieca alhor scossa de ardire,<text:line-break/>Vedrotti anche scurir laltera fronte,<text:line-break/>Qual si spesso è cagion del mio languire.</text:p>
      <text:p text:style-name="Verso">Hor vanne stolta pria chel mio sol sponte,<text:line-break/>Che tempo non harai da far difesa<text:line-break/>Con porte drieto à qualche excelso monte.</text:p>
      <text:p text:style-name="Verso">E se contra di lei vai de ira accesa<text:line-break/>À dirte el vero, in ció mal te consigli,<text:line-break/>Che io vedo questa à te troppo alta impresa.</text:p>
      <text:p text:style-name="Verso">Preda costei non è da toi artigli,<text:line-break/>Sappiamo el tuo poter, toe fiere scorte<text:line-break/>Civette, guffi, alocchi, &amp; vespertigli,</text:p>
      <text:p text:style-name="Verso">Nocturni monstri, e giá conformi forte<text:line-break/>Alle toe strane, &amp; monstruose corna,<text:line-break/>Nuncij di peste, &amp; di futura morte.</text:p>
      <text:p text:style-name="Verso">Hor fuggi dunque, et nel tuo albergo torna,<text:line-break/>Remena la tua sparta compagnia,<text:line-break/>Pria che esca el Sol chogni tua luce scorna.</text:p>
      <text:p text:style-name="Verso">Ma à che piú dir di te la lingua mia,<text:line-break/><text:soft-page-break/>Che io vedo ognhora piú tua luce abonda,<text:line-break/>Come sorda, crudel, sfacciata, &amp; ria.</text:p>
      <text:p text:style-name="Verso">Gran facto el mio parlar non te confonda,<text:line-break/>Gran facto con rubor non si spavente<text:line-break/>La monstruosa tua faccia retonda.</text:p>
      <text:p text:style-name="Verso">Só che nel cielo el mio clamor si sente,<text:line-break/>Ma fare à te altra scusa non bisogna,<text:line-break/>Questo te basti assai commodamente</text:p>
      <text:p text:style-name="Verso">Instabil sei, peró senza vergogna.</text:p>
      <text:h text:style-name="Heading_20_2" text:outline-level="2"><text:bookmark-start text:name="__RefHeading___Toc32920_519192083"/>CAPITOLO VI.<text:bookmark-end text:name="__RefHeading___Toc32920_519192083"/></text:h>
      <text:p text:style-name="Subtitle">Del Somno.</text:p>
      <text:p text:style-name="Verso">Placido somno, che dal cielo in terra,<text:reference-mark text:name="198"/><text:line-break/>Tacito scendi à tranquillar la mente,<text:line-break/>Et de sospir à mitigar la guerra.</text:p>
      <text:p text:style-name="Verso">Ben fai tu spesso i miei desir contenti,<text:line-break/>Che in lieto somno à me conduci quella,<text:line-break/>Che pasce el cor de si longhi tormenti.</text:p>
      <text:p text:style-name="Verso">Si dolce in vista, &amp; si legiadra e bella,<text:line-break/>Che se tu havessi pur piú corti i passi<text:line-break/>Haria el mio corso assai benigna stella.</text:p>
      <text:p text:style-name="Verso">Non cercarei de amor piú lieti passi,<text:line-break/>Non chiamarei al mio affanno altro soccorso,<text:line-break/>Ma giunto fuggi, e nel meglior mi lassi.</text:p>
      <text:p text:style-name="Verso">Ma pur con tutto el tuo veloce corso,<text:line-break/>Non restaró giamai di celebrarte,<text:line-break/><text:soft-page-break/>Fin non haró di morte el fiero morso.</text:p>
      <text:p text:style-name="Verso">Qual forza in terra, ó in ciel potria aguagliarte,<text:line-break/>Qual se non tu, potria di meza nocte<text:line-break/>Menar costei da si lontana parte.</text:p>
      <text:p text:style-name="Verso">Ma le strade del ciel non fur mai rotte<text:line-break/>Inde la passi con le celesti scorte,<text:line-break/>Non giá per boschi, ó per qualche atre grocte.</text:p>
      <text:p text:style-name="Verso">Apri tu solo à lanima le porte,<text:line-break/>Chel tutto scuri, hormai taccia chi dice<text:line-break/>Chaltro non sei che imagine di morte.</text:p>
      <text:p text:style-name="Verso">Anzi limagin tua sola predice<text:line-break/>La vita, hor che del ciel secreto sai,<text:line-break/>E di spianarlo à noi solo à te lice.</text:p>
      <text:p text:style-name="Verso">Al misero tu sol riposo dai,<text:line-break/>À ciascun tu la sua quiete porti<text:line-break/>E gaudio adduci, ove non fú giamai.</text:p>
      <text:p text:style-name="Verso">Et per dire argumenti obscuri e forti<text:line-break/>Qual altro, che sol tu giamai potria<text:line-break/>Far vivi spesso di defuncti e morti.</text:p>
      <text:p text:style-name="Verso">Prompto soccorso à quel chel cor disia,<text:line-break/>Ma perchio son mortal, tu sei divino<text:line-break/>Dir non posso di te quel che vorria.</text:p>
      <text:p text:style-name="Verso">Basta fra el mondo el ciel tu sei confino<text:line-break/>Sempre convien per el tuo sito passe<text:line-break/>Colui, che inverso el ciel driza il camino.</text:p>
      <text:p text:style-name="Verso">Io só, che per bramar mie voglie lasse<text:line-break/>Transcorro spesso al mio bel paradiso,<text:line-break/><text:soft-page-break/>Et sol col mezo tuo convien trapasse.</text:p>
      <text:p text:style-name="Verso">Ma invidia thó, che visto el suo bel viso<text:line-break/>Tannidi nel suo sguardo, &amp; non mi chiami<text:line-break/>El sguardo, che tien me da me vicino.</text:p>
      <text:p text:style-name="Verso">Non só se tu come io la prezi &amp; ami,<text:line-break/>Che compagnia non voi nel vago sguardo,<text:line-break/>Anzi destarci sol, par che piú brami,</text:p>
      <text:p text:style-name="Verso">Pur me contento assai, che non è tardo<text:line-break/>El suo venire à me per tua cagione<text:line-break/>Per mitigare el foco nel qual ardo.</text:p>
      <text:p text:style-name="Verso">Questo mi vince, &amp; questa discretione<text:line-break/>Perdonare me ti face ognaltro offesa<text:line-break/>Havendo si di me gran compassione.</text:p>
      <text:p text:style-name="Verso">Benche per far dal vulgo aspra difesa<text:line-break/>Forza è, che questa dea per scorta pigli,<text:line-break/>Anche ella è vagha, &amp; di splendor accesa.</text:p>
      <text:p text:style-name="Verso">Dican ben pur alla morte somigli<text:line-break/>E in compagnia del suo bel viso adorno<text:line-break/>Vien pur ad acquietar tanti bisbigli.</text:p>
      <text:p text:style-name="Verso">Lucido fai tu in lei ogni contorno,<text:line-break/>Talhor non vai di tenebre vestito,<text:line-break/>Che à mezanocte fai parer il giorno.</text:p>
      <text:p text:style-name="Verso">Ma qual sará colui si franco e ardito,<text:line-break/>Che à parangon di te metta sua luce,<text:line-break/>E che del suo splendor non sia impedito.</text:p>
      <text:p text:style-name="Verso">El Sol, che el giorno assai piú chaltri luce<text:line-break/>Se veder fa, vol che habbi gliocchi aperti<text:line-break/><text:soft-page-break/>Ne molto lunge à remirar conduce.</text:p>
      <text:p text:style-name="Verso">E in questo pur tutti homin son experti,<text:line-break/>Tu chiuder gliocchi fai, dapoi con vista<text:line-break/>Fai trapassar grandi, e aspri deserti.</text:p>
      <text:p text:style-name="Verso">Ma perche hoggi del ver, biasmo se acquista<text:line-break/>Mal cognosciuto apresso el vulgo ceco,<text:line-break/>Et dignorantia ognun segue la pista.</text:p>
      <text:p text:style-name="Verso">Lassaró el dir di te pensando meco<text:line-break/>Di te sovente, &amp; di madonna insieme<text:line-break/>Pregando pur da lei me meni teco.</text:p>
      <text:p text:style-name="Verso">Acció chel spirto mio che di lei teme<text:line-break/>La possa contemplar mentre che dorme<text:line-break/>Saltra imagination la ingombra ó preme.</text:p>
      <text:p text:style-name="Verso">Vedró sel bianco pecto è à lei conforme,<text:line-break/>E mosso da sospiri ivi mi mena<text:line-break/>Giá che tu prender poi diverse forme,</text:p>
      <text:p text:style-name="Verso">Che alhora lalma è di dolceza piena.</text:p>
      <text:h text:style-name="Heading_20_2" text:outline-level="2"><text:bookmark-start text:name="__RefHeading___Toc32316_601405202"/>Cap. VII.<text:bookmark-end text:name="__RefHeading___Toc32316_601405202"/></text:h>
      <text:p text:style-name="Subtitle">De Laurora.</text:p>
      <text:p text:style-name="Verso">Ben poi tu lucidar candida Aurora<text:reference-mark text:name="185"/><text:line-break/>Con la tua vista el mondo el cielo intorno,<text:line-break/>Che le tenebre mie cominciano hora.</text:p>
      <text:p text:style-name="Verso">Rompendo à me col tuo crudel ritorno<text:line-break/>Spesse volte un tal sogno è si suave,<text:line-break/>Che à meza nocte à me fá lieto giorno.</text:p>
      <text:p text:style-name="Verso"><text:soft-page-break/>Che dove amor di me pietá non have<text:line-break/>Havea sognando in braccio el mio bel sole<text:line-break/>Al suo dispecto, &amp; di soe voglie prave.</text:p>
      <text:p text:style-name="Verso">Ah quanto ogni mortal di te si dole,<text:line-break/>Onde el tuo corso, el tuo poter mal dico,<text:line-break/>Con puro cor, con gesti, &amp; con parole.</text:p>
      <text:p text:style-name="Verso">Ben mi bastava amor per inimico,<text:line-break/>Senza le insidie tue, ma credo el fai<text:line-break/>Per non voler al mondo un solo amico.</text:p>
      <text:p text:style-name="Verso">Quanto odiata sei, tu sola el sai,<text:line-break/>Si che con glialtri anche io posso biasmarte<text:line-break/>E gir pó il mio dolor con gli altri guai.</text:p>
      <text:p text:style-name="Verso">Lartifice hor per te si leva e parte<text:line-break/>Dal suo nocturno, &amp; placido riposo<text:line-break/>Et somnolento se ritorna à larte.</text:p>
      <text:p text:style-name="Verso">El zappator, che sol di nocte è in poso,<text:line-break/>E dá pur tregua à sue braccia meschine<text:line-break/>Hor torna al gioco solito &amp; noioso.</text:p>
      <text:p text:style-name="Verso">Ogni cultor di cose alme &amp; divine,<text:line-break/>Che pur di nocte posa, hor sapparecchia<text:line-break/>Ad orationi, à stenti, à discipline.</text:p>
      <text:p text:style-name="Verso">Tu rimeni à filar la pigra vecchia,<text:line-break/>Che solo el somno la ristora tanto,<text:line-break/>Tal che sua etate in altro non si specchia.</text:p>
      <text:p text:style-name="Verso">El simplice fanciul, che posa alquanto,<text:line-break/>Hor surge, &amp; torna alla molesta schola,<text:line-break/>Et se apparecchia alle percosse, al pianto.</text:p>
      <text:p text:style-name="Verso"><text:soft-page-break/>Hor se prepara el tuo corso, che vola<text:line-break/>À i bovi el giogo, alli cavalli el freno,<text:line-break/>Che per riposo hanno la nocte sola.</text:p>
      <text:p text:style-name="Verso">Hor senza curar pioggia, ó ciel sereno<text:line-break/>El stanco peregrin si mette in via<text:line-break/>Per boschi afflicto, &amp; di sospecto pieno.</text:p>
      <text:p text:style-name="Verso">La tenera donzella hor se desvia<text:line-break/>Dal charo amante suo, chel giorno langue<text:line-break/>Per la venuta tua spietata, &amp; ria.</text:p>
      <text:p text:style-name="Verso">Hora el sol date come un rabido angue<text:line-break/>Se sveglia, &amp; apparecchia el corpo fiero<text:line-break/>Al foco, al ferro, alla ruina, al sangue.</text:p>
      <text:p text:style-name="Verso">Hor per te torna el povero in pensiero,<text:line-break/>Che pur di nocte se riposa un poco,<text:line-break/>Et de ogni affanno suo se scorda el vero.</text:p>
      <text:p text:style-name="Verso">El victural chel dí non scalda loco,<text:line-break/>Nel piú tranquillo de riposi humani<text:line-break/>Tu lo ritorni al dispietato gioco.</text:p>
      <text:p text:style-name="Verso">Hor le selvaggie fier per monti e piani<text:line-break/>Comenciano à temer fugge ogni cosa<text:line-break/>Perseguitate da correnti cani.</text:p>
      <text:p text:style-name="Verso">El stentato corrier, che mai non posa<text:line-break/>Comencia hora à salir con gran sudore<text:line-break/>Qualche montagna asperrima &amp; saxosa.</text:p>
      <text:p text:style-name="Verso">Hor surge el servo, &amp; vá dal<text:span text:style-name="T17"><text:note text:id="ftn7" text:note-class="footnote"><text:note-citation>7</text:note-citation><text:note-body><text:p text:style-name="Footnote">Nell'originale: <text:span text:style-name="T15">vaidal</text:span> [nota per l'edizione <text:span text:style-name="T15">Manuzio</text:span>].</text:p></text:note-body></text:note></text:span> suo signore,<text:line-break/>E sapparecchia alle menzogne, à istenti,<text:line-break/><text:soft-page-break/>À ladular per mendicar favore.</text:p>
      <text:p text:style-name="Verso">Gli afflicti prigionier si mal contenti<text:line-break/>Comenciano hor di novo à suspectare<text:line-break/>Della lor morte &amp; proximi tormenti.</text:p>
      <text:p text:style-name="Verso">Li marinar quando tua luce appare<text:line-break/>Danno le braccia à li gravosi affanni<text:line-break/>Rompendo à forza el periglioso mare.</text:p>
      <text:p text:style-name="Verso">Cosi de mortal peso ogni cor premi,<text:line-break/>Dognun te porti la tranquilla pace,<text:line-break/>Ognun te biasma, &amp; tu di nulla temi.</text:p>
      <text:p text:style-name="Verso">Ma teco, ohime, piú cephalo non giace,<text:line-break/>Che cercaresti rallentare el corso<text:line-break/>Qual tanto amasti con passion tenace.</text:p>
      <text:p text:style-name="Verso">Non seria si veloce el tuo transcorso,<text:line-break/>Ma provando damor limpie percosse<text:line-break/>Li toi cavalli harian piú duro el morso.</text:p>
      <text:p text:style-name="Verso">Et se al marito tuo lecito fosse<text:line-break/>De darti biasmo, in ciel certo direbbe<text:line-break/>Donna pegior di te mai non trovosse.</text:p>
      <text:p text:style-name="Verso">Falsa impudica, &amp; vil te chiamarebbe<text:line-break/>Impiendo el ciel del tuo levar si presto,<text:line-break/>Ma la vergogna tua la sua sarebbe.</text:p>
      <text:p text:style-name="Verso">Ben chio credo à volar te induce questo,<text:line-break/>Che tutta nocte el tuo Titon te abraccia,<text:line-break/>Et tanto star con lui ti par molesto.</text:p>
      <text:p text:style-name="Verso">Chogni dí specchi in mar tua bianca faccia<text:line-break/>Poi á veder lui decrepito &amp; canuto<text:line-break/><text:soft-page-break/>Te par mille anni uscir delle soe braccia.</text:p>
      <text:p text:style-name="Verso">Ahime, che el mio non è simil rifiuto,<text:line-break/>Che lasso al tuo venir con gravi affanni<text:line-break/>Unaltro Sol da te non cognosciuto.</text:p>
      <text:p text:style-name="Verso">Et sel tuo sposo è giá marcio da glianni<text:line-break/>Io non dovrei patir, se ben guardassi,<text:line-break/>Che assai mi duol tu alhor patissi inganni.</text:p>
      <text:p text:style-name="Verso">Ragion non ce fú mai, che tu lamassi,<text:line-break/>Ma che colpa ne hó io misero lasso?<text:line-break/>Giá non te consigliai, che tu il pigliassi.</text:p>
      <text:p text:style-name="Verso">Si che non só se non di passo in passo<text:line-break/>Querella far di tanti insulti &amp; onte<text:line-break/>Crudel, che mhai del ciel privato e casso.</text:p>
      <text:p text:style-name="Verso">Ma ben che le ragion di sopra conte<text:line-break/>Te inducano à venir con gran vergogna,<text:line-break/>Che giá comenci ad arroscir la fronte,</text:p>
      <text:p text:style-name="Verso">Tu pur vien fora, e à me tacier bisogna.</text:p>
      <text:h text:style-name="Heading_20_2" text:outline-level="2"><text:bookmark-start text:name="__RefHeading___Toc32318_601405202"/>Cap. VIII.<text:bookmark-end text:name="__RefHeading___Toc32318_601405202"/></text:h>
      <text:p text:style-name="Subtitle">Del tempo.</text:p>
      <text:p text:style-name="Verso">Ahi crudo tempo, hor chel mio affanno vedi<text:reference-mark text:name="183"/><text:line-break/>À che si forte hai relentato il corso<text:line-break/>Haveste piume, hor vai col piombo à ipiedi.</text:p>
      <text:p text:style-name="Verso">Saresti mai fuor del camin transcorso,<text:line-break/>Over per manco straccio di natura,<text:line-break/>Thá posto el cielo un più tenace morso.</text:p>
      <text:p text:style-name="Verso"><text:soft-page-break/>Chel corso tuo, chogni piacer ne fura<text:line-break/>Ne portó la mia dea come tu sai,<text:line-break/>E di tornarla à me poco se cura.</text:p>
      <text:p text:style-name="Verso">Ma pur secondo el consueto fai,<text:line-break/>Sempre sei presto à quel che non ti vole,<text:line-break/><text:span text:style-name="T19"></text:span> à chi ti chiama al fin non giungi mai.</text:p>
      <text:p text:style-name="Verso">Cosi crudel ciascun di te si dole,<text:line-break/>Ne vale humano ingegno à refrenarte,<text:line-break/>Ne forza darte maga, ó di parole.</text:p>
      <text:p text:style-name="Verso">El sai ben tu chognhor senti biasmarte,<text:line-break/>Che quanto ei cagion di nostri danni<text:line-break/>È divulgato in piú de mille charte.</text:p>
      <text:p text:style-name="Verso">Tu te ne porti la beltate &amp; gli anni,<text:line-break/>Forze, fatighe, ingegni, &amp; penser casti<text:line-break/>Sola cagion de tutti humani affanni.</text:p>
      <text:p text:style-name="Verso">El corso natural mai non amasti,<text:line-break/>Anzi quá giú tra noi tutte degne opre,<text:line-break/>Tu le transforme, le ruine, &amp; guasti.</text:p>
      <text:p text:style-name="Verso">Linsidia tua ciascun secreto scopre, <text:line-break/><text:span text:style-name="T19"></text:span> quanto è stolto che di te si fida<text:line-break/>Ma sol del ciel che à noi si volge sopre.</text:p>
      <text:p text:style-name="Verso">Benche assai piú del sol, che è la tua guida<text:line-break/>Mi doglio forte, hor lui mi fá la guerra,<text:line-break/>Lui sol dí &amp; nocte à morte me disfida.</text:p>
      <text:p text:style-name="Verso">Si tardo à chi le porte al giorno serra, <text:line-break/>Chio credo se giá fermo à remirarla,<text:line-break/>Et se discorda di girar la terra.</text:p>
      <text:p text:style-name="Verso"><text:soft-page-break/>Lhá giunto ove potrá meglio mirarla<text:line-break/>In la campagna, ove anche há piú vigore,<text:line-break/>Et dove pote anchor meglio toccarla.</text:p>
      <text:p text:style-name="Verso">Questo è quel caso, che mi passa el core,<text:line-break/>Che tutto impacccia una gelosa mente,<text:line-break/>Del tutto teme un hom, che amando more.</text:p>
      <text:p text:style-name="Verso">À lei piú assai di me se mostra ardente,<text:line-break/>Chel mio gran foco è drento, onde io comprendo,<text:line-break/>Che è lui rivale à me troppo possente.</text:p>
      <text:p text:style-name="Verso">Ma è glie gran tempo, chel suo foco intendo,<text:line-break/>Piú volte avanti lei mi fece scorno<text:line-break/>Per gelosia, che à dirlo non mi stendo.</text:p>
      <text:p text:style-name="Verso">Fra laltre era à mirar quel viso adorno<text:line-break/>Tal volta in casa, over seco parlando,<text:line-break/>Che un batter docchio fé durare il giorno.</text:p>
      <text:p text:style-name="Verso">Et dal suo vago aspecto absente stando,<text:line-break/>Che era mia morte, el giorno era infinito<text:line-break/>Con extremo dolor sempre aspectando.</text:p>
      <text:p text:style-name="Verso">Non se nasconda à me, che à tal partito<text:line-break/>Visto piú volte lhó nel suo conspecto<text:line-break/>Pianger col volto smorto e palidito.</text:p>
      <text:p text:style-name="Verso">Ma non harei di lui si gran dispecto<text:line-break/>Se stessemo ambi doi fermi à le botte,<text:line-break/>et se commune anchor fusse il dilecto.</text:p>
      <text:p text:style-name="Verso">Quando io sonnanti à lei sfaville, &amp; scocte,<text:line-break/>Addoppie i raggi soi, che io son contento,<text:line-break/>Pur che non faccia mai giunger la nocte.</text:p>
      <text:p text:style-name="Verso"><text:soft-page-break/>Ma lui piú leve, che saecta ó vento<text:line-break/>Fugge dal paragone, onde io maccoro,<text:line-break/>Ne cura che di lui faccia lamento.</text:p>
      <text:p text:style-name="Verso">Cosi per sua cagion mi struggo &amp; moro,<text:line-break/>Che io vedo à un laccio sol ligati siamo,<text:line-break/>Ne si ricorda piú del verde alloro.</text:p>
      <text:p text:style-name="Verso">Lui sol ritarda quella che tanto amo,<text:line-break/>Hor lui si gode del suo dolce canto,<text:line-break/>Lui sol mi fá, che indarno la rechiamo,</text:p>
      <text:p text:style-name="Verso">Ah crudo tempo, &amp; tú che corri tanto,<text:line-break/>À che vai per mia morte hoggi si piano,<text:line-break/>Et non ti move el mio diropto pianto.</text:p>
      <text:p text:style-name="Verso">Et perche ingordo sei del sangue humano<text:line-break/>Altro offerir nonposso al tuo volere,<text:line-break/>Che fragil corpo mio grave, &amp; insano.</text:p>
      <text:p text:style-name="Verso">Io só che brame i giorni &amp; gli anni havere<text:line-break/>Non metter questi in conto de mia vita,<text:line-break/>Che mai non vissi senza lei vedere.</text:p>
      <text:p text:style-name="Verso">Per tua cagion se è lei da me partita,<text:line-break/>Onde io non vivo, &amp; morte non mhá in preda,<text:line-break/>Ma doglia acerba extrema, &amp; infinita.</text:p>
      <text:p text:style-name="Verso">Per tanto al tuo voler mia doglia ceda<text:line-break/>El suo dolce ritorno affrecta presto,<text:line-break/>Et fá chuna sol volta io la reveda,</text:p>
      <text:p text:style-name="Verso">Et poi degli anni mei ti piglia el resto.</text:p>
      <text:h text:style-name="Heading_20_2" text:outline-level="2"><text:bookmark-start text:name="__RefHeading___Toc32320_601405202"/><text:soft-page-break/>CAPITOLO IX.<text:bookmark-end text:name="__RefHeading___Toc32320_601405202"/></text:h>
      <text:p text:style-name="Subtitle">In laude del magnanimo Principe Francesco Gonzaga Marchese di Mantua.</text:p>
      <text:p text:style-name="Verso">Non furo ingrate le mie voglie prime<text:reference-mark text:name="195"/><text:line-break/>Se tardi signor mio le labra apersi,<text:line-break/>In el tuo chiaro nome alto e sublime.</text:p>
      <text:p text:style-name="Verso">Ma fú chel primo dí lanimo persi<text:line-break/>Mirando lamplo mar della tua laude,<text:line-break/>Dove molti altri ingegni son sommersi.</text:p>
      <text:p text:style-name="Verso">Poi sempre in stil poetico se applaude<text:line-break/>Scriver fiction con lui sempre fú in uso,<text:line-break/>Laqual spesso convien chel vero fraude.</text:p>
      <text:p text:style-name="Verso">Hor io trovando el tuo nome diffuso<text:line-break/>In un mar de virtú fiacchai lantenna,<text:line-break/>Chal primo tracto in ver restai confuso.</text:p>
      <text:p text:style-name="Verso">Et pur di novo el tuo valor maccenna,<text:line-break/>Chio ponga freno al dir perche el demostra<text:line-break/>Piú chiaro assai leffecto, che la penna.</text:p>
      <text:p text:style-name="Verso">Lingua col tuo valor di par non giostra,<text:line-break/>À dir di te ciascun diventa muto<text:line-break/>Exempio, specchio, &amp; dio de lei á nostra.</text:p>
      <text:p text:style-name="Verso">Ma piú tacer non posso, el voler muto,<text:line-break/>Pur sono intrato in mare, ove si vede<text:line-break/>Sommerso ognun senza immortal aiuto.</text:p>
      <text:p text:style-name="Verso">Et perche el senso à sua voglia non crede<text:line-break/>Presi hanno iremi in le toe laude dive<text:line-break/><text:soft-page-break/>Affection, servitú, debito, &amp; fede.</text:p>
      <text:p text:style-name="Verso">Tal che per loro in me speranza vive<text:line-break/>De sulcar lamplo mar, sperando porto<text:line-break/>Non mi scostando mai dalle tue rive.</text:p>
      <text:p text:style-name="Verso">Non altramente chel nocchiero accorto,<text:line-break/>Che bramando oro ogni periglio varca<text:line-break/>Senza temer desser summerso, ó morto.</text:p>
      <text:p text:style-name="Verso">Intrata dunque in mar mia fragil barca<text:line-break/>Sprezando scogli, &amp; de tempeste offesa,<text:line-break/>Pur che ritorni di tua gratia carca.</text:p>
      <text:p text:style-name="Verso">Et per fuggir de venti aspra contesa<text:line-break/>La tramontana mia sará el tuo sole<text:line-break/>À li toi facti assai conforme impresa.</text:p>
      <text:p text:style-name="Verso">Si come al mondo lui dar vita sole,<text:line-break/>Cosi há virtù le tue forze ioconde,<text:line-break/>Che altro soccorso el tuo calor non vole.</text:p>
      <text:p text:style-name="Verso">Si come el Sole ognaltra luce asconde,<text:line-break/>Cosi qual vol con te di fama obstare<text:line-break/>Se perde, offusca, attrista, e si confonde.</text:p>
      <text:p text:style-name="Verso">Si come el Sol con suo tanto girare<text:line-break/>El ciel, el mondo, ogni calor discopre<text:line-break/>Ne macchia alcuna à lui si pó celare.</text:p>
      <text:p text:style-name="Verso">Cosi al tuo ingegno effecti, &amp; maligne opre<text:line-break/>Insidie, falsitá, chaltri conduce,<text:line-break/>E tradimento alcun non se ricopre.</text:p>
      <text:p text:style-name="Verso">Come noctula al Sol mai non se adduce,<text:line-break/>Cosi qualunque há viso oscuro e tetro<text:line-break/><text:soft-page-break/>Durar non puote avanti alla tua luce.</text:p>
      <text:p text:style-name="Verso">Come il raggio del Sol trapassa el vetro,<text:line-break/>Cosi tua gloria quanto gli se oppone<text:line-break/>Mostrando el suo splendor davanti &amp; dietro.</text:p>
      <text:p text:style-name="Verso">Vista che à contrastar col Sol se pone<text:line-break/>Convien per forza al fin lachryme verse,<text:line-break/>Che cosi è giusto, &amp; cosi vuol ragione.</text:p>
      <text:p text:style-name="Verso">Cosi contra di te voglie perverse<text:line-break/>La lor nequitia al fin col pianto salda,<text:line-break/>Che sue forze à itoi rai son vinte e perse.</text:p>
      <text:p text:style-name="Verso">Et come el Sol tutti ne mira &amp; scalda,<text:line-break/>Cosi equalmente el tuo donar comparte<text:line-break/>Equalmente tua man per tutti è calda.</text:p>
      <text:p text:style-name="Verso">Come in un tracto el Sol vá in tante parte,<text:line-break/>Cosi corre el tuo nome, &amp; mai non tarda<text:line-break/>Con lale di virtú, non con altra arte.</text:p>
      <text:p text:style-name="Verso">Convien chel caldo Sol piú scaldi &amp; arda<text:line-break/>Qual stá piú socto la sua luce accenda,<text:line-break/>Et gli occhi abagli à chi piú fisso el guarda.</text:p>
      <text:p text:style-name="Verso">Simil convien che la tua luce splenda,<text:line-break/>Simil convien che qual te è piú sugecto<text:line-break/>Molto piú forte del tuo amor se accenda.</text:p>
      <text:p text:style-name="Verso">Et similmente anchor fai questo effecto,<text:line-break/>Chi guarda fisso piú toi facti veri<text:line-break/>Piú perde el cor, la vista, &amp; lintellecto.</text:p>
      <text:p text:style-name="Verso">Dove el Sol spiega piú isoi raggi fieri,<text:line-break/>Perche à tanto calor non hanno schermo<text:line-break/><text:soft-page-break/>Sol produce la terra homini neri.</text:p>
      <text:p text:style-name="Verso">Simile questo in te signor affermo<text:line-break/>Quei che son sotto à li toi raggi sancti<text:line-break/>Son tutti de color constante &amp; fermo.</text:p>
      <text:p text:style-name="Verso">Come produce anchor gran monstri &amp; tanti<text:line-break/>La parte, dove el Sol piú arde &amp; regna<text:line-break/>Draghi, leon, serpenti, &amp; elephanti.</text:p>
      <text:p text:style-name="Verso">Cosi la tua virtú fervente &amp; degna,<text:line-break/>Produce gente tal, si fiera e forte,<text:line-break/>Che ben potran guardar tua sacra insegna.</text:p>
      <text:p text:style-name="Verso">Si come el Sole al giorno apre le porte,<text:line-break/>Come distingue lhore, el tempo leve<text:line-break/>La state, el verno, la vita, et la morte.</text:p>
      <text:p text:style-name="Verso">Tal fructo anchor da te pur si riceve<text:line-break/>Sol tu rischiari ogni offuscata mente,<text:line-break/>Fai el viver lieto, e tristo, longo, &amp; breve.</text:p>
      <text:p text:style-name="Verso">Spartir fá laltre stelle el Sole ardente,<text:line-break/>Cosi come è di fuor tua luce uscita<text:line-break/>Convien tutte altre fiamme siano spente<text:note text:id="ftn8" text:note-class="footnote"><text:note-citation>8</text:note-citation><text:note-body><text:p text:style-name="Footnote">Nell'originale: <text:span text:style-name="T15">spene</text:span> [nota per l'edizione <text:span text:style-name="T15">Manuzio</text:span>].</text:p></text:note-body></text:note>.</text:p>
      <text:p text:style-name="Verso">Et come el Sol di poi la sua prtita<text:line-break/>El mondo lassa tenebroso &amp; mesto,<text:line-break/>Cosi se à noi la tua vista è impedita.</text:p>
      <text:p text:style-name="Verso">À virtú resta un vivere molesto,<text:line-break/>Un pigro somno, lento &amp; ocioso,<text:line-break/>Un stato inculto, asperrimo ó funesto.</text:p>
      <text:p text:style-name="Verso">Et quando el Sol suo aspecto glorioso<text:line-break/><text:soft-page-break/>Da noi dilonga, &amp; viene el crudo impaccio<text:line-break/>Del pigro verno, geliso &amp; noioso.</text:p>
      <text:p text:style-name="Verso">Altro non vedi, che pruina &amp; giaccio<text:line-break/>Seccar lherbette, i fior, le foglie, el fructo,<text:line-break/>Che freddo borea há tutto il mondo in braccio.</text:p>
      <text:p text:style-name="Verso">Cosi el bel nome italico è conducto,<text:line-break/>Che tanto piange, &amp; tanto se consuma.<text:line-break/>Quanto che vede el suo valor corrupto.</text:p>
      <text:p text:style-name="Verso">Et quanto el suo splendor lo scalda e alluma<text:line-break/>Tanto iocondo vive, ò novo Marte, <text:line-break/>Chaltro che in te sperar non si costuma.</text:p>
      <text:p text:style-name="Verso">Gli acuti raggi chel tuo sol comparte<text:line-break/>Fan disfar dignorantia el pigro zelo,<text:line-break/>Et germinar virtú per ogni parte.</text:p>
      <text:p text:style-name="Verso">Et come anchor tal volta el Sole en celo<text:line-break/>Perde el suo lustro, el suo vago colore,<text:line-break/>Se qualche spessa nube gli fá velo.</text:p>
      <text:p text:style-name="Verso">Cosi offuscar si puote il tuo valore<text:line-break/>Da qualche invido cor, ma non smarire,<text:line-break/>Che torcer non potrá mai il tuo splendore.</text:p>
      <text:p text:style-name="Verso">Il chiaro nome tuo non pó patire,<text:line-break/>Convien per vera forza indarno scocche,<text:line-break/>Contra di te ciascun maligno ardire.</text:p>
      <text:p text:style-name="Verso">Prima che giú la tua fama trabocche,<text:line-break/>Convien se ponga el freno, à i fiumi, à i venti,<text:line-break/>Et poi stroppar tutte le humane bocche.</text:p>
      <text:p text:style-name="Verso">Si come el Sol con li soi raggi ardenti,<text:line-break/><text:soft-page-break/>Che se glie oppresso mai da nube alcune<text:line-break/>E per tempar li soi sguardi cocenti.</text:p>
      <text:p text:style-name="Verso">Cosi se impaccio alcun te dá fortuna,<text:line-break/>È che conosce, haresti un dì ardimento<text:line-break/>Da subiugar quanto è sotto la luna.</text:p>
      <text:p text:style-name="Verso">Ma non curar signor, vive contento<text:line-break/>In van contra di te se ordisce &amp; trama,<text:line-break/>Che sol col nome hai tutto el mondo vento.</text:p>
      <text:p text:style-name="Verso">Cesare, &amp; gli altri degni, ogni un te chiama,<text:line-break/>Benche al tuo paragon fá ognun di loro<text:line-break/>Tornargli in vita, &amp; rentegrarli fama.</text:p>
      <text:p text:style-name="Verso">Pur furon come te posti in martoro<text:line-break/>Da questa aspra fortuna impia &amp; fallace,<text:line-break/>Faccendoli smaltir largento e loro.</text:p>
      <text:p text:style-name="Verso">Al piú præclaro obstar sempre gli piace,<text:line-break/>Ma peró non temer, che virtù sola<text:line-break/>È quella dea, che à lei turba ogni pace.</text:p>
      <text:p text:style-name="Verso">La tua sincera fé choggi al cel vola,<text:line-break/>Te fará sopra ogni altro triumphante<text:line-break/>Fé, che piú chaltro ogni mal nome invola.</text:p>
      <text:p text:style-name="Verso">Risguarda à quel Roman Scipion constante<text:line-break/>Conducto à morte in solitaria villa<text:line-break/>Della sua patria si fidele amante.</text:p>
      <text:p text:style-name="Verso">El gallico furor per te sfavilla,<text:line-break/>Per te la italia anchor se chiama donna,<text:line-break/>Chor seria forse obediente ancilla.</text:p>
      <text:p text:style-name="Verso">Tua fé del nostro nome è una colonna,<text:line-break/><text:soft-page-break/>Et se è mal conosciuta, è perche sempre<text:line-break/>Vera virtù portó stracciata gonna.</text:p>
      <text:p text:style-name="Verso">Ma se fortuna par, che te distempre,<text:line-break/>Forse è per darti un piú sicuro stato<text:line-break/>Di maggior pace, &amp; di piú dolce tempre.</text:p>
      <text:p text:style-name="Verso">Che un mediocre star sempre è piú amato,<text:line-break/>Riguarda pur el Sol quando há piú forza,<text:line-break/>Et quel che fá quando è piú temprato.</text:p>
      <text:p text:style-name="Verso">Nel suo maggior vigor distempra &amp; sforza<text:line-break/>Ogni mortale, anchor che sia di prova<text:line-break/>Ponendo à terra la caduca scorza.</text:p>
      <text:p text:style-name="Verso">Temperato è quando el mondo se rinova,<text:line-break/>Tal che se mai se biasma in alcun loco,<text:line-break/>In quel tempo è, che nel leon se trova.</text:p>
      <text:p text:style-name="Verso">Si che signor mio char te cura poco<text:line-break/>Se el tuo bel Sole è del leone uscito,<text:line-break/>Chal degno stato tuo fú fiamma e foco.</text:p>
      <text:p text:style-name="Verso">Poco há bisogno de mortale invito<text:line-break/>El tuo splendor, che allustra luniverso<text:line-break/>Senza temer giamai, che sia impedito.</text:p>
      <text:p text:style-name="Verso">Ma per non gire al sol piú dreto sperso,<text:line-break/>Che troppo drento hormai me guida à lacque<text:line-break/>Pigliaró riva pria che sia sumerso.</text:p>
      <text:p text:style-name="Verso">Perche troppo à Phetonte el carro piacque,<text:line-break/>Uscito el Sol fuor della dritta strada,<text:line-break/>Só come al fin giú fulminato giacque.</text:p>
      <text:p text:style-name="Verso">E acció chio come lui dalto non cada,<text:line-break/><text:soft-page-break/>Lassaró el tuo bel sol, che mai se cela,<text:line-break/>Et sel mio legno voi piú drento vada</text:p>
      <text:p text:style-name="Verso">Metter conviemmi piú expedita vela.</text:p>
      <text:h text:style-name="Heading_20_2" text:outline-level="2"><text:bookmark-start text:name="__RefHeading___Toc32322_601405202"/>CAPITOLO X.<text:bookmark-end text:name="__RefHeading___Toc32322_601405202"/></text:h>
      <text:p text:style-name="Subtitle">Facto per la morte di Ferdinando primo de Arragona Re di Napoli.</text:p>
      <text:p text:style-name="Verso">Provato havea con ogni studio &amp; arte<text:reference-mark text:name="200"/><text:line-break/>Spesso natura in far cosa alta &amp; rara,<text:line-break/>Per darsi nome in piú de mille charte.</text:p>
      <text:p text:style-name="Verso">Ma quanto piú la fea vagha e preclara,<text:line-break/>Tanto piú la crudel, chel mondo gira<text:line-break/>Prompto era à farla poi subito amara.</text:p>
      <text:p text:style-name="Verso">Onde natura al ciel trista sospira,<text:line-break/>À quel ricorre, à quel soccorso chiama,<text:line-break/>Senza cui forza in van sempre se aspira.</text:p>
      <text:p text:style-name="Verso">Et quel pregando al fin procaccia e trama<text:line-break/>Formar un corpo col favor di sopra,<text:line-break/>Del qual si scorna ognun, che lei disama</text:p>
      <text:p text:style-name="Verso">Dicendo, ahime, che val mia fragil opra,<text:line-break/>Dando fortuna in giú quanto io ne exalto,<text:line-break/>Et contra il mio voler sempre se adopra.</text:p>
      <text:p text:style-name="Verso">Non se mosse el motor al primo assalto,<text:line-break/>Anzi rispose, dea questo non lice,<text:line-break/>Che se adimpisca un domandar tanto alto.</text:p>
      <text:p text:style-name="Verso">Negamo quel che à noi molto disdice,<text:line-break/><text:soft-page-break/>Hor che sien quí le cose alte et superne,<text:line-break/>Cercando in terra un hom tutto felice.</text:p>
      <text:p text:style-name="Verso">Non credea giá questa risposta haverne<text:line-break/>Natura, onde partisse mal contenta,<text:line-break/>Che habitar disponea le valle inferne.</text:p>
      <text:p text:style-name="Verso">Ma poi non molto unaltra volta tanta<text:line-break/>Se pur potesse el ciel movere alquanto,<text:line-break/>Et se tal voluntá fusse anche spenta.</text:p>
      <text:p text:style-name="Verso">Et con novo argumento, &amp; novo pianto<text:line-break/>Tal fé chel mosse, e un don superno, &amp; raro<text:line-break/>Concesse à lei, quel chá chiamato tanto.</text:p>
      <text:p text:style-name="Verso">Chal molto supplicar nullo è riparo,<text:line-break/>Et perche assai sdegnato un dí fosse,<text:line-break/>Linclyto &amp; largo ciel non fú mai avaro.</text:p>
      <text:p text:style-name="Verso">Onde in un punto el gran consiglio mosse<text:line-break/>Senza el qual con valor nulla se regge,<text:line-break/>Et ferno che costei contenta fosse.</text:p>
      <text:p text:style-name="Verso">Che vedendo iustitia, &amp; lhuman gregge<text:line-break/>Posto in ruina,&amp; senza fede al mondo<text:line-break/>El viver fraudulente, &amp; senza legge.</text:p>
      <text:p text:style-name="Verso">Gratia à la terra fé dun tal fecondo,<text:line-break/>Che la dovesse trar de tanti inganni.<text:line-break/>Et relevar virtú summersa al fondo.</text:p>
      <text:p text:style-name="Verso">Mai fú natura avolta in tanti affanni,<text:line-break/>Che pria le stelle fossero concorde<text:line-break/>Et dun voler, passar molti e molti anni.</text:p>
      <text:p text:style-name="Verso">Poi che placate, &amp; piú non for discorde<text:line-break/><text:soft-page-break/>Formarno el corpo sacro, almo e venusto,<text:line-break/>Qual conviene hor che in pianto se ricorde.</text:p>
      <text:p text:style-name="Verso">Taccian le dote del preclaro Augusto,<text:line-break/>Che nulla forno à quel del sacro &amp; degno<text:line-break/>Ferrando inclyto Re preclaro &amp; giusto.</text:p>
      <text:p text:style-name="Verso">Faccendol possessor del piú bel regno,<text:line-break/>Chal mondo fosse, &amp; per piú riccho dono<text:line-break/>Da penetrare al ciel li derno ingegno.</text:p>
      <text:p text:style-name="Verso">Taccio del patre, hor che per tutto il suono<text:line-break/>De lui ribomba, &amp; son lopre sue intese<text:line-break/>Che quel fú el chiaro lampo, &amp; questo el tuono.</text:p>
      <text:p text:style-name="Verso">Felice nacque, &amp; felice succese,<text:line-break/>Felice resse, &amp; fú felice el fine,<text:line-break/>Felice el corso de sua vita spese.</text:p>
      <text:p text:style-name="Verso">Detteglie el ciel molte virtú divine,<text:line-break/>Che accompagnasser sua preclara vita<text:line-break/>Fino al passar de lultimo confine.</text:p>
      <text:p text:style-name="Verso">Tal che giamai da lui ferno partita,<text:line-break/>Et dalme gratie uno infinito stolo,<text:line-break/>Temendo tal bontá fusse impedita.</text:p>
      <text:p text:style-name="Verso">Che un corpo illustre, valoroso et solo<text:line-break/>Senza favor del ciel mal se conduce,<text:line-break/>Che sempre à chi há virtú preciso è il volo.</text:p>
      <text:p text:style-name="Verso">Ò nova gloria al mondo, ò nova luce,<text:line-break/>Chel ciel fermava al suon delle parole<text:line-break/>Mostrando à noi la via chal ben conduce.</text:p>
      <text:p text:style-name="Verso">El vitio da quel dí sempre si dole,<text:line-break/><text:soft-page-break/>Perche fuggí quando sua luce apparse,<text:line-break/>Come nocturno uccel fugge dal Sole.</text:p>
      <text:p text:style-name="Verso">Nascendo, ogni oppression dal ciel disparse<text:line-break/>Era la terra in pace, laere, &amp; lacque,<text:line-break/>Et mai nel mondo un piú bel giorno apparse.</text:p>
      <text:p text:style-name="Verso">In cielo, e in terra ogni strepito tacque,<text:line-break/>Mentre natura à lopra intenta stava,<text:line-break/>Come colei, che à se stessa compiacque.</text:p>
      <text:p text:style-name="Verso">E sceso quí fra noi lieto mostrava<text:line-break/>Ognhor piú forza, ognhor victorie nove,<text:line-break/>Ognhor piú laude, ognhor piú nome alzava</text:p>
      <text:p text:style-name="Verso">Faccendo de se stesso altiere prove,<text:line-break/>Et hor quel vitio, &amp; hor questo divide<text:line-break/>Con opre invicte, &amp; mai piú viste altrove.</text:p>
      <text:p text:style-name="Verso">Extremo exaltator danime fide<text:line-break/>Dé mostri domator, de gente enorme<text:line-break/>Un dio novo à la terra, un novo Alcide.</text:p>
      <text:p text:style-name="Verso">Ma perche la virtú fugaci há lhorme,<text:line-break/>Et gloria quí fra noi non si concede,<text:line-break/>À chi riposa, à chi ocioso dorme.</text:p>
      <text:p text:style-name="Verso">Ognalta luce che nel ciel si vede<text:line-break/>Sappiam quanto glie vaga, &amp; mai riposa,<text:line-break/>Che senza moto iciel non fanno prede.</text:p>
      <text:p text:style-name="Verso">Non stette molto piú fortuna ascosa,<text:line-break/>Che tentar volse de impedirli el corso<text:line-break/>À linclito operar sempre noiosa.</text:p>
      <text:p text:style-name="Verso">Faccendo ognhor nel regno amplo discorso<text:line-break/><text:soft-page-break/>Con furia impetuosa, &amp; mai lo extinse<text:line-break/>Dandoli sempre el ciel del suo soccorso.</text:p>
      <text:p text:style-name="Verso">Anzi quella crudel piú chaltra vinse<text:line-break/>Fermogli il corso, &amp; la rivolse &amp; tenne,<text:line-break/>Et la sua alteza in basso stato spinse.</text:p>
      <text:p text:style-name="Verso">Ruppeli il vol, che si subito venne,<text:line-break/>Che si subito opró linsidie vane,<text:line-break/>Che tanta gloria invidia non lo stenne.</text:p>
      <text:p text:style-name="Verso">Insieme ferno assi battaglie strane,<text:line-break/>Che doppo vinta retornava in campo<text:line-break/>Con nove insidie, e proxime, &amp; lontane.</text:p>
      <text:p text:style-name="Verso">Et per non darli in alcun modo scampo<text:line-break/>Fino à li proprij soi membri divise,<text:line-break/>Et lui piú prompto, che saetta, ó lampo.</text:p>
      <text:p text:style-name="Verso">Ò quante volte lui di lei sorrise,<text:line-break/>Che fingendo dormir la gabbó spesso<text:line-break/>Tanto che al fin da lui vinta partisse.</text:p>
      <text:p text:style-name="Verso">Scossa, avilita, col capo demesso,<text:line-break/>Et per piú rabbia le sue man se morse,<text:line-break/>Dicendo il tutto, à me non è concesso.</text:p>
      <text:p text:style-name="Verso">Alhor per tutto el mondo irata scorse,<text:line-break/>Cieca, aspra, furibunda, impia, &amp; veloce,<text:line-break/>E in picol tempo assai stati transcorse.</text:p>
      <text:p text:style-name="Verso">Interra ogni opra, in mar ciascuna foce<text:line-break/>Batteva, come altro dal furor menato,<text:line-break/>Chel tutto in contra, e giá non è à chi noce,</text:p>
      <text:p text:style-name="Verso">Ò quanti hirsuti mostri in alto stato<text:line-break/><text:soft-page-break/>Vedemo, &amp; quanti spirti alti percossi<text:line-break/>Ne val contra di lei valore armato.</text:p>
      <text:p text:style-name="Verso">Quante del bene oprar fur giá percossi,<text:line-break/>Quanti victorie al fondo, &amp; quante insegne,<text:line-break/>Quanti legni nel mar fiacchati &amp; scossi.</text:p>
      <text:p text:style-name="Verso">Li vicij in alto, &amp; le virtú si degne<text:line-break/>Erano in basso, el ben pien di martyro,<text:line-break/>Ma gran furor convien che poco regne.</text:p>
      <text:p text:style-name="Verso">Mai fé sua rota un si veloce giro,<text:line-break/>Tal che di lei piú volte hebbi paura,<text:line-break/>Et só che ne gettai piú dun sospiro.</text:p>
      <text:p text:style-name="Verso">Che ben vedea el girar fuor di misura,<text:line-break/>Chogni poco dobscur lharia spezata<text:line-break/>Pur percotendo in qualche cosa dura.</text:p>
      <text:p text:style-name="Verso">Essendosi al girar tutta intonata<text:line-break/>Nel ferreo scoglio al dar de tante botte,<text:line-break/>Senza haverla da poi piú reparata.</text:p>
      <text:p text:style-name="Verso">Et poco men che à lei non fece nocte,<text:line-break/>Ma se arestó per non finirla al tutto<text:line-break/>Fú per non far del ciel le leggi rotte.</text:p>
      <text:p text:style-name="Verso">Basta lopra real fece tal fructo,<text:line-break/>Che la ridusse nelle parte extreme<text:line-break/>Che per lui non patisse el mondo tutto.</text:p>
      <text:p text:style-name="Verso">Ma perche spesso ognun, che offende teme,<text:line-break/>Et perche sempre há forza un odio antico,<text:line-break/>Et lhonor dogni tempo el senso preme.</text:p>
      <text:p text:style-name="Verso">Anchor fortuna infesta al suo nimico<text:line-break/><text:soft-page-break/>Cercando altri, ove lei non pó valerse,<text:line-break/>Ne cura che à li dei sia tanto amico,</text:p>
      <text:p text:style-name="Verso">À limpia morte ogni secreto aperse,<text:line-break/>Et cercó al fin con lei farsi consorte<text:line-break/>Con molti mezi, &amp; con ragion diverse.</text:p>
      <text:p text:style-name="Verso">Dicendo, tu campion sicuro e forte,<text:line-break/>Et io veloce, al fin porremo à terra<text:line-break/>Ogni alto stato, ogni preclara sorte.</text:p>
      <text:p text:style-name="Verso">Dunque questo mortal, che ne fá guerra<text:line-break/>Togliamo al mondo, hor che piú lieto gode,<text:line-break/>E piú gloria di noi, piú nome afferra.</text:p>
      <text:p text:style-name="Verso">Provato hó mio valor, mia forza, &amp; frode,<text:line-break/>Nulla mi vale, hor sia commune impresa,<text:line-break/>Che haren triumpho de sue tante lode.</text:p>
      <text:p text:style-name="Verso">Restó la morte alquanto alhor sospesa,<text:line-break/>Et poi rispose, io contentar ti voglio,<text:line-break/>Sé la dubiosa via non me contesa.</text:p>
      <text:p text:style-name="Verso">Che io dubito chel ciel non habbia orgoglio<text:line-break/>Havendol facto exempio di natura,<text:line-break/>Et contra ogni oppression vivace scoglio.</text:p>
      <text:p text:style-name="Verso">Pur la mia forza al fin sempre è sicura,<text:line-break/>Cupido son di laude &amp; di victorie,<text:line-break/>Et con cauteza insino al ciel si fura.</text:p>
      <text:p text:style-name="Verso">Teco verro per domar tante glorie,<text:line-break/>Ma tacita, e secreta, armata, &amp; franca,<text:line-break/>Che à lui le nostre vie non sian notorie.</text:p>
      <text:p text:style-name="Verso">Che há tal virtù, chogni gran forza stanca,<text:line-break/><text:soft-page-break/>Che resistendo à lui non si consente,<text:line-break/>Ma assalito à lincontro ogni cor manca.</text:p>
      <text:p text:style-name="Verso">Dunque convienci andar tacitamente,<text:line-break/>Chal properato uscir de i regni nostri<text:line-break/>Ne darian cose assai segno evidente.</text:p>
      <text:p text:style-name="Verso">Occelli, pesci, fiere, homini, &amp; monstri,<text:line-break/>Laer, la terra, el mar, la Luna, el Sole,<text:line-break/>Li abyssi regni, &amp; li stellati chiostri.</text:p>
      <text:p text:style-name="Verso">Et dopo queste, &amp; molte altre parole<text:line-break/>Concorde in un voler tacite in tanto<text:line-break/>Passarno à impoverir lhumana prole.</text:p>
      <text:p text:style-name="Verso">Qui se convien pur sospirare alquanto,<text:line-break/>Pensando ahime, queste inique &amp; prompte<text:line-break/>Seran presto cagion damaro pianto.</text:p>
      <text:p text:style-name="Verso">Ma quando forno con silentio gionte<text:line-break/>Nel baian sino, ove costui giunto era,<text:line-break/>Si trovó nel passar Neptuno à fronte.</text:p>
      <text:p text:style-name="Verso">Qual vedendo costor turbossi in cera.<text:line-break/>Dicendo, ove nandate hoggi si ascose,<text:line-break/>Volete forse, chel bel regno pera?</text:p>
      <text:p text:style-name="Verso">Et vedendo chal fin nulla rispose<text:line-break/>Piú sdegno el vinse, &amp; giá non si confonde,<text:line-break/>Ma de impedirli el passo ognarte pose.</text:p>
      <text:p text:style-name="Verso">Et cominció à gonfiare el mare &amp; londe,<text:line-break/>Eol disliga à li soi venti el freno,<text:line-break/>Et Orione al fremito responde.</text:p>
      <text:p text:style-name="Verso">Fulgor tutto era el mar, tutto baleno,<text:line-break/><text:soft-page-break/>Horribil toni, &amp; si crudel tempesta,<text:line-break/>Che parea tutto el mondo venir meno.</text:p>
      <text:p text:style-name="Verso">Ma pur ciascuna al fin veloce, &amp; presta<text:line-break/>Porto piglió rompendo el passo à forza,<text:line-break/>Perche tal coppia in ver chi la molesta?</text:p>
      <text:p text:style-name="Verso">Un picol vento, hor quanta luce smorza,<text:line-break/>Subito hebbe in un punto i passi presi<text:line-break/>Quella crudel, che tutto el mondo sforza.</text:p>
      <text:p text:style-name="Verso">Mostrogli el mar per diversi paesi,<text:line-break/>Tremó de limpia terra ogni contorno,<text:line-break/>Ma tal prodigij alhor non furno intesi.</text:p>
      <text:p text:style-name="Verso">Hor ecco morte alla gran preda intorno,<text:line-break/>Ecco fortuna con lassedio crudo<text:line-break/>Per vendicarsi de lantico scorno,</text:p>
      <text:p text:style-name="Verso">Solo el trovarno, &amp; di cauteza nudo,<text:line-break/>Ma lalta sua presentia, el grave aspecto<text:line-break/>Li fú sul primo assai possente scudo,</text:p>
      <text:p text:style-name="Verso">Che morte sbigottí di tanto obiecto<text:line-break/>Lui remirando, &amp; dogni error pentisse,<text:line-break/>Et fú sforzata de mutar concepto.</text:p>
      <text:p text:style-name="Verso">Dicendo, hor tal virtú seran divise,<text:line-break/>Debbio guastar si degna opra e sublime,<text:line-break/>Poi che studio si longo ivi el ciel mise.</text:p>
      <text:p text:style-name="Verso">Hor quel che pó virtú, per lui se extime,<text:line-break/>Che si fé col mirar la morte amica<text:line-break/>Tutta difforme dalle voglie prime.</text:p>
      <text:p text:style-name="Verso">Onde quella altra sua cruda nimica,<text:line-break/><text:soft-page-break/>Che credea lui tirar tutto in un sorpo<text:line-break/>Se resto afflicta hormai lei stessa el dica.</text:p>
      <text:p text:style-name="Verso">Chogni disegno suo divenne torpo<text:line-break/>In questo, le virtú, le gratie tutte<text:line-break/>Saltarno in defension del sacro corpo.</text:p>
      <text:p text:style-name="Verso">Dicendo, ó stulte, hor chi ve há quí conducte?<text:line-break/>À voler preda far dun cor si invicto,<text:line-break/>Che tante altre superchie há giá destructe.</text:p>
      <text:p text:style-name="Verso">Tornate indrieto al vostro camin dricto,<text:line-break/>Non vogliate pugnar contra del cielo,<text:line-break/>Non há anchor fine el suo viver prescripto.</text:p>
      <text:p text:style-name="Verso">Ma lui, che havea giá fermo ogni suo zelo<text:line-break/>Al gran factor, cognobbe esser à riva<text:line-break/>De rendere alla terra el sacro velo.</text:p>
      <text:p text:style-name="Verso">Morte, chiamó, chera de sensi priva,<text:line-break/>Dicendo, in me che voi ti si conceda<text:line-break/>Ne vó piú chaltri à me te mostri schiva.</text:p>
      <text:p text:style-name="Verso">Che sel mio gran factor volse esser preda<text:line-break/>Delle tue mani, &amp; de tua forza immensa,<text:line-break/>Giusto è chio pur col mondo anchor te ceda.</text:p>
      <text:p text:style-name="Verso">Et se hai pietá con altri la dispensa,<text:line-break/>Cortese sij à colui, che de poi regna,<text:line-break/>E del mio corpo come voi dispensa.</text:p>
      <text:p text:style-name="Verso">Alhor delle virtú la schiera degna,<text:line-break/>Ò morte disse, hor non sperar si racto<text:line-break/>Dhaver un corpo à noi dato in consegna,</text:p>
      <text:p text:style-name="Verso">Et sel vorrai, voglian renderlo à pacto<text:line-break/><text:soft-page-break/>Con capitoli assai franchi &amp; sicuri,<text:line-break/>Che divin mostri insino à lultimo acto.</text:p>
      <text:p text:style-name="Verso">Prima vogliam, che si secreto el furi,<text:line-break/>Che non ti possi mai lodar difore<text:line-break/>Dhaverlo posto in li toi regni oscuri.</text:p>
      <text:p text:style-name="Verso">Vogliam che lassi el triumphante honore,<text:line-break/>Et chal suo dipartir passi in un puncto,<text:line-break/>Senza suspecto, &amp; senza alcun dolore.</text:p>
      <text:p text:style-name="Verso">Vogliam chel successor nel regno giunto<text:line-break/>Turbar non vogli, anzi favor donarli,<text:line-break/>Quanto è el bel corso de natura apunto.</text:p>
      <text:p text:style-name="Verso">E i descendenti suoi tutti lassarli<text:line-break/>Far vita alta &amp; sicura, in lieto stato<text:line-break/>Ne per discorso alcun mai molestarli.</text:p>
      <text:p text:style-name="Verso">Vogliamo anchor, che à noi non sia negato<text:line-break/>Dobligar se costei, che quí thá spinta<text:line-break/>Desser alhor propitia in ogni lato.</text:p>
      <text:p text:style-name="Verso">Che se ben da costui fú rotta e vinta<text:line-break/>Non deve piú tener lodio si grave,<text:line-break/>Chogni impia voglia è col morir extincta.</text:p>
      <text:p text:style-name="Verso">Dé molestar li sui ragion non have<text:line-break/>El ciel fú, non costui, che la percosse<text:line-break/>Prompto molestator de voglie prave.</text:p>
      <text:p text:style-name="Verso">Alhor fortuna alquanto se commosse,<text:line-break/>E pose in bando el suo furore ingordo<text:line-break/>Vedendo lire anchor di morte scosse.</text:p>
      <text:p text:style-name="Verso">Che essendo per lor due posto in discordo<text:line-break/><text:soft-page-break/>Per non gustar della vergogna el resto,<text:line-break/>Lieta venne à piegarse ad ogni accordo.</text:p>
      <text:p text:style-name="Verso">Dicendo, morte hor quel che hai à far fá presto,<text:line-break/>Observa meglio el tutto, hor chel tardare<text:line-break/>È à noi pericoloso, e à lui molesto.</text:p>
      <text:p text:style-name="Verso">Comenció morte alhor sola à parlare,<text:line-break/>Dicendo tal voler remetto in vui,<text:line-break/>Et ció che vol vogliam tutti observare,</text:p>
      <text:p text:style-name="Verso">Peró chal venir quí cnvinta fui,<text:line-break/>E mé pentí, ma pur de far lofficio<text:line-break/>Contenta son, poi che è contento lui.</text:p>
      <text:p text:style-name="Verso">Parmi el miglior partito al mio iudicio<text:line-break/>Fuggir decrepita fastidiosa,<text:line-break/>Tornando lalma al suo celeste hospitio.</text:p>
      <text:p text:style-name="Verso">Fortuna anchor divenne alhor piatosa,<text:line-break/>Et li doi successor lieto prescrisse<text:line-break/>Dicendo observar questo e maggior cosa.</text:p>
      <text:p text:style-name="Verso">Et só che alhora in la sua rota scrisse<text:line-break/>Farne un dominator de luniverso<text:line-break/>Ma non só de li doi, de qual se disse.</text:p>
      <text:p text:style-name="Verso">Ò possente virtú per ogni verso,<text:line-break/>Che sá adolcir la morte, &amp; farla pia,<text:line-break/>Placar fortuna, &amp; suo furor perverso.</text:p>
      <text:p text:style-name="Verso">Et poi d’accordo insemi furno in via<text:line-break/>In mezo lui di morte, &amp; di fortuna,<text:line-break/>Che nel suo nido ognhor morir disia.</text:p>
      <text:p text:style-name="Verso">De cotal lega ombró fino alla Luna,<text:line-break/><text:soft-page-break/>Che chi el vidde dicea, tanto valore<text:line-break/>Qui senza gran mister non se raguna.</text:p>
      <text:p text:style-name="Verso">Crebbe à Neptuno alhor maggior terrore,<text:line-break/>Et tutti i venti soi sfrenati, &amp; destri<text:line-break/>Givan svegliando in mar novo furore.</text:p>
      <text:p text:style-name="Verso">Alhor se ascoser tutti i dei terrestri<text:line-break/>Et da quel dí, se fallo io non discerno,<text:line-break/>Per tema diventar tutti silvestri.</text:p>
      <text:p text:style-name="Verso">Corse alhor Pluto à riparar laverno,<text:line-break/>Perche temea da la propinqua bocca<text:line-break/>Non se extendesse ad expugnar linferno.</text:p>
      <text:p text:style-name="Verso">Dicendo, ohime, che hoggi al mio regno tocca,<text:line-break/>Et per tema la giú di novo oltraggio,<text:line-break/>Só che se riparó piú duna rocca.</text:p>
      <text:p text:style-name="Verso">Non fú si franco cor, si forte, &amp; saggio,<text:line-break/>Che quel dí non tremasse, &amp; cosi pose<text:line-break/>Molti sospecti in quel poco viaggio.</text:p>
      <text:p text:style-name="Verso">Gionsero al loco, el Sol presto se ascose,<text:line-break/>Et nel suo reggio lecto el corpo stanco<text:line-break/>Senza affanno e dolor lieto ripose.</text:p>
      <text:p text:style-name="Verso">Et come in veder pria quel corpo franco<text:line-break/>Per la virtú, che si adombrava el vaso<text:line-break/>Ogni sguardo mortal venia giá manco.</text:p>
      <text:p text:style-name="Verso">Essendoli vigor poco rimaso<text:line-break/>Vedeasi alhor senza abagliar la vista,<text:line-break/>Come el corpo del Sol giunto à loccaso.</text:p>
      <text:p text:style-name="Verso">Era giá morte alhor flebile, &amp; trista<text:line-break/><text:soft-page-break/>Intrata à circondar le gelide ossa,<text:line-break/>Che mai piatosa pria non sera vista.</text:p>
      <text:p text:style-name="Verso">Tal che la preda fé, non con percossa,<text:line-break/>Ma come poca fiamma al vago vento,<text:line-break/>Che splende, &amp; poi in un puncto è viva e scossa.</text:p>
      <text:p text:style-name="Verso">Et poscia che fú giá quel lume spento<text:line-break/>Disparse ogni virtú, che lui diffese,<text:line-break/>Et sol rimase al mondo aspro lamento.</text:p>
      <text:p text:style-name="Verso">Cosi linclito spirto el ciel riprese,<text:line-break/>La terra el corpo, el gran triumpho morte<text:line-break/>Dardir fortuna, &amp; noi di doglia accese,</text:p>
      <text:p text:style-name="Verso">Lassando al successor felice sorte.</text:p>
      <text:h text:style-name="Heading_20_2" text:outline-level="2"><text:bookmark-start text:name="__RefHeading___Toc32324_601405202"/>Cap. XI.<text:bookmark-end text:name="__RefHeading___Toc32324_601405202"/></text:h>
      <text:p text:style-name="Subtitle">Acto Scenico.</text:p>
      <text:p text:style-name="Verso">O figliol de fortuna alto &amp; verace,<text:reference-mark text:name="197"/><text:line-break/>Che si gran peso hai giá sofferto in terra,<text:line-break/>Hormai quiesci, hormai donati pace.</text:p>
      <text:p text:style-name="Verso">Io che son fin dogni mondana guerra<text:line-break/>Te porgeró la man di giorno in giorno,<text:line-break/>Che cosi vol el ciel, qual mai non erra.</text:p>
      <text:p text:style-name="Verso">Vinte son le perfidie, che in te forno,<text:line-break/>Vinte le stelle, in feste e rebellanti<text:line-break/>Ne lamplo cielo, &amp; con tenace scorno.</text:p>
      <text:p text:style-name="Verso">Felice è quel fra tutti gli animanti,<text:line-break/>Che à me risguarda, &amp; meco se consiglia,<text:line-break/><text:soft-page-break/>Et che tien sempre el mio motto davanti.</text:p>
      <text:p text:style-name="Verso">Peró figliol hormai meco te appiglia,<text:line-break/>Che à tua constante vita &amp; tua forteza<text:line-break/>Posto há fortuna una tenace briglia.</text:p>
      <text:p text:style-name="Verso">Tua providentia inel futur si aveza<text:line-break/>Promette à te figliol diversi honori,<text:line-break/>Et la prudentia una superna alteza.</text:p>
      <text:p text:style-name="Verso">El ciel al nascer tuo de piú favori,<text:line-break/>Te instinse un lhame alchocodem chiamato,<text:line-break/>Cioè dator de gli anni ver suo maggiori.</text:p>
      <text:p text:style-name="Verso">Ma perche Marte acceso, à con lui stato<text:line-break/>Lenté quelli anni vir, che confusione,<text:line-break/>Et dolor ti daran per ogni lato.</text:p>
      <text:p text:style-name="Verso">Et stando el Sol con marte inel leone<text:line-break/>In la septima casa al cor congiunto,<text:line-break/>Regge le stelle come giove bone.</text:p>
      <text:p text:style-name="Verso">Te saran sempre in le battaglie prompto<text:line-break/>Con darte ciascun dí victorie nove,<text:line-break/>Senza timor giamai de esser compunto.</text:p>
      <text:p text:style-name="Verso">El cor di Scorpio che di Marte &amp; Iove<text:line-break/>Natura tien, se intende el ciel comparte<text:line-break/>E aldebaran, over occhio di bove.</text:p>
      <text:p text:style-name="Verso">Nel cor del tauro, che há il vigor di Marte<text:line-break/>In quarta casa ogniuno escie gagliardo,<text:line-break/>Che glorioso vol piú chaltro farte.</text:p>
      <text:p text:style-name="Verso">El capo del dracon, col freddo et tardo<text:line-break/>Saturno alto signor dello ascendente,<text:line-break/><text:soft-page-break/>Che in la seconda casa lo risguardo.</text:p>
      <text:p text:style-name="Verso">Te cercano hoggi una piatosa mente<text:line-break/>Fanno te liberal piú chaltro al mondo,<text:line-break/>Che simel dono à pochi il ciel consente.</text:p>
      <text:p text:style-name="Verso">El temperato Iove, almo &amp; giocondo<text:line-break/>Nel angul della terra à mezo el corso<text:line-break/>Sol mostra darte qualche grave pondo,</text:p>
      <text:p text:style-name="Verso">Ma non temer figliol, chel suo transcorso<text:line-break/>Bon fin te porgerá, chel savio solo<text:line-break/>È quel che pone à tutte stelle el morso.</text:p>
      <text:p text:style-name="Verso">Hor entra dunque, &amp; piú non ti dar dolo,<text:line-break/>Et perche io mai quá giù corso non fermo<text:line-break/>Convien che parta, &amp; che radoppie el volo.</text:p>
      <text:p text:style-name="Verso">Che per salvar el tuo vivere infermo<text:line-break/>Troppo quí stetti, onde convien che io vole,<text:line-break/>Per non far stato alcun stabile et fermo.</text:p>
      <text:p text:style-name="Verso">Et voi figlioli qui del chiaro Sole,<text:line-break/>Che haveti tutti el bel spectacul visto,<text:line-break/>Et ben notato el son delle paarole.</text:p>
      <text:p text:style-name="Verso">Allegrative hormai, che há il ciel provisto<text:line-break/>Al vostro ben, che nel stellato chiostro,<text:line-break/>E qual fará contra di voi conquisto.</text:p>
      <text:p text:style-name="Verso">Se tutto el ciel si tien col Signor vostro.</text:p>
      <text:h text:style-name="Heading_20_2" text:outline-level="2"><text:bookmark-start text:name="__RefHeading___Toc31710_3773023259"/><text:soft-page-break/>Cap. XII.<text:bookmark-end text:name="__RefHeading___Toc31710_3773023259"/></text:h>
      <text:p text:style-name="Subtitle">Di Perseverantia.</text:p>
      <text:p text:style-name="Verso">Facciami pur chi pó qual voglia torto<text:reference-mark text:name="189"/><text:line-break/>Segua fortuna ogni crudel contrasto,<text:line-break/>Chio non me arendo mai se non son morto.</text:p>
      <text:p text:style-name="Verso">Provisto há el ciel, che sel camin me è guasto<text:line-break/>Di libertá me è tolto el cibo el victo,<text:line-break/>In te pensando hó assai valido pasto.</text:p>
      <text:p text:style-name="Verso">Posseda pur adunque el corpo afflicto,<text:line-break/>Rompame pur la via de seguitarte,<text:line-break/>Che voglia, ó non solo el voleré invicto.</text:p>
      <text:p text:style-name="Verso">Saldo &amp; fermo staró sempre in amarte,<text:line-break/>Lieto al martyr, che cosi vole el cielo,<text:line-break/>Ne potrá morte anchor da me levarte.</text:p>
      <text:p text:style-name="Verso">Chio sper quelluno amor, qual hor non celo,<text:line-break/>Quelluna fé mostrar, quelluna sorte<text:line-break/>Sciolta questalma dal corporeo velo.</text:p>
      <text:p text:style-name="Verso">Si come quel uccel, che poi la morte<text:line-break/>Mette le piume sue vaghe, &amp; piú belle<text:line-break/>Mostrando il suo color piú acceso et forte.</text:p>
      <text:p text:style-name="Verso">Sian pur contra di noi lalme ribelle<text:line-break/>Dogni virtú, chel ciel vol chio tadore<text:line-break/>À che temer, shabbian con noi le stelle.</text:p>
      <text:p text:style-name="Verso">Ogni dolor perverte el tempo, &amp; lhore,<text:line-break/>Chi aspecta tempo, al fin conduce ogni opra,<text:line-break/>Che à giusta impresa el ciel porge favore.</text:p>
      <text:p text:style-name="Verso"><text:soft-page-break/>Se ogni nostro operar dato è disopra,<text:line-break/>Se è sol secur quel che per sorte è dato,<text:line-break/>In van contra di noi ciascun sadopra.</text:p>
      <text:p text:style-name="Verso">Vedesi spesse volte in mar gonfiato<text:line-break/>Questa crudel, che del nostro mal vive<text:line-break/>Crudel fortuna e inevitabil fato.</text:p>
      <text:p text:style-name="Verso">Tal nave molestar da tutte rive<text:line-break/>Per darla in giú, che quel furor crudele<text:line-break/>Causa è, che in porto assai piú presto arrive.</text:p>
      <text:p text:style-name="Verso">Cosi superchio vento alle mie vele<text:line-break/>Spenta há si drento la barchetta mia,<text:line-break/>Che piú non teme di fortuna el fele.</text:p>
      <text:p text:style-name="Verso">Volermi à tanto ben troncar la via<text:line-break/>Facto hal mio amor piú fermo &amp; piú tenace,<text:line-break/>Che un ben vetato assai piú se desia.</text:p>
      <text:p text:style-name="Verso">Ma quello ohime, che piú me toglie pace,<text:line-break/>E che per mia cagion biasmar ti vedo<text:line-break/>Dal ceco vulgo errante &amp; pertinace.</text:p>
      <text:p text:style-name="Verso">Benche à lui in questa parte alquanto cedo,<text:line-break/>Che una excelsa virtú quanto è piú rara,<text:line-break/>Chognun la gusti, esser non pó, nel credo.</text:p>
      <text:p text:style-name="Verso">Una gran gemma preciosa &amp; chara<text:line-break/>Dovunque fia perche è mal cognosciuta,<text:line-break/>Piú &amp; piú volte al biasmo se prepara.</text:p>
      <text:p text:style-name="Verso">Poi chi spender non pó spesso refiuta <text:line-break/>Con disprezar, con dir che nulla vale,<text:line-break/>Tal dicto &amp; ver proverbio non si muta.</text:p>
      <text:p text:style-name="Verso"><text:soft-page-break/>Ma sia che vol chogni gran forza è frale<text:line-break/>Contra un tenace amor, ne lingua atroce<text:line-break/>Torcer poté giamai corso fatale.</text:p>
      <text:p text:style-name="Verso">Ahi che lardor, che drento al cor mi coce<text:line-break/>Troppo grande, e nel sá chi me reprende,<text:line-break/>Che à spegner quel bisogna altro che voce.</text:p>
      <text:p text:style-name="Verso">Soperchio vento el poco lume offende,<text:line-break/>Ma sel contrasto há poi troppo gran foco<text:line-break/>Quanto piú soffia, tanto piú laccende.</text:p>
      <text:p text:style-name="Verso">Fú da levarmi el dol quando era poco,<text:line-break/>Chogni remedio el mal drento nutrisce<text:line-break/>Quando nel corpo há facto habito e loco.</text:p>
      <text:p text:style-name="Verso">Ahi quante volte invan fortuna ardisce<text:line-break/>Di prometterme honor, favor non lento<text:line-break/>Lassando amor, che nel mio pecto ordisce.</text:p>
      <text:p text:style-name="Verso">Et io per questo sol viver consento,<text:line-break/>Che per ognaltro el cor la vita spreza,<text:line-break/>Et sol pensando in te resto contento.</text:p>
      <text:p text:style-name="Verso">Sol questo è lesser mio, la mia grandeza,<text:line-break/>Che tua beltá, virtù, gentil costume<text:line-break/>Me insegna tolerar qual voglia aspreza.</text:p>
      <text:p text:style-name="Verso">Laudando solo el ciel, che mi dé piume<text:line-break/>Da gir tanto alto el dí sacro e felice,<text:line-break/>Chapersi gli occhi à si splendente lume.</text:p>
      <text:p text:style-name="Verso">Et se al presente el tempo contradice<text:line-break/>Al nostro ben voler, surge in una hora<text:line-break/>Cosa che puó far lieto uno infelice.</text:p>
      <text:p text:style-name="Verso"><text:soft-page-break/>Propitio sará un dí quel che ne accora,<text:line-break/>Fá presto presto un vento el ciel turbare,<text:line-break/>Unaltro poi la nebbia se divora.</text:p>
      <text:p text:style-name="Verso">Lhora sua viene à ognun chi pó aspectare,<text:line-break/>Si che per mal contrasto io non mi muto,<text:line-break/>Che gran furor non pó troppo durare.</text:p>
      <text:p text:style-name="Verso">Et se durasse ben non te refiuto,<text:line-break/>Anzi al martyr staró fermo &amp; constante,<text:line-break/>Qual scoglio in mar da londe combattuto.</text:p>
      <text:p text:style-name="Verso">Chiamandomi sol io felice amante<text:line-break/>Da memoria nutrito, &amp; da speranza<text:line-break/>Involto ognhor nelle tue luce sancte,</text:p>
      <text:p text:style-name="Verso">Che un vero amore è sol perseveranza.</text:p>
      <text:h text:style-name="Heading_20_2" text:outline-level="2"><text:bookmark-start text:name="__RefHeading___Toc31712_3773023259"/>CAPITOLO XIII.<text:bookmark-end text:name="__RefHeading___Toc31712_3773023259"/></text:h>
      <text:p text:style-name="Subtitle">Di ferma fede verso lamata.</text:p>
      <text:p text:style-name="Verso">Guarda à qual passo mhá conducto amore,<text:reference-mark text:name="190"/><text:line-break/>Che per altrui servir morir consento,<text:line-break/>Qual fede mai, fú della mia maggiore.</text:p>
      <text:p text:style-name="Verso">Ma leve me seria ogni tormento,<text:line-break/>E anchor piú chaltro me terria felice<text:line-break/>Sel dolor cognoscesti, che al cor sento.</text:p>
      <text:p text:style-name="Verso">Che non è maggior doglia à linfelice<text:line-break/>Quando suol lamentarse dun suo danno<text:line-break/>Non essergli creduto ció chel dice.</text:p>
      <text:p text:style-name="Verso">Ma poi che in vano à lamentar me affanno,<text:line-break/><text:soft-page-break/>Et persa hó la speranza de mercede,<text:line-break/>Come i damnati al cieco mondo fanno.</text:p>
      <text:p text:style-name="Verso">Gloria al men mi fará morir per fede,<text:line-break/>Peró intendo seguir questa alta impresa,<text:line-break/>Che in le difficultá la gloria sede.</text:p>
      <text:p text:style-name="Verso">Col mio Signor, che me val far contesa?<text:line-break/>Sarebbe un crescer maggior male à male,<text:line-break/>E vergogna con danno ogni diffesa.</text:p>
      <text:p text:style-name="Verso">Io son senza arme, &amp; lui há larco e il strale,<text:line-break/>Lui dio, &amp; io de terra fui plasmato,<text:line-break/>Et chi potria fuggir un chabbia lale?</text:p>
      <text:p text:style-name="Verso">Fede à li piedi suoi mi tien ligato,<text:line-break/>Fede mhá posto al collo una chatena<text:line-break/>À morte con la qual io son menato.</text:p>
      <text:p text:style-name="Verso">Poi di fuggirla io non haria piú lena,<text:line-break/>Che tu crudel mhai tolto i sentimenti,<text:line-break/>E ispirti dal core, &amp; de ogni vena.</text:p>
      <text:p text:style-name="Verso">Et hó tenuto tanto gli occhi attenti<text:line-break/>In guardar fisso il tuo lucente volto,<text:line-break/>Che della vista hó quasi ilumi spenti,</text:p>
      <text:p text:style-name="Verso">Se in altra parte à riguardar mi volto<text:line-break/>Son come quello, chá mirato el Sole,<text:line-break/>Chel maggior lume il suo minor glhia tolto.</text:p>
      <text:p text:style-name="Verso">Et se dal loco ove è partir si vole,<text:line-break/>Come ceco non sá dove si vada,<text:line-break/>Che troppo gran chiareza offender sole.</text:p>
      <text:p text:style-name="Verso">Lasso per questo hó perso anche io la strada,<text:line-break/><text:soft-page-break/>Ne só, ne voglio dal mio Sol partire,<text:line-break/>Che in qualche precipitio al fin non cada.</text:p>
      <text:p text:style-name="Verso">Che se pur debbo igiorni mei finire<text:line-break/>Meglio è, che à te servendo io li consumi,<text:line-break/>Che gloria me será per te el morire.</text:p>
      <text:p text:style-name="Verso">Perche mirando ne itoi sacri lumi<text:line-break/>El mio morir non sé potria dir morte,<text:line-break/>Ma si stato cambiar, vita, &amp; costumi,</text:p>
      <text:p text:style-name="Verso">E transmutargli in piú felice sorte,<text:line-break/>Perche beato fai ció, che tu miri,<text:line-break/>Et à virtù ogni cor constante e forte.</text:p>
      <text:p text:style-name="Verso">Dolce fin haran dunque i mei suspiri,<text:line-break/>Benche il vulgo ignorante il dica amaro<text:line-break/>E dolce i mei lamenti, &amp; mei martyri.</text:p>
      <text:p text:style-name="Verso">El bel vivere alquanto hó pur à charo,<text:line-break/>Et che sei sempre nel mio cor sculpita,<text:line-break/>Nel core el quale è tanto di te avaro.</text:p>
      <text:p text:style-name="Verso">Vivendo mai non ne saresti uscita,<text:line-break/>Che sol della tua imagine si pasce,<text:line-break/>Ma ne uscirai quando uscirá la vita</text:p>
      <text:p text:style-name="Verso">Questo è il dolore, che da mia morte nasce.</text:p>
      <text:h text:style-name="Heading_20_2" text:outline-level="2"><text:bookmark-start text:name="__RefHeading___Toc31714_3773023259"/>CAPITOLO XIIII.<text:bookmark-end text:name="__RefHeading___Toc31714_3773023259"/></text:h>
      <text:p text:style-name="Subtitle">Della Voluptate.</text:p>
      <text:p text:style-name="Verso">Io son colei, che à tutti gli animanti<text:reference-mark text:name="193"/><text:line-break/>Conservo lor speranze, &amp; faccio eterne,<text:line-break/><text:soft-page-break/>Et tengo el mondo in festa, giochi, &amp; canti.</text:p>
      <text:p text:style-name="Verso">Convien per me ogni senso se governe<text:line-break/>Perche di questo tucto el gran dilecto<text:line-break/>Mal senza mia possanza se discerne.</text:p>
      <text:p text:style-name="Verso">Chiamomi Voluptá peró, chio hó electo<text:line-break/>Le alte operation della natura,<text:line-break/>Primo principio dogni humano effecto.</text:p>
      <text:p text:style-name="Verso">Vecchia di tempo, giovane in figura,<text:line-break/>Leggiadra, bella, &amp; di tanto valore,<text:line-break/>Che contra me cosa mortal non dura.</text:p>
      <text:p text:style-name="Verso">Labysso, el mondo, el ciel, tengo in amore,<text:line-break/>Li elementi concordo, &amp; à ciascuno<text:line-break/>Dó loco, moto, &amp; natural vigore.</text:p>
      <text:p text:style-name="Verso">Humido, secco, freddo, caldo aduno,<text:line-break/>Et tanto ben concordo ogni contrario,<text:line-break/>Che mai di novitá el mondo è digiuno.</text:p>
      <text:p text:style-name="Verso">Per me si vede in terra un viver vario,<text:line-break/>Per me si cerca diverso volere,<text:line-break/>Per me si tien dogni cosa lerario.</text:p>
      <text:p text:style-name="Verso">Ne solo à glianimal dono piacere,<text:line-break/>Ma in li superni ciel tanto ben luco,<text:line-break/>Che giro, &amp; rego le celeste spere.</text:p>
      <text:p text:style-name="Verso">Homini &amp; dei con mia beltá seduco<text:line-break/>Tanto glinfiammo dardente desire,<text:line-break/>Che à strani effecti spesso li conduco.</text:p>
      <text:p text:style-name="Verso">Et chi piú apertmente vol sentire<text:line-break/>In varij exempli, quanto sia mia gloria<text:line-break/><text:soft-page-break/>Intra dilecto, &amp; festa, hor stia ad udire.</text:p>
      <text:p text:style-name="Verso">In Giove io hebbi giá tanta victoria,<text:line-break/>Et si sovente el prese con mie lacci,<text:line-break/>Chel nome suo resona in ogni historia.</text:p>
      <text:p text:style-name="Verso">Et non curando di terreni impacci<text:line-break/>Scendere il fece dal superno choro<text:line-break/>Fra nube, pioggie, venti, caldi, &amp; giacci.</text:p>
      <text:p text:style-name="Verso">Hor transformato in cigno, &amp; hor in toro,<text:line-break/>Hor in aquila, hor in humana forma,<text:line-break/>Et per meglio exequir in pioggia doro.</text:p>
      <text:p text:style-name="Verso">Non fú Saturno fuor di questa norma<text:line-break/>El furibundo Marte, el biondo Apollo,<text:line-break/>Che anchor di Daphne vá seguendo lorma.</text:p>
      <text:p text:style-name="Verso">À ogniuno lamoroso giogo al collo<text:line-break/>Per me sia posto, con li dolci lucti,<text:line-break/>Che da miei lacci non dará mai crollo.</text:p>
      <text:p text:style-name="Verso">De questi saporosi, e amari fructi<text:line-break/>Gustó Plutone, &amp; sallo quella Dea,<text:line-break/>Che per sua figlia non há gli occhi asciutti.</text:p>
      <text:p text:style-name="Verso">Mercurio, Neptuno, &amp; Citherea,<text:line-break/>Iuno, Cinctia, Pallas han provato<text:line-break/>Tutti quanto el mio ardor, che in lor potea.</text:p>
      <text:p text:style-name="Verso">Poi frá mortal mio nome è tanto alzato,<text:line-break/>Che dove usar mia forza al tutto voglio,<text:line-break/>Che à terra premo, &amp; chi faccio beato.</text:p>
      <text:p text:style-name="Verso">Seria Ariadna anchor sul duro scoglio,<text:line-break/>Hor per me nel octava spera siede,<text:line-break/><text:soft-page-break/>Che di lei feci Bacco haver cordoglio.</text:p>
      <text:p text:style-name="Verso">Non temprarebbe à Giove Ganimede<text:line-break/>Dolce il nectar, se la mia faccia ardente<text:line-break/>Di tal don non lhavesse facto herede.</text:p>
      <text:p text:style-name="Verso">Sarebbe Europa tra la mortal gente,<text:line-break/>Che del ciel hor adorna primavera<text:line-break/>Quando la dura terra el vigor sente.</text:p>
      <text:p text:style-name="Verso">Per me dan luce ne loctava spera<text:line-break/>Calisto el figlio, e son de naviganti<text:line-break/>Sovente in alto mar salute vera.</text:p>
      <text:p text:style-name="Verso">Hor chi sará, che piú di me savanti?<text:line-break/>Ne di saper, ne dopra gloriosa,<text:line-break/>Sé li Dei sforzó icieli, &amp; glianimanti.</text:p>
      <text:p text:style-name="Verso">Volgete adunque à mia faccia amorosa<text:line-break/>Gliocchi, &amp; la mente, ò miseri mortali,<text:line-break/>Mentre coglier si pó fresca la rosa.</text:p>
      <text:p text:style-name="Verso">Che igiorni nostri piú che al vento strali<text:line-break/>Volano, &amp; morte con sua falce rompe<text:line-break/>Nel mezo igran disegni fanno equali.</text:p>
      <text:p text:style-name="Verso">Mentre potete usar dilecto, &amp; pompe<text:line-break/>Con gran piacer ver me volgete il passo,<text:line-break/>Poi chogni bene, &amp; mal tempo interrompe.</text:p>
      <text:p text:style-name="Verso">Guardate che lalteza scende al basso,<text:line-break/>Et resta drieto à noi la gran riccheza,<text:line-break/>Et solla carne hereda un piccol sasso.</text:p>
      <text:p text:style-name="Verso">Peró prima che giongha la vechieza<text:line-break/>Godete quel, che iciel vhanno offerto,<text:line-break/><text:soft-page-break/>Gustando quá del mondo ogni dolceza.</text:p>
      <text:p text:style-name="Verso">Che experientia fá vedere aperto,<text:line-break/>Che ognii cosa composta se dissolve,<text:line-break/>Ne dopoi morte si sá dalcun certo.</text:p>
      <text:p text:style-name="Verso">Il corpo poi che morto resta in polve<text:line-break/>El spirto in aura, &amp; chi sá dove vada,<text:line-break/>Morte dogni altra cura alhor lo solve.</text:p>
      <text:p text:style-name="Verso">Seguite adunque me non stati abada,<text:line-break/>Che con dilecto, canti, festa, &amp; riso,<text:line-break/>Vi guidaró per spaciosa strada,</text:p>
      <text:p text:style-name="Verso">Et troverete aperto el paradiso.</text:p>
      <text:h text:style-name="Heading_20_2" text:outline-level="2"><text:bookmark-start text:name="__RefHeading___Toc31651_781538043"/>CAPITOLO XV.<text:bookmark-end text:name="__RefHeading___Toc31651_781538043"/></text:h>
      <text:p text:style-name="Verso">Nasce la pena mia sol per mirarte,<text:reference-mark text:name="194"/><text:line-break/>Et ben che ogni mio mal dal veder pende<text:line-break/>Vorrei cento occhi haver per contemplarte.</text:p>
      <text:p text:style-name="Verso">Che nel bel volto tuo vi si comprende <text:line-break/>Una dolceza tal, che in me puó tanto,<text:line-break/>Che alevia quel martyr chel cor moffende.</text:p>
      <text:p text:style-name="Verso">Come si volge ad me tuo lume sancto,<text:line-break/>Et che me appaia alcun segno damarmi,<text:line-break/>Oh che dolce sospir, che dolce pianto.</text:p>
      <text:p text:style-name="Verso">Se i dolci labri tuoi movi ad parlarmi,<text:line-break/>Et che quel lampegiar risguardi un poco,<text:line-break/>Oh che dolce languir, dolce disfarmi.</text:p>
      <text:p text:style-name="Verso">Se ridi, come ridi à tempo &amp; loco,<text:line-break/><text:soft-page-break/>Et chio ardisca à mirar quel divin modo,<text:line-break/>Oh che dolce passion, che dolce foco.</text:p>
      <text:p text:style-name="Verso">Se sonare, ó cantar per gratia itodo,<text:line-break/>Et con quella armonia malacci el core,<text:line-break/>Oh che dolce pregion, che dolce nodo.</text:p>
      <text:p text:style-name="Verso">Se pensosa stai forse daltro amore,<text:line-break/>Et io creda che pense alla mia sorte,<text:line-break/>Oh che dolce fallir, che dolce errore.</text:p>
      <text:p text:style-name="Verso">Se per provarmi anchor sio tamo forte,<text:line-break/>Fingi non mi voler per vivo in terra,<text:line-break/>Oh che dolce finction, che dolce morte.</text:p>
      <text:p text:style-name="Verso">Se poi visto el dolor, chel cor mafferra<text:line-break/>Benigna mi ritorni al primo stato,<text:line-break/>Oh che felice fin, che dolce guerra.</text:p>
      <text:p text:style-name="Verso">Se improvista me appari in qualche lato,<text:line-break/>Dove io creda chel ciel mhabbi conducto,<text:line-break/>Oh che dolce destin, che dolce fato.</text:p>
      <text:p text:style-name="Verso">Se in questo el viso tuo savampa tutto,<text:line-break/>Come molti amator sovente fanno,<text:line-break/>Oh che dolce signal, che dolce fructo.</text:p>
      <text:p text:style-name="Verso">Se per seguirte al fine iniuria, ó danno<text:line-break/>Ti dono, per cui turbo el lieto aspecto,<text:line-break/>Oh che dolce passion, che dolce affanno.</text:p>
      <text:p text:style-name="Verso">Se un minimo sospir te esce del pecto,<text:line-break/>Come io di sospirar mai non son stanco,<text:line-break/>Oh che dolce martyr, che dolce effecto.</text:p>
      <text:p text:style-name="Verso">Se ti parti, ó imi parta, &amp; in quel spatio<text:line-break/><text:soft-page-break/>Ti veggio haver dolor di quel partire,<text:line-break/>Oh che dolce morir, che dolce stratio.</text:p>
      <text:p text:style-name="Verso">El tutto non diró, ne saprei dire,<text:line-break/>Che in pochi versi, una tanta belleza<text:line-break/>Cominciar ben si puó, ma non finire.</text:p>
      <text:p text:style-name="Verso">Questo concludo sol per piú chiareza,<text:line-break/>Che al fin quanti acti fai ciascun mi stratia,<text:line-break/>Perche han mixto in lor tanta dolceza</text:p>
      <text:p text:style-name="Verso">Nel duol me offende, nel piacer mi stratia.</text:p>
      <text:h text:style-name="Heading_20_2" text:outline-level="2"><text:bookmark-start text:name="__RefHeading___Toc31653_781538043"/>CAPITOLO XVI.<text:bookmark-end text:name="__RefHeading___Toc31653_781538043"/></text:h>
      <text:p text:style-name="Verso">Non só con chi sfogar mio dolor possa,<text:reference-mark text:name="196"/><text:line-break/>Se non con te, che sai tutti gliaffanni,<text:line-break/>Che mhanno consumato i membri, &amp; lossa.</text:p>
      <text:p text:style-name="Verso">Compagni e amici harei con chi mie danni<text:line-break/>Narrar potessi, à qualche mio restoro<text:line-break/>De superchij martyri, &amp; de glinganni.</text:p>
      <text:p text:style-name="Verso">Ma per non macular tua fama doro<text:line-break/>Tutti gli lasso, chel mè assai piú charo<text:line-break/>La gloria &amp; lhonor tuo; chogni thesoro.</text:p>
      <text:p text:style-name="Verso">Pregho che ludir tuo non me sia avaro,<text:line-break/>Che cosa non diró, che non convegni<text:line-break/>À tua honesta natura, e viver chiaro.</text:p>
      <text:p text:style-name="Verso">Ma forse se de udirme te disdegni<text:line-break/>Al fin forza sará di palesarme,<text:line-break/>Che troppo el mio martyr trapassa isegni.</text:p>
      <text:p text:style-name="Verso"><text:soft-page-break/>Ahi lasso, quando io hebbe à inamorarme<text:line-break/>Del tuo leggiadro, &amp; delicato aspecto<text:line-break/>Trovai troppo damor benigne larme.</text:p>
      <text:p text:style-name="Verso">Ne tanto accese il cor dentro del pecto<text:line-break/>Tua singular belleza al mondo, quanto<text:line-break/>La tua gentil natura &amp; lintellecto.</text:p>
      <text:p text:style-name="Verso">Alhor stavo inpiacere, alhora in canto,<text:line-break/>Et menava mia vita si contenta,<text:line-break/>Che di felicitá portava el vanto.</text:p>
      <text:p text:style-name="Verso">Haveo in servirti sol mia voglia intenta,<text:line-break/>In te sola il mio bene havea locato,<text:line-break/>Tu confortavi il cor, che hor si tormenta.</text:p>
      <text:p text:style-name="Verso">Stu mhavessi talhor visto affannato<text:line-break/>Per gielosia, per qualche sospectione,<text:line-break/>Che chi nè senza, &amp; ama è ben beato.</text:p>
      <text:p text:style-name="Verso">Quel tuo parlar, &amp; quel dolce sermone<text:line-break/>Me confortava, &amp; era quel conforto<text:line-break/>Potente à mitigare ogni passione.</text:p>
      <text:p text:style-name="Verso">Ò quante volte ogniun si saria accorto<text:line-break/>Del singulare amor, che mal coprire<text:line-break/>Puó la ferita, quel che è quasi morto.</text:p>
      <text:p text:style-name="Verso">Se col tuo antivedere, &amp; col tuo dire<text:line-break/>Non mhavessi, &amp; con cenni ognihor ritracto<text:line-break/>Temprando con prudentia el mio desire.</text:p>
      <text:p text:style-name="Verso">Di te parlavo, &amp; só ben che mai facto<text:line-break/>Non thebbi dishonore el parlar mio,<text:line-break/>Che sempre honesto fú, secreto ogni acto.</text:p>
      <text:p text:style-name="Verso"><text:soft-page-break/>Tu me cognosci fuor, di dentro idio<text:line-break/>Haria piú presto ogni dolor sofferto,<text:line-break/>Che mai sparlar di te non potrebbio.</text:p>
      <text:p text:style-name="Verso">Hebbe sempre da te gran premio, &amp; merto,<text:line-break/>Quantunque i non fusse acto à meritarte,<text:line-break/>Chaltro non hó chel cor, che te fú offerto.</text:p>
      <text:p text:style-name="Verso">Quanti lacciuoli, &amp; quante astutie, &amp; arte<text:line-break/>Usé mi furno, acció che ti lassasse<text:line-break/>Mai non volse per altri abandonarte.</text:p>
      <text:p text:style-name="Verso">Per fin dico chio credo, che cercasse<text:line-break/>Sin dove nasce, &amp; dove el sol se oscura,<text:line-break/>Che amante piú fidel non se trovasse.</text:p>
      <text:p text:style-name="Verso">Hor senza causa alcuna, ó gran sciagura,<text:line-break/>Son da te abandonato iniustamente<text:line-break/>Ceco chi in amor pone ogni sua cura.</text:p>
      <text:p text:style-name="Verso">Dove è lantico amor tanto fervente,<text:line-break/>Che mi mostravi giá, dove è la fede<text:line-break/>Promessa di durar si longamente?</text:p>
      <text:p text:style-name="Verso">È questo il premio, è questa la mercede,<text:line-break/>Che aspectava da te lafflicto core?<text:line-break/>Ò quanto è stolto quel, che in donna crede.</text:p>
      <text:p text:style-name="Verso">Lieto el principio fú del nostro amore<text:line-break/>Per far chel fin sia piú dolente assai,<text:line-break/>Chel disamare e piú doppio dolore,</text:p>
      <text:p text:style-name="Verso">Io me ne passeria con minor guai<text:line-break/>Se potesse saper per che mi lassi,<text:line-break/>Troppo mi duol, che mai non ti fallai.</text:p>
      <text:p text:style-name="Verso"><text:soft-page-break/>Perdon te chiederei con gliocchi bassi<text:line-break/>Se errato havessi, incolpar sol mi poi,<text:line-break/>Che isguardi mei fur troppo spessi e ipassi.</text:p>
      <text:p text:style-name="Verso">Ma nol fe per spiacer à ipiacer toi,<text:line-break/>Che anchor gliocchi girava e ipié volgia<text:line-break/>Servir conviensi alli comandi soi.</text:p>
      <text:p text:style-name="Verso">Ma se per altro, che per causa mia<text:line-break/>Sei facta verso me si pertinace,<text:line-break/>Dove è la constantia, &amp; cortesia.</text:p>
      <text:p text:style-name="Verso">Che laltrui mal mi negha la mia pace,<text:line-break/>Tu sai ben, che portar non dé la pena<text:line-break/>El fidel servo per un hom fallace.</text:p>
      <text:p text:style-name="Verso">Se cosi è, deh rompe la chatena<text:line-break/>Di tanta asperità, da te remove<text:line-break/>Questo crudo voler, che al fin mi mena.</text:p>
      <text:p text:style-name="Verso">Ma se pur forse altra ragion ti move,<text:line-break/>Dabandonarme sei cosi disposta,<text:line-break/>Ne anchor chiarir mi voi che ti commove.</text:p>
      <text:p text:style-name="Verso">Fá quel che voi crudele à ogni tua posta,<text:line-break/>Nissun ti sforza, &amp; sei in tua libertade,<text:line-break/>Ne à me, ne ad altri sei piú sottoposta.</text:p>
      <text:p text:style-name="Verso">Non volse mai contra tua libertade<text:line-break/>Alcuna cosa, &amp; fú sempre mia voglia<text:line-break/>Obedirte, &amp; servarte fideltade</text:p>
      <text:p text:style-name="Verso">In pace portaró questa gran doglia,<text:line-break/>Poi che ti piace, benche al spirto tristo<text:line-break/>Presto abandonarà la mortal spoglia.</text:p>
      <text:p text:style-name="Verso"><text:soft-page-break/>Io son contento di morir piú presto,<text:line-break/>Che pregarte mi torni in libertade,<text:line-break/>Poi che conosco, che ti piace questo.</text:p>
      <text:p text:style-name="Verso">Et per far la tua voglia anchor piú satia<text:line-break/>I mi son per partir, non mi negare<text:line-break/>Una domanda in tanta mia disgratia.</text:p>
      <text:p text:style-name="Verso">Se la memoria mia talhor tappare,<text:line-break/>Questo capitol scripto di mia mano<text:line-break/>Con la tremante del mio lachrymare.</text:p>
      <text:p text:style-name="Verso">Ben chel sia longo legelo pian piano,<text:line-break/>Perche legendo e soi passati stenti<text:line-break/>El spirto tristo lacerato invano</text:p>
      <text:p text:style-name="Verso">Piú presto fornirá tanti tormenti.</text:p>
      <text:h text:style-name="Heading_20_2" text:outline-level="2"><text:bookmark-start text:name="__RefHeading___Toc31465_2467849851"/>CAPITOLO XVII.<text:bookmark-end text:name="__RefHeading___Toc31465_2467849851"/></text:h>
      <text:p text:style-name="Verso">Ben vedo hor che mia vita da te nasce,<text:reference-mark text:name="186"/><text:line-break/>Et ogni cibo per nutrirme è vano,<text:line-break/>Che altro che te veder mio cor non pasce.</text:p>
      <text:p text:style-name="Verso">Che al dileggiarme dal tuo aspecto humano<text:line-break/>Mancando la mia vita à poco a poco,<text:line-break/>Et piú me manca, piú che me allontano.</text:p>
      <text:p text:style-name="Verso">Et gionto è hormai al fin mio corpo lasso,<text:line-break/>Ma pur credea dar fine al dol chio porto,<text:line-break/>Essendo io senza te di vista casso.</text:p>
      <text:p text:style-name="Verso">Pur sento ognihor dolor, ne hó mai conforto,<text:line-break/>Ma vedo in ció, chel mio destino è tale,<text:line-break/><text:soft-page-break/>Che al mal son vivo, e in haver ben son morto.</text:p>
      <text:p text:style-name="Verso">Da te son longe, &amp; nulla ahime me vale,<text:line-break/>Che sempre mi se inanzi à tormentarme,<text:line-break/>E in te pansando ognihor piú el dol massale.</text:p>
      <text:p text:style-name="Verso">Di te piú cose ognihor fan recordarme<text:line-break/>Quanto à ognun par piú bella, à me dispiace,<text:line-break/>Che nulla senza te pó contentarme.</text:p>
      <text:p text:style-name="Verso">Lafflicto spirto mio non há mai pace<text:line-break/>Errando sempre vá la nocte el giorno,<text:line-break/>Et mai mia lingua te chiamar non tace.</text:p>
      <text:p text:style-name="Verso">Spesso gli occhi mie molli volgo intorno<text:line-break/>Guardando in varie cose, &amp; ben chio miri,<text:line-break/>Altro non vegho chel tuo viso adorno.</text:p>
      <text:p text:style-name="Verso">Spesso piú mardon gli aspri mei desiri,<text:line-break/>Pensando à tua beltade in cui nutrivo,<text:line-break/>Et desserti lontan cresco in martyri.</text:p>
      <text:p text:style-name="Verso">Ahime longi non son, ne di te privo,<text:line-break/>Ma sol privo &amp; lontan son da me stesso,<text:line-break/>Che in me morto son io, e in te son vivo.</text:p>
      <text:p text:style-name="Verso">Ò miser, quel che in man damore è messo,<text:line-break/>Che ognihor senzalma vive in doglia &amp; stento,<text:line-break/>Et mai riposo alcun non gliè concesso.</text:p>
      <text:p text:style-name="Verso">Piú cose che maffligon nel cor sento,<text:line-break/>Ne só dolermi, che un homo di dol pieno<text:line-break/>Men pó dolersi quanto hà piú tormento.</text:p>
      <text:p text:style-name="Verso">Se in qualche parte vedo el ciel sereno,<text:line-break/>Dico quí il viso di madonna luce,<text:line-break/><text:soft-page-break/>Et per dolceza alhor mio cor vien meno.</text:p>
      <text:p text:style-name="Verso">Se vola qualche uccel verso tua luce,<text:line-break/>Piangendo el guardo, &amp; dico ahime tu vai<text:line-break/>Dove è il mio Sol, io resto senza luce.</text:p>
      <text:p text:style-name="Verso">Pur sempre è il mio pensier dove tu stai,<text:line-break/>Et talhor placo il mio dolor pensando<text:line-break/>Se alcun segno damor mi festi mai.</text:p>
      <text:p text:style-name="Verso">I giorni, &amp; lhore conto, &amp; dico hor quando,<text:line-break/>Ahi lasso sará mai, che à te ritorni,<text:line-break/>E in questo il dí mille sospir ti mando.</text:p>
      <text:p text:style-name="Verso">Fugo ogni gente, &amp; suspendo e mie giorni<text:line-break/>Tra lochi occulti, &amp; lí dico, ó dolente<text:line-break/>Fusse chi marde hor quí in questi contorni.</text:p>
      <text:p text:style-name="Verso">Forse vedendo quel, che ella non sente<text:line-break/>Pianti, sospiri, &amp; mie doglie profunde<text:line-break/>Moveria per me à pietá sua altera mente.</text:p>
      <text:p text:style-name="Verso">Ma indarno chiamo, chi mai non responde,<text:line-break/>Et pur talhor sentirti parmi udendo<text:line-break/>Un mover dacqua, un mormorar di fronde.</text:p>
      <text:p text:style-name="Verso">In questo gliocchi volgo alhor dicendo,<text:line-break/>Forse è, che pó dar pace al mio dolore,<text:line-break/>E in ció sperando alcun conforto prendo.</text:p>
      <text:p text:style-name="Verso">Poi trovo il mio pensier in ceco errore,<text:line-break/>chio vedo, chi glie el vento, ahime, che spira,<text:line-break/>Et poi me innova piú tormento al core.</text:p>
      <text:p text:style-name="Verso">Cosi ogni mio pensier piú se martyra,<text:line-break/>Et ció chio vedo, ó sento mi fá guerra,<text:line-break/><text:soft-page-break/>Tal che vigore in me piú non respira.</text:p>
      <text:p text:style-name="Verso">Giá el pianto hó perso, el dol la voce serra,<text:line-break/>Lanima è teco, el resto in me è giá stanco,<text:line-break/>Et quí mi taccio, el corpo cade à terra,</text:p>
      <text:p text:style-name="Verso">Che hor tutto per gran doglia vengo manco.</text:p>
      <text:h text:style-name="Heading_20_2" text:outline-level="2"><text:bookmark-start text:name="__RefHeading___Toc31149_2924395432"/>CAPITOLO XVIII.<text:bookmark-end text:name="__RefHeading___Toc31149_2924395432"/></text:h>
      <text:p text:style-name="Verso">Gite lachryme mie, gite suspiri,<text:reference-mark text:name="191"/><text:line-break/>Rapresentati nostri affanni à quella,<text:line-break/>Che è cagion de gli ardenti mei martyri.</text:p>
      <text:p text:style-name="Verso">Poi che parlar con penna, ó con favella<text:line-break/>Vetata mhá liniqua, &amp; cruda sorte,<text:line-break/>Suplite voi con la mia donna bella.</text:p>
      <text:p text:style-name="Verso">Diteli quantio sia presso alla morte<text:line-break/>Per raffrenar el duol chel cor mi preme,<text:line-break/>Chel duol che occulto è piú tenace &amp; forte.</text:p>
      <text:p text:style-name="Verso">Et come sino aquí tranquilla speme<text:line-break/>Mhá nutricato, offerendomi el fructo,<text:line-break/>Che raccoglier dovea del sparso seme.</text:p>
      <text:p text:style-name="Verso">Ma hor chio sono allextremo conducto,<text:line-break/>Qual lucerna ove manca el nutrimento<text:line-break/>Al fin radoppio el miserabil lucto.</text:p>
      <text:p text:style-name="Verso">Non perche altri cognosca el mio tormento,<text:line-break/>Che ben chio grida, &amp; lhabbia in fronte scripto<text:line-break/>Per un se ne potria leger trecento.</text:p>
      <text:p text:style-name="Verso">Ma perche el gran dolor, che non è occulto<text:line-break/><text:soft-page-break/>Sovente sperimenta ogni remedio,<text:line-break/>Prima che sia in vil terren sepulto.</text:p>
      <text:p text:style-name="Verso">Cerco hó spesso per trarmi desto assedio,<text:line-break/>Et racquistar la persa libertade<text:line-break/>Cose che à molti sarian sute à tedio.</text:p>
      <text:p text:style-name="Verso">Per templi, per convivij, &amp; per contrade<text:line-break/>Bramoso di vederla mille volte<text:line-break/>Hó perso insieme i passi, &amp; le giornade,</text:p>
      <text:p text:style-name="Verso">À poco suon mi son messo in ascolte<text:line-break/>Sol per udir le sue dolce parole,<text:line-break/>Dove le Symphonie son tutte accolte.</text:p>
      <text:p text:style-name="Verso">Et come la farfalla al lume suole<text:line-break/>Correr seguendo morte, hó messo ipassi<text:line-break/>Per abagliar ne iraggi del mio Sole.</text:p>
      <text:p text:style-name="Verso">Ma credo ben natura procurasse,<text:line-break/>Perche di foco non doventi cenere,<text:line-break/>Chetrambe, ó lun di noi gli occhi ne abasse.</text:p>
      <text:p text:style-name="Verso">Alhor le membra delicate &amp; tenere<text:line-break/>Risguardo mentre non soffero el viso,<text:line-break/>Dove hanno albergo tre gratie, &amp; tre venere.</text:p>
      <text:p text:style-name="Verso">Quando à caso, ó fortuna el dolce riso<text:line-break/>Volge verso altri, io mi consumo e stemplo<text:line-break/>Damor, dinvidia, &amp; gielosia conquisto.</text:p>
      <text:p text:style-name="Verso">Et quando poi qualche amoroso exemplo<text:line-break/>La dimostra piatosa io mi disfaccio<text:line-break/>Qual cera, ó incenso in celebrato tempio.</text:p>
      <text:p text:style-name="Verso">Hor in foco mi cangio, &amp; hor in ghiaccio,<text:line-break/><text:soft-page-break/>Mi cangio, come voltan quelle stelle,<text:line-break/>Che fur cagion dellamoroso impaccio.</text:p>
      <text:p text:style-name="Verso">Non cura marinar sirte ó procelle,<text:line-break/>Comio li dolci sdegni, &amp; le dolce ire,<text:line-break/>Ad altri dolci, à me tossico &amp; felle.</text:p>
      <text:p text:style-name="Verso">Qual fidel servo al suo dilecto sire<text:line-break/>Levo gliorecchie, &amp; gliocchi intorno giro,<text:line-break/>Prompto &amp; parato sempre al suo servire.</text:p>
      <text:p text:style-name="Verso">La nocte el giorno, &amp; ad ognhor sospiro,<text:line-break/>Per chio lhó sempre nella fantasia,<text:line-break/>Ma men pietosa assai chio non desiro.</text:p>
      <text:p text:style-name="Verso">Pioggie, &amp; suavi venti non me invia<text:line-break/>El sonno, che fra perle, gemme, &amp; oro,<text:line-break/>El tenace pensier scaccia &amp; disvia.</text:p>
      <text:p text:style-name="Verso">Sol mi stupisco perche sempre loro<text:line-break/>Come el foco amoroso non fia spento,<text:line-break/>Ò secco el fonte de laspro martoro.</text:p>
      <text:p text:style-name="Verso">Sio sospirasse alquanto tardo, ó lento,<text:line-break/>Ò piangesse di raro io crederrei,<text:line-break/>Che quel nutrisse le mie fiamme drento.</text:p>
      <text:p text:style-name="Verso">Ma laspra passione, e i dolor rei<text:line-break/>Di giorno in giorno indarno fanno copia,<text:line-break/>Senza alcun fructo de gliaffanni mei.</text:p>
      <text:p text:style-name="Verso">El cibo piglio con extrema inopia,<text:line-break/>Che le vivande dapicio, &amp; de egypto<text:line-break/>Non gusterieno le mie fauce propia.</text:p>
      <text:p text:style-name="Verso">Ogni altro desyderio hó derelicto,<text:line-break/><text:soft-page-break/>Compagni, feste, giochi, balli, &amp; canti<text:line-break/>Mi paron senza lei mortal delicto.</text:p>
      <text:p text:style-name="Verso">E tal men fussio certo, che i miei pianti<text:line-break/>Ritrovassino un giorno tal mercede,<text:line-break/>Che fussi cunto trá felici amanti,</text:p>
      <text:p text:style-name="Verso">Nella presumption troppo alto excede,<text:line-break/>Che tal gienologia, virtú, belleza<text:line-break/>Se non per altro, merito per fede.</text:p>
      <text:p text:style-name="Verso">Et se poca acqua el tempo, assai dureza<text:line-break/>Fende, el foco destrugge ogni metallo<text:line-break/>Debbo avanzar la sua suprema alteza.</text:p>
      <text:p text:style-name="Verso">Peró chel pianto mio, marmo, &amp; cristallo<text:line-break/>Havria disfacto, &amp; le fiamme damore<text:line-break/>Scolato el ferro senza altro intervallo.</text:p>
      <text:p text:style-name="Verso">Ne se perturbi el generoso core<text:line-break/>Del desyderio mio, che non deroga<text:line-break/>In una dragma al suo pudico honore.</text:p>
      <text:p text:style-name="Verso">Mostra la profession, mostra la togha<text:line-break/>Lanimo mio pacifico, &amp; quieto<text:line-break/>Se mai piú lá, che il iusto non arroga.</text:p>
      <text:p text:style-name="Verso">Et se qual savio, prudente, &amp; discreto<text:line-break/>Ne comparisce bene el loco, el tempo<text:line-break/>Vedrá, che per me sia sempre secreto.</text:p>
      <text:p text:style-name="Verso">Lo indugiar noce sol perchio matempo<text:line-break/>Horamai troppo allamorose piaghe,<text:line-break/>Che amor mi fé nel fianco assai per tempo,</text:p>
      <text:p text:style-name="Verso">Dunque moltanni presto un hora appaghe.</text:p>
      <text:h text:style-name="Heading_20_2" text:outline-level="2"><text:bookmark-start text:name="__RefHeading___Toc31151_2924395432"/><text:soft-page-break/>CAPITOLO XIX.<text:bookmark-end text:name="__RefHeading___Toc31151_2924395432"/></text:h>
      <text:p text:style-name="Verso">Dura lege damor, crudel mia sorte,<text:reference-mark text:name="188"/><text:line-break/>Che ogniun fuge la causa del suo male,<text:line-break/>Et io seguo ognihor constante &amp; forte.</text:p>
      <text:p text:style-name="Verso">Conosco el mio seguirte esser mortale,<text:line-break/>Amor mi sforza, &amp; vol che cosi sia,<text:line-break/>Che ragion contra forza poco vale,</text:p>
      <text:p text:style-name="Verso">Pur della pena mia si intensa &amp; ria<text:line-break/>Ricevo almeno un ultimo conforto,<text:line-break/>Che tue belleze fan la scusa mia.</text:p>
      <text:p text:style-name="Verso">Morir per te non mi fia dato torto,<text:line-break/>Anzi saramme in vera gloria ascripto,<text:line-break/>Peró piú in pace la mia pena porto.</text:p>
      <text:p text:style-name="Verso">Non è poco restauro ad uno afflicto<text:line-break/>Nascer da degna causa el suo dolore,<text:line-break/>Che una vera ragion scusa el delicto.</text:p>
      <text:p text:style-name="Verso">Non mi doglio di te, ma del tuo honore,<text:line-break/>Che grande infamia, &amp; dishonore acquista,<text:line-break/>Chi uccide quel che lama con ver core.</text:p>
      <text:p text:style-name="Verso">Che quando per la via tu sarai vista<text:line-break/>Sarai schifata come fiamma ardente,<text:line-break/>Perche ardendo un vicin, laltro satrista.</text:p>
      <text:p text:style-name="Verso">À lacqua grida, &amp; corre ognihor la gente,<text:line-break/>Et per certo che quello há gran ventura,<text:line-break/>Che per il mal daltrui si fá prudente.</text:p>
      <text:p text:style-name="Verso">Io ti son come lelera alle mura,<text:line-break/><text:soft-page-break/>Che viva &amp; morta mai dalor si cassa,<text:line-break/>Ma tu crudele ad questo non pon cura.</text:p>
      <text:p text:style-name="Verso">La vita nostra in un momento passa<text:line-break/>Hoggi poi forse, non potrai domane<text:line-break/>Tardo è il soccorso à chi è serrato in cassa.</text:p>
      <text:p text:style-name="Verso">Quale è quel si crudel, che havendo un cane,<text:line-break/>Che lhabbia un tempo con gran fé servito<text:line-break/>Non lame, &amp; non li porgia almen del pane.</text:p>
      <text:p text:style-name="Verso">Non hai dolce mio ben mai dire audito,<text:line-break/>Che gravemente el creatore offende<text:line-break/>Quel che daltrui ritiene el ben servito.</text:p>
      <text:p text:style-name="Verso">Ma ben che pel servir giamai si spende<text:line-break/>Il tempo, essendo tú dea divina,<text:line-break/>Che colui, che ben dona charo vende.</text:p>
      <text:p text:style-name="Verso">Ma io dubito di subita ruina<text:line-break/>La debil mia virtú non pó laffanno,<text:line-break/>Che à morte per dolor quasi è vicina.</text:p>
      <text:p text:style-name="Verso">Haresti poi vergogna del mio danno,<text:line-break/>Qual non estimo manco la mia vita<text:line-break/>Chel tuo honor, el mio viver di par vanno.</text:p>
      <text:p text:style-name="Verso">Mitiga prego la mortal ferita<text:line-break/>Senon per me, per lo tuo honore almeno,<text:line-break/>Che assai guadagna, chi un suo servo aita.</text:p>
      <text:p text:style-name="Verso">Volge à pietate il tuo viso sereno,<text:line-break/>Che harebbe forza à rallegrar linferno,<text:line-break/>Et fare il paradiso assai piú ameno.</text:p>
      <text:p text:style-name="Verso">Quieto mi fia el mio gran male extremo<text:line-break/><text:soft-page-break/>Sanar nol poteria, chel fiero colpo<text:line-break/>Fú nelle mie precordie troppo interno</text:p>
      <text:p text:style-name="Verso">Ne alcun altro, che me stesso incolpo.</text:p>
      <text:h text:style-name="Heading_20_2" text:outline-level="2"><text:bookmark-start text:name="__RefHeading___Toc31153_2924395432"/>CAPITOLO XX.<text:bookmark-end text:name="__RefHeading___Toc31153_2924395432"/></text:h>
      <text:p text:style-name="Verso">Quel dolce nodo, che mi strinse el core<text:reference-mark text:name="201"/><text:line-break/>El primo dí, che à te mi fe sugecto<text:line-break/>Mai fia disciolto sel corpo non more.</text:p>
      <text:p text:style-name="Verso">Perfin che lalma sará dentro al pecto<text:line-break/>Sempre saró di questa voluntade,<text:line-break/>Come per prova el vederai in effecto.</text:p>
      <text:p text:style-name="Verso">Ne creder giá, che tanta fideltade<text:line-break/>Possa mancare à tue belleze immense,<text:line-break/>Per fin che in terra ogni mio membro cade.</text:p>
      <text:p text:style-name="Verso">Sio hó pensiero alcuno, che altro pensi,<text:line-break/>Chi possa per vendecta in un momento<text:line-break/>Perder la lingua, lintellecto, e i sensi.</text:p>
      <text:p text:style-name="Verso">Sio amo altrui, &amp; se altra fiamma sento,<text:line-break/>Chi perda per miracol la favella,<text:line-break/>E il corpo mio circondi ogni tormento.</text:p>
      <text:p text:style-name="Verso">Se altra fiamma nel pecto mi martella,<text:line-break/>Et se non cerco mantenerti fede,<text:line-break/>Ognihor sij ver me cruda, &amp; piú bella.</text:p>
      <text:p text:style-name="Verso">Sio penso altro che in te, che mai mercede,<text:line-break/>Ne pietá alcuna per me non si trova<text:line-break/>Colpa è del mio destin se tu nol credi.</text:p>
      <text:p text:style-name="Verso"><text:soft-page-break/>Chara speranza mia fá qualche prova,<text:line-break/>Che sio non son piú tuo, che non ti dico<text:line-break/>Nocer mi possa ogni cosa, che giova.</text:p>
      <text:p text:style-name="Verso">Sio non ti son sugecto &amp; vero<text:line-break/>Possa venir in tanta inimicitia,<text:line-break/>Che ogni animal crudel me sia nimico.</text:p>
      <text:p text:style-name="Verso">Se penso altro che in te chogni letitia<text:line-break/>Perder possa, &amp; mancare apoco apoco,<text:line-break/>Et sia à tutti exempio di nequitia.</text:p>
      <text:p text:style-name="Verso">Ma sio son tucto tuo volgite un poco,<text:line-break/>Porgi lorecchie à mei piatosi preghi,<text:line-break/>Che nova fiamma in me non há piú loco.</text:p>
      <text:p text:style-name="Verso">Al tuo conspecto ingenochion mi piegho,<text:line-break/>Ad te mi dono, ad te mi raccomando,<text:line-break/>Con ogni eterna fede ad te mi legho.</text:p>
      <text:p text:style-name="Verso">Non mi dar senza colpa da te bando,<text:line-break/>Di gratia pagha quel tempo chio spendo<text:line-break/>Sol che tu mami, &amp; altro non dimando,</text:p>
      <text:p text:style-name="Verso">Dio ne conservi in pace, e amor vivendo.</text:p>
      <text:h text:style-name="Heading_20_2" text:outline-level="2"><text:bookmark-start text:name="__RefHeading___Toc31155_2924395432"/>DISPERATA PRIMA.<text:bookmark-end text:name="__RefHeading___Toc31155_2924395432"/></text:h>
      <text:p text:style-name="Verso">Hor sú stanco mio cor suona la tromba<text:reference-mark text:name="204"/><text:line-break/>Del doloroso pianto, &amp; fá tal suono,<text:line-break/>Qual fulgure che Iove irato fromba.</text:p>
      <text:p text:style-name="Verso">Gridate spirti mei tanto, chel tuono<text:line-break/>Ad pianto muova lacqua, laere, e i sassi,<text:line-break/><text:soft-page-break/>Poi che pietá mhá posto in abandono.</text:p>
      <text:p text:style-name="Verso">Qual nelle branche una colomba stassi<text:line-break/>Dunaquila affamata iresto vivo<text:line-break/>Spectando ognihor, che morte il cor trapassi.</text:p>
      <text:p text:style-name="Verso">Sospiro in versi, &amp; con el pianto scrivo<text:line-break/>Quel che mi decta el tormentato core<text:line-break/>Carco daffanni, &amp; di soccorso privo,</text:p>
      <text:p text:style-name="Verso">Tanto mi stringe el grave mio dolore,<text:line-break/>Che per soccorso, &amp; per uscir di doglia<text:line-break/>Istrido, &amp; chiamo morte à tucte lhore.</text:p>
      <text:p text:style-name="Verso">Lassar vorrei questa terrestre spoglia,<text:line-break/>Et non vorrei dapoi sperando aiuto,<text:line-break/>Cosi la morte, &amp; vita ognihor me à noglia.</text:p>
      <text:p text:style-name="Verso">Ogni soccorso, &amp; ogni ben rifiuto,<text:line-break/>Dapoi che tú speranza da me fuggi<text:line-break/>I son rimasto solo, ithó perduto.</text:p>
      <text:p text:style-name="Verso">Hor satiati fortuna, che mi struggi,<text:line-break/>Satiati anchor, che à morte mi condanni<text:line-break/>Famelico leon, chel cor mi sugi.</text:p>
      <text:p text:style-name="Verso">Con sforzo, con insidie, &amp; con inganni<text:line-break/>Vinto mi trovo, &amp; non mi val contrasto<text:line-break/>Carco di sdegno, lachryme &amp; affanni.</text:p>
      <text:p text:style-name="Verso">Amor ne fá di me spietato guasto,<text:line-break/>Et mi constringe mille volte à morte,<text:line-break/>Morte à fortuna ognihor mi dá per pasto.</text:p>
      <text:p text:style-name="Verso">Cosi sempre di mala in peggior sorte<text:line-break/>Imene vó, che cosi piace al cielo,<text:line-break/><text:soft-page-break/>Et ogni aiuto à me chiuso há le porte.</text:p>
      <text:p text:style-name="Verso">Con le mie man questo terrestre velo<text:line-break/>Ardisco di stracciami ognihor chio penso,<text:line-break/>Che mai non cangio sorte, &amp; cangio il pelo.</text:p>
      <text:p text:style-name="Verso">Lo sdegno, che mi rode è tanto immenso,<text:line-break/>Voglia, ó non voglia morte ivó morire,<text:line-break/>Per non restar nel fuoco tanto accenso.</text:p>
      <text:p text:style-name="Verso">Io vó che sia crudele el mio morire,<text:line-break/>Si come è stata la mia vita austera,<text:line-break/>Non men spietato anchor mi fia il finire.</text:p>
      <text:p text:style-name="Verso">Morte ritrova tú la piú severa<text:line-break/>Pena, che spinga al fine, &amp; da me scaccia<text:line-break/>Ogni altra molle, &amp; truova la piú fera.</text:p>
      <text:p text:style-name="Verso">Fá chio senta gridar sú straccia straccia,<text:line-break/>Ó chio veggha venir per me Megera<text:line-break/>Per trarmi vivo à Pluton nelle braccia.</text:p>
      <text:p text:style-name="Verso">Venga per divorarmi la Chimera,<text:line-break/>Corra Medusa à transformarmi in sasso,<text:line-break/>La cruda Erynni furibonda e altera.</text:p>
      <text:p text:style-name="Verso">Harpie, hydre, centauri con frachasso,<text:line-break/>Cerbero irato mhabbi per vendecta<text:line-break/>Stracciandomi per fin chio resti lasso.</text:p>
      <text:p text:style-name="Verso">Ognihor piú drento lalma fia restrecta,<text:line-break/>Et tremebonda gema tanta pena,<text:line-break/>Come huom, che per soccorso morte aspecta.</text:p>
      <text:p text:style-name="Verso">Poi morte sciogli, &amp; leghi la chatena<text:line-break/>In un momento, &amp; faccia di me stratio<text:line-break/><text:soft-page-break/>La voce perdi, i polsi con la lena.</text:p>
      <text:p text:style-name="Verso">Lira che diede nome al prisco latio,<text:line-break/>Veda ovunche io vada in me conversa,<text:line-break/>Et tal furor di me mai resti satio.</text:p>
      <text:p text:style-name="Verso">Lalma nel pianto, &amp; nel morir summersa<text:line-break/>Esca del pecto, ognihor sospiri &amp; gridi,<text:line-break/>Et sia pietá per me smarrita, &amp; persa.</text:p>
      <text:p text:style-name="Verso">Venga il spietato uccello, e in me sannidi,<text:line-break/>Che mi corroda, &amp; lassi in Titione<text:line-break/>Di Sisipho la pena ognihor mi sfidi.</text:p>
      <text:p text:style-name="Verso">Morto nel fine isia come Ixione,<text:line-break/>Et sopra me descenda ogni tormento,<text:line-break/>Chel tetro abysso in se chiude, &amp; repone.</text:p>
      <text:p text:style-name="Verso">Dapoi che non è audito el mio lamento,<text:line-break/>Et senza pena ivengo condemnato<text:line-break/>À dolorosa morte e acerbo stento.</text:p>
      <text:p text:style-name="Verso">La ferma fede e amore immaculato<text:line-break/>Di Regulo, di Portia, &amp; di Fabritio<text:line-break/>Nel fondo de gli affanni mhá tirato.</text:p>
      <text:p text:style-name="Verso">Altri per suo fallire, &amp; per flagitio<text:line-break/>Riportan pena, &amp; di ben fare il premio,<text:line-break/>Et io per ben servire vó in precipitio.</text:p>
      <text:p text:style-name="Verso">I porto laura in seno, el foco in gremio<text:line-break/>Guardate ad me ferito al lato manco,<text:line-break/>Pensate el fructo al fin chio ne vendemmio,</text:p>
      <text:p text:style-name="Verso">Et ognihor cresce il duol ne mai vien manco.</text:p>
      <text:h text:style-name="Heading_20_2" text:outline-level="2"><text:bookmark-start text:name="__RefHeading___Toc31067_977578632"/><text:soft-page-break/>DISPERATA SECONDA.<text:bookmark-end text:name="__RefHeading___Toc31067_977578632"/></text:h>
      <text:p text:style-name="Verso">Cerbero invoco el suo crudel latrare,<text:reference-mark text:name="203"/><text:line-break/>Che linfimo mio ingegno à se raccoglia,<text:line-break/>Et facci iscuri miei versi mughiare.</text:p>
      <text:p text:style-name="Verso">Acció chio mostri la infinita doglia,<text:line-break/>Qual ognihor sento pel ben chi hó perduto,<text:line-break/>Che acció pensando tremo come foglia.</text:p>
      <text:p text:style-name="Verso">Veggiomi in tanto exterminio venuto,<text:line-break/>Che al misero Atheon invidia porto,<text:line-break/>Et come Dido la vita rifiuto.</text:p>
      <text:p text:style-name="Verso">Hor mhavesse il furor di Giove morto,<text:line-break/>Quel giorno chio rimase nella rete<text:line-break/>Damor crudel, che mi fá tanto torto.</text:p>
      <text:p text:style-name="Verso">Ò dardi di vulcano, hor vi movete<text:line-break/>Venitemi à cavar del Laberyntho,<text:line-break/>Che di veder Plutone hó molta sete.</text:p>
      <text:p text:style-name="Verso">Ohime chio son si lasso, stanco, e vinto<text:line-break/>Per seguitare amor falso &amp; crudele,<text:line-break/>Che ad esser micidial di me son spinto.</text:p>
      <text:p text:style-name="Verso">Fra gli altri inamorati un si fidele<text:line-break/>Uno non è, quale io sempre à Venere,<text:line-break/>Che mi promisse dolce, hor mi dá fele.</text:p>
      <text:p text:style-name="Verso">Hor fussio stato lhora, el giorno cenere,<text:line-break/>Che amor mi fé vedere il vagho lume,<text:line-break/>Che fur duo dardi alle mia membra tenere.</text:p>
      <text:p text:style-name="Verso">Occhi mie fate hormai di pianto un fiume,<text:line-break/><text:soft-page-break/>Poi che vé tolto per fortuna &amp; sorte<text:line-break/>Quel ché per vera lege, &amp; buon costume.</text:p>
      <text:p text:style-name="Verso">Non restaró dandar gridando forte<text:line-break/>Per isfogare il mio grave martyre,<text:line-break/>Tanto che hará di me pietá la morte.</text:p>
      <text:p text:style-name="Verso">Ah quanto mera piú charo il morire,<text:line-break/>Quel crudel giorno, che da gli occhi mei<text:line-break/>El mio Signor da me vidi partire.</text:p>
      <text:p text:style-name="Verso">Io non só ben ridir quel chio vorrei,<text:line-break/>Ne quanto sará amara la mia vita,<text:line-break/>Che di non esser nato elegerei.</text:p>
      <text:p text:style-name="Verso">Come il giovin gentil Thebano arcita,<text:line-break/>Che star piú presto voleva in prigione,<text:line-break/>Che da Emilia bella far partita.</text:p>
      <text:p text:style-name="Verso">Ogni dilecto, ogni consolatione<text:line-break/>Perduto hó per uscir di servitudine,<text:line-break/>Ma simil libertá mè passione.</text:p>
      <text:p text:style-name="Verso">Ò quanta poca fù la dolcitudine,<text:line-break/>Che amor mi dié, &amp; quanto poco spatio<text:line-break/>Hebbe à tornare in grande amaritudine.</text:p>
      <text:p text:style-name="Verso">Non fé Cupido dalcun tanto stratio<text:line-break/>Quanto tu hai facto della vita mia,<text:line-break/>Che son peggio, che morto, &amp; non se satio.</text:p>
      <text:p text:style-name="Verso">Ma poi che piace al ciel, che cosi sia<text:line-break/>Habitar vó tra boschi, &amp; mutar forma,<text:line-break/>Tenendo vita indomita, &amp; resia.</text:p>
      <text:p text:style-name="Verso">Et vó che la pietá per me si dorma<text:line-break/><text:soft-page-break/>Per monti alpestri, &amp; per diversi piaggi,<text:line-break/>Et vó seguir de fauni la torma.</text:p>
      <text:p text:style-name="Verso">Orsi, tigri, leon crudi, &amp; selvaggi<text:line-break/>Vó per compagni, &amp; per habitatione<text:line-break/>Caverne, antri, pruni, &amp; folti faggi.</text:p>
      <text:p text:style-name="Verso">Miser condocto in tal declinatione,<text:line-break/>Che forza non haré di rallegrarmi<text:line-break/>Di Orpheo la Cethra, &amp; lorar Damphione.</text:p>
      <text:p text:style-name="Verso">Ognihora di morir millanni parmi,<text:line-break/>Et volentier vorrei Medusa cruda<text:line-break/>Venisse in duro smalto à transmutarmi.</text:p>
      <text:p text:style-name="Verso">Trema nel fuoco, &amp; inel giaccio suda<text:line-break/>Lalma mia afflicta pensando lo schermo,<text:line-break/>Che amore há facto à me simile à giuda.</text:p>
      <text:p text:style-name="Verso">Ò venenosa fera, ò crudel vermo,<text:line-break/>Che nella terza spera hai valor tale,<text:line-break/>Che tutti icorpi, el mondo tieni infermo.</text:p>
      <text:p text:style-name="Verso">Fuggir ti doverrebbe ogni mortale,<text:line-break/>Che ripensando alle cose passate<text:line-break/>Vedrá che ogni suo fin riesce male.</text:p>
      <text:p text:style-name="Verso">Ò giovinetti, che incominciate<text:line-break/>À seguir le vestigie damore,<text:line-break/>Che giá tante camicie há insanguinate.</text:p>
      <text:p text:style-name="Verso">Prendete exemplo al mio grave dolore,<text:line-break/>Et non guardate à quel, che pel passato<text:line-break/>Al moro gelso fé cangiar colore.</text:p>
      <text:p text:style-name="Verso">El giovinetto Hyppolito pregiato<text:line-break/><text:soft-page-break/>Morir lo fece Phedra acerba, &amp; rea<text:line-break/>Per non seguir damor tanto peccato.</text:p>
      <text:p text:style-name="Verso">Amor fé fratricida esser Medea<text:line-break/>À insegnar à Iason il vel del oro,<text:line-break/>Et fece uccider Dido per Enea.</text:p>
      <text:p text:style-name="Verso">Amor fé convertir Daphne in alloro,<text:line-break/>Achille fé morir per Polixena,<text:line-break/>Et fé Pasiphe ingravidar da un toro.</text:p>
      <text:p text:style-name="Verso">Giove legato dalla sua cathena<text:line-break/>Prese Damphitrion la propria forma,<text:line-break/>Et sciese in terra, &amp; giacque con Alcmena.</text:p>
      <text:p text:style-name="Verso">Amor crudel con la sua voglia enorma<text:line-break/>Fé prender veste à Apollo di pastore,<text:line-break/>Et poi darmento il fé guardar la torma.</text:p>
      <text:p text:style-name="Verso">Amor protervo, ingrato, &amp; traditore<text:line-break/>Hercole giusto condusse à filare,<text:line-break/>Poi Nesso uccise con grave furore.</text:p>
      <text:p text:style-name="Verso">Leandro giovinetto al falso mare<text:line-break/>Da amor guidato ogni nocte notava,<text:line-break/>Tanto che al fin ve lo fece annegare.</text:p>
      <text:p text:style-name="Verso">Amor crudele con la sua voglia prava<text:line-break/>Fé Aristotil portar freno, &amp; sella,<text:line-break/>Et una giovinetta il cavalcava.</text:p>
      <text:p text:style-name="Verso">Vedete Philomena tapinella,<text:line-break/>Che si lamenta del crudel Tereo<text:line-break/>Per folti boschi con la sua sorella.</text:p>
      <text:p text:style-name="Verso">Vedete la rapina di Theseo,<text:line-break/><text:soft-page-break/>Di Phedra, &amp; di Adriana, &amp; poi solecta<text:line-break/>Adriana lassar con pianto reo.</text:p>
      <text:p text:style-name="Verso">Penelope vedete quanto aspecta<text:line-break/>El greco Ulixe, &amp; vedete Oloferno,<text:line-break/>Che per amor fú morto da Giudetta.</text:p>
      <text:p text:style-name="Verso">Se per mille ragion il ver discerno,<text:line-break/>Chi prende questo amor falso à seguire<text:line-break/>El corpo uccide, &amp; lalma vá allinferno.</text:p>
      <text:p text:style-name="Verso">Io non saprei con mille lingue dire,<text:line-break/>Quel che há facto amor con falsi inganni,<text:line-break/>Ma legga Ovidio chi ne vuol sentire.</text:p>
      <text:p text:style-name="Verso">Hor finiranno imesi, igiorni, &amp; glianni,<text:line-break/>Perche Atropos apresso di me sento,<text:line-break/>Che mi viene à cavar di tanti affanni.</text:p>
      <text:p text:style-name="Verso">Quanto piú presto vien son più contento,<text:line-break/>Perche iveggio certo, &amp; chiar conosco<text:line-break/>Meglio è morire una volta, che cento.</text:p>
      <text:p text:style-name="Verso">Non vó piú ragionar del crudo fosco,<text:line-break/>Ma vó lassare andare, &amp; ragionare<text:line-break/>À quei che sentiran, come io son tosco.</text:p>
      <text:p text:style-name="Verso">Dolenti versi mei vi vó pregare,<text:line-break/>Che andiate à ciascheduno inamorato<text:line-break/>Piangendo, il mio dolore à raccontare.</text:p>
      <text:p text:style-name="Verso">Direte à loro, il mio misero stato,<text:line-break/>Et qual fú la cagion, che amor mi prese,<text:line-break/>Che mhá lassato el cor tanto serrato.</text:p>
      <text:p text:style-name="Verso">Un acto honesto, &amp; un parlar cortese,<text:line-break/><text:soft-page-break/>Uno obiecto gentile, &amp; peregrino<text:line-break/>Furon le fiamme, chel mio cor maccese.</text:p>
      <text:p text:style-name="Verso">Gran tempo há facto Phebo il suo camino,<text:line-break/>Mentre che stato sono in tal dolore<text:line-break/>Nimico há facto fortuna, &amp; destino.</text:p>
      <text:p text:style-name="Verso">Preso hó partito, &amp; disposto nel core<text:line-break/>Morir contento, &amp; non mi doler daltro,<text:line-break/>Pur che pace mi renda il mio Signore,</text:p>
      <text:p text:style-name="Verso">Se non in questo mondo, al men nellaltro.</text:p>
      <text:h text:style-name="Heading_20_2" text:outline-level="2"><text:bookmark-start text:name="__RefHeading___Toc31069_977578632"/>DISPERATA TERZA.<text:bookmark-end text:name="__RefHeading___Toc31069_977578632"/></text:h>
      <text:p text:style-name="Verso">La nuda terra shá giá messo il manto<text:reference-mark text:name="205"/><text:line-break/>Tenero &amp; verde, &amp; ogni cor salegra,<text:line-break/>Et io pur hor dó principio al mio pianto.</text:p>
      <text:p text:style-name="Verso">Gliarbori piglion fronde, io vesta negra,<text:line-break/>Ogni animal rinova la sua spoglia,<text:line-break/>La mia squarciata ognihor men si fá integra.</text:p>
      <text:p text:style-name="Verso">Cresce il canto á gliuccelli á me la doglia,<text:line-break/>Cercan lá dove sia piú verde fronde,<text:line-break/>Et io quel legno ove non nasce foglia.</text:p>
      <text:p text:style-name="Verso">Canton per festa, el mio riso sasconde<text:line-break/>Volando verso il ciel lasson la terra,<text:line-break/>Io vó cercando tenebre profunde.</text:p>
      <text:p text:style-name="Verso">El mondo è in pace, io sol rimango in guerra,<text:line-break/>El Sol piú luce, &amp; piú rende splendore,<text:line-break/>À me par nocte, &amp; esser giú sotterra.</text:p>
      <text:p text:style-name="Verso"><text:soft-page-break/>Hor comincian gliamanti il nuovo amore,<text:line-break/>Hor si dona principio al canto, al gioco,<text:line-break/>Lasso ognihora in me cresce il dolore.</text:p>
      <text:p text:style-name="Verso">Glialtri scaldansi al Sole, io ardo al foco,<text:line-break/>Glialtri braman vivendo esser felici,<text:line-break/>Ad ogni passo io piú la morte invoco.</text:p>
      <text:p text:style-name="Verso">Glialtri cercan compagni, &amp; glialtri amici,<text:line-break/>Et io dalcun trovar mi doglio, &amp; lagno<text:line-break/>Bramando que, che mi son piú nimici.</text:p>
      <text:p text:style-name="Verso">Qual Tortora ne vó senza compagno<text:line-break/>Piangendo sempre in sú tronchon piú vecchi,<text:line-break/>Mai in alcun chiaro rio la bocca bagno.</text:p>
      <text:p text:style-name="Verso">Gufi &amp; Cornici suonami à gliorecchi,<text:line-break/>Et vó qual Vespertil se non la nocte,<text:line-break/>Chi non sá, che sia morte in me si specchi.</text:p>
      <text:p text:style-name="Verso">Qual animal si posa per le grocte,<text:line-break/>Qual sotto frasca, quale in ramo, ó steccho,<text:line-break/>Io piango mie speranze al tutto rocte.</text:p>
      <text:p text:style-name="Verso">Ciascuna piaggia è verde, &amp; io son secco<text:line-break/>Sio piango, ó grido alcun non mi conforta,<text:line-break/>Et reformando il duol mi risponde ecco.</text:p>
      <text:p text:style-name="Verso">Chiamo il guardian della tartarea porta,<text:line-break/>Che mandi il suo nochiero alla mia riva,<text:line-break/>Che mi conduca fra la gente morta.</text:p>
      <text:p text:style-name="Verso">Glialtri bramano insegna de luliva,<text:line-break/>Et io guerra mortal per tutto mossa,<text:line-break/>Et fin di me con ogni anima viva.</text:p>
      <text:p text:style-name="Verso"><text:soft-page-break/>Glialtri regal palazi, io tetra fossa,<text:line-break/>Glialtri braman ilmar di lacte &amp; mele,<text:line-break/>Io dhuman sangue tucta lacqua rossa.</text:p>
      <text:p text:style-name="Verso">Glialtri braman pietá, io il ciel crudele,<text:line-break/>Glialtri il tempo tranquillo, io ria fortuna<text:line-break/>Onde gonfiate, &amp; di romper di vele.</text:p>
      <text:p text:style-name="Verso">Glialtri veder vorrebeno in ciascuna<text:line-break/>Parte benigno il cielo el firmamento,<text:line-break/>Et io chel ciel cadesse Sole, &amp; Luna.</text:p>
      <text:p text:style-name="Verso">Glialtri veder vorrien ciascun contento,<text:line-break/>Et io ogniun morir dira, &amp; di rabbia,<text:line-break/>Et ritornare in guerra ogni elemento.</text:p>
      <text:p text:style-name="Verso">Vorrei vedere il fuoco in sú la sabbia,<text:line-break/>Et fulgurar dove habitan le genti<text:line-break/>Stridi, pianti, lamenti, aprir di labbia.</text:p>
      <text:p text:style-name="Verso">Et che Eolo lassasse tutti e venti,<text:line-break/>Si che cadesse à terra ogni edificio,<text:line-break/>Et in guisa duccel volar serpenti.</text:p>
      <text:p text:style-name="Verso">Et che ogniun fusse un Sisipho, &amp; un Titio,<text:line-break/>Et morto rinascesse alhora alhora,<text:line-break/>Et ritornasse à maggior precipitio.</text:p>
      <text:p text:style-name="Verso">Ogni furia infernale uscissi fora,<text:line-break/>Lydra, larpie, &amp; per maggior ruina<text:line-break/>Cerber che i corpi human apre &amp; divora.</text:p>
      <text:p text:style-name="Verso">Ne si vedesse piú sera ó mactina,<text:line-break/>Ma obscuritá di nebbia &amp; fumo nero,<text:line-break/>Et lá nascesse il Sol dove declina.</text:p>
      <text:p text:style-name="Verso"><text:soft-page-break/>Ciascun ver laltro ognihor fusse piú fiero,<text:line-break/>Ne si curasse piú del paradiso,<text:line-break/>Et chel ciel fussi di Pluton limpero.</text:p>
      <text:p text:style-name="Verso">El padre fusse dal figliol conquiso,<text:line-break/>El fratel dal fratel morto per sorte,<text:line-break/>Et lun dallaltro à tradimento ucciso.</text:p>
      <text:p text:style-name="Verso">Et mai non se gridasse altro che morte<text:line-break/>Al fine io diventasse un Meleagro,<text:line-break/>Ò che la pena mia fusse piú forte</text:p>
      <text:p text:style-name="Verso">Uno affamato Erisitone, &amp; magro,<text:line-break/>Ò fussio di Ision al dur partito<text:line-break/>Vivendo sol di pianto averbo, &amp; agro.</text:p>
      <text:p text:style-name="Verso">Un Tantalo di sete &amp; dappetito<text:line-break/>Ò qual miser Phetonte fulminato,<text:line-break/>Et nel fondo di lete sepelito.</text:p>
      <text:p text:style-name="Verso">Over fussi in quel modo ruinato<text:line-break/>Come fú co compagni suoi Lucifero,<text:line-break/>Over quel Atheon da can stracciato.</text:p>
      <text:p text:style-name="Verso">Ogni augurio à me fusse mortifero,<text:line-break/>Tutti in me congiurati glianimali,<text:line-break/>Et ogni cibo mio fussi pestifero.</text:p>
      <text:p text:style-name="Verso">Et se possibile è tutti i gran mali<text:line-break/>Sopra di me piovesser, &amp; Vulcano<text:line-break/>Sol per mia morte fabricasse strali.</text:p>
      <text:p text:style-name="Verso">Fallere piú, che mai tornassi strano,<text:line-break/>Una nuova Medusa, un Briareo,<text:line-break/>Un crudo Caio, un Mezentio inhumano.</text:p>
      <text:p text:style-name="Verso"><text:soft-page-break/>Neron tornasse, el crudo Capaneo,<text:line-break/>Sylla pien di nequitia, &amp; seco Mario,<text:line-break/>Co identi al capo mi fusse Tideo.</text:p>
      <text:p text:style-name="Verso">Ò mondo falso, ò mondo cieco, &amp; vario<text:line-break/>Amor senza speranza, amor fallace,<text:line-break/>À me si aspro, à me tanto contrario.</text:p>
      <text:p text:style-name="Verso">Hor chio sperava haver con teco pace<text:line-break/>Privo mhai dogni ben, dogli dilecto,<text:line-break/>Et grido, &amp; piango, &amp; tuttol mondo tace.</text:p>
      <text:p text:style-name="Verso">Qual ingiuria maggior, ó qual dispecto<text:line-break/>Far mi potevi, tolta mhai colei,<text:line-break/>Che insino al ciel levava il mio intellecto.</text:p>
      <text:p text:style-name="Verso">Ò ingiustitia dé tutti gli dei<text:line-break/>À consentire al gran marty chio porto<text:line-break/>Duri in soccorso à tanti affanni mei.</text:p>
      <text:p text:style-name="Verso">Come puó mai parlare un che sia morto,<text:line-break/>Come puó mai vedere un che non vede,<text:line-break/>Come ad un che há ragion se dá mai torto.</text:p>
      <text:p text:style-name="Verso">Deh perche il cielo almen non mi concede,<text:line-break/>Chio mi possa cambiare in forme nuove<text:line-break/>Per gire à quella chel mio cor possiede.</text:p>
      <text:p text:style-name="Verso">Ma ogniuno in grembo à sua donna non piove,<text:line-break/>Ogniun non puó mutarsi in Cygno, ó toro,<text:line-break/>Ogniun esser non puó Plutone, &amp; Giove.</text:p>
      <text:p text:style-name="Verso">Che si potessi anchio, come fan loro<text:line-break/>Cangiar laspecto, lhabito, el costume.<text:line-break/>Forse potrei por fine al mio martoro.</text:p>
      <text:p text:style-name="Verso"><text:soft-page-break/>Perche non hó di Dedalo le piume,<text:line-break/>Che mai non fú si presto uccel volante,<text:line-break/>Comio sarei in seguir mio perso lume.</text:p>
      <text:p text:style-name="Verso">Non posson come lale andar mie piante,<text:line-break/>Ne mai piú spero aprir questa tarpea,<text:line-break/>Che mhá renchiuse quelle luce sancte.</text:p>
      <text:p text:style-name="Verso">Dove se Circe, dove se Medea,<text:line-break/>Venite per gran forza darte maga<text:line-break/>Tornate à luce mia celeste Dea.</text:p>
      <text:p text:style-name="Verso">Questa è colei chel cor marde, &amp; impiaga,<text:line-break/>Altro Apollo, Esculapio, altro Avicenna<text:line-break/>Non mi potria sanar la mortal piaga.</text:p>
      <text:p text:style-name="Verso">Lei fú principio ad si dolente pena,<text:line-break/>Et lei esser puó fine, &amp; sol remedio<text:line-break/>Al crudel colpo, che à morir mi mena.</text:p>
      <text:p text:style-name="Verso">Questo è quel mal, che mhá posto lassedio,<text:line-break/>Che à lassar vita ognihor piú mi ricorda,<text:line-break/>Et trovar qualche fin per manco tedio.</text:p>
      <text:p text:style-name="Verso">Io só chio chiamo aiuto ad una sorda<text:line-break/>Essa non sá, ne vede el mal chi pruovo,<text:line-break/>Et certo son che hormai di me si scorda.</text:p>
      <text:p text:style-name="Verso">Lei stá rinchiusa, &amp; io solo mi truovo<text:line-break/>Piangendo la mia sorte aspra, &amp; molesta<text:line-break/>Moro, &amp; nel morir poi mi rinuovo.</text:p>
      <text:p text:style-name="Verso">Altra via di piacer al ciel non resta<text:line-break/>E laberinthi son facti per mostri,<text:line-break/>Et per spietate fiere da foresta.</text:p>
      <text:p text:style-name="Verso"><text:soft-page-break/>Anchor fuor delle tombe, &amp; fuor de chiostri,<text:line-break/>Et senza habiti nuovi, ó veste obscure<text:line-break/>Se pon dir laude, psalmi, &amp; pater nostri.</text:p>
      <text:p text:style-name="Verso">Le prigion per iladri, &amp; lalte mure,<text:line-break/>Le cathene à leoni, à gliorsi, à cani,<text:line-break/>Non per bianche columbe humil, e pure.</text:p>
      <text:p text:style-name="Verso">Non si richiede à gli spiriti humani<text:line-break/>Se non verdi giardini, rose, &amp; viole,<text:line-break/>Et fonti, &amp; fiumi, non luoghi aspri &amp; strani.</text:p>
      <text:p text:style-name="Verso">Non si richiede nube inanzi al Sole,<text:line-break/>Ne che belleza stia rinchiusa, ó spenta<text:line-break/>In loco ove habitar amor non suole.</text:p>
      <text:p text:style-name="Verso">Odi anima gentil, che mi tormenta,<text:line-break/>Odi mio pianto, odi dolore amaro,<text:line-break/>Odi un, che per tua causa si lamenta.</text:p>
      <text:p text:style-name="Verso">Odi colui, che non vede il Sol chiaro,<text:line-break/>Odi colui, che la vita rifiuta,<text:line-break/>Odi colui, à cui morir è charo.</text:p>
      <text:p text:style-name="Verso">Tu mi se facta cieca, sorda, &amp; muta,<text:line-break/>Io parlo al vento, à gliusci, alle finestre,<text:line-break/>Ciascun di me si ride, &amp; non maiuta.</text:p>
      <text:p text:style-name="Verso">Ò animali, ó fiere aspre, &amp; sylvestre<text:line-break/>Vaghe di sangue human presto venite<text:line-break/>À divorar queste membre terrestre.</text:p>
      <text:p text:style-name="Verso">Ò imperador della ciptá di Dite,<text:line-break/>Deh vieni hormai che sono al puncto extremo<text:line-break/>Per dar fine una volta à tanta lite.</text:p>
      <text:p text:style-name="Verso"><text:soft-page-break/>Io mi ti dó per charta me medemo,<text:line-break/>Lanima regni teco, el corpo lasso<text:line-break/>À lupi, ó morte vien chio non ti temo.</text:p>
      <text:p text:style-name="Verso">Cerbero fá, che à questo ultimo passo<text:line-break/>Apri tre bocche, &amp; giú vivo mingolla,<text:line-break/>Che volentieri nel tuo gran ventre passo.</text:p>
      <text:p text:style-name="Verso">Et tu amore, che in mezo alla midolla<text:line-break/>El fuoco maccendesti hormai ti sfama,<text:line-break/>Et della morte mia si ti satolla.</text:p>
      <text:p text:style-name="Verso">Et voi che seguitate simil trama<text:line-break/>Pigliate exemplo hormai del mio languire<text:line-break/>Ivi son specchio à gliocchi, ivi son fama.</text:p>
      <text:p text:style-name="Verso">Questo mi basta hormai senza piú dire<text:line-break/>Felice quel che impara à laltrui spese,<text:line-break/>Come voi, che vedete il mio martyre.</text:p>
      <text:p text:style-name="Verso">Allei perdono quanto mai moffese,<text:line-break/>Anima passa fuor di tanti affanni,<text:line-break/>À tutti sia la mia morte palese</text:p>
      <text:p text:style-name="Verso">Un solo exemplo schifa molti danni.</text:p>
      <text:h text:style-name="Heading_20_2" text:outline-level="2"><text:bookmark-start text:name="__RefHeading___Toc30768_3924131565"/>Sonetto conforme alla medesima materia.<text:bookmark-end text:name="__RefHeading___Toc30768_3924131565"/></text:h>
      <text:p text:style-name="Verso">Vanne canzona mia disprata, &amp; mesta<text:reference-mark text:name="206"/><text:line-break/>Inanzi à quella, che à me andar non lice,<text:line-break/>Cagion della mia morte si infelice<text:line-break/>Allei tinchina reverente e honesta.</text:p>
      <text:p text:style-name="Verso"><text:soft-page-break/>Poi che lecta thará partiti presta,<text:line-break/>Et mai piú gire in man dalcun felice,<text:line-break/>Ma sol dove di mal si parla &amp; dice<text:line-break/>Fra pianti, strida, venti, &amp; fra tempesta.</text:p>
      <text:p text:style-name="Verso">Dapoi che terra &amp; mar cercato harai<text:line-break/>Discendi giú nel gran tartareo fondo<text:line-break/>Ove giorno, ne Sol si vede mai.</text:p>
      <text:p text:style-name="Verso">Ivi in labysso loco piú profundo<text:line-break/>Fra disperati mi ritroverai<text:line-break/>Parlar di questo falso &amp; cieco mondo.</text:p>
      <text:h text:style-name="Heading_20_2" text:outline-level="2"><text:bookmark-start text:name="__RefHeading___Toc30770_3924131565"/>STRAMBOTTI.<text:reference-mark text:name="Car_114"/><text:bookmark-end text:name="__RefHeading___Toc30770_3924131565"/></text:h>
      <text:p text:style-name="Verso">Voi che ascoltate mie iuste querele<text:reference-mark text:name="698"/><text:line-break/>Deh movavi pietá della mia sorte,</text:p>
      <text:p text:style-name="Verso">Che à seguitar costei drizai le vele<text:line-break/>Per tutto ognhor mercé gridando forte,</text:p>
      <text:p text:style-name="Verso">La qual per ben amar mi rende fele,<text:line-break/>Et per servirla mi conduce à morte,</text:p>
      <text:p text:style-name="Verso">Tal che in amar un cor dalpestri sassi<text:line-break/>Perdo el tempo, el servir, la voce, e i passi.</text:p>
      <text:p text:style-name="Primo_5f_verso">Ò sacro Apollo, che con dolce lyra<text:reference-mark text:name="476"/><text:line-break/>Facto hai mover le selve e glianimali,</text:p>
      <text:p text:style-name="Verso">Come à quel Tracio Orpheo mia lingua spira<text:line-break/>Quando commosse le furie infernali,</text:p>
      <text:p text:style-name="Verso">Che io possa questa donna alpestra e dira<text:line-break/><text:soft-page-break/>Mover à compassion delli mie mali,</text:p>
      <text:p text:style-name="Verso">Dove non valser mai larme damore<text:line-break/>Possa con tuo valor placarli el core.</text:p>
      <text:p text:style-name="Primo_5f_verso">Risguarda donna come el tempo vola,<text:reference-mark text:name="568"/><text:line-break/>Et ogni cosa corre alla sua fine,</text:p>
      <text:p text:style-name="Verso">In breve si fá oscura ogni viola,<text:line-break/>Cascan le rose, &amp; restan poi le spine,</text:p>
      <text:p text:style-name="Verso">Cosi la tua beltá, che al mondo è sola<text:line-break/>Non creder come oro al foco affine,</text:p>
      <text:p text:style-name="Verso">Dunque cognosci el tuo tempo felice<text:line-break/>Ne sperar renovar, come phenice.</text:p>
      <text:p text:style-name="Primo_5f_verso">Che val beltá, che val esser formosa<text:reference-mark text:name="263"/><text:line-break/>Se tu per non lusar la tien summersa,</text:p>
      <text:p text:style-name="Verso">Una excelsa virtú, che giace ascosa<text:line-break/>Si pó ben dir, che gliè smarrita, ó persa.</text:p>
      <text:p text:style-name="Verso">Giá tra spine non stá sempre la rosa,<text:line-break/>Chogni cosa col tempo se rinversa</text:p>
      <text:p text:style-name="Verso">Lopinion son bianche, nere, &amp; rosce,<text:line-break/>Beato al fin, chi à tempo si cognosce.</text:p>
      <text:p text:style-name="Primo_5f_verso">Thá data qualche gratia la natura<text:reference-mark text:name="668"/><text:line-break/>Che la triumphi, &amp; che la stimi chara,</text:p>
      <text:p text:style-name="Verso">Peró vendemia luva, che è matura,<text:line-break/>Et non esser di te, à te stessa avara,</text:p>
      <text:p text:style-name="Verso"><text:soft-page-break/>Perche di questo só, che sei sicura,<text:line-break/>Chel tempo perso mai non se ripara,</text:p>
      <text:p text:style-name="Verso">Et de volerti pentir doppo il male<text:line-break/>Tu compri molto quel, che poco vale.</text:p>
      <text:p text:style-name="Primo_5f_verso">Come harai tu di me qualche pietate<text:reference-mark text:name="280"/><text:line-break/>Se sei à te stessa dispietata e dura,</text:p>
      <text:p text:style-name="Verso">Che vedi ognhor volar la tua beltate<text:line-break/>Et tu raffreni il corso di natura,</text:p>
      <text:p text:style-name="Verso">Che non è bon tenere tanto serrate<text:line-break/>Richeze, che si presto el tempo fura,</text:p>
      <text:p text:style-name="Verso">Ma chi quá giú di piú stato si vale,<text:line-break/>À quel ricerca esser piú liberale.</text:p>
      <text:p text:style-name="Primo_5f_verso">Tú che di tua beltá vai si superba,<text:reference-mark text:name="675"/><text:line-break/>Pensa che ogni gran giorno si fá sera,</text:p>
      <text:p text:style-name="Verso">Se laere è fosco, &amp; la stagion acerba<text:line-break/>La state, el tempo chiaro anchor se spera,</text:p>
      <text:p text:style-name="Verso">Sel freddo secca i fior, le fronde, &amp; lherba<text:line-break/>Fanno ritorno à laltra primavera,</text:p>
      <text:p text:style-name="Verso">Ma tua beltá si forte si disperde,<text:line-break/>Che per nulla stagion mai torna verde.</text:p>
      <text:p text:style-name="Primo_5f_verso">Chi há tempo, &amp; tempo aspecta, el tempo perde,<text:reference-mark text:name="264"/><text:line-break/>Il tempo fugge come darco el strale,</text:p>
      <text:p text:style-name="Verso">Dunque per fin che sei nel tempo verde<text:line-break/><text:soft-page-break/>Accogli el tempo, che pentir non vale,</text:p>
      <text:p text:style-name="Verso">Il tempo fugge, &amp; mai non se rinverde,<text:line-break/>Et mena al fin le tue belleze frale,</text:p>
      <text:p text:style-name="Verso">Adunque coglie del tuo tempo el fiore,<text:line-break/>Prima che manchi el giovenil valore.</text:p>
      <text:p text:style-name="Primo_5f_verso">Pensa madonna ben chel tempo fugge,<text:reference-mark text:name="495"/><text:line-break/>Ne mai ritorna à noi poi chè passato</text:p>
      <text:p text:style-name="Verso">Vecchieza ogni beltá presto destrugge,<text:line-break/>Ne sempre mai si stá fermo in un stato,</text:p>
      <text:p text:style-name="Verso">Ogni cosa divora el tempo, &amp; fugge<text:line-break/>Il bel color dogni viso rosato,</text:p>
      <text:p text:style-name="Verso">Fin che tu poi raccoglie il vago fiore<text:line-break/>Delli dolci anni tuoi, che volan lhore.</text:p>
      <text:p text:style-name="Primo_5f_verso">Donna se sei legiadra e giovinetta <text:reference-mark text:name="336"/><text:line-break/>Non creder che tua chioma non simbianca,</text:p>
      <text:p text:style-name="Verso">Che quando el viver nostro piú dilecta<text:line-break/>Fortuna al suo favor piú presto manca.</text:p>
      <text:p text:style-name="Verso">Tal crede el suo camin fornire in frecta,<text:line-break/>Che spesse volte à mezo el corso stanca.</text:p>
      <text:p text:style-name="Verso">Tal volar crede e indarno spiega lale,<text:line-break/>Non è sempre felice un hom mortale.</text:p>
      <text:p text:style-name="Primo_5f_verso">Et se voi dire io ben faró col tempo<text:reference-mark text:name="356"/><text:line-break/>Vivi in fallace &amp; cieca opinione,</text:p>
      <text:p text:style-name="Verso"><text:soft-page-break/>Giova à pigliar la medicina à tempo,<text:line-break/>Ma fuor di tempo noce, &amp; dá passione.</text:p>
      <text:p text:style-name="Verso">Peró madonna aiutate per tempo,<text:line-break/>Chel fructo non è bon fuor dé stagione</text:p>
      <text:p text:style-name="Verso">E piglia el bon recordo in letá verde,<text:line-break/>Che nel consiglio suo ciascun si perde.</text:p>
      <text:p text:style-name="Primo_5f_verso">E se à voler quel che ti dice el core<text:reference-mark text:name="344"/><text:line-break/>Ti par venire con vergognosa faccia</text:p>
      <text:p text:style-name="Verso">Questo te scusi, &amp; scacci ogni timore,<text:line-break/>Che un cor gentil de amor presto se allaccia</text:p>
      <text:p text:style-name="Verso">Fortuna voluntier presta favore<text:line-break/>À gli animosi, e timidi discaccia.</text:p>
      <text:p text:style-name="Verso">Peró da te confortati à limpresa,<text:line-break/>Che fructo non fé mai cosa suspesa.</text:p>
      <text:p text:style-name="Primo_5f_verso">È dato el mondo à noi sol per giardino<text:reference-mark text:name="341"/><text:line-break/>Tutto suave &amp; pien dameni fructi,</text:p>
      <text:p text:style-name="Verso">Et non taccorgi poi che in un mattino<text:line-break/>Un freddo vien che gli ruina tutti,</text:p>
      <text:p text:style-name="Verso">Peró vedendo el verno si vicino,<text:line-break/>Mentre hai bona stagion coglieli tutti,</text:p>
      <text:p text:style-name="Verso">Che in questa vita ria, fragile, e corta<text:line-break/>Del mondo quel nhá piú, che piú ne porta.</text:p>
      <text:p text:style-name="Primo_5f_verso">Fugono lhore, i giorni, i mesi, et glianni<text:reference-mark text:name="375"/><text:line-break/><text:soft-page-break/>Ogni mondan piacer si perde al tutto,</text:p>
      <text:p text:style-name="Verso">Se guardi el tempo &amp; soi fallaci inganni<text:line-break/>Ogni bel fiore al fin diventa brutto</text:p>
      <text:p text:style-name="Verso">Só poi ti pentirai con gravi affanni,<text:line-break/>Che passi tu beltá senza alcun fructo,</text:p>
      <text:p text:style-name="Verso">Peró vedendo il ben, che poco dura<text:line-break/>Dispensa il tempo bon con piú misura.</text:p>
      <text:p text:style-name="Primo_5f_verso">Deh pensa ben dove non val soccorso<text:reference-mark text:name="319"/><text:line-break/>Con quanta rabbia el tempo cé divora,</text:p>
      <text:p text:style-name="Verso">Et guarda el tempo, el suo veloce corso<text:line-break/>Quanti leggiadri volti discolora,</text:p>
      <text:p text:style-name="Verso">Peró del viver tuo fá bon discorso,<text:line-break/>Et gusta tua beltá, che fugge ogni hora,</text:p>
      <text:p text:style-name="Verso">Perche di quanto in terra há il ciel producto<text:line-break/>Si vole in sua stagion cogliere il fructo.</text:p>
      <text:p text:style-name="Primo_5f_verso">Deh che si trahe de questo falso mondo,<text:reference-mark text:name="314"/><text:line-break/>Se non qualche piacer che lhom ne fura?</text:p>
      <text:p text:style-name="Verso">Ogni belleza al fin ritorna al fondo<text:line-break/>Mondan dilecto picol tempo dura,</text:p>
      <text:p text:style-name="Verso">Mentre sei bella, &amp; col volto giocondo<text:line-break/>Godi quel che thá dato la natura</text:p>
      <text:p text:style-name="Verso">E pensa ben che le tue membra tenere<text:line-break/>Tutte à la fin ritorneranno in cenere.</text:p>
      <text:p text:style-name="Primo_5f_verso"><text:soft-page-break/>Con fede e con speranza io vivo anchora<text:reference-mark text:name="286"/><text:line-break/>Placar col ben servir la tua dureza,</text:p>
      <text:p text:style-name="Verso">Ogni animal, che in boscho si dimora<text:line-break/>Col tempo abassa e tempra ogni fiereza,</text:p>
      <text:p text:style-name="Verso">Vedo una goccia dacqua adhora adhora<text:line-break/>Dar sopra el marmo tal che al fin lo speza,</text:p>
      <text:p text:style-name="Verso">Cosi spero il tuo cor si humilie e tempre,<text:line-break/>Pregando, amando, &amp; lachrymando sempre.</text:p>
      <text:p text:style-name="Primo_5f_verso">Se da poca acqua consumar si vede<text:reference-mark text:name="586"/><text:line-break/>Per longa pioggia il marmor duro e forte,</text:p>
      <text:p text:style-name="Verso">Perche non debbio anchor sperar mercede<text:line-break/>Di tanti affanni, &amp; mia si dura sorte,</text:p>
      <text:p text:style-name="Verso">Che só pregando amando ognhor con fede,<text:line-break/>Leal servendo, &amp; sospirando forte,</text:p>
      <text:p text:style-name="Verso">E lachrimando ognhor con piú ferveza<text:line-break/>Non è si duro cor che non si speza.</text:p>
      <text:p text:style-name="Primo_5f_verso">Sel tempo há posto in te tanta belleza,<text:reference-mark text:name="629"/><text:line-break/>Tempo te la torrá senza ritorno.</text:p>
      <text:p text:style-name="Verso">Sel tempo mhá ligato in tanta aspreza,<text:line-break/>Tempo convien che mi discioglia un giorno.</text:p>
      <text:p text:style-name="Verso">Sel tempo thá portata in tanta alteza,<text:line-break/>Tempo te abassará con grave scorno,</text:p>
      <text:p text:style-name="Verso">Chel tempo e penitentia e fin de pianti<text:line-break/>Et sol giustitia de fideli amanti.</text:p>
      <text:p text:style-name="Primo_5f_verso"><text:soft-page-break/>Col tempo al fier caval si mette el freno<text:reference-mark text:name="277"/><text:line-break/>E se dispiana ogni superba alteza,</text:p>
      <text:p text:style-name="Verso">Col tempo se addolcisce ogni veneno<text:line-break/>Et la molle acqua el duro marmo speza,</text:p>
      <text:p text:style-name="Verso">Col tempo se fá in polver venir meno<text:line-break/>El diamante &amp; tanta sua dureza.</text:p>
      <text:p text:style-name="Verso">Et solo in te non pó far cosa alcuna<text:line-break/>Ne servitù, ne tempo, ne fortuna.</text:p>
      <text:p text:style-name="Primo_5f_verso">Sel tempo dona molto, el tempo toglie,<text:reference-mark text:name="628"/><text:line-break/>Sel tempo dá piacer, el tempo attrista,</text:p>
      <text:p text:style-name="Verso">Sel tempo liga strecto, el tempo scioglie,<text:line-break/>Sel tempo molto perde, el tempo acquista,</text:p>
      <text:p text:style-name="Verso">Sel tempo dá allegreza, el tempo doglie,<text:line-break/>Sel tempo inforza, el tempo el sangue pista,</text:p>
      <text:p text:style-name="Verso">Sel tempo talza, el tempo te submerge,<text:line-break/>El tempo in summa ogni opra correge.</text:p>
      <text:p text:style-name="Primo_5f_verso">Ogni pungente &amp; venenosa spina<text:reference-mark text:name="489"/><text:line-break/>Se vede à qualche tempo esser fiorita,</text:p>
      <text:p text:style-name="Verso">Crudel veneno posto in medicina,<text:line-break/>Piú volte torna lhom da morte vita,</text:p>
      <text:p text:style-name="Verso">El foco che ogni cosa arde &amp; ruina<text:line-break/>Spesso risana una mortal ferita,</text:p>
      <text:p text:style-name="Verso">Cosi spero el mio mal me fia salute,<text:line-break/>Chogni cosa che noce há pur virtute.</text:p>
      <text:p text:style-name="Primo_5f_verso"><text:soft-page-break/>Ogni fiero animal nutrito in bosco<text:reference-mark text:name="487"/><text:line-break/>À qualche tempo pur cognosce amore,</text:p>
      <text:p text:style-name="Verso">Ogni serpente con rabioso tosco<text:line-break/>Amor el vince, &amp; placa el suo furore,</text:p>
      <text:p text:style-name="Verso">Ma questa ognhor piú fredda la conosco<text:line-break/>Ne mai foco damor glie scalda el core</text:p>
      <text:p text:style-name="Verso">Contento son che sua beltá non dura<text:line-break/>Nimica ognhor del cielo &amp; di natura.</text:p>
      <text:p text:style-name="Primo_5f_verso">Porta la polve el vento in sú le torre,<text:reference-mark text:name="527"/><text:line-break/>Et ben che in alto sia polver se stima,</text:p>
      <text:p text:style-name="Verso">Poi presto presto con furor ricorre,<text:line-break/>Et la riporta in terra dove era prima,</text:p>
      <text:p text:style-name="Verso">Cosi questa fortuna ognhor discorre<text:line-break/>Hora tabbassa, &amp; hor te porta in cima,</text:p>
      <text:p text:style-name="Verso">Ma se tua gran beltá mhá si sommerso<text:line-break/>Sapi che ogni diritto há il suo riverso.</text:p>
      <text:p text:style-name="Primo_5f_verso">Ò suave suspir, che uscisti fore<text:reference-mark text:name="479"/><text:line-break/>Del casto pecto della mia nemica,</text:p>
      <text:p text:style-name="Verso">Dimmi qualche novella del mio core,<text:line-break/>Che fa li drento? &amp; come se nutrica?</text:p>
      <text:p text:style-name="Verso">Io tel diró, par chel governi amore,<text:line-break/>Che fra sue belle membra ognhor sintrica,</text:p>
      <text:p text:style-name="Verso">Et per haver si charo e degno loco<text:line-break/>De ritornare à te si cura poco.</text:p>
      <text:p text:style-name="Primo_5f_verso"><text:soft-page-break/>Cor mio si lieto in me tanto habitasti,<text:reference-mark text:name="299"/><text:line-break/>Perche mi lassi ingrato aspro e villano?</text:p>
      <text:p text:style-name="Verso">Te lasso che à costei pria me donasti<text:line-break/>Non te ricorda ó vagabondo e vano</text:p>
      <text:p text:style-name="Verso">Come si longo tempo mi lassasti,<text:line-break/>Chel viver senza cor mi par pur strani,</text:p>
      <text:p text:style-name="Verso">Strano sei tú, non sai damor la legge,<text:line-break/>Che fuor dogni ragion suo stato regge.</text:p>
      <text:p text:style-name="Primo_5f_verso">Mercé mercé mercé dun cor contrito,<text:reference-mark text:name="437"/><text:line-break/>Dun cor piú che mai vostro, &amp; fra voi iace.</text:p>
      <text:p text:style-name="Verso">Un peccator del suo fallir pentito,<text:line-break/>Che vada nel inferno al ciel non piace,</text:p>
      <text:p text:style-name="Verso">Dunque pietá del mio corpo smarrito,<text:line-break/>Chognhor divoto vi domanda pace,</text:p>
      <text:p text:style-name="Verso">E pur sel mio morir te agrada forte<text:line-break/>Con la mia propria man mi daró morte.</text:p>
      <text:p text:style-name="Primo_5f_verso">Nella tua peregrina alta figura<text:reference-mark text:name="450"/><text:line-break/>Mia morte scripta porti &amp; la mia vita,</text:p>
      <text:p text:style-name="Verso">Morte, che tua beltá mi dá paura,<text:line-break/>Che da me non si sdegni esser servita</text:p>
      <text:p text:style-name="Verso">Questo poi mi tien vivo, &amp; rassicura,<text:line-break/>Che un cor gentil non há pietá smarrita,</text:p>
      <text:p text:style-name="Verso">Cosi in un puncto massicuro, &amp; temo<text:line-break/>Arroscio, impalidisco, abruscio, e tremo.</text:p>
      <text:p text:style-name="Primo_5f_verso"><text:soft-page-break/>Guardando à gli occhi toi morir mi sento<text:reference-mark text:name="384"/><text:line-break/>Dun morir dolce in foco aspro e tenace,</text:p>
      <text:p text:style-name="Verso">Et senza te di me stesso spavento,<text:line-break/>Et ció che vedo al mondo me dispiace,</text:p>
      <text:p text:style-name="Verso">Ma se stare e fuggir mi dá tormento,<text:line-break/>Davanti à gliocchi tuoi morir mi piace,</text:p>
      <text:p text:style-name="Verso">Perche convien tutta sua vita honore<text:line-break/>Chi peregrinamente amando more.</text:p>
      <text:p text:style-name="Primo_5f_verso">Peregrinando vó per mio destino<text:reference-mark text:name="509"/><text:line-break/>Per alti monti &amp; dispietati sassi,</text:p>
      <text:p text:style-name="Verso">Et per andar gran tempo peregrino<text:line-break/>Son tutti imembri miei fiacati &amp; lassi,</text:p>
      <text:p text:style-name="Verso">Chio non me accorsi del aspro camino,<text:line-break/>Che fosse troppo longo à li miei passi</text:p>
      <text:p text:style-name="Verso">Onde tornare indrieto spesso provo,<text:line-break/>Ma la via che hó facta, hor non ritrovo.</text:p>
      <text:p text:style-name="Primo_5f_verso">Peregrinando vó di sasso in sasso,<text:reference-mark text:name="508"/><text:line-break/>Disperso nocte &amp; di, di monte in monte</text:p>
      <text:p text:style-name="Verso">Sol solo, afflicto afflicto, lasso lasso<text:line-break/>Smarrito con la morte à fronte à fronte,</text:p>
      <text:p text:style-name="Verso">Pregando el cielo ognhor di passo in passo,<text:line-break/>Che aiuti me, con le man gionte gionte,</text:p>
      <text:p text:style-name="Verso">Che dubito tornarmi al tutto al tutto,<text:line-break/>Pian piano, stanco stanco, asciutto asciutto.</text:p>
      <text:p text:style-name="Primo_5f_verso"><text:soft-page-break/>Se per andar peregrinando tanto<text:reference-mark text:name="606"/><text:line-break/>Di giorno in giorno, ognhor di terra in terra</text:p>
      <text:p text:style-name="Verso">Giunger mai posso à quel beato sancto,<text:line-break/>Che pó dar pace doppo longa guerra,</text:p>
      <text:p text:style-name="Verso">Forse poneró fine al grave pianto,<text:line-break/>Et à laspero dolor, che il cor mafferra,</text:p>
      <text:p text:style-name="Verso">Perche servendo un cor di tanta fede<text:line-break/>El giusto prego hará qualche mercede.</text:p>
      <text:p text:style-name="Primo_5f_verso">Questo è quel peregrin, che vola in alto,<text:reference-mark text:name="561"/><text:line-break/>Et fá de cori human si gran divoro,</text:p>
      <text:p text:style-name="Verso">Che há trapassato el ciel con grave assalto<text:line-break/>Et rapto há me del piú beato choro,</text:p>
      <text:p text:style-name="Verso">Et tanto mi sbacté di salto in salto,<text:line-break/>Che quí tra longhie soe languisco &amp; moro,</text:p>
      <text:p text:style-name="Verso">Sua preda son, che fui nel ciel divino,<text:line-break/>Che nissun pó fuggir dal suo destino.</text:p>
      <text:p text:style-name="Primo_5f_verso">Quanto una lingua piú brama laudarte<text:reference-mark text:name="558"/><text:line-break/>Piú se confonde, &amp; piú tua fama imbruna,</text:p>
      <text:p text:style-name="Verso">Chi spera tue virtù ponere in charte<text:line-break/>Cerca contar le stelle ad una ad una,</text:p>
      <text:p text:style-name="Verso">Non scerno ingegno human minima parte<text:line-break/>Della beltá, che in te sol si raduna,</text:p>
      <text:p text:style-name="Verso">Perche guardando el Sol nostri occhi offende,<text:line-break/>Et tanto el vedi men quanto piú splende.</text:p>
      <text:p text:style-name="Primo_5f_verso"><text:soft-page-break/>Donar non ti possio vago lavoro<text:reference-mark text:name="334"/><text:line-break/>Doro, di perle, ne richeza alcuna,</text:p>
      <text:p text:style-name="Verso">Ma à me par doni assai riccho thesoro,<text:line-break/>Chi lalma sua col cor franco vi dona,</text:p>
      <text:p text:style-name="Verso">Perche riccheza, stato, argento, &amp; oro<text:line-break/>Tutti son sottoposti alla fortuna</text:p>
      <text:p text:style-name="Verso">Sola è la fede al mondo un vero lume,<text:line-break/>Chognaltra cosa si risolve in fume.</text:p>
      <text:p text:style-name="Primo_5f_verso">Spesso nascosti stan tra vaghi fiori<text:reference-mark text:name="660"/><text:line-break/>Aspidi crudi, &amp; venenosi serpi</text:p>
      <text:p text:style-name="Verso">Et spesse volte anchor li gran thesori<text:line-break/>Stan sotto e sassi, &amp; sotto aridi sterpi,</text:p>
      <text:p text:style-name="Verso">Non se giudica lhom per li colori<text:line-break/>Fá dunque crudeltá de te disterpi,</text:p>
      <text:p text:style-name="Verso">Che povertate anchor che si dispreza<text:line-break/>Non guastó mai virtú, ne gentileza.</text:p>
      <text:p text:style-name="Primo_5f_verso">Gridan vostri occhi al mio cor fora fora,<text:reference-mark text:name="383"/><text:line-break/>Che le difese sue son corte corte,</text:p>
      <text:p text:style-name="Verso">Sú sú à sacco à sacco, mora mora,<text:line-break/>Arda arda, al freddo freddo, forte forte,</text:p>
      <text:p text:style-name="Verso">Io pian pian, dico dico, alhora alhora,<text:line-break/>Vieni vieni, accorri accorri, ó morte morte,</text:p>
      <text:p text:style-name="Verso">Hor grido grido, alto alto, hor muto muto,<text:line-break/>Acqua acqua, al foco al foco, aiuto aiuto,</text:p>
      <text:p text:style-name="Primo_5f_verso"><text:soft-page-break/>Vien spesso amor sdegnato in fretta in fretta<text:reference-mark text:name="692"/><text:line-break/>Gridando contra me pur guerra guerra,</text:p>
      <text:p text:style-name="Verso">Con la sua cruda gente strecta strecta,<text:line-break/>Gridando piglia piglia, afferra afferra,</text:p>
      <text:p text:style-name="Verso">Foco nel freddo pecto gecta gecta,<text:line-break/>Questo misero core à terra à terra,</text:p>
      <text:p text:style-name="Verso">Che non mi val gridare al foco al foco,<text:line-break/>Onde el mio cor se arrende à poco à poco.</text:p>
      <text:p text:style-name="Primo_5f_verso">Spesso nel mezo dun bel fabricare<text:reference-mark text:name="661"/><text:line-break/>Manca lharena, over la calce bianca,</text:p>
      <text:p text:style-name="Verso">Spesso per longo, &amp; forte cavalcare<text:line-break/>In mezo el corso el fier caval si stanca,</text:p>
      <text:p text:style-name="Verso">Spesso al bon navigante in mezo al mare<text:line-break/>Prima che giunga in porto el vento manca,</text:p>
      <text:p text:style-name="Verso">Cosi questa fortuna è si fallace<text:line-break/>Che tal crede volar, che in terra giace.</text:p>
      <text:p text:style-name="Primo_5f_verso">Si vol pigliare el tempo come vá,<text:reference-mark text:name="640"/><text:line-break/>Et faccia pur fortuna el corso só,</text:p>
      <text:p text:style-name="Verso">Sempre in un bel sereno el ciel non stá,<text:line-break/>Dapoi gran pioggia torna quel che só,</text:p>
      <text:p text:style-name="Verso">Cosi questa fortuna hor toglie hor dá<text:line-break/>Sue false rote mai fermar non pó,</text:p>
      <text:p text:style-name="Verso">Ma se del tutto el fin se guarda, &amp; spera<text:line-break/>Non giudicare el dí fino alla sera.</text:p>
      <text:p text:style-name="Primo_5f_verso"><text:soft-page-break/>Questa fortuna, che mhá sotto al piede,<text:reference-mark text:name="560"/><text:line-break/>Vá rinfrescando ognhor novi tormenti,</text:p>
      <text:p text:style-name="Verso">Et non è stella in ciel chabbia mercede<text:line-break/>Mossa à pietá de mie gravi lamenti,</text:p>
      <text:p text:style-name="Verso">Perche la barca mia carca di fede<text:line-break/>Sempre è fra scogli, &amp; fra turbati venti,</text:p>
      <text:p text:style-name="Verso">Et facto son col mio fidel servire<text:line-break/>Ricepto e magazin dogni martyre.</text:p>
      <text:p text:style-name="Primo_5f_verso">Sio son caduto in terra inon son morto,<text:reference-mark text:name="647"/><text:line-break/>Ritorna el Sol benche talhor si cele,</text:p>
      <text:p text:style-name="Verso">Spero mi dará el ciel qualche conforto,<text:line-break/>Poi che fortuna hará sfocato el fele,</text:p>
      <text:p text:style-name="Verso">Chi hó visto nave ritornarsi in porto,<text:line-break/>Dapoi che rotte há in mar tutte soe vele</text:p>
      <text:p text:style-name="Verso">El salce anchora el vento abassa &amp; piega<text:line-break/>Poi se ridriza, &amp; gli altri legni lega.</text:p>
      <text:p text:style-name="Primo_5f_verso">Non sempre dura in mar grave tempesta,<text:reference-mark text:name="461"/><text:line-break/>Ne sempre folta nebbia oscura il Sole</text:p>
      <text:p text:style-name="Verso">La fredda neve al caldo poco resta,<text:line-break/>Che scopre in terra poi rose viole,</text:p>
      <text:p text:style-name="Verso">Só che ogni sancto aspecta la sua festa<text:line-break/>Et chogni cosa el tempo mutar sole,</text:p>
      <text:p text:style-name="Verso">Peró daspectar tempo è bon pensiero,<text:line-break/>Che chi se vince è ben degno dimpero.</text:p>
      <text:p text:style-name="Primo_5f_verso"><text:soft-page-break/>Facto há fortuna hormai tutte sue prove<text:reference-mark text:name="361"/><text:line-break/>Per dismembrarmi ognhor di pelo in pelo</text:p>
      <text:p text:style-name="Verso">Convien la nave in porto se ritrove,<text:line-break/>Poi che è sfocato il gran furor del cielo</text:p>
      <text:p text:style-name="Verso">Torna sereno un dí, non sempre piove,<text:line-break/>Ne sempre mai le nube al Sol fan velo,</text:p>
      <text:p text:style-name="Verso">El vento abatte in selva ognalta cima,<text:line-break/>E pur ritorna al suo stato di prima.</text:p>
      <text:p text:style-name="Primo_5f_verso">Crudel fortuna horribile furore<text:reference-mark text:name="306"/><text:line-break/>Invida, falsa, al ben sempre molesta,</text:p>
      <text:p text:style-name="Verso">Voi pur che costei lassi, habbi lhonore<text:line-break/>Riparar non si puote à tua tempesta,</text:p>
      <text:p text:style-name="Verso">Ma sol dividi el corpo, &amp; non el core,<text:line-break/>Chal tuo dispecto el cor con essa resta,</text:p>
      <text:p text:style-name="Verso">Ne seró mai damar madonna stanco,<text:line-break/>Che vogli ó nó, dognun larbitrio è franco.</text:p>
      <text:p text:style-name="Primo_5f_verso">Consumo la mia vita apoco apoco,<text:reference-mark text:name="291"/><text:line-break/>E non ardisco adimandar mercede,</text:p>
      <text:p text:style-name="Verso">Per non uscir di questo ardente foco,<text:line-break/>Che è dolce molto piú chaltri non crede,</text:p>
      <text:p text:style-name="Verso">Ma solo al mio bisogno amore invoco,<text:line-break/>Che ricognosca la mia pura fede,</text:p>
      <text:p text:style-name="Verso">Che se ben ardo, spero ardendo forte<text:line-break/>Come phenice renovar mia sorte.</text:p>
      <text:p text:style-name="Primo_5f_verso"><text:soft-page-break/>Regere el stato suo senza giustitia.<text:reference-mark text:name="563"/><text:line-break/>Deh guarda amor, che gliè gran dishonore,</text:p>
      <text:p text:style-name="Verso">Vedi questa crudel con sua nequitia<text:line-break/>Chi mé conduce à morte à gran furore.</text:p>
      <text:p text:style-name="Verso">Fagli sentir nel cor qualche mestitia.<text:line-break/>Acció cognosca à prova el mio dolore,</text:p>
      <text:p text:style-name="Verso">Se mi tormenta, hor che la servo &amp; amo<text:line-break/>Iustitia, amor, iustitia altro non chiamo.</text:p>
      <text:p text:style-name="Primo_5f_verso">Se amor piú volte há posto in foco ardente<text:reference-mark text:name="579"/><text:line-break/>Laer, la terra, el ciel, labysso, el mare,</text:p>
      <text:p text:style-name="Verso">Se ogni indurato pecto à lui consente<text:line-break/>Non creder donna da sue man campare,</text:p>
      <text:p text:style-name="Verso">Buttate fra sue braccia arditamente<text:line-break/>Che dogni cosa è forte el cominciare,</text:p>
      <text:p text:style-name="Verso">Perche quanto piú sprezi ogni sua guerra<text:line-break/>Tanto piú forte al fin te abatte in terra.</text:p>
      <text:p text:style-name="Primo_5f_verso">Será per fin chel ciel mi serva in terra<text:reference-mark text:name="635"/><text:line-break/>Contenta la mia vita in foco ardente,</text:p>
      <text:p text:style-name="Verso">Pur che costei laqual pregion mi serra<text:line-break/>À qualche tempo mie chatene allente,</text:p>
      <text:p text:style-name="Verso">Che se ben crudelmente il cor me afferra,<text:line-break/>Sol ripensando in lei martyr non sente,</text:p>
      <text:p text:style-name="Verso">Et giace à lombra dun bel lauro verde,<text:line-break/>Che de alcuna stagion foglia non perde.</text:p>
      <text:p text:style-name="Primo_5f_verso"><text:soft-page-break/>Rendime prima el cor che tu me hai tolto<text:reference-mark text:name="566"/><text:line-break/>Et la mia libertá per te sbandita,</text:p>
      <text:p text:style-name="Verso">Stirpa del pecto mio il bosco folto<text:line-break/>Del lauro verde, ove è mia morte &amp; vita,</text:p>
      <text:p text:style-name="Verso">Et fá che da tuo lacci sia disciolto,<text:line-break/>Et chamor sani mia crudel ferita,</text:p>
      <text:p text:style-name="Verso">Et sio non piango poi del mio peccato<text:line-break/>Alhor potrai ben dire chio son ingrato.</text:p>
      <text:p text:style-name="P11">Acto scenico del Tempo.</text:p>
      <text:p text:style-name="Verso">Non senza admiration figliol ti guardo,<text:reference-mark text:name="463"/><text:line-break/>Chel cielo irato anchor non thabbia morto.</text:p>
      <text:p text:style-name="Verso">Et chel tuo cor intrepido e gagliardo<text:line-break/>Non sia anchor vinto da si grave torto,</text:p>
      <text:p text:style-name="Verso">Felice è chi nel mar furioso, ó tardo<text:line-break/>Sá ben condurre al fin sua nave in porto,</text:p>
      <text:p text:style-name="Verso">Felice è chi al valor non corre infrecta,<text:line-break/>Et chi per premio el mio soccorso aspecta.</text:p>
      <text:p text:style-name="Primo_5f_verso">Non sei tu quel Philonio e quel valore,<text:line-break/>Che hoggi è nel mondo si sonora tromba</text:p>
      <text:p text:style-name="Verso">Per cui fortuna há facto un tal rumore<text:line-break/>Che tutta questa valle ne ribomba</text:p>
      <text:p text:style-name="Verso">Mostrando che placato há il suo furore<text:line-break/>Et che levar ti pó di obscura tomba,</text:p>
      <text:p text:style-name="Verso">Hor seguime figliol datti conforto,<text:line-break/><text:soft-page-break/>Chio sol te guido al glorioso porto.</text:p>
      <text:p text:style-name="Primo_5f_verso">Io son colui da pochi conosciuto,<text:line-break/>Che tutto el cieco mondo hó sotto il piede,</text:p>
      <text:p text:style-name="Verso">Che acconcio, guasto, abasso, alzo, e transmuto<text:line-break/>Nel corso natural quanto el Sol vede.</text:p>
      <text:p text:style-name="Verso">Nulla operar si pó senza el mio aiuto<text:line-break/>Et natura e fortuna ognun mi cede,</text:p>
      <text:p text:style-name="Verso">Veloce tanto in le cose create,<text:line-break/>Che mentre piú le stringi son passate.</text:p>
      <text:p text:style-name="Primo_5f_verso">Et ben che io para un hom di poca possa<text:line-break/>Lento, vecchion, decrepito, &amp; da poco,</text:p>
      <text:p text:style-name="Verso">Non è pensier che seguitar mi possa,<text:line-break/>Et sempre hó meco la tempesta el foco.</text:p>
      <text:p text:style-name="Verso">Li mei trophei figliol son le nude ossa<text:line-break/>Dogni mortal disparse in ogni loco,</text:p>
      <text:p text:style-name="Verso">Et sol triumpho di natura ognhora,<text:line-break/>Di fama spesso, &amp; di fortuna anchora.</text:p>
      <text:p text:style-name="Primo_5f_verso">Io do à ciascun la forza, &amp; io la toglio,<text:line-break/>Io do beltade à ogniuno, io la conturbo,</text:p>
      <text:p text:style-name="Verso">Io lego à icorpi ogni alma, io la discioglio,<text:line-break/>Io faccio ogni alto stato, &amp; io el deturbo,</text:p>
      <text:p text:style-name="Verso">Io do allegreza à ogniuno, io do cordoglio,<text:line-break/>Io mostro il chiaro obscuro, io il vago turbo,</text:p>
      <text:p text:style-name="Verso"><text:soft-page-break/>Si che chi è al mondo, in freno non vanegge,<text:line-break/>Che chi sal tutto far, tutto corregge.</text:p>
      <text:p text:style-name="Primo_5f_verso">Questi archi il sanno, &amp; sal bene ogni imagine<text:line-break/>Sallo beltate, &amp; ogni ornata chioma.</text:p>
      <text:p text:style-name="Verso">Sal Babylonia, el sá lalta Carthagine,<text:line-break/>Lantica Troia, &amp; la superba Roma.</text:p>
      <text:p text:style-name="Verso">Le piante el sanno, i monti, &amp; le voragine<text:line-break/>E qualchuno altro anchor che non si noma</text:p>
      <text:p text:style-name="Verso">Cosi dimostra se mia fuga è presta<text:line-break/>La ruina del mondo manifesta.</text:p>
      <text:p text:style-name="Primo_5f_verso">Del mondo, che gliè un campo, anzi una caccia<text:line-break/>Ove corre ciascun senza dimoro,</text:p>
      <text:p text:style-name="Verso">Chi segue religion, chi stato abraccia,<text:line-break/>Chi fama, chi virtù, chi argento &amp; oro,</text:p>
      <text:p text:style-name="Verso">Chi libertá, chi servitù procaccia.<text:line-break/>Ma io vana faccio ognopra di costoro,</text:p>
      <text:p text:style-name="Verso">Perche nel meglio poi con lor me accoglio<text:line-break/>E à chi piú corre, à quel la preda toglio.</text:p>
      <text:p text:style-name="Primo_5f_verso">Ne con altre armi la mia impresa faccio,<text:line-break/>Che con doi can mordenti, un nero, un bianco</text:p>
      <text:p text:style-name="Verso">Con questi doi ciascun lacero e straccio<text:line-break/>Ne mai dalcun di lor si vede stanco,</text:p>
      <text:p text:style-name="Verso">Con questi ogni mortal per forza caccio<text:line-break/><text:soft-page-break/>E follo in breve spatio venir manco</text:p>
      <text:p text:style-name="Verso">Questo figliol vó dir la nocte el giorno<text:line-break/>Chognun se invecchia, &amp; con tenace scorno.</text:p>
      <text:p text:style-name="Primo_5f_verso">Et chi nol crede hor questo exemplo impare,<text:line-break/>Et vedrà se vigor schiva vecchieza,</text:p>
      <text:p text:style-name="Verso">Qual piú che lacqua è molle al contrastare<text:line-break/>Qual vince el duro marmo de dureza,</text:p>
      <text:p text:style-name="Verso">Et pur io fó col mio tanto girare,<text:line-break/>Che la molle acqua el duro marmor speza,</text:p>
      <text:p text:style-name="Verso">Si che glie ben dé non beffare il tempo,<text:line-break/>Che pur che giunga el mal sempre è per tempo.</text:p>
      <text:p text:style-name="Primo_5f_verso">Non far figliol quelche alcun altro fá,<text:line-break/>Che stolto è quel, che in se troppo se fida</text:p>
      <text:p text:style-name="Verso">Che mentre in colmo della rota stá<text:line-break/>Non cura chaltri pianga, &amp; altri rida,</text:p>
      <text:p text:style-name="Verso">Ma come eterno fusse fá &amp; disfá<text:line-break/>Ne guarda me ne el Sol, che è la mia guida</text:p>
      <text:p text:style-name="Verso">Onde per sua sciocheza in un sol punto<text:line-break/>Con gran furor da me sprovisto è giunto.</text:p>
      <text:p text:style-name="Primo_5f_verso">Et se dal vulgo son chiamato avaro,<text:line-break/>È che non fermo mai corso mortale,</text:p>
      <text:p text:style-name="Verso">Che ingiusto seria el ciel se ogni preclaro<text:line-break/>Non fusse anchor per me caduco et frale,</text:p>
      <text:p text:style-name="Verso"><text:soft-page-break/>Et col mio vol comparto el dolce e amaro,<text:line-break/>Et fó mentre lun scende, laltro sale,</text:p>
      <text:p text:style-name="Verso">Con questo io fó chiamarmi da la gente<text:line-break/>Inreparabil corso omnipotente.</text:p>
      <text:p text:style-name="Primo_5f_verso">Molti altri exempli té darei figliolo<text:line-break/>Ma à te prudente giudicar te lasso</text:p>
      <text:p text:style-name="Verso">Basta che io apparsi acció che meco solo<text:line-break/>Tu te habbi à consigliar de passo in passo,</text:p>
      <text:p text:style-name="Verso">Ma chi ben pensa al mio sfrenato volo<text:line-break/>Usa nel viver suo miglior compasso,</text:p>
      <text:p text:style-name="Verso">Che io porto el mel lassentio guerra e pace<text:line-break/>Et quanto vedi ad mia forza suggiace.</text:p>
      <text:p text:style-name="Primo_5f_verso">Hor tu per me potrai svegliar chi dorme,<text:line-break/>Et dire à qual te par che viva desto,</text:p>
      <text:p text:style-name="Verso">Che come io dissi, hó sí veloce le horme,<text:line-break/>Chel mondo fó in un puncto allegro e mesto</text:p>
      <text:p text:style-name="Verso">Fuor di stagione el ben non è conforme,<text:line-break/>Si che dirai, che chi há à far faccio presto,</text:p>
      <text:p text:style-name="Verso">Et goda la sua etá mentre ella è verde,<text:line-break/>Che ció che non si fá tutto si perde.</text:p>
      <text:p text:style-name="Primo_5f_verso">Et chi far pó qualche acto generoso<text:line-break/>Nello exequir non preterisca una hora,</text:p>
      <text:p text:style-name="Verso">Perche fra fiori un serpe iace ascoso,<text:line-break/><text:soft-page-break/>Che spesso alcun nel meglio se divora,</text:p>
      <text:p text:style-name="Verso">Ma chi mentre far pó vive ocioso<text:line-break/>Donna vien poi, che subito laccora,</text:p>
      <text:p text:style-name="Verso">Qual segue me per divina sententia<text:line-break/>Feroce assai chiamata penitentia.</text:p>
      <text:p text:style-name="Primo_5f_verso">Questa è colei chà tutti li mei inganni<text:line-break/>Discopre poi con onta, &amp; gravi scorni,</text:p>
      <text:p text:style-name="Verso">Questa è colei, chel fior de li persi anni,<text:line-break/>Al fin ricorda, &amp; li mal spesi giorni,</text:p>
      <text:p text:style-name="Verso">Questa è colei, che sol te porgi affanni,<text:line-break/>Mostrando à te, che à nascer piú non torni,</text:p>
      <text:p text:style-name="Verso">Si che nota figliol, tu hà inteso el tutto,<text:line-break/>Hormai sei chiaro, &amp; del mio motto instructo.</text:p>
      <text:p text:style-name="Primo_5f_verso">Questo è lalbergo el qual tremó si forte<text:line-break/>Del tuo dur dipartir segno evidente,</text:p>
      <text:p text:style-name="Verso">Et sel ti par de intrar per altre porte<text:line-break/>Non te admirar chel ciel tutto consente,</text:p>
      <text:p text:style-name="Verso">Che per farte mutar costume e sorte<text:line-break/>Mandato há ad habitar teco altra gente</text:p>
      <text:p text:style-name="Verso">Quattro virtù celeste, alme &amp; divine,<text:line-break/>Che ogni opra senza lor presto vá al fine.</text:p>
      <text:p text:style-name="Primo_5f_verso">Hor sú centauri hormai girate intorno,<text:line-break/>Et vostri don quí dentro apresentate.</text:p>
      <text:p text:style-name="Verso"><text:soft-page-break/>Et voi virtú che fate el mondo adorno<text:line-break/>Uscite fora &amp; victime pigliate,</text:p>
      <text:p text:style-name="Verso">E siave accepto el don che nocte e giorno<text:line-break/>Sol rapresenta vostra deitate,</text:p>
      <text:p text:style-name="Verso">Tal che à chi el porge gloria se conceda,<text:line-break/>Che anchor se stessa à voi si dona in preda.</text:p>
      <text:p text:style-name="Primo_5f_verso">Sacra prudentia el tuo serpente prendi,<text:line-break/>Che lui sol mostra el tuo celeste nume,</text:p>
      <text:p text:style-name="Verso">Ò providentia, chel futuro intendi<text:line-break/>Ecco chi segue el tuo gentil costume.</text:p>
      <text:p text:style-name="Verso">Constantia &amp; tu, che in dolor mai te rendi<text:line-break/>Piglia luccel con sanguinose piume,</text:p>
      <text:p text:style-name="Verso">Et tu forteza el tuo animal si forte,<text:line-break/>Che à ciascun senza voi la vita è morte.</text:p>
      <text:p text:style-name="P12">FINIS.</text:p>
      <text:p text:style-name="Primo_5f_verso">Sforzame acció, che à voifusse donato<text:reference-mark text:name="637"/><text:line-break/>Nanzi al mio tempo natural fiorire,</text:p>
      <text:p text:style-name="Verso">Perche prima dal ciel fui destinato<text:line-break/>Fra vostre bianche man dover morire.</text:p>
      <text:p text:style-name="Verso">Et tra le fronde un cor porto serrato,<text:line-break/>Dun che era quasi morto al mio partire,</text:p>
      <text:p text:style-name="Verso">El qual vedrai non soccorrendo el core<text:line-break/>Presto senza alma, &amp; me senza colore.</text:p>
      <text:p text:style-name="Primo_5f_verso"><text:soft-page-break/>Tu vedi amor se sotto el tuo stendardo<text:reference-mark text:name="683"/><text:line-break/>Mi trovo ognhora piú constante e forte</text:p>
      <text:p text:style-name="Verso">Che hor son pregion di tua nimica &amp; ardo<text:line-break/>Per seguitarla insin drento alle porte</text:p>
      <text:p text:style-name="Verso">Se accresce soldo al bon guerrer gagliardo<text:line-break/>Che per pericol mai recusa morte,</text:p>
      <text:p text:style-name="Verso">Peró me salva, &amp; lei per forza afferra,<text:line-break/>Che solo el braccio tuo ognhomo aterra.</text:p>
      <text:p text:style-name="Primo_5f_verso">Soglion li canti humiliar serpenti,<text:reference-mark text:name="652"/><text:line-break/>Placar le stelle, &amp; linfernal furore,</text:p>
      <text:p text:style-name="Verso">Et io con gli aspri &amp; gravi mei lamenti<text:line-break/>À far humil costei non hó vigore</text:p>
      <text:p text:style-name="Verso">Suole una gotta dacqua à colpi lenti<text:line-break/>Cavare el marmo in longo tempo &amp; hore</text:p>
      <text:p text:style-name="Verso">E quel suo freddo cor turbato e obscuro<text:line-break/>Al mio gran lachrymar sempre è piú duro.</text:p>
      <text:p text:style-name="Primo_5f_verso">Dove si sente qualche gran rumore,<text:reference-mark text:name="339"/><text:line-break/>Over se accende foco in casa ó torre</text:p>
      <text:p text:style-name="Verso">Per vera compassion, per gran dolore,<text:line-break/>Gridando al foco ognun con acqua corre,</text:p>
      <text:p text:style-name="Verso">Et costei che me accese in pecto il core<text:line-break/>Sempre con maggior foco mi soccorre.</text:p>
      <text:p text:style-name="Verso">Ne mai resta infiammar mie membra tenere<text:line-break/>Fin che me lhá disfacte in poca cenere.</text:p>
      <text:p text:style-name="Primo_5f_verso"><text:soft-page-break/>Di piccola favilla è nato un foco<text:reference-mark text:name="328"/><text:line-break/>Drento al mio cor, che me consuma &amp; strugge,</text:p>
      <text:p text:style-name="Verso">Tal che non trova pace in alcun loco,<text:line-break/>Et qual fiero leon per doglia rugge,</text:p>
      <text:p text:style-name="Verso">Et io me sforzo in vano à poco à poco,<text:line-break/>Di ritenere la mia vita che fugge,</text:p>
      <text:p text:style-name="Verso">Peró madonna extingue el foco acceso<text:line-break/>Del cor, che mhai si gravemente offeso.</text:p>
      <text:p text:style-name="Primo_5f_verso">Se drento porto una fornace ardente<text:reference-mark text:name="587"/><text:line-break/>Et spargo ognhor da gliocchi un largo fiume,</text:p>
      <text:p text:style-name="Verso">Hor come il foco &amp; lacqua è si possente,<text:line-break/>Che lun per laltro mai non se consume,</text:p>
      <text:p text:style-name="Verso">Ma solo al mondo amor questo consente<text:line-break/>Che pó levar ciascun de suo costume,</text:p>
      <text:p text:style-name="Verso">Et fá chel foco suo ne lacqua appiglia<text:line-break/>Per farmi exemplo dogni maraviglia.</text:p>
      <text:p text:style-name="Primo_5f_verso">Laer che sente el mesto e gran clamore<text:reference-mark text:name="418"/><text:line-break/>Divulga in ogni parte la mia doglia</text:p>
      <text:p text:style-name="Verso">Tal che per compassione del mio dolore<text:line-break/>Par che ne treme in arbore ogni foglia,</text:p>
      <text:p text:style-name="Verso">Ogni fiero animal posa el furore<text:line-break/>Che daiutarmi ognun par chabbia voglia</text:p>
      <text:p text:style-name="Verso">Et con mugito stran voglion lecarmi<text:line-break/>Et vorrian sol parlar per consolarmi.</text:p>
      <text:p text:style-name="Primo_5f_verso"><text:soft-page-break/>Cor mio non mio, che mi ti tolse amore<text:reference-mark text:name="298"/><text:line-break/>Quando drento à costei ti fé servente</text:p>
      <text:p text:style-name="Verso">Partomi, &amp; lasso te mio defensore<text:line-break/>Intrandoce altro cor di nova gente,</text:p>
      <text:p text:style-name="Verso">Guarda non te lassar cacciar di fore<text:line-break/>Defendi tua ragion gagliardamente,</text:p>
      <text:p text:style-name="Verso">Che amor simile al mio giamai si vede,<text:line-break/>Piú accepto si, ma non con tanta fede.</text:p>
      <text:p text:style-name="Primo_5f_verso">Amor me spinge, amor quí matraversa<text:reference-mark text:name="237"/><text:line-break/>Ma non chio sper te movi al mio lamento,</text:p>
      <text:p text:style-name="Verso">Ma chi la fama, el cor con lalma há persa<text:line-break/>Buttar pó anchor le soe parole al vento,</text:p>
      <text:p text:style-name="Verso">Chio vedo ogni speranza è giá summersa<text:line-break/>E pur damarti ingrata inon mi pento,</text:p>
      <text:p text:style-name="Verso">Guarda crudo destin, che nova sorte<text:line-break/>Me disamando amar, che mi dá morte.</text:p>
      <text:p text:style-name="Primo_5f_verso">Vivo sol di mirarti hai dura impresa,<text:reference-mark text:name="695"/><text:line-break/>Tu te nascondi, e converrá che io mora,</text:p>
      <text:p text:style-name="Verso">Ma se salvar mi poi con poca spesa,<text:line-break/>À che pur fuggi, fuggi un che te adora,</text:p>
      <text:p text:style-name="Verso">Che só, se al viver mio non dai difesa<text:line-break/>Io moro, &amp; tu poi me non campi un hora,</text:p>
      <text:p text:style-name="Verso">Che lun per laltro vive, &amp; pasce il core,<text:line-break/>Io del tuo aspecto, &amp; tu del mio dolore.</text:p>
      <text:p text:style-name="Primo_5f_verso"><text:soft-page-break/>Scoprirte mille volte hó fatto prova<text:reference-mark text:name="575"/><text:line-break/>Questo affannato cor pien de sospiri,</text:p>
      <text:p text:style-name="Verso">Et quella ardente fiamma, che rinova<text:line-break/>Ognhor nel pecto mio gravi martyri,</text:p>
      <text:p text:style-name="Verso">Ma come el sguardo tuo col mio si trova<text:line-break/>Visibilmente ogni vigor mi tiri,</text:p>
      <text:p text:style-name="Verso">Et cosi alhora alhor da me si parte<text:line-break/>Lardir, la forza, el cor, lingegno, &amp; larte.</text:p>
      <text:p text:style-name="Primo_5f_verso">Se Salamandra in fiamma vive, e in foco,<text:reference-mark text:name="620"/><text:line-break/>Non me stupisce quel che fá natura,</text:p>
      <text:p text:style-name="Verso">Ma costei che è di ghiaccio, &amp; io di foco,<text:line-break/>E in mezo del mio cor vive sicura,</text:p>
      <text:p text:style-name="Verso">Chi la defende in cosi ardente foco,<text:line-break/>Che dovendo squagliar diventa dura,</text:p>
      <text:p text:style-name="Verso">Solo amor di natura aspro adversario,<text:line-break/>Che à suo dispecto unisce ogni contrario.</text:p>
      <text:p text:style-name="Primo_5f_verso">Stupisco amor chai facto el ciel sugecto<text:reference-mark text:name="663"/><text:line-break/>Et questa al tuo furor mai si confonde,</text:p>
      <text:p text:style-name="Verso">Ma molto piú me admira unaltro effecto,<text:line-break/>Che allei tirando el colpo á me risponde.</text:p>
      <text:p text:style-name="Verso">Credo che sia el mio cor che nel suo pecto<text:line-break/>Che se discopre, el suo tutto nasconde,</text:p>
      <text:p text:style-name="Verso">Et quando gli voi dare el colpo crudo<text:line-break/>Le copre el suo, del mio fá targa e scudo.</text:p>
      <text:p text:style-name="Primo_5f_verso"><text:soft-page-break/>À che perfido amor vai si gonfiato,<text:reference-mark text:name="209"/><text:line-break/>Di qual victoria la tua mente gaude,</text:p>
      <text:p text:style-name="Verso">Forsi el fai per havermi hoggi legato,<text:line-break/>Misero, &amp; di costei, non è tua laude</text:p>
      <text:p text:style-name="Verso">Vollo veder, vien pur con altri armato,<text:line-break/>Vedrai chio stimo poco ogni tua fraude,</text:p>
      <text:p text:style-name="Verso">Sol questa è larme tua, questo el tuo scudo<text:line-break/>Mancandoti costei, tu resti ignudo.</text:p>
      <text:p text:style-name="Primo_5f_verso">Sel zapator el giorno se affatica<text:reference-mark text:name="632"/><text:line-break/>La sera spera el premio, el riposare,</text:p>
      <text:p text:style-name="Verso">Sel guerrier fra pericol se nutrica<text:line-break/>Aspecta di far preda, &amp; fama alzare.</text:p>
      <text:p text:style-name="Verso">Sel navigante in mar sempre se intrica<text:line-break/>Spera al fin gran riccheza riportare.</text:p>
      <text:p text:style-name="Verso">Ahi lasso, io spero del mio amor si forte<text:line-break/>Tormento, inganno, dishonore, e morte.</text:p>
      <text:p text:style-name="Primo_5f_verso">Sel navigante há pur qualche tempesta<text:reference-mark text:name="625"/><text:line-break/>Al fin cantando se ritrova in porto.</text:p>
      <text:p text:style-name="Verso">Sel zapator el dí mai leva testa<text:line-break/>Gusta la nocte almen qualche conforto</text:p>
      <text:p text:style-name="Verso">Larbor sel verno senza foglie resta<text:line-break/>La state ombroso &amp; verde e pur risorto</text:p>
      <text:p text:style-name="Verso">Lasso, chel mio stentare è facto eterno<text:line-break/>Miser la nocte, el dí, la state, el verno.</text:p>
      <text:p text:style-name="Primo_5f_verso"><text:soft-page-break/>Quando da gli alti monti scende lombra<text:reference-mark text:name="537"/><text:line-break/>E discaccian le stelle el chiaro giorno.</text:p>
      <text:p text:style-name="Verso">Ogni stanco animal se posa à lombra,<text:line-break/>Et se discorda el faticar del giorno</text:p>
      <text:p text:style-name="Verso">Ahi lasso, io stento &amp; piango al sole à lombra<text:line-break/>La state, el verno, ognhor la nocte il giorno.</text:p>
      <text:p text:style-name="Verso">Et dolor novo sempre al mio cor nasce,<text:line-break/>Che sua ventura há ognun dal dí che nasce.</text:p>
      <text:p text:style-name="Primo_5f_verso">Tu non te accorgi ó ceca e sorda morte<text:reference-mark text:name="681"/><text:line-break/>Come thá tolta tua potentia amore,</text:p>
      <text:p text:style-name="Verso">Che in gliocchi di costei se facto forte,<text:line-break/>Chi passa amaza, ó li dispoglia el core.</text:p>
      <text:p text:style-name="Verso">Hor la confundi, &amp; daglie el colpo forte<text:line-break/>Et mostrarai dhaver doppio valore,</text:p>
      <text:p text:style-name="Verso">Amaza lei, che fai colpo si degno,<text:line-break/>Et al tyranno amor togli el suo regno.</text:p>
      <text:p text:style-name="Primo_5f_verso">Sio fusse certo di levar per morte<text:reference-mark text:name="643"/><text:line-break/>Questa alma afflicta da si longo errore,</text:p>
      <text:p text:style-name="Verso">Con la mia man sarei constante e forte<text:line-break/>Per levar dal mio cor tanto dolore,</text:p>
      <text:p text:style-name="Verso">Ma temo poi el morir di peggior sorte,<text:line-break/>Che amor non dia maggior martello al core,</text:p>
      <text:p text:style-name="Verso">Et poi dal corpo lanima partita<text:line-break/>Non desiasse retornare in vita.</text:p>
      <text:p text:style-name="Primo_5f_verso"><text:soft-page-break/>Poi che per bene amar porto tormento<text:reference-mark text:name="517"/><text:line-break/>Et de laltrui peccar cerco perdono,</text:p>
      <text:p text:style-name="Verso">Poi che insordisce el cielo al mio lamento<text:line-break/>Et nulla stima di mia voce el sono.</text:p>
      <text:p text:style-name="Verso">Acció chel mio morir dia gran spavento,<text:line-break/>À quelli che in amar speranza pono</text:p>
      <text:p text:style-name="Verso">Deh morte vien, che assai beato more<text:line-break/>Chi per morir finisce el suo dolore.</text:p>
      <text:p text:style-name="Primo_5f_verso">Voglio morir se morte mi vol torre<text:reference-mark text:name="697"/><text:line-break/>Dapoi chel mio desio non pó haver loco,</text:p>
      <text:p text:style-name="Verso">Meglio è la stanca carne in terra porre,<text:line-break/>Che gir struggendo come cera al foco</text:p>
      <text:p text:style-name="Verso">Chi mi pó sovenir non mi soccorre<text:line-break/>Anzi si piglia el mio martyre à gioco,</text:p>
      <text:p text:style-name="Verso">Peró la morte per soccorso chieggio,<text:line-break/>Poi che mi vedo andar di mal in peggio.</text:p>
      <text:p text:style-name="Primo_5f_verso">Poi che será senza alma el corpo lasso,<text:reference-mark text:name="522"/><text:line-break/>Acció che todij ognun che tama ó vede,</text:p>
      <text:p text:style-name="Verso">Voglio che sia sculpito in duro sasso<text:line-break/>Cagion ne è stato un cor senza mercede,</text:p>
      <text:p text:style-name="Verso">Chio son quí posto in loco oscuro e basso<text:line-break/>Per servir donna ingrata, &amp; senza fede.</text:p>
      <text:p text:style-name="Verso">Laqual per ben amar mi dié per sorte<text:line-break/>Guerra, dolor, suspir, lachryme, &amp; morte.</text:p>
      <text:p text:style-name="Primo_5f_verso"><text:soft-page-break/>Quando la morte hará di me victoria,<text:reference-mark text:name="540"/><text:line-break/>Et sará del mio sangue el tuo cor satio,</text:p>
      <text:p text:style-name="Verso">Per tuo gran dishonore, &amp; per mia gloria<text:line-break/>Che posi fede in te si longo spatio,</text:p>
      <text:p text:style-name="Verso">Voglio sia in sasso scripto per memoria<text:line-break/>Son quí per donna che di me fé stratio,</text:p>
      <text:p text:style-name="Verso">Laqual crudele &amp; dura piú che incudine<text:line-break/>Per ben amar mi rende ingratitudine.</text:p>
      <text:p text:style-name="Primo_5f_verso">Quando saró portato in sepultura<text:reference-mark text:name="546"/><text:line-break/>Fra gente mesta, e in neri panni involta</text:p>
      <text:p text:style-name="Verso">Voglio se passi da costei si dura,<text:line-break/>Che mhá per ben servir la vita tolta,</text:p>
      <text:p text:style-name="Verso">Acció che del suo error sia ben sicura,<text:line-break/>Che morir non si pó piú duna volta,</text:p>
      <text:p text:style-name="Verso">Et si gli dica hormai che si conforte,<text:line-break/>Chogni soccorso è tardo di poi morte.</text:p>
      <text:p text:style-name="Primo_5f_verso">Perche alcun tempo la mia fé conoschi<text:reference-mark text:name="500"/><text:line-break/>Sperso andaró sfocando i miei tormenti</text:p>
      <text:p text:style-name="Verso">Per valli, fiumi, &amp; mar, montagne, e boschi,<text:line-break/>Al caldo, al freddo, al Sol, tempesta e venti,</text:p>
      <text:p text:style-name="Verso">Et voglio in lochi tenebrosi e foschi<text:line-break/>Cercar morir, acció piú te contenti</text:p>
      <text:p text:style-name="Verso">Fra ripe, sassi, tronchi, arbori, e sterpi,<text:line-break/>Orsi, lupi, leoni, aquile, &amp; serpi.</text:p>
      <text:p text:style-name="Primo_5f_verso"><text:soft-page-break/>Dammi pur soie lunghe, &amp; gran traverse,<text:reference-mark text:name="310"/><text:line-break/>Et fá che in mille modi ognihor me ledi,</text:p>
      <text:p text:style-name="Verso">Et veda mie fatiche al vento perse,<text:line-break/>Et che per nulla el mio dolor non credi,</text:p>
      <text:p text:style-name="Verso">El colpo che il mio cor prima sufferse<text:line-break/>Terró fin che me morto in terra vedi,</text:p>
      <text:p text:style-name="Verso">Hor sij pur priva &amp; nuda di mercede,<text:line-break/>Che lieto son morir per vera fede.</text:p>
      <text:p text:style-name="Primo_5f_verso">Se la mia dricta fé non par piú dessa<text:reference-mark text:name="594"/><text:line-break/>El loco ovella stá che nol comporta,</text:p>
      <text:p text:style-name="Verso">Come fá lhasta che nel acqua è messa,<text:line-break/>Che anchor che dricta sia par che sia torta,</text:p>
      <text:p text:style-name="Verso">Cosi fá la mia fé che giace impresa<text:line-break/>Nel mar di crudeltá, chel tuo cor porta,</text:p>
      <text:p text:style-name="Verso">Che se for di tal mar fusse cavata,<text:line-break/>Io piú fidel serei, tu men spietata.</text:p>
      <text:p text:style-name="Primo_5f_verso">Si dei fede à tua fé donna spietata.<text:reference-mark text:name="638"/><text:line-break/>Esser non pó giá troppo grave scorno,</text:p>
      <text:p text:style-name="Verso">Che ogni persona in ver seria gabbata<text:line-break/>Da tuo parole, &amp; da tuo viso adorno,</text:p>
      <text:p text:style-name="Verso">Ma sia come esser vol per questa fiata<text:line-break/>Unaltra volta haró piú locchio intorno</text:p>
      <text:p text:style-name="Verso">Gran danno sopporto io, tu poco honore<text:line-break/>Chai perso la tua fé sio perdo il core.</text:p>
      <text:p text:style-name="Primo_5f_verso"><text:soft-page-break/>Porto una ascosa fiamma nel mio core<text:reference-mark text:name="528"/><text:line-break/>Che marde &amp; strugge dentro à poco à poco,</text:p>
      <text:p text:style-name="Verso">Et tanto abbruscia con maggior vigore,<text:line-break/>Quanto è serrata in piú secreto loco,</text:p>
      <text:p text:style-name="Verso">Casa che abruscia &amp; nol mostra difore<text:line-break/>Con maggior forza la ruina el foco,</text:p>
      <text:p text:style-name="Verso">Tanto piú lossa mie, che son piú tenere<text:line-break/>Tutte in un tratto cascheranno in cenere.</text:p>
      <text:p text:style-name="Primo_5f_verso">Per poner fine à questi amari lucti,<text:reference-mark text:name="499"/><text:line-break/>Et al immenso mio grave dolore,</text:p>
      <text:p text:style-name="Verso">Vó recercando i membri arsi e destructi<text:line-break/>Che mi disperse el traditor damore.</text:p>
      <text:p text:style-name="Verso">Et spesso adun adun voltando tucti<text:line-break/>Tra le ruine io non ritrovo el core,</text:p>
      <text:p text:style-name="Verso">Cosi donna gentil per troppo amarte<text:line-break/>Perso hó del corpo mio la miglior parte.</text:p>
      <text:p text:style-name="Primo_5f_verso">Doglia mia acerba, &amp; voi sospiri ardenti<text:reference-mark text:name="332"/><text:line-break/>Andate à quella che in prigion mi serra,</text:p>
      <text:p text:style-name="Verso">Con versi lachrymosi, &amp; dolci accenti<text:line-break/>Chiedete pace hormai di tanta guerra,</text:p>
      <text:p text:style-name="Verso">Et se per vol che i miei longhi tormenti<text:line-break/>Chiudan la carne stanca in poca terra,</text:p>
      <text:p text:style-name="Verso">Fra le sue bianche man gittate el core,<text:line-break/>Che assai felice è morte con honore.</text:p>
      <text:p text:style-name="Primo_5f_verso"><text:soft-page-break/>Amor pietade hormai chio son arreso,<text:reference-mark text:name="241"/><text:line-break/>Non mover al mio cor sempre piú guerra,</text:p>
      <text:p text:style-name="Verso">El bon guerrer sel suo nimico há preso,<text:line-break/>Poi che se rende lo dislega &amp; sferra,</text:p>
      <text:p text:style-name="Verso">Sel cacciator segue il fuggir disteso<text:line-break/>Non há piacer poi che la caccia è in terra,</text:p>
      <text:p text:style-name="Verso">Ma tú chi piú sarrende ognhor tormenti,<text:line-break/>Et chi ti fugge à quel piú gli consenti.</text:p>
      <text:p text:style-name="Primo_5f_verso">Quando tu vederai disteso in terra<text:reference-mark text:name="548"/><text:line-break/>Mio corpo lasso conclamato e morto,</text:p>
      <text:p text:style-name="Verso">Alhor vedrai il dolor chel cor me afferra,<text:line-break/>E doleratti havermi facto torto,</text:p>
      <text:p text:style-name="Verso">Perche non è famosa &amp; degna guerra<text:line-break/>À chi ben ama dar gran disconforto,</text:p>
      <text:p text:style-name="Verso">Ma ben nel mondo gloria si richiede<text:line-break/>Al servitor che mor per troppa fede.</text:p>
      <text:p text:style-name="Primo_5f_verso">Provato hó di celar questo mio foco,<text:reference-mark text:name="532"/><text:line-break/>Ma quanto el celo piú, piú mi disface.</text:p>
      <text:p text:style-name="Verso">Provato anchor di separarmi un poco,<text:line-break/>Ma senza te la vita me dispiace.</text:p>
      <text:p text:style-name="Verso">Provato hó à farte guerra in ogni loco,<text:line-break/>Ma pur al fin convien, che te dia pace.</text:p>
      <text:p text:style-name="Verso">Cosi à qualunque cosa apro lingegno<text:line-break/>Con gliocchi toi mi guasti ogni disegno.</text:p>
      <text:p text:style-name="Primo_5f_verso"><text:soft-page-break/>Amor si fedelmente thó servito,<text:reference-mark text:name="243"/><text:line-break/>Che son per te sbandito da me stesso,</text:p>
      <text:p text:style-name="Verso">Et tu crudel mhai giunto à tal partito,<text:line-break/>Che à chiamar morte conduco spesso,</text:p>
      <text:p text:style-name="Verso">Ma son nelle tue man tanto avilito,<text:line-break/>Che morte anchor si sdegna havermi apresso,</text:p>
      <text:p text:style-name="Verso">Ma chi spero mi voglia, &amp; done aiuto<text:line-break/>Se me stesso tormento &amp; me rifiuto?</text:p>
      <text:p text:style-name="Primo_5f_verso">Quando à morte per te saró conducto<text:reference-mark text:name="535"/><text:line-break/>Di seguitarte anchor prenderó ardire</text:p>
      <text:p text:style-name="Verso">Sappi chio moveró linferno tutto,<text:line-break/>Che hará pietá del mio grave martyre,</text:p>
      <text:p text:style-name="Verso">Narrandoli in che stato mhai conducto,<text:line-break/>Et come sei cagion del mio morire,</text:p>
      <text:p text:style-name="Verso">Et spero haver ragion, pur cosi morto,<text:line-break/>Che ne linferno anchor dispiace el torto.</text:p>
      <text:p text:style-name="Primo_5f_verso">Quando non mi darai piú foco foco<text:reference-mark text:name="542"/><text:line-break/>Che me hará giunto morte à passo à passo,</text:p>
      <text:p text:style-name="Verso">Seguir ti voglio ognhor di loco in loco,<text:line-break/>Pur cosi corpo morto lasso lasso,</text:p>
      <text:p text:style-name="Verso">Et spero di tirarte à poco à poco<text:line-break/>Nel centro del inferno abasso abasso,</text:p>
      <text:p text:style-name="Verso">Dove andaró gridando mora mora,<text:line-break/>Chi mi dé mille morte adhora adhora.</text:p>
      <text:p text:style-name="Primo_5f_verso"><text:soft-page-break/>Sio per te moro e calo ne linferno<text:reference-mark text:name="645"/><text:line-break/>Vendecta gridaran tutti imiei mali,</text:p>
      <text:p text:style-name="Verso">De tuoi processi io ne faró un quinterno<text:line-break/>Dandolo in man delle furie infernali,</text:p>
      <text:p text:style-name="Verso">Tu sarai condemnata in foco eterno<text:line-break/>Et presto presto à me convien che cali,</text:p>
      <text:p text:style-name="Verso">E se alcun tempo vivi in festa, e in canti<text:line-break/>Lombra mia sempre te stará davanti.</text:p>
      <text:p text:style-name="Primo_5f_verso">Sio per te moro e mi convien calare<text:reference-mark text:name="646"/><text:line-break/>Giú ne linferno al regno di Plutone,</text:p>
      <text:p text:style-name="Verso">Sappi che alhora alhor ti fó citare<text:line-break/>Dove superbia &amp; sdegno se ripone,</text:p>
      <text:p text:style-name="Verso">Come occidesti me per bene amare,<text:line-break/>Et del mio torto se fará ragione,</text:p>
      <text:p text:style-name="Verso">E se andaró nel ciel credo ben sai<text:line-break/>Che crudeltá lá sú non regnó mai.</text:p>
      <text:p text:style-name="Primo_5f_verso">Et se gliel ver, che lalma tormentare<text:reference-mark text:name="354"/><text:line-break/>In quel loco si deve, ove há peccato,</text:p>
      <text:p text:style-name="Verso">Io drento al corpo tuo spero habitare<text:line-break/>Poi che per te crudel moro damnato,</text:p>
      <text:p text:style-name="Verso">Et con mia propria man voglio disfare<text:line-break/>Tuo falso cor che à me si crudo è stato,</text:p>
      <text:p text:style-name="Verso">Fin che te occiderai per mia vendecta,<text:line-break/>Che ogni peccato al fin iustitia aspecta.</text:p>
      <text:p text:style-name="Primo_5f_verso"><text:soft-page-break/>Et se gliel ver, che lombra vadi à torno<text:reference-mark text:name="355"/><text:line-break/>Quando lalma dal corpo si disferra,</text:p>
      <text:p text:style-name="Verso">Sappi che sempre te starò dintorno<text:line-break/>Ne mai mi satierò di farti guerra,</text:p>
      <text:p text:style-name="Verso">Tanto che ognhor maladirai quel giorno<text:line-break/>Che non volesti contentarmi in terra,</text:p>
      <text:p text:style-name="Verso">Cosi spero alcun tempo possederte,<text:line-break/>Ò viva, ò morta in le mie mane haverte.</text:p>
      <text:p text:style-name="Primo_5f_verso">Io seguo morte, &amp; lei mi fugge, ahi lasso<text:reference-mark text:name="407"/><text:line-break/>Non só sel volto mio gli dá terrore,</text:p>
      <text:p text:style-name="Verso">Piú presto la spaventa, &amp; toglie il passo.<text:line-break/>El nome tuo, che al cor mi scrisse amore,</text:p>
      <text:p text:style-name="Verso">Che sel descrivo in qualche tronco, ò saxo<text:line-break/>Fulgor, tempesta in lor non han vigore,</text:p>
      <text:p text:style-name="Verso">Et cosi al nome tuo lei non arriva,<text:line-break/>Dil che convien che à mio dispecto iviva.</text:p>
      <text:p text:style-name="Primo_5f_verso">Ò morte? Ò la, soccorri, Ecco che arrivo<text:reference-mark text:name="472"/><text:line-break/>À che pur chiami? ardo chi tarde? amore.</text:p>
      <text:p text:style-name="Verso">Che possio far? fammi di vita privo<text:line-break/>Te amazo ognhor? Me non dimanda el core?</text:p>
      <text:p text:style-name="Verso">Cor mio? che cé? sei morto? hor morto, hor vivo<text:line-break/>Che dici? ahime, renasce un hom che more?</text:p>
      <text:p text:style-name="Verso">Sol io, che doppo morte à poco à poco,<text:line-break/>Come phenice mi rinovo al foco.</text:p>
      <text:p text:style-name="Primo_5f_verso"><text:soft-page-break/>Morte, che non soccorri à tanta doglia<text:reference-mark text:name="445"/><text:line-break/>Sel tuo venir à me tanto dilecta,</text:p>
      <text:p text:style-name="Verso">Tanti né assalti el d<text:span text:style-name="T12">ί</text:span> contra lor voglia<text:line-break/>Giungendo quando alcun non te sospecta,</text:p>
      <text:p text:style-name="Verso">Io vengo, ma perche altri el cor ti spoglia<text:line-break/>La falce mia poco valor ne aspecta,</text:p>
      <text:p text:style-name="Verso">Ne creder te discopra ogni mia forza<text:line-break/>Per riportar di te la sola scorza.</text:p>
      <text:p text:style-name="Primo_5f_verso">Morte? che voi, te bramo? eccomi apresso,<text:reference-mark text:name="446"/><text:line-break/>Prendemi, à che? che manchi il mio dolore?</text:p>
      <text:p text:style-name="Verso">Non posso, ahime non puoi? non per adesso,<text:line-break/>Perche? peró che in te non regna il core</text:p>
      <text:p text:style-name="Verso">Che è facto? hor non sai stolto, ove lhai messo?<text:line-break/>Ah ah? che cé? si só ne è causa amore,</text:p>
      <text:p text:style-name="Verso">Ma che faró? fattel restituire,<text:line-break/>Che chi vita non há non puó morire.</text:p>
      <text:p text:style-name="Primo_5f_verso">Morte che fai? chi té impedisce ognhora,<text:reference-mark text:name="444"/><text:line-break/>Che tu non vieni à darmi alcun riposo?</text:p>
      <text:p text:style-name="Verso">Servi questa crudel, che me divora,<text:line-break/>Et par chel viver mio gli sia noglioso,</text:p>
      <text:p text:style-name="Verso">Delle sue crude man cavami fora,<text:line-break/>Che mai colpo farai si glorioso,</text:p>
      <text:p text:style-name="Verso">Tu servi, acquisti honor, guadagni un core,<text:line-break/>Poi lei contenti, &amp; me trahi di dolore.</text:p>
      <text:p text:style-name="Primo_5f_verso"><text:soft-page-break/>Amor amor? chi è quel che chiama tanto?<text:reference-mark text:name="232"/><text:line-break/>Un tuo servo fidel, non ti conosco,</text:p>
      <text:p text:style-name="Verso">Non mi cognosci? nó, mirabil vanto<text:line-break/>Difarti al ben servir cecato &amp; losco,</text:p>
      <text:p text:style-name="Verso">Satisfacto non sei? sí son, di pianto,<text:line-break/>E per servitio duno acerbo tosco,</text:p>
      <text:p text:style-name="Verso">Dunque che voi? che sol mi rendi il core,<text:line-break/>Che mel dimanda un piú giusto signore.</text:p>
      <text:p text:style-name="Primo_5f_verso">Deh dimmi amor? tante saette accese<text:reference-mark text:name="316"/><text:line-break/>Dove son fabricate, &amp; chi laffina,</text:p>
      <text:p text:style-name="Verso">Che quelle sol, che nel mio pecto hai spese<text:line-break/>Stracciata harian del mondo ogni fucina,</text:p>
      <text:p text:style-name="Verso">Et tu donde hai le lachryme si intese<text:line-break/>Che mentre luna vien, laltra è vicina,</text:p>
      <text:p text:style-name="Verso">Hor sappi che per fin costei non mora<text:line-break/>Io haró saette, &amp; tu lachryme ognhora.</text:p>
      <text:p text:style-name="Primo_5f_verso">Alma che fai, che mille volte lhora<text:reference-mark text:name="226"/><text:line-break/>Te chiamo chiamo, &amp; non respondi mai.</text:p>
      <text:p text:style-name="Verso">Nol sento, perche alhor de te son fora,<text:line-break/>Et donde vengo, &amp; vó só che tu el sai,</text:p>
      <text:p text:style-name="Verso">Si só, ma chi mi tien che alhor non mora,<text:line-break/>Chi regge il corpo mio quando tu vai,</text:p>
      <text:p text:style-name="Verso">Amore à viver morto tassicura,<text:line-break/>Che lui pó far quel che non fá natura.</text:p>
      <text:p text:style-name="Primo_5f_verso"><text:soft-page-break/>Alma tu non rispondi, alma non senti,<text:reference-mark text:name="228"/><text:line-break/>Alma che non sei meco hor lo conosco</text:p>
      <text:p text:style-name="Verso">Dubito per haver tanti spaventi,<text:line-break/>Un dí non te smarisca in qualche bosco,</text:p>
      <text:p text:style-name="Verso">Hor come per altrui lassar consenti<text:line-break/>Me misero dolente oscuro &amp; fosco,</text:p>
      <text:p text:style-name="Verso">Lasso hor ben só quel che si dice e scrive,<text:line-break/>Che qualunque ama in altrui corpo vive.</text:p>
      <text:p text:style-name="Primo_5f_verso">Ecco la nocte el Sol soi raggi asconde<text:reference-mark text:name="358"/><text:line-break/>Lassando à gli animal quiete e pace.</text:p>
      <text:p text:style-name="Verso">Ecco le stelle lucide &amp; gioconde<text:line-break/>Senza una nube, &amp; ciascun vento tace,</text:p>
      <text:p text:style-name="Verso">Mover non sento in arbor una fronde,<text:line-break/>Laer queto, el mar senza onde iace.</text:p>
      <text:p text:style-name="Verso">Sol io di riposar non trovo ingegno,<text:line-break/>Che da chi nacque el ciel mi prese asdegno.</text:p>
      <text:p text:style-name="Primo_5f_verso">Ecco la nocte el ciel tutto se adorna<text:reference-mark text:name="357"/><text:line-break/>Di vaghe stelle fulgidi &amp; lustranti,</text:p>
      <text:p text:style-name="Verso">La luna è fuor con le dorate corna,<text:line-break/>Che si apparecchia à dar luce à gliamanti,</text:p>
      <text:p text:style-name="Verso">Chi quieto dorme, &amp; chi quieto ritorna<text:line-break/>Alla sua amica, à dar triegua à li pianti,</text:p>
      <text:p text:style-name="Verso">Ognuno há qualche pace, io sempre guerra<text:line-break/>Tua crudeltá mhá facto unico in terra.</text:p>
      <text:p text:style-name="Primo_5f_verso"><text:soft-page-break/>La nocte riede tacita in un puncto<text:reference-mark text:name="416"/><text:line-break/>El mondo tutto, &amp; la mia mente imbruna,</text:p>
      <text:p text:style-name="Verso">À ciascun animal riposo è giunto,<text:line-break/>Ne in ciel, ne in mar move tempesta alcuna,</text:p>
      <text:p text:style-name="Verso">E per dar loco à chi è damor compuncto<text:line-break/>Da noi se asconde la fulgente luna,</text:p>
      <text:p text:style-name="Verso">Ma ben chel ciel, la terra, el mar si acquiete<text:line-break/>Mio tempestoso mar non há quiete.</text:p>
      <text:p text:style-name="Primo_5f_verso">Ahime tu dormi, &amp; io con alta voce<text:reference-mark text:name="222"/><text:line-break/>Vó palesando el duol che ognhor mi dai,</text:p>
      <text:p text:style-name="Verso">Tu dormi, &amp; limpio amor, crudo e feroce<text:line-break/>Sempre piú veglia à raddoppiarmi i guai,</text:p>
      <text:p text:style-name="Verso">Tu dormi quieta, e in me piú doglia atroce<text:line-break/>Solo in te crudeltá non dorme mai,</text:p>
      <text:p text:style-name="Verso">Anzi crudel per mai pace non darmi,<text:line-break/>Credo che sogni amor de tormentarmi.</text:p>
      <text:p text:style-name="Primo_5f_verso">Tu dormi, io veglio, &amp; vó perdendo ipassi<text:reference-mark text:name="679"/><text:line-break/>E tormentando intorno alle tue mura,</text:p>
      <text:p text:style-name="Verso">Tu dormi, el mio dolor resveglia isassi,<text:line-break/>Et fó per gran pietá la luna oscura,</text:p>
      <text:p text:style-name="Verso">Tu dormi, ma non giá questi occhi lassi<text:line-break/>Dove el somno venir mai se assicura,</text:p>
      <text:p text:style-name="Verso">Perche ogni cosa da mia mente fugge,<text:line-break/>Se non limagin tua, che mi destrugge.</text:p>
      <text:p text:style-name="Primo_5f_verso"><text:soft-page-break/>Ahime tu dormi, io col mio grido, ahi lasso<text:reference-mark text:name="223"/><text:line-break/>Ogni opra sveglio, &amp; per pietá risponde</text:p>
      <text:p text:style-name="Verso">Nocturni occelli, un can di pietá casso<text:line-break/>Rapace fiere in valli ime &amp; profonde.</text:p>
      <text:p text:style-name="Verso">Un monte, un antro, una caverna, un sasso,<text:line-break/>Gliarbor, le selve, il mar, le gelide onde,</text:p>
      <text:p text:style-name="Verso">Sol questa sorda el mio dolor si scorda,<text:line-break/>Che al misero pietá sempre è piú sorda.</text:p>
      <text:p text:style-name="Primo_5f_verso">Placido somno, che dal ciel descendi<text:reference-mark text:name="515"/><text:line-break/>À tranquillar degli huomini ogni cura,</text:p>
      <text:p text:style-name="Verso">Se altri non pó, tu questa cruda accendi,<text:line-break/>Che mai pietá la mosse ne paura</text:p>
      <text:p text:style-name="Verso">Limagin mia turbata alquanto prendi,<text:line-break/>Si come gliè sanguinolente e oscura,</text:p>
      <text:p text:style-name="Verso">Et à costei dormendo la presenta,<text:line-break/>Che bon segno è, se dalcun mal paventa.</text:p>
      <text:p text:style-name="Primo_5f_verso">Che maraviglia quando questa appare<text:reference-mark text:name="258"/><text:line-break/>Che in ogni parte raserena el cielo,</text:p>
      <text:p text:style-name="Verso">Questo è chel ciel, come io la vol mirare,<text:line-break/>Et da gli lumi soi discaccia el velo</text:p>
      <text:p text:style-name="Verso">Invidio che há tanti occhi da guardare,<text:line-break/>Che puó mirarla &amp; non lassarci un pelo,</text:p>
      <text:p text:style-name="Verso">E se han piacer con doi occhi gli amanti,<text:line-break/>Che fará dunque el ciel che napre tanti?</text:p>
      <text:p text:style-name="Primo_5f_verso"><text:soft-page-break/>Tu che miri nel specchio tua belleza<text:reference-mark text:name="676"/><text:line-break/>Impara, che di vetro fú constructo,</text:p>
      <text:p text:style-name="Verso">Non perche lhom che bel pigli altereza,<text:line-break/>Ma acció, che for di se la scaccia al tutto,</text:p>
      <text:p text:style-name="Verso">Che come el vetro fral presto si speza,<text:line-break/>Che speza ogni bel volto &amp; vien distructo,</text:p>
      <text:p text:style-name="Verso">Et se non credi à me da quí à pochi anni<text:line-break/>Tel dirá lui con tuo scorni &amp; affanni.</text:p>
      <text:p text:style-name="P11">Del specchio.</text:p>
      <text:p text:style-name="Verso">Par ben chel fragil vetro amor non sente,<text:reference-mark text:name="492"/><text:line-break/>Che troppo il specchio al tuo sguardo resista</text:p>
      <text:p text:style-name="Verso">Fracassa amore ogni ben saldamente.<text:line-break/>Oscura la piú acuta &amp; chiara vista,</text:p>
      <text:p text:style-name="Verso">El mio pur vetro ognhor te stá presente,<text:line-break/>Gran dir, che non si rompe, ó frustra, ó atrista</text:p>
      <text:p text:style-name="Verso">Crudel natura à che cercasti farne,<text:line-break/>Sel vetro à icolpi è piú duro che carne.</text:p>
      <text:p text:style-name="Primo_5f_verso">Haver dacciaro un specchio è bon pensiero,<text:line-break/>Chel vetro al guardo tuo non há riparo,</text:p>
      <text:p text:style-name="Verso">Quel ti somiglia, quel te dice el vero,<text:line-break/>Quel mira, à quel da fede, habbilo caro.</text:p>
      <text:p text:style-name="Verso">Lustro fá come lui tuo viso altero,<text:line-break/>Et dura sei si come caldo acciaro,</text:p>
      <text:p text:style-name="Verso">Insensibile anchor, ma lui pur sente<text:line-break/><text:soft-page-break/>Sel rompi, e quel tuo cor mai non consente.</text:p>
      <text:p text:style-name="Primo_5f_verso">Non resta in te costei specchio stá saldo,<text:line-break/>Che à imprimer te sua forza non arriva,</text:p>
      <text:p text:style-name="Verso">Ah chel suo sguardo è come el ferro saldo,<text:line-break/>Che imprime, &amp; lassa el segno in carne viva,</text:p>
      <text:p text:style-name="Verso">El só, che al suo partir piú assai mi scaldo<text:line-break/>Si stampa in me limagine sua diva,</text:p>
      <text:p text:style-name="Verso">E thá si sculpto ognun de sensi mei<text:line-break/>Col sguardo suo, che hormai son tutto lei.</text:p>
      <text:p text:style-name="Primo_5f_verso">Maravigliome assai specchio, che hai intorno<text:line-break/>Madonna ognhor quando in beltá piú vale,</text:p>
      <text:p text:style-name="Verso">Che non ti frangi al suo bel viso adorno<text:line-break/>Essendo un vetro pur caduco &amp; frale,</text:p>
      <text:p text:style-name="Verso">Che quando la vidi io quel primo giorno<text:line-break/>Subito mi sentí nel pecto un strale</text:p>
      <text:p text:style-name="Verso">Non só sel colpo lo facesse amore,<text:line-break/>Che mi fé drento in mille parte il core.</text:p>
      <text:p text:style-name="Primo_5f_verso">Felice specchio, hor che madonna godi<text:line-break/>Quando che in vista vol parer piú bella,</text:p>
      <text:p text:style-name="Verso">Che quando in me si specchia usa altri modi<text:line-break/>Cruda, sdegnosa, ria, turbata, &amp; fella,</text:p>
      <text:p text:style-name="Verso">Poi in te non resta, in me con saldi chiodi<text:line-break/>La serba il cor, che ognun direbbe, e quella</text:p>
      <text:p text:style-name="Verso"><text:soft-page-break/>Che sio la havessi come tu piatosa,<text:line-break/>Mapreria el cor per non tenerla ascosa.</text:p>
      <text:p text:style-name="Primo_5f_verso">Gran cosa è pur che non te accendi un poco<text:line-break/>Mentre che al specchio stai tanto admirarte,</text:p>
      <text:p text:style-name="Verso">Che hó visto ogni qual vetro render foco<text:line-break/>Quando è dal Sol percosso in qualche parte,</text:p>
      <text:p text:style-name="Verso">El Sol che in gli occhi toi dando in quel loco<text:line-break/>Dovria per reflexion tutta infiammarte,</text:p>
      <text:p text:style-name="Verso">Ma tua natura hormai comprendo à questo,<text:line-break/>Chel sguardo è foco, &amp; piú che saxo el resto.</text:p>
      <text:p text:style-name="Primo_5f_verso">Mirate al specchio, habbi con lui dilecto,<text:line-break/>Che al dispiacer al fin sareti dui,</text:p>
      <text:p text:style-name="Verso">Lui presto te fará duno alto aspecto<text:line-break/>Et dirai lassa me, che son che fui?</text:p>
      <text:p text:style-name="Verso">Talhor lo romperai per gran dispecto,<text:line-break/>Ma questo à te peggio fará che à lui,</text:p>
      <text:p text:style-name="Verso">Che quante parti tu piú fai dun specchio,<text:line-break/>Piú in tante forme mostri el volto vecchio.</text:p>
      <text:p text:style-name="Primo_5f_verso">Invidia specchio io thó sol per costei,<text:line-break/>Che io vedo in ver che ne hai troppo gran parte,</text:p>
      <text:p text:style-name="Verso">Invidio che da te partita lei<text:line-break/>Limagin sua anchor da te si parte,</text:p>
      <text:p text:style-name="Verso">Teco el mio stato, ahime cambiar vorei<text:line-break/><text:soft-page-break/>Che io non la vedo, &amp; mai da me non parte,</text:p>
      <text:p text:style-name="Verso">Anzi è ne lo mio cor si forte unita,<text:line-break/>Che scacciando for lei, scaccio la vita.</text:p>
      <text:p text:style-name="Primo_5f_verso">À che tanta superbia, &amp; tanto sdegno,<text:reference-mark text:name="210"/><text:line-break/>Tanto stimar, tanti costumi alteri</text:p>
      <text:p text:style-name="Verso">Che se ben miri al specchio con ingegno<text:line-break/>Vedrai che hoggi non sei quel che fusti heri,</text:p>
      <text:p text:style-name="Verso">Hor godi pur, datti piacer si degno,<text:line-break/>Chio non hó invidia à toi giorni legieri,</text:p>
      <text:p text:style-name="Verso">Et se à me punge sempre el fianco amore<text:line-break/>Te sprona con piú furia il tempo &amp; lhore.</text:p>
      <text:p text:style-name="Primo_5f_verso">Un falso specchio, che dí e nocte stanchi<text:line-break/>In vagheggiarti, fá che vadi altera,</text:p>
      <text:p text:style-name="Verso">Ma non ti dice el ver, che in questo manchi,<text:line-break/>Lui ti fá dolce, &amp; sei sdegnosa e fera,</text:p>
      <text:p text:style-name="Verso">Voi tu veder quanta belleza abbranchi<text:line-break/>Se sei crudel, ó pia, fallace, ó vera,</text:p>
      <text:p text:style-name="Verso">Hor lassa el specchio, &amp; guarda li occhi mei,<text:line-break/>Che in me cognoscerai quel che tu sei.</text:p>
      <text:p text:style-name="Primo_5f_verso">Quello specchio crudel, che te consiglia,<text:line-break/>Che vadi altera, &amp; disdegnosa tanto,</text:p>
      <text:p text:style-name="Verso">Hora che sei leggiadra te assomiglia,<text:line-break/>Ma anchora el bagnerai damaro pianto,</text:p>
      <text:p text:style-name="Verso"><text:soft-page-break/>Che vedendoti haver cangiato ciglia,<text:line-break/>Con sdegno il buterai rotto da canto,</text:p>
      <text:p text:style-name="Verso">Ma fanne stratio, &amp; quanto sai lo speza,<text:line-break/>Che piú fragil di lui è tua belleza.</text:p>
      <text:p text:style-name="P11">Ferma Desperatione.</text:p>
      <text:p text:style-name="Verso">Poi che colei, che volse el cor legarme,<text:reference-mark text:name="524"/><text:line-break/>Me strugge ognhor, ne vuol che io me lamenti.</text:p>
      <text:p text:style-name="Verso">Io trovaró pur via da disfogami,<text:line-break/>Senza manifestar li miei tormenti,</text:p>
      <text:p text:style-name="Verso">Credo non pote ignun quí palesarmi,<text:line-break/>Chio son pur solo, &amp; son quietati iventi,</text:p>
      <text:p text:style-name="Verso">Et se io quí mor, mia voce quí finisce,<text:line-break/>Se qualche saxo anchor non mi tradisce.</text:p>
      <text:p text:style-name="Primo_5f_verso">Lasso debbio voler, chi mé discaccia<text:line-break/>Col marmo urtar, seguir chi da me fugge,</text:p>
      <text:p text:style-name="Verso">Debbio el cor dare in mano à chi distraccia,<text:line-break/>Seguir un tygre, amar chi me distrugge?</text:p>
      <text:p text:style-name="Verso">Mira chi mai pietá non mosse faccia,<text:line-break/>Et ognu saxo del mio affanno mugge,</text:p>
      <text:p text:style-name="Verso">Ma che faró, da lei chi mi sparecchia,<text:line-break/>Che mal si leva il duol che troppo invecchia.</text:p>
      <text:p text:style-name="Primo_5f_verso">Hor non debbio poter del ghiaccio uscire,<text:line-break/><text:soft-page-break/>Et scaldar col mio ardor questi contorni,</text:p>
      <text:p text:style-name="Verso">Debbio vita portar, che habbia à seguire,<text:line-break/>Che io mora, &amp; viva altrui con li miei giorni,</text:p>
      <text:p text:style-name="Verso">Che cé da far? chel corpo habbia à morire<text:line-break/>Per levar lalma mia da tanti scorni,</text:p>
      <text:p text:style-name="Verso">Perche morendo adimpieró due voglie,<text:line-break/>Costei contento, el mio dolor si scioglie.</text:p>
      <text:p text:style-name="Primo_5f_verso">Hora che son lontan da laltre genti,<text:line-break/>Et veder non mi puote altro chel Sole,</text:p>
      <text:p text:style-name="Verso">Porró pur fine à miei gravi tormenti,<text:line-break/>Observando di me quel che amor vole,</text:p>
      <text:p text:style-name="Verso">Pregovi alquanto ó voi pietosi venti,<text:line-break/>Che non menate altroe le mie parole,</text:p>
      <text:p text:style-name="Verso">Tanto che io possa satisfar la mente,<text:line-break/>Et dar silentio alla mia voce ardente.</text:p>
      <text:p text:style-name="Primo_5f_verso">Morte piú volte ithó chiamata in vano,<text:line-break/>Et mai del viver tuo mi festi degno,</text:p>
      <text:p text:style-name="Verso">Só chel sentisti anchor che sei lontano<text:line-break/>Ma el misero ogniun par chel pigli à sdegno,</text:p>
      <text:p text:style-name="Verso">Hor ti constringeró con la mia mano,<text:line-break/>Et vedró se à fuggir ti basta ingegno</text:p>
      <text:p text:style-name="Verso">Che ben pó dir desser ligato &amp; strecto,<text:line-break/>Chi porta ognhor la vita à suo dispecto.</text:p>
      <text:p text:style-name="Primo_5f_verso"><text:soft-page-break/>Non mi constringe à questo la natura,<text:line-break/>Che io rompa gli anni mei nel piú bel fiore,</text:p>
      <text:p text:style-name="Verso">Lo ingiusto ciel, che del mio mal non cura<text:line-break/>Fá che mi sforza el traditor damore</text:p>
      <text:p text:style-name="Verso">Et vol che provi anzi la etá matura<text:line-break/>El suo fervente, &amp; ultimo furore,</text:p>
      <text:p text:style-name="Verso">Per dimostrar la sua malitia immensa,<text:line-break/>Che aduce lhomo à fin, che altri non pensa.</text:p>
      <text:p text:style-name="Primo_5f_verso">Hor convien pur che la mia fe’ discopera<text:line-break/>E per vita acquistar morte desydere,</text:p>
      <text:p text:style-name="Verso">Perche dapoi che amor mio pecto adopera<text:line-break/>Giamai possio el dolor da me dividere,</text:p>
      <text:p text:style-name="Verso">Cognosco ben non è laudabil opera<text:line-break/>Un hom volerse con sua mano occidere,</text:p>
      <text:p text:style-name="Verso">Ma per mia libertá morte sollicito,<text:line-break/>Che à questo fin far ogni cosa è licito.</text:p>
      <text:p text:style-name="Primo_5f_verso">Tu vedi iniquo amor dove mhai giunto,<text:line-break/>Ma cosi vá chi al mondo ingrato serve,</text:p>
      <text:p text:style-name="Verso">Giamai del tuo voler mi mossi un punto<text:line-break/>Dil che convien che me ne struga &amp; snerve,</text:p>
      <text:p text:style-name="Verso">Ma se di ció tu vorrai far bon conto,<text:line-break/>Giusto è chun orbo el suo costume observe,</text:p>
      <text:p text:style-name="Verso">Che è de pensar seguendo un senza luce,<text:line-break/>Che in qualche precipitio al fin traduce.</text:p>
      <text:p text:style-name="Primo_5f_verso"><text:soft-page-break/>Ò Sol che scopri ogni animal creato<text:line-break/>Et che girando tutto el mondo illustri,</text:p>
      <text:p text:style-name="Verso">Tu che sol vedi el mio infelice stato<text:line-break/>Fá che lerror damor per tutto el mostri.</text:p>
      <text:p text:style-name="Verso">Che sia per ogni secul diffamato,<text:line-break/>Ne ricetto habbia piú da pecti illustri,</text:p>
      <text:p text:style-name="Verso">Et dá noticia à chi non sente, ó vede<text:line-break/>Di questa ingrata, &amp; di mia tanta fede.</text:p>
      <text:p text:style-name="Primo_5f_verso">Ohime si horribil caso onde procede,<text:line-break/>Che me conduce à si spietato fine</text:p>
      <text:p text:style-name="Verso">Amor un bel servitio una gran fede,<text:line-break/>Cosi de bon semente io meto spine</text:p>
      <text:p text:style-name="Verso">Che spero, che sol morte habbia mercede<text:line-break/>Di queste membra afflicte arse &amp; meschine,</text:p>
      <text:p text:style-name="Verso">Et cosi vada per giustitia spesso<text:line-break/>Chi vole amare altrui piú che se stesso.</text:p>
      <text:p text:style-name="Primo_5f_verso">Taccia chi dice che non è possibile<text:line-break/>Poter un con sua mano à morte correre,</text:p>
      <text:p text:style-name="Verso">Et anche un tempo à me parse incredibile,<text:line-break/>Che non pensava in simil caso incorrere,</text:p>
      <text:p text:style-name="Verso">Ma adesso non mi par giá cosa horribile<text:line-break/>Non mi possendo al mondo altro soccorrere,</text:p>
      <text:p text:style-name="Verso">Convien pur che mia man faccia lofficio,<text:line-break/>Chal mal viver la morte è beneficio.</text:p>
      <text:p text:style-name="Primo_5f_verso"><text:soft-page-break/>Benche stata seria piú gloriosa<text:line-break/>Venendo pria che amor maprisse el pecto,</text:p>
      <text:p text:style-name="Verso">Che è bel morir quando lhom piú riposa,<text:line-break/>Et há del viver suo maggior dilecto</text:p>
      <text:p text:style-name="Verso">Prima che la fortuna invidiosa<text:line-break/>Volti il suo dolce in qualche amaro effecto,</text:p>
      <text:p text:style-name="Verso">Che alcuno è giá finito in trista sorte,<text:line-break/>Che poco avanti havea felice morte.</text:p>
      <text:p text:style-name="Primo_5f_verso">Non star molto supecta infelice alma<text:line-break/>Dandar da poi la morte in peggior loco,</text:p>
      <text:p text:style-name="Verso">Chamor te pose al cor si grave salma,<text:line-break/>Chogni aspro error purgasti nel suo foco,</text:p>
      <text:p text:style-name="Verso">Et se per stento in ciel se acquista palma<text:line-break/>Nel piú beato loco hoggi te alloco,</text:p>
      <text:p text:style-name="Verso">Ne dubitar hor daltro in foco eterno,<text:line-break/>Chel mal viver del mondo è solo inferno.</text:p>
      <text:p text:style-name="Primo_5f_verso">Se pur se ritrovasse al separare<text:line-break/>Loco ove sia punito il maleficio,</text:p>
      <text:p text:style-name="Verso">Se noi peccamo sol per troppo amare<text:line-break/>Non merti giá per questo aspro supplicio,</text:p>
      <text:p text:style-name="Verso">Si che esci fuor vá pur non dubitare,<text:line-break/>Ma spera de trovar migliore hospitio,</text:p>
      <text:p text:style-name="Verso">Chesser non puote alcun grave dolore,<text:line-break/>Ove non sama, ove non regna amore.</text:p>
      <text:p text:style-name="Primo_5f_verso"><text:soft-page-break/>Giá sento uscir dogni caverna obscura<text:line-break/>Fiere affamate, ingorde, aspre, e vorace,</text:p>
      <text:p text:style-name="Verso">Che de assidiare mio corpo haranno cura<text:line-break/>Quando disteso e morto in terra iace,</text:p>
      <text:p text:style-name="Verso">Et per donarmi honesta sepultura<text:line-break/>Me hará nel ventre alcun lupo rapace,</text:p>
      <text:p text:style-name="Verso">Ne saxo cerco sopra ornato e pulchro,<text:line-break/>Che non merta il mio corpo altro sepulchro.</text:p>
      <text:p text:style-name="Primo_5f_verso">Biastemo quando mai le labra apersi<text:line-break/>Per dare nome á costei, che acció me induce.</text:p>
      <text:p text:style-name="Verso">Biastemo il tempo, &amp; quanti giorni hó persi<text:line-break/>À seguitar si tenebrosa luce,</text:p>
      <text:p text:style-name="Verso">Biastemo charta, inchiostro, e tanti versi,<text:line-break/>Et quanto amor per me fama gliaduce,</text:p>
      <text:p text:style-name="Verso">Biastemo quando mai la vidi anchora,<text:line-break/>El mese, lanno, el giorno, el punto, &amp; lhora.</text:p>
      <text:p text:style-name="Primo_5f_verso">Hor sú mia man fá presto el crudo officio,<text:line-break/>Che noce à lhom che stenta el troppo vivere,</text:p>
      <text:p text:style-name="Verso">Hoggi hará fine il tuo longo exercitio<text:line-break/>Et tanto ognhor per lei dí e nocte scrivere,</text:p>
      <text:p text:style-name="Verso">Et morte ne haverem per beneficio,<text:line-break/>La qual convien che i nostri affanni livere.</text:p>
      <text:p text:style-name="Verso">Perche el servir con gran sollicitudine<text:line-break/>Altro pagar non pó, che ingratitudine.</text:p>
      <text:p text:style-name="Primo_5f_verso"><text:soft-page-break/>Apparecchiate hormai con ferma voglia<text:line-break/>Pecto infiammato da focosi sguardi,</text:p>
      <text:p text:style-name="Verso">Et dogni cura morte te discioglia<text:line-break/>Che li soccorsi buon mai furon tardi,</text:p>
      <text:p text:style-name="Verso">Só che non sentirai troppo gran doglia,<text:line-break/>Perche se avezo agliamorosi dardi.</text:p>
      <text:p text:style-name="Verso">Hor non schifar, che spesso per salute<text:line-break/>Lhom per necessitá fá gran virtute.</text:p>
      <text:p text:style-name="Primo_5f_verso">Et tú mia cethra sconsolata &amp; mesta<text:line-break/>Fida compagna à i miei nocturni passi</text:p>
      <text:p text:style-name="Verso">Grata à ciascun, sol à costei molesta<text:line-break/>Disfogamento di pensier mei lassi,</text:p>
      <text:p text:style-name="Verso">Hor che tirata hai morte atra e funesta<text:line-break/>Rimarrai rotta &amp; vincta in questi sassi</text:p>
      <text:p text:style-name="Verso">Non receva il tuo son lultimo pianto,<text:line-break/>Che mal se aguaglia con la morte il canto.</text:p>
      <text:p text:style-name="Primo_5f_verso">Hor ti conforta ingrata, habbi dilecto,<text:line-break/>Bevi del sangue mio, satiate hormai,</text:p>
      <text:p text:style-name="Verso">Io té offerisco el mio ferito pecto<text:line-break/>Che só che piú dolor non li darai,</text:p>
      <text:p text:style-name="Verso">Et lombra mia per farti ognhor dispecto<text:line-break/>Sempre ti seguirá dove andarai.</text:p>
      <text:p text:style-name="Verso">Hor ecco el fin del mio corso fatale.<text:line-break/>Questo è per contentarti ingrata, Vale.</text:p>
      <text:p text:style-name="P11"><text:soft-page-break/>Selva. Canto intercalare.</text:p>
      <text:p text:style-name="Verso">Ahi dispietata, à che si longo stento,<text:reference-mark text:name="216"/><text:line-break/>À che dí e nocte ognhor piú mi consumi,</text:p>
      <text:p text:style-name="Verso">À che ti pasci pur del mio tormento,<text:line-break/>Chio vedo al mio dolor fermarsi i fiumi</text:p>
      <text:p text:style-name="Verso">Provato hó di fugirte piú chel vento<text:line-break/>Per mia pietá per toi falsi costumi,</text:p>
      <text:p text:style-name="Verso">Ma cercar non posso io parte si nove,<text:line-break/>Chel dispietato amor non me ritrove.</text:p>
      <text:p text:style-name="Primo_5f_verso">Chel dispietato amor non me ritrove<text:line-break/>Fugir per folti boschi hó per costume.</text:p>
      <text:p text:style-name="Verso">Ma gir per vie non só si stranie &amp; nove,<text:line-break/>Che ognhor questa crudel non me consume,</text:p>
      <text:p text:style-name="Verso">Certo son io che non traluco altrove,<text:line-break/>Che lardor mio non fá fiamma ne fume,</text:p>
      <text:p text:style-name="Verso">Se non chamor sá donde levo il passo,<text:line-break/>Che dove vó col pianto el segno lasso.</text:p>
      <text:p text:style-name="Primo_5f_verso">Che dove vó col pianto el segno lasso,<text:line-break/>Giá à lherbe quí non bisogna altro piovere,</text:p>
      <text:p text:style-name="Verso">Sio scaldo col mio foco onde chio passo<text:line-break/>Non bisogna lo ovil pel freddo movere,</text:p>
      <text:p text:style-name="Verso">Ma quel gielato cor giá non trapasso<text:line-break/>Col caldo che piú volte accese un rovere,</text:p>
      <text:p text:style-name="Verso">Chi el crederá? e anchor questo è pur vero<text:line-break/><text:soft-page-break/>Disfacto hó col mio foco un saxo intero.</text:p>
      <text:p text:style-name="Primo_5f_verso">Disfacto hó col mio foco un saxo intero<text:line-break/>Ne scaldar posso una crudel natura,</text:p>
      <text:p text:style-name="Verso">Onde assai spesso dico col pensiero,<text:line-break/>Che cosa è questa, hor che è si fredda e dura,</text:p>
      <text:p text:style-name="Verso">Comprendo alhor che del crystallo è vero,<text:line-break/>Che sia sol ghiaccio che col tempo indura</text:p>
      <text:p text:style-name="Verso">Per quel che in te si vede è cosa leve,<text:line-break/>Chel dur diamante anchor nascha di neve.</text:p>
      <text:p text:style-name="Primo_5f_verso">Chel dur diamante anchor nascha di neve<text:line-break/>Possibil è per quel che in te si pare,</text:p>
      <text:p text:style-name="Verso">Che è tutto ghiaccio, ma s duro e greve<text:line-break/>Chel foco ardente mio nol pó disfare</text:p>
      <text:p text:style-name="Verso">Questo natura consentir non deve,<text:line-break/>Non dico amor, che quel pó tutto fare,</text:p>
      <text:p text:style-name="Verso">Cremare el ghiaccio, &amp; far gelato il foco<text:line-break/>Stupisco sol che in te possa si poco.</text:p>
      <text:p text:style-name="Primo_5f_verso">Stupisco sol che in te possa si poco<text:line-break/>Quel crudo iniquo e pertinace amore,</text:p>
      <text:p text:style-name="Verso">Credo che tema lui come io del foco<text:line-break/>De gliocchi toi, del tuo crudel furore,</text:p>
      <text:p text:style-name="Verso">Fugendo io lui mi segue in ogni loco,<text:line-break/>Ma non se accosta al tuo caldo splendore,</text:p>
      <text:p text:style-name="Verso"><text:soft-page-break/>Et per molto infiammar questa alma mia<text:line-break/>Me ti pinge in un troncho e passa via.</text:p>
      <text:p text:style-name="Primo_5f_verso">Me ti pinge in un troncho e passa via<text:line-break/>Amore, &amp; dove vá che mai non pare?</text:p>
      <text:p text:style-name="Verso">Ahime ritorna in me, non si disvia<text:line-break/>Che in altro loco giá non sá habitare</text:p>
      <text:p text:style-name="Verso">Quí tiene il foco, &amp; te, qual fusti spia<text:line-break/>Quando mi venne in prima ad infiammare</text:p>
      <text:p text:style-name="Verso">Tenesti un foco el qual ardesse credo<text:line-break/>Quanti brusciati tronchi in sylva vedo.</text:p>
      <text:p text:style-name="Primo_5f_verso">Quanti brusciati tronchi in sylva vedo,<text:line-break/>Dico quí pinse la mia donna amore</text:p>
      <text:p text:style-name="Verso">Chel simel fece io per questo il credo<text:line-break/>Quando che amor meté scolpí nel core,</text:p>
      <text:p text:style-name="Verso">Dunque non te admirar se al foco io cedo<text:line-break/>Sé incende un troncho lamoroso ardore,</text:p>
      <text:p text:style-name="Verso">Chio son di carne, &amp; lui pur legno morto,<text:line-break/>Lui nella scorza, &amp; io nel cor ti porto.</text:p>
      <text:p text:style-name="Primo_5f_verso">Lui nella scorza, &amp; io nel cor ti porto,<text:line-break/>El troncho è arso, io vivo à mio dispecto,</text:p>
      <text:p text:style-name="Verso">Felice legno chel tuo male è scorto<text:line-break/>Misero me, che invano uscirne aspecto,</text:p>
      <text:p text:style-name="Verso">Ah quante volte il dí credo esser morto<text:line-break/><text:soft-page-break/>Sentendo el gran dolor che mapre el pecto,</text:p>
      <text:p text:style-name="Verso">Et per mirar se io son pur quel chi soglio<text:line-break/>Spesso questi arsi panni me dispoglio.</text:p>
      <text:p text:style-name="Primo_5f_verso">Spesso questi arsi panni me dispoglio<text:line-break/>Et buttomi nel mar per troppo ardore,</text:p>
      <text:p text:style-name="Verso">Et non mi val che io son pur quel chi soglio<text:line-break/>Anzi se infiamma lacqua al mio calore</text:p>
      <text:p text:style-name="Verso">Lacqua battendo poi in qualche scoglio<text:line-break/>Forza è che lui se accenda del tuo amore,</text:p>
      <text:p text:style-name="Verso">Che per domarte amor tenta ogni prova<text:line-break/>Forza è che un saxo al fin laltro commova.</text:p>
      <text:p text:style-name="P11">Echo</text:p>
      <text:p text:style-name="Verso">Ahime che haró del mal che io porto, porto<text:reference-mark text:name="219"/><text:line-break/>Son spirti quí che odo uno accento, cento</text:p>
      <text:p text:style-name="Verso">E tú dí, chi sei, vivo ó morto, morto<text:line-break/>Palpar ti posso, ó sei pur vento, vento</text:p>
      <text:p text:style-name="Verso">Dimmi à mia fé non si fá torto, torto<text:line-break/>Tu voi che manchi il mio tormento, mento</text:p>
      <text:p text:style-name="Verso">Dunque è fidel servir la morte, morte,<text:line-break/>Chi fá ciascun damor consorte, sorte.</text:p>
      <text:p text:style-name="P11">Echo</text:p>
      <text:p text:style-name="Verso">Deh fusse quí chi mi mi to el sonno, sonno<text:reference-mark text:name="317"/><text:line-break/><text:soft-page-break/>Ah chi risponde al mio clamore? Amore</text:p>
      <text:p text:style-name="Verso">Mei preghi amor stringer ti ponno, ponno.<text:line-break/>Dimmi costei preza il mio amore? more</text:p>
      <text:p text:style-name="Verso">Dunque li ciel mio ben non vonno, vonno<text:line-break/>Chi dará fine al mio dolore? lhore</text:p>
      <text:p text:style-name="Verso">Et che hó daffar lei sia contenta, tenta<text:line-break/>Speri poi tú darmela venta, venta.</text:p>
      <text:p text:style-name="P11">Echo</text:p>
      <text:p text:style-name="Verso">Cogli passion come io dur scoglio, coglio<text:reference-mark text:name="275"/><text:line-break/>Chi quel seria che me arde lá, ó lá,</text:p>
      <text:p text:style-name="Verso">Deh che non hai di me cordoglio, doglio,<text:line-break/>Dunque tua mente odir non sá, non sá,</text:p>
      <text:p text:style-name="Verso">Non mi voi ben come te voglio, voglio<text:line-break/>Mio cor per te tutto será, será,</text:p>
      <text:p text:style-name="Verso">Et voi che aspecti molto ó poco, poco,<text:line-break/>Che manca al mio desir dal loco, loco.</text:p>
      <text:p text:style-name="Primo_5f_verso">À che tante saette ó crudo amore<text:reference-mark text:name="211"/><text:line-break/>Contra dun morto invan gagliardo sei,</text:p>
      <text:p text:style-name="Verso">Vó tu ferire &amp; tormentar mio core<text:line-break/>Hor tira in mezo al pecto di costei,</text:p>
      <text:p text:style-name="Verso">Che un dí del pecto mio mel trasse fore,<text:line-break/>E per gran forza strecto il tien con lei,</text:p>
      <text:p text:style-name="Verso">Tirando affronti il suo col mio disfacto,<text:line-break/>Et farai duo bei colpi in un sol tracto.</text:p>
      <text:p text:style-name="Primo_5f_verso"><text:soft-page-break/>Che testimonio harai di tua belleza,<text:reference-mark text:name="262"/><text:line-break/>Quando vecchia sarai canuta &amp; bianca,</text:p>
      <text:p text:style-name="Verso">Se non la penna mia, che lhó si aveza,<text:line-break/>Che nelle laude tue giamai si stanca,</text:p>
      <text:p text:style-name="Verso">Et terrá saldo quel che il tempo speza,<text:line-break/>Che tu sai ben chognun per morte manca,</text:p>
      <text:p text:style-name="Verso">Et quando à te torrá lultimi giorni,<text:line-break/>Voglio al dispecto suo viva ritorni.</text:p>
      <text:p text:style-name="Primo_5f_verso">Son in mar di dolor smarrita nave<text:reference-mark text:name="655"/><text:line-break/>Carca di fede, &amp; di sospecto armata,</text:p>
      <text:p text:style-name="Verso">Ciascun de remi è un pensier aspro &amp; grave,<text:line-break/>Che ognhor la tien fra scogli aviluppata,</text:p>
      <text:p text:style-name="Verso">Speme è il timon, le vel son voglie prave<text:line-break/>Ciascuna ingorda, &amp; di sospir gonfiata,</text:p>
      <text:p text:style-name="Verso">Bussolo è il cor, tú tramontana e scorta<text:line-break/>Et persa te la mia speranza è morta.</text:p>
      <text:p text:style-name="Primo_5f_verso">Ligato non sarò se sei disciolta<text:reference-mark text:name="427"/><text:line-break/>Mancato in te il sperar libero è il core,</text:p>
      <text:p text:style-name="Verso">El quale há in se questa ragion raccolta,<text:line-break/>Che star non pó senza speranza amore,</text:p>
      <text:p text:style-name="Verso">Et poi mia vita in tanti affanni avolta<text:line-break/>Convien che manche, over sia fuor damore,</text:p>
      <text:p text:style-name="Verso">Durar molto non pó grave tormento,<text:line-break/>Ma tanto è peggio il mal, quanto è piú lento.</text:p>
      <text:p text:style-name="Primo_5f_verso"><text:soft-page-break/>Tirate mhai tante saette amore<text:reference-mark text:name="669"/><text:line-break/>Che del mio core hormai bersaglio hai facto,</text:p>
      <text:p text:style-name="Verso">Et in un loco sol non hai vigore<text:line-break/>Ne só sel fá timor, diffesa, ó pacto</text:p>
      <text:p text:style-name="Verso">Chio tengo pur costei drento dal core<text:line-break/>Et tu pur tiri &amp; mai la cogli un tracto.</text:p>
      <text:p text:style-name="Verso">Só che non tien piú chaltri armato il pecto,<text:line-break/>Ma temi tu come io del suo conspecto.</text:p>
      <text:p text:style-name="Primo_5f_verso">Io non ti vedo, &amp; veder non ti posso,<text:reference-mark text:name="404"/><text:line-break/>E pur sei meco ognhor la nocte, e il giorno,</text:p>
      <text:p text:style-name="Verso">Tu trovo e parlo, &amp; mai di qui son mosso,<text:line-break/>Ne venir só dal tuo bel viso adorno,</text:p>
      <text:p text:style-name="Verso">Io non ti tocco, e sempre mé sei adosso,<text:line-break/>Tu mapri il cor, tu sol mi giri intorno.</text:p>
      <text:p text:style-name="Verso">Ò miracol damor raro, &amp; expresso,<text:line-break/>Che quel che è piú lontan sia piú dapresso.</text:p>
      <text:p text:style-name="Primo_5f_verso">Non te sdegnar, non te chiamar da poco<text:reference-mark text:name="466"/><text:line-break/>Per star serrata dentro dal mio pecto,</text:p>
      <text:p text:style-name="Verso">Che esser non pote oscur, ne basso loco<text:line-break/>Quello che à tanta dea dona ricetto,</text:p>
      <text:p text:style-name="Verso">Che se son vil faró come oro al foco<text:line-break/>Me affinaró davanti al tuo conspecto</text:p>
      <text:p text:style-name="Verso">Chamor tal gratia al tuo sguardo concede,<text:line-break/>Che fá gentil qualunche cosa vede.</text:p>
      <text:p text:style-name="Primo_5f_verso"><text:soft-page-break/>Poco è chio stava ad ascoltare attento,<text:reference-mark text:name="516"/><text:line-break/>Et sentí mormorar non só che porta,</text:p>
      <text:p text:style-name="Verso">Dico questo è chi mi vol far contento<text:line-break/>Et se rinfranca la speranza morta,</text:p>
      <text:p text:style-name="Verso">Et poi mavedo, ohime lasso, che è il vento<text:line-break/>Di mei caldi sospir, che mi fan scorta,</text:p>
      <text:p text:style-name="Verso">Che fan pietosi gliusci, &amp; tu stai forte<text:line-break/>Piú dura assai, che le ferrate porte.</text:p>
      <text:p text:style-name="Primo_5f_verso">Io pur risguardo il ciel de stella in stella,<text:reference-mark text:name="406"/><text:line-break/>Che só chel mio mugir la sú si sente,</text:p>
      <text:p text:style-name="Verso">Se in alcun segno cognoscesse quella,<text:line-break/>Che à si gran torto al mio martyr consente</text:p>
      <text:p text:style-name="Verso">Dandomi in preda à chi è del ciel ribella<text:line-break/>Ne mai per mio clamor si muta o pente,</text:p>
      <text:p text:style-name="Verso">Ben che nel ciel sia stabilito e fisso,<text:line-break/>Che un giusto querelar move labysso.</text:p>
      <text:p text:style-name="Primo_5f_verso">Ahi lasso à quante fier la sete toglio<text:reference-mark text:name="217"/><text:line-break/>Per far con gli occhi un fiume in ogni loco,</text:p>
      <text:p text:style-name="Verso">Quanti smarriti ognihor la nocte accoglio,<text:line-break/>Che la fiamma hó nel cor non luce poco,</text:p>
      <text:p text:style-name="Verso">Et se è pastore in qualche arrido scoglio<text:line-break/>Venendo al corpo mio piglia acqua e foco,</text:p>
      <text:p text:style-name="Verso">Cosi si pasce ognun di mia ferita,<text:line-break/>Che di quel spesso io moro altrui nhá vita.</text:p>
      <text:p text:style-name="Primo_5f_verso"><text:soft-page-break/>Quanti occelletti el dí faccio dolenti,<text:reference-mark text:name="551"/><text:line-break/>Che da isospiri miei gliè rotto il passo.</text:p>
      <text:p text:style-name="Verso">In mezo laer chiar brusciar gli senti<text:line-break/>E in corto poi cader li vedo al basso,</text:p>
      <text:p text:style-name="Verso">Che son questi sospir tanto cocenti,<text:line-break/>Che forza harian de calcinare un sasso,</text:p>
      <text:p text:style-name="Verso">Et credo un dí che al Sol faranno velo<text:line-break/>Turbando infin lá sú la pace in celo.</text:p>
      <text:p text:style-name="Primo_5f_verso">Quando per dar al mio languir conforto<text:reference-mark text:name="544"/><text:line-break/>Tua bocca con la mia dignó toccarse</text:p>
      <text:p text:style-name="Verso">Poco mancó che io non restasse morto,<text:line-break/>Che in sú le labre mie lanima apparse,</text:p>
      <text:p text:style-name="Verso">Et se piú stava, &amp; ben non era accorto<text:line-break/>Intrava in voi, per mai piú separarse</text:p>
      <text:p text:style-name="Verso">Novo caso era esser di vita privo,<text:line-break/>Et pur dentro da voi rimaner vivo.</text:p>
      <text:p text:style-name="Primo_5f_verso">Non ti smarrir cor mio vá passo passo,<text:reference-mark text:name="468"/><text:line-break/>Chogni dolore alfin pur trova loco,</text:p>
      <text:p text:style-name="Verso">Fredda è costei, ma puncto inon la lasso<text:line-break/>Che è forza al batter mio se scalda un poco.</text:p>
      <text:p text:style-name="Verso">Frigido è il ferro, &amp; frigido ancho è el sasso<text:line-break/>Ma sbatti lun con laltro accendi el foco,</text:p>
      <text:p text:style-name="Verso">Si che ama, &amp; stá, chio batteró si forte<text:line-break/>Che pace havrem da lei, over la morte.</text:p>
      <text:p text:style-name="Primo_5f_verso"><text:soft-page-break/>Per havermi il volto tuo sempre celato<text:reference-mark text:name="498"/><text:line-break/>La tua figura in charte hebbi dipinta,</text:p>
      <text:p text:style-name="Verso">Si natural, che ognuno haria stimato<text:line-break/>Ambe due vive, ó luna &amp; laltra finta,</text:p>
      <text:p text:style-name="Verso">Ma quando accosto per basciarla il fiato<text:line-break/>Vedila tutta alhor di fiamma cinta,</text:p>
      <text:p text:style-name="Verso">Chel mio foco laccese, &amp; piú mincende,<text:line-break/>Che tua tanta beltá si stessa offende.</text:p>
      <text:p text:style-name="Primo_5f_verso">Poi che intender costei gran tempo tento<text:reference-mark text:name="518"/><text:line-break/>Et van sú sempre el mio strano concepto,</text:p>
      <text:p text:style-name="Verso">Hor gite à lei sospir con questo vento<text:line-break/>Qual suole in tal stagione esser accepto,</text:p>
      <text:p text:style-name="Verso">Et sel receve ognun stia bene attento<text:line-break/>De intrar per bocca nel secreto pecto,</text:p>
      <text:p text:style-name="Verso">À me direte poi del freddo core,<text:line-break/>Che fá, che pensa, &amp; come el regge amore.</text:p>
      <text:p text:style-name="Primo_5f_verso">Se le cathene mie son sane ó rotte<text:reference-mark text:name="598"/><text:line-break/>El sanno occelli, &amp; gli animal selvaggi,</text:p>
      <text:p text:style-name="Verso">Che ognhor mi vó sfogando in qualche grotte<text:line-break/>Tra quercie, &amp; ulmi, cerri, abeti, e faggi,</text:p>
      <text:p text:style-name="Verso">Ne cognosco dal dí qual sia la nocte<text:line-break/>Chaltro non luce à me che li toi raggi,</text:p>
      <text:p text:style-name="Verso">Se non quanto per far lalma contenta<text:line-break/>In qualche troncho amor mi thá dipenta.</text:p>
      <text:p text:style-name="Primo_5f_verso"><text:soft-page-break/>Voglimi pur chel tuo voler non erra<text:reference-mark text:name="696"/><text:line-break/>Se ben voi dir chunaltra mhá ligato</text:p>
      <text:p text:style-name="Verso">Virtù non è trovar la preda in terra,<text:line-break/>Ma torla à forza al suo nimico armato.</text:p>
      <text:p text:style-name="Verso">Lei me hebbe giá pregion, piú non mi serra,<text:line-break/>Che tua beltá di man me glihá levato</text:p>
      <text:p text:style-name="Verso">Ne te admirar sel primo amor fú frale,<text:line-break/>Chun colpo è da sanar, laltro è mortale.</text:p>
      <text:p text:style-name="Primo_5f_verso">Se unaltra lasso, &amp; te sola amar voglio<text:reference-mark text:name="619"/><text:line-break/>Prendime, non temer che sia fugito,</text:p>
      <text:p text:style-name="Verso">Con suo voler da lei crudel mi scioglio<text:line-break/>La lettra tel dirá del ben servito,</text:p>
      <text:p text:style-name="Verso">La qual non te mostrio nel bianco foglio,<text:line-break/>Ma la vedrai nel mio volto smarrito.</text:p>
      <text:p text:style-name="Verso">Benche forza altra infamia over peccato<text:line-break/>Fugir pó sempre un mal remunerato.</text:p>
      <text:p text:style-name="Primo_5f_verso">Sio vivo solo ognhor dal vulgo absente,<text:reference-mark text:name="648"/><text:line-break/>Et vó di nocte dove amor madduce.</text:p>
      <text:p text:style-name="Verso">Lasso che sá del viver mio la gente<text:line-break/>Et quante el corpo lachryme produce,</text:p>
      <text:p text:style-name="Verso">Se non chio porto al cor fiamma si ardente,<text:line-break/>Che per mia morte in ogni parte luce,</text:p>
      <text:p text:style-name="Verso">Et fá che veda ogniun mia pena eterna,<text:line-break/>Chamor mi porta sol per sua lanterna.</text:p>
      <text:p text:style-name="Primo_5f_verso"><text:soft-page-break/>Quanto è piú alto un monte há piú la neve,<text:reference-mark text:name="552"/><text:line-break/>El pian dal sol piú longe há piú calore,</text:p>
      <text:p text:style-name="Verso">Di questo ognun maravigliar se deve,<text:line-break/>Ma tú non giá, che in me tel mostra amore,</text:p>
      <text:p text:style-name="Verso">Son da te longe, el cor foco riceve,<text:line-break/>Te son dapresso, alhor tremando more,</text:p>
      <text:p text:style-name="Verso">Cosi amor mostra nel mio cor doglioso,<text:line-break/>Quel che in natura par miraculoso.</text:p>
      <text:p text:style-name="Primo_5f_verso">Se poco in le tue laude hó satisfacto<text:reference-mark text:name="609"/><text:line-break/>E il tuo troppo valor, non colpa è mia,</text:p>
      <text:p text:style-name="Verso">Che tante cose in voi mhan stupefacto<text:line-break/>Virtú, honestá, belleza, &amp; ligiadria,</text:p>
      <text:p text:style-name="Verso">Come un levrer el qual vede in un tracto<text:line-break/>Di molte lepre à traversar la via,</text:p>
      <text:p text:style-name="Verso">Che segue hor una, hor due fra lherba verde,<text:line-break/>Et per tutte voler, tutte le perde.</text:p>
      <text:p text:style-name="Primo_5f_verso">Ò preciosa fé si lacerata<text:reference-mark text:name="475"/><text:line-break/>Come hai cagion de andar chiamando morte,</text:p>
      <text:p text:style-name="Verso">Io el só che hoggi in tal parte thó locata,<text:line-break/>Che ognhor te serra fuor delle sue porte,</text:p>
      <text:p text:style-name="Verso">Ma non smarrir, sij pur quel che sei stata<text:line-break/>In ogni aspro martyr constante e forte.</text:p>
      <text:p text:style-name="Verso">E à chi coprir ti vol de oscuro velo<text:line-break/>Dí pur che senza fé non se apre el celo.</text:p>
      <text:p text:style-name="Primo_5f_verso"><text:soft-page-break/>Tenemmi un tempo amor per suo recepto<text:reference-mark text:name="667"/><text:line-break/>Fin che fé una fornace del mio core,</text:p>
      <text:p text:style-name="Verso">Ma come spesso per divin concepto<text:line-break/>Della sua opra un fraudulente more.</text:p>
      <text:p text:style-name="Verso">Volando un dí dentro al mio ardente pecto<text:line-break/>Ivi se accese, &amp; mai piú venne fore,</text:p>
      <text:p text:style-name="Verso">Si che hormai viva ognun sicuro al tucto,<text:line-break/>Che amor dentro al mio cor iace distructo.</text:p>
      <text:p text:style-name="Primo_5f_verso">Chi prender vole un cor senza alcun scampo<text:reference-mark text:name="268"/><text:line-break/>Tale assedio &amp; tale armi habbi in usanza,</text:p>
      <text:p text:style-name="Verso">Scudo di sé, dardir focoso vampo,<text:line-break/>Scorte sollicitudine, &amp; speranza,</text:p>
      <text:p text:style-name="Verso">Et li repari da sbarare el campo<text:line-break/>Servitú vera, &amp; gran perseveranza,</text:p>
      <text:p text:style-name="Verso">Poi larmi da spianar tutte diffese,<text:line-break/>Grate parol dardente fiamma accese.</text:p>
      <text:p text:style-name="Primo_5f_verso">Horsu lachryme mie correte al mare<text:reference-mark text:name="392"/><text:line-break/>In compagnia de questi altri tormenti</text:p>
      <text:p text:style-name="Verso">Li divulgate el mio sfrenato amore,<text:line-break/>Et voi sospiri al ciel con li altri venti,</text:p>
      <text:p text:style-name="Verso">Poi che la lingua mia non pó gridare,<text:line-break/>Sua gran beltá nelle mie fiamme ardenti,</text:p>
      <text:p text:style-name="Verso">Ma sel taccio io, ben deve esser contenta,<text:line-break/>Che in cielo, in terra, e in mar per voi se senta.</text:p>
      <text:p text:style-name="Primo_5f_verso"><text:soft-page-break/>Mentre un acceso raggio há in se lardore<text:reference-mark text:name="352"/><text:line-break/>Sempre vá in alto, &amp; mentre há foco há vita,</text:p>
      <text:p text:style-name="Verso">Ma poi che extincto à terra casca &amp; more<text:line-break/>Che spento el foco, e sua virtú finita,</text:p>
      <text:p text:style-name="Verso">Cosi brusando io vivo, e inalzo el core<text:line-break/>Mancato el foco in me lalma è transita,</text:p>
      <text:p text:style-name="Verso">Ma se tal foco drento non se smorza<text:line-break/>Presummo ardendo el ciel tocca per forza.</text:p>
      <text:p text:style-name="Primo_5f_verso">Che non sé placa hormai tua cruda mente<text:reference-mark text:name="260"/><text:line-break/>Ingrata nel mio volto remirando?</text:p>
      <text:p text:style-name="Verso">Che ben dimostra dentro el foco ardente<text:line-break/>El mio muggir, le lachryme chio spando,</text:p>
      <text:p text:style-name="Verso">Che un verde legno mentre el foco sente<text:line-break/>Sempre da i capi humor getta gridando,</text:p>
      <text:p text:style-name="Verso">Ma dove è crudeltá non val ragione,<text:line-break/>Ne exemplo alcun mai vinse ostinatione.</text:p>
      <text:p text:style-name="Primo_5f_verso">Mena un terren lortiche, &amp; le viole<text:reference-mark text:name="434"/><text:line-break/>Luna affligge ogni cor, laltra el rinfranca,</text:p>
      <text:p text:style-name="Verso">Sparge equalmente li soi raggi el Sole,<text:line-break/>Et pur la carne imbruna, el panno imbianca,</text:p>
      <text:p text:style-name="Verso">Et cosi amor oprar doi effecti sole<text:line-break/>Secondo accresce la natura ó manca,</text:p>
      <text:p text:style-name="Verso">E qual per fiamma, equal per tutto splende,<text:line-break/>Ma alcun fá amare, alcun dodio lo accende.</text:p>
      <text:p text:style-name="Primo_5f_verso"><text:soft-page-break/>Se unaltra amai, poco e passó quel foco<text:reference-mark text:name="618"/><text:line-break/>Senza fructo ogni amor presto trabocca.</text:p>
      <text:p text:style-name="Verso">Ma come un lume fá spento di poco<text:line-break/>Che torna saltra fiamma el fume tocca,</text:p>
      <text:p text:style-name="Verso">Cosi perche anche in me caldo era el loco<text:line-break/>Parlando maccendesti el fiato in bocca,</text:p>
      <text:p text:style-name="Verso">Sanai del primo, hor ardo, &amp; dogni male<text:line-break/>Sempre la recaduto è piú mortale.</text:p>
      <text:p text:style-name="Primo_5f_verso">Chi seppe mai ogni effecto naturale<text:reference-mark text:name="270"/><text:line-break/>Per cercar terra, &amp; mar da tutte rive.</text:p>
      <text:p text:style-name="Verso">Descrive esser nel mondo uno animale,<text:line-break/>Che è in un gran fiume, &amp; sol daer se vive,</text:p>
      <text:p text:style-name="Verso">Hor io son quello, el pianto mi fá equale<text:line-break/>À quel gran fiume, el qual tanto se scrive,</text:p>
      <text:p text:style-name="Verso">Dalaria de vostri occhi el cibo involo,<text:line-break/>Che quel che piace, quel nutrisce solo.</text:p>
      <text:p text:style-name="Primo_5f_verso">Perde col dur diamante ogni dureza<text:reference-mark text:name="506"/><text:line-break/>La incude el sá si salda &amp; si possente,</text:p>
      <text:p text:style-name="Verso">E involto in charta ogni martello il speza,<text:line-break/>Perche trova quel molle, &amp; lui consente.</text:p>
      <text:p text:style-name="Verso">Cosi crudel furor, tenace aspreza<text:line-break/>Romper non pote una indurata mente.</text:p>
      <text:p text:style-name="Verso">Tú te arrendesti, io fui vinto e destucto,<text:line-break/>Che sol con humiltá se vince el tutto.</text:p>
      <text:p text:style-name="Primo_5f_verso"><text:soft-page-break/>Del mio si grande, &amp; del tuo amar si poco<text:reference-mark text:name="323"/><text:line-break/>Non há difecto amor, ma tua natura,</text:p>
      <text:p text:style-name="Verso">Che io veggio fructi in un medesmo loco<text:line-break/>Lun dolce, laltro mai non se natura,</text:p>
      <text:p text:style-name="Verso">Veggio la cera, el fango ad un sol foco,<text:line-break/>Luna se liquefá, laltro se indura,</text:p>
      <text:p text:style-name="Verso">Cosi cocendo noi dun foco amore,<text:line-break/>Tú te indurasti, à me disfece el core.</text:p>
      <text:p text:style-name="Primo_5f_verso">Hó da voi el giorno mille stral pungenti,<text:reference-mark text:name="385"/><text:line-break/>Et ogni stral mi dá mille ferite,</text:p>
      <text:p text:style-name="Verso">Ogni ferita mille ardor cocenti,<text:line-break/>Et ogni ardor mille amorose invite,</text:p>
      <text:p text:style-name="Verso">Ogni invita mi dá mille tormenti,<text:line-break/>E ogni tormento al cor dá mille vite,</text:p>
      <text:p text:style-name="Verso">Per ogni vita hó mille morti in uso<text:line-break/>Et mille volte el dí resto confuso.</text:p>
      <text:p text:style-name="Primo_5f_verso">Sel primo dí da te non presi il foco,<text:reference-mark text:name="627"/><text:line-break/>Et hor ti fó damor si caldo invito</text:p>
      <text:p text:style-name="Verso">Era sprovisto, &amp; massalisti in loco,<text:line-break/>Come fá el Sole adun che habbia dormito</text:p>
      <text:p text:style-name="Verso">Che gli occhi chiude fin che apoco à poco<text:line-break/>El guardo al gran splendor se faccia ardito,</text:p>
      <text:p text:style-name="Verso">Non ti vidi io, hor non pigliarlo à male,<text:line-break/>Che impresa examinata assai più vale.</text:p>
      <text:p text:style-name="Primo_5f_verso"><text:soft-page-break/>Se poi la tua tornata io son fugito<text:reference-mark text:name="610"/><text:line-break/>Non è che el cor da te voglia levarse,</text:p>
      <text:p text:style-name="Verso">Ma perche teme el mio volto smarrito<text:line-break/>Non poter dal suo sguardo repararse,</text:p>
      <text:p text:style-name="Verso">Che hó visto alcun de gran tenebre uscito<text:line-break/>Veder gran luce &amp; subito accecarse,</text:p>
      <text:p text:style-name="Verso">Hor io che al tuo partir rimasi oscuro<text:line-break/>Scoprir tua luce anchor non massicuro.</text:p>
      <text:p text:style-name="Primo_5f_verso">Altra crudel mi vol, gonfia minaccia,<text:reference-mark text:name="229"/><text:line-break/>Fammi il peggio che poi che io te rifiuto</text:p>
      <text:p text:style-name="Verso">Piú non son io fra le tue crudel braccia,<text:line-break/>Che à qual puó manco il ciel li porge aiuto,</text:p>
      <text:p text:style-name="Verso">Non te admirar, che al fin pur se dislaccia<text:line-break/>Ogni fidel servir mal cognosciuto,</text:p>
      <text:p text:style-name="Verso">Presto ruina un violente stato<text:line-break/>Ne puó star molto un dominar sforzato.</text:p>
      <text:p text:style-name="Primo_5f_verso">Se piú degli altri strecto io son ligato,<text:reference-mark text:name="608"/><text:line-break/>Anche à celeste spirto mi son reso,</text:p>
      <text:p text:style-name="Verso">Basta che el mio tormento è piú beato,<text:line-break/>Che qual si voglia cor di gaudio acceso.</text:p>
      <text:p text:style-name="Verso">Se piú de glialtri amanti io ardo e pato,<text:line-break/>Maggior belleza anchor mhá vinto e preso.</text:p>
      <text:p text:style-name="Verso">Belleza tal, che non potria in effecto<text:line-break/>Trovarci unaltra donna alcun difecto.</text:p>
      <text:p text:style-name="Primo_5f_verso"><text:soft-page-break/>Udito hó giá che una acqua se è veduta<text:reference-mark text:name="685"/><text:line-break/>Cader duno alto monte in basso loco</text:p>
      <text:p text:style-name="Verso">Et per la violente alta caduta<text:line-break/>Talhor nel fondo generar gran foco,</text:p>
      <text:p text:style-name="Verso">Tal cosa è pur in me non cognosciuta,<text:line-break/>Che ogni gran cosa apresso amore è poco</text:p>
      <text:p text:style-name="Verso">Lachrymo sempre, el pianto há tal furore,<text:line-break/>Che percotendo el pecto marde el core.</text:p>
      <text:p text:style-name="Primo_5f_verso">Se una bombarda è dal gran foco mossa<text:reference-mark text:name="617"/><text:line-break/>Spirando, ció che trova aterra presto.</text:p>
      <text:p text:style-name="Verso">Ma segli advien chella spirar non possa<text:line-break/>Se stessa rompe &amp; poco offende el resto.</text:p>
      <text:p text:style-name="Verso">Cosi io dentro ardo, el foco è giunto à lossa<text:line-break/>Sel taccio imor, sel dico altrui molesto.</text:p>
      <text:p text:style-name="Verso">Sospeso vivo, amor mi dá tal sorte,<text:line-break/>Che altro non è che una confusa morte.</text:p>
      <text:p text:style-name="Primo_5f_verso">Io son ferito, ahi lasso? hor chi mel crede<text:reference-mark text:name="409"/><text:line-break/>Accusar pur voria, ma non hó prova,</text:p>
      <text:p text:style-name="Verso">Che senza indicio al mal non si dá fede<text:line-break/>Ne butta sangue la mia piaga nova,</text:p>
      <text:p text:style-name="Verso">Io spasmo, io moro, el colpo non si vede<text:line-break/>E mia nimica armata non si trova,</text:p>
      <text:p text:style-name="Verso">Che fia? torniamo à lei crudel partito<text:line-break/>Che sol mhabbia à sanar chi mha ferito.</text:p>
      <text:p text:style-name="P11"><text:soft-page-break/>Responsio</text:p>
      <text:p text:style-name="Verso">Si thó ferito ohime giá non te hó morto<text:reference-mark text:name="639"/><text:line-break/>Perche me accusi come tua nimica?</text:p>
      <text:p text:style-name="Verso">Confesso el colpo ma ti doli à torto<text:line-break/>Dun lieve strale &amp; della mano amica.</text:p>
      <text:p text:style-name="Verso">Non bramo sangue, ma piú tuo conforto,<text:line-break/>Che fia piú dolce el ben con piú fatica,</text:p>
      <text:p text:style-name="Verso">Ritorna à me, che ogni tuo mal mi spiace,<text:line-break/>Che sol ferito thó per darte pace.</text:p>
      <text:p text:style-name="Primo_5f_verso">Sel mio canto qualche dolceza dona<text:reference-mark text:name="624"/><text:line-break/>Non son io quel che fá mover la gente.</text:p>
      <text:p text:style-name="Verso">Ma la tua voce chel mio canto intona<text:line-break/>Et fallo resonar si dolcemente,</text:p>
      <text:p text:style-name="Verso">Come instrumento che nol tocchi &amp; sona<text:line-break/>Quando dapresso alcuna voce sente,</text:p>
      <text:p text:style-name="Verso">Cosi tú al corpo mio le doni el canto,<text:line-break/>Che da se non produce altro che pianto.</text:p>
      <text:p text:style-name="Primo_5f_verso">Non te stimar se à te ciascun se arrende<text:reference-mark text:name="467"/><text:line-break/>Che ogni favore al fin tempo lo abassa,</text:p>
      <text:p text:style-name="Verso">Non vedi tu che mentre el Sol resplende<text:line-break/>Lombra seguita lhom che mai nol lassa,</text:p>
      <text:p text:style-name="Verso">Ma poi se qualche nube el cielo offende<text:line-break/>El Sol non há piú luce, &amp; lombra passa,</text:p>
      <text:p text:style-name="Verso">Cosi ti segue ognun mentre sei in cima<text:line-break/><text:soft-page-break/>Mancandoti el favor nullo te stima.</text:p>
      <text:p text:style-name="P11">Del pensiero.</text:p>
      <text:p text:style-name="Verso">Veloce spirto el corso assecta assecta<text:reference-mark text:name="688"/><text:line-break/>À madonna tornian pur passo passo,</text:p>
      <text:p text:style-name="Verso">Et non spronare el corpo aspecta aspecta<text:line-break/>Che te seguir non pó si lasso lasso,</text:p>
      <text:p text:style-name="Verso">E se voglia hai de andar si infrecta infrecta<text:line-break/>Vá tu per laere, io per quí basso basso,</text:p>
      <text:p text:style-name="Verso">Tu che invisibil vai, sú vola vola<text:line-break/>E lí me aspecta ove è piú sola sola.</text:p>
      <text:p text:style-name="Primo_5f_verso">Spirto importuno à che spronarmi ognhora?<text:reference-mark text:name="662"/><text:line-break/>Dove tu vai, sai che io venir non posso,</text:p>
      <text:p text:style-name="Verso">Tu entri da madonna, io resto fora<text:line-break/>Che invisibil non vé chi há carne &amp; osso,</text:p>
      <text:p text:style-name="Verso">Ma tu gli potrai dir quanto me accora<text:line-break/>El non posserti anchor seguir col dosso,</text:p>
      <text:p text:style-name="Verso">Dalli alcun bascio tu che sei sol vento<text:line-break/>Per refrigerio dalcun mio tormento.</text:p>
      <text:p text:style-name="Primo_5f_verso">Deh, si non fusse tu crudel pensiero<text:reference-mark text:name="320"/><text:line-break/>Che sei ribello al corpo tormentato,</text:p>
      <text:p text:style-name="Verso">Io ardirei de andar sdegnoso e altiero<text:line-break/>Contra de amor che há si possente stato,</text:p>
      <text:p text:style-name="Verso"><text:soft-page-break/>Ma sol per te fuggir non fá mistiero<text:line-break/>Guida gli sei che me arda in ogni lato,</text:p>
      <text:p text:style-name="Verso">Non ti scusar pensier mio traditore<text:line-break/>Che sol per te vince ogni impresa amore,</text:p>
      <text:p text:style-name="Primo_5f_verso">Sio dico á gli occhi mei piú non mirate<text:reference-mark text:name="642"/><text:line-break/>Costei che me arde, &amp; lor chiudonsi in pace,</text:p>
      <text:p text:style-name="Verso">Fuggon lorecchie à dir non ascoltate,<text:line-break/>Veto la lingua, &amp; lei subito tace,</text:p>
      <text:p text:style-name="Verso">Fermansi ipié pur chio dica restate,<text:line-break/>La man non scrive lei, se à me non piace,</text:p>
      <text:p text:style-name="Verso">Sol tu crudel pensier gliapri le porte,<text:line-break/>Sol tu voi lei, sol tu me adduci à morte.</text:p>
      <text:p text:style-name="Primo_5f_verso">Dispensa ben madonna igiorni &amp; lhore<text:reference-mark text:name="331"/><text:line-break/>Ricordandoti el ben, só che non pecco</text:p>
      <text:p text:style-name="Verso">Passa la nostra etá come un bel fiore<text:line-break/>El quale in breve torna arrido stecco,</text:p>
      <text:p text:style-name="Verso">Che hora tu il vedi in si vago colore<text:line-break/>Doman poi senza odor languido e secco,</text:p>
      <text:p text:style-name="Verso">Hor vedendo volar la tua beltade<text:line-break/>Habbi se non di me, di te pietade,</text:p>
      <text:p text:style-name="Primo_5f_verso">Gliocchi el cor fan battaglia à tutte lhore,<text:reference-mark text:name="379"/><text:line-break/>Lun dice à laltro per te lalma è trista</text:p>
      <text:p text:style-name="Verso">Sdegnato il cor manda sú à gli occhi humore<text:line-break/><text:soft-page-break/>Sempre dí &amp; nocte per cecar la vista.</text:p>
      <text:p text:style-name="Verso">Gli occhi mandan giú fiamma charde el core<text:line-break/>Gran cosa el corpo mio tanto resista,</text:p>
      <text:p text:style-name="Verso">Credo hará fine hormai la carne stanca,<text:line-break/>Che ogni regno diviso in breve manca.</text:p>
      <text:p text:style-name="Primo_5f_verso">Facto hó questo aer tenebroso &amp; fosco<text:reference-mark text:name="362"/><text:line-break/>Col fume hormai de mie sospiri ardenti</text:p>
      <text:p text:style-name="Verso">In ogni ombrosa valle, &amp; folto bosco<text:line-break/>Rimbomba el son de miei gravi lamenti,</text:p>
      <text:p text:style-name="Verso">Tal che ogni aspro animal con crudel tosco<text:line-break/>Há compassion de miei tanti tormenti,</text:p>
      <text:p text:style-name="Verso">Sol questa donna è di pieta nimica,<text:line-break/>Che del mio mal si pasce &amp; si nutrica.</text:p>
      <text:p text:style-name="Primo_5f_verso">Amor per dominar mio corpo intero<text:reference-mark text:name="239"/><text:line-break/>Li sensi applaude, &amp; tributar gli vole,</text:p>
      <text:p text:style-name="Verso">Mio sguardo aveza in quel bel viso altero<text:line-break/>Che facil poi laffisaró nel Sole,</text:p>
      <text:p text:style-name="Verso">La lingua sempre à celebrare il vero.<text:line-break/>Che raro in altrui laude esser tale sole,</text:p>
      <text:p text:style-name="Verso">Nostri piedi, occhi, orecchie, ognun nhá havuto,<text:line-break/>Ma sol tormento al cor dá per tributo.</text:p>
      <text:p text:style-name="Primo_5f_verso">Un tempo fú felice mia fortuna<text:reference-mark text:name="684"/><text:line-break/>Hor son caduto in terra piú che morto,</text:p>
      <text:p text:style-name="Verso"><text:soft-page-break/>Peró lachryme &amp; guai à se raduna<text:line-break/>El tristo cor privo de ogni conforto.</text:p>
      <text:p text:style-name="Verso">Vedo stelle, pianeti, Sole &amp; Luna,<text:line-break/>Che ognun se sforza à farmi magior torto</text:p>
      <text:p text:style-name="Verso">Et vivo al mondo cieco senza luce,<text:line-break/>Che à miseri, e infelici el Sol non luce.</text:p>
      <text:p text:style-name="Primo_5f_verso">Cieco nudo, e rimasto in gran tempesta<text:reference-mark text:name="274"/><text:line-break/>Non trovo chi me porga alcun soccorso</text:p>
      <text:p text:style-name="Verso">Mancato il mio sperar, vigilia e festa<text:line-break/>Che pietá è morta in cor di tigre e dorso,</text:p>
      <text:p text:style-name="Verso">Peró vorrei del viver che mi resta<text:line-break/>Fusse fornito giá lultimo corso,</text:p>
      <text:p text:style-name="Verso">Chel ben morir al fin non porge doglia<text:line-break/>À chi per morte de stentar si spoglia.</text:p>
      <text:p text:style-name="Primo_5f_verso">Sel viver giá mi piacque in riso e canto<text:reference-mark text:name="631"/><text:line-break/>Mentre fui sú la rota di fortuna,</text:p>
      <text:p text:style-name="Verso">Hora maggrada noia, angoscia, &amp; pianto<text:line-break/>Andar doglioso, &amp; tristo in veste bruna</text:p>
      <text:p text:style-name="Verso">Se io fui in favor del ciel e dogni santo,<text:line-break/>Et hor me è contra stelle, Sole, e Luna.</text:p>
      <text:p text:style-name="Verso">Peró chi gode anchor pigli spavento,<text:line-break/>Che lhom mortal non è sempre contento.</text:p>
      <text:p text:style-name="Primo_5f_verso">Se per gran pioggia el Sol suo raggi asconde<text:reference-mark text:name="607"/><text:line-break/><text:soft-page-break/>In breve poi ritorna col splendore,</text:p>
      <text:p text:style-name="Verso">Sel verno iboschi restan senza fronde<text:line-break/>La state poi raquistano el valore,</text:p>
      <text:p text:style-name="Verso">Sel mar per fieri venti batte londe<text:line-break/>Pur qualche volta abassa el suo furore,</text:p>
      <text:p text:style-name="Verso">Ahi lasso che per corso di pianeta<text:line-break/>El miser mio dolor mai non acquieta.</text:p>
      <text:p text:style-name="Primo_5f_verso">La nocte acquieta ogni fiero animale<text:reference-mark text:name="415"/><text:line-break/>Et da fatiche sue resta disciolto,</text:p>
      <text:p text:style-name="Verso">La nocte ivaghi uccei dan tregue à lale<text:line-break/>Et alla voce chel cantar glie tolto,</text:p>
      <text:p text:style-name="Verso">La nocte al fin si posa ogni mortale,<text:line-break/>Et io piú nei sospiri sono involto,</text:p>
      <text:p text:style-name="Verso">Ne mai hó tregua al mio longo martyre,<text:line-break/>Che gran fatica è di miseria uscire.</text:p>
      <text:p text:style-name="Primo_5f_verso">Batteno i venti in mar, in aere, in terra,<text:reference-mark text:name="248"/><text:line-break/>E pur al fin dan tregua al gran furore,</text:p>
      <text:p text:style-name="Verso">Nascie nel mondo sdegno, invidia, &amp; guerra,<text:line-break/>E pur col tempo acquieta ogni rumore,</text:p>
      <text:p text:style-name="Verso">Ahi lasso el gran dolor chel cor mi serra<text:line-break/>Mai non há posa, &amp; crescie à tutte lhore,</text:p>
      <text:p text:style-name="Verso">Et sempre vivo in piú misero stato,<text:line-break/>Che mal si fugge ció che è destinato.</text:p>
      <text:p text:style-name="Primo_5f_verso"><text:soft-page-break/>Sá pianti e guai fui sempre destinato<text:reference-mark text:name="573"/><text:line-break/>Dal dí che io nacqui &amp; viver con dolore,</text:p>
      <text:p text:style-name="Verso">À che sperar un piú felice stato<text:line-break/>Et pascere di vento el tristo core,</text:p>
      <text:p text:style-name="Verso">Che el ciel sol contra me è ognhor piú irato,<text:line-break/>Adopra à consumarme ogni vigore.</text:p>
      <text:p text:style-name="Verso">Peró la trista vita invan saffanna,<text:line-break/>Se ogni pianeta à pianger me condanna.</text:p>
      <text:p text:style-name="Primo_5f_verso">El tempo è breve à ogni mondan dilecto,<text:reference-mark text:name="351"/><text:line-break/>La vita è longa, à chi vive stentando,</text:p>
      <text:p text:style-name="Verso">El mele è amaro, à chi há il fele in pecto,<text:line-break/>Speranza è dolce, à chi stá disiando.</text:p>
      <text:p text:style-name="Verso">Non sempre luce el Sol al nostro aspecto,<text:line-break/>Ne sempre se há mercede lachrymando,</text:p>
      <text:p text:style-name="Verso">Se morte, è alhom felice acerba &amp; bruna,<text:line-break/>Ben more à chi è nimica la fortuna.</text:p>
      <text:p text:style-name="Primo_5f_verso">Deh vieni morte, che la carne è fuora<text:reference-mark text:name="321"/><text:line-break/>Dogni vigore, &amp; piú non fá riparo,</text:p>
      <text:p text:style-name="Verso">Questo longo stentar troppo me accora,<text:line-break/>Non sia el tuo arco in ver di me piú avaro?</text:p>
      <text:p text:style-name="Verso">Un tempo vissi al mondo in la mal hora<text:line-break/>Gittando imesi &amp; gli anni in pianto amaro.</text:p>
      <text:p text:style-name="Verso">Hor questa trista vita hó preso à sdegno,<text:line-break/>Che al miser mai riesce alcun disegno.</text:p>
      <text:p text:style-name="Primo_5f_verso"><text:soft-page-break/>Ferito da un lucente &amp; chiaro sguardo<text:reference-mark text:name="365"/><text:line-break/>De una suave fiamma el cor nutrisco.</text:p>
      <text:p text:style-name="Verso">Et è si dolce el foco nel qual ardo,<text:line-break/>Che starvi come salamandra ardisco,</text:p>
      <text:p text:style-name="Verso">Poi in dubbio che el soccorso non sia tardo<text:line-break/>Aghiaccio, abruscio, arrosso, impalidisco,</text:p>
      <text:p text:style-name="Verso">Cosi tien lamia vita in la billanza<text:line-break/>Fortuna, amor, desire, tempo, &amp; speranza.</text:p>
      <text:p text:style-name="Primo_5f_verso">Quando la fiamma è piú forte rinchiusa<text:reference-mark text:name="539"/><text:line-break/>Et ben riposta in un secreto loco</text:p>
      <text:p text:style-name="Verso">Cum maggior forza, &amp; piú vigore abrusa<text:line-break/>Chi sustien dentro el male à poco à poco,</text:p>
      <text:p text:style-name="Verso">Peró se la mia vita è si confusa,<text:line-break/>Arde e consuma in un ardente foco,</text:p>
      <text:p text:style-name="Verso">Ne cessará lardor chel cor mi serra<text:line-break/>Per fin che io sia sepulto in poca terra.</text:p>
      <text:p text:style-name="Primo_5f_verso">Quanto piú à questa fiamma me avicino<text:span text:style-name="T17"><text:note text:id="ftn9" text:note-class="footnote"><text:note-citation>9</text:note-citation><text:note-body><text:p text:style-name="Footnote">Nell'originale: <text:span text:style-name="T15">me à vicino</text:span> [nota per l'edizione <text:span text:style-name="T15">Manuzio</text:span>].</text:p></text:note-body></text:note></text:span>,<text:reference-mark text:name="554"/><text:line-break/>Piú tremo impalidisco &amp; vivo in ghiaccio,</text:p>
      <text:p text:style-name="Verso">Et se lontan io stò per mio destino<text:line-break/>Consumo &amp; ardo fuor dogni solaccio,</text:p>
      <text:p text:style-name="Verso">Cosi dolente vó col capo chino,<text:line-break/>Preso e ligato allamoroso laccio,</text:p>
      <text:p text:style-name="Verso">Ne posso reparar tal fantasia<text:line-break/><text:soft-page-break/>Che raro à uscir derrore si trova via.</text:p>
      <text:p text:style-name="Primo_5f_verso">Di fredda neve escie un fiamma ardente,<text:reference-mark text:name="327"/><text:line-break/>Che me nutrisce &amp; arde el tristo core.</text:p>
      <text:p text:style-name="Verso">Di fresca rosa escie spina pungente,<text:line-break/>Che duol mi porge con suave odore.</text:p>
      <text:p text:style-name="Verso">Di duro marmo escie fiume corrente,<text:line-break/>Che cresce sete con il suo liquore,</text:p>
      <text:p text:style-name="Verso">Damor crudele cavo si util danno,<text:line-break/>Che dolce me è la vita con affanno.</text:p>
      <text:p text:style-name="Primo_5f_verso">Deh dimme amor se gliè fuor di natura,<text:reference-mark text:name="315"/><text:line-break/>Da un cor di ghiaccio uscir fiamma chincende?</text:p>
      <text:p text:style-name="Verso">Non è di ghiaccio, anzi è di pietra dura,<text:line-break/>Et tu fucil &amp; esca, ove se accende,</text:p>
      <text:p text:style-name="Verso">Se in me se accende, perche tanto dura<text:line-break/>La vita al fuoco, &amp; chi me la difende?</text:p>
      <text:p text:style-name="Verso">Sono io, acció che vivi in longo stento<text:line-break/>Chel subito morir non dá tormento.</text:p>
      <text:p text:style-name="Primo_5f_verso">Tristo chi spera per fidel servire<text:reference-mark text:name="672"/><text:line-break/>Trovare in donna mai vera mercede.</text:p>
      <text:p text:style-name="Verso">Che mutano ogni dí nuovo desire<text:line-break/>Con tradimenti, inganni, &amp; falsa fede,</text:p>
      <text:p text:style-name="Verso">Io godo hormai che io fuor di martyre<text:line-break/>Et vivo in libertá come ognun vede,</text:p>
      <text:p text:style-name="Verso"><text:soft-page-break/>Hora son fuor del foco &amp; piú non ardo,<text:line-break/>Chel ben pentirse mai fú lento e tardo.</text:p>
      <text:p text:style-name="Primo_5f_verso">Poter, ingegno, amore, tempo e fede<text:reference-mark text:name="529"/><text:line-break/>Posi in servire un cor dalpestro sasso,</text:p>
      <text:p text:style-name="Verso">Et hor mi vedo al fin senza mercede<text:line-break/>Con lalma stanca e il corpo afflicto e lasso</text:p>
      <text:p text:style-name="Verso">Et sel gran torto ognhor mi sprona, e chiede<text:line-break/>Che io volga in altra parte i sensi il passo</text:p>
      <text:p text:style-name="Verso">Pur del passato io vó scontento in vista<text:line-break/>Che el tempo perso mai non se racquista.</text:p>
      <text:p text:style-name="Primo_5f_verso">Amai con pura fede un cor spietato<text:reference-mark text:name="230"/><text:line-break/>Credendo in lui regnasse gentileza,</text:p>
      <text:p text:style-name="Verso">Poi lo scopersi al ben servir ingrato<text:line-break/>Sugecto ad altri per piú mia tristeza</text:p>
      <text:p text:style-name="Verso">Da lui mi sciolsi &amp; sio non son ligato<text:line-break/>Cagion ne è stata la sua gran fiereza,</text:p>
      <text:p text:style-name="Verso">Non hó fallito e à te mi scuso amore<text:line-break/>Perche à fugir da inganni è grande honore.</text:p>
      <text:p text:style-name="Primo_5f_verso">Amor di donna piccol tempo dura<text:reference-mark text:name="233"/><text:line-break/>Et vanne e vien come alla ripa londe,</text:p>
      <text:p text:style-name="Verso">Et sono piú inquiete di natura<text:line-break/>Che non son sopra larboro le fronde,</text:p>
      <text:p text:style-name="Verso">Quanto piú humil li vai con fede pura<text:line-break/><text:soft-page-break/>Pietá e mercede in lor piú se nasconde,</text:p>
      <text:p text:style-name="Verso">Peró fugiti ilor inganni amanti<text:line-break/>Che per un ben sacquista mille pianti.</text:p>
      <text:p text:style-name="Primo_5f_verso">Crudo Charonte volgeme il tuo legno?<text:reference-mark text:name="307"/><text:line-break/>Chi se tu inanzi al tempo alma disciolta</text:p>
      <text:p text:style-name="Verso">Per qual furor? per amoroso sdegno,<text:line-break/>Che voi? gire à Plutone, ah sciocca e stolta</text:p>
      <text:p text:style-name="Verso">Non son che minor pena è nel suo regno,<text:line-break/>Peró mi passa? hor via altrove volta.</text:p>
      <text:p text:style-name="Verso">Perche? che sei di fiamma tanto carca<text:line-break/>Che abrusciaresti me con la mia barca.</text:p>
      <text:p text:style-name="Primo_5f_verso">Come esser pó chio rida e pianga à un tracto,<text:reference-mark text:name="279"/><text:line-break/>Come esser pó chio speri e tema à un puncto.</text:p>
      <text:p text:style-name="Verso">Come esser pó chio brami e sprezi à un tracto,<text:line-break/>Come esser pó chio arda e agghiaci à un puncto.</text:p>
      <text:p text:style-name="Verso">Come esser pó che io canti et giema à un tracto,<text:line-break/>Come esser pó che io viva e mora à un puncto.</text:p>
      <text:p text:style-name="Verso">Egli è che morte fá lultima forza,<text:line-break/>Si come un lume quando al fin se amorza.</text:p>
      <text:p text:style-name="Primo_5f_verso">Forza mi sforza à raddopiar la forza,<text:reference-mark text:name="370"/><text:line-break/>E sligarme da cui mi tien per forza</text:p>
      <text:p text:style-name="Verso">Sel vento accende il foco ognhor con forza<text:line-break/>Lo extingue anchor à rinforzar la forza,</text:p>
      <text:p text:style-name="Verso"><text:soft-page-break/>Che se preso e ligato fui per forza,<text:line-break/>Spero romper ilacci anchor per forza,</text:p>
      <text:p text:style-name="Verso">Amor pó far assai con arte e ingegno,<text:line-break/>Ma pó contra di lui piú un ira, ó un sdegno.</text:p>
      <text:p text:style-name="Primo_5f_verso">Morir mi sento de un dolce desire<text:reference-mark text:name="442"/><text:line-break/>Chel corpo stanco, da lalma diparte.</text:p>
      <text:p text:style-name="Verso">Et non ardisco in tutto à discoprire,<text:line-break/>Sol per haver temenza de noiarte.</text:p>
      <text:p text:style-name="Verso">Ma il volto obscuro ben mostra il martyre<text:line-break/>El qual porto nel cor per troppo amarte,</text:p>
      <text:p text:style-name="Verso">Peró che ardendo in foco, io mi stó queto<text:line-break/>Sol per temer<text:note text:id="ftn10" text:note-class="footnote"><text:note-citation>10</text:note-citation><text:note-body><text:p text:style-name="Footnote">Così nell'originale; ma prob.: <text:span text:style-name="T15">tener</text:span> [nota per l'edizione <text:span text:style-name="T15">Manuzio</text:span>].</text:p></text:note-body></text:note> un tanto amor secreto.</text:p>
      <text:p text:style-name="Primo_5f_verso">Tristo mendico vó cercando aiuto<text:reference-mark text:name="673"/><text:line-break/>Et via di ritornarmi in libertate,</text:p>
      <text:p text:style-name="Verso">Poi che per tante prove hó cognosciuto<text:line-break/>Di questa ingrata la sua falsitate.</text:p>
      <text:p text:style-name="Verso">La strada di ragion che havea perduto<text:line-break/>Retrovaró se in ciel regna pietate,</text:p>
      <text:p text:style-name="Verso">Et spero in breve uscir di tanta guerra,<text:line-break/>Perche à feroce sdegno amor se atterra.</text:p>
      <text:p text:style-name="Primo_5f_verso">Poi che mia servitute hai preso à sdegno,<text:reference-mark text:name="520"/><text:line-break/><text:soft-page-break/>Et altri gode mia longa fatica</text:p>
      <text:p text:style-name="Verso">Rendime il cor che ti lassai per pegno,<text:line-break/>Che in la tua fiamma piú non se nutrica,</text:p>
      <text:p text:style-name="Verso">Acció li trova un loco altiero &amp; degno<text:line-break/>Dove pietá, e mercé non se mendica,</text:p>
      <text:p text:style-name="Verso">Poi che sei facta come al vento foglia<text:line-break/>Ne mai sei satia di cambiar tua voglia.</text:p>
      <text:p text:style-name="Primo_5f_verso">Constante &amp; fermo tenni el sacramento.<text:reference-mark text:name="289"/><text:line-break/>Ma tu ingrata hai ben rotta la fede,</text:p>
      <text:p text:style-name="Verso">Et come merta el falso tradimento<text:line-break/>Serai pagata anchor de tal mercede,</text:p>
      <text:p text:style-name="Verso">E vederotte in foco in fiamma in stento<text:line-break/>Et stracciar come il tuo fallir richiede,</text:p>
      <text:p text:style-name="Verso">La ira de dei verrá sopra tua secta,<text:line-break/>Che tarda non fú mai dal ciel vendecta.</text:p>
      <text:p text:style-name="Primo_5f_verso">Se mai advien che io veda lalma sciolta<text:reference-mark text:name="599"/><text:line-break/>Et non sia tanto ingorda alli miei danni</text:p>
      <text:p text:style-name="Verso">Et se à sua rota da fortuna volta<text:line-break/>Et volga ilieti giorni tuoi in affanni,</text:p>
      <text:p text:style-name="Verso">Forse cognoscerai se fussi stolta<text:line-break/>Haver contra il tuo servo usato inganni,</text:p>
      <text:p text:style-name="Verso">Et far vorrai come il cieco villano,<text:line-break/>Che perso iboi serra la stalla invano.</text:p>
      <text:p text:style-name="Primo_5f_verso"><text:soft-page-break/>El cor ti diedi non che el tormentassi<text:reference-mark text:name="346"/><text:line-break/>Ma che fosse da te ben conservato,</text:p>
      <text:p text:style-name="Verso">Servo ti fui non che me abandonassi<text:line-break/>Ma che fosse da te remeritato,</text:p>
      <text:p text:style-name="Verso">Contento fui che schiavo me acchatassi<text:line-break/>Ma non di tal moneta esser pagato,</text:p>
      <text:p text:style-name="Verso">Hor poi che regna in te poca pietate<text:line-break/>Non ti spiaccia sio torno in libertate.</text:p>
      <text:p text:style-name="Primo_5f_verso">La donna per natura mai si satia<text:reference-mark text:name="413"/><text:line-break/>Di dar affecto à ogni suo desyderio,</text:p>
      <text:p text:style-name="Verso">E sempre ti stá sopra con audatia<text:line-break/>Del tuo martyr pigliando refrigerio,</text:p>
      <text:p text:style-name="Verso">Quanto piú humil li vai tanto piú stratia<text:line-break/>Perfin che thá sepulto in cymiterio,</text:p>
      <text:p text:style-name="Verso">Perche chi pone lo suo amor in femina<text:line-break/>Zappa nel acqua &amp; nella harena semina.</text:p>
      <text:p text:style-name="Primo_5f_verso">Sel bon pastor fra iboschi el dí mendica<text:reference-mark text:name="622"/><text:line-break/>La fera poi se acquieta con gli armenti,</text:p>
      <text:p text:style-name="Verso">Se iboi per longo arar portan fatica,<text:line-break/>Come se asconde il Sol son for di stenti.</text:p>
      <text:p text:style-name="Verso">Sel peregrin fra iboschi el dí se intrica<text:line-break/>Al fin trova lalbergo à passi lenti.</text:p>
      <text:p text:style-name="Verso">Solo io vivo stentando à lombra al Sole,<text:line-break/>Che mal se pó fugir quel chel ciel vole.</text:p>
      <text:p text:style-name="Primo_5f_verso"><text:soft-page-break/>Non è si grande il don chio te dimando<text:reference-mark text:name="454"/><text:line-break/>Che piú non merti el mio fidel servire,</text:p>
      <text:p text:style-name="Verso">Non è fuor di ragion se io vó cercando<text:line-break/>Poter di tanti affanni &amp; stenti uscire.</text:p>
      <text:p text:style-name="Verso">Anzi è gran crudeltade in donna quando<text:line-break/>Dun solo sguardo il servo fá languire.</text:p>
      <text:p text:style-name="Verso">Che ben poi dar soccorso al tristo core<text:line-break/>Servando à me la vita, e à te lhonore.</text:p>
      <text:p text:style-name="Primo_5f_verso">Finiró la mia vita in un diserto,<text:reference-mark text:name="366"/><text:line-break/>Et morte al mio gridar non sará sorda,</text:p>
      <text:p text:style-name="Verso">Lassando el cor à glianimali offerto<text:line-break/>Per satiar tua voglia cieca e ingorda,</text:p>
      <text:p text:style-name="Verso">Se pur il corpo mio sará coperto<text:line-break/>Ad ció chel gran martyre ti se ricorda.</text:p>
      <text:p text:style-name="Verso">Cosi sia scripto sú la sepoltura<text:line-break/>Crudel donna mi spinse à morte obscura.</text:p>
      <text:p text:style-name="Primo_5f_verso">Tu che risguardi la infelice sorte<text:reference-mark text:name="677"/><text:line-break/>Del corpo morto et steso in sepoltura.</text:p>
      <text:p text:style-name="Verso">Sappi che per amor fui giunto à morte<text:line-break/>E posto in basso in questa tomba obscura.</text:p>
      <text:p text:style-name="Verso">Ne mi valse el gridar, ne pianger forte<text:line-break/>Per far humil una alma alpestre &amp; dura.</text:p>
      <text:p text:style-name="Verso">Peró prendete exemplo al mio dolore,<text:line-break/>Che mai sol far bon fin chi segue amore.</text:p>
      <text:p text:style-name="Primo_5f_verso"><text:soft-page-break/>Voi che passate qui fermate el passo<text:reference-mark text:name="699"/><text:line-break/>Guardando el corpo mio, che in terra iace,</text:p>
      <text:p text:style-name="Verso">Et queste membra poste in freddo sasso<text:line-break/>Per seguitar desir sempre fallace.</text:p>
      <text:p text:style-name="Verso">Che io son quí posto in loco humido e basso<text:line-break/>Per donna altiera ingrata, &amp; senza pace.</text:p>
      <text:p text:style-name="Verso">Peró fuggite amor &amp; sua mercede,<text:line-break/>Che porge ad altri un fin che non sel crede.</text:p>
      <text:p text:style-name="Primo_5f_verso">Io mando ognhor al ciel sospiri ardenti,<text:reference-mark text:name="402"/><text:line-break/>Che mi soccorra e pur mi trovo in guerra.</text:p>
      <text:p text:style-name="Verso">Ma certo amor perturbar miei lamenti<text:line-break/>In aere stando à meza via gli afferra,</text:p>
      <text:p text:style-name="Verso">Cognosce i miei sospir gravi e contenti<text:line-break/>Chiudeli il passo &amp; gli ritorna interra,</text:p>
      <text:p text:style-name="Verso">El fá perche se ingrassa al mio gran danno,<text:line-break/>Ne vol si dica in ciel che sia tyranno.</text:p>
      <text:p text:style-name="Primo_5f_verso">Se io son pallido in vista exangue e smorto<text:reference-mark text:name="593"/><text:line-break/>Non è mia colpa, ma de un sol tuo sguardo</text:p>
      <text:p text:style-name="Verso">Se gliocchi e il viso basso à terra porto<text:line-break/>Aquila non sono io mentre el Sol guardo,</text:p>
      <text:p text:style-name="Verso">Se in un momento sono hor vivo hor morto<text:line-break/>In mezo un ghiaccio me consumo &amp; ardo,</text:p>
      <text:p text:style-name="Verso">Male è che amor pó far con fraude e inganno<text:line-break/>Dun dolce amaro, e de uno acquisto un danno.</text:p>
      <text:p text:style-name="Primo_5f_verso"><text:soft-page-break/>Dove ne vai ó mio smarrito core<text:reference-mark text:name="338"/><text:line-break/>Non mio, ma di colei che adoro interra,</text:p>
      <text:p text:style-name="Verso">Ritorno à te, che lei mi caccia fore<text:line-break/>Cum dir che spreza amor e ogni sua guerra.</text:p>
      <text:p text:style-name="Verso">Io non te acceptarei vá trova amore,<text:line-break/>Che à lei ti detti e per sua man ti sferra,</text:p>
      <text:p text:style-name="Verso">Lasso sel trovo à mia passion non crede,<text:line-break/>Cerca morir per non li romper fede?</text:p>
      <text:p text:style-name="Primo_5f_verso">Cor mio che tanto tempo hai disiato<text:reference-mark text:name="296"/><text:line-break/>Seguir costei qual sola in terra adoro,</text:p>
      <text:p text:style-name="Verso">Mi parto &amp; nel suo pecto io thó locato,<text:line-break/>Che dar non li possea maggior thesoro,</text:p>
      <text:p text:style-name="Verso">Hor vá felice cor si aventurato,<text:line-break/>Et fá per me che quí languendo moro,</text:p>
      <text:p text:style-name="Verso">Et tanto quanto piace al cielo avaro<text:line-break/>Star senza cor alle mie spese imparo.</text:p>
      <text:p text:style-name="Primo_5f_verso">Chi vol veder gran cose altiere &amp; nove<text:reference-mark text:name="273"/><text:line-break/>Venga à mirar costei la quale adoro.</text:p>
      <text:p text:style-name="Verso">Dove gratia dal ciel continuo piove<text:line-break/>Di tutta nostra etá degno thesoro,</text:p>
      <text:p text:style-name="Verso">Et venga presto chè tirata altrove<text:line-break/>Per ornamento del celeste choro,</text:p>
      <text:p text:style-name="Verso">Perche si gran belleza ornata e pura<text:line-break/>Fra noi nel mondo piccol tempo dura.</text:p>
      <text:p text:style-name="Primo_5f_verso"><text:soft-page-break/>Invisibil ne vó per piaggie e campi<text:reference-mark text:name="398"/><text:line-break/>Chel fumo del mio ardor mi tien nascosto,</text:p>
      <text:p text:style-name="Verso">Et se talhor del pecto escono ivampi<text:line-break/>Mi fan parer qual lucciola dagosto,</text:p>
      <text:p text:style-name="Verso">Gran maraviglia è pur che in foco io campi<text:line-break/>Ne segno ó bruscio el loco, ove io me acosto.</text:p>
      <text:p text:style-name="Verso">Poi me ritrovo un hom di ghiaccio al Sole<text:line-break/>Gran miracol non è ció che amor vole.</text:p>
      <text:p text:style-name="Primo_5f_verso">Cenere in terra tornaran mie ossa,<text:reference-mark text:name="254"/><text:line-break/>Ò manchará per te hormai mia vita.</text:p>
      <text:p text:style-name="Verso">Quando riposo mi dará la fossa<text:line-break/>Amor sua guerra in me hará finita,</text:p>
      <text:p text:style-name="Verso">Sento per te manchar ogni mia possa<text:line-break/>Aiuto chiama lalma indebilita,</text:p>
      <text:p text:style-name="Verso">Alhor ti pentirai di tanta guerra<text:line-break/>Quando per te seró sepulto interra.</text:p>
      <text:p text:style-name="Primo_5f_verso">Col dolce ardente, &amp; si tenace foco<text:reference-mark text:name="276"/><text:line-break/>Di che gliocchi toi donna il cor me accese,</text:p>
      <text:p text:style-name="Verso">Scaldai un tempo ogni habitato loco,<text:line-break/>Et hor qualche deserto aspro paese.</text:p>
      <text:p text:style-name="Verso">Tal che ogni fiera al fin ne sente un poco,<text:line-break/>Et son tue laude ove mai furno intese.</text:p>
      <text:p text:style-name="Verso">Che se cé saxo in monte, ó in bosco rama<text:line-break/>Di tua belleza, &amp; di mia morte han fama.</text:p>
      <text:p text:style-name="Primo_5f_verso"><text:soft-page-break/>So ben che te ricordi ingrato amore<text:reference-mark text:name="649"/><text:line-break/>Quanto el servirte ognhor me è stato charo,</text:p>
      <text:p text:style-name="Verso">Hor se altri in le tue man me stratia il core<text:line-break/>Non devi tú donarli alcun riparo?</text:p>
      <text:p text:style-name="Verso">Che credo sai, se non vivi in errore,<text:line-break/>Che vitio è dun signor lessere avaro.</text:p>
      <text:p text:style-name="Verso">Et se li tuoi voi sfavorir si forte,<text:line-break/>Serra el palazo, e non tener piú corte.</text:p>
      <text:p text:style-name="Primo_5f_verso">Che te bisogna amor cum me questione,<text:reference-mark text:name="261"/><text:line-break/>Se vedi à colpi toi che io son di cera.</text:p>
      <text:p text:style-name="Verso">Ma se hai gran forza afferra, &amp; fá pregione<text:line-break/>Questa superba &amp; disdignosa fera,</text:p>
      <text:p text:style-name="Verso">Laqual per tuo dispecto andar dispone<text:line-break/>Di sua belleza, &amp; di mia morte altera.</text:p>
      <text:p text:style-name="Verso">Hor quel suo crudo pecto alquanto affronta,<text:line-break/>E vedrai se itoi strali amore han punta.</text:p>
      <text:p text:style-name="Primo_5f_verso">Chi passa ó lá, chi parla? un morto, un morto<text:reference-mark text:name="266"/><text:line-break/>Ahime deh non fuggir? chi sei? dimora</text:p>
      <text:p text:style-name="Verso">Un che donna crudel me occise à torto,<text:line-break/>Non posi? non, senti anchor doglia? anchora</text:p>
      <text:p text:style-name="Verso">Chi ne è cagion? sua imagine che io porto,<text:line-break/>Dove? nel cor, che voi cavala fora,</text:p>
      <text:p text:style-name="Verso">Perche? che à me darai riposo eterno,<text:line-break/>Et tú con lei potrai voltar lo inferno.</text:p>
      <text:p text:style-name="Primo_5f_verso"><text:soft-page-break/>Perche qualcun non senta il mio lamento,<text:reference-mark text:name="503"/><text:line-break/>Convien fra strani boschi io me ritrove,</text:p>
      <text:p text:style-name="Verso">Dove sfocando il mio crudel tormento<text:line-break/>Sento un che me risponde &amp; non só dove.</text:p>
      <text:p text:style-name="Verso">Alhor dico fra me forse che è il vento,<text:line-break/>Che manifesta mie parole altrove.</text:p>
      <text:p text:style-name="Verso">Et bramo alcun per far con meco el pianto,<text:line-break/>Che incompagnia il dolor se sfoga alquanto.</text:p>
      <text:p text:style-name="Primo_5f_verso">E poi mavedo ohime misero lasso,<text:reference-mark text:name="343"/><text:line-break/>Che pó giá sentirmi altra persona.</text:p>
      <text:p text:style-name="Verso">Se non che per gridar di passo di passo<text:line-break/>La mia voce è che tutto il bosco intona.</text:p>
      <text:p text:style-name="Verso">Che sveglia &amp; dona spirto à ciascun sasso,<text:line-break/>Et fá che mugge &amp; li mie affanni sona.</text:p>
      <text:p text:style-name="Verso">Qual vorria darmi alcun breve conforto,<text:line-break/>Et dimostrarmi chio languisco à torto.</text:p>
      <text:p text:style-name="Primo_5f_verso">Render per ben servir gran sdegno &amp; ira,<text:reference-mark text:name="564"/><text:line-break/>Non è se non cagion de occulto amore.</text:p>
      <text:p text:style-name="Verso">Peró stá saldo core alla tua mira<text:line-break/>Questo segno è che anchor lei pate ardore,</text:p>
      <text:p text:style-name="Verso">Quanto un montone indrieto piú se tira<text:line-break/>Tanto vol dar la sua botta maggiore.</text:p>
      <text:p text:style-name="Verso">Provar ci vol costei che ardiamo un poco<text:line-break/>Che dogni cosa è parangone el fuoco.</text:p>
      <text:p text:style-name="Primo_5f_verso"><text:soft-page-break/>Hor che será? possio piú che ricevere<text:reference-mark text:name="386"/><text:line-break/>Risposta iniqua, sia come esser vole.</text:p>
      <text:p text:style-name="Verso">Non voglio che tacendo in me persevere<text:line-break/>La occulta pena che piú stá piú dole,</text:p>
      <text:p text:style-name="Verso">Sai tu come è chi non chiede da bevere<text:line-break/>È matto havendo sete al caldo Sole,</text:p>
      <text:p text:style-name="Verso">Meglio è poi di fortuna lamentarse,<text:line-break/>Che sempre haver taciuto e consumarse.</text:p>
      <text:p text:style-name="Primo_5f_verso">Me stesso incolpo, &amp; me stesso condanno,<text:reference-mark text:name="433"/><text:line-break/>Ne daltrui mi lamento atristo e doglio,</text:p>
      <text:p text:style-name="Verso">Io fui cagion di mia fractura e danno,<text:line-break/>Che voluntario ruppi in duro scoglio,</text:p>
      <text:p text:style-name="Verso">Potendo trarmi salvo fuor daffanno<text:line-break/>Star voglio anchor nello ostinato orgoglio,</text:p>
      <text:p text:style-name="Verso">Si che dolersi daltrui mai si deve,<text:line-break/>Chi per sua colpa il mal cerca, e receve.</text:p>
      <text:p text:style-name="Primo_5f_verso">Volgendo gliocchi mei nel tuo risguardo<text:reference-mark text:name="702"/><text:line-break/>Regina del mio cor alto sostegno.</text:p>
      <text:p text:style-name="Verso">Ti porse amor il suo pungente dardo,<text:line-break/>Dicendo el pecto di costui sia il segno.</text:p>
      <text:p text:style-name="Verso">Ritolto fú per te presto e non tardo,<text:line-break/>Et quel ver me lanciasti con disdegno,</text:p>
      <text:p text:style-name="Verso">Et festi ingiuria al mio dolente core<text:line-break/>Torto, dispregio, infamia, &amp; dishonore.</text:p>
      <text:p text:style-name="Primo_5f_verso"><text:soft-page-break/>Sempre mi par veder vostra figura<text:reference-mark text:name="633"/><text:line-break/>Sio vo, sio sto, mi sete ognihor presente,</text:p>
      <text:p text:style-name="Verso">Miraculo è damor non di natura,<text:line-break/>Venite meco quando seti absente,</text:p>
      <text:p text:style-name="Verso">Talhor questo pensier tanto mi adura,<text:line-break/>Che dove non pó el corpo vien la mente.</text:p>
      <text:p text:style-name="Verso">Et vengovi à trovar dove voi sete,<text:line-break/>Et sto con voi, &amp; voi non me vedete.</text:p>
      <text:p text:style-name="Primo_5f_verso">El bon campo che arai con sudor tanto,<text:reference-mark text:name="345"/><text:line-break/>Unaltro à pieno lhá ricolto in herba.</text:p>
      <text:p text:style-name="Verso">La vite che io posi al arbo santo,<text:line-break/>Unaltro há vendemiata luva acerba,</text:p>
      <text:p text:style-name="Verso">Il fructo chio ricoglio è doglia e pianto,<text:line-break/>Che lo ingrato terreno al cultor serba.</text:p>
      <text:p text:style-name="Verso">Cosi passando la mia vita rode,<text:line-break/>Che unaltro indegno li mei stenti gode.</text:p>
      <text:p text:style-name="Primo_5f_verso">À che conducto son misero e lasso<text:reference-mark text:name="207"/><text:line-break/>Pascer damare lachryme il mio pecto.</text:p>
      <text:p text:style-name="Verso">Come in un puncto ogni pensier me è casso<text:line-break/>Havendome à partir dal tuo conspecto.</text:p>
      <text:p text:style-name="Verso">Credo se amalarebbe un cor di sasso<text:line-break/>Vedendomi à tal caso esser constrecto.</text:p>
      <text:p text:style-name="Verso">Sentir con questa astutia e con questa arte,<text:line-break/>Chel crudo amor dame stesso me sparte.</text:p>
      <text:p text:style-name="Primo_5f_verso"><text:soft-page-break/>Ò giorno à me si crudo &amp; infelice,<text:reference-mark text:name="469"/><text:line-break/>Che mhai constrecto abandonar me stesso,</text:p>
      <text:p text:style-name="Verso">Giá stella alcuna contra me non dice,<text:line-break/>Che debbia esser da te si forte oppresso,</text:p>
      <text:p text:style-name="Verso">Perche sei dunque del mio mal radice<text:line-break/>Poi che di te giá mi ricordo spesso,</text:p>
      <text:p text:style-name="Verso">Dandomi per sfogar li mei martyri<text:line-break/>Doglia, inganni, timor, pianti, &amp; sospiri.</text:p>
      <text:p text:style-name="Primo_5f_verso">Corri fortuna falsa e disleale<text:reference-mark text:name="301"/><text:line-break/>À far chel mio dolor non trovil porto.</text:p>
      <text:p text:style-name="Verso">Corri fortuna &amp; metti al tutto lale<text:line-break/>À mio destruggimento &amp; disconforto.</text:p>
      <text:p text:style-name="Verso">Corri fortuna, &amp; trova un peggior male<text:line-break/>Se non ti basta al tutto havermi morto.</text:p>
      <text:p text:style-name="Verso">Ma pensa poi se è iusta &amp; degna guerra<text:line-break/>Di molestare un hom che iace in terra.</text:p>
      <text:p text:style-name="Primo_5f_verso">Alla mia morte al mio infelice stratio<text:reference-mark text:name="225"/><text:line-break/>Risguardi bene ognun che crede à Venere,</text:p>
      <text:p text:style-name="Verso">Amor crudel (ahime si longo spatio)<text:line-break/>Ha posseduto le mie membra tenere,</text:p>
      <text:p text:style-name="Verso">Hammi morto e sepulto &amp; non è satio,<text:line-break/>Che anchor me strugge &amp; son disfacto in cenere.</text:p>
      <text:p text:style-name="Verso">Fuggite amanti amor con la sua rabbia,<text:line-break/>Che dapoi morte anchor ve torna in gabbia.</text:p>
      <text:p text:style-name="Primo_5f_verso"><text:soft-page-break/>Amor ti prego sel mio prego è degno<text:reference-mark text:name="244"/><text:line-break/>Riposa un poco e non piú stratiarmi.</text:p>
      <text:p text:style-name="Verso">Over raccendi piú lacuto sdegno,<text:line-break/>Et dammi el colpo extremo de tue armi,</text:p>
      <text:p text:style-name="Verso">Perche dogni tuo stral son facto il segno<text:line-break/>Ne posso piú dalle tue man camparmi.</text:p>
      <text:p text:style-name="Verso">Dunque per non star sempre in tanto ardore<text:line-break/>Morte ó mercé finisca il mio dolore.</text:p>
      <text:p text:style-name="Primo_5f_verso">Quanto piú copro lo amoroso foco,<text:reference-mark text:name="556"/><text:line-break/>Piú cresce ognhor la fiamma intorno al core.</text:p>
      <text:p text:style-name="Verso">Quanto piú fuggo lo infiammato gioco,<text:line-break/>Piú crudelmente assai mi segue amore.</text:p>
      <text:p text:style-name="Verso">Quanto piú scordar voglio il tempo e il loco,<text:line-break/>Piú cresce la memoria col dolore.</text:p>
      <text:p text:style-name="Verso">Ne val fugir ne far difesa alcuna,<text:line-break/>Che amor mi sforza &amp; vol cosí fortuna.</text:p>
      <text:p text:style-name="Primo_5f_verso">Legiadra nympha mia pur me ne vò<text:reference-mark text:name="423"/><text:line-break/>Cosi comanda la fortuna à me,</text:p>
      <text:p text:style-name="Verso">Ma per saper che de tornare io so<text:line-break/>Il mio cor afflicto in forza lasso à te,</text:p>
      <text:p text:style-name="Verso">Et se piú nobil pegno non ti dò<text:line-break/>Maraviglia ad alcun parer non de,</text:p>
      <text:p text:style-name="Verso">Che un servo non pó fare al suo signore<text:line-break/>Maggior presente, che donarli il core.</text:p>
      <text:p text:style-name="Primo_5f_verso"><text:soft-page-break/>Servito hó fidelmente &amp; servo anchora,<text:reference-mark text:name="636"/><text:line-break/>Ne mancharó de fede infin che io viva.</text:p>
      <text:p text:style-name="Verso">Ma mie parole el vento porta ognhora,<text:line-break/>E de sperar mercé lalma è giá priva.</text:p>
      <text:p text:style-name="Verso">Amor me sforza &amp; gran dolor me accora<text:line-break/>Ne piú só che io me pensi ó parli ó scriva,</text:p>
      <text:p text:style-name="Verso">E pur in servitú sempre rinverdo<text:line-break/>Servendo à donna ingrata il tempo perdo.</text:p>
      <text:p text:style-name="Primo_5f_verso">Se io son si dolce come ognhor mi chiami,<text:reference-mark text:name="592"/><text:line-break/>Perche non gusti el mio dolce liquore?</text:p>
      <text:p text:style-name="Verso">Sio son si bello &amp; par che tanto me ami,<text:line-break/>Perche la mia beltá non te apre il core?</text:p>
      <text:p text:style-name="Verso">Se à te son charo ahime perche non trami<text:line-break/>De riparare al mio grave dolore?</text:p>
      <text:p text:style-name="Verso">Ciascun di questi detti è un fiero dardo<text:line-break/>Un giunger legne al foco ove sempre ardo.</text:p>
      <text:p text:style-name="Primo_5f_verso">Io hó maggior dolor benche stia quieto,<text:reference-mark text:name="401"/><text:line-break/>Che altri che gietta sue parole al vento.</text:p>
      <text:p text:style-name="Verso">Et per non crescer duolo io sto mansueto,<text:line-break/>Perche poco mi val se io me lamento.</text:p>
      <text:p text:style-name="Verso">Per non manifestar quel che hó in secreto,<text:line-break/>Talvolta rido non che sia contento.</text:p>
      <text:p text:style-name="Verso">Che chi palesa isoi secreti affanni<text:line-break/>Non minuisce il duol, ma cresce idanni.</text:p>
      <text:p text:style-name="Primo_5f_verso"><text:soft-page-break/>Poi che sforzato son da te partire<text:reference-mark text:name="523"/><text:line-break/>Vengo madonna à chiederti licentia.</text:p>
      <text:p text:style-name="Verso">Con lachryme infinite &amp; gran martyre,<text:line-break/>Poi che del ciel mè contra ogni influentia.</text:p>
      <text:p text:style-name="Verso">Et vedo hormai vicino il mio morire,<text:line-break/>Pensando de partir da toa presentia,</text:p>
      <text:p text:style-name="Verso">Ò chi mi diede prima el colpo forte<text:line-break/>Con la sua propria man me dará morte.</text:p>
      <text:p text:style-name="Primo_5f_verso">Ò voi che seguitate il van cupido<text:reference-mark text:name="483"/><text:line-break/>Con la pharetra &amp; suo vago stendardo.<text:tab/></text:p>
      <text:p text:style-name="Verso">Retratevi dal gioco che ve affido,<text:line-break/>Che ogni soccorso poi sia lento e tardo,</text:p>
      <text:p text:style-name="Verso">Prima che in vostri pecti faccia nido<text:line-break/>Pigliate exemplo da me che in foco ardo,</text:p>
      <text:p text:style-name="Verso">Et se mia sorte vi par tanto amara,<text:line-break/>Felice è ben chi à spese daltri impara.</text:p>
      <text:p text:style-name="Primo_5f_verso">Credi racquisti mai mia libertá<text:reference-mark text:name="304"/><text:line-break/>Ò questa donna hará pietá di me?</text:p>
      <text:p text:style-name="Verso">Credo che hará di te qualche pietá,<text:line-break/>Che mai fú cor gentil senza mercé.</text:p>
      <text:p text:style-name="Verso">Dubito forte che sua gran beltá<text:line-break/>Non habbia à sdegno la mia pura fé,</text:p>
      <text:p text:style-name="Verso">Non dir seguita pur che mai non fú<text:line-break/>Spirto gentil nimico di virtú.</text:p>
      <text:p text:style-name="Primo_5f_verso"><text:soft-page-break/>Pigliate exempio voi che amor seguite<text:reference-mark text:name="514"/><text:line-break/>Della mia morte tanto acerba &amp; dura,</text:p>
      <text:p text:style-name="Verso">El traditor con sue crudel ferite<text:line-break/>Mhá facto diventare una ombra obscura.</text:p>
      <text:p text:style-name="Verso">Et ben che lossa mie sian sepelite<text:line-break/>Non è anchor lalma dal martyr secura.</text:p>
      <text:p text:style-name="Verso">Fuggite amor per dio miseri amanti,<text:line-break/>Che dapoi morte anchor si resta in pianti.</text:p>
      <text:p text:style-name="Primo_5f_verso">Non è giá piú constantia ne piú fede<text:reference-mark text:name="453"/><text:line-break/>In tutto il mondo quanto in me sol giace,</text:p>
      <text:p text:style-name="Verso">E pur stentando vó come ognun vede<text:line-break/>Chiedendo giorno &amp; nocte per dio pace.</text:p>
      <text:p text:style-name="Verso">Sperando pur de haver qualche mercede,<text:line-break/>Che assai dimanda chi ben serve e tace.</text:p>
      <text:p text:style-name="Verso">Ma pur la fede andró sempre servando<text:line-break/>Sperando al fin pur ben, ma non so quando.</text:p>
      <text:p text:style-name="Primo_5f_verso">Comporta el marinar fortuna e vento<text:reference-mark text:name="284"/><text:line-break/>Sol per venire al desiato porto,</text:p>
      <text:p text:style-name="Verso">Il bon soldato mai cura di stento<text:line-break/>Perche aspecta la preda per conforto,</text:p>
      <text:p text:style-name="Verso">Stentando el zappator sempre è contento<text:line-break/>Sperando el fructo del suo campo &amp; horto.</text:p>
      <text:p text:style-name="Verso">Cosi mi pasce una speranza trista,<text:line-break/>Che per soffrir gran ben sempre se acquista.</text:p>
      <text:p text:style-name="Primo_5f_verso"><text:soft-page-break/>Hor fusse stato à me piú crudo amore<text:reference-mark text:name="388"/><text:line-break/>Scacciandomi di fuor della sua setta.</text:p>
      <text:p text:style-name="Verso">Ò stato fusse de diamante el core,<text:line-break/>Che rotto havesse ogni crudel saetta.</text:p>
      <text:p text:style-name="Verso">Over me havesse morto il suo furore,<text:line-break/>Quel giorno che me diede el colpo infrecta</text:p>
      <text:p text:style-name="Verso">Ò stato fosse in quella prima mossa<text:line-break/>Disfacto el cor, la carne, inervi, &amp; lossa.</text:p>
      <text:p text:style-name="Primo_5f_verso">Donna se io dixi mai contra tuo honore<text:reference-mark text:name="337"/><text:line-break/>Te mostri à me crudel sempre e piú bella.</text:p>
      <text:p text:style-name="Verso">Se io el dixi gran sospir me abrusci el core,<text:line-break/>E nasca ognhor di me peggior novella.</text:p>
      <text:p text:style-name="Verso">Se io il dixi venga in ira al Dio de amore,<text:line-break/>Et sii tu al mio voler sempre ribella.</text:p>
      <text:p text:style-name="Verso">Ma se mia servitú sempre rinverde<text:line-break/>Mal fá chi tanta fé si tosto perde.</text:p>
      <text:p text:style-name="Primo_5f_verso">Poi che per me mercede è morta in terra<text:reference-mark text:name="521"/><text:line-break/>Chiamar vo morte sol per mio soccorso.</text:p>
      <text:p text:style-name="Verso">Perche meglio è morir che star in guerra<text:line-break/>Consumando mia vita il breve corso,</text:p>
      <text:p text:style-name="Verso">Che quello ultimo dí chel corpo atterra<text:line-break/>In me dolce será forse el mio morso.</text:p>
      <text:p text:style-name="Verso">Morte soccorri presto al mio dolore,<text:line-break/>Che per me passa tristo el tempo &amp; lhore.</text:p>
      <text:p text:style-name="Primo_5f_verso"><text:soft-page-break/>Involto in questo affanno il gran martyre,<text:reference-mark text:name="399"/><text:line-break/>Che dentro al pecto mio serrato porto,</text:p>
      <text:p text:style-name="Verso">Mi sforza alquanto e vuol che io prenda ardire<text:line-break/>De dir come per voi son mezo morto.</text:p>
      <text:p text:style-name="Verso">Cosi disposto vengo à discoprire,<text:line-break/>Chel sfogarse à chi arde è gran conforto.</text:p>
      <text:p text:style-name="Verso">Ma quando son dinanzi al tuo bel viso<text:line-break/>Divento muto, &amp; son da me diviso.</text:p>
      <text:p text:style-name="Primo_5f_verso">Pietá pietá dimando anchor si taccio<text:reference-mark text:name="513"/><text:line-break/>Et non ardisco discoprire el core,</text:p>
      <text:p text:style-name="Verso">Che me hai si strecto amore al collo un laccio,<text:line-break/>Che fá celar nel pecto il gran dolore.</text:p>
      <text:p text:style-name="Verso">Ma se il pianto, isospir, la fiamma, e il ghiaccio<text:line-break/>Dimostra quel chè dentro à pien di fore.</text:p>
      <text:p text:style-name="Verso">Non piú tardar soccorri al mio tormento,<text:line-break/>Prima che per tacer sia il corpo spento.</text:p>
      <text:p text:style-name="Primo_5f_verso">Mira fortuna iniqua mira mira<text:reference-mark text:name="439"/><text:line-break/>Con limpia tua saetta al miser pecto.</text:p>
      <text:p text:style-name="Verso">Tira il tuo crudel arco tira tira,<text:line-break/>Che ad te son posto à segno al mio dispecto,</text:p>
      <text:p text:style-name="Verso">Gira la rota tua, deh gira gira,<text:line-break/>Quanto ti piace fammi ad te suggecto</text:p>
      <text:p text:style-name="Verso">Morte verrá che sol per te la invoco,<text:line-break/>Acció piú non ti sia solazo e gioco.</text:p>
      <text:p text:style-name="Primo_5f_verso"><text:soft-page-break/>Canto per non scoprire il fiero ardore,<text:reference-mark text:name="252"/><text:line-break/>Benche sia lalma dogni piacer nuda.</text:p>
      <text:p text:style-name="Verso">Vivo fuor de speranza in gran dolore,<text:line-break/>Benche nel cor la amara pena chiuda.</text:p>
      <text:p text:style-name="Verso">Celo dentro da gliocchi el frddo humore,<text:line-break/>Benche dangoscia el corpo stanco suda,</text:p>
      <text:p text:style-name="Verso">Cosi coperto porto il mio tormento,<text:line-break/>Perche dolor non manca per lamento.</text:p>
      <text:p text:style-name="Primo_5f_verso">Occhi dolenti, che tanto guardasti<text:reference-mark text:name="484"/><text:line-break/>Colei che ognhor vi dona angoscia e pena,</text:p>
      <text:p text:style-name="Verso">Ò lingua che con gran fervor cantasti<text:line-break/>In vario stil la sua faccia serena</text:p>
      <text:p text:style-name="Verso">Ò stanchi piei che spesso me guidasti<text:line-break/>Al loco ove io trovai laspra cathena,</text:p>
      <text:p text:style-name="Verso">Piangete tutti insieme il nostro danno,<text:line-break/>Poi che fusti cagion di tanto affanno.</text:p>
      <text:p text:style-name="Primo_5f_verso">Li folti boschi con li excelsi monti,<text:reference-mark text:name="424"/><text:line-break/>Le valle ombrose, e i saxi duri e alpestri,</text:p>
      <text:p text:style-name="Verso">Limpetuosi fiumi, &amp; chiari fonti,<text:line-break/>Li verdi prati fra lochi campestri,</text:p>
      <text:p text:style-name="Verso">Li vaghi occelli alla rapina prompti,<text:line-break/>Del mare ipesci, &amp; glianimal terrestri.</text:p>
      <text:p text:style-name="Verso">El mondo, el ciel, le stelle, &amp; gli elementi<text:line-break/>Ognuno è sordo hormai de miei lamenti.</text:p>
      <text:p text:style-name="Primo_5f_verso"><text:soft-page-break/>Mai piú el misero cor será contento,<text:reference-mark text:name="431"/><text:line-break/>Ne mai piú tregua daró al mio martyre,</text:p>
      <text:p text:style-name="Verso">Poi che hó gittato le fatiche al vento,<text:line-break/>Et perso hó il tempo col fidel servire.</text:p>
      <text:p text:style-name="Verso">Ma voglio ben che sopra al monumento<text:line-break/>Quando saró portato à sepelire,</text:p>
      <text:p text:style-name="Verso">Gli sia descripta questa acerba sorte,<text:line-break/>Costui per ben servire acquistó morte.</text:p>
      <text:p text:style-name="Primo_5f_verso">Quando per crudeltá fia posto à terra<text:reference-mark text:name="543"/><text:line-break/>Lafflicta carne, &amp; tormentata vita.</text:p>
      <text:p text:style-name="Verso">Se freddo saxo, ó duro marmor serra<text:line-break/>Lultimo corso de letá fiorita.</text:p>
      <text:p text:style-name="Verso">Voglio nel fin della mia longa guerra<text:line-break/>Questa eterna memoria sia scolpita,</text:p>
      <text:p text:style-name="Verso">Quí giace un servo per superchia fede<text:line-break/>Sugecto à donna nuda di mercede.</text:p>
      <text:p text:style-name="Primo_5f_verso">Non è felicitá maggior in terra<text:reference-mark text:name="452"/><text:line-break/>Quanto è poter un miser far felice,</text:p>
      <text:p text:style-name="Verso">Et far con la fortuna sempre guerra,<text:line-break/>Et superar il fato aspro e infelice,</text:p>
      <text:p text:style-name="Verso">Ma se in questo il giudicio mio non erra<text:line-break/>Quanto tu voi anchor tanto te lice,</text:p>
      <text:p text:style-name="Verso">Et volendo uscirai dhumana sorte,<text:line-break/>Dando la vita à chi è damnato à morte.</text:p>
      <text:p text:style-name="Primo_5f_verso"><text:soft-page-break/>Borea te condurrá nel lito hesperio<text:reference-mark text:name="251"/><text:line-break/>Albergo e nido dogni eterna gloria,</text:p>
      <text:p text:style-name="Verso">Non ha giá loco tal questo hemisperio<text:line-break/>Ne daltro piú se canta in ogni historia,</text:p>
      <text:p text:style-name="Verso">Quivi vedrai pigliarci refrigerio<text:line-break/>Ogni animal al bon vento de Boria.</text:p>
      <text:p text:style-name="Verso">Vedrai fra gli altri il mansueto bove<text:line-break/>Del qual giá prese le sue forme Giove.</text:p>
      <text:p text:style-name="Primo_5f_verso">Non piú tardar hormai di contentarme,<text:reference-mark text:name="458"/><text:line-break/>Perche non pó aspectar chi ha passione,</text:p>
      <text:p text:style-name="Verso">Il foco cresce ognhora à consumarme,<text:line-break/>Et del mio ardor non hai compassione,</text:p>
      <text:p text:style-name="Verso">Di questa fiamma vogli liberarme,<text:line-break/>Chio viva in pena piú non è ragione.</text:p>
      <text:p text:style-name="Verso">Non piú tardar di contentarme in questo,<text:line-break/>Due volte fá el servitio chil fá presto.</text:p>
      <text:p text:style-name="Primo_5f_verso">Sel pastor con affanno el dí gli armenti<text:reference-mark text:name="626"/><text:line-break/>Seguendo ognhor li vá de passo in passo</text:p>
      <text:p text:style-name="Verso">La sera almeno acquieta li soi stenti<text:line-break/>Sotto qualche arbor cosi lasso lasso.</text:p>
      <text:p text:style-name="Verso">Et io chal Sol, neve, tempesta, e venti<text:line-break/>Vó seguitando un cor de sasso in sasso.</text:p>
      <text:p text:style-name="Verso">Quando posar mi credo in qualche grotte<text:line-break/>Radoppia i mei martyr la cruda notte.</text:p>
      <text:p text:style-name="Primo_5f_verso"><text:soft-page-break/>Ò seguirá lo effecto el mio pensiero<text:reference-mark text:name="478"/><text:line-break/>Ò converrá che avanti el tempo mora.</text:p>
      <text:p text:style-name="Verso">Ò verrá à compimento quel chio spiero,<text:line-break/>Ò manchará la pena che maccora.</text:p>
      <text:p text:style-name="Verso">Ò vederó piatoso el viso altiero,<text:line-break/>Ò finirá mei pianti una qualche hora.</text:p>
      <text:p text:style-name="Verso">Ò qualche volta mutarassi el vento,<text:line-break/>Ò saró morto, ó viveró contento.</text:p>
      <text:p text:style-name="Primo_5f_verso">Se lamoroso nodo havesse strecto<text:reference-mark text:name="597"/><text:line-break/>tuo crudo cor, come el mio há ligato.</text:p>
      <text:p text:style-name="Verso">Trovar non si potrebbe alcun sugecto,<text:line-break/>Che in terra piú di me fusse beato.</text:p>
      <text:p text:style-name="Verso">Ma lamorosa piaga che ho nel pecto<text:line-break/>Mi fá suspecto, &amp; temo del mio stato.</text:p>
      <text:p text:style-name="Verso">Et sempre vivo in dubia fantasia,<text:line-break/>Che sol da grande amor vien gielosia.</text:p>
      <text:p text:style-name="Primo_5f_verso">Per fin che durerá questa mia vita<text:reference-mark text:name="497"/><text:line-break/>Sará in te sola il mio dolce sperare,</text:p>
      <text:p text:style-name="Verso">Et poi che lalma mia será partita<text:line-break/>Ne laltro mondo anchor te voglio amare.</text:p>
      <text:p text:style-name="Verso">Ne questa cruda, &amp; aspera ferita,<text:line-break/>Per altra donna mai potrá sanare.</text:p>
      <text:p text:style-name="Verso">Peró del mio languir prendi mercede,<text:line-break/>Che assai dimanda il ben servir con fede.</text:p>
      <text:p text:style-name="Primo_5f_verso"><text:soft-page-break/>Rendi quella alma insidiosa morte<text:reference-mark text:name="565"/><text:line-break/>Comun dogni mortal danno infelice.</text:p>
      <text:p text:style-name="Verso">Apri tue crude &amp; tenebrose porte,<text:line-break/>Et non ti far dé si bel don felice,</text:p>
      <text:p text:style-name="Verso">Non posso, il fato, el ciel fixo han per sorte<text:line-break/>Cosa mortal non ritornar phenice.</text:p>
      <text:p text:style-name="Verso">Al mancho rendi al ciel sua forma bella,<text:line-break/>Che al mondo splenda la sua fiamma &amp; ella.</text:p>
      <text:p text:style-name="Primo_5f_verso">Ò giorno che il dolor mio renovelli<text:reference-mark text:name="470"/><text:line-break/>Sempre che torni si giocondo e allegro,</text:p>
      <text:p text:style-name="Verso">De nove fronde &amp; di cantar duccelli,<text:line-break/>Dogni letitia ben compito e integro,</text:p>
      <text:p text:style-name="Verso">Per te di verdi color varij &amp; belli<text:line-break/>Ciascun se adorna &amp; lassa il tristo negro.</text:p>
      <text:p text:style-name="Verso">Solo io sto avolto in grave e obscuro manto,<text:line-break/>Chel duol mio non richiede altro che pianto.</text:p>
      <text:p text:style-name="Primo_5f_verso">Se contra al corpo mio sarma ogni stella,<text:reference-mark text:name="584"/><text:line-break/>Che val al cor servendo aviluparsi.</text:p>
      <text:p text:style-name="Verso">Se ogni mia crudel sorte me martella,<text:line-break/>Che val tanti mei stridi al vento sparsi,</text:p>
      <text:p text:style-name="Verso">Se carca metto in mar mia navicella,<text:line-break/>Che val se i dolci venti me son scarsi.</text:p>
      <text:p text:style-name="Verso">Non è cosa peggior sotto la luna,<text:line-break/>Che sempre navicar contra fortuna.</text:p>
      <text:p text:style-name="Primo_5f_verso"><text:soft-page-break/>Donde usciti suspir? del pecto fore<text:reference-mark text:name="335"/><text:line-break/>Dove il tuo cor contento alberga e giace.</text:p>
      <text:p text:style-name="Verso">Ditemi donde amor me traxe il core?<text:line-break/>Per quella piaga el traxe che te sface,</text:p>
      <text:p text:style-name="Verso">Hor vol chio viva senza core amore?<text:line-break/>Vol, perche à lui ogni impossibil piace.</text:p>
      <text:p text:style-name="Verso">Stara li molto? non lhaverai giamai,<text:line-break/>Ma ben per scambio il suo teco terrai.</text:p>
      <text:p text:style-name="Primo_5f_verso">Che me lamento à far della mia doglia?<text:reference-mark text:name="259"/><text:line-break/>Sio son con te nimico al mio desio,</text:p>
      <text:p text:style-name="Verso">Tu con tua forza, &amp; io con la mia voglia<text:line-break/>Teniamo ambi doi preso il spirto mio.</text:p>
      <text:p text:style-name="Verso">Che non bisogna alcun mai lo disciolglia,<text:line-break/>Che quello che voi tú, quello voglio io.</text:p>
      <text:p text:style-name="Verso">Et sé consenti chio languisca e mora,<text:line-break/>Poi che tu voi convien chio voglia anchora.</text:p>
      <text:p text:style-name="Primo_5f_verso">Faccia chi pó che ogni bon tempo passa,<text:reference-mark text:name="360"/><text:line-break/>Et spesso à mezo el corso il tempo manca.</text:p>
      <text:p text:style-name="Verso">Faccia chi pó che altrui fortuna lassa,<text:line-break/>Quando si mostra men fugace e stanca.</text:p>
      <text:p text:style-name="Verso">Faccia chi pó che in un momento abassa<text:line-break/>Chi stava in cima, &amp; mai piú se rinfranca.</text:p>
      <text:p text:style-name="Verso">Faccia chi pó che li mortal disegni<text:line-break/>Morte interrompe, tempo, ira e disdegni.</text:p>
      <text:p text:style-name="Primo_5f_verso"><text:soft-page-break/>Virtú, fama, beltá poste in disparte<text:reference-mark text:name="693"/><text:line-break/>Fan che campar non posso in alcun lato.</text:p>
      <text:p text:style-name="Verso">Sio fuggo tua beltá per ogni parte<text:line-break/>Trovo tua fama, &amp; lí resto ligato.</text:p>
      <text:p text:style-name="Verso">Poi tua virtú distesa in tante charte<text:line-break/>Ad te mi dá di novo incathenato.</text:p>
      <text:p text:style-name="Verso">Peró fugga chi pó chio resto à ipassi<text:line-break/>Come una fiera in mezo à mille lassi.</text:p>
      <text:p text:style-name="Primo_5f_verso">Con due sole armi offende el fiero amore<text:reference-mark text:name="285"/><text:line-break/>Con virtú e con beltá fragile &amp; pura,</text:p>
      <text:p text:style-name="Verso">Se offende con virtú che mai non more<text:line-break/>Fá che quel colpo eternalmente dura</text:p>
      <text:p text:style-name="Verso">Se con beltá quale è caduco fiore<text:line-break/>Questo è ben da sanar piaga sicura,</text:p>
      <text:p text:style-name="Verso">Questo è ben quello ardor che in breve manca<text:line-break/>Che ogni opra è fral sel fondamento manca.</text:p>
      <text:p text:style-name="Primo_5f_verso">Giá fuor dun sasso una acqua uscir si vede<text:reference-mark text:name="376"/><text:line-break/>E in quel medesmo saxo giace el foco,</text:p>
      <text:p text:style-name="Verso">El ciel naturalmente lo concede,<text:line-break/>Che unite sian tal cose in un sol loco.</text:p>
      <text:p text:style-name="Verso">Ma perche sempre el manco al maggior cede<text:line-break/>Convien la fiamma stia celata un poco.</text:p>
      <text:p text:style-name="Verso">Questo si trova in me, che un tanto humore<text:line-break/>Verso per gli occhi, &amp; foco arde nel core.</text:p>
      <text:p text:style-name="Primo_5f_verso"><text:soft-page-break/>Ingrata donna al mio servir crudele<text:reference-mark text:name="396"/><text:line-break/>Nimica capital deterna pace.</text:p>
      <text:p text:style-name="Verso">Convien che la tua fraude hormai si svele,<text:line-break/>Che sei cagion chel cor mio se disface.</text:p>
      <text:p text:style-name="Verso">Mi promettesti dolce, hor mi dai fele<text:line-break/>Et sempre al mio voler stai pertinace,</text:p>
      <text:p text:style-name="Verso">Ma spero facci mia vendecta amore,<text:line-break/>Che col suo foco anchor tabrusci il core.</text:p>
      <text:p text:style-name="Primo_5f_verso">Speranza me conforta il tristo core,<text:reference-mark text:name="656"/><text:line-break/>Che una volta há à mancar il suo tormento.</text:p>
      <text:p text:style-name="Verso">Spero vedere il fin del mio dolore<text:line-break/>Se mai si ferma stó turbato vento.</text:p>
      <text:p text:style-name="Verso">Et cosi lalma afflicta che è in ardore<text:line-break/>Per fortuna uscirá di tanto stento,</text:p>
      <text:p text:style-name="Verso">Cosi sperando, spero non finire,<text:line-break/>Che premio haró del mio fidel servire?</text:p>
      <text:p text:style-name="Primo_5f_verso">Credeva amar un cor pien di virtute<text:reference-mark text:name="303"/><text:line-break/>Non si fallace simulato e finto,</text:p>
      <text:p text:style-name="Verso">Sperai fosse cagion de mia salute,<text:line-break/>Non che beffasse il mio grave tormento.</text:p>
      <text:p text:style-name="Verso">Per questo hormai convien chel voler mute,<text:line-break/>Per non disperder mie fatiche al vento,</text:p>
      <text:p text:style-name="Verso">Poi che de mia speranza è secco in tutto<text:line-break/>Larbor, i rami, ifior, le fronde, e il fructo.</text:p>
      <text:p text:style-name="Primo_5f_verso"><text:soft-page-break/>Consenti amore hormai chio coglia il fiato<text:reference-mark text:name="288"/><text:line-break/>Non far questa mia vita ognhor piú acerba,</text:p>
      <text:p text:style-name="Verso">Al servitor fidel poi che invecchiato<text:line-break/>Il bon patron riccheza li riserba</text:p>
      <text:p text:style-name="Verso">Il cavallo che invecchia al bon soldato,<text:line-break/>Perche riposi lo rimette à lherba,</text:p>
      <text:p text:style-name="Verso">Ma tu perche al servir non hó piú possa<text:line-break/>Me voi disfar la carne, i nervi, &amp; lossa.</text:p>
      <text:p text:style-name="Primo_5f_verso">Fá lorsa il parto mostruoso e horrendo,<text:reference-mark text:name="359"/><text:line-break/>Che danimal non há segno ne orma.</text:p>
      <text:p text:style-name="Verso">Poi con la lingua vien tanto lingendo,<text:line-break/>Che ad ogni membro suo li dá la forma.</text:p>
      <text:p text:style-name="Verso">Per iusticia damor questo comprendo,<text:line-break/>Che lorsa à lopra mia quasi è conforma</text:p>
      <text:p text:style-name="Verso">Mostro eri tú, &amp; non si sapea come,<text:line-break/>Ma mia lingua thá terso e dato il nome.</text:p>
      <text:p text:style-name="Primo_5f_verso">Febre che dentro sia piú afflige e coce,<text:reference-mark text:name="364"/><text:line-break/>Che quella che difuor mostra sua forza.</text:p>
      <text:p text:style-name="Verso">Fiamma che sia rinchiusa in casa o foce<text:line-break/>Arde più che difuor laltra se amorza.</text:p>
      <text:p text:style-name="Verso">Verme nascoso in legno più gli noce,<text:line-break/>Che quello che difuor rode la scorza.</text:p>
      <text:p text:style-name="Verso">E cosi el non poter mia pena dire<text:line-break/>Maggior fá la mia doglia, e il mio martyre.</text:p>
      <text:p text:style-name="Primo_5f_verso"><text:soft-page-break/>Meschino tu che credi amando forte<text:reference-mark text:name="438"/><text:line-break/>E fidelmente al fine esser contento.</text:p>
      <text:p text:style-name="Verso">Risguarda il duro passo de mia sorte,<text:line-break/>Che pianger te faria solo il lamento.</text:p>
      <text:p text:style-name="Verso">Sappi che con mia man me diedi morte,<text:line-break/>Sol per fugir damore el grave stento.</text:p>
      <text:p text:style-name="Verso">Hor ecco el fin che per amar sacquista<text:line-break/>Perso hó la fama, el tempo, &amp; lalma trista.</text:p>
      <text:p text:style-name="Primo_5f_verso">Chi sá sua vita governar col tempo<text:reference-mark text:name="269"/><text:line-break/>Consegue facilmente il suo desire.</text:p>
      <text:p text:style-name="Verso">Ma chi sue imprese non conduce à tempo<text:line-break/>Cosa che voglia mai pó conseguire.</text:p>
      <text:p text:style-name="Verso">Non si debbe affrettar per dir mó è tempo,<text:line-break/>Che ben vien tempo quando el dié venire.</text:p>
      <text:p text:style-name="Verso">Et senza tempo mai nulla far pose,<text:line-break/>Il tempo in summa fá tutte le cose.</text:p>
      <text:p text:style-name="Primo_5f_verso">Lè natural se el foco dá calore,<text:reference-mark text:name="421"/><text:line-break/>Et se dal freddo, freddo se riceve.</text:p>
      <text:p text:style-name="Verso">Ma non chel foco, che mabruscia el core<text:line-break/>Esca di donna piú fredda che neve.</text:p>
      <text:p text:style-name="Verso">Et se abruscia me dentro &amp; difore,<text:line-break/>Perche quel ghiaccio suo disfar non deve.</text:p>
      <text:p text:style-name="Verso">Hai crudo amor che fai parer visibile,<text:line-break/>Quello che à tutti par cosa incredibile.</text:p>
      <text:p text:style-name="Primo_5f_verso"><text:soft-page-break/>Perfin che non finisce el mio tormento<text:reference-mark text:name="507"/><text:line-break/>Mai restaró dandar chiamando morte.</text:p>
      <text:p text:style-name="Verso">Fin che la terra sapra al mio lamento<text:line-break/>Per passar giú à le tartaree porte.</text:p>
      <text:p text:style-name="Verso">Dove haveró ragion del grave stento<text:line-break/>Narrando à tutti mia infelice sorte,</text:p>
      <text:p text:style-name="Verso">Come del ben servir per premio e palma<text:line-break/>Perso hó la fama, il tempo, el corpo, &amp; lalma.</text:p>
      <text:p text:style-name="Primo_5f_verso">Perche cresi in tuo cor fosse mercede<text:reference-mark text:name="501"/><text:line-break/>Posi in amarte ogni mia extrema cura.</text:p>
      <text:p text:style-name="Verso">Hor veggio ben che la tua falsa fede<text:line-break/>Dispreza el cielo, el mondo, &amp; la natura.</text:p>
      <text:p text:style-name="Verso">Per questo il corpo senza dubio crede<text:line-break/>Ricever per te morte acerba &amp; dura.</text:p>
      <text:p text:style-name="Verso">Ma poi che sará facto obscura terra<text:line-break/>Per tutto lombra mia ti fará guerra.</text:p>
      <text:p text:style-name="Primo_5f_verso">Non te amirar cor mio sel troppo amare<text:reference-mark text:name="465"/><text:line-break/>Taffligge e in precipitio te conduce.</text:p>
      <text:p text:style-name="Verso">Che anchor visto hó se stesso ruinare<text:line-break/>Un arbor quando assai fructi produce.</text:p>
      <text:p text:style-name="Verso">Cosi el superchio tuo costei bramare<text:line-break/>Tua debil forza al fin rompe &amp; traduce.</text:p>
      <text:p text:style-name="Verso">Ma scampar, poi tempra el desir feroce,<text:line-break/>Che dogni cosa el troppo sempre noce.</text:p>
      <text:p text:style-name="Primo_5f_verso"><text:soft-page-break/>Non posso senza morte contemplarte,<text:reference-mark text:name="460"/><text:line-break/>Ò faccia à gli occhi mei insidiosa.</text:p>
      <text:p text:style-name="Verso">Ne viver posso piú senza mirarte<text:line-break/>Luce della mia vita tenebrosa,</text:p>
      <text:p text:style-name="Verso">Mirandote me abruscio à parte à parte,<text:line-break/>Non ti vedendo il cor mai non riposa</text:p>
      <text:p text:style-name="Verso">La morte è dà pigliar per minor danno,<text:line-break/>Et ben morendo uscir di tanto affanno.</text:p>
      <text:p text:style-name="Primo_5f_verso">Sceso è talhor dal ciel in terra Marte<text:reference-mark text:name="574"/><text:line-break/>Per veder sol costei che há tanta fama,</text:p>
      <text:p text:style-name="Verso">Lassando la sua Venere in disparte.<text:line-break/>Piú questo novo amor disia e brama,</text:p>
      <text:p text:style-name="Verso">Ma Vener del suo figlio intesa larte<text:line-break/>Di quel acerbamente se richiama,</text:p>
      <text:p text:style-name="Verso">Risponde amor da me non nascel male,<text:line-break/>Ma da costei che há meco il regno equale.</text:p>
      <text:p text:style-name="Primo_5f_verso">Vien manco il ferro troppo adoperato<text:reference-mark text:name="691"/><text:line-break/>In rugin manca adoperato poco,</text:p>
      <text:p text:style-name="Verso">Se mantener ti voi sempre in un stato<text:line-break/>Bona è la via di mezo in ogni loco</text:p>
      <text:p text:style-name="Verso">Se voi tenerme sempre inamorato<text:line-break/>Non scaldi poco, e non brusci il tuo foco,</text:p>
      <text:p text:style-name="Verso">Non troppa crudeltá, non troppa gratia,<text:line-break/>Perche luna dispera, &amp; laltra satia.</text:p>
      <text:p text:style-name="Primo_5f_verso"><text:soft-page-break/>Io piango il mio tormento, il tempo perso,<text:reference-mark text:name="405"/><text:line-break/>Lafflicta vita, &amp; mia crudel fortuna,</text:p>
      <text:p text:style-name="Verso">Et quella pura fé che mhá summerso,<text:line-break/>Et le mie piaghe tutte aduna aduna,</text:p>
      <text:p text:style-name="Verso">Laspre cathene, e il mondo à me riverso,<text:line-break/>E il ciel contrario, e stelle, e sole, &amp; luna,</text:p>
      <text:p text:style-name="Verso">Ma sel mio gran martyr non dura eterno<text:line-break/>Spero trovar mercé giú ne linferno.</text:p>
      <text:p text:style-name="Primo_5f_verso">Ahi crudo amor hormai che potu farme,<text:reference-mark text:name="215"/><text:line-break/>Che à tanti dati colpi vengo à meno,</text:p>
      <text:p text:style-name="Verso">Ma se hai cosi possenti &amp; lucide arme<text:line-break/>À tua nimica à che non metti il freno,</text:p>
      <text:p text:style-name="Verso">Io son prigione à che piú sagittarme<text:line-break/>El non è loco in me che non sia pieno.</text:p>
      <text:p text:style-name="Verso">Ma io te cognosco, ò falsa &amp; dura petra,<text:line-break/>Che tu mi voi usar per tua pharetra.</text:p>
      <text:p text:style-name="Primo_5f_verso">Amor lassar ti voglio, io son giá stancho<text:reference-mark text:name="236"/><text:line-break/>Seguir non posso piú chi sempre fugge,</text:p>
      <text:p text:style-name="Verso">Chi aiutaró se à me medesmo mancho?<text:line-break/>Tu me fai torto el mio cor grida &amp; mugge,</text:p>
      <text:p text:style-name="Verso">Non me venderai piú negro per bianco<text:line-break/>Dá questo exempio à chi per te si strugge,</text:p>
      <text:p text:style-name="Verso">Lortica, che speranza è il suo calore,<text:line-break/>Ma pó al toccar lo effecto è di dolore.</text:p>
      <text:p text:style-name="Primo_5f_verso"><text:soft-page-break/>Rotta è la fede con gran pianto e duolo,<text:reference-mark text:name="571"/><text:line-break/>Et sciolto el nodo che me strinse e prese,</text:p>
      <text:p text:style-name="Verso">Chio vedo amor per altri alzato à volo,<text:line-break/>Et spento el foco chel tuo pecto accese.</text:p>
      <text:p text:style-name="Verso">Ma mentre gira luno &amp; laltro polo<text:line-break/>Mai piú me metto in si fallace imprese.</text:p>
      <text:p text:style-name="Verso">Poi che speranza &amp; fede è giá summersa,<text:line-break/>Et che clementia nel tuo core è persa.</text:p>
      <text:p text:style-name="Primo_5f_verso">Per contemplar il tuo legiadro aspecto<text:reference-mark text:name="496"/><text:line-break/>Chel cor visibilmente ognhor me fura.</text:p>
      <text:p text:style-name="Verso">Corro alla morte mia senza sospecto<text:line-break/>Et pongome me stesso in sepultura.</text:p>
      <text:p text:style-name="Verso">Cosi del mio morir prendo dilecto,<text:line-break/>Che da che nasce ognuno há sua ventura.</text:p>
      <text:p text:style-name="Verso">Ma non me curo star constante &amp; forte<text:line-break/>Per far si dolce &amp; gloriosa morte.</text:p>
      <text:p text:style-name="Primo_5f_verso"><text:span text:style-name="T17">[</text:span>I<text:span text:style-name="T17">]</text:span>n un mar de sospir il tristo core<text:reference-mark text:name="394"/><text:line-break/>Gira fortuna come foglia al vento.</text:p>
      <text:p text:style-name="Verso">Il freddo pecto in infinito ardore<text:line-break/>Arde, more, renasce in un momento.</text:p>
      <text:p text:style-name="Verso">À gli occhi stanchi mai manca lhumore<text:line-break/>Delle infelice lachryme chio sento.</text:p>
      <text:p text:style-name="Verso">Et cosi tutto el corpo amor martyra<text:line-break/>Piangon gliocchi, il pecto arde, il cor suspira.</text:p>
      <text:p text:style-name="Primo_5f_verso"><text:soft-page-break/>Hor vivo in pianto, che giá fui giocondo,<text:reference-mark text:name="391"/><text:line-break/>Colsi le rose, &amp; hor son fra le spine.</text:p>
      <text:p text:style-name="Verso">Tal dolce gusta che há lamaro al fondo,<text:line-break/>Et suol tra ifior le serpe esser vicine.</text:p>
      <text:p text:style-name="Verso">Peró chi prospera há fortuna al mondo<text:line-break/>Non iudichi mai nulla inanzi al fine.</text:p>
      <text:p text:style-name="Verso">Che se pian piano ognhor ti mette in alto<text:line-break/>Ti fá calar poi giú tutto in un salto.</text:p>
      <text:p text:style-name="Primo_5f_verso">Só che per lachrymar non vederó<text:reference-mark text:name="650"/><text:line-break/>La nympha che mi fá doler quá giú,</text:p>
      <text:p text:style-name="Verso">Ne per chiamar mercé mai torneró<text:line-break/>Nel dolce stato ove io felice fú.</text:p>
      <text:p text:style-name="Verso">Ma per mio reo destino ognhor seró<text:line-break/>Dalla fortuna lacerato piú.</text:p>
      <text:p text:style-name="Verso">Et sempre piangeró mia iusta fé,<text:line-break/>Che cosi vole il ciel ne só perche.</text:p>
      <text:p text:style-name="Primo_5f_verso">Morte? che voi? tu te affatichi invano<text:reference-mark text:name="447"/><text:line-break/>Di subiugar chi amor há subiugato,</text:p>
      <text:p text:style-name="Verso">Che gloria pó tú haver, che palma in mano<text:line-break/>Per consumar un corpo consumato.</text:p>
      <text:p text:style-name="Verso">Togli altra impresa dhom libero e sano,<text:line-break/>Che à prender chi è giá preso anzi è biasmato.</text:p>
      <text:p text:style-name="Verso">Non perder tempo in aspectar quel puncto,<text:line-break/>Che de chi è vivo il corpo anche è defuncto.</text:p>
      <text:p text:style-name="Primo_5f_verso"><text:soft-page-break/>Morte che cerchi, che mhai si assediato?<text:reference-mark text:name="443"/><text:line-break/>Cavarte lalma, &amp; torti il corpo, e il core.</text:p>
      <text:p text:style-name="Verso">Lalma non cé, ne il cor, giá preso è stato<text:line-break/>Et vive in altro corpo assai migliore.</text:p>
      <text:p text:style-name="Verso">Come te regi adunque, e donde hai el fiato?<text:line-break/>Dal spirto che ci há posto drento amore.</text:p>
      <text:p text:style-name="Verso">Amor dunque è che tiene il cor &amp; lalma<text:line-break/>Si, e rege il corpo per mostrarne palma.</text:p>
      <text:p text:style-name="Primo_5f_verso">Se alcun sdegnato cor torna ad amare<text:reference-mark text:name="578"/><text:line-break/>È che la fiamma è extincta, e non el foco,</text:p>
      <text:p text:style-name="Verso">Non creda giá che amor possa tornare<text:line-break/>Quando gliè al tutto raffredato el loco</text:p>
      <text:p text:style-name="Verso">I cenni &amp; gliacti, il riso, el bel parlare<text:line-break/>Raccendono uno ardor spento di poco,</text:p>
      <text:p text:style-name="Verso">Come una torcia mentre charde e splende<text:line-break/>La smorza el fiato, el fiato la raccende.</text:p>
      <text:p text:style-name="Primo_5f_verso">Da poi che la fortuna há pur voluto,<text:reference-mark text:name="308"/><text:line-break/>Che le speranze mie vadano al vento,</text:p>
      <text:p text:style-name="Verso">Pianger io voglio il mio tempo perduto,<text:line-break/>Et starme sempre tristo e discontento,</text:p>
      <text:p text:style-name="Verso">Ne piú voglio cercar dalcuno aiuto<text:line-break/>Per non accrescer pena al mio tormento,</text:p>
      <text:p text:style-name="Verso">Ma star io voglio ad aspectare hormai<text:line-break/>Morte che ponga fine à tanti guai.</text:p>
      <text:p text:style-name="Primo_5f_verso"><text:soft-page-break/>Speranza mia, che tanto errando andasti<text:reference-mark text:name="657"/><text:line-break/>Cercando varij lochi obscuri e tristi,</text:p>
      <text:p text:style-name="Verso">Hor perche alla ragion sempre contrasti?<text:line-break/>Perche tanto te affligi e te contristi?</text:p>
      <text:p text:style-name="Verso">Tempo seria hormai te riposasti<text:line-break/>Lassando itoi pensier turbati e misti,</text:p>
      <text:p text:style-name="Verso">Vedi chel tempo non è piú qual era<text:line-break/>Il giorno inclina hormai verso la sera.</text:p>
      <text:p text:style-name="Primo_5f_verso">Godi donna crudel da poi che mhai<text:reference-mark text:name="380"/><text:line-break/>Conducto amando in miserabil loco,</text:p>
      <text:p text:style-name="Verso">Triumpha hor delle pene che mi dai<text:line-break/>Del dolor che mi strugge à poco à poco,</text:p>
      <text:p text:style-name="Verso">Prendi gloria e piacer delli miei guai,<text:line-break/>Pasci ben gli occhi toi del mio gran foco,</text:p>
      <text:p text:style-name="Verso">Quando lanimo havrai del mio mal satio<text:line-break/>Forse te increscerá di tanto stratio.</text:p>
      <text:p text:style-name="Primo_5f_verso">Larbor che non fá fructo, taglia taglia,<text:reference-mark text:name="419"/><text:line-break/>Che piú bona non è la sua radice.</text:p>
      <text:p text:style-name="Verso">Il tronco chè tagliato, scaglia scaglia,<text:line-break/>Che invano adombra il poggio, &amp; la pendice,</text:p>
      <text:p text:style-name="Verso">Alla capanna vecchia, paglia paglia,<text:line-break/>Et foco, e fiamma, che lei stessa el dice.</text:p>
      <text:p text:style-name="Verso">À lhomo sfortunato, morte morte,<text:line-break/>Che cosi vol la sua contraria sorte.</text:p>
      <text:p text:style-name="Primo_5f_verso"><text:soft-page-break/>Benche il cor teco sempre donna sia,<text:reference-mark text:name="249"/><text:line-break/>Che per piú degna cosa tel donai,</text:p>
      <text:p text:style-name="Verso">Pur forsi tu me imputi à villania<text:line-break/>Non visitare il loco ove tu stai,</text:p>
      <text:p text:style-name="Verso">Ma sappi che mia mente non se oblia<text:line-break/>Di te che per thesor sempre occultai.</text:p>
      <text:p text:style-name="Verso">Chel ben tanto è piú in pretio, &amp; tiensi charo<text:line-break/>Quanto si vede, over si mostra raro.</text:p>
      <text:p text:style-name="Primo_5f_verso">El navigante quando há turbide onde<text:reference-mark text:name="350"/><text:line-break/>Fra gran tempesta, e nocte atra &amp; obscura,</text:p>
      <text:p text:style-name="Verso">Piglia el compasso e fá soi quadri e tondi<text:line-break/>Compassa il tempo pur con gran misura,</text:p>
      <text:p text:style-name="Verso">E del suo navigar mai si confonde<text:line-break/>Portando ogni navigio alla sicura.</text:p>
      <text:p text:style-name="Verso">Et io che pur compasso il tempo vario<text:line-break/>Faccio sempre per me tutto el contrario.</text:p>
      <text:p text:style-name="Primo_5f_verso">Legiadra donna egliè tanta tua alteza.<text:reference-mark text:name="422"/><text:line-break/>Chio non ardisco à dimandar mercede.</text:p>
      <text:p text:style-name="Verso">Perche la povertade ognun dispreza,<text:line-break/>Et lo suo lamentar mai non si crede.</text:p>
      <text:p text:style-name="Verso">Et benche regni in questa mia basseza<text:line-break/>Amor, e lialtade, e speme, &amp; fede.</text:p>
      <text:p text:style-name="Verso">Lingegno pure à quel proverbio scorre,<text:line-break/>Chognun piatoso è al povero e niun soccorre.</text:p>
      <text:p text:style-name="Primo_5f_verso"><text:soft-page-break/>Fuggite amore ó voi miseri amanti,<text:reference-mark text:name="372"/><text:line-break/>Fugite &amp; lontanative da lui,</text:p>
      <text:p text:style-name="Verso">Se non guerra, dolor, sospiri, &amp; pianti<text:line-break/>Seran la nocte, el dí sempre con vui.</text:p>
      <text:p text:style-name="Verso">Fugite sue promesse, e soi sembianti,<text:line-break/>Et le false lusinghe che dá lui,</text:p>
      <text:p text:style-name="Verso">Che per un dí che haveti gaudio e gioia<text:line-break/>Ne possedete poi mille di noia.</text:p>
      <text:p text:style-name="Primo_5f_verso">À ció ritorni il somno à gliocchi mei<text:reference-mark text:name="212"/><text:line-break/>Pace ardenti sospir non tanta guerra.</text:p>
      <text:p text:style-name="Verso">Che insogno anchor potria veder colei,<text:line-break/>Chel dí mi fugge, &amp; mhá pregion in terra.</text:p>
      <text:p text:style-name="Verso">E potria haver qualche piacer con lei<text:line-break/>Toccar la bianca man, chel cor mafferra.</text:p>
      <text:p text:style-name="Verso">Invido amor sel dí mi dai tormento,<text:line-break/>Lassami al men la nocte star contento.</text:p>
      <text:p text:style-name="Primo_5f_verso">Amor per sottometterme al suo imperio<text:reference-mark text:name="240"/><text:line-break/>Summa speranza damme &amp; gran desire,</text:p>
      <text:p text:style-name="Verso">Mal premio che hó da lui è vituperio,<text:line-break/>Angoscia, affanno, lachrime, &amp; martyre.</text:p>
      <text:p text:style-name="Verso">Guarda che gloria, guarda che misterio<text:line-break/>È de un dio à far gli homini perire,</text:p>
      <text:p text:style-name="Verso">Che con lusinghe tira al precipitio<text:line-break/>Ognun che se somette al suo servitio.</text:p>
      <text:p text:style-name="Primo_5f_verso"><text:soft-page-break/>Temo la vita, &amp; vó bramando morte,<text:reference-mark text:name="665"/><text:line-break/>In pianto amaro rido, in piacer vivo.</text:p>
      <text:p text:style-name="Verso">Stento penando in gratiosa sorte<text:line-break/>Caccio col fiato nebbia, al vento scrivo.</text:p>
      <text:p text:style-name="Verso">Mé sono di pietá chiuse le porte,<text:line-break/>Ne mai di cortesia mi trovo privo,</text:p>
      <text:p text:style-name="Verso">À lombra duna mano vivo e moro,<text:line-break/>E dormo, e veglio, e vó, vengo &amp; dimoro.</text:p>
      <text:p text:style-name="Primo_5f_verso">Tu che risguardi il corpo in terra sparso,<text:reference-mark text:name="678"/><text:line-break/>E tutti i membri mei disfacti in polve,</text:p>
      <text:p text:style-name="Verso">Sappi chio fui damor consumpto &amp; arso,<text:line-break/>Et hor sepulto anchor mi strugge &amp; volve.</text:p>
      <text:p text:style-name="Verso">Et mostra se à me fú protervo e scarso<text:line-break/>Il duol che per morir non se risolve.</text:p>
      <text:p text:style-name="Verso">Anzi fú sempre in mia contraria sorte<text:line-break/>Laer, il ciel, amor, fortuna, &amp; morte.</text:p>
      <text:p text:style-name="Primo_5f_verso">Di quante scale te ritrovi in cima<text:reference-mark text:name="329"/><text:line-break/>Bisogna recalarle aduna aduna,</text:p>
      <text:p text:style-name="Verso">Risguarda laer chè si chiaro in prima,<text:line-break/>Poi in un momento tutto se rimbruna,</text:p>
      <text:p text:style-name="Verso">Et peró è matto lhom che assai se stima<text:line-break/>Per esser posto in alto dá fortuna,</text:p>
      <text:p text:style-name="Verso">Che quanto di piú alto caschi in basso<text:line-break/>Tanto piú mori, &amp; dai maggior fracasso.</text:p>
      <text:p text:style-name="Primo_5f_verso"><text:soft-page-break/>Venite innamorati al mio lamento,<text:reference-mark text:name="690"/><text:line-break/>Et à veder mia morte acerba e dura.</text:p>
      <text:p text:style-name="Verso">E pigli exempio dal mio gran tormento,<text:line-break/>Chi vole in terra amar senza misura.</text:p>
      <text:p text:style-name="Verso">Che nullo si secur nel mondo sento,<text:line-break/>Che non havesse per pietá paura.</text:p>
      <text:p text:style-name="Verso">Vedendo come amor pravo e crudele<text:line-break/>Mi dette prima dolce, hor mi dá fele.</text:p>
      <text:p text:style-name="Primo_5f_verso">Del tutto non mi voglio disperare,<text:reference-mark text:name="325"/><text:line-break/>Anchor che dura sorte me percota.</text:p>
      <text:p text:style-name="Verso">Se io son summerso giú, pommi exaltare<text:line-break/>Fortuna, quando volta la sua rota.</text:p>
      <text:p text:style-name="Verso">Ogni homo al mondo è nato per gustare<text:line-break/>Dolce &amp; amaro, cosa à ciascun nota,</text:p>
      <text:p text:style-name="Verso">Peró voglio soffrir sperando aita,<text:line-break/>Da quella che mi pó dar morte e vita.</text:p>
      <text:p text:style-name="Primo_5f_verso">Amor mi tira e son rincarcerato,<text:reference-mark text:name="238"/><text:line-break/>Vita &amp; honor mi stringe à non andare</text:p>
      <text:p text:style-name="Verso">Chio vada al fin bisogna e non sforzato,<text:line-break/>Vergogna e morte amor non vol curare.</text:p>
      <text:p text:style-name="Verso">Ventura me accompagna in ogni lato,<text:line-break/>Che amor non è possibil raffrenare.</text:p>
      <text:p text:style-name="Verso">Altro non si pó far, che amor si regge<text:line-break/>Senza ragion, misura, ordine, ó legge.</text:p>
      <text:p text:style-name="Primo_5f_verso"><text:soft-page-break/>Amor se tu pur voi chio stia sugecto<text:reference-mark text:name="242"/><text:line-break/>À questa altiera ingrata e sconoscente,</text:p>
      <text:p text:style-name="Verso">Raccendi el foco tuo nel freddo pecto<text:line-break/>E rompi il ghiaccio à lindurata mente,</text:p>
      <text:p text:style-name="Verso">Non prego giá, ne pote haver piú effecto,<text:line-break/>Chel mio cor arda smisuratamente.</text:p>
      <text:p text:style-name="Verso">Ma prego ben che adopri col tuo gioco,<text:line-break/>Si che sua parte habbia costei del foco.</text:p>
      <text:p text:style-name="Primo_5f_verso">Se infra mille arme alcun se mette in guerra<text:reference-mark text:name="590"/><text:line-break/>Col scudo, ó con suo piei pó fugir morte,</text:p>
      <text:p text:style-name="Verso">À me che vedo ognhor, che amor materra<text:line-break/>Repar non vale per fuggir tal sorte,</text:p>
      <text:p text:style-name="Verso">Et sel nimico laltro prende e serra<text:line-break/>Spogliato lo rimanda sano e forte,</text:p>
      <text:p text:style-name="Verso">Ma amor non basta il spirto lalma e il core<text:line-break/>Per farme exempio di pena &amp; dolore.</text:p>
      <text:p text:style-name="Primo_5f_verso">Come trar me potrai dacerba sorte,<text:reference-mark text:name="282"/><text:line-break/>Se laspro mio dolor ti pare incerto,</text:p>
      <text:p text:style-name="Verso">Che un medico à linfermo dá la morte,<text:line-break/>Quando ben non cognosce il mal scoperto.</text:p>
      <text:p text:style-name="Verso">Ma se amassi come io tenace e forte<text:line-break/>Havresti ingegno ne lamor piú experto,</text:p>
      <text:p text:style-name="Verso">Che un fervido amator, che è tutto fede<text:line-break/>Ogni acto intende, ogni secreto vede.</text:p>
      <text:p text:style-name="Primo_5f_verso"><text:soft-page-break/>Visto hó piú volte il sol chel mondo scalda<text:reference-mark text:name="694"/><text:line-break/>Un fructo rinfrescar fuor di misura</text:p>
      <text:p text:style-name="Verso">Et nella paglia che in sestessa è caldo,<text:line-break/>Serbasi il ghiaccio, e il sorbo si matura.</text:p>
      <text:p text:style-name="Verso">Questo creder mi fá con ragion salda,<text:line-break/>Che amor piú volte insegna alla natura,</text:p>
      <text:p text:style-name="Verso">Che havendo amor noi strecti frá sue braccia<text:line-break/>Me tutto infiamma, &amp; te crudel aghiaccia.</text:p>
      <text:p text:style-name="Primo_5f_verso">Linfermo alhor piú se consuma e scalda,<text:reference-mark text:name="428"/><text:line-break/>Quando il calor difuor te mostra poco.</text:p>
      <text:p text:style-name="Verso">Visto hó naturalmente una acqua calda<text:line-break/>Surger piú volte in qualch freddo loco,</text:p>
      <text:p text:style-name="Verso">Una petra focal frigida e salda,<text:line-break/>Chi diria drento à lei coprisse el foco.</text:p>
      <text:p text:style-name="Verso">Si che non dir chel freddo te risguarde,<text:line-break/>Che se è pur ghiaccio il volto, il cor tutto arde.</text:p>
      <text:p text:style-name="Primo_5f_verso">Quando tu parli il vento fai tacere,<text:reference-mark text:name="547"/><text:line-break/>E par sempre che brami dascoltarte.</text:p>
      <text:p text:style-name="Verso">Se volgi gliocchi alle celeste spere<text:line-break/>Con bel sereno el ciel stá à contemplarte.</text:p>
      <text:p text:style-name="Verso">La terra de toi piedi há gran piacere,<text:line-break/>Quando tu volgi ipassi in qualche parte,</text:p>
      <text:p text:style-name="Verso">Al vento tu dai pace, al ciel, la terra,<text:line-break/>Et à me solo una perpetua guerra.</text:p>
      <text:p text:style-name="Primo_5f_verso"><text:soft-page-break/>Non te admirar che gonfi el mio adversario<text:reference-mark text:name="464"/><text:line-break/>Et che doro, &amp; di gemme el corpo vesta,</text:p>
      <text:p text:style-name="Verso">Che in breve lo vedrai tutto el contrario<text:line-break/>Per un soffiar di vento ó di tempesta</text:p>
      <text:p text:style-name="Verso">El muro anchor si pinge ornato e vario<text:line-break/>Ma tolto via el color el saxo resta.</text:p>
      <text:p text:style-name="Verso">Cosi lui che non há di virtú scudo<text:line-break/>Manchata che è la robba riman nudo.</text:p>
      <text:p text:style-name="Primo_5f_verso">Ahi preciosa fé si lacerata<text:reference-mark text:name="218"/><text:line-break/>Come hai ragion dandar chiamando morte,</text:p>
      <text:p text:style-name="Verso">Io el só choggi in tal parte thó locata,<text:line-break/>Che ognihor ti serra for delle sue porte,</text:p>
      <text:p text:style-name="Verso">Ma non smarrir sii pur quella sei stata<text:line-break/>In ogni aspro martyr constante &amp; forte.</text:p>
      <text:p text:style-name="Verso">E à chi coprir ti vol de obscuro velo<text:line-break/>Dilli che senza fé non sapre el cielo.</text:p>
      <text:p text:style-name="Primo_5f_verso">Acció ritorni el somno à gli occhi mei<text:reference-mark text:name="213"/><text:line-break/>Pace ardenti sospir, non tanta guerra,</text:p>
      <text:p text:style-name="Verso">Che in sogno anchor potria veder colei<text:line-break/>Chel dí mi fugge, &amp; mhá pregion in terra</text:p>
      <text:p text:style-name="Verso">Et potria haver qualche piacer con lei<text:line-break/>Toccar la bianca man chel cor mafferra.</text:p>
      <text:p text:style-name="Verso">Invido amor sel dí mi dai tormento,<text:line-break/>Lassami almen la nocte esser contento.</text:p>
      <text:p text:style-name="Primo_5f_verso"><text:soft-page-break/>Alma che fia cagion del tuo languire,<text:reference-mark text:name="227"/><text:line-break/>Che causa hor ti commove à lamentare?</text:p>
      <text:p text:style-name="Verso">Corpo nol sai? none, tel voglio dire<text:line-break/>Veder non posso chi mi fá stentare,</text:p>
      <text:p text:style-name="Verso">Perche? peró che non ci posso gire.<text:line-break/>Gire non poi, non io, vogli mandare,</text:p>
      <text:p text:style-name="Verso">Chi mandaró, hor manda el tristo core,<text:line-break/>Perche lui pate dica el tuo dolore.</text:p>
      <text:p text:style-name="Primo_5f_verso">Come creder possio che ardi si forte<text:reference-mark text:name="278"/><text:line-break/>Se non cerchi chel duol da te si toglia,</text:p>
      <text:p text:style-name="Verso">Naturalmente ogni ferito à morte<text:line-break/>Medico cerca à medicar sua doglia,</text:p>
      <text:p text:style-name="Verso">Sappi di noi che luna &amp; laltra sorte<text:line-break/>Hoggi stanno in poter della tua voglia.</text:p>
      <text:p text:style-name="Verso">Si che con qualche mezo esce del zelo,<text:line-break/>Chel sollecito amor trapassa el cielo.</text:p>
      <text:p text:style-name="Primo_5f_verso">Corri fortuna falsa, &amp; disleale<text:reference-mark text:name="302"/><text:line-break/>À far chel mio dolor non trovi il porto.</text:p>
      <text:p text:style-name="Verso">Corri fortuna, &amp; metti al tutto lale<text:line-break/>À mio destrugimento, &amp; disconforto.</text:p>
      <text:p text:style-name="Verso">Corri fortuna, &amp; truova un peggior male,<text:line-break/>Se non ti basta al tutto havermi morto.</text:p>
      <text:p text:style-name="Verso">Ma pensa poi se è iusta, &amp; degna guerra<text:line-break/>Di molestar un hom che iace in terra.</text:p>
      <text:p text:style-name="Primo_5f_verso"><text:soft-page-break/>Crudel fortuna ah che non posi larme<text:reference-mark text:name="305"/><text:line-break/>Temprate à dispersion del sangue mio,</text:p>
      <text:p text:style-name="Verso">Son piú che morto hormai che potu farme<text:line-break/>Piange ogni sterpo del mio caso rio.</text:p>
      <text:p text:style-name="Verso">El troppo in fra tue braccia assicurarme<text:line-break/>Há giá rivolto in pianto ogni disio.</text:p>
      <text:p text:style-name="Verso">Ma quello sente al fin maggior dolore,<text:line-break/>Che piú fá capital del tuo favore.</text:p>
      <text:p text:style-name="Primo_5f_verso">Andate accesi mei sospiri al loco<text:reference-mark text:name="246"/><text:line-break/>Ove concesso à me non è landare,</text:p>
      <text:p text:style-name="Verso">Et dite à quella à cui soccorso invoco,<text:line-break/>Chabbia pietá del mio longo stentare.</text:p>
      <text:p text:style-name="Verso">Chel caldo che me abruscia è di tal foco,<text:line-break/>Che mai per tempo alcun non puó mancare.</text:p>
      <text:p text:style-name="Verso">E il nodo che mi legha è di tal sorte,<text:line-break/>Che mai si scioglierá se non per morte.</text:p>
      <text:p text:style-name="Primo_5f_verso">Anchor che sii nimica di merciede,<text:reference-mark text:name="245"/><text:line-break/>Et ogni giorno in te io trovi inganni.</text:p>
      <text:p text:style-name="Verso">Seguitarò el servir con pura fede,<text:line-break/>Per fin che morte rompa gliultimi anni.</text:p>
      <text:p text:style-name="Verso">Et come à vero amante se richiede<text:line-break/>In pace porteró lachryme e affanni.</text:p>
      <text:p text:style-name="Verso">Et spero ben amando uscir di guerra,<text:line-break/>Che in un colpo non casca arbore in terra.</text:p>
      <text:p text:style-name="Primo_5f_verso"><text:soft-page-break/>Amata dal mio cor sempre serai<text:reference-mark text:name="231"/><text:line-break/>Fin che morte haró la gran percossa.</text:p>
      <text:p text:style-name="Verso">Et sola el spirto mio possederai,<text:line-break/>Poi chel corpo fia giunto in scura fossa.</text:p>
      <text:p text:style-name="Verso">Ne questo bon voler muteró mai<text:line-break/>Mentre che haró la carne, inervi, &amp; lossa.</text:p>
      <text:p text:style-name="Verso">Et benche à gran martyr sia destinato,<text:line-break/>Chi more per amor è in ciel beato.</text:p>
      <text:p text:style-name="Primo_5f_verso">À che minaccia, à che tanta ira e orgoglio,<text:reference-mark text:name="208"/><text:line-break/>Per questo non farai chel furto renda.</text:p>
      <text:p text:style-name="Verso">Non senza causa la tua man dispoglio<text:line-break/>Rapir quel daltri non fú mai mia menda.</text:p>
      <text:p text:style-name="Verso">Famme citar davanti amor chio voglio,<text:line-break/>Che la ragion de luno &amp; laltro intenda.</text:p>
      <text:p text:style-name="Verso">Lei il cor mi tolse, &amp; io gli hó tolto un guanto<text:line-break/>Vorró saper da te se un cor val tanto.</text:p>
      <text:p text:style-name="Primo_5f_verso">Ahime quante volte il giorno passo<text:reference-mark text:name="220"/><text:line-break/>Per haver in guardarvi alcun conforto.</text:p>
      <text:p text:style-name="Verso">Ma quando poi vi vedo il volto abasso<text:line-break/>Chel lume de ivostri occhi non comporto,</text:p>
      <text:p text:style-name="Verso">Come un che nel camin fugge un mal passo,<text:line-break/>Che teme dal ladron non esser morto.</text:p>
      <text:p text:style-name="Verso">Cosi in guardarvi sto svegliato &amp; desto,<text:line-break/>Et fuggo gli occhi, e poi contemplo el resto.</text:p>
      <text:p text:style-name="Primo_5f_verso"><text:soft-page-break/>Ahime quanto piú el tuo volto miro<text:reference-mark text:name="221"/><text:line-break/>Tanto piú tua belleza el cor maccende.</text:p>
      <text:p text:style-name="Verso">Et non mi val se ad altra gliocchi giro,<text:line-break/>Chogni altro aspetto la mia vista offende,</text:p>
      <text:p text:style-name="Verso">Come un diamante al Sole, ó un zaphyro,<text:line-break/>Che quanto piú lo sguardi, piú resplende.</text:p>
      <text:p text:style-name="Verso">Cosi la tuo belleza sempre acquista <text:line-break/>Per offerir piú doglia alla mia vista.</text:p>
      <text:p text:style-name="Primo_5f_verso">Arboscel mio chi thá si mal conducto,<text:reference-mark text:name="247"/><text:line-break/>Chio piango sol vederti senza foglie.</text:p>
      <text:p text:style-name="Verso">Solevomi nutrir del tuo bel fructo,<text:line-break/>Hor mi convien morir con pene &amp; doglie.</text:p>
      <text:p text:style-name="Verso">Mai non sará di pianto el volto asciutto<text:line-break/>Per fin che à te me invia chi mi ti toglie.</text:p>
      <text:p text:style-name="Verso">Ne mai arboscel mio stará chio alenti<text:line-break/>Pianger la fama de tuo rami spenti.</text:p>
      <text:p text:style-name="Primo_5f_verso">Amor ingrato amor, iniusto amore,<text:reference-mark text:name="235"/><text:line-break/>Amor che à torto mi conduce à morte,</text:p>
      <text:p text:style-name="Verso">Ecco lanima mia, ecco il mio core<text:line-break/>À sofferir passion constante e forte.</text:p>
      <text:p text:style-name="Verso">Pigliate exemplo à non servir signore,<text:line-break/>Poi che vedeti la mia acerba sorte.</text:p>
      <text:p text:style-name="Verso">Se peccar ne fallir puncto mi noce,<text:line-break/>Ma el troppo ben servir mhá posto in croce.</text:p>
      <text:p text:style-name="Primo_5f_verso"><text:soft-page-break/>Ahi crudeltá nimica di virtú<text:reference-mark text:name="214"/><text:line-break/>De quanto amaro el cor nutrir mi fai,</text:p>
      <text:p text:style-name="Verso">Che del tanto mio mal cagion sei tú<text:line-break/>Di male in peggio pur seguendo vai.</text:p>
      <text:p text:style-name="Verso">Sappi che hormai soffrir non posso piú,<text:line-break/>Che troppo acerba morte ognihor mi dai.</text:p>
      <text:p text:style-name="Verso">Ò cielo, ò stelle, ò fati, ò Sole, ò Luna<text:line-break/>Qualche pietá per me la sú raduna.</text:p>
      <text:p text:style-name="Primo_5f_verso">Conviemmi far da voi donna partita<text:reference-mark text:name="294"/><text:line-break/>Per mio destino, ò per mia dura sorte.</text:p>
      <text:p text:style-name="Verso">Conviemme abandonar la propria vita,<text:line-break/>Che senza voi non prego altro che morte.</text:p>
      <text:p text:style-name="Verso">Ma spero ritornar sel ciel maita<text:line-break/>Nel primo stato mio fidele e forte.</text:p>
      <text:p text:style-name="Verso">Partomi sconsolato &amp; con dolore<text:line-break/>Lassando à voi per pegno el tristo core.</text:p>
      <text:p text:style-name="Primo_5f_verso">Charo Signor non star cosi turbato<text:reference-mark text:name="255"/><text:line-break/>Verso di me, che son suo servidore.</text:p>
      <text:p text:style-name="Verso">Non voler far si come fé Pilato,<text:line-break/>Che se lavó le man del suo Signore.</text:p>
      <text:p text:style-name="Verso">Inanzi tó un cortel ben arrotato<text:line-break/>Che le tue proprie man cavame il core.</text:p>
      <text:p text:style-name="Verso">Sio thó fallito ó nobil giuvinetta<text:line-break/>Con le tue man fanne crudel vendecta.</text:p>
      <text:p text:style-name="Primo_5f_verso"><text:soft-page-break/>Chi vol felicitá dornate veste,<text:reference-mark text:name="272"/><text:line-break/>Chi in acquistar laltrui thesoro, ó stato.</text:p>
      <text:p text:style-name="Verso">Son varie opinion svegliate e meste,<text:line-break/>Come son varij ivolti in ogni lato.</text:p>
      <text:p text:style-name="Verso">Sol me felice fá donna celeste,<text:line-break/>Che quel che si contenta è sol beato.</text:p>
      <text:p text:style-name="Verso">Et piú felice anchor, che mhá si avezo<text:line-break/>Con sua beltá, che ogni altra cosa sprezo.</text:p>
      <text:p text:style-name="Primo_5f_verso">Come tu exaudi li mei preghi in terra,<text:reference-mark text:name="283"/><text:line-break/>Cosi exaudisca el ciel le tue orationi.</text:p>
      <text:p text:style-name="Verso">Come tu sprezi la crudel mia guerra,<text:line-break/>Cosi lui sprezi quel che tu li sponi.</text:p>
      <text:p text:style-name="Verso">Come ogni mia parola el camin erra,<text:line-break/>Cosi sperdan la via li tuoi sermoni.</text:p>
      <text:p text:style-name="Verso">Confessa prima donna el tuo peccato,<text:line-break/>Perche è giusto ognun che ama esser amato.</text:p>
      <text:p text:style-name="Primo_5f_verso">Chi perde fé, che piú nel mondo spera?<text:reference-mark text:name="267"/><text:line-break/>Dun piú ricco thesor non puó fallire,</text:p>
      <text:p text:style-name="Verso">Ma chi constante lhá ferma e sincera<text:line-break/>In alcun modo mai non puó perire.</text:p>
      <text:p text:style-name="Verso">Prima si vol che la sua fede pera<text:line-break/>Cercare el dí mille volte morire.</text:p>
      <text:p text:style-name="Verso">Perche di quanto al mondo hoggi si vede<text:line-break/>Nulla perder si puó piú che la fede.</text:p>
      <text:p text:style-name="Primo_5f_verso"><text:soft-page-break/>Come per selve floride e ioconde<text:reference-mark text:name="281"/><text:line-break/>Volante uccello incappia in lacci ó ragna.</text:p>
      <text:p text:style-name="Verso">La nave che vá à vela in tranquille onde<text:line-break/>Percuote in scoglio, &amp; fiachata si bagna.</text:p>
      <text:p text:style-name="Verso">Et qual pascente cervo in fiori e in fronde<text:line-break/>Da molti can vien morto alla campagna.</text:p>
      <text:p text:style-name="Verso">Cosi mentre ascendeva al ciel mia sorte<text:line-break/>Se oppose amor, fortuna, invidia, e morte.</text:p>
      <text:p text:style-name="Primo_5f_verso">Cor mio con chi stai tú? hó tre patroni,<text:reference-mark text:name="297"/><text:line-break/>Chi è il primo? un fanciul cieco pien dinganni,</text:p>
      <text:p text:style-name="Verso">Laltro è la madre delle confusioni,<text:line-break/>Sorda à gli affecti, &amp; cruda à ifelici anni.</text:p>
      <text:p text:style-name="Verso">Laltro è una donna, chá tre conditioni<text:line-break/>Invida, inquieta, e ognihor se scambia ipanni.</text:p>
      <text:p text:style-name="Verso">Ahi come è miserabile tua sorte,<text:line-break/>Poi che servi ad amor, fortuna, &amp; morte.</text:p>
      <text:p text:style-name="Primo_5f_verso">Castello da crudel hoste assediato<text:reference-mark text:name="253"/><text:line-break/>Se lacqua tolto gliè chiami me drento.</text:p>
      <text:p text:style-name="Verso">Huom che à solcar il mar sempre sia nato<text:line-break/>Chiama me se à sua vela haver vol vento.</text:p>
      <text:p text:style-name="Verso">Chi nel inverno turbido e agghiacciato<text:line-break/>Non há fuoco, à me venga, e fia contento.</text:p>
      <text:p text:style-name="Verso">Ricco mhá facto di tre cose amore<text:line-break/>Vento in bocca, in gliocchi acqua, et foco in core.</text:p>
      <text:p text:style-name="Primo_5f_verso"><text:soft-page-break/>Che fai, che pensi cor mio scontento?<text:reference-mark text:name="257"/><text:line-break/>Piango pensando chó perso il mio bene.</text:p>
      <text:p text:style-name="Verso">Deh dimmi che è cagion del tuo lamento,<text:line-break/>La morte, che la chiamo, &amp; mai non viene.</text:p>
      <text:p text:style-name="Verso">Potriase recuperar per argento?<text:line-break/>Argento, né per quanto el mondo tiene.</text:p>
      <text:p text:style-name="Verso">Che rimedio fia adunque al tuo tormento?<text:line-break/>Morire, per uscir di tanto stento.</text:p>
      <text:p text:style-name="Primo_5f_verso">Consuma el tempo ogni aspro &amp; duro saxo,<text:reference-mark text:name="290"/><text:line-break/>Poi lo converte in polve à poco à poco.</text:p>
      <text:p text:style-name="Verso">Col tempo se conduce al dolce passo<text:line-break/>El fier caval, che par tutto di foco.</text:p>
      <text:p text:style-name="Verso">Col tempo vá el leon col capo basso<text:line-break/>Pon giú ogni rabbia, &amp; voltase à far gioco.</text:p>
      <text:p text:style-name="Verso">Col tempo spero anchor di farti humile,<text:line-break/>Et volger tua dureza in dolce stile.</text:p>
      <text:p text:style-name="Primo_5f_verso">Cor mio tu hai ragion di lamentare,<text:reference-mark text:name="300"/><text:line-break/>Cor mio tu hai ragion di pianger forte,</text:p>
      <text:p text:style-name="Verso">Cor mio tu hai ragion di lachrimare,<text:line-break/>Cor mio tu hai ragion chiamar la morte.</text:p>
      <text:p text:style-name="Verso">Cor mio tu hai ragion di suspirare,<text:line-break/>Cor mio che sei conducto à amara sorte.</text:p>
      <text:p text:style-name="Verso">Cor mio tutto afflicto e sconsolato<text:line-break/>Colei che piú tamava, hor thá lassato.</text:p>
      <text:p text:style-name="Primo_5f_verso"><text:soft-page-break/>Chi vol bon fructo in sua stagione il coglia,<text:reference-mark text:name="271"/><text:line-break/>Beva chi há sete fin che lacqua è chiara.</text:p>
      <text:p text:style-name="Verso">Chi stá per discretion compir sua voglia<text:line-break/>Mal fá che discretione al mondo è rara.</text:p>
      <text:p text:style-name="Verso">Faccia chi puó chogni pentir dá doglia,<text:line-break/>Et chi non sá mal à sue spese impara.</text:p>
      <text:p text:style-name="Verso">Faccia chi pó prima chel ciel si mute,<text:line-break/>Che tutte le lassate son perdute.</text:p>
      <text:p text:style-name="Primo_5f_verso">Dhite potria adolcir alma crudele<text:reference-mark text:name="326"/><text:line-break/>Se amor, preghi, ó pietá non tadolcisce.</text:p>
      <text:p text:style-name="Verso">Chi ci trarrá del cor lassencio, el fele<text:line-break/>Se fede, &amp; ben servir tincrudelisce.</text:p>
      <text:p text:style-name="Verso">Ah disleal mia donna, &amp; infidele<text:line-break/>Nel cui volto pietá natura scripse</text:p>
      <text:p text:style-name="Verso">Per farmi trabuccar giú da la cima,<text:line-break/>Et dar me stesso à chi se stessa stima.</text:p>
      <text:p text:style-name="Primo_5f_verso">Conosco el simulato &amp; vero amore,<text:reference-mark text:name="287"/><text:line-break/>Conosco la cagion, conosco el torto.</text:p>
      <text:p text:style-name="Verso">Conosco chi moffende &amp; dá favore,<text:line-break/>Conosco chi mi brama vivo, ó morto,</text:p>
      <text:p text:style-name="Verso">Conosco laltrui freddo &amp; mio ardore,<text:line-break/>Conosco esser in mare &amp; non in porto.</text:p>
      <text:p text:style-name="Verso">Conosco in vita lamia presta morte,<text:line-break/>Poiche amor mè nimico &amp; la mia sorte.</text:p>
      <text:p text:style-name="Primo_5f_verso"><text:soft-page-break/>Che fai? che fó non só, non fó niente,<text:reference-mark text:name="256"/><text:line-break/>Perche? peró, votu fratel venire,</text:p>
      <text:p text:style-name="Verso">Dove? con meco, non per al presente.<text:line-break/>Quando verrai? inon tel posso dire,</text:p>
      <text:p text:style-name="Verso">Chi né cagion? la fiamma tanto ardente,<text:line-break/>Tabrucia? sí che la mi fá morire,</text:p>
      <text:p text:style-name="Verso">Non fare, non fó perche, ohime non posso,<text:line-break/>Perche? peró chel male è dentro à losso.</text:p>
      <text:p text:style-name="Primo_5f_verso">Chi nasce al mondo per sua cruda sorte,<text:reference-mark text:name="265"/><text:line-break/>Pover di robba, &amp; mai non muta stato</text:p>
      <text:p text:style-name="Verso">Li saria meglio ricevere la morte,<text:line-break/>Che viver sotto si maligno stato.</text:p>
      <text:p text:style-name="Verso">Perche riceve el dí ben mille morte,<text:line-break/>El ricco vince à torto ogni suo piato.</text:p>
      <text:p text:style-name="Verso">Et peró nota povero amatore,<text:line-break/>Che sol si vince con denari amore.</text:p>
      <text:p text:style-name="Primo_5f_verso">Misero me che sotto tal pianeto<text:reference-mark text:name="441"/><text:line-break/>Pover mi trovo, &amp; son damor subiecto.</text:p>
      <text:p text:style-name="Verso">Provato hó nel mio amar esser secreto<text:line-break/>Servendo sol sollicito &amp; suspecto.</text:p>
      <text:p text:style-name="Verso">Quanto piú humil ne vó, &amp; mansueto,<text:line-break/>Tanto piú el mio servir è manco accepto.</text:p>
      <text:p text:style-name="Verso">Et questo sol conosco con dolore,<text:line-break/>Che sol si vince con denari amore.</text:p>
      <text:p text:style-name="Primo_5f_verso"><text:soft-page-break/>Sé li thesor mondan fusser sortiti<text:reference-mark text:name="596"/><text:line-break/>Secundo le virtú generalmente.</text:p>
      <text:p text:style-name="Verso">Ò quanti matti di denar forniti<text:line-break/>Andarian mendicando fra la gente</text:p>
      <text:p text:style-name="Verso">Et molti che mendican mal vestiti<text:line-break/>Con patientia tu mintendi e basta,</text:p>
      <text:p text:style-name="Verso">Chogni disegno povertá mi guasta.</text:p>
      <text:p text:style-name="Primo_5f_verso">Ricco non è, chi há denari ó stato,<text:reference-mark text:name="567"/><text:line-break/>Ricco è colui, che di virtú e fornito.</text:p>
      <text:p text:style-name="Verso">Pover non è, chi di virtú è dotato,<text:line-break/>Povero è quello, che è del senno uscito.</text:p>
      <text:p text:style-name="Verso">Ricco non è, chi vá di panni ornato,<text:line-break/>Ne povero è colui, che è mal vestito.</text:p>
      <text:p text:style-name="Verso">Nascer in povertate, ó in riccheza<text:line-break/>Non puó toglier, ne dar la gentileza.</text:p>
      <text:p text:style-name="Primo_5f_verso">El marinar che stá per forza al remo,<text:reference-mark text:name="348"/><text:line-break/>Per fortuna, ó per morte è liberato.</text:p>
      <text:p text:style-name="Verso">Lincarcerato à lultimo suo extremo<text:line-break/>È fuor della pregion al fin cavato.</text:p>
      <text:p text:style-name="Verso">Linfermo anchor di certo noi vediamo,<text:line-break/>Che morte ó sanitá lhá terminato.</text:p>
      <text:p text:style-name="Verso">Ma linfinito mio grave martyre<text:line-break/>In alcun modo mai non puó finire.</text:p>
      <text:p text:style-name="Primo_5f_verso"><text:soft-page-break/>Perche sospiri cor? per chio pur temo,<text:reference-mark text:name="504"/><text:line-break/>Di che? di non servir à donna ingrata.</text:p>
      <text:p text:style-name="Verso">Non dubitar, che tanto exclamaremo<text:line-break/>Pietá, pietá, che al fin sará mutata</text:p>
      <text:p text:style-name="Verso">Dio el voglia, ma nol credo, che vediamo,<text:line-break/>Che vano è il pregar donna indurata.</text:p>
      <text:p text:style-name="Verso">Cor mio se invano nostra opra sia spesa<text:line-break/>Sempre sará laudata al fin la impresa.</text:p>
      <text:p text:style-name="Primo_5f_verso">Cor do ritorni? ritorno in libertá<text:reference-mark text:name="295"/><text:line-break/>Scrivere à donna ingrata non vo piú</text:p>
      <text:p text:style-name="Verso">Vo tu lassar la sua tanta beltá?<text:line-break/>Che simil non saspecta, ne mai fú.</text:p>
      <text:p text:style-name="Verso">Ma sio non trovo in lei stabilitá<text:line-break/>Votu chio perda el tempo in gioventú?</text:p>
      <text:p text:style-name="Verso">Deh non temer che al fin qualche mercede<text:line-break/>Puó ristorar tuo danno &amp; tanta fede.</text:p>
      <text:p text:style-name="Primo_5f_verso">Contenta donna hormai el miser core,<text:reference-mark text:name="292"/><text:line-break/>Che in tanti affanni el tien come tu sai.</text:p>
      <text:p text:style-name="Verso">Ah non voler che in poco tempo &amp; hore<text:line-break/>Partir dal corpo mio lalma vedrai.</text:p>
      <text:p text:style-name="Verso">Dapoi dirai con pianto, ó dolce amore<text:line-break/>Ingrata fui, ahime, che troppo errai.</text:p>
      <text:p text:style-name="Verso">Habbi pietá di me che tanto tamo<text:line-break/>Preso e legato, come pesce à lhamo.</text:p>
      <text:p text:style-name="Primo_5f_verso"><text:soft-page-break/>Benche natura non mhabbi formoso<text:reference-mark text:name="250"/><text:line-break/>Formato, come à voi se converria.</text:p>
      <text:p text:style-name="Verso">Ma lhom val tanto, quanto è virtuoso,<text:line-break/>Virtú val piú che cosa al mondo sia,</text:p>
      <text:p text:style-name="Verso">Virtú fá lhom doppo morte famoso<text:line-break/>Belleza in piccol tempo passa via.</text:p>
      <text:p text:style-name="Verso">Virtú è da estimarla perche vale<text:line-break/>Piú che nessuna gemma orientale.</text:p>
      <text:p text:style-name="Primo_5f_verso">Contento in fuoco stó come phenice,<text:reference-mark text:name="293"/><text:line-break/>Et come cigno canto nel morire.</text:p>
      <text:p text:style-name="Verso">Peró chio spero diventar felice<text:line-break/>Quando sofferto haró pena e martyre.</text:p>
      <text:p text:style-name="Verso">Amor tu vederai come non lice<text:line-break/>Esser crudele al mio leal servire.</text:p>
      <text:p text:style-name="Verso">Et conosciuta la mia pura fede<text:line-break/>Spero che harai di me qualche mercede.</text:p>
      <text:p text:style-name="Primo_5f_verso">Amor ivó fuggiendo nocte &amp; dia<text:reference-mark text:name="234"/><text:line-break/>Sol per poter dalle tue man scamparme.</text:p>
      <text:p text:style-name="Verso">Da nessun lato io non só pigliar via,<text:line-break/>Che sempre inon ti truovi à seguitarme.</text:p>
      <text:p text:style-name="Verso">Questa tua voglia non só perche sia<text:line-break/>Se non perche hai piacer di tormentarme.</text:p>
      <text:p text:style-name="Verso">Sia maladecto chi in te spera ó crede,<text:line-break/>Poi che sei ingrata alla mia tanta fede.</text:p>
      <text:p text:style-name="Primo_5f_verso"><text:soft-page-break/>Alcuno è nato in una gran riccheza,<text:reference-mark text:name="224"/><text:line-break/>Che povero alla fin fortuna el fá.</text:p>
      <text:p text:style-name="Verso">Alcun si crede esser in gran forteza,<text:line-break/>Che nelle prove come agnello stá.</text:p>
      <text:p text:style-name="Verso">Alcun li par desser in grande alteza,<text:line-break/>Che non saccorge quando in basso vá.</text:p>
      <text:p text:style-name="Verso">Nanzi la sera el dí non iudicare,<text:line-break/>Che dogni cosa el fin si suol laudare.</text:p>
      <text:p text:style-name="Primo_5f_verso">Doglia mia acerba &amp; voi sospiri ardenti.<text:reference-mark text:name="333"/><text:line-break/>Hor palesate el mio secreto foco</text:p>
      <text:p text:style-name="Verso">Alla mia donna con gravi lamenti,<text:line-break/>Fin che mercé trovati in alcun loco</text:p>
      <text:p text:style-name="Verso">Narrando aduno adun li mei tormenti,<text:line-break/>Et comel cor si strugge à poco à poco.</text:p>
      <text:p text:style-name="Verso">Et che à mia fragil vita habbi riguardo,<text:line-break/>Che doppó morte ogni soccorso è tardo.</text:p>
      <text:p text:style-name="Primo_5f_verso">Dove te ne vai cor mio si lacerato?<text:reference-mark text:name="340"/><text:line-break/>Scappato son di man duna giudea,</text:p>
      <text:p text:style-name="Verso">Chi thá conducto à si misero stato<text:line-break/>La mente mia, che forte li credea.</text:p>
      <text:p text:style-name="Verso">Ritorna allei perche sarai sanato,<text:line-break/>Anzi ritorneria à una galea.</text:p>
      <text:p text:style-name="Verso">Che quel si dice essere un matto expresso,<text:line-break/>Che vá cercando damazar se stesso.</text:p>
      <text:p text:style-name="Primo_5f_verso"><text:soft-page-break/>Deh che si trá di questo falso mondo<text:reference-mark text:name="313"/><text:line-break/>Se non qualche piacer, che lhom ne fura.</text:p>
      <text:p text:style-name="Verso">Ogni belleza al fin ritorna al fondo,<text:line-break/>Mondan dilecto piccol tempo dura.</text:p>
      <text:p text:style-name="Verso">Mentre sei bella col viso iocondo<text:line-break/>Godi quel che thá dato la natura.</text:p>
      <text:p text:style-name="Verso">Et pensa poi che le tua membra tenere<text:line-break/>Al fin ritorneranno in poca cenere.</text:p>
      <text:p text:style-name="Primo_5f_verso">Dapoi che morte hará di me victoria,<text:reference-mark text:name="311"/><text:line-break/>Et sará del mio sangue el tuo cor satio.</text:p>
      <text:p text:style-name="Verso">Per tuo gran dishonore, &amp; per mia gloria,<text:line-break/>Che posi fede in te si longo spatio.</text:p>
      <text:p text:style-name="Verso">Voglio in un saxo scripto per memoria<text:line-break/>Son quí per donna che di me fé stratio.</text:p>
      <text:p text:style-name="Verso">La qual crudele &amp; dura piú che ancudine<text:line-break/>Per ben amar mi rese ingratitudine.</text:p>
      <text:p text:style-name="Primo_5f_verso">Dal ciel non hebbi mai altro che guerra<text:reference-mark text:name="309"/><text:line-break/>Anchor si sforza ognihora el suo furore.</text:p>
      <text:p text:style-name="Verso">Nova passion mi coce, &amp; piú mi serra<text:line-break/>La sorte incontro el traditor damore.</text:p>
      <text:p text:style-name="Verso">Mirar dovea con gliocchi prompti in terra,<text:line-break/>Che in pietra non saria el tristo core,</text:p>
      <text:p text:style-name="Verso">Per fede son legato, ó vá chi prova<text:line-break/>Servir ingrata nullo peggio trova.</text:p>
      <text:p text:style-name="Primo_5f_verso"><text:soft-page-break/>Deh lassa morte questa donna al mondo,<text:reference-mark text:name="318"/><text:line-break/>Che è nostro exemplo à contemplar natura.</text:p>
      <text:p text:style-name="Verso">Dimmi chi sei, che tanto sitibondo<text:line-break/>Ti mostri haver della sua vita cura,</text:p>
      <text:p text:style-name="Verso">Egliè un fidel suo servo, ti rispondo,<text:line-break/>Che la salute sua cosi procura.</text:p>
      <text:p text:style-name="Verso">Et si ti prego se pietosa sei,<text:line-break/>Che vogli prender me, &amp; lassar lei.</text:p>
      <text:p text:style-name="Primo_5f_verso">Del pacto che trá noi rogato è amore,<text:reference-mark text:name="324"/><text:line-break/>Et di sua man sú la pharetra scripse.</text:p>
      <text:p text:style-name="Verso">Testimonio vi fú speme &amp; timore,<text:line-break/>Perseveranza per ciascun promisse.</text:p>
      <text:p text:style-name="Verso">Non vi se aparse per procuratore<text:line-break/>Che di sua bocca ognun la causa disse.</text:p>
      <text:p text:style-name="Verso">La pena nominar quí non bisogna,<text:line-break/>Basta chi rompe fede há gran vergogna.</text:p>
      <text:p text:style-name="Primo_5f_verso">De profundis clamavi grido ognihora,<text:reference-mark text:name="312"/><text:line-break/>Exaudi oratione à chi ti chiama.</text:p>
      <text:p text:style-name="Verso">Si iniquitates redde à chi tadora,<text:line-break/>Quis sustinebit lamorosa fiamma.</text:p>
      <text:p text:style-name="Verso">Miserere mei non voler chio mora<text:line-break/>In te speravi, el cor che ti bramma.</text:p>
      <text:p text:style-name="Verso">Redde letitia al tuo servo fidele<text:line-break/>Libera me di queste pen crudele.</text:p>
      <text:p text:style-name="Primo_5f_verso"><text:soft-page-break/>Dice il proverbio, fra la gatta el cane,<text:reference-mark text:name="330"/><text:line-break/>Che giamai non vi fú bona amicitia.</text:p>
      <text:p text:style-name="Verso">Farina dorzo non fá bianco pane,<text:line-break/>Et dove è guerra non fú mai divitia.</text:p>
      <text:p text:style-name="Verso">Et chi simpaccia con le gente strane<text:line-break/>Non si pó mai partir con amicitia.</text:p>
      <text:p text:style-name="Verso">Questo proverbio spesso dir si suole,<text:line-break/>Che gliè mal sordo quel che udir non vuole.</text:p>
      <text:p text:style-name="Primo_5f_verso">Del mio non è equale ardente foco,<text:reference-mark text:name="322"/><text:line-break/>Non hai difecto tu, ma dio damore</text:p>
      <text:p text:style-name="Verso">Percosse noi in un medesmo loco<text:line-break/>Ad te la veste, à me percosse il core</text:p>
      <text:p text:style-name="Verso">Altro è pianger da vero, altro è da gioco,<text:line-break/>Altro è abrusciar di drento, altro è difore.</text:p>
      <text:p text:style-name="Verso">Per ben chio segua la mia morte io stesso<text:line-break/>Non posso far chio non ti veda spesso.</text:p>
      <text:p text:style-name="Primo_5f_verso">Error è forse el mio che troppo amo,<text:reference-mark text:name="353"/><text:line-break/>Ma questo non advien per mio difecto.</text:p>
      <text:p text:style-name="Verso">Incolpa amor qual è cagion chio bramo<text:line-break/>Di veder sempre il tuo benigno aspecto.</text:p>
      <text:p text:style-name="Verso">Lui è cagion chel tuo bel nome chiamo<text:line-break/>La nocte el dí per mio summo dilecto.</text:p>
      <text:p text:style-name="Verso">Non mi dar dunque à torto questo affanno,<text:line-break/>Che della colpa altrui sostengo il danno.</text:p>
      <text:p text:style-name="Primo_5f_verso"><text:soft-page-break/>El mondo è dato à noi sol per giardino<text:reference-mark text:name="349"/><text:line-break/>Tutto suave, &amp; pien dameni fructi.</text:p>
      <text:p text:style-name="Verso">Et non taccorgi poi che in un mattino<text:line-break/>Un freddo vien, che li ruina tutti.</text:p>
      <text:p text:style-name="Verso">Peró vedendo il verno si vicino,<text:line-break/>Mentre hai bona stagion coglieli tutti.</text:p>
      <text:p text:style-name="Verso">Che in questa vita rea fragile &amp; corta<text:line-break/>Del mondo quel nhá piú, che piú ne porta.</text:p>
      <text:p text:style-name="Primo_5f_verso">Fortuna tu mhai tolto in dispiacere<text:reference-mark text:name="369"/><text:line-break/>Tutti li piacer mei interrompendo.</text:p>
      <text:p text:style-name="Verso">Me segui come qualia lo sparviere<text:line-break/>Di terra in terra tu mi vai cacciando.</text:p>
      <text:p text:style-name="Verso">Non giova mio ingegno ne sapere,<text:line-break/>Ne contra te andarmi nascondendo.</text:p>
      <text:p text:style-name="Verso">Ò sorda, ò cieca trammi di tormento<text:line-break/>Meglio è morire, che star sempre in stento.</text:p>
      <text:p text:style-name="Primo_5f_verso">Fortuna che al mio mal sempre sei presta,<text:reference-mark text:name="367"/><text:line-break/>Et ogni mia speranza getti in terr.</text:p>
      <text:p text:style-name="Verso">Quanto piú stento, ne hai gioia e festa<text:line-break/>Io bramo pace, &amp; tu pur guerra guerra.</text:p>
      <text:p text:style-name="Verso">Et contra me con dolo, &amp; con tempesta<text:line-break/>Oh morte hormai la mia vita afferra.</text:p>
      <text:p text:style-name="Verso">Dapoi che contra mè ogni persona,<text:line-break/>Fortuna, cieli, sorte, Sole, e Luna.</text:p>
      <text:p text:style-name="Primo_5f_verso"><text:soft-page-break/>Fortuna tu mhai posto in quel quinterno<text:reference-mark text:name="368"/><text:line-break/>Ove tu scrivi glialtri sventurati.</text:p>
      <text:p text:style-name="Verso">Li qual non han mai ben in sempiterno,<text:line-break/>Perche di libertá lor son privati.</text:p>
      <text:p text:style-name="Verso">Si come scrisse Dante nel inferno<text:line-break/>Lassate ogni speranza voi chentrati.</text:p>
      <text:p text:style-name="Verso">Lassate ogni speranza con gran pene,<text:line-break/>Che in sempiterno non harete bene.</text:p>
      <text:p text:style-name="Primo_5f_verso">È natural sel foco dá calore,<text:reference-mark text:name="342"/><text:line-break/>Et se dal freddo, freddo se riceve.</text:p>
      <text:p text:style-name="Verso">Ma non chel foco, che me abruscia el core<text:line-break/>Esca di donna piú fredda che neve.</text:p>
      <text:p text:style-name="Verso">Et come abruscia me dentro &amp; di fore<text:line-break/>Perche quel ghiaccio suo disfar non deve.</text:p>
      <text:p text:style-name="Verso">Ahi crudo amor, che fai esser sensibile<text:line-break/>Quello che à tutti par cosa incredibile.</text:p>
      <text:p text:style-name="Primo_5f_verso">El foco che nel pecto mhai acceso<text:reference-mark text:name="347"/><text:line-break/>Mi fá sentir la morte à tutte lhore.</text:p>
      <text:p text:style-name="Verso">Il cor è tanto pesto, &amp; tanto offeso,<text:line-break/>Che piú non batte el polso per dolore.</text:p>
      <text:p text:style-name="Verso">Mercé chiamando à te io mi son reso<text:line-break/>Ben sai che te dimando à tanto ardore.</text:p>
      <text:p text:style-name="Verso">Non aspectar che in terra sia disteso,<text:line-break/>Che doppo morte non si gusta amore.</text:p>
      <text:p text:style-name="Primo_5f_verso"><text:soft-page-break/>Fugite occhi costei che há forza e vena<text:reference-mark text:name="374"/><text:line-break/>Come Medusa transformare in saxo.</text:p>
      <text:p text:style-name="Verso">Fugite orecchie mie questa serena,<text:line-break/>Che con sua voce vi submerge al basso.</text:p>
      <text:p text:style-name="Verso">Piei mei se non voleti aspra cathena<text:line-break/>Non seguite costei, voltate il passo.</text:p>
      <text:p text:style-name="Verso">Chio vedo sian farfalla à poco à poco,<text:line-break/>Che per morir vá seguitando el foco.</text:p>
      <text:p text:style-name="Primo_5f_verso">Farsi vicina al ciel vedo la polve<text:reference-mark text:name="363"/><text:line-break/>De giro in giro, &amp; non mutar natura.</text:p>
      <text:p text:style-name="Verso">Poi in un momento à terra la rivolve<text:line-break/>Quel proprio vento, che li dé laltura.</text:p>
      <text:p text:style-name="Verso">Cosi fortuna ogni vivente involve<text:line-break/>Hor alto, hor basso, hor tempestosa, hor dura.</text:p>
      <text:p text:style-name="Verso">Peró pensi ciascun che indarno spera,<text:line-break/>Che doppo il giorno suol tornar la sera.</text:p>
      <text:p text:style-name="Primo_5f_verso">Fugite amanti el seguitar damore<text:reference-mark text:name="373"/><text:line-break/>Ingrato, disleale, &amp; senza fede.</text:p>
      <text:p text:style-name="Verso">Fugite el regno pien dogni dolore<text:line-break/>Colme daffanni, &amp; nudo di mercede.</text:p>
      <text:p text:style-name="Verso">Fugite questo ingrato, &amp; vil signore,<text:line-break/>Che porge ad altri un fin che non sel crede.</text:p>
      <text:p text:style-name="Verso">Drizate vostro corso à miglior via,<text:line-break/>Che chi puó esser suo daltri non sia.</text:p>
      <text:p text:style-name="Primo_5f_verso"><text:soft-page-break/>Fugge cor infelice hormai lerrore,<text:reference-mark text:name="371"/><text:line-break/>Et vivi lieto in questa fragil vita.</text:p>
      <text:p text:style-name="Verso">Non seguitar piú il cieco &amp; crudo amore,<text:line-break/>Se tu non voi dal mondo far partita.</text:p>
      <text:p text:style-name="Verso">Questo importuno &amp; disleale Signore<text:line-break/>Colpo non dá senza mortal ferita.</text:p>
      <text:p text:style-name="Verso">Peró cerca rimedio col fugire,<text:line-break/>Che sia rimedio solo à tuo languire.</text:p>
      <text:p text:style-name="Primo_5f_verso">Gite lachrime mie correndo al mare<text:reference-mark text:name="377"/><text:line-break/>Incompagnia di questi altri tormenti.</text:p>
      <text:p text:style-name="Verso">Li divulgate il mio sfrenato amore,<text:line-break/>Et voi suspiri anchor con glialtri venti</text:p>
      <text:p text:style-name="Verso">Poi che la voce mia non puó gridare<text:line-break/>Sua gran beltá nelle mie fiamme ardente.</text:p>
      <text:p text:style-name="Verso">Et quel taccio io, ben deve esser contenta,<text:line-break/>Che in cielo, in terra, in mar per voi si senta.</text:p>
      <text:p text:style-name="Primo_5f_verso">Gite sospir lá dove amor vi mena,<text:reference-mark text:name="378"/><text:line-break/>Et dite ad chi per se mia vita há tolta,</text:p>
      <text:p text:style-name="Verso">Chogni dolceza mia di valor piena<text:line-break/>Partendomi da lei in pianto è volta.</text:p>
      <text:p text:style-name="Verso">Ma prima sará il mar senza acqua ó rena,<text:line-break/>Che dal mio cor lei sia levata ó tolta.</text:p>
      <text:p text:style-name="Verso">Et sper per lei soffrir ogni gran guerra<text:line-break/>Fin che ogni membro sia converso in terra.</text:p>
      <text:p text:style-name="Primo_5f_verso"><text:soft-page-break/>Gran tempo io hó celato el mio gran foco<text:reference-mark text:name="381"/><text:line-break/>Sol per poter di tanti affanni uscire.</text:p>
      <text:p text:style-name="Verso">Hor vedo ben che tu mi meni à gioco,<text:line-break/>Et piú non posso el mio dolor coprire.</text:p>
      <text:p text:style-name="Verso">Mai piú el corpo mio troverá loco<text:line-break/>Che constante fú troppo nel desire.</text:p>
      <text:p text:style-name="Verso">Peró prego ciascun che occulto sama<text:line-break/>Riservasi lhonore, &amp; poi la fama.</text:p>
      <text:p text:style-name="Primo_5f_verso">Gratia piú che virtú fá lhomo grato,<text:reference-mark text:name="382"/><text:line-break/>Gratia piú che belleze in amor vale.</text:p>
      <text:p text:style-name="Verso">Quel che disopra di gratia è dotato<text:line-break/>Senza altro aiuto presto in alto sale.</text:p>
      <text:p text:style-name="Verso">Gratia si fá lhomo venir beato,<text:line-break/>El fá felice sopra ogni mortale.</text:p>
      <text:p text:style-name="Verso">Chi segue dunque amor &amp; non há gratia<text:line-break/>Si perde el tempo, &amp; mai sua voglia satia.</text:p>
      <text:p text:style-name="Primo_5f_verso">Hor triumpha crudel, poi che tu mhai<text:reference-mark text:name="390"/><text:line-break/>Conducto amando in miserabil loco.</text:p>
      <text:p text:style-name="Verso">Triumpha delle pene che mi dai<text:line-break/>Del dolor che mi strugge à poco à poco.</text:p>
      <text:p text:style-name="Verso">Prendi gloria &amp; dilecto de mie guai,<text:line-break/>Pasci ben gliocchi tuoi del mio gran foco.</text:p>
      <text:p text:style-name="Verso">Quando lanimo harai del mio mal satio<text:line-break/>Forse tincrescerá di tanto stratio.</text:p>
      <text:p text:style-name="Primo_5f_verso"><text:soft-page-break/>Hor piaccia al ciel chun giorno te inamori,<text:reference-mark text:name="389"/><text:line-break/>Et provi tu come per te maccoro.</text:p>
      <text:p text:style-name="Verso">Perche languischi, &amp; perche abrusci e mori,<text:line-break/>Et conoschi che per tua causa imoro,</text:p>
      <text:p text:style-name="Verso">Et conosciuti li mei gran dolori<text:line-break/>Habbi à morir per darme alcun ristoro.</text:p>
      <text:p text:style-name="Verso">Ma perche exemplo resti à gli altri amanti<text:line-break/>Nol possi far, chio sia morto davanti.</text:p>
      <text:p text:style-name="Primo_5f_verso">Hor che vuol dir quando madonna appare,<text:reference-mark text:name="387"/><text:line-break/>Che in ogni parte raserena il cielo.</text:p>
      <text:p text:style-name="Verso">Questo è che lui come io la vuol mirare,<text:line-break/>E intorno à gliocchi suoi rimove il velo.</text:p>
      <text:p text:style-name="Verso">Invidio che há tanti occhi da guardare,<text:line-break/>Che puó mirarla &amp; non lassarli un pelo.</text:p>
      <text:p text:style-name="Verso">Et se han piacer con doi occhi gliamanti,<text:line-break/>Che fará dunque lui, che napre tanti?</text:p>
      <text:p text:style-name="Primo_5f_verso">Incolpa donna amor se troppo io volsi<text:reference-mark text:name="395"/><text:line-break/>Aggiungendo alla tua la bocca mia.</text:p>
      <text:p text:style-name="Verso">Se pur punir mi voi di quel chio tolsi<text:line-break/>Fá che concesso replicar mi sia.</text:p>
      <text:p text:style-name="Verso">Che tal dolceza in quelli labri accolsi,<text:line-break/>Chel spirto mio fú per fugirsi via.</text:p>
      <text:p text:style-name="Verso">Só che al secondo tocco uscirá fora<text:line-break/>Bastar ti dé, che per tal fallo io mora.</text:p>
      <text:p text:style-name="Primo_5f_verso"><text:soft-page-break/>Io era il giorno, che mi prese amore<text:reference-mark text:name="400"/><text:line-break/>Sprovisto inculto, &amp; senza alcun sospecto,</text:p>
      <text:p text:style-name="Verso">Ne mai credetti havessi un tal furore,<text:line-break/>Che in un momento mi sbarasse il pecto.</text:p>
      <text:p text:style-name="Verso">Ma non me admiro se mincende il core,<text:line-break/>Et se à tanta beltá mi fé sugecto.</text:p>
      <text:p text:style-name="Verso">Perche han forza e vostri occhi el vago lume<text:line-break/>Di porre in foco e in fiamma ogni gran fiume.</text:p>
      <text:p text:style-name="Primo_5f_verso">Io son dal crudo amor si consumato,<text:reference-mark text:name="408"/><text:line-break/>Che mè venuto in odio hormai la vita.</text:p>
      <text:p text:style-name="Verso">Et vivo quasi come disperato,<text:line-break/>Et nessun trovo, che mi porgha aita.</text:p>
      <text:p text:style-name="Verso">Ò misera fortuna, ò duro fato,<text:line-break/>Che mi constringi, à si crudel partita.</text:p>
      <text:p text:style-name="Verso">Ma solo al viver mio è un rimedio,<text:line-break/>Tu sola sei, che mi pó trar di tedio.</text:p>
      <text:p text:style-name="Primo_5f_verso">Io mi destruggo qualhor chio non vegno<text:reference-mark text:name="403"/><text:line-break/>À trovar il mio cor, chè teco adesso,</text:p>
      <text:p text:style-name="Verso">Anzi vè sempre, &amp; fia per fin che sdegno<text:line-break/>Rompe ilegami dove amor mhá messo</text:p>
      <text:p text:style-name="Verso">Lassar non ti potria piú charo pegno<text:line-break/>Se giá tu non volessi haver me stesso.</text:p>
      <text:p text:style-name="Verso">Et se di questo anchor ti voi trar voglia<text:line-break/>Legami, &amp; non temer che mai mi scioglia.</text:p>
      <text:p text:style-name="Primo_5f_verso"><text:soft-page-break/>Io vorria amor mio che tu vedessi<text:reference-mark text:name="411"/><text:line-break/>Sol una volta la pena chio sento.</text:p>
      <text:p text:style-name="Verso">Acció che tu provando cognoscessi,<text:line-break/>Che cosa è amore e che cosa è tormento.</text:p>
      <text:p text:style-name="Verso">Perche altrimenti mai tu non credessi,<text:line-break/>Che giorno &amp; nocte pur piangendo stento.</text:p>
      <text:p text:style-name="Verso">Et mal puó giudicar un che non vede,<text:line-break/>Che alle parole poco è dato fede.</text:p>
      <text:p text:style-name="Primo_5f_verso">In fuoco tremo tutto ardendo in gielo<text:reference-mark text:name="393"/><text:line-break/>Da morte nasce il giel, damorte el fuoco.</text:p>
      <text:p text:style-name="Verso">El mal palese ognihor nascoso celo,<text:line-break/>Et vivo sempre lachrimando in gioco.</text:p>
      <text:p text:style-name="Verso">Vedendo à lungi, hó inanzi à gliocchi un velo<text:line-break/>Et niente temo, ognihor sperando poco.</text:p>
      <text:p text:style-name="Verso">In questo stato amor di me fá prova<text:line-break/>Dove tutti icontrarij vi ritrova.</text:p>
      <text:p text:style-name="Primo_5f_verso">Io sono al puncto extremo della morte,<text:reference-mark text:name="410"/><text:line-break/>Et pur anchor damarti non mi pento.</text:p>
      <text:p text:style-name="Verso">Che lamor chio ti porto è di tal sorte,<text:line-break/>Che di morir per te non mi scontento.</text:p>
      <text:p text:style-name="Verso">In questo mio proposto staró saldo<text:line-break/>Per fin che di mia vita saró spento.</text:p>
      <text:p text:style-name="Verso">Et se poi morte amar potran gli spirti<text:line-break/>Prometto in sempiterno di servirti.</text:p>
      <text:p text:style-name="Primo_5f_verso"><text:soft-page-break/>Ite voi occhi afflicti lagrimando<text:reference-mark text:name="412"/><text:line-break/>Dinanzi à chi mi fá sempre languire.</text:p>
      <text:p text:style-name="Verso">Tú lingua ste parol dirai gridando<text:line-break/>Madonna el servo tuo vó far morire,</text:p>
      <text:p text:style-name="Verso">Se la risponde con parol di danno<text:line-break/>Sia prompto corre, &amp; non ti sbigotire,</text:p>
      <text:p text:style-name="Verso">Replica, &amp; dilli tutto el tuo affanno<text:line-break/>Come la causa di te far morire.</text:p>
      <text:p text:style-name="Primo_5f_verso">Morte? chi è lá? soccorri? ecco che arrivo?<text:reference-mark text:name="448"/><text:line-break/>À che pur chiami, ardo? chi tarde, amore?</text:p>
      <text:p text:style-name="Verso">Che possio far? fammi di vita privo?<text:line-break/>Tamazo ognihor? me non, dimanda il core?</text:p>
      <text:p text:style-name="Verso">Cor mio, che ci è? sei morto? hor morto, hor vivo.<text:line-break/>Che dici ohime, rinasce un che more.</text:p>
      <text:p text:style-name="Verso">Sol io, che doppo morte à poco à poco<text:line-break/>Come phenice mi rinovo in foco.</text:p>
      <text:p text:style-name="Primo_5f_verso">Mai non sará che al tutto la mia vita<text:reference-mark text:name="430"/><text:line-break/>Al tuo fidel servir non sia sugetta,</text:p>
      <text:p text:style-name="Verso">Restará sempre, &amp; mai será finita<text:line-break/>Nel tuo amore la mia fé perfecta.</text:p>
      <text:p text:style-name="Verso">Cosi dal corpo lanima partita<text:line-break/>Non sará rotta crede ogni saetta.</text:p>
      <text:p text:style-name="Verso">Hor mi convien al fin per fatal sorte<text:line-break/>Servo ti fia in vita, &amp; poi in morte.</text:p>
      <text:p text:style-name="Primo_5f_verso"><text:soft-page-break/>Menatemi al macello se far volete<text:reference-mark text:name="435"/><text:line-break/>Cosa che piaccia al affannato core,</text:p>
      <text:p text:style-name="Verso">Et quando lá conducto voi mhareti<text:line-break/>Acció che passi presto el mio dolore.</text:p>
      <text:p text:style-name="Verso">Un laccio al collo ad me meterete,<text:line-break/>Che dia soccorso à lanima che more.</text:p>
      <text:p text:style-name="Verso">Che maggior gratia non si pó giá fare<text:line-break/>À lhuom che more non lo far stentare.</text:p>
      <text:p text:style-name="Primo_5f_verso">Miser chi in man di donna el suo cor mette,<text:reference-mark text:name="440"/><text:line-break/>Cosi porre el potria sopra una foglia.</text:p>
      <text:p text:style-name="Verso">Con sospir fincti, &amp; false lachrimette<text:line-break/>Tira à poco à poco in pena e in doglia.</text:p>
      <text:p text:style-name="Verso">Mai non attende quel che timpromette,<text:line-break/>Et mille volte el giorno cangia voglia.</text:p>
      <text:p text:style-name="Verso">Chi servo se li fá perde lhonore<text:line-break/>El corpo e lalma, &amp; disperato more.</text:p>
      <text:p text:style-name="Primo_5f_verso">Mai piú la vita mia sará contenta,<text:reference-mark text:name="432"/><text:line-break/>Ne gliocchi mie mai piú saranno asciutti.</text:p>
      <text:p text:style-name="Verso">Ne fia la vita mia senza lamento<text:line-break/>Un hora sola, nhá li mie giorni tutti.</text:p>
      <text:p text:style-name="Verso">Obscur saranno, &amp; pien dogni tormento<text:line-break/>Fin che li spirti mei saran destructi,</text:p>
      <text:p text:style-name="Verso">Da morte acerba, over faró vendecta<text:line-break/>Gridando poi da Iove crudel saecta.</text:p>
      <text:p text:style-name="Primo_5f_verso"><text:soft-page-break/>Mentre sonando canto el mio lamento,<text:reference-mark text:name="436"/><text:line-break/>Et sol iustitia chiedo e non perdono.</text:p>
      <text:p text:style-name="Verso">Tu che ti movi à lachrimoso accento<text:line-break/>Ti dimostri, &amp; poi fuggi el canto el sono,</text:p>
      <text:p text:style-name="Verso">Come un balen che appare in un momento,<text:line-break/>Chel splendor vien inanzi et poi il tuono.</text:p>
      <text:p text:style-name="Verso">Cosi sul tuo apparir mi dai conforto<text:line-break/>E al partir da poi mi lassi morto.</text:p>
      <text:p text:style-name="Primo_5f_verso">Ma benche il nostro amor sia divulgato<text:reference-mark text:name="429"/><text:line-break/>Per monti, e piani, vie longhe &amp; distorte</text:p>
      <text:p text:style-name="Verso">Portar non posso el cor mhai robato,<text:line-break/>Ne scioglier mi potria prima la morte.</text:p>
      <text:p text:style-name="Verso">Che mé, che ogni mia possa vhó donato<text:line-break/>Et morte, e vita, &amp; posta in vostra sorte.</text:p>
      <text:p text:style-name="Verso">Et benche la partita mi molesta<text:line-break/>Con voi di me la miglior parte resta.</text:p>
      <text:p text:style-name="Primo_5f_verso">Non sempre dura in mar grave tempesta,<text:reference-mark text:name="462"/><text:line-break/>Ne sempre folta nebbia oscura il Sole.</text:p>
      <text:p text:style-name="Verso">La fredda neve al caldo poco resta,<text:line-break/>Che scopre in terra poi rose e viole.</text:p>
      <text:p text:style-name="Verso">Só che ogni sancto aspecta la sua festa,<text:line-break/>Et ogni cosa il tempo mutar suole.</text:p>
      <text:p text:style-name="Verso">Peró daspectar tempo è bon pensiero,<text:line-break/>Che chi se vince è ben degno dimpero.</text:p>
      <text:p text:style-name="Primo_5f_verso"><text:soft-page-break/>Non pensi mai nessun nel ciel salire<text:reference-mark text:name="457"/><text:line-break/>Senza speranza, overo patientia.</text:p>
      <text:p text:style-name="Verso">Chi se dispera mai si puó pentire,<text:line-break/>Chel ciel non vol per divina sentantia.</text:p>
      <text:p text:style-name="Verso">Et la speranza del ben chá advenire<text:line-break/>Ti dá fiducia, &amp; bona intelligentia.</text:p>
      <text:p text:style-name="Verso">Sdegnami pur Signor quanto ti piace,<text:line-break/>Che spero anchor servendo haverti in pace.</text:p>
      <text:p text:style-name="Primo_5f_verso">Nacque el mio miser corpo per servirti<text:reference-mark text:name="449"/><text:line-break/>Unde io di servitú mai seró fore.</text:p>
      <text:p text:style-name="Verso">Peró sforzato son, &amp; fui seguirti<text:line-break/>Portando à voi un si sfrenato amore.</text:p>
      <text:p text:style-name="Verso">Comanda chio son quí per ubbidirti,<text:line-break/>Et miserere al mio si grave ardore.</text:p>
      <text:p text:style-name="Verso">Unica in terra, &amp; di beltá divina<text:line-break/>Esser poi del mio mal sol medicina.</text:p>
      <text:p text:style-name="Primo_5f_verso">Non fú cor piú del mio gia mai contento<text:reference-mark text:name="455"/><text:line-break/>Mentre non mhebbe la fortuna à sdegno.</text:p>
      <text:p text:style-name="Verso">Hor non è sotto al ciel maggior tormento<text:line-break/>À quel del quale ognihor piangendo vivo</text:p>
      <text:p text:style-name="Verso">Dapoi che à si gran torto in un momento<text:line-break/>Son io dogni mio ben spogliato e privo.</text:p>
      <text:p text:style-name="Verso">Scioglie lanimo tuo donna crudele,<text:line-break/>Che cosi morto anchor saró fidele.</text:p>
      <text:p text:style-name="Primo_5f_verso"><text:soft-page-break/>Non mi sforza ad amarti la natura,<text:reference-mark text:name="456"/><text:line-break/>Che quel che è natural vien sempre equale.</text:p>
      <text:p text:style-name="Verso">Io son pietoso, &amp; tu superba &amp; dura,<text:line-break/>Et vivi lieta di mia doglia &amp; male.</text:p>
      <text:p text:style-name="Verso">Ma si come arbor morto che matura<text:line-break/>El fructo che non gliè giá naturale.</text:p>
      <text:p text:style-name="Verso">Cosi mi legha amor crudele e vario,<text:line-break/>Che per altro à te son tutto contrario.</text:p>
      <text:p text:style-name="Primo_5f_verso">Intrato sono in quel ardente fuoco,<text:reference-mark text:name="397"/><text:line-break/>Qual sempre con timore io hó fugito.</text:p>
      <text:p text:style-name="Verso">Celato mi consumo à poco à poco<text:line-break/>Vedo morirmi, &amp; non sento il dolore.</text:p>
      <text:p text:style-name="Verso">La morte oscura mi saria con gioco<text:line-break/>Di pene non saria il mio cor nutrito,</text:p>
      <text:p text:style-name="Verso">Ma pur saró del mio martyr contento<text:line-break/>Se alcun premio darete al mio tormento.</text:p>
      <text:p text:style-name="Primo_5f_verso">Li fructi non maturano equalmente,<text:reference-mark text:name="425"/><text:line-break/>Tal volta luno è bon, laltro non vale.</text:p>
      <text:p text:style-name="Verso">Nasceno dui infra le mortal gente,<text:line-break/>Lun destinato al bene, &amp; laltro al male.</text:p>
      <text:p text:style-name="Verso">Se liquefá la cera el fuoco ardente,<text:line-break/>Et indurisce el fango e naturale.</text:p>
      <text:p text:style-name="Verso">Ma lasso questo è ben fuor di natura.<text:line-break/>Che un cor di ghiaccio al foco piú sindura.</text:p>
      <text:p text:style-name="Primo_5f_verso"><text:soft-page-break/>Larbor col tempo molto alza la cima<text:reference-mark text:name="420"/><text:line-break/>Poi fiero vento in un puncto labassa.</text:p>
      <text:p text:style-name="Verso">Crescano ifiumi, &amp; poi in lesser di prima<text:line-break/>Ritornan quando el ciel di piover lassa.</text:p>
      <text:p text:style-name="Verso">Ma chi felice al mondo esser se stima<text:line-break/>Se opra chogni bon tempo presto passa.</text:p>
      <text:p text:style-name="Verso">La rota di fortuna che non erra<text:line-break/>Ogni cosa creata abatte in terra.</text:p>
      <text:p text:style-name="Primo_5f_verso">Libero e sciolto dogni aspra cathena<text:reference-mark text:name="426"/><text:line-break/>Viveva fuor del gran regno damore.</text:p>
      <text:p text:style-name="Verso">Ma poi chio vidi tua faccia serena<text:line-break/>Saccese ardente fiamma nel mio core.</text:p>
      <text:p text:style-name="Verso">Tal che in sospiri, in foco, in pianto e in pena<text:line-break/>Vivo ardendo sol del tuo valore.</text:p>
      <text:p text:style-name="Verso">Si che del servo tuo pietá ti prenda, <text:line-break/>Chel cor che glihai robato hormai gliel renda.</text:p>
      <text:p text:style-name="Primo_5f_verso">La fiamma che nel pecto ascosa porto<text:reference-mark text:name="414"/><text:line-break/>Soffrir piú non la puó lafflicto core.</text:p>
      <text:p text:style-name="Verso">Di extrema passion son quasi morto.<text:line-break/>Mancar mi sento i sensi à tutte lhore</text:p>
      <text:p text:style-name="Verso">Lalma sen vá piangendo, ah perche à torto,<text:line-break/>Et sol per tua cagion stentata more.</text:p>
      <text:p text:style-name="Verso">Ma se amor iusto è, come esser suole<text:line-break/>Te viva drieto à me lassar non vole.</text:p>
      <text:p text:style-name="Primo_5f_verso"><text:soft-page-break/>La rota di fortuna hor scende, hor sale,<text:reference-mark text:name="417"/><text:line-break/>Ne ferma sempre si mantiene à un modo.</text:p>
      <text:p text:style-name="Verso">À chi questa fá bene, à chi fá male,<text:line-break/>À chi infamia à torto, à chi gran lodo.</text:p>
      <text:p text:style-name="Verso">Prudentia, ingegno, &amp; arte poco vale,<text:line-break/>Che lei rompe è disegni &amp; ciascun nodo.</text:p>
      <text:p text:style-name="Verso">Et peró alfine è meglio contentarsi,<text:line-break/>Et come vá la rota governarsi.</text:p>
      <text:p text:style-name="Primo_5f_verso">Non posso piú poter di quel chio posso,<text:reference-mark text:name="459"/><text:line-break/>Ne piú voler di quel che vol fortuna.</text:p>
      <text:p text:style-name="Verso">Se io stesso mhó messo el foco à dosso,<text:line-break/>Che colpa nhá di ció persona alcuna.</text:p>
      <text:p text:style-name="Verso">Meglio è chio porti il mio dolor ascoso,<text:line-break/>Che andar piangendo al Sole, &amp; alla luna.</text:p>
      <text:p text:style-name="Verso">Fin che fortuna muterá suo vento,<text:line-break/>Ò moriró, ò viveró contento.</text:p>
      <text:p text:style-name="Primo_5f_verso">Nessun felice in longo tempo passa,<text:reference-mark text:name="451"/><text:line-break/>Ne sempre sparge equal suo raggi el Sole.</text:p>
      <text:p text:style-name="Verso">Tal vola in alto, che presto sabassa<text:line-break/>Per le piaggie non stan sempre viole.</text:p>
      <text:p text:style-name="Verso">Mutasi el tempo, &amp; la fortuna passa,<text:line-break/>Chi spera, chi stá bene, &amp; chi si dole.</text:p>
      <text:p text:style-name="Verso">In terra infin non veggio cosa eterna,<text:line-break/>Chel ciel come à lui piace cé governa.</text:p>
      <text:p text:style-name="Primo_5f_verso"><text:soft-page-break/>Ò tú che sopra laspro saxo passi,<text:reference-mark text:name="481"/><text:line-break/>Che mi tien ficto in questa sepoltura.</text:p>
      <text:p text:style-name="Verso">Ferma per compassione un poco ipassi<text:line-break/>Leggie la sorte mia quanto fú dura.</text:p>
      <text:p text:style-name="Verso">Vedrai che chi di donna servo fassi<text:line-break/>Alla sua vita un simil fin procura.</text:p>
      <text:p text:style-name="Verso">Peró prendeti exemplo al mio dolore,<text:line-break/>Che mai suol far bon fin chi segue amore.</text:p>
      <text:p text:style-name="Primo_5f_verso">Ogni serpente con rabbioso tosco<text:reference-mark text:name="490"/><text:line-break/>Col tempo damor sente la dolceza.</text:p>
      <text:p text:style-name="Verso">Ogni animal che alberga in folto bosco<text:line-break/>Col tempo abassa, &amp; tempra ogni fiereza.</text:p>
      <text:p text:style-name="Verso">Laer per pioggia tenebroso e fosco<text:line-break/>Col tempo anchor ritorna in sua chiareza.</text:p>
      <text:p text:style-name="Verso">Sol questa donna bella è tanto altera,<text:line-break/>Che per ogni stagion sempre è piú fera.</text:p>
      <text:p text:style-name="Primo_5f_verso">Occhi piangeti poi che vol fortuna,<text:reference-mark text:name="485"/><text:line-break/>Che siati in questo mondo si dolenti.</text:p>
      <text:p text:style-name="Verso">Occhi piangeti con la veste bruna,<text:line-break/>Poi che fortuna vhá preso co identi.</text:p>
      <text:p text:style-name="Verso">Et evvi contra el Sole con la Luna,<text:line-break/>Le stelle, i ciel, pianeti, con li venti.</text:p>
      <text:p text:style-name="Verso">Haveti ben cagion di lachrimare,<text:line-break/>Poi che fortuna interra vi fá stare.</text:p>
      <text:p text:style-name="Primo_5f_verso"><text:soft-page-break/>Ò voi che intorno al corpo morto seti<text:reference-mark text:name="482"/><text:line-break/>Piangeti la mia morte acerba, &amp; dura.</text:p>
      <text:p text:style-name="Verso">Lassate el pianto un miserere diceti,<text:line-break/>Che opra fia assai per lalma piú sicura?</text:p>
      <text:p text:style-name="Verso">Quí for di vita son come vedeti<text:line-break/>Havendo amata crudel donna, &amp; dura.</text:p>
      <text:p text:style-name="Verso">Peró ciascuno amare alle mie spese<text:line-break/>Impari, à servir donna piú cortese.</text:p>
      <text:p text:style-name="Primo_5f_verso">Ò tu che sguardi la infelice sorte<text:reference-mark text:name="480"/><text:line-break/>Del corpo morto, &amp; posto in sepoltura.</text:p>
      <text:p text:style-name="Verso">Sappi che per amar son gionto à morte,<text:line-break/>Et posto in basso in questa tomba oscura.</text:p>
      <text:p text:style-name="Verso">Ne mi valse il gridar, ne pianger forte<text:line-break/>Per far humil unalma alpestra &amp; dura.</text:p>
      <text:p text:style-name="Verso">Peró prendeti exemplo al mio dolore,<text:line-break/>Che mai suol far bon fin chi segue amore.</text:p>
      <text:p text:style-name="Primo_5f_verso">Ohime che son di ghiaccio, &amp; corro al foco,<text:reference-mark text:name="491"/><text:line-break/>Che marde con dolceza el pecto, el core.</text:p>
      <text:p text:style-name="Verso">Chi puó non vole aitarme assai ne poco,<text:line-break/>Et seguo voluntario el mio dolore.</text:p>
      <text:p text:style-name="Verso">In me non há ragion tempo, ne loco,<text:line-break/>Gielosia mi nutrisce, speme, &amp; errore.</text:p>
      <text:p text:style-name="Verso">Come farfalla in queste verde piume<text:line-break/>Volo perla mia morte ingrembo al lume.</text:p>
      <text:p text:style-name="Primo_5f_verso"><text:soft-page-break/>Ò morte? ó lá, soccorri? ecco che arrivo?<text:reference-mark text:name="473"/><text:line-break/>À che pur chiami? ardo? chi tarde? amore,</text:p>
      <text:p text:style-name="Verso">Che possio far? fammi di vita privo<text:line-break/>Tamazo ognihor? me non, dimanda el core?</text:p>
      <text:p text:style-name="Verso">Cor mio, che ciè? sei morto? hor morto, hor vivo<text:line-break/>Ahime che dici, rinasce un hom che more,</text:p>
      <text:p text:style-name="Verso">Sol io che doppo morte à poco à poco<text:line-break/>Come phenice me rinovo in foco.</text:p>
      <text:p text:style-name="Primo_5f_verso">Ogni animal tien arme à sua diffesa<text:reference-mark text:name="486"/><text:line-break/>Si comparte à ciascun suo ben natura.</text:p>
      <text:p text:style-name="Verso">Altri col corso suo fugge loffesa,<text:line-break/>Altri in sú le sue penne sassicura.</text:p>
      <text:p text:style-name="Verso">Altri col suo furor vince limpresa,<text:line-break/>Altri di squame el suo corpo sindura.</text:p>
      <text:p text:style-name="Verso">Sol io non hó dalla natura scudo,<text:line-break/>Che à colpi damor rimango ignudo.</text:p>
      <text:p text:style-name="Primo_5f_verso">Ò passi persi, ò mie fatiche al vento,<text:reference-mark text:name="474"/><text:line-break/>Ò fidel servitú mal meritata.</text:p>
      <text:p text:style-name="Verso">Ò arse membra, ò corpo mal contento,<text:line-break/>Ò alma afflicta, stanca, &amp; lacerata,</text:p>
      <text:p text:style-name="Verso">Ò infelice cor pien di tormento,<text:line-break/>Ò perche servi à questa donna ingrata</text:p>
      <text:p text:style-name="Verso">Crudel, iniqua, &amp; di pietà ribella<text:line-break/>Miser chi nasce sotto à crudel stella.</text:p>
      <text:p text:style-name="Primo_5f_verso"><text:soft-page-break/>Ò morte? chi mi chiama, un sventurato<text:reference-mark text:name="471"/><text:line-break/>Che vai faccendo? cerco uscir daffanno.</text:p>
      <text:p text:style-name="Verso">Ò qual di me maggior dun namorato,<text:line-break/>Pó far el ciel, gliè el ver, se non minganno</text:p>
      <text:p text:style-name="Verso">Orsu vien meco ma non thó dimandato<text:line-break/>Se di lá sama à che, per me mio danno.</text:p>
      <text:p text:style-name="Verso">Che non vorrei venendo morte teco<text:line-break/>Trovar anchor di lá questo amor cieco.</text:p>
      <text:p text:style-name="Primo_5f_verso">Ogni metallo, che gran foco sente<text:reference-mark text:name="488"/><text:line-break/>Convien che se distempri al suo calore.</text:p>
      <text:p text:style-name="Verso">El marmo anchor, che è dur si fortemente<text:line-break/>In polver lo converte con furore.</text:p>
      <text:p text:style-name="Verso">Et non pó questa fiamma mia ardente<text:line-break/>Disfar quel freddo ghiaccio del tuo core.</text:p>
      <text:p text:style-name="Verso">Qualcun poi vincerá tanta fiereza,<text:line-break/>Chogni saldo diamante al fin si speza.</text:p>
      <text:p text:style-name="Primo_5f_verso">Ò seguirá leffecto el mio pensiero,<text:reference-mark text:name="477"/><text:line-break/>Ò converrá che avanti el tempo mora.</text:p>
      <text:p text:style-name="Verso">Ò verrá à compimento quel chio spero,<text:line-break/>Ò mancará la pena, che me accora.</text:p>
      <text:p text:style-name="Verso">Ò vederó pietoso el viso altero,<text:line-break/>Ò finirá miei pianti una qualchora.</text:p>
      <text:p text:style-name="Verso">Ò qualche volta mutarasse il vento,<text:line-break/>Ò saró morto, ò viveró contento.</text:p>
      <text:p text:style-name="Primo_5f_verso"><text:soft-page-break/>Poi che libero e sciolto imi legai<text:reference-mark text:name="519"/><text:line-break/>Con dolce pena per tuo amor io stento.</text:p>
      <text:p text:style-name="Verso">Vero è, che tal mercié non meritai,<text:line-break/>Ma dogni tuo voler io mi contento.</text:p>
      <text:p text:style-name="Verso">Strattiame, &amp; fá di me peggio che sai,<text:line-break/>Che sempre ad obedirte io saró intento.</text:p>
      <text:p text:style-name="Verso">Forse che nati siamo con tal sorte,<text:line-break/>Chio cerchi tua salute, &amp; tu mia morte.</text:p>
      <text:p text:style-name="Primo_5f_verso">Pur questo corpo mio come idiscerno<text:reference-mark text:name="533"/><text:line-break/>Dhumana gratia ignudo hará la terra.</text:p>
      <text:p text:style-name="Verso">Pur questo cor damnato al puncto eterno<text:line-break/>Senza merito alcun crudel saterra.</text:p>
      <text:p text:style-name="Verso">Pur lerrante almo andrá nel cieco inferno<text:line-break/>Con pace non, ma in sempiterna guerra.</text:p>
      <text:p text:style-name="Verso">Sol mi contenta, mi conforta, &amp; giova,<text:line-break/>Che chi pietá non há, pietá non trova.</text:p>
      <text:p text:style-name="Primo_5f_verso">Prendi quel che ti mando habbil acetto,<text:reference-mark text:name="530"/><text:line-break/>Non el mio piccol don, prendi la fede.</text:p>
      <text:p text:style-name="Verso">Et non curar se par di poco effecto,<text:line-break/>Quí ció che importa è quel che non si vede.</text:p>
      <text:p text:style-name="Verso">Vien dentro el cor, che ne tue mani el gecto<text:line-break/>Humil secreto à supplicar merciede.</text:p>
      <text:p text:style-name="Verso">Non lo sprezar sú te stanco si posa,<text:line-break/>Che manifesto amor vince ogni cosa.</text:p>
      <text:p text:style-name="Primo_5f_verso"><text:soft-page-break/>Piangete occhi dolenti, el cor con voi,<text:reference-mark text:name="510"/><text:line-break/>Piangan sua libertá, che amor glihá tolta.</text:p>
      <text:p text:style-name="Verso">Piangete el dolce, &amp; bel tempo dapoi<text:line-break/>Che amor vostra fortuna in pianto há volta.</text:p>
      <text:p text:style-name="Verso">Piangete le lusinghe, &amp; lacci soi<text:line-break/>Ondio preso mi trovo, &amp; ella sciolta.</text:p>
      <text:p text:style-name="Verso">Piangete occhi afflicti el mio mal tanto,<text:line-break/>Acció trovi pietade el nostro pianto.</text:p>
      <text:p text:style-name="Primo_5f_verso">Poi che sforzato son del mio partire<text:reference-mark text:name="526"/><text:line-break/>Vengho madonna à voi chieder licentia</text:p>
      <text:p text:style-name="Verso">Con lachrime infinite,, &amp; gran martyre,<text:line-break/>Poi che del ciel mè contra ogni influentia.</text:p>
      <text:p text:style-name="Verso">Et veggio hormai vicino el mio morire<text:line-break/>Pensando di partir da tua presentia.</text:p>
      <text:p text:style-name="Verso">Et chi mi dette prima el colpo forte<text:line-break/>Con le sue proprie man mi dará morte.</text:p>
      <text:p text:style-name="Primo_5f_verso">Partise el corpo mio dolente e lasso<text:reference-mark text:name="493"/><text:line-break/>Lassando lalma el core in le tue mano.</text:p>
      <text:p text:style-name="Verso">Poi me ritengho quasi ad ogni passo<text:line-break/>Piangendo el mio dolor dolente, &amp; strano.</text:p>
      <text:p text:style-name="Verso">Che non è cor di ferro, over di sasso,<text:line-break/>Che non piangesse il mio perpetuo male.</text:p>
      <text:p text:style-name="Verso">Et tu crudele non faresti un passo<text:line-break/>Per trar il corpo di mortal affanno.</text:p>
      <text:p text:style-name="Primo_5f_verso"><text:soft-page-break/>Prendi se sai del mio martyr dilecto,<text:reference-mark text:name="531"/><text:line-break/>Et tienmi in sdegno, in pace, in tregua, ò in guerra.</text:p>
      <text:p text:style-name="Verso">Punge con mille dardi il tristo pecto,<text:line-break/>Et cresce el gran dolor chel cor mi serra.</text:p>
      <text:p text:style-name="Verso">Saró fermo e constante, &amp; bon sugecto<text:line-break/>Perfin chio sia sepulto in poca terra.</text:p>
      <text:p text:style-name="Verso">Hor fá che voi della mia vita trista,<text:line-break/>Che al fin morir per fede honor sacquista.</text:p>
      <text:p text:style-name="Primo_5f_verso">Perche tanta superbia, e tanto sdegno,<text:reference-mark text:name="505"/><text:line-break/>Tanto estimarti, tal costumi altieri.</text:p>
      <text:p text:style-name="Verso">Che se ben guardi al specchio con ingegno<text:line-break/>Vedrai choggi non sei, quel che fusti hieri.</text:p>
      <text:p text:style-name="Verso">Hor guarda pur, habbi piacer si degno,<text:line-break/>Chio non hó invidia à tuoi giorni legieri.</text:p>
      <text:p text:style-name="Verso">Che se me sempre punge el fianco amore<text:line-break/>Te sprona con piú furia el tempo, &amp; lhore.</text:p>
      <text:p text:style-name="Primo_5f_verso">Passa el vago vestir di piú colori<text:reference-mark text:name="494"/><text:line-break/>Le bionde treccie, &amp; giovenil solazi.</text:p>
      <text:p text:style-name="Verso">Seccano ifior con si suavi odori<text:line-break/>Bianchi, vermigli, azuri, &amp; paonazi.</text:p>
      <text:p text:style-name="Verso">Ne solamente ognihor cascano ifiori,<text:line-break/>Ma le superbe torre, &amp; gran palazi.</text:p>
      <text:p text:style-name="Verso">Peró triumpha hor di tua belleza,<text:line-break/>Chel tempo infuria ogni gran cosa speza.</text:p>
      <text:p text:style-name="Primo_5f_verso"><text:soft-page-break/>Perche non hai pietá di miei martyri,<text:reference-mark text:name="502"/><text:line-break/>Altera donna che morir mi fai?</text:p>
      <text:p text:style-name="Verso">Perche non hai mercede al mio servire,<text:line-break/>Et meritar la pura fede hormai?</text:p>
      <text:p text:style-name="Verso">Se pur cagion sarai del mio morire<text:line-break/>Anchor piangendo te ne pentirai.</text:p>
      <text:p text:style-name="Verso">Porgi donna soccorso à stó cordoglio,<text:line-break/>Se non che senza te viver non voglio.</text:p>
      <text:p text:style-name="Primo_5f_verso">Poiche cosi destinato è per sorte,<text:reference-mark text:name="525"/><text:line-break/>Chio debba seguitar chi sempre fugge.</text:p>
      <text:p text:style-name="Verso">Et chi à miei preghi ognihor piú cruda e forte<text:line-break/>Si fá come un leon, che in selva rugge.</text:p>
      <text:p text:style-name="Verso">Dolce per me dunque sol fia la morte,<text:line-break/>Se morte è da chiamar, che lhom destrugge.</text:p>
      <text:p text:style-name="Verso">Et se morte hor mi salda tal ferita<text:line-break/>Da chiamar lharó io per dolce vita.</text:p>
      <text:p text:style-name="Primo_5f_verso">Piango la mia perduta libertade<text:reference-mark text:name="512"/><text:line-break/>El dolce tempo che giá possedia.</text:p>
      <text:p text:style-name="Verso">Piango che per mirar tanta beltade<text:line-break/>Son fatto servo, &amp; posto in pregionia.</text:p>
      <text:p text:style-name="Verso">Piango che mia fiorita libertade<text:line-break/>Veggio senza alcun fructo passar via.</text:p>
      <text:p text:style-name="Verso">Piango perche fortuna acerba, &amp; dura<text:line-break/>Ogni piacere in piccol tempo fura.</text:p>
      <text:p text:style-name="Primo_5f_verso"><text:soft-page-break/>Piango la donna à cui donai il core,<text:reference-mark text:name="511"/><text:line-break/>Piango che lamor suo à unaltro há dato.</text:p>
      <text:p text:style-name="Verso">Piango chio stento &amp; moro di dolore,<text:line-break/>Piango chel mio servir non fú mai grato.</text:p>
      <text:p text:style-name="Verso">Piango chio son dogni speranza fore,<text:line-break/>Piango chio hó perso el tempo, ipassi, el fiato.</text:p>
      <text:p text:style-name="Verso">Piango perche con lo mio pianto anchora<text:line-break/>Pianger faró la donna, che maccora.</text:p>
      <text:p text:style-name="Primo_5f_verso">Quando ivostri occhi, &amp; quel legiadro aspecto<text:reference-mark text:name="538"/><text:line-break/>Mi poser tutto el corpo in fiamma e in foco.</text:p>
      <text:p text:style-name="Verso">Alhor el tristo cor come suspecto<text:line-break/>Deliberó partirsi à poco à poco.</text:p>
      <text:p text:style-name="Verso">Et vennese à salvar nel vostro pecto<text:line-break/>Non trovando à scampare in altro loco.</text:p>
      <text:p text:style-name="Verso">Et hor per haver habitation piú degna<text:line-break/>Non vol piú à me tornar, che se disdegna.</text:p>
      <text:p text:style-name="Primo_5f_verso">Quanto una lingua piú brama laudarte<text:reference-mark text:name="549"/><text:line-break/>Piú si confunde, &amp; piú tua fama imbruna.</text:p>
      <text:p text:style-name="Verso">Chi spera tue virtú poner in charte<text:line-break/>Cerca contar le stelle aduna aduna.</text:p>
      <text:p text:style-name="Verso">Non scerne ingegno human minima parte<text:line-break/>Della beltá, che in te sol se raduna.</text:p>
      <text:p text:style-name="Verso">Perche guardando el Sol nostri occhi offende,<text:line-break/>Et tanto el vedi men, quanto piú splende.</text:p>
      <text:p text:style-name="Primo_5f_verso"><text:soft-page-break/>Quando chel chiaro Sol sparge soi raggi,<text:reference-mark text:name="536"/><text:line-break/>Et saparechia à ralustrare il giorno.</text:p>
      <text:p text:style-name="Verso">Ogniun cerca finir li soi viaggi,<text:line-break/>Over in la sua patria far ritorno,</text:p>
      <text:p text:style-name="Verso">Chi querce in selva taglia, abeti, e faggi<text:line-break/>Ogni homo à lopra sua si vede intorno.</text:p>
      <text:p text:style-name="Verso">Et io à larte mia, che al mondo appare<text:line-break/>Altro non fó per voi che lachrimare.</text:p>
      <text:p text:style-name="Primo_5f_verso">Quando sará senza alma el corpo lasso,<text:reference-mark text:name="545"/><text:line-break/>Acció che todij ogniun, che tama e vede</text:p>
      <text:p text:style-name="Verso">Voglio che sia sculpito in duro sasso<text:line-break/>Cagion nè stato un cor senza merciede,</text:p>
      <text:p text:style-name="Verso">Che son quí posto in loco oscuro e basso<text:line-break/>Per servir donna ingrata, &amp; senza fede.</text:p>
      <text:p text:style-name="Verso">Laqual per ben amar mi dié per sorte<text:line-break/>Guerra, dolor, sospir, lachrime, &amp; morte.</text:p>
      <text:p text:style-name="Primo_5f_verso">Qual hom che dorme, &amp; che nel corso há pace,<text:reference-mark text:name="534"/><text:line-break/>Et sognando há gran doglia nella mente.</text:p>
      <text:p text:style-name="Verso">Ò qual nudo che mezo in acqua iace,<text:line-break/>Et mezo resta preda al Sol ardente.</text:p>
      <text:p text:style-name="Verso">Tal son mirando te donna fallace<text:line-break/>In un puncto mi fé lieto, &amp; dolente.</text:p>
      <text:p text:style-name="Verso">Lieto è il volto à vederti, &amp; lalma more,<text:line-break/>Perche gliocchi en contenti, &amp; non il core.</text:p>
      <text:p text:style-name="Primo_5f_verso"><text:soft-page-break/>Questo misero corpo à te nimico<text:reference-mark text:name="562"/><text:line-break/>Peregrinando andrá di giorno in giorno</text:p>
      <text:p text:style-name="Verso">Per folti boschi, &amp; per spelunche antiche<text:line-break/>Cento di sterpi, &amp; bronchi intorno intorno.</text:p>
      <text:p text:style-name="Verso">Et perche donna mai non ti fú amico<text:line-break/>Non aspectar mai piú facci ritorno.</text:p>
      <text:p text:style-name="Verso">Son di lontan, che me uscirai di mente,<text:line-break/>Che quel che occhio non vede, el cor non sente.</text:p>
      <text:p text:style-name="Primo_5f_verso">Quando uno veramente e inamorato<text:reference-mark text:name="550"/><text:line-break/>Discioglier non si pó se ben volesse,</text:p>
      <text:p text:style-name="Verso">Et sempre mai convien, che stia legato<text:line-break/>Se ben al mondo mille anni vivesse.</text:p>
      <text:p text:style-name="Verso">Sententia ne pó dar chi lhá provato,<text:line-break/>Et le experientie si vedrano spesse.</text:p>
      <text:p text:style-name="Verso">Che quando amor virile entra nel core<text:line-break/>Non se discioglie infino al dí che more.</text:p>
      <text:p text:style-name="Primo_5f_verso">Quanto piú me affatico in servitú<text:reference-mark text:name="557"/><text:line-break/>Tento men trovo in voi donna mercié.</text:p>
      <text:p text:style-name="Verso">Se fusti giá pietosa, hor non sei piú,<text:line-break/>À che cercar morir con tanta fé.</text:p>
      <text:p text:style-name="Verso">Or sú cor mio hormai disponi tú<text:line-break/>Non voler per altrui piú che per te.</text:p>
      <text:p text:style-name="Verso">Quello è felice, &amp; sempre lieto stá,<text:line-break/>Che sá pigliar el tempo come el vá.</text:p>
      <text:p text:style-name="Primo_5f_verso"><text:soft-page-break/>Quanto piú bramo el tuo legiadro viso<text:reference-mark text:name="555"/><text:line-break/>Piú manca mia speranza in la tua fede.</text:p>
      <text:p text:style-name="Verso">Quanto piú bramo el dolce, &amp; vago riso<text:line-break/>Piú mi ritrovo ognihor senza mercede.</text:p>
      <text:p text:style-name="Verso">Quanto piú son per te da me diviso<text:line-break/>Tua ostinata dureza manco el crede.</text:p>
      <text:p text:style-name="Verso">Quanto piú bramo farmi à te sugecto<text:line-break/>Piú par chel mio servir te sia in dispecto.</text:p>
      <text:p text:style-name="Primo_5f_verso">Quanto há chel mio bel fonte acqua non rende,<text:reference-mark text:name="553"/><text:line-break/>Quanto há che gliocchi mei luce non hanno.</text:p>
      <text:p text:style-name="Verso">Quanto há chio piango, &amp; prego ad chi moffende,<text:line-break/>Quanto há chel viver mio pieno è daffanno.</text:p>
      <text:p text:style-name="Verso">Quanto há chel mio parlar piú non intende,<text:line-break/>Quanto há che al vento mie fatiche vanno.</text:p>
      <text:p text:style-name="Verso">Quanto há chio son sugecto à chi nol crede,<text:line-break/>Et chiamo aiuto à chi non há mercede.</text:p>
      <text:p text:style-name="Primo_5f_verso">Quando me vederai in scura fossa<text:reference-mark text:name="541"/><text:line-break/>Se mami come dici piangerai,</text:p>
      <text:p text:style-name="Verso">Dirai ò trista me queste son lossa<text:line-break/>Di quel meschin che non moffese mai.</text:p>
      <text:p text:style-name="Verso">Dapoi tu rimarrai tutta percossa<text:line-break/>Volendo darmi aiuto e non potrai.</text:p>
      <text:p text:style-name="Verso">Peró ti piaccia à non mi far morire,<text:line-break/>Che dopo el facto non vale el pentire.</text:p>
      <text:p text:style-name="Primo_5f_verso"><text:soft-page-break/>Quella fe’ chio dette al mio partire,<text:reference-mark text:name="559"/><text:line-break/>Quella ti salvaró per fin chio mora.</text:p>
      <text:p text:style-name="Verso">Benche mi sia gran pena, &amp; gran martyre<text:line-break/>Far da te cosi longa aspra dimora.</text:p>
      <text:p text:style-name="Verso">Ma vó piú presto fidelmente morire,<text:line-break/>Che esser verso di te di fede fora,</text:p>
      <text:p text:style-name="Verso">Chun bon servo dié star constante e forte<text:line-break/>Per fede, &amp; per amor fin alla morte.</text:p>
      <text:p text:style-name="Primo_5f_verso">Rotto è quel laccio che mi cinse amore,<text:reference-mark text:name="572"/><text:line-break/>Disfacto è il falso nodo, &amp; spento el foco.</text:p>
      <text:p text:style-name="Verso">Disfassi à tempo ogni mal facto gioco,<text:line-break/>Sanato è al tutto el mio ferito core,</text:p>
      <text:p text:style-name="Verso">Che prima del suo mal curó si poco.<text:line-break/>Hor sen avede, &amp; sará ben per tempo,</text:p>
      <text:p text:style-name="Verso">Chel buon soccorso al fin vien sempre à tempo.</text:p>
      <text:p text:style-name="Primo_5f_verso">Risguarda el viso mio palido e afflicto,<text:reference-mark text:name="569"/><text:line-break/>Risguarda gliocchi per el pianger lassi.</text:p>
      <text:p text:style-name="Verso">Quel che dentro mi fia difori è scritto,<text:line-break/>Et tu per non vedermi gli occhi abassi.</text:p>
      <text:p text:style-name="Verso">Io non só piú dir, che tanto hó dicto,<text:line-break/>Che haria co ipreghi giá volto isaxi.</text:p>
      <text:p text:style-name="Verso">Deh non piú guerra hormai tu mi fai torto,<text:line-break/>Se vivo non mi voi, vogliami morto.</text:p>
      <text:p text:style-name="Primo_5f_verso"><text:soft-page-break/>Ritorna à me smarrito, &amp; miser core<text:reference-mark text:name="570"/><text:line-break/>Non seguir piú lingrato, &amp; duro aspecto.</text:p>
      <text:p text:style-name="Verso">Che non taccorgi dello expresso errore<text:line-break/>Amar chi del tuo mal prende dilecto.</text:p>
      <text:p text:style-name="Verso">E gliè si vagho, &amp; dolce el mio dolore,<text:line-break/>Che non sperar ritorni nel tuo pecto.</text:p>
      <text:p text:style-name="Verso">Servir la voglio, anchor chio perda in tutto<text:line-break/>La vita, el tempo, lhonor, la fama, el fructo.</text:p>
      <text:p text:style-name="Primo_5f_verso">Se mia virtú nel cor fiamma nutrisce,<text:reference-mark text:name="601"/><text:line-break/>Et se col mio lavor mi son legato.</text:p>
      <text:p text:style-name="Verso">Fó come el verme che la seta ordisce,<text:line-break/>Che in mezo allopra sua resta serrato</text:p>
      <text:p text:style-name="Verso">Poi à qualche tempo uscir difuora ardisce<text:line-break/>In altra forma insolito &amp; alato,</text:p>
      <text:p text:style-name="Verso">Cosi in pregion damor spero haver lale<text:line-break/>Alzarmi<text:span text:style-name="T17"><text:note text:id="ftn11" text:note-class="footnote"><text:note-citation>11</text:note-citation><text:note-body><text:p text:style-name="Footnote">Nell'originale: <text:span text:style-name="T15">Alzami</text:span> [nota per l'edizione <text:span text:style-name="T15">Manuzio</text:span>].</text:p></text:note-body></text:note></text:span> al cielo, &amp; poi farme immortale.</text:p>
      <text:p text:style-name="Primo_5f_verso">Se porti un fragil vetro in mezo al foco<text:reference-mark text:name="611"/><text:line-break/>Se ben lo liquefá prima lo incende.</text:p>
      <text:p text:style-name="Verso">Et poi che intenerito à poco à poco<text:line-break/>El gonfia in varie parte, &amp; spesso el fende.</text:p>
      <text:p text:style-name="Verso">Amor cosí di me fá à puncto un gioco,<text:line-break/>Chor mi transtulla alquanto, &amp; hor moffende.</text:p>
      <text:p text:style-name="Verso">Hor marde di sospiri, hor gonfia in pompe,<text:line-break/><text:soft-page-break/>Et poi nel bel dellopra al fin mi rompe.</text:p>
      <text:p text:style-name="Primo_5f_verso">Se morte occide, &amp; dá pur morte amore,<text:reference-mark text:name="602"/><text:line-break/>Dimmi chi há piú potentia amor, ó morte?</text:p>
      <text:p text:style-name="Verso">Suna medesma guerra danno à un core,<text:line-break/>Lun dona spesso, &amp; laltro raro e forte.</text:p>
      <text:p text:style-name="Verso">Dico quella damore esser maggiore,<text:line-break/>Che dá piú duna volta varie morte.</text:p>
      <text:p text:style-name="Verso">Cosi maggiore è il mal che ricominza,<text:line-break/>Et quello noce piú, che ha piú potenza.</text:p>
      <text:p text:style-name="Primo_5f_verso">Solea chiamarmi ognihor bello, &amp; dolcissimo,<text:reference-mark text:name="654"/><text:line-break/>Et hor son facto pien damaritudine.</text:p>
      <text:p text:style-name="Verso">Non dir chio veggio el volto suo pijssimo,<text:line-break/>Che non potria regnar ingratitudine.</text:p>
      <text:p text:style-name="Verso">Ohime son stato un tempo à lei charissimo,<text:line-break/>Et hor par chabbia el cor saldo dancudine.</text:p>
      <text:p text:style-name="Verso">Seguita pur, &amp; questo habbi à memoria,<text:line-break/>Che mai senza sudor shebbe victoria.</text:p>
      <text:p text:style-name="Primo_5f_verso">Sel tempo spiana ogni superba alteza,<text:reference-mark text:name="630"/><text:line-break/>Et ogni gran signor converte in polve.</text:p>
      <text:p text:style-name="Verso">Se di marmo, ó diamante sua dureza,<text:line-break/>Al fin col tempo in pezi se risolve.</text:p>
      <text:p text:style-name="Verso">Ò cognoscendo tua tanta belleza<text:line-break/>Per qual cagione in tanti error sinvolve.</text:p>
      <text:p text:style-name="Verso"><text:soft-page-break/>Sel tempo dogni cosa pur fá fine<text:line-break/>Come oro al foco non creder taffine.</text:p>
      <text:p text:style-name="Primo_5f_verso">Se tanta gratia el ciel me concedessi,<text:reference-mark text:name="614"/><text:line-break/>Che tanto amasti me, quanto amo voi.</text:p>
      <text:p text:style-name="Verso">Et questo sol per prova io lo vedessi,<text:line-break/>Che di duo cori un sol fusse fra noi.</text:p>
      <text:p text:style-name="Verso">I non vorria chel ciel mi concedessi<text:line-break/>Deternal gratia per lassarvi poi.</text:p>
      <text:p text:style-name="Verso">Che vita senza voi chiamarei morte,<text:line-break/>Ne in ciel giá star vorrei per miglior sorte.</text:p>
      <text:p text:style-name="Primo_5f_verso">Soffrire ison disposto ogni tormento,<text:reference-mark text:name="651"/><text:line-break/>Tormento dove sia fine e riposo.</text:p>
      <text:p text:style-name="Verso">Riposo mi saria viver contento,<text:line-break/>Contento del amor chio tengo ascoso</text:p>
      <text:p text:style-name="Verso">Ascoso foco che nel mio cor sento,<text:line-break/>Sento che si consuma el cor doglioso.</text:p>
      <text:p text:style-name="Verso">Doglioso viver che di morir consento<text:line-break/>Consento di morir da poi chio sento.</text:p>
      <text:p text:style-name="Primo_5f_verso">Se Crasso fú dalor cocente morte<text:reference-mark text:name="585"/><text:line-break/>Meritava tal fin per esser parco.</text:p>
      <text:p text:style-name="Verso">Ma da loro son io à torto morto<text:line-break/>Essendo al tutto davaritia scarco.</text:p>
      <text:p text:style-name="Verso">Mille stral doro hó in pecto, &amp; un conforto<text:line-break/><text:soft-page-break/>Prendo, che ricco à laltro mondo varco.</text:p>
      <text:p text:style-name="Verso">Perche io son si nudo &amp; pover nato,<text:line-break/>Che non mharebbe mai Charon passato.</text:p>
      <text:p text:style-name="Primo_5f_verso">Se certa sei di non soccorer mai<text:reference-mark text:name="582"/><text:line-break/>La miserabil mia vita dolente.</text:p>
      <text:p text:style-name="Verso">Se contra me piú cruda ognihora stai,<text:line-break/>Ne pó indursi à pietá la dura mente.</text:p>
      <text:p text:style-name="Verso">Perche pur di sperar cagion mi dai,<text:line-break/>Che non fai chiaro in tutto il tuo servente.</text:p>
      <text:p text:style-name="Verso">Ò dá certa speranza à miei pensieri,<text:line-break/>Ò fá si che per sempre mi disperi.</text:p>
      <text:p text:style-name="Primo_5f_verso">Se Salamandra in foco se nutrica,<text:reference-mark text:name="613"/><text:line-break/>Di quel si pasce, che ne piglia fructo.</text:p>
      <text:p text:style-name="Verso">Et sel fachino anchor porta fatica<text:line-break/>Per qualche premio à quello se conducto.</text:p>
      <text:p text:style-name="Verso">Se in stento el buon Romito se nutrica<text:line-break/>Spera nel ciel al fine esser ridocto.</text:p>
      <text:p text:style-name="Verso">Ma del mio gran lamento e stentar forte<text:line-break/>Aspecto piú dolor tormento e morte.</text:p>
      <text:p text:style-name="Primo_5f_verso">Sio fusse certo doppo morte almeno<text:reference-mark text:name="644"/><text:line-break/>Poter gliaspri legami al mio cor torre.</text:p>
      <text:p text:style-name="Verso">Io cercaria con tosco, ó con veneno<text:line-break/>Queste misere membra in terra porre.</text:p>
      <text:p text:style-name="Verso"><text:soft-page-break/>Ma chi sá se morendo amor vien meno,<text:line-break/>Et se lalma ligar pó il corpo &amp; sciorre.</text:p>
      <text:p text:style-name="Verso">Vivendo el ciel mi sforza esser tua preda<text:line-break/>Non só doppo el morir, quel che mi creda.</text:p>
      <text:p text:style-name="Primo_5f_verso">Spesso la medicina à lhom che iace,<text:reference-mark text:name="658"/><text:line-break/>Per ben che amara fia rende vigore.</text:p>
      <text:p text:style-name="Verso">Et molte volte, quel che al gusto spiace<text:line-break/>Sana, &amp; ralegra un tormentato core.</text:p>
      <text:p text:style-name="Verso">Trovasi alcun che con ardente face,<text:line-break/>Si leva el spasmo, &amp; ogni altro dolore.</text:p>
      <text:p text:style-name="Verso">Cosi spero io dal tradimento ascoso<text:line-break/>Al tuo dispecto al fin pace, &amp; riposo.</text:p>
      <text:p text:style-name="Primo_5f_verso">Se à consumar la carne el foco há forza<text:reference-mark text:name="576"/><text:line-break/>El ghiaccio há da smorzar lardente fiamma.</text:p>
      <text:p text:style-name="Verso">Et come se sei carne la tua scorza<text:line-break/>Per lacceso mio core, hor non sinfiamma,</text:p>
      <text:p text:style-name="Verso">Et se sei ghiaccio come non si smorza<text:line-break/>Del foco chó nel mio cor qualche dramma.</text:p>
      <text:p text:style-name="Verso">Pur carne, &amp; ghiaccio te creder si deve,<text:line-break/>Ma pel tuo freddo el cor mio venghi neve.</text:p>
      <text:p text:style-name="Primo_5f_verso">Sol per la fede el mundo se nutrica,<text:reference-mark text:name="653"/><text:line-break/>Et varij siamo noi da glianimali.</text:p>
      <text:p text:style-name="Verso">Sol è la vera fede al cielo amica,<text:line-break/><text:soft-page-break/>Che al fin cé exalta alle superne scale.</text:p>
      <text:p text:style-name="Verso">Et qualunque há la fé per inimica<text:line-break/>Son tutti gliatti soi falsi e bestiali.</text:p>
      <text:p text:style-name="Verso">Peró sel ciel belleza ti concede<text:line-break/>Non la coprir per haver si poca fede.</text:p>
      <text:p text:style-name="Primo_5f_verso">Se ben da voi madonna ifia lontano<text:reference-mark text:name="580"/><text:line-break/>Giamai non lassaró lo vostro amore.</text:p>
      <text:p text:style-name="Verso">Lalma che al mio partir vi lassai in mano<text:line-break/>Lieta con voi dimora à tutte lhore.</text:p>
      <text:p text:style-name="Verso">Gli occhi legiadri vostri ognihor mi stanno<text:line-break/>Scolpiti vivi vivi in mezo el core.</text:p>
      <text:p text:style-name="Verso">Ma se fortuna vol vedermi privo<text:line-break/>Per sempre vamerò per fin chio vivo.</text:p>
      <text:p text:style-name="Primo_5f_verso">Se non soccorre amor, fortuna, ó morte<text:reference-mark text:name="603"/><text:line-break/>Al mio bisogno extremo, &amp; lunga guerra.</text:p>
      <text:p text:style-name="Verso">Sappi che à piú soffrir inon son forte,<text:line-break/>Et converrá che al tutto io vada à terra.</text:p>
      <text:p text:style-name="Verso">Lamar né causa, &amp; la mia mala sorte,<text:line-break/>Che presto non muccide, ó non mi sferra.</text:p>
      <text:p text:style-name="Verso">Et se fortuna in breve non maiuta<text:line-break/>Nulla mi gioverá poi se si muta.</text:p>
      <text:p text:style-name="Primo_5f_verso">Sento el dolor che affligge lalma stanca,<text:reference-mark text:name="634"/><text:line-break/>Che non só dar principio al mio lamento.</text:p>
      <text:p text:style-name="Verso"><text:soft-page-break/>Et quanto piú vi miro; piú mi manca<text:line-break/>Lardir, la voce, el core, el sentimento.</text:p>
      <text:p text:style-name="Verso">Et la faccia hor sarossa, &amp; hor simbianca,<text:line-break/>Et sol escon di me sospiri ardenti.</text:p>
      <text:p text:style-name="Verso">Ma voi col vostro accorto, &amp; dolce sguardo<text:line-break/>Vedete ben nel volto come io ardo.</text:p>
      <text:p text:style-name="Primo_5f_verso">Se io hó stentato per servir amore<text:reference-mark text:name="591"/><text:line-break/>Per luniverso son facto palese.</text:p>
      <text:p text:style-name="Verso">Se io hó vissuto, &amp; vivo con ardore<text:line-break/>Fanne la prova mie infelice imprese.</text:p>
      <text:p text:style-name="Verso">Si hó perso il tempo, &amp; perdo à tutte lhore<text:line-break/>Per ben servir, à che piú far contese.</text:p>
      <text:p text:style-name="Verso">Che deggio hormai nel mondo piú sperare,<text:line-break/>Vita infelice, &amp; poi morte stentare.</text:p>
      <text:p text:style-name="Primo_5f_verso">Se cerchi insanguinar le tue dure arme<text:reference-mark text:name="581"/><text:line-break/>Darotte scudo le mie membre nude,</text:p>
      <text:p text:style-name="Verso">Et se cerchi per esca al foco darmi<text:line-break/>Iaceró in mezo delle fiamme ardente.</text:p>
      <text:p text:style-name="Verso">Ma se pietosa voi beato farmi,<text:line-break/>Et contentar el cor che in me si chiuda.</text:p>
      <text:p text:style-name="Verso">Diami le braccie tue con nova sorte<text:line-break/>Carcer in vita, &amp; sepoltura in morte.</text:p>
      <text:p text:style-name="Primo_5f_verso">Spesso mi sdegno per mia cruda sorte<text:reference-mark text:name="659"/><text:line-break/><text:soft-page-break/>Non doni à tutto el mondo hormai terrore,</text:p>
      <text:p text:style-name="Verso">Et che di me pietá fortuna, ó morte<text:line-break/>Non habbi cura, &amp; spengha el gran dolore,</text:p>
      <text:p text:style-name="Verso">Che per servir fidel, constante, &amp; forte<text:line-break/>Vivo mendico, &amp; sperso ogni vigore.</text:p>
      <text:p text:style-name="Verso">Et sopra ognialtro el domandar mi spiace,<text:line-break/>Che assai dimanda chi ben serve, &amp; tace.</text:p>
      <text:p text:style-name="Primo_5f_verso">Se iace el corpo mio per gran dolore<text:reference-mark text:name="588"/><text:line-break/>La carne inferma non pó piú durare.</text:p>
      <text:p text:style-name="Verso">Ma el fidel cor non cerca questo stento<text:line-break/>Sperando nella fin mercié impetrare.</text:p>
      <text:p text:style-name="Verso">Ma sel soccorso tuo fia molto lento<text:line-break/>In breve tempo mi vedrai mancare.</text:p>
      <text:p text:style-name="Verso">Et se per te saró di vita spento,<text:line-break/>Chi sará quel che poi ti voglia amare.</text:p>
      <text:p text:style-name="Primo_5f_verso">Se pur per fé per te piangendo ivó<text:reference-mark text:name="612"/><text:line-break/>Speranza hó che la fé maiuterá.</text:p>
      <text:p text:style-name="Verso">Se pur per fé per te à morte io só,<text:line-break/>Speranza hó che la fé mi manterrá.</text:p>
      <text:p text:style-name="Verso">Se pur per fé per te legato io stó,<text:line-break/>Speranza hó che la fé provedera.</text:p>
      <text:p text:style-name="Verso">Se pur per fé morir mi tocca in sorte<text:line-break/>La fé mi honorerá in vita, &amp; post morte.</text:p>
      <text:p text:style-name="Primo_5f_verso"><text:soft-page-break/>Segue el castoro el cacciator feroce<text:reference-mark text:name="621"/><text:line-break/>Sol per haver suo membre genitale.</text:p>
      <text:p text:style-name="Verso">Sapendo lui chel proprio ben li noce<text:line-break/>Buttal co edenti per far manco male.</text:p>
      <text:p text:style-name="Verso">El can che corre dreto à lui veloce<text:line-break/>Trovando quel non segue lanimale.</text:p>
      <text:p text:style-name="Verso">Cosi io lassaró el ben chogni altro excede,<text:line-break/>Chaltro non noce à me, che la mia fede.</text:p>
      <text:p text:style-name="Primo_5f_verso">Sel ciel mi concedesse esser phenice,<text:reference-mark text:name="623"/><text:line-break/>Ò Salamandra chio nutrisse in foco.</text:p>
      <text:p text:style-name="Verso">E stimaria el mio martyr felice<text:line-break/>Pigliando questo ardor con festa, &amp; gioco.</text:p>
      <text:p text:style-name="Verso">Ma amor per far mia vita piú infelice,<text:line-break/>Et in cener tornarme à poco à poco</text:p>
      <text:p text:style-name="Verso">In fiamma ardendo per mia cruda sorte,<text:line-break/>Come farfalla ognihor mi mandi à morte.</text:p>
      <text:p text:style-name="Primo_5f_verso">Se te credesi mai esser nel core<text:reference-mark text:name="615"/><text:line-break/>Io sarei de gliamanti el piú contento.</text:p>
      <text:p text:style-name="Verso">Ma quel chó dentro non me apar difore,<text:line-break/>Et questa è la cagion del mio tormento.</text:p>
      <text:p text:style-name="Verso">Tu sai chio tamo con perfecto amorte,<text:line-break/>Ma se tu ami me questo non sento.</text:p>
      <text:p text:style-name="Verso">Et ben chio creda in te esser clemenza<text:line-break/>Io vorrei pur vederne experienza.</text:p>
      <text:p text:style-name="Primo_5f_verso"><text:soft-page-break/>Se à morte per te saró conducto<text:reference-mark text:name="577"/><text:line-break/>Di seguitarti anchor riprendo ardire.</text:p>
      <text:p text:style-name="Verso">Forse commoveró linferno tucto,<text:line-break/>Che hará pietá del mio grave martyre.</text:p>
      <text:p text:style-name="Verso">Narrandoli in che stato mhai riducto,<text:line-break/>Et come sei cagion del mio morire.</text:p>
      <text:p text:style-name="Verso">Et sio saglio nel ciel, credo ben sai,<text:line-break/>Che crudeltá la sú non regno mai.</text:p>
      <text:p text:style-name="Primo_5f_verso">Se me diparto non si parte el core,<text:reference-mark text:name="600"/><text:line-break/>Non cambio voluntá sio muto loco.</text:p>
      <text:p text:style-name="Verso">Sentomi consumar per grande ardore<text:line-break/>Qual neve al Sol, &amp; secche legne al foco.</text:p>
      <text:p text:style-name="Verso">Dove ne vó per te mi segue amore,<text:line-break/>Ad ognihora del dí tuo nome invoco.</text:p>
      <text:p text:style-name="Verso">Non te dimando al partir altra mercede,<text:line-break/>Se thó donato il cor, serva la fede.</text:p>
      <text:p text:style-name="Primo_5f_verso">Se non son degno di te ingrata &amp; dura<text:reference-mark text:name="604"/><text:line-break/>Forse ad unaltra el mio amor fia grato.</text:p>
      <text:p text:style-name="Verso">Se tu non fai di me crudel piú cura<text:line-break/>Forse ad unaltra piacerá el mio stato.</text:p>
      <text:p text:style-name="Verso">Se non te accepta la mia fede pura<text:line-break/>Forse fia il meglio havermi abandonato.</text:p>
      <text:p text:style-name="Verso">Tu trovarai unaltro nuovo amante,<text:line-break/>Et io una donna piú di te constante.</text:p>
      <text:p text:style-name="Primo_5f_verso"><text:soft-page-break/>Se laspra morte mi venisse acanto,<text:reference-mark text:name="595"/><text:line-break/>Et me dicessi pensa che farai.</text:p>
      <text:p text:style-name="Verso">Ò della vita dispogliarti el manto,<text:line-break/>Ò in tutto questa donna lasserai.</text:p>
      <text:p text:style-name="Verso">Io gli risponderia da laltro canto<text:line-break/>Piú de una volta me ucciderai.</text:p>
      <text:p text:style-name="Verso">Voglio inanzi morir, che lei lassare<text:line-break/>Desserli servo, hor fá come ti pare.</text:p>
      <text:p text:style-name="Primo_5f_verso">Se tu sapessi lamor, chio ti porto<text:reference-mark text:name="616"/><text:line-break/>Non mi faresti, quel che tu mi fai.</text:p>
      <text:p text:style-name="Verso">Non mi faresti tanti stratij à torto,<text:line-break/>Non mi daresti tente pene hormai.</text:p>
      <text:p text:style-name="Verso">Lamico si cognosce poi che è morto,<text:line-break/>Poi che fia morto mi cognoscerai.</text:p>
      <text:p text:style-name="Verso">Ma solo duna cosa mi conforto,<text:line-break/>Chel ben servire non si scorda mai.</text:p>
      <text:p text:style-name="Primo_5f_verso">Se come bella sei fusse gentile<text:reference-mark text:name="583"/><text:line-break/>Amica di pietade, &amp; di mercede.</text:p>
      <text:p text:style-name="Verso">Harei di tua beltá con lo mio stile<text:line-break/>Facta per tutto el mondo piena fede.</text:p>
      <text:p text:style-name="Verso">Peró muta pensier in farti humile,<text:line-break/>Che sdegno in donna tal non se richiede.</text:p>
      <text:p text:style-name="Verso">Et tempra alquanto questa tua fiereza,<text:line-break/>Che poca macchia guasta gran belleza.</text:p>
      <text:p text:style-name="Primo_5f_verso"><text:soft-page-break/>Se in la tua peregrina alta figura<text:reference-mark text:name="589"/><text:line-break/>Mia morte porti scripta, &amp; la mia vita.</text:p>
      <text:p text:style-name="Verso">Morte, che tua beltá mi fá paura,<text:line-break/>Che da me non si degni esser servita.</text:p>
      <text:p text:style-name="Verso">Questo poi mi tien vivo, &amp; rassicura,<text:line-break/>Che un gentil cor non há pietá smarrita.</text:p>
      <text:p text:style-name="Verso">Cosi in un puncto me assicuro, &amp; temo<text:line-break/>Aroscio, impalidisco, abruscio, &amp; tremo.</text:p>
      <text:p text:style-name="Primo_5f_verso">Trapassa de mortali ogni grandeza,<text:reference-mark text:name="671"/><text:line-break/>Ogni cosa creata torna abbasso.</text:p>
      <text:p text:style-name="Verso">Chel val lassare al mondo gran riccheza<text:line-break/>Poi che la carne è chiusa in poco saxo.</text:p>
      <text:p text:style-name="Verso">Peró voi che posati in tanta alteza<text:line-break/>À questo decto mio fermate il passo.</text:p>
      <text:p text:style-name="Verso">Beato sol chi à virtú sasotiglia,<text:line-break/>Mentre chel corpo, el spirto hanno la briglia.</text:p>
      <text:p text:style-name="Primo_5f_verso">Tu mi ti mostri alcuna volta lieta<text:reference-mark text:name="680"/><text:line-break/>Per nutrir el dolor con poca speme.</text:p>
      <text:p text:style-name="Verso">Poi non ti vedo piú, &amp; stai secreta,<text:line-break/>Per chai del foco tuo giá spento el seme.</text:p>
      <text:p text:style-name="Verso">Se pur ti mostri irata, &amp; stai quieta,<text:line-break/>Et io quieto, come hom che brama, &amp; teme.</text:p>
      <text:p text:style-name="Verso">Cosi fra si, &amp; nó sempre mi struggi,<text:line-break/>Hor ti possedo, &amp; hor di man mi fuggi.</text:p>
      <text:p text:style-name="Primo_5f_verso"><text:soft-page-break/>Tal faccia guasta il tempo, &amp; falla oscura,<text:reference-mark text:name="664"/><text:line-break/>Che à tempo vaga fú legiadra, &amp; chiara.</text:p>
      <text:p text:style-name="Verso">Tal cosa abassa, &amp; falla parer dura,<text:line-break/>Che à tempo dolce fú pregiata, &amp; chara.</text:p>
      <text:p text:style-name="Verso">Peró risguarda el tempo, &amp; sol procura<text:line-break/>De non esser di tue bellezze avara.</text:p>
      <text:p text:style-name="Verso">Se quel che dona el tempo al fin ti toglie,<text:line-break/>Felice à chi del fiore el fructo coglie.</text:p>
      <text:p text:style-name="Primo_5f_verso">Tu pur chiedi la spoglia chio involai,<text:reference-mark text:name="682"/><text:line-break/>Che ricopriva avorio, &amp; neve pura.</text:p>
      <text:p text:style-name="Verso">Et non taccorgi, che adoprar non sai<text:line-break/>Le belle forze, che ti dé natura.</text:p>
      <text:p text:style-name="Verso">Che coperta tua man pó manco assai<text:line-break/>Giova ad altri, à lei noce larmatura.</text:p>
      <text:p text:style-name="Verso">Non per far danno ad te itengo el furto,<text:line-break/>Ma sol per far el mio dolor piú curto.</text:p>
      <text:p text:style-name="Primo_5f_verso">Tu che contempli el mio mesto dolore<text:reference-mark text:name="674"/><text:line-break/>Pietá ti prenda di mia trista sorte.</text:p>
      <text:p text:style-name="Verso">Che assai maggior è quello intenso ardore,<text:line-break/>Che dentro mi consuma ognihor piú forte.</text:p>
      <text:p text:style-name="Verso">Sappi chel tempo, e il giovenil vigore<text:line-break/>Per donna hó perso, &amp; son conducto à morte.</text:p>
      <text:p text:style-name="Verso">Fugite lamoroso fuoco ognihora,<text:line-break/>Che in vita, &amp; doppo morte sarde anchora.</text:p>
      <text:p text:style-name="Primo_5f_verso"><text:soft-page-break/>Tormentandome amor disse piú volte<text:reference-mark text:name="670"/><text:line-break/>Spera, ama, e tace, &amp; guarrai per effecto.</text:p>
      <text:p text:style-name="Verso">Queste parole son, che mhanno avolto<text:line-break/>Entro le rete sue schiavo, &amp; sugecto.</text:p>
      <text:p text:style-name="Verso">Queste parole son, che fan disciolto<text:line-break/>Delle sue qualitá mie membra, el pecto.</text:p>
      <text:p text:style-name="Verso">Queste son le parole ò inamorati,<text:line-break/>Che come me vi fan morir rabiati.</text:p>
      <text:p text:style-name="Primo_5f_verso">Tempo verrá chel tempo piangerai,<text:reference-mark text:name="666"/><text:line-break/>Quel tempo che tu mai non cognoscesti.</text:p>
      <text:p text:style-name="Verso">Anchor che aspecti tempo non lharai<text:line-break/>Soccorso alcuno al tempo che perdesti.</text:p>
      <text:p text:style-name="Verso">Spero col tempo te ne porterai<text:line-break/>Pena del mal, che à torto mi facesti.</text:p>
      <text:p text:style-name="Verso">Et sará à tempo mia iusta vendecta,<text:line-break/>Che sol dal gempo al fin tutto saspecta.</text:p>
      <text:p text:style-name="Primo_5f_verso">Voi maspreggiate ò dolce mia nimica,<text:reference-mark text:name="701"/><text:line-break/>Chavete di mia vita el morso in mano.</text:p>
      <text:p text:style-name="Verso">El qual mi volge, mi strugge, &amp; fatica<text:line-break/>Unde fugirve el mio pensier è vano.</text:p>
      <text:p text:style-name="Verso">Deh siate alla mia fede alquanto amica,<text:line-break/>Et date al corso mio piú dolce mano.</text:p>
      <text:p text:style-name="Verso">Che se fugirvi ognihor usa al chiamarte<text:line-break/>Sempre è contra di me la miglior parte.</text:p>
      <text:p text:style-name="Primo_5f_verso"><text:soft-page-break/>Velato hó gli occhi, &amp; ogni senso anchora,<text:reference-mark text:name="687"/><text:line-break/>Perso hó la forza, la lingua e impedita.</text:p>
      <text:p text:style-name="Verso">Limagin della morte appar difora,<text:line-break/>Lalma saffrecta andar à laltra vita.</text:p>
      <text:p text:style-name="Verso">El tormentato spirito, che è fora<text:line-break/>Maria ti chiama à questa sua partita.</text:p>
      <text:p text:style-name="Verso">Stá in pace, &amp; per pietá gliocchi riserra<text:line-break/>El cor resta con voi, el corpo in terra.</text:p>
      <text:p text:style-name="Primo_5f_verso">Volgi gliocchi pietosi à imie martyre,<text:reference-mark text:name="703"/><text:line-break/>Martyr che per te porto ò char signore,</text:p>
      <text:p text:style-name="Verso">Signor dello cor mio fino al morire,<text:line-break/>Morir non cureria per vostro amore,</text:p>
      <text:p text:style-name="Verso">Amor mhá dato e insegnami à fugire,<text:line-break/>Fugir non hó possuto al gran dolore,</text:p>
      <text:p text:style-name="Verso">Dolore allo cor mio, chio sento forte,<text:line-break/>Forte per te Signor domando morte.</text:p>
      <text:p text:style-name="Primo_5f_verso">Venite amanti insieme à pianger forte<text:reference-mark text:name="689"/><text:line-break/>Sopra el mio corpo morto e steso in terra.</text:p>
      <text:p text:style-name="Verso">Et vedereti la mia crudel sorte,<text:line-break/>Et quanto è tristo el fin della mia guerra.</text:p>
      <text:p text:style-name="Verso">Per troppo amar io son conducto à morte<text:line-break/>Tristo colui, che amor crudel afferra.</text:p>
      <text:p text:style-name="Verso">Questo del mio servir sola mercede<text:line-break/>E mortal cosa amar con troppa fede.</text:p>
      <text:p text:style-name="Primo_5f_verso"><text:soft-page-break/>Voi che voleti veder qual potentia<text:reference-mark text:name="700"/><text:line-break/>Habbi natura nel humano genere.</text:p>
      <text:p text:style-name="Verso">Guardate con quanta arte &amp; diligentia<text:line-break/>Sian di costei composti emembri tenere.</text:p>
      <text:p text:style-name="Verso">Nel pecto della qual fá residentia<text:line-break/>Con gran triumpho el bel figliol di Venere.</text:p>
      <text:p text:style-name="Verso">Se di belleze hareti bon iuditio<text:line-break/>Meco sareti insieme al suo servitio.</text:p>
      <text:p text:style-name="Primo_5f_verso">Se non son smorto nella faccia, ó bianco,<text:reference-mark text:name="605"/><text:line-break/>Non è peró chi senta men dolore.</text:p>
      <text:p text:style-name="Verso">Chel foco che hó di speme allato manco<text:line-break/>Mi fá difuor mostrar questo colore.</text:p>
      <text:p text:style-name="Verso">Come un che porta la lanterna al fianco,<text:line-break/>Che há el lume drento acceso e par difore.</text:p>
      <text:p text:style-name="Verso">Cosi el cor drento el volto scalda e strugge<text:line-break/>Levata la speranza, el color fugge.</text:p>
      <text:p text:style-name="Primo_5f_verso">Vana speranza ithó seguita tanto,<text:reference-mark text:name="686"/><text:line-break/>Chormai ragion saria di trarmi in porto.</text:p>
      <text:p text:style-name="Verso">Tu mi mostri bonaccia acanto acanto,<text:line-break/>Et pur sempre in fortuna mi tien sorto.</text:p>
      <text:p text:style-name="Verso">Robami gli anni, &amp; mi mantieni in pianto<text:line-break/>Con tuo prometter lungo e attender corto.</text:p>
      <text:p text:style-name="Verso">Un viver à speranza, un morir lento,<text:line-break/>Un perder tempo, un pascersi di vento.</text:p>
      <text:p text:style-name="Primo_5f_verso"><text:soft-page-break/>Silentio lingua mia ti prego hormai,<text:reference-mark text:name="641"/><text:line-break/>Che vogli recoprir tuo gran dolore.</text:p>
      <text:p text:style-name="Verso">Colui che fermo resta à tanti guai<text:line-break/>Chiamar si pó felice à tutte lhore.</text:p>
      <text:p text:style-name="Verso">Tempo verrá, che discoprir potrai,<text:line-break/>Quel che celato porto in mezo al core.</text:p>
      <text:p text:style-name="Verso">Taci perche si vede in un momento<text:line-break/>Mutarsi el ciel, la terra, e stato, e vento.</text:p>
      <text:p text:style-name="P12">FINIS.</text:p>
      <text:h text:style-name="Heading_20_2" text:outline-level="2"><text:bookmark-start text:name="__RefHeading___Toc23615_3874072032"/>BARZELETTE Ò FROTTOLE.<text:bookmark-end text:name="__RefHeading___Toc23615_3874072032"/></text:h>
      <text:p text:style-name="Verso">Quello error che damor viene<text:reference-mark text:name="718"/><text:line-break/>Non richiede altro supplicio,<text:line-break/>Che secondo el mio iudicio<text:line-break/>Piú martyr che colpa tiene.</text:p>
      <text:p text:style-name="Verso">Chi non sá che un mal fervente<text:line-break/>Vaneggiar fá lhomo spesso,<text:line-break/>Chi non sá che há ceca mente.<text:line-break/>Chi ama altrui piú che se stesso,<text:line-break/>Chi non sá che è stolto expresso<text:line-break/>Chi contento vive in pene.</text:p>
      <text:p text:style-name="P14">Quello error che damor viene.</text:p>
      <text:p text:style-name="Verso">Quel tuo sguardo ognun conquista<text:line-break/>Ognun ceca el tuo bel raggio,<text:line-break/>Dove poi con ceca vista<text:line-break/>Far non poi dricto viaggio<text:line-break/><text:soft-page-break/>In tal mar guida non haggio<text:line-break/>Che di porto me dia spene</text:p>
      <text:p text:style-name="P14">Quello error che damor viene.</text:p>
      <text:p text:style-name="Verso">Questo mar daspro tormento,<text:line-break/>Che hoggi amor si fá chiamare,<text:line-break/>Di sospir spesso apre un vento,<text:line-break/>Che quel gonfia e fá turbare,<text:line-break/>Dove poi nel contrastare<text:line-break/>Ció che trova al fondo mena</text:p>
      <text:p text:style-name="P14">Quello error che damor viene.</text:p>
      <text:p text:style-name="Verso">Io son nave, &amp; tu la vela,<text:line-break/>Tu mia stella, io calamita,<text:line-break/>Se tua gratia à me si cela<text:line-break/>Dá fra scogli la mia vita,<text:line-break/>Et cosi senza tua aita<text:line-break/>Fallir spesso mi conviene.</text:p>
      <text:p text:style-name="P14">Quello error che damor viene.</text:p>
      <text:p text:style-name="Verso">Certo quel che disse amore<text:line-break/>Ben dié nome appropriato,<text:line-break/>Che vuol dire ahime che more<text:line-break/>Ciascun dí lo inamorato,<text:line-break/>Questo è il suo significato<text:line-break/>Se ciascuno il nota bene</text:p>
      <text:p text:style-name="P14">Quello error che damor viene.</text:p>
      <text:p text:style-name="Verso">Mille volte el giorno moro,<text:line-break/>Et mia vita è in quella morte,<text:line-break/>Mille volte el giorno adoro,<text:line-break/><text:soft-page-break/>Et biastemo la mia sorte<text:line-break/>Questo amor, questa è sua corte<text:line-break/>Confusion tral mal el bene,</text:p>
      <text:p text:style-name="Verso">Quello error che damor viene.<text:line-break/>Non richiede altro supplicio,<text:line-break/>Che secondo el mio iudicio<text:line-break/>Piú martyr che colpa tiene.</text:p>
      <text:p text:style-name="P16">BARZELETTA.</text:p>
      <text:p text:style-name="Verso">Non mi pesa di morire<text:reference-mark text:name="714"/><text:line-break/>Per morir, chio moro spesso,<text:line-break/>Ma che alhor non mi è concesso<text:line-break/>De posserti piú servire.</text:p>
      <text:p text:style-name="Verso">El servirte alquanto smorza<text:line-break/>La passion che mi tormenta,<text:line-break/>El servirte mi dá forza,<text:line-break/>Chal mio popio mal consenta,<text:line-break/>El servirte mi contenta,<text:line-break/>Che per fede habbia à languire.</text:p>
      <text:p text:style-name="P15">Non mi pesa di morire.</text:p>
      <text:p text:style-name="Verso">Ben só io che la mia fede<text:line-break/>Passo passo alfin mi mena,<text:line-break/>Ben só io che per mercede<text:line-break/>Sempre haró tormento e pena,<text:line-break/>Ma el servirte há cotal lena<text:line-break/>Che adolcisce ogni martyre.</text:p>
      <text:p text:style-name="P15">Non mi pesa di morire.</text:p>
      <text:p text:style-name="Verso"><text:soft-page-break/>Ciascun homo al parer mio<text:line-break/>Amar sá chi è ben amato.<text:line-break/>Ma morir solo faccio io <text:line-break/>Con amor mal numerato,<text:line-break/>Ben conosco el mio peccato<text:line-break/>Ne damar mi só pentire.</text:p>
      <text:p text:style-name="P15">Non mi pesa di morire</text:p>
      <text:p text:style-name="Verso">Ció che in foco al fin si pone<text:line-break/>Convien scopra il suo difecto,<text:line-break/>Cosi il foco è parangone<text:line-break/>Del mio amor puro e perfecto<text:line-break/>Foco è il cibo à me dilecto<text:line-break/>Con elqual mi só nutrire.</text:p>
      <text:p text:style-name="P15">Non mi pesa di morire</text:p>
      <text:p text:style-name="Verso">Et se ben dolceza sente<text:line-break/>El mio cor servendo forte,<text:line-break/>Pur conosco apertamente<text:line-break/>La mia vana e trista sorte,<text:line-break/>Che cantando corro à morte<text:line-break/>Come el cygno nel finire.</text:p>
      <text:p text:style-name="Verso">Non mi pesa di morire<text:line-break/>Per morir chio moro spesso,<text:line-break/>Ma che alhor non mi è concesso<text:line-break/>De posserte piú servire.</text:p>
      <text:p text:style-name="Primo_5f_verso">Gli occhi el cor fan sempre guerra<text:reference-mark text:name="709"/><text:line-break/>El mio corpo è giá conquiso.<text:line-break/><text:soft-page-break/>Chogni regno in se diviso<text:line-break/>È da andar presto per terra.</text:p>
      <text:p text:style-name="Verso">Dice el core á gliocchi ó stolti<text:line-break/>Sol per voi questa alma pate,<text:line-break/>Che dí e nocte andati occolti<text:line-break/>Per mirar la sua beltate,<text:line-break/>E voi ciechi non pensate<text:line-break/>Che mia morte è nel suo viso.</text:p>
      <text:p text:style-name="P14">Chogni regno in se diviso</text:p>
      <text:p text:style-name="Verso">Gliocchi al cor dicono alhora<text:line-break/>Anzi è tuo tutto el diffecto,<text:line-break/>Che lei voi, lei pensi ognhora<text:line-break/>À lei dai sempre ricepto,<text:line-break/>Per lei move ogni concepto<text:line-break/>E del corpo hai poco aviso.</text:p>
      <text:p text:style-name="P14">Chogni regno in se diviso</text:p>
      <text:p text:style-name="Verso">El piacere ognuno abaglia,<text:line-break/>Pur ciascun si vuol scusare,<text:line-break/>E cosi fanno battaglia<text:line-break/>Lun vol laltro consumare,<text:line-break/>Io non só che debbia fare<text:line-break/>Presto el corpo haranno occiso.</text:p>
      <text:p text:style-name="P14">Chogni regno in se diviso</text:p>
      <text:p text:style-name="Verso">El cor manda à gliocchi spesso<text:line-break/>Sú di lachrime un gran fiume,<text:line-break/>Che da loro essendo oppresso<text:line-break/>Vol cecarli il chiaro lume,<text:line-break/><text:soft-page-break/>Perche perdano el costume<text:line-break/>Di mirar quel dolce riso.</text:p>
      <text:p text:style-name="P14">Chogni regno in se diviso</text:p>
      <text:p text:style-name="Verso">Gliocchi giú mandano al core<text:line-break/>Fiamma ognhor per consumarlo,<text:line-break/>Perde el cor che piú è lardore<text:line-break/>Perche humor non pó stutarlo,<text:line-break/>Io non só come aiutarlo<text:line-break/>Lor furor mhanno diviso.</text:p>
      <text:p text:style-name="P14">Chogni regno in se diviso</text:p>
      <text:p text:style-name="Verso">Horamai convien che manchi<text:line-break/>Questo corpo afflicto, e mesto<text:line-break/>Posaran le membra stanche<text:line-break/>Et lardor tanto molesto,<text:line-break/>Lassarotte, &amp; saró presto<text:line-break/>Ò in inferno, ò in paradiso.</text:p>
      <text:p text:style-name="Verso">Chogni regno in se diviso<text:line-break/>È dandar presto per terra.</text:p>
      <text:p text:style-name="Primo_5f_verso">Ad ognihor sento morirmi<text:reference-mark text:name="705"/><text:line-break/>Dun disio chel cor mi sparte,<text:line-break/>Ma temendo di noiarte<text:line-break/>Non ardisco di scoprirmi.</text:p>
      <text:p text:style-name="Verso">Prima vó morir servendo<text:line-break/>Che sdegnar tua altiera mente,<text:line-break/>Perche facile comprendo<text:line-break/>Che mia sorte nó è possente<text:line-break/><text:soft-page-break/>Di pigliar sí gran presente<text:line-break/>Ne fú mai degno damarte.</text:p>
      <text:p text:style-name="P14">Ma temendo de noiarte</text:p>
      <text:p text:style-name="Verso">Quanto il foco è piú secreto<text:line-break/>Tanto è piú falso &amp; sospecto,<text:line-break/>Io son tuo, questo nol veto<text:line-break/>Se mi voi libero e necto.<text:line-break/>Questa fiamma che hó nel pecto<text:line-break/>Leva via con qualche arte.</text:p>
      <text:p text:style-name="P14">Ma temendo de noiarte</text:p>
      <text:p text:style-name="Verso">Io potrei cascare in cenere<text:line-break/>Un dí tutto io qualche loco,<text:line-break/>Che son troppo lossa tenere<text:line-break/>À cosi possente foco,<text:line-break/>Non dimeno à poco à poco<text:line-break/>Moriró per contentarte.</text:p>
      <text:p text:style-name="P14">Ma temendo di noiarte</text:p>
      <text:p text:style-name="Verso">Ver è chun servo fidele<text:line-break/>Meglio lhai vivo che morto,<text:line-break/>Nel gran mar rotte ha sue vele<text:line-break/>Sol da te spera bon porto,<text:line-break/>Et peró dagli conforto<text:line-break/>Se con te lalma comparte.</text:p>
      <text:p text:style-name="P14">Ma temendo di noiarte</text:p>
      <text:p text:style-name="Verso">Un bon medico, &amp; experto<text:line-break/>Ben cognosce el mal à puncto,<text:line-break/>El mio cor tu vedi aperto<text:line-break/><text:soft-page-break/>Tu sai ben che mal lhá giuncto,<text:line-break/>Se nol voi morto e defuncto<text:line-break/>Al suo ben non indugiarte.</text:p>
      <text:p text:style-name="P14">Ma temendo di noiarte</text:p>
      <text:p text:style-name="Verso">Contemplando el tuo bel viso<text:line-break/>Dove nasce el mio desire<text:line-break/>Vedo aperto el paradiso,<text:line-break/>Et me alhor sento morire.<text:line-break/>Voglio sol con ben servire<text:line-break/>Mio bisogno dimandarte.</text:p>
      <text:p text:style-name="P14">Ma temendo de noiarte</text:p>
      <text:p text:style-name="Verso">Non ardisco discoprirme.</text:p>
      <text:p text:style-name="Primo_5f_verso">Poi che piacque alla mia sorte,<text:reference-mark text:name="717"/><text:line-break/>Chio thavesse à dar martyre.<text:line-break/>Se ti piace el mio morire<text:line-break/>Con mia man mi daró morte.</text:p>
      <text:p text:style-name="Verso">Se per gran chiamar mercede<text:line-break/>Se impetró mai gratia in terra,<text:line-break/>Deh risguarda la mia fede,<text:line-break/>Che per te giamai non erra,<text:line-break/>Dammi pace, &amp; non piú guerra<text:line-break/>Miserere al mio pentire.</text:p>
      <text:p text:style-name="P14">Se ti piace el mio morire</text:p>
      <text:p text:style-name="Verso">Tu sai ben chio son tua preda<text:line-break/>E fia tuo sio moro el danno,<text:line-break/>Non pensar giá chio mi creda<text:line-break/><text:soft-page-break/>Viver sempre in tanto affanno,<text:line-break/>Tante lachrime chio spanno<text:line-break/>Testimonio è al mio languire.</text:p>
      <text:p text:style-name="P14">Se ti piace el mio morire</text:p>
      <text:p text:style-name="Verso">Non pensar che un tale excesso<text:line-break/>Fusse ordito nel mio core,<text:line-break/>Et peró interviene spesso<text:line-break/>Fra duo amanti un tal furore,<text:line-break/>Spero in parte el grave errore<text:line-break/>Restaurar col ben servire.</text:p>
      <text:p text:style-name="P14">Se ti piace el mio morire</text:p>
      <text:p text:style-name="Verso">Se quella eterne iustitia<text:line-break/>Ché lá sú in regno beato,<text:line-break/>Riguardasse ogni malitia,<text:line-break/>E ogni nostro nostro gran peccato,<text:line-break/>Sappi ognun saria damnato<text:line-break/>Con supplicio e gran martyre.</text:p>
      <text:p text:style-name="P14">Se ti piace el mio morire</text:p>
      <text:p text:style-name="Verso">Ecco quí mio corpo stanco<text:line-break/>Genocchion te cerca pace.<text:line-break/>Et per morte verrá manco<text:line-break/>Fá di lui quel che ti piace.<text:line-break/>El mio cor che fra noi iace<text:line-break/>Non refrena el suo languire.</text:p>
      <text:p text:style-name="Verso">Se ti piace el mio morire<text:line-break/>Con mia man mi daró morte.</text:p>
      <text:p text:style-name="Primo_5f_verso"><text:soft-page-break/>Da la dolce mia nimica<text:reference-mark text:name="707"/><text:line-break/>Nasce un duol chesser non suole,<text:line-break/>E per piú tormento vole<text:line-break/>Che si senta e non si dica,</text:p>
      <text:p text:style-name="Verso">Non è mal quel che si vede<text:line-break/>Chel remedio è sempre prompto,<text:line-break/>Mal è quel chaltri non crede<text:line-break/>Fin che lhom non è defuncto,<text:line-break/>Che sel duol non scopri à punto<text:line-break/>Sempre al cor piú se nutrica.</text:p>
      <text:p text:style-name="P14">Da la dolce mia nimica</text:p>
      <text:p text:style-name="Verso">Troppo fá crudele impresa<text:line-break/>Quando el foco stá celato,<text:line-break/>Perche non poi far diffesa<text:line-break/>Quando un mondo è ruinato,<text:line-break/>El sá ben chi lhá provato<text:line-break/>Et sel sá quel mé lo dica.</text:p>
      <text:p text:style-name="P14">Da la dolce mia nimica</text:p>
      <text:p text:style-name="Verso">Similmente à una bombarda<text:line-break/>Far vedrai, che há si gran possa,<text:line-break/>Che se advien chella drento arda<text:line-break/>E difuor spirar non possa<text:line-break/>Crepa lei per la percossa,<text:line-break/>Per lardor che in lei se intrica.</text:p>
      <text:p text:style-name="P14">Da la dolce mia nimica</text:p>
      <text:p text:style-name="Verso">Ah che invan iustitia langue<text:line-break/>Chi è ferito in mezo al core,<text:line-break/><text:soft-page-break/>Che mostrar non puote el sangue<text:line-break/>Ne discopre el malfactore,<text:line-break/>Ma non cur sel corpo more<text:line-break/>Pur che lei mi resta amica.</text:p>
      <text:p text:style-name="P14">Da la dolce mia nimica</text:p>
      <text:p text:style-name="Verso">Sento solo una dolceza<text:line-break/>Nel martyr solo un riposo,<text:line-break/>Posseder limmensa alteza<text:line-break/>Che aduso mio cor focoso,<text:line-break/>Ma chio taccia el foco ascoso<text:line-break/>Spesso el cor me lo replica.</text:p>
      <text:p text:style-name="P14">Da la dolce mia nimica</text:p>
      <text:p text:style-name="Verso">Hor giá son di morir lieto<text:line-break/>Per non far costei piú dura,<text:line-break/>Voglio prima un mal secreto<text:line-break/>Che una publica tristura,<text:line-break/>Sigilar vol mia fé pura<text:line-break/>La secreta mia fatica.</text:p>
      <text:p text:style-name="Verso">Da la dolce mia nimica<text:line-break/>Nasce un duol che esser non sole<text:line-break/>Et per piú tormento vole<text:line-break/>Che se senta non se dica.</text:p>
      <text:p text:style-name="Primo_5f_verso">Moro, abruscio, &amp; non mi pento<text:reference-mark text:name="713"/><text:line-break/>Che con te me liga amore<text:line-break/>Voglio prima aprirte el core<text:line-break/>E dapoi moro contento.</text:p>
      <text:p text:style-name="Verso"><text:soft-page-break/>Ogni cosa in te mi piace<text:line-break/>Che à mio danno lo revelo.<text:line-break/>À te par che toglia pace<text:line-break/>E destrugga ogni mio pelo<text:line-break/>Ogni cosa vien dal cielo<text:line-break/>E dal suo degno factore.</text:p>
      <text:p text:style-name="P14">Voglio prima aprirte el core</text:p>
      <text:p text:style-name="Verso">Non biastemo tua natura,<text:line-break/>Ma la mia tanta disgratia,<text:line-break/>Che una fe’ si longa e pura<text:tab/><text:line-break/>Deve haver pur qualche gratia,<text:line-break/>Ma fortuna è che distratia<text:line-break/>Sempre un cor pien di valore.</text:p>
      <text:p text:style-name="P14">Voglio prima aprirte el core</text:p>
      <text:p text:style-name="Verso">Se dai morte per soccorso<text:line-break/>À chi tama in sempiterno.<text:line-break/>Mova el ciel contrario corso<text:line-break/>E per me si faccia eterno,<text:line-break/>Che colui vada à linferno<text:line-break/>Chal suo dio porta piú amore.</text:p>
      <text:p text:style-name="P14">Voglio prima aprirte el core</text:p>
      <text:p text:style-name="Verso">E se quí mentre io son visso<text:line-break/>El mio amor te scalda poco.<text:line-break/>Spero almen giú ne labysso<text:line-break/>Che arderem tutti in un loco,<text:line-break/>Gustarai che cosa è foco<text:line-break/>Ben chel mio fusse magiore.</text:p>
      <text:p text:style-name="P14"><text:soft-page-break/>Voglio prima aprirte el core</text:p>
      <text:p text:style-name="Verso">Só che resta doppoi morte<text:line-break/>Di noi doi ciascun damnato.<text:line-break/>Io per te, che amai si forte,<text:line-break/>Che me stesso hó disamato,<text:line-break/>Tú per un che nó há peccato<text:line-break/>Che lamazi con furore.</text:p>
      <text:p text:style-name="P14">Voglio prima aprirte el core</text:p>
      <text:p text:style-name="Verso">Ma poi che saró defuncto<text:line-break/>Voglio sculpto un monimento,<text:line-break/>Dove sia de puncto in puncto<text:line-break/>Tutto el foco el mio tormento,<text:line-break/>Come per te sparsi al vento<text:line-break/>Gli anni, i mesi, i giorni, e lhore.</text:p>
      <text:p text:style-name="P14">Voglio prima aprirte el core</text:p>
      <text:p text:style-name="Verso">E di negro sia coperto<text:line-break/>Come fú mia vita obscura,<text:line-break/>Voglio sol si veda aperto<text:line-break/>La mia sorte iniqua e dura,<text:line-break/>Come iace in sepultura<text:line-break/>Per amar con gran fervore.</text:p>
      <text:p text:style-name="P14">Voglio prima aprirte el core</text:p>
      <text:p text:style-name="Verso">Voglio poi scripto di fora<text:line-break/>Ben che quí sia el corpo morto<text:line-break/>La mia fe’ giá vive anchora<text:line-break/>E di ció sol mi conforto,<text:line-break/>Perche alcun non pensi il torto<text:line-break/><text:soft-page-break/>Che da me venga lo errore.</text:p>
      <text:p text:style-name="P14">Voglio prima aprirte el core</text:p>
      <text:p text:style-name="Verso">Tu serai chiamata acerba<text:line-break/>Da ciascun che tama, ò vede,<text:line-break/>Falsa, ingrata, aspra, e superba<text:line-break/>Inimica di mercede,<text:line-break/>Che sé io mor per troppa fede<text:line-break/>Di me lasso eterno honore.</text:p>
      <text:p text:style-name="Verso">Voglio prima aprirte el core<text:line-break/>E da poi moro contento.</text:p>
      <text:p text:style-name="Primo_5f_verso">Chi vol ben laudare una opra<text:reference-mark text:name="706"/><text:line-break/>Non dia presto il suo iudicio.<text:line-break/>Non è mai si ascoso vitio<text:line-break/>Che col tempo non si scopra.</text:p>
      <text:p text:style-name="Primo_5f_verso">Per pigliarmi el crudo amore<text:line-break/>Non ligó bona esca alhami,<text:line-break/>Viddi un campo senza fiori<text:line-break/>Pien di frasche, fronde, e rami,<text:line-break/>Io fuggí li soi ligami<text:line-break/>Che tendia per mio supplicio.</text:p>
      <text:p text:style-name="P14">Non è mai si ascoso vitio</text:p>
      <text:p text:style-name="Verso">La Syrena à idolci canti<text:line-break/>Fá perir la nave in mare,<text:line-break/>Poi che tutti i naviganti<text:line-break/>Há ben facto adormentare,<text:line-break/>Cosí tú credesti fare<text:line-break/><text:soft-page-break/>Per calarmi in precipitio.</text:p>
      <text:p text:style-name="P14">Non è mai si ascoso vitio</text:p>
      <text:p text:style-name="Verso">Un bel decto al cor taffibio<text:line-break/>Tiel per te non lo lassare,<text:line-break/>Che io hó facto come el nibio<text:line-break/>Che gran spatio stá à callare,<text:line-break/>Poi bon prede lassa stare<text:line-break/>E se dá à qualche brutitio.</text:p>
      <text:p text:style-name="P14">Non è mai si ascoso vitio</text:p>
      <text:p text:style-name="Verso">Se cantando ognhora in fretta<text:line-break/>La tua casa visitai,<text:line-break/>Stima fussi una civetta<text:line-break/>Che predessi li toi guai,<text:line-break/>Perche à tutti palesai<text:line-break/>La tua morte e gran iudicio.</text:p>
      <text:p text:style-name="P14">Non è mai.</text:p>
      <text:p text:style-name="Verso">Chi frá arena el seme spande<text:line-break/>Non bisogna el fructo aspecti<text:line-break/>Porco usato à mangiar ghiande<text:line-break/>Mal sá poi mangiar confecti,<text:line-break/>Spermentando con effecti<text:line-break/>Se comprende un vero inditio.</text:p>
      <text:p text:style-name="P14">Non è mai si ascoso vitio</text:p>
      <text:p text:style-name="Verso">Fra pantani e gran palude<text:line-break/>Non stan mai viole ò rose,<text:line-break/>À che far fra bestie rude<text:line-break/>Buttar pietre preciose?<text:line-break/><text:soft-page-break/>Fra deserti e selve ombrose<text:line-break/>Pur perso è un bel edificio.</text:p>
      <text:p text:style-name="P14">Non è mai si ascoso vitio</text:p>
      <text:p text:style-name="Verso">Gentileza e vero amore<text:line-break/>Non regnó mai in cor villano,<text:line-break/>Perche mal se caccia fore<text:line-break/>La ranochia del pantano,<text:line-break/>Cor gentile gliè ben vano<text:line-break/>Che da te specta servitio.</text:p>
      <text:p text:style-name="Verso">Non è mai si ascoso vitio<text:line-break/>Che col tempo non se scopra.</text:p>
      <text:p text:style-name="Primo_5f_verso">Fui serrato nel dolore<text:reference-mark text:name="708"/><text:line-break/>Con la morte à canto à canto<text:line-break/>Ha ha ha men rido tanto<text:line-break/>Chio son vivo e son difuore.</text:p>
      <text:p text:style-name="Verso">Viddi casa altiera e illustra,<text:line-break/>Che difuor rende splendore,<text:line-break/>Ma ogni arbor non dimostra<text:line-break/>Per la scorza el suo valore,<text:line-break/>Perche drento con dolore<text:line-break/>Se sospira in ogni canto.</text:p>
      <text:p text:style-name="P14">Ha ha ha men rido tanto</text:p>
      <text:p text:style-name="Verso">Da mia sorte fui conducto<text:line-break/>In questa aspra e ria pregione,<text:line-break/>Fra color che han perso al tucto<text:line-break/>Lintellecto e la ragione,<text:line-break/><text:soft-page-break/>Dove è gran confusione<text:line-break/>Chiusa stá sotto un bel manto.</text:p>
      <text:p text:style-name="P14">Ha ha ha men rido tanto</text:p>
      <text:p text:style-name="Verso">Trovai scripto ne lintrata<text:line-break/>Tal parole à lettre doro,<text:line-break/>Qui di stento è gran derrata<text:line-break/>Crudeltate è mio thesoro,<text:line-break/>Dono morte per ristoro<text:line-break/>Per servitio, eterno pianto.</text:p>
      <text:p text:style-name="P14">Ha ha ha men rido tanto</text:p>
      <text:p text:style-name="Verso">Ò tú chentri in questa stanza<text:line-break/>Che hai la via smarrita e torta,<text:line-break/>Lassa fore ogni speranza.<text:line-break/>Quí virtú convien sia morta,<text:line-break/>Prima chentri in questa porta<text:line-break/>Ti dispoglia tutto quanto.</text:p>
      <text:p text:style-name="P14">Ha ha ha men rido tanto</text:p>
      <text:p text:style-name="Verso">Ne lintrar sij bene accorto<text:line-break/>Che mai piú ritorni al passo,<text:line-break/>Gusterai dun viver morto<text:line-break/>Dun calar sempre piú basso,<text:line-break/>Ne mai piú ritrovi el passo,<text:line-break/>Forse non per via de incanto.</text:p>
      <text:p text:style-name="P14">Ha ha ha men rido tanto</text:p>
      <text:p text:style-name="Verso">Giú per linfernale stygge<text:line-break/>Non fur mai tanti tormenti,<text:line-break/>Lachrimando ognun saffligge<text:line-break/><text:soft-page-break/>Vanno al ciel gliaspri lamenti,<text:line-break/>Ad ognhor per tutto senti<text:line-break/>Miserere con gran pianto.</text:p>
      <text:p text:style-name="P14">Ha ha ha men rido tanto</text:p>
      <text:p text:style-name="Verso">Dove in fiume se risolve<text:line-break/>Ogni bon servir con fede,<text:line-break/>La speranza tutta in polve<text:line-break/>Fra li venti ognhor si vede,<text:line-break/>Quanto è misero chi crede<text:line-break/>Haver ben per aspectar tanto.</text:p>
      <text:p text:style-name="P14">Ha ha ha men rido tanto</text:p>
      <text:p text:style-name="Verso">Non pensar che sia fino oro<text:line-break/>Tutto quel che in terra luce,<text:line-break/>Spesso un bello &amp; degno alloro<text:line-break/>Tristo e mal fructo produce,<text:line-break/>Son piú voce assai che nuce<text:line-break/>Non è bon creder cotanto.</text:p>
      <text:p text:style-name="P14">Ha ha ha men rido tanto</text:p>
      <text:p text:style-name="Verso">Spesse volte in un bel prato<text:line-break/>Stá tra i fior la serpe ascosa,<text:line-break/>Resta assai spesso gabbato<text:line-break/>Chi se fida in ogni cosa,<text:line-break/>Se la fe’ mé si noiosa<text:line-break/>Haveró pur nobil vanto.</text:p>
      <text:p text:style-name="P14">Ha ha ha men rido tanto</text:p>
      <text:p text:style-name="Verso">Gran thesoro e pretioso<text:line-break/>Fra li sterpi e fra li sassi,<text:line-break/><text:soft-page-break/>Spesse volte stá nascoso<text:line-break/>E fra lochi humili e bassi,<text:line-break/>Tal per pian mena li passi<text:line-break/>Chun gran spino el pié glihá franto.</text:p>
      <text:p text:style-name="P14">Ha ha ha men rido tanto</text:p>
      <text:p text:style-name="Verso">Ben ne accorsi del veneno<text:line-break/>Del paese pien di tigna,<text:line-break/>Che non era bon terreno<text:line-break/>Dá posservi piantar vigna,<text:line-break/>Ma la mia sorte maligna<text:line-break/>Mi condusse in simil canto.</text:p>
      <text:p text:style-name="Verso">Ha ha ha men rido tanto<text:line-break/>Chio son vivo e son difore.</text:p>
      <text:p text:style-name="Primo_5f_verso">Non te doler signora<text:reference-mark text:name="715"/><text:line-break/>Se per te vivo e stento,<text:line-break/>Che assai resto contento<text:line-break/>Se advien che per te mora.</text:p>
      <text:p text:style-name="Verso">Piú dolce è la mia morte<text:line-break/>Che qualunque altra sorte<text:line-break/>De vita, che ognun porte<text:line-break/>Da farse lieto ognhora.</text:p>
      <text:p text:style-name="P14">Non te doler signora</text:p>
      <text:p text:style-name="Verso">Un mio martyr piú vale<text:line-break/>Che ognaltro ben fatale<text:line-break/>Ne trovo stento equale<text:line-break/>À quel che me martora.</text:p>
      <text:p text:style-name="P14"><text:soft-page-break/>Non te doler signora</text:p>
      <text:p text:style-name="Verso">Una cosa me indura,<text:line-break/>E mette in sepultura.<text:line-break/>Che tua dolce figura<text:line-break/>Vedo che se ne accora.</text:p>
      <text:p text:style-name="P14">Non te doler signora</text:p>
      <text:p text:style-name="Verso">Questo mi strugge lalma<text:line-break/>E mi dá magior salma<text:line-break/>Chaltrui tenga la palma<text:line-break/>Del duol che mi divora.</text:p>
      <text:p text:style-name="P14">Non te doler signora</text:p>
      <text:p text:style-name="Verso">Togliami pur fortuna<text:line-break/>Del ben, che in te saduna<text:line-break/>Non mi val forza alcuna<text:line-break/>Chio sia damarte fora.</text:p>
      <text:p text:style-name="P14">Non te doler signora</text:p>
      <text:p text:style-name="Verso">El ciel mi fá languire<text:line-break/>Ma el mio fidel servire<text:line-break/>Fará presto finire<text:line-break/>El duol che mé divora.</text:p>
      <text:p text:style-name="Verso">Non te doler signora<text:line-break/>Se per te vivo ò stento<text:line-break/>Che assai resto contento<text:line-break/>Se advien che per te mora.</text:p>
      <text:p text:style-name="P16">CONTRA UNA VECCHIA.</text:p>
      <text:p text:style-name="Verso">Ahaha chi non ridesse<text:reference-mark text:name="704"/><text:line-break/><text:soft-page-break/>Duna si difforme e vecchia,<text:line-break/>Che per bella ognhor si specchia<text:line-break/>Pur come altri li credesse.</text:p>
      <text:p text:style-name="P14">Ahaha chi non ridesse</text:p>
      <text:p text:style-name="Verso">Ò tenace opinione<text:line-break/>Quanti tú nenganni al mondo,<text:line-break/>Contra te non val ragione<text:line-break/>Crudeltá tu metti al fondo,<text:line-break/>Solo à te pensier iocondo<text:line-break/>Le busie sono concesse.</text:p>
      <text:p text:style-name="P14">Ahaha chi non ridesse</text:p>
      <text:p text:style-name="Verso">Sol trovo io felice interra<text:line-break/>Chi conosce ben se stesso,<text:line-break/>Questo è quel che mai non erra<text:line-break/>Perche há sempre el sexto apresso,<text:line-break/>Hor à lui saria concesso<text:line-break/>Iudicar chi mal facesse.</text:p>
      <text:p text:style-name="P14">Ahaha chi non ridesse</text:p>
      <text:p text:style-name="Verso">Nel pantan come iranocchi<text:line-break/>Hoggi son di gran Narcisi<text:line-break/>Con lo specchio avanti à gliocchi<text:line-break/>Non conoscon li lor visi,<text:line-break/>Seria fin de molti risi<text:line-break/>Se ciascuno el ver vedesse.</text:p>
      <text:p text:style-name="P14">Ahaha chi non ridesse</text:p>
      <text:p text:style-name="Verso">Facile è stimarse huom degno,<text:line-break/>Ma difficil chaltri el creda,<text:line-break/><text:soft-page-break/>Chi per or vender vol legno<text:line-break/>Faccia pria chaltri nol veda.<text:line-break/>Et chogni huomo gliel conceda<text:line-break/>Et dapoi chi nol patesse.</text:p>
      <text:p text:style-name="Verso">Ahaha chi non ridesse<text:line-break/>Duna si difforme e vecchia,<text:line-break/>Che per bella ognihor si specchia<text:line-break/>Pur come altri li credesse.</text:p>
      <text:p text:style-name="Primo_5f_verso">Gran piacer chio me ne piglio<text:reference-mark text:name="710"/><text:line-break/>Del mio ardor con laltrui doglia<text:line-break/>Dispiacer con la mia voglia<text:line-break/>Gran piacer chio me ne piglio.</text:p>
      <text:p text:style-name="Verso">Certo mai haria creduto<text:line-break/>Fusse amor si mal garzone,<text:line-break/>Che qual è fuor del suo stato<text:line-break/>Mettta in tanta confusione,<text:line-break/>Che non scerna sua intentione<text:line-break/>Anzi stá sempre in bisbiglio.</text:p>
      <text:p text:style-name="P14">Gran piacer che me ne piglio</text:p>
      <text:p text:style-name="Verso">Credea forse un che non sente<text:line-break/>Tuttol mondo fusse equale,<text:line-break/>Ma se havesse bene à mente<text:line-break/>Quanto puó corso fatale,<text:line-break/>Ben sapria tuttol mio male<text:line-break/>Et havria miglio consiglio.</text:p>
      <text:p text:style-name="P14">Gran piacer che me ne piglio</text:p>
      <text:p text:style-name="Verso"><text:soft-page-break/>Ben compresta fú la fraude<text:line-break/>Et locculto tradimento,<text:line-break/>Che ad ognhor con tante laude<text:line-break/>Me exortavi à star contento,<text:line-break/>Col primero pensamento<text:line-break/>Chera un ben senza periglio.</text:p>
      <text:p text:style-name="P14">Gran piacer che me ne piglio</text:p>
      <text:p text:style-name="Verso">El pericol in amore<text:line-break/>Solo è quel che mi nutrisce,<text:line-break/>Che nessun simplice ardore<text:line-break/>El mio core tanto ardisce,<text:line-break/>Si che mai nessun madisce<text:line-break/>Chio só ben dove me apiglio.</text:p>
      <text:p text:style-name="P14">Gran piacer che me ne piglio</text:p>
      <text:p text:style-name="Verso">Tutte infamie e insidie ascolto<text:line-break/>Fraude, inganni, &amp; inventioni,<text:line-break/>Sognun legal fuoco molto<text:line-break/>Con le gran prohibitioni,<text:line-break/>Si chormai larmi deponi<text:line-break/>Che di te mi maraviglio.</text:p>
      <text:p text:style-name="P14">Gran piacer che me ne piglio</text:p>
      <text:p text:style-name="Verso">Non sai tú chognhor si dice<text:line-break/>Chogni ben quando è vetato,<text:line-break/>Et quanto anchor manco lice<text:line-break/>Tanto è piú desiderato,<text:line-break/>Si che giá chio muti stato<text:line-break/>Nol pó far turbato ciglio.</text:p>
      <text:p text:style-name="P14"><text:soft-page-break/>Gran piacer che me ne piglio</text:p>
      <text:p text:style-name="Verso">Hor fá el peggio che tu sai<text:line-break/>Che limpresa seguir voglio,<text:line-break/>Ne partir vederá mai<text:line-break/>El mio ben dal tuo cordoglio,<text:line-break/>Pur alfin ad uno scoglio<text:line-break/>Nostre due teste assimiglio.</text:p>
      <text:p text:style-name="Verso">Gran piacer chio me ne piglio<text:line-break/>Del mio mal con laltrui gioco.</text:p>
      <text:p text:style-name="Primo_5f_verso">Io non vó morir fugiendo<text:reference-mark text:name="711"/><text:line-break/>Chel fugir dá poco honore<text:line-break/>Voglio prima aprirte el core<text:line-break/>Et dapoi morir intendo.</text:p>
      <text:p text:style-name="P14">Io non vó morir fugiendo</text:p>
      <text:p text:style-name="Verso">Ogni cosa in te mi piace<text:line-break/>Che à mio danno lo rivelo,<text:line-break/>Ad te par che toglia pace<text:line-break/>Et distrugga ogni mio pelo,<text:line-break/>Ogni cosa vien dal cielo<text:line-break/>Et dal suo degno factore.</text:p>
      <text:p text:style-name="Verso">Non biastemo tua natura<text:line-break/>Ma la mia tanta disgratia,<text:line-break/>Chuna fe’ si lunga e pura<text:line-break/>Deve haver pur qualche gratia,<text:line-break/>Ma fortuna è che distratia<text:line-break/>Sempre un cor pien di valore.</text:p>
      <text:p text:style-name="Verso"><text:soft-page-break/>Se tanoia chio sia vivo<text:line-break/>Per salvarte io moriró,<text:line-break/>Che se son di vita privo<text:line-break/>Due sancte opre al fin faró,<text:line-break/>Tuo voler contenteró<text:line-break/>Et finisco el mio dolore.</text:p>
      <text:p text:style-name="Verso">Se dai morte per soccorso<text:line-break/>À chi tama in sempiterno,<text:line-break/>Moval ciel contrario corso<text:line-break/>Et per me si faccia eterno,<text:line-break/>Et colui vada à linferno<text:line-break/>Che al suo dio piú porta amore.</text:p>
      <text:p text:style-name="Verso">Et se quí mentrio son visso<text:line-break/>El mio amor ti scalda poco,<text:line-break/>Spero al men giú nel abysso<text:line-break/>Charderem tutti in un loco,<text:line-break/>Gustarai che cosa è foco<text:line-break/>Ben chel mio fusse magiore.</text:p>
      <text:p text:style-name="Verso">Só che resta dopoi morte<text:line-break/>Di noi duo ciascun damnato,<text:line-break/>Io per te chamai si forte<text:line-break/>Chel ciel tutto hó destinato,<text:line-break/>Tu per un che nó há peccato<text:line-break/>Et lo amaza el tuo furore.</text:p>
      <text:p text:style-name="Verso">Et poi chio saró defuncto<text:line-break/>Voglio sculpto un monumento<text:line-break/>Dove sia di puncto in puncto<text:line-break/><text:soft-page-break/>El mio foco, el mio tormento,<text:line-break/>Comio per te sparse al vento<text:line-break/>Glianni, i mesi, i giorni, e lhore.</text:p>
      <text:p text:style-name="Verso">Et di negro sia coperto<text:line-break/>Come fú mia vita oscura,<text:line-break/>Voglio sol si veda aperto<text:line-break/>La mia trista sorte dura,<text:line-break/>Come iacio in sepoltura<text:line-break/>Per amar con gran fervore.</text:p>
      <text:p text:style-name="Verso">Voglio poi scripto difora<text:line-break/>Benche quí sia el corpo morto,<text:line-break/>La mia fé giá vive anchora<text:line-break/>Et di ció sol mi conforto,<text:line-break/>Perche alcun non pensil torto<text:line-break/>Che da me venga lerrore.</text:p>
      <text:p text:style-name="Verso">Tu sarai chiamata acerba<text:line-break/>Da ciascun che tama ò vede,<text:line-break/>Falsa, ingrata, aspra, e superba,<text:line-break/>Et nimica di mercede,<text:line-break/>Che sio mor per troppa fede<text:line-break/>Di me lasso eterno honore.</text:p>
      <text:p text:style-name="P16">BARZELETTA CONTRA<text:line-break/>una cortesana in Roma chiamata Peregrina.</text:p>
      <text:p text:style-name="Verso">Tu che sempre vai cercando<text:reference-mark text:name="721"/><text:line-break/>Nello mondo lieto stare<text:line-break/>Se non vuoi precipitare<text:line-break/><text:soft-page-break/>Non andar peregrinando.</text:p>
      <text:p text:style-name="Verso">Io volsi esser peregrino<text:line-break/>Per cercar lochi diversi,<text:line-break/>Mé trovai per un camino<text:line-break/>Che lí quasi mé dispersi,<text:line-break/>Dove molti son sommersi<text:line-break/>Senza mai piú ritornare.</text:p>
      <text:p text:style-name="P14">Se non voi precipitare</text:p>
      <text:p text:style-name="Verso">El camino è sí fangoso<text:line-break/>Che cé entrai fino à ginocchi,<text:line-break/>Poi la nocte per riposo<text:line-break/>Senti cimici e pidocchi,<text:line-break/>Che se cé lassasse gliocchi<text:line-break/>Non voria per lor tornare.</text:p>
      <text:p text:style-name="P14">Se non voi precipitare</text:p>
      <text:p text:style-name="Verso">In un bosco umbroso &amp; scuro<text:line-break/>Che tagliava ogni villano,<text:line-break/>Io per non esser sicuro<text:line-break/>Me nanda dalaltra mano,<text:line-break/>Cascai dentro ad un pantano<text:line-break/>Che me hebbi ad anegare.</text:p>
      <text:p text:style-name="P14">Se non voi precipitare</text:p>
      <text:p text:style-name="Verso">Era quello ombroso bosco<text:line-break/>Io raconto cose vere,<text:line-break/>Largo, folto, ombroso, e fosco<text:line-break/>Tutto pien di varie fiere,<text:line-break/>Rosse, verde, azurre, e nere,<text:line-break/><text:soft-page-break/>Mhebben tutto à divorare.</text:p>
      <text:p text:style-name="P14">Se non voi precipitare</text:p>
      <text:p text:style-name="Verso">Dentro vera una caverna<text:line-break/>Con ropture à torno à torno,<text:line-break/>Volsi andar senza lanterna,<text:line-break/>Tal chapena fei ritorno,<text:line-break/>Cascai dentro ad un gran forno<text:line-break/>Che mi fé distemperare.</text:p>
      <text:p text:style-name="P14">Se non voi precipitare</text:p>
      <text:p text:style-name="Verso">Sol felice è chi dispone<text:line-break/>Dimparar à laltrui spese,<text:line-break/>Mi condusse in un vallone<text:line-break/>Sotto un gran signor marchese,<text:line-break/>Mimbrattó si quel paese<text:line-break/>Chio ne tremo à ricordare.</text:p>
      <text:p text:style-name="P14">Se non voi precipitare</text:p>
      <text:p text:style-name="Verso">Sempre andai per lochi strani<text:line-break/>Con suspecto e gran paura,<text:line-break/>Con lo sangue de christiani<text:line-break/>Per infino alla cinctura,<text:line-break/>Tal chel cor non sassicura<text:line-break/>Sol volerlo aricordare.</text:p>
      <text:p text:style-name="Verso">Se non voi precipitare<text:line-break/>Non andar peregrinando.</text:p>
      <text:p text:style-name="Primo_5f_verso">Vox clamantis in deserto<text:reference-mark text:name="722"/><text:line-break/>Facto son che pietá chiamo<text:line-break/><text:soft-page-break/>E la donna che tanto amo<text:line-break/>Del mio mal non è anchor certo.</text:p>
      <text:p text:style-name="P14">Vox clamantis in deserto</text:p>
      <text:p text:style-name="Verso">Pietá chiamo giorno e nocte<text:line-break/>Per le selve e per li boschi,<text:line-break/>Non è fera nelle grotte<text:line-break/>Che à un suspir non me conoschi,<text:line-break/>Son stratiati &amp; vó scoperto.</text:p>
      <text:p text:style-name="P14">Vox clamantis in deserto</text:p>
      <text:p text:style-name="Verso">Pietá chiamo ad una sorda,<text:line-break/>Anzi pur che udir non vole,<text:line-break/>Del mio mal non se ricorda<text:line-break/>Só chel vede e non li dole,<text:line-break/>Perdo el tempo e le parole<text:line-break/>Chan piú volte un saxo aperto.</text:p>
      <text:p text:style-name="P14">Vox clamantis in deserto</text:p>
      <text:p text:style-name="Verso">Pietá chiamo &amp; par chio senta<text:line-break/>Una voce che risponde,<text:line-break/>La pietá è per te spenta<text:line-break/>Tu la cerchi ella sasconde,<text:line-break/>Cosi al vento, &amp; alle fronde<text:line-break/>Chiamo un ben chó in donna e incerto.</text:p>
      <text:p text:style-name="P14">Vox clamantis in deserto</text:p>
      <text:p text:style-name="Verso">Pietá chiamo, &amp; chiamo morte<text:line-break/>Non vien morte ne pietate,<text:line-break/>Son conducto à pegior sorte<text:line-break/>Che non son lalme dannate,<text:line-break/><text:soft-page-break/>Tutto el fior della mia etate<text:line-break/>Hó servito senza merto.</text:p>
      <text:p text:style-name="Verso">Vox clamantis in deserto<text:line-break/>Facto son che pietá chiamo,<text:line-break/>Et la donna che tanto amo<text:line-break/>Del mio mal non è ancor certo.</text:p>
      <text:p text:style-name="Primo_5f_verso">Non mi negar signora<text:reference-mark text:name="716"/><text:line-break/>Di sporgermi la man<text:line-break/>Chio vó da te lontan</text:p>
      <text:p text:style-name="Verso">Non mi negar signora<text:line-break/>Una pietosa vista<text:line-break/>Puó far chal duol resista<text:line-break/>Questalma afflicta e trista<text:line-break/>Che per te non mora.</text:p>
      <text:p text:style-name="P14">Non mi negar signora</text:p>
      <text:p text:style-name="Verso">Et sel tuo vago volto<text:line-break/>Veder mi sará tolto<text:line-break/>Non creder sia disciolto<text:line-break/>Ben che lontan dimora.</text:p>
      <text:p text:style-name="P14">Non mi negar signora</text:p>
      <text:p text:style-name="Verso">Si vado in altra parte<text:line-break/>El cor non si diparte,<text:line-break/>Si che non discordarte<text:line-break/>Ben che lontan dimora.</text:p>
      <text:p text:style-name="P14">Non mi negar signora</text:p>
      <text:p text:style-name="Verso">Ahi cruda dipartita<text:line-break/><text:soft-page-break/>Che à lachrimar minvita,<text:line-break/>Sento mancar la vita<text:line-break/>Si gran dolor maccora.</text:p>
      <text:p text:style-name="Verso">Non mi negar signora<text:line-break/>Di sporgermi la man.</text:p>
      <text:p text:style-name="Primo_5f_verso">Solo vado da me stesso<text:reference-mark text:name="720"/><text:line-break/>Come misero smarrito,<text:line-break/>Non son piú quel favorito<text:line-break/>Son di gratia tolto expresso.</text:p>
      <text:p text:style-name="P14">Solo vado da me stesso</text:p>
      <text:p text:style-name="Verso">In quel tempo chio regnava<text:line-break/>Che non vera altro consorte<text:line-break/>Senza me non era corte<text:line-break/>Di piú gente iero el lume,<text:line-break/>Hor son casso del volume<text:line-break/>Non è chi mi voglia apresso.</text:p>
      <text:p text:style-name="P14">Solo vado da me stesso</text:p>
      <text:p text:style-name="Verso">Disprezata è la mia fede<text:line-break/>Fede tale non è al mondo<text:line-break/>Chi ascende, &amp; chi vá al fondo<text:line-break/>Cosi vá questa giornata,<text:line-break/>La mia sorte è rivoltata<text:line-break/>Son per altro in basso messo</text:p>
      <text:p text:style-name="P14">Solo vado da me stesso</text:p>
      <text:p text:style-name="Verso">Non son piú delli electi<text:line-break/>Ciaschedun mi scaccia &amp; fugge,<text:line-break/><text:soft-page-break/>Questo è quel che mi distrugge,<text:line-break/>Chio non só contar leffecto,<text:line-break/>Troppo amor sié il diffecto<text:line-break/>Altro amor non hó commesso.</text:p>
      <text:p text:style-name="P14">Solo vado da me stesso</text:p>
      <text:p text:style-name="Verso">Sbandigiata è la mia vita<text:line-break/>Piú che mai fusse homicida,<text:line-break/>Ogni voce à torto grida<text:line-break/>Fora fora al traditore,<text:line-break/>Vecchio cane &amp; servitore<text:line-break/>Col baston si caccia spesso.</text:p>
      <text:p text:style-name="Verso">Solo vado da me stesso<text:line-break/>Come misero smarrito.</text:p>
      <text:p text:style-name="Primo_5f_verso">A questa aspra penitentia<text:reference-mark text:name="719"/><text:line-break/>La speranza ci conforta,<text:line-break/>Al fin vince chi supporta<text:line-break/>Ogni peso in patientia.</text:p>
      <text:p text:style-name="Verso">Questi gravi e duri pesi<text:line-break/>Longo tempo habbian sofferti<text:line-break/>Di speranza sempre accesi,<text:line-break/>Che ne sien renduti e merti,<text:line-break/>Che pietá non è mai morta.<text:line-break/>Al fin vince chi supporta</text:p>
      <text:p text:style-name="P14">Ogni peso in patientia.</text:p>
      <text:p text:style-name="Verso">Patientia par nogliosa<text:line-break/>Nelli affanni amara e trista,<text:line-break/><text:soft-page-break/>Ma vedendo chogni cosa<text:line-break/>Per soffrir al fin sacquista<text:line-break/>Patientia non cé attrista<text:line-break/>Anzitutti né conforta.<text:line-break/>Al fin vince chi supporta</text:p>
      <text:p text:style-name="P14">Ogni peso in patientia.</text:p>
      <text:p text:style-name="Verso">Ignorante è chi si crede<text:line-break/>Dacquistar senza soffrire<text:line-break/>Chi per tedio al peso cede<text:line-break/>Cerca miser di morire,<text:line-break/>Dolce par ogni martyre<text:line-break/>À chi in pace el mal comporta.<text:line-break/>Al fin vince chi supporta</text:p>
      <text:p text:style-name="P14">Ogni peso in patientia.</text:p>
      <text:p text:style-name="Verso">Un gran savio adimandato<text:line-break/>Quel che fá lhomo felice,<text:line-break/>Lui rispose, e fú notato<text:line-break/>Quel bel decto che si dice,<text:line-break/>Patientia è la nutrice<text:line-break/>Dogni bene e vera scorta.<text:line-break/>Al fin vince chi supporta</text:p>
      <text:p text:style-name="P14">Ogni peso in patientia.</text:p>
      <text:p text:style-name="Verso">Quel troian possente e forte<text:line-break/>Della patria discacciato<text:line-break/>Supportava ogni aspra sorte<text:line-break/>Aspectando un miglior fato,<text:line-break/>Al fin fú sí exaltato<text:line-break/><text:soft-page-break/>Che sua fama non è morta<text:line-break/>Al fin vince chi supporta</text:p>
      <text:p text:style-name="P14">Ogni peso in patientia.</text:p>
      <text:p text:style-name="Verso">Se vero è chel sofferire<text:line-break/>Al fin facci lhom beato<text:line-break/>Portaren fino al morire<text:line-break/>Questo peso smisurato,<text:line-break/>Per chal mondo e al ciel è grato<text:line-break/>Chi soffrendo si conforta<text:line-break/>Al fin vince chi supporta</text:p>
      <text:p text:style-name="P14">Ogni peso in patientia.</text:p>
      <text:p text:style-name="Primo_5f_verso">La speranza è sempre verde<text:reference-mark text:name="712"/><text:line-break/>Ne gli affanni mai si stanca,<text:line-break/>Ogni cosa al mondo mancha<text:line-break/>La speranza mai si perde.</text:p>
      <text:p text:style-name="Verso">Pó ben tuor via la fortuna<text:line-break/>Stati, honori, ognaltro bene,<text:line-break/>Non pó tor con arte alcuna<text:line-break/>Questa dea che né mantiene,<text:line-break/>Mentre questa ne sostiene<text:line-break/>La fortuna ne rinfranca,<text:line-break/>Ogni cosa al mondo manca</text:p>
      <text:p text:style-name="P14">La speranza mai si perde.</text:p>
      <text:p text:style-name="Verso">Alhor cantan le Syrene<text:line-break/>Quando el mar há piú tempesta<text:line-break/>Perche speran dhaver bene,<text:line-break/><text:soft-page-break/>Quando el mar turbato resta<text:line-break/>Sé fortuna ci molesta<text:line-break/>La speranza ci rinfranca.<text:line-break/>Ogni cosa al mondo mancha</text:p>
      <text:p text:style-name="P14">La speranza mai si perde.</text:p>
      <text:p text:style-name="Verso">Questa sancta &amp; dolce speme<text:line-break/>Fá legiere ogni fatica,<text:line-break/>Fá gittare in terra el seme<text:line-break/>Per ricoglier poi la spica<text:line-break/>De dí in dí pasce e nutrica<text:line-break/>Nostre mente e le rinfranca.<text:line-break/>Ogni cosa al mondo mancha</text:p>
      <text:p text:style-name="P14">La speranza mai si perde.</text:p>
      <text:p text:style-name="Verso">Spera lhom chel regno há perso,<text:line-break/>Spera lhomo incarcerato,<text:line-break/>Spera in mar lhomo somerso,<text:line-break/>Spera il servo incathenato,<text:line-break/>Quel che à morte è condemnato<text:line-break/>Spera sempre e mai si stanca,<text:line-break/>Ogni cosa al mondo mancha</text:p>
      <text:p text:style-name="P14">La speranza mai si perde.</text:p>
      <text:p text:style-name="Verso">Quando el miser si dispera<text:line-break/>La speranza parla e dice,<text:line-break/>Sta sú tiente vive e spera<text:line-break/>Che sarai anchor felice,<text:line-break/>Quando è verde la radice<text:line-break/>Larbor secco sé rinfranca,<text:line-break/><text:soft-page-break/>Ogni cosa al mondo mancha</text:p>
      <text:p text:style-name="P14">La speranza mai si perde.</text:p>
      <text:p text:style-name="Verso">Quanti miseri disperati<text:line-break/>Cercan lor vita finire,<text:line-break/>Questa dea glihá rinfrancati<text:line-break/>Con promesse &amp; con bel dire,<text:line-break/>Quando al fin vuol pur finire<text:line-break/>El veneno, el ferro abrancha,<text:line-break/>Ogni cosa al mondo mancha</text:p>
      <text:p text:style-name="P14">La speranza mai si perde.</text:p>
      <text:p text:style-name="Verso">Acció moran volentieri<text:line-break/>La speranza grida forte,<text:line-break/>State franchi, state intieri<text:line-break/>Con voi vengo fino à morte,<text:line-break/>Condurove con mia sorte<text:line-break/>À quel ben che mai non stancha.<text:line-break/>Ogni cosa al mondo mancha</text:p>
      <text:p text:style-name="P14">La speranza mai si perde.</text:p>
      <text:p text:style-name="Subtitle"><text:span text:style-name="T18">FINIS.</text:span></text:p>
      <text:h text:style-name="P77" text:outline-level="1"><text:bookmark-start text:name="__RefHeading___Toc23140_2385248768"/>INDICE DELLE OPERE<text:bookmark-end text:name="__RefHeading___Toc23140_2385248768"/></text:h>
      <text:p text:style-name="P27"><text:span text:style-name="T20">SONETTI</text:span><text:span text:style-name="T22"><text:note text:id="ftn12" text:note-class="footnote"><text:note-citation>12</text:note-citation><text:note-body><text:p text:style-name="P10">In rosso le integrazioni all'indice introdotte in questa edizione <text:span text:style-name="T15">Manuzio</text:span>.</text:p></text:note-body></text:note></text:span></text:p>
      <table:table table:name="Tabella2" table:style-name="Tabella2">
        <table:table-column table:style-name="Tabella2.A"/>
        <table:table-column table:style-name="Tabella2.B"/>
        <table:table-column table:style-name="Tabella2.C"/>
        <table:table-column table:style-name="Tabella2.D"/>
        <table:table-header-rows>
          <table:table-row table:style-name="Tabella2.1">
            <table:table-cell table:style-name="Tabella2.A1" table:number-rows-spanned="2" office:value-type="string">
              <text:p text:style-name="P30">Numerazione o titolo</text:p>
            </table:table-cell>
            <table:table-cell table:style-name="Tabella2.A1" table:number-rows-spanned="2" office:value-type="string">
              <text:p text:style-name="P28">Incipit</text:p>
            </table:table-cell>
            <table:table-cell table:style-name="Tabella2.C1" table:number-columns-spanned="2" office:value-type="string">
              <text:p text:style-name="P29">Impaginazione</text:p>
            </table:table-cell>
            <table:covered-table-cell/>
          </table:table-row>
          <table:table-row table:style-name="Tabella2.1">
            <table:covered-table-cell/>
            <table:covered-table-cell/>
            <table:table-cell table:style-name="Tabella2.A1" office:value-type="string">
              <text:p text:style-name="P55">Giunta 1516</text:p>
            </table:table-cell>
            <table:table-cell table:style-name="Tabella2.A1" office:value-type="string">
              <text:p text:style-name="P55"><text:span text:style-name="T7">Liber Liber</text:span></text:p>
            </table:table-cell>
          </table:table-row>
        </table:table-header-rows>
        <table:table-row table:style-name="Tabella2.1">
          <table:table-cell table:style-name="Tabella2.A3" office:value-type="string">
            <text:p text:style-name="P56">Sonetto LVIII</text:p>
          </table:table-cell>
          <table:table-cell table:style-name="Tabella2.A3" office:value-type="string">
            <text:p text:style-name="P21">A contrastar col ciel nessun si metta.</text:p>
          </table:table-cell>
          <table:table-cell table:style-name="Tabella2.A3" office:value-type="string">
            <text:p text:style-name="P58">15</text:p>
          </table:table-cell>
          <table:table-cell table:style-name="Tabella2.A3" office:value-type="string">
            <text:p text:style-name="P63"><text:reference-ref text:reference-format="page" text:ref-name="001">65</text:reference-ref></text:p>
          </table:table-cell>
        </table:table-row>
        <table:table-row table:style-name="Tabella2.1">
          <table:table-cell table:style-name="Tabella2.A3" office:value-type="string">
            <text:p text:style-name="P56">Sonetto LXXVIII</text:p>
          </table:table-cell>
          <table:table-cell table:style-name="Tabella2.A3" office:value-type="string">
            <text:p text:style-name="P21">À che stimarci, ó gente humana indegna.</text:p>
          </table:table-cell>
          <table:table-cell table:style-name="Tabella2.A3" office:value-type="string">
            <text:p text:style-name="P58">20</text:p>
          </table:table-cell>
          <table:table-cell table:style-name="Tabella2.A3" office:value-type="string">
            <text:p text:style-name="P63"><text:reference-ref text:reference-format="page" text:ref-name="002">78</text:reference-ref></text:p>
          </table:table-cell>
        </table:table-row>
        <table:table-row table:style-name="Tabella2.1">
          <table:table-cell table:style-name="Tabella2.A3" office:value-type="string">
            <text:p text:style-name="P56">Sonetto CXXVIII</text:p>
          </table:table-cell>
          <table:table-cell table:style-name="Tabella2.A3" office:value-type="string">
            <text:p text:style-name="P21">Accidental humor mie tempre meschia.</text:p>
          </table:table-cell>
          <table:table-cell table:style-name="Tabella2.A3" office:value-type="string">
            <text:p text:style-name="P58">32</text:p>
          </table:table-cell>
          <table:table-cell table:style-name="Tabella2.A3" office:value-type="string">
            <text:p text:style-name="P63"><text:reference-ref text:reference-format="page" text:ref-name="003">110</text:reference-ref></text:p>
          </table:table-cell>
        </table:table-row>
        <table:table-row table:style-name="Tabella2.1">
          <table:table-cell table:style-name="Tabella2.A3" office:value-type="string">
            <text:p text:style-name="P56">Sonetto CXXXIII</text:p>
          </table:table-cell>
          <table:table-cell table:style-name="Tabella2.A3" office:value-type="string">
            <text:p text:style-name="P21">Ad che cieco fanciullo hai tanto orgoglio.</text:p>
          </table:table-cell>
          <table:table-cell table:style-name="Tabella2.A3" office:value-type="string">
            <text:p text:style-name="P59"/>
          </table:table-cell>
          <table:table-cell table:style-name="Tabella2.A3" office:value-type="string">
            <text:p text:style-name="P63"><text:reference-ref text:reference-format="page" text:ref-name="004">113</text:reference-ref></text:p>
          </table:table-cell>
        </table:table-row>
        <table:table-row table:style-name="Tabella2.1">
          <table:table-cell table:style-name="Tabella2.A3" office:value-type="string">
            <text:p text:style-name="P56">Sonetto LXXXVII</text:p>
          </table:table-cell>
          <table:table-cell table:style-name="Tabella2.A3" office:value-type="string">
            <text:p text:style-name="P21">Ahi morte ingorda, dispietata, &amp; cruda.</text:p>
          </table:table-cell>
          <table:table-cell table:style-name="Tabella2.A3" office:value-type="string">
            <text:p text:style-name="P58">22</text:p>
          </table:table-cell>
          <table:table-cell table:style-name="Tabella2.A3" office:value-type="string">
            <text:p text:style-name="P63"><text:reference-ref text:reference-format="page" text:ref-name="005">84</text:reference-ref></text:p>
          </table:table-cell>
        </table:table-row>
        <table:table-row table:style-name="Tabella2.1">
          <table:table-cell table:style-name="Tabella2.A3" office:value-type="string">
            <text:p text:style-name="P56">Sonetto LXXXVIII</text:p>
          </table:table-cell>
          <table:table-cell table:style-name="Tabella2.A3" office:value-type="string">
            <text:p text:style-name="P21">Ahi morte ingorda e prompta ai nostri danni.</text:p>
          </table:table-cell>
          <table:table-cell table:style-name="Tabella2.A3" office:value-type="string">
            <text:p text:style-name="P58">22</text:p>
          </table:table-cell>
          <table:table-cell table:style-name="Tabella2.A3" office:value-type="string">
            <text:p text:style-name="P63"><text:reference-ref text:reference-format="page" text:ref-name="006">84</text:reference-ref></text:p>
          </table:table-cell>
        </table:table-row>
        <table:table-row table:style-name="Tabella2.1">
          <table:table-cell table:style-name="Tabella2.A3" office:value-type="string">
            <text:p text:style-name="P56">Sonetto CLX</text:p>
          </table:table-cell>
          <table:table-cell table:style-name="Tabella2.A3" office:value-type="string">
            <text:p text:style-name="P21">Ahime chel tempo è giá propinquo e lhora.</text:p>
          </table:table-cell>
          <table:table-cell table:style-name="Tabella2.A3" office:value-type="string">
            <text:p text:style-name="P58">40</text:p>
          </table:table-cell>
          <table:table-cell table:style-name="Tabella2.A3" office:value-type="string">
            <text:p text:style-name="P63"><text:reference-ref text:reference-format="page" text:ref-name="007">130</text:reference-ref></text:p>
          </table:table-cell>
        </table:table-row>
        <table:table-row table:style-name="Tabella2.1">
          <table:table-cell table:style-name="Tabella2.A3" office:value-type="string">
            <text:p text:style-name="P56">Sonetto LII</text:p>
          </table:table-cell>
          <table:table-cell table:style-name="Tabella2.A3" office:value-type="string">
            <text:p text:style-name="P21">Ahime che fece io mai contra dAmore.</text:p>
          </table:table-cell>
          <table:table-cell table:style-name="Tabella2.A3" office:value-type="string">
            <text:p text:style-name="P58">13</text:p>
          </table:table-cell>
          <table:table-cell table:style-name="Tabella2.A3" office:value-type="string">
            <text:p text:style-name="P63"><text:reference-ref text:reference-format="page" text:ref-name="008">61</text:reference-ref></text:p>
          </table:table-cell>
        </table:table-row>
        <table:table-row table:style-name="Tabella2.1">
          <table:table-cell table:style-name="Tabella2.A3" office:value-type="string">
            <text:p text:style-name="P56">Sonetto CXLII</text:p>
          </table:table-cell>
          <table:table-cell table:style-name="Tabella2.A3" office:value-type="string">
            <text:p text:style-name="P21">Amor che fá ciascun servo suo ardito.</text:p>
          </table:table-cell>
          <table:table-cell table:style-name="Tabella2.A3" office:value-type="string">
            <text:p text:style-name="P58">36</text:p>
          </table:table-cell>
          <table:table-cell table:style-name="Tabella2.A3" office:value-type="string">
            <text:p text:style-name="P63"><text:reference-ref text:reference-format="page" text:ref-name="009">119</text:reference-ref></text:p>
          </table:table-cell>
        </table:table-row>
        <table:table-row table:style-name="Tabella2.1">
          <table:table-cell table:style-name="Tabella2.A3" office:value-type="string">
            <text:p text:style-name="P56">Sonetto CXLIIII</text:p>
          </table:table-cell>
          <table:table-cell table:style-name="Tabella2.A3" office:value-type="string">
            <text:p text:style-name="P21">Amico guarda ben questa figura.</text:p>
          </table:table-cell>
          <table:table-cell table:style-name="Tabella2.A3" office:value-type="string">
            <text:p text:style-name="P58">36</text:p>
          </table:table-cell>
          <table:table-cell table:style-name="Tabella2.A3" office:value-type="string">
            <text:p text:style-name="P63"><text:reference-ref text:reference-format="page" text:ref-name="010">120</text:reference-ref></text:p>
          </table:table-cell>
        </table:table-row>
        <table:table-row table:style-name="Tabella2.1">
          <table:table-cell table:style-name="Tabella2.A3" office:value-type="string">
            <text:p text:style-name="P56">Sonetto LX</text:p>
          </table:table-cell>
          <table:table-cell table:style-name="Tabella2.A3" office:value-type="string">
            <text:p text:style-name="P48">Anima sú, che cé? disgombra &amp; vola.</text:p>
          </table:table-cell>
          <table:table-cell table:style-name="Tabella2.A3" office:value-type="string">
            <text:p text:style-name="P58">15</text:p>
          </table:table-cell>
          <table:table-cell table:style-name="Tabella2.A3" office:value-type="string">
            <text:p text:style-name="P63"><text:reference-ref text:reference-format="page" text:ref-name="011">66</text:reference-ref></text:p>
          </table:table-cell>
        </table:table-row>
        <table:table-row table:style-name="Tabella2.1">
          <table:table-cell table:style-name="Tabella2.A3" office:value-type="string">
            <text:p text:style-name="P56">Sonetto IIII</text:p>
          </table:table-cell>
          <table:table-cell table:style-name="Tabella2.A3" office:value-type="string">
            <text:p text:style-name="P21">Anellin per colei qual sola invoco.</text:p>
          </table:table-cell>
          <table:table-cell table:style-name="Tabella2.A3" office:value-type="string">
            <text:p text:style-name="P58">1</text:p>
          </table:table-cell>
          <table:table-cell table:style-name="Tabella2.A3" office:value-type="string">
            <text:p text:style-name="P63"><text:reference-ref text:reference-format="page" text:ref-name="012">31</text:reference-ref></text:p>
          </table:table-cell>
        </table:table-row>
        <table:table-row table:style-name="Tabella2.1">
          <table:table-cell table:style-name="Tabella2.A3" office:value-type="string">
            <text:p text:style-name="P56">Sonetto CLXIII</text:p>
          </table:table-cell>
          <table:table-cell table:style-name="Tabella2.A3" office:value-type="string">
            <text:p text:style-name="P21">Ben mincrescie madonna e assai mi dole.</text:p>
          </table:table-cell>
          <table:table-cell table:style-name="Tabella2.A3" office:value-type="string">
            <text:p text:style-name="P58">41</text:p>
          </table:table-cell>
          <table:table-cell table:style-name="Tabella2.A3" office:value-type="string">
            <text:p text:style-name="P63"><text:reference-ref text:reference-format="page" text:ref-name="013">132</text:reference-ref></text:p>
          </table:table-cell>
        </table:table-row>
        <table:table-row table:style-name="Tabella2.1">
          <table:table-cell table:style-name="Tabella2.A3" office:value-type="string">
            <text:p text:style-name="P56">Sonetto XXIII</text:p>
          </table:table-cell>
          <table:table-cell table:style-name="Tabella2.A3" office:value-type="string">
            <text:p text:style-name="P21">Ben somigli, à madonna à quel chio guardo.</text:p>
          </table:table-cell>
          <table:table-cell table:style-name="Tabella2.A3" office:value-type="string">
            <text:p text:style-name="P58">6</text:p>
          </table:table-cell>
          <table:table-cell table:style-name="Tabella2.A3" office:value-type="string">
            <text:p text:style-name="P63"><text:reference-ref text:reference-format="page" text:ref-name="014">43</text:reference-ref></text:p>
          </table:table-cell>
        </table:table-row>
        <table:table-row table:style-name="Tabella2.1">
          <table:table-cell table:style-name="Tabella2.A3" office:value-type="string">
            <text:p text:style-name="P56">Sonetto XCVI</text:p>
          </table:table-cell>
          <table:table-cell table:style-name="Tabella2.A3" office:value-type="string">
            <text:p text:style-name="P21">Biasma pur viator le insidie latre.</text:p>
          </table:table-cell>
          <table:table-cell table:style-name="Tabella2.A3" office:value-type="string">
            <text:p text:style-name="P58">14</text:p>
          </table:table-cell>
          <table:table-cell table:style-name="Tabella2.A3" office:value-type="string">
            <text:p text:style-name="P63"><text:reference-ref text:reference-format="page" text:ref-name="015">89</text:reference-ref></text:p>
          </table:table-cell>
        </table:table-row>
        <table:table-row table:style-name="Tabella2.1">
          <table:table-cell table:style-name="Tabella2.A3" office:value-type="string">
            <text:p text:style-name="P56">Sonetto LXIIII</text:p>
          </table:table-cell>
          <table:table-cell table:style-name="Tabella2.A3" office:value-type="string">
            <text:p text:style-name="P21">Che non fa amore? ò che mirabil fede.</text:p>
          </table:table-cell>
          <table:table-cell table:style-name="Tabella2.A3" office:value-type="string">
            <text:p text:style-name="P58">16</text:p>
          </table:table-cell>
          <table:table-cell table:style-name="Tabella2.A3" office:value-type="string">
            <text:p text:style-name="P63"><text:reference-ref text:reference-format="page" text:ref-name="016">69</text:reference-ref></text:p>
          </table:table-cell>
        </table:table-row>
        <table:table-row table:style-name="Tabella2.1">
          <table:table-cell table:style-name="Tabella2.A3" office:value-type="string">
            <text:p text:style-name="P56">Sonetto CXXXIX</text:p>
          </table:table-cell>
          <table:table-cell table:style-name="Tabella2.A3" office:value-type="string">
            <text:p text:style-name="P21">Chi non sá come à un puncto alzi &amp; abassi.</text:p>
          </table:table-cell>
          <table:table-cell table:style-name="Tabella2.A3" office:value-type="string">
            <text:p text:style-name="P59"/>
          </table:table-cell>
          <table:table-cell table:style-name="Tabella2.A3" office:value-type="string">
            <text:p text:style-name="P63"><text:reference-ref text:reference-format="page" text:ref-name="017">117</text:reference-ref></text:p>
          </table:table-cell>
        </table:table-row>
        <table:table-row table:style-name="Tabella2.1">
          <table:table-cell table:style-name="Tabella2.A3" office:value-type="string">
            <text:p text:style-name="P56">Sonetto XLIX</text:p>
          </table:table-cell>
          <table:table-cell table:style-name="Tabella2.A3" office:value-type="string">
            <text:p text:style-name="P49">Chiara è la fé se ben mio nome è nera.</text:p>
          </table:table-cell>
          <table:table-cell table:style-name="Tabella2.A3" office:value-type="string">
            <text:p text:style-name="P59"/>
          </table:table-cell>
          <table:table-cell table:style-name="Tabella2.A3" office:value-type="string">
            <text:p text:style-name="P63"><text:reference-ref text:reference-format="page" text:ref-name="018">59</text:reference-ref></text:p>
          </table:table-cell>
        </table:table-row>
        <text:soft-page-break/>
        <table:table-row table:style-name="Tabella2.1">
          <table:table-cell table:style-name="Tabella2.A3" office:value-type="string">
            <text:p text:style-name="P56">Sonetto LXVII</text:p>
          </table:table-cell>
          <table:table-cell table:style-name="Tabella2.A3" office:value-type="string">
            <text:p text:style-name="P49">Chil crediria fra noi lhydra dimora.</text:p>
          </table:table-cell>
          <table:table-cell table:style-name="Tabella2.A3" office:value-type="string">
            <text:p text:style-name="P59"/>
          </table:table-cell>
          <table:table-cell table:style-name="Tabella2.A3" office:value-type="string">
            <text:p text:style-name="P63"><text:reference-ref text:reference-format="page" text:ref-name="019">71</text:reference-ref></text:p>
          </table:table-cell>
        </table:table-row>
        <table:table-row table:style-name="Tabella2.1">
          <table:table-cell table:style-name="Tabella2.A3" office:value-type="string">
            <text:p text:style-name="P56">Sonetto CLXIIII</text:p>
          </table:table-cell>
          <table:table-cell table:style-name="Tabella2.A3" office:value-type="string">
            <text:p text:style-name="P49">Chi nelle parte extreme orientale.</text:p>
          </table:table-cell>
          <table:table-cell table:style-name="Tabella2.A3" office:value-type="string">
            <text:p text:style-name="P59"/>
          </table:table-cell>
          <table:table-cell table:style-name="Tabella2.A3" office:value-type="string">
            <text:p text:style-name="P63"><text:reference-ref text:reference-format="page" text:ref-name="020">133</text:reference-ref></text:p>
          </table:table-cell>
        </table:table-row>
        <table:table-row table:style-name="Tabella2.1">
          <table:table-cell table:style-name="Tabella2.A3" office:value-type="string">
            <text:p text:style-name="P56">Sonetto CV</text:p>
          </table:table-cell>
          <table:table-cell table:style-name="Tabella2.A3" office:value-type="string">
            <text:p text:style-name="P49">Ciascun vol pur saper che cosa è quella</text:p>
          </table:table-cell>
          <table:table-cell table:style-name="Tabella2.A3" office:value-type="string">
            <text:p text:style-name="P58">17</text:p>
          </table:table-cell>
          <table:table-cell table:style-name="Tabella2.A3" office:value-type="string">
            <text:p text:style-name="P63"><text:reference-ref text:reference-format="page" text:ref-name="021">95</text:reference-ref></text:p>
          </table:table-cell>
        </table:table-row>
        <table:table-row table:style-name="Tabella2.1">
          <table:table-cell table:style-name="Tabella2.A3" office:value-type="string">
            <text:p text:style-name="P56">Sonetto CLXVI</text:p>
          </table:table-cell>
          <table:table-cell table:style-name="Tabella2.A3" office:value-type="string">
            <text:p text:style-name="P49">Cieco che vai quí mendicando el pane</text:p>
          </table:table-cell>
          <table:table-cell table:style-name="Tabella2.A3" office:value-type="string">
            <text:p text:style-name="P58">42</text:p>
          </table:table-cell>
          <table:table-cell table:style-name="Tabella2.A3" office:value-type="string">
            <text:p text:style-name="P63"><text:reference-ref text:reference-format="page" text:ref-name="022">134</text:reference-ref></text:p>
          </table:table-cell>
        </table:table-row>
        <table:table-row table:style-name="Tabella2.1">
          <table:table-cell table:style-name="Tabella2.A3" office:value-type="string">
            <text:p text:style-name="P56">Sonetto XVIII</text:p>
          </table:table-cell>
          <table:table-cell table:style-name="Tabella2.A3" office:value-type="string">
            <text:p text:style-name="P21">Cinto che in le mani vai del mio signore</text:p>
          </table:table-cell>
          <table:table-cell table:style-name="Tabella2.A3" office:value-type="string">
            <text:p text:style-name="P58">5</text:p>
          </table:table-cell>
          <table:table-cell table:style-name="Tabella2.A3" office:value-type="string">
            <text:p text:style-name="P63"><text:reference-ref text:reference-format="page" text:ref-name="023">40</text:reference-ref></text:p>
          </table:table-cell>
        </table:table-row>
        <table:table-row table:style-name="Tabella2.1">
          <table:table-cell table:style-name="Tabella2.A3" office:value-type="string">
            <text:p text:style-name="P56">Sonetto CIII</text:p>
          </table:table-cell>
          <table:table-cell table:style-name="Tabella2.A3" office:value-type="string">
            <text:p text:style-name="P21">Col tempo el vilanello al giogo mena.</text:p>
          </table:table-cell>
          <table:table-cell table:style-name="Tabella2.A3" office:value-type="string">
            <text:p text:style-name="P58">26</text:p>
          </table:table-cell>
          <table:table-cell table:style-name="Tabella2.A3" office:value-type="string">
            <text:p text:style-name="P63"><text:reference-ref text:reference-format="page" text:ref-name="024">94</text:reference-ref></text:p>
          </table:table-cell>
        </table:table-row>
        <table:table-row table:style-name="Tabella2.1">
          <table:table-cell table:style-name="Tabella2.A3" office:value-type="string">
            <text:p text:style-name="P56">Sonetto CXXXII</text:p>
          </table:table-cell>
          <table:table-cell table:style-name="Tabella2.A3" office:value-type="string">
            <text:p text:style-name="P21">Col tempo passa gli anni, i mesi, e lhore.</text:p>
          </table:table-cell>
          <table:table-cell table:style-name="Tabella2.A3" office:value-type="string">
            <text:p text:style-name="P58">33</text:p>
          </table:table-cell>
          <table:table-cell table:style-name="Tabella2.A3" office:value-type="string">
            <text:p text:style-name="P63"><text:reference-ref text:reference-format="page" text:ref-name="025">112</text:reference-ref></text:p>
          </table:table-cell>
        </table:table-row>
        <table:table-row table:style-name="Tabella2.1">
          <table:table-cell table:style-name="Tabella2.A3" office:value-type="string">
            <text:p text:style-name="P56">Sonetto LXIII</text:p>
          </table:table-cell>
          <table:table-cell table:style-name="Tabella2.A3" office:value-type="string">
            <text:p text:style-name="P49">Come alma assai bramosa &amp; poco accorta.</text:p>
          </table:table-cell>
          <table:table-cell table:style-name="Tabella2.A3" office:value-type="string">
            <text:p text:style-name="P58">16</text:p>
          </table:table-cell>
          <table:table-cell table:style-name="Tabella2.A3" office:value-type="string">
            <text:p text:style-name="P63"><text:reference-ref text:reference-format="page" text:ref-name="026">68</text:reference-ref></text:p>
          </table:table-cell>
        </table:table-row>
        <table:table-row table:style-name="Tabella2.1">
          <table:table-cell table:style-name="Tabella2.A3" office:value-type="string">
            <text:p text:style-name="P56">Sonetto LXXXV</text:p>
          </table:table-cell>
          <table:table-cell table:style-name="Tabella2.A3" office:value-type="string">
            <text:p text:style-name="P21">Come il mio corpo amor si scosso iace.</text:p>
          </table:table-cell>
          <table:table-cell table:style-name="Tabella2.A3" office:value-type="string">
            <text:p text:style-name="P58">22</text:p>
          </table:table-cell>
          <table:table-cell table:style-name="Tabella2.A3" office:value-type="string">
            <text:p text:style-name="P63"><text:reference-ref text:reference-format="page" text:ref-name="027">82</text:reference-ref></text:p>
          </table:table-cell>
        </table:table-row>
        <table:table-row table:style-name="Tabella2.1">
          <table:table-cell table:style-name="Tabella2.A3" office:value-type="string">
            <text:p text:style-name="P56">Sonetto CLV</text:p>
          </table:table-cell>
          <table:table-cell table:style-name="Tabella2.A3" office:value-type="string">
            <text:p text:style-name="P21">Con quella fé che deve un cor perfecto.</text:p>
          </table:table-cell>
          <table:table-cell table:style-name="Tabella2.A3" office:value-type="string">
            <text:p text:style-name="P58">39</text:p>
          </table:table-cell>
          <table:table-cell table:style-name="Tabella2.A3" office:value-type="string">
            <text:p text:style-name="P63"><text:reference-ref text:reference-format="page" text:ref-name="028">127</text:reference-ref></text:p>
          </table:table-cell>
        </table:table-row>
        <table:table-row table:style-name="Tabella2.1">
          <table:table-cell table:style-name="Tabella2.A3" office:value-type="string">
            <text:p text:style-name="P56">Sonetto CXLIII</text:p>
          </table:table-cell>
          <table:table-cell table:style-name="Tabella2.A3" office:value-type="string">
            <text:p text:style-name="P21">Contra virtú non puó lempia fortuna.</text:p>
          </table:table-cell>
          <table:table-cell table:style-name="Tabella2.A3" office:value-type="string">
            <text:p text:style-name="P58">36</text:p>
          </table:table-cell>
          <table:table-cell table:style-name="Tabella2.A3" office:value-type="string">
            <text:p text:style-name="P63"><text:reference-ref text:reference-format="page" text:ref-name="029">119</text:reference-ref></text:p>
          </table:table-cell>
        </table:table-row>
        <table:table-row table:style-name="Tabella2.1">
          <table:table-cell table:style-name="Tabella2.A3" office:value-type="string">
            <text:p text:style-name="P56">Sonetto LXXXII</text:p>
          </table:table-cell>
          <table:table-cell table:style-name="Tabella2.A3" office:value-type="string">
            <text:p text:style-name="P21">Cresi venire al ballo, &amp; venni allaccio.</text:p>
          </table:table-cell>
          <table:table-cell table:style-name="Tabella2.A3" office:value-type="string">
            <text:p text:style-name="P59"/>
          </table:table-cell>
          <table:table-cell table:style-name="Tabella2.A3" office:value-type="string">
            <text:p text:style-name="P63"><text:reference-ref text:reference-format="page" text:ref-name="030">80</text:reference-ref></text:p>
          </table:table-cell>
        </table:table-row>
        <table:table-row table:style-name="Tabella2.1">
          <table:table-cell table:style-name="Tabella2.A3" office:value-type="string">
            <text:p text:style-name="P56">Sonetto CXLVI</text:p>
          </table:table-cell>
          <table:table-cell table:style-name="Tabella2.A3" office:value-type="string">
            <text:p text:style-name="P21">Da quei pensieri hormai libero e sciolto.</text:p>
          </table:table-cell>
          <table:table-cell table:style-name="Tabella2.A3" office:value-type="string">
            <text:p text:style-name="P58">73</text:p>
          </table:table-cell>
          <table:table-cell table:style-name="Tabella2.A3" office:value-type="string">
            <text:p text:style-name="P63"><text:reference-ref text:reference-format="page" text:ref-name="031">121</text:reference-ref></text:p>
          </table:table-cell>
        </table:table-row>
        <table:table-row table:style-name="Tabella2.1">
          <table:table-cell table:style-name="Tabella2.A3" office:value-type="string">
            <text:p text:style-name="P56">Sonetto CLII</text:p>
          </table:table-cell>
          <table:table-cell table:style-name="Tabella2.A3" office:value-type="string">
            <text:p text:style-name="P21">Deh perche non mi presta tanto ardire.</text:p>
          </table:table-cell>
          <table:table-cell table:style-name="Tabella2.A3" office:value-type="string">
            <text:p text:style-name="P58">39</text:p>
          </table:table-cell>
          <table:table-cell table:style-name="Tabella2.A3" office:value-type="string">
            <text:p text:style-name="P63"><text:reference-ref text:reference-format="page" text:ref-name="032">125</text:reference-ref></text:p>
          </table:table-cell>
        </table:table-row>
        <table:table-row table:style-name="Tabella2.1">
          <table:table-cell table:style-name="Tabella2.A3" office:value-type="string">
            <text:p text:style-name="P56">Sonetto LXVI</text:p>
          </table:table-cell>
          <table:table-cell table:style-name="Tabella2.A3" office:value-type="string">
            <text:p text:style-name="P21">Deh perche son da me toe luci tolte.</text:p>
          </table:table-cell>
          <table:table-cell table:style-name="Tabella2.A3" office:value-type="string">
            <text:p text:style-name="P58">17</text:p>
          </table:table-cell>
          <table:table-cell table:style-name="Tabella2.A3" office:value-type="string">
            <text:p text:style-name="P63"><text:reference-ref text:reference-format="page" text:ref-name="033">70</text:reference-ref></text:p>
          </table:table-cell>
        </table:table-row>
        <table:table-row table:style-name="Tabella2.1">
          <table:table-cell table:style-name="Tabella2.A3" office:value-type="string">
            <text:p text:style-name="P56">Sonetto XXXVII</text:p>
          </table:table-cell>
          <table:table-cell table:style-name="Tabella2.A3" office:value-type="string">
            <text:p text:style-name="P21">Dimmi libretto char che fia de nui.</text:p>
          </table:table-cell>
          <table:table-cell table:style-name="Tabella2.A3" office:value-type="string">
            <text:p text:style-name="P58">10</text:p>
          </table:table-cell>
          <table:table-cell table:style-name="Tabella2.A3" office:value-type="string">
            <text:p text:style-name="P63"><text:reference-ref text:reference-format="page" text:ref-name="034">52</text:reference-ref></text:p>
          </table:table-cell>
        </table:table-row>
        <table:table-row table:style-name="Tabella2.1">
          <table:table-cell table:style-name="Tabella2.A3" office:value-type="string">
            <text:p text:style-name="P56">Sonetto XLIII</text:p>
          </table:table-cell>
          <table:table-cell table:style-name="Tabella2.A3" office:value-type="string">
            <text:p text:style-name="P48">Dolce nimica, el mio gridar si forte.</text:p>
          </table:table-cell>
          <table:table-cell table:style-name="Tabella2.A3" office:value-type="string">
            <text:p text:style-name="P58">11</text:p>
          </table:table-cell>
          <table:table-cell table:style-name="Tabella2.A3" office:value-type="string">
            <text:p text:style-name="P63"><text:reference-ref text:reference-format="page" text:ref-name="035">56</text:reference-ref></text:p>
          </table:table-cell>
        </table:table-row>
        <table:table-row table:style-name="Tabella2.1">
          <table:table-cell table:style-name="Tabella2.A3" office:value-type="string">
            <text:p text:style-name="P56">Sonetto CVI</text:p>
          </table:table-cell>
          <table:table-cell table:style-name="Tabella2.A3" office:value-type="string">
            <text:p text:style-name="P21">Donna non ti spantar non ti pentire.</text:p>
          </table:table-cell>
          <table:table-cell table:style-name="Tabella2.A3" office:value-type="string">
            <text:p text:style-name="P58">27</text:p>
          </table:table-cell>
          <table:table-cell table:style-name="Tabella2.A3" office:value-type="string">
            <text:p text:style-name="P63"><text:reference-ref text:reference-format="page" text:ref-name="036">96</text:reference-ref></text:p>
          </table:table-cell>
        </table:table-row>
        <table:table-row table:style-name="Tabella2.1">
          <table:table-cell table:style-name="Tabella2.A3" office:value-type="string">
            <text:p text:style-name="P56">Sonetto XCIII</text:p>
          </table:table-cell>
          <table:table-cell table:style-name="Tabella2.A3" office:value-type="string">
            <text:p text:style-name="P21">E morto amor, caso nel mondo strano.</text:p>
          </table:table-cell>
          <table:table-cell table:style-name="Tabella2.A3" office:value-type="string">
            <text:p text:style-name="P58">24</text:p>
          </table:table-cell>
          <table:table-cell table:style-name="Tabella2.A3" office:value-type="string">
            <text:p text:style-name="P63"><text:reference-ref text:reference-format="page" text:ref-name="037">87</text:reference-ref></text:p>
          </table:table-cell>
        </table:table-row>
        <table:table-row table:style-name="Tabella2.1">
          <table:table-cell table:style-name="Tabella2.A3" office:value-type="string">
            <text:p text:style-name="P56">Sonetto XXXVIII</text:p>
          </table:table-cell>
          <table:table-cell table:style-name="Tabella2.A3" office:value-type="string">
            <text:p text:style-name="P21">Ecco quí el servo tuo con humil voce.</text:p>
          </table:table-cell>
          <table:table-cell table:style-name="Tabella2.A3" office:value-type="string">
            <text:p text:style-name="P58">10</text:p>
          </table:table-cell>
          <table:table-cell table:style-name="Tabella2.A3" office:value-type="string">
            <text:p text:style-name="P63"><text:reference-ref text:reference-format="page" text:ref-name="038">52</text:reference-ref></text:p>
          </table:table-cell>
        </table:table-row>
        <table:table-row table:style-name="Tabella2.1">
          <table:table-cell table:style-name="Tabella2.A3" office:value-type="string">
            <text:p text:style-name="P56">Sonetto XCIX</text:p>
          </table:table-cell>
          <table:table-cell table:style-name="Tabella2.A3" office:value-type="string">
            <text:p text:style-name="P21">El Sol laltrhier massalse, el fiero Amore.</text:p>
          </table:table-cell>
          <table:table-cell table:style-name="Tabella2.A3" office:value-type="string">
            <text:p text:style-name="P58">25</text:p>
          </table:table-cell>
          <table:table-cell table:style-name="Tabella2.A3" office:value-type="string">
            <text:p text:style-name="P63"><text:reference-ref text:reference-format="page" text:ref-name="039">91</text:reference-ref></text:p>
          </table:table-cell>
        </table:table-row>
        <table:table-row table:style-name="Tabella2.1">
          <table:table-cell table:style-name="Tabella2.A3" office:value-type="string">
            <text:p text:style-name="P56">Sonetto LXI</text:p>
          </table:table-cell>
          <table:table-cell table:style-name="Tabella2.A3" office:value-type="string">
            <text:p text:style-name="P21">El tenermi ad ognhor madonna in croce.</text:p>
          </table:table-cell>
          <table:table-cell table:style-name="Tabella2.A3" office:value-type="string">
            <text:p text:style-name="P58">16</text:p>
          </table:table-cell>
          <table:table-cell table:style-name="Tabella2.A3" office:value-type="string">
            <text:p text:style-name="P63"><text:reference-ref text:reference-format="page" text:ref-name="040">67</text:reference-ref></text:p>
          </table:table-cell>
        </table:table-row>
        <table:table-row table:style-name="Tabella2.1">
          <table:table-cell table:style-name="Tabella2.A3" office:value-type="string">
            <text:p text:style-name="P56">Sonetto LXXVI</text:p>
          </table:table-cell>
          <table:table-cell table:style-name="Tabella2.A3" office:value-type="string">
            <text:p text:style-name="P21">Eol che voi con tante schiere armate.</text:p>
          </table:table-cell>
          <table:table-cell table:style-name="Tabella2.A3" office:value-type="string">
            <text:p text:style-name="P58">19</text:p>
          </table:table-cell>
          <table:table-cell table:style-name="Tabella2.A3" office:value-type="string">
            <text:p text:style-name="P63"><text:reference-ref text:reference-format="page" text:ref-name="041">77</text:reference-ref></text:p>
          </table:table-cell>
        </table:table-row>
        <table:table-row table:style-name="Tabella2.1">
          <table:table-cell table:style-name="Tabella2.A3" office:value-type="string">
            <text:p text:style-name="P56">Sonetto XX</text:p>
          </table:table-cell>
          <table:table-cell table:style-name="Tabella2.A3" office:value-type="string">
            <text:p text:style-name="P21">Felice spoglie che del mio thesoro.</text:p>
          </table:table-cell>
          <table:table-cell table:style-name="Tabella2.A3" office:value-type="string">
            <text:p text:style-name="P58">5</text:p>
          </table:table-cell>
          <table:table-cell table:style-name="Tabella2.A3" office:value-type="string">
            <text:p text:style-name="P63"><text:reference-ref text:reference-format="page" text:ref-name="042">41</text:reference-ref></text:p>
          </table:table-cell>
        </table:table-row>
        <table:table-row table:style-name="Tabella2.1">
          <table:table-cell table:style-name="Tabella2.A3" office:value-type="string">
            <text:p text:style-name="P56">Sonetto XCIIII</text:p>
          </table:table-cell>
          <table:table-cell table:style-name="Tabella2.A3" office:value-type="string">
            <text:p text:style-name="P49">Fermati alquanto ó tú che movi il passo.</text:p>
          </table:table-cell>
          <table:table-cell table:style-name="Tabella2.A3" office:value-type="string">
            <text:p text:style-name="P59"/>
          </table:table-cell>
          <table:table-cell table:style-name="Tabella2.A3" office:value-type="string">
            <text:p text:style-name="P63"><text:reference-ref text:reference-format="page" text:ref-name="043">88</text:reference-ref></text:p>
          </table:table-cell>
        </table:table-row>
        <table:table-row table:style-name="Tabella2.1">
          <table:table-cell table:style-name="Tabella2.A3" office:value-type="string">
            <text:p text:style-name="P56">Sonetto LXXX</text:p>
          </table:table-cell>
          <table:table-cell table:style-name="Tabella2.A3" office:value-type="string">
            <text:p text:style-name="P49">Frigido pomo in le mie man conducto.</text:p>
          </table:table-cell>
          <table:table-cell table:style-name="Tabella2.A3" office:value-type="string">
            <text:p text:style-name="P59"/>
          </table:table-cell>
          <table:table-cell table:style-name="Tabella2.A3" office:value-type="string">
            <text:p text:style-name="P63"><text:reference-ref text:reference-format="page" text:ref-name="044">79</text:reference-ref></text:p>
          </table:table-cell>
        </table:table-row>
        <table:table-row table:style-name="Tabella2.1">
          <table:table-cell table:style-name="Tabella2.A3" office:value-type="string">
            <text:p text:style-name="P56">Sonetto CLVI</text:p>
          </table:table-cell>
          <table:table-cell table:style-name="Tabella2.A3" office:value-type="string">
            <text:p text:style-name="P49">Fú si subito e presto el mio partire.</text:p>
          </table:table-cell>
          <table:table-cell table:style-name="Tabella2.A3" office:value-type="string">
            <text:p text:style-name="P58">39</text:p>
          </table:table-cell>
          <table:table-cell table:style-name="Tabella2.A3" office:value-type="string">
            <text:p text:style-name="P63"><text:reference-ref text:reference-format="page" text:ref-name="045">128</text:reference-ref></text:p>
          </table:table-cell>
        </table:table-row>
        <text:soft-page-break/>
        <table:table-row table:style-name="Tabella2.1">
          <table:table-cell table:style-name="Tabella2.A3" office:value-type="string">
            <text:p text:style-name="P56">Sonetto LIII</text:p>
          </table:table-cell>
          <table:table-cell table:style-name="Tabella2.A3" office:value-type="string">
            <text:p text:style-name="P49">Gran tempo amor mi dié crudel impaccio.</text:p>
          </table:table-cell>
          <table:table-cell table:style-name="Tabella2.A3" office:value-type="string">
            <text:p text:style-name="P58">14</text:p>
          </table:table-cell>
          <table:table-cell table:style-name="Tabella2.A3" office:value-type="string">
            <text:p text:style-name="P63"><text:reference-ref text:reference-format="page" text:ref-name="046">62</text:reference-ref></text:p>
          </table:table-cell>
        </table:table-row>
        <table:table-row table:style-name="Tabella2.1">
          <table:table-cell table:style-name="Tabella2.A3" office:value-type="string">
            <text:p text:style-name="P56">Sonetto CII</text:p>
          </table:table-cell>
          <table:table-cell table:style-name="Tabella2.A3" office:value-type="string">
            <text:p text:style-name="P21">Grotte, ripe, spelonche, antri, e caverne.</text:p>
          </table:table-cell>
          <table:table-cell table:style-name="Tabella2.A3" office:value-type="string">
            <text:p text:style-name="P59"/>
          </table:table-cell>
          <table:table-cell table:style-name="Tabella2.A3" office:value-type="string">
            <text:p text:style-name="P63"><text:reference-ref text:reference-format="page" text:ref-name="047">93</text:reference-ref></text:p>
          </table:table-cell>
        </table:table-row>
        <table:table-row table:style-name="Tabella2.1">
          <table:table-cell table:style-name="Tabella2.A3" office:value-type="string">
            <text:p text:style-name="P56">Sonetto CVII</text:p>
          </table:table-cell>
          <table:table-cell table:style-name="Tabella2.A3" office:value-type="string">
            <text:p text:style-name="P21">Havendo amor per te mio cor ferito.</text:p>
          </table:table-cell>
          <table:table-cell table:style-name="Tabella2.A3" office:value-type="string">
            <text:p text:style-name="P58">27</text:p>
          </table:table-cell>
          <table:table-cell table:style-name="Tabella2.A3" office:value-type="string">
            <text:p text:style-name="P63"><text:reference-ref text:reference-format="page" text:ref-name="048">96</text:reference-ref></text:p>
          </table:table-cell>
        </table:table-row>
        <table:table-row table:style-name="Tabella2.1">
          <table:table-cell table:style-name="Tabella2.A3" office:value-type="string">
            <text:p text:style-name="P56">Sonetto LXXIIII</text:p>
          </table:table-cell>
          <table:table-cell table:style-name="Tabella2.A3" office:value-type="string">
            <text:p text:style-name="P21">Hor alza pur questa tua mente altiera.</text:p>
          </table:table-cell>
          <table:table-cell table:style-name="Tabella2.A3" office:value-type="string">
            <text:p text:style-name="P58">19</text:p>
          </table:table-cell>
          <table:table-cell table:style-name="Tabella2.A3" office:value-type="string">
            <text:p text:style-name="P63"><text:reference-ref text:reference-format="page" text:ref-name="049">75</text:reference-ref></text:p>
          </table:table-cell>
        </table:table-row>
        <table:table-row table:style-name="Tabella2.1">
          <table:table-cell table:style-name="Tabella2.A3" office:value-type="string">
            <text:p text:style-name="P56">Sonetto XCV</text:p>
          </table:table-cell>
          <table:table-cell table:style-name="Tabella2.A3" office:value-type="string">
            <text:p text:style-name="P21">Hor mille volte el dí chamor mi assale.</text:p>
          </table:table-cell>
          <table:table-cell table:style-name="Tabella2.A3" office:value-type="string">
            <text:p text:style-name="P58">24</text:p>
          </table:table-cell>
          <table:table-cell table:style-name="Tabella2.A3" office:value-type="string">
            <text:p text:style-name="P63"><text:reference-ref text:reference-format="page" text:ref-name="050">89</text:reference-ref></text:p>
          </table:table-cell>
        </table:table-row>
        <table:table-row table:style-name="Tabella2.1">
          <table:table-cell table:style-name="Tabella2.A3" office:value-type="string">
            <text:p text:style-name="P56">Sonetto XLVVI</text:p>
          </table:table-cell>
          <table:table-cell table:style-name="Tabella2.A3" office:value-type="string">
            <text:p text:style-name="P48">Hor piú non dir chel mio sia amor corrupto.</text:p>
          </table:table-cell>
          <table:table-cell table:style-name="Tabella2.A3" office:value-type="string">
            <text:p text:style-name="P58">12</text:p>
          </table:table-cell>
          <table:table-cell table:style-name="Tabella2.A3" office:value-type="string">
            <text:p text:style-name="P63"><text:reference-ref text:reference-format="page" text:ref-name="051">57</text:reference-ref></text:p>
          </table:table-cell>
        </table:table-row>
        <table:table-row table:style-name="Tabella2.1">
          <table:table-cell table:style-name="Tabella2.A3" office:value-type="string">
            <text:p text:style-name="P56">Sonetto L</text:p>
          </table:table-cell>
          <table:table-cell table:style-name="Tabella2.A3" office:value-type="string">
            <text:p text:style-name="P49">Hor se è compreso ben quel tuo lavoro.</text:p>
          </table:table-cell>
          <table:table-cell table:style-name="Tabella2.A3" office:value-type="string">
            <text:p text:style-name="P58">13</text:p>
          </table:table-cell>
          <table:table-cell table:style-name="Tabella2.A3" office:value-type="string">
            <text:p text:style-name="P63"><text:reference-ref text:reference-format="page" text:ref-name="052">60</text:reference-ref></text:p>
          </table:table-cell>
        </table:table-row>
        <table:table-row table:style-name="Tabella2.1">
          <table:table-cell table:style-name="Tabella2.A3" office:value-type="string">
            <text:p text:style-name="P56">Sonetto XCVIII</text:p>
          </table:table-cell>
          <table:table-cell table:style-name="Tabella2.A3" office:value-type="string">
            <text:p text:style-name="P21">Hor son queste contrate quiete e sole.</text:p>
          </table:table-cell>
          <table:table-cell table:style-name="Tabella2.A3" office:value-type="string">
            <text:p text:style-name="P58">25</text:p>
          </table:table-cell>
          <table:table-cell table:style-name="Tabella2.A3" office:value-type="string">
            <text:p text:style-name="P63"><text:reference-ref text:reference-format="page" text:ref-name="053">91</text:reference-ref></text:p>
          </table:table-cell>
        </table:table-row>
        <table:table-row table:style-name="Tabella2.1">
          <table:table-cell table:style-name="Tabella2.A3" office:value-type="string">
            <text:p text:style-name="P56">Sonetto XVI</text:p>
          </table:table-cell>
          <table:table-cell table:style-name="Tabella2.A3" office:value-type="string">
            <text:p text:style-name="P21">Hor vá felice anel si aventurato.</text:p>
          </table:table-cell>
          <table:table-cell table:style-name="Tabella2.A3" office:value-type="string">
            <text:p text:style-name="P58">4</text:p>
          </table:table-cell>
          <table:table-cell table:style-name="Tabella2.A3" office:value-type="string">
            <text:p text:style-name="P63"><text:reference-ref text:reference-format="page" text:ref-name="054">38</text:reference-ref></text:p>
          </table:table-cell>
        </table:table-row>
        <table:table-row table:style-name="Tabella2.1">
          <table:table-cell table:style-name="Tabella2.A3" office:value-type="string">
            <text:p text:style-name="P56">Sonetto CXLVII</text:p>
          </table:table-cell>
          <table:table-cell table:style-name="Tabella2.A3" office:value-type="string">
            <text:p text:style-name="P21">El gran pianeta che di giorno scopre.</text:p>
          </table:table-cell>
          <table:table-cell table:style-name="Tabella2.A3" office:value-type="string">
            <text:p text:style-name="P58">37</text:p>
          </table:table-cell>
          <table:table-cell table:style-name="Tabella2.A3" office:value-type="string">
            <text:p text:style-name="P63"><text:reference-ref text:reference-format="page" text:ref-name="055">122</text:reference-ref></text:p>
          </table:table-cell>
        </table:table-row>
        <table:table-row table:style-name="Tabella2.1">
          <table:table-cell table:style-name="Tabella2.A3" office:value-type="string">
            <text:p text:style-name="P56">Sonetto LXX</text:p>
          </table:table-cell>
          <table:table-cell table:style-name="Tabella2.A3" office:value-type="string">
            <text:p text:style-name="P49">In dir damore hor mai taccia la gente.</text:p>
          </table:table-cell>
          <table:table-cell table:style-name="Tabella2.A3" office:value-type="string">
            <text:p text:style-name="P58">18</text:p>
          </table:table-cell>
          <table:table-cell table:style-name="Tabella2.A3" office:value-type="string">
            <text:p text:style-name="P63"><text:reference-ref text:reference-format="page" text:ref-name="056">73</text:reference-ref></text:p>
          </table:table-cell>
        </table:table-row>
        <table:table-row table:style-name="Tabella2.1">
          <table:table-cell table:style-name="Tabella2.A3" office:value-type="string">
            <text:p text:style-name="P56">Sonetto CI</text:p>
          </table:table-cell>
          <table:table-cell table:style-name="Tabella2.A3" office:value-type="string">
            <text:p text:style-name="P49">Invida corte dogni ben nimica.</text:p>
          </table:table-cell>
          <table:table-cell table:style-name="Tabella2.A3" office:value-type="string">
            <text:p text:style-name="P58">20</text:p>
          </table:table-cell>
          <table:table-cell table:style-name="Tabella2.A3" office:value-type="string">
            <text:p text:style-name="P63"><text:reference-ref text:reference-format="page" text:ref-name="057">93</text:reference-ref></text:p>
          </table:table-cell>
        </table:table-row>
        <table:table-row table:style-name="Tabella2.1">
          <table:table-cell table:style-name="Tabella2.A3" office:value-type="string">
            <text:p text:style-name="P56">Sonetto LXXVII</text:p>
          </table:table-cell>
          <table:table-cell table:style-name="Tabella2.A3" office:value-type="string">
            <text:p text:style-name="P49">Io cerco solo amar la mia phenice.</text:p>
          </table:table-cell>
          <table:table-cell table:style-name="Tabella2.A3" office:value-type="string">
            <text:p text:style-name="P58">20</text:p>
          </table:table-cell>
          <table:table-cell table:style-name="Tabella2.A3" office:value-type="string">
            <text:p text:style-name="P63"><text:reference-ref text:reference-format="page" text:ref-name="058">77</text:reference-ref></text:p>
          </table:table-cell>
        </table:table-row>
        <table:table-row table:style-name="Tabella2.1">
          <table:table-cell table:style-name="Tabella2.A3" office:value-type="string">
            <text:p text:style-name="P56">Sonetto LVI</text:p>
          </table:table-cell>
          <table:table-cell table:style-name="Tabella2.A3" office:value-type="string">
            <text:p text:style-name="P21">Io giurarei che non te offesi mai.</text:p>
          </table:table-cell>
          <table:table-cell table:style-name="Tabella2.A3" office:value-type="string">
            <text:p text:style-name="P58">14</text:p>
          </table:table-cell>
          <table:table-cell table:style-name="Tabella2.A3" office:value-type="string">
            <text:p text:style-name="P63"><text:reference-ref text:reference-format="page" text:ref-name="059">64</text:reference-ref></text:p>
          </table:table-cell>
        </table:table-row>
        <table:table-row table:style-name="Tabella2.1">
          <table:table-cell table:style-name="Tabella2.A3" office:value-type="string">
            <text:p text:style-name="P56">Sonetto CXIX</text:p>
          </table:table-cell>
          <table:table-cell table:style-name="Tabella2.A3" office:value-type="string">
            <text:p text:style-name="P21">Io son quel lauro e quella amata fronde.</text:p>
          </table:table-cell>
          <table:table-cell table:style-name="Tabella2.A3" office:value-type="string">
            <text:p text:style-name="P58">30</text:p>
          </table:table-cell>
          <table:table-cell table:style-name="Tabella2.A3" office:value-type="string">
            <text:p text:style-name="P63"><text:reference-ref text:reference-format="page" text:ref-name="060">104</text:reference-ref></text:p>
          </table:table-cell>
        </table:table-row>
        <table:table-row table:style-name="Tabella2.1">
          <table:table-cell table:style-name="Tabella2.A3" office:value-type="string">
            <text:p text:style-name="P56">Sonetto LVII</text:p>
          </table:table-cell>
          <table:table-cell table:style-name="Tabella2.A3" office:value-type="string">
            <text:p text:style-name="P21">Io pur traglio, &amp; só chel tempo gioco.</text:p>
          </table:table-cell>
          <table:table-cell table:style-name="Tabella2.A3" office:value-type="string">
            <text:p text:style-name="P58">15</text:p>
          </table:table-cell>
          <table:table-cell table:style-name="Tabella2.A3" office:value-type="string">
            <text:p text:style-name="P63"><text:reference-ref text:reference-format="page" text:ref-name="061">64</text:reference-ref></text:p>
          </table:table-cell>
        </table:table-row>
        <table:table-row table:style-name="Tabella2.1">
          <table:table-cell table:style-name="Tabella2.A3" office:value-type="string">
            <text:p text:style-name="P56">Sonetto LI</text:p>
          </table:table-cell>
          <table:table-cell table:style-name="Tabella2.A3" office:value-type="string">
            <text:p text:style-name="P49">Iusquin non dir chel ciel sia crudo &amp; empio.</text:p>
          </table:table-cell>
          <table:table-cell table:style-name="Tabella2.A3" office:value-type="string">
            <text:p text:style-name="P58">13</text:p>
          </table:table-cell>
          <table:table-cell table:style-name="Tabella2.A3" office:value-type="string">
            <text:p text:style-name="P63"><text:reference-ref text:reference-format="page" text:ref-name="062">61</text:reference-ref></text:p>
          </table:table-cell>
        </table:table-row>
        <table:table-row table:style-name="Tabella2.1">
          <table:table-cell table:style-name="Tabella2.A3" office:value-type="string">
            <text:p text:style-name="P56">Sonetto XV</text:p>
          </table:table-cell>
          <table:table-cell table:style-name="Tabella2.A3" office:value-type="string">
            <text:p text:style-name="P21">Ite guanti à coprir la man gentile.</text:p>
          </table:table-cell>
          <table:table-cell table:style-name="Tabella2.A3" office:value-type="string">
            <text:p text:style-name="P58">4</text:p>
          </table:table-cell>
          <table:table-cell table:style-name="Tabella2.A3" office:value-type="string">
            <text:p text:style-name="P63"><text:reference-ref text:reference-format="page" text:ref-name="063">38</text:reference-ref></text:p>
          </table:table-cell>
        </table:table-row>
        <table:table-row table:style-name="Tabella2.1">
          <table:table-cell table:style-name="Tabella2.A3" office:value-type="string">
            <text:p text:style-name="P56">Sonetto CXXI</text:p>
          </table:table-cell>
          <table:table-cell table:style-name="Tabella2.A3" office:value-type="string">
            <text:p text:style-name="P21">La dolce fiamma che me ardiva il core.</text:p>
          </table:table-cell>
          <table:table-cell table:style-name="Tabella2.A3" office:value-type="string">
            <text:p text:style-name="P58">31</text:p>
          </table:table-cell>
          <table:table-cell table:style-name="Tabella2.A3" office:value-type="string">
            <text:p text:style-name="P63"><text:reference-ref text:reference-format="page" text:ref-name="064">105</text:reference-ref></text:p>
          </table:table-cell>
        </table:table-row>
        <table:table-row table:style-name="Tabella2.1">
          <table:table-cell table:style-name="Tabella2.A3" office:value-type="string">
            <text:p text:style-name="P56">Sonetto CLXIX</text:p>
          </table:table-cell>
          <table:table-cell table:style-name="Tabella2.A3" office:value-type="string">
            <text:p text:style-name="P21">La vita hormai resolvi, &amp; mi fá degno.</text:p>
          </table:table-cell>
          <table:table-cell table:style-name="Tabella2.A3" office:value-type="string">
            <text:p text:style-name="P58">43</text:p>
          </table:table-cell>
          <table:table-cell table:style-name="Tabella2.A3" office:value-type="string">
            <text:p text:style-name="P63"><text:reference-ref text:reference-format="page" text:ref-name="065">137</text:reference-ref></text:p>
          </table:table-cell>
        </table:table-row>
        <table:table-row table:style-name="Tabella2.1">
          <table:table-cell table:style-name="Tabella2.A3" office:value-type="string">
            <text:p text:style-name="P56">Sonetto I</text:p>
          </table:table-cell>
          <table:table-cell table:style-name="Tabella2.A3" office:value-type="string">
            <text:p text:style-name="P21">Laquila del suo sguardo affixa al Sole.</text:p>
          </table:table-cell>
          <table:table-cell table:style-name="Tabella2.A3" office:value-type="string">
            <text:p text:style-name="P58">1</text:p>
          </table:table-cell>
          <table:table-cell table:style-name="Tabella2.A3" office:value-type="string">
            <text:p text:style-name="P63"><text:reference-ref text:reference-format="page" text:ref-name="066">29</text:reference-ref></text:p>
          </table:table-cell>
        </table:table-row>
        <table:table-row table:style-name="Tabella2.1">
          <table:table-cell table:style-name="Tabella2.A3" office:value-type="string">
            <text:p text:style-name="P56">Sonetto C</text:p>
          </table:table-cell>
          <table:table-cell table:style-name="Tabella2.A3" office:value-type="string">
            <text:p text:style-name="P21">Lassame impace ò dispietato amore.</text:p>
          </table:table-cell>
          <table:table-cell table:style-name="Tabella2.A3" office:value-type="string">
            <text:p text:style-name="P58">25</text:p>
          </table:table-cell>
          <table:table-cell table:style-name="Tabella2.A3" office:value-type="string">
            <text:p text:style-name="P63"><text:reference-ref text:reference-format="page" text:ref-name="067">92</text:reference-ref></text:p>
          </table:table-cell>
        </table:table-row>
        <table:table-row table:style-name="Tabella2.1">
          <table:table-cell table:style-name="Tabella2.A3" office:value-type="string">
            <text:p text:style-name="P56">Sonetto CLXII</text:p>
          </table:table-cell>
          <table:table-cell table:style-name="Tabella2.A3" office:value-type="string">
            <text:p text:style-name="P21">Lasso morendo havessio speme ò lume.</text:p>
          </table:table-cell>
          <table:table-cell table:style-name="Tabella2.A3" office:value-type="string">
            <text:p text:style-name="P58">41</text:p>
          </table:table-cell>
          <table:table-cell table:style-name="Tabella2.A3" office:value-type="string">
            <text:p text:style-name="P63"><text:reference-ref text:reference-format="page" text:ref-name="068">132</text:reference-ref></text:p>
          </table:table-cell>
        </table:table-row>
        <table:table-row table:style-name="Tabella2.1">
          <table:table-cell table:style-name="Tabella2.A3" office:value-type="string">
            <text:p text:style-name="P56">Sonetto XXII</text:p>
          </table:table-cell>
          <table:table-cell table:style-name="Tabella2.A3" office:value-type="string">
            <text:p text:style-name="P21">Laurea ventosa tua non potrei dire.</text:p>
          </table:table-cell>
          <table:table-cell table:style-name="Tabella2.A3" office:value-type="string">
            <text:p text:style-name="P58">6</text:p>
          </table:table-cell>
          <table:table-cell table:style-name="Tabella2.A3" office:value-type="string">
            <text:p text:style-name="P63"><text:reference-ref text:reference-format="page" text:ref-name="069">42</text:reference-ref></text:p>
          </table:table-cell>
        </table:table-row>
        <table:table-row table:style-name="Tabella2.1">
          <table:table-cell table:style-name="Tabella2.A3" office:value-type="string">
            <text:p text:style-name="P56">Sonetto LXXXI</text:p>
          </table:table-cell>
          <table:table-cell table:style-name="Tabella2.A3" office:value-type="string">
            <text:p text:style-name="P21">Lo indegno mio servir per suo restoro.</text:p>
          </table:table-cell>
          <table:table-cell table:style-name="Tabella2.A3" office:value-type="string">
            <text:p text:style-name="P58">21</text:p>
          </table:table-cell>
          <table:table-cell table:style-name="Tabella2.A3" office:value-type="string">
            <text:p text:style-name="P63"><text:reference-ref text:reference-format="page" text:ref-name="070">80</text:reference-ref></text:p>
          </table:table-cell>
        </table:table-row>
        <table:table-row table:style-name="Tabella2.1">
          <table:table-cell table:style-name="Tabella2.A3" office:value-type="string">
            <text:p text:style-name="P56">Sonetto XXVII</text:p>
          </table:table-cell>
          <table:table-cell table:style-name="Tabella2.A3" office:value-type="string">
            <text:p text:style-name="P21">Mando il ritracto mio qual brami ognhora.</text:p>
          </table:table-cell>
          <table:table-cell table:style-name="Tabella2.A3" office:value-type="string">
            <text:p text:style-name="P58">7</text:p>
          </table:table-cell>
          <table:table-cell table:style-name="Tabella2.A3" office:value-type="string">
            <text:p text:style-name="P63"><text:reference-ref text:reference-format="page" text:ref-name="071">45</text:reference-ref></text:p>
          </table:table-cell>
        </table:table-row>
        <table:table-row table:style-name="Tabella2.1">
          <table:table-cell table:style-name="Tabella2.A3" office:value-type="string">
            <text:p text:style-name="P56">Sonetto LXIX</text:p>
          </table:table-cell>
          <table:table-cell table:style-name="Tabella2.A3" office:value-type="string">
            <text:p text:style-name="P21">Mentre che amore in me non habitava.</text:p>
          </table:table-cell>
          <table:table-cell table:style-name="Tabella2.A3" office:value-type="string">
            <text:p text:style-name="P58">18</text:p>
          </table:table-cell>
          <table:table-cell table:style-name="Tabella2.A3" office:value-type="string">
            <text:p text:style-name="P63"><text:reference-ref text:reference-format="page" text:ref-name="072">72</text:reference-ref></text:p>
          </table:table-cell>
        </table:table-row>
        <text:soft-page-break/>
        <table:table-row table:style-name="Tabella2.1">
          <table:table-cell table:style-name="Tabella2.A3" office:value-type="string">
            <text:p text:style-name="P56">Sonetto LXXXIII</text:p>
          </table:table-cell>
          <table:table-cell table:style-name="Tabella2.A3" office:value-type="string">
            <text:p text:style-name="P21">Mercé madonna ahime chio son infermo.</text:p>
          </table:table-cell>
          <table:table-cell table:style-name="Tabella2.A3" office:value-type="string">
            <text:p text:style-name="P58">27</text:p>
          </table:table-cell>
          <table:table-cell table:style-name="Tabella2.A3" office:value-type="string">
            <text:p text:style-name="P63"><text:reference-ref text:reference-format="page" text:ref-name="073">81</text:reference-ref></text:p>
          </table:table-cell>
        </table:table-row>
        <table:table-row table:style-name="Tabella2.1">
          <table:table-cell table:style-name="Tabella2.A3" office:value-type="string">
            <text:p text:style-name="P56">Sonetto CXL</text:p>
          </table:table-cell>
          <table:table-cell table:style-name="Tabella2.A3" office:value-type="string">
            <text:p text:style-name="P21">Misero afflicto à che piú viver deggio.</text:p>
          </table:table-cell>
          <table:table-cell table:style-name="Tabella2.A3" office:value-type="string">
            <text:p text:style-name="P59"/>
          </table:table-cell>
          <table:table-cell table:style-name="Tabella2.A3" office:value-type="string">
            <text:p text:style-name="P63"><text:reference-ref text:reference-format="page" text:ref-name="074">118</text:reference-ref></text:p>
          </table:table-cell>
        </table:table-row>
        <table:table-row table:style-name="Tabella2.1">
          <table:table-cell table:style-name="Tabella2.A3" office:value-type="string">
            <text:p text:style-name="P56">Sonetto XCI</text:p>
          </table:table-cell>
          <table:table-cell table:style-name="Tabella2.A3" office:value-type="string">
            <text:p text:style-name="P21">Morta è costei perso há el suo regno Amore.</text:p>
          </table:table-cell>
          <table:table-cell table:style-name="Tabella2.A3" office:value-type="string">
            <text:p text:style-name="P58">23</text:p>
          </table:table-cell>
          <table:table-cell table:style-name="Tabella2.A3" office:value-type="string">
            <text:p text:style-name="P63"><text:reference-ref text:reference-format="page" text:ref-name="075">86</text:reference-ref></text:p>
          </table:table-cell>
        </table:table-row>
        <table:table-row table:style-name="Tabella2.1">
          <table:table-cell table:style-name="Tabella2.A3" office:value-type="string">
            <text:p text:style-name="P56">Sonetto CXXIX</text:p>
          </table:table-cell>
          <table:table-cell table:style-name="Tabella2.A3" office:value-type="string">
            <text:p text:style-name="P21">Monstra pur quanto sai desser sdegnosa.</text:p>
          </table:table-cell>
          <table:table-cell table:style-name="Tabella2.A3" office:value-type="string">
            <text:p text:style-name="P58">33</text:p>
          </table:table-cell>
          <table:table-cell table:style-name="Tabella2.A3" office:value-type="string">
            <text:p text:style-name="P63"><text:reference-ref text:reference-format="page" text:ref-name="076">110</text:reference-ref></text:p>
          </table:table-cell>
        </table:table-row>
        <table:table-row table:style-name="Tabella2.1">
          <table:table-cell table:style-name="Tabella2.A3" office:value-type="string">
            <text:p text:style-name="P56">Sonetto CXLVIII</text:p>
          </table:table-cell>
          <table:table-cell table:style-name="Tabella2.A3" office:value-type="string">
            <text:p text:style-name="P21">Nel mar tyrrheno una isoletta iace.</text:p>
          </table:table-cell>
          <table:table-cell table:style-name="Tabella2.A3" office:value-type="string">
            <text:p text:style-name="P58">37</text:p>
          </table:table-cell>
          <table:table-cell table:style-name="Tabella2.A3" office:value-type="string">
            <text:p text:style-name="P63"><text:reference-ref text:reference-format="page" text:ref-name="077">123</text:reference-ref></text:p>
          </table:table-cell>
        </table:table-row>
        <table:table-row table:style-name="Tabella2.1">
          <table:table-cell table:style-name="Tabella2.A3" office:value-type="string">
            <text:p text:style-name="P56">Sonetto XVII</text:p>
          </table:table-cell>
          <table:table-cell table:style-name="Tabella2.A3" office:value-type="string">
            <text:p text:style-name="P21">Nella mia verde spolia era serrato.</text:p>
          </table:table-cell>
          <table:table-cell table:style-name="Tabella2.A3" office:value-type="string">
            <text:p text:style-name="P58">5</text:p>
          </table:table-cell>
          <table:table-cell table:style-name="Tabella2.A3" office:value-type="string">
            <text:p text:style-name="P63"><text:reference-ref text:reference-format="page" text:ref-name="078">39</text:reference-ref></text:p>
          </table:table-cell>
        </table:table-row>
        <table:table-row table:style-name="Tabella2.1">
          <table:table-cell table:style-name="Tabella2.A3" office:value-type="string">
            <text:p text:style-name="P56">Sonetto CXXIII</text:p>
          </table:table-cell>
          <table:table-cell table:style-name="Tabella2.A3" office:value-type="string">
            <text:p text:style-name="P21">Ne mai per le piú inculte aspre campagne.</text:p>
          </table:table-cell>
          <table:table-cell table:style-name="Tabella2.A3" office:value-type="string">
            <text:p text:style-name="P58">31</text:p>
          </table:table-cell>
          <table:table-cell table:style-name="Tabella2.A3" office:value-type="string">
            <text:p text:style-name="P63"><text:reference-ref text:reference-format="page" text:ref-name="079">107</text:reference-ref></text:p>
          </table:table-cell>
        </table:table-row>
        <table:table-row table:style-name="Tabella2.1">
          <table:table-cell table:style-name="Tabella2.A3" office:value-type="string">
            <text:p text:style-name="P56">Sonetto CXLIX</text:p>
          </table:table-cell>
          <table:table-cell table:style-name="Tabella2.A3" office:value-type="string">
            <text:p text:style-name="P21">Non dubitar mia dea vive sicura.</text:p>
          </table:table-cell>
          <table:table-cell table:style-name="Tabella2.A3" office:value-type="string">
            <text:p text:style-name="P58">38</text:p>
          </table:table-cell>
          <table:table-cell table:style-name="Tabella2.A3" office:value-type="string">
            <text:p text:style-name="P63"><text:reference-ref text:reference-format="page" text:ref-name="080">123</text:reference-ref></text:p>
          </table:table-cell>
        </table:table-row>
        <table:table-row table:style-name="Tabella2.1">
          <table:table-cell table:style-name="Tabella2.A3" office:value-type="string">
            <text:p text:style-name="P56">Sonetto CXX</text:p>
          </table:table-cell>
          <table:table-cell table:style-name="Tabella2.A3" office:value-type="string">
            <text:p text:style-name="P21">Non è serpe ne tygre in queste piaggie.</text:p>
          </table:table-cell>
          <table:table-cell table:style-name="Tabella2.A3" office:value-type="string">
            <text:p text:style-name="P58">30</text:p>
          </table:table-cell>
          <table:table-cell table:style-name="Tabella2.A3" office:value-type="string">
            <text:p text:style-name="P63"><text:reference-ref text:reference-format="page" text:ref-name="081">105</text:reference-ref></text:p>
          </table:table-cell>
        </table:table-row>
        <table:table-row table:style-name="Tabella2.1">
          <table:table-cell table:style-name="Tabella2.A3" office:value-type="string">
            <text:p text:style-name="P56">Sonetto XLVIII</text:p>
          </table:table-cell>
          <table:table-cell table:style-name="Tabella2.A3" office:value-type="string">
            <text:p text:style-name="P48">Non per ingegno human sublime &amp; alto.</text:p>
          </table:table-cell>
          <table:table-cell table:style-name="Tabella2.A3" office:value-type="string">
            <text:p text:style-name="P59"/>
          </table:table-cell>
          <table:table-cell table:style-name="Tabella2.A3" office:value-type="string">
            <text:p text:style-name="P63"><text:reference-ref text:reference-format="page" text:ref-name="082">59</text:reference-ref></text:p>
          </table:table-cell>
        </table:table-row>
        <table:table-row table:style-name="Tabella2.1">
          <table:table-cell table:style-name="Tabella2.A3" office:value-type="string">
            <text:p text:style-name="P56">Sonetto XXI</text:p>
          </table:table-cell>
          <table:table-cell table:style-name="Tabella2.A3" office:value-type="string">
            <text:p text:style-name="P21">Non per una cagion di te mi doglio.</text:p>
          </table:table-cell>
          <table:table-cell table:style-name="Tabella2.A3" office:value-type="string">
            <text:p text:style-name="P58">6</text:p>
          </table:table-cell>
          <table:table-cell table:style-name="Tabella2.A3" office:value-type="string">
            <text:p text:style-name="P63"><text:reference-ref text:reference-format="page" text:ref-name="083">41</text:reference-ref></text:p>
          </table:table-cell>
        </table:table-row>
        <table:table-row table:style-name="Tabella2.1">
          <table:table-cell table:style-name="Tabella2.A3" office:value-type="string">
            <text:p text:style-name="P56">Sonetto XIX</text:p>
          </table:table-cell>
          <table:table-cell table:style-name="Tabella2.A3" office:value-type="string">
            <text:p text:style-name="P21">Non piu sperar, hor teme ahi miser core.</text:p>
          </table:table-cell>
          <table:table-cell table:style-name="Tabella2.A3" office:value-type="string">
            <text:p text:style-name="P58">5</text:p>
          </table:table-cell>
          <table:table-cell table:style-name="Tabella2.A3" office:value-type="string">
            <text:p text:style-name="P63"><text:reference-ref text:reference-format="page" text:ref-name="084">40</text:reference-ref></text:p>
          </table:table-cell>
        </table:table-row>
        <table:table-row table:style-name="Tabella2.1">
          <table:table-cell table:style-name="Tabella2.A3" office:value-type="string">
            <text:p text:style-name="P56">Sonetto CVIII</text:p>
          </table:table-cell>
          <table:table-cell table:style-name="Tabella2.A3" office:value-type="string">
            <text:p text:style-name="P21">Non só se sia defecto di natura.</text:p>
          </table:table-cell>
          <table:table-cell table:style-name="Tabella2.A3" office:value-type="string">
            <text:p text:style-name="P58">27</text:p>
          </table:table-cell>
          <table:table-cell table:style-name="Tabella2.A3" office:value-type="string">
            <text:p text:style-name="P63"><text:reference-ref text:reference-format="page" text:ref-name="085">97</text:reference-ref></text:p>
          </table:table-cell>
        </table:table-row>
        <table:table-row table:style-name="Tabella2.1">
          <table:table-cell table:style-name="Tabella2.A3" office:value-type="string">
            <text:p text:style-name="P56">Sonetto XXXI</text:p>
          </table:table-cell>
          <table:table-cell table:style-name="Tabella2.A3" office:value-type="string">
            <text:p text:style-name="P21">Non ti admirar fidel se gia mi torsi.</text:p>
          </table:table-cell>
          <table:table-cell table:style-name="Tabella2.A3" office:value-type="string">
            <text:p text:style-name="P58">8</text:p>
          </table:table-cell>
          <table:table-cell table:style-name="Tabella2.A3" office:value-type="string">
            <text:p text:style-name="P63"><text:reference-ref text:reference-format="page" text:ref-name="086">48</text:reference-ref></text:p>
          </table:table-cell>
        </table:table-row>
        <table:table-row table:style-name="Tabella2.1">
          <table:table-cell table:style-name="Tabella2.A3" office:value-type="string">
            <text:p text:style-name="P56">Sonetto XLVII</text:p>
          </table:table-cell>
          <table:table-cell table:style-name="Tabella2.A3" office:value-type="string">
            <text:p text:style-name="P49">Non ti doler di quel che dato mhai.</text:p>
          </table:table-cell>
          <table:table-cell table:style-name="Tabella2.A3" office:value-type="string">
            <text:p text:style-name="P58">13</text:p>
          </table:table-cell>
          <table:table-cell table:style-name="Tabella2.A3" office:value-type="string">
            <text:p text:style-name="P63"><text:reference-ref text:reference-format="page" text:ref-name="087">58</text:reference-ref></text:p>
          </table:table-cell>
        </table:table-row>
        <table:table-row table:style-name="Tabella2.1">
          <table:table-cell table:style-name="Tabella2.A3" office:value-type="string">
            <text:p text:style-name="P56">Sonetto CXXXIIII</text:p>
          </table:table-cell>
          <table:table-cell table:style-name="Tabella2.A3" office:value-type="string">
            <text:p text:style-name="P49">Nympha leggiadra ad cui il terzo cielo.</text:p>
          </table:table-cell>
          <table:table-cell table:style-name="Tabella2.A3" office:value-type="string">
            <text:p text:style-name="P58">34</text:p>
          </table:table-cell>
          <table:table-cell table:style-name="Tabella2.A3" office:value-type="string">
            <text:p text:style-name="P63"><text:reference-ref text:reference-format="page" text:ref-name="088">114</text:reference-ref></text:p>
          </table:table-cell>
        </table:table-row>
        <table:table-row table:style-name="Tabella2.1">
          <table:table-cell table:style-name="Tabella2.A3" office:value-type="string">
            <text:p text:style-name="P56">Sonetto CLXVII</text:p>
          </table:table-cell>
          <table:table-cell table:style-name="Tabella2.A3" office:value-type="string">
            <text:p text:style-name="P49">Ò barbaianni per qual senso el fai.</text:p>
          </table:table-cell>
          <table:table-cell table:style-name="Tabella2.A3" office:value-type="string">
            <text:p text:style-name="P58">41</text:p>
          </table:table-cell>
          <table:table-cell table:style-name="Tabella2.A3" office:value-type="string">
            <text:p text:style-name="P63"><text:reference-ref text:reference-format="page" text:ref-name="089">135</text:reference-ref></text:p>
          </table:table-cell>
        </table:table-row>
        <table:table-row table:style-name="Tabella2.1">
          <table:table-cell table:style-name="Tabella2.A3" office:value-type="string">
            <text:p text:style-name="P56">Sonetto CXIII</text:p>
          </table:table-cell>
          <table:table-cell table:style-name="Tabella2.A3" office:value-type="string">
            <text:p text:style-name="P49">Ò cor che in pianto amaro, &amp; pene tante.</text:p>
          </table:table-cell>
          <table:table-cell table:style-name="Tabella2.A3" office:value-type="string">
            <text:p text:style-name="P58">29</text:p>
          </table:table-cell>
          <table:table-cell table:style-name="Tabella2.A3" office:value-type="string">
            <text:p text:style-name="P63"><text:reference-ref text:reference-format="page" text:ref-name="090">100</text:reference-ref></text:p>
          </table:table-cell>
        </table:table-row>
        <table:table-row table:style-name="Tabella2.1">
          <table:table-cell table:style-name="Tabella2.A3" office:value-type="string">
            <text:p text:style-name="P56">Sonetto III</text:p>
          </table:table-cell>
          <table:table-cell table:style-name="Tabella2.A3" office:value-type="string">
            <text:p text:style-name="P21">Ò falso anello impresa alta &amp; superba</text:p>
          </table:table-cell>
          <table:table-cell table:style-name="Tabella2.A3" office:value-type="string">
            <text:p text:style-name="P58">1</text:p>
          </table:table-cell>
          <table:table-cell table:style-name="Tabella2.A3" office:value-type="string">
            <text:p text:style-name="P63"><text:reference-ref text:reference-format="page" text:ref-name="091">30</text:reference-ref></text:p>
          </table:table-cell>
        </table:table-row>
        <table:table-row table:style-name="Tabella2.1">
          <table:table-cell table:style-name="Tabella2.A3" office:value-type="string">
            <text:p text:style-name="P56">Sonetto XIII</text:p>
          </table:table-cell>
          <table:table-cell table:style-name="Tabella2.A3" office:value-type="string">
            <text:p text:style-name="P21">Ò felice animal, felice dico</text:p>
          </table:table-cell>
          <table:table-cell table:style-name="Tabella2.A3" office:value-type="string">
            <text:p text:style-name="P58">4</text:p>
          </table:table-cell>
          <table:table-cell table:style-name="Tabella2.A3" office:value-type="string">
            <text:p text:style-name="P63"><text:reference-ref text:reference-format="page" text:ref-name="092">36</text:reference-ref></text:p>
          </table:table-cell>
        </table:table-row>
        <table:table-row table:style-name="Tabella2.1">
          <table:table-cell table:style-name="Tabella2.A3" office:value-type="string">
            <text:p text:style-name="P56">Sonetto XXXII</text:p>
          </table:table-cell>
          <table:table-cell table:style-name="Tabella2.A3" office:value-type="string">
            <text:p text:style-name="P21">Ò felice fidel choggi sei stato</text:p>
          </table:table-cell>
          <table:table-cell table:style-name="Tabella2.A3" office:value-type="string">
            <text:p text:style-name="P58">8</text:p>
          </table:table-cell>
          <table:table-cell table:style-name="Tabella2.A3" office:value-type="string">
            <text:p text:style-name="P63"><text:reference-ref text:reference-format="page" text:ref-name="093">49</text:reference-ref></text:p>
          </table:table-cell>
        </table:table-row>
        <table:table-row table:style-name="Tabella2.1">
          <table:table-cell table:style-name="Tabella2.A3" office:value-type="string">
            <text:p text:style-name="P56">Sonetto XXXVI</text:p>
          </table:table-cell>
          <table:table-cell table:style-name="Tabella2.A3" office:value-type="string">
            <text:p text:style-name="P21">Ò felice libretto ove si spesso</text:p>
          </table:table-cell>
          <table:table-cell table:style-name="Tabella2.A3" office:value-type="string">
            <text:p text:style-name="P58">9</text:p>
          </table:table-cell>
          <table:table-cell table:style-name="Tabella2.A3" office:value-type="string">
            <text:p text:style-name="P63"><text:reference-ref text:reference-format="page" text:ref-name="094">51</text:reference-ref></text:p>
          </table:table-cell>
        </table:table-row>
        <table:table-row table:style-name="Tabella2.1">
          <table:table-cell table:style-name="Tabella2.A3" office:value-type="string">
            <text:p text:style-name="P56">Sonetto XIIII</text:p>
          </table:table-cell>
          <table:table-cell table:style-name="Tabella2.A3" office:value-type="string">
            <text:p text:style-name="P21">Ò gentil per colei qual solo invoco</text:p>
          </table:table-cell>
          <table:table-cell table:style-name="Tabella2.A3" office:value-type="string">
            <text:p text:style-name="P58">4</text:p>
          </table:table-cell>
          <table:table-cell table:style-name="Tabella2.A3" office:value-type="string">
            <text:p text:style-name="P63"><text:reference-ref text:reference-format="page" text:ref-name="095">37</text:reference-ref></text:p>
          </table:table-cell>
        </table:table-row>
        <table:table-row table:style-name="Tabella2.1">
          <table:table-cell table:style-name="Tabella2.A3" office:value-type="string">
            <text:p text:style-name="P56">Sonetto XXIX</text:p>
          </table:table-cell>
          <table:table-cell table:style-name="Tabella2.A3" office:value-type="string">
            <text:p text:style-name="P21">Ò mal guidato uccel disceso in terra.</text:p>
          </table:table-cell>
          <table:table-cell table:style-name="Tabella2.A3" office:value-type="string">
            <text:p text:style-name="P58">8</text:p>
          </table:table-cell>
          <table:table-cell table:style-name="Tabella2.A3" office:value-type="string">
            <text:p text:style-name="P63"><text:reference-ref text:reference-format="page" text:ref-name="096">47</text:reference-ref></text:p>
          </table:table-cell>
        </table:table-row>
        <table:table-row table:style-name="Tabella2.1">
          <table:table-cell table:style-name="Tabella2.A3" office:value-type="string">
            <text:p text:style-name="P56">Sonetto CXLI</text:p>
          </table:table-cell>
          <table:table-cell table:style-name="Tabella2.A3" office:value-type="string">
            <text:p text:style-name="P21">Ò misera virtú, &amp; mal contenta</text:p>
          </table:table-cell>
          <table:table-cell table:style-name="Tabella2.A3" office:value-type="string">
            <text:p text:style-name="P58">36</text:p>
          </table:table-cell>
          <table:table-cell table:style-name="Tabella2.A3" office:value-type="string">
            <text:p text:style-name="P63"><text:reference-ref text:reference-format="page" text:ref-name="097">118</text:reference-ref></text:p>
          </table:table-cell>
        </table:table-row>
        <text:soft-page-break/>
        <table:table-row table:style-name="Tabella2.1">
          <table:table-cell table:style-name="Tabella2.A3" office:value-type="string">
            <text:p text:style-name="P56">Sonetto XXV</text:p>
          </table:table-cell>
          <table:table-cell table:style-name="Tabella2.A3" office:value-type="string">
            <text:p text:style-name="P21">Ò ritracto dal ver tu sei pur divo</text:p>
          </table:table-cell>
          <table:table-cell table:style-name="Tabella2.A3" office:value-type="string">
            <text:p text:style-name="P58">7</text:p>
          </table:table-cell>
          <table:table-cell table:style-name="Tabella2.A3" office:value-type="string">
            <text:p text:style-name="P63"><text:reference-ref text:reference-format="page" text:ref-name="098">44</text:reference-ref></text:p>
          </table:table-cell>
        </table:table-row>
        <table:table-row table:style-name="Tabella2.1">
          <table:table-cell table:style-name="Tabella2.A3" office:value-type="string">
            <text:p text:style-name="P56">Sonetto VII</text:p>
          </table:table-cell>
          <table:table-cell table:style-name="Tabella2.A3" office:value-type="string">
            <text:p text:style-name="P21">Ò vago anel che in sú la bianca mano</text:p>
          </table:table-cell>
          <table:table-cell table:style-name="Tabella2.A3" office:value-type="string">
            <text:p text:style-name="P58">2</text:p>
          </table:table-cell>
          <table:table-cell table:style-name="Tabella2.A3" office:value-type="string">
            <text:p text:style-name="P63"><text:reference-ref text:reference-format="page" text:ref-name="099">32</text:reference-ref></text:p>
          </table:table-cell>
        </table:table-row>
        <table:table-row table:style-name="Tabella2.1">
          <table:table-cell table:style-name="Tabella2.A3" office:value-type="string">
            <text:p text:style-name="P56">Sonetto IX</text:p>
          </table:table-cell>
          <table:table-cell table:style-name="Tabella2.A3" office:value-type="string">
            <text:p text:style-name="P21">O’ viduo anellecto anche io tadoro,</text:p>
          </table:table-cell>
          <table:table-cell table:style-name="Tabella2.A3" office:value-type="string">
            <text:p text:style-name="P58">3</text:p>
          </table:table-cell>
          <table:table-cell table:style-name="Tabella2.A3" office:value-type="string">
            <text:p text:style-name="P63"><text:reference-ref text:reference-format="page" text:ref-name="100">34</text:reference-ref></text:p>
          </table:table-cell>
        </table:table-row>
        <table:table-row table:style-name="Tabella2.1">
          <table:table-cell table:style-name="Tabella2.A3" office:value-type="string">
            <text:p text:style-name="P56">Sonetto LXXXVI</text:p>
          </table:table-cell>
          <table:table-cell table:style-name="Tabella2.A3" office:value-type="string">
            <text:p text:style-name="P21">Orpheo cantando cum laurata cethra.</text:p>
          </table:table-cell>
          <table:table-cell table:style-name="Tabella2.A3" office:value-type="string">
            <text:p text:style-name="P58">22</text:p>
          </table:table-cell>
          <table:table-cell table:style-name="Tabella2.A3" office:value-type="string">
            <text:p text:style-name="P63"><text:reference-ref text:reference-format="page" text:ref-name="101">83</text:reference-ref></text:p>
          </table:table-cell>
        </table:table-row>
        <table:table-row table:style-name="Tabella2.1">
          <table:table-cell table:style-name="Tabella2.A3" office:value-type="string">
            <text:p text:style-name="P56">Sonetto CLXI</text:p>
          </table:table-cell>
          <table:table-cell table:style-name="Tabella2.A3" office:value-type="string">
            <text:p text:style-name="P21">Pace signora mia, pace non guerra.</text:p>
          </table:table-cell>
          <table:table-cell table:style-name="Tabella2.A3" office:value-type="string">
            <text:p text:style-name="P58">41</text:p>
          </table:table-cell>
          <table:table-cell table:style-name="Tabella2.A3" office:value-type="string">
            <text:p text:style-name="P63"><text:reference-ref text:reference-format="page" text:ref-name="102">131</text:reference-ref></text:p>
          </table:table-cell>
        </table:table-row>
        <table:table-row table:style-name="Tabella2.1">
          <table:table-cell table:style-name="Tabella2.A3" office:value-type="string">
            <text:p text:style-name="P56">Sonetto CLIII</text:p>
          </table:table-cell>
          <table:table-cell table:style-name="Tabella2.A3" office:value-type="string">
            <text:p text:style-name="P21">Per far chel mio gran mal para altrui poco.</text:p>
          </table:table-cell>
          <table:table-cell table:style-name="Tabella2.A3" office:value-type="string">
            <text:p text:style-name="P58">39</text:p>
          </table:table-cell>
          <table:table-cell table:style-name="Tabella2.A3" office:value-type="string">
            <text:p text:style-name="P63"><text:reference-ref text:reference-format="page" text:ref-name="103">126</text:reference-ref></text:p>
          </table:table-cell>
        </table:table-row>
        <table:table-row table:style-name="Tabella2.1">
          <table:table-cell table:style-name="Tabella2.A3" office:value-type="string">
            <text:p text:style-name="P56">Sonetto CXXVI</text:p>
          </table:table-cell>
          <table:table-cell table:style-name="Tabella2.A3" office:value-type="string">
            <text:p text:style-name="P21">Pensato hó giá fra me che cosa è amore.</text:p>
          </table:table-cell>
          <table:table-cell table:style-name="Tabella2.A3" office:value-type="string">
            <text:p text:style-name="P58">32</text:p>
          </table:table-cell>
          <table:table-cell table:style-name="Tabella2.A3" office:value-type="string">
            <text:p text:style-name="P63"><text:reference-ref text:reference-format="page" text:ref-name="104">108</text:reference-ref></text:p>
          </table:table-cell>
        </table:table-row>
        <table:table-row table:style-name="Tabella2.1">
          <table:table-cell table:style-name="Tabella2.A3" office:value-type="string">
            <text:p text:style-name="P56">Sonetto CXXXVII</text:p>
          </table:table-cell>
          <table:table-cell table:style-name="Tabella2.A3" office:value-type="string">
            <text:p text:style-name="P21">Pien di mortale e amara patientia.</text:p>
          </table:table-cell>
          <table:table-cell table:style-name="Tabella2.A3" office:value-type="string">
            <text:p text:style-name="P58">35</text:p>
          </table:table-cell>
          <table:table-cell table:style-name="Tabella2.A3" office:value-type="string">
            <text:p text:style-name="P63"><text:reference-ref text:reference-format="page" text:ref-name="105">115</text:reference-ref></text:p>
          </table:table-cell>
        </table:table-row>
        <table:table-row table:style-name="Tabella2.1">
          <table:table-cell table:style-name="Tabella2.A3" office:value-type="string">
            <text:p text:style-name="P56">Sonetto CIX</text:p>
          </table:table-cell>
          <table:table-cell table:style-name="Tabella2.A3" office:value-type="string">
            <text:p text:style-name="P21">Piú volte amor mhá facto un huom virile.</text:p>
          </table:table-cell>
          <table:table-cell table:style-name="Tabella2.A3" office:value-type="string">
            <text:p text:style-name="P58">28</text:p>
          </table:table-cell>
          <table:table-cell table:style-name="Tabella2.A3" office:value-type="string">
            <text:p text:style-name="P63"><text:reference-ref text:reference-format="page" text:ref-name="106">98</text:reference-ref></text:p>
          </table:table-cell>
        </table:table-row>
        <table:table-row table:style-name="Tabella2.1">
          <table:table-cell table:style-name="Tabella2.A3" office:value-type="string">
            <text:p text:style-name="P56">Sonetto CLVII</text:p>
          </table:table-cell>
          <table:table-cell table:style-name="Tabella2.A3" office:value-type="string">
            <text:p text:style-name="P21">Piú volte io venni sol per dimostrarti.</text:p>
          </table:table-cell>
          <table:table-cell table:style-name="Tabella2.A3" office:value-type="string">
            <text:p text:style-name="P58">40</text:p>
          </table:table-cell>
          <table:table-cell table:style-name="Tabella2.A3" office:value-type="string">
            <text:p text:style-name="P63"><text:reference-ref text:reference-format="page" text:ref-name="107">128</text:reference-ref></text:p>
          </table:table-cell>
        </table:table-row>
        <table:table-row table:style-name="Tabella2.1">
          <table:table-cell table:style-name="Tabella2.A3" office:value-type="string">
            <text:p text:style-name="P56">Sonetto CXXXVIII</text:p>
          </table:table-cell>
          <table:table-cell table:style-name="Tabella2.A3" office:value-type="string">
            <text:p text:style-name="P21">Poi che alla acerba mia mortal ferita.</text:p>
          </table:table-cell>
          <table:table-cell table:style-name="Tabella2.A3" office:value-type="string">
            <text:p text:style-name="P58">35</text:p>
          </table:table-cell>
          <table:table-cell table:style-name="Tabella2.A3" office:value-type="string">
            <text:p text:style-name="P63"><text:reference-ref text:reference-format="page" text:ref-name="108">116</text:reference-ref></text:p>
          </table:table-cell>
        </table:table-row>
        <table:table-row table:style-name="Tabella2.1">
          <table:table-cell table:style-name="Tabella2.A3" office:value-type="string">
            <text:p text:style-name="P56">Sonetto LV</text:p>
          </table:table-cell>
          <table:table-cell table:style-name="Tabella2.A3" office:value-type="string">
            <text:p text:style-name="P21">Poi che solo in costei volse natura.</text:p>
          </table:table-cell>
          <table:table-cell table:style-name="Tabella2.A3" office:value-type="string">
            <text:p text:style-name="P58">14</text:p>
          </table:table-cell>
          <table:table-cell table:style-name="Tabella2.A3" office:value-type="string">
            <text:p text:style-name="P63"><text:reference-ref text:reference-format="page" text:ref-name="109">63</text:reference-ref></text:p>
          </table:table-cell>
        </table:table-row>
        <table:table-row table:style-name="Tabella2.1">
          <table:table-cell table:style-name="Tabella2.A3" office:value-type="string">
            <text:p text:style-name="P56">Sonetto X</text:p>
          </table:table-cell>
          <table:table-cell table:style-name="Tabella2.A3" office:value-type="string">
            <text:p text:style-name="P21">Precioso, gentil, vago anelletto.</text:p>
          </table:table-cell>
          <table:table-cell table:style-name="Tabella2.A3" office:value-type="string">
            <text:p text:style-name="P58">3</text:p>
          </table:table-cell>
          <table:table-cell table:style-name="Tabella2.A3" office:value-type="string">
            <text:p text:style-name="P63"><text:reference-ref text:reference-format="page" text:ref-name="110">34</text:reference-ref></text:p>
          </table:table-cell>
        </table:table-row>
        <table:table-row table:style-name="Tabella2.1">
          <table:table-cell table:style-name="Tabella2.A3" office:value-type="string">
            <text:p text:style-name="P56">Sonetto XII</text:p>
          </table:table-cell>
          <table:table-cell table:style-name="Tabella2.A3" office:value-type="string">
            <text:p text:style-name="P21">Puro animale el ciel chogni alma sforza.</text:p>
          </table:table-cell>
          <table:table-cell table:style-name="Tabella2.A3" office:value-type="string">
            <text:p text:style-name="P58">3</text:p>
          </table:table-cell>
          <table:table-cell table:style-name="Tabella2.A3" office:value-type="string">
            <text:p text:style-name="P63"><text:reference-ref text:reference-format="page" text:ref-name="111">36</text:reference-ref></text:p>
          </table:table-cell>
        </table:table-row>
        <table:table-row table:style-name="Tabella2.1">
          <table:table-cell table:style-name="Tabella2.A3" office:value-type="string">
            <text:p text:style-name="P56">Sonetto CXXIIII</text:p>
          </table:table-cell>
          <table:table-cell table:style-name="Tabella2.A3" office:value-type="string">
            <text:p text:style-name="P21">Qual piú infelice amante ó piú scontento.</text:p>
          </table:table-cell>
          <table:table-cell table:style-name="Tabella2.A3" office:value-type="string">
            <text:p text:style-name="P58">31</text:p>
          </table:table-cell>
          <table:table-cell table:style-name="Tabella2.A3" office:value-type="string">
            <text:p text:style-name="P63"><text:reference-ref text:reference-format="page" text:ref-name="112">107</text:reference-ref></text:p>
          </table:table-cell>
        </table:table-row>
        <table:table-row table:style-name="Tabella2.1">
          <table:table-cell table:style-name="Tabella2.A3" office:value-type="string">
            <text:p text:style-name="P56">Sonetto CXII</text:p>
          </table:table-cell>
          <table:table-cell table:style-name="Tabella2.A3" office:value-type="string">
            <text:p text:style-name="P21">Qualunque brama di veder in terra.</text:p>
          </table:table-cell>
          <table:table-cell table:style-name="Tabella2.A3" office:value-type="string">
            <text:p text:style-name="P58">28</text:p>
          </table:table-cell>
          <table:table-cell table:style-name="Tabella2.A3" office:value-type="string">
            <text:p text:style-name="P63"><text:reference-ref text:reference-format="page" text:ref-name="113">100</text:reference-ref></text:p>
          </table:table-cell>
        </table:table-row>
        <table:table-row table:style-name="Tabella2.1">
          <table:table-cell table:style-name="Tabella2.A3" office:value-type="string">
            <text:p text:style-name="P56">Sonetto LXXIII</text:p>
          </table:table-cell>
          <table:table-cell table:style-name="Tabella2.A3" office:value-type="string">
            <text:p text:style-name="P21">Quando amor penso, &amp; la sua pena tanta.</text:p>
          </table:table-cell>
          <table:table-cell table:style-name="Tabella2.A3" office:value-type="string">
            <text:p text:style-name="P58">19</text:p>
          </table:table-cell>
          <table:table-cell table:style-name="Tabella2.A3" office:value-type="string">
            <text:p text:style-name="P63"><text:reference-ref text:reference-format="page" text:ref-name="114">75</text:reference-ref></text:p>
          </table:table-cell>
        </table:table-row>
        <table:table-row table:style-name="Tabella2.1">
          <table:table-cell table:style-name="Tabella2.A3" office:value-type="string">
            <text:p text:style-name="P56">Sonetto XCII</text:p>
          </table:table-cell>
          <table:table-cell table:style-name="Tabella2.A3" office:value-type="string">
            <text:p text:style-name="P21">Quando il carro del Sol nel mar sasconde.</text:p>
          </table:table-cell>
          <table:table-cell table:style-name="Tabella2.A3" office:value-type="string">
            <text:p text:style-name="P58">23</text:p>
          </table:table-cell>
          <table:table-cell table:style-name="Tabella2.A3" office:value-type="string">
            <text:p text:style-name="P63"><text:reference-ref text:reference-format="page" text:ref-name="115">87</text:reference-ref></text:p>
          </table:table-cell>
        </table:table-row>
        <table:table-row table:style-name="Tabella2.1">
          <table:table-cell table:style-name="Tabella2.A3" office:value-type="string">
            <text:p text:style-name="P56">Sonetto CXXXVI</text:p>
          </table:table-cell>
          <table:table-cell table:style-name="Tabella2.A3" office:value-type="string">
            <text:p text:style-name="P21">Quando in mia libertá contemplo e penso.</text:p>
          </table:table-cell>
          <table:table-cell table:style-name="Tabella2.A3" office:value-type="string">
            <text:p text:style-name="P58">34</text:p>
          </table:table-cell>
          <table:table-cell table:style-name="Tabella2.A3" office:value-type="string">
            <text:p text:style-name="P63"><text:reference-ref text:reference-format="page" text:ref-name="116">115</text:reference-ref></text:p>
          </table:table-cell>
        </table:table-row>
        <table:table-row table:style-name="Tabella2.1">
          <table:table-cell table:style-name="Tabella2.A3" office:value-type="string">
            <text:p text:style-name="P56">Sonetto CXXVII</text:p>
          </table:table-cell>
          <table:table-cell table:style-name="Tabella2.A3" office:value-type="string">
            <text:p text:style-name="P21">Quando nascesti amor? quando la terra.</text:p>
          </table:table-cell>
          <table:table-cell table:style-name="Tabella2.A3" office:value-type="string">
            <text:p text:style-name="P58">32</text:p>
          </table:table-cell>
          <table:table-cell table:style-name="Tabella2.A3" office:value-type="string">
            <text:p text:style-name="P63"><text:reference-ref text:reference-format="page" text:ref-name="117">109</text:reference-ref></text:p>
          </table:table-cell>
        </table:table-row>
        <table:table-row table:style-name="Tabella2.1">
          <table:table-cell table:style-name="Tabella2.A3" office:value-type="string">
            <text:p text:style-name="P56">Sonetto LXVIII</text:p>
          </table:table-cell>
          <table:table-cell table:style-name="Tabella2.A3" office:value-type="string">
            <text:p text:style-name="P21">Quel cerchio dor cognun mi vede albraccio.</text:p>
          </table:table-cell>
          <table:table-cell table:style-name="Tabella2.A3" office:value-type="string">
            <text:p text:style-name="P58">17</text:p>
          </table:table-cell>
          <table:table-cell table:style-name="Tabella2.A3" office:value-type="string">
            <text:p text:style-name="P63"><text:reference-ref text:reference-format="page" text:ref-name="118">71</text:reference-ref></text:p>
          </table:table-cell>
        </table:table-row>
        <table:table-row table:style-name="Tabella2.1">
          <table:table-cell table:style-name="Tabella2.A3" office:value-type="string">
            <text:p text:style-name="P56">Sonetto XLII</text:p>
          </table:table-cell>
          <table:table-cell table:style-name="Tabella2.A3" office:value-type="string">
            <text:p text:style-name="P21">Quel fier Cupido assiduo &amp; tenace.</text:p>
          </table:table-cell>
          <table:table-cell table:style-name="Tabella2.A3" office:value-type="string">
            <text:p text:style-name="P58">11</text:p>
          </table:table-cell>
          <table:table-cell table:style-name="Tabella2.A3" office:value-type="string">
            <text:p text:style-name="P63"><text:reference-ref text:reference-format="page" text:ref-name="119">55</text:reference-ref></text:p>
          </table:table-cell>
        </table:table-row>
        <text:soft-page-break/>
        <table:table-row table:style-name="Tabella2.1">
          <table:table-cell table:style-name="Tabella2.A3" office:value-type="string">
            <text:p text:style-name="P56">Sonetto CLXV</text:p>
          </table:table-cell>
          <table:table-cell table:style-name="Tabella2.A3" office:value-type="string">
            <text:p text:style-name="P21">Quel fier Vitel che venne, vide, &amp; vinse.</text:p>
          </table:table-cell>
          <table:table-cell table:style-name="Tabella2.A3" office:value-type="string">
            <text:p text:style-name="P58">42</text:p>
          </table:table-cell>
          <table:table-cell table:style-name="Tabella2.A3" office:value-type="string">
            <text:p text:style-name="P63"><text:reference-ref text:reference-format="page" text:ref-name="120">134</text:reference-ref></text:p>
          </table:table-cell>
        </table:table-row>
        <table:table-row table:style-name="Tabella2.1">
          <table:table-cell table:style-name="Tabella2.A3" office:value-type="string">
            <text:p text:style-name="P56">Sonetto XLI</text:p>
          </table:table-cell>
          <table:table-cell table:style-name="Tabella2.A3" office:value-type="string">
            <text:p text:style-name="P48">Quel nimico mortal della natura.</text:p>
          </table:table-cell>
          <table:table-cell table:style-name="Tabella2.A3" office:value-type="string">
            <text:p text:style-name="P58">11</text:p>
          </table:table-cell>
          <table:table-cell table:style-name="Tabella2.A3" office:value-type="string">
            <text:p text:style-name="P63"><text:reference-ref text:reference-format="page" text:ref-name="121">54</text:reference-ref></text:p>
          </table:table-cell>
        </table:table-row>
        <table:table-row table:style-name="Tabella2.1">
          <table:table-cell table:style-name="Tabella2.A3" office:value-type="string">
            <text:p text:style-name="P56">Sonetto XXVIII</text:p>
          </table:table-cell>
          <table:table-cell table:style-name="Tabella2.A3" office:value-type="string">
            <text:p text:style-name="P21">Quel pelican falcon tanto rapace.</text:p>
          </table:table-cell>
          <table:table-cell table:style-name="Tabella2.A3" office:value-type="string">
            <text:p text:style-name="P58">7</text:p>
          </table:table-cell>
          <table:table-cell table:style-name="Tabella2.A3" office:value-type="string">
            <text:p text:style-name="P63"><text:reference-ref text:reference-format="page" text:ref-name="122">46</text:reference-ref></text:p>
          </table:table-cell>
        </table:table-row>
        <table:table-row table:style-name="Tabella2.1">
          <table:table-cell table:style-name="Tabella2.A3" office:value-type="string">
            <text:p text:style-name="P56">Sonetto LXXXIX</text:p>
          </table:table-cell>
          <table:table-cell table:style-name="Tabella2.A3" office:value-type="string">
            <text:p text:style-name="P21">Quella che suol da me lontana starse.</text:p>
          </table:table-cell>
          <table:table-cell table:style-name="Tabella2.A3" office:value-type="string">
            <text:p text:style-name="P58">23</text:p>
          </table:table-cell>
          <table:table-cell table:style-name="Tabella2.A3" office:value-type="string">
            <text:p text:style-name="P63"><text:reference-ref text:reference-format="page" text:ref-name="123">85</text:reference-ref></text:p>
          </table:table-cell>
        </table:table-row>
        <table:table-row table:style-name="Tabella2.1">
          <table:table-cell table:style-name="Tabella2.A3" office:value-type="string">
            <text:p text:style-name="P56">Sonetto XC</text:p>
          </table:table-cell>
          <table:table-cell table:style-name="Tabella2.A3" office:value-type="string">
            <text:p text:style-name="P21">Quello epitaphio ilqual tu brami molto.</text:p>
          </table:table-cell>
          <table:table-cell table:style-name="Tabella2.A3" office:value-type="string">
            <text:p text:style-name="P58">23</text:p>
          </table:table-cell>
          <table:table-cell table:style-name="Tabella2.A3" office:value-type="string">
            <text:p text:style-name="P63"><text:reference-ref text:reference-format="page" text:ref-name="124">86</text:reference-ref></text:p>
          </table:table-cell>
        </table:table-row>
        <table:table-row table:style-name="Tabella2.1">
          <table:table-cell table:style-name="Tabella2.A3" office:value-type="string">
            <text:p text:style-name="P56">Sonetto LXXIX</text:p>
          </table:table-cell>
          <table:table-cell table:style-name="Tabella2.A3" office:value-type="string">
            <text:p text:style-name="P21">Questi tre pomi à me per qual cagione.</text:p>
          </table:table-cell>
          <table:table-cell table:style-name="Tabella2.A3" office:value-type="string">
            <text:p text:style-name="P58">20</text:p>
          </table:table-cell>
          <table:table-cell table:style-name="Tabella2.A3" office:value-type="string">
            <text:p text:style-name="P63"><text:reference-ref text:reference-format="page" text:ref-name="125">78</text:reference-ref></text:p>
          </table:table-cell>
        </table:table-row>
        <table:table-row table:style-name="Tabella2.1">
          <table:table-cell table:style-name="Tabella2.A3" office:value-type="string">
            <text:p text:style-name="P56">Sonetto CXXII</text:p>
          </table:table-cell>
          <table:table-cell table:style-name="Tabella2.A3" office:value-type="string">
            <text:p text:style-name="P21">Rinaschi con lhorrendo e fiero monstro.</text:p>
          </table:table-cell>
          <table:table-cell table:style-name="Tabella2.A3" office:value-type="string">
            <text:p text:style-name="P58">31</text:p>
          </table:table-cell>
          <table:table-cell table:style-name="Tabella2.A3" office:value-type="string">
            <text:p text:style-name="P63"><text:reference-ref text:reference-format="page" text:ref-name="126">106</text:reference-ref></text:p>
          </table:table-cell>
        </table:table-row>
        <table:table-row table:style-name="Tabella2.1">
          <table:table-cell table:style-name="Tabella2.A3" office:value-type="string">
            <text:p text:style-name="P56">Sonetto XLV</text:p>
          </table:table-cell>
          <table:table-cell table:style-name="Tabella2.A3" office:value-type="string">
            <text:p text:style-name="P48">Rodemi dentro al cor con grave affanno.</text:p>
          </table:table-cell>
          <table:table-cell table:style-name="Tabella2.A3" office:value-type="string">
            <text:p text:style-name="P58">12</text:p>
          </table:table-cell>
          <table:table-cell table:style-name="Tabella2.A3" office:value-type="string">
            <text:p text:style-name="P63"><text:reference-ref text:reference-format="page" text:ref-name="127">57</text:reference-ref></text:p>
          </table:table-cell>
        </table:table-row>
        <table:table-row table:style-name="Tabella2.1">
          <table:table-cell table:style-name="Tabella2.A3" office:value-type="string">
            <text:p text:style-name="P56">Sonetto LXXII</text:p>
          </table:table-cell>
          <table:table-cell table:style-name="Tabella2.A3" office:value-type="string">
            <text:p text:style-name="P21">Se alcun questa mia dea non cognoscesse.</text:p>
          </table:table-cell>
          <table:table-cell table:style-name="Tabella2.A3" office:value-type="string">
            <text:p text:style-name="P58">18</text:p>
          </table:table-cell>
          <table:table-cell table:style-name="Tabella2.A3" office:value-type="string">
            <text:p text:style-name="P63"><text:reference-ref text:reference-format="page" text:ref-name="128">74</text:reference-ref></text:p>
          </table:table-cell>
        </table:table-row>
        <table:table-row table:style-name="Tabella2.1">
          <table:table-cell table:style-name="Tabella2.A3" office:value-type="string">
            <text:p text:style-name="P56">Sonetto LXV</text:p>
          </table:table-cell>
          <table:table-cell table:style-name="Tabella2.A3" office:value-type="string">
            <text:p text:style-name="P49">Scrivi madonna, &amp; guarda quel che fai.</text:p>
          </table:table-cell>
          <table:table-cell table:style-name="Tabella2.A3" office:value-type="string">
            <text:p text:style-name="P58">17</text:p>
          </table:table-cell>
          <table:table-cell table:style-name="Tabella2.A3" office:value-type="string">
            <text:p text:style-name="P63"><text:reference-ref text:reference-format="page" text:ref-name="129">70</text:reference-ref></text:p>
          </table:table-cell>
        </table:table-row>
        <table:table-row table:style-name="Tabella2.1">
          <table:table-cell table:style-name="Tabella2.A3" office:value-type="string">
            <text:p text:style-name="P56">Sonetto LXXV</text:p>
          </table:table-cell>
          <table:table-cell table:style-name="Tabella2.A3" office:value-type="string">
            <text:p text:style-name="P21">Se ben resposi à tue parole faconde.</text:p>
          </table:table-cell>
          <table:table-cell table:style-name="Tabella2.A3" office:value-type="string">
            <text:p text:style-name="P58">19</text:p>
          </table:table-cell>
          <table:table-cell table:style-name="Tabella2.A3" office:value-type="string">
            <text:p text:style-name="P63"><text:reference-ref text:reference-format="page" text:ref-name="130">76</text:reference-ref></text:p>
          </table:table-cell>
        </table:table-row>
        <table:table-row table:style-name="Tabella2.1">
          <table:table-cell table:style-name="Tabella2.A3" office:value-type="string">
            <text:p text:style-name="P56">Sonetto LXXXIIII</text:p>
          </table:table-cell>
          <table:table-cell table:style-name="Tabella2.A3" office:value-type="string">
            <text:p text:style-name="P21">Se dal candido corpo hor sei disciolta.</text:p>
          </table:table-cell>
          <table:table-cell table:style-name="Tabella2.A3" office:value-type="string">
            <text:p text:style-name="P58">21</text:p>
          </table:table-cell>
          <table:table-cell table:style-name="Tabella2.A3" office:value-type="string">
            <text:p text:style-name="P63"><text:reference-ref text:reference-format="page" text:ref-name="131">82</text:reference-ref></text:p>
          </table:table-cell>
        </table:table-row>
        <table:table-row table:style-name="Tabella2.1">
          <table:table-cell table:style-name="Tabella2.A3" office:value-type="string">
            <text:p text:style-name="P56">Sonetto XXVI</text:p>
          </table:table-cell>
          <table:table-cell table:style-name="Tabella2.A3" office:value-type="string">
            <text:p text:style-name="P21">Se lopra tua di me non ha gia molto.</text:p>
          </table:table-cell>
          <table:table-cell table:style-name="Tabella2.A3" office:value-type="string">
            <text:p text:style-name="P58">7</text:p>
          </table:table-cell>
          <table:table-cell table:style-name="Tabella2.A3" office:value-type="string">
            <text:p text:style-name="P63"><text:reference-ref text:reference-format="page" text:ref-name="132">45</text:reference-ref></text:p>
          </table:table-cell>
        </table:table-row>
        <table:table-row table:style-name="Tabella2.1">
          <table:table-cell table:style-name="Tabella2.A3" office:value-type="string">
            <text:p text:style-name="P56">Sonetto CXXX</text:p>
          </table:table-cell>
          <table:table-cell table:style-name="Tabella2.A3" office:value-type="string">
            <text:p text:style-name="P21">Se mai dopra leggiadra amor se extolse.</text:p>
          </table:table-cell>
          <table:table-cell table:style-name="Tabella2.A3" office:value-type="string">
            <text:p text:style-name="P58">33</text:p>
          </table:table-cell>
          <table:table-cell table:style-name="Tabella2.A3" office:value-type="string">
            <text:p text:style-name="P63"><text:reference-ref text:reference-format="page" text:ref-name="133">111</text:reference-ref></text:p>
          </table:table-cell>
        </table:table-row>
        <table:table-row table:style-name="Tabella2.1">
          <table:table-cell table:style-name="Tabella2.A3" office:value-type="string">
            <text:p text:style-name="P56">Sonetto XLIIII</text:p>
          </table:table-cell>
          <table:table-cell table:style-name="Tabella2.A3" office:value-type="string">
            <text:p text:style-name="P48">Se mai quí non compar donna si bella.</text:p>
          </table:table-cell>
          <table:table-cell table:style-name="Tabella2.A3" office:value-type="string">
            <text:p text:style-name="P58">11</text:p>
          </table:table-cell>
          <table:table-cell table:style-name="Tabella2.A3" office:value-type="string">
            <text:p text:style-name="P63"><text:reference-ref text:reference-format="page" text:ref-name="134">56</text:reference-ref></text:p>
          </table:table-cell>
        </table:table-row>
        <table:table-row table:style-name="Tabella2.1">
          <table:table-cell table:style-name="Tabella2.A3" office:value-type="string">
            <text:p text:style-name="P56">Sonetto XXXIX</text:p>
          </table:table-cell>
          <table:table-cell table:style-name="Tabella2.A3" office:value-type="string">
            <text:p text:style-name="P21">Se pur al tuo voler feci contrasto.</text:p>
          </table:table-cell>
          <table:table-cell table:style-name="Tabella2.A3" office:value-type="string">
            <text:p text:style-name="P58">10</text:p>
          </table:table-cell>
          <table:table-cell table:style-name="Tabella2.A3" office:value-type="string">
            <text:p text:style-name="P63"><text:reference-ref text:reference-format="page" text:ref-name="135">53</text:reference-ref></text:p>
          </table:table-cell>
        </table:table-row>
        <table:table-row table:style-name="Tabella2.1">
          <table:table-cell table:style-name="Tabella2.A3" office:value-type="string">
            <text:p text:style-name="P56">Sonetto II</text:p>
          </table:table-cell>
          <table:table-cell table:style-name="Tabella2.A3" office:value-type="string">
            <text:p text:style-name="P49">Se questa electa ho sol fra tante belle.</text:p>
          </table:table-cell>
          <table:table-cell table:style-name="Tabella2.A3" office:value-type="string">
            <text:p text:style-name="P58">1</text:p>
          </table:table-cell>
          <table:table-cell table:style-name="Tabella2.A3" office:value-type="string">
            <text:p text:style-name="P63"><text:reference-ref text:reference-format="page" text:ref-name="136">29</text:reference-ref></text:p>
          </table:table-cell>
        </table:table-row>
        <table:table-row table:style-name="Tabella2.1">
          <table:table-cell table:style-name="Tabella2.A3" office:value-type="string">
            <text:p text:style-name="P56">Sonetto CXV</text:p>
          </table:table-cell>
          <table:table-cell table:style-name="Tabella2.A3" office:value-type="string">
            <text:p text:style-name="P49">Se questo miser corpo thabandona.</text:p>
          </table:table-cell>
          <table:table-cell table:style-name="Tabella2.A3" office:value-type="string">
            <text:p text:style-name="P59"/>
          </table:table-cell>
          <table:table-cell table:style-name="Tabella2.A3" office:value-type="string">
            <text:p text:style-name="P63"><text:reference-ref text:reference-format="page" text:ref-name="137">101</text:reference-ref></text:p>
          </table:table-cell>
        </table:table-row>
        <table:table-row table:style-name="Tabella2.1">
          <table:table-cell table:style-name="Tabella2.A3" office:value-type="string">
            <text:p text:style-name="P56">Sonetto LXXI</text:p>
          </table:table-cell>
          <table:table-cell table:style-name="Tabella2.A3" office:value-type="string">
            <text:p text:style-name="P21">Se tardo scrivo, e che nel scriver manco.</text:p>
          </table:table-cell>
          <table:table-cell table:style-name="Tabella2.A3" office:value-type="string">
            <text:p text:style-name="P58">18</text:p>
          </table:table-cell>
          <table:table-cell table:style-name="Tabella2.A3" office:value-type="string">
            <text:p text:style-name="P63"><text:reference-ref text:reference-format="page" text:ref-name="138">73</text:reference-ref></text:p>
          </table:table-cell>
        </table:table-row>
        <table:table-row table:style-name="Tabella2.1">
          <table:table-cell table:style-name="Tabella2.A3" office:value-type="string">
            <text:p text:style-name="P56">Sonetto LIX</text:p>
          </table:table-cell>
          <table:table-cell table:style-name="Tabella2.A3" office:value-type="string">
            <text:p text:style-name="P21">Se vedi ò donna el mio viver funesto.</text:p>
          </table:table-cell>
          <table:table-cell table:style-name="Tabella2.A3" office:value-type="string">
            <text:p text:style-name="P59"/>
          </table:table-cell>
          <table:table-cell table:style-name="Tabella2.A3" office:value-type="string">
            <text:p text:style-name="P63"><text:reference-ref text:reference-format="page" text:ref-name="139">66</text:reference-ref></text:p>
          </table:table-cell>
        </table:table-row>
        <table:table-row table:style-name="Tabella2.1">
          <table:table-cell table:style-name="Tabella2.A3" office:value-type="string">
            <text:p text:style-name="P56">Sonetto VIII</text:p>
          </table:table-cell>
          <table:table-cell table:style-name="Tabella2.A3" office:value-type="string">
            <text:p text:style-name="P21">Sei tu quel dolce anel? tu sei pur desso.</text:p>
          </table:table-cell>
          <table:table-cell table:style-name="Tabella2.A3" office:value-type="string">
            <text:p text:style-name="P58">2</text:p>
          </table:table-cell>
          <table:table-cell table:style-name="Tabella2.A3" office:value-type="string">
            <text:p text:style-name="P63"><text:reference-ref text:reference-format="page" text:ref-name="140">33</text:reference-ref></text:p>
          </table:table-cell>
        </table:table-row>
        <table:table-row table:style-name="Tabella2.1">
          <table:table-cell table:style-name="Tabella2.A3" office:value-type="string">
            <text:p text:style-name="P56">Sonetto XL</text:p>
          </table:table-cell>
          <table:table-cell table:style-name="Tabella2.A3" office:value-type="string">
            <text:p text:style-name="P21">Sel carcer ruppi, &amp; fuor del mio costume.</text:p>
          </table:table-cell>
          <table:table-cell table:style-name="Tabella2.A3" office:value-type="string">
            <text:p text:style-name="P58">10</text:p>
          </table:table-cell>
          <table:table-cell table:style-name="Tabella2.A3" office:value-type="string">
            <text:p text:style-name="P63"><text:reference-ref text:reference-format="page" text:ref-name="141">54</text:reference-ref></text:p>
          </table:table-cell>
        </table:table-row>
        <table:table-row table:style-name="Tabella2.1">
          <table:table-cell table:style-name="Tabella2.A3" office:value-type="string">
            <text:p text:style-name="P56">Sonetto CXXV</text:p>
          </table:table-cell>
          <table:table-cell table:style-name="Tabella2.A3" office:value-type="string">
            <text:p text:style-name="P21">Sel gran tormento i fier fulmini accesi.</text:p>
          </table:table-cell>
          <table:table-cell table:style-name="Tabella2.A3" office:value-type="string">
            <text:p text:style-name="P58">32</text:p>
          </table:table-cell>
          <table:table-cell table:style-name="Tabella2.A3" office:value-type="string">
            <text:p text:style-name="P63"><text:reference-ref text:reference-format="page" text:ref-name="142">108</text:reference-ref></text:p>
          </table:table-cell>
        </table:table-row>
        <table:table-row table:style-name="Tabella2.1">
          <table:table-cell table:style-name="Tabella2.A3" office:value-type="string">
            <text:p text:style-name="P56">Sonetto XCVII</text:p>
          </table:table-cell>
          <table:table-cell table:style-name="Tabella2.A3" office:value-type="string">
            <text:p text:style-name="P21">Si come è scritto in sú linfernal porte.</text:p>
          </table:table-cell>
          <table:table-cell table:style-name="Tabella2.A3" office:value-type="string">
            <text:p text:style-name="P58">25</text:p>
          </table:table-cell>
          <table:table-cell table:style-name="Tabella2.A3" office:value-type="string">
            <text:p text:style-name="P63"><text:reference-ref text:reference-format="page" text:ref-name="143">90</text:reference-ref></text:p>
          </table:table-cell>
        </table:table-row>
        <table:table-row table:style-name="Tabella2.1">
          <table:table-cell table:style-name="Tabella2.A3" office:value-type="string">
            <text:p text:style-name="P56">Sonetto CXVI</text:p>
          </table:table-cell>
          <table:table-cell table:style-name="Tabella2.A3" office:value-type="string">
            <text:p text:style-name="P21">Si come el verde importa speme ó amore.</text:p>
          </table:table-cell>
          <table:table-cell table:style-name="Tabella2.A3" office:value-type="string">
            <text:p text:style-name="P59"/>
          </table:table-cell>
          <table:table-cell table:style-name="Tabella2.A3" office:value-type="string">
            <text:p text:style-name="P63"><text:reference-ref text:reference-format="page" text:ref-name="144">102</text:reference-ref></text:p>
          </table:table-cell>
        </table:table-row>
        <table:table-row table:style-name="Tabella2.1">
          <table:table-cell table:style-name="Tabella2.A3" office:value-type="string">
            <text:p text:style-name="P56">Sonetto CXXXV</text:p>
          </table:table-cell>
          <table:table-cell table:style-name="Tabella2.A3" office:value-type="string">
            <text:p text:style-name="P21">Signora i vó dove mi guida amore.</text:p>
          </table:table-cell>
          <table:table-cell table:style-name="Tabella2.A3" office:value-type="string">
            <text:p text:style-name="P58">34</text:p>
          </table:table-cell>
          <table:table-cell table:style-name="Tabella2.A3" office:value-type="string">
            <text:p text:style-name="P63"><text:reference-ref text:reference-format="page" text:ref-name="145">114</text:reference-ref></text:p>
          </table:table-cell>
        </table:table-row>
        <table:table-row table:style-name="Tabella2.1">
          <table:table-cell table:style-name="Tabella2.A3" office:value-type="string">
            <text:p text:style-name="P56">Sonetto CXLV</text:p>
          </table:table-cell>
          <table:table-cell table:style-name="Tabella2.A3" office:value-type="string">
            <text:p text:style-name="P21">Sio credesse madonna esservi grato.</text:p>
          </table:table-cell>
          <table:table-cell table:style-name="Tabella2.A3" office:value-type="string">
            <text:p text:style-name="P58">37</text:p>
          </table:table-cell>
          <table:table-cell table:style-name="Tabella2.A3" office:value-type="string">
            <text:p text:style-name="P63"><text:reference-ref text:reference-format="page" text:ref-name="146">121</text:reference-ref></text:p>
          </table:table-cell>
        </table:table-row>
        <table:table-row table:style-name="Tabella2.1">
          <table:table-cell table:style-name="Tabella2.A3" office:value-type="string">
            <text:p text:style-name="P56">Sonetto CLIX</text:p>
          </table:table-cell>
          <table:table-cell table:style-name="Tabella2.A3" office:value-type="string">
            <text:p text:style-name="P21">Sio leggo, scrivo, penso, parlo, ó ascolto.</text:p>
          </table:table-cell>
          <table:table-cell table:style-name="Tabella2.A3" office:value-type="string">
            <text:p text:style-name="P58">40</text:p>
          </table:table-cell>
          <table:table-cell table:style-name="Tabella2.A3" office:value-type="string">
            <text:p text:style-name="P63"><text:reference-ref text:reference-format="page" text:ref-name="147">130</text:reference-ref></text:p>
          </table:table-cell>
        </table:table-row>
        <text:soft-page-break/>
        <table:table-row table:style-name="Tabella2.1">
          <table:table-cell table:style-name="Tabella2.A3" office:value-type="string">
            <text:p text:style-name="P56">Sonetto CIIII</text:p>
          </table:table-cell>
          <table:table-cell table:style-name="Tabella2.A3" office:value-type="string">
            <text:p text:style-name="P49">Só chai compreso che piú giorni in foco.</text:p>
          </table:table-cell>
          <table:table-cell table:style-name="Tabella2.A3" office:value-type="string">
            <text:p text:style-name="P58">26</text:p>
          </table:table-cell>
          <table:table-cell table:style-name="Tabella2.A3" office:value-type="string">
            <text:p text:style-name="P63"><text:reference-ref text:reference-format="page" text:ref-name="148">94</text:reference-ref></text:p>
          </table:table-cell>
        </table:table-row>
        <table:table-row table:style-name="Tabella2.1">
          <table:table-cell table:style-name="Tabella2.A3" office:value-type="string">
            <text:p text:style-name="P56">Sonetto CX</text:p>
          </table:table-cell>
          <table:table-cell table:style-name="Tabella2.A3" office:value-type="string">
            <text:p text:style-name="P21">Só che gran maraviglia al cor ti prese.</text:p>
          </table:table-cell>
          <table:table-cell table:style-name="Tabella2.A3" office:value-type="string">
            <text:p text:style-name="P58">28</text:p>
          </table:table-cell>
          <table:table-cell table:style-name="Tabella2.A3" office:value-type="string">
            <text:p text:style-name="P63"><text:reference-ref text:reference-format="page" text:ref-name="149">98</text:reference-ref></text:p>
          </table:table-cell>
        </table:table-row>
        <table:table-row table:style-name="Tabella2.1">
          <table:table-cell table:style-name="Tabella2.A3" office:value-type="string">
            <text:p text:style-name="P56">Sonetto CXI</text:p>
          </table:table-cell>
          <table:table-cell table:style-name="Tabella2.A3" office:value-type="string">
            <text:p text:style-name="P21">Splendida gemma che sul bianco pecto.</text:p>
          </table:table-cell>
          <table:table-cell table:style-name="Tabella2.A3" office:value-type="string">
            <text:p text:style-name="P58">28</text:p>
          </table:table-cell>
          <table:table-cell table:style-name="Tabella2.A3" office:value-type="string">
            <text:p text:style-name="P63"><text:reference-ref text:reference-format="page" text:ref-name="150">99</text:reference-ref></text:p>
          </table:table-cell>
        </table:table-row>
        <table:table-row table:style-name="Tabella2.1">
          <table:table-cell table:style-name="Tabella2.A3" office:value-type="string">
            <text:p text:style-name="P56">Sonetto CXVII</text:p>
          </table:table-cell>
          <table:table-cell table:style-name="Tabella2.A3" office:value-type="string">
            <text:p text:style-name="P21">Suole col tempo, e con un poco humore.</text:p>
          </table:table-cell>
          <table:table-cell table:style-name="Tabella2.A3" office:value-type="string">
            <text:p text:style-name="P58">30</text:p>
          </table:table-cell>
          <table:table-cell table:style-name="Tabella2.A3" office:value-type="string">
            <text:p text:style-name="P63"><text:reference-ref text:reference-format="page" text:ref-name="151">103</text:reference-ref></text:p>
          </table:table-cell>
        </table:table-row>
        <table:table-row table:style-name="Tabella2.1">
          <table:table-cell table:style-name="Tabella2.A3" office:value-type="string">
            <text:p text:style-name="P56">Sonetto VI</text:p>
          </table:table-cell>
          <table:table-cell table:style-name="Tabella2.A3" office:value-type="string">
            <text:p text:style-name="P21">Superbo anel tu sei pur giunto al fine.</text:p>
          </table:table-cell>
          <table:table-cell table:style-name="Tabella2.A3" office:value-type="string">
            <text:p text:style-name="P58">2</text:p>
          </table:table-cell>
          <table:table-cell table:style-name="Tabella2.A3" office:value-type="string">
            <text:p text:style-name="P63"><text:reference-ref text:reference-format="page" text:ref-name="152">32</text:reference-ref></text:p>
          </table:table-cell>
        </table:table-row>
        <table:table-row table:style-name="Tabella2.1">
          <table:table-cell table:style-name="Tabella2.A3" office:value-type="string">
            <text:p text:style-name="P56">Sonetto CL</text:p>
          </table:table-cell>
          <table:table-cell table:style-name="Tabella2.A3" office:value-type="string">
            <text:p text:style-name="P21">Tacito è solo in questa amena valle.</text:p>
          </table:table-cell>
          <table:table-cell table:style-name="Tabella2.A3" office:value-type="string">
            <text:p text:style-name="P58">38</text:p>
          </table:table-cell>
          <table:table-cell table:style-name="Tabella2.A3" office:value-type="string">
            <text:p text:style-name="P63"><text:reference-ref text:reference-format="page" text:ref-name="153">124</text:reference-ref></text:p>
          </table:table-cell>
        </table:table-row>
        <table:table-row table:style-name="Tabella2.1">
          <table:table-cell table:style-name="Tabella2.A3" office:value-type="string">
            <text:p text:style-name="P56">Sonetto V</text:p>
          </table:table-cell>
          <table:table-cell table:style-name="Tabella2.A3" office:value-type="string">
            <text:p text:style-name="P21">Tempo ó fortuna ahime che non risolve.</text:p>
          </table:table-cell>
          <table:table-cell table:style-name="Tabella2.A3" office:value-type="string">
            <text:p text:style-name="P58">2</text:p>
          </table:table-cell>
          <table:table-cell table:style-name="Tabella2.A3" office:value-type="string">
            <text:p text:style-name="P63"><text:reference-ref text:reference-format="page" text:ref-name="154">31</text:reference-ref></text:p>
          </table:table-cell>
        </table:table-row>
        <table:table-row table:style-name="Tabella2.1">
          <table:table-cell table:style-name="Tabella2.A3" office:value-type="string">
            <text:p text:style-name="P56">Sonetto CLI</text:p>
          </table:table-cell>
          <table:table-cell table:style-name="Tabella2.A3" office:value-type="string">
            <text:p text:style-name="P21">Tu sai che mi consumo apoco apoco.</text:p>
          </table:table-cell>
          <table:table-cell table:style-name="Tabella2.A3" office:value-type="string">
            <text:p text:style-name="P58">38</text:p>
          </table:table-cell>
          <table:table-cell table:style-name="Tabella2.A3" office:value-type="string">
            <text:p text:style-name="P63"><text:reference-ref text:reference-format="page" text:ref-name="155">125</text:reference-ref></text:p>
          </table:table-cell>
        </table:table-row>
        <table:table-row table:style-name="Tabella2.1">
          <table:table-cell table:style-name="Tabella2.A3" office:value-type="string">
            <text:p text:style-name="P56">Sonetto CLVIII</text:p>
          </table:table-cell>
          <table:table-cell table:style-name="Tabella2.A3" office:value-type="string">
            <text:p text:style-name="P23">Turbata in vista, e nel bel viso pallida.</text:p>
          </table:table-cell>
          <table:table-cell table:style-name="Tabella2.A3" office:value-type="string">
            <text:p text:style-name="P58">40</text:p>
          </table:table-cell>
          <table:table-cell table:style-name="Tabella2.A3" office:value-type="string">
            <text:p text:style-name="P63"><text:reference-ref text:reference-format="page" text:ref-name="156">129</text:reference-ref></text:p>
          </table:table-cell>
        </table:table-row>
        <table:table-row table:style-name="Tabella2.1">
          <table:table-cell table:style-name="Tabella2.A3" office:value-type="string">
            <text:p text:style-name="P56">Sonetto XXXIIII</text:p>
          </table:table-cell>
          <table:table-cell table:style-name="Tabella2.A3" office:value-type="string">
            <text:p text:style-name="P21">Un fedel servo chin voi sola crede.</text:p>
          </table:table-cell>
          <table:table-cell table:style-name="Tabella2.A3" office:value-type="string">
            <text:p text:style-name="P58">9</text:p>
          </table:table-cell>
          <table:table-cell table:style-name="Tabella2.A3" office:value-type="string">
            <text:p text:style-name="P63"><text:reference-ref text:reference-format="page" text:ref-name="157">50</text:reference-ref></text:p>
          </table:table-cell>
        </table:table-row>
        <table:table-row table:style-name="Tabella2.1">
          <table:table-cell table:style-name="Tabella2.A3" office:value-type="string">
            <text:p text:style-name="P56">Sonetto CLIIII</text:p>
          </table:table-cell>
          <table:table-cell table:style-name="Tabella2.A3" office:value-type="string">
            <text:p text:style-name="P25">Un hom che à mala morte ucciso sia.</text:p>
          </table:table-cell>
          <table:table-cell table:style-name="Tabella2.A3" office:value-type="string">
            <text:p text:style-name="P58">39</text:p>
          </table:table-cell>
          <table:table-cell table:style-name="Tabella2.A3" office:value-type="string">
            <text:p text:style-name="P63"><text:reference-ref text:reference-format="page" text:ref-name="158">126</text:reference-ref></text:p>
          </table:table-cell>
        </table:table-row>
        <table:table-row table:style-name="Tabella2.1">
          <table:table-cell table:style-name="Tabella2.A3" office:value-type="string">
            <text:p text:style-name="P56">Sonetto XXIIII</text:p>
          </table:table-cell>
          <table:table-cell table:style-name="Tabella2.A3" office:value-type="string">
            <text:p text:style-name="P21">Unico bernardin lopra è syncera.</text:p>
          </table:table-cell>
          <table:table-cell table:style-name="Tabella2.A3" office:value-type="string">
            <text:p text:style-name="P58">6</text:p>
          </table:table-cell>
          <table:table-cell table:style-name="Tabella2.A3" office:value-type="string">
            <text:p text:style-name="P63"><text:reference-ref text:reference-format="page" text:ref-name="159">43</text:reference-ref></text:p>
          </table:table-cell>
        </table:table-row>
        <table:table-row table:style-name="Tabella2.1">
          <table:table-cell table:style-name="Tabella2.A3" office:value-type="string">
            <text:p text:style-name="P56">Sonetto XI</text:p>
          </table:table-cell>
          <table:table-cell table:style-name="Tabella2.A3" office:value-type="string">
            <text:p text:style-name="P21">Vagha verghetta che giá fusti avolta.</text:p>
          </table:table-cell>
          <table:table-cell table:style-name="Tabella2.A3" office:value-type="string">
            <text:p text:style-name="P58">3</text:p>
          </table:table-cell>
          <table:table-cell table:style-name="Tabella2.A3" office:value-type="string">
            <text:p text:style-name="P63"><text:reference-ref text:reference-format="page" text:ref-name="160">35</text:reference-ref></text:p>
          </table:table-cell>
        </table:table-row>
        <table:table-row table:style-name="Tabella2.1">
          <table:table-cell table:style-name="Tabella2.A3" office:value-type="string">
            <text:p text:style-name="P56">Sonetto XXXV</text:p>
          </table:table-cell>
          <table:table-cell table:style-name="Tabella2.A3" office:value-type="string">
            <text:p text:style-name="P21">Vago uccellin che alla finestra canti.</text:p>
          </table:table-cell>
          <table:table-cell table:style-name="Tabella2.A3" office:value-type="string">
            <text:p text:style-name="P58">9</text:p>
          </table:table-cell>
          <table:table-cell table:style-name="Tabella2.A3" office:value-type="string">
            <text:p text:style-name="P63"><text:reference-ref text:reference-format="page" text:ref-name="161">50</text:reference-ref></text:p>
          </table:table-cell>
        </table:table-row>
        <table:table-row table:style-name="Tabella2.1">
          <table:table-cell table:style-name="Tabella2.A3" office:value-type="string">
            <text:p text:style-name="P56">Sonetto XXX</text:p>
          </table:table-cell>
          <table:table-cell table:style-name="Tabella2.A3" office:value-type="string">
            <text:p text:style-name="P21">Vago uccellin, che con piatoso grido.</text:p>
          </table:table-cell>
          <table:table-cell table:style-name="Tabella2.A3" office:value-type="string">
            <text:p text:style-name="P58">8</text:p>
          </table:table-cell>
          <table:table-cell table:style-name="Tabella2.A3" office:value-type="string">
            <text:p text:style-name="P63"><text:reference-ref text:reference-format="page" text:ref-name="162">47</text:reference-ref></text:p>
          </table:table-cell>
        </table:table-row>
        <table:table-row table:style-name="Tabella2.1">
          <table:table-cell table:style-name="Tabella2.A3" office:value-type="string">
            <text:p text:style-name="P56">Sonetto CXIIII</text:p>
          </table:table-cell>
          <table:table-cell table:style-name="Tabella2.A3" office:value-type="string">
            <text:p text:style-name="P21">Vale Signora mia che me ne vó.</text:p>
          </table:table-cell>
          <table:table-cell table:style-name="Tabella2.A3" office:value-type="string">
            <text:p text:style-name="P58">29</text:p>
          </table:table-cell>
          <table:table-cell table:style-name="Tabella2.A3" office:value-type="string">
            <text:p text:style-name="P63"><text:reference-ref text:reference-format="page" text:ref-name="163">101</text:reference-ref></text:p>
          </table:table-cell>
        </table:table-row>
        <table:table-row table:style-name="Tabella2.1">
          <table:table-cell table:style-name="Tabella2.A3" office:value-type="string">
            <text:p text:style-name="P56">Sonetto CXVIII</text:p>
          </table:table-cell>
          <table:table-cell table:style-name="Tabella2.A3" office:value-type="string">
            <text:p text:style-name="P21">Vanne cor mio in la infelice barcha.</text:p>
          </table:table-cell>
          <table:table-cell table:style-name="Tabella2.A3" office:value-type="string">
            <text:p text:style-name="P58">30</text:p>
          </table:table-cell>
          <table:table-cell table:style-name="Tabella2.A3" office:value-type="string">
            <text:p text:style-name="P63"><text:reference-ref text:reference-format="page" text:ref-name="164">103</text:reference-ref></text:p>
          </table:table-cell>
        </table:table-row>
        <table:table-row table:style-name="Tabella2.1">
          <table:table-cell table:style-name="Tabella2.A3" office:value-type="string">
            <text:p text:style-name="P56">Sonetto XXXIII</text:p>
          </table:table-cell>
          <table:table-cell table:style-name="Tabella2.A3" office:value-type="string">
            <text:p text:style-name="P21">Vanne uccellino à quella mia nimica.</text:p>
          </table:table-cell>
          <table:table-cell table:style-name="Tabella2.A3" office:value-type="string">
            <text:p text:style-name="P58">9</text:p>
          </table:table-cell>
          <table:table-cell table:style-name="Tabella2.A3" office:value-type="string">
            <text:p text:style-name="P63"><text:reference-ref text:reference-format="page" text:ref-name="165">49</text:reference-ref></text:p>
          </table:table-cell>
        </table:table-row>
        <table:table-row table:style-name="Tabella2.1">
          <table:table-cell table:style-name="Tabella2.A3" office:value-type="string">
            <text:p text:style-name="P56">Sonetto LIIII</text:p>
          </table:table-cell>
          <table:table-cell table:style-name="Tabella2.A3" office:value-type="string">
            <text:p text:style-name="P21">Vedendo chogni stato al fin se abassa.</text:p>
          </table:table-cell>
          <table:table-cell table:style-name="Tabella2.A3" office:value-type="string">
            <text:p text:style-name="P58">14</text:p>
          </table:table-cell>
          <table:table-cell table:style-name="Tabella2.A3" office:value-type="string">
            <text:p text:style-name="P63"><text:reference-ref text:reference-format="page" text:ref-name="166">63</text:reference-ref></text:p>
          </table:table-cell>
        </table:table-row>
        <table:table-row table:style-name="Tabella2.1">
          <table:table-cell table:style-name="Tabella2.A3" office:value-type="string">
            <text:p text:style-name="P56">Sonetto CXXXI</text:p>
          </table:table-cell>
          <table:table-cell table:style-name="Tabella2.A3" office:value-type="string">
            <text:p text:style-name="P49">Vedo iustitia lachrymosa e smorta.</text:p>
          </table:table-cell>
          <table:table-cell table:style-name="Tabella2.A3" office:value-type="string">
            <text:p text:style-name="P58">33</text:p>
          </table:table-cell>
          <table:table-cell table:style-name="Tabella2.A3" office:value-type="string">
            <text:p text:style-name="P63"><text:reference-ref text:reference-format="page" text:ref-name="167">112</text:reference-ref></text:p>
          </table:table-cell>
        </table:table-row>
        <table:table-row table:style-name="Tabella2.1">
          <table:table-cell table:style-name="Tabella2.A3" office:value-type="string">
            <text:p text:style-name="P56">Sonetto LXII</text:p>
          </table:table-cell>
          <table:table-cell table:style-name="Tabella2.A3" office:value-type="string">
            <text:p text:style-name="P21">Visto hó dun puro legno alcuna cetra.</text:p>
          </table:table-cell>
          <table:table-cell table:style-name="Tabella2.A3" office:value-type="string">
            <text:p text:style-name="P58">16</text:p>
          </table:table-cell>
          <table:table-cell table:style-name="Tabella2.A3" office:value-type="string">
            <text:p text:style-name="P63"><text:reference-ref text:reference-format="page" text:ref-name="168">68</text:reference-ref></text:p>
          </table:table-cell>
        </table:table-row>
        <table:table-row table:style-name="Tabella2.1">
          <table:table-cell table:style-name="Tabella2.A3" office:value-type="string">
            <text:p text:style-name="P56">Sonetto CLXVIII</text:p>
          </table:table-cell>
          <table:table-cell table:style-name="Tabella2.A3" office:value-type="string">
            <text:p text:style-name="P22">Visto hó i tuo versi ó mia zucca divento.</text:p>
          </table:table-cell>
          <table:table-cell table:style-name="Tabella2.A3" office:value-type="string">
            <text:p text:style-name="P58">42</text:p>
          </table:table-cell>
          <table:table-cell table:style-name="Tabella2.A3" office:value-type="string">
            <text:p text:style-name="P63"><text:reference-ref text:reference-format="page" text:ref-name="169">136</text:reference-ref></text:p>
          </table:table-cell>
        </table:table-row>
        <table:table-row table:style-name="Tabella2.1">
          <table:table-cell table:style-name="Tabella2.A3" office:value-type="string">
            <text:p text:style-name="P66"/>
          </table:table-cell>
          <table:table-cell table:style-name="Tabella2.A3" office:value-type="string">
            <text:p text:style-name="P26">ÆGLOGHE</text:p>
          </table:table-cell>
          <table:table-cell table:style-name="Tabella2.A3" office:value-type="string">
            <text:p text:style-name="P59"/>
          </table:table-cell>
          <table:table-cell table:style-name="Tabella2.A3" office:value-type="string">
            <text:p text:style-name="P64"/>
          </table:table-cell>
        </table:table-row>
        <table:table-row table:style-name="Tabella2.1">
          <table:table-cell table:style-name="Tabella2.A3" office:value-type="string">
            <text:p text:style-name="P56">Egloga II</text:p>
          </table:table-cell>
          <table:table-cell table:style-name="Tabella2.A3" office:value-type="string">
            <text:p text:style-name="P22">Chi tacito larsenico si tolera.</text:p>
          </table:table-cell>
          <table:table-cell table:style-name="Tabella2.A3" office:value-type="string">
            <text:p text:style-name="P58">47</text:p>
          </table:table-cell>
          <table:table-cell table:style-name="Tabella2.A3" office:value-type="string">
            <text:p text:style-name="P63"><text:reference-ref text:reference-format="page" text:ref-name="170">149</text:reference-ref></text:p>
          </table:table-cell>
        </table:table-row>
        <table:table-row table:style-name="Tabella2.1">
          <table:table-cell table:style-name="Tabella2.A3" office:value-type="string">
            <text:p text:style-name="P56">I – Tyrintho &amp; Menandro.</text:p>
          </table:table-cell>
          <table:table-cell table:style-name="Tabella2.A3" office:value-type="string">
            <text:p text:style-name="P22">Dimmi Menandro mio, deh dimmi socio.</text:p>
          </table:table-cell>
          <table:table-cell table:style-name="Tabella2.A3" office:value-type="string">
            <text:p text:style-name="P58">43</text:p>
          </table:table-cell>
          <table:table-cell table:style-name="Tabella2.A3" office:value-type="string">
            <text:p text:style-name="P63"><text:reference-ref text:reference-format="page" text:ref-name="171">138</text:reference-ref></text:p>
          </table:table-cell>
        </table:table-row>
        <table:table-row table:style-name="Tabella2.1">
          <table:table-cell table:style-name="Tabella2.A3" office:value-type="string">
            <text:p text:style-name="P57">III – Intelocutori Palemon. Hyrcano, &amp; Sylvano.</text:p>
          </table:table-cell>
          <table:table-cell table:style-name="Tabella2.A3" office:value-type="string">
            <text:p text:style-name="P22">Sylvan mai mosse el ciel tanta ruina.</text:p>
          </table:table-cell>
          <table:table-cell table:style-name="Tabella2.A3" office:value-type="string">
            <text:p text:style-name="P58">49</text:p>
          </table:table-cell>
          <table:table-cell table:style-name="Tabella2.A3" office:value-type="string">
            <text:p text:style-name="P63"><text:reference-ref text:reference-format="page" text:ref-name="172">152</text:reference-ref></text:p>
          </table:table-cell>
        </table:table-row>
        <table:table-row table:style-name="Tabella2.1">
          <table:table-cell table:style-name="Tabella2.A3" office:value-type="string">
            <text:p text:style-name="P67"/>
          </table:table-cell>
          <table:table-cell table:style-name="Tabella2.A3" office:value-type="string">
            <text:p text:style-name="P26">EPISTOLE</text:p>
          </table:table-cell>
          <table:table-cell table:style-name="Tabella2.A3" office:value-type="string">
            <text:p text:style-name="P59"/>
          </table:table-cell>
          <table:table-cell table:style-name="Tabella2.A3" office:value-type="string">
            <text:p text:style-name="P64"/>
          </table:table-cell>
        </table:table-row>
        <table:table-row table:style-name="Tabella2.1">
          <table:table-cell table:style-name="Tabella2.A3" office:value-type="string">
            <text:p text:style-name="P57">Epistola VII</text:p>
          </table:table-cell>
          <table:table-cell table:style-name="Tabella2.A3" office:value-type="string">
            <text:p text:style-name="P22">Li angelici sembianti, &amp; la beltade.</text:p>
          </table:table-cell>
          <table:table-cell table:style-name="Tabella2.A3" office:value-type="string">
            <text:p text:style-name="P58">66</text:p>
          </table:table-cell>
          <table:table-cell table:style-name="Tabella2.A3" office:value-type="string">
            <text:p text:style-name="P63"><text:reference-ref text:reference-format="page" text:ref-name="173">192</text:reference-ref></text:p>
          </table:table-cell>
        </table:table-row>
        <text:soft-page-break/>
        <table:table-row table:style-name="Tabella2.1">
          <table:table-cell table:style-name="Tabella2.A3" office:value-type="string">
            <text:p text:style-name="P57">Epistola II – Essendo absente da lamata.</text:p>
          </table:table-cell>
          <table:table-cell table:style-name="Tabella2.A3" office:value-type="string">
            <text:p text:style-name="P22">Quel tuo servo fidel donna ti scrive.</text:p>
          </table:table-cell>
          <table:table-cell table:style-name="Tabella2.A3" office:value-type="string">
            <text:p text:style-name="P58">56</text:p>
          </table:table-cell>
          <table:table-cell table:style-name="Tabella2.A3" office:value-type="string">
            <text:p text:style-name="P63"><text:reference-ref text:reference-format="page" text:ref-name="174">171</text:reference-ref></text:p>
          </table:table-cell>
        </table:table-row>
        <table:table-row table:style-name="Tabella2.1">
          <table:table-cell table:style-name="Tabella2.A3" office:value-type="string">
            <text:p text:style-name="P57">Epistola V – Duna donna dal suo amante derelicta.</text:p>
          </table:table-cell>
          <table:table-cell table:style-name="Tabella2.A3" office:value-type="string">
            <text:p text:style-name="P22">Quella ingannata, afflicta, &amp; miseranda.</text:p>
          </table:table-cell>
          <table:table-cell table:style-name="Tabella2.A3" office:value-type="string">
            <text:p text:style-name="P58">61</text:p>
          </table:table-cell>
          <table:table-cell table:style-name="Tabella2.A3" office:value-type="string">
            <text:p text:style-name="P63"><text:reference-ref text:reference-format="page" text:ref-name="175">184</text:reference-ref></text:p>
          </table:table-cell>
        </table:table-row>
        <table:table-row table:style-name="Tabella2.1">
          <table:table-cell table:style-name="Tabella2.A3" office:value-type="string">
            <text:p text:style-name="P57">Epistola VIII</text:p>
          </table:table-cell>
          <table:table-cell table:style-name="Tabella2.A3" office:value-type="string">
            <text:p text:style-name="P22">Se macchia alcuna in la epistola afflicta</text:p>
          </table:table-cell>
          <table:table-cell table:style-name="Tabella2.A3" office:value-type="string">
            <text:p text:style-name="P58">68</text:p>
          </table:table-cell>
          <table:table-cell table:style-name="Tabella2.A3" office:value-type="string">
            <text:p text:style-name="P63"><text:reference-ref text:reference-format="page" text:ref-name="176">198</text:reference-ref></text:p>
          </table:table-cell>
        </table:table-row>
        <table:table-row table:style-name="Tabella2.1">
          <table:table-cell table:style-name="Tabella2.A3" office:value-type="string">
            <text:p text:style-name="P57">Epistola X – Di partita</text:p>
          </table:table-cell>
          <table:table-cell table:style-name="Tabella2.A3" office:value-type="string">
            <text:p text:style-name="P22">Se lunga servitú con molta fede.</text:p>
          </table:table-cell>
          <table:table-cell table:style-name="Tabella2.A3" office:value-type="string">
            <text:p text:style-name="P58">71</text:p>
          </table:table-cell>
          <table:table-cell table:style-name="Tabella2.A3" office:value-type="string">
            <text:p text:style-name="P63"><text:reference-ref text:reference-format="page" text:ref-name="177">205</text:reference-ref></text:p>
          </table:table-cell>
        </table:table-row>
        <table:table-row table:style-name="Tabella2.1">
          <table:table-cell table:style-name="Tabella2.A3" office:value-type="string">
            <text:p text:style-name="P57">Epistola IX</text:p>
          </table:table-cell>
          <table:table-cell table:style-name="Tabella2.A3" office:value-type="string">
            <text:p text:style-name="P22">Sul puncto extremo luna man ti scrive.</text:p>
          </table:table-cell>
          <table:table-cell table:style-name="Tabella2.A3" office:value-type="string">
            <text:p text:style-name="P58">69</text:p>
          </table:table-cell>
          <table:table-cell table:style-name="Tabella2.A3" office:value-type="string">
            <text:p text:style-name="P63"><text:reference-ref text:reference-format="page" text:ref-name="178">201</text:reference-ref></text:p>
          </table:table-cell>
        </table:table-row>
        <table:table-row table:style-name="Tabella2.1">
          <table:table-cell table:style-name="Tabella2.A3" office:value-type="string">
            <text:p text:style-name="P57">Epistola Quarta – Duna donna che desser abandonata si lamenta.</text:p>
          </table:table-cell>
          <table:table-cell table:style-name="Tabella2.A3" office:value-type="string">
            <text:p text:style-name="P24"/>
            <text:p text:style-name="P22">Tu sei disposto pur crudel lassarmi.</text:p>
          </table:table-cell>
          <table:table-cell table:style-name="Tabella2.A3" office:value-type="string">
            <text:p text:style-name="P59"/>
            <text:p text:style-name="P58">60</text:p>
          </table:table-cell>
          <table:table-cell table:style-name="Tabella2.A3" office:value-type="string">
            <text:p text:style-name="P64"><text:reference-ref text:reference-format="page" text:ref-name="179">179</text:reference-ref></text:p>
          </table:table-cell>
        </table:table-row>
        <table:table-row table:style-name="Tabella2.1">
          <table:table-cell table:style-name="Tabella2.A3" office:value-type="string">
            <text:p text:style-name="P57">Epistola Prima.</text:p>
          </table:table-cell>
          <table:table-cell table:style-name="Tabella2.A3" office:value-type="string">
            <text:p text:style-name="P22">Uno humil servo ilqual tacendo more.</text:p>
          </table:table-cell>
          <table:table-cell table:style-name="Tabella2.A3" office:value-type="string">
            <text:p text:style-name="P58">55</text:p>
          </table:table-cell>
          <table:table-cell table:style-name="Tabella2.A3" office:value-type="string">
            <text:p text:style-name="P64"><text:reference-ref text:reference-format="page" text:ref-name="180">167</text:reference-ref></text:p>
          </table:table-cell>
        </table:table-row>
        <table:table-row table:style-name="Tabella2.1">
          <table:table-cell table:style-name="Tabella2.A3" office:value-type="string">
            <text:p text:style-name="P57">Epistola VI – Ad exortar lamata in lamor suo.</text:p>
          </table:table-cell>
          <table:table-cell table:style-name="Tabella2.A3" office:value-type="string">
            <text:p text:style-name="P22">Uno intenso dolor de ardente forza.</text:p>
          </table:table-cell>
          <table:table-cell table:style-name="Tabella2.A3" office:value-type="string">
            <text:p text:style-name="P58">64</text:p>
          </table:table-cell>
          <table:table-cell table:style-name="Tabella2.A3" office:value-type="string">
            <text:p text:style-name="P63"><text:reference-ref text:reference-format="page" text:ref-name="181">188</text:reference-ref></text:p>
          </table:table-cell>
        </table:table-row>
        <table:table-row table:style-name="Tabella2.1">
          <table:table-cell table:style-name="Tabella2.A3" office:value-type="string">
            <text:p text:style-name="P57">Epistola III – Ad exortar lamata havendo ad cavalcare el seraphino.</text:p>
          </table:table-cell>
          <table:table-cell table:style-name="Tabella2.A3" office:value-type="string">
            <text:p text:style-name="P22">Uno intenso dolor mi sprona, ahi lasso.</text:p>
          </table:table-cell>
          <table:table-cell table:style-name="Tabella2.A3" office:value-type="string">
            <text:p text:style-name="P58">58</text:p>
          </table:table-cell>
          <table:table-cell table:style-name="Tabella2.A3" office:value-type="string">
            <text:p text:style-name="P63"><text:reference-ref text:reference-format="page" text:ref-name="182">174</text:reference-ref></text:p>
          </table:table-cell>
        </table:table-row>
        <table:table-row table:style-name="Tabella2.1">
          <table:table-cell table:style-name="Tabella2.A3" office:value-type="string">
            <text:p text:style-name="P66"/>
          </table:table-cell>
          <table:table-cell table:style-name="Tabella2.A3" office:value-type="string">
            <text:p text:style-name="P26">CAPITOLI</text:p>
          </table:table-cell>
          <table:table-cell table:style-name="Tabella2.A3" office:value-type="string">
            <text:p text:style-name="P59"/>
          </table:table-cell>
          <table:table-cell table:style-name="Tabella2.A3" office:value-type="string">
            <text:p text:style-name="P64"/>
          </table:table-cell>
        </table:table-row>
        <table:table-row table:style-name="Tabella2.1">
          <table:table-cell table:style-name="Tabella2.A3" office:value-type="string">
            <text:p text:style-name="P56">VIII – Del tempo</text:p>
          </table:table-cell>
          <table:table-cell table:style-name="Tabella2.A3" office:value-type="string">
            <text:p text:style-name="P22">Ahi crudo tempo, hor chel mio affanno vedi.</text:p>
          </table:table-cell>
          <table:table-cell table:style-name="Tabella2.A3" office:value-type="string">
            <text:p text:style-name="P58">83</text:p>
          </table:table-cell>
          <table:table-cell table:style-name="Tabella2.A3" office:value-type="string">
            <text:p text:style-name="P63"><text:reference-ref text:reference-format="page" text:ref-name="183">233</text:reference-ref></text:p>
          </table:table-cell>
        </table:table-row>
        <table:table-row table:style-name="Tabella2.1">
          <table:table-cell table:style-name="Tabella2.A3" office:value-type="string">
            <text:p text:style-name="P56">II – Di partita.</text:p>
          </table:table-cell>
          <table:table-cell table:style-name="Tabella2.A3" office:value-type="string">
            <text:p text:style-name="P22">Ben mi credea che per fuggir lontano.</text:p>
          </table:table-cell>
          <table:table-cell table:style-name="Tabella2.A3" office:value-type="string">
            <text:p text:style-name="P58">74</text:p>
          </table:table-cell>
          <table:table-cell table:style-name="Tabella2.A3" office:value-type="string">
            <text:p text:style-name="P63"><text:reference-ref text:reference-format="page" text:ref-name="184">213</text:reference-ref></text:p>
          </table:table-cell>
        </table:table-row>
        <table:table-row table:style-name="Tabella2.1">
          <table:table-cell table:style-name="Tabella2.A3" office:value-type="string">
            <text:p text:style-name="P56">VII – De Laurora</text:p>
          </table:table-cell>
          <table:table-cell table:style-name="Tabella2.A3" office:value-type="string">
            <text:p text:style-name="P22">Ben poi tu lucidar candida Aurora</text:p>
          </table:table-cell>
          <table:table-cell table:style-name="Tabella2.A3" office:value-type="string">
            <text:p text:style-name="P58">81</text:p>
          </table:table-cell>
          <table:table-cell table:style-name="Tabella2.A3" office:value-type="string">
            <text:p text:style-name="P63"><text:reference-ref text:reference-format="page" text:ref-name="185">229</text:reference-ref></text:p>
          </table:table-cell>
        </table:table-row>
        <table:table-row table:style-name="Tabella2.1">
          <table:table-cell table:style-name="Tabella2.A3" office:value-type="string">
            <text:p text:style-name="P56">XVII</text:p>
          </table:table-cell>
          <table:table-cell table:style-name="Tabella2.A3" office:value-type="string">
            <text:p text:style-name="P22">Ben vedo hor che mia vita da te nasce.</text:p>
          </table:table-cell>
          <table:table-cell table:style-name="Tabella2.A3" office:value-type="string">
            <text:p text:style-name="P58">102</text:p>
          </table:table-cell>
          <table:table-cell table:style-name="Tabella2.A3" office:value-type="string">
            <text:p text:style-name="P63"><text:reference-ref text:reference-format="page" text:ref-name="186">276</text:reference-ref></text:p>
          </table:table-cell>
        </table:table-row>
        <text:soft-page-break/>
        <table:table-row table:style-name="Tabella2.1">
          <table:table-cell table:style-name="Tabella2.A3" office:value-type="string">
            <text:p text:style-name="P54">III – Doppo la partita de un Signor, sopra un matto che portava per impresa cioè, el magior mal per la magior belleza.</text:p>
          </table:table-cell>
          <table:table-cell table:style-name="Tabella2.A3" office:value-type="string">
            <text:p text:style-name="P22">Come colui chalquanto há el Sol mirato.</text:p>
          </table:table-cell>
          <table:table-cell table:style-name="Tabella2.A3" office:value-type="string">
            <text:p text:style-name="P58">76</text:p>
          </table:table-cell>
          <table:table-cell table:style-name="Tabella2.A3" office:value-type="string">
            <text:p text:style-name="P63"><text:reference-ref text:reference-format="page" text:ref-name="187">216</text:reference-ref></text:p>
          </table:table-cell>
        </table:table-row>
        <table:table-row table:style-name="Tabella2.1">
          <table:table-cell table:style-name="Tabella2.A3" office:value-type="string">
            <text:p text:style-name="P56">XIX</text:p>
          </table:table-cell>
          <table:table-cell table:style-name="Tabella2.A3" office:value-type="string">
            <text:p text:style-name="P22">Dura leggie damor, crudel mia sorte.</text:p>
          </table:table-cell>
          <table:table-cell table:style-name="Tabella2.A3" office:value-type="string">
            <text:p text:style-name="P58">105</text:p>
          </table:table-cell>
          <table:table-cell table:style-name="Tabella2.A3" office:value-type="string">
            <text:p text:style-name="P63"><text:reference-ref text:reference-format="page" text:ref-name="188">283</text:reference-ref></text:p>
          </table:table-cell>
        </table:table-row>
        <table:table-row table:style-name="Tabella2.1">
          <table:table-cell table:style-name="Tabella2.A3" office:value-type="string">
            <text:p text:style-name="P56">XII – Di Perseverantia</text:p>
          </table:table-cell>
          <table:table-cell table:style-name="Tabella2.A3" office:value-type="string">
            <text:p text:style-name="P22">Facciami pur chi pó qual voglia torto.</text:p>
          </table:table-cell>
          <table:table-cell table:style-name="Tabella2.A3" office:value-type="string">
            <text:p text:style-name="P58">95</text:p>
          </table:table-cell>
          <table:table-cell table:style-name="Tabella2.A3" office:value-type="string">
            <text:p text:style-name="P63"><text:reference-ref text:reference-format="page" text:ref-name="189">260</text:reference-ref></text:p>
          </table:table-cell>
        </table:table-row>
        <table:table-row table:style-name="Tabella2.1">
          <table:table-cell table:style-name="Tabella2.A3" office:value-type="string">
            <text:p text:style-name="P56">XIII – Di ferma fede verso lamata</text:p>
          </table:table-cell>
          <table:table-cell table:style-name="Tabella2.A3" office:value-type="string">
            <text:p text:style-name="P22">Guarda à qual passo mhá conducto amore.</text:p>
          </table:table-cell>
          <table:table-cell table:style-name="Tabella2.A3" office:value-type="string">
            <text:p text:style-name="P58">96</text:p>
          </table:table-cell>
          <table:table-cell table:style-name="Tabella2.A3" office:value-type="string">
            <text:p text:style-name="P63"><text:reference-ref text:reference-format="page" text:ref-name="190">264</text:reference-ref></text:p>
          </table:table-cell>
        </table:table-row>
        <table:table-row table:style-name="Tabella2.1">
          <table:table-cell table:style-name="Tabella2.A3" office:value-type="string">
            <text:p text:style-name="P56">XVIII</text:p>
          </table:table-cell>
          <table:table-cell table:style-name="Tabella2.A3" office:value-type="string">
            <text:p text:style-name="P22">Gite lachryme mie, gite suspiri.</text:p>
          </table:table-cell>
          <table:table-cell table:style-name="Tabella2.A3" office:value-type="string">
            <text:p text:style-name="P58">103</text:p>
          </table:table-cell>
          <table:table-cell table:style-name="Tabella2.A3" office:value-type="string">
            <text:p text:style-name="P63"><text:reference-ref text:reference-format="page" text:ref-name="191">279</text:reference-ref></text:p>
          </table:table-cell>
        </table:table-row>
        <table:table-row table:style-name="Tabella2.197">
          <table:table-cell table:style-name="Tabella2.A3" office:value-type="string">
            <text:p text:style-name="P56">V – Della luna</text:p>
          </table:table-cell>
          <table:table-cell table:style-name="Tabella2.A3" office:value-type="string">
            <text:p text:style-name="P22">Invida Luna, instabile &amp; proterva.</text:p>
          </table:table-cell>
          <table:table-cell table:style-name="Tabella2.A3" office:value-type="string">
            <text:p text:style-name="P58">79</text:p>
          </table:table-cell>
          <table:table-cell table:style-name="Tabella2.A3" office:value-type="string">
            <text:p text:style-name="P63"><text:reference-ref text:reference-format="page" text:ref-name="192">223</text:reference-ref></text:p>
          </table:table-cell>
        </table:table-row>
        <table:table-row table:style-name="Tabella2.1">
          <table:table-cell table:style-name="Tabella2.A3" office:value-type="string">
            <text:p text:style-name="P56">XIIII – Della Voluptate</text:p>
          </table:table-cell>
          <table:table-cell table:style-name="Tabella2.A3" office:value-type="string">
            <text:p text:style-name="P22">Io son colei, che à tutti gli animanti.</text:p>
          </table:table-cell>
          <table:table-cell table:style-name="Tabella2.A3" office:value-type="string">
            <text:p text:style-name="P58">97</text:p>
          </table:table-cell>
          <table:table-cell table:style-name="Tabella2.A3" office:value-type="string">
            <text:p text:style-name="P63"><text:reference-ref text:reference-format="page" text:ref-name="193">266</text:reference-ref></text:p>
          </table:table-cell>
        </table:table-row>
        <table:table-row table:style-name="Tabella2.1">
          <table:table-cell table:style-name="Tabella2.A3" office:value-type="string">
            <text:p text:style-name="P56">XV</text:p>
          </table:table-cell>
          <table:table-cell table:style-name="Tabella2.A3" office:value-type="string">
            <text:p text:style-name="P22">Nasce la pena mia sol per mirarte.</text:p>
          </table:table-cell>
          <table:table-cell table:style-name="Tabella2.A3" office:value-type="string">
            <text:p text:style-name="P58">99</text:p>
          </table:table-cell>
          <table:table-cell table:style-name="Tabella2.A3" office:value-type="string">
            <text:p text:style-name="P63"><text:reference-ref text:reference-format="page" text:ref-name="194">270</text:reference-ref></text:p>
          </table:table-cell>
        </table:table-row>
        <table:table-row table:style-name="Tabella2.1">
          <table:table-cell table:style-name="Tabella2.A3" office:value-type="string">
            <text:p text:style-name="P5">IX – In laude del magnanimo Principe Francesco Gonzaga Marchese di Mantua.</text:p>
          </table:table-cell>
          <table:table-cell table:style-name="Tabella2.A3" office:value-type="string">
            <text:p text:style-name="P22">Non furo ingrate le mie voglie prime.</text:p>
          </table:table-cell>
          <table:table-cell table:style-name="Tabella2.A3" office:value-type="string">
            <text:p text:style-name="P58">85</text:p>
          </table:table-cell>
          <table:table-cell table:style-name="Tabella2.A3" office:value-type="string">
            <text:p text:style-name="P63"><text:reference-ref text:reference-format="page" text:ref-name="195">237</text:reference-ref></text:p>
          </table:table-cell>
        </table:table-row>
        <table:table-row table:style-name="Tabella2.1">
          <table:table-cell table:style-name="Tabella2.A3" office:value-type="string">
            <text:p text:style-name="P56">XVI</text:p>
          </table:table-cell>
          <table:table-cell table:style-name="Tabella2.A3" office:value-type="string">
            <text:p text:style-name="P22">Non só con chi sfogar mio dolor possa.</text:p>
          </table:table-cell>
          <table:table-cell table:style-name="Tabella2.A3" office:value-type="string">
            <text:p text:style-name="P58">100</text:p>
          </table:table-cell>
          <table:table-cell table:style-name="Tabella2.A3" office:value-type="string">
            <text:p text:style-name="P63"><text:reference-ref text:reference-format="page" text:ref-name="196">272</text:reference-ref></text:p>
          </table:table-cell>
        </table:table-row>
        <table:table-row table:style-name="Tabella2.1">
          <table:table-cell table:style-name="Tabella2.A3" office:value-type="string">
            <text:p text:style-name="P56">XI – Acto scenico</text:p>
          </table:table-cell>
          <table:table-cell table:style-name="Tabella2.A3" office:value-type="string">
            <text:p text:style-name="P22">O figliol de fortuna alto &amp; verace.</text:p>
          </table:table-cell>
          <table:table-cell table:style-name="Tabella2.A3" office:value-type="string">
            <text:p text:style-name="P58">94</text:p>
          </table:table-cell>
          <table:table-cell table:style-name="Tabella2.A3" office:value-type="string">
            <text:p text:style-name="P63"><text:reference-ref text:reference-format="page" text:ref-name="197">258</text:reference-ref></text:p>
          </table:table-cell>
        </table:table-row>
        <table:table-row table:style-name="Tabella2.1">
          <table:table-cell table:style-name="Tabella2.A3" office:value-type="string">
            <text:p text:style-name="P56">VI – Del somno</text:p>
          </table:table-cell>
          <table:table-cell table:style-name="Tabella2.A3" office:value-type="string">
            <text:p text:style-name="P22">Placido somno, che dal cielo in terra.</text:p>
          </table:table-cell>
          <table:table-cell table:style-name="Tabella2.A3" office:value-type="string">
            <text:p text:style-name="P58">80</text:p>
          </table:table-cell>
          <table:table-cell table:style-name="Tabella2.A3" office:value-type="string">
            <text:p text:style-name="P63"><text:reference-ref text:reference-format="page" text:ref-name="198">226</text:reference-ref></text:p>
          </table:table-cell>
        </table:table-row>
        <table:table-row table:style-name="Tabella2.1">
          <table:table-cell table:style-name="Tabella2.A3" office:value-type="string">
            <text:p text:style-name="P56">I – Dove eplora la sua partita.</text:p>
          </table:table-cell>
          <table:table-cell table:style-name="Tabella2.A3" office:value-type="string">
            <text:p text:style-name="P22">Prendi del pianto mio la extrema voce.</text:p>
          </table:table-cell>
          <table:table-cell table:style-name="Tabella2.A3" office:value-type="string">
            <text:p text:style-name="P58">73</text:p>
          </table:table-cell>
          <table:table-cell table:style-name="Tabella2.A3" office:value-type="string">
            <text:p text:style-name="P63"><text:reference-ref text:reference-format="page" text:ref-name="199">209</text:reference-ref></text:p>
          </table:table-cell>
        </table:table-row>
        <text:soft-page-break/>
        <table:table-row table:style-name="Tabella2.1">
          <table:table-cell table:style-name="Tabella2.A3" office:value-type="string">
            <text:p text:style-name="P56">X – Facto per la morte di Ferdinando primo De Arragona re di Napoli</text:p>
          </table:table-cell>
          <table:table-cell table:style-name="Tabella2.A3" office:value-type="string">
            <text:p text:style-name="P22">Provato havea con ogni studio &amp; arte.</text:p>
          </table:table-cell>
          <table:table-cell table:style-name="Tabella2.A3" office:value-type="string">
            <text:p text:style-name="P58">88</text:p>
          </table:table-cell>
          <table:table-cell table:style-name="Tabella2.A3" office:value-type="string">
            <text:p text:style-name="P63"><text:reference-ref text:reference-format="page" text:ref-name="200">244</text:reference-ref></text:p>
          </table:table-cell>
        </table:table-row>
        <table:table-row table:style-name="Tabella2.1">
          <table:table-cell table:style-name="Tabella2.A3" office:value-type="string">
            <text:p text:style-name="P56">XX</text:p>
          </table:table-cell>
          <table:table-cell table:style-name="Tabella2.A3" office:value-type="string">
            <text:p text:style-name="P22">Quel dolce nodo, che mi strinse el core.</text:p>
          </table:table-cell>
          <table:table-cell table:style-name="Tabella2.A3" office:value-type="string">
            <text:p text:style-name="P58">106</text:p>
          </table:table-cell>
          <table:table-cell table:style-name="Tabella2.A3" office:value-type="string">
            <text:p text:style-name="P63"><text:reference-ref text:reference-format="page" text:ref-name="201">285</text:reference-ref></text:p>
          </table:table-cell>
        </table:table-row>
        <table:table-row table:style-name="Tabella2.1">
          <table:table-cell table:style-name="Tabella2.A3" office:value-type="string">
            <text:p text:style-name="P54">IIII – Del Odio &amp; gielosia.</text:p>
          </table:table-cell>
          <table:table-cell table:style-name="Tabella2.A3" office:value-type="string">
            <text:p text:style-name="P22">Se amor me incende, e gelosia mi strugge.</text:p>
          </table:table-cell>
          <table:table-cell table:style-name="Tabella2.A3" office:value-type="string">
            <text:p text:style-name="P58">77</text:p>
          </table:table-cell>
          <table:table-cell table:style-name="Tabella2.A3" office:value-type="string">
            <text:p text:style-name="P63"><text:reference-ref text:reference-format="page" text:ref-name="202">220</text:reference-ref></text:p>
          </table:table-cell>
        </table:table-row>
        <table:table-row table:style-name="Tabella2.1">
          <table:table-cell table:style-name="Tabella2.A3" office:value-type="string">
            <text:p text:style-name="P66"/>
          </table:table-cell>
          <table:table-cell table:style-name="Tabella2.A3" office:value-type="string">
            <text:p text:style-name="P26">DISPERATE</text:p>
          </table:table-cell>
          <table:table-cell table:style-name="Tabella2.A3" office:value-type="string">
            <text:p text:style-name="P59"/>
          </table:table-cell>
          <table:table-cell table:style-name="Tabella2.A3" office:value-type="string">
            <text:p text:style-name="P64"/>
          </table:table-cell>
        </table:table-row>
        <table:table-row table:style-name="Tabella2.1">
          <table:table-cell table:style-name="Tabella2.A3" office:value-type="string">
            <text:p text:style-name="P56">Disperata Seconda</text:p>
          </table:table-cell>
          <table:table-cell table:style-name="Tabella2.A3" office:value-type="string">
            <text:p text:style-name="P22">Cerbero invoco el suo crudel latrare.</text:p>
          </table:table-cell>
          <table:table-cell table:style-name="Tabella2.A3" office:value-type="string">
            <text:p text:style-name="P58">196</text:p>
          </table:table-cell>
          <table:table-cell table:style-name="Tabella2.A3" office:value-type="string">
            <text:p text:style-name="P63"><text:reference-ref text:reference-format="page" text:ref-name="203">291</text:reference-ref></text:p>
          </table:table-cell>
        </table:table-row>
        <table:table-row table:style-name="Tabella2.1">
          <table:table-cell table:style-name="Tabella2.A3" office:value-type="string">
            <text:p text:style-name="P56">Disperata Prima</text:p>
          </table:table-cell>
          <table:table-cell table:style-name="Tabella2.A3" office:value-type="string">
            <text:p text:style-name="P22">Hor sú stanco mio cor suona la tromba.</text:p>
          </table:table-cell>
          <table:table-cell table:style-name="Tabella2.A3" office:value-type="string">
            <text:p text:style-name="P58">106</text:p>
          </table:table-cell>
          <table:table-cell table:style-name="Tabella2.A3" office:value-type="string">
            <text:p text:style-name="P63"><text:reference-ref text:reference-format="page" text:ref-name="204">287</text:reference-ref></text:p>
          </table:table-cell>
        </table:table-row>
        <table:table-row table:style-name="Tabella2.1">
          <table:table-cell table:style-name="Tabella2.A3" office:value-type="string">
            <text:p text:style-name="P56">Disperata Terza</text:p>
          </table:table-cell>
          <table:table-cell table:style-name="Tabella2.A3" office:value-type="string">
            <text:p text:style-name="P22">La nuda terra shá giá messo il manto.</text:p>
          </table:table-cell>
          <table:table-cell table:style-name="Tabella2.A3" office:value-type="string">
            <text:p text:style-name="P58">109</text:p>
          </table:table-cell>
          <table:table-cell table:style-name="Tabella2.A3" office:value-type="string">
            <text:p text:style-name="P63"><text:reference-ref text:reference-format="page" text:ref-name="205">296</text:reference-ref></text:p>
          </table:table-cell>
        </table:table-row>
        <table:table-row table:style-name="Tabella2.1">
          <table:table-cell table:style-name="Tabella2.A3" office:value-type="string">
            <text:p text:style-name="P56">Sonetto conforme alla medesima materia</text:p>
          </table:table-cell>
          <table:table-cell table:style-name="Tabella2.A3" office:value-type="string">
            <text:p text:style-name="P22">Vanne canzona mia disprata, &amp; mesta.</text:p>
          </table:table-cell>
          <table:table-cell table:style-name="Tabella2.A3" office:value-type="string">
            <text:p text:style-name="P59"/>
          </table:table-cell>
          <table:table-cell table:style-name="Tabella2.A3" office:value-type="string">
            <text:p text:style-name="P63"><text:reference-ref text:reference-format="page" text:ref-name="206">304</text:reference-ref></text:p>
          </table:table-cell>
        </table:table-row>
        <table:table-row table:style-name="Tabella2.1">
          <table:table-cell table:style-name="Tabella2.A3" office:value-type="string">
            <text:p text:style-name="P66"/>
          </table:table-cell>
          <table:table-cell table:style-name="Tabella2.A3" office:value-type="string">
            <text:p text:style-name="P26">STRAMBOTTI</text:p>
          </table:table-cell>
          <table:table-cell table:style-name="Tabella2.A3" office:value-type="string">
            <text:p text:style-name="P58">Car. 114</text:p>
          </table:table-cell>
          <table:table-cell table:style-name="Tabella2.A3" office:value-type="string">
            <text:p text:style-name="P64"><text:reference-ref text:reference-format="page" text:ref-name="Car_114">305</text:reference-ref></text:p>
          </table:table-cell>
        </table:table-row>
        <table:table-row table:style-name="Tabella2.1">
          <table:table-cell table:style-name="Tabella2.A3" office:value-type="string">
            <text:p text:style-name="P66"/>
          </table:table-cell>
          <table:table-cell table:style-name="Tabella2.A3" office:value-type="string">
            <text:p text:style-name="P32">À che conducto son misero e lasso</text:p>
          </table:table-cell>
          <table:table-cell table:style-name="Tabella2.A3" office:value-type="string">
            <text:p text:style-name="P62"/>
          </table:table-cell>
          <table:table-cell table:style-name="Tabella2.A3" office:value-type="string">
            <text:p text:style-name="P63"><text:reference-ref text:reference-format="page" text:ref-name="207">403</text:reference-ref></text:p>
          </table:table-cell>
        </table:table-row>
        <table:table-row table:style-name="Tabella2.1">
          <table:table-cell table:style-name="Tabella2.A3" office:value-type="string">
            <text:p text:style-name="P66"/>
          </table:table-cell>
          <table:table-cell table:style-name="Tabella2.A3" office:value-type="string">
            <text:p text:style-name="P32">À che minaccia, à che tanta ira e orgoglio</text:p>
          </table:table-cell>
          <table:table-cell table:style-name="Tabella2.A3" office:value-type="string">
            <text:p text:style-name="P62"/>
          </table:table-cell>
          <table:table-cell table:style-name="Tabella2.A3" office:value-type="string">
            <text:p text:style-name="P63"><text:reference-ref text:reference-format="page" text:ref-name="208">439</text:reference-ref></text:p>
          </table:table-cell>
        </table:table-row>
        <table:table-row table:style-name="Tabella2.1">
          <table:table-cell table:style-name="Tabella2.A3" office:value-type="string">
            <text:p text:style-name="P66"/>
          </table:table-cell>
          <table:table-cell table:style-name="Tabella2.A3" office:value-type="string">
            <text:p text:style-name="P32">À che perfido amor vai si gonfiato</text:p>
          </table:table-cell>
          <table:table-cell table:style-name="Tabella2.A3" office:value-type="string">
            <text:p text:style-name="P62"/>
          </table:table-cell>
          <table:table-cell table:style-name="Tabella2.A3" office:value-type="string">
            <text:p text:style-name="P63"><text:reference-ref text:reference-format="page" text:ref-name="209">334</text:reference-ref></text:p>
          </table:table-cell>
        </table:table-row>
        <table:table-row table:style-name="Tabella2.1">
          <table:table-cell table:style-name="Tabella2.A3" office:value-type="string">
            <text:p text:style-name="P66"/>
          </table:table-cell>
          <table:table-cell table:style-name="Tabella2.A3" office:value-type="string">
            <text:p text:style-name="P32">À che tanta superbia, &amp; tanto sdegno</text:p>
          </table:table-cell>
          <table:table-cell table:style-name="Tabella2.A3" office:value-type="string">
            <text:p text:style-name="P62"/>
          </table:table-cell>
          <table:table-cell table:style-name="Tabella2.A3" office:value-type="string">
            <text:p text:style-name="P63"><text:reference-ref text:reference-format="page" text:ref-name="210">353</text:reference-ref></text:p>
          </table:table-cell>
        </table:table-row>
        <table:table-row table:style-name="Tabella2.1">
          <table:table-cell table:style-name="Tabella2.A3" office:value-type="string">
            <text:p text:style-name="P66"/>
          </table:table-cell>
          <table:table-cell table:style-name="Tabella2.A3" office:value-type="string">
            <text:p text:style-name="P32">À che tante saette ó crudo amore</text:p>
          </table:table-cell>
          <table:table-cell table:style-name="Tabella2.A3" office:value-type="string">
            <text:p text:style-name="P62"/>
          </table:table-cell>
          <table:table-cell table:style-name="Tabella2.A3" office:value-type="string">
            <text:p text:style-name="P63"><text:reference-ref text:reference-format="page" text:ref-name="211">366</text:reference-ref></text:p>
          </table:table-cell>
        </table:table-row>
        <table:table-row table:style-name="Tabella2.1">
          <table:table-cell table:style-name="Tabella2.A3" office:value-type="string">
            <text:p text:style-name="P66"/>
          </table:table-cell>
          <table:table-cell table:style-name="Tabella2.A3" office:value-type="string">
            <text:p text:style-name="P32">À ció ritorni il somno à gli occhi mei</text:p>
          </table:table-cell>
          <table:table-cell table:style-name="Tabella2.A3" office:value-type="string">
            <text:p text:style-name="P62"/>
          </table:table-cell>
          <table:table-cell table:style-name="Tabella2.A3" office:value-type="string">
            <text:p text:style-name="P63"><text:reference-ref text:reference-format="page" text:ref-name="212">431</text:reference-ref></text:p>
          </table:table-cell>
        </table:table-row>
        <table:table-row table:style-name="Tabella2.1">
          <table:table-cell table:style-name="Tabella2.A3" office:value-type="string">
            <text:p text:style-name="P66"/>
          </table:table-cell>
          <table:table-cell table:style-name="Tabella2.A3" office:value-type="string">
            <text:p text:style-name="P32">Acció ritorni el somno à gli occhi mei</text:p>
          </table:table-cell>
          <table:table-cell table:style-name="Tabella2.A3" office:value-type="string">
            <text:p text:style-name="P62"/>
          </table:table-cell>
          <table:table-cell table:style-name="Tabella2.A3" office:value-type="string">
            <text:p text:style-name="P63"><text:reference-ref text:reference-format="page" text:ref-name="213">437</text:reference-ref></text:p>
          </table:table-cell>
        </table:table-row>
        <table:table-row table:style-name="Tabella2.1">
          <table:table-cell table:style-name="Tabella2.A3" office:value-type="string">
            <text:p text:style-name="P66"/>
          </table:table-cell>
          <table:table-cell table:style-name="Tabella2.A3" office:value-type="string">
            <text:p text:style-name="P32">Ahi crudeltá nimica di virtú</text:p>
          </table:table-cell>
          <table:table-cell table:style-name="Tabella2.A3" office:value-type="string">
            <text:p text:style-name="P62"/>
          </table:table-cell>
          <table:table-cell table:style-name="Tabella2.A3" office:value-type="string">
            <text:p text:style-name="P63"><text:reference-ref text:reference-format="page" text:ref-name="214">441</text:reference-ref></text:p>
          </table:table-cell>
        </table:table-row>
        <table:table-row table:style-name="Tabella2.1">
          <table:table-cell table:style-name="Tabella2.A3" office:value-type="string">
            <text:p text:style-name="P66"/>
          </table:table-cell>
          <table:table-cell table:style-name="Tabella2.A3" office:value-type="string">
            <text:p text:style-name="P32">Ahi crudo amor hormai che potu farme</text:p>
          </table:table-cell>
          <table:table-cell table:style-name="Tabella2.A3" office:value-type="string">
            <text:p text:style-name="P62"/>
          </table:table-cell>
          <table:table-cell table:style-name="Tabella2.A3" office:value-type="string">
            <text:p text:style-name="P63"><text:reference-ref text:reference-format="page" text:ref-name="215">424</text:reference-ref></text:p>
          </table:table-cell>
        </table:table-row>
        <table:table-row table:style-name="Tabella2.1">
          <table:table-cell table:style-name="Tabella2.A3" office:value-type="string">
            <text:p text:style-name="P56">Selva. Canto intercalare</text:p>
          </table:table-cell>
          <table:table-cell table:style-name="Tabella2.A3" office:value-type="string">
            <text:p text:style-name="P32">Ahi dispietata, à che longo stento</text:p>
          </table:table-cell>
          <table:table-cell table:style-name="Tabella2.A3" office:value-type="string">
            <text:p text:style-name="P62"/>
          </table:table-cell>
          <table:table-cell table:style-name="Tabella2.A3" office:value-type="string">
            <text:p text:style-name="P63"><text:reference-ref text:reference-format="page" text:ref-name="216">361</text:reference-ref></text:p>
          </table:table-cell>
        </table:table-row>
        <table:table-row table:style-name="Tabella2.1">
          <table:table-cell table:style-name="Tabella2.A3" office:value-type="string">
            <text:p text:style-name="P66"/>
          </table:table-cell>
          <table:table-cell table:style-name="Tabella2.A3" office:value-type="string">
            <text:p text:style-name="P32">Ahi lasso à quante fier la sete toglio</text:p>
          </table:table-cell>
          <table:table-cell table:style-name="Tabella2.A3" office:value-type="string">
            <text:p text:style-name="P62"/>
          </table:table-cell>
          <table:table-cell table:style-name="Tabella2.A3" office:value-type="string">
            <text:p text:style-name="P63"><text:reference-ref text:reference-format="page" text:ref-name="217">369</text:reference-ref></text:p>
          </table:table-cell>
        </table:table-row>
        <text:soft-page-break/>
        <table:table-row table:style-name="Tabella2.1">
          <table:table-cell table:style-name="Tabella2.A3" office:value-type="string">
            <text:p text:style-name="P66"/>
          </table:table-cell>
          <table:table-cell table:style-name="Tabella2.A3" office:value-type="string">
            <text:p text:style-name="P32">Ahi preciosa fé si lacerata</text:p>
          </table:table-cell>
          <table:table-cell table:style-name="Tabella2.A3" office:value-type="string">
            <text:p text:style-name="P62"/>
          </table:table-cell>
          <table:table-cell table:style-name="Tabella2.A3" office:value-type="string">
            <text:p text:style-name="P63"><text:reference-ref text:reference-format="page" text:ref-name="218">436</text:reference-ref></text:p>
          </table:table-cell>
        </table:table-row>
        <table:table-row table:style-name="Tabella2.1">
          <table:table-cell table:style-name="Tabella2.A3" office:value-type="string">
            <text:p text:style-name="P56">Echo</text:p>
          </table:table-cell>
          <table:table-cell table:style-name="Tabella2.A3" office:value-type="string">
            <text:p text:style-name="P32">Ahime che haró del mal che io porto, porto</text:p>
          </table:table-cell>
          <table:table-cell table:style-name="Tabella2.A3" office:value-type="string">
            <text:p text:style-name="P62"/>
          </table:table-cell>
          <table:table-cell table:style-name="Tabella2.A3" office:value-type="string">
            <text:p text:style-name="P63"><text:reference-ref text:reference-format="page" text:ref-name="219">365</text:reference-ref></text:p>
          </table:table-cell>
        </table:table-row>
        <table:table-row table:style-name="Tabella2.1">
          <table:table-cell table:style-name="Tabella2.A3" office:value-type="string">
            <text:p text:style-name="P66"/>
          </table:table-cell>
          <table:table-cell table:style-name="Tabella2.A3" office:value-type="string">
            <text:p text:style-name="P32">Ahime quante volte il giorno passo</text:p>
          </table:table-cell>
          <table:table-cell table:style-name="Tabella2.A3" office:value-type="string">
            <text:p text:style-name="P62"/>
          </table:table-cell>
          <table:table-cell table:style-name="Tabella2.A3" office:value-type="string">
            <text:p text:style-name="P63"><text:reference-ref text:reference-format="page" text:ref-name="220">440</text:reference-ref></text:p>
          </table:table-cell>
        </table:table-row>
        <table:table-row table:style-name="Tabella2.1">
          <table:table-cell table:style-name="Tabella2.A3" office:value-type="string">
            <text:p text:style-name="P66"/>
          </table:table-cell>
          <table:table-cell table:style-name="Tabella2.A3" office:value-type="string">
            <text:p text:style-name="P32">Ahime quanto piú el tuo volto miro</text:p>
          </table:table-cell>
          <table:table-cell table:style-name="Tabella2.A3" office:value-type="string">
            <text:p text:style-name="P62"/>
          </table:table-cell>
          <table:table-cell table:style-name="Tabella2.A3" office:value-type="string">
            <text:p text:style-name="P63"><text:reference-ref text:reference-format="page" text:ref-name="221">440</text:reference-ref></text:p>
          </table:table-cell>
        </table:table-row>
        <table:table-row table:style-name="Tabella2.1">
          <table:table-cell table:style-name="Tabella2.A3" office:value-type="string">
            <text:p text:style-name="P66"/>
          </table:table-cell>
          <table:table-cell table:style-name="Tabella2.A3" office:value-type="string">
            <text:p text:style-name="P32">Ahime tu dormi, &amp; io con alta voce</text:p>
          </table:table-cell>
          <table:table-cell table:style-name="Tabella2.A3" office:value-type="string">
            <text:p text:style-name="P62"/>
          </table:table-cell>
          <table:table-cell table:style-name="Tabella2.A3" office:value-type="string">
            <text:p text:style-name="P63"><text:reference-ref text:reference-format="page" text:ref-name="222">348</text:reference-ref></text:p>
          </table:table-cell>
        </table:table-row>
        <table:table-row table:style-name="Tabella2.1">
          <table:table-cell table:style-name="Tabella2.A3" office:value-type="string">
            <text:p text:style-name="P66"/>
          </table:table-cell>
          <table:table-cell table:style-name="Tabella2.A3" office:value-type="string">
            <text:p text:style-name="P32">Ahime tu dormi, io col mio grido, ahi lasso</text:p>
          </table:table-cell>
          <table:table-cell table:style-name="Tabella2.A3" office:value-type="string">
            <text:p text:style-name="P62"/>
          </table:table-cell>
          <table:table-cell table:style-name="Tabella2.A3" office:value-type="string">
            <text:p text:style-name="P63"><text:reference-ref text:reference-format="page" text:ref-name="223">349</text:reference-ref></text:p>
          </table:table-cell>
        </table:table-row>
        <table:table-row table:style-name="Tabella2.1">
          <table:table-cell table:style-name="Tabella2.A3" office:value-type="string">
            <text:p text:style-name="P66"/>
          </table:table-cell>
          <table:table-cell table:style-name="Tabella2.A3" office:value-type="string">
            <text:p text:style-name="P32">Alcuno è nato in una gran riccheza</text:p>
          </table:table-cell>
          <table:table-cell table:style-name="Tabella2.A3" office:value-type="string">
            <text:p text:style-name="P62"/>
          </table:table-cell>
          <table:table-cell table:style-name="Tabella2.A3" office:value-type="string">
            <text:p text:style-name="P63"><text:reference-ref text:reference-format="page" text:ref-name="224">451</text:reference-ref></text:p>
          </table:table-cell>
        </table:table-row>
        <table:table-row table:style-name="Tabella2.1">
          <table:table-cell table:style-name="Tabella2.A3" office:value-type="string">
            <text:p text:style-name="P66"/>
          </table:table-cell>
          <table:table-cell table:style-name="Tabella2.A3" office:value-type="string">
            <text:p text:style-name="P32">Alla mia morte al mio infelice stratio</text:p>
          </table:table-cell>
          <table:table-cell table:style-name="Tabella2.A3" office:value-type="string">
            <text:p text:style-name="P68"/>
          </table:table-cell>
          <table:table-cell table:style-name="Tabella2.A3" office:value-type="string">
            <text:p text:style-name="P63"><text:reference-ref text:reference-format="page" text:ref-name="225">404</text:reference-ref></text:p>
          </table:table-cell>
        </table:table-row>
        <table:table-row table:style-name="Tabella2.1">
          <table:table-cell table:style-name="Tabella2.A3" office:value-type="string">
            <text:p text:style-name="P70"/>
          </table:table-cell>
          <table:table-cell table:style-name="Tabella2.A3" office:value-type="string">
            <text:p text:style-name="P32">Alma che fai, che mille volte lhora</text:p>
          </table:table-cell>
          <table:table-cell table:style-name="Tabella2.A3" office:value-type="string">
            <text:p text:style-name="P62"/>
          </table:table-cell>
          <table:table-cell table:style-name="Tabella2.A3" office:value-type="string">
            <text:p text:style-name="P63"><text:reference-ref text:reference-format="page" text:ref-name="226">346</text:reference-ref></text:p>
          </table:table-cell>
        </table:table-row>
        <table:table-row table:style-name="Tabella2.1">
          <table:table-cell table:style-name="Tabella2.A3" office:value-type="string">
            <text:p text:style-name="P66"/>
          </table:table-cell>
          <table:table-cell table:style-name="Tabella2.A3" office:value-type="string">
            <text:p text:style-name="P32">Alma che fia cagion del tuo languire</text:p>
          </table:table-cell>
          <table:table-cell table:style-name="Tabella2.A3" office:value-type="string">
            <text:p text:style-name="P62"/>
          </table:table-cell>
          <table:table-cell table:style-name="Tabella2.A3" office:value-type="string">
            <text:p text:style-name="P63"><text:reference-ref text:reference-format="page" text:ref-name="227">437</text:reference-ref></text:p>
          </table:table-cell>
        </table:table-row>
        <table:table-row table:style-name="Tabella2.1">
          <table:table-cell table:style-name="Tabella2.A3" office:value-type="string">
            <text:p text:style-name="P66"/>
          </table:table-cell>
          <table:table-cell table:style-name="Tabella2.A3" office:value-type="string">
            <text:p text:style-name="P32">Alma tu non rispondi, alma non senti</text:p>
          </table:table-cell>
          <table:table-cell table:style-name="Tabella2.A3" office:value-type="string">
            <text:p text:style-name="P62"/>
          </table:table-cell>
          <table:table-cell table:style-name="Tabella2.A3" office:value-type="string">
            <text:p text:style-name="P63"><text:reference-ref text:reference-format="page" text:ref-name="228">347</text:reference-ref></text:p>
          </table:table-cell>
        </table:table-row>
        <table:table-row table:style-name="Tabella2.1">
          <table:table-cell table:style-name="Tabella2.A3" office:value-type="string">
            <text:p text:style-name="P66"/>
          </table:table-cell>
          <table:table-cell table:style-name="Tabella2.A3" office:value-type="string">
            <text:p text:style-name="P32">Altra crudel mi vol, gonfia minaccia</text:p>
          </table:table-cell>
          <table:table-cell table:style-name="Tabella2.A3" office:value-type="string">
            <text:p text:style-name="P62"/>
          </table:table-cell>
          <table:table-cell table:style-name="Tabella2.A3" office:value-type="string">
            <text:p text:style-name="P63"><text:reference-ref text:reference-format="page" text:ref-name="229">379</text:reference-ref></text:p>
          </table:table-cell>
        </table:table-row>
        <table:table-row table:style-name="Tabella2.1">
          <table:table-cell table:style-name="Tabella2.A3" office:value-type="string">
            <text:p text:style-name="P66"/>
          </table:table-cell>
          <table:table-cell table:style-name="Tabella2.A3" office:value-type="string">
            <text:p text:style-name="P32">Amai con pura fede un cor spietato</text:p>
          </table:table-cell>
          <table:table-cell table:style-name="Tabella2.A3" office:value-type="string">
            <text:p text:style-name="P62"/>
          </table:table-cell>
          <table:table-cell table:style-name="Tabella2.A3" office:value-type="string">
            <text:p text:style-name="P63"><text:reference-ref text:reference-format="page" text:ref-name="230">390</text:reference-ref></text:p>
          </table:table-cell>
        </table:table-row>
        <table:table-row table:style-name="Tabella2.1">
          <table:table-cell table:style-name="Tabella2.A3" office:value-type="string">
            <text:p text:style-name="P66"/>
          </table:table-cell>
          <table:table-cell table:style-name="Tabella2.A3" office:value-type="string">
            <text:p text:style-name="P32">Amata dal mio cor sempre serai</text:p>
          </table:table-cell>
          <table:table-cell table:style-name="Tabella2.A3" office:value-type="string">
            <text:p text:style-name="P62"/>
          </table:table-cell>
          <table:table-cell table:style-name="Tabella2.A3" office:value-type="string">
            <text:p text:style-name="P63"><text:reference-ref text:reference-format="page" text:ref-name="231">439</text:reference-ref></text:p>
          </table:table-cell>
        </table:table-row>
        <table:table-row table:style-name="Tabella2.1">
          <table:table-cell table:style-name="Tabella2.A3" office:value-type="string">
            <text:p text:style-name="P66"/>
          </table:table-cell>
          <table:table-cell table:style-name="Tabella2.A3" office:value-type="string">
            <text:p text:style-name="P33">Amor amor? chi è quel che chiama tanto?<text:tab/></text:p>
          </table:table-cell>
          <table:table-cell table:style-name="Tabella2.A3" office:value-type="string">
            <text:p text:style-name="P62"/>
          </table:table-cell>
          <table:table-cell table:style-name="Tabella2.A3" office:value-type="string">
            <text:p text:style-name="P63"><text:reference-ref text:reference-format="page" text:ref-name="232">345</text:reference-ref></text:p>
          </table:table-cell>
        </table:table-row>
        <table:table-row table:style-name="Tabella2.1">
          <table:table-cell table:style-name="Tabella2.A3" office:value-type="string">
            <text:p text:style-name="P66"/>
          </table:table-cell>
          <table:table-cell table:style-name="Tabella2.A3" office:value-type="string">
            <text:p text:style-name="P33">Amor di donna piccol tempo dura</text:p>
          </table:table-cell>
          <table:table-cell table:style-name="Tabella2.A3" office:value-type="string">
            <text:p text:style-name="P62"/>
          </table:table-cell>
          <table:table-cell table:style-name="Tabella2.A3" office:value-type="string">
            <text:p text:style-name="P63"><text:reference-ref text:reference-format="page" text:ref-name="233">391</text:reference-ref></text:p>
          </table:table-cell>
        </table:table-row>
        <table:table-row table:style-name="Tabella2.1">
          <table:table-cell table:style-name="Tabella2.A3" office:value-type="string">
            <text:p text:style-name="P66"/>
          </table:table-cell>
          <table:table-cell table:style-name="Tabella2.A3" office:value-type="string">
            <text:p text:style-name="P33">Amor ivó fuggiendo nocte &amp; dia</text:p>
          </table:table-cell>
          <table:table-cell table:style-name="Tabella2.A3" office:value-type="string">
            <text:p text:style-name="P62"/>
          </table:table-cell>
          <table:table-cell table:style-name="Tabella2.A3" office:value-type="string">
            <text:p text:style-name="P63"><text:reference-ref text:reference-format="page" text:ref-name="234">450</text:reference-ref></text:p>
          </table:table-cell>
        </table:table-row>
        <table:table-row table:style-name="Tabella2.1">
          <table:table-cell table:style-name="Tabella2.A3" office:value-type="string">
            <text:p text:style-name="P66"/>
          </table:table-cell>
          <table:table-cell table:style-name="Tabella2.A3" office:value-type="string">
            <text:p text:style-name="P33">Amor ingrato amor, iniusto amore</text:p>
          </table:table-cell>
          <table:table-cell table:style-name="Tabella2.A3" office:value-type="string">
            <text:p text:style-name="P62"/>
          </table:table-cell>
          <table:table-cell table:style-name="Tabella2.A3" office:value-type="string">
            <text:p text:style-name="P63"><text:reference-ref text:reference-format="page" text:ref-name="235">441</text:reference-ref></text:p>
          </table:table-cell>
        </table:table-row>
        <table:table-row table:style-name="Tabella2.1">
          <table:table-cell table:style-name="Tabella2.A3" office:value-type="string">
            <text:p text:style-name="P66"/>
          </table:table-cell>
          <table:table-cell table:style-name="Tabella2.A3" office:value-type="string">
            <text:p text:style-name="P33">Amor lassar ti voglio, io son giá stancho</text:p>
          </table:table-cell>
          <table:table-cell table:style-name="Tabella2.A3" office:value-type="string">
            <text:p text:style-name="P62"/>
          </table:table-cell>
          <table:table-cell table:style-name="Tabella2.A3" office:value-type="string">
            <text:p text:style-name="P63"><text:reference-ref text:reference-format="page" text:ref-name="236">425</text:reference-ref></text:p>
          </table:table-cell>
        </table:table-row>
        <table:table-row table:style-name="Tabella2.1">
          <table:table-cell table:style-name="Tabella2.A3" office:value-type="string">
            <text:p text:style-name="P66"/>
          </table:table-cell>
          <table:table-cell table:style-name="Tabella2.A3" office:value-type="string">
            <text:p text:style-name="P32">Amor me spinge, amor quí matraversa</text:p>
          </table:table-cell>
          <table:table-cell table:style-name="Tabella2.A3" office:value-type="string">
            <text:p text:style-name="P62"/>
          </table:table-cell>
          <table:table-cell table:style-name="Tabella2.A3" office:value-type="string">
            <text:p text:style-name="P63"><text:reference-ref text:reference-format="page" text:ref-name="237">332</text:reference-ref></text:p>
          </table:table-cell>
        </table:table-row>
        <table:table-row table:style-name="Tabella2.1">
          <table:table-cell table:style-name="Tabella2.A3" office:value-type="string">
            <text:p text:style-name="P66"/>
          </table:table-cell>
          <table:table-cell table:style-name="Tabella2.A3" office:value-type="string">
            <text:p text:style-name="P32">Amor mi tira e son rincarcerato</text:p>
          </table:table-cell>
          <table:table-cell table:style-name="Tabella2.A3" office:value-type="string">
            <text:p text:style-name="P62"/>
          </table:table-cell>
          <table:table-cell table:style-name="Tabella2.A3" office:value-type="string">
            <text:p text:style-name="P63"><text:reference-ref text:reference-format="page" text:ref-name="238">433</text:reference-ref></text:p>
          </table:table-cell>
        </table:table-row>
        <table:table-row table:style-name="Tabella2.1">
          <table:table-cell table:style-name="Tabella2.A3" office:value-type="string">
            <text:p text:style-name="P66"/>
          </table:table-cell>
          <table:table-cell table:style-name="Tabella2.A3" office:value-type="string">
            <text:p text:style-name="P32">Amor per dominar mio corpo intero</text:p>
          </table:table-cell>
          <table:table-cell table:style-name="Tabella2.A3" office:value-type="string">
            <text:p text:style-name="P62"/>
          </table:table-cell>
          <table:table-cell table:style-name="Tabella2.A3" office:value-type="string">
            <text:p text:style-name="P63"><text:reference-ref text:reference-format="page" text:ref-name="239">384</text:reference-ref></text:p>
          </table:table-cell>
        </table:table-row>
        <table:table-row table:style-name="Tabella2.1">
          <table:table-cell table:style-name="Tabella2.A3" office:value-type="string">
            <text:p text:style-name="P66"/>
          </table:table-cell>
          <table:table-cell table:style-name="Tabella2.A3" office:value-type="string">
            <text:p text:style-name="P32">Amor per sottometterme al suo imperio</text:p>
          </table:table-cell>
          <table:table-cell table:style-name="Tabella2.A3" office:value-type="string">
            <text:p text:style-name="P62"/>
          </table:table-cell>
          <table:table-cell table:style-name="Tabella2.A3" office:value-type="string">
            <text:p text:style-name="P63"><text:reference-ref text:reference-format="page" text:ref-name="240">431</text:reference-ref></text:p>
          </table:table-cell>
        </table:table-row>
        <table:table-row table:style-name="Tabella2.1">
          <table:table-cell table:style-name="Tabella2.A3" office:value-type="string">
            <text:p text:style-name="P66"/>
          </table:table-cell>
          <table:table-cell table:style-name="Tabella2.A3" office:value-type="string">
            <text:p text:style-name="P32">Amor pietade hormai chio son arreso</text:p>
          </table:table-cell>
          <table:table-cell table:style-name="Tabella2.A3" office:value-type="string">
            <text:p text:style-name="P62"/>
          </table:table-cell>
          <table:table-cell table:style-name="Tabella2.A3" office:value-type="string">
            <text:p text:style-name="P63"><text:reference-ref text:reference-format="page" text:ref-name="241">340</text:reference-ref></text:p>
          </table:table-cell>
        </table:table-row>
        <table:table-row table:style-name="Tabella2.1">
          <table:table-cell table:style-name="Tabella2.A3" office:value-type="string">
            <text:p text:style-name="P66"/>
          </table:table-cell>
          <table:table-cell table:style-name="Tabella2.A3" office:value-type="string">
            <text:p text:style-name="P32">Amor se tu pur voi chio stia sugecto</text:p>
          </table:table-cell>
          <table:table-cell table:style-name="Tabella2.A3" office:value-type="string">
            <text:p text:style-name="P62"/>
          </table:table-cell>
          <table:table-cell table:style-name="Tabella2.A3" office:value-type="string">
            <text:p text:style-name="P63"><text:reference-ref text:reference-format="page" text:ref-name="242">434</text:reference-ref></text:p>
          </table:table-cell>
        </table:table-row>
        <table:table-row table:style-name="Tabella2.1">
          <table:table-cell table:style-name="Tabella2.A3" office:value-type="string">
            <text:p text:style-name="P66"/>
          </table:table-cell>
          <table:table-cell table:style-name="Tabella2.A3" office:value-type="string">
            <text:p text:style-name="P32">Amor si fedelmente thó servito</text:p>
          </table:table-cell>
          <table:table-cell table:style-name="Tabella2.A3" office:value-type="string">
            <text:p text:style-name="P62"/>
          </table:table-cell>
          <table:table-cell table:style-name="Tabella2.A3" office:value-type="string">
            <text:p text:style-name="P63"><text:reference-ref text:reference-format="page" text:ref-name="243">341</text:reference-ref></text:p>
          </table:table-cell>
        </table:table-row>
        <table:table-row table:style-name="Tabella2.1">
          <table:table-cell table:style-name="Tabella2.A3" office:value-type="string">
            <text:p text:style-name="P66"/>
          </table:table-cell>
          <table:table-cell table:style-name="Tabella2.A3" office:value-type="string">
            <text:p text:style-name="P34">Amor ti prego sel mio prego è degno<text:tab/></text:p>
          </table:table-cell>
          <table:table-cell table:style-name="Tabella2.A3" office:value-type="string">
            <text:p text:style-name="P62"/>
          </table:table-cell>
          <table:table-cell table:style-name="Tabella2.A3" office:value-type="string">
            <text:p text:style-name="P63"><text:reference-ref text:reference-format="page" text:ref-name="244">405</text:reference-ref></text:p>
          </table:table-cell>
        </table:table-row>
        <table:table-row table:style-name="Tabella2.1">
          <table:table-cell table:style-name="Tabella2.A3" office:value-type="string">
            <text:p text:style-name="P66"/>
          </table:table-cell>
          <table:table-cell table:style-name="Tabella2.A3" office:value-type="string">
            <text:p text:style-name="P34">Anchor che sii nimica di merciede</text:p>
          </table:table-cell>
          <table:table-cell table:style-name="Tabella2.A3" office:value-type="string">
            <text:p text:style-name="P62"/>
          </table:table-cell>
          <table:table-cell table:style-name="Tabella2.A3" office:value-type="string">
            <text:p text:style-name="P63"><text:reference-ref text:reference-format="page" text:ref-name="245">439</text:reference-ref></text:p>
          </table:table-cell>
        </table:table-row>
        <table:table-row table:style-name="Tabella2.1">
          <table:table-cell table:style-name="Tabella2.A3" office:value-type="string">
            <text:p text:style-name="P66"/>
          </table:table-cell>
          <table:table-cell table:style-name="Tabella2.A3" office:value-type="string">
            <text:p text:style-name="P34">Andate accesi mei sospiri al loco</text:p>
          </table:table-cell>
          <table:table-cell table:style-name="Tabella2.A3" office:value-type="string">
            <text:p text:style-name="P62"/>
          </table:table-cell>
          <table:table-cell table:style-name="Tabella2.A3" office:value-type="string">
            <text:p text:style-name="P63"><text:reference-ref text:reference-format="page" text:ref-name="246">438</text:reference-ref></text:p>
          </table:table-cell>
        </table:table-row>
        <text:soft-page-break/>
        <table:table-row table:style-name="Tabella2.1">
          <table:table-cell table:style-name="Tabella2.A3" office:value-type="string">
            <text:p text:style-name="P66"/>
          </table:table-cell>
          <table:table-cell table:style-name="Tabella2.A3" office:value-type="string">
            <text:p text:style-name="P34">Arboscel mio chi thá si mal conducto</text:p>
          </table:table-cell>
          <table:table-cell table:style-name="Tabella2.A3" office:value-type="string">
            <text:p text:style-name="P62"/>
          </table:table-cell>
          <table:table-cell table:style-name="Tabella2.A3" office:value-type="string">
            <text:p text:style-name="P63"><text:reference-ref text:reference-format="page" text:ref-name="247">440</text:reference-ref></text:p>
          </table:table-cell>
        </table:table-row>
        <table:table-row table:style-name="Tabella2.1">
          <table:table-cell table:style-name="Tabella2.A3" office:value-type="string">
            <text:p text:style-name="P66"/>
          </table:table-cell>
          <table:table-cell table:style-name="Tabella2.A3" office:value-type="string">
            <text:p text:style-name="P34">Batteno i venti in mar, in aere, in terra</text:p>
          </table:table-cell>
          <table:table-cell table:style-name="Tabella2.A3" office:value-type="string">
            <text:p text:style-name="P62"/>
          </table:table-cell>
          <table:table-cell table:style-name="Tabella2.A3" office:value-type="string">
            <text:p text:style-name="P63"><text:reference-ref text:reference-format="page" text:ref-name="248">386</text:reference-ref></text:p>
          </table:table-cell>
        </table:table-row>
        <table:table-row table:style-name="Tabella2.1">
          <table:table-cell table:style-name="Tabella2.A3" office:value-type="string">
            <text:p text:style-name="P66"/>
          </table:table-cell>
          <table:table-cell table:style-name="Tabella2.A3" office:value-type="string">
            <text:p text:style-name="P34">Benche il cor teco sempre donna sia</text:p>
          </table:table-cell>
          <table:table-cell table:style-name="Tabella2.A3" office:value-type="string">
            <text:p text:style-name="P62"/>
          </table:table-cell>
          <table:table-cell table:style-name="Tabella2.A3" office:value-type="string">
            <text:p text:style-name="P63"><text:reference-ref text:reference-format="page" text:ref-name="249">429</text:reference-ref></text:p>
          </table:table-cell>
        </table:table-row>
        <table:table-row table:style-name="Tabella2.1">
          <table:table-cell table:style-name="Tabella2.A3" office:value-type="string">
            <text:p text:style-name="P66"/>
          </table:table-cell>
          <table:table-cell table:style-name="Tabella2.A3" office:value-type="string">
            <text:p text:style-name="P34">Benche natura non mhabbi formoso</text:p>
          </table:table-cell>
          <table:table-cell table:style-name="Tabella2.A3" office:value-type="string">
            <text:p text:style-name="P62"/>
          </table:table-cell>
          <table:table-cell table:style-name="Tabella2.A3" office:value-type="string">
            <text:p text:style-name="P63"><text:reference-ref text:reference-format="page" text:ref-name="250">450</text:reference-ref></text:p>
          </table:table-cell>
        </table:table-row>
        <table:table-row table:style-name="Tabella2.1">
          <table:table-cell table:style-name="Tabella2.A3" office:value-type="string">
            <text:p text:style-name="P66"/>
          </table:table-cell>
          <table:table-cell table:style-name="Tabella2.A3" office:value-type="string">
            <text:p text:style-name="P34">Borea te condurrá nel lito hesperio</text:p>
          </table:table-cell>
          <table:table-cell table:style-name="Tabella2.A3" office:value-type="string">
            <text:p text:style-name="P62"/>
          </table:table-cell>
          <table:table-cell table:style-name="Tabella2.A3" office:value-type="string">
            <text:p text:style-name="P63"><text:reference-ref text:reference-format="page" text:ref-name="251">413</text:reference-ref></text:p>
          </table:table-cell>
        </table:table-row>
        <table:table-row table:style-name="Tabella2.1">
          <table:table-cell table:style-name="Tabella2.A3" office:value-type="string">
            <text:p text:style-name="P66"/>
          </table:table-cell>
          <table:table-cell table:style-name="Tabella2.A3" office:value-type="string">
            <text:p text:style-name="P34">Canto per non scoprire il fiero ardore</text:p>
          </table:table-cell>
          <table:table-cell table:style-name="Tabella2.A3" office:value-type="string">
            <text:p text:style-name="P62"/>
          </table:table-cell>
          <table:table-cell table:style-name="Tabella2.A3" office:value-type="string">
            <text:p text:style-name="P63"><text:reference-ref text:reference-format="page" text:ref-name="252">411</text:reference-ref></text:p>
          </table:table-cell>
        </table:table-row>
        <table:table-row table:style-name="Tabella2.1">
          <table:table-cell table:style-name="Tabella2.A3" office:value-type="string">
            <text:p text:style-name="P66"/>
          </table:table-cell>
          <table:table-cell table:style-name="Tabella2.A3" office:value-type="string">
            <text:p text:style-name="P34">Castello da crudel hoste assediato</text:p>
          </table:table-cell>
          <table:table-cell table:style-name="Tabella2.A3" office:value-type="string">
            <text:p text:style-name="P62"/>
          </table:table-cell>
          <table:table-cell table:style-name="Tabella2.A3" office:value-type="string">
            <text:p text:style-name="P63"><text:reference-ref text:reference-format="page" text:ref-name="253">444</text:reference-ref></text:p>
          </table:table-cell>
        </table:table-row>
        <table:table-row table:style-name="Tabella2.1">
          <table:table-cell table:style-name="Tabella2.A3" office:value-type="string">
            <text:p text:style-name="P66"/>
          </table:table-cell>
          <table:table-cell table:style-name="Tabella2.A3" office:value-type="string">
            <text:p text:style-name="P34">Cenere in terra tornaran mie ossa</text:p>
          </table:table-cell>
          <table:table-cell table:style-name="Tabella2.A3" office:value-type="string">
            <text:p text:style-name="P62"/>
          </table:table-cell>
          <table:table-cell table:style-name="Tabella2.A3" office:value-type="string">
            <text:p text:style-name="P63"><text:reference-ref text:reference-format="page" text:ref-name="254">399</text:reference-ref></text:p>
          </table:table-cell>
        </table:table-row>
        <table:table-row table:style-name="Tabella2.1">
          <table:table-cell table:style-name="Tabella2.A3" office:value-type="string">
            <text:p text:style-name="P66"/>
          </table:table-cell>
          <table:table-cell table:style-name="Tabella2.A3" office:value-type="string">
            <text:p text:style-name="P34">Charo Signor non star cosi turbato</text:p>
          </table:table-cell>
          <table:table-cell table:style-name="Tabella2.A3" office:value-type="string">
            <text:p text:style-name="P62"/>
          </table:table-cell>
          <table:table-cell table:style-name="Tabella2.A3" office:value-type="string">
            <text:p text:style-name="P63"><text:reference-ref text:reference-format="page" text:ref-name="255">442</text:reference-ref></text:p>
          </table:table-cell>
        </table:table-row>
        <table:table-row table:style-name="Tabella2.1">
          <table:table-cell table:style-name="Tabella2.A3" office:value-type="string">
            <text:p text:style-name="P66"/>
          </table:table-cell>
          <table:table-cell table:style-name="Tabella2.A3" office:value-type="string">
            <text:p text:style-name="P34">Che fai? che fó non só, non fó niente</text:p>
          </table:table-cell>
          <table:table-cell table:style-name="Tabella2.A3" office:value-type="string">
            <text:p text:style-name="P62"/>
          </table:table-cell>
          <table:table-cell table:style-name="Tabella2.A3" office:value-type="string">
            <text:p text:style-name="P63"><text:reference-ref text:reference-format="page" text:ref-name="256">447</text:reference-ref></text:p>
          </table:table-cell>
        </table:table-row>
        <table:table-row table:style-name="Tabella2.1">
          <table:table-cell table:style-name="Tabella2.A3" office:value-type="string">
            <text:p text:style-name="P66"/>
          </table:table-cell>
          <table:table-cell table:style-name="Tabella2.A3" office:value-type="string">
            <text:p text:style-name="P34">Che fai, che pensi cor mio scontento</text:p>
          </table:table-cell>
          <table:table-cell table:style-name="Tabella2.A3" office:value-type="string">
            <text:p text:style-name="P62"/>
          </table:table-cell>
          <table:table-cell table:style-name="Tabella2.A3" office:value-type="string">
            <text:p text:style-name="P63"><text:reference-ref text:reference-format="page" text:ref-name="257">444</text:reference-ref></text:p>
          </table:table-cell>
        </table:table-row>
        <table:table-row table:style-name="Tabella2.1">
          <table:table-cell table:style-name="Tabella2.A3" office:value-type="string">
            <text:p text:style-name="P66"/>
          </table:table-cell>
          <table:table-cell table:style-name="Tabella2.A3" office:value-type="string">
            <text:p text:style-name="P35">Che maraviglia quando questa appare<text:tab/></text:p>
          </table:table-cell>
          <table:table-cell table:style-name="Tabella2.A3" office:value-type="string">
            <text:p text:style-name="P62"/>
          </table:table-cell>
          <table:table-cell table:style-name="Tabella2.A3" office:value-type="string">
            <text:p text:style-name="P63"><text:reference-ref text:reference-format="page" text:ref-name="258">349</text:reference-ref></text:p>
          </table:table-cell>
        </table:table-row>
        <table:table-row table:style-name="Tabella2.1">
          <table:table-cell table:style-name="Tabella2.A3" office:value-type="string">
            <text:p text:style-name="P66"/>
          </table:table-cell>
          <table:table-cell table:style-name="Tabella2.A3" office:value-type="string">
            <text:p text:style-name="P35">Che me lamento à far della mia doglia</text:p>
          </table:table-cell>
          <table:table-cell table:style-name="Tabella2.A3" office:value-type="string">
            <text:p text:style-name="P62"/>
          </table:table-cell>
          <table:table-cell table:style-name="Tabella2.A3" office:value-type="string">
            <text:p text:style-name="P63"><text:reference-ref text:reference-format="page" text:ref-name="259">417</text:reference-ref></text:p>
          </table:table-cell>
        </table:table-row>
        <table:table-row table:style-name="Tabella2.1">
          <table:table-cell table:style-name="Tabella2.A3" office:value-type="string">
            <text:p text:style-name="P66"/>
          </table:table-cell>
          <table:table-cell table:style-name="Tabella2.A3" office:value-type="string">
            <text:p text:style-name="P34">Che non sé placa hormai tua cruda mente</text:p>
          </table:table-cell>
          <table:table-cell table:style-name="Tabella2.A3" office:value-type="string">
            <text:p text:style-name="P62"/>
          </table:table-cell>
          <table:table-cell table:style-name="Tabella2.A3" office:value-type="string">
            <text:p text:style-name="P63"><text:reference-ref text:reference-format="page" text:ref-name="260">375</text:reference-ref></text:p>
          </table:table-cell>
        </table:table-row>
        <table:table-row table:style-name="Tabella2.1">
          <table:table-cell table:style-name="Tabella2.A3" office:value-type="string">
            <text:p text:style-name="P66"/>
          </table:table-cell>
          <table:table-cell table:style-name="Tabella2.A3" office:value-type="string">
            <text:p text:style-name="P34">Che te bisogna amor cum me questione</text:p>
          </table:table-cell>
          <table:table-cell table:style-name="Tabella2.A3" office:value-type="string">
            <text:p text:style-name="P62"/>
          </table:table-cell>
          <table:table-cell table:style-name="Tabella2.A3" office:value-type="string">
            <text:p text:style-name="P63"><text:reference-ref text:reference-format="page" text:ref-name="261">400</text:reference-ref></text:p>
          </table:table-cell>
        </table:table-row>
        <table:table-row table:style-name="Tabella2.1">
          <table:table-cell table:style-name="Tabella2.A3" office:value-type="string">
            <text:p text:style-name="P66"/>
          </table:table-cell>
          <table:table-cell table:style-name="Tabella2.A3" office:value-type="string">
            <text:p text:style-name="P34">Che testimonio harai di tua belleza</text:p>
          </table:table-cell>
          <table:table-cell table:style-name="Tabella2.A3" office:value-type="string">
            <text:p text:style-name="P62"/>
          </table:table-cell>
          <table:table-cell table:style-name="Tabella2.A3" office:value-type="string">
            <text:p text:style-name="P63"><text:reference-ref text:reference-format="page" text:ref-name="262">367</text:reference-ref></text:p>
          </table:table-cell>
        </table:table-row>
        <table:table-row table:style-name="Tabella2.1">
          <table:table-cell table:style-name="Tabella2.A3" office:value-type="string">
            <text:p text:style-name="P66"/>
          </table:table-cell>
          <table:table-cell table:style-name="Tabella2.A3" office:value-type="string">
            <text:p text:style-name="P32">Che val beltá, che val esser formosa</text:p>
          </table:table-cell>
          <table:table-cell table:style-name="Tabella2.A3" office:value-type="string">
            <text:p text:style-name="P62"/>
          </table:table-cell>
          <table:table-cell table:style-name="Tabella2.A3" office:value-type="string">
            <text:p text:style-name="P63"><text:reference-ref text:reference-format="page" text:ref-name="263">306</text:reference-ref></text:p>
          </table:table-cell>
        </table:table-row>
        <table:table-row table:style-name="Tabella2.1">
          <table:table-cell table:style-name="Tabella2.A3" office:value-type="string">
            <text:p text:style-name="P66"/>
          </table:table-cell>
          <table:table-cell table:style-name="Tabella2.A3" office:value-type="string">
            <text:p text:style-name="P32">Chi há tempo, &amp; tempo aspecta, el tempo perde</text:p>
          </table:table-cell>
          <table:table-cell table:style-name="Tabella2.A3" office:value-type="string">
            <text:p text:style-name="P62"/>
          </table:table-cell>
          <table:table-cell table:style-name="Tabella2.A3" office:value-type="string">
            <text:p text:style-name="P63"><text:reference-ref text:reference-format="page" text:ref-name="264">307</text:reference-ref></text:p>
          </table:table-cell>
        </table:table-row>
        <table:table-row table:style-name="Tabella2.1">
          <table:table-cell table:style-name="Tabella2.A3" office:value-type="string">
            <text:p text:style-name="P66"/>
          </table:table-cell>
          <table:table-cell table:style-name="Tabella2.A3" office:value-type="string">
            <text:p text:style-name="P32">Chi nasce al mondo per sua cruda sorte</text:p>
          </table:table-cell>
          <table:table-cell table:style-name="Tabella2.A3" office:value-type="string">
            <text:p text:style-name="P62"/>
          </table:table-cell>
          <table:table-cell table:style-name="Tabella2.A3" office:value-type="string">
            <text:p text:style-name="P63"><text:reference-ref text:reference-format="page" text:ref-name="265">447</text:reference-ref></text:p>
          </table:table-cell>
        </table:table-row>
        <table:table-row table:style-name="Tabella2.1">
          <table:table-cell table:style-name="Tabella2.A3" office:value-type="string">
            <text:p text:style-name="P66"/>
          </table:table-cell>
          <table:table-cell table:style-name="Tabella2.A3" office:value-type="string">
            <text:p text:style-name="P32">Chi passa ó lá, chi parla? un morto, un morto</text:p>
          </table:table-cell>
          <table:table-cell table:style-name="Tabella2.A3" office:value-type="string">
            <text:p text:style-name="P62"/>
          </table:table-cell>
          <table:table-cell table:style-name="Tabella2.A3" office:value-type="string">
            <text:p text:style-name="P63"><text:reference-ref text:reference-format="page" text:ref-name="266">400</text:reference-ref></text:p>
          </table:table-cell>
        </table:table-row>
        <table:table-row table:style-name="Tabella2.1">
          <table:table-cell table:style-name="Tabella2.A3" office:value-type="string">
            <text:p text:style-name="P66"/>
          </table:table-cell>
          <table:table-cell table:style-name="Tabella2.A3" office:value-type="string">
            <text:p text:style-name="P32">Chi perde fé, che piú nel mondo spera</text:p>
          </table:table-cell>
          <table:table-cell table:style-name="Tabella2.A3" office:value-type="string">
            <text:p text:style-name="P62"/>
          </table:table-cell>
          <table:table-cell table:style-name="Tabella2.A3" office:value-type="string">
            <text:p text:style-name="P63"><text:reference-ref text:reference-format="page" text:ref-name="267">443</text:reference-ref></text:p>
          </table:table-cell>
        </table:table-row>
        <table:table-row table:style-name="Tabella2.1">
          <table:table-cell table:style-name="Tabella2.A3" office:value-type="string">
            <text:p text:style-name="P66"/>
          </table:table-cell>
          <table:table-cell table:style-name="Tabella2.A3" office:value-type="string">
            <text:p text:style-name="P32">Chi prender vole un cor senza alcun scampo</text:p>
          </table:table-cell>
          <table:table-cell table:style-name="Tabella2.A3" office:value-type="string">
            <text:p text:style-name="P62"/>
          </table:table-cell>
          <table:table-cell table:style-name="Tabella2.A3" office:value-type="string">
            <text:p text:style-name="P63"><text:reference-ref text:reference-format="page" text:ref-name="268">374</text:reference-ref></text:p>
          </table:table-cell>
        </table:table-row>
        <table:table-row table:style-name="Tabella2.1">
          <table:table-cell table:style-name="Tabella2.A3" office:value-type="string">
            <text:p text:style-name="P66"/>
          </table:table-cell>
          <table:table-cell table:style-name="Tabella2.A3" office:value-type="string">
            <text:p text:style-name="P32">Chi sá sua vita governar col tempo</text:p>
          </table:table-cell>
          <table:table-cell table:style-name="Tabella2.A3" office:value-type="string">
            <text:p text:style-name="P62"/>
          </table:table-cell>
          <table:table-cell table:style-name="Tabella2.A3" office:value-type="string">
            <text:p text:style-name="P63"><text:reference-ref text:reference-format="page" text:ref-name="269">421</text:reference-ref></text:p>
          </table:table-cell>
        </table:table-row>
        <table:table-row table:style-name="Tabella2.1">
          <table:table-cell table:style-name="Tabella2.A3" office:value-type="string">
            <text:p text:style-name="P66"/>
          </table:table-cell>
          <table:table-cell table:style-name="Tabella2.A3" office:value-type="string">
            <text:p text:style-name="P32">Chi seppe mai ogni effecto naturale</text:p>
          </table:table-cell>
          <table:table-cell table:style-name="Tabella2.A3" office:value-type="string">
            <text:p text:style-name="P62"/>
          </table:table-cell>
          <table:table-cell table:style-name="Tabella2.A3" office:value-type="string">
            <text:p text:style-name="P63"><text:reference-ref text:reference-format="page" text:ref-name="270">377</text:reference-ref></text:p>
          </table:table-cell>
        </table:table-row>
        <table:table-row table:style-name="Tabella2.1">
          <table:table-cell table:style-name="Tabella2.A3" office:value-type="string">
            <text:p text:style-name="P66"/>
          </table:table-cell>
          <table:table-cell table:style-name="Tabella2.A3" office:value-type="string">
            <text:p text:style-name="P32">Chi vol bon fructo in sua stagion il coglia</text:p>
          </table:table-cell>
          <table:table-cell table:style-name="Tabella2.A3" office:value-type="string">
            <text:p text:style-name="P62"/>
          </table:table-cell>
          <table:table-cell table:style-name="Tabella2.A3" office:value-type="string">
            <text:p text:style-name="P63"><text:reference-ref text:reference-format="page" text:ref-name="271">445</text:reference-ref></text:p>
          </table:table-cell>
        </table:table-row>
        <table:table-row table:style-name="Tabella2.1">
          <table:table-cell table:style-name="Tabella2.A3" office:value-type="string">
            <text:p text:style-name="P66"/>
          </table:table-cell>
          <table:table-cell table:style-name="Tabella2.A3" office:value-type="string">
            <text:p text:style-name="P32">Chi vol felicitá dornate veste</text:p>
          </table:table-cell>
          <table:table-cell table:style-name="Tabella2.A3" office:value-type="string">
            <text:p text:style-name="P62"/>
          </table:table-cell>
          <table:table-cell table:style-name="Tabella2.A3" office:value-type="string">
            <text:p text:style-name="P63"><text:reference-ref text:reference-format="page" text:ref-name="272">442</text:reference-ref></text:p>
          </table:table-cell>
        </table:table-row>
        <table:table-row table:style-name="Tabella2.1">
          <table:table-cell table:style-name="Tabella2.A3" office:value-type="string">
            <text:p text:style-name="P66"/>
          </table:table-cell>
          <table:table-cell table:style-name="Tabella2.A3" office:value-type="string">
            <text:p text:style-name="P32">Chi vol veder gran cose altiere &amp; nove</text:p>
          </table:table-cell>
          <table:table-cell table:style-name="Tabella2.A3" office:value-type="string">
            <text:p text:style-name="P62"/>
          </table:table-cell>
          <table:table-cell table:style-name="Tabella2.A3" office:value-type="string">
            <text:p text:style-name="P63"><text:reference-ref text:reference-format="page" text:ref-name="273">398</text:reference-ref></text:p>
          </table:table-cell>
        </table:table-row>
        <text:soft-page-break/>
        <table:table-row table:style-name="Tabella2.1">
          <table:table-cell table:style-name="Tabella2.A3" office:value-type="string">
            <text:p text:style-name="P66"/>
          </table:table-cell>
          <table:table-cell table:style-name="Tabella2.A3" office:value-type="string">
            <text:p text:style-name="P32">Cieco nudo, e rimasto in gran tempesta</text:p>
          </table:table-cell>
          <table:table-cell table:style-name="Tabella2.A3" office:value-type="string">
            <text:p text:style-name="P62"/>
          </table:table-cell>
          <table:table-cell table:style-name="Tabella2.A3" office:value-type="string">
            <text:p text:style-name="P63"><text:reference-ref text:reference-format="page" text:ref-name="274">385</text:reference-ref></text:p>
          </table:table-cell>
        </table:table-row>
        <table:table-row table:style-name="Tabella2.1">
          <table:table-cell table:style-name="Tabella2.A3" office:value-type="string">
            <text:p text:style-name="P56">Echo</text:p>
          </table:table-cell>
          <table:table-cell table:style-name="Tabella2.A3" office:value-type="string">
            <text:p text:style-name="P32">Cogli passion come io dur scoglio, coglio</text:p>
          </table:table-cell>
          <table:table-cell table:style-name="Tabella2.A3" office:value-type="string">
            <text:p text:style-name="P62"/>
          </table:table-cell>
          <table:table-cell table:style-name="Tabella2.A3" office:value-type="string">
            <text:p text:style-name="P63"><text:reference-ref text:reference-format="page" text:ref-name="275">366</text:reference-ref></text:p>
          </table:table-cell>
        </table:table-row>
        <table:table-row table:style-name="Tabella2.1">
          <table:table-cell table:style-name="Tabella2.A3" office:value-type="string">
            <text:p text:style-name="P66"/>
          </table:table-cell>
          <table:table-cell table:style-name="Tabella2.A3" office:value-type="string">
            <text:p text:style-name="P32">Col dolce ardente, &amp; si tenace foco</text:p>
          </table:table-cell>
          <table:table-cell table:style-name="Tabella2.A3" office:value-type="string">
            <text:p text:style-name="P62"/>
          </table:table-cell>
          <table:table-cell table:style-name="Tabella2.A3" office:value-type="string">
            <text:p text:style-name="P63"><text:reference-ref text:reference-format="page" text:ref-name="276">399</text:reference-ref></text:p>
          </table:table-cell>
        </table:table-row>
        <table:table-row table:style-name="Tabella2.1">
          <table:table-cell table:style-name="Tabella2.A3" office:value-type="string">
            <text:p text:style-name="P66"/>
          </table:table-cell>
          <table:table-cell table:style-name="Tabella2.A3" office:value-type="string">
            <text:p text:style-name="P32">Col tempo al fier caval si mette el freno</text:p>
          </table:table-cell>
          <table:table-cell table:style-name="Tabella2.A3" office:value-type="string">
            <text:p text:style-name="P62"/>
          </table:table-cell>
          <table:table-cell table:style-name="Tabella2.A3" office:value-type="string">
            <text:p text:style-name="P63"><text:reference-ref text:reference-format="page" text:ref-name="277">311</text:reference-ref></text:p>
          </table:table-cell>
        </table:table-row>
        <table:table-row table:style-name="Tabella2.1">
          <table:table-cell table:style-name="Tabella2.A3" office:value-type="string">
            <text:p text:style-name="P66"/>
          </table:table-cell>
          <table:table-cell table:style-name="Tabella2.A3" office:value-type="string">
            <text:p text:style-name="P32">Come creder possio che ardi si forte</text:p>
          </table:table-cell>
          <table:table-cell table:style-name="Tabella2.A3" office:value-type="string">
            <text:p text:style-name="P62"/>
          </table:table-cell>
          <table:table-cell table:style-name="Tabella2.A3" office:value-type="string">
            <text:p text:style-name="P63"><text:reference-ref text:reference-format="page" text:ref-name="278">437</text:reference-ref></text:p>
          </table:table-cell>
        </table:table-row>
        <table:table-row table:style-name="Tabella2.1">
          <table:table-cell table:style-name="Tabella2.A3" office:value-type="string">
            <text:p text:style-name="P66"/>
          </table:table-cell>
          <table:table-cell table:style-name="Tabella2.A3" office:value-type="string">
            <text:p text:style-name="P32">Come esser pó chio rida e pianga à un tracto</text:p>
          </table:table-cell>
          <table:table-cell table:style-name="Tabella2.A3" office:value-type="string">
            <text:p text:style-name="P62"/>
          </table:table-cell>
          <table:table-cell table:style-name="Tabella2.A3" office:value-type="string">
            <text:p text:style-name="P63"><text:reference-ref text:reference-format="page" text:ref-name="279">391</text:reference-ref></text:p>
          </table:table-cell>
        </table:table-row>
        <table:table-row table:style-name="Tabella2.1">
          <table:table-cell table:style-name="Tabella2.A3" office:value-type="string">
            <text:p text:style-name="P66"/>
          </table:table-cell>
          <table:table-cell table:style-name="Tabella2.A3" office:value-type="string">
            <text:p text:style-name="P32">Come harai tu di me qualche pietate</text:p>
          </table:table-cell>
          <table:table-cell table:style-name="Tabella2.A3" office:value-type="string">
            <text:p text:style-name="P62"/>
          </table:table-cell>
          <table:table-cell table:style-name="Tabella2.A3" office:value-type="string">
            <text:p text:style-name="P63"><text:reference-ref text:reference-format="page" text:ref-name="280">306</text:reference-ref></text:p>
          </table:table-cell>
        </table:table-row>
        <table:table-row table:style-name="Tabella2.1">
          <table:table-cell table:style-name="Tabella2.A3" office:value-type="string">
            <text:p text:style-name="P66"/>
          </table:table-cell>
          <table:table-cell table:style-name="Tabella2.A3" office:value-type="string">
            <text:p text:style-name="P32">Come per selve floride e ioconde</text:p>
          </table:table-cell>
          <table:table-cell table:style-name="Tabella2.A3" office:value-type="string">
            <text:p text:style-name="P62"/>
          </table:table-cell>
          <table:table-cell table:style-name="Tabella2.A3" office:value-type="string">
            <text:p text:style-name="P63"><text:reference-ref text:reference-format="page" text:ref-name="281">443</text:reference-ref></text:p>
          </table:table-cell>
        </table:table-row>
        <table:table-row table:style-name="Tabella2.1">
          <table:table-cell table:style-name="Tabella2.A3" office:value-type="string">
            <text:p text:style-name="P66"/>
          </table:table-cell>
          <table:table-cell table:style-name="Tabella2.A3" office:value-type="string">
            <text:p text:style-name="P32">Come trar me potrai dacerba sorte</text:p>
          </table:table-cell>
          <table:table-cell table:style-name="Tabella2.A3" office:value-type="string">
            <text:p text:style-name="P68"/>
          </table:table-cell>
          <table:table-cell table:style-name="Tabella2.A3" office:value-type="string">
            <text:p text:style-name="P63"><text:reference-ref text:reference-format="page" text:ref-name="282">434</text:reference-ref></text:p>
          </table:table-cell>
        </table:table-row>
        <table:table-row table:style-name="Tabella2.1">
          <table:table-cell table:style-name="Tabella2.A3" office:value-type="string">
            <text:p text:style-name="P70"/>
          </table:table-cell>
          <table:table-cell table:style-name="Tabella2.A3" office:value-type="string">
            <text:p text:style-name="P32">Come tu exaudi li mei preghi in terra</text:p>
          </table:table-cell>
          <table:table-cell table:style-name="Tabella2.A3" office:value-type="string">
            <text:p text:style-name="P68"/>
          </table:table-cell>
          <table:table-cell table:style-name="Tabella2.A3" office:value-type="string">
            <text:p text:style-name="P63"><text:reference-ref text:reference-format="page" text:ref-name="283">443</text:reference-ref></text:p>
          </table:table-cell>
        </table:table-row>
        <table:table-row table:style-name="Tabella2.1">
          <table:table-cell table:style-name="Tabella2.A3" office:value-type="string">
            <text:p text:style-name="P70"/>
          </table:table-cell>
          <table:table-cell table:style-name="Tabella2.A3" office:value-type="string">
            <text:p text:style-name="P32">Comporta el marinar fortuna e vento</text:p>
          </table:table-cell>
          <table:table-cell table:style-name="Tabella2.A3" office:value-type="string">
            <text:p text:style-name="P62"/>
          </table:table-cell>
          <table:table-cell table:style-name="Tabella2.A3" office:value-type="string">
            <text:p text:style-name="P63"><text:reference-ref text:reference-format="page" text:ref-name="284">409</text:reference-ref></text:p>
          </table:table-cell>
        </table:table-row>
        <table:table-row table:style-name="Tabella2.1">
          <table:table-cell table:style-name="Tabella2.A3" office:value-type="string">
            <text:p text:style-name="P66"/>
          </table:table-cell>
          <table:table-cell table:style-name="Tabella2.A3" office:value-type="string">
            <text:p text:style-name="P32">Con due sole armi offende el fiero amore</text:p>
          </table:table-cell>
          <table:table-cell table:style-name="Tabella2.A3" office:value-type="string">
            <text:p text:style-name="P62"/>
          </table:table-cell>
          <table:table-cell table:style-name="Tabella2.A3" office:value-type="string">
            <text:p text:style-name="P63"><text:reference-ref text:reference-format="page" text:ref-name="285">418</text:reference-ref></text:p>
          </table:table-cell>
        </table:table-row>
        <table:table-row table:style-name="Tabella2.1">
          <table:table-cell table:style-name="Tabella2.A3" office:value-type="string">
            <text:p text:style-name="P66"/>
          </table:table-cell>
          <table:table-cell table:style-name="Tabella2.A3" office:value-type="string">
            <text:p text:style-name="P32">Con fede e con speranza io vivo anchora</text:p>
          </table:table-cell>
          <table:table-cell table:style-name="Tabella2.A3" office:value-type="string">
            <text:p text:style-name="P62"/>
          </table:table-cell>
          <table:table-cell table:style-name="Tabella2.A3" office:value-type="string">
            <text:p text:style-name="P63"><text:reference-ref text:reference-format="page" text:ref-name="286">310</text:reference-ref></text:p>
          </table:table-cell>
        </table:table-row>
        <table:table-row table:style-name="Tabella2.1">
          <table:table-cell table:style-name="Tabella2.A3" office:value-type="string">
            <text:p text:style-name="P66"/>
          </table:table-cell>
          <table:table-cell table:style-name="Tabella2.A3" office:value-type="string">
            <text:p text:style-name="P32">Conosco el simulato &amp; vero amore</text:p>
          </table:table-cell>
          <table:table-cell table:style-name="Tabella2.A3" office:value-type="string">
            <text:p text:style-name="P62"/>
          </table:table-cell>
          <table:table-cell table:style-name="Tabella2.A3" office:value-type="string">
            <text:p text:style-name="P63"><text:reference-ref text:reference-format="page" text:ref-name="287">446</text:reference-ref></text:p>
          </table:table-cell>
        </table:table-row>
        <table:table-row table:style-name="Tabella2.1">
          <table:table-cell table:style-name="Tabella2.A3" office:value-type="string">
            <text:p text:style-name="P66"/>
          </table:table-cell>
          <table:table-cell table:style-name="Tabella2.A3" office:value-type="string">
            <text:p text:style-name="P32">Consenti amore hormai chio coglia il fiato</text:p>
          </table:table-cell>
          <table:table-cell table:style-name="Tabella2.A3" office:value-type="string">
            <text:p text:style-name="P62"/>
          </table:table-cell>
          <table:table-cell table:style-name="Tabella2.A3" office:value-type="string">
            <text:p text:style-name="P63"><text:reference-ref text:reference-format="page" text:ref-name="288">420</text:reference-ref></text:p>
          </table:table-cell>
        </table:table-row>
        <table:table-row table:style-name="Tabella2.1">
          <table:table-cell table:style-name="Tabella2.A3" office:value-type="string">
            <text:p text:style-name="P66"/>
          </table:table-cell>
          <table:table-cell table:style-name="Tabella2.A3" office:value-type="string">
            <text:p text:style-name="P32">Constante &amp; fermo tenni el sacramento</text:p>
          </table:table-cell>
          <table:table-cell table:style-name="Tabella2.A3" office:value-type="string">
            <text:p text:style-name="P62"/>
          </table:table-cell>
          <table:table-cell table:style-name="Tabella2.A3" office:value-type="string">
            <text:p text:style-name="P63"><text:reference-ref text:reference-format="page" text:ref-name="289">393</text:reference-ref></text:p>
          </table:table-cell>
        </table:table-row>
        <table:table-row table:style-name="Tabella2.1">
          <table:table-cell table:style-name="Tabella2.A3" office:value-type="string">
            <text:p text:style-name="P66"/>
          </table:table-cell>
          <table:table-cell table:style-name="Tabella2.A3" office:value-type="string">
            <text:p text:style-name="P32">Consuma el tempo ogni aspro &amp; duro saxo</text:p>
          </table:table-cell>
          <table:table-cell table:style-name="Tabella2.A3" office:value-type="string">
            <text:p text:style-name="P68"/>
          </table:table-cell>
          <table:table-cell table:style-name="Tabella2.A3" office:value-type="string">
            <text:p text:style-name="P63"><text:reference-ref text:reference-format="page" text:ref-name="290">445</text:reference-ref></text:p>
          </table:table-cell>
        </table:table-row>
        <table:table-row table:style-name="Tabella2.1">
          <table:table-cell table:style-name="Tabella2.A3" office:value-type="string">
            <text:p text:style-name="P70"/>
          </table:table-cell>
          <table:table-cell table:style-name="Tabella2.A3" office:value-type="string">
            <text:p text:style-name="P32">Consumo la mia vita apoco apoco</text:p>
          </table:table-cell>
          <table:table-cell table:style-name="Tabella2.A3" office:value-type="string">
            <text:p text:style-name="P62"/>
          </table:table-cell>
          <table:table-cell table:style-name="Tabella2.A3" office:value-type="string">
            <text:p text:style-name="P63"><text:reference-ref text:reference-format="page" text:ref-name="291">321</text:reference-ref></text:p>
          </table:table-cell>
        </table:table-row>
        <table:table-row table:style-name="Tabella2.1">
          <table:table-cell table:style-name="Tabella2.A3" office:value-type="string">
            <text:p text:style-name="P66"/>
          </table:table-cell>
          <table:table-cell table:style-name="Tabella2.A3" office:value-type="string">
            <text:p text:style-name="P32">Contenta donna hormai el miser core</text:p>
          </table:table-cell>
          <table:table-cell table:style-name="Tabella2.A3" office:value-type="string">
            <text:p text:style-name="P62"/>
          </table:table-cell>
          <table:table-cell table:style-name="Tabella2.A3" office:value-type="string">
            <text:p text:style-name="P63"><text:reference-ref text:reference-format="page" text:ref-name="292">449</text:reference-ref></text:p>
          </table:table-cell>
        </table:table-row>
        <table:table-row table:style-name="Tabella2.1">
          <table:table-cell table:style-name="Tabella2.A3" office:value-type="string">
            <text:p text:style-name="P66"/>
          </table:table-cell>
          <table:table-cell table:style-name="Tabella2.A3" office:value-type="string">
            <text:p text:style-name="P32">Contento in foco stó come phenice</text:p>
          </table:table-cell>
          <table:table-cell table:style-name="Tabella2.A3" office:value-type="string">
            <text:p text:style-name="P62"/>
          </table:table-cell>
          <table:table-cell table:style-name="Tabella2.A3" office:value-type="string">
            <text:p text:style-name="P63"><text:reference-ref text:reference-format="page" text:ref-name="293">450</text:reference-ref></text:p>
          </table:table-cell>
        </table:table-row>
        <table:table-row table:style-name="Tabella2.1">
          <table:table-cell table:style-name="Tabella2.A3" office:value-type="string">
            <text:p text:style-name="P66"/>
          </table:table-cell>
          <table:table-cell table:style-name="Tabella2.A3" office:value-type="string">
            <text:p text:style-name="P32">Conviemmi far da voi donna partita</text:p>
          </table:table-cell>
          <table:table-cell table:style-name="Tabella2.A3" office:value-type="string">
            <text:p text:style-name="P62"/>
          </table:table-cell>
          <table:table-cell table:style-name="Tabella2.A3" office:value-type="string">
            <text:p text:style-name="P63"><text:reference-ref text:reference-format="page" text:ref-name="294">442</text:reference-ref></text:p>
          </table:table-cell>
        </table:table-row>
        <table:table-row table:style-name="Tabella2.1">
          <table:table-cell table:style-name="Tabella2.A3" office:value-type="string">
            <text:p text:style-name="P66"/>
          </table:table-cell>
          <table:table-cell table:style-name="Tabella2.A3" office:value-type="string">
            <text:p text:style-name="P32">Cor do ritorni? ritorno in libertá</text:p>
          </table:table-cell>
          <table:table-cell table:style-name="Tabella2.A3" office:value-type="string">
            <text:p text:style-name="P62"/>
          </table:table-cell>
          <table:table-cell table:style-name="Tabella2.A3" office:value-type="string">
            <text:p text:style-name="P63"><text:reference-ref text:reference-format="page" text:ref-name="295">449</text:reference-ref></text:p>
          </table:table-cell>
        </table:table-row>
        <table:table-row table:style-name="Tabella2.1">
          <table:table-cell table:style-name="Tabella2.A3" office:value-type="string">
            <text:p text:style-name="P66"/>
          </table:table-cell>
          <table:table-cell table:style-name="Tabella2.A3" office:value-type="string">
            <text:p text:style-name="P32">Cor mio che tanto tempo hai disiato</text:p>
          </table:table-cell>
          <table:table-cell table:style-name="Tabella2.A3" office:value-type="string">
            <text:p text:style-name="P62"/>
          </table:table-cell>
          <table:table-cell table:style-name="Tabella2.A3" office:value-type="string">
            <text:p text:style-name="P63"><text:reference-ref text:reference-format="page" text:ref-name="296">398</text:reference-ref></text:p>
          </table:table-cell>
        </table:table-row>
        <table:table-row table:style-name="Tabella2.1">
          <table:table-cell table:style-name="Tabella2.A3" office:value-type="string">
            <text:p text:style-name="P66"/>
          </table:table-cell>
          <table:table-cell table:style-name="Tabella2.A3" office:value-type="string">
            <text:p text:style-name="P32">Cor mio con chi stai tú? hó tre patroni</text:p>
          </table:table-cell>
          <table:table-cell table:style-name="Tabella2.A3" office:value-type="string">
            <text:p text:style-name="P62"/>
          </table:table-cell>
          <table:table-cell table:style-name="Tabella2.A3" office:value-type="string">
            <text:p text:style-name="P63"><text:reference-ref text:reference-format="page" text:ref-name="297">444</text:reference-ref></text:p>
          </table:table-cell>
        </table:table-row>
        <table:table-row table:style-name="Tabella2.1">
          <table:table-cell table:style-name="Tabella2.A3" office:value-type="string">
            <text:p text:style-name="P66"/>
          </table:table-cell>
          <table:table-cell table:style-name="Tabella2.A3" office:value-type="string">
            <text:p text:style-name="P32">Cor mio non mio, che mi ti tolse amore</text:p>
          </table:table-cell>
          <table:table-cell table:style-name="Tabella2.A3" office:value-type="string">
            <text:p text:style-name="P62"/>
          </table:table-cell>
          <table:table-cell table:style-name="Tabella2.A3" office:value-type="string">
            <text:p text:style-name="P63"><text:reference-ref text:reference-format="page" text:ref-name="298">332</text:reference-ref></text:p>
          </table:table-cell>
        </table:table-row>
        <table:table-row table:style-name="Tabella2.1">
          <table:table-cell table:style-name="Tabella2.A3" office:value-type="string">
            <text:p text:style-name="P66"/>
          </table:table-cell>
          <table:table-cell table:style-name="Tabella2.A3" office:value-type="string">
            <text:p text:style-name="P32">Cor mio si lieto in me tanto habitasti</text:p>
          </table:table-cell>
          <table:table-cell table:style-name="Tabella2.A3" office:value-type="string">
            <text:p text:style-name="P62"/>
          </table:table-cell>
          <table:table-cell table:style-name="Tabella2.A3" office:value-type="string">
            <text:p text:style-name="P63"><text:reference-ref text:reference-format="page" text:ref-name="299">314</text:reference-ref></text:p>
          </table:table-cell>
        </table:table-row>
        <table:table-row table:style-name="Tabella2.1">
          <table:table-cell table:style-name="Tabella2.A3" office:value-type="string">
            <text:p text:style-name="P66"/>
          </table:table-cell>
          <table:table-cell table:style-name="Tabella2.A3" office:value-type="string">
            <text:p text:style-name="P32">Cor mio tu hai ragion di lamentare</text:p>
          </table:table-cell>
          <table:table-cell table:style-name="Tabella2.A3" office:value-type="string">
            <text:p text:style-name="P62"/>
          </table:table-cell>
          <table:table-cell table:style-name="Tabella2.A3" office:value-type="string">
            <text:p text:style-name="P63"><text:reference-ref text:reference-format="page" text:ref-name="300">445</text:reference-ref></text:p>
          </table:table-cell>
        </table:table-row>
        <table:table-row table:style-name="Tabella2.1">
          <table:table-cell table:style-name="Tabella2.A3" office:value-type="string">
            <text:p text:style-name="P66"/>
          </table:table-cell>
          <table:table-cell table:style-name="Tabella2.A3" office:value-type="string">
            <text:p text:style-name="P32">Corri fortuna falsa e disleale</text:p>
          </table:table-cell>
          <table:table-cell table:style-name="Tabella2.A3" office:value-type="string">
            <text:p text:style-name="P62"/>
          </table:table-cell>
          <table:table-cell table:style-name="Tabella2.A3" office:value-type="string">
            <text:p text:style-name="P63"><text:reference-ref text:reference-format="page" text:ref-name="301">404</text:reference-ref></text:p>
          </table:table-cell>
        </table:table-row>
        <table:table-row table:style-name="Tabella2.1">
          <table:table-cell table:style-name="Tabella2.A3" office:value-type="string">
            <text:p text:style-name="P66"/>
          </table:table-cell>
          <table:table-cell table:style-name="Tabella2.A3" office:value-type="string">
            <text:p text:style-name="P32">Corri fortuna falsa, &amp; disleale</text:p>
          </table:table-cell>
          <table:table-cell table:style-name="Tabella2.A3" office:value-type="string">
            <text:p text:style-name="P59"/>
          </table:table-cell>
          <table:table-cell table:style-name="Tabella2.A3" office:value-type="string">
            <text:p text:style-name="P63"><text:reference-ref text:reference-format="page" text:ref-name="302">438</text:reference-ref></text:p>
          </table:table-cell>
        </table:table-row>
        <text:soft-page-break/>
        <table:table-row table:style-name="Tabella2.1">
          <table:table-cell table:style-name="Tabella2.A3" office:value-type="string">
            <text:p text:style-name="P66"/>
          </table:table-cell>
          <table:table-cell table:style-name="Tabella2.A3" office:value-type="string">
            <text:p text:style-name="P32">Credeva amar un cor pien di virtute</text:p>
          </table:table-cell>
          <table:table-cell table:style-name="Tabella2.A3" office:value-type="string">
            <text:p text:style-name="P62"/>
          </table:table-cell>
          <table:table-cell table:style-name="Tabella2.A3" office:value-type="string">
            <text:p text:style-name="P63"><text:reference-ref text:reference-format="page" text:ref-name="303">419</text:reference-ref></text:p>
          </table:table-cell>
        </table:table-row>
        <table:table-row table:style-name="Tabella2.1">
          <table:table-cell table:style-name="Tabella2.A3" office:value-type="string">
            <text:p text:style-name="P66"/>
          </table:table-cell>
          <table:table-cell table:style-name="Tabella2.A3" office:value-type="string">
            <text:p text:style-name="P32">Credi racquisti mai mia libertá</text:p>
          </table:table-cell>
          <table:table-cell table:style-name="Tabella2.A3" office:value-type="string">
            <text:p text:style-name="P62"/>
          </table:table-cell>
          <table:table-cell table:style-name="Tabella2.A3" office:value-type="string">
            <text:p text:style-name="P63"><text:reference-ref text:reference-format="page" text:ref-name="304">408</text:reference-ref></text:p>
          </table:table-cell>
        </table:table-row>
        <table:table-row table:style-name="Tabella2.1">
          <table:table-cell table:style-name="Tabella2.A3" office:value-type="string">
            <text:p text:style-name="P66"/>
          </table:table-cell>
          <table:table-cell table:style-name="Tabella2.A3" office:value-type="string">
            <text:p text:style-name="P32">Crudel fortuna ah che non posi larme</text:p>
          </table:table-cell>
          <table:table-cell table:style-name="Tabella2.A3" office:value-type="string">
            <text:p text:style-name="P62"/>
          </table:table-cell>
          <table:table-cell table:style-name="Tabella2.A3" office:value-type="string">
            <text:p text:style-name="P63"><text:reference-ref text:reference-format="page" text:ref-name="305">438</text:reference-ref></text:p>
          </table:table-cell>
        </table:table-row>
        <table:table-row table:style-name="Tabella2.1">
          <table:table-cell table:style-name="Tabella2.A3" office:value-type="string">
            <text:p text:style-name="P66"/>
          </table:table-cell>
          <table:table-cell table:style-name="Tabella2.A3" office:value-type="string">
            <text:p text:style-name="P32">Crudel fortuna horribile furore</text:p>
          </table:table-cell>
          <table:table-cell table:style-name="Tabella2.A3" office:value-type="string">
            <text:p text:style-name="P62"/>
          </table:table-cell>
          <table:table-cell table:style-name="Tabella2.A3" office:value-type="string">
            <text:p text:style-name="P63"><text:reference-ref text:reference-format="page" text:ref-name="306">320</text:reference-ref></text:p>
          </table:table-cell>
        </table:table-row>
        <table:table-row table:style-name="Tabella2.1">
          <table:table-cell table:style-name="Tabella2.A3" office:value-type="string">
            <text:p text:style-name="P66"/>
          </table:table-cell>
          <table:table-cell table:style-name="Tabella2.A3" office:value-type="string">
            <text:p text:style-name="P32">Crudo Charonte volgene il tuo legno</text:p>
          </table:table-cell>
          <table:table-cell table:style-name="Tabella2.A3" office:value-type="string">
            <text:p text:style-name="P62"/>
          </table:table-cell>
          <table:table-cell table:style-name="Tabella2.A3" office:value-type="string">
            <text:p text:style-name="P63"><text:reference-ref text:reference-format="page" text:ref-name="307">391</text:reference-ref></text:p>
          </table:table-cell>
        </table:table-row>
        <table:table-row table:style-name="Tabella2.1">
          <table:table-cell table:style-name="Tabella2.A3" office:value-type="string">
            <text:p text:style-name="P66"/>
          </table:table-cell>
          <table:table-cell table:style-name="Tabella2.A3" office:value-type="string">
            <text:p text:style-name="P32">Da poi che la fortuna há pur voluto</text:p>
          </table:table-cell>
          <table:table-cell table:style-name="Tabella2.A3" office:value-type="string">
            <text:p text:style-name="P62"/>
          </table:table-cell>
          <table:table-cell table:style-name="Tabella2.A3" office:value-type="string">
            <text:p text:style-name="P63"><text:reference-ref text:reference-format="page" text:ref-name="308">428</text:reference-ref></text:p>
          </table:table-cell>
        </table:table-row>
        <table:table-row table:style-name="Tabella2.1">
          <table:table-cell table:style-name="Tabella2.A3" office:value-type="string">
            <text:p text:style-name="P66"/>
          </table:table-cell>
          <table:table-cell table:style-name="Tabella2.A3" office:value-type="string">
            <text:p text:style-name="P32">Dal ciel non hebbi mai altro che guerra</text:p>
          </table:table-cell>
          <table:table-cell table:style-name="Tabella2.A3" office:value-type="string">
            <text:p text:style-name="P62"/>
          </table:table-cell>
          <table:table-cell table:style-name="Tabella2.A3" office:value-type="string">
            <text:p text:style-name="P63"><text:reference-ref text:reference-format="page" text:ref-name="309">453</text:reference-ref></text:p>
          </table:table-cell>
        </table:table-row>
        <table:table-row table:style-name="Tabella2.1">
          <table:table-cell table:style-name="Tabella2.A3" office:value-type="string">
            <text:p text:style-name="P66"/>
          </table:table-cell>
          <table:table-cell table:style-name="Tabella2.A3" office:value-type="string">
            <text:p text:style-name="P32">Dammi pur soie lunghe, &amp; gran traverse</text:p>
          </table:table-cell>
          <table:table-cell table:style-name="Tabella2.A3" office:value-type="string">
            <text:p text:style-name="P62"/>
          </table:table-cell>
          <table:table-cell table:style-name="Tabella2.A3" office:value-type="string">
            <text:p text:style-name="P63"><text:reference-ref text:reference-format="page" text:ref-name="310">338</text:reference-ref></text:p>
          </table:table-cell>
        </table:table-row>
        <table:table-row table:style-name="Tabella2.1">
          <table:table-cell table:style-name="Tabella2.A3" office:value-type="string">
            <text:p text:style-name="P66"/>
          </table:table-cell>
          <table:table-cell table:style-name="Tabella2.A3" office:value-type="string">
            <text:p text:style-name="P32">Dapoi che morte hará di me victoria</text:p>
          </table:table-cell>
          <table:table-cell table:style-name="Tabella2.A3" office:value-type="string">
            <text:p text:style-name="P62"/>
          </table:table-cell>
          <table:table-cell table:style-name="Tabella2.A3" office:value-type="string">
            <text:p text:style-name="P63"><text:reference-ref text:reference-format="page" text:ref-name="311">452</text:reference-ref></text:p>
          </table:table-cell>
        </table:table-row>
        <table:table-row table:style-name="Tabella2.1">
          <table:table-cell table:style-name="Tabella2.A3" office:value-type="string">
            <text:p text:style-name="P66"/>
          </table:table-cell>
          <table:table-cell table:style-name="Tabella2.A3" office:value-type="string">
            <text:p text:style-name="P32">De profundis clamavi grido ognihora</text:p>
          </table:table-cell>
          <table:table-cell table:style-name="Tabella2.A3" office:value-type="string">
            <text:p text:style-name="P62"/>
          </table:table-cell>
          <table:table-cell table:style-name="Tabella2.A3" office:value-type="string">
            <text:p text:style-name="P63"><text:reference-ref text:reference-format="page" text:ref-name="312">454</text:reference-ref></text:p>
          </table:table-cell>
        </table:table-row>
        <table:table-row table:style-name="Tabella2.1">
          <table:table-cell table:style-name="Tabella2.A3" office:value-type="string">
            <text:p text:style-name="P66"/>
          </table:table-cell>
          <table:table-cell table:style-name="Tabella2.A3" office:value-type="string">
            <text:p text:style-name="P32">Deh che si trá di questo falso mondo</text:p>
          </table:table-cell>
          <table:table-cell table:style-name="Tabella2.A3" office:value-type="string">
            <text:p text:style-name="P62"/>
          </table:table-cell>
          <table:table-cell table:style-name="Tabella2.A3" office:value-type="string">
            <text:p text:style-name="P63"><text:reference-ref text:reference-format="page" text:ref-name="313">452</text:reference-ref></text:p>
          </table:table-cell>
        </table:table-row>
        <table:table-row table:style-name="Tabella2.1">
          <table:table-cell table:style-name="Tabella2.A3" office:value-type="string">
            <text:p text:style-name="P66"/>
          </table:table-cell>
          <table:table-cell table:style-name="Tabella2.A3" office:value-type="string">
            <text:p text:style-name="P32">Deh che si trahe de questo falso mondo</text:p>
          </table:table-cell>
          <table:table-cell table:style-name="Tabella2.A3" office:value-type="string">
            <text:p text:style-name="P62"/>
          </table:table-cell>
          <table:table-cell table:style-name="Tabella2.A3" office:value-type="string">
            <text:p text:style-name="P63"><text:reference-ref text:reference-format="page" text:ref-name="314">310</text:reference-ref></text:p>
          </table:table-cell>
        </table:table-row>
        <table:table-row table:style-name="Tabella2.1">
          <table:table-cell table:style-name="Tabella2.A3" office:value-type="string">
            <text:p text:style-name="P66"/>
          </table:table-cell>
          <table:table-cell table:style-name="Tabella2.A3" office:value-type="string">
            <text:p text:style-name="P32">Deh dimme amor se gliè fuor di natura</text:p>
          </table:table-cell>
          <table:table-cell table:style-name="Tabella2.A3" office:value-type="string">
            <text:p text:style-name="P62"/>
          </table:table-cell>
          <table:table-cell table:style-name="Tabella2.A3" office:value-type="string">
            <text:p text:style-name="P63"><text:reference-ref text:reference-format="page" text:ref-name="315">389</text:reference-ref></text:p>
          </table:table-cell>
        </table:table-row>
        <table:table-row table:style-name="Tabella2.1">
          <table:table-cell table:style-name="Tabella2.A3" office:value-type="string">
            <text:p text:style-name="P66"/>
          </table:table-cell>
          <table:table-cell table:style-name="Tabella2.A3" office:value-type="string">
            <text:p text:style-name="P32">Deh dimmi amor? tante saette accese</text:p>
          </table:table-cell>
          <table:table-cell table:style-name="Tabella2.A3" office:value-type="string">
            <text:p text:style-name="P62"/>
          </table:table-cell>
          <table:table-cell table:style-name="Tabella2.A3" office:value-type="string">
            <text:p text:style-name="P63"><text:reference-ref text:reference-format="page" text:ref-name="316">346</text:reference-ref></text:p>
          </table:table-cell>
        </table:table-row>
        <table:table-row table:style-name="Tabella2.1">
          <table:table-cell table:style-name="Tabella2.A3" office:value-type="string">
            <text:p text:style-name="P56">Echo</text:p>
          </table:table-cell>
          <table:table-cell table:style-name="Tabella2.A3" office:value-type="string">
            <text:p text:style-name="P32">Deh fusse quí chi mi mi to el sonno, sonno</text:p>
          </table:table-cell>
          <table:table-cell table:style-name="Tabella2.A3" office:value-type="string">
            <text:p text:style-name="P62"/>
          </table:table-cell>
          <table:table-cell table:style-name="Tabella2.A3" office:value-type="string">
            <text:p text:style-name="P63"><text:reference-ref text:reference-format="page" text:ref-name="317">365</text:reference-ref></text:p>
          </table:table-cell>
        </table:table-row>
        <table:table-row table:style-name="Tabella2.1">
          <table:table-cell table:style-name="Tabella2.A3" office:value-type="string">
            <text:p text:style-name="P66"/>
          </table:table-cell>
          <table:table-cell table:style-name="Tabella2.A3" office:value-type="string">
            <text:p text:style-name="P32">Deh lassa morte questa donna al mondo</text:p>
          </table:table-cell>
          <table:table-cell table:style-name="Tabella2.A3" office:value-type="string">
            <text:p text:style-name="P62"/>
          </table:table-cell>
          <table:table-cell table:style-name="Tabella2.A3" office:value-type="string">
            <text:p text:style-name="P63"><text:reference-ref text:reference-format="page" text:ref-name="318">453</text:reference-ref></text:p>
          </table:table-cell>
        </table:table-row>
        <table:table-row table:style-name="Tabella2.1">
          <table:table-cell table:style-name="Tabella2.A3" office:value-type="string">
            <text:p text:style-name="P66"/>
          </table:table-cell>
          <table:table-cell table:style-name="Tabella2.A3" office:value-type="string">
            <text:p text:style-name="P32">Deh pensa ben dove non val soccorso</text:p>
          </table:table-cell>
          <table:table-cell table:style-name="Tabella2.A3" office:value-type="string">
            <text:p text:style-name="P62"/>
          </table:table-cell>
          <table:table-cell table:style-name="Tabella2.A3" office:value-type="string">
            <text:p text:style-name="P63"><text:reference-ref text:reference-format="page" text:ref-name="319">310</text:reference-ref></text:p>
          </table:table-cell>
        </table:table-row>
        <table:table-row table:style-name="Tabella2.1">
          <table:table-cell table:style-name="Tabella2.A3" office:value-type="string">
            <text:p text:style-name="P66"/>
          </table:table-cell>
          <table:table-cell table:style-name="Tabella2.A3" office:value-type="string">
            <text:p text:style-name="P32">Deh, si non fusse tu crudel pensiero</text:p>
          </table:table-cell>
          <table:table-cell table:style-name="Tabella2.A3" office:value-type="string">
            <text:p text:style-name="P62"/>
          </table:table-cell>
          <table:table-cell table:style-name="Tabella2.A3" office:value-type="string">
            <text:p text:style-name="P63"><text:reference-ref text:reference-format="page" text:ref-name="320">382</text:reference-ref></text:p>
          </table:table-cell>
        </table:table-row>
        <table:table-row table:style-name="Tabella2.1">
          <table:table-cell table:style-name="Tabella2.A3" office:value-type="string">
            <text:p text:style-name="P66"/>
          </table:table-cell>
          <table:table-cell table:style-name="Tabella2.A3" office:value-type="string">
            <text:p text:style-name="P32">Deh vieni morte, che la carne è fuora</text:p>
          </table:table-cell>
          <table:table-cell table:style-name="Tabella2.A3" office:value-type="string">
            <text:p text:style-name="P62"/>
          </table:table-cell>
          <table:table-cell table:style-name="Tabella2.A3" office:value-type="string">
            <text:p text:style-name="P63"><text:reference-ref text:reference-format="page" text:ref-name="321">387</text:reference-ref></text:p>
          </table:table-cell>
        </table:table-row>
        <table:table-row table:style-name="Tabella2.1">
          <table:table-cell table:style-name="Tabella2.A3" office:value-type="string">
            <text:p text:style-name="P66"/>
          </table:table-cell>
          <table:table-cell table:style-name="Tabella2.A3" office:value-type="string">
            <text:p text:style-name="P32">Del mio non è equale ardente foco</text:p>
          </table:table-cell>
          <table:table-cell table:style-name="Tabella2.A3" office:value-type="string">
            <text:p text:style-name="P62"/>
          </table:table-cell>
          <table:table-cell table:style-name="Tabella2.A3" office:value-type="string">
            <text:p text:style-name="P63"><text:reference-ref text:reference-format="page" text:ref-name="322">454</text:reference-ref></text:p>
          </table:table-cell>
        </table:table-row>
        <table:table-row table:style-name="Tabella2.1">
          <table:table-cell table:style-name="Tabella2.A3" office:value-type="string">
            <text:p text:style-name="P66"/>
          </table:table-cell>
          <table:table-cell table:style-name="Tabella2.A3" office:value-type="string">
            <text:p text:style-name="P32">Del mio si grande, &amp; del tuo amar si poco</text:p>
          </table:table-cell>
          <table:table-cell table:style-name="Tabella2.A3" office:value-type="string">
            <text:p text:style-name="P62"/>
          </table:table-cell>
          <table:table-cell table:style-name="Tabella2.A3" office:value-type="string">
            <text:p text:style-name="P63"><text:reference-ref text:reference-format="page" text:ref-name="323">377</text:reference-ref></text:p>
          </table:table-cell>
        </table:table-row>
        <table:table-row table:style-name="Tabella2.1">
          <table:table-cell table:style-name="Tabella2.A3" office:value-type="string">
            <text:p text:style-name="P66"/>
          </table:table-cell>
          <table:table-cell table:style-name="Tabella2.A3" office:value-type="string">
            <text:p text:style-name="P32">Del pacto che trá noi rogato è amore</text:p>
          </table:table-cell>
          <table:table-cell table:style-name="Tabella2.A3" office:value-type="string">
            <text:p text:style-name="P62"/>
          </table:table-cell>
          <table:table-cell table:style-name="Tabella2.A3" office:value-type="string">
            <text:p text:style-name="P63"><text:reference-ref text:reference-format="page" text:ref-name="324">453</text:reference-ref></text:p>
          </table:table-cell>
        </table:table-row>
        <table:table-row table:style-name="Tabella2.1">
          <table:table-cell table:style-name="Tabella2.A3" office:value-type="string">
            <text:p text:style-name="P66"/>
          </table:table-cell>
          <table:table-cell table:style-name="Tabella2.A3" office:value-type="string">
            <text:p text:style-name="P32">Del tutto non mi voglio disperare</text:p>
          </table:table-cell>
          <table:table-cell table:style-name="Tabella2.A3" office:value-type="string">
            <text:p text:style-name="P62"/>
          </table:table-cell>
          <table:table-cell table:style-name="Tabella2.A3" office:value-type="string">
            <text:p text:style-name="P63"><text:reference-ref text:reference-format="page" text:ref-name="325">433</text:reference-ref></text:p>
          </table:table-cell>
        </table:table-row>
        <table:table-row table:style-name="Tabella2.1">
          <table:table-cell table:style-name="Tabella2.A3" office:value-type="string">
            <text:p text:style-name="P66"/>
          </table:table-cell>
          <table:table-cell table:style-name="Tabella2.A3" office:value-type="string">
            <text:p text:style-name="P32">Dhite potria adolcir alma crudele</text:p>
          </table:table-cell>
          <table:table-cell table:style-name="Tabella2.A3" office:value-type="string">
            <text:p text:style-name="P62"/>
          </table:table-cell>
          <table:table-cell table:style-name="Tabella2.A3" office:value-type="string">
            <text:p text:style-name="P63"><text:reference-ref text:reference-format="page" text:ref-name="326">446</text:reference-ref></text:p>
          </table:table-cell>
        </table:table-row>
        <table:table-row table:style-name="Tabella2.1">
          <table:table-cell table:style-name="Tabella2.A3" office:value-type="string">
            <text:p text:style-name="P66"/>
          </table:table-cell>
          <table:table-cell table:style-name="Tabella2.A3" office:value-type="string">
            <text:p text:style-name="P32">Di fredda neve escie un fiamma ardente</text:p>
          </table:table-cell>
          <table:table-cell table:style-name="Tabella2.A3" office:value-type="string">
            <text:p text:style-name="P62"/>
          </table:table-cell>
          <table:table-cell table:style-name="Tabella2.A3" office:value-type="string">
            <text:p text:style-name="P63"><text:reference-ref text:reference-format="page" text:ref-name="327">389</text:reference-ref></text:p>
          </table:table-cell>
        </table:table-row>
        <table:table-row table:style-name="Tabella2.1">
          <table:table-cell table:style-name="Tabella2.A3" office:value-type="string">
            <text:p text:style-name="P66"/>
          </table:table-cell>
          <table:table-cell table:style-name="Tabella2.A3" office:value-type="string">
            <text:p text:style-name="P36">Di piccola favilla è nato un foco<text:tab/></text:p>
          </table:table-cell>
          <table:table-cell table:style-name="Tabella2.A3" office:value-type="string">
            <text:p text:style-name="P62"/>
          </table:table-cell>
          <table:table-cell table:style-name="Tabella2.A3" office:value-type="string">
            <text:p text:style-name="P63"><text:reference-ref text:reference-format="page" text:ref-name="328">330</text:reference-ref></text:p>
          </table:table-cell>
        </table:table-row>
        <table:table-row table:style-name="Tabella2.1">
          <table:table-cell table:style-name="Tabella2.A3" office:value-type="string">
            <text:p text:style-name="P66"/>
          </table:table-cell>
          <table:table-cell table:style-name="Tabella2.A3" office:value-type="string">
            <text:p text:style-name="P36">Di quante scale te ritrovi in cima</text:p>
          </table:table-cell>
          <table:table-cell table:style-name="Tabella2.A3" office:value-type="string">
            <text:p text:style-name="P62"/>
          </table:table-cell>
          <table:table-cell table:style-name="Tabella2.A3" office:value-type="string">
            <text:p text:style-name="P63"><text:reference-ref text:reference-format="page" text:ref-name="329">432</text:reference-ref></text:p>
          </table:table-cell>
        </table:table-row>
        <table:table-row table:style-name="Tabella2.1">
          <table:table-cell table:style-name="Tabella2.A3" office:value-type="string">
            <text:p text:style-name="P66"/>
          </table:table-cell>
          <table:table-cell table:style-name="Tabella2.A3" office:value-type="string">
            <text:p text:style-name="P36">Dice il proverbio, fra la gatta el cane</text:p>
          </table:table-cell>
          <table:table-cell table:style-name="Tabella2.A3" office:value-type="string">
            <text:p text:style-name="P62"/>
          </table:table-cell>
          <table:table-cell table:style-name="Tabella2.A3" office:value-type="string">
            <text:p text:style-name="P63"><text:reference-ref text:reference-format="page" text:ref-name="330">454</text:reference-ref></text:p>
          </table:table-cell>
        </table:table-row>
        <table:table-row table:style-name="Tabella2.1">
          <table:table-cell table:style-name="Tabella2.A3" office:value-type="string">
            <text:p text:style-name="P66"/>
          </table:table-cell>
          <table:table-cell table:style-name="Tabella2.A3" office:value-type="string">
            <text:p text:style-name="P32">Dispensa ben madonna igiorni &amp; lhore</text:p>
          </table:table-cell>
          <table:table-cell table:style-name="Tabella2.A3" office:value-type="string">
            <text:p text:style-name="P62"/>
          </table:table-cell>
          <table:table-cell table:style-name="Tabella2.A3" office:value-type="string">
            <text:p text:style-name="P63"><text:reference-ref text:reference-format="page" text:ref-name="331">383</text:reference-ref></text:p>
          </table:table-cell>
        </table:table-row>
        <text:soft-page-break/>
        <table:table-row table:style-name="Tabella2.1">
          <table:table-cell table:style-name="Tabella2.A3" office:value-type="string">
            <text:p text:style-name="P66"/>
          </table:table-cell>
          <table:table-cell table:style-name="Tabella2.A3" office:value-type="string">
            <text:p text:style-name="P32">Doglia mia acerba, &amp; voi sospiri ardenti</text:p>
          </table:table-cell>
          <table:table-cell table:style-name="Tabella2.A3" office:value-type="string">
            <text:p text:style-name="P62"/>
          </table:table-cell>
          <table:table-cell table:style-name="Tabella2.A3" office:value-type="string">
            <text:p text:style-name="P63"><text:reference-ref text:reference-format="page" text:ref-name="332">340</text:reference-ref></text:p>
          </table:table-cell>
        </table:table-row>
        <table:table-row table:style-name="Tabella2.1">
          <table:table-cell table:style-name="Tabella2.A3" office:value-type="string">
            <text:p text:style-name="P66"/>
          </table:table-cell>
          <table:table-cell table:style-name="Tabella2.A3" office:value-type="string">
            <text:p text:style-name="P32">Doglia mia acerba &amp; voi sospiri ardenti</text:p>
          </table:table-cell>
          <table:table-cell table:style-name="Tabella2.A3" office:value-type="string">
            <text:p text:style-name="P62"/>
          </table:table-cell>
          <table:table-cell table:style-name="Tabella2.A3" office:value-type="string">
            <text:p text:style-name="P63"><text:reference-ref text:reference-format="page" text:ref-name="333">451</text:reference-ref></text:p>
          </table:table-cell>
        </table:table-row>
        <table:table-row table:style-name="Tabella2.1">
          <table:table-cell table:style-name="Tabella2.A3" office:value-type="string">
            <text:p text:style-name="P66"/>
          </table:table-cell>
          <table:table-cell table:style-name="Tabella2.A3" office:value-type="string">
            <text:p text:style-name="P32">Donar non ti possio vago lavoro</text:p>
          </table:table-cell>
          <table:table-cell table:style-name="Tabella2.A3" office:value-type="string">
            <text:p text:style-name="P62"/>
          </table:table-cell>
          <table:table-cell table:style-name="Tabella2.A3" office:value-type="string">
            <text:p text:style-name="P63"><text:reference-ref text:reference-format="page" text:ref-name="334">317</text:reference-ref></text:p>
          </table:table-cell>
        </table:table-row>
        <table:table-row table:style-name="Tabella2.1">
          <table:table-cell table:style-name="Tabella2.A3" office:value-type="string">
            <text:p text:style-name="P66"/>
          </table:table-cell>
          <table:table-cell table:style-name="Tabella2.A3" office:value-type="string">
            <text:p text:style-name="P32">Donde usciti suspir? del pecto fore</text:p>
          </table:table-cell>
          <table:table-cell table:style-name="Tabella2.A3" office:value-type="string">
            <text:p text:style-name="P62"/>
          </table:table-cell>
          <table:table-cell table:style-name="Tabella2.A3" office:value-type="string">
            <text:p text:style-name="P63"><text:reference-ref text:reference-format="page" text:ref-name="335">417</text:reference-ref></text:p>
          </table:table-cell>
        </table:table-row>
        <table:table-row table:style-name="Tabella2.1">
          <table:table-cell table:style-name="Tabella2.A3" office:value-type="string">
            <text:p text:style-name="P66"/>
          </table:table-cell>
          <table:table-cell table:style-name="Tabella2.A3" office:value-type="string">
            <text:p text:style-name="P32">Donna se sei legiadra e giovinetta</text:p>
          </table:table-cell>
          <table:table-cell table:style-name="Tabella2.A3" office:value-type="string">
            <text:p text:style-name="P62"/>
          </table:table-cell>
          <table:table-cell table:style-name="Tabella2.A3" office:value-type="string">
            <text:p text:style-name="P63"><text:reference-ref text:reference-format="page" text:ref-name="336">308</text:reference-ref></text:p>
          </table:table-cell>
        </table:table-row>
        <table:table-row table:style-name="Tabella2.1">
          <table:table-cell table:style-name="Tabella2.A3" office:value-type="string">
            <text:p text:style-name="P66"/>
          </table:table-cell>
          <table:table-cell table:style-name="Tabella2.A3" office:value-type="string">
            <text:p text:style-name="P32">Donna se io dixi mai contra tuo honore</text:p>
          </table:table-cell>
          <table:table-cell table:style-name="Tabella2.A3" office:value-type="string">
            <text:p text:style-name="P62"/>
          </table:table-cell>
          <table:table-cell table:style-name="Tabella2.A3" office:value-type="string">
            <text:p text:style-name="P63"><text:reference-ref text:reference-format="page" text:ref-name="337">409</text:reference-ref></text:p>
          </table:table-cell>
        </table:table-row>
        <table:table-row table:style-name="Tabella2.1">
          <table:table-cell table:style-name="Tabella2.A3" office:value-type="string">
            <text:p text:style-name="P66"/>
          </table:table-cell>
          <table:table-cell table:style-name="Tabella2.A3" office:value-type="string">
            <text:p text:style-name="P32">Dove ne vai ó mio smarrito core</text:p>
          </table:table-cell>
          <table:table-cell table:style-name="Tabella2.A3" office:value-type="string">
            <text:p text:style-name="P62"/>
          </table:table-cell>
          <table:table-cell table:style-name="Tabella2.A3" office:value-type="string">
            <text:p text:style-name="P63"><text:reference-ref text:reference-format="page" text:ref-name="338">397</text:reference-ref></text:p>
          </table:table-cell>
        </table:table-row>
        <table:table-row table:style-name="Tabella2.1">
          <table:table-cell table:style-name="Tabella2.A3" office:value-type="string">
            <text:p text:style-name="P66"/>
          </table:table-cell>
          <table:table-cell table:style-name="Tabella2.A3" office:value-type="string">
            <text:p text:style-name="P32">Dove si sente qualche gran rumore</text:p>
          </table:table-cell>
          <table:table-cell table:style-name="Tabella2.A3" office:value-type="string">
            <text:p text:style-name="P62"/>
          </table:table-cell>
          <table:table-cell table:style-name="Tabella2.A3" office:value-type="string">
            <text:p text:style-name="P63"><text:reference-ref text:reference-format="page" text:ref-name="339">330</text:reference-ref></text:p>
          </table:table-cell>
        </table:table-row>
        <table:table-row table:style-name="Tabella2.1">
          <table:table-cell table:style-name="Tabella2.A3" office:value-type="string">
            <text:p text:style-name="P66"/>
          </table:table-cell>
          <table:table-cell table:style-name="Tabella2.A3" office:value-type="string">
            <text:p text:style-name="P32">Dove te ne vai cor mio si lacerato</text:p>
          </table:table-cell>
          <table:table-cell table:style-name="Tabella2.A3" office:value-type="string">
            <text:p text:style-name="P62"/>
          </table:table-cell>
          <table:table-cell table:style-name="Tabella2.A3" office:value-type="string">
            <text:p text:style-name="P63"><text:reference-ref text:reference-format="page" text:ref-name="340">452</text:reference-ref></text:p>
          </table:table-cell>
        </table:table-row>
        <table:table-row table:style-name="Tabella2.1">
          <table:table-cell table:style-name="Tabella2.A3" office:value-type="string">
            <text:p text:style-name="P66"/>
          </table:table-cell>
          <table:table-cell table:style-name="Tabella2.A3" office:value-type="string">
            <text:p text:style-name="P32">È dato el mondo à noi sol per giardino</text:p>
          </table:table-cell>
          <table:table-cell table:style-name="Tabella2.A3" office:value-type="string">
            <text:p text:style-name="P62"/>
          </table:table-cell>
          <table:table-cell table:style-name="Tabella2.A3" office:value-type="string">
            <text:p text:style-name="P63"><text:reference-ref text:reference-format="page" text:ref-name="341">309</text:reference-ref></text:p>
          </table:table-cell>
        </table:table-row>
        <table:table-row table:style-name="Tabella2.1">
          <table:table-cell table:style-name="Tabella2.A3" office:value-type="string">
            <text:p text:style-name="P66"/>
          </table:table-cell>
          <table:table-cell table:style-name="Tabella2.A3" office:value-type="string">
            <text:p text:style-name="P32">È natural sel foco dá calore</text:p>
          </table:table-cell>
          <table:table-cell table:style-name="Tabella2.A3" office:value-type="string">
            <text:p text:style-name="P62"/>
          </table:table-cell>
          <table:table-cell table:style-name="Tabella2.A3" office:value-type="string">
            <text:p text:style-name="P63"><text:reference-ref text:reference-format="page" text:ref-name="342">457</text:reference-ref></text:p>
          </table:table-cell>
        </table:table-row>
        <table:table-row table:style-name="Tabella2.1">
          <table:table-cell table:style-name="Tabella2.A3" office:value-type="string">
            <text:p text:style-name="P66"/>
          </table:table-cell>
          <table:table-cell table:style-name="Tabella2.A3" office:value-type="string">
            <text:p text:style-name="P32">E poi mavedo ohime misero lasso</text:p>
          </table:table-cell>
          <table:table-cell table:style-name="Tabella2.A3" office:value-type="string">
            <text:p text:style-name="P62"/>
          </table:table-cell>
          <table:table-cell table:style-name="Tabella2.A3" office:value-type="string">
            <text:p text:style-name="P63"><text:reference-ref text:reference-format="page" text:ref-name="343">401</text:reference-ref></text:p>
          </table:table-cell>
        </table:table-row>
        <table:table-row table:style-name="Tabella2.1">
          <table:table-cell table:style-name="Tabella2.A3" office:value-type="string">
            <text:p text:style-name="P66"/>
          </table:table-cell>
          <table:table-cell table:style-name="Tabella2.A3" office:value-type="string">
            <text:p text:style-name="P32">E se à voler quel che ti dice el core</text:p>
          </table:table-cell>
          <table:table-cell table:style-name="Tabella2.A3" office:value-type="string">
            <text:p text:style-name="P62"/>
          </table:table-cell>
          <table:table-cell table:style-name="Tabella2.A3" office:value-type="string">
            <text:p text:style-name="P63"><text:reference-ref text:reference-format="page" text:ref-name="344">309</text:reference-ref></text:p>
          </table:table-cell>
        </table:table-row>
        <table:table-row table:style-name="Tabella2.1">
          <table:table-cell table:style-name="Tabella2.A3" office:value-type="string">
            <text:p text:style-name="P66"/>
          </table:table-cell>
          <table:table-cell table:style-name="Tabella2.A3" office:value-type="string">
            <text:p text:style-name="P32">El bon campo che arai con sudor tanto</text:p>
          </table:table-cell>
          <table:table-cell table:style-name="Tabella2.A3" office:value-type="string">
            <text:p text:style-name="P62"/>
          </table:table-cell>
          <table:table-cell table:style-name="Tabella2.A3" office:value-type="string">
            <text:p text:style-name="P63"><text:reference-ref text:reference-format="page" text:ref-name="345">403</text:reference-ref></text:p>
          </table:table-cell>
        </table:table-row>
        <table:table-row table:style-name="Tabella2.1">
          <table:table-cell table:style-name="Tabella2.A3" office:value-type="string">
            <text:p text:style-name="P66"/>
          </table:table-cell>
          <table:table-cell table:style-name="Tabella2.A3" office:value-type="string">
            <text:p text:style-name="P33">El cor ti diedi non che el tormentassi<text:tab/></text:p>
          </table:table-cell>
          <table:table-cell table:style-name="Tabella2.A3" office:value-type="string">
            <text:p text:style-name="P62"/>
          </table:table-cell>
          <table:table-cell table:style-name="Tabella2.A3" office:value-type="string">
            <text:p text:style-name="P63"><text:reference-ref text:reference-format="page" text:ref-name="346">394</text:reference-ref></text:p>
          </table:table-cell>
        </table:table-row>
        <table:table-row table:style-name="Tabella2.1">
          <table:table-cell table:style-name="Tabella2.A3" office:value-type="string">
            <text:p text:style-name="P66"/>
          </table:table-cell>
          <table:table-cell table:style-name="Tabella2.A3" office:value-type="string">
            <text:p text:style-name="P33">El foco che nel pecto mhai acceso</text:p>
          </table:table-cell>
          <table:table-cell table:style-name="Tabella2.A3" office:value-type="string">
            <text:p text:style-name="P62"/>
          </table:table-cell>
          <table:table-cell table:style-name="Tabella2.A3" office:value-type="string">
            <text:p text:style-name="P63"><text:reference-ref text:reference-format="page" text:ref-name="347">457</text:reference-ref></text:p>
          </table:table-cell>
        </table:table-row>
        <table:table-row table:style-name="Tabella2.1">
          <table:table-cell table:style-name="Tabella2.A3" office:value-type="string">
            <text:p text:style-name="P66"/>
          </table:table-cell>
          <table:table-cell table:style-name="Tabella2.A3" office:value-type="string">
            <text:p text:style-name="P33">El marinar che stá per forza al remo</text:p>
          </table:table-cell>
          <table:table-cell table:style-name="Tabella2.A3" office:value-type="string">
            <text:p text:style-name="P62"/>
          </table:table-cell>
          <table:table-cell table:style-name="Tabella2.A3" office:value-type="string">
            <text:p text:style-name="P63"><text:reference-ref text:reference-format="page" text:ref-name="348">448</text:reference-ref></text:p>
          </table:table-cell>
        </table:table-row>
        <table:table-row table:style-name="Tabella2.1">
          <table:table-cell table:style-name="Tabella2.A3" office:value-type="string">
            <text:p text:style-name="P66"/>
          </table:table-cell>
          <table:table-cell table:style-name="Tabella2.A3" office:value-type="string">
            <text:p text:style-name="P33">El mondo è dato à noi sol per giardino</text:p>
          </table:table-cell>
          <table:table-cell table:style-name="Tabella2.A3" office:value-type="string">
            <text:p text:style-name="P62"/>
          </table:table-cell>
          <table:table-cell table:style-name="Tabella2.A3" office:value-type="string">
            <text:p text:style-name="P63"><text:reference-ref text:reference-format="page" text:ref-name="349">455</text:reference-ref></text:p>
          </table:table-cell>
        </table:table-row>
        <table:table-row table:style-name="Tabella2.1">
          <table:table-cell table:style-name="Tabella2.A3" office:value-type="string">
            <text:p text:style-name="P66"/>
          </table:table-cell>
          <table:table-cell table:style-name="Tabella2.A3" office:value-type="string">
            <text:p text:style-name="P33">El navigante quando há turbide onde</text:p>
          </table:table-cell>
          <table:table-cell table:style-name="Tabella2.A3" office:value-type="string">
            <text:p text:style-name="P62"/>
          </table:table-cell>
          <table:table-cell table:style-name="Tabella2.A3" office:value-type="string">
            <text:p text:style-name="P63"><text:reference-ref text:reference-format="page" text:ref-name="350">430</text:reference-ref></text:p>
          </table:table-cell>
        </table:table-row>
        <table:table-row table:style-name="Tabella2.1">
          <table:table-cell table:style-name="Tabella2.A3" office:value-type="string">
            <text:p text:style-name="P66"/>
          </table:table-cell>
          <table:table-cell table:style-name="Tabella2.A3" office:value-type="string">
            <text:p text:style-name="P32">El tempo è breve à ogni mondan dilecto</text:p>
          </table:table-cell>
          <table:table-cell table:style-name="Tabella2.A3" office:value-type="string">
            <text:p text:style-name="P62"/>
          </table:table-cell>
          <table:table-cell table:style-name="Tabella2.A3" office:value-type="string">
            <text:p text:style-name="P63"><text:reference-ref text:reference-format="page" text:ref-name="351">387</text:reference-ref></text:p>
          </table:table-cell>
        </table:table-row>
        <table:table-row table:style-name="Tabella2.1">
          <table:table-cell table:style-name="Tabella2.A3" office:value-type="string">
            <text:p text:style-name="P66"/>
          </table:table-cell>
          <table:table-cell table:style-name="Tabella2.A3" office:value-type="string">
            <text:p text:style-name="P32">Error è forse el mio che troppo amo</text:p>
          </table:table-cell>
          <table:table-cell table:style-name="Tabella2.A3" office:value-type="string">
            <text:p text:style-name="P62"/>
          </table:table-cell>
          <table:table-cell table:style-name="Tabella2.A3" office:value-type="string">
            <text:p text:style-name="P63"><text:reference-ref text:reference-format="page" text:ref-name="353">455</text:reference-ref></text:p>
          </table:table-cell>
        </table:table-row>
        <table:table-row table:style-name="Tabella2.1">
          <table:table-cell table:style-name="Tabella2.A3" office:value-type="string">
            <text:p text:style-name="P66"/>
          </table:table-cell>
          <table:table-cell table:style-name="Tabella2.A3" office:value-type="string">
            <text:p text:style-name="P32">Et se gliel ver, che lalma tormentare</text:p>
          </table:table-cell>
          <table:table-cell table:style-name="Tabella2.A3" office:value-type="string">
            <text:p text:style-name="P62"/>
          </table:table-cell>
          <table:table-cell table:style-name="Tabella2.A3" office:value-type="string">
            <text:p text:style-name="P63"><text:reference-ref text:reference-format="page" text:ref-name="354">343</text:reference-ref></text:p>
          </table:table-cell>
        </table:table-row>
        <table:table-row table:style-name="Tabella2.1">
          <table:table-cell table:style-name="Tabella2.A3" office:value-type="string">
            <text:p text:style-name="P66"/>
          </table:table-cell>
          <table:table-cell table:style-name="Tabella2.A3" office:value-type="string">
            <text:p text:style-name="P32">Et se gliel ver, che lombra vadi à torno</text:p>
          </table:table-cell>
          <table:table-cell table:style-name="Tabella2.A3" office:value-type="string">
            <text:p text:style-name="P62"/>
          </table:table-cell>
          <table:table-cell table:style-name="Tabella2.A3" office:value-type="string">
            <text:p text:style-name="P63"><text:reference-ref text:reference-format="page" text:ref-name="355">343</text:reference-ref></text:p>
          </table:table-cell>
        </table:table-row>
        <table:table-row table:style-name="Tabella2.1">
          <table:table-cell table:style-name="Tabella2.A3" office:value-type="string">
            <text:p text:style-name="P66"/>
          </table:table-cell>
          <table:table-cell table:style-name="Tabella2.A3" office:value-type="string">
            <text:p text:style-name="P32">Et se voi dire io ben faró col tempo</text:p>
          </table:table-cell>
          <table:table-cell table:style-name="Tabella2.A3" office:value-type="string">
            <text:p text:style-name="P62"/>
          </table:table-cell>
          <table:table-cell table:style-name="Tabella2.A3" office:value-type="string">
            <text:p text:style-name="P63"><text:reference-ref text:reference-format="page" text:ref-name="356">308</text:reference-ref></text:p>
          </table:table-cell>
        </table:table-row>
        <table:table-row table:style-name="Tabella2.1">
          <table:table-cell table:style-name="Tabella2.A3" office:value-type="string">
            <text:p text:style-name="P66"/>
          </table:table-cell>
          <table:table-cell table:style-name="Tabella2.A3" office:value-type="string">
            <text:p text:style-name="P32">Ecco la nocte el ciel tutto se adorna</text:p>
          </table:table-cell>
          <table:table-cell table:style-name="Tabella2.A3" office:value-type="string">
            <text:p text:style-name="P62"/>
          </table:table-cell>
          <table:table-cell table:style-name="Tabella2.A3" office:value-type="string">
            <text:p text:style-name="P63"><text:reference-ref text:reference-format="page" text:ref-name="357">347</text:reference-ref></text:p>
          </table:table-cell>
        </table:table-row>
        <table:table-row table:style-name="Tabella2.1">
          <table:table-cell table:style-name="Tabella2.A3" office:value-type="string">
            <text:p text:style-name="P66"/>
          </table:table-cell>
          <table:table-cell table:style-name="Tabella2.A3" office:value-type="string">
            <text:p text:style-name="P32">Ecco la nocte el Sol soi raggi asconde</text:p>
          </table:table-cell>
          <table:table-cell table:style-name="Tabella2.A3" office:value-type="string">
            <text:p text:style-name="P62"/>
          </table:table-cell>
          <table:table-cell table:style-name="Tabella2.A3" office:value-type="string">
            <text:p text:style-name="P63"><text:reference-ref text:reference-format="page" text:ref-name="358">347</text:reference-ref></text:p>
          </table:table-cell>
        </table:table-row>
        <table:table-row table:style-name="Tabella2.1">
          <table:table-cell table:style-name="Tabella2.A3" office:value-type="string">
            <text:p text:style-name="P66"/>
          </table:table-cell>
          <table:table-cell table:style-name="Tabella2.A3" office:value-type="string">
            <text:p text:style-name="P32">Fá lorsa il parto mostruoso e horrendo</text:p>
          </table:table-cell>
          <table:table-cell table:style-name="Tabella2.A3" office:value-type="string">
            <text:p text:style-name="P62"/>
          </table:table-cell>
          <table:table-cell table:style-name="Tabella2.A3" office:value-type="string">
            <text:p text:style-name="P63"><text:reference-ref text:reference-format="page" text:ref-name="359">420</text:reference-ref></text:p>
          </table:table-cell>
        </table:table-row>
        <table:table-row table:style-name="Tabella2.1">
          <table:table-cell table:style-name="Tabella2.A3" office:value-type="string">
            <text:p text:style-name="P66"/>
          </table:table-cell>
          <table:table-cell table:style-name="Tabella2.A3" office:value-type="string">
            <text:p text:style-name="P32">Faccia chi pó che ogni bon tempo passa</text:p>
          </table:table-cell>
          <table:table-cell table:style-name="Tabella2.A3" office:value-type="string">
            <text:p text:style-name="P62"/>
          </table:table-cell>
          <table:table-cell table:style-name="Tabella2.A3" office:value-type="string">
            <text:p text:style-name="P63"><text:reference-ref text:reference-format="page" text:ref-name="360">417</text:reference-ref></text:p>
          </table:table-cell>
        </table:table-row>
        <table:table-row table:style-name="Tabella2.1">
          <table:table-cell table:style-name="Tabella2.A3" office:value-type="string">
            <text:p text:style-name="P66"/>
          </table:table-cell>
          <table:table-cell table:style-name="Tabella2.A3" office:value-type="string">
            <text:p text:style-name="P32">Facto há fortuna hormai tutte sue prove</text:p>
          </table:table-cell>
          <table:table-cell table:style-name="Tabella2.A3" office:value-type="string">
            <text:p text:style-name="P62"/>
          </table:table-cell>
          <table:table-cell table:style-name="Tabella2.A3" office:value-type="string">
            <text:p text:style-name="P63"><text:reference-ref text:reference-format="page" text:ref-name="361">320</text:reference-ref></text:p>
          </table:table-cell>
        </table:table-row>
        <table:table-row table:style-name="Tabella2.1">
          <table:table-cell table:style-name="Tabella2.A3" office:value-type="string">
            <text:p text:style-name="P66"/>
          </table:table-cell>
          <table:table-cell table:style-name="Tabella2.A3" office:value-type="string">
            <text:p text:style-name="P32">Facto hó questo aer tenebroso &amp; fosco</text:p>
          </table:table-cell>
          <table:table-cell table:style-name="Tabella2.A3" office:value-type="string">
            <text:p text:style-name="P62"/>
          </table:table-cell>
          <table:table-cell table:style-name="Tabella2.A3" office:value-type="string">
            <text:p text:style-name="P63"><text:reference-ref text:reference-format="page" text:ref-name="362">384</text:reference-ref></text:p>
          </table:table-cell>
        </table:table-row>
        <table:table-row table:style-name="Tabella2.1">
          <table:table-cell table:style-name="Tabella2.A3" office:value-type="string">
            <text:p text:style-name="P66"/>
          </table:table-cell>
          <table:table-cell table:style-name="Tabella2.A3" office:value-type="string">
            <text:p text:style-name="P32">Farsi vicina al ciel vedo la polve</text:p>
          </table:table-cell>
          <table:table-cell table:style-name="Tabella2.A3" office:value-type="string">
            <text:p text:style-name="P62"/>
          </table:table-cell>
          <table:table-cell table:style-name="Tabella2.A3" office:value-type="string">
            <text:p text:style-name="P63"><text:reference-ref text:reference-format="page" text:ref-name="363">458</text:reference-ref></text:p>
          </table:table-cell>
        </table:table-row>
        <table:table-row table:style-name="Tabella2.1">
          <table:table-cell table:style-name="Tabella2.A3" office:value-type="string">
            <text:p text:style-name="P66"/>
          </table:table-cell>
          <table:table-cell table:style-name="Tabella2.A3" office:value-type="string">
            <text:p text:style-name="P32">Febre che dentro sia piú afflige e coce</text:p>
          </table:table-cell>
          <table:table-cell table:style-name="Tabella2.A3" office:value-type="string">
            <text:p text:style-name="P62"/>
          </table:table-cell>
          <table:table-cell table:style-name="Tabella2.A3" office:value-type="string">
            <text:p text:style-name="P63"><text:reference-ref text:reference-format="page" text:ref-name="364">420</text:reference-ref></text:p>
          </table:table-cell>
        </table:table-row>
        <text:soft-page-break/>
        <table:table-row table:style-name="Tabella2.1">
          <table:table-cell table:style-name="Tabella2.A3" office:value-type="string">
            <text:p text:style-name="P66"/>
          </table:table-cell>
          <table:table-cell table:style-name="Tabella2.A3" office:value-type="string">
            <text:p text:style-name="P32">Ferito da un lucente &amp; chiaro sguardo</text:p>
          </table:table-cell>
          <table:table-cell table:style-name="Tabella2.A3" office:value-type="string">
            <text:p text:style-name="P62"/>
          </table:table-cell>
          <table:table-cell table:style-name="Tabella2.A3" office:value-type="string">
            <text:p text:style-name="P63"><text:reference-ref text:reference-format="page" text:ref-name="365">388</text:reference-ref></text:p>
          </table:table-cell>
        </table:table-row>
        <table:table-row table:style-name="Tabella2.1">
          <table:table-cell table:style-name="Tabella2.A3" office:value-type="string">
            <text:p text:style-name="P66"/>
          </table:table-cell>
          <table:table-cell table:style-name="Tabella2.A3" office:value-type="string">
            <text:p text:style-name="P32">Finiró la mia vita in un diserto</text:p>
          </table:table-cell>
          <table:table-cell table:style-name="Tabella2.A3" office:value-type="string">
            <text:p text:style-name="P62"/>
          </table:table-cell>
          <table:table-cell table:style-name="Tabella2.A3" office:value-type="string">
            <text:p text:style-name="P63"><text:reference-ref text:reference-format="page" text:ref-name="366">395</text:reference-ref></text:p>
          </table:table-cell>
        </table:table-row>
        <table:table-row table:style-name="Tabella2.1">
          <table:table-cell table:style-name="Tabella2.A3" office:value-type="string">
            <text:p text:style-name="P66"/>
          </table:table-cell>
          <table:table-cell table:style-name="Tabella2.A3" office:value-type="string">
            <text:p text:style-name="P32">Fortuna che al mio mal sempre sei presta</text:p>
          </table:table-cell>
          <table:table-cell table:style-name="Tabella2.A3" office:value-type="string">
            <text:p text:style-name="P62"/>
          </table:table-cell>
          <table:table-cell table:style-name="Tabella2.A3" office:value-type="string">
            <text:p text:style-name="P63"><text:reference-ref text:reference-format="page" text:ref-name="367">456</text:reference-ref></text:p>
          </table:table-cell>
        </table:table-row>
        <table:table-row table:style-name="Tabella2.1">
          <table:table-cell table:style-name="Tabella2.A3" office:value-type="string">
            <text:p text:style-name="P66"/>
          </table:table-cell>
          <table:table-cell table:style-name="Tabella2.A3" office:value-type="string">
            <text:p text:style-name="P32">Fortuna tu mhai posto in quel quinterno</text:p>
          </table:table-cell>
          <table:table-cell table:style-name="Tabella2.A3" office:value-type="string">
            <text:p text:style-name="P62"/>
          </table:table-cell>
          <table:table-cell table:style-name="Tabella2.A3" office:value-type="string">
            <text:p text:style-name="P63"><text:reference-ref text:reference-format="page" text:ref-name="368">456</text:reference-ref></text:p>
          </table:table-cell>
        </table:table-row>
        <table:table-row table:style-name="Tabella2.1">
          <table:table-cell table:style-name="Tabella2.A3" office:value-type="string">
            <text:p text:style-name="P66"/>
          </table:table-cell>
          <table:table-cell table:style-name="Tabella2.A3" office:value-type="string">
            <text:p text:style-name="P32">Fortuna tu mhai tolto in dispiacere</text:p>
          </table:table-cell>
          <table:table-cell table:style-name="Tabella2.A3" office:value-type="string">
            <text:p text:style-name="P62"/>
          </table:table-cell>
          <table:table-cell table:style-name="Tabella2.A3" office:value-type="string">
            <text:p text:style-name="P63"><text:reference-ref text:reference-format="page" text:ref-name="369">455</text:reference-ref></text:p>
          </table:table-cell>
        </table:table-row>
        <table:table-row table:style-name="Tabella2.1">
          <table:table-cell table:style-name="Tabella2.A3" office:value-type="string">
            <text:p text:style-name="P66"/>
          </table:table-cell>
          <table:table-cell table:style-name="Tabella2.A3" office:value-type="string">
            <text:p text:style-name="P32">Forza mi sforza à raddopiar la forza</text:p>
          </table:table-cell>
          <table:table-cell table:style-name="Tabella2.A3" office:value-type="string">
            <text:p text:style-name="P62"/>
          </table:table-cell>
          <table:table-cell table:style-name="Tabella2.A3" office:value-type="string">
            <text:p text:style-name="P63"><text:reference-ref text:reference-format="page" text:ref-name="370">392</text:reference-ref></text:p>
          </table:table-cell>
        </table:table-row>
        <table:table-row table:style-name="Tabella2.1">
          <table:table-cell table:style-name="Tabella2.A3" office:value-type="string">
            <text:p text:style-name="P66"/>
          </table:table-cell>
          <table:table-cell table:style-name="Tabella2.A3" office:value-type="string">
            <text:p text:style-name="P32">Fugge cor infelice hormai lerrore</text:p>
          </table:table-cell>
          <table:table-cell table:style-name="Tabella2.A3" office:value-type="string">
            <text:p text:style-name="P62"/>
          </table:table-cell>
          <table:table-cell table:style-name="Tabella2.A3" office:value-type="string">
            <text:p text:style-name="P63"><text:reference-ref text:reference-format="page" text:ref-name="371">458</text:reference-ref></text:p>
          </table:table-cell>
        </table:table-row>
        <table:table-row table:style-name="Tabella2.1">
          <table:table-cell table:style-name="Tabella2.A3" office:value-type="string">
            <text:p text:style-name="P66"/>
          </table:table-cell>
          <table:table-cell table:style-name="Tabella2.A3" office:value-type="string">
            <text:p text:style-name="P32">Fuggite amore ó voi miseri amanti</text:p>
          </table:table-cell>
          <table:table-cell table:style-name="Tabella2.A3" office:value-type="string">
            <text:p text:style-name="P62"/>
          </table:table-cell>
          <table:table-cell table:style-name="Tabella2.A3" office:value-type="string">
            <text:p text:style-name="P63"><text:reference-ref text:reference-format="page" text:ref-name="372">430</text:reference-ref></text:p>
          </table:table-cell>
        </table:table-row>
        <table:table-row table:style-name="Tabella2.1">
          <table:table-cell table:style-name="Tabella2.A3" office:value-type="string">
            <text:p text:style-name="P66"/>
          </table:table-cell>
          <table:table-cell table:style-name="Tabella2.A3" office:value-type="string">
            <text:p text:style-name="P32">Fugite amanti el seguitar damore</text:p>
          </table:table-cell>
          <table:table-cell table:style-name="Tabella2.A3" office:value-type="string">
            <text:p text:style-name="P62"/>
          </table:table-cell>
          <table:table-cell table:style-name="Tabella2.A3" office:value-type="string">
            <text:p text:style-name="P63"><text:reference-ref text:reference-format="page" text:ref-name="373">458</text:reference-ref></text:p>
          </table:table-cell>
        </table:table-row>
        <table:table-row table:style-name="Tabella2.1">
          <table:table-cell table:style-name="Tabella2.A3" office:value-type="string">
            <text:p text:style-name="P66"/>
          </table:table-cell>
          <table:table-cell table:style-name="Tabella2.A3" office:value-type="string">
            <text:p text:style-name="P32">Fugite occhi costei che há forza e vena</text:p>
          </table:table-cell>
          <table:table-cell table:style-name="Tabella2.A3" office:value-type="string">
            <text:p text:style-name="P62"/>
          </table:table-cell>
          <table:table-cell table:style-name="Tabella2.A3" office:value-type="string">
            <text:p text:style-name="P63"><text:reference-ref text:reference-format="page" text:ref-name="374">457</text:reference-ref></text:p>
          </table:table-cell>
        </table:table-row>
        <table:table-row table:style-name="Tabella2.1">
          <table:table-cell table:style-name="Tabella2.A3" office:value-type="string">
            <text:p text:style-name="P66"/>
          </table:table-cell>
          <table:table-cell table:style-name="Tabella2.A3" office:value-type="string">
            <text:p text:style-name="P32">Fugono lhore, i giorni, i mesi, et glianni</text:p>
          </table:table-cell>
          <table:table-cell table:style-name="Tabella2.A3" office:value-type="string">
            <text:p text:style-name="P62"/>
          </table:table-cell>
          <table:table-cell table:style-name="Tabella2.A3" office:value-type="string">
            <text:p text:style-name="P63"><text:reference-ref text:reference-format="page" text:ref-name="375">309</text:reference-ref></text:p>
          </table:table-cell>
        </table:table-row>
        <table:table-row table:style-name="Tabella2.1">
          <table:table-cell table:style-name="Tabella2.A3" office:value-type="string">
            <text:p text:style-name="P66"/>
          </table:table-cell>
          <table:table-cell table:style-name="Tabella2.A3" office:value-type="string">
            <text:p text:style-name="P32">Giá fuor dun sasso una acqua uscir si vede</text:p>
          </table:table-cell>
          <table:table-cell table:style-name="Tabella2.A3" office:value-type="string">
            <text:p text:style-name="P62"/>
          </table:table-cell>
          <table:table-cell table:style-name="Tabella2.A3" office:value-type="string">
            <text:p text:style-name="P63"><text:reference-ref text:reference-format="page" text:ref-name="376">418</text:reference-ref></text:p>
          </table:table-cell>
        </table:table-row>
        <table:table-row table:style-name="Tabella2.1">
          <table:table-cell table:style-name="Tabella2.A3" office:value-type="string">
            <text:p text:style-name="P66"/>
          </table:table-cell>
          <table:table-cell table:style-name="Tabella2.A3" office:value-type="string">
            <text:p text:style-name="P32">Gite lachrime mie correndo al mare</text:p>
          </table:table-cell>
          <table:table-cell table:style-name="Tabella2.A3" office:value-type="string">
            <text:p text:style-name="P62"/>
          </table:table-cell>
          <table:table-cell table:style-name="Tabella2.A3" office:value-type="string">
            <text:p text:style-name="P63"><text:reference-ref text:reference-format="page" text:ref-name="377">459</text:reference-ref></text:p>
          </table:table-cell>
        </table:table-row>
        <table:table-row table:style-name="Tabella2.1">
          <table:table-cell table:style-name="Tabella2.A3" office:value-type="string">
            <text:p text:style-name="P66"/>
          </table:table-cell>
          <table:table-cell table:style-name="Tabella2.A3" office:value-type="string">
            <text:p text:style-name="P32">Gite sospir lá dove amor vi mena</text:p>
          </table:table-cell>
          <table:table-cell table:style-name="Tabella2.A3" office:value-type="string">
            <text:p text:style-name="P62"/>
          </table:table-cell>
          <table:table-cell table:style-name="Tabella2.A3" office:value-type="string">
            <text:p text:style-name="P63"><text:reference-ref text:reference-format="page" text:ref-name="378">459</text:reference-ref></text:p>
          </table:table-cell>
        </table:table-row>
        <table:table-row table:style-name="Tabella2.1">
          <table:table-cell table:style-name="Tabella2.A3" office:value-type="string">
            <text:p text:style-name="P66"/>
          </table:table-cell>
          <table:table-cell table:style-name="Tabella2.A3" office:value-type="string">
            <text:p text:style-name="P32">Gliocchi el cor fan battaglia à tutte lhore</text:p>
          </table:table-cell>
          <table:table-cell table:style-name="Tabella2.A3" office:value-type="string">
            <text:p text:style-name="P62"/>
          </table:table-cell>
          <table:table-cell table:style-name="Tabella2.A3" office:value-type="string">
            <text:p text:style-name="P63"><text:reference-ref text:reference-format="page" text:ref-name="379">383</text:reference-ref></text:p>
          </table:table-cell>
        </table:table-row>
        <table:table-row table:style-name="Tabella2.1">
          <table:table-cell table:style-name="Tabella2.A3" office:value-type="string">
            <text:p text:style-name="P66"/>
          </table:table-cell>
          <table:table-cell table:style-name="Tabella2.A3" office:value-type="string">
            <text:p text:style-name="P32">Godi donna crudel da poi che mhai</text:p>
          </table:table-cell>
          <table:table-cell table:style-name="Tabella2.A3" office:value-type="string">
            <text:p text:style-name="P62"/>
          </table:table-cell>
          <table:table-cell table:style-name="Tabella2.A3" office:value-type="string">
            <text:p text:style-name="P63"><text:reference-ref text:reference-format="page" text:ref-name="380">429</text:reference-ref></text:p>
          </table:table-cell>
        </table:table-row>
        <table:table-row table:style-name="Tabella2.1">
          <table:table-cell table:style-name="Tabella2.A3" office:value-type="string">
            <text:p text:style-name="P66"/>
          </table:table-cell>
          <table:table-cell table:style-name="Tabella2.A3" office:value-type="string">
            <text:p text:style-name="P32">Gran tempo io hó celato el mio gran foco</text:p>
          </table:table-cell>
          <table:table-cell table:style-name="Tabella2.A3" office:value-type="string">
            <text:p text:style-name="P62"/>
          </table:table-cell>
          <table:table-cell table:style-name="Tabella2.A3" office:value-type="string">
            <text:p text:style-name="P63"><text:reference-ref text:reference-format="page" text:ref-name="381">459</text:reference-ref></text:p>
          </table:table-cell>
        </table:table-row>
        <table:table-row table:style-name="Tabella2.1">
          <table:table-cell table:style-name="Tabella2.A3" office:value-type="string">
            <text:p text:style-name="P66"/>
          </table:table-cell>
          <table:table-cell table:style-name="Tabella2.A3" office:value-type="string">
            <text:p text:style-name="P32">Gratia piú che virtú fá lhomo grato</text:p>
          </table:table-cell>
          <table:table-cell table:style-name="Tabella2.A3" office:value-type="string">
            <text:p text:style-name="P62"/>
          </table:table-cell>
          <table:table-cell table:style-name="Tabella2.A3" office:value-type="string">
            <text:p text:style-name="P63"><text:reference-ref text:reference-format="page" text:ref-name="382">460</text:reference-ref></text:p>
          </table:table-cell>
        </table:table-row>
        <table:table-row table:style-name="Tabella2.1">
          <table:table-cell table:style-name="Tabella2.A3" office:value-type="string">
            <text:p text:style-name="P66"/>
          </table:table-cell>
          <table:table-cell table:style-name="Tabella2.A3" office:value-type="string">
            <text:p text:style-name="P32">Gridan vostri occhi al mio cor fora fora</text:p>
          </table:table-cell>
          <table:table-cell table:style-name="Tabella2.A3" office:value-type="string">
            <text:p text:style-name="P62"/>
          </table:table-cell>
          <table:table-cell table:style-name="Tabella2.A3" office:value-type="string">
            <text:p text:style-name="P63"><text:reference-ref text:reference-format="page" text:ref-name="383">317</text:reference-ref></text:p>
          </table:table-cell>
        </table:table-row>
        <table:table-row table:style-name="Tabella2.1">
          <table:table-cell table:style-name="Tabella2.A3" office:value-type="string">
            <text:p text:style-name="P66"/>
          </table:table-cell>
          <table:table-cell table:style-name="Tabella2.A3" office:value-type="string">
            <text:p text:style-name="P32">Guardando à gli occhi toi morir mi sento</text:p>
          </table:table-cell>
          <table:table-cell table:style-name="Tabella2.A3" office:value-type="string">
            <text:p text:style-name="P62"/>
          </table:table-cell>
          <table:table-cell table:style-name="Tabella2.A3" office:value-type="string">
            <text:p text:style-name="P63"><text:reference-ref text:reference-format="page" text:ref-name="384">315</text:reference-ref></text:p>
          </table:table-cell>
        </table:table-row>
        <table:table-row table:style-name="Tabella2.1">
          <table:table-cell table:style-name="Tabella2.A3" office:value-type="string">
            <text:p text:style-name="P66"/>
          </table:table-cell>
          <table:table-cell table:style-name="Tabella2.A3" office:value-type="string">
            <text:p text:style-name="P32">Hó da voi el giorno mille stral pungenti</text:p>
          </table:table-cell>
          <table:table-cell table:style-name="Tabella2.A3" office:value-type="string">
            <text:p text:style-name="P62"/>
          </table:table-cell>
          <table:table-cell table:style-name="Tabella2.A3" office:value-type="string">
            <text:p text:style-name="P63"><text:reference-ref text:reference-format="page" text:ref-name="385">378</text:reference-ref></text:p>
          </table:table-cell>
        </table:table-row>
        <table:table-row table:style-name="Tabella2.1">
          <table:table-cell table:style-name="Tabella2.A3" office:value-type="string">
            <text:p text:style-name="P66"/>
          </table:table-cell>
          <table:table-cell table:style-name="Tabella2.A3" office:value-type="string">
            <text:p text:style-name="P32">Hor che será? possio piú che ricevere</text:p>
          </table:table-cell>
          <table:table-cell table:style-name="Tabella2.A3" office:value-type="string">
            <text:p text:style-name="P62"/>
          </table:table-cell>
          <table:table-cell table:style-name="Tabella2.A3" office:value-type="string">
            <text:p text:style-name="P63"><text:reference-ref text:reference-format="page" text:ref-name="386">402</text:reference-ref></text:p>
          </table:table-cell>
        </table:table-row>
        <table:table-row table:style-name="Tabella2.1">
          <table:table-cell table:style-name="Tabella2.A3" office:value-type="string">
            <text:p text:style-name="P66"/>
          </table:table-cell>
          <table:table-cell table:style-name="Tabella2.A3" office:value-type="string">
            <text:p text:style-name="P32">Hor che vuol dir quando madonna appare</text:p>
          </table:table-cell>
          <table:table-cell table:style-name="Tabella2.A3" office:value-type="string">
            <text:p text:style-name="P62"/>
          </table:table-cell>
          <table:table-cell table:style-name="Tabella2.A3" office:value-type="string">
            <text:p text:style-name="P63"><text:reference-ref text:reference-format="page" text:ref-name="387">461</text:reference-ref></text:p>
          </table:table-cell>
        </table:table-row>
        <table:table-row table:style-name="Tabella2.1">
          <table:table-cell table:style-name="Tabella2.A3" office:value-type="string">
            <text:p text:style-name="P66"/>
          </table:table-cell>
          <table:table-cell table:style-name="Tabella2.A3" office:value-type="string">
            <text:p text:style-name="P32">Hor fusse stato à me piú crudo amore</text:p>
          </table:table-cell>
          <table:table-cell table:style-name="Tabella2.A3" office:value-type="string">
            <text:p text:style-name="P62"/>
          </table:table-cell>
          <table:table-cell table:style-name="Tabella2.A3" office:value-type="string">
            <text:p text:style-name="P63"><text:reference-ref text:reference-format="page" text:ref-name="388">409</text:reference-ref></text:p>
          </table:table-cell>
        </table:table-row>
        <table:table-row table:style-name="Tabella2.1">
          <table:table-cell table:style-name="Tabella2.A3" office:value-type="string">
            <text:p text:style-name="P66"/>
          </table:table-cell>
          <table:table-cell table:style-name="Tabella2.A3" office:value-type="string">
            <text:p text:style-name="P32">Hor piaccia al ciel chun giorno te inamori</text:p>
          </table:table-cell>
          <table:table-cell table:style-name="Tabella2.A3" office:value-type="string">
            <text:p text:style-name="P62"/>
          </table:table-cell>
          <table:table-cell table:style-name="Tabella2.A3" office:value-type="string">
            <text:p text:style-name="P63"><text:reference-ref text:reference-format="page" text:ref-name="389">460</text:reference-ref></text:p>
          </table:table-cell>
        </table:table-row>
        <table:table-row table:style-name="Tabella2.1">
          <table:table-cell table:style-name="Tabella2.A3" office:value-type="string">
            <text:p text:style-name="P66"/>
          </table:table-cell>
          <table:table-cell table:style-name="Tabella2.A3" office:value-type="string">
            <text:p text:style-name="P32">Hor triumpha crudel, poi che tu mhai</text:p>
          </table:table-cell>
          <table:table-cell table:style-name="Tabella2.A3" office:value-type="string">
            <text:p text:style-name="P62"/>
          </table:table-cell>
          <table:table-cell table:style-name="Tabella2.A3" office:value-type="string">
            <text:p text:style-name="P63"><text:reference-ref text:reference-format="page" text:ref-name="390">460</text:reference-ref></text:p>
          </table:table-cell>
        </table:table-row>
        <table:table-row table:style-name="Tabella2.1">
          <table:table-cell table:style-name="Tabella2.A3" office:value-type="string">
            <text:p text:style-name="P66"/>
          </table:table-cell>
          <table:table-cell table:style-name="Tabella2.A3" office:value-type="string">
            <text:p text:style-name="P32">Hor vivo in pianto, che giá fui giocondo</text:p>
          </table:table-cell>
          <table:table-cell table:style-name="Tabella2.A3" office:value-type="string">
            <text:p text:style-name="P62"/>
          </table:table-cell>
          <table:table-cell table:style-name="Tabella2.A3" office:value-type="string">
            <text:p text:style-name="P63"><text:reference-ref text:reference-format="page" text:ref-name="391">426</text:reference-ref></text:p>
          </table:table-cell>
        </table:table-row>
        <text:soft-page-break/>
        <table:table-row table:style-name="Tabella2.1">
          <table:table-cell table:style-name="Tabella2.A3" office:value-type="string">
            <text:p text:style-name="P66"/>
          </table:table-cell>
          <table:table-cell table:style-name="Tabella2.A3" office:value-type="string">
            <text:p text:style-name="P32">Horsu lachryme mie correte al mare</text:p>
          </table:table-cell>
          <table:table-cell table:style-name="Tabella2.A3" office:value-type="string">
            <text:p text:style-name="P62"/>
          </table:table-cell>
          <table:table-cell table:style-name="Tabella2.A3" office:value-type="string">
            <text:p text:style-name="P63"><text:reference-ref text:reference-format="page" text:ref-name="392">375</text:reference-ref></text:p>
          </table:table-cell>
        </table:table-row>
        <table:table-row table:style-name="Tabella2.1">
          <table:table-cell table:style-name="Tabella2.A3" office:value-type="string">
            <text:p text:style-name="P66"/>
          </table:table-cell>
          <table:table-cell table:style-name="Tabella2.A3" office:value-type="string">
            <text:p text:style-name="P32">In fuoco tremo tutto ardendo in gielo</text:p>
          </table:table-cell>
          <table:table-cell table:style-name="Tabella2.A3" office:value-type="string">
            <text:p text:style-name="P62"/>
          </table:table-cell>
          <table:table-cell table:style-name="Tabella2.A3" office:value-type="string">
            <text:p text:style-name="P63"><text:reference-ref text:reference-format="page" text:ref-name="393">463</text:reference-ref></text:p>
          </table:table-cell>
        </table:table-row>
        <table:table-row table:style-name="Tabella2.1">
          <table:table-cell table:style-name="Tabella2.A3" office:value-type="string">
            <text:p text:style-name="P66"/>
          </table:table-cell>
          <table:table-cell table:style-name="Tabella2.A3" office:value-type="string">
            <text:p text:style-name="P32"><text:span text:style-name="T17">[</text:span>I<text:span text:style-name="T17">]</text:span>n un mar de sospir il tristo core</text:p>
          </table:table-cell>
          <table:table-cell table:style-name="Tabella2.A3" office:value-type="string">
            <text:p text:style-name="P62"/>
          </table:table-cell>
          <table:table-cell table:style-name="Tabella2.A3" office:value-type="string">
            <text:p text:style-name="P63"><text:reference-ref text:reference-format="page" text:ref-name="394">426</text:reference-ref></text:p>
          </table:table-cell>
        </table:table-row>
        <table:table-row table:style-name="Tabella2.1">
          <table:table-cell table:style-name="Tabella2.A3" office:value-type="string">
            <text:p text:style-name="P66"/>
          </table:table-cell>
          <table:table-cell table:style-name="Tabella2.A3" office:value-type="string">
            <text:p text:style-name="P32">Incolpa donna amor se troppo io volsi</text:p>
          </table:table-cell>
          <table:table-cell table:style-name="Tabella2.A3" office:value-type="string">
            <text:p text:style-name="P62"/>
          </table:table-cell>
          <table:table-cell table:style-name="Tabella2.A3" office:value-type="string">
            <text:p text:style-name="P63"><text:reference-ref text:reference-format="page" text:ref-name="395">461</text:reference-ref></text:p>
          </table:table-cell>
        </table:table-row>
        <table:table-row table:style-name="Tabella2.1">
          <table:table-cell table:style-name="Tabella2.A3" office:value-type="string">
            <text:p text:style-name="P66"/>
          </table:table-cell>
          <table:table-cell table:style-name="Tabella2.A3" office:value-type="string">
            <text:p text:style-name="P32">Ingrata donna al mio servir crudele</text:p>
          </table:table-cell>
          <table:table-cell table:style-name="Tabella2.A3" office:value-type="string">
            <text:p text:style-name="P62"/>
          </table:table-cell>
          <table:table-cell table:style-name="Tabella2.A3" office:value-type="string">
            <text:p text:style-name="P63"><text:reference-ref text:reference-format="page" text:ref-name="396">419</text:reference-ref></text:p>
          </table:table-cell>
        </table:table-row>
        <table:table-row table:style-name="Tabella2.1">
          <table:table-cell table:style-name="Tabella2.A3" office:value-type="string">
            <text:p text:style-name="P66"/>
          </table:table-cell>
          <table:table-cell table:style-name="Tabella2.A3" office:value-type="string">
            <text:p text:style-name="P32">Intrato sono in quel ardente fuoco</text:p>
          </table:table-cell>
          <table:table-cell table:style-name="Tabella2.A3" office:value-type="string">
            <text:p text:style-name="P62"/>
          </table:table-cell>
          <table:table-cell table:style-name="Tabella2.A3" office:value-type="string">
            <text:p text:style-name="P63"><text:reference-ref text:reference-format="page" text:ref-name="397">468</text:reference-ref></text:p>
          </table:table-cell>
        </table:table-row>
        <table:table-row table:style-name="Tabella2.1">
          <table:table-cell table:style-name="Tabella2.A3" office:value-type="string">
            <text:p text:style-name="P66"/>
          </table:table-cell>
          <table:table-cell table:style-name="Tabella2.A3" office:value-type="string">
            <text:p text:style-name="P32">Invisibil ne vó per piaggie e campi</text:p>
          </table:table-cell>
          <table:table-cell table:style-name="Tabella2.A3" office:value-type="string">
            <text:p text:style-name="P62"/>
          </table:table-cell>
          <table:table-cell table:style-name="Tabella2.A3" office:value-type="string">
            <text:p text:style-name="P63"><text:reference-ref text:reference-format="page" text:ref-name="398">398</text:reference-ref></text:p>
          </table:table-cell>
        </table:table-row>
        <table:table-row table:style-name="Tabella2.1">
          <table:table-cell table:style-name="Tabella2.A3" office:value-type="string">
            <text:p text:style-name="P66"/>
          </table:table-cell>
          <table:table-cell table:style-name="Tabella2.A3" office:value-type="string">
            <text:p text:style-name="P32">Involto in questo affanno il gran martyre</text:p>
          </table:table-cell>
          <table:table-cell table:style-name="Tabella2.A3" office:value-type="string">
            <text:p text:style-name="P62"/>
          </table:table-cell>
          <table:table-cell table:style-name="Tabella2.A3" office:value-type="string">
            <text:p text:style-name="P63"><text:reference-ref text:reference-format="page" text:ref-name="399">410</text:reference-ref></text:p>
          </table:table-cell>
        </table:table-row>
        <table:table-row table:style-name="Tabella2.1">
          <table:table-cell table:style-name="Tabella2.A3" office:value-type="string">
            <text:p text:style-name="P66"/>
          </table:table-cell>
          <table:table-cell table:style-name="Tabella2.A3" office:value-type="string">
            <text:p text:style-name="P32">Io era il giorno, che mi prese amore</text:p>
          </table:table-cell>
          <table:table-cell table:style-name="Tabella2.A3" office:value-type="string">
            <text:p text:style-name="P62"/>
          </table:table-cell>
          <table:table-cell table:style-name="Tabella2.A3" office:value-type="string">
            <text:p text:style-name="P63"><text:reference-ref text:reference-format="page" text:ref-name="400">462</text:reference-ref></text:p>
          </table:table-cell>
        </table:table-row>
        <table:table-row table:style-name="Tabella2.1">
          <table:table-cell table:style-name="Tabella2.A3" office:value-type="string">
            <text:p text:style-name="P66"/>
          </table:table-cell>
          <table:table-cell table:style-name="Tabella2.A3" office:value-type="string">
            <text:p text:style-name="P32">Io hó maggior dolor benche stia quieto</text:p>
          </table:table-cell>
          <table:table-cell table:style-name="Tabella2.A3" office:value-type="string">
            <text:p text:style-name="P62"/>
          </table:table-cell>
          <table:table-cell table:style-name="Tabella2.A3" office:value-type="string">
            <text:p text:style-name="P63"><text:reference-ref text:reference-format="page" text:ref-name="401">407</text:reference-ref></text:p>
          </table:table-cell>
        </table:table-row>
        <table:table-row table:style-name="Tabella2.1">
          <table:table-cell table:style-name="Tabella2.A3" office:value-type="string">
            <text:p text:style-name="P66"/>
          </table:table-cell>
          <table:table-cell table:style-name="Tabella2.A3" office:value-type="string">
            <text:p text:style-name="P32">Io mando ognhor al ciel sospiri ardenti</text:p>
          </table:table-cell>
          <table:table-cell table:style-name="Tabella2.A3" office:value-type="string">
            <text:p text:style-name="P62"/>
          </table:table-cell>
          <table:table-cell table:style-name="Tabella2.A3" office:value-type="string">
            <text:p text:style-name="P63"><text:reference-ref text:reference-format="page" text:ref-name="402">397</text:reference-ref></text:p>
          </table:table-cell>
        </table:table-row>
        <table:table-row table:style-name="Tabella2.1">
          <table:table-cell table:style-name="Tabella2.A3" office:value-type="string">
            <text:p text:style-name="P66"/>
          </table:table-cell>
          <table:table-cell table:style-name="Tabella2.A3" office:value-type="string">
            <text:p text:style-name="P32">Io mi destruggo qualhor chio non vegno</text:p>
          </table:table-cell>
          <table:table-cell table:style-name="Tabella2.A3" office:value-type="string">
            <text:p text:style-name="P62"/>
          </table:table-cell>
          <table:table-cell table:style-name="Tabella2.A3" office:value-type="string">
            <text:p text:style-name="P63"><text:reference-ref text:reference-format="page" text:ref-name="403">462</text:reference-ref></text:p>
          </table:table-cell>
        </table:table-row>
        <table:table-row table:style-name="Tabella2.1">
          <table:table-cell table:style-name="Tabella2.A3" office:value-type="string">
            <text:p text:style-name="P66"/>
          </table:table-cell>
          <table:table-cell table:style-name="Tabella2.A3" office:value-type="string">
            <text:p text:style-name="P33">Io non ti vedo, &amp; veder non ti posso<text:tab/></text:p>
          </table:table-cell>
          <table:table-cell table:style-name="Tabella2.A3" office:value-type="string">
            <text:p text:style-name="P62"/>
          </table:table-cell>
          <table:table-cell table:style-name="Tabella2.A3" office:value-type="string">
            <text:p text:style-name="P63"><text:reference-ref text:reference-format="page" text:ref-name="404">368</text:reference-ref></text:p>
          </table:table-cell>
        </table:table-row>
        <table:table-row table:style-name="Tabella2.1">
          <table:table-cell table:style-name="Tabella2.A3" office:value-type="string">
            <text:p text:style-name="P66"/>
          </table:table-cell>
          <table:table-cell table:style-name="Tabella2.A3" office:value-type="string">
            <text:p text:style-name="P33">Io piango il mio tormento, il tempo perso</text:p>
          </table:table-cell>
          <table:table-cell table:style-name="Tabella2.A3" office:value-type="string">
            <text:p text:style-name="P62"/>
          </table:table-cell>
          <table:table-cell table:style-name="Tabella2.A3" office:value-type="string">
            <text:p text:style-name="P63"><text:reference-ref text:reference-format="page" text:ref-name="405">424</text:reference-ref></text:p>
          </table:table-cell>
        </table:table-row>
        <table:table-row table:style-name="Tabella2.1">
          <table:table-cell table:style-name="Tabella2.A3" office:value-type="string">
            <text:p text:style-name="P66"/>
          </table:table-cell>
          <table:table-cell table:style-name="Tabella2.A3" office:value-type="string">
            <text:p text:style-name="P33">Io pur risguardo il ciel de stella in stella</text:p>
          </table:table-cell>
          <table:table-cell table:style-name="Tabella2.A3" office:value-type="string">
            <text:p text:style-name="P62"/>
          </table:table-cell>
          <table:table-cell table:style-name="Tabella2.A3" office:value-type="string">
            <text:p text:style-name="P63"><text:reference-ref text:reference-format="page" text:ref-name="406">369</text:reference-ref></text:p>
          </table:table-cell>
        </table:table-row>
        <table:table-row table:style-name="Tabella2.1">
          <table:table-cell table:style-name="Tabella2.A3" office:value-type="string">
            <text:p text:style-name="P66"/>
          </table:table-cell>
          <table:table-cell table:style-name="Tabella2.A3" office:value-type="string">
            <text:p text:style-name="P32">Io seguo morte, &amp; lei mi fugge, ahi lasso</text:p>
          </table:table-cell>
          <table:table-cell table:style-name="Tabella2.A3" office:value-type="string">
            <text:p text:style-name="P62"/>
          </table:table-cell>
          <table:table-cell table:style-name="Tabella2.A3" office:value-type="string">
            <text:p text:style-name="P63"><text:reference-ref text:reference-format="page" text:ref-name="407">344</text:reference-ref></text:p>
          </table:table-cell>
        </table:table-row>
        <table:table-row table:style-name="Tabella2.1">
          <table:table-cell table:style-name="Tabella2.A3" office:value-type="string">
            <text:p text:style-name="P66"/>
          </table:table-cell>
          <table:table-cell table:style-name="Tabella2.A3" office:value-type="string">
            <text:p text:style-name="P32">Io son dal crudo amor si consumato</text:p>
          </table:table-cell>
          <table:table-cell table:style-name="Tabella2.A3" office:value-type="string">
            <text:p text:style-name="P62"/>
          </table:table-cell>
          <table:table-cell table:style-name="Tabella2.A3" office:value-type="string">
            <text:p text:style-name="P63"><text:reference-ref text:reference-format="page" text:ref-name="408">462</text:reference-ref></text:p>
          </table:table-cell>
        </table:table-row>
        <table:table-row table:style-name="Tabella2.1">
          <table:table-cell table:style-name="Tabella2.A3" office:value-type="string">
            <text:p text:style-name="P66"/>
          </table:table-cell>
          <table:table-cell table:style-name="Tabella2.A3" office:value-type="string">
            <text:p text:style-name="P32">Io son ferito, ahi lasso? hor chi mel crede</text:p>
          </table:table-cell>
          <table:table-cell table:style-name="Tabella2.A3" office:value-type="string">
            <text:p text:style-name="P62"/>
          </table:table-cell>
          <table:table-cell table:style-name="Tabella2.A3" office:value-type="string">
            <text:p text:style-name="P63"><text:reference-ref text:reference-format="page" text:ref-name="409">380</text:reference-ref></text:p>
          </table:table-cell>
        </table:table-row>
        <table:table-row table:style-name="Tabella2.1">
          <table:table-cell table:style-name="Tabella2.A3" office:value-type="string">
            <text:p text:style-name="P66"/>
          </table:table-cell>
          <table:table-cell table:style-name="Tabella2.A3" office:value-type="string">
            <text:p text:style-name="P32">Io sono al puncto extremo della morte</text:p>
          </table:table-cell>
          <table:table-cell table:style-name="Tabella2.A3" office:value-type="string">
            <text:p text:style-name="P62"/>
          </table:table-cell>
          <table:table-cell table:style-name="Tabella2.A3" office:value-type="string">
            <text:p text:style-name="P63"><text:reference-ref text:reference-format="page" text:ref-name="410">463</text:reference-ref></text:p>
          </table:table-cell>
        </table:table-row>
        <table:table-row table:style-name="Tabella2.1">
          <table:table-cell table:style-name="Tabella2.A3" office:value-type="string">
            <text:p text:style-name="P66"/>
          </table:table-cell>
          <table:table-cell table:style-name="Tabella2.A3" office:value-type="string">
            <text:p text:style-name="P32">Io vorria amor mio che tu vedessi</text:p>
          </table:table-cell>
          <table:table-cell table:style-name="Tabella2.A3" office:value-type="string">
            <text:p text:style-name="P62"/>
          </table:table-cell>
          <table:table-cell table:style-name="Tabella2.A3" office:value-type="string">
            <text:p text:style-name="P63"><text:reference-ref text:reference-format="page" text:ref-name="411">463</text:reference-ref></text:p>
          </table:table-cell>
        </table:table-row>
        <table:table-row table:style-name="Tabella2.1">
          <table:table-cell table:style-name="Tabella2.A3" office:value-type="string">
            <text:p text:style-name="P66"/>
          </table:table-cell>
          <table:table-cell table:style-name="Tabella2.A3" office:value-type="string">
            <text:p text:style-name="P32">Ite voi occhi afflicti lagrimando</text:p>
          </table:table-cell>
          <table:table-cell table:style-name="Tabella2.A3" office:value-type="string">
            <text:p text:style-name="P62"/>
          </table:table-cell>
          <table:table-cell table:style-name="Tabella2.A3" office:value-type="string">
            <text:p text:style-name="P63"><text:reference-ref text:reference-format="page" text:ref-name="412">464</text:reference-ref></text:p>
          </table:table-cell>
        </table:table-row>
        <table:table-row table:style-name="Tabella2.1">
          <table:table-cell table:style-name="Tabella2.A3" office:value-type="string">
            <text:p text:style-name="P66"/>
          </table:table-cell>
          <table:table-cell table:style-name="Tabella2.A3" office:value-type="string">
            <text:p text:style-name="P32">La donna per natura mai si satia</text:p>
          </table:table-cell>
          <table:table-cell table:style-name="Tabella2.A3" office:value-type="string">
            <text:p text:style-name="P62"/>
          </table:table-cell>
          <table:table-cell table:style-name="Tabella2.A3" office:value-type="string">
            <text:p text:style-name="P63"><text:reference-ref text:reference-format="page" text:ref-name="413">394</text:reference-ref></text:p>
          </table:table-cell>
        </table:table-row>
        <table:table-row table:style-name="Tabella2.1">
          <table:table-cell table:style-name="Tabella2.A3" office:value-type="string">
            <text:p text:style-name="P66"/>
          </table:table-cell>
          <table:table-cell table:style-name="Tabella2.A3" office:value-type="string">
            <text:p text:style-name="P32">La fiamma che nel pecto ascosa porto</text:p>
          </table:table-cell>
          <table:table-cell table:style-name="Tabella2.A3" office:value-type="string">
            <text:p text:style-name="P62"/>
          </table:table-cell>
          <table:table-cell table:style-name="Tabella2.A3" office:value-type="string">
            <text:p text:style-name="P63"><text:reference-ref text:reference-format="page" text:ref-name="414">470</text:reference-ref></text:p>
          </table:table-cell>
        </table:table-row>
        <table:table-row table:style-name="Tabella2.1">
          <table:table-cell table:style-name="Tabella2.A3" office:value-type="string">
            <text:p text:style-name="P66"/>
          </table:table-cell>
          <table:table-cell table:style-name="Tabella2.A3" office:value-type="string">
            <text:p text:style-name="P32">La nocte acquieta ogni fiero animale</text:p>
          </table:table-cell>
          <table:table-cell table:style-name="Tabella2.A3" office:value-type="string">
            <text:p text:style-name="P62"/>
          </table:table-cell>
          <table:table-cell table:style-name="Tabella2.A3" office:value-type="string">
            <text:p text:style-name="P63"><text:reference-ref text:reference-format="page" text:ref-name="415">386</text:reference-ref></text:p>
          </table:table-cell>
        </table:table-row>
        <table:table-row table:style-name="Tabella2.1">
          <table:table-cell table:style-name="Tabella2.A3" office:value-type="string">
            <text:p text:style-name="P66"/>
          </table:table-cell>
          <table:table-cell table:style-name="Tabella2.A3" office:value-type="string">
            <text:p text:style-name="P32">La nocte riede tacita in un puncto</text:p>
          </table:table-cell>
          <table:table-cell table:style-name="Tabella2.A3" office:value-type="string">
            <text:p text:style-name="P62"/>
          </table:table-cell>
          <table:table-cell table:style-name="Tabella2.A3" office:value-type="string">
            <text:p text:style-name="P63"><text:reference-ref text:reference-format="page" text:ref-name="416">348</text:reference-ref></text:p>
          </table:table-cell>
        </table:table-row>
        <table:table-row table:style-name="Tabella2.1">
          <table:table-cell table:style-name="Tabella2.A3" office:value-type="string">
            <text:p text:style-name="P66"/>
          </table:table-cell>
          <table:table-cell table:style-name="Tabella2.A3" office:value-type="string">
            <text:p text:style-name="P32">La rota di fortuna hor scende, hor sale</text:p>
          </table:table-cell>
          <table:table-cell table:style-name="Tabella2.A3" office:value-type="string">
            <text:p text:style-name="P62"/>
          </table:table-cell>
          <table:table-cell table:style-name="Tabella2.A3" office:value-type="string">
            <text:p text:style-name="P63"><text:reference-ref text:reference-format="page" text:ref-name="417">470</text:reference-ref></text:p>
          </table:table-cell>
        </table:table-row>
        <table:table-row table:style-name="Tabella2.1">
          <table:table-cell table:style-name="Tabella2.A3" office:value-type="string">
            <text:p text:style-name="P66"/>
          </table:table-cell>
          <table:table-cell table:style-name="Tabella2.A3" office:value-type="string">
            <text:p text:style-name="P32">Laer che sente el mesto e gran clamore</text:p>
          </table:table-cell>
          <table:table-cell table:style-name="Tabella2.A3" office:value-type="string">
            <text:p text:style-name="P62"/>
          </table:table-cell>
          <table:table-cell table:style-name="Tabella2.A3" office:value-type="string">
            <text:p text:style-name="P63"><text:reference-ref text:reference-format="page" text:ref-name="418">331</text:reference-ref></text:p>
          </table:table-cell>
        </table:table-row>
        <table:table-row table:style-name="Tabella2.1">
          <table:table-cell table:style-name="Tabella2.A3" office:value-type="string">
            <text:p text:style-name="P66"/>
          </table:table-cell>
          <table:table-cell table:style-name="Tabella2.A3" office:value-type="string">
            <text:p text:style-name="P32">Larbor che non fá fructo, taglia taglia</text:p>
          </table:table-cell>
          <table:table-cell table:style-name="Tabella2.A3" office:value-type="string">
            <text:p text:style-name="P62"/>
          </table:table-cell>
          <table:table-cell table:style-name="Tabella2.A3" office:value-type="string">
            <text:p text:style-name="P63"><text:reference-ref text:reference-format="page" text:ref-name="419">429</text:reference-ref></text:p>
          </table:table-cell>
        </table:table-row>
        <table:table-row table:style-name="Tabella2.1">
          <table:table-cell table:style-name="Tabella2.A3" office:value-type="string">
            <text:p text:style-name="P66"/>
          </table:table-cell>
          <table:table-cell table:style-name="Tabella2.A3" office:value-type="string">
            <text:p text:style-name="P32">Larbor col tempo molto alza la cima</text:p>
          </table:table-cell>
          <table:table-cell table:style-name="Tabella2.A3" office:value-type="string">
            <text:p text:style-name="P62"/>
          </table:table-cell>
          <table:table-cell table:style-name="Tabella2.A3" office:value-type="string">
            <text:p text:style-name="P63"><text:reference-ref text:reference-format="page" text:ref-name="420">469</text:reference-ref></text:p>
          </table:table-cell>
        </table:table-row>
        <table:table-row table:style-name="Tabella2.1">
          <table:table-cell table:style-name="Tabella2.A3" office:value-type="string">
            <text:p text:style-name="P66"/>
          </table:table-cell>
          <table:table-cell table:style-name="Tabella2.A3" office:value-type="string">
            <text:p text:style-name="P32">Lè natural se el foco dá calore</text:p>
          </table:table-cell>
          <table:table-cell table:style-name="Tabella2.A3" office:value-type="string">
            <text:p text:style-name="P62"/>
          </table:table-cell>
          <table:table-cell table:style-name="Tabella2.A3" office:value-type="string">
            <text:p text:style-name="P63"><text:reference-ref text:reference-format="page" text:ref-name="421">422</text:reference-ref></text:p>
          </table:table-cell>
        </table:table-row>
        <text:soft-page-break/>
        <table:table-row table:style-name="Tabella2.1">
          <table:table-cell table:style-name="Tabella2.A3" office:value-type="string">
            <text:p text:style-name="P66"/>
          </table:table-cell>
          <table:table-cell table:style-name="Tabella2.A3" office:value-type="string">
            <text:p text:style-name="P32">Legiadra donna egliè tanta tua alteza</text:p>
          </table:table-cell>
          <table:table-cell table:style-name="Tabella2.A3" office:value-type="string">
            <text:p text:style-name="P62"/>
          </table:table-cell>
          <table:table-cell table:style-name="Tabella2.A3" office:value-type="string">
            <text:p text:style-name="P63"><text:reference-ref text:reference-format="page" text:ref-name="422">430</text:reference-ref></text:p>
          </table:table-cell>
        </table:table-row>
        <table:table-row table:style-name="Tabella2.1">
          <table:table-cell table:style-name="Tabella2.A3" office:value-type="string">
            <text:p text:style-name="P66"/>
          </table:table-cell>
          <table:table-cell table:style-name="Tabella2.A3" office:value-type="string">
            <text:p text:style-name="P32">Legiadra nympha mia pur me ne vò</text:p>
          </table:table-cell>
          <table:table-cell table:style-name="Tabella2.A3" office:value-type="string">
            <text:p text:style-name="P62"/>
          </table:table-cell>
          <table:table-cell table:style-name="Tabella2.A3" office:value-type="string">
            <text:p text:style-name="P63"><text:reference-ref text:reference-format="page" text:ref-name="423">405</text:reference-ref></text:p>
          </table:table-cell>
        </table:table-row>
        <table:table-row table:style-name="Tabella2.1">
          <table:table-cell table:style-name="Tabella2.A3" office:value-type="string">
            <text:p text:style-name="P66"/>
          </table:table-cell>
          <table:table-cell table:style-name="Tabella2.A3" office:value-type="string">
            <text:p text:style-name="P32">Li folti boschi con li excelsi monti</text:p>
          </table:table-cell>
          <table:table-cell table:style-name="Tabella2.A3" office:value-type="string">
            <text:p text:style-name="P62"/>
          </table:table-cell>
          <table:table-cell table:style-name="Tabella2.A3" office:value-type="string">
            <text:p text:style-name="P63"><text:reference-ref text:reference-format="page" text:ref-name="424">412</text:reference-ref></text:p>
          </table:table-cell>
        </table:table-row>
        <table:table-row table:style-name="Tabella2.1">
          <table:table-cell table:style-name="Tabella2.A3" office:value-type="string">
            <text:p text:style-name="P66"/>
          </table:table-cell>
          <table:table-cell table:style-name="Tabella2.A3" office:value-type="string">
            <text:p text:style-name="P32">Li fructi non maturano equalmente</text:p>
          </table:table-cell>
          <table:table-cell table:style-name="Tabella2.A3" office:value-type="string">
            <text:p text:style-name="P62"/>
          </table:table-cell>
          <table:table-cell table:style-name="Tabella2.A3" office:value-type="string">
            <text:p text:style-name="P63"><text:reference-ref text:reference-format="page" text:ref-name="425">469</text:reference-ref></text:p>
          </table:table-cell>
        </table:table-row>
        <table:table-row table:style-name="Tabella2.1">
          <table:table-cell table:style-name="Tabella2.A3" office:value-type="string">
            <text:p text:style-name="P66"/>
          </table:table-cell>
          <table:table-cell table:style-name="Tabella2.A3" office:value-type="string">
            <text:p text:style-name="P32">Libero e sciolto dogni aspra cathena</text:p>
          </table:table-cell>
          <table:table-cell table:style-name="Tabella2.A3" office:value-type="string">
            <text:p text:style-name="P62"/>
          </table:table-cell>
          <table:table-cell table:style-name="Tabella2.A3" office:value-type="string">
            <text:p text:style-name="P63"><text:reference-ref text:reference-format="page" text:ref-name="426">469</text:reference-ref></text:p>
          </table:table-cell>
        </table:table-row>
        <table:table-row table:style-name="Tabella2.1">
          <table:table-cell table:style-name="Tabella2.A3" office:value-type="string">
            <text:p text:style-name="P66"/>
          </table:table-cell>
          <table:table-cell table:style-name="Tabella2.A3" office:value-type="string">
            <text:p text:style-name="P32">Ligato non sarò se sei disciolta</text:p>
          </table:table-cell>
          <table:table-cell table:style-name="Tabella2.A3" office:value-type="string">
            <text:p text:style-name="P62"/>
          </table:table-cell>
          <table:table-cell table:style-name="Tabella2.A3" office:value-type="string">
            <text:p text:style-name="P63"><text:reference-ref text:reference-format="page" text:ref-name="427">367</text:reference-ref></text:p>
          </table:table-cell>
        </table:table-row>
        <table:table-row table:style-name="Tabella2.1">
          <table:table-cell table:style-name="Tabella2.A3" office:value-type="string">
            <text:p text:style-name="P66"/>
          </table:table-cell>
          <table:table-cell table:style-name="Tabella2.A3" office:value-type="string">
            <text:p text:style-name="P32">Linfermo alhor piú se consuma e scalda</text:p>
          </table:table-cell>
          <table:table-cell table:style-name="Tabella2.A3" office:value-type="string">
            <text:p text:style-name="P62"/>
          </table:table-cell>
          <table:table-cell table:style-name="Tabella2.A3" office:value-type="string">
            <text:p text:style-name="P63"><text:reference-ref text:reference-format="page" text:ref-name="428">435</text:reference-ref></text:p>
          </table:table-cell>
        </table:table-row>
        <table:table-row table:style-name="Tabella2.1">
          <table:table-cell table:style-name="Tabella2.A3" office:value-type="string">
            <text:p text:style-name="P66"/>
          </table:table-cell>
          <table:table-cell table:style-name="Tabella2.A3" office:value-type="string">
            <text:p text:style-name="P32">Ma benche il nostro amor sia divulgato</text:p>
          </table:table-cell>
          <table:table-cell table:style-name="Tabella2.A3" office:value-type="string">
            <text:p text:style-name="P62"/>
          </table:table-cell>
          <table:table-cell table:style-name="Tabella2.A3" office:value-type="string">
            <text:p text:style-name="P63"><text:reference-ref text:reference-format="page" text:ref-name="429">466</text:reference-ref></text:p>
          </table:table-cell>
        </table:table-row>
        <table:table-row table:style-name="Tabella2.1">
          <table:table-cell table:style-name="Tabella2.A3" office:value-type="string">
            <text:p text:style-name="P66"/>
          </table:table-cell>
          <table:table-cell table:style-name="Tabella2.A3" office:value-type="string">
            <text:p text:style-name="P32">Mai non sará che al tutto la mia vita</text:p>
          </table:table-cell>
          <table:table-cell table:style-name="Tabella2.A3" office:value-type="string">
            <text:p text:style-name="P62"/>
          </table:table-cell>
          <table:table-cell table:style-name="Tabella2.A3" office:value-type="string">
            <text:p text:style-name="P63"><text:reference-ref text:reference-format="page" text:ref-name="430">464</text:reference-ref></text:p>
          </table:table-cell>
        </table:table-row>
        <table:table-row table:style-name="Tabella2.1">
          <table:table-cell table:style-name="Tabella2.A3" office:value-type="string">
            <text:p text:style-name="P66"/>
          </table:table-cell>
          <table:table-cell table:style-name="Tabella2.A3" office:value-type="string">
            <text:p text:style-name="P32">Mai piú el misero cor será contento</text:p>
          </table:table-cell>
          <table:table-cell table:style-name="Tabella2.A3" office:value-type="string">
            <text:p text:style-name="P62"/>
          </table:table-cell>
          <table:table-cell table:style-name="Tabella2.A3" office:value-type="string">
            <text:p text:style-name="P63"><text:reference-ref text:reference-format="page" text:ref-name="431">412</text:reference-ref></text:p>
          </table:table-cell>
        </table:table-row>
        <table:table-row table:style-name="Tabella2.1">
          <table:table-cell table:style-name="Tabella2.A3" office:value-type="string">
            <text:p text:style-name="P66"/>
          </table:table-cell>
          <table:table-cell table:style-name="Tabella2.A3" office:value-type="string">
            <text:p text:style-name="P32">Mai piú la vita mia sará contenta</text:p>
          </table:table-cell>
          <table:table-cell table:style-name="Tabella2.A3" office:value-type="string">
            <text:p text:style-name="P62"/>
          </table:table-cell>
          <table:table-cell table:style-name="Tabella2.A3" office:value-type="string">
            <text:p text:style-name="P63"><text:reference-ref text:reference-format="page" text:ref-name="432">465</text:reference-ref></text:p>
          </table:table-cell>
        </table:table-row>
        <table:table-row table:style-name="Tabella2.1">
          <table:table-cell table:style-name="Tabella2.A3" office:value-type="string">
            <text:p text:style-name="P66"/>
          </table:table-cell>
          <table:table-cell table:style-name="Tabella2.A3" office:value-type="string">
            <text:p text:style-name="P32">Me stesso incolpo, &amp; me stesso condanno</text:p>
          </table:table-cell>
          <table:table-cell table:style-name="Tabella2.A3" office:value-type="string">
            <text:p text:style-name="P62"/>
          </table:table-cell>
          <table:table-cell table:style-name="Tabella2.A3" office:value-type="string">
            <text:p text:style-name="P63"><text:reference-ref text:reference-format="page" text:ref-name="433">402</text:reference-ref></text:p>
          </table:table-cell>
        </table:table-row>
        <table:table-row table:style-name="Tabella2.1">
          <table:table-cell table:style-name="Tabella2.A3" office:value-type="string">
            <text:p text:style-name="P66"/>
          </table:table-cell>
          <table:table-cell table:style-name="Tabella2.A3" office:value-type="string">
            <text:p text:style-name="P32">Mena un terren lortiche, &amp; le viole</text:p>
          </table:table-cell>
          <table:table-cell table:style-name="Tabella2.A3" office:value-type="string">
            <text:p text:style-name="P62"/>
          </table:table-cell>
          <table:table-cell table:style-name="Tabella2.A3" office:value-type="string">
            <text:p text:style-name="P63"><text:reference-ref text:reference-format="page" text:ref-name="434">376</text:reference-ref></text:p>
          </table:table-cell>
        </table:table-row>
        <table:table-row table:style-name="Tabella2.1">
          <table:table-cell table:style-name="Tabella2.A3" office:value-type="string">
            <text:p text:style-name="P66"/>
          </table:table-cell>
          <table:table-cell table:style-name="Tabella2.A3" office:value-type="string">
            <text:p text:style-name="P37">Menatemi al macello se far volete<text:tab/></text:p>
          </table:table-cell>
          <table:table-cell table:style-name="Tabella2.A3" office:value-type="string">
            <text:p text:style-name="P62"/>
          </table:table-cell>
          <table:table-cell table:style-name="Tabella2.A3" office:value-type="string">
            <text:p text:style-name="P63"><text:reference-ref text:reference-format="page" text:ref-name="435">465</text:reference-ref></text:p>
          </table:table-cell>
        </table:table-row>
        <table:table-row table:style-name="Tabella2.1">
          <table:table-cell table:style-name="Tabella2.A3" office:value-type="string">
            <text:p text:style-name="P66"/>
          </table:table-cell>
          <table:table-cell table:style-name="Tabella2.A3" office:value-type="string">
            <text:p text:style-name="P37">Mentre sonando canto el mio lamento</text:p>
          </table:table-cell>
          <table:table-cell table:style-name="Tabella2.A3" office:value-type="string">
            <text:p text:style-name="P62"/>
          </table:table-cell>
          <table:table-cell table:style-name="Tabella2.A3" office:value-type="string">
            <text:p text:style-name="P63"><text:reference-ref text:reference-format="page" text:ref-name="436">466</text:reference-ref></text:p>
          </table:table-cell>
        </table:table-row>
        <table:table-row table:style-name="Tabella2.1">
          <table:table-cell table:style-name="Tabella2.A3" office:value-type="string">
            <text:p text:style-name="P66"/>
          </table:table-cell>
          <table:table-cell table:style-name="Tabella2.A3" office:value-type="string">
            <text:p text:style-name="P32">Mentre un acceso raggio há in se lardore</text:p>
          </table:table-cell>
          <table:table-cell table:style-name="Tabella2.A3" office:value-type="string">
            <text:p text:style-name="P62"/>
          </table:table-cell>
          <table:table-cell table:style-name="Tabella2.A3" office:value-type="string">
            <text:p text:style-name="P63"><text:reference-ref text:reference-format="page" text:ref-name="352">375</text:reference-ref></text:p>
          </table:table-cell>
        </table:table-row>
        <table:table-row table:style-name="Tabella2.1">
          <table:table-cell table:style-name="Tabella2.A3" office:value-type="string">
            <text:p text:style-name="P66"/>
          </table:table-cell>
          <table:table-cell table:style-name="Tabella2.A3" office:value-type="string">
            <text:p text:style-name="P45">Mercé mercé mercé dun cor contrito</text:p>
          </table:table-cell>
          <table:table-cell table:style-name="Tabella2.A3" office:value-type="string">
            <text:p text:style-name="P60"/>
          </table:table-cell>
          <table:table-cell table:style-name="Tabella2.A3" office:value-type="string">
            <text:p text:style-name="P61"><text:reference-ref text:reference-format="page" text:ref-name="437">314</text:reference-ref></text:p>
          </table:table-cell>
        </table:table-row>
        <table:table-row table:style-name="Tabella2.1">
          <table:table-cell table:style-name="Tabella2.A3" office:value-type="string">
            <text:p text:style-name="P65"/>
          </table:table-cell>
          <table:table-cell table:style-name="Tabella2.A3" office:value-type="string">
            <text:p text:style-name="P32">Meschino tu che credi amando forte</text:p>
          </table:table-cell>
          <table:table-cell table:style-name="Tabella2.A3" office:value-type="string">
            <text:p text:style-name="P62"/>
          </table:table-cell>
          <table:table-cell table:style-name="Tabella2.A3" office:value-type="string">
            <text:p text:style-name="P61"><text:reference-ref text:reference-format="page" text:ref-name="438">421</text:reference-ref></text:p>
          </table:table-cell>
        </table:table-row>
        <table:table-row table:style-name="Tabella2.1">
          <table:table-cell table:style-name="Tabella2.A3" office:value-type="string">
            <text:p text:style-name="P66"/>
          </table:table-cell>
          <table:table-cell table:style-name="Tabella2.A3" office:value-type="string">
            <text:p text:style-name="P32">Mira fortuna iniqua mira mira</text:p>
          </table:table-cell>
          <table:table-cell table:style-name="Tabella2.A3" office:value-type="string">
            <text:p text:style-name="P62"/>
          </table:table-cell>
          <table:table-cell table:style-name="Tabella2.A3" office:value-type="string">
            <text:p text:style-name="P61"><text:reference-ref text:reference-format="page" text:ref-name="439">411</text:reference-ref></text:p>
          </table:table-cell>
        </table:table-row>
        <table:table-row table:style-name="Tabella2.1">
          <table:table-cell table:style-name="Tabella2.A3" office:value-type="string">
            <text:p text:style-name="P66"/>
          </table:table-cell>
          <table:table-cell table:style-name="Tabella2.A3" office:value-type="string">
            <text:p text:style-name="P32">Miser chi in man di donna el suo cor mette</text:p>
          </table:table-cell>
          <table:table-cell table:style-name="Tabella2.A3" office:value-type="string">
            <text:p text:style-name="P62"/>
          </table:table-cell>
          <table:table-cell table:style-name="Tabella2.A3" office:value-type="string">
            <text:p text:style-name="P61"><text:reference-ref text:reference-format="page" text:ref-name="440">465</text:reference-ref></text:p>
          </table:table-cell>
        </table:table-row>
        <table:table-row table:style-name="Tabella2.1">
          <table:table-cell table:style-name="Tabella2.A3" office:value-type="string">
            <text:p text:style-name="P66"/>
          </table:table-cell>
          <table:table-cell table:style-name="Tabella2.A3" office:value-type="string">
            <text:p text:style-name="P32">Misero me che sotto tal pianeto</text:p>
          </table:table-cell>
          <table:table-cell table:style-name="Tabella2.A3" office:value-type="string">
            <text:p text:style-name="P62"/>
          </table:table-cell>
          <table:table-cell table:style-name="Tabella2.A3" office:value-type="string">
            <text:p text:style-name="P63"><text:reference-ref text:reference-format="page" text:ref-name="441">447</text:reference-ref></text:p>
          </table:table-cell>
        </table:table-row>
        <table:table-row table:style-name="Tabella2.1">
          <table:table-cell table:style-name="Tabella2.A3" office:value-type="string">
            <text:p text:style-name="P66"/>
          </table:table-cell>
          <table:table-cell table:style-name="Tabella2.A3" office:value-type="string">
            <text:p text:style-name="P32">Morir mi sento de un dolce desire</text:p>
          </table:table-cell>
          <table:table-cell table:style-name="Tabella2.A3" office:value-type="string">
            <text:p text:style-name="P62"/>
          </table:table-cell>
          <table:table-cell table:style-name="Tabella2.A3" office:value-type="string">
            <text:p text:style-name="P63"><text:reference-ref text:reference-format="page" text:ref-name="442">392</text:reference-ref></text:p>
          </table:table-cell>
        </table:table-row>
        <table:table-row table:style-name="Tabella2.1">
          <table:table-cell table:style-name="Tabella2.A3" office:value-type="string">
            <text:p text:style-name="P66"/>
          </table:table-cell>
          <table:table-cell table:style-name="Tabella2.A3" office:value-type="string">
            <text:p text:style-name="P32">Morte che cerchi, che mhai si assediato</text:p>
          </table:table-cell>
          <table:table-cell table:style-name="Tabella2.A3" office:value-type="string">
            <text:p text:style-name="P62"/>
          </table:table-cell>
          <table:table-cell table:style-name="Tabella2.A3" office:value-type="string">
            <text:p text:style-name="P63"><text:reference-ref text:reference-format="page" text:ref-name="443">427</text:reference-ref></text:p>
          </table:table-cell>
        </table:table-row>
        <table:table-row table:style-name="Tabella2.1">
          <table:table-cell table:style-name="Tabella2.A3" office:value-type="string">
            <text:p text:style-name="P66"/>
          </table:table-cell>
          <table:table-cell table:style-name="Tabella2.A3" office:value-type="string">
            <text:p text:style-name="P32">Morte che fai? chi té impedisce ognhora</text:p>
          </table:table-cell>
          <table:table-cell table:style-name="Tabella2.A3" office:value-type="string">
            <text:p text:style-name="P62"/>
          </table:table-cell>
          <table:table-cell table:style-name="Tabella2.A3" office:value-type="string">
            <text:p text:style-name="P63"><text:reference-ref text:reference-format="page" text:ref-name="444">345</text:reference-ref></text:p>
          </table:table-cell>
        </table:table-row>
        <table:table-row table:style-name="Tabella2.1">
          <table:table-cell table:style-name="Tabella2.A3" office:value-type="string">
            <text:p text:style-name="P66"/>
          </table:table-cell>
          <table:table-cell table:style-name="Tabella2.A3" office:value-type="string">
            <text:p text:style-name="P32">Morte, che non soccorri à tanta doglia</text:p>
          </table:table-cell>
          <table:table-cell table:style-name="Tabella2.A3" office:value-type="string">
            <text:p text:style-name="P62"/>
          </table:table-cell>
          <table:table-cell table:style-name="Tabella2.A3" office:value-type="string">
            <text:p text:style-name="P63"><text:reference-ref text:reference-format="page" text:ref-name="445">344</text:reference-ref></text:p>
          </table:table-cell>
        </table:table-row>
        <table:table-row table:style-name="Tabella2.1">
          <table:table-cell table:style-name="Tabella2.A3" office:value-type="string">
            <text:p text:style-name="P66"/>
          </table:table-cell>
          <table:table-cell table:style-name="Tabella2.A3" office:value-type="string">
            <text:p text:style-name="P32">Morte? che voi, te bramo? eccomi apresso</text:p>
          </table:table-cell>
          <table:table-cell table:style-name="Tabella2.A3" office:value-type="string">
            <text:p text:style-name="P62"/>
          </table:table-cell>
          <table:table-cell table:style-name="Tabella2.A3" office:value-type="string">
            <text:p text:style-name="P63"><text:reference-ref text:reference-format="page" text:ref-name="446">345</text:reference-ref></text:p>
          </table:table-cell>
        </table:table-row>
        <table:table-row table:style-name="Tabella2.1">
          <table:table-cell table:style-name="Tabella2.A3" office:value-type="string">
            <text:p text:style-name="P66"/>
          </table:table-cell>
          <table:table-cell table:style-name="Tabella2.A3" office:value-type="string">
            <text:p text:style-name="P32">Morte? che voi? tu te affatichi invano</text:p>
          </table:table-cell>
          <table:table-cell table:style-name="Tabella2.A3" office:value-type="string">
            <text:p text:style-name="P62"/>
          </table:table-cell>
          <table:table-cell table:style-name="Tabella2.A3" office:value-type="string">
            <text:p text:style-name="P63"><text:reference-ref text:reference-format="page" text:ref-name="447">427</text:reference-ref></text:p>
          </table:table-cell>
        </table:table-row>
        <table:table-row table:style-name="Tabella2.1">
          <table:table-cell table:style-name="Tabella2.A3" office:value-type="string">
            <text:p text:style-name="P66"/>
          </table:table-cell>
          <table:table-cell table:style-name="Tabella2.A3" office:value-type="string">
            <text:p text:style-name="P32">Morte? chi è lá? soccorri? ecco che arrivo</text:p>
          </table:table-cell>
          <table:table-cell table:style-name="Tabella2.A3" office:value-type="string">
            <text:p text:style-name="P62"/>
          </table:table-cell>
          <table:table-cell table:style-name="Tabella2.A3" office:value-type="string">
            <text:p text:style-name="P63"><text:reference-ref text:reference-format="page" text:ref-name="448">464</text:reference-ref></text:p>
          </table:table-cell>
        </table:table-row>
        <text:soft-page-break/>
        <table:table-row table:style-name="Tabella2.1">
          <table:table-cell table:style-name="Tabella2.A3" office:value-type="string">
            <text:p text:style-name="P66"/>
          </table:table-cell>
          <table:table-cell table:style-name="Tabella2.A3" office:value-type="string">
            <text:p text:style-name="P32">Nacque el mio miser corpo per servirti</text:p>
          </table:table-cell>
          <table:table-cell table:style-name="Tabella2.A3" office:value-type="string">
            <text:p text:style-name="P62"/>
          </table:table-cell>
          <table:table-cell table:style-name="Tabella2.A3" office:value-type="string">
            <text:p text:style-name="P63"><text:reference-ref text:reference-format="page" text:ref-name="449">467</text:reference-ref></text:p>
          </table:table-cell>
        </table:table-row>
        <table:table-row table:style-name="Tabella2.1">
          <table:table-cell table:style-name="Tabella2.A3" office:value-type="string">
            <text:p text:style-name="P66"/>
          </table:table-cell>
          <table:table-cell table:style-name="Tabella2.A3" office:value-type="string">
            <text:p text:style-name="P32">Nella tua peregrina alta figura</text:p>
          </table:table-cell>
          <table:table-cell table:style-name="Tabella2.A3" office:value-type="string">
            <text:p text:style-name="P60"/>
          </table:table-cell>
          <table:table-cell table:style-name="Tabella2.A3" office:value-type="string">
            <text:p text:style-name="P61"><text:reference-ref text:reference-format="page" text:ref-name="450">314</text:reference-ref></text:p>
          </table:table-cell>
        </table:table-row>
        <table:table-row table:style-name="Tabella2.1">
          <table:table-cell table:style-name="Tabella2.A3" office:value-type="string">
            <text:p text:style-name="P65"/>
          </table:table-cell>
          <table:table-cell table:style-name="Tabella2.A3" office:value-type="string">
            <text:p text:style-name="P32">Nessun felice in longo tempo passa</text:p>
          </table:table-cell>
          <table:table-cell table:style-name="Tabella2.A3" office:value-type="string">
            <text:p text:style-name="P62"/>
          </table:table-cell>
          <table:table-cell table:style-name="Tabella2.A3" office:value-type="string">
            <text:p text:style-name="P63"><text:reference-ref text:reference-format="page" text:ref-name="451">471</text:reference-ref></text:p>
          </table:table-cell>
        </table:table-row>
        <table:table-row table:style-name="Tabella2.1">
          <table:table-cell table:style-name="Tabella2.A3" office:value-type="string">
            <text:p text:style-name="P66"/>
          </table:table-cell>
          <table:table-cell table:style-name="Tabella2.A3" office:value-type="string">
            <text:p text:style-name="P32">Non è felicitá maggior in terra</text:p>
          </table:table-cell>
          <table:table-cell table:style-name="Tabella2.A3" office:value-type="string">
            <text:p text:style-name="P62"/>
          </table:table-cell>
          <table:table-cell table:style-name="Tabella2.A3" office:value-type="string">
            <text:p text:style-name="P63"><text:reference-ref text:reference-format="page" text:ref-name="452">413</text:reference-ref></text:p>
          </table:table-cell>
        </table:table-row>
        <table:table-row table:style-name="Tabella2.1">
          <table:table-cell table:style-name="Tabella2.A3" office:value-type="string">
            <text:p text:style-name="P66"/>
          </table:table-cell>
          <table:table-cell table:style-name="Tabella2.A3" office:value-type="string">
            <text:p text:style-name="P32">Non è giá piú constantia ne piú fede</text:p>
          </table:table-cell>
          <table:table-cell table:style-name="Tabella2.A3" office:value-type="string">
            <text:p text:style-name="P62"/>
          </table:table-cell>
          <table:table-cell table:style-name="Tabella2.A3" office:value-type="string">
            <text:p text:style-name="P63"><text:reference-ref text:reference-format="page" text:ref-name="453">408</text:reference-ref></text:p>
          </table:table-cell>
        </table:table-row>
        <table:table-row table:style-name="Tabella2.1">
          <table:table-cell table:style-name="Tabella2.A3" office:value-type="string">
            <text:p text:style-name="P66"/>
          </table:table-cell>
          <table:table-cell table:style-name="Tabella2.A3" office:value-type="string">
            <text:p text:style-name="P32">Non è si grande il don chio te dimando</text:p>
          </table:table-cell>
          <table:table-cell table:style-name="Tabella2.A3" office:value-type="string">
            <text:p text:style-name="P62"/>
          </table:table-cell>
          <table:table-cell table:style-name="Tabella2.A3" office:value-type="string">
            <text:p text:style-name="P63"><text:reference-ref text:reference-format="page" text:ref-name="454">395</text:reference-ref></text:p>
          </table:table-cell>
        </table:table-row>
        <table:table-row table:style-name="Tabella2.1">
          <table:table-cell table:style-name="Tabella2.A3" office:value-type="string">
            <text:p text:style-name="P66"/>
          </table:table-cell>
          <table:table-cell table:style-name="Tabella2.A3" office:value-type="string">
            <text:p text:style-name="P32">Non fú cor piú del mio gia mai contento</text:p>
          </table:table-cell>
          <table:table-cell table:style-name="Tabella2.A3" office:value-type="string">
            <text:p text:style-name="P62"/>
          </table:table-cell>
          <table:table-cell table:style-name="Tabella2.A3" office:value-type="string">
            <text:p text:style-name="P63"><text:reference-ref text:reference-format="page" text:ref-name="455">468</text:reference-ref></text:p>
          </table:table-cell>
        </table:table-row>
        <table:table-row table:style-name="Tabella2.1">
          <table:table-cell table:style-name="Tabella2.A3" office:value-type="string">
            <text:p text:style-name="P66"/>
          </table:table-cell>
          <table:table-cell table:style-name="Tabella2.A3" office:value-type="string">
            <text:p text:style-name="P32">Non mi sforza ad amarti la natura</text:p>
          </table:table-cell>
          <table:table-cell table:style-name="Tabella2.A3" office:value-type="string">
            <text:p text:style-name="P62"/>
          </table:table-cell>
          <table:table-cell table:style-name="Tabella2.A3" office:value-type="string">
            <text:p text:style-name="P63"><text:reference-ref text:reference-format="page" text:ref-name="456">468</text:reference-ref></text:p>
          </table:table-cell>
        </table:table-row>
        <table:table-row table:style-name="Tabella2.1">
          <table:table-cell table:style-name="Tabella2.A3" office:value-type="string">
            <text:p text:style-name="P66"/>
          </table:table-cell>
          <table:table-cell table:style-name="Tabella2.A3" office:value-type="string">
            <text:p text:style-name="P32">Non pensi mai nessun nel ciel salire</text:p>
          </table:table-cell>
          <table:table-cell table:style-name="Tabella2.A3" office:value-type="string">
            <text:p text:style-name="P62"/>
          </table:table-cell>
          <table:table-cell table:style-name="Tabella2.A3" office:value-type="string">
            <text:p text:style-name="P63"><text:reference-ref text:reference-format="page" text:ref-name="457">467</text:reference-ref></text:p>
          </table:table-cell>
        </table:table-row>
        <table:table-row table:style-name="Tabella2.1">
          <table:table-cell table:style-name="Tabella2.A3" office:value-type="string">
            <text:p text:style-name="P66"/>
          </table:table-cell>
          <table:table-cell table:style-name="Tabella2.A3" office:value-type="string">
            <text:p text:style-name="P32">Non piú tardar hormai di contentarme</text:p>
          </table:table-cell>
          <table:table-cell table:style-name="Tabella2.A3" office:value-type="string">
            <text:p text:style-name="P62"/>
          </table:table-cell>
          <table:table-cell table:style-name="Tabella2.A3" office:value-type="string">
            <text:p text:style-name="P63"><text:reference-ref text:reference-format="page" text:ref-name="458">414</text:reference-ref></text:p>
          </table:table-cell>
        </table:table-row>
        <table:table-row table:style-name="Tabella2.1">
          <table:table-cell table:style-name="Tabella2.A3" office:value-type="string">
            <text:p text:style-name="P66"/>
          </table:table-cell>
          <table:table-cell table:style-name="Tabella2.A3" office:value-type="string">
            <text:p text:style-name="P32">Non posso piú poter di quel chio posso</text:p>
          </table:table-cell>
          <table:table-cell table:style-name="Tabella2.A3" office:value-type="string">
            <text:p text:style-name="P62"/>
          </table:table-cell>
          <table:table-cell table:style-name="Tabella2.A3" office:value-type="string">
            <text:p text:style-name="P63"><text:reference-ref text:reference-format="page" text:ref-name="459">470</text:reference-ref></text:p>
          </table:table-cell>
        </table:table-row>
        <table:table-row table:style-name="Tabella2.1">
          <table:table-cell table:style-name="Tabella2.A3" office:value-type="string">
            <text:p text:style-name="P66"/>
          </table:table-cell>
          <table:table-cell table:style-name="Tabella2.A3" office:value-type="string">
            <text:p text:style-name="P32">Non posso senza morte contemplarte</text:p>
          </table:table-cell>
          <table:table-cell table:style-name="Tabella2.A3" office:value-type="string">
            <text:p text:style-name="P68"/>
          </table:table-cell>
          <table:table-cell table:style-name="Tabella2.A3" office:value-type="string">
            <text:p text:style-name="P63"><text:reference-ref text:reference-format="page" text:ref-name="460">423</text:reference-ref></text:p>
          </table:table-cell>
        </table:table-row>
        <table:table-row table:style-name="Tabella2.1">
          <table:table-cell table:style-name="Tabella2.A3" office:value-type="string">
            <text:p text:style-name="P70"/>
          </table:table-cell>
          <table:table-cell table:style-name="Tabella2.A3" office:value-type="string">
            <text:p text:style-name="P38">Non sempre dura in mar grave tempesta</text:p>
          </table:table-cell>
          <table:table-cell table:style-name="Tabella2.A3" office:value-type="string">
            <text:p text:style-name="P62"/>
          </table:table-cell>
          <table:table-cell table:style-name="Tabella2.A3" office:value-type="string">
            <text:p text:style-name="P63"><text:reference-ref text:reference-format="page" text:ref-name="461">320</text:reference-ref></text:p>
          </table:table-cell>
        </table:table-row>
        <table:table-row table:style-name="Tabella2.1">
          <table:table-cell table:style-name="Tabella2.A3" office:value-type="string">
            <text:p text:style-name="P66"/>
          </table:table-cell>
          <table:table-cell table:style-name="Tabella2.A3" office:value-type="string">
            <text:p text:style-name="P38">Non sempre dura in mar grave tempesta</text:p>
          </table:table-cell>
          <table:table-cell table:style-name="Tabella2.A3" office:value-type="string">
            <text:p text:style-name="P62"/>
          </table:table-cell>
          <table:table-cell table:style-name="Tabella2.A3" office:value-type="string">
            <text:p text:style-name="P63"><text:reference-ref text:reference-format="page" text:ref-name="462">467</text:reference-ref></text:p>
          </table:table-cell>
        </table:table-row>
        <table:table-row table:style-name="Tabella2.1">
          <table:table-cell table:style-name="Tabella2.A3" office:value-type="string">
            <text:p text:style-name="P56">Acto scenico del Tempo</text:p>
          </table:table-cell>
          <table:table-cell table:style-name="Tabella2.A3" office:value-type="string">
            <text:p text:style-name="P32">Non senza admiration figliol ti guardo</text:p>
          </table:table-cell>
          <table:table-cell table:style-name="Tabella2.A3" office:value-type="string">
            <text:p text:style-name="P62"/>
          </table:table-cell>
          <table:table-cell table:style-name="Tabella2.A3" office:value-type="string">
            <text:p text:style-name="P63"><text:reference-ref text:reference-format="page" text:ref-name="463">323</text:reference-ref></text:p>
          </table:table-cell>
        </table:table-row>
        <table:table-row table:style-name="Tabella2.1">
          <table:table-cell table:style-name="Tabella2.A3" office:value-type="string">
            <text:p text:style-name="P66"/>
          </table:table-cell>
          <table:table-cell table:style-name="Tabella2.A3" office:value-type="string">
            <text:p text:style-name="P32">Non te admirar che gonfi el mio adversario</text:p>
          </table:table-cell>
          <table:table-cell table:style-name="Tabella2.A3" office:value-type="string">
            <text:p text:style-name="P62"/>
          </table:table-cell>
          <table:table-cell table:style-name="Tabella2.A3" office:value-type="string">
            <text:p text:style-name="P63"><text:reference-ref text:reference-format="page" text:ref-name="464">436</text:reference-ref></text:p>
          </table:table-cell>
        </table:table-row>
        <table:table-row table:style-name="Tabella2.1">
          <table:table-cell table:style-name="Tabella2.A3" office:value-type="string">
            <text:p text:style-name="P66"/>
          </table:table-cell>
          <table:table-cell table:style-name="Tabella2.A3" office:value-type="string">
            <text:p text:style-name="P32">Non te amirar cor mio sel troppo amare</text:p>
          </table:table-cell>
          <table:table-cell table:style-name="Tabella2.A3" office:value-type="string">
            <text:p text:style-name="P62"/>
          </table:table-cell>
          <table:table-cell table:style-name="Tabella2.A3" office:value-type="string">
            <text:p text:style-name="P63"><text:reference-ref text:reference-format="page" text:ref-name="465">423</text:reference-ref></text:p>
          </table:table-cell>
        </table:table-row>
        <table:table-row table:style-name="Tabella2.1">
          <table:table-cell table:style-name="Tabella2.A3" office:value-type="string">
            <text:p text:style-name="P66"/>
          </table:table-cell>
          <table:table-cell table:style-name="Tabella2.A3" office:value-type="string">
            <text:p text:style-name="P31">Non te sdegnar, non te chiamar da poco</text:p>
          </table:table-cell>
          <table:table-cell table:style-name="Tabella2.A3" office:value-type="string">
            <text:p text:style-name="P62"/>
          </table:table-cell>
          <table:table-cell table:style-name="Tabella2.A3" office:value-type="string">
            <text:p text:style-name="P63"><text:reference-ref text:reference-format="page" text:ref-name="466">368</text:reference-ref></text:p>
          </table:table-cell>
        </table:table-row>
        <table:table-row table:style-name="Tabella2.1">
          <table:table-cell table:style-name="Tabella2.A3" office:value-type="string">
            <text:p text:style-name="P66"/>
          </table:table-cell>
          <table:table-cell table:style-name="Tabella2.A3" office:value-type="string">
            <text:p text:style-name="P44">Non te stimar se à te ciascun se arrende</text:p>
          </table:table-cell>
          <table:table-cell table:style-name="Tabella2.A3" office:value-type="string">
            <text:p text:style-name="P60"/>
          </table:table-cell>
          <table:table-cell table:style-name="Tabella2.A3" office:value-type="string">
            <text:p text:style-name="P61"><text:reference-ref text:reference-format="page" text:ref-name="467">381</text:reference-ref></text:p>
          </table:table-cell>
        </table:table-row>
        <table:table-row table:style-name="Tabella2.1">
          <table:table-cell table:style-name="Tabella2.A3" office:value-type="string">
            <text:p text:style-name="P65"/>
          </table:table-cell>
          <table:table-cell table:style-name="Tabella2.A3" office:value-type="string">
            <text:p text:style-name="P32">Non ti smarrir cor mio vá passo passo</text:p>
          </table:table-cell>
          <table:table-cell table:style-name="Tabella2.A3" office:value-type="string">
            <text:p text:style-name="P62"/>
          </table:table-cell>
          <table:table-cell table:style-name="Tabella2.A3" office:value-type="string">
            <text:p text:style-name="P61"><text:reference-ref text:reference-format="page" text:ref-name="468">370</text:reference-ref></text:p>
          </table:table-cell>
        </table:table-row>
        <table:table-row table:style-name="Tabella2.1">
          <table:table-cell table:style-name="Tabella2.A3" office:value-type="string">
            <text:p text:style-name="P66"/>
          </table:table-cell>
          <table:table-cell table:style-name="Tabella2.A3" office:value-type="string">
            <text:p text:style-name="P32">Ò giorno à me si crudo &amp; infelice</text:p>
          </table:table-cell>
          <table:table-cell table:style-name="Tabella2.A3" office:value-type="string">
            <text:p text:style-name="P62"/>
          </table:table-cell>
          <table:table-cell table:style-name="Tabella2.A3" office:value-type="string">
            <text:p text:style-name="P61"><text:reference-ref text:reference-format="page" text:ref-name="469">404</text:reference-ref></text:p>
          </table:table-cell>
        </table:table-row>
        <table:table-row table:style-name="Tabella2.1">
          <table:table-cell table:style-name="Tabella2.A3" office:value-type="string">
            <text:p text:style-name="P66"/>
          </table:table-cell>
          <table:table-cell table:style-name="Tabella2.A3" office:value-type="string">
            <text:p text:style-name="P32">Ò giorno che il dolor mio renovelli</text:p>
          </table:table-cell>
          <table:table-cell table:style-name="Tabella2.A3" office:value-type="string">
            <text:p text:style-name="P62"/>
          </table:table-cell>
          <table:table-cell table:style-name="Tabella2.A3" office:value-type="string">
            <text:p text:style-name="P61"><text:reference-ref text:reference-format="page" text:ref-name="470">416</text:reference-ref></text:p>
          </table:table-cell>
        </table:table-row>
        <table:table-row table:style-name="Tabella2.1">
          <table:table-cell table:style-name="Tabella2.A3" office:value-type="string">
            <text:p text:style-name="P66"/>
          </table:table-cell>
          <table:table-cell table:style-name="Tabella2.A3" office:value-type="string">
            <text:p text:style-name="P32">Ò morte? chi mi chiama, un sventurato</text:p>
          </table:table-cell>
          <table:table-cell table:style-name="Tabella2.A3" office:value-type="string">
            <text:p text:style-name="P62"/>
          </table:table-cell>
          <table:table-cell table:style-name="Tabella2.A3" office:value-type="string">
            <text:p text:style-name="P63"><text:reference-ref text:reference-format="page" text:ref-name="471">474</text:reference-ref></text:p>
          </table:table-cell>
        </table:table-row>
        <table:table-row table:style-name="Tabella2.1">
          <table:table-cell table:style-name="Tabella2.A3" office:value-type="string">
            <text:p text:style-name="P66"/>
          </table:table-cell>
          <table:table-cell table:style-name="Tabella2.A3" office:value-type="string">
            <text:p text:style-name="P32">Ò morte? Ò la, soccorri, Ecco che arrivo</text:p>
          </table:table-cell>
          <table:table-cell table:style-name="Tabella2.A3" office:value-type="string">
            <text:p text:style-name="P62"/>
          </table:table-cell>
          <table:table-cell table:style-name="Tabella2.A3" office:value-type="string">
            <text:p text:style-name="P63"><text:reference-ref text:reference-format="page" text:ref-name="472">344</text:reference-ref></text:p>
          </table:table-cell>
        </table:table-row>
        <table:table-row table:style-name="Tabella2.1">
          <table:table-cell table:style-name="Tabella2.A3" office:value-type="string">
            <text:p text:style-name="P66"/>
          </table:table-cell>
          <table:table-cell table:style-name="Tabella2.A3" office:value-type="string">
            <text:p text:style-name="P32">Ò morte? ó lá, soccorri? ecco che arrivo</text:p>
          </table:table-cell>
          <table:table-cell table:style-name="Tabella2.A3" office:value-type="string">
            <text:p text:style-name="P62"/>
          </table:table-cell>
          <table:table-cell table:style-name="Tabella2.A3" office:value-type="string">
            <text:p text:style-name="P63"><text:reference-ref text:reference-format="page" text:ref-name="473">473</text:reference-ref></text:p>
          </table:table-cell>
        </table:table-row>
        <table:table-row table:style-name="Tabella2.1">
          <table:table-cell table:style-name="Tabella2.A3" office:value-type="string">
            <text:p text:style-name="P66"/>
          </table:table-cell>
          <table:table-cell table:style-name="Tabella2.A3" office:value-type="string">
            <text:p text:style-name="P32">Ò passi persi, ò mie fatiche al vento</text:p>
          </table:table-cell>
          <table:table-cell table:style-name="Tabella2.A3" office:value-type="string">
            <text:p text:style-name="P62"/>
          </table:table-cell>
          <table:table-cell table:style-name="Tabella2.A3" office:value-type="string">
            <text:p text:style-name="P63"><text:reference-ref text:reference-format="page" text:ref-name="474">474</text:reference-ref></text:p>
          </table:table-cell>
        </table:table-row>
        <table:table-row table:style-name="Tabella2.1">
          <table:table-cell table:style-name="Tabella2.A3" office:value-type="string">
            <text:p text:style-name="P66"/>
          </table:table-cell>
          <table:table-cell table:style-name="Tabella2.A3" office:value-type="string">
            <text:p text:style-name="P32">Ò preciosa fé si lacerata</text:p>
          </table:table-cell>
          <table:table-cell table:style-name="Tabella2.A3" office:value-type="string">
            <text:p text:style-name="P62"/>
          </table:table-cell>
          <table:table-cell table:style-name="Tabella2.A3" office:value-type="string">
            <text:p text:style-name="P63"><text:reference-ref text:reference-format="page" text:ref-name="475">374</text:reference-ref></text:p>
          </table:table-cell>
        </table:table-row>
        <table:table-row table:style-name="Tabella2.1">
          <table:table-cell table:style-name="Tabella2.A3" office:value-type="string">
            <text:p text:style-name="P66"/>
          </table:table-cell>
          <table:table-cell table:style-name="Tabella2.A3" office:value-type="string">
            <text:p text:style-name="P32">Ò sacro Apollo, che con dolce lyra</text:p>
          </table:table-cell>
          <table:table-cell table:style-name="Tabella2.A3" office:value-type="string">
            <text:p text:style-name="P62"/>
          </table:table-cell>
          <table:table-cell table:style-name="Tabella2.A3" office:value-type="string">
            <text:p text:style-name="P63"><text:reference-ref text:reference-format="page" text:ref-name="476">305</text:reference-ref></text:p>
          </table:table-cell>
        </table:table-row>
        <table:table-row table:style-name="Tabella2.1">
          <table:table-cell table:style-name="Tabella2.A3" office:value-type="string">
            <text:p text:style-name="P66"/>
          </table:table-cell>
          <table:table-cell table:style-name="Tabella2.A3" office:value-type="string">
            <text:p text:style-name="P32">Ò seguirá leffecto el mio pensiero</text:p>
          </table:table-cell>
          <table:table-cell table:style-name="Tabella2.A3" office:value-type="string">
            <text:p text:style-name="P62"/>
          </table:table-cell>
          <table:table-cell table:style-name="Tabella2.A3" office:value-type="string">
            <text:p text:style-name="P63"><text:reference-ref text:reference-format="page" text:ref-name="477">475</text:reference-ref></text:p>
          </table:table-cell>
        </table:table-row>
        <table:table-row table:style-name="Tabella2.1">
          <table:table-cell table:style-name="Tabella2.A3" office:value-type="string">
            <text:p text:style-name="P66"/>
          </table:table-cell>
          <table:table-cell table:style-name="Tabella2.A3" office:value-type="string">
            <text:p text:style-name="P32">Ò seguirá lo effecto el mio pensiero</text:p>
          </table:table-cell>
          <table:table-cell table:style-name="Tabella2.A3" office:value-type="string">
            <text:p text:style-name="P62"/>
          </table:table-cell>
          <table:table-cell table:style-name="Tabella2.A3" office:value-type="string">
            <text:p text:style-name="P63"><text:reference-ref text:reference-format="page" text:ref-name="478">414</text:reference-ref></text:p>
          </table:table-cell>
        </table:table-row>
        <text:soft-page-break/>
        <table:table-row table:style-name="Tabella2.1">
          <table:table-cell table:style-name="Tabella2.A3" office:value-type="string">
            <text:p text:style-name="P66"/>
          </table:table-cell>
          <table:table-cell table:style-name="Tabella2.A3" office:value-type="string">
            <text:p text:style-name="P32">Ò suave suspir, che uscisti fore</text:p>
          </table:table-cell>
          <table:table-cell table:style-name="Tabella2.A3" office:value-type="string">
            <text:p text:style-name="P62"/>
          </table:table-cell>
          <table:table-cell table:style-name="Tabella2.A3" office:value-type="string">
            <text:p text:style-name="P63"><text:reference-ref text:reference-format="page" text:ref-name="479">313</text:reference-ref></text:p>
          </table:table-cell>
        </table:table-row>
        <table:table-row table:style-name="Tabella2.1">
          <table:table-cell table:style-name="Tabella2.A3" office:value-type="string">
            <text:p text:style-name="P66"/>
          </table:table-cell>
          <table:table-cell table:style-name="Tabella2.A3" office:value-type="string">
            <text:p text:style-name="P32">Ò tu che sguardi la infelice sorte</text:p>
          </table:table-cell>
          <table:table-cell table:style-name="Tabella2.A3" office:value-type="string">
            <text:p text:style-name="P62"/>
          </table:table-cell>
          <table:table-cell table:style-name="Tabella2.A3" office:value-type="string">
            <text:p text:style-name="P63"><text:reference-ref text:reference-format="page" text:ref-name="480">473</text:reference-ref></text:p>
          </table:table-cell>
        </table:table-row>
        <table:table-row table:style-name="Tabella2.1">
          <table:table-cell table:style-name="Tabella2.A3" office:value-type="string">
            <text:p text:style-name="P66"/>
          </table:table-cell>
          <table:table-cell table:style-name="Tabella2.A3" office:value-type="string">
            <text:p text:style-name="P32">Ò tú che sopra laspro saxo passi</text:p>
          </table:table-cell>
          <table:table-cell table:style-name="Tabella2.A3" office:value-type="string">
            <text:p text:style-name="P62"/>
          </table:table-cell>
          <table:table-cell table:style-name="Tabella2.A3" office:value-type="string">
            <text:p text:style-name="P63"><text:reference-ref text:reference-format="page" text:ref-name="481">471</text:reference-ref></text:p>
          </table:table-cell>
        </table:table-row>
        <table:table-row table:style-name="Tabella2.1">
          <table:table-cell table:style-name="Tabella2.A3" office:value-type="string">
            <text:p text:style-name="P66"/>
          </table:table-cell>
          <table:table-cell table:style-name="Tabella2.A3" office:value-type="string">
            <text:p text:style-name="P32">Ò voi che intorno al corpo morto seti</text:p>
          </table:table-cell>
          <table:table-cell table:style-name="Tabella2.A3" office:value-type="string">
            <text:p text:style-name="P62"/>
          </table:table-cell>
          <table:table-cell table:style-name="Tabella2.A3" office:value-type="string">
            <text:p text:style-name="P63"><text:reference-ref text:reference-format="page" text:ref-name="482">472</text:reference-ref></text:p>
          </table:table-cell>
        </table:table-row>
        <table:table-row table:style-name="Tabella2.1">
          <table:table-cell table:style-name="Tabella2.A3" office:value-type="string">
            <text:p text:style-name="P66"/>
          </table:table-cell>
          <table:table-cell table:style-name="Tabella2.A3" office:value-type="string">
            <text:p text:style-name="P32">Ò voi che seguitate il van cupido</text:p>
          </table:table-cell>
          <table:table-cell table:style-name="Tabella2.A3" office:value-type="string">
            <text:p text:style-name="P62"/>
          </table:table-cell>
          <table:table-cell table:style-name="Tabella2.A3" office:value-type="string">
            <text:p text:style-name="P63"><text:reference-ref text:reference-format="page" text:ref-name="483">407</text:reference-ref></text:p>
          </table:table-cell>
        </table:table-row>
        <table:table-row table:style-name="Tabella2.1">
          <table:table-cell table:style-name="Tabella2.A3" office:value-type="string">
            <text:p text:style-name="P66"/>
          </table:table-cell>
          <table:table-cell table:style-name="Tabella2.A3" office:value-type="string">
            <text:p text:style-name="P32">Occhi dolenti, che tanto guardasti</text:p>
          </table:table-cell>
          <table:table-cell table:style-name="Tabella2.A3" office:value-type="string">
            <text:p text:style-name="P62"/>
          </table:table-cell>
          <table:table-cell table:style-name="Tabella2.A3" office:value-type="string">
            <text:p text:style-name="P63"><text:reference-ref text:reference-format="page" text:ref-name="484">412</text:reference-ref></text:p>
          </table:table-cell>
        </table:table-row>
        <table:table-row table:style-name="Tabella2.1">
          <table:table-cell table:style-name="Tabella2.A3" office:value-type="string">
            <text:p text:style-name="P66"/>
          </table:table-cell>
          <table:table-cell table:style-name="Tabella2.A3" office:value-type="string">
            <text:p text:style-name="P32">Occhi piangeti poi che vol fortuna</text:p>
          </table:table-cell>
          <table:table-cell table:style-name="Tabella2.A3" office:value-type="string">
            <text:p text:style-name="P62"/>
          </table:table-cell>
          <table:table-cell table:style-name="Tabella2.A3" office:value-type="string">
            <text:p text:style-name="P63"><text:reference-ref text:reference-format="page" text:ref-name="485">472</text:reference-ref></text:p>
          </table:table-cell>
        </table:table-row>
        <table:table-row table:style-name="Tabella2.1">
          <table:table-cell table:style-name="Tabella2.A3" office:value-type="string">
            <text:p text:style-name="P66"/>
          </table:table-cell>
          <table:table-cell table:style-name="Tabella2.A3" office:value-type="string">
            <text:p text:style-name="P32">Ogni animal tien arme à sua diffesa</text:p>
          </table:table-cell>
          <table:table-cell table:style-name="Tabella2.A3" office:value-type="string">
            <text:p text:style-name="P62"/>
          </table:table-cell>
          <table:table-cell table:style-name="Tabella2.A3" office:value-type="string">
            <text:p text:style-name="P63"><text:reference-ref text:reference-format="page" text:ref-name="486">474</text:reference-ref></text:p>
          </table:table-cell>
        </table:table-row>
        <table:table-row table:style-name="Tabella2.1">
          <table:table-cell table:style-name="Tabella2.A3" office:value-type="string">
            <text:p text:style-name="P66"/>
          </table:table-cell>
          <table:table-cell table:style-name="Tabella2.A3" office:value-type="string">
            <text:p text:style-name="P32">Ogni fiero animal nutrito in bosco</text:p>
          </table:table-cell>
          <table:table-cell table:style-name="Tabella2.A3" office:value-type="string">
            <text:p text:style-name="P62"/>
          </table:table-cell>
          <table:table-cell table:style-name="Tabella2.A3" office:value-type="string">
            <text:p text:style-name="P63"><text:reference-ref text:reference-format="page" text:ref-name="487">312</text:reference-ref></text:p>
          </table:table-cell>
        </table:table-row>
        <table:table-row table:style-name="Tabella2.1">
          <table:table-cell table:style-name="Tabella2.A3" office:value-type="string">
            <text:p text:style-name="P66"/>
          </table:table-cell>
          <table:table-cell table:style-name="Tabella2.A3" office:value-type="string">
            <text:p text:style-name="P32">Ogni metallo. che gran foco sente</text:p>
          </table:table-cell>
          <table:table-cell table:style-name="Tabella2.A3" office:value-type="string">
            <text:p text:style-name="P62"/>
          </table:table-cell>
          <table:table-cell table:style-name="Tabella2.A3" office:value-type="string">
            <text:p text:style-name="P63"><text:reference-ref text:reference-format="page" text:ref-name="488">475</text:reference-ref></text:p>
          </table:table-cell>
        </table:table-row>
        <table:table-row table:style-name="Tabella2.1">
          <table:table-cell table:style-name="Tabella2.A3" office:value-type="string">
            <text:p text:style-name="P66"/>
          </table:table-cell>
          <table:table-cell table:style-name="Tabella2.A3" office:value-type="string">
            <text:p text:style-name="P32">Ogni pungente &amp; venenosa spina</text:p>
          </table:table-cell>
          <table:table-cell table:style-name="Tabella2.A3" office:value-type="string">
            <text:p text:style-name="P62"/>
          </table:table-cell>
          <table:table-cell table:style-name="Tabella2.A3" office:value-type="string">
            <text:p text:style-name="P63"><text:reference-ref text:reference-format="page" text:ref-name="489">312</text:reference-ref></text:p>
          </table:table-cell>
        </table:table-row>
        <table:table-row table:style-name="Tabella2.1">
          <table:table-cell table:style-name="Tabella2.A3" office:value-type="string">
            <text:p text:style-name="P66"/>
          </table:table-cell>
          <table:table-cell table:style-name="Tabella2.A3" office:value-type="string">
            <text:p text:style-name="P32">Ogni serpente con rabbioso tosco</text:p>
          </table:table-cell>
          <table:table-cell table:style-name="Tabella2.A3" office:value-type="string">
            <text:p text:style-name="P62"/>
          </table:table-cell>
          <table:table-cell table:style-name="Tabella2.A3" office:value-type="string">
            <text:p text:style-name="P63"><text:reference-ref text:reference-format="page" text:ref-name="490">472</text:reference-ref></text:p>
          </table:table-cell>
        </table:table-row>
        <table:table-row table:style-name="Tabella2.1">
          <table:table-cell table:style-name="Tabella2.A3" office:value-type="string">
            <text:p text:style-name="P66"/>
          </table:table-cell>
          <table:table-cell table:style-name="Tabella2.A3" office:value-type="string">
            <text:p text:style-name="P32">Ohime che son di ghiaccio, &amp; corro al foco</text:p>
          </table:table-cell>
          <table:table-cell table:style-name="Tabella2.A3" office:value-type="string">
            <text:p text:style-name="P62"/>
          </table:table-cell>
          <table:table-cell table:style-name="Tabella2.A3" office:value-type="string">
            <text:p text:style-name="P63"><text:reference-ref text:reference-format="page" text:ref-name="491">473</text:reference-ref></text:p>
          </table:table-cell>
        </table:table-row>
        <table:table-row table:style-name="Tabella2.1">
          <table:table-cell table:style-name="Tabella2.A3" office:value-type="string">
            <text:p text:style-name="P56">Del Specchio</text:p>
          </table:table-cell>
          <table:table-cell table:style-name="Tabella2.A3" office:value-type="string">
            <text:p text:style-name="P32">Par ben chel fragil vetro amor non sente</text:p>
          </table:table-cell>
          <table:table-cell table:style-name="Tabella2.A3" office:value-type="string">
            <text:p text:style-name="P62"/>
          </table:table-cell>
          <table:table-cell table:style-name="Tabella2.A3" office:value-type="string">
            <text:p text:style-name="P63"><text:reference-ref text:reference-format="page" text:ref-name="492">350</text:reference-ref></text:p>
          </table:table-cell>
        </table:table-row>
        <table:table-row table:style-name="Tabella2.1">
          <table:table-cell table:style-name="Tabella2.A3" office:value-type="string">
            <text:p text:style-name="P66"/>
          </table:table-cell>
          <table:table-cell table:style-name="Tabella2.A3" office:value-type="string">
            <text:p text:style-name="P32">Partise el corpo mio dolente e lasso</text:p>
          </table:table-cell>
          <table:table-cell table:style-name="Tabella2.A3" office:value-type="string">
            <text:p text:style-name="P62"/>
          </table:table-cell>
          <table:table-cell table:style-name="Tabella2.A3" office:value-type="string">
            <text:p text:style-name="P63"><text:reference-ref text:reference-format="page" text:ref-name="493">477</text:reference-ref></text:p>
          </table:table-cell>
        </table:table-row>
        <table:table-row table:style-name="Tabella2.1">
          <table:table-cell table:style-name="Tabella2.A3" office:value-type="string">
            <text:p text:style-name="P66"/>
          </table:table-cell>
          <table:table-cell table:style-name="Tabella2.A3" office:value-type="string">
            <text:p text:style-name="P32">Passa el vago vestir di piú colori</text:p>
          </table:table-cell>
          <table:table-cell table:style-name="Tabella2.A3" office:value-type="string">
            <text:p text:style-name="P62"/>
          </table:table-cell>
          <table:table-cell table:style-name="Tabella2.A3" office:value-type="string">
            <text:p text:style-name="P63"><text:reference-ref text:reference-format="page" text:ref-name="494">478</text:reference-ref></text:p>
          </table:table-cell>
        </table:table-row>
        <table:table-row table:style-name="Tabella2.1">
          <table:table-cell table:style-name="Tabella2.A3" office:value-type="string">
            <text:p text:style-name="P66"/>
          </table:table-cell>
          <table:table-cell table:style-name="Tabella2.A3" office:value-type="string">
            <text:p text:style-name="P32">Pensa madonna ben chel tempo fugge</text:p>
          </table:table-cell>
          <table:table-cell table:style-name="Tabella2.A3" office:value-type="string">
            <text:p text:style-name="P62"/>
          </table:table-cell>
          <table:table-cell table:style-name="Tabella2.A3" office:value-type="string">
            <text:p text:style-name="P63"><text:reference-ref text:reference-format="page" text:ref-name="495">307</text:reference-ref></text:p>
          </table:table-cell>
        </table:table-row>
        <table:table-row table:style-name="Tabella2.1">
          <table:table-cell table:style-name="Tabella2.A3" office:value-type="string">
            <text:p text:style-name="P66"/>
          </table:table-cell>
          <table:table-cell table:style-name="Tabella2.A3" office:value-type="string">
            <text:p text:style-name="P32">Per contemplar il tuo legiadro aspecto</text:p>
          </table:table-cell>
          <table:table-cell table:style-name="Tabella2.A3" office:value-type="string">
            <text:p text:style-name="P62"/>
          </table:table-cell>
          <table:table-cell table:style-name="Tabella2.A3" office:value-type="string">
            <text:p text:style-name="P63"><text:reference-ref text:reference-format="page" text:ref-name="496">425</text:reference-ref></text:p>
          </table:table-cell>
        </table:table-row>
        <table:table-row table:style-name="Tabella2.1">
          <table:table-cell table:style-name="Tabella2.A3" office:value-type="string">
            <text:p text:style-name="P66"/>
          </table:table-cell>
          <table:table-cell table:style-name="Tabella2.A3" office:value-type="string">
            <text:p text:style-name="P32">Per fin che durerá questa mia vita</text:p>
          </table:table-cell>
          <table:table-cell table:style-name="Tabella2.A3" office:value-type="string">
            <text:p text:style-name="P62"/>
          </table:table-cell>
          <table:table-cell table:style-name="Tabella2.A3" office:value-type="string">
            <text:p text:style-name="P63"><text:reference-ref text:reference-format="page" text:ref-name="497">415</text:reference-ref></text:p>
          </table:table-cell>
        </table:table-row>
        <table:table-row table:style-name="Tabella2.1">
          <table:table-cell table:style-name="Tabella2.A3" office:value-type="string">
            <text:p text:style-name="P66"/>
          </table:table-cell>
          <table:table-cell table:style-name="Tabella2.A3" office:value-type="string">
            <text:p text:style-name="P32">Per havermi il volto tuo sempre celato</text:p>
          </table:table-cell>
          <table:table-cell table:style-name="Tabella2.A3" office:value-type="string">
            <text:p text:style-name="P62"/>
          </table:table-cell>
          <table:table-cell table:style-name="Tabella2.A3" office:value-type="string">
            <text:p text:style-name="P63"><text:reference-ref text:reference-format="page" text:ref-name="498">371</text:reference-ref></text:p>
          </table:table-cell>
        </table:table-row>
        <table:table-row table:style-name="Tabella2.1">
          <table:table-cell table:style-name="Tabella2.A3" office:value-type="string">
            <text:p text:style-name="P66"/>
          </table:table-cell>
          <table:table-cell table:style-name="Tabella2.A3" office:value-type="string">
            <text:p text:style-name="P32">Per poner fine à questi amari lucti</text:p>
          </table:table-cell>
          <table:table-cell table:style-name="Tabella2.A3" office:value-type="string">
            <text:p text:style-name="P62"/>
          </table:table-cell>
          <table:table-cell table:style-name="Tabella2.A3" office:value-type="string">
            <text:p text:style-name="P63"><text:reference-ref text:reference-format="page" text:ref-name="499">339</text:reference-ref></text:p>
          </table:table-cell>
        </table:table-row>
        <table:table-row table:style-name="Tabella2.1">
          <table:table-cell table:style-name="Tabella2.A3" office:value-type="string">
            <text:p text:style-name="P66"/>
          </table:table-cell>
          <table:table-cell table:style-name="Tabella2.A3" office:value-type="string">
            <text:p text:style-name="P32">Perche alcun tempo la mia fé conoschi</text:p>
          </table:table-cell>
          <table:table-cell table:style-name="Tabella2.A3" office:value-type="string">
            <text:p text:style-name="P62"/>
          </table:table-cell>
          <table:table-cell table:style-name="Tabella2.A3" office:value-type="string">
            <text:p text:style-name="P63"><text:reference-ref text:reference-format="page" text:ref-name="500">338</text:reference-ref></text:p>
          </table:table-cell>
        </table:table-row>
        <table:table-row table:style-name="Tabella2.1">
          <table:table-cell table:style-name="Tabella2.A3" office:value-type="string">
            <text:p text:style-name="P66"/>
          </table:table-cell>
          <table:table-cell table:style-name="Tabella2.A3" office:value-type="string">
            <text:p text:style-name="P32">Perche cresi in tuo cor fosse mercede</text:p>
          </table:table-cell>
          <table:table-cell table:style-name="Tabella2.A3" office:value-type="string">
            <text:p text:style-name="P62"/>
          </table:table-cell>
          <table:table-cell table:style-name="Tabella2.A3" office:value-type="string">
            <text:p text:style-name="P63"><text:reference-ref text:reference-format="page" text:ref-name="501">422</text:reference-ref></text:p>
          </table:table-cell>
        </table:table-row>
        <table:table-row table:style-name="Tabella2.1">
          <table:table-cell table:style-name="Tabella2.A3" office:value-type="string">
            <text:p text:style-name="P66"/>
          </table:table-cell>
          <table:table-cell table:style-name="Tabella2.A3" office:value-type="string">
            <text:p text:style-name="P32">Perche non hai pietá di miei martyri</text:p>
          </table:table-cell>
          <table:table-cell table:style-name="Tabella2.A3" office:value-type="string">
            <text:p text:style-name="P62"/>
          </table:table-cell>
          <table:table-cell table:style-name="Tabella2.A3" office:value-type="string">
            <text:p text:style-name="P63"><text:reference-ref text:reference-format="page" text:ref-name="502">479</text:reference-ref></text:p>
          </table:table-cell>
        </table:table-row>
        <table:table-row table:style-name="Tabella2.1">
          <table:table-cell table:style-name="Tabella2.A3" office:value-type="string">
            <text:p text:style-name="P66"/>
          </table:table-cell>
          <table:table-cell table:style-name="Tabella2.A3" office:value-type="string">
            <text:p text:style-name="P32">Perche qualcun non senta il mio lamento</text:p>
          </table:table-cell>
          <table:table-cell table:style-name="Tabella2.A3" office:value-type="string">
            <text:p text:style-name="P62"/>
          </table:table-cell>
          <table:table-cell table:style-name="Tabella2.A3" office:value-type="string">
            <text:p text:style-name="P63"><text:reference-ref text:reference-format="page" text:ref-name="503">400</text:reference-ref></text:p>
          </table:table-cell>
        </table:table-row>
        <table:table-row table:style-name="Tabella2.1">
          <table:table-cell table:style-name="Tabella2.A3" office:value-type="string">
            <text:p text:style-name="P66"/>
          </table:table-cell>
          <table:table-cell table:style-name="Tabella2.A3" office:value-type="string">
            <text:p text:style-name="P32">Perche sospiri cor? per chio pur temo</text:p>
          </table:table-cell>
          <table:table-cell table:style-name="Tabella2.A3" office:value-type="string">
            <text:p text:style-name="P62"/>
          </table:table-cell>
          <table:table-cell table:style-name="Tabella2.A3" office:value-type="string">
            <text:p text:style-name="P63"><text:reference-ref text:reference-format="page" text:ref-name="504">449</text:reference-ref></text:p>
          </table:table-cell>
        </table:table-row>
        <table:table-row table:style-name="Tabella2.1">
          <table:table-cell table:style-name="Tabella2.A3" office:value-type="string">
            <text:p text:style-name="P66"/>
          </table:table-cell>
          <table:table-cell table:style-name="Tabella2.A3" office:value-type="string">
            <text:p text:style-name="P32">Perche tanta superbia, e tanto sdegno</text:p>
          </table:table-cell>
          <table:table-cell table:style-name="Tabella2.A3" office:value-type="string">
            <text:p text:style-name="P62"/>
          </table:table-cell>
          <table:table-cell table:style-name="Tabella2.A3" office:value-type="string">
            <text:p text:style-name="P63"><text:reference-ref text:reference-format="page" text:ref-name="505">478</text:reference-ref></text:p>
          </table:table-cell>
        </table:table-row>
        <table:table-row table:style-name="Tabella2.1">
          <table:table-cell table:style-name="Tabella2.A3" office:value-type="string">
            <text:p text:style-name="P66"/>
          </table:table-cell>
          <table:table-cell table:style-name="Tabella2.A3" office:value-type="string">
            <text:p text:style-name="P32">Perde col dur diamante ogni dureza</text:p>
          </table:table-cell>
          <table:table-cell table:style-name="Tabella2.A3" office:value-type="string">
            <text:p text:style-name="P62"/>
          </table:table-cell>
          <table:table-cell table:style-name="Tabella2.A3" office:value-type="string">
            <text:p text:style-name="P63"><text:reference-ref text:reference-format="page" text:ref-name="506">377</text:reference-ref></text:p>
          </table:table-cell>
        </table:table-row>
        <table:table-row table:style-name="Tabella2.1">
          <table:table-cell table:style-name="Tabella2.A3" office:value-type="string">
            <text:p text:style-name="P66"/>
          </table:table-cell>
          <table:table-cell table:style-name="Tabella2.A3" office:value-type="string">
            <text:p text:style-name="P32">Perfin che non finisce el mio tormento</text:p>
          </table:table-cell>
          <table:table-cell table:style-name="Tabella2.A3" office:value-type="string">
            <text:p text:style-name="P62"/>
          </table:table-cell>
          <table:table-cell table:style-name="Tabella2.A3" office:value-type="string">
            <text:p text:style-name="P63"><text:reference-ref text:reference-format="page" text:ref-name="507">422</text:reference-ref></text:p>
          </table:table-cell>
        </table:table-row>
        <table:table-row table:style-name="Tabella2.1">
          <table:table-cell table:style-name="Tabella2.A3" office:value-type="string">
            <text:p text:style-name="P66"/>
          </table:table-cell>
          <table:table-cell table:style-name="Tabella2.A3" office:value-type="string">
            <text:p text:style-name="P32">Peregrinando vó di sasso in sasso</text:p>
          </table:table-cell>
          <table:table-cell table:style-name="Tabella2.A3" office:value-type="string">
            <text:p text:style-name="P62"/>
          </table:table-cell>
          <table:table-cell table:style-name="Tabella2.A3" office:value-type="string">
            <text:p text:style-name="P63"><text:reference-ref text:reference-format="page" text:ref-name="508">315</text:reference-ref></text:p>
          </table:table-cell>
        </table:table-row>
        <text:soft-page-break/>
        <table:table-row table:style-name="Tabella2.1">
          <table:table-cell table:style-name="Tabella2.A3" office:value-type="string">
            <text:p text:style-name="P66"/>
          </table:table-cell>
          <table:table-cell table:style-name="Tabella2.A3" office:value-type="string">
            <text:p text:style-name="P32">Peregrinando vó per mio destino</text:p>
          </table:table-cell>
          <table:table-cell table:style-name="Tabella2.A3" office:value-type="string">
            <text:p text:style-name="P62"/>
          </table:table-cell>
          <table:table-cell table:style-name="Tabella2.A3" office:value-type="string">
            <text:p text:style-name="P63"><text:reference-ref text:reference-format="page" text:ref-name="509">315</text:reference-ref></text:p>
          </table:table-cell>
        </table:table-row>
        <table:table-row table:style-name="Tabella2.1">
          <table:table-cell table:style-name="Tabella2.A3" office:value-type="string">
            <text:p text:style-name="P66"/>
          </table:table-cell>
          <table:table-cell table:style-name="Tabella2.A3" office:value-type="string">
            <text:p text:style-name="P32">Piangete occhi dolenti, el cor con voi</text:p>
          </table:table-cell>
          <table:table-cell table:style-name="Tabella2.A3" office:value-type="string">
            <text:p text:style-name="P62"/>
          </table:table-cell>
          <table:table-cell table:style-name="Tabella2.A3" office:value-type="string">
            <text:p text:style-name="P63"><text:reference-ref text:reference-format="page" text:ref-name="510">477</text:reference-ref></text:p>
          </table:table-cell>
        </table:table-row>
        <table:table-row table:style-name="Tabella2.1">
          <table:table-cell table:style-name="Tabella2.A3" office:value-type="string">
            <text:p text:style-name="P66"/>
          </table:table-cell>
          <table:table-cell table:style-name="Tabella2.A3" office:value-type="string">
            <text:p text:style-name="P32">Piango la donna à cui donai il core</text:p>
          </table:table-cell>
          <table:table-cell table:style-name="Tabella2.A3" office:value-type="string">
            <text:p text:style-name="P62"/>
          </table:table-cell>
          <table:table-cell table:style-name="Tabella2.A3" office:value-type="string">
            <text:p text:style-name="P63"><text:reference-ref text:reference-format="page" text:ref-name="511">480</text:reference-ref></text:p>
          </table:table-cell>
        </table:table-row>
        <table:table-row table:style-name="Tabella2.1">
          <table:table-cell table:style-name="Tabella2.A3" office:value-type="string">
            <text:p text:style-name="P66"/>
          </table:table-cell>
          <table:table-cell table:style-name="Tabella2.A3" office:value-type="string">
            <text:p text:style-name="P32">Piango la mia perduta libertade</text:p>
          </table:table-cell>
          <table:table-cell table:style-name="Tabella2.A3" office:value-type="string">
            <text:p text:style-name="P62"/>
          </table:table-cell>
          <table:table-cell table:style-name="Tabella2.A3" office:value-type="string">
            <text:p text:style-name="P63"><text:reference-ref text:reference-format="page" text:ref-name="512">479</text:reference-ref></text:p>
          </table:table-cell>
        </table:table-row>
        <table:table-row table:style-name="Tabella2.1">
          <table:table-cell table:style-name="Tabella2.A3" office:value-type="string">
            <text:p text:style-name="P66"/>
          </table:table-cell>
          <table:table-cell table:style-name="Tabella2.A3" office:value-type="string">
            <text:p text:style-name="P32">Pietá pietá dimando anchor si taccio</text:p>
          </table:table-cell>
          <table:table-cell table:style-name="Tabella2.A3" office:value-type="string">
            <text:p text:style-name="P62"/>
          </table:table-cell>
          <table:table-cell table:style-name="Tabella2.A3" office:value-type="string">
            <text:p text:style-name="P63"><text:reference-ref text:reference-format="page" text:ref-name="513">410</text:reference-ref></text:p>
          </table:table-cell>
        </table:table-row>
        <table:table-row table:style-name="Tabella2.1">
          <table:table-cell table:style-name="Tabella2.A3" office:value-type="string">
            <text:p text:style-name="P66"/>
          </table:table-cell>
          <table:table-cell table:style-name="Tabella2.A3" office:value-type="string">
            <text:p text:style-name="P32">Pigliate exempio voi che amor seguite</text:p>
          </table:table-cell>
          <table:table-cell table:style-name="Tabella2.A3" office:value-type="string">
            <text:p text:style-name="P62"/>
          </table:table-cell>
          <table:table-cell table:style-name="Tabella2.A3" office:value-type="string">
            <text:p text:style-name="P63"><text:reference-ref text:reference-format="page" text:ref-name="514">408</text:reference-ref></text:p>
          </table:table-cell>
        </table:table-row>
        <table:table-row table:style-name="Tabella2.1">
          <table:table-cell table:style-name="Tabella2.A3" office:value-type="string">
            <text:p text:style-name="P66"/>
          </table:table-cell>
          <table:table-cell table:style-name="Tabella2.A3" office:value-type="string">
            <text:p text:style-name="P32">Placido somno, che dal ciel descendi</text:p>
          </table:table-cell>
          <table:table-cell table:style-name="Tabella2.A3" office:value-type="string">
            <text:p text:style-name="P62"/>
          </table:table-cell>
          <table:table-cell table:style-name="Tabella2.A3" office:value-type="string">
            <text:p text:style-name="P63"><text:reference-ref text:reference-format="page" text:ref-name="515">349</text:reference-ref></text:p>
          </table:table-cell>
        </table:table-row>
        <table:table-row table:style-name="Tabella2.1">
          <table:table-cell table:style-name="Tabella2.A3" office:value-type="string">
            <text:p text:style-name="P66"/>
          </table:table-cell>
          <table:table-cell table:style-name="Tabella2.A3" office:value-type="string">
            <text:p text:style-name="P32">Poco è chio stava ad ascoltare attento</text:p>
          </table:table-cell>
          <table:table-cell table:style-name="Tabella2.A3" office:value-type="string">
            <text:p text:style-name="P62"/>
          </table:table-cell>
          <table:table-cell table:style-name="Tabella2.A3" office:value-type="string">
            <text:p text:style-name="P63"><text:reference-ref text:reference-format="page" text:ref-name="516">369</text:reference-ref></text:p>
          </table:table-cell>
        </table:table-row>
        <table:table-row table:style-name="Tabella2.1">
          <table:table-cell table:style-name="Tabella2.A3" office:value-type="string">
            <text:p text:style-name="P66"/>
          </table:table-cell>
          <table:table-cell table:style-name="Tabella2.A3" office:value-type="string">
            <text:p text:style-name="P32">Poi che per bene amar porto tormento</text:p>
          </table:table-cell>
          <table:table-cell table:style-name="Tabella2.A3" office:value-type="string">
            <text:p text:style-name="P62"/>
          </table:table-cell>
          <table:table-cell table:style-name="Tabella2.A3" office:value-type="string">
            <text:p text:style-name="P63"><text:reference-ref text:reference-format="page" text:ref-name="517">336</text:reference-ref></text:p>
          </table:table-cell>
        </table:table-row>
        <table:table-row table:style-name="Tabella2.1">
          <table:table-cell table:style-name="Tabella2.A3" office:value-type="string">
            <text:p text:style-name="P66"/>
          </table:table-cell>
          <table:table-cell table:style-name="Tabella2.A3" office:value-type="string">
            <text:p text:style-name="P32">Poi che intender costei gran tempo tento</text:p>
          </table:table-cell>
          <table:table-cell table:style-name="Tabella2.A3" office:value-type="string">
            <text:p text:style-name="P62"/>
          </table:table-cell>
          <table:table-cell table:style-name="Tabella2.A3" office:value-type="string">
            <text:p text:style-name="P63"><text:reference-ref text:reference-format="page" text:ref-name="518">371</text:reference-ref></text:p>
          </table:table-cell>
        </table:table-row>
        <table:table-row table:style-name="Tabella2.1">
          <table:table-cell table:style-name="Tabella2.A3" office:value-type="string">
            <text:p text:style-name="P66"/>
          </table:table-cell>
          <table:table-cell table:style-name="Tabella2.A3" office:value-type="string">
            <text:p text:style-name="P32">Poi che libero e sciolto imi legai</text:p>
          </table:table-cell>
          <table:table-cell table:style-name="Tabella2.A3" office:value-type="string">
            <text:p text:style-name="P62"/>
          </table:table-cell>
          <table:table-cell table:style-name="Tabella2.A3" office:value-type="string">
            <text:p text:style-name="P63"><text:reference-ref text:reference-format="page" text:ref-name="519">475</text:reference-ref></text:p>
          </table:table-cell>
        </table:table-row>
        <table:table-row table:style-name="Tabella2.1">
          <table:table-cell table:style-name="Tabella2.A3" office:value-type="string">
            <text:p text:style-name="P66"/>
          </table:table-cell>
          <table:table-cell table:style-name="Tabella2.A3" office:value-type="string">
            <text:p text:style-name="P32">Poi che mia servitute hai preso à sdegno</text:p>
          </table:table-cell>
          <table:table-cell table:style-name="Tabella2.A3" office:value-type="string">
            <text:p text:style-name="P62"/>
          </table:table-cell>
          <table:table-cell table:style-name="Tabella2.A3" office:value-type="string">
            <text:p text:style-name="P63"><text:reference-ref text:reference-format="page" text:ref-name="520">393</text:reference-ref></text:p>
          </table:table-cell>
        </table:table-row>
        <table:table-row table:style-name="Tabella2.1">
          <table:table-cell table:style-name="Tabella2.A3" office:value-type="string">
            <text:p text:style-name="P66"/>
          </table:table-cell>
          <table:table-cell table:style-name="Tabella2.A3" office:value-type="string">
            <text:p text:style-name="P32">Poi che per me mercede è morta in terra</text:p>
          </table:table-cell>
          <table:table-cell table:style-name="Tabella2.A3" office:value-type="string">
            <text:p text:style-name="P62"/>
          </table:table-cell>
          <table:table-cell table:style-name="Tabella2.A3" office:value-type="string">
            <text:p text:style-name="P63"><text:reference-ref text:reference-format="page" text:ref-name="521">410</text:reference-ref></text:p>
          </table:table-cell>
        </table:table-row>
        <table:table-row table:style-name="Tabella2.1">
          <table:table-cell table:style-name="Tabella2.A3" office:value-type="string">
            <text:p text:style-name="P66"/>
          </table:table-cell>
          <table:table-cell table:style-name="Tabella2.A3" office:value-type="string">
            <text:p text:style-name="P32">Poi che será senza alma el corpo lasso</text:p>
          </table:table-cell>
          <table:table-cell table:style-name="Tabella2.A3" office:value-type="string">
            <text:p text:style-name="P62"/>
          </table:table-cell>
          <table:table-cell table:style-name="Tabella2.A3" office:value-type="string">
            <text:p text:style-name="P63"><text:reference-ref text:reference-format="page" text:ref-name="522">337</text:reference-ref></text:p>
          </table:table-cell>
        </table:table-row>
        <table:table-row table:style-name="Tabella2.1">
          <table:table-cell table:style-name="Tabella2.A3" office:value-type="string">
            <text:p text:style-name="P66"/>
          </table:table-cell>
          <table:table-cell table:style-name="Tabella2.A3" office:value-type="string">
            <text:p text:style-name="P32">Poi che sforzato son da te partire</text:p>
          </table:table-cell>
          <table:table-cell table:style-name="Tabella2.A3" office:value-type="string">
            <text:p text:style-name="P62"/>
          </table:table-cell>
          <table:table-cell table:style-name="Tabella2.A3" office:value-type="string">
            <text:p text:style-name="P63"><text:reference-ref text:reference-format="page" text:ref-name="523">407</text:reference-ref></text:p>
          </table:table-cell>
        </table:table-row>
        <table:table-row table:style-name="Tabella2.1">
          <table:table-cell table:style-name="Tabella2.A3" office:value-type="string">
            <text:p text:style-name="P56">Ferma Desperatione</text:p>
          </table:table-cell>
          <table:table-cell table:style-name="Tabella2.A3" office:value-type="string">
            <text:p text:style-name="P32">Poi che colei, che volse el cor legarme</text:p>
          </table:table-cell>
          <table:table-cell table:style-name="Tabella2.A3" office:value-type="string">
            <text:p text:style-name="P62"/>
          </table:table-cell>
          <table:table-cell table:style-name="Tabella2.A3" office:value-type="string">
            <text:p text:style-name="P63"><text:reference-ref text:reference-format="page" text:ref-name="524">354</text:reference-ref></text:p>
          </table:table-cell>
        </table:table-row>
        <table:table-row table:style-name="Tabella2.1">
          <table:table-cell table:style-name="Tabella2.A3" office:value-type="string">
            <text:p text:style-name="P66"/>
          </table:table-cell>
          <table:table-cell table:style-name="Tabella2.A3" office:value-type="string">
            <text:p text:style-name="P32">Poiche cosi destinato è per sorte</text:p>
          </table:table-cell>
          <table:table-cell table:style-name="Tabella2.A3" office:value-type="string">
            <text:p text:style-name="P62"/>
          </table:table-cell>
          <table:table-cell table:style-name="Tabella2.A3" office:value-type="string">
            <text:p text:style-name="P63"><text:reference-ref text:reference-format="page" text:ref-name="525">479</text:reference-ref></text:p>
          </table:table-cell>
        </table:table-row>
        <table:table-row table:style-name="Tabella2.1">
          <table:table-cell table:style-name="Tabella2.A3" office:value-type="string">
            <text:p text:style-name="P66"/>
          </table:table-cell>
          <table:table-cell table:style-name="Tabella2.A3" office:value-type="string">
            <text:p text:style-name="P32">Poiche sforzato son del mio partire</text:p>
          </table:table-cell>
          <table:table-cell table:style-name="Tabella2.A3" office:value-type="string">
            <text:p text:style-name="P62"/>
          </table:table-cell>
          <table:table-cell table:style-name="Tabella2.A3" office:value-type="string">
            <text:p text:style-name="P63"><text:reference-ref text:reference-format="page" text:ref-name="526">477</text:reference-ref></text:p>
          </table:table-cell>
        </table:table-row>
        <table:table-row table:style-name="Tabella2.1">
          <table:table-cell table:style-name="Tabella2.A3" office:value-type="string">
            <text:p text:style-name="P66"/>
          </table:table-cell>
          <table:table-cell table:style-name="Tabella2.A3" office:value-type="string">
            <text:p text:style-name="P32">Porta la polve el vento in sú le torre</text:p>
          </table:table-cell>
          <table:table-cell table:style-name="Tabella2.A3" office:value-type="string">
            <text:p text:style-name="P62"/>
          </table:table-cell>
          <table:table-cell table:style-name="Tabella2.A3" office:value-type="string">
            <text:p text:style-name="P63"><text:reference-ref text:reference-format="page" text:ref-name="527">313</text:reference-ref></text:p>
          </table:table-cell>
        </table:table-row>
        <table:table-row table:style-name="Tabella2.1">
          <table:table-cell table:style-name="Tabella2.A3" office:value-type="string">
            <text:p text:style-name="P66"/>
          </table:table-cell>
          <table:table-cell table:style-name="Tabella2.A3" office:value-type="string">
            <text:p text:style-name="P32">Porto una ascosa fiamma nel mio core</text:p>
          </table:table-cell>
          <table:table-cell table:style-name="Tabella2.A3" office:value-type="string">
            <text:p text:style-name="P62"/>
          </table:table-cell>
          <table:table-cell table:style-name="Tabella2.A3" office:value-type="string">
            <text:p text:style-name="P63"><text:reference-ref text:reference-format="page" text:ref-name="528">339</text:reference-ref></text:p>
          </table:table-cell>
        </table:table-row>
        <table:table-row table:style-name="Tabella2.1">
          <table:table-cell table:style-name="Tabella2.A3" office:value-type="string">
            <text:p text:style-name="P66"/>
          </table:table-cell>
          <table:table-cell table:style-name="Tabella2.A3" office:value-type="string">
            <text:p text:style-name="P32">Poter, ingegno, amore, tempo e fede</text:p>
          </table:table-cell>
          <table:table-cell table:style-name="Tabella2.A3" office:value-type="string">
            <text:p text:style-name="P62"/>
          </table:table-cell>
          <table:table-cell table:style-name="Tabella2.A3" office:value-type="string">
            <text:p text:style-name="P63"><text:reference-ref text:reference-format="page" text:ref-name="529">390</text:reference-ref></text:p>
          </table:table-cell>
        </table:table-row>
        <table:table-row table:style-name="Tabella2.1">
          <table:table-cell table:style-name="Tabella2.A3" office:value-type="string">
            <text:p text:style-name="P66"/>
          </table:table-cell>
          <table:table-cell table:style-name="Tabella2.A3" office:value-type="string">
            <text:p text:style-name="P32">Prendi quel che ti mando habbil acetto</text:p>
          </table:table-cell>
          <table:table-cell table:style-name="Tabella2.A3" office:value-type="string">
            <text:p text:style-name="P62"/>
          </table:table-cell>
          <table:table-cell table:style-name="Tabella2.A3" office:value-type="string">
            <text:p text:style-name="P63"><text:reference-ref text:reference-format="page" text:ref-name="530">476</text:reference-ref></text:p>
          </table:table-cell>
        </table:table-row>
        <table:table-row table:style-name="Tabella2.1">
          <table:table-cell table:style-name="Tabella2.A3" office:value-type="string">
            <text:p text:style-name="P66"/>
          </table:table-cell>
          <table:table-cell table:style-name="Tabella2.A3" office:value-type="string">
            <text:p text:style-name="P32">Prendi se sai del mio martyr dilecto</text:p>
          </table:table-cell>
          <table:table-cell table:style-name="Tabella2.A3" office:value-type="string">
            <text:p text:style-name="P62"/>
          </table:table-cell>
          <table:table-cell table:style-name="Tabella2.A3" office:value-type="string">
            <text:p text:style-name="P63"><text:reference-ref text:reference-format="page" text:ref-name="531">478</text:reference-ref></text:p>
          </table:table-cell>
        </table:table-row>
        <table:table-row table:style-name="Tabella2.1">
          <table:table-cell table:style-name="Tabella2.A3" office:value-type="string">
            <text:p text:style-name="P66"/>
          </table:table-cell>
          <table:table-cell table:style-name="Tabella2.A3" office:value-type="string">
            <text:p text:style-name="P32">Provato hó di celar questo mio foco</text:p>
          </table:table-cell>
          <table:table-cell table:style-name="Tabella2.A3" office:value-type="string">
            <text:p text:style-name="P62"/>
          </table:table-cell>
          <table:table-cell table:style-name="Tabella2.A3" office:value-type="string">
            <text:p text:style-name="P63"><text:reference-ref text:reference-format="page" text:ref-name="532">341</text:reference-ref></text:p>
          </table:table-cell>
        </table:table-row>
        <table:table-row table:style-name="Tabella2.1">
          <table:table-cell table:style-name="Tabella2.A3" office:value-type="string">
            <text:p text:style-name="P66"/>
          </table:table-cell>
          <table:table-cell table:style-name="Tabella2.A3" office:value-type="string">
            <text:p text:style-name="P39">Pur questo corpo mio come i discerno<text:tab/></text:p>
          </table:table-cell>
          <table:table-cell table:style-name="Tabella2.A3" office:value-type="string">
            <text:p text:style-name="P62"/>
          </table:table-cell>
          <table:table-cell table:style-name="Tabella2.A3" office:value-type="string">
            <text:p text:style-name="P63"><text:reference-ref text:reference-format="page" text:ref-name="533">476</text:reference-ref></text:p>
          </table:table-cell>
        </table:table-row>
        <table:table-row table:style-name="Tabella2.1">
          <table:table-cell table:style-name="Tabella2.A3" office:value-type="string">
            <text:p text:style-name="P66"/>
          </table:table-cell>
          <table:table-cell table:style-name="Tabella2.A3" office:value-type="string">
            <text:p text:style-name="P39">Qual hom che dorme, &amp; che nel corso há pace</text:p>
          </table:table-cell>
          <table:table-cell table:style-name="Tabella2.A3" office:value-type="string">
            <text:p text:style-name="P62"/>
          </table:table-cell>
          <table:table-cell table:style-name="Tabella2.A3" office:value-type="string">
            <text:p text:style-name="P63"><text:reference-ref text:reference-format="page" text:ref-name="534">482</text:reference-ref></text:p>
          </table:table-cell>
        </table:table-row>
        <table:table-row table:style-name="Tabella2.1">
          <table:table-cell table:style-name="Tabella2.A3" office:value-type="string">
            <text:p text:style-name="P66"/>
          </table:table-cell>
          <table:table-cell table:style-name="Tabella2.A3" office:value-type="string">
            <text:p text:style-name="P32">Quando à morte per te saró conducto</text:p>
          </table:table-cell>
          <table:table-cell table:style-name="Tabella2.A3" office:value-type="string">
            <text:p text:style-name="P62"/>
          </table:table-cell>
          <table:table-cell table:style-name="Tabella2.A3" office:value-type="string">
            <text:p text:style-name="P63"><text:reference-ref text:reference-format="page" text:ref-name="535">342</text:reference-ref></text:p>
          </table:table-cell>
        </table:table-row>
        <table:table-row table:style-name="Tabella2.1">
          <table:table-cell table:style-name="Tabella2.A3" office:value-type="string">
            <text:p text:style-name="P66"/>
          </table:table-cell>
          <table:table-cell table:style-name="Tabella2.A3" office:value-type="string">
            <text:p text:style-name="P32">Quando chel chiaro Sol sparge soi raggi</text:p>
          </table:table-cell>
          <table:table-cell table:style-name="Tabella2.A3" office:value-type="string">
            <text:p text:style-name="P62"/>
          </table:table-cell>
          <table:table-cell table:style-name="Tabella2.A3" office:value-type="string">
            <text:p text:style-name="P63"><text:reference-ref text:reference-format="page" text:ref-name="536">481</text:reference-ref></text:p>
          </table:table-cell>
        </table:table-row>
        <table:table-row table:style-name="Tabella2.1">
          <table:table-cell table:style-name="Tabella2.A3" office:value-type="string">
            <text:p text:style-name="P66"/>
          </table:table-cell>
          <table:table-cell table:style-name="Tabella2.A3" office:value-type="string">
            <text:p text:style-name="P32">Quando da gli alti monti scende lombra</text:p>
          </table:table-cell>
          <table:table-cell table:style-name="Tabella2.A3" office:value-type="string">
            <text:p text:style-name="P62"/>
          </table:table-cell>
          <table:table-cell table:style-name="Tabella2.A3" office:value-type="string">
            <text:p text:style-name="P63"><text:reference-ref text:reference-format="page" text:ref-name="537">335</text:reference-ref></text:p>
          </table:table-cell>
        </table:table-row>
        <text:soft-page-break/>
        <table:table-row table:style-name="Tabella2.1">
          <table:table-cell table:style-name="Tabella2.A3" office:value-type="string">
            <text:p text:style-name="P66"/>
          </table:table-cell>
          <table:table-cell table:style-name="Tabella2.A3" office:value-type="string">
            <text:p text:style-name="P32">Quando ivostri occhi, &amp; quel legiadro aspecto</text:p>
          </table:table-cell>
          <table:table-cell table:style-name="Tabella2.A3" office:value-type="string">
            <text:p text:style-name="P62"/>
          </table:table-cell>
          <table:table-cell table:style-name="Tabella2.A3" office:value-type="string">
            <text:p text:style-name="P63"><text:reference-ref text:reference-format="page" text:ref-name="538">480</text:reference-ref></text:p>
          </table:table-cell>
        </table:table-row>
        <table:table-row table:style-name="Tabella2.1">
          <table:table-cell table:style-name="Tabella2.A3" office:value-type="string">
            <text:p text:style-name="P66"/>
          </table:table-cell>
          <table:table-cell table:style-name="Tabella2.A3" office:value-type="string">
            <text:p text:style-name="P32">Quando la fiamma è piú forte rinchiusa</text:p>
          </table:table-cell>
          <table:table-cell table:style-name="Tabella2.A3" office:value-type="string">
            <text:p text:style-name="P62"/>
          </table:table-cell>
          <table:table-cell table:style-name="Tabella2.A3" office:value-type="string">
            <text:p text:style-name="P63"><text:reference-ref text:reference-format="page" text:ref-name="539">388</text:reference-ref></text:p>
          </table:table-cell>
        </table:table-row>
        <table:table-row table:style-name="Tabella2.1">
          <table:table-cell table:style-name="Tabella2.A3" office:value-type="string">
            <text:p text:style-name="P66"/>
          </table:table-cell>
          <table:table-cell table:style-name="Tabella2.A3" office:value-type="string">
            <text:p text:style-name="P32">Quando la morte hará di me victoria</text:p>
          </table:table-cell>
          <table:table-cell table:style-name="Tabella2.A3" office:value-type="string">
            <text:p text:style-name="P62"/>
          </table:table-cell>
          <table:table-cell table:style-name="Tabella2.A3" office:value-type="string">
            <text:p text:style-name="P63"><text:reference-ref text:reference-format="page" text:ref-name="540">337</text:reference-ref></text:p>
          </table:table-cell>
        </table:table-row>
        <table:table-row table:style-name="Tabella2.1">
          <table:table-cell table:style-name="Tabella2.A3" office:value-type="string">
            <text:p text:style-name="P66"/>
          </table:table-cell>
          <table:table-cell table:style-name="Tabella2.A3" office:value-type="string">
            <text:p text:style-name="P32">Quando me vederai in scura fossa</text:p>
          </table:table-cell>
          <table:table-cell table:style-name="Tabella2.A3" office:value-type="string">
            <text:p text:style-name="P62"/>
          </table:table-cell>
          <table:table-cell table:style-name="Tabella2.A3" office:value-type="string">
            <text:p text:style-name="P63"><text:reference-ref text:reference-format="page" text:ref-name="541">484</text:reference-ref></text:p>
          </table:table-cell>
        </table:table-row>
        <table:table-row table:style-name="Tabella2.1">
          <table:table-cell table:style-name="Tabella2.A3" office:value-type="string">
            <text:p text:style-name="P66"/>
          </table:table-cell>
          <table:table-cell table:style-name="Tabella2.A3" office:value-type="string">
            <text:p text:style-name="P32">Quando non mi darai piú foco foco</text:p>
          </table:table-cell>
          <table:table-cell table:style-name="Tabella2.A3" office:value-type="string">
            <text:p text:style-name="P62"/>
          </table:table-cell>
          <table:table-cell table:style-name="Tabella2.A3" office:value-type="string">
            <text:p text:style-name="P63"><text:reference-ref text:reference-format="page" text:ref-name="542">342</text:reference-ref></text:p>
          </table:table-cell>
        </table:table-row>
        <table:table-row table:style-name="Tabella2.1">
          <table:table-cell table:style-name="Tabella2.A3" office:value-type="string">
            <text:p text:style-name="P66"/>
          </table:table-cell>
          <table:table-cell table:style-name="Tabella2.A3" office:value-type="string">
            <text:p text:style-name="P32">Quando per crudeltá fia posto à terra</text:p>
          </table:table-cell>
          <table:table-cell table:style-name="Tabella2.A3" office:value-type="string">
            <text:p text:style-name="P62"/>
          </table:table-cell>
          <table:table-cell table:style-name="Tabella2.A3" office:value-type="string">
            <text:p text:style-name="P63"><text:reference-ref text:reference-format="page" text:ref-name="543">413</text:reference-ref></text:p>
          </table:table-cell>
        </table:table-row>
        <table:table-row table:style-name="Tabella2.1">
          <table:table-cell table:style-name="Tabella2.A3" office:value-type="string">
            <text:p text:style-name="P66"/>
          </table:table-cell>
          <table:table-cell table:style-name="Tabella2.A3" office:value-type="string">
            <text:p text:style-name="P32">Quando per dar al mio languir conforto</text:p>
          </table:table-cell>
          <table:table-cell table:style-name="Tabella2.A3" office:value-type="string">
            <text:p text:style-name="P62"/>
          </table:table-cell>
          <table:table-cell table:style-name="Tabella2.A3" office:value-type="string">
            <text:p text:style-name="P63"><text:reference-ref text:reference-format="page" text:ref-name="544">370</text:reference-ref></text:p>
          </table:table-cell>
        </table:table-row>
        <table:table-row table:style-name="Tabella2.1">
          <table:table-cell table:style-name="Tabella2.A3" office:value-type="string">
            <text:p text:style-name="P66"/>
          </table:table-cell>
          <table:table-cell table:style-name="Tabella2.A3" office:value-type="string">
            <text:p text:style-name="P32">Quando sará senza alma el corpo lasso</text:p>
          </table:table-cell>
          <table:table-cell table:style-name="Tabella2.A3" office:value-type="string">
            <text:p text:style-name="P62"/>
          </table:table-cell>
          <table:table-cell table:style-name="Tabella2.A3" office:value-type="string">
            <text:p text:style-name="P63"><text:reference-ref text:reference-format="page" text:ref-name="545">481</text:reference-ref></text:p>
          </table:table-cell>
        </table:table-row>
        <table:table-row table:style-name="Tabella2.1">
          <table:table-cell table:style-name="Tabella2.A3" office:value-type="string">
            <text:p text:style-name="P66"/>
          </table:table-cell>
          <table:table-cell table:style-name="Tabella2.A3" office:value-type="string">
            <text:p text:style-name="P32">Quando saró portato in sepultura</text:p>
          </table:table-cell>
          <table:table-cell table:style-name="Tabella2.A3" office:value-type="string">
            <text:p text:style-name="P62"/>
          </table:table-cell>
          <table:table-cell table:style-name="Tabella2.A3" office:value-type="string">
            <text:p text:style-name="P63"><text:reference-ref text:reference-format="page" text:ref-name="546">337</text:reference-ref></text:p>
          </table:table-cell>
        </table:table-row>
        <table:table-row table:style-name="Tabella2.1">
          <table:table-cell table:style-name="Tabella2.A3" office:value-type="string">
            <text:p text:style-name="P66"/>
          </table:table-cell>
          <table:table-cell table:style-name="Tabella2.A3" office:value-type="string">
            <text:p text:style-name="P32">Quando tu parli il vento fai tacere</text:p>
          </table:table-cell>
          <table:table-cell table:style-name="Tabella2.A3" office:value-type="string">
            <text:p text:style-name="P62"/>
          </table:table-cell>
          <table:table-cell table:style-name="Tabella2.A3" office:value-type="string">
            <text:p text:style-name="P63"><text:reference-ref text:reference-format="page" text:ref-name="547">435</text:reference-ref></text:p>
          </table:table-cell>
        </table:table-row>
        <table:table-row table:style-name="Tabella2.1">
          <table:table-cell table:style-name="Tabella2.A3" office:value-type="string">
            <text:p text:style-name="P66"/>
          </table:table-cell>
          <table:table-cell table:style-name="Tabella2.A3" office:value-type="string">
            <text:p text:style-name="P32">Quando tu vederai disteso in terra</text:p>
          </table:table-cell>
          <table:table-cell table:style-name="Tabella2.A3" office:value-type="string">
            <text:p text:style-name="P62"/>
          </table:table-cell>
          <table:table-cell table:style-name="Tabella2.A3" office:value-type="string">
            <text:p text:style-name="P63"><text:reference-ref text:reference-format="page" text:ref-name="548">340</text:reference-ref></text:p>
          </table:table-cell>
        </table:table-row>
        <table:table-row table:style-name="Tabella2.1">
          <table:table-cell table:style-name="Tabella2.A3" office:value-type="string">
            <text:p text:style-name="P66"/>
          </table:table-cell>
          <table:table-cell table:style-name="Tabella2.A3" office:value-type="string">
            <text:p text:style-name="P32">Quando una lingua piú brama laudarte</text:p>
          </table:table-cell>
          <table:table-cell table:style-name="Tabella2.A3" office:value-type="string">
            <text:p text:style-name="P62"/>
          </table:table-cell>
          <table:table-cell table:style-name="Tabella2.A3" office:value-type="string">
            <text:p text:style-name="P63"><text:reference-ref text:reference-format="page" text:ref-name="549">480</text:reference-ref></text:p>
          </table:table-cell>
        </table:table-row>
        <table:table-row table:style-name="Tabella2.1">
          <table:table-cell table:style-name="Tabella2.A3" office:value-type="string">
            <text:p text:style-name="P66"/>
          </table:table-cell>
          <table:table-cell table:style-name="Tabella2.A3" office:value-type="string">
            <text:p text:style-name="P32">Quando uno veramente e inamorato</text:p>
          </table:table-cell>
          <table:table-cell table:style-name="Tabella2.A3" office:value-type="string">
            <text:p text:style-name="P62"/>
          </table:table-cell>
          <table:table-cell table:style-name="Tabella2.A3" office:value-type="string">
            <text:p text:style-name="P63"><text:reference-ref text:reference-format="page" text:ref-name="550">482</text:reference-ref></text:p>
          </table:table-cell>
        </table:table-row>
        <table:table-row table:style-name="Tabella2.1">
          <table:table-cell table:style-name="Tabella2.A3" office:value-type="string">
            <text:p text:style-name="P66"/>
          </table:table-cell>
          <table:table-cell table:style-name="Tabella2.A3" office:value-type="string">
            <text:p text:style-name="P32">Quanti occelletti el dí faccio dolenti</text:p>
          </table:table-cell>
          <table:table-cell table:style-name="Tabella2.A3" office:value-type="string">
            <text:p text:style-name="P62"/>
          </table:table-cell>
          <table:table-cell table:style-name="Tabella2.A3" office:value-type="string">
            <text:p text:style-name="P63"><text:reference-ref text:reference-format="page" text:ref-name="551">370</text:reference-ref></text:p>
          </table:table-cell>
        </table:table-row>
        <table:table-row table:style-name="Tabella2.1">
          <table:table-cell table:style-name="Tabella2.A3" office:value-type="string">
            <text:p text:style-name="P66"/>
          </table:table-cell>
          <table:table-cell table:style-name="Tabella2.A3" office:value-type="string">
            <text:p text:style-name="P32">Quanto è piú alto un monte há piú la neve</text:p>
          </table:table-cell>
          <table:table-cell table:style-name="Tabella2.A3" office:value-type="string">
            <text:p text:style-name="P62"/>
          </table:table-cell>
          <table:table-cell table:style-name="Tabella2.A3" office:value-type="string">
            <text:p text:style-name="P63"><text:reference-ref text:reference-format="page" text:ref-name="552">373</text:reference-ref></text:p>
          </table:table-cell>
        </table:table-row>
        <table:table-row table:style-name="Tabella2.1">
          <table:table-cell table:style-name="Tabella2.A3" office:value-type="string">
            <text:p text:style-name="P66"/>
          </table:table-cell>
          <table:table-cell table:style-name="Tabella2.A3" office:value-type="string">
            <text:p text:style-name="P32">Quanto há chel mio bel fonte acqua non rende</text:p>
          </table:table-cell>
          <table:table-cell table:style-name="Tabella2.A3" office:value-type="string">
            <text:p text:style-name="P62"/>
          </table:table-cell>
          <table:table-cell table:style-name="Tabella2.A3" office:value-type="string">
            <text:p text:style-name="P63"><text:reference-ref text:reference-format="page" text:ref-name="553">483</text:reference-ref></text:p>
          </table:table-cell>
        </table:table-row>
        <table:table-row table:style-name="Tabella2.1">
          <table:table-cell table:style-name="Tabella2.A3" office:value-type="string">
            <text:p text:style-name="P66"/>
          </table:table-cell>
          <table:table-cell table:style-name="Tabella2.A3" office:value-type="string">
            <text:p text:style-name="P32">Quanto piú à questa fiamma me avicino</text:p>
          </table:table-cell>
          <table:table-cell table:style-name="Tabella2.A3" office:value-type="string">
            <text:p text:style-name="P62"/>
          </table:table-cell>
          <table:table-cell table:style-name="Tabella2.A3" office:value-type="string">
            <text:p text:style-name="P63"><text:reference-ref text:reference-format="page" text:ref-name="554">389</text:reference-ref></text:p>
          </table:table-cell>
        </table:table-row>
        <table:table-row table:style-name="Tabella2.1">
          <table:table-cell table:style-name="Tabella2.A3" office:value-type="string">
            <text:p text:style-name="P66"/>
          </table:table-cell>
          <table:table-cell table:style-name="Tabella2.A3" office:value-type="string">
            <text:p text:style-name="P32">Quanto piú bramo el tuo legiadro viso</text:p>
          </table:table-cell>
          <table:table-cell table:style-name="Tabella2.A3" office:value-type="string">
            <text:p text:style-name="P62"/>
          </table:table-cell>
          <table:table-cell table:style-name="Tabella2.A3" office:value-type="string">
            <text:p text:style-name="P63"><text:reference-ref text:reference-format="page" text:ref-name="555">483</text:reference-ref></text:p>
          </table:table-cell>
        </table:table-row>
        <table:table-row table:style-name="Tabella2.1">
          <table:table-cell table:style-name="Tabella2.A3" office:value-type="string">
            <text:p text:style-name="P66"/>
          </table:table-cell>
          <table:table-cell table:style-name="Tabella2.A3" office:value-type="string">
            <text:p text:style-name="P32">Quanto piú copro lo amoroso foco</text:p>
          </table:table-cell>
          <table:table-cell table:style-name="Tabella2.A3" office:value-type="string">
            <text:p text:style-name="P62"/>
          </table:table-cell>
          <table:table-cell table:style-name="Tabella2.A3" office:value-type="string">
            <text:p text:style-name="P63"><text:reference-ref text:reference-format="page" text:ref-name="556">405</text:reference-ref></text:p>
          </table:table-cell>
        </table:table-row>
        <table:table-row table:style-name="Tabella2.1">
          <table:table-cell table:style-name="Tabella2.A3" office:value-type="string">
            <text:p text:style-name="P66"/>
          </table:table-cell>
          <table:table-cell table:style-name="Tabella2.A3" office:value-type="string">
            <text:p text:style-name="P32">Quanto piú me affatico in servitú</text:p>
          </table:table-cell>
          <table:table-cell table:style-name="Tabella2.A3" office:value-type="string">
            <text:p text:style-name="P62"/>
          </table:table-cell>
          <table:table-cell table:style-name="Tabella2.A3" office:value-type="string">
            <text:p text:style-name="P63"><text:reference-ref text:reference-format="page" text:ref-name="557">483</text:reference-ref></text:p>
          </table:table-cell>
        </table:table-row>
        <table:table-row table:style-name="Tabella2.1">
          <table:table-cell table:style-name="Tabella2.A3" office:value-type="string">
            <text:p text:style-name="P66"/>
          </table:table-cell>
          <table:table-cell table:style-name="Tabella2.A3" office:value-type="string">
            <text:p text:style-name="P32">Quanto una lingua piú brama laudarte</text:p>
          </table:table-cell>
          <table:table-cell table:style-name="Tabella2.A3" office:value-type="string">
            <text:p text:style-name="P62"/>
          </table:table-cell>
          <table:table-cell table:style-name="Tabella2.A3" office:value-type="string">
            <text:p text:style-name="P63"><text:reference-ref text:reference-format="page" text:ref-name="558">316</text:reference-ref></text:p>
          </table:table-cell>
        </table:table-row>
        <table:table-row table:style-name="Tabella2.1">
          <table:table-cell table:style-name="Tabella2.A3" office:value-type="string">
            <text:p text:style-name="P66"/>
          </table:table-cell>
          <table:table-cell table:style-name="Tabella2.A3" office:value-type="string">
            <text:p text:style-name="P32">Quella fe’ chio dette al mio partire</text:p>
          </table:table-cell>
          <table:table-cell table:style-name="Tabella2.A3" office:value-type="string">
            <text:p text:style-name="P62"/>
          </table:table-cell>
          <table:table-cell table:style-name="Tabella2.A3" office:value-type="string">
            <text:p text:style-name="P63"><text:reference-ref text:reference-format="page" text:ref-name="559">484</text:reference-ref></text:p>
          </table:table-cell>
        </table:table-row>
        <table:table-row table:style-name="Tabella2.1">
          <table:table-cell table:style-name="Tabella2.A3" office:value-type="string">
            <text:p text:style-name="P66"/>
          </table:table-cell>
          <table:table-cell table:style-name="Tabella2.A3" office:value-type="string">
            <text:p text:style-name="P32">Questa fortuna, che mhá sotto al piede</text:p>
          </table:table-cell>
          <table:table-cell table:style-name="Tabella2.A3" office:value-type="string">
            <text:p text:style-name="P62"/>
          </table:table-cell>
          <table:table-cell table:style-name="Tabella2.A3" office:value-type="string">
            <text:p text:style-name="P63"><text:reference-ref text:reference-format="page" text:ref-name="560">319</text:reference-ref></text:p>
          </table:table-cell>
        </table:table-row>
        <table:table-row table:style-name="Tabella2.1">
          <table:table-cell table:style-name="Tabella2.A3" office:value-type="string">
            <text:p text:style-name="P66"/>
          </table:table-cell>
          <table:table-cell table:style-name="Tabella2.A3" office:value-type="string">
            <text:p text:style-name="P32">Questo è quel peregrin, che vola in alto</text:p>
          </table:table-cell>
          <table:table-cell table:style-name="Tabella2.A3" office:value-type="string">
            <text:p text:style-name="P62"/>
          </table:table-cell>
          <table:table-cell table:style-name="Tabella2.A3" office:value-type="string">
            <text:p text:style-name="P63"><text:reference-ref text:reference-format="page" text:ref-name="561">316</text:reference-ref></text:p>
          </table:table-cell>
        </table:table-row>
        <table:table-row table:style-name="Tabella2.1">
          <table:table-cell table:style-name="Tabella2.A3" office:value-type="string">
            <text:p text:style-name="P66"/>
          </table:table-cell>
          <table:table-cell table:style-name="Tabella2.A3" office:value-type="string">
            <text:p text:style-name="P32">Questo misero corpo à te nimico</text:p>
          </table:table-cell>
          <table:table-cell table:style-name="Tabella2.A3" office:value-type="string">
            <text:p text:style-name="P62"/>
          </table:table-cell>
          <table:table-cell table:style-name="Tabella2.A3" office:value-type="string">
            <text:p text:style-name="P63"><text:reference-ref text:reference-format="page" text:ref-name="562">482</text:reference-ref></text:p>
          </table:table-cell>
        </table:table-row>
        <table:table-row table:style-name="Tabella2.1">
          <table:table-cell table:style-name="Tabella2.A3" office:value-type="string">
            <text:p text:style-name="P66"/>
          </table:table-cell>
          <table:table-cell table:style-name="Tabella2.A3" office:value-type="string">
            <text:p text:style-name="P32">Regere el stato suo senza giustitia</text:p>
          </table:table-cell>
          <table:table-cell table:style-name="Tabella2.A3" office:value-type="string">
            <text:p text:style-name="P62"/>
          </table:table-cell>
          <table:table-cell table:style-name="Tabella2.A3" office:value-type="string">
            <text:p text:style-name="P63"><text:reference-ref text:reference-format="page" text:ref-name="563">321</text:reference-ref></text:p>
          </table:table-cell>
        </table:table-row>
        <table:table-row table:style-name="Tabella2.1">
          <table:table-cell table:style-name="Tabella2.A3" office:value-type="string">
            <text:p text:style-name="P66"/>
          </table:table-cell>
          <table:table-cell table:style-name="Tabella2.A3" office:value-type="string">
            <text:p text:style-name="P32">Render per ben servir gran sdegno &amp; ira</text:p>
          </table:table-cell>
          <table:table-cell table:style-name="Tabella2.A3" office:value-type="string">
            <text:p text:style-name="P62"/>
          </table:table-cell>
          <table:table-cell table:style-name="Tabella2.A3" office:value-type="string">
            <text:p text:style-name="P63"><text:reference-ref text:reference-format="page" text:ref-name="564">401</text:reference-ref></text:p>
          </table:table-cell>
        </table:table-row>
        <table:table-row table:style-name="Tabella2.1">
          <table:table-cell table:style-name="Tabella2.A3" office:value-type="string">
            <text:p text:style-name="P66"/>
          </table:table-cell>
          <table:table-cell table:style-name="Tabella2.A3" office:value-type="string">
            <text:p text:style-name="P32">Rendi quella alma insidiosa morte</text:p>
          </table:table-cell>
          <table:table-cell table:style-name="Tabella2.A3" office:value-type="string">
            <text:p text:style-name="P62"/>
          </table:table-cell>
          <table:table-cell table:style-name="Tabella2.A3" office:value-type="string">
            <text:p text:style-name="P63"><text:reference-ref text:reference-format="page" text:ref-name="565">415</text:reference-ref></text:p>
          </table:table-cell>
        </table:table-row>
        <table:table-row table:style-name="Tabella2.1">
          <table:table-cell table:style-name="Tabella2.A3" office:value-type="string">
            <text:p text:style-name="P66"/>
          </table:table-cell>
          <table:table-cell table:style-name="Tabella2.A3" office:value-type="string">
            <text:p text:style-name="P32">Rendime prima el cor che tu me hai tolto</text:p>
          </table:table-cell>
          <table:table-cell table:style-name="Tabella2.A3" office:value-type="string">
            <text:p text:style-name="P62"/>
          </table:table-cell>
          <table:table-cell table:style-name="Tabella2.A3" office:value-type="string">
            <text:p text:style-name="P63"><text:reference-ref text:reference-format="page" text:ref-name="566">322</text:reference-ref></text:p>
          </table:table-cell>
        </table:table-row>
        <text:soft-page-break/>
        <table:table-row table:style-name="Tabella2.1">
          <table:table-cell table:style-name="Tabella2.A3" office:value-type="string">
            <text:p text:style-name="P66"/>
          </table:table-cell>
          <table:table-cell table:style-name="Tabella2.A3" office:value-type="string">
            <text:p text:style-name="P32">Ricco non è, chi há denari ó stato</text:p>
          </table:table-cell>
          <table:table-cell table:style-name="Tabella2.A3" office:value-type="string">
            <text:p text:style-name="P62"/>
          </table:table-cell>
          <table:table-cell table:style-name="Tabella2.A3" office:value-type="string">
            <text:p text:style-name="P63"><text:reference-ref text:reference-format="page" text:ref-name="567">448</text:reference-ref></text:p>
          </table:table-cell>
        </table:table-row>
        <table:table-row table:style-name="Tabella2.1">
          <table:table-cell table:style-name="Tabella2.A3" office:value-type="string">
            <text:p text:style-name="P66"/>
          </table:table-cell>
          <table:table-cell table:style-name="Tabella2.A3" office:value-type="string">
            <text:p text:style-name="P32">Risguarda donna come el tempo vola,</text:p>
          </table:table-cell>
          <table:table-cell table:style-name="Tabella2.A3" office:value-type="string">
            <text:p text:style-name="P62"/>
          </table:table-cell>
          <table:table-cell table:style-name="Tabella2.A3" office:value-type="string">
            <text:p text:style-name="P63"><text:reference-ref text:reference-format="page" text:ref-name="568">305</text:reference-ref></text:p>
          </table:table-cell>
        </table:table-row>
        <table:table-row table:style-name="Tabella2.1">
          <table:table-cell table:style-name="Tabella2.A3" office:value-type="string">
            <text:p text:style-name="P66"/>
          </table:table-cell>
          <table:table-cell table:style-name="Tabella2.A3" office:value-type="string">
            <text:p text:style-name="P32">Risguarda el viso mio palido e afflicto</text:p>
          </table:table-cell>
          <table:table-cell table:style-name="Tabella2.A3" office:value-type="string">
            <text:p text:style-name="P62"/>
          </table:table-cell>
          <table:table-cell table:style-name="Tabella2.A3" office:value-type="string">
            <text:p text:style-name="P63"><text:reference-ref text:reference-format="page" text:ref-name="569">485</text:reference-ref></text:p>
          </table:table-cell>
        </table:table-row>
        <table:table-row table:style-name="Tabella2.1">
          <table:table-cell table:style-name="Tabella2.A3" office:value-type="string">
            <text:p text:style-name="P66"/>
          </table:table-cell>
          <table:table-cell table:style-name="Tabella2.A3" office:value-type="string">
            <text:p text:style-name="P32">Ritorna à me smarrito, &amp; miser core</text:p>
          </table:table-cell>
          <table:table-cell table:style-name="Tabella2.A3" office:value-type="string">
            <text:p text:style-name="P62"/>
          </table:table-cell>
          <table:table-cell table:style-name="Tabella2.A3" office:value-type="string">
            <text:p text:style-name="P63"><text:reference-ref text:reference-format="page" text:ref-name="570">485</text:reference-ref></text:p>
          </table:table-cell>
        </table:table-row>
        <table:table-row table:style-name="Tabella2.1">
          <table:table-cell table:style-name="Tabella2.A3" office:value-type="string">
            <text:p text:style-name="P66"/>
          </table:table-cell>
          <table:table-cell table:style-name="Tabella2.A3" office:value-type="string">
            <text:p text:style-name="P32">Rotta è la fede con gran pianto e duolo</text:p>
          </table:table-cell>
          <table:table-cell table:style-name="Tabella2.A3" office:value-type="string">
            <text:p text:style-name="P62"/>
          </table:table-cell>
          <table:table-cell table:style-name="Tabella2.A3" office:value-type="string">
            <text:p text:style-name="P63"><text:reference-ref text:reference-format="page" text:ref-name="571">425</text:reference-ref></text:p>
          </table:table-cell>
        </table:table-row>
        <table:table-row table:style-name="Tabella2.1">
          <table:table-cell table:style-name="Tabella2.A3" office:value-type="string">
            <text:p text:style-name="P66"/>
          </table:table-cell>
          <table:table-cell table:style-name="Tabella2.A3" office:value-type="string">
            <text:p text:style-name="P32">Rotto è quel laccio che mi cinse amore</text:p>
          </table:table-cell>
          <table:table-cell table:style-name="Tabella2.A3" office:value-type="string">
            <text:p text:style-name="P62"/>
          </table:table-cell>
          <table:table-cell table:style-name="Tabella2.A3" office:value-type="string">
            <text:p text:style-name="P63"><text:reference-ref text:reference-format="page" text:ref-name="572">484</text:reference-ref></text:p>
          </table:table-cell>
        </table:table-row>
        <table:table-row table:style-name="Tabella2.1">
          <table:table-cell table:style-name="Tabella2.A3" office:value-type="string">
            <text:p text:style-name="P66"/>
          </table:table-cell>
          <table:table-cell table:style-name="Tabella2.A3" office:value-type="string">
            <text:p text:style-name="P32">Sá pianti e guai fui sempre destinato</text:p>
          </table:table-cell>
          <table:table-cell table:style-name="Tabella2.A3" office:value-type="string">
            <text:p text:style-name="P62"/>
          </table:table-cell>
          <table:table-cell table:style-name="Tabella2.A3" office:value-type="string">
            <text:p text:style-name="P63"><text:reference-ref text:reference-format="page" text:ref-name="573">387</text:reference-ref></text:p>
          </table:table-cell>
        </table:table-row>
        <table:table-row table:style-name="Tabella2.1">
          <table:table-cell table:style-name="Tabella2.A3" office:value-type="string">
            <text:p text:style-name="P66"/>
          </table:table-cell>
          <table:table-cell table:style-name="Tabella2.A3" office:value-type="string">
            <text:p text:style-name="P32">Sceso è talhor dal ciel in terra marte</text:p>
          </table:table-cell>
          <table:table-cell table:style-name="Tabella2.A3" office:value-type="string">
            <text:p text:style-name="P62"/>
          </table:table-cell>
          <table:table-cell table:style-name="Tabella2.A3" office:value-type="string">
            <text:p text:style-name="P63"><text:reference-ref text:reference-format="page" text:ref-name="574">423</text:reference-ref></text:p>
          </table:table-cell>
        </table:table-row>
        <table:table-row table:style-name="Tabella2.1">
          <table:table-cell table:style-name="Tabella2.A3" office:value-type="string">
            <text:p text:style-name="P66"/>
          </table:table-cell>
          <table:table-cell table:style-name="Tabella2.A3" office:value-type="string">
            <text:p text:style-name="P32">Scoprirte mille volte hó fatto prova</text:p>
          </table:table-cell>
          <table:table-cell table:style-name="Tabella2.A3" office:value-type="string">
            <text:p text:style-name="P62"/>
          </table:table-cell>
          <table:table-cell table:style-name="Tabella2.A3" office:value-type="string">
            <text:p text:style-name="P63"><text:reference-ref text:reference-format="page" text:ref-name="575">333</text:reference-ref></text:p>
          </table:table-cell>
        </table:table-row>
        <table:table-row table:style-name="Tabella2.1">
          <table:table-cell table:style-name="Tabella2.A3" office:value-type="string">
            <text:p text:style-name="P66"/>
          </table:table-cell>
          <table:table-cell table:style-name="Tabella2.A3" office:value-type="string">
            <text:p text:style-name="P41">Se à consumar la carne el foco há forza</text:p>
          </table:table-cell>
          <table:table-cell table:style-name="Tabella2.A3" office:value-type="string">
            <text:p text:style-name="P62"/>
          </table:table-cell>
          <table:table-cell table:style-name="Tabella2.A3" office:value-type="string">
            <text:p text:style-name="P63"><text:reference-ref text:reference-format="page" text:ref-name="576">490</text:reference-ref></text:p>
          </table:table-cell>
        </table:table-row>
        <table:table-row table:style-name="Tabella2.1">
          <table:table-cell table:style-name="Tabella2.A3" office:value-type="string">
            <text:p text:style-name="P66"/>
          </table:table-cell>
          <table:table-cell table:style-name="Tabella2.A3" office:value-type="string">
            <text:p text:style-name="P41">Se à morte per te saró conducto</text:p>
          </table:table-cell>
          <table:table-cell table:style-name="Tabella2.A3" office:value-type="string">
            <text:p text:style-name="P62"/>
          </table:table-cell>
          <table:table-cell table:style-name="Tabella2.A3" office:value-type="string">
            <text:p text:style-name="P63"><text:reference-ref text:reference-format="page" text:ref-name="577">494</text:reference-ref></text:p>
          </table:table-cell>
        </table:table-row>
        <table:table-row table:style-name="Tabella2.1">
          <table:table-cell table:style-name="Tabella2.A3" office:value-type="string">
            <text:p text:style-name="P66"/>
          </table:table-cell>
          <table:table-cell table:style-name="Tabella2.A3" office:value-type="string">
            <text:p text:style-name="P32">Se alcun sdegnato cor torna ad amare</text:p>
          </table:table-cell>
          <table:table-cell table:style-name="Tabella2.A3" office:value-type="string">
            <text:p text:style-name="P62"/>
          </table:table-cell>
          <table:table-cell table:style-name="Tabella2.A3" office:value-type="string">
            <text:p text:style-name="P63"><text:reference-ref text:reference-format="page" text:ref-name="578">428</text:reference-ref></text:p>
          </table:table-cell>
        </table:table-row>
        <table:table-row table:style-name="Tabella2.1">
          <table:table-cell table:style-name="Tabella2.A3" office:value-type="string">
            <text:p text:style-name="P66"/>
          </table:table-cell>
          <table:table-cell table:style-name="Tabella2.A3" office:value-type="string">
            <text:p text:style-name="P32">Se amor piú volte há posto in foco ardente</text:p>
          </table:table-cell>
          <table:table-cell table:style-name="Tabella2.A3" office:value-type="string">
            <text:p text:style-name="P62"/>
          </table:table-cell>
          <table:table-cell table:style-name="Tabella2.A3" office:value-type="string">
            <text:p text:style-name="P63"><text:reference-ref text:reference-format="page" text:ref-name="579">321</text:reference-ref></text:p>
          </table:table-cell>
        </table:table-row>
        <table:table-row table:style-name="Tabella2.1">
          <table:table-cell table:style-name="Tabella2.A3" office:value-type="string">
            <text:p text:style-name="P66"/>
          </table:table-cell>
          <table:table-cell table:style-name="Tabella2.A3" office:value-type="string">
            <text:p text:style-name="P41">Se ben da voi madonna ifia lontano</text:p>
          </table:table-cell>
          <table:table-cell table:style-name="Tabella2.A3" office:value-type="string">
            <text:p text:style-name="P62"/>
          </table:table-cell>
          <table:table-cell table:style-name="Tabella2.A3" office:value-type="string">
            <text:p text:style-name="P63"><text:reference-ref text:reference-format="page" text:ref-name="580">490</text:reference-ref></text:p>
          </table:table-cell>
        </table:table-row>
        <table:table-row table:style-name="Tabella2.1">
          <table:table-cell table:style-name="Tabella2.A3" office:value-type="string">
            <text:p text:style-name="P66"/>
          </table:table-cell>
          <table:table-cell table:style-name="Tabella2.A3" office:value-type="string">
            <text:p text:style-name="P41">Se cerchi insanguinar le tue dure arme</text:p>
          </table:table-cell>
          <table:table-cell table:style-name="Tabella2.A3" office:value-type="string">
            <text:p text:style-name="P62"/>
          </table:table-cell>
          <table:table-cell table:style-name="Tabella2.A3" office:value-type="string">
            <text:p text:style-name="P63"><text:reference-ref text:reference-format="page" text:ref-name="581">492</text:reference-ref></text:p>
          </table:table-cell>
        </table:table-row>
        <table:table-row table:style-name="Tabella2.1">
          <table:table-cell table:style-name="Tabella2.A3" office:value-type="string">
            <text:p text:style-name="P66"/>
          </table:table-cell>
          <table:table-cell table:style-name="Tabella2.A3" office:value-type="string">
            <text:p text:style-name="P41">Se certa sei di non soccorer mai</text:p>
          </table:table-cell>
          <table:table-cell table:style-name="Tabella2.A3" office:value-type="string">
            <text:p text:style-name="P62"/>
          </table:table-cell>
          <table:table-cell table:style-name="Tabella2.A3" office:value-type="string">
            <text:p text:style-name="P63"><text:reference-ref text:reference-format="page" text:ref-name="582">488</text:reference-ref></text:p>
          </table:table-cell>
        </table:table-row>
        <table:table-row table:style-name="Tabella2.1">
          <table:table-cell table:style-name="Tabella2.A3" office:value-type="string">
            <text:p text:style-name="P66"/>
          </table:table-cell>
          <table:table-cell table:style-name="Tabella2.A3" office:value-type="string">
            <text:p text:style-name="P41">Se come bella sei fusse gentile</text:p>
          </table:table-cell>
          <table:table-cell table:style-name="Tabella2.A3" office:value-type="string">
            <text:p text:style-name="P62"/>
          </table:table-cell>
          <table:table-cell table:style-name="Tabella2.A3" office:value-type="string">
            <text:p text:style-name="P63"><text:reference-ref text:reference-format="page" text:ref-name="583">496</text:reference-ref></text:p>
          </table:table-cell>
        </table:table-row>
        <table:table-row table:style-name="Tabella2.1">
          <table:table-cell table:style-name="Tabella2.A3" office:value-type="string">
            <text:p text:style-name="P66"/>
          </table:table-cell>
          <table:table-cell table:style-name="Tabella2.A3" office:value-type="string">
            <text:p text:style-name="P33">Se contra al corpo mio sarma ogni stella<text:tab/></text:p>
          </table:table-cell>
          <table:table-cell table:style-name="Tabella2.A3" office:value-type="string">
            <text:p text:style-name="P62"/>
          </table:table-cell>
          <table:table-cell table:style-name="Tabella2.A3" office:value-type="string">
            <text:p text:style-name="P63"><text:reference-ref text:reference-format="page" text:ref-name="584">416</text:reference-ref></text:p>
          </table:table-cell>
        </table:table-row>
        <table:table-row table:style-name="Tabella2.1">
          <table:table-cell table:style-name="Tabella2.A3" office:value-type="string">
            <text:p text:style-name="P66"/>
          </table:table-cell>
          <table:table-cell table:style-name="Tabella2.A3" office:value-type="string">
            <text:p text:style-name="P42">Se Crasso fú dalor cocente morte</text:p>
          </table:table-cell>
          <table:table-cell table:style-name="Tabella2.A3" office:value-type="string">
            <text:p text:style-name="P62"/>
          </table:table-cell>
          <table:table-cell table:style-name="Tabella2.A3" office:value-type="string">
            <text:p text:style-name="P63"><text:reference-ref text:reference-format="page" text:ref-name="585">488</text:reference-ref></text:p>
          </table:table-cell>
        </table:table-row>
        <table:table-row table:style-name="Tabella2.1">
          <table:table-cell table:style-name="Tabella2.A3" office:value-type="string">
            <text:p text:style-name="P66"/>
          </table:table-cell>
          <table:table-cell table:style-name="Tabella2.A3" office:value-type="string">
            <text:p text:style-name="P32">Se da poca acqua consumar si vede</text:p>
          </table:table-cell>
          <table:table-cell table:style-name="Tabella2.A3" office:value-type="string">
            <text:p text:style-name="P62"/>
          </table:table-cell>
          <table:table-cell table:style-name="Tabella2.A3" office:value-type="string">
            <text:p text:style-name="P63"><text:reference-ref text:reference-format="page" text:ref-name="586">311</text:reference-ref></text:p>
          </table:table-cell>
        </table:table-row>
        <table:table-row table:style-name="Tabella2.1">
          <table:table-cell table:style-name="Tabella2.A3" office:value-type="string">
            <text:p text:style-name="P66"/>
          </table:table-cell>
          <table:table-cell table:style-name="Tabella2.A3" office:value-type="string">
            <text:p text:style-name="P32">Se drento porto una fornace ardente</text:p>
          </table:table-cell>
          <table:table-cell table:style-name="Tabella2.A3" office:value-type="string">
            <text:p text:style-name="P62"/>
          </table:table-cell>
          <table:table-cell table:style-name="Tabella2.A3" office:value-type="string">
            <text:p text:style-name="P63"><text:reference-ref text:reference-format="page" text:ref-name="587">331</text:reference-ref></text:p>
          </table:table-cell>
        </table:table-row>
        <table:table-row table:style-name="Tabella2.1">
          <table:table-cell table:style-name="Tabella2.A3" office:value-type="string">
            <text:p text:style-name="P66"/>
          </table:table-cell>
          <table:table-cell table:style-name="Tabella2.A3" office:value-type="string">
            <text:p text:style-name="P41">Se iace el corpo mio per gran dolore</text:p>
          </table:table-cell>
          <table:table-cell table:style-name="Tabella2.A3" office:value-type="string">
            <text:p text:style-name="P62"/>
          </table:table-cell>
          <table:table-cell table:style-name="Tabella2.A3" office:value-type="string">
            <text:p text:style-name="P63"><text:reference-ref text:reference-format="page" text:ref-name="588">493</text:reference-ref></text:p>
          </table:table-cell>
        </table:table-row>
        <table:table-row table:style-name="Tabella2.1">
          <table:table-cell table:style-name="Tabella2.A3" office:value-type="string">
            <text:p text:style-name="P66"/>
          </table:table-cell>
          <table:table-cell table:style-name="Tabella2.A3" office:value-type="string">
            <text:p text:style-name="P41">Se in la tua peregrina alta figura</text:p>
          </table:table-cell>
          <table:table-cell table:style-name="Tabella2.A3" office:value-type="string">
            <text:p text:style-name="P62"/>
          </table:table-cell>
          <table:table-cell table:style-name="Tabella2.A3" office:value-type="string">
            <text:p text:style-name="P63"><text:reference-ref text:reference-format="page" text:ref-name="589">497</text:reference-ref></text:p>
          </table:table-cell>
        </table:table-row>
        <table:table-row table:style-name="Tabella2.1">
          <table:table-cell table:style-name="Tabella2.A3" office:value-type="string">
            <text:p text:style-name="P66"/>
          </table:table-cell>
          <table:table-cell table:style-name="Tabella2.A3" office:value-type="string">
            <text:p text:style-name="P32">Se infra mille arme alcun se mette in guerra</text:p>
          </table:table-cell>
          <table:table-cell table:style-name="Tabella2.A3" office:value-type="string">
            <text:p text:style-name="P62"/>
          </table:table-cell>
          <table:table-cell table:style-name="Tabella2.A3" office:value-type="string">
            <text:p text:style-name="P63"><text:reference-ref text:reference-format="page" text:ref-name="590">434</text:reference-ref></text:p>
          </table:table-cell>
        </table:table-row>
        <table:table-row table:style-name="Tabella2.1">
          <table:table-cell table:style-name="Tabella2.A3" office:value-type="string">
            <text:p text:style-name="P66"/>
          </table:table-cell>
          <table:table-cell table:style-name="Tabella2.A3" office:value-type="string">
            <text:p text:style-name="P41">Se io hó stentato per servir amore</text:p>
          </table:table-cell>
          <table:table-cell table:style-name="Tabella2.A3" office:value-type="string">
            <text:p text:style-name="P62"/>
          </table:table-cell>
          <table:table-cell table:style-name="Tabella2.A3" office:value-type="string">
            <text:p text:style-name="P63"><text:reference-ref text:reference-format="page" text:ref-name="591">492</text:reference-ref></text:p>
          </table:table-cell>
        </table:table-row>
        <table:table-row table:style-name="Tabella2.1">
          <table:table-cell table:style-name="Tabella2.A3" office:value-type="string">
            <text:p text:style-name="P66"/>
          </table:table-cell>
          <table:table-cell table:style-name="Tabella2.A3" office:value-type="string">
            <text:p text:style-name="P32">Se io son si dolce come ognhor mi chiami</text:p>
          </table:table-cell>
          <table:table-cell table:style-name="Tabella2.A3" office:value-type="string">
            <text:p text:style-name="P62"/>
          </table:table-cell>
          <table:table-cell table:style-name="Tabella2.A3" office:value-type="string">
            <text:p text:style-name="P63"><text:reference-ref text:reference-format="page" text:ref-name="592">406</text:reference-ref></text:p>
          </table:table-cell>
        </table:table-row>
        <table:table-row table:style-name="Tabella2.1">
          <table:table-cell table:style-name="Tabella2.A3" office:value-type="string">
            <text:p text:style-name="P66"/>
          </table:table-cell>
          <table:table-cell table:style-name="Tabella2.A3" office:value-type="string">
            <text:p text:style-name="P32">Se io son pallido in vista exangue e smorto</text:p>
          </table:table-cell>
          <table:table-cell table:style-name="Tabella2.A3" office:value-type="string">
            <text:p text:style-name="P62"/>
          </table:table-cell>
          <table:table-cell table:style-name="Tabella2.A3" office:value-type="string">
            <text:p text:style-name="P63"><text:reference-ref text:reference-format="page" text:ref-name="593">397</text:reference-ref></text:p>
          </table:table-cell>
        </table:table-row>
        <table:table-row table:style-name="Tabella2.1">
          <table:table-cell table:style-name="Tabella2.A3" office:value-type="string">
            <text:p text:style-name="P66"/>
          </table:table-cell>
          <table:table-cell table:style-name="Tabella2.A3" office:value-type="string">
            <text:p text:style-name="P33">Se la mia dricta fé non par piú dessa<text:tab/></text:p>
          </table:table-cell>
          <table:table-cell table:style-name="Tabella2.A3" office:value-type="string">
            <text:p text:style-name="P62"/>
          </table:table-cell>
          <table:table-cell table:style-name="Tabella2.A3" office:value-type="string">
            <text:p text:style-name="P63"><text:reference-ref text:reference-format="page" text:ref-name="594">338</text:reference-ref></text:p>
          </table:table-cell>
        </table:table-row>
        <text:soft-page-break/>
        <table:table-row table:style-name="Tabella2.1">
          <table:table-cell table:style-name="Tabella2.A3" office:value-type="string">
            <text:p text:style-name="P66"/>
          </table:table-cell>
          <table:table-cell table:style-name="Tabella2.A3" office:value-type="string">
            <text:p text:style-name="P42">Se laspra morte mi venisse acanto</text:p>
          </table:table-cell>
          <table:table-cell table:style-name="Tabella2.A3" office:value-type="string">
            <text:p text:style-name="P62"/>
          </table:table-cell>
          <table:table-cell table:style-name="Tabella2.A3" office:value-type="string">
            <text:p text:style-name="P63"><text:reference-ref text:reference-format="page" text:ref-name="595">495</text:reference-ref></text:p>
          </table:table-cell>
        </table:table-row>
        <table:table-row table:style-name="Tabella2.1">
          <table:table-cell table:style-name="Tabella2.A3" office:value-type="string">
            <text:p text:style-name="P66"/>
          </table:table-cell>
          <table:table-cell table:style-name="Tabella2.A3" office:value-type="string">
            <text:p text:style-name="P32">Sé li thesor mondan fusser sortiti</text:p>
          </table:table-cell>
          <table:table-cell table:style-name="Tabella2.A3" office:value-type="string">
            <text:p text:style-name="P62"/>
          </table:table-cell>
          <table:table-cell table:style-name="Tabella2.A3" office:value-type="string">
            <text:p text:style-name="P63"><text:reference-ref text:reference-format="page" text:ref-name="596">448</text:reference-ref></text:p>
          </table:table-cell>
        </table:table-row>
        <table:table-row table:style-name="Tabella2.1">
          <table:table-cell table:style-name="Tabella2.A3" office:value-type="string">
            <text:p text:style-name="P66"/>
          </table:table-cell>
          <table:table-cell table:style-name="Tabella2.A3" office:value-type="string">
            <text:p text:style-name="P32">Se lamoroso nodo havesse strecto</text:p>
          </table:table-cell>
          <table:table-cell table:style-name="Tabella2.A3" office:value-type="string">
            <text:p text:style-name="P62"/>
          </table:table-cell>
          <table:table-cell table:style-name="Tabella2.A3" office:value-type="string">
            <text:p text:style-name="P63"><text:reference-ref text:reference-format="page" text:ref-name="597">415</text:reference-ref></text:p>
          </table:table-cell>
        </table:table-row>
        <table:table-row table:style-name="Tabella2.1">
          <table:table-cell table:style-name="Tabella2.A3" office:value-type="string">
            <text:p text:style-name="P66"/>
          </table:table-cell>
          <table:table-cell table:style-name="Tabella2.A3" office:value-type="string">
            <text:p text:style-name="P46">Se le cathene mie son sane ó rotte<text:tab/></text:p>
          </table:table-cell>
          <table:table-cell table:style-name="Tabella2.A3" office:value-type="string">
            <text:p text:style-name="P60"/>
          </table:table-cell>
          <table:table-cell table:style-name="Tabella2.A3" office:value-type="string">
            <text:p text:style-name="P61"><text:reference-ref text:reference-format="page" text:ref-name="598">372</text:reference-ref></text:p>
          </table:table-cell>
        </table:table-row>
        <table:table-row table:style-name="Tabella2.1">
          <table:table-cell table:style-name="Tabella2.A3" office:value-type="string">
            <text:p text:style-name="P65"/>
          </table:table-cell>
          <table:table-cell table:style-name="Tabella2.A3" office:value-type="string">
            <text:p text:style-name="P33">Se mai advien che io veda lalma sciolta</text:p>
          </table:table-cell>
          <table:table-cell table:style-name="Tabella2.A3" office:value-type="string">
            <text:p text:style-name="P68"/>
          </table:table-cell>
          <table:table-cell table:style-name="Tabella2.A3" office:value-type="string">
            <text:p text:style-name="P61"><text:reference-ref text:reference-format="page" text:ref-name="599">394</text:reference-ref></text:p>
          </table:table-cell>
        </table:table-row>
        <table:table-row table:style-name="Tabella2.1">
          <table:table-cell table:style-name="Tabella2.A3" office:value-type="string">
            <text:p text:style-name="P66"/>
          </table:table-cell>
          <table:table-cell table:style-name="Tabella2.A3" office:value-type="string">
            <text:p text:style-name="P42">Se me diparto non si parte el core</text:p>
          </table:table-cell>
          <table:table-cell table:style-name="Tabella2.A3" office:value-type="string">
            <text:p text:style-name="P68"/>
          </table:table-cell>
          <table:table-cell table:style-name="Tabella2.A3" office:value-type="string">
            <text:p text:style-name="P61"><text:reference-ref text:reference-format="page" text:ref-name="600">495</text:reference-ref></text:p>
          </table:table-cell>
        </table:table-row>
        <table:table-row table:style-name="Tabella2.1">
          <table:table-cell table:style-name="Tabella2.A3" office:value-type="string">
            <text:p text:style-name="P66"/>
          </table:table-cell>
          <table:table-cell table:style-name="Tabella2.A3" office:value-type="string">
            <text:p text:style-name="P33">Se mia virtú nel cor fiamma nutrisce</text:p>
          </table:table-cell>
          <table:table-cell table:style-name="Tabella2.A3" office:value-type="string">
            <text:p text:style-name="P68"/>
          </table:table-cell>
          <table:table-cell table:style-name="Tabella2.A3" office:value-type="string">
            <text:p text:style-name="P69"><text:reference-ref text:reference-format="page" text:ref-name="601">485</text:reference-ref></text:p>
          </table:table-cell>
        </table:table-row>
        <table:table-row table:style-name="Tabella2.1">
          <table:table-cell table:style-name="Tabella2.A3" office:value-type="string">
            <text:p text:style-name="P70"/>
          </table:table-cell>
          <table:table-cell table:style-name="Tabella2.A3" office:value-type="string">
            <text:p text:style-name="P42">Se morte occide, &amp; dá pur morte amore</text:p>
          </table:table-cell>
          <table:table-cell table:style-name="Tabella2.A3" office:value-type="string">
            <text:p text:style-name="P68"/>
          </table:table-cell>
          <table:table-cell table:style-name="Tabella2.A3" office:value-type="string">
            <text:p text:style-name="P69"><text:reference-ref text:reference-format="page" text:ref-name="602">486</text:reference-ref></text:p>
          </table:table-cell>
        </table:table-row>
        <table:table-row table:style-name="Tabella2.1">
          <table:table-cell table:style-name="Tabella2.A3" office:value-type="string">
            <text:p text:style-name="P70"/>
          </table:table-cell>
          <table:table-cell table:style-name="Tabella2.A3" office:value-type="string">
            <text:p text:style-name="P42">Se non soccorre amor, fortuna, ó morte</text:p>
          </table:table-cell>
          <table:table-cell table:style-name="Tabella2.A3" office:value-type="string">
            <text:p text:style-name="P68"/>
          </table:table-cell>
          <table:table-cell table:style-name="Tabella2.A3" office:value-type="string">
            <text:p text:style-name="P69"><text:reference-ref text:reference-format="page" text:ref-name="603">491</text:reference-ref></text:p>
          </table:table-cell>
        </table:table-row>
        <table:table-row table:style-name="Tabella2.1">
          <table:table-cell table:style-name="Tabella2.A3" office:value-type="string">
            <text:p text:style-name="P70"/>
          </table:table-cell>
          <table:table-cell table:style-name="Tabella2.A3" office:value-type="string">
            <text:p text:style-name="P42">Se non son degno di te ingrata &amp; dura</text:p>
          </table:table-cell>
          <table:table-cell table:style-name="Tabella2.A3" office:value-type="string">
            <text:p text:style-name="P68"/>
          </table:table-cell>
          <table:table-cell table:style-name="Tabella2.A3" office:value-type="string">
            <text:p text:style-name="P69"><text:reference-ref text:reference-format="page" text:ref-name="604">495</text:reference-ref></text:p>
          </table:table-cell>
        </table:table-row>
        <table:table-row table:style-name="Tabella2.1">
          <table:table-cell table:style-name="Tabella2.A3" office:value-type="string">
            <text:p text:style-name="P70"/>
          </table:table-cell>
          <table:table-cell table:style-name="Tabella2.A3" office:value-type="string">
            <text:p text:style-name="P42">Se non son smorto nella faccia, ó bianco</text:p>
          </table:table-cell>
          <table:table-cell table:style-name="Tabella2.A3" office:value-type="string">
            <text:p text:style-name="P68"/>
          </table:table-cell>
          <table:table-cell table:style-name="Tabella2.A3" office:value-type="string">
            <text:p text:style-name="P69"><text:reference-ref text:reference-format="page" text:ref-name="605">501</text:reference-ref></text:p>
          </table:table-cell>
        </table:table-row>
        <table:table-row table:style-name="Tabella2.1">
          <table:table-cell table:style-name="Tabella2.A3" office:value-type="string">
            <text:p text:style-name="P70"/>
          </table:table-cell>
          <table:table-cell table:style-name="Tabella2.A3" office:value-type="string">
            <text:p text:style-name="P32">Se per andar peregrinando tanto</text:p>
          </table:table-cell>
          <table:table-cell table:style-name="Tabella2.A3" office:value-type="string">
            <text:p text:style-name="P68"/>
          </table:table-cell>
          <table:table-cell table:style-name="Tabella2.A3" office:value-type="string">
            <text:p text:style-name="P69"><text:reference-ref text:reference-format="page" text:ref-name="606">316</text:reference-ref></text:p>
          </table:table-cell>
        </table:table-row>
        <table:table-row table:style-name="Tabella2.1">
          <table:table-cell table:style-name="Tabella2.A3" office:value-type="string">
            <text:p text:style-name="P65"/>
          </table:table-cell>
          <table:table-cell table:style-name="Tabella2.A3" office:value-type="string">
            <text:p text:style-name="P32">Se per gran pioggia el Sol suo raggi asconde</text:p>
          </table:table-cell>
          <table:table-cell table:style-name="Tabella2.A3" office:value-type="string">
            <text:p text:style-name="P68"/>
          </table:table-cell>
          <table:table-cell table:style-name="Tabella2.A3" office:value-type="string">
            <text:p text:style-name="P69"><text:reference-ref text:reference-format="page" text:ref-name="607">386</text:reference-ref></text:p>
          </table:table-cell>
        </table:table-row>
        <table:table-row table:style-name="Tabella2.1">
          <table:table-cell table:style-name="Tabella2.A3" office:value-type="string">
            <text:p text:style-name="P66"/>
          </table:table-cell>
          <table:table-cell table:style-name="Tabella2.A3" office:value-type="string">
            <text:p text:style-name="P32">Se piú degli altri strecto io son ligato</text:p>
          </table:table-cell>
          <table:table-cell table:style-name="Tabella2.A3" office:value-type="string">
            <text:p text:style-name="P68"/>
          </table:table-cell>
          <table:table-cell table:style-name="Tabella2.A3" office:value-type="string">
            <text:p text:style-name="P69"><text:reference-ref text:reference-format="page" text:ref-name="608">379</text:reference-ref></text:p>
          </table:table-cell>
        </table:table-row>
        <table:table-row table:style-name="Tabella2.1">
          <table:table-cell table:style-name="Tabella2.A3" office:value-type="string">
            <text:p text:style-name="P66"/>
          </table:table-cell>
          <table:table-cell table:style-name="Tabella2.A3" office:value-type="string">
            <text:p text:style-name="P33">Se poco in le tue laude hó satisfacto<text:tab/></text:p>
          </table:table-cell>
          <table:table-cell table:style-name="Tabella2.A3" office:value-type="string">
            <text:p text:style-name="P62"/>
          </table:table-cell>
          <table:table-cell table:style-name="Tabella2.A3" office:value-type="string">
            <text:p text:style-name="P69"><text:reference-ref text:reference-format="page" text:ref-name="609">373</text:reference-ref></text:p>
          </table:table-cell>
        </table:table-row>
        <table:table-row table:style-name="Tabella2.1">
          <table:table-cell table:style-name="Tabella2.A3" office:value-type="string">
            <text:p text:style-name="P65"/>
          </table:table-cell>
          <table:table-cell table:style-name="Tabella2.A3" office:value-type="string">
            <text:p text:style-name="P33">Se poi la tua tornata io son fugito</text:p>
          </table:table-cell>
          <table:table-cell table:style-name="Tabella2.A3" office:value-type="string">
            <text:p text:style-name="P62"/>
          </table:table-cell>
          <table:table-cell table:style-name="Tabella2.A3" office:value-type="string">
            <text:p text:style-name="P69"><text:reference-ref text:reference-format="page" text:ref-name="610">378</text:reference-ref></text:p>
          </table:table-cell>
        </table:table-row>
        <table:table-row table:style-name="Tabella2.1">
          <table:table-cell table:style-name="Tabella2.A3" office:value-type="string">
            <text:p text:style-name="P65"/>
          </table:table-cell>
          <table:table-cell table:style-name="Tabella2.A3" office:value-type="string">
            <text:p text:style-name="P42">Se porti un fragil vetro in mezo al foco</text:p>
          </table:table-cell>
          <table:table-cell table:style-name="Tabella2.A3" office:value-type="string">
            <text:p text:style-name="P62"/>
          </table:table-cell>
          <table:table-cell table:style-name="Tabella2.A3" office:value-type="string">
            <text:p text:style-name="P63"><text:reference-ref text:reference-format="page" text:ref-name="611">486</text:reference-ref></text:p>
          </table:table-cell>
        </table:table-row>
        <table:table-row table:style-name="Tabella2.1">
          <table:table-cell table:style-name="Tabella2.A3" office:value-type="string">
            <text:p text:style-name="P65"/>
          </table:table-cell>
          <table:table-cell table:style-name="Tabella2.A3" office:value-type="string">
            <text:p text:style-name="P42">Se pur per fé per te piangendo ivó</text:p>
          </table:table-cell>
          <table:table-cell table:style-name="Tabella2.A3" office:value-type="string">
            <text:p text:style-name="P62"/>
          </table:table-cell>
          <table:table-cell table:style-name="Tabella2.A3" office:value-type="string">
            <text:p text:style-name="P63"><text:reference-ref text:reference-format="page" text:ref-name="612">493</text:reference-ref></text:p>
          </table:table-cell>
        </table:table-row>
        <table:table-row table:style-name="Tabella2.1">
          <table:table-cell table:style-name="Tabella2.A3" office:value-type="string">
            <text:p text:style-name="P66"/>
          </table:table-cell>
          <table:table-cell table:style-name="Tabella2.A3" office:value-type="string">
            <text:p text:style-name="P42">Se Salamandra in foco se nutrica</text:p>
          </table:table-cell>
          <table:table-cell table:style-name="Tabella2.A3" office:value-type="string">
            <text:p text:style-name="P62"/>
          </table:table-cell>
          <table:table-cell table:style-name="Tabella2.A3" office:value-type="string">
            <text:p text:style-name="P63"><text:reference-ref text:reference-format="page" text:ref-name="613">489</text:reference-ref></text:p>
          </table:table-cell>
        </table:table-row>
        <table:table-row table:style-name="Tabella2.1">
          <table:table-cell table:style-name="Tabella2.A3" office:value-type="string">
            <text:p text:style-name="P66"/>
          </table:table-cell>
          <table:table-cell table:style-name="Tabella2.A3" office:value-type="string">
            <text:p text:style-name="P42">Se tanta gratia el ciel me concedessi</text:p>
          </table:table-cell>
          <table:table-cell table:style-name="Tabella2.A3" office:value-type="string">
            <text:p text:style-name="P62"/>
          </table:table-cell>
          <table:table-cell table:style-name="Tabella2.A3" office:value-type="string">
            <text:p text:style-name="P63"><text:reference-ref text:reference-format="page" text:ref-name="614">487</text:reference-ref></text:p>
          </table:table-cell>
        </table:table-row>
        <table:table-row table:style-name="Tabella2.1">
          <table:table-cell table:style-name="Tabella2.A3" office:value-type="string">
            <text:p text:style-name="P66"/>
          </table:table-cell>
          <table:table-cell table:style-name="Tabella2.A3" office:value-type="string">
            <text:p text:style-name="P42">Se te credesi mai esser nel core</text:p>
          </table:table-cell>
          <table:table-cell table:style-name="Tabella2.A3" office:value-type="string">
            <text:p text:style-name="P62"/>
          </table:table-cell>
          <table:table-cell table:style-name="Tabella2.A3" office:value-type="string">
            <text:p text:style-name="P63"><text:reference-ref text:reference-format="page" text:ref-name="615">494</text:reference-ref></text:p>
          </table:table-cell>
        </table:table-row>
        <table:table-row table:style-name="Tabella2.1">
          <table:table-cell table:style-name="Tabella2.A3" office:value-type="string">
            <text:p text:style-name="P66"/>
          </table:table-cell>
          <table:table-cell table:style-name="Tabella2.A3" office:value-type="string">
            <text:p text:style-name="P42">Se tu sapessi lamor, chio ti porto</text:p>
          </table:table-cell>
          <table:table-cell table:style-name="Tabella2.A3" office:value-type="string">
            <text:p text:style-name="P62"/>
          </table:table-cell>
          <table:table-cell table:style-name="Tabella2.A3" office:value-type="string">
            <text:p text:style-name="P63"><text:reference-ref text:reference-format="page" text:ref-name="616">496</text:reference-ref></text:p>
          </table:table-cell>
        </table:table-row>
        <table:table-row table:style-name="Tabella2.1">
          <table:table-cell table:style-name="Tabella2.A3" office:value-type="string">
            <text:p text:style-name="P66"/>
          </table:table-cell>
          <table:table-cell table:style-name="Tabella2.A3" office:value-type="string">
            <text:p text:style-name="P33">Se una bombarda è dal gran foco mossa</text:p>
          </table:table-cell>
          <table:table-cell table:style-name="Tabella2.A3" office:value-type="string">
            <text:p text:style-name="P62"/>
          </table:table-cell>
          <table:table-cell table:style-name="Tabella2.A3" office:value-type="string">
            <text:p text:style-name="P63"><text:reference-ref text:reference-format="page" text:ref-name="617">380</text:reference-ref></text:p>
          </table:table-cell>
        </table:table-row>
        <table:table-row table:style-name="Tabella2.1">
          <table:table-cell table:style-name="Tabella2.A3" office:value-type="string">
            <text:p text:style-name="P66"/>
          </table:table-cell>
          <table:table-cell table:style-name="Tabella2.A3" office:value-type="string">
            <text:p text:style-name="P32">Se unaltra amai, poco e passó quel foco</text:p>
          </table:table-cell>
          <table:table-cell table:style-name="Tabella2.A3" office:value-type="string">
            <text:p text:style-name="P62"/>
          </table:table-cell>
          <table:table-cell table:style-name="Tabella2.A3" office:value-type="string">
            <text:p text:style-name="P63"><text:reference-ref text:reference-format="page" text:ref-name="618">376</text:reference-ref></text:p>
          </table:table-cell>
        </table:table-row>
        <table:table-row table:style-name="Tabella2.1">
          <table:table-cell table:style-name="Tabella2.A3" office:value-type="string">
            <text:p text:style-name="P66"/>
          </table:table-cell>
          <table:table-cell table:style-name="Tabella2.A3" office:value-type="string">
            <text:p text:style-name="P31">Se unaltra lasso, &amp; te sola amar voglio</text:p>
          </table:table-cell>
          <table:table-cell table:style-name="Tabella2.A3" office:value-type="string">
            <text:p text:style-name="P62"/>
          </table:table-cell>
          <table:table-cell table:style-name="Tabella2.A3" office:value-type="string">
            <text:p text:style-name="P63"><text:reference-ref text:reference-format="page" text:ref-name="619">372</text:reference-ref></text:p>
          </table:table-cell>
        </table:table-row>
        <table:table-row table:style-name="Tabella2.1">
          <table:table-cell table:style-name="Tabella2.A3" office:value-type="string">
            <text:p text:style-name="P66"/>
          </table:table-cell>
          <table:table-cell table:style-name="Tabella2.A3" office:value-type="string">
            <text:p text:style-name="P32">Se Salamandra in fiamma vive, e in foco</text:p>
          </table:table-cell>
          <table:table-cell table:style-name="Tabella2.A3" office:value-type="string">
            <text:p text:style-name="P62"/>
          </table:table-cell>
          <table:table-cell table:style-name="Tabella2.A3" office:value-type="string">
            <text:p text:style-name="P63"><text:reference-ref text:reference-format="page" text:ref-name="620">333</text:reference-ref></text:p>
          </table:table-cell>
        </table:table-row>
        <table:table-row table:style-name="Tabella2.1">
          <table:table-cell table:style-name="Tabella2.A3" office:value-type="string">
            <text:p text:style-name="P66"/>
          </table:table-cell>
          <table:table-cell table:style-name="Tabella2.A3" office:value-type="string">
            <text:p text:style-name="P47"><text:span text:style-name="T4">Segue el castoro el cacciator feroce</text:span><text:span text:style-name="T2"><text:tab/></text:span></text:p>
          </table:table-cell>
          <table:table-cell table:style-name="Tabella2.A3" office:value-type="string">
            <text:p text:style-name="P62"/>
          </table:table-cell>
          <table:table-cell table:style-name="Tabella2.A3" office:value-type="string">
            <text:p text:style-name="P63"><text:reference-ref text:reference-format="page" text:ref-name="621">493</text:reference-ref></text:p>
          </table:table-cell>
        </table:table-row>
        <table:table-row table:style-name="Tabella2.1">
          <table:table-cell table:style-name="Tabella2.A3" office:value-type="string">
            <text:p text:style-name="P66"/>
          </table:table-cell>
          <table:table-cell table:style-name="Tabella2.A3" office:value-type="string">
            <text:p text:style-name="P40">Sel bon pastor fra iboschi el dí mendica</text:p>
          </table:table-cell>
          <table:table-cell table:style-name="Tabella2.A3" office:value-type="string">
            <text:p text:style-name="P62"/>
          </table:table-cell>
          <table:table-cell table:style-name="Tabella2.A3" office:value-type="string">
            <text:p text:style-name="P63"><text:reference-ref text:reference-format="page" text:ref-name="622">395</text:reference-ref></text:p>
          </table:table-cell>
        </table:table-row>
        <table:table-row table:style-name="Tabella2.1">
          <table:table-cell table:style-name="Tabella2.A3" office:value-type="string">
            <text:p text:style-name="P66"/>
          </table:table-cell>
          <table:table-cell table:style-name="Tabella2.A3" office:value-type="string">
            <text:p text:style-name="P43">Sel ciel mi concedesse esser phenice</text:p>
          </table:table-cell>
          <table:table-cell table:style-name="Tabella2.A3" office:value-type="string">
            <text:p text:style-name="P62"/>
          </table:table-cell>
          <table:table-cell table:style-name="Tabella2.A3" office:value-type="string">
            <text:p text:style-name="P63"><text:reference-ref text:reference-format="page" text:ref-name="623">494</text:reference-ref></text:p>
          </table:table-cell>
        </table:table-row>
        <table:table-row table:style-name="Tabella2.1">
          <table:table-cell table:style-name="Tabella2.A3" office:value-type="string">
            <text:p text:style-name="P66"/>
          </table:table-cell>
          <table:table-cell table:style-name="Tabella2.A3" office:value-type="string">
            <text:p text:style-name="P40">Sel mio canto qualche dolceza dona</text:p>
          </table:table-cell>
          <table:table-cell table:style-name="Tabella2.A3" office:value-type="string">
            <text:p text:style-name="P62"/>
          </table:table-cell>
          <table:table-cell table:style-name="Tabella2.A3" office:value-type="string">
            <text:p text:style-name="P63"><text:reference-ref text:reference-format="page" text:ref-name="624">381</text:reference-ref></text:p>
          </table:table-cell>
        </table:table-row>
        <table:table-row table:style-name="Tabella2.1">
          <table:table-cell table:style-name="Tabella2.A3" office:value-type="string">
            <text:p text:style-name="P66"/>
          </table:table-cell>
          <table:table-cell table:style-name="Tabella2.A3" office:value-type="string">
            <text:p text:style-name="P40">Sel navigante há pur qualche tempesta</text:p>
          </table:table-cell>
          <table:table-cell table:style-name="Tabella2.A3" office:value-type="string">
            <text:p text:style-name="P62"/>
          </table:table-cell>
          <table:table-cell table:style-name="Tabella2.A3" office:value-type="string">
            <text:p text:style-name="P63"><text:reference-ref text:reference-format="page" text:ref-name="625">334</text:reference-ref></text:p>
          </table:table-cell>
        </table:table-row>
        <text:soft-page-break/>
        <table:table-row table:style-name="Tabella2.1">
          <table:table-cell table:style-name="Tabella2.A3" office:value-type="string">
            <text:p text:style-name="P66"/>
          </table:table-cell>
          <table:table-cell table:style-name="Tabella2.A3" office:value-type="string">
            <text:p text:style-name="P40">Sel pastor con affanno el dí gli armenti</text:p>
          </table:table-cell>
          <table:table-cell table:style-name="Tabella2.A3" office:value-type="string">
            <text:p text:style-name="P62"/>
          </table:table-cell>
          <table:table-cell table:style-name="Tabella2.A3" office:value-type="string">
            <text:p text:style-name="P63"><text:reference-ref text:reference-format="page" text:ref-name="626">414</text:reference-ref></text:p>
          </table:table-cell>
        </table:table-row>
        <table:table-row table:style-name="Tabella2.1">
          <table:table-cell table:style-name="Tabella2.A3" office:value-type="string">
            <text:p text:style-name="P66"/>
          </table:table-cell>
          <table:table-cell table:style-name="Tabella2.A3" office:value-type="string">
            <text:p text:style-name="P40">Sel primo dí da te non presi il foco</text:p>
          </table:table-cell>
          <table:table-cell table:style-name="Tabella2.A3" office:value-type="string">
            <text:p text:style-name="P68"/>
          </table:table-cell>
          <table:table-cell table:style-name="Tabella2.A3" office:value-type="string">
            <text:p text:style-name="P63"><text:reference-ref text:reference-format="page" text:ref-name="627">378</text:reference-ref></text:p>
          </table:table-cell>
        </table:table-row>
        <table:table-row table:style-name="Tabella2.1">
          <table:table-cell table:style-name="Tabella2.A3" office:value-type="string">
            <text:p text:style-name="P70"/>
          </table:table-cell>
          <table:table-cell table:style-name="Tabella2.A3" office:value-type="string">
            <text:p text:style-name="P32">Sel tempo dona molto, el tempo toglie</text:p>
          </table:table-cell>
          <table:table-cell table:style-name="Tabella2.A3" office:value-type="string">
            <text:p text:style-name="P62"/>
          </table:table-cell>
          <table:table-cell table:style-name="Tabella2.A3" office:value-type="string">
            <text:p text:style-name="P63"><text:reference-ref text:reference-format="page" text:ref-name="628">312</text:reference-ref></text:p>
          </table:table-cell>
        </table:table-row>
        <table:table-row table:style-name="Tabella2.1">
          <table:table-cell table:style-name="Tabella2.A3" office:value-type="string">
            <text:p text:style-name="P66"/>
          </table:table-cell>
          <table:table-cell table:style-name="Tabella2.A3" office:value-type="string">
            <text:p text:style-name="P32">Sel tempo há posto in te tanta belleza</text:p>
          </table:table-cell>
          <table:table-cell table:style-name="Tabella2.A3" office:value-type="string">
            <text:p text:style-name="P62"/>
          </table:table-cell>
          <table:table-cell table:style-name="Tabella2.A3" office:value-type="string">
            <text:p text:style-name="P63"><text:reference-ref text:reference-format="page" text:ref-name="629">311</text:reference-ref></text:p>
          </table:table-cell>
        </table:table-row>
        <table:table-row table:style-name="Tabella2.1">
          <table:table-cell table:style-name="Tabella2.A3" office:value-type="string">
            <text:p text:style-name="P66"/>
          </table:table-cell>
          <table:table-cell table:style-name="Tabella2.A3" office:value-type="string">
            <text:p text:style-name="P41">Sel tempo spiana ogni superba alteza</text:p>
          </table:table-cell>
          <table:table-cell table:style-name="Tabella2.A3" office:value-type="string">
            <text:p text:style-name="P62"/>
          </table:table-cell>
          <table:table-cell table:style-name="Tabella2.A3" office:value-type="string">
            <text:p text:style-name="P63"><text:reference-ref text:reference-format="page" text:ref-name="630">487</text:reference-ref></text:p>
          </table:table-cell>
        </table:table-row>
        <table:table-row table:style-name="Tabella2.1">
          <table:table-cell table:style-name="Tabella2.A3" office:value-type="string">
            <text:p text:style-name="P66"/>
          </table:table-cell>
          <table:table-cell table:style-name="Tabella2.A3" office:value-type="string">
            <text:p text:style-name="P32">Sel viver giá mi piacque in riso e canto</text:p>
          </table:table-cell>
          <table:table-cell table:style-name="Tabella2.A3" office:value-type="string">
            <text:p text:style-name="P62"/>
          </table:table-cell>
          <table:table-cell table:style-name="Tabella2.A3" office:value-type="string">
            <text:p text:style-name="P63"><text:reference-ref text:reference-format="page" text:ref-name="631">385</text:reference-ref></text:p>
          </table:table-cell>
        </table:table-row>
        <table:table-row table:style-name="Tabella2.1">
          <table:table-cell table:style-name="Tabella2.A3" office:value-type="string">
            <text:p text:style-name="P66"/>
          </table:table-cell>
          <table:table-cell table:style-name="Tabella2.A3" office:value-type="string">
            <text:p text:style-name="P32">Sel zapator el giorno se affatica</text:p>
          </table:table-cell>
          <table:table-cell table:style-name="Tabella2.A3" office:value-type="string">
            <text:p text:style-name="P62"/>
          </table:table-cell>
          <table:table-cell table:style-name="Tabella2.A3" office:value-type="string">
            <text:p text:style-name="P63"><text:reference-ref text:reference-format="page" text:ref-name="632">334</text:reference-ref></text:p>
          </table:table-cell>
        </table:table-row>
        <table:table-row table:style-name="Tabella2.1">
          <table:table-cell table:style-name="Tabella2.A3" office:value-type="string">
            <text:p text:style-name="P66"/>
          </table:table-cell>
          <table:table-cell table:style-name="Tabella2.A3" office:value-type="string">
            <text:p text:style-name="P32">Sempre mi par veder vostra figura</text:p>
          </table:table-cell>
          <table:table-cell table:style-name="Tabella2.A3" office:value-type="string">
            <text:p text:style-name="P62"/>
          </table:table-cell>
          <table:table-cell table:style-name="Tabella2.A3" office:value-type="string">
            <text:p text:style-name="P63"><text:reference-ref text:reference-format="page" text:ref-name="633">403</text:reference-ref></text:p>
          </table:table-cell>
        </table:table-row>
        <table:table-row table:style-name="Tabella2.1">
          <table:table-cell table:style-name="Tabella2.A3" office:value-type="string">
            <text:p text:style-name="P66"/>
          </table:table-cell>
          <table:table-cell table:style-name="Tabella2.A3" office:value-type="string">
            <text:p text:style-name="P41">Sento el dolor che affligge lalma stanca</text:p>
          </table:table-cell>
          <table:table-cell table:style-name="Tabella2.A3" office:value-type="string">
            <text:p text:style-name="P62"/>
          </table:table-cell>
          <table:table-cell table:style-name="Tabella2.A3" office:value-type="string">
            <text:p text:style-name="P63"><text:reference-ref text:reference-format="page" text:ref-name="634">491</text:reference-ref></text:p>
          </table:table-cell>
        </table:table-row>
        <table:table-row table:style-name="Tabella2.1">
          <table:table-cell table:style-name="Tabella2.A3" office:value-type="string">
            <text:p text:style-name="P66"/>
          </table:table-cell>
          <table:table-cell table:style-name="Tabella2.A3" office:value-type="string">
            <text:p text:style-name="P32">Será per fin chel ciel mi serva in terra</text:p>
          </table:table-cell>
          <table:table-cell table:style-name="Tabella2.A3" office:value-type="string">
            <text:p text:style-name="P62"/>
          </table:table-cell>
          <table:table-cell table:style-name="Tabella2.A3" office:value-type="string">
            <text:p text:style-name="P63"><text:reference-ref text:reference-format="page" text:ref-name="635">322</text:reference-ref></text:p>
          </table:table-cell>
        </table:table-row>
        <table:table-row table:style-name="Tabella2.1">
          <table:table-cell table:style-name="Tabella2.A3" office:value-type="string">
            <text:p text:style-name="P66"/>
          </table:table-cell>
          <table:table-cell table:style-name="Tabella2.A3" office:value-type="string">
            <text:p text:style-name="P32">Servito hó fidelmente &amp; servo anchora</text:p>
          </table:table-cell>
          <table:table-cell table:style-name="Tabella2.A3" office:value-type="string">
            <text:p text:style-name="P62"/>
          </table:table-cell>
          <table:table-cell table:style-name="Tabella2.A3" office:value-type="string">
            <text:p text:style-name="P63"><text:reference-ref text:reference-format="page" text:ref-name="636">406</text:reference-ref></text:p>
          </table:table-cell>
        </table:table-row>
        <table:table-row table:style-name="Tabella2.1">
          <table:table-cell table:style-name="Tabella2.A3" office:value-type="string">
            <text:p text:style-name="P66"/>
          </table:table-cell>
          <table:table-cell table:style-name="Tabella2.A3" office:value-type="string">
            <text:p text:style-name="P32">Sforzame acció, che à voifusse donato</text:p>
          </table:table-cell>
          <table:table-cell table:style-name="Tabella2.A3" office:value-type="string">
            <text:p text:style-name="P62"/>
          </table:table-cell>
          <table:table-cell table:style-name="Tabella2.A3" office:value-type="string">
            <text:p text:style-name="P63"><text:reference-ref text:reference-format="page" text:ref-name="637">329</text:reference-ref></text:p>
          </table:table-cell>
        </table:table-row>
        <table:table-row table:style-name="Tabella2.1">
          <table:table-cell table:style-name="Tabella2.A3" office:value-type="string">
            <text:p text:style-name="P66"/>
          </table:table-cell>
          <table:table-cell table:style-name="Tabella2.A3" office:value-type="string">
            <text:p text:style-name="P32">Si dei fede à tua fé donna spietata</text:p>
          </table:table-cell>
          <table:table-cell table:style-name="Tabella2.A3" office:value-type="string">
            <text:p text:style-name="P62"/>
          </table:table-cell>
          <table:table-cell table:style-name="Tabella2.A3" office:value-type="string">
            <text:p text:style-name="P63"><text:reference-ref text:reference-format="page" text:ref-name="638">339</text:reference-ref></text:p>
          </table:table-cell>
        </table:table-row>
        <table:table-row table:style-name="Tabella2.1">
          <table:table-cell table:style-name="Tabella2.A3" office:value-type="string">
            <text:p text:style-name="P56">Responsio</text:p>
          </table:table-cell>
          <table:table-cell table:style-name="Tabella2.A3" office:value-type="string">
            <text:p text:style-name="P32">Si thó ferito ohime giá non te hó morto</text:p>
          </table:table-cell>
          <table:table-cell table:style-name="Tabella2.A3" office:value-type="string">
            <text:p text:style-name="P62"/>
          </table:table-cell>
          <table:table-cell table:style-name="Tabella2.A3" office:value-type="string">
            <text:p text:style-name="P63"><text:reference-ref text:reference-format="page" text:ref-name="639">381</text:reference-ref></text:p>
          </table:table-cell>
        </table:table-row>
        <table:table-row table:style-name="Tabella2.1">
          <table:table-cell table:style-name="Tabella2.A3" office:value-type="string">
            <text:p text:style-name="P66"/>
          </table:table-cell>
          <table:table-cell table:style-name="Tabella2.A3" office:value-type="string">
            <text:p text:style-name="P32">Si vol pigliare el tempo come vá</text:p>
          </table:table-cell>
          <table:table-cell table:style-name="Tabella2.A3" office:value-type="string">
            <text:p text:style-name="P62"/>
          </table:table-cell>
          <table:table-cell table:style-name="Tabella2.A3" office:value-type="string">
            <text:p text:style-name="P63"><text:reference-ref text:reference-format="page" text:ref-name="640">319</text:reference-ref></text:p>
          </table:table-cell>
        </table:table-row>
        <table:table-row table:style-name="Tabella2.1">
          <table:table-cell table:style-name="Tabella2.A3" office:value-type="string">
            <text:p text:style-name="P66"/>
          </table:table-cell>
          <table:table-cell table:style-name="Tabella2.A3" office:value-type="string">
            <text:p text:style-name="P41">Silentio lingua mia ti prego hormai</text:p>
          </table:table-cell>
          <table:table-cell table:style-name="Tabella2.A3" office:value-type="string">
            <text:p text:style-name="P62"/>
          </table:table-cell>
          <table:table-cell table:style-name="Tabella2.A3" office:value-type="string">
            <text:p text:style-name="P63"><text:reference-ref text:reference-format="page" text:ref-name="641">502</text:reference-ref></text:p>
          </table:table-cell>
        </table:table-row>
        <table:table-row table:style-name="Tabella2.1">
          <table:table-cell table:style-name="Tabella2.A3" office:value-type="string">
            <text:p text:style-name="P66"/>
          </table:table-cell>
          <table:table-cell table:style-name="Tabella2.A3" office:value-type="string">
            <text:p text:style-name="P32">Sio dico á gli occhi mei piú non mirate</text:p>
          </table:table-cell>
          <table:table-cell table:style-name="Tabella2.A3" office:value-type="string">
            <text:p text:style-name="P62"/>
          </table:table-cell>
          <table:table-cell table:style-name="Tabella2.A3" office:value-type="string">
            <text:p text:style-name="P63"><text:reference-ref text:reference-format="page" text:ref-name="642">383</text:reference-ref></text:p>
          </table:table-cell>
        </table:table-row>
        <table:table-row table:style-name="Tabella2.1">
          <table:table-cell table:style-name="Tabella2.A3" office:value-type="string">
            <text:p text:style-name="P66"/>
          </table:table-cell>
          <table:table-cell table:style-name="Tabella2.A3" office:value-type="string">
            <text:p text:style-name="P32">Sio fusse certo di levar per morte</text:p>
          </table:table-cell>
          <table:table-cell table:style-name="Tabella2.A3" office:value-type="string">
            <text:p text:style-name="P62"/>
          </table:table-cell>
          <table:table-cell table:style-name="Tabella2.A3" office:value-type="string">
            <text:p text:style-name="P63"><text:reference-ref text:reference-format="page" text:ref-name="643">335</text:reference-ref></text:p>
          </table:table-cell>
        </table:table-row>
        <table:table-row table:style-name="Tabella2.1">
          <table:table-cell table:style-name="Tabella2.A3" office:value-type="string">
            <text:p text:style-name="P66"/>
          </table:table-cell>
          <table:table-cell table:style-name="Tabella2.A3" office:value-type="string">
            <text:p text:style-name="P41">Sio fusse certo doppo morte almeno</text:p>
          </table:table-cell>
          <table:table-cell table:style-name="Tabella2.A3" office:value-type="string">
            <text:p text:style-name="P62"/>
          </table:table-cell>
          <table:table-cell table:style-name="Tabella2.A3" office:value-type="string">
            <text:p text:style-name="P63"><text:reference-ref text:reference-format="page" text:ref-name="644">489</text:reference-ref></text:p>
          </table:table-cell>
        </table:table-row>
        <table:table-row table:style-name="Tabella2.1">
          <table:table-cell table:style-name="Tabella2.A3" office:value-type="string">
            <text:p text:style-name="P66"/>
          </table:table-cell>
          <table:table-cell table:style-name="Tabella2.A3" office:value-type="string">
            <text:p text:style-name="P32">Sio per te moro e calo ne linferno</text:p>
          </table:table-cell>
          <table:table-cell table:style-name="Tabella2.A3" office:value-type="string">
            <text:p text:style-name="P62"/>
          </table:table-cell>
          <table:table-cell table:style-name="Tabella2.A3" office:value-type="string">
            <text:p text:style-name="P63"><text:reference-ref text:reference-format="page" text:ref-name="645">342</text:reference-ref></text:p>
          </table:table-cell>
        </table:table-row>
        <table:table-row table:style-name="Tabella2.1">
          <table:table-cell table:style-name="Tabella2.A3" office:value-type="string">
            <text:p text:style-name="P66"/>
          </table:table-cell>
          <table:table-cell table:style-name="Tabella2.A3" office:value-type="string">
            <text:p text:style-name="P32">Sio per te moro e mi convien calare</text:p>
          </table:table-cell>
          <table:table-cell table:style-name="Tabella2.A3" office:value-type="string">
            <text:p text:style-name="P62"/>
          </table:table-cell>
          <table:table-cell table:style-name="Tabella2.A3" office:value-type="string">
            <text:p text:style-name="P63"><text:reference-ref text:reference-format="page" text:ref-name="646">343</text:reference-ref></text:p>
          </table:table-cell>
        </table:table-row>
        <table:table-row table:style-name="Tabella2.1">
          <table:table-cell table:style-name="Tabella2.A3" office:value-type="string">
            <text:p text:style-name="P66"/>
          </table:table-cell>
          <table:table-cell table:style-name="Tabella2.A3" office:value-type="string">
            <text:p text:style-name="P32">Sio son caduto in terra inon son morto</text:p>
          </table:table-cell>
          <table:table-cell table:style-name="Tabella2.A3" office:value-type="string">
            <text:p text:style-name="P62"/>
          </table:table-cell>
          <table:table-cell table:style-name="Tabella2.A3" office:value-type="string">
            <text:p text:style-name="P63"><text:reference-ref text:reference-format="page" text:ref-name="647">319</text:reference-ref></text:p>
          </table:table-cell>
        </table:table-row>
        <table:table-row table:style-name="Tabella2.1">
          <table:table-cell table:style-name="Tabella2.A3" office:value-type="string">
            <text:p text:style-name="P66"/>
          </table:table-cell>
          <table:table-cell table:style-name="Tabella2.A3" office:value-type="string">
            <text:p text:style-name="P32">Sio vivo solo ognhor dal vulgo absente</text:p>
          </table:table-cell>
          <table:table-cell table:style-name="Tabella2.A3" office:value-type="string">
            <text:p text:style-name="P62"/>
          </table:table-cell>
          <table:table-cell table:style-name="Tabella2.A3" office:value-type="string">
            <text:p text:style-name="P63"><text:reference-ref text:reference-format="page" text:ref-name="648">373</text:reference-ref></text:p>
          </table:table-cell>
        </table:table-row>
        <table:table-row table:style-name="Tabella2.1">
          <table:table-cell table:style-name="Tabella2.A3" office:value-type="string">
            <text:p text:style-name="P66"/>
          </table:table-cell>
          <table:table-cell table:style-name="Tabella2.A3" office:value-type="string">
            <text:p text:style-name="P32">So ben che te ricordi ingrato amore</text:p>
          </table:table-cell>
          <table:table-cell table:style-name="Tabella2.A3" office:value-type="string">
            <text:p text:style-name="P62"/>
          </table:table-cell>
          <table:table-cell table:style-name="Tabella2.A3" office:value-type="string">
            <text:p text:style-name="P63"><text:reference-ref text:reference-format="page" text:ref-name="649">399</text:reference-ref></text:p>
          </table:table-cell>
        </table:table-row>
        <table:table-row table:style-name="Tabella2.1">
          <table:table-cell table:style-name="Tabella2.A3" office:value-type="string">
            <text:p text:style-name="P66"/>
          </table:table-cell>
          <table:table-cell table:style-name="Tabella2.A3" office:value-type="string">
            <text:p text:style-name="P32">Só che per lachrymar non vederó</text:p>
          </table:table-cell>
          <table:table-cell table:style-name="Tabella2.A3" office:value-type="string">
            <text:p text:style-name="P62"/>
          </table:table-cell>
          <table:table-cell table:style-name="Tabella2.A3" office:value-type="string">
            <text:p text:style-name="P63"><text:reference-ref text:reference-format="page" text:ref-name="650">427</text:reference-ref></text:p>
          </table:table-cell>
        </table:table-row>
        <table:table-row table:style-name="Tabella2.1">
          <table:table-cell table:style-name="Tabella2.A3" office:value-type="string">
            <text:p text:style-name="P66"/>
          </table:table-cell>
          <table:table-cell table:style-name="Tabella2.A3" office:value-type="string">
            <text:p text:style-name="P41">Soffrire ison disposto ogni tormento</text:p>
          </table:table-cell>
          <table:table-cell table:style-name="Tabella2.A3" office:value-type="string">
            <text:p text:style-name="P62"/>
          </table:table-cell>
          <table:table-cell table:style-name="Tabella2.A3" office:value-type="string">
            <text:p text:style-name="P63"><text:reference-ref text:reference-format="page" text:ref-name="651">488</text:reference-ref></text:p>
          </table:table-cell>
        </table:table-row>
        <table:table-row table:style-name="Tabella2.1">
          <table:table-cell table:style-name="Tabella2.A3" office:value-type="string">
            <text:p text:style-name="P66"/>
          </table:table-cell>
          <table:table-cell table:style-name="Tabella2.A3" office:value-type="string">
            <text:p text:style-name="P32">Soglion li canti humiliar serpenti</text:p>
          </table:table-cell>
          <table:table-cell table:style-name="Tabella2.A3" office:value-type="string">
            <text:p text:style-name="P62"/>
          </table:table-cell>
          <table:table-cell table:style-name="Tabella2.A3" office:value-type="string">
            <text:p text:style-name="P63"><text:reference-ref text:reference-format="page" text:ref-name="652">330</text:reference-ref></text:p>
          </table:table-cell>
        </table:table-row>
        <table:table-row table:style-name="Tabella2.1">
          <table:table-cell table:style-name="Tabella2.A3" office:value-type="string">
            <text:p text:style-name="P66"/>
          </table:table-cell>
          <table:table-cell table:style-name="Tabella2.A3" office:value-type="string">
            <text:p text:style-name="P41">Sol per la fede el mundo se nutrica</text:p>
          </table:table-cell>
          <table:table-cell table:style-name="Tabella2.A3" office:value-type="string">
            <text:p text:style-name="P62"/>
          </table:table-cell>
          <table:table-cell table:style-name="Tabella2.A3" office:value-type="string">
            <text:p text:style-name="P63"><text:reference-ref text:reference-format="page" text:ref-name="653">490</text:reference-ref></text:p>
          </table:table-cell>
        </table:table-row>
        <table:table-row table:style-name="Tabella2.1">
          <table:table-cell table:style-name="Tabella2.A3" office:value-type="string">
            <text:p text:style-name="P66"/>
          </table:table-cell>
          <table:table-cell table:style-name="Tabella2.A3" office:value-type="string">
            <text:p text:style-name="P41">Solea chiamarmi ognihor bello, &amp; dolcissimo</text:p>
          </table:table-cell>
          <table:table-cell table:style-name="Tabella2.A3" office:value-type="string">
            <text:p text:style-name="P62"/>
          </table:table-cell>
          <table:table-cell table:style-name="Tabella2.A3" office:value-type="string">
            <text:p text:style-name="P63"><text:reference-ref text:reference-format="page" text:ref-name="654">487</text:reference-ref></text:p>
          </table:table-cell>
        </table:table-row>
        <table:table-row table:style-name="Tabella2.1">
          <table:table-cell table:style-name="Tabella2.A3" office:value-type="string">
            <text:p text:style-name="P66"/>
          </table:table-cell>
          <table:table-cell table:style-name="Tabella2.A3" office:value-type="string">
            <text:p text:style-name="P32">Son in mar di dolor smarrita nave</text:p>
          </table:table-cell>
          <table:table-cell table:style-name="Tabella2.A3" office:value-type="string">
            <text:p text:style-name="P62"/>
          </table:table-cell>
          <table:table-cell table:style-name="Tabella2.A3" office:value-type="string">
            <text:p text:style-name="P63"><text:reference-ref text:reference-format="page" text:ref-name="655">367</text:reference-ref></text:p>
          </table:table-cell>
        </table:table-row>
        <table:table-row table:style-name="Tabella2.1">
          <table:table-cell table:style-name="Tabella2.A3" office:value-type="string">
            <text:p text:style-name="P66"/>
          </table:table-cell>
          <table:table-cell table:style-name="Tabella2.A3" office:value-type="string">
            <text:p text:style-name="P32">Speranza me conforta il tristo core</text:p>
          </table:table-cell>
          <table:table-cell table:style-name="Tabella2.A3" office:value-type="string">
            <text:p text:style-name="P62"/>
          </table:table-cell>
          <table:table-cell table:style-name="Tabella2.A3" office:value-type="string">
            <text:p text:style-name="P63"><text:reference-ref text:reference-format="page" text:ref-name="656">419</text:reference-ref></text:p>
          </table:table-cell>
        </table:table-row>
        <text:soft-page-break/>
        <table:table-row table:style-name="Tabella2.1">
          <table:table-cell table:style-name="Tabella2.A3" office:value-type="string">
            <text:p text:style-name="P66"/>
          </table:table-cell>
          <table:table-cell table:style-name="Tabella2.A3" office:value-type="string">
            <text:p text:style-name="P32">Speranza mia, che tanto errando andasti</text:p>
          </table:table-cell>
          <table:table-cell table:style-name="Tabella2.A3" office:value-type="string">
            <text:p text:style-name="P62"/>
          </table:table-cell>
          <table:table-cell table:style-name="Tabella2.A3" office:value-type="string">
            <text:p text:style-name="P63"><text:reference-ref text:reference-format="page" text:ref-name="657">428</text:reference-ref></text:p>
          </table:table-cell>
        </table:table-row>
        <table:table-row table:style-name="Tabella2.1">
          <table:table-cell table:style-name="Tabella2.A3" office:value-type="string">
            <text:p text:style-name="P66"/>
          </table:table-cell>
          <table:table-cell table:style-name="Tabella2.A3" office:value-type="string">
            <text:p text:style-name="P41">Spesso la medicina à lhom che iace</text:p>
          </table:table-cell>
          <table:table-cell table:style-name="Tabella2.A3" office:value-type="string">
            <text:p text:style-name="P62"/>
          </table:table-cell>
          <table:table-cell table:style-name="Tabella2.A3" office:value-type="string">
            <text:p text:style-name="P63"><text:reference-ref text:reference-format="page" text:ref-name="658">489</text:reference-ref></text:p>
          </table:table-cell>
        </table:table-row>
        <table:table-row table:style-name="Tabella2.1">
          <table:table-cell table:style-name="Tabella2.A3" office:value-type="string">
            <text:p text:style-name="P66"/>
          </table:table-cell>
          <table:table-cell table:style-name="Tabella2.A3" office:value-type="string">
            <text:p text:style-name="P41">Spesso mi sdegno per mia cruda sorte</text:p>
          </table:table-cell>
          <table:table-cell table:style-name="Tabella2.A3" office:value-type="string">
            <text:p text:style-name="P62"/>
          </table:table-cell>
          <table:table-cell table:style-name="Tabella2.A3" office:value-type="string">
            <text:p text:style-name="P63"><text:reference-ref text:reference-format="page" text:ref-name="659">492</text:reference-ref></text:p>
          </table:table-cell>
        </table:table-row>
        <table:table-row table:style-name="Tabella2.1">
          <table:table-cell table:style-name="Tabella2.A3" office:value-type="string">
            <text:p text:style-name="P66"/>
          </table:table-cell>
          <table:table-cell table:style-name="Tabella2.A3" office:value-type="string">
            <text:p text:style-name="P32">Spesso nascosti stan tra vaghi fiori</text:p>
          </table:table-cell>
          <table:table-cell table:style-name="Tabella2.A3" office:value-type="string">
            <text:p text:style-name="P62"/>
          </table:table-cell>
          <table:table-cell table:style-name="Tabella2.A3" office:value-type="string">
            <text:p text:style-name="P63"><text:reference-ref text:reference-format="page" text:ref-name="660">317</text:reference-ref></text:p>
          </table:table-cell>
        </table:table-row>
        <table:table-row table:style-name="Tabella2.1">
          <table:table-cell table:style-name="Tabella2.A3" office:value-type="string">
            <text:p text:style-name="P66"/>
          </table:table-cell>
          <table:table-cell table:style-name="Tabella2.A3" office:value-type="string">
            <text:p text:style-name="P32">Spesso nel mezo dun bel fabricare</text:p>
          </table:table-cell>
          <table:table-cell table:style-name="Tabella2.A3" office:value-type="string">
            <text:p text:style-name="P62"/>
          </table:table-cell>
          <table:table-cell table:style-name="Tabella2.A3" office:value-type="string">
            <text:p text:style-name="P63"><text:reference-ref text:reference-format="page" text:ref-name="661">318</text:reference-ref></text:p>
          </table:table-cell>
        </table:table-row>
        <table:table-row table:style-name="Tabella2.1">
          <table:table-cell table:style-name="Tabella2.A3" office:value-type="string">
            <text:p text:style-name="P66"/>
          </table:table-cell>
          <table:table-cell table:style-name="Tabella2.A3" office:value-type="string">
            <text:p text:style-name="P32">Spirto importuno à che spronarmi ognhora</text:p>
          </table:table-cell>
          <table:table-cell table:style-name="Tabella2.A3" office:value-type="string">
            <text:p text:style-name="P62"/>
          </table:table-cell>
          <table:table-cell table:style-name="Tabella2.A3" office:value-type="string">
            <text:p text:style-name="P63"><text:reference-ref text:reference-format="page" text:ref-name="662">382</text:reference-ref></text:p>
          </table:table-cell>
        </table:table-row>
        <table:table-row table:style-name="Tabella2.1">
          <table:table-cell table:style-name="Tabella2.A3" office:value-type="string">
            <text:p text:style-name="P66"/>
          </table:table-cell>
          <table:table-cell table:style-name="Tabella2.A3" office:value-type="string">
            <text:p text:style-name="P32">Stupisco amor chai facto el ciel sugecto</text:p>
          </table:table-cell>
          <table:table-cell table:style-name="Tabella2.A3" office:value-type="string">
            <text:p text:style-name="P62"/>
          </table:table-cell>
          <table:table-cell table:style-name="Tabella2.A3" office:value-type="string">
            <text:p text:style-name="P63"><text:reference-ref text:reference-format="page" text:ref-name="663">333</text:reference-ref></text:p>
          </table:table-cell>
        </table:table-row>
        <table:table-row table:style-name="Tabella2.1">
          <table:table-cell table:style-name="Tabella2.A3" office:value-type="string">
            <text:p text:style-name="P66"/>
          </table:table-cell>
          <table:table-cell table:style-name="Tabella2.A3" office:value-type="string">
            <text:p text:style-name="P41">Tal faccia guasta il tempo, &amp; falla oscura</text:p>
          </table:table-cell>
          <table:table-cell table:style-name="Tabella2.A3" office:value-type="string">
            <text:p text:style-name="P62"/>
          </table:table-cell>
          <table:table-cell table:style-name="Tabella2.A3" office:value-type="string">
            <text:p text:style-name="P63"><text:reference-ref text:reference-format="page" text:ref-name="664">498</text:reference-ref></text:p>
          </table:table-cell>
        </table:table-row>
        <table:table-row table:style-name="Tabella2.1">
          <table:table-cell table:style-name="Tabella2.A3" office:value-type="string">
            <text:p text:style-name="P66"/>
          </table:table-cell>
          <table:table-cell table:style-name="Tabella2.A3" office:value-type="string">
            <text:p text:style-name="P32">Temo la vita, &amp; vó bramando morte</text:p>
          </table:table-cell>
          <table:table-cell table:style-name="Tabella2.A3" office:value-type="string">
            <text:p text:style-name="P62"/>
          </table:table-cell>
          <table:table-cell table:style-name="Tabella2.A3" office:value-type="string">
            <text:p text:style-name="P63"><text:reference-ref text:reference-format="page" text:ref-name="665">432</text:reference-ref></text:p>
          </table:table-cell>
        </table:table-row>
        <table:table-row table:style-name="Tabella2.1">
          <table:table-cell table:style-name="Tabella2.A3" office:value-type="string">
            <text:p text:style-name="P66"/>
          </table:table-cell>
          <table:table-cell table:style-name="Tabella2.A3" office:value-type="string">
            <text:p text:style-name="P41">Tempo verrá chel tempo piangerai</text:p>
          </table:table-cell>
          <table:table-cell table:style-name="Tabella2.A3" office:value-type="string">
            <text:p text:style-name="P62"/>
          </table:table-cell>
          <table:table-cell table:style-name="Tabella2.A3" office:value-type="string">
            <text:p text:style-name="P63"><text:reference-ref text:reference-format="page" text:ref-name="666">499</text:reference-ref></text:p>
          </table:table-cell>
        </table:table-row>
        <table:table-row table:style-name="Tabella2.1">
          <table:table-cell table:style-name="Tabella2.A3" office:value-type="string">
            <text:p text:style-name="P66"/>
          </table:table-cell>
          <table:table-cell table:style-name="Tabella2.A3" office:value-type="string">
            <text:p text:style-name="P32">Tenemmi un tempo amor per suo recepto</text:p>
          </table:table-cell>
          <table:table-cell table:style-name="Tabella2.A3" office:value-type="string">
            <text:p text:style-name="P62"/>
          </table:table-cell>
          <table:table-cell table:style-name="Tabella2.A3" office:value-type="string">
            <text:p text:style-name="P63"><text:reference-ref text:reference-format="page" text:ref-name="667">374</text:reference-ref></text:p>
          </table:table-cell>
        </table:table-row>
        <table:table-row table:style-name="Tabella2.1">
          <table:table-cell table:style-name="Tabella2.A3" office:value-type="string">
            <text:p text:style-name="P66"/>
          </table:table-cell>
          <table:table-cell table:style-name="Tabella2.A3" office:value-type="string">
            <text:p text:style-name="P32">Thá data qualche gratia la natura</text:p>
          </table:table-cell>
          <table:table-cell table:style-name="Tabella2.A3" office:value-type="string">
            <text:p text:style-name="P62"/>
          </table:table-cell>
          <table:table-cell table:style-name="Tabella2.A3" office:value-type="string">
            <text:p text:style-name="P63"><text:reference-ref text:reference-format="page" text:ref-name="668">306</text:reference-ref></text:p>
          </table:table-cell>
        </table:table-row>
        <table:table-row table:style-name="Tabella2.1">
          <table:table-cell table:style-name="Tabella2.A3" office:value-type="string">
            <text:p text:style-name="P66"/>
          </table:table-cell>
          <table:table-cell table:style-name="Tabella2.A3" office:value-type="string">
            <text:p text:style-name="P32">Tirate mhai tante saette amore</text:p>
          </table:table-cell>
          <table:table-cell table:style-name="Tabella2.A3" office:value-type="string">
            <text:p text:style-name="P62"/>
          </table:table-cell>
          <table:table-cell table:style-name="Tabella2.A3" office:value-type="string">
            <text:p text:style-name="P63"><text:reference-ref text:reference-format="page" text:ref-name="669">368</text:reference-ref></text:p>
          </table:table-cell>
        </table:table-row>
        <table:table-row table:style-name="Tabella2.1">
          <table:table-cell table:style-name="Tabella2.A3" office:value-type="string">
            <text:p text:style-name="P66"/>
          </table:table-cell>
          <table:table-cell table:style-name="Tabella2.A3" office:value-type="string">
            <text:p text:style-name="P41">Tormentandome amor disse piú volte</text:p>
          </table:table-cell>
          <table:table-cell table:style-name="Tabella2.A3" office:value-type="string">
            <text:p text:style-name="P62"/>
          </table:table-cell>
          <table:table-cell table:style-name="Tabella2.A3" office:value-type="string">
            <text:p text:style-name="P63"><text:reference-ref text:reference-format="page" text:ref-name="670">499</text:reference-ref></text:p>
          </table:table-cell>
        </table:table-row>
        <table:table-row table:style-name="Tabella2.1">
          <table:table-cell table:style-name="Tabella2.A3" office:value-type="string">
            <text:p text:style-name="P66"/>
          </table:table-cell>
          <table:table-cell table:style-name="Tabella2.A3" office:value-type="string">
            <text:p text:style-name="P41">Trapassa de mortali ogni grandeza</text:p>
          </table:table-cell>
          <table:table-cell table:style-name="Tabella2.A3" office:value-type="string">
            <text:p text:style-name="P62"/>
          </table:table-cell>
          <table:table-cell table:style-name="Tabella2.A3" office:value-type="string">
            <text:p text:style-name="P63"><text:reference-ref text:reference-format="page" text:ref-name="671">497</text:reference-ref></text:p>
          </table:table-cell>
        </table:table-row>
        <table:table-row table:style-name="Tabella2.1">
          <table:table-cell table:style-name="Tabella2.A3" office:value-type="string">
            <text:p text:style-name="P66"/>
          </table:table-cell>
          <table:table-cell table:style-name="Tabella2.A3" office:value-type="string">
            <text:p text:style-name="P32">Tristo chi spera per fidel servire</text:p>
          </table:table-cell>
          <table:table-cell table:style-name="Tabella2.A3" office:value-type="string">
            <text:p text:style-name="P62"/>
          </table:table-cell>
          <table:table-cell table:style-name="Tabella2.A3" office:value-type="string">
            <text:p text:style-name="P63"><text:reference-ref text:reference-format="page" text:ref-name="672">390</text:reference-ref></text:p>
          </table:table-cell>
        </table:table-row>
        <table:table-row table:style-name="Tabella2.1">
          <table:table-cell table:style-name="Tabella2.A3" office:value-type="string">
            <text:p text:style-name="P66"/>
          </table:table-cell>
          <table:table-cell table:style-name="Tabella2.A3" office:value-type="string">
            <text:p text:style-name="P32">Tristo mendico vó cercando aiuto</text:p>
          </table:table-cell>
          <table:table-cell table:style-name="Tabella2.A3" office:value-type="string">
            <text:p text:style-name="P62"/>
          </table:table-cell>
          <table:table-cell table:style-name="Tabella2.A3" office:value-type="string">
            <text:p text:style-name="P63"><text:reference-ref text:reference-format="page" text:ref-name="673">393</text:reference-ref></text:p>
          </table:table-cell>
        </table:table-row>
        <table:table-row table:style-name="Tabella2.1">
          <table:table-cell table:style-name="Tabella2.A3" office:value-type="string">
            <text:p text:style-name="P66"/>
          </table:table-cell>
          <table:table-cell table:style-name="Tabella2.A3" office:value-type="string">
            <text:p text:style-name="P41">Tu che contempli el mio mesto dolore</text:p>
          </table:table-cell>
          <table:table-cell table:style-name="Tabella2.A3" office:value-type="string">
            <text:p text:style-name="P62"/>
          </table:table-cell>
          <table:table-cell table:style-name="Tabella2.A3" office:value-type="string">
            <text:p text:style-name="P63"><text:reference-ref text:reference-format="page" text:ref-name="674">498</text:reference-ref></text:p>
          </table:table-cell>
        </table:table-row>
        <table:table-row table:style-name="Tabella2.1">
          <table:table-cell table:style-name="Tabella2.A3" office:value-type="string">
            <text:p text:style-name="P66"/>
          </table:table-cell>
          <table:table-cell table:style-name="Tabella2.A3" office:value-type="string">
            <text:p text:style-name="P32">Tú che di tua beltá vai si superba,</text:p>
          </table:table-cell>
          <table:table-cell table:style-name="Tabella2.A3" office:value-type="string">
            <text:p text:style-name="P62"/>
          </table:table-cell>
          <table:table-cell table:style-name="Tabella2.A3" office:value-type="string">
            <text:p text:style-name="P63"><text:reference-ref text:reference-format="page" text:ref-name="675">307</text:reference-ref></text:p>
          </table:table-cell>
        </table:table-row>
        <table:table-row table:style-name="Tabella2.1">
          <table:table-cell table:style-name="Tabella2.A3" office:value-type="string">
            <text:p text:style-name="P66"/>
          </table:table-cell>
          <table:table-cell table:style-name="Tabella2.A3" office:value-type="string">
            <text:p text:style-name="P32">Tu che miri nel specchio tua belleza</text:p>
          </table:table-cell>
          <table:table-cell table:style-name="Tabella2.A3" office:value-type="string">
            <text:p text:style-name="P62"/>
          </table:table-cell>
          <table:table-cell table:style-name="Tabella2.A3" office:value-type="string">
            <text:p text:style-name="P63"><text:reference-ref text:reference-format="page" text:ref-name="676">350</text:reference-ref></text:p>
          </table:table-cell>
        </table:table-row>
        <table:table-row table:style-name="Tabella2.1">
          <table:table-cell table:style-name="Tabella2.A3" office:value-type="string">
            <text:p text:style-name="P66"/>
          </table:table-cell>
          <table:table-cell table:style-name="Tabella2.A3" office:value-type="string">
            <text:p text:style-name="P32">Tu che risguardi la infelice sorte</text:p>
          </table:table-cell>
          <table:table-cell table:style-name="Tabella2.A3" office:value-type="string">
            <text:p text:style-name="P62"/>
          </table:table-cell>
          <table:table-cell table:style-name="Tabella2.A3" office:value-type="string">
            <text:p text:style-name="P63"><text:reference-ref text:reference-format="page" text:ref-name="677">396</text:reference-ref></text:p>
          </table:table-cell>
        </table:table-row>
        <table:table-row table:style-name="Tabella2.1">
          <table:table-cell table:style-name="Tabella2.A3" office:value-type="string">
            <text:p text:style-name="P66"/>
          </table:table-cell>
          <table:table-cell table:style-name="Tabella2.A3" office:value-type="string">
            <text:p text:style-name="P32">Tu che risguardi il corpo in terra sparso</text:p>
          </table:table-cell>
          <table:table-cell table:style-name="Tabella2.A3" office:value-type="string">
            <text:p text:style-name="P62"/>
          </table:table-cell>
          <table:table-cell table:style-name="Tabella2.A3" office:value-type="string">
            <text:p text:style-name="P63"><text:reference-ref text:reference-format="page" text:ref-name="678">432</text:reference-ref></text:p>
          </table:table-cell>
        </table:table-row>
        <table:table-row table:style-name="Tabella2.1">
          <table:table-cell table:style-name="Tabella2.A3" office:value-type="string">
            <text:p text:style-name="P66"/>
          </table:table-cell>
          <table:table-cell table:style-name="Tabella2.A3" office:value-type="string">
            <text:p text:style-name="P32">Tu dormi, io veglio, &amp; vó perdendo ipassi</text:p>
          </table:table-cell>
          <table:table-cell table:style-name="Tabella2.A3" office:value-type="string">
            <text:p text:style-name="P62"/>
          </table:table-cell>
          <table:table-cell table:style-name="Tabella2.A3" office:value-type="string">
            <text:p text:style-name="P63"><text:reference-ref text:reference-format="page" text:ref-name="679">348</text:reference-ref></text:p>
          </table:table-cell>
        </table:table-row>
        <table:table-row table:style-name="Tabella2.1">
          <table:table-cell table:style-name="Tabella2.A3" office:value-type="string">
            <text:p text:style-name="P66"/>
          </table:table-cell>
          <table:table-cell table:style-name="Tabella2.A3" office:value-type="string">
            <text:p text:style-name="P41">Tu mi ti mostri alcuna volta lieta</text:p>
          </table:table-cell>
          <table:table-cell table:style-name="Tabella2.A3" office:value-type="string">
            <text:p text:style-name="P62"/>
          </table:table-cell>
          <table:table-cell table:style-name="Tabella2.A3" office:value-type="string">
            <text:p text:style-name="P63"><text:reference-ref text:reference-format="page" text:ref-name="680">497</text:reference-ref></text:p>
          </table:table-cell>
        </table:table-row>
        <table:table-row table:style-name="Tabella2.1">
          <table:table-cell table:style-name="Tabella2.A3" office:value-type="string">
            <text:p text:style-name="P66"/>
          </table:table-cell>
          <table:table-cell table:style-name="Tabella2.A3" office:value-type="string">
            <text:p text:style-name="P32">Tu non te accorgi ó ceca e sorda morte</text:p>
          </table:table-cell>
          <table:table-cell table:style-name="Tabella2.A3" office:value-type="string">
            <text:p text:style-name="P62"/>
          </table:table-cell>
          <table:table-cell table:style-name="Tabella2.A3" office:value-type="string">
            <text:p text:style-name="P63"><text:reference-ref text:reference-format="page" text:ref-name="681">335</text:reference-ref></text:p>
          </table:table-cell>
        </table:table-row>
        <table:table-row table:style-name="Tabella2.1">
          <table:table-cell table:style-name="Tabella2.A3" office:value-type="string">
            <text:p text:style-name="P66"/>
          </table:table-cell>
          <table:table-cell table:style-name="Tabella2.A3" office:value-type="string">
            <text:p text:style-name="P41">Tu pur chiedi la spoglia chio involai</text:p>
          </table:table-cell>
          <table:table-cell table:style-name="Tabella2.A3" office:value-type="string">
            <text:p text:style-name="P62"/>
          </table:table-cell>
          <table:table-cell table:style-name="Tabella2.A3" office:value-type="string">
            <text:p text:style-name="P63"><text:reference-ref text:reference-format="page" text:ref-name="682">498</text:reference-ref></text:p>
          </table:table-cell>
        </table:table-row>
        <table:table-row table:style-name="Tabella2.1">
          <table:table-cell table:style-name="Tabella2.A3" office:value-type="string">
            <text:p text:style-name="P66"/>
          </table:table-cell>
          <table:table-cell table:style-name="Tabella2.A3" office:value-type="string">
            <text:p text:style-name="P32">Tu vedi amor se sotto el tuo stendardo</text:p>
          </table:table-cell>
          <table:table-cell table:style-name="Tabella2.A3" office:value-type="string">
            <text:p text:style-name="P62"/>
          </table:table-cell>
          <table:table-cell table:style-name="Tabella2.A3" office:value-type="string">
            <text:p text:style-name="P63"><text:reference-ref text:reference-format="page" text:ref-name="683">329</text:reference-ref></text:p>
          </table:table-cell>
        </table:table-row>
        <table:table-row table:style-name="Tabella2.1">
          <table:table-cell table:style-name="Tabella2.A3" office:value-type="string">
            <text:p text:style-name="P66"/>
          </table:table-cell>
          <table:table-cell table:style-name="Tabella2.A3" office:value-type="string">
            <text:p text:style-name="P32">Un tempo fú felice mia fortuna</text:p>
          </table:table-cell>
          <table:table-cell table:style-name="Tabella2.A3" office:value-type="string">
            <text:p text:style-name="P62"/>
          </table:table-cell>
          <table:table-cell table:style-name="Tabella2.A3" office:value-type="string">
            <text:p text:style-name="P63"><text:reference-ref text:reference-format="page" text:ref-name="684">385</text:reference-ref></text:p>
          </table:table-cell>
        </table:table-row>
        <text:soft-page-break/>
        <table:table-row table:style-name="Tabella2.1">
          <table:table-cell table:style-name="Tabella2.A3" office:value-type="string">
            <text:p text:style-name="P66"/>
          </table:table-cell>
          <table:table-cell table:style-name="Tabella2.A3" office:value-type="string">
            <text:p text:style-name="P32">Udito hó giá che una acqua se è veduta</text:p>
          </table:table-cell>
          <table:table-cell table:style-name="Tabella2.A3" office:value-type="string">
            <text:p text:style-name="P62"/>
          </table:table-cell>
          <table:table-cell table:style-name="Tabella2.A3" office:value-type="string">
            <text:p text:style-name="P63"><text:reference-ref text:reference-format="page" text:ref-name="685">379</text:reference-ref></text:p>
          </table:table-cell>
        </table:table-row>
        <table:table-row table:style-name="Tabella2.1">
          <table:table-cell table:style-name="Tabella2.A3" office:value-type="string">
            <text:p text:style-name="P66"/>
          </table:table-cell>
          <table:table-cell table:style-name="Tabella2.A3" office:value-type="string">
            <text:p text:style-name="P41">Vana speranza ithó seguita tanto</text:p>
          </table:table-cell>
          <table:table-cell table:style-name="Tabella2.A3" office:value-type="string">
            <text:p text:style-name="P62"/>
          </table:table-cell>
          <table:table-cell table:style-name="Tabella2.A3" office:value-type="string">
            <text:p text:style-name="P63"><text:reference-ref text:reference-format="page" text:ref-name="686">502</text:reference-ref></text:p>
          </table:table-cell>
        </table:table-row>
        <table:table-row table:style-name="Tabella2.1">
          <table:table-cell table:style-name="Tabella2.A3" office:value-type="string">
            <text:p text:style-name="P66"/>
          </table:table-cell>
          <table:table-cell table:style-name="Tabella2.A3" office:value-type="string">
            <text:p text:style-name="P41">Velato hó gli occhi, &amp; ogni senso anchora</text:p>
          </table:table-cell>
          <table:table-cell table:style-name="Tabella2.A3" office:value-type="string">
            <text:p text:style-name="P62"/>
          </table:table-cell>
          <table:table-cell table:style-name="Tabella2.A3" office:value-type="string">
            <text:p text:style-name="P63"><text:reference-ref text:reference-format="page" text:ref-name="687">500</text:reference-ref></text:p>
          </table:table-cell>
        </table:table-row>
        <table:table-row table:style-name="Tabella2.1">
          <table:table-cell table:style-name="Tabella2.A3" office:value-type="string">
            <text:p text:style-name="P56">Del pensiero</text:p>
          </table:table-cell>
          <table:table-cell table:style-name="Tabella2.A3" office:value-type="string">
            <text:p text:style-name="P32">Veloce spirto el corso assecta assecta</text:p>
          </table:table-cell>
          <table:table-cell table:style-name="Tabella2.A3" office:value-type="string">
            <text:p text:style-name="P62"/>
          </table:table-cell>
          <table:table-cell table:style-name="Tabella2.A3" office:value-type="string">
            <text:p text:style-name="P63"><text:reference-ref text:reference-format="page" text:ref-name="688">382</text:reference-ref></text:p>
          </table:table-cell>
        </table:table-row>
        <table:table-row table:style-name="Tabella2.1">
          <table:table-cell table:style-name="Tabella2.A3" office:value-type="string">
            <text:p text:style-name="P66"/>
          </table:table-cell>
          <table:table-cell table:style-name="Tabella2.A3" office:value-type="string">
            <text:p text:style-name="P41">Venite amanti insieme à pianger forte</text:p>
          </table:table-cell>
          <table:table-cell table:style-name="Tabella2.A3" office:value-type="string">
            <text:p text:style-name="P62"/>
          </table:table-cell>
          <table:table-cell table:style-name="Tabella2.A3" office:value-type="string">
            <text:p text:style-name="P63"><text:reference-ref text:reference-format="page" text:ref-name="689">500</text:reference-ref></text:p>
          </table:table-cell>
        </table:table-row>
        <table:table-row table:style-name="Tabella2.1">
          <table:table-cell table:style-name="Tabella2.A3" office:value-type="string">
            <text:p text:style-name="P66"/>
          </table:table-cell>
          <table:table-cell table:style-name="Tabella2.A3" office:value-type="string">
            <text:p text:style-name="P32">Venite innamorati al mio lamento</text:p>
          </table:table-cell>
          <table:table-cell table:style-name="Tabella2.A3" office:value-type="string">
            <text:p text:style-name="P62"/>
          </table:table-cell>
          <table:table-cell table:style-name="Tabella2.A3" office:value-type="string">
            <text:p text:style-name="P63"><text:reference-ref text:reference-format="page" text:ref-name="690">433</text:reference-ref></text:p>
          </table:table-cell>
        </table:table-row>
        <table:table-row table:style-name="Tabella2.1">
          <table:table-cell table:style-name="Tabella2.A3" office:value-type="string">
            <text:p text:style-name="P66"/>
          </table:table-cell>
          <table:table-cell table:style-name="Tabella2.A3" office:value-type="string">
            <text:p text:style-name="P32">Vien manco il ferro troppo adoperato</text:p>
          </table:table-cell>
          <table:table-cell table:style-name="Tabella2.A3" office:value-type="string">
            <text:p text:style-name="P62"/>
          </table:table-cell>
          <table:table-cell table:style-name="Tabella2.A3" office:value-type="string">
            <text:p text:style-name="P63"><text:reference-ref text:reference-format="page" text:ref-name="691">424</text:reference-ref></text:p>
          </table:table-cell>
        </table:table-row>
        <table:table-row table:style-name="Tabella2.1">
          <table:table-cell table:style-name="Tabella2.A3" office:value-type="string">
            <text:p text:style-name="P66"/>
          </table:table-cell>
          <table:table-cell table:style-name="Tabella2.A3" office:value-type="string">
            <text:p text:style-name="P32">Vien spesso amor sdegnato in fretta in fretta</text:p>
          </table:table-cell>
          <table:table-cell table:style-name="Tabella2.A3" office:value-type="string">
            <text:p text:style-name="P62"/>
          </table:table-cell>
          <table:table-cell table:style-name="Tabella2.A3" office:value-type="string">
            <text:p text:style-name="P63"><text:reference-ref text:reference-format="page" text:ref-name="692">318</text:reference-ref></text:p>
          </table:table-cell>
        </table:table-row>
        <table:table-row table:style-name="Tabella2.1">
          <table:table-cell table:style-name="Tabella2.A3" office:value-type="string">
            <text:p text:style-name="P66"/>
          </table:table-cell>
          <table:table-cell table:style-name="Tabella2.A3" office:value-type="string">
            <text:p text:style-name="P32">Virtú, fama, beltá poste in disparte</text:p>
          </table:table-cell>
          <table:table-cell table:style-name="Tabella2.A3" office:value-type="string">
            <text:p text:style-name="P62"/>
          </table:table-cell>
          <table:table-cell table:style-name="Tabella2.A3" office:value-type="string">
            <text:p text:style-name="P63"><text:reference-ref text:reference-format="page" text:ref-name="693">418</text:reference-ref></text:p>
          </table:table-cell>
        </table:table-row>
        <table:table-row table:style-name="Tabella2.1">
          <table:table-cell table:style-name="Tabella2.A3" office:value-type="string">
            <text:p text:style-name="P66"/>
          </table:table-cell>
          <table:table-cell table:style-name="Tabella2.A3" office:value-type="string">
            <text:p text:style-name="P32">Visto hó piú volte il sol chel mondo scalda</text:p>
          </table:table-cell>
          <table:table-cell table:style-name="Tabella2.A3" office:value-type="string">
            <text:p text:style-name="P62"/>
          </table:table-cell>
          <table:table-cell table:style-name="Tabella2.A3" office:value-type="string">
            <text:p text:style-name="P63"><text:reference-ref text:reference-format="page" text:ref-name="694">435</text:reference-ref></text:p>
          </table:table-cell>
        </table:table-row>
        <table:table-row table:style-name="Tabella2.1">
          <table:table-cell table:style-name="Tabella2.A3" office:value-type="string">
            <text:p text:style-name="P66"/>
          </table:table-cell>
          <table:table-cell table:style-name="Tabella2.A3" office:value-type="string">
            <text:p text:style-name="P32">Vivo sol di mirarti hai dura impresa</text:p>
          </table:table-cell>
          <table:table-cell table:style-name="Tabella2.A3" office:value-type="string">
            <text:p text:style-name="P62"/>
          </table:table-cell>
          <table:table-cell table:style-name="Tabella2.A3" office:value-type="string">
            <text:p text:style-name="P63"><text:reference-ref text:reference-format="page" text:ref-name="695">332</text:reference-ref></text:p>
          </table:table-cell>
        </table:table-row>
        <table:table-row table:style-name="Tabella2.1">
          <table:table-cell table:style-name="Tabella2.A3" office:value-type="string">
            <text:p text:style-name="P66"/>
          </table:table-cell>
          <table:table-cell table:style-name="Tabella2.A3" office:value-type="string">
            <text:p text:style-name="P32">Voglimi pur chel tuo voler non erra</text:p>
          </table:table-cell>
          <table:table-cell table:style-name="Tabella2.A3" office:value-type="string">
            <text:p text:style-name="P62"/>
          </table:table-cell>
          <table:table-cell table:style-name="Tabella2.A3" office:value-type="string">
            <text:p text:style-name="P63"><text:reference-ref text:reference-format="page" text:ref-name="696">372</text:reference-ref></text:p>
          </table:table-cell>
        </table:table-row>
        <table:table-row table:style-name="Tabella2.1">
          <table:table-cell table:style-name="Tabella2.A3" office:value-type="string">
            <text:p text:style-name="P66"/>
          </table:table-cell>
          <table:table-cell table:style-name="Tabella2.A3" office:value-type="string">
            <text:p text:style-name="P32">Voglio morir se morte mi vol torre</text:p>
          </table:table-cell>
          <table:table-cell table:style-name="Tabella2.A3" office:value-type="string">
            <text:p text:style-name="P62"/>
          </table:table-cell>
          <table:table-cell table:style-name="Tabella2.A3" office:value-type="string">
            <text:p text:style-name="P63"><text:reference-ref text:reference-format="page" text:ref-name="697">336</text:reference-ref></text:p>
          </table:table-cell>
        </table:table-row>
        <table:table-row table:style-name="Tabella2.1">
          <table:table-cell table:style-name="Tabella2.A3" office:value-type="string">
            <text:p text:style-name="P66"/>
          </table:table-cell>
          <table:table-cell table:style-name="Tabella2.A3" office:value-type="string">
            <text:p text:style-name="P32">Voi che ascoltate mie iuste querele</text:p>
          </table:table-cell>
          <table:table-cell table:style-name="Tabella2.A3" office:value-type="string">
            <text:p text:style-name="P62"/>
          </table:table-cell>
          <table:table-cell table:style-name="Tabella2.A3" office:value-type="string">
            <text:p text:style-name="P63"><text:reference-ref text:reference-format="page" text:ref-name="698">305</text:reference-ref></text:p>
          </table:table-cell>
        </table:table-row>
        <table:table-row table:style-name="Tabella2.1">
          <table:table-cell table:style-name="Tabella2.A3" office:value-type="string">
            <text:p text:style-name="P66"/>
          </table:table-cell>
          <table:table-cell table:style-name="Tabella2.A3" office:value-type="string">
            <text:p text:style-name="P32">Voi che passate qui fermate el passo</text:p>
          </table:table-cell>
          <table:table-cell table:style-name="Tabella2.A3" office:value-type="string">
            <text:p text:style-name="P62"/>
          </table:table-cell>
          <table:table-cell table:style-name="Tabella2.A3" office:value-type="string">
            <text:p text:style-name="P63"><text:reference-ref text:reference-format="page" text:ref-name="699">396</text:reference-ref></text:p>
          </table:table-cell>
        </table:table-row>
        <table:table-row table:style-name="Tabella2.1">
          <table:table-cell table:style-name="Tabella2.A3" office:value-type="string">
            <text:p text:style-name="P66"/>
          </table:table-cell>
          <table:table-cell table:style-name="Tabella2.A3" office:value-type="string">
            <text:p text:style-name="P41">Voi che voleti veder qual potentia</text:p>
          </table:table-cell>
          <table:table-cell table:style-name="Tabella2.A3" office:value-type="string">
            <text:p text:style-name="P62"/>
          </table:table-cell>
          <table:table-cell table:style-name="Tabella2.A3" office:value-type="string">
            <text:p text:style-name="P63"><text:reference-ref text:reference-format="page" text:ref-name="700">501</text:reference-ref></text:p>
          </table:table-cell>
        </table:table-row>
        <table:table-row table:style-name="Tabella2.1">
          <table:table-cell table:style-name="Tabella2.A3" office:value-type="string">
            <text:p text:style-name="P66"/>
          </table:table-cell>
          <table:table-cell table:style-name="Tabella2.A3" office:value-type="string">
            <text:p text:style-name="P41">Voi maspreggiate ò dolce mia nimica</text:p>
          </table:table-cell>
          <table:table-cell table:style-name="Tabella2.A3" office:value-type="string">
            <text:p text:style-name="P62"/>
          </table:table-cell>
          <table:table-cell table:style-name="Tabella2.A3" office:value-type="string">
            <text:p text:style-name="P63"><text:reference-ref text:reference-format="page" text:ref-name="701">499</text:reference-ref></text:p>
          </table:table-cell>
        </table:table-row>
        <table:table-row table:style-name="Tabella2.1">
          <table:table-cell table:style-name="Tabella2.A3" office:value-type="string">
            <text:p text:style-name="P66"/>
          </table:table-cell>
          <table:table-cell table:style-name="Tabella2.A3" office:value-type="string">
            <text:p text:style-name="P32">Volgendo gliocchi mei nel tuo risguardo</text:p>
          </table:table-cell>
          <table:table-cell table:style-name="Tabella2.A3" office:value-type="string">
            <text:p text:style-name="P62"/>
          </table:table-cell>
          <table:table-cell table:style-name="Tabella2.A3" office:value-type="string">
            <text:p text:style-name="P63"><text:reference-ref text:reference-format="page" text:ref-name="702">402</text:reference-ref></text:p>
          </table:table-cell>
        </table:table-row>
        <table:table-row table:style-name="Tabella2.1">
          <table:table-cell table:style-name="Tabella2.A3" office:value-type="string">
            <text:p text:style-name="P66"/>
          </table:table-cell>
          <table:table-cell table:style-name="Tabella2.A3" office:value-type="string">
            <text:p text:style-name="P41">Volgi gliocchi pietosi à imie martyre</text:p>
          </table:table-cell>
          <table:table-cell table:style-name="Tabella2.A3" office:value-type="string">
            <text:p text:style-name="P62"/>
          </table:table-cell>
          <table:table-cell table:style-name="Tabella2.A3" office:value-type="string">
            <text:p text:style-name="P63"><text:reference-ref text:reference-format="page" text:ref-name="703">500</text:reference-ref></text:p>
          </table:table-cell>
        </table:table-row>
        <table:table-row table:style-name="Tabella2.1">
          <table:table-cell table:style-name="Tabella2.A3" office:value-type="string">
            <text:p text:style-name="P66"/>
          </table:table-cell>
          <table:table-cell table:style-name="Tabella2.A3" office:value-type="string">
            <text:p text:style-name="P26">BARZELLETTE</text:p>
          </table:table-cell>
          <table:table-cell table:style-name="Tabella2.A3" office:value-type="string">
            <text:p text:style-name="P59"/>
          </table:table-cell>
          <table:table-cell table:style-name="Tabella2.A3" office:value-type="string">
            <text:p text:style-name="P64"/>
          </table:table-cell>
        </table:table-row>
        <table:table-row table:style-name="Tabella2.1">
          <table:table-cell table:style-name="Tabella2.A3" office:value-type="string">
            <text:p text:style-name="P56">Contra una vecchia</text:p>
          </table:table-cell>
          <table:table-cell table:style-name="Tabella2.A3" office:value-type="string">
            <text:p text:style-name="P22">Ahaha chi non ridesse.</text:p>
          </table:table-cell>
          <table:table-cell table:style-name="Tabella2.A3" office:value-type="string">
            <text:p text:style-name="P58">204</text:p>
          </table:table-cell>
          <table:table-cell table:style-name="Tabella2.A3" office:value-type="string">
            <text:p text:style-name="P63"><text:reference-ref text:reference-format="page" text:ref-name="704">523</text:reference-ref></text:p>
          </table:table-cell>
        </table:table-row>
        <table:table-row table:style-name="Tabella2.1">
          <table:table-cell table:style-name="Tabella2.A3" office:value-type="string">
            <text:p text:style-name="P66"/>
          </table:table-cell>
          <table:table-cell table:style-name="Tabella2.A3" office:value-type="string">
            <text:p text:style-name="P22">Ad ognihor sento morirmi.</text:p>
          </table:table-cell>
          <table:table-cell table:style-name="Tabella2.A3" office:value-type="string">
            <text:p text:style-name="P58">198</text:p>
          </table:table-cell>
          <table:table-cell table:style-name="Tabella2.A3" office:value-type="string">
            <text:p text:style-name="P63"><text:reference-ref text:reference-format="page" text:ref-name="705">508</text:reference-ref></text:p>
          </table:table-cell>
        </table:table-row>
        <table:table-row table:style-name="Tabella2.1">
          <table:table-cell table:style-name="Tabella2.A3" office:value-type="string">
            <text:p text:style-name="P66"/>
          </table:table-cell>
          <table:table-cell table:style-name="Tabella2.A3" office:value-type="string">
            <text:p text:style-name="P22">Chi vol ben laudare una opra.</text:p>
          </table:table-cell>
          <table:table-cell table:style-name="Tabella2.A3" office:value-type="string">
            <text:p text:style-name="P58">202</text:p>
          </table:table-cell>
          <table:table-cell table:style-name="Tabella2.A3" office:value-type="string">
            <text:p text:style-name="P63"><text:reference-ref text:reference-format="page" text:ref-name="706">516</text:reference-ref></text:p>
          </table:table-cell>
        </table:table-row>
        <table:table-row table:style-name="Tabella2.1">
          <table:table-cell table:style-name="Tabella2.A3" office:value-type="string">
            <text:p text:style-name="P66"/>
          </table:table-cell>
          <table:table-cell table:style-name="Tabella2.A3" office:value-type="string">
            <text:p text:style-name="P22">Da la dolce mia nimica.</text:p>
          </table:table-cell>
          <table:table-cell table:style-name="Tabella2.A3" office:value-type="string">
            <text:p text:style-name="P58">200</text:p>
          </table:table-cell>
          <table:table-cell table:style-name="Tabella2.A3" office:value-type="string">
            <text:p text:style-name="P63"><text:reference-ref text:reference-format="page" text:ref-name="707">511</text:reference-ref></text:p>
          </table:table-cell>
        </table:table-row>
        <table:table-row table:style-name="Tabella2.1">
          <table:table-cell table:style-name="Tabella2.A3" office:value-type="string">
            <text:p text:style-name="P66"/>
          </table:table-cell>
          <table:table-cell table:style-name="Tabella2.A3" office:value-type="string">
            <text:p text:style-name="P22">Fui serrato nel dolore</text:p>
          </table:table-cell>
          <table:table-cell table:style-name="Tabella2.A3" office:value-type="string">
            <text:p text:style-name="P58">202</text:p>
          </table:table-cell>
          <table:table-cell table:style-name="Tabella2.A3" office:value-type="string">
            <text:p text:style-name="P63"><text:reference-ref text:reference-format="page" text:ref-name="708">518</text:reference-ref></text:p>
          </table:table-cell>
        </table:table-row>
        <table:table-row table:style-name="Tabella2.1">
          <table:table-cell table:style-name="Tabella2.A3" office:value-type="string">
            <text:p text:style-name="P66"/>
          </table:table-cell>
          <table:table-cell table:style-name="Tabella2.A3" office:value-type="string">
            <text:p text:style-name="P22">Gli occhi el cor fan sempre guerra.</text:p>
          </table:table-cell>
          <table:table-cell table:style-name="Tabella2.A3" office:value-type="string">
            <text:p text:style-name="P58">197</text:p>
          </table:table-cell>
          <table:table-cell table:style-name="Tabella2.A3" office:value-type="string">
            <text:p text:style-name="P63"><text:reference-ref text:reference-format="page" text:ref-name="709">506</text:reference-ref></text:p>
          </table:table-cell>
        </table:table-row>
        <table:table-row table:style-name="Tabella2.1">
          <table:table-cell table:style-name="Tabella2.A3" office:value-type="string">
            <text:p text:style-name="P66"/>
          </table:table-cell>
          <table:table-cell table:style-name="Tabella2.A3" office:value-type="string">
            <text:p text:style-name="P22">Gran piacer chio me ne piglio.</text:p>
          </table:table-cell>
          <table:table-cell table:style-name="Tabella2.A3" office:value-type="string">
            <text:p text:style-name="P58">205</text:p>
          </table:table-cell>
          <table:table-cell table:style-name="Tabella2.A3" office:value-type="string">
            <text:p text:style-name="P63"><text:reference-ref text:reference-format="page" text:ref-name="710">524</text:reference-ref></text:p>
          </table:table-cell>
        </table:table-row>
        <table:table-row table:style-name="Tabella2.1">
          <table:table-cell table:style-name="Tabella2.A3" office:value-type="string">
            <text:p text:style-name="P66"/>
          </table:table-cell>
          <table:table-cell table:style-name="Tabella2.A3" office:value-type="string">
            <text:p text:style-name="P22">Io non vó morir fugiendo.</text:p>
          </table:table-cell>
          <table:table-cell table:style-name="Tabella2.A3" office:value-type="string">
            <text:p text:style-name="P58">206</text:p>
          </table:table-cell>
          <table:table-cell table:style-name="Tabella2.A3" office:value-type="string">
            <text:p text:style-name="P63"><text:reference-ref text:reference-format="page" text:ref-name="711">526</text:reference-ref></text:p>
          </table:table-cell>
        </table:table-row>
        <text:soft-page-break/>
        <table:table-row table:style-name="Tabella2.1">
          <table:table-cell table:style-name="Tabella2.A3" office:value-type="string">
            <text:p text:style-name="P66"/>
          </table:table-cell>
          <table:table-cell table:style-name="Tabella2.A3" office:value-type="string">
            <text:p text:style-name="P22">La speranza è sempre verde.</text:p>
          </table:table-cell>
          <table:table-cell table:style-name="Tabella2.A3" office:value-type="string">
            <text:p text:style-name="P58">210</text:p>
          </table:table-cell>
          <table:table-cell table:style-name="Tabella2.A3" office:value-type="string">
            <text:p text:style-name="P63"><text:reference-ref text:reference-format="page" text:ref-name="712">537</text:reference-ref></text:p>
          </table:table-cell>
        </table:table-row>
        <table:table-row table:style-name="Tabella2.1">
          <table:table-cell table:style-name="Tabella2.A3" office:value-type="string">
            <text:p text:style-name="P66"/>
          </table:table-cell>
          <table:table-cell table:style-name="Tabella2.A3" office:value-type="string">
            <text:p text:style-name="P22">Moro, abruscio, &amp; non mi pento.</text:p>
          </table:table-cell>
          <table:table-cell table:style-name="Tabella2.A3" office:value-type="string">
            <text:p text:style-name="P58">200</text:p>
          </table:table-cell>
          <table:table-cell table:style-name="Tabella2.A3" office:value-type="string">
            <text:p text:style-name="P63"><text:reference-ref text:reference-format="page" text:ref-name="713">513</text:reference-ref></text:p>
          </table:table-cell>
        </table:table-row>
        <table:table-row table:style-name="Tabella2.1">
          <table:table-cell table:style-name="Tabella2.A3" office:value-type="string">
            <text:p text:style-name="P56">Barzeletta</text:p>
          </table:table-cell>
          <table:table-cell table:style-name="Tabella2.A3" office:value-type="string">
            <text:p text:style-name="P22">Non mi pesa di morire.</text:p>
          </table:table-cell>
          <table:table-cell table:style-name="Tabella2.A3" office:value-type="string">
            <text:p text:style-name="P58">197</text:p>
          </table:table-cell>
          <table:table-cell table:style-name="Tabella2.A3" office:value-type="string">
            <text:p text:style-name="P63"><text:reference-ref text:reference-format="page" text:ref-name="714">504</text:reference-ref></text:p>
          </table:table-cell>
        </table:table-row>
        <table:table-row table:style-name="Tabella2.723">
          <table:table-cell table:style-name="Tabella2.A3" office:value-type="string">
            <text:p text:style-name="P66"/>
          </table:table-cell>
          <table:table-cell table:style-name="Tabella2.A3" office:value-type="string">
            <text:p text:style-name="P22">Non te doler signora.</text:p>
          </table:table-cell>
          <table:table-cell table:style-name="Tabella2.A3" office:value-type="string">
            <text:p text:style-name="P58">204</text:p>
          </table:table-cell>
          <table:table-cell table:style-name="Tabella2.A3" office:value-type="string">
            <text:p text:style-name="P63"><text:reference-ref text:reference-format="page" text:ref-name="715">521</text:reference-ref></text:p>
          </table:table-cell>
        </table:table-row>
        <table:table-row table:style-name="Tabella2.1">
          <table:table-cell table:style-name="Tabella2.A3" office:value-type="string">
            <text:p text:style-name="P66"/>
          </table:table-cell>
          <table:table-cell table:style-name="Tabella2.A3" office:value-type="string">
            <text:p text:style-name="P22">Non mi negar signora.</text:p>
          </table:table-cell>
          <table:table-cell table:style-name="Tabella2.A3" office:value-type="string">
            <text:p text:style-name="P58">208</text:p>
          </table:table-cell>
          <table:table-cell table:style-name="Tabella2.A3" office:value-type="string">
            <text:p text:style-name="P63"><text:reference-ref text:reference-format="page" text:ref-name="716">532</text:reference-ref></text:p>
          </table:table-cell>
        </table:table-row>
        <table:table-row table:style-name="Tabella2.1">
          <table:table-cell table:style-name="Tabella2.A3" office:value-type="string">
            <text:p text:style-name="P66"/>
          </table:table-cell>
          <table:table-cell table:style-name="Tabella2.A3" office:value-type="string">
            <text:p text:style-name="P22">Poi che piacque alla mia sorte.</text:p>
          </table:table-cell>
          <table:table-cell table:style-name="Tabella2.A3" office:value-type="string">
            <text:p text:style-name="P58">199</text:p>
          </table:table-cell>
          <table:table-cell table:style-name="Tabella2.A3" office:value-type="string">
            <text:p text:style-name="P63"><text:reference-ref text:reference-format="page" text:ref-name="717">510</text:reference-ref></text:p>
          </table:table-cell>
        </table:table-row>
        <table:table-row table:style-name="Tabella2.1">
          <table:table-cell table:style-name="Tabella2.A3" office:value-type="string">
            <text:p text:style-name="P66"/>
          </table:table-cell>
          <table:table-cell table:style-name="Tabella2.A3" office:value-type="string">
            <text:p text:style-name="P22">Quello error che damor viene.</text:p>
          </table:table-cell>
          <table:table-cell table:style-name="Tabella2.A3" office:value-type="string">
            <text:p text:style-name="P58">196</text:p>
          </table:table-cell>
          <table:table-cell table:style-name="Tabella2.A3" office:value-type="string">
            <text:p text:style-name="P63"><text:reference-ref text:reference-format="page" text:ref-name="718">502</text:reference-ref></text:p>
          </table:table-cell>
        </table:table-row>
        <table:table-row table:style-name="Tabella2.1">
          <table:table-cell table:style-name="Tabella2.A3" office:value-type="string">
            <text:p text:style-name="P66"/>
          </table:table-cell>
          <table:table-cell table:style-name="Tabella2.A3" office:value-type="string">
            <text:p text:style-name="P22">A questa aspra penitentia.</text:p>
          </table:table-cell>
          <table:table-cell table:style-name="Tabella2.A3" office:value-type="string">
            <text:p text:style-name="P58">209</text:p>
          </table:table-cell>
          <table:table-cell table:style-name="Tabella2.A3" office:value-type="string">
            <text:p text:style-name="P63"><text:reference-ref text:reference-format="page" text:ref-name="719">535</text:reference-ref></text:p>
          </table:table-cell>
        </table:table-row>
        <table:table-row table:style-name="Tabella2.1">
          <table:table-cell table:style-name="Tabella2.A3" office:value-type="string">
            <text:p text:style-name="P66"/>
          </table:table-cell>
          <table:table-cell table:style-name="Tabella2.A3" office:value-type="string">
            <text:p text:style-name="P22">Solo vado da me stesso.</text:p>
          </table:table-cell>
          <table:table-cell table:style-name="Tabella2.A3" office:value-type="string">
            <text:p text:style-name="P58">209</text:p>
          </table:table-cell>
          <table:table-cell table:style-name="Tabella2.A3" office:value-type="string">
            <text:p text:style-name="P63"><text:reference-ref text:reference-format="page" text:ref-name="720">533</text:reference-ref></text:p>
          </table:table-cell>
        </table:table-row>
        <table:table-row table:style-name="Tabella2.1">
          <table:table-cell table:style-name="Tabella2.A3" office:value-type="string">
            <text:p text:style-name="P5">Barzeletta contra una cortesana in Roma chiamata Peregrina.</text:p>
          </table:table-cell>
          <table:table-cell table:style-name="Tabella2.A3" office:value-type="string">
            <text:p text:style-name="P22">Tu che sempre vai cercando.</text:p>
          </table:table-cell>
          <table:table-cell table:style-name="Tabella2.A3" office:value-type="string">
            <text:p text:style-name="P58">207</text:p>
          </table:table-cell>
          <table:table-cell table:style-name="Tabella2.A3" office:value-type="string">
            <text:p text:style-name="P63"><text:reference-ref text:reference-format="page" text:ref-name="721">529</text:reference-ref></text:p>
          </table:table-cell>
        </table:table-row>
        <table:table-row table:style-name="Tabella2.1">
          <table:table-cell table:style-name="Tabella2.A3" office:value-type="string">
            <text:p text:style-name="P66"/>
          </table:table-cell>
          <table:table-cell table:style-name="Tabella2.A3" office:value-type="string">
            <text:p text:style-name="P22">Vox clamantis in deserto.</text:p>
          </table:table-cell>
          <table:table-cell table:style-name="Tabella2.A3" office:value-type="string">
            <text:p text:style-name="P58">208</text:p>
          </table:table-cell>
          <table:table-cell table:style-name="Tabella2.A3" office:value-type="string">
            <text:p text:style-name="P63"><text:reference-ref text:reference-format="page" text:ref-name="722">531</text:reference-ref></text:p>
          </table:table-cell>
        </table:table-row>
      </table:table>
      <text:p text:style-name="P51"><text:span text:style-name="T23">FINIS.</text:span></text:p>
      <text:p text:style-name="P53"><text:span text:style-name="T5">Impresso in Firenze per Philippo di Giunta<text:line-break/>nel. M.D.XVI. di Dicembre.<text:line-break/>Leone. X. Pontifice.</text:span></text:p>
      <text:p text:style-name="P52">REGISTRO.</text:p>
      <text:p text:style-name="P50"><text:span text:style-name="T14">a b c d e f g h i l m n o p q r s t u<text:line-break/>x y z &amp; ƨ ꝶ A B</text:span></text:p>
      <text:p text:style-name="P4">Tutti sono Quater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PMingLiU-ExtB" svg:font-family="PMingLiU-ExtB"/>
    <style:font-face style:name="Romantic" svg:font-family="Romantic"/>
    <style:font-face style:name="Tahoma1" svg:font-family="Tahoma"/>
    <style:font-face style:name="Times New Roman3" svg:font-family="'Times New Roman'"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use-window-font-color="true" style:font-name="Book Antiqua" fo:font-family="'Book Antiqua'" style:font-family-generic="roman" style:font-pitch="variable" fo:font-size="20pt" fo:language="it" fo:country="IT" fo:font-style="italic" fo:font-weight="bold" style:font-name-asian="Calibri" style:font-family-asian="Calibri" style:font-family-generic-asian="swiss" style:font-pitch-asian="variable" style:font-size-asian="20pt" style:font-style-asian="italic" style:font-weight-asian="bold" style:font-name-complex="Book Antiqua" style:font-family-complex="'Book Antiqua'" style:font-family-generic-complex="roman" style:font-pitch-complex="variable" style:font-size-complex="20pt" style:language-complex="ar" style:country-complex="SA"/>
    </style:style>
    <style:style style:name="Text_20_body" style:display-name="Text body" style:family="paragraph" style:parent-style-name="Standard" style:class="text" style:master-page-name="">
      <style:paragraph-properties fo:margin-top="0cm" fo:margin-bottom="0.199cm" loext:contextual-spacing="false" style:page-number="auto"/>
      <style:text-properties style:use-window-font-color="true" style:font-name="Book Antiqua" fo:font-family="'Book Antiqua'" style:font-family-generic="roman" style:font-pitch="variable" fo:font-size="14pt" fo:language="it" fo:country="IT" fo:font-style="italic" style:font-name-asian="Calibri" style:font-family-asian="Calibri" style:font-family-generic-asian="swiss" style:font-pitch-asian="variable" style:font-size-asian="12pt" style:font-style-asian="italic" style:font-name-complex="Book Antiqua" style:font-family-complex="'Book Antiqua'" style:font-family-generic-complex="roman" style:font-pitch-complex="variable" style:font-size-complex="12pt" style:language-complex="ar" style:country-complex="SA"/>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style:font-name="Times New Roman2" fo:font-family="'Times New Roman'" style:font-style-name="Grassetto" style:font-family-generic="roman" style:font-pitch="variable" fo:font-size="140%" fo:font-style="normal"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199cm" loext:contextual-spacing="false" fo:text-align="center" style:justify-single-word="false" fo:text-indent="0cm" style:auto-text-indent="false" style:page-number="auto" fo:break-before="auto" fo:break-after="auto"/>
      <style:text-properties style:use-window-font-color="true" style:font-name="Book Antiqua" fo:font-family="'Book Antiqua'" style:font-family-generic="roman" style:font-pitch="variable" fo:font-size="105%" fo:language="it" fo:country="IT" fo:font-style="italic" fo:font-weight="bold" style:font-name-asian="Calibri" style:font-family-asian="Calibri" style:font-family-generic-asian="swiss" style:font-pitch-asian="variable" style:font-size-asian="14pt" style:font-style-asian="italic" style:font-weight-asian="bold" style:font-name-complex="Book Antiqua" style:font-family-complex="'Book Antiqua'" style:font-family-generic-complex="roman" style:font-pitch-complex="variable" style:font-size-complex="14pt" style:language-complex="ar" style:country-complex="SA"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cm" fo:margin-bottom="0.199cm" loext:contextual-spacing="false" fo:text-align="center" style:justify-single-word="false" fo:hyphenation-ladder-count="no-limit" fo:text-indent="0cm" style:auto-text-indent="false" style:page-number="auto"/>
      <style:text-properties fo:font-size="105%" fo:font-style="italic" fo:font-weight="bold" style:font-size-asian="14pt" style:font-weight-asian="bold" style:font-size-complex="14pt" style:font-weight-complex="bold"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margin-top="0.4cm" fo:margin-bottom="0.199cm" loext:contextual-spacing="false" fo:text-align="center" style:justify-single-word="false" style:page-number="auto" fo:break-before="page"/>
      <style:text-properties style:font-name="Book Antiqua" fo:font-family="'Book Antiqua'" style:font-family-generic="roman" style:font-pitch="variable" fo:font-size="20pt" fo:font-style="normal" fo:font-weight="bold" style:font-size-asian="20pt" style:font-style-asian="normal" style:font-weight-asian="bold" style:font-name-complex="Book Antiqua" style:font-family-complex="'Book Antiqua'" style:font-family-generic-complex="roman" style:font-pitch-complex="variable" style:font-size-complex="20pt" style:font-style-complex="normal" style:font-weight-complex="bold"/>
    </style:style>
    <style:style style:name="Subtitle" style:family="paragraph" style:parent-style-name="Heading" style:next-style-name="Text_20_body" style:class="chapter" style:master-page-name="">
      <style:paragraph-properties fo:margin-top="0cm" fo:margin-bottom="0.199cm" loext:contextual-spacing="false" fo:text-align="center" style:justify-single-word="false" fo:hyphenation-ladder-count="no-limit" style:page-number="auto"/>
      <style:text-properties style:use-window-font-color="true" style:font-name="Book Antiqua" fo:font-family="'Book Antiqua'" style:font-family-generic="roman" style:font-pitch="variable" fo:font-size="14pt" fo:language="it" fo:country="IT" fo:font-style="italic" style:font-name-asian="Calibri" style:font-family-asian="Calibri" style:font-family-generic-asian="swiss" style:font-pitch-asian="variable" style:font-size-asian="12pt" style:font-style-asian="italic" style:font-name-complex="Book Antiqua" style:font-family-complex="'Book Antiqua'" style:font-family-generic-complex="roman" style:font-pitch-complex="variable" style:font-size-complex="12pt" style:language-complex="ar" style:country-complex="SA" fo:hyphenate="false" fo:hyphenation-remain-char-count="2" fo:hyphenation-push-char-count="2"/>
    </style:style>
    <style:style style:name="Nessuna_20_spaziatura" style:display-name="Nessuna spaziatura" style:family="paragraph">
      <style:paragraph-properties fo:margin-left="0cm" fo:margin-right="0cm" fo:line-height="100%" fo:text-align="justify" style:justify-single-word="false" fo:orphans="2" fo:widows="2" fo:hyphenation-ladder-count="no-limit" fo:text-indent="0cm" style:auto-text-indent="false"/>
      <style:text-properties style:use-window-font-color="true" style:font-name="Book Antiqua" fo:font-family="'Book Antiqua'" style:font-family-generic="roman" style:font-pitch="variable" fo:font-size="14pt" fo:language="it" fo:country="IT" fo:font-style="italic" style:font-name-asian="Calibri" style:font-family-asian="Calibri" style:font-family-generic-asian="swiss" style:font-pitch-asian="variable" style:font-size-asian="12pt" style:font-style-asian="italic" style:font-name-complex="Book Antiqua" style:font-family-complex="'Book Antiqua'" style:font-family-generic-complex="roman" style:font-pitch-complex="variable" style:font-size-complex="12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Verso" style:family="paragraph" style:parent-style-name="Text_20_body" style:master-page-name="">
      <style:paragraph-properties fo:margin-left="0.7cm" fo:margin-right="0cm" fo:margin-top="0cm" fo:margin-bottom="0.101cm" loext:contextual-spacing="true" fo:text-align="start" style:justify-single-word="false" fo:orphans="0" fo:widows="0" fo:hyphenation-ladder-count="no-limit" fo:text-indent="-0.499cm" style:auto-text-indent="false" style:page-number="auto">
        <style:tab-stops>
          <style:tab-stop style:position="3cm"/>
        </style:tab-stops>
      </style:paragraph-properties>
      <style:text-properties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2pt" style:font-size-asian="10pt" style:font-size-complex="10pt"/>
    </style:style>
    <style:style style:name="Parla" style:family="paragraph" style:parent-style-name="Verso" style:master-page-name="">
      <style:paragraph-properties fo:margin-top="0.3cm" fo:margin-bottom="0cm" loext:contextual-spacing="true" style:page-number="auto" fo:keep-with-next="always"/>
    </style:style>
    <style:style style:name="Altro_5f_stra" style:display-name="Altro_stra" style:family="paragraph" style:parent-style-name="Verso"/>
    <style:style style:name="Primo_5f_verso" style:display-name="Primo_verso" style:family="paragraph" style:parent-style-name="Verso">
      <style:paragraph-properties fo:margin-top="0.801cm" fo:margin-bottom="0cm" loext:contextual-spacing="tru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09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2-04T15:55:06.924982662</dc:date>
    <meta:editing-duration>P5DT6H24M4S</meta:editing-duration>
    <meta:editing-cycles>451</meta:editing-cycles>
    <meta:generator>NeoOffice/3.2017.19$MacOSX_X86_64 NeoOffice_project/0</meta:generator>
    <dc:title>E-book campione Liber Liber</dc:title>
    <meta:document-statistic meta:table-count="2" meta:image-count="2" meta:object-count="0" meta:page-count="545" meta:paragraph-count="7085" meta:word-count="94046" meta:character-count="493256" meta:non-whitespace-character-count="406235"/>
    <meta:user-defined meta:name="Info 1"/>
    <meta:user-defined meta:name="Info 2"/>
    <meta:user-defined meta:name="Info 3"/>
    <meta:user-defined meta:name="Info 4"/>
  </office:meta>
</office:document-meta>
</file>