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3" svg:font-family="'Courier New'"/>
    <style:font-face style:name="Courier New2" svg:font-family="'Courier New', monospace"/>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Tabella1" style:family="table">
      <style:table-properties style:width="14.728cm" fo:margin-left="0cm" table:align="left"/>
    </style:style>
    <style:style style:name="Tabella1.A" style:family="table-column">
      <style:table-column-properties style:column-width="2.141cm"/>
    </style:style>
    <style:style style:name="Tabella1.B" style:family="table-column">
      <style:table-column-properties style:column-width="0.233cm"/>
    </style:style>
    <style:style style:name="Tabella1.C" style:family="table-column">
      <style:table-column-properties style:column-width="0.242cm"/>
    </style:style>
    <style:style style:name="Tabella1.D" style:family="table-column">
      <style:table-column-properties style:column-width="0.259cm"/>
    </style:style>
    <style:style style:name="Tabella1.E" style:family="table-column">
      <style:table-column-properties style:column-width="0.24cm"/>
    </style:style>
    <style:style style:name="Tabella1.F" style:family="table-column">
      <style:table-column-properties style:column-width="0.51cm"/>
    </style:style>
    <style:style style:name="Tabella1.G" style:family="table-column">
      <style:table-column-properties style:column-width="0.49cm"/>
    </style:style>
    <style:style style:name="Tabella1.H" style:family="table-column">
      <style:table-column-properties style:column-width="0.501cm"/>
    </style:style>
    <style:style style:name="Tabella1.I" style:family="table-column">
      <style:table-column-properties style:column-width="0.27cm"/>
    </style:style>
    <style:style style:name="Tabella1.J" style:family="table-column">
      <style:table-column-properties style:column-width="9.843cm"/>
    </style:style>
    <style:style style:name="Tabella1.A1" style:family="table-cell">
      <style:table-cell-properties fo:padding-left="0.123cm" fo:padding-right="0.123cm" fo:padding-top="0cm" fo:padding-bottom="0cm" fo:border-left="none" fo:border-right="0.5pt solid #000000" fo:border-top="none" fo:border-bottom="none" style:writing-mode="lr-tb"/>
    </style:style>
    <style:style style:name="Tabella1.H1" style:family="table-cell">
      <style:table-cell-properties fo:padding-left="0.123cm" fo:padding-right="0.123cm" fo:padding-top="0cm" fo:padding-bottom="0cm" fo:border-left="0.5pt solid #000000" fo:border-right="none" fo:border-top="none" fo:border-bottom="none" style:writing-mode="lr-tb"/>
    </style:style>
    <style:style style:name="Tabella1.A4" style:family="table-cell">
      <style:table-cell-properties fo:padding-left="0.123cm" fo:padding-right="0.123cm" fo:padding-top="0cm" fo:padding-bottom="0cm" fo:border="none" style:writing-mode="lr-tb"/>
    </style:style>
    <style:style style:name="Tabella1.34" style:family="table-row">
      <style:table-row-properties fo:keep-together="always"/>
    </style:style>
    <style:style style:name="Tabella1.H3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2" style:family="table">
      <style:table-properties style:width="15.501cm" fo:margin-left="0.875cm" table:align="left"/>
    </style:style>
    <style:style style:name="Tabella2.A" style:family="table-column">
      <style:table-column-properties style:column-width="6.447cm"/>
    </style:style>
    <style:style style:name="Tabella2.B" style:family="table-column">
      <style:table-column-properties style:column-width="9.054cm"/>
    </style:style>
    <style:style style:name="Tabella2.1" style:family="table-row">
      <style:table-row-properties fo:keep-together="always"/>
    </style:style>
    <style:style style:name="Tabella2.A1" style:family="table-cell">
      <style:table-cell-properties fo:padding-left="0.123cm" fo:padding-right="0.123cm" fo:padding-top="0cm" fo:padding-bottom="0cm" fo:border="none" style:writing-mode="lr-tb"/>
    </style:style>
    <style:style style:name="Tabella3" style:family="table">
      <style:table-properties style:width="15.501cm" fo:margin-left="0.875cm" table:align="left"/>
    </style:style>
    <style:style style:name="Tabella3.A" style:family="table-column">
      <style:table-column-properties style:column-width="6.447cm"/>
    </style:style>
    <style:style style:name="Tabella3.B" style:family="table-column">
      <style:table-column-properties style:column-width="9.054cm"/>
    </style:style>
    <style:style style:name="Tabella3.1" style:family="table-row">
      <style:table-row-properties fo:keep-together="always"/>
    </style:style>
    <style:style style:name="Tabella3.A1" style:family="table-cell">
      <style:table-cell-properties fo:padding-left="0.123cm" fo:padding-right="0.123cm" fo:padding-top="0cm" fo:padding-bottom="0cm" fo:border="none" style:writing-mode="lr-tb"/>
    </style:style>
    <style:style style:name="Tabella4" style:family="table">
      <style:table-properties style:width="15.501cm" fo:margin-left="0.875cm" table:align="left"/>
    </style:style>
    <style:style style:name="Tabella4.A" style:family="table-column">
      <style:table-column-properties style:column-width="6.447cm"/>
    </style:style>
    <style:style style:name="Tabella4.B" style:family="table-column">
      <style:table-column-properties style:column-width="9.054cm"/>
    </style:style>
    <style:style style:name="Tabella4.1" style:family="table-row">
      <style:table-row-properties fo:keep-together="always"/>
    </style:style>
    <style:style style:name="Tabella4.A1" style:family="table-cell">
      <style:table-cell-properties fo:padding-left="0.123cm" fo:padding-right="0.123cm" fo:padding-top="0cm" fo:padding-bottom="0cm" fo:border="none" style:writing-mode="lr-tb"/>
    </style:style>
    <style:style style:name="Tabella5" style:family="table">
      <style:table-properties style:width="15.626cm" table:align="center"/>
    </style:style>
    <style:style style:name="Tabella5.A" style:family="table-column">
      <style:table-column-properties style:column-width="7.015cm"/>
    </style:style>
    <style:style style:name="Tabella5.B" style:family="table-column">
      <style:table-column-properties style:column-width="8.611cm"/>
    </style:style>
    <style:style style:name="Tabella5.A1" style:family="table-cell">
      <style:table-cell-properties fo:padding-left="0.123cm" fo:padding-right="0.123cm" fo:padding-top="0cm" fo:padding-bottom="0cm" fo:border="none" style:writing-mode="lr-tb"/>
    </style:style>
    <style:style style:name="Tabella6" style:family="table">
      <style:table-properties style:width="15.626cm" table:align="center"/>
    </style:style>
    <style:style style:name="Tabella6.A" style:family="table-column">
      <style:table-column-properties style:column-width="7.015cm"/>
    </style:style>
    <style:style style:name="Tabella6.B" style:family="table-column">
      <style:table-column-properties style:column-width="8.611cm"/>
    </style:style>
    <style:style style:name="Tabella6.A1" style:family="table-cell">
      <style:table-cell-properties fo:padding-left="0.123cm" fo:padding-right="0.123cm" fo:padding-top="0cm" fo:padding-bottom="0cm" fo:border="none" style:writing-mode="lr-tb"/>
    </style:style>
    <style:style style:name="Tabella7" style:family="table">
      <style:table-properties style:width="15.626cm" table:align="center"/>
    </style:style>
    <style:style style:name="Tabella7.A" style:family="table-column">
      <style:table-column-properties style:column-width="7.015cm"/>
    </style:style>
    <style:style style:name="Tabella7.B" style:family="table-column">
      <style:table-column-properties style:column-width="8.611cm"/>
    </style:style>
    <style:style style:name="Tabella7.A1" style:family="table-cell">
      <style:table-cell-properties fo:padding-left="0.123cm" fo:padding-right="0.123cm" fo:padding-top="0cm" fo:padding-bottom="0cm" fo:border="none" style:writing-mode="lr-tb"/>
    </style:style>
    <style:style style:name="Tabella8" style:family="table">
      <style:table-properties style:width="15.626cm" table:align="center"/>
    </style:style>
    <style:style style:name="Tabella8.A" style:family="table-column">
      <style:table-column-properties style:column-width="7.015cm"/>
    </style:style>
    <style:style style:name="Tabella8.B" style:family="table-column">
      <style:table-column-properties style:column-width="8.611cm"/>
    </style:style>
    <style:style style:name="Tabella8.A1" style:family="table-cell">
      <style:table-cell-properties fo:padding-left="0.123cm" fo:padding-right="0.123cm" fo:padding-top="0cm" fo:padding-bottom="0cm" fo:border="none" style:writing-mode="lr-tb"/>
    </style:style>
    <style:style style:name="Tabella9" style:family="table">
      <style:table-properties style:width="15.626cm" table:align="center"/>
    </style:style>
    <style:style style:name="Tabella9.A" style:family="table-column">
      <style:table-column-properties style:column-width="7.015cm"/>
    </style:style>
    <style:style style:name="Tabella9.B" style:family="table-column">
      <style:table-column-properties style:column-width="8.611cm"/>
    </style:style>
    <style:style style:name="Tabella9.A1" style:family="table-cell">
      <style:table-cell-properties fo:padding-left="0.123cm" fo:padding-right="0.123cm" fo:padding-top="0cm" fo:padding-bottom="0cm" fo:border="none" style:writing-mode="lr-tb"/>
    </style:style>
    <style:style style:name="Tabella10" style:family="table">
      <style:table-properties style:width="15.626cm" table:align="center"/>
    </style:style>
    <style:style style:name="Tabella10.A" style:family="table-column">
      <style:table-column-properties style:column-width="5.055cm"/>
    </style:style>
    <style:style style:name="Tabella10.B" style:family="table-column">
      <style:table-column-properties style:column-width="10.571cm"/>
    </style:style>
    <style:style style:name="Tabella10.A1" style:family="table-cell">
      <style:table-cell-properties fo:padding-left="0.123cm" fo:padding-right="0.123cm" fo:padding-top="0cm" fo:padding-bottom="0cm" fo:border="none" style:writing-mode="lr-tb"/>
    </style:style>
    <style:style style:name="Tabella11" style:family="table">
      <style:table-properties style:width="15.626cm" table:align="center"/>
    </style:style>
    <style:style style:name="Tabella11.A" style:family="table-column">
      <style:table-column-properties style:column-width="7.015cm"/>
    </style:style>
    <style:style style:name="Tabella11.B" style:family="table-column">
      <style:table-column-properties style:column-width="8.611cm"/>
    </style:style>
    <style:style style:name="Tabella11.A1" style:family="table-cell">
      <style:table-cell-properties fo:padding-left="0.123cm" fo:padding-right="0.123cm" fo:padding-top="0cm" fo:padding-bottom="0cm" fo:border="none" style:writing-mode="lr-tb"/>
    </style:style>
    <style:style style:name="Tabella12" style:family="table">
      <style:table-properties style:width="15.626cm" table:align="center"/>
    </style:style>
    <style:style style:name="Tabella12.A" style:family="table-column">
      <style:table-column-properties style:column-width="7.015cm"/>
    </style:style>
    <style:style style:name="Tabella12.B" style:family="table-column">
      <style:table-column-properties style:column-width="8.611cm"/>
    </style:style>
    <style:style style:name="Tabella12.A1" style:family="table-cell">
      <style:table-cell-properties fo:padding-left="0.123cm" fo:padding-right="0.123cm" fo:padding-top="0cm" fo:padding-bottom="0cm" fo:border="none" style:writing-mode="lr-tb"/>
    </style:style>
    <style:style style:name="Tabella13" style:family="table">
      <style:table-properties style:width="15.626cm" table:align="center"/>
    </style:style>
    <style:style style:name="Tabella13.A" style:family="table-column">
      <style:table-column-properties style:column-width="7.015cm"/>
    </style:style>
    <style:style style:name="Tabella13.B" style:family="table-column">
      <style:table-column-properties style:column-width="8.611cm"/>
    </style:style>
    <style:style style:name="Tabella13.A1" style:family="table-cell">
      <style:table-cell-properties fo:padding-left="0.123cm" fo:padding-right="0.123cm" fo:padding-top="0cm" fo:padding-bottom="0cm" fo:border="none" style:writing-mode="lr-tb"/>
    </style:style>
    <style:style style:name="Tabella14" style:family="table">
      <style:table-properties style:width="15.626cm" table:align="center"/>
    </style:style>
    <style:style style:name="Tabella14.A" style:family="table-column">
      <style:table-column-properties style:column-width="7.015cm"/>
    </style:style>
    <style:style style:name="Tabella14.B" style:family="table-column">
      <style:table-column-properties style:column-width="8.611cm"/>
    </style:style>
    <style:style style:name="Tabella14.A1" style:family="table-cell">
      <style:table-cell-properties fo:padding-left="0.123cm" fo:padding-right="0.123cm" fo:padding-top="0cm" fo:padding-bottom="0cm" fo:border="none" style:writing-mode="lr-tb"/>
    </style:style>
    <style:style style:name="Tabella15" style:family="table">
      <style:table-properties style:width="15.626cm" table:align="center"/>
    </style:style>
    <style:style style:name="Tabella15.A" style:family="table-column">
      <style:table-column-properties style:column-width="7.015cm"/>
    </style:style>
    <style:style style:name="Tabella15.B" style:family="table-column">
      <style:table-column-properties style:column-width="8.611cm"/>
    </style:style>
    <style:style style:name="Tabella15.A1" style:family="table-cell">
      <style:table-cell-properties fo:padding-left="0.123cm" fo:padding-right="0.123cm" fo:padding-top="0cm" fo:padding-bottom="0cm" fo:border="none" style:writing-mode="lr-tb"/>
    </style:style>
    <style:style style:name="Tabella16" style:family="table">
      <style:table-properties style:width="15.626cm" table:align="center"/>
    </style:style>
    <style:style style:name="Tabella16.A" style:family="table-column">
      <style:table-column-properties style:column-width="7.015cm"/>
    </style:style>
    <style:style style:name="Tabella16.B" style:family="table-column">
      <style:table-column-properties style:column-width="8.611cm"/>
    </style:style>
    <style:style style:name="Tabella16.A1" style:family="table-cell">
      <style:table-cell-properties fo:padding-left="0.123cm" fo:padding-right="0.123cm" fo:padding-top="0cm" fo:padding-bottom="0cm" fo:border="none" style:writing-mode="lr-tb"/>
    </style:style>
    <style:style style:name="Tabella17" style:family="table">
      <style:table-properties style:width="15.626cm" table:align="center"/>
    </style:style>
    <style:style style:name="Tabella17.A" style:family="table-column">
      <style:table-column-properties style:column-width="7.015cm"/>
    </style:style>
    <style:style style:name="Tabella17.B" style:family="table-column">
      <style:table-column-properties style:column-width="8.611cm"/>
    </style:style>
    <style:style style:name="Tabella17.A1" style:family="table-cell">
      <style:table-cell-properties fo:padding-left="0.123cm" fo:padding-right="0.123cm" fo:padding-top="0cm" fo:padding-bottom="0cm" fo:border="none" style:writing-mode="lr-tb"/>
    </style:style>
    <style:style style:name="Tabella18" style:family="table">
      <style:table-properties style:width="15.626cm" table:align="center"/>
    </style:style>
    <style:style style:name="Tabella18.A" style:family="table-column">
      <style:table-column-properties style:column-width="7.015cm"/>
    </style:style>
    <style:style style:name="Tabella18.B" style:family="table-column">
      <style:table-column-properties style:column-width="8.611cm"/>
    </style:style>
    <style:style style:name="Tabella18.A1" style:family="table-cell">
      <style:table-cell-properties fo:padding-left="0.123cm" fo:padding-right="0.123cm" fo:padding-top="0cm" fo:padding-bottom="0cm" fo:border="none" style:writing-mode="lr-tb"/>
    </style:style>
    <style:style style:name="Tabella19" style:family="table">
      <style:table-properties style:width="15.626cm" table:align="center"/>
    </style:style>
    <style:style style:name="Tabella19.A" style:family="table-column">
      <style:table-column-properties style:column-width="7.015cm"/>
    </style:style>
    <style:style style:name="Tabella19.B" style:family="table-column">
      <style:table-column-properties style:column-width="8.611cm"/>
    </style:style>
    <style:style style:name="Tabella19.A1" style:family="table-cell">
      <style:table-cell-properties fo:padding-left="0.123cm" fo:padding-right="0.123cm" fo:padding-top="0cm" fo:padding-bottom="0cm" fo:border="none" style:writing-mode="lr-tb"/>
    </style:style>
    <style:style style:name="Tabella20" style:family="table">
      <style:table-properties style:width="15.626cm" table:align="center"/>
    </style:style>
    <style:style style:name="Tabella20.A" style:family="table-column">
      <style:table-column-properties style:column-width="7.015cm"/>
    </style:style>
    <style:style style:name="Tabella20.B" style:family="table-column">
      <style:table-column-properties style:column-width="8.611cm"/>
    </style:style>
    <style:style style:name="Tabella20.A1" style:family="table-cell">
      <style:table-cell-properties fo:padding-left="0.123cm" fo:padding-right="0.123cm" fo:padding-top="0cm" fo:padding-bottom="0cm" fo:border="none" style:writing-mode="lr-tb"/>
    </style:style>
    <style:style style:name="Tabella21" style:family="table">
      <style:table-properties style:width="15.626cm" table:align="center"/>
    </style:style>
    <style:style style:name="Tabella21.A" style:family="table-column">
      <style:table-column-properties style:column-width="7.015cm"/>
    </style:style>
    <style:style style:name="Tabella21.B" style:family="table-column">
      <style:table-column-properties style:column-width="8.611cm"/>
    </style:style>
    <style:style style:name="Tabella21.A1" style:family="table-cell">
      <style:table-cell-properties fo:padding-left="0.123cm" fo:padding-right="0.123cm" fo:padding-top="0cm" fo:padding-bottom="0cm" fo:border="none" style:writing-mode="lr-tb"/>
    </style:style>
    <style:style style:name="Tabella22" style:family="table">
      <style:table-properties style:width="15.626cm" table:align="center"/>
    </style:style>
    <style:style style:name="Tabella22.A" style:family="table-column">
      <style:table-column-properties style:column-width="7.015cm"/>
    </style:style>
    <style:style style:name="Tabella22.B" style:family="table-column">
      <style:table-column-properties style:column-width="8.611cm"/>
    </style:style>
    <style:style style:name="Tabella22.A1" style:family="table-cell">
      <style:table-cell-properties fo:padding-left="0.123cm" fo:padding-right="0.123cm" fo:padding-top="0cm" fo:padding-bottom="0cm" fo:border="none" style:writing-mode="lr-tb"/>
    </style:style>
    <style:style style:name="Tabella23" style:family="table">
      <style:table-properties style:width="15.626cm" table:align="center"/>
    </style:style>
    <style:style style:name="Tabella23.A" style:family="table-column">
      <style:table-column-properties style:column-width="7.015cm"/>
    </style:style>
    <style:style style:name="Tabella23.B" style:family="table-column">
      <style:table-column-properties style:column-width="8.611cm"/>
    </style:style>
    <style:style style:name="Tabella23.A1" style:family="table-cell">
      <style:table-cell-properties fo:padding-left="0.123cm" fo:padding-right="0.123cm" fo:padding-top="0cm" fo:padding-bottom="0cm" fo:border="none" style:writing-mode="lr-tb"/>
    </style:style>
    <style:style style:name="Tabella24" style:family="table">
      <style:table-properties style:width="15.626cm" table:align="center"/>
    </style:style>
    <style:style style:name="Tabella24.A" style:family="table-column">
      <style:table-column-properties style:column-width="7.015cm"/>
    </style:style>
    <style:style style:name="Tabella24.B" style:family="table-column">
      <style:table-column-properties style:column-width="8.611cm"/>
    </style:style>
    <style:style style:name="Tabella24.A1" style:family="table-cell">
      <style:table-cell-properties fo:padding-left="0.123cm" fo:padding-right="0.123cm" fo:padding-top="0cm" fo:padding-bottom="0cm" fo:border="none" style:writing-mode="lr-tb"/>
    </style:style>
    <style:style style:name="Tabella25" style:family="table">
      <style:table-properties style:width="15.626cm" table:align="center"/>
    </style:style>
    <style:style style:name="Tabella25.A" style:family="table-column">
      <style:table-column-properties style:column-width="7.015cm"/>
    </style:style>
    <style:style style:name="Tabella25.B" style:family="table-column">
      <style:table-column-properties style:column-width="8.611cm"/>
    </style:style>
    <style:style style:name="Tabella25.A1" style:family="table-cell">
      <style:table-cell-properties fo:padding-left="0.123cm" fo:padding-right="0.123cm" fo:padding-top="0cm" fo:padding-bottom="0cm" fo:border="none" style:writing-mode="lr-tb"/>
    </style:style>
    <style:style style:name="Tabella26" style:family="table">
      <style:table-properties style:width="15.626cm" table:align="center"/>
    </style:style>
    <style:style style:name="Tabella26.A" style:family="table-column">
      <style:table-column-properties style:column-width="7.015cm"/>
    </style:style>
    <style:style style:name="Tabella26.B" style:family="table-column">
      <style:table-column-properties style:column-width="8.611cm"/>
    </style:style>
    <style:style style:name="Tabella26.A1" style:family="table-cell">
      <style:table-cell-properties fo:padding-left="0.123cm" fo:padding-right="0.123cm" fo:padding-top="0cm" fo:padding-bottom="0cm" fo:border="none" style:writing-mode="lr-tb"/>
    </style:style>
    <style:style style:name="Tabella27" style:family="table">
      <style:table-properties style:width="15.626cm" fo:break-before="page" table:align="center"/>
    </style:style>
    <style:style style:name="Tabella27.A" style:family="table-column">
      <style:table-column-properties style:column-width="7.015cm"/>
    </style:style>
    <style:style style:name="Tabella27.B" style:family="table-column">
      <style:table-column-properties style:column-width="8.611cm"/>
    </style:style>
    <style:style style:name="Tabella27.A1" style:family="table-cell">
      <style:table-cell-properties fo:padding-left="0.123cm" fo:padding-right="0.123cm" fo:padding-top="0cm" fo:padding-bottom="0cm" fo:border="none" style:writing-mode="lr-tb"/>
    </style:style>
    <style:style style:name="Tabella28" style:family="table">
      <style:table-properties style:width="15.626cm" table:align="center"/>
    </style:style>
    <style:style style:name="Tabella28.A" style:family="table-column">
      <style:table-column-properties style:column-width="7.015cm"/>
    </style:style>
    <style:style style:name="Tabella28.B" style:family="table-column">
      <style:table-column-properties style:column-width="8.611cm"/>
    </style:style>
    <style:style style:name="Tabella28.A1" style:family="table-cell">
      <style:table-cell-properties fo:padding-left="0.123cm" fo:padding-right="0.123cm" fo:padding-top="0cm" fo:padding-bottom="0cm" fo:border="none" style:writing-mode="lr-tb"/>
    </style:style>
    <style:style style:name="Tabella29" style:family="table">
      <style:table-properties style:width="15.626cm" table:align="center"/>
    </style:style>
    <style:style style:name="Tabella29.A" style:family="table-column">
      <style:table-column-properties style:column-width="7.015cm"/>
    </style:style>
    <style:style style:name="Tabella29.B" style:family="table-column">
      <style:table-column-properties style:column-width="8.611cm"/>
    </style:style>
    <style:style style:name="Tabella29.A1" style:family="table-cell">
      <style:table-cell-properties fo:padding-left="0.123cm" fo:padding-right="0.123cm" fo:padding-top="0cm" fo:padding-bottom="0cm" fo:border="none" style:writing-mode="lr-tb"/>
    </style:style>
    <style:style style:name="Tabella30" style:family="table">
      <style:table-properties style:width="15.626cm" table:align="center"/>
    </style:style>
    <style:style style:name="Tabella30.A" style:family="table-column">
      <style:table-column-properties style:column-width="7.015cm"/>
    </style:style>
    <style:style style:name="Tabella30.B" style:family="table-column">
      <style:table-column-properties style:column-width="8.611cm"/>
    </style:style>
    <style:style style:name="Tabella30.A1" style:family="table-cell">
      <style:table-cell-properties fo:padding-left="0.123cm" fo:padding-right="0.123cm" fo:padding-top="0cm" fo:padding-bottom="0cm" fo:border="none" style:writing-mode="lr-tb"/>
    </style:style>
    <style:style style:name="Tabella31" style:family="table">
      <style:table-properties style:width="15.626cm" table:align="center"/>
    </style:style>
    <style:style style:name="Tabella31.A" style:family="table-column">
      <style:table-column-properties style:column-width="7.015cm"/>
    </style:style>
    <style:style style:name="Tabella31.B" style:family="table-column">
      <style:table-column-properties style:column-width="8.611cm"/>
    </style:style>
    <style:style style:name="Tabella31.A1" style:family="table-cell">
      <style:table-cell-properties fo:padding-left="0.123cm" fo:padding-right="0.123cm" fo:padding-top="0cm" fo:padding-bottom="0cm" fo:border="none" style:writing-mode="lr-tb"/>
    </style:style>
    <style:style style:name="Tabella32" style:family="table">
      <style:table-properties style:width="15.626cm" table:align="center"/>
    </style:style>
    <style:style style:name="Tabella32.A" style:family="table-column">
      <style:table-column-properties style:column-width="7.015cm"/>
    </style:style>
    <style:style style:name="Tabella32.B" style:family="table-column">
      <style:table-column-properties style:column-width="8.611cm"/>
    </style:style>
    <style:style style:name="Tabella32.A1" style:family="table-cell">
      <style:table-cell-properties fo:padding-left="0.123cm" fo:padding-right="0.123cm" fo:padding-top="0cm" fo:padding-bottom="0cm" fo:border="none" style:writing-mode="lr-tb"/>
    </style:style>
    <style:style style:name="Tabella33" style:family="table">
      <style:table-properties style:width="15.626cm" table:align="center"/>
    </style:style>
    <style:style style:name="Tabella33.A" style:family="table-column">
      <style:table-column-properties style:column-width="7.015cm"/>
    </style:style>
    <style:style style:name="Tabella33.B" style:family="table-column">
      <style:table-column-properties style:column-width="8.611cm"/>
    </style:style>
    <style:style style:name="Tabella33.A1" style:family="table-cell">
      <style:table-cell-properties fo:padding-left="0.123cm" fo:padding-right="0.123cm" fo:padding-top="0cm" fo:padding-bottom="0cm" fo:border="none" style:writing-mode="lr-tb"/>
    </style:style>
    <style:style style:name="Tabella34" style:family="table">
      <style:table-properties style:width="15.626cm" table:align="center"/>
    </style:style>
    <style:style style:name="Tabella34.A" style:family="table-column">
      <style:table-column-properties style:column-width="7.015cm"/>
    </style:style>
    <style:style style:name="Tabella34.B" style:family="table-column">
      <style:table-column-properties style:column-width="8.611cm"/>
    </style:style>
    <style:style style:name="Tabella34.A1" style:family="table-cell">
      <style:table-cell-properties fo:padding-left="0.123cm" fo:padding-right="0.123cm" fo:padding-top="0cm" fo:padding-bottom="0cm" fo:border="none" style:writing-mode="lr-tb"/>
    </style:style>
    <style:style style:name="Tabella35" style:family="table">
      <style:table-properties style:width="15.626cm" table:align="center"/>
    </style:style>
    <style:style style:name="Tabella35.A" style:family="table-column">
      <style:table-column-properties style:column-width="7.015cm"/>
    </style:style>
    <style:style style:name="Tabella35.B" style:family="table-column">
      <style:table-column-properties style:column-width="8.611cm"/>
    </style:style>
    <style:style style:name="Tabella35.A1" style:family="table-cell">
      <style:table-cell-properties fo:padding-left="0.123cm" fo:padding-right="0.123cm" fo:padding-top="0cm" fo:padding-bottom="0cm" fo:border="none" style:writing-mode="lr-tb"/>
    </style:style>
    <style:style style:name="Tabella36" style:family="table">
      <style:table-properties style:width="15.626cm" table:align="center"/>
    </style:style>
    <style:style style:name="Tabella36.A" style:family="table-column">
      <style:table-column-properties style:column-width="7.015cm"/>
    </style:style>
    <style:style style:name="Tabella36.B" style:family="table-column">
      <style:table-column-properties style:column-width="8.611cm"/>
    </style:style>
    <style:style style:name="Tabella36.A1" style:family="table-cell">
      <style:table-cell-properties fo:padding-left="0.123cm" fo:padding-right="0.123cm" fo:padding-top="0cm" fo:padding-bottom="0cm" fo:border="none" style:writing-mode="lr-tb"/>
    </style:style>
    <style:style style:name="Tabella37" style:family="table">
      <style:table-properties style:width="15.626cm" table:align="center"/>
    </style:style>
    <style:style style:name="Tabella37.A" style:family="table-column">
      <style:table-column-properties style:column-width="7.015cm"/>
    </style:style>
    <style:style style:name="Tabella37.B" style:family="table-column">
      <style:table-column-properties style:column-width="8.611cm"/>
    </style:style>
    <style:style style:name="Tabella37.A1" style:family="table-cell">
      <style:table-cell-properties fo:padding-left="0.123cm" fo:padding-right="0.123cm" fo:padding-top="0cm" fo:padding-bottom="0cm" fo:border="none" style:writing-mode="lr-tb"/>
    </style:style>
    <style:style style:name="Tabella38" style:family="table">
      <style:table-properties style:width="15.626cm" table:align="center"/>
    </style:style>
    <style:style style:name="Tabella38.A" style:family="table-column">
      <style:table-column-properties style:column-width="7.015cm"/>
    </style:style>
    <style:style style:name="Tabella38.B" style:family="table-column">
      <style:table-column-properties style:column-width="8.611cm"/>
    </style:style>
    <style:style style:name="Tabella38.A1" style:family="table-cell">
      <style:table-cell-properties fo:padding-left="0.123cm" fo:padding-right="0.123cm" fo:padding-top="0cm" fo:padding-bottom="0cm" fo:border="none" style:writing-mode="lr-tb"/>
    </style:style>
    <style:style style:name="Tabella39" style:family="table">
      <style:table-properties style:width="15.626cm" table:align="center"/>
    </style:style>
    <style:style style:name="Tabella39.A" style:family="table-column">
      <style:table-column-properties style:column-width="7.015cm"/>
    </style:style>
    <style:style style:name="Tabella39.B" style:family="table-column">
      <style:table-column-properties style:column-width="8.611cm"/>
    </style:style>
    <style:style style:name="Tabella39.A1" style:family="table-cell">
      <style:table-cell-properties fo:padding-left="0.123cm" fo:padding-right="0.123cm" fo:padding-top="0cm" fo:padding-bottom="0cm" fo:border="none" style:writing-mode="lr-tb"/>
    </style:style>
    <style:style style:name="Tabella40" style:family="table">
      <style:table-properties style:width="15.626cm" table:align="center"/>
    </style:style>
    <style:style style:name="Tabella40.A" style:family="table-column">
      <style:table-column-properties style:column-width="7.015cm"/>
    </style:style>
    <style:style style:name="Tabella40.B" style:family="table-column">
      <style:table-column-properties style:column-width="8.611cm"/>
    </style:style>
    <style:style style:name="Tabella40.A1" style:family="table-cell">
      <style:table-cell-properties fo:padding-left="0.123cm" fo:padding-right="0.123cm" fo:padding-top="0cm" fo:padding-bottom="0cm" fo:border="none" style:writing-mode="lr-tb"/>
    </style:style>
    <style:style style:name="Tabella41" style:family="table">
      <style:table-properties style:width="15.626cm" table:align="center"/>
    </style:style>
    <style:style style:name="Tabella41.A" style:family="table-column">
      <style:table-column-properties style:column-width="7.015cm"/>
    </style:style>
    <style:style style:name="Tabella41.B" style:family="table-column">
      <style:table-column-properties style:column-width="8.611cm"/>
    </style:style>
    <style:style style:name="Tabella41.A1" style:family="table-cell">
      <style:table-cell-properties fo:padding-left="0.123cm" fo:padding-right="0.123cm" fo:padding-top="0cm" fo:padding-bottom="0cm" fo:border="none" style:writing-mode="lr-tb"/>
    </style:style>
    <style:style style:name="Tabella42" style:family="table">
      <style:table-properties style:width="15.626cm" fo:break-before="page" table:align="center"/>
    </style:style>
    <style:style style:name="Tabella42.A" style:family="table-column">
      <style:table-column-properties style:column-width="7.015cm"/>
    </style:style>
    <style:style style:name="Tabella42.B" style:family="table-column">
      <style:table-column-properties style:column-width="8.611cm"/>
    </style:style>
    <style:style style:name="Tabella42.A1" style:family="table-cell">
      <style:table-cell-properties fo:padding-left="0.123cm" fo:padding-right="0.123cm" fo:padding-top="0cm" fo:padding-bottom="0cm" fo:border="none" style:writing-mode="lr-tb"/>
    </style:style>
    <style:style style:name="Tabella43" style:family="table">
      <style:table-properties style:width="15.626cm" table:align="center"/>
    </style:style>
    <style:style style:name="Tabella43.A" style:family="table-column">
      <style:table-column-properties style:column-width="7.015cm"/>
    </style:style>
    <style:style style:name="Tabella43.B" style:family="table-column">
      <style:table-column-properties style:column-width="8.611cm"/>
    </style:style>
    <style:style style:name="Tabella43.A1" style:family="table-cell">
      <style:table-cell-properties fo:padding-left="0.123cm" fo:padding-right="0.123cm" fo:padding-top="0cm" fo:padding-bottom="0cm" fo:border="none" style:writing-mode="lr-tb"/>
    </style:style>
    <style:style style:name="P1" style:family="paragraph" style:parent-style-name="Normale">
      <style:paragraph-properties fo:text-align="center" style:justify-single-word="false"/>
    </style:style>
    <style:style style:name="P2" style:family="paragraph" style:parent-style-name="Normale">
      <style:paragraph-properties fo:text-align="center" style:justify-single-word="false"/>
      <style:text-properties fo:letter-spacing="0.106cm"/>
    </style:style>
    <style:style style:name="P3" style:family="paragraph" style:parent-style-name="Normale">
      <style:text-properties fo:font-size="10pt" style:font-size-asian="10pt" style:font-size-complex="10pt"/>
    </style:style>
    <style:style style:name="P4" style:family="paragraph" style:parent-style-name="Normale">
      <style:paragraph-properties fo:text-align="center" style:justify-single-word="false"/>
      <style:text-properties fo:font-size="14pt" fo:letter-spacing="0.053cm" fo:font-style="italic" style:font-size-asian="14pt" style:font-style-asian="italic" style:font-size-complex="14pt" style:font-style-complex="italic"/>
    </style:style>
    <style:style style:name="P5" style:family="paragraph" style:parent-style-name="Normale">
      <style:paragraph-properties fo:text-align="center" style:justify-single-word="false"/>
      <style:text-properties fo:font-size="14pt" fo:font-style="italic" style:font-size-asian="14pt" style:font-style-asian="italic" style:font-size-complex="14pt" style:font-style-complex="italic"/>
    </style:style>
    <style:style style:name="P6" style:family="paragraph" style:parent-style-name="Normale">
      <style:text-properties fo:font-style="italic" style:font-style-asian="italic" style:font-style-complex="italic"/>
    </style:style>
    <style:style style:name="P7" style:family="paragraph" style:parent-style-name="Normale">
      <style:paragraph-properties fo:text-align="center" style:justify-single-word="false"/>
      <style:text-properties fo:font-style="italic" style:font-style-asian="italic" style:font-style-complex="italic"/>
    </style:style>
    <style:style style:name="P8" style:family="paragraph" style:parent-style-name="Normale">
      <style:text-properties fo:language="de" fo:country="DE"/>
    </style:style>
    <style:style style:name="P9" style:family="paragraph" style:parent-style-name="Normale">
      <style:text-properties fo:language="de" fo:country="DE" fo:font-style="italic" style:font-style-asian="italic" style:font-style-complex="italic"/>
    </style:style>
    <style:style style:name="P10" style:family="paragraph" style:parent-style-name="Normale">
      <style:text-properties fo:letter-spacing="0.053cm"/>
    </style:style>
    <style:style style:name="P11" style:family="paragraph" style:parent-style-name="Normale">
      <style:text-properties fo:language="fr" fo:country="FR"/>
    </style:style>
    <style:style style:name="P12" style:family="paragraph" style:parent-style-name="Normale">
      <style:text-properties fo:language="fr" fo:country="FR" fo:font-style="italic" style:font-style-asian="italic" style:font-style-complex="italic"/>
    </style:style>
    <style:style style:name="P13" style:family="paragraph" style:parent-style-name="Normale">
      <style:paragraph-properties fo:text-align="center" style:justify-single-word="false"/>
      <style:text-properties fo:letter-spacing="0.247cm"/>
    </style:style>
    <style:style style:name="P14" style:family="paragraph" style:parent-style-name="Normale">
      <style:paragraph-properties fo:text-align="center" style:justify-single-word="false" fo:break-before="page"/>
    </style:style>
    <style:style style:name="P15" style:family="paragraph" style:parent-style-name="LL_3a__20_sponsor_20_pre">
      <style:paragraph-properties fo:break-before="page"/>
      <style:text-properties officeooo:paragraph-rsid="00207762"/>
    </style:style>
    <style:style style:name="P16" style:family="paragraph" style:parent-style-name="Normale">
      <style:paragraph-properties fo:margin-left="0.635cm" fo:margin-right="0cm" fo:text-indent="0cm" style:auto-text-indent="false">
        <style:tab-stops/>
      </style:paragraph-properties>
    </style:style>
    <style:style style:name="P17" style:family="paragraph" style:parent-style-name="Testo_20_nota_20_a_20_piè_20_di_20_pagina">
      <style:paragraph-properties fo:text-align="justify" style:justify-single-word="false"/>
    </style:style>
    <style:style style:name="P18" style:family="paragraph" style:parent-style-name="Normale">
      <style:paragraph-properties fo:margin-left="0cm" fo:margin-right="0cm" fo:text-indent="3.93cm" style:auto-text-indent="false"/>
    </style:style>
    <style:style style:name="P19" style:family="paragraph" style:parent-style-name="Normale">
      <style:paragraph-properties fo:margin-left="0cm" fo:margin-right="0cm" fo:text-indent="1.679cm" style:auto-text-indent="false"/>
    </style:style>
    <style:style style:name="P20" style:family="paragraph" style:parent-style-name="Normale">
      <style:paragraph-properties fo:margin-left="0cm" fo:margin-right="0cm" fo:text-indent="4.68cm" style:auto-text-indent="false"/>
    </style:style>
    <style:style style:name="P21" style:family="paragraph" style:parent-style-name="Normale">
      <style:paragraph-properties fo:margin-left="0cm" fo:margin-right="0cm" fo:text-indent="2.18cm" style:auto-text-indent="false"/>
    </style:style>
    <style:style style:name="P22" style:family="paragraph" style:parent-style-name="Normale">
      <style:paragraph-properties fo:margin-left="0cm" fo:margin-right="0cm" fo:text-indent="2.431cm" style:auto-text-indent="false"/>
    </style:style>
    <style:style style:name="P23" style:family="paragraph" style:parent-style-name="Normale">
      <style:paragraph-properties fo:margin-left="0cm" fo:margin-right="0cm" fo:text-indent="2.679cm" style:auto-text-indent="false"/>
    </style:style>
    <style:style style:name="P24" style:family="paragraph" style:parent-style-name="Normale">
      <style:paragraph-properties fo:margin-left="0cm" fo:margin-right="0cm" fo:text-indent="1.93cm" style:auto-text-indent="false"/>
    </style:style>
    <style:style style:name="P25" style:family="paragraph" style:parent-style-name="Normale">
      <style:paragraph-properties fo:margin-left="0cm" fo:margin-right="0cm" fo:text-indent="2.93cm" style:auto-text-indent="false"/>
    </style:style>
    <style:style style:name="P26" style:family="paragraph" style:parent-style-name="Normale">
      <style:paragraph-properties fo:margin-left="0cm" fo:margin-right="0cm" fo:text-indent="3.679cm" style:auto-text-indent="false"/>
    </style:style>
    <style:style style:name="P27" style:family="paragraph" style:parent-style-name="Normale">
      <style:paragraph-properties fo:margin-left="0cm" fo:margin-right="0cm" fo:text-indent="3.18cm" style:auto-text-indent="false"/>
    </style:style>
    <style:style style:name="P28" style:family="paragraph" style:parent-style-name="Normale">
      <style:paragraph-properties fo:margin-left="0cm" fo:margin-right="0cm" fo:text-indent="4.18cm" style:auto-text-indent="false"/>
    </style:style>
    <style:style style:name="P29" style:family="paragraph" style:parent-style-name="Normale">
      <style:paragraph-properties fo:margin-left="0cm" fo:margin-right="0cm" fo:text-indent="5.181cm" style:auto-text-indent="false"/>
    </style:style>
    <style:style style:name="P30" style:family="paragraph" style:parent-style-name="Normale">
      <style:paragraph-properties fo:margin-left="0cm" fo:margin-right="0cm" fo:text-indent="1.431cm" style:auto-text-indent="false"/>
    </style:style>
    <style:style style:name="P31" style:family="paragraph" style:parent-style-name="Normale">
      <style:paragraph-properties fo:margin-left="0cm" fo:margin-right="0cm" fo:text-indent="3.431cm" style:auto-text-indent="false"/>
    </style:style>
    <style:style style:name="P32" style:family="paragraph" style:parent-style-name="Normale">
      <style:paragraph-properties fo:margin-left="0cm" fo:margin-right="0cm" fo:text-indent="4.93cm" style:auto-text-indent="false"/>
    </style:style>
    <style:style style:name="P33" style:family="paragraph" style:parent-style-name="Normale">
      <style:paragraph-properties fo:margin-left="0cm" fo:margin-right="0cm" fo:text-indent="2.425cm" style:auto-text-indent="false"/>
    </style:style>
    <style:style style:name="P34" style:family="paragraph" style:parent-style-name="Normale">
      <style:paragraph-properties fo:margin-left="0cm" fo:margin-right="0cm" fo:text-indent="3.676cm" style:auto-text-indent="false"/>
    </style:style>
    <style:style style:name="P35" style:family="paragraph" style:parent-style-name="Normale">
      <style:paragraph-properties fo:margin-left="0cm" fo:margin-right="0cm" fo:text-indent="1.926cm" style:auto-text-indent="false"/>
    </style:style>
    <style:style style:name="P36" style:family="paragraph" style:parent-style-name="Normale">
      <style:paragraph-properties fo:margin-left="0cm" fo:margin-right="0cm" fo:text-indent="4.175cm" style:auto-text-indent="false"/>
    </style:style>
    <style:style style:name="P37" style:family="paragraph" style:parent-style-name="Normale">
      <style:paragraph-properties fo:margin-left="0cm" fo:margin-right="0cm" fo:text-indent="2.926cm" style:auto-text-indent="false"/>
    </style:style>
    <style:style style:name="P38" style:family="paragraph" style:parent-style-name="Normale">
      <style:paragraph-properties fo:margin-left="0cm" fo:margin-right="0cm" fo:text-indent="2.926cm" style:auto-text-indent="false"/>
      <style:text-properties fo:language="fr" fo:country="FR"/>
    </style:style>
    <style:style style:name="P39" style:family="paragraph" style:parent-style-name="Normale">
      <style:paragraph-properties fo:margin-left="0cm" fo:margin-right="0cm" fo:text-indent="3.926cm" style:auto-text-indent="false"/>
    </style:style>
    <style:style style:name="P40" style:family="paragraph" style:parent-style-name="Normale">
      <style:paragraph-properties fo:margin-left="0cm" fo:margin-right="0cm" fo:text-indent="3.425cm" style:auto-text-indent="false"/>
    </style:style>
    <style:style style:name="P41" style:family="paragraph" style:parent-style-name="Normale">
      <style:paragraph-properties fo:margin-left="0cm" fo:margin-right="0cm" fo:text-indent="2.175cm" style:auto-text-indent="false"/>
    </style:style>
    <style:style style:name="P42" style:family="paragraph" style:parent-style-name="Normale">
      <style:paragraph-properties fo:margin-left="0cm" fo:margin-right="0cm" fo:text-indent="1.175cm" style:auto-text-indent="false"/>
    </style:style>
    <style:style style:name="P43" style:family="paragraph" style:parent-style-name="Normale">
      <style:paragraph-properties fo:margin-left="0cm" fo:margin-right="0cm" fo:text-indent="3.175cm" style:auto-text-indent="false"/>
    </style:style>
    <style:style style:name="P44" style:family="paragraph" style:parent-style-name="Normale">
      <style:paragraph-properties fo:margin-left="0cm" fo:margin-right="0cm" fo:text-indent="2.676cm" style:auto-text-indent="false"/>
    </style:style>
    <style:style style:name="P45" style:family="paragraph" style:parent-style-name="Normale">
      <style:paragraph-properties fo:margin-left="0cm" fo:margin-right="0cm" fo:text-indent="4.426cm" style:auto-text-indent="false"/>
    </style:style>
    <style:style style:name="P46" style:family="paragraph" style:parent-style-name="Normale">
      <style:paragraph-properties fo:margin-left="0cm" fo:margin-right="0cm" fo:text-indent="1.425cm" style:auto-text-indent="false"/>
    </style:style>
    <style:style style:name="P47" style:family="paragraph" style:parent-style-name="Normale">
      <style:paragraph-properties fo:margin-left="0cm" fo:margin-right="0cm" fo:text-indent="3.385cm" style:auto-text-indent="false"/>
    </style:style>
    <style:style style:name="P48" style:family="paragraph" style:parent-style-name="Normale">
      <style:paragraph-properties fo:margin-left="0cm" fo:margin-right="0cm" fo:text-indent="2.134cm" style:auto-text-indent="false"/>
    </style:style>
    <style:style style:name="P49" style:family="paragraph" style:parent-style-name="Normale">
      <style:paragraph-properties fo:margin-left="0cm" fo:margin-right="0cm" fo:text-indent="3.886cm" style:auto-text-indent="false"/>
    </style:style>
    <style:style style:name="P50" style:family="paragraph" style:parent-style-name="Normale">
      <style:paragraph-properties fo:margin-left="0cm" fo:margin-right="0cm" fo:text-indent="4.676cm" style:auto-text-indent="false"/>
    </style:style>
    <style:style style:name="P51" style:family="paragraph" style:parent-style-name="Normale">
      <style:paragraph-properties fo:margin-left="0cm" fo:margin-right="0cm" fo:text-indent="1.676cm" style:auto-text-indent="false"/>
    </style:style>
    <style:style style:name="P52" style:family="paragraph" style:parent-style-name="Normale">
      <style:paragraph-properties fo:margin-left="0cm" fo:margin-right="0cm" fo:text-indent="0.926cm" style:auto-text-indent="false"/>
    </style:style>
    <style:style style:name="P53" style:family="paragraph" style:parent-style-name="Normale">
      <style:paragraph-properties fo:margin-left="0cm" fo:margin-right="0cm" fo:text-indent="0.926cm" style:auto-text-indent="false"/>
      <style:text-properties fo:font-style="italic" style:font-style-asian="italic" style:font-style-complex="italic"/>
    </style:style>
    <style:style style:name="P54" style:family="paragraph" style:parent-style-name="Normale">
      <style:paragraph-properties fo:margin-left="0cm" fo:margin-right="0cm" fo:text-indent="5.676cm" style:auto-text-indent="false"/>
    </style:style>
    <style:style style:name="P55" style:family="paragraph" style:parent-style-name="Normale">
      <style:paragraph-properties fo:margin-left="0cm" fo:margin-right="0cm" fo:text-indent="5.175cm" style:auto-text-indent="false"/>
    </style:style>
    <style:style style:name="P56" style:family="paragraph" style:parent-style-name="Normale">
      <style:paragraph-properties fo:margin-left="0cm" fo:margin-right="0cm" fo:text-indent="5.426cm" style:auto-text-indent="false"/>
    </style:style>
    <style:style style:name="P57" style:family="paragraph" style:parent-style-name="Normale">
      <style:paragraph-properties fo:margin-left="0cm" fo:margin-right="0cm" fo:text-indent="0.676cm" style:auto-text-indent="false"/>
    </style:style>
    <style:style style:name="P58" style:family="paragraph" style:parent-style-name="Normale">
      <style:paragraph-properties fo:margin-left="0cm" fo:margin-right="0cm" fo:text-indent="4.927cm" style:auto-text-indent="false"/>
    </style:style>
    <style:style style:name="P59" style:family="paragraph" style:parent-style-name="LL_3a__20_sponsor_20_link">
      <style:text-properties officeooo:paragraph-rsid="00207762"/>
    </style:style>
    <style:style style:name="P60" style:family="paragraph" style:parent-style-name="Text_20_body">
      <style:paragraph-properties fo:margin-top="0cm" fo:margin-bottom="0cm" loext:contextual-spacing="false" fo:line-height="100%" style:writing-mode="lr-tb"/>
      <style:text-properties style:font-name="Courier New2" fo:font-size="10pt"/>
    </style:style>
    <style:style style:name="P61" style:family="paragraph" style:parent-style-name="Text_20_body">
      <style:paragraph-properties fo:margin-top="0cm" fo:margin-bottom="0cm" loext:contextual-spacing="false" fo:line-height="100%" style:writing-mode="lr-tb"/>
      <style:text-properties style:font-name="Courier New2" fo:font-size="10pt" officeooo:paragraph-rsid="0024cd3c"/>
    </style:style>
    <style:style style:name="P62" style:family="paragraph" style:parent-style-name="Text_20_body">
      <style:paragraph-properties fo:margin-top="0cm" fo:margin-bottom="0cm" loext:contextual-spacing="false" fo:line-height="100%" style:writing-mode="lr-tb"/>
    </style:style>
    <style:style style:name="P63" style:family="paragraph" style:parent-style-name="Text_20_body">
      <style:paragraph-properties fo:margin-top="0cm" fo:margin-bottom="1cm" loext:contextual-spacing="false" fo:text-align="center" style:justify-single-word="false"/>
      <style:text-properties officeooo:paragraph-rsid="00207762"/>
    </style:style>
    <style:style style:name="P64" style:family="paragraph" style:parent-style-name="Text_20_body">
      <style:paragraph-properties fo:line-height="100%" style:writing-mode="lr-tb"/>
      <style:text-properties officeooo:paragraph-rsid="00207762"/>
    </style:style>
    <style:style style:name="P65" style:family="paragraph" style:parent-style-name="LL_3a__20_info">
      <style:paragraph-properties fo:line-height="100%" style:writing-mode="lr-tb"/>
    </style:style>
    <style:style style:name="P66" style:family="paragraph" style:parent-style-name="LL_3a__20_info">
      <style:paragraph-properties fo:line-height="100%" style:writing-mode="lr-tb"/>
      <style:text-properties officeooo:paragraph-rsid="00207762"/>
    </style:style>
    <style:style style:name="P67" style:family="paragraph" style:parent-style-name="LL_3a__20_info">
      <style:paragraph-properties fo:line-height="100%" style:writing-mode="lr-tb"/>
      <style:text-properties officeooo:paragraph-rsid="0021aadb"/>
    </style:style>
    <style:style style:name="P68" style:family="paragraph" style:parent-style-name="LL_3a__20_info">
      <style:paragraph-properties fo:line-height="100%" style:writing-mode="lr-tb"/>
      <style:text-properties officeooo:paragraph-rsid="0025ea75"/>
    </style:style>
    <style:style style:name="P69" style:family="paragraph" style:parent-style-name="LL_3a__20_info">
      <style:paragraph-properties fo:line-height="100%" style:writing-mode="lr-tb"/>
      <style:text-properties officeooo:rsid="0039f369" officeooo:paragraph-rsid="00207762"/>
    </style:style>
    <style:style style:name="P70" style:family="paragraph" style:parent-style-name="LL_3a__20_info">
      <style:paragraph-properties fo:line-height="100%" style:writing-mode="lr-tb"/>
      <style:text-properties officeooo:rsid="0021aadb" officeooo:paragraph-rsid="0021aadb"/>
    </style:style>
    <style:style style:name="P71" style:family="paragraph" style:parent-style-name="Normale">
      <style:paragraph-properties fo:margin-top="1.651cm" fo:margin-bottom="0cm" loext:contextual-spacing="false" fo:text-align="center" style:justify-single-word="false" fo:break-before="page" style:writing-mode="lr-tb"/>
      <style:text-properties fo:letter-spacing="0.176cm"/>
    </style:style>
    <style:style style:name="P72" style:family="paragraph" style:parent-style-name="LL_3a__20_titolo_20_libro">
      <style:paragraph-properties fo:margin-top="0.198cm" fo:margin-bottom="0cm" loext:contextual-spacing="false" style:writing-mode="lr-tb"/>
      <style:text-properties fo:font-size="20pt" style:font-size-asian="20pt" style:font-size-complex="20pt"/>
    </style:style>
    <style:style style:name="P73" style:family="paragraph" style:parent-style-name="LL_3a__20_sponsor_20_slogan">
      <style:text-properties fo:font-size="14pt" officeooo:paragraph-rsid="00207762" style:font-size-asian="14pt" style:font-size-complex="14pt"/>
    </style:style>
    <style:style style:name="P74" style:family="paragraph" style:parent-style-name="LL_3a__20_sponsor_20_nome">
      <style:text-properties officeooo:paragraph-rsid="00207762"/>
    </style:style>
    <style:style style:name="P75" style:family="paragraph" style:parent-style-name="LL_3a__20_sponsor_20_logo">
      <style:text-properties officeooo:paragraph-rsid="00207762"/>
    </style:style>
    <style:style style:name="P76" style:family="paragraph" style:parent-style-name="Text_20_body">
      <style:paragraph-properties fo:margin-top="0cm" fo:margin-bottom="0cm" loext:contextual-spacing="false" fo:line-height="100%" style:writing-mode="lr-tb"/>
      <style:text-properties style:font-name="Courier New2" fo:font-size="10pt"/>
    </style:style>
    <style:style style:name="P77" style:family="paragraph" style:parent-style-name="LL_3a__20_info">
      <style:paragraph-properties fo:line-height="100%" style:writing-mode="lr-tb"/>
      <style:text-properties officeooo:rsid="0039f369" officeooo:paragraph-rsid="00207762"/>
    </style:style>
    <style:style style:name="P78" style:family="paragraph" style:parent-style-name="LL_3a__20_nome_20_autore" style:master-page-name="MPF0">
      <style:paragraph-properties style:page-number="auto"/>
      <style:text-properties fo:font-weight="normal" style:font-weight-asian="normal" style:font-weight-complex="normal"/>
    </style:style>
    <style:style style:name="P79" style:family="paragraph" style:parent-style-name="Normale">
      <style:paragraph-properties fo:text-align="center" style:justify-single-word="false"/>
    </style:style>
    <style:style style:name="P80" style:family="paragraph" style:parent-style-name="Normale" style:list-style-name="L1"/>
    <style:style style:name="P81" style:family="paragraph" style:parent-style-name="Normale" style:list-style-name="L1">
      <style:paragraph-properties fo:text-align="justify" style:justify-single-word="false"/>
    </style:style>
    <style:style style:name="P82" style:family="paragraph" style:parent-style-name="Heading_20_1">
      <style:text-properties fo:font-weight="normal" style:font-weight-asian="normal" style:font-weight-complex="normal"/>
    </style:style>
    <style:style style:name="P83" style:family="paragraph" style:parent-style-name="Heading_20_1">
      <style:text-properties fo:font-size="24pt" fo:font-weight="normal" style:font-size-asian="24pt" style:font-weight-asian="normal" style:font-size-complex="24pt" style:font-weight-complex="normal"/>
    </style:style>
    <style:style style:name="P84" style:family="paragraph" style:parent-style-name="Heading_20_1">
      <style:paragraph-properties fo:break-before="page"/>
    </style:style>
    <style:style style:name="P85" style:family="paragraph" style:parent-style-name="Heading_20_1">
      <style:paragraph-properties fo:break-before="page"/>
      <style:text-properties fo:font-weight="normal" style:font-weight-asian="normal" style:font-weight-complex="normal"/>
    </style:style>
    <style:style style:name="P86" style:family="paragraph" style:parent-style-name="Heading_20_1">
      <style:paragraph-properties fo:break-before="page"/>
      <style:text-properties officeooo:paragraph-rsid="0027b23e"/>
    </style:style>
    <style:style style:name="T1" style:family="text">
      <style:text-properties fo:font-size="10pt" style:font-size-asian="10pt" style:font-size-complex="10pt"/>
    </style:style>
    <style:style style:name="T2" style:family="text">
      <style:text-properties fo:language="en" fo:country="GB"/>
    </style:style>
    <style:style style:name="T3" style:family="text">
      <style:text-properties fo:language="en" fo:country="GB"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font-size="14pt" fo:letter-spacing="0.106cm" style:font-size-asian="14pt" style:font-size-complex="14pt"/>
    </style:style>
    <style:style style:name="T7" style:family="text">
      <style:text-properties fo:font-size="14pt" fo:letter-spacing="0.106cm" fo:font-weight="bold" style:font-size-asian="14pt" style:font-weight-asian="bold" style:font-size-complex="14pt" style:font-weight-complex="bold"/>
    </style:style>
    <style:style style:name="T8" style:family="text">
      <style:text-properties fo:font-size="14pt" fo:letter-spacing="0.053cm" fo:font-style="italic" style:font-size-asian="14pt" style:font-style-asian="italic" style:font-size-complex="14pt" style:font-style-complex="italic"/>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fo:letter-spacing="0.247cm" style:font-size-asian="14pt" style:font-size-complex="14pt"/>
    </style:style>
    <style:style style:name="T11" style:family="text">
      <style:text-properties fo:font-size="14pt" style:font-size-asian="14pt" style:font-size-complex="14pt"/>
    </style:style>
    <style:style style:name="T12" style:family="text">
      <style:text-properties fo:font-size="14pt" officeooo:rsid="0020a61c" style:font-size-asian="14pt" style:font-size-complex="14pt"/>
    </style:style>
    <style:style style:name="T13" style:family="text">
      <style:text-properties fo:letter-spacing="0.053cm"/>
    </style:style>
    <style:style style:name="T14" style:family="text">
      <style:text-properties style:text-position="super 65%"/>
    </style:style>
    <style:style style:name="T15" style:family="text">
      <style:text-properties fo:language="de" fo:country="DE"/>
    </style:style>
    <style:style style:name="T16" style:family="text">
      <style:text-properties style:font-name="Courier New2" fo:font-size="10pt"/>
    </style:style>
    <style:style style:name="T17" style:family="text">
      <style:text-properties officeooo:rsid="0039f369"/>
    </style:style>
    <style:style style:name="T18" style:family="text">
      <style:text-properties officeooo:rsid="00207762"/>
    </style:style>
    <style:style style:name="T19" style:family="text">
      <style:text-properties fo:font-variant="normal" fo:text-transform="none" fo:color="#000000" style:font-name="Courier New2" fo:font-size="10pt" fo:letter-spacing="normal" fo:font-style="normal" fo:font-weight="normal"/>
    </style:style>
    <style:style style:name="T20" style:family="text">
      <style:text-properties fo:color="#000000" style:text-underline-style="none"/>
    </style:style>
    <style:style style:name="T21" style:family="text">
      <style:text-properties officeooo:rsid="0024cd3c"/>
    </style:style>
    <style:style style:name="T22" style:family="text">
      <style:text-properties fo:font-size="18pt" style:font-size-asian="18pt" style:font-size-complex="18pt"/>
    </style:style>
    <style:style style:name="T23" style:family="text">
      <style:text-properties fo:font-weight="normal" style:font-weight-asian="normal" style:font-weight-complex="normal"/>
    </style:style>
    <style:style style:name="T24" style:family="text">
      <style:text-properties officeooo:rsid="0027b23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8.999cm" svg:y="26.899cm" draw:z-index="2">
        <draw:text-box fo:min-height="0.801cm" fo:min-width="6.001cm">
          <text:p text:style-name="LL_3a__20_link"><text:a xlink:type="simple" xlink:href="https://www.liberliber.it/" text:style-name="Internet_20_link" text:visited-style-name="Visited_20_Internet_20_Link"><text:span text:style-name="T20">www.liberliber.it</text:span></text:a></text:p>
        </draw:text-box>
      </draw:frame>
      <text:p text:style-name="P78">William Shakespeare</text:p>
      <text:h text:style-name="P72" text:outline-level="1">Antonio e Cleopatra</text:h>
      <text:p text:style-name="P15">Questo e-book è stato realizzato anche grazie al sostegno di:</text:p>
      <text:p text:style-name="P75"><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74">E-text</text:p>
      <text:p text:style-name="P73">Web design, Editoria, Multimedia</text:p>
      <text:p text:style-name="P73">(pubblica il tuo libro, o crea il tuo sito con E-text!)</text:p>
      <text:p text:style-name="P59"><text:a xlink:type="simple" xlink:href="https://www.e-text.it/" text:style-name="Internet_20_link" text:visited-style-name="Visited_20_Internet_20_Link"><text:span text:style-name="T11">www.e-text.it</text:span></text:a></text:p>
      <text:p text:style-name="LL_3a__20_info"/>
      <text:p text:style-name="P65">QUESTO E-BOOK:</text:p>
      <text:p text:style-name="P65"/>
      <text:p text:style-name="P65">TITOLO: Antonio e Cleopatra</text:p>
      <text:p text:style-name="P65">AUTORE: Shakespeare, William</text:p>
      <text:p text:style-name="P60">TRADUTTORE: Raponi, Goffredo</text:p>
      <text:p text:style-name="P60">CURATORE: Alexander, Peter; Raponi, Goffredo</text:p>
      <text:p text:style-name="P60">NOTE: Si ringrazia Goffredo Raponi per averci concesso il diritto di pubblicazione. Questo testo è stato realizzato in collaborazione con l'associazione Festina Lente C.I.R.S.A.</text:p>
      <text:p text:style-name="P61">CODICE ISBN E-BOOK: <text:span text:style-name="T21">9788828102205</text:span></text:p>
      <text:p text:style-name="P60"/>
      <text:p text:style-name="P62"><text:span text:style-name="T16">DIRITTI D'AUTORE: </text:span><text:span text:style-name="T19">sì, sulla traduzione</text:span></text:p>
      <text:p text:style-name="P60"/>
      <text:p text:style-name="P62"><text:span text:style-name="T16">LICENZA: questo testo è distribuito con la licenza specificata al seguente indirizzo Internet: </text:span><text:a xlink:type="simple" xlink:href="https://www.liberliber.it/online/opere/libri/licenze" text:style-name="Internet_20_link" text:visited-style-name="Visited_20_Internet_20_Link"><text:span text:style-name="T16">www.liberliber.it/online/opere/libri/licenze</text:span></text:a></text:p>
      <text:p text:style-name="P65"/>
      <text:p text:style-name="P68">COPERTINA: <text:span text:style-name="T17">[elaborazione da] "The Meeting of Antony and Cleopatra, 41 B.C. (1885)" di Lawrence Alma-Tadema (1836-1912). - Collezione privata - https://commons.wikimedia.org/wiki/File:Sir_Lawrence_Alma-Tadema_-_The_Meeting_of_Antony_and_Cleopatra.jpg - Pubblico Dominio.</text:span></text:p>
      <text:p text:style-name="P66"/>
      <text:p text:style-name="P66">TRATTO DA: <text:span text:style-name="T17">(traduzione originale da) William Shakespeare : the complete works / a new edition edited with an introduction and glossary by Peter Alexander. - London ; Glasgow : Collins, 1959. - XXXII, 1376 p., [16] c. di tav. : ill. ; 21 cm.</text:span></text:p>
      <text:p text:style-name="P66"/>
      <text:p text:style-name="P66">CODICE ISBN FONTE: <text:span text:style-name="T17">n. d.</text:span></text:p>
      <text:p text:style-name="P66"/>
      <text:p text:style-name="P69">1a EDIZIONE ELETTRONICA DEL: <text:span text:style-name="T18">15</text:span> marzo <text:span text:style-name="T18">2001</text:span></text:p>
      <text:p text:style-name="P66"/>
      <text:p text:style-name="P69">INDICE DI AFFIDABILITÀ: 2</text:p>
      <text:p text:style-name="P69">0: affidabilità bassa</text:p>
      <text:p text:style-name="P69">1: affidabilità standard</text:p>
      <text:p text:style-name="P69">2: affidabilità buona</text:p>
      <text:p text:style-name="P69">3: affidabilità ottima</text:p>
      <text:p text:style-name="P69"/>
      <text:p text:style-name="P69">SOGGETTO:</text:p>
      <text:p text:style-name="P69">DRA010000<text:tab/>DRAMMATICO / Shakespeare</text:p>
      <text:p text:style-name="P69">PER011030<text:tab/>ARTI RAPPRESENTATIVE / Teatro / Drammaturgia</text:p>
      <text:p text:style-name="P69"/>
      <text:p text:style-name="P69">DIGITALIZZAZIONE:</text:p>
      <text:p text:style-name="P69">Goffredo Raponi</text:p>
      <text:p text:style-name="P69"><text:span text:style-name="Car._20_predefinito_20_paragrafo"><text:span text:style-name="T2">Festina Lente C.I.R.S.A.</text:span></text:span></text:p>
      <text:p text:style-name="P65"/>
      <text:p text:style-name="P65">REVISIONE:</text:p>
      <text:p text:style-name="P65">Claudio Paganelli, paganelli@mclink.it</text:p>
      <text:p text:style-name="P67">Catia Righi, catia.righi@risorsei.it</text:p>
      <text:p text:style-name="P70">Ugo Santamaria</text:p>
      <text:p text:style-name="P70"/>
      <text:p text:style-name="P69">IMPAGINAZIONE:</text:p>
      <text:p text:style-name="P69">Claudio Paganelli, paganelli@mclink.it</text:p>
      <text:p text:style-name="P69">Catia Righi, adaolio@risorsei.it</text:p>
      <text:p text:style-name="P69">Emanuele Dalla Longa (ePub), leledallalonga@gmail.com</text:p>
      <text:p text:style-name="P70"><text:soft-page-break/>Franco Perini, Biblioteca civica di Cologno Monzese (revisione ePub)</text:p>
      <text:p text:style-name="P69">Ugo Santamaria (revisione ePub)</text:p>
      <text:p text:style-name="P69"/>
      <text:p text:style-name="P65">PUBBLICATO DA:</text:p>
      <text:p text:style-name="P65">Maria Mataluno</text:p>
      <text:h text:style-name="P86" text:outline-level="1"><text:span text:style-name="T24">Liber Liber</text:span></text:h>
      <text:p text:style-name="P63"><draw:a xlink:type="simple" xlink:href="https://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P64"><text:span text:style-name="T11">Se questo libro ti è piaciuto, aiutaci a realizzarne altri. Fai una donazione: </text:span><text:a xlink:type="simple" xlink:href="https://www.liberliber.it/online/aiuta/" text:style-name="Internet_20_link" text:visited-style-name="Visited_20_Internet_20_Link"><text:span text:style-name="T12">www.liberliber.it/online/aiuta</text:span></text:a><text:span text:style-name="T11">.</text:span></text:p>
      <text:p text:style-name="P64"><text:span text:style-name="T11">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12">www.liberliber.it</text:span></text:a><text:span text:style-name="T11">.</text:span></text:p>
      <text:section text:style-name="Sect1" text:name="Sect1">
        <text:p text:style-name="P71">WILLIAM SHAKESPEARE</text:p>
        <text:p text:style-name="P1"/>
        <text:p text:style-name="P1"/>
        <text:h text:style-name="P82" text:outline-level="1"/>
        <text:p text:style-name="P1"/>
        <text:p text:style-name="P1"/>
        <text:p text:style-name="P1"/>
        <text:p text:style-name="P1"/>
        <text:h text:style-name="P82" text:outline-level="1"/>
        <text:p text:style-name="P1"/>
        <text:h text:style-name="P83" text:outline-level="1">ANTONIO E CLEOPATRA</text:h>
        <text:p text:style-name="P1"/>
        <text:p text:style-name="P2">Tragedia in 5 atti</text:p>
        <text:p text:style-name="P1"/>
        <text:p text:style-name="P1"/>
        <text:p text:style-name="P1"/>
        <text:p text:style-name="P1"/>
        <text:p text:style-name="P1"/>
        <text:p text:style-name="P1"/>
        <text:p text:style-name="P1"/>
        <text:p text:style-name="P1"/>
        <text:p text:style-name="P1"/>
        <text:p text:style-name="P1"/>
        <text:p text:style-name="P1"/>
        <text:p text:style-name="P1">Traduzione e note di Goffredo Raponi</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itolo originale: “ANTONY AND CLEOPATRA”</text:p>
        <text:h text:style-name="P85" text:outline-level="1">NOTE PRELIMINARI</text:h>
        <text:list xml:id="list3076343860724233029" text:style-name="L1">
          <text:list-item>
            <text:p text:style-name="P81">Il testo inglese adottato per la traduzione è quello dell’edizione dell’opera completa di Shakespeare curata dal prof. Peter Alexander (William Shakespeare – <text:span text:style-name="Car._20_predefinito_20_paragrafo"><text:span text:style-name="T4">“The Complete Works”</text:span></text:span>, Collins, London &amp; Glasgow, 1960, pagg. XXXII - 1370), con qualche variante suggerita da altri testi, specialmente quello della più recente edizione dell’“<text:span text:style-name="Car._20_predefinito_20_paragrafo"><text:span text:style-name="T4">Oxford Shakespeare</text:span></text:span>” curata da G. Welles &amp; G. Taylor per la Clarendon Press, New York, U.S.A., 1988-94, pagg. XLIX - 1274; quest’ultima contiene anche “I due nobili cugini” (“<text:span text:style-name="Car._20_predefinito_20_paragrafo"><text:span text:style-name="T4">The Two Noble Kinsmen</text:span></text:span>”) che manca nell’Alexander.</text:p>
          </text:list-item>
        </text:list>
        <text:p text:style-name="P16"/>
        <text:list xml:id="list124636036084205" text:continue-numbering="true" text:style-name="L1">
          <text:list-item>
            <text:p text:style-name="P81">Alcune didascalie (“<text:span text:style-name="Car._20_predefinito_20_paragrafo"><text:span text:style-name="T4">stage instructions</text:span></text:span>”) sono state aggiunte dal traduttore di sua iniziativa, per la migliore comprensione dell’azione scenica <text:span text:style-name="Car._20_predefinito_20_paragrafo"><text:span text:style-name="T5">alla lettura</text:span></text:span>, cui questa traduzione è espressamente ordinata e intesa, il traduttore essendo convinto della <text:span text:style-name="Car._20_predefinito_20_paragrafo"><text:span text:style-name="T5">irrappresentabilità </text:span></text:span>del teatro di Shakespeare sulle moderne ribalte.<text:span text:style-name="Rimando_20_nota_20_a_20_piè_20_di_20_pagina">(</text:span><text:span text:style-name="Rimando_20_nota_20_a_20_piè_20_di_20_pagina"><text:note text:id="ftn1" text:note-class="footnote"><text:note-citation>1</text:note-citation><text:note-body><text:p text:style-name="P17"><text:span text:style-name="Rimando_20_nota_20_a_20_piè_20_di_20_pagina">)</text:span> Una testimonianza recente a conforto di questa tesi è venuta dalla illustre attrice Vanessa Redgrave, la quale – mentre si stanno redigendo queste note – sta recitando a Londra, al teatro del “<text:span text:style-name="Car._20_predefinito_20_paragrafo"><text:span text:style-name="T4">Globe</text:span></text:span>”, la parte di Prospero della “<text:span text:style-name="Car._20_predefinito_20_paragrafo"><text:span text:style-name="T4">Tempesta</text:span></text:span>”. Gli inglesi, per le rappresentazioni shakespeariane e degli altri drammaturghi elisabettiani, hanno voluto ricostruire dalle fondamenta lo stesso teatro in cui recitava alla fine del ’500 - principi del ’600 la compagnia dei “<text:span text:style-name="Car._20_predefinito_20_paragrafo"><text:span text:style-name="T4">Kings Men</text:span></text:span>” di cui lo stesso Shakespeare faceva parte. “Vedere una commedia qui - afferma la Redgrave - è tutt’altra cosa; nel senso che s’instaura una forte comunicazione fra attori e pubblico per via dello spazio circolare. E la gente, soprattutto quella in piedi al centro, può quasi toccare gli attori, può anche bere una birra durante lo spettacolo. E può parlare; tant’è vero che in certi casi al “<text:span text:style-name="Car._20_predefinito_20_paragrafo"><text:span text:style-name="T4">Globe</text:span></text:span>” vengono fuori battute estemporanee fra palcoscenico e pubblico”. (Intervista al quotidiano “<text:span text:style-name="Car._20_predefinito_20_paragrafo"><text:span text:style-name="T4">La Repubblica”</text:span></text:span> del 27 maggio 2000).</text:p></text:note-body></text:note></text:span><text:span text:style-name="Rimando_20_nota_20_a_20_piè_20_di_20_pagina">)</text:span> Si è conservata comunque la rituale indicazione “Entra”/ “Entrano” (“<text:span text:style-name="Car._20_predefinito_20_paragrafo"><text:span text:style-name="T4">Enter</text:span></text:span>”) e “Esce”/ “Escono” (“<text:span text:style-name="Car._20_predefinito_20_paragrafo"><text:span text:style-name="T4">Exit”/“Exeunt</text:span></text:span>”) avvertendo peraltro che non sempre essa indica entrata/uscita dei personaggi, potendosi dare che questi si trovino già sulla scena all’apertura o vi rimangano alla chiusura della stessa.</text:p>
          </text:list-item>
        </text:list>
        <text:p text:style-name="Normale"/>
        <text:list xml:id="list124635625092923" text:continue-numbering="true" text:style-name="L1">
          <text:list-item>
            <text:p text:style-name="P80">Il metro è l’endecasillabo sciolto, intercalato da settenari, come l’abbia richiesto al traduttore lo scorrere della verseggiatura. Altro metro si è usato per citazioni, proverbi, canzoni, ecc., quando in accordo col testo, sia stato richiesto uno stacco di stile.</text:p>
          </text:list-item>
        </text:list>
        <text:p text:style-name="Normale"/>
        <text:list xml:id="list124635432126989" text:continue-numbering="true" text:style-name="L1">
          <text:list-item>
            <text:p text:style-name="P80">Trattandosi della Roma di Cesare, la forma del “tu” (i Romani non ne conoscevano altra) è sembrata imperativa, ad onta del dialogante alternarsi dello <text:span text:style-name="Car._20_predefinito_20_paragrafo"><text:span text:style-name="T4">“you” </text:span></text:span>e del <text:span text:style-name="Car._20_predefinito_20_paragrafo"><text:span text:style-name="T4">“thou”</text:span></text:span> dell’inglese.</text:p>
          </text:list-item>
        </text:list>
        <text:p text:style-name="Normale"/>
        <text:list xml:id="list124635330368714" text:continue-numbering="true" text:style-name="L1">
          <text:list-item>
            <text:p text:style-name="P80">Il traduttore riconosce di essersi avvalso - ed anche largamente in certi casi - di traduzioni precedenti dalle quali ha preso in prestito, oltre alla interpretazione di passi controversi, intere frasi e costrutti, dandone opportuno credito in nota.</text:p>
          </text:list-item>
        </text:list>
        <text:h text:style-name="P84" text:outline-level="1"><text:span text:style-name="Car._20_predefinito_20_paragrafo"><text:span text:style-name="T23">PERSONAGGI</text:span></text:span></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table-cell table:style-name="Tabella1.A1" table:number-columns-spanned="7" office:value-type="string">
              <text:p text:style-name="Normale">ANTONIO</text:p>
            </table:table-cell>
            <table:covered-table-cell/>
            <table:covered-table-cell/>
            <table:covered-table-cell/>
            <table:covered-table-cell/>
            <table:covered-table-cell/>
            <table:covered-table-cell/>
            <table:table-cell table:style-name="Tabella1.H1" table:number-columns-spanned="3" office:value-type="string">
              <text:p text:style-name="Normale"/>
            </table:table-cell>
            <table:covered-table-cell/>
            <table:covered-table-cell/>
          </table:table-row>
          <table:table-row>
            <table:table-cell table:style-name="Tabella1.A1" table:number-columns-spanned="7" office:value-type="string">
              <text:p text:style-name="Normale">OTTAVIO CESARE</text:p>
            </table:table-cell>
            <table:covered-table-cell/>
            <table:covered-table-cell/>
            <table:covered-table-cell/>
            <table:covered-table-cell/>
            <table:covered-table-cell/>
            <table:covered-table-cell/>
            <table:table-cell table:style-name="Tabella1.H1" table:number-columns-spanned="3" office:value-type="string">
              <text:p text:style-name="Normale">Triumviri</text:p>
            </table:table-cell>
            <table:covered-table-cell/>
            <table:covered-table-cell/>
          </table:table-row>
          <table:table-row>
            <table:table-cell table:style-name="Tabella1.A1" table:number-columns-spanned="7" office:value-type="string">
              <text:p text:style-name="Normale">LEPIDO</text:p>
            </table:table-cell>
            <table:covered-table-cell/>
            <table:covered-table-cell/>
            <table:covered-table-cell/>
            <table:covered-table-cell/>
            <table:covered-table-cell/>
            <table:covered-table-cell/>
            <table:table-cell table:style-name="Tabella1.H1" table:number-columns-spanned="3" office:value-type="string">
              <text:p text:style-name="Normale"/>
            </table:table-cell>
            <table:covered-table-cell/>
            <table:covered-table-cell/>
          </table:table-row>
          <table:table-row>
            <table:table-cell table:style-name="Tabella1.A4" table:number-columns-spanned="9" office:value-type="string">
              <text:p text:style-name="Normale"/>
            </table:table-cell>
            <table:covered-table-cell/>
            <table:covered-table-cell/>
            <table:covered-table-cell/>
            <table:covered-table-cell/>
            <table:covered-table-cell/>
            <table:covered-table-cell/>
            <table:covered-table-cell/>
            <table:covered-table-cell/>
            <table:table-cell table:style-name="Tabella1.A4" office:value-type="string">
              <text:p text:style-name="Normale"/>
            </table:table-cell>
          </table:table-row>
          <table:table-row>
            <table:table-cell table:style-name="Tabella1.A4" table:number-columns-spanned="8" office:value-type="string">
              <text:p text:style-name="Normale">SESTO POMPEO</text:p>
            </table:table-cell>
            <table:covered-table-cell/>
            <table:covered-table-cell/>
            <table:covered-table-cell/>
            <table:covered-table-cell/>
            <table:covered-table-cell/>
            <table:covered-table-cell/>
            <table:covered-table-cell/>
            <table:table-cell table:style-name="Tabella1.A4" table:number-columns-spanned="2" office:value-type="string">
              <text:p text:style-name="Normale"/>
            </table:table-cell>
            <table:covered-table-cell/>
          </table:table-row>
          <table:table-row>
            <table:table-cell table:style-name="Tabella1.A4" table:number-columns-spanned="8" office:value-type="string">
              <text:p text:style-name="Normale"/>
            </table:table-cell>
            <table:covered-table-cell/>
            <table:covered-table-cell/>
            <table:covered-table-cell/>
            <table:covered-table-cell/>
            <table:covered-table-cell/>
            <table:covered-table-cell/>
            <table:covered-table-cell/>
            <table:table-cell table:style-name="Tabella1.A4" table:number-columns-spanned="2" office:value-type="string">
              <text:p text:style-name="Normale"/>
            </table:table-cell>
            <table:covered-table-cell/>
          </table:table-row>
          <table:table-row>
            <table:table-cell table:style-name="Tabella1.A1" table:number-columns-spanned="8" office:value-type="string">
              <text:p text:style-name="Normale">DOMIZIO ENOBARBO</text:p>
            </table:table-cell>
            <table:covered-table-cell/>
            <table:covered-table-cell/>
            <table:covered-table-cell/>
            <table:covered-table-cell/>
            <table:covered-table-cell/>
            <table:covered-table-cell/>
            <table:covered-table-cell/>
            <table:table-cell table:style-name="Tabella1.H1" table:number-columns-spanned="2" office:value-type="string">
              <text:p text:style-name="Normale"/>
            </table:table-cell>
            <table:covered-table-cell/>
          </table:table-row>
          <table:table-row>
            <table:table-cell table:style-name="Tabella1.A1" table:number-columns-spanned="8" office:value-type="string">
              <text:p text:style-name="Normale">VENTIDIO</text:p>
            </table:table-cell>
            <table:covered-table-cell/>
            <table:covered-table-cell/>
            <table:covered-table-cell/>
            <table:covered-table-cell/>
            <table:covered-table-cell/>
            <table:covered-table-cell/>
            <table:covered-table-cell/>
            <table:table-cell table:style-name="Tabella1.H1" table:number-columns-spanned="2" office:value-type="string">
              <text:p text:style-name="Normale"/>
            </table:table-cell>
            <table:covered-table-cell/>
          </table:table-row>
          <table:table-row>
            <table:table-cell table:style-name="Tabella1.A1" table:number-columns-spanned="8" office:value-type="string">
              <text:p text:style-name="Normale">EROS</text:p>
            </table:table-cell>
            <table:covered-table-cell/>
            <table:covered-table-cell/>
            <table:covered-table-cell/>
            <table:covered-table-cell/>
            <table:covered-table-cell/>
            <table:covered-table-cell/>
            <table:covered-table-cell/>
            <table:table-cell table:style-name="Tabella1.H1" table:number-columns-spanned="2" office:value-type="string">
              <text:p text:style-name="Normale"/>
            </table:table-cell>
            <table:covered-table-cell/>
          </table:table-row>
          <table:table-row>
            <table:table-cell table:style-name="Tabella1.A1" table:number-columns-spanned="8" office:value-type="string">
              <text:p text:style-name="Normale">SCARO</text:p>
            </table:table-cell>
            <table:covered-table-cell/>
            <table:covered-table-cell/>
            <table:covered-table-cell/>
            <table:covered-table-cell/>
            <table:covered-table-cell/>
            <table:covered-table-cell/>
            <table:covered-table-cell/>
            <table:table-cell table:style-name="Tabella1.H1" table:number-columns-spanned="2" office:value-type="string">
              <text:p text:style-name="Normale">seguaci di Antonio</text:p>
            </table:table-cell>
            <table:covered-table-cell/>
          </table:table-row>
          <table:table-row>
            <table:table-cell table:style-name="Tabella1.A1" table:number-columns-spanned="8" office:value-type="string">
              <text:p text:style-name="Normale">DERCETE</text:p>
            </table:table-cell>
            <table:covered-table-cell/>
            <table:covered-table-cell/>
            <table:covered-table-cell/>
            <table:covered-table-cell/>
            <table:covered-table-cell/>
            <table:covered-table-cell/>
            <table:covered-table-cell/>
            <table:table-cell table:style-name="Tabella1.H1" table:number-columns-spanned="2" office:value-type="string">
              <text:p text:style-name="Normale"/>
            </table:table-cell>
            <table:covered-table-cell/>
          </table:table-row>
          <table:table-row>
            <table:table-cell table:style-name="Tabella1.A1" table:number-columns-spanned="8" office:value-type="string">
              <text:p text:style-name="Normale">DEMETRIO</text:p>
            </table:table-cell>
            <table:covered-table-cell/>
            <table:covered-table-cell/>
            <table:covered-table-cell/>
            <table:covered-table-cell/>
            <table:covered-table-cell/>
            <table:covered-table-cell/>
            <table:covered-table-cell/>
            <table:table-cell table:style-name="Tabella1.H1" table:number-columns-spanned="2" office:value-type="string">
              <text:p text:style-name="Normale"/>
            </table:table-cell>
            <table:covered-table-cell/>
          </table:table-row>
          <table:table-row>
            <table:table-cell table:style-name="Tabella1.A1" table:number-columns-spanned="8" office:value-type="string">
              <text:p text:style-name="Normale">FILONE</text:p>
            </table:table-cell>
            <table:covered-table-cell/>
            <table:covered-table-cell/>
            <table:covered-table-cell/>
            <table:covered-table-cell/>
            <table:covered-table-cell/>
            <table:covered-table-cell/>
            <table:covered-table-cell/>
            <table:table-cell table:style-name="Tabella1.H1" table:number-columns-spanned="2" office:value-type="string">
              <text:p text:style-name="Normale"/>
            </table:table-cell>
            <table:covered-table-cell/>
          </table:table-row>
          <table:table-row>
            <table:table-cell table:style-name="Tabella1.A4" table:number-columns-spanned="9" office:value-type="string">
              <text:p text:style-name="Normale"/>
            </table:table-cell>
            <table:covered-table-cell/>
            <table:covered-table-cell/>
            <table:covered-table-cell/>
            <table:covered-table-cell/>
            <table:covered-table-cell/>
            <table:covered-table-cell/>
            <table:covered-table-cell/>
            <table:covered-table-cell/>
            <table:table-cell table:style-name="Tabella1.A4" office:value-type="string">
              <text:p text:style-name="Normale"/>
            </table:table-cell>
          </table:table-row>
          <table:table-row>
            <table:table-cell table:style-name="Tabella1.A1" table:number-columns-spanned="5" office:value-type="string">
              <text:p text:style-name="Normale">MECENATE</text:p>
            </table:table-cell>
            <table:covered-table-cell/>
            <table:covered-table-cell/>
            <table:covered-table-cell/>
            <table:covered-table-cell/>
            <table:table-cell table:style-name="Tabella1.H1" table:number-columns-spanned="5" office:value-type="string">
              <text:p text:style-name="Normale"/>
            </table:table-cell>
            <table:covered-table-cell/>
            <table:covered-table-cell/>
            <table:covered-table-cell/>
            <table:covered-table-cell/>
          </table:table-row>
          <table:table-row>
            <table:table-cell table:style-name="Tabella1.A1" table:number-columns-spanned="5" office:value-type="string">
              <text:p text:style-name="Normale">AGRIPPA</text:p>
            </table:table-cell>
            <table:covered-table-cell/>
            <table:covered-table-cell/>
            <table:covered-table-cell/>
            <table:covered-table-cell/>
            <table:table-cell table:style-name="Tabella1.H1" table:number-columns-spanned="5" office:value-type="string">
              <text:p text:style-name="Normale"/>
            </table:table-cell>
            <table:covered-table-cell/>
            <table:covered-table-cell/>
            <table:covered-table-cell/>
            <table:covered-table-cell/>
          </table:table-row>
          <table:table-row>
            <table:table-cell table:style-name="Tabella1.A1" table:number-columns-spanned="5" office:value-type="string">
              <text:p text:style-name="Normale">DOLABELLA</text:p>
            </table:table-cell>
            <table:covered-table-cell/>
            <table:covered-table-cell/>
            <table:covered-table-cell/>
            <table:covered-table-cell/>
            <table:table-cell table:style-name="Tabella1.H1" table:number-columns-spanned="5" office:value-type="string">
              <text:p text:style-name="Normale">seguaci di Cesare Ottavio</text:p>
            </table:table-cell>
            <table:covered-table-cell/>
            <table:covered-table-cell/>
            <table:covered-table-cell/>
            <table:covered-table-cell/>
          </table:table-row>
          <table:table-row>
            <table:table-cell table:style-name="Tabella1.A1" table:number-columns-spanned="5" office:value-type="string">
              <text:p text:style-name="Normale">PROCULEIO</text:p>
            </table:table-cell>
            <table:covered-table-cell/>
            <table:covered-table-cell/>
            <table:covered-table-cell/>
            <table:covered-table-cell/>
            <table:table-cell table:style-name="Tabella1.H1" table:number-columns-spanned="5" office:value-type="string">
              <text:p text:style-name="Normale"/>
            </table:table-cell>
            <table:covered-table-cell/>
            <table:covered-table-cell/>
            <table:covered-table-cell/>
            <table:covered-table-cell/>
          </table:table-row>
          <table:table-row>
            <table:table-cell table:style-name="Tabella1.A1" table:number-columns-spanned="5" office:value-type="string">
              <text:p text:style-name="Normale">TIREO</text:p>
            </table:table-cell>
            <table:covered-table-cell/>
            <table:covered-table-cell/>
            <table:covered-table-cell/>
            <table:covered-table-cell/>
            <table:table-cell table:style-name="Tabella1.H1" table:number-columns-spanned="5" office:value-type="string">
              <text:p text:style-name="Normale"/>
            </table:table-cell>
            <table:covered-table-cell/>
            <table:covered-table-cell/>
            <table:covered-table-cell/>
            <table:covered-table-cell/>
          </table:table-row>
          <table:table-row>
            <table:table-cell table:style-name="Tabella1.A1" table:number-columns-spanned="5" office:value-type="string">
              <text:p text:style-name="Normale">GALLO</text:p>
            </table:table-cell>
            <table:covered-table-cell/>
            <table:covered-table-cell/>
            <table:covered-table-cell/>
            <table:covered-table-cell/>
            <table:table-cell table:style-name="Tabella1.H1" table:number-columns-spanned="5" office:value-type="string">
              <text:p text:style-name="Normale"/>
            </table:table-cell>
            <table:covered-table-cell/>
            <table:covered-table-cell/>
            <table:covered-table-cell/>
            <table:covered-table-cell/>
          </table:table-row>
          <table:table-row>
            <table:table-cell table:style-name="Tabella1.A4" table:number-columns-spanned="9" office:value-type="string">
              <text:p text:style-name="Normale"/>
            </table:table-cell>
            <table:covered-table-cell/>
            <table:covered-table-cell/>
            <table:covered-table-cell/>
            <table:covered-table-cell/>
            <table:covered-table-cell/>
            <table:covered-table-cell/>
            <table:covered-table-cell/>
            <table:covered-table-cell/>
            <table:table-cell table:style-name="Tabella1.A4" office:value-type="string">
              <text:p text:style-name="Normale"/>
            </table:table-cell>
          </table:table-row>
          <table:table-row>
            <table:table-cell table:style-name="Tabella1.A1" table:number-columns-spanned="5" office:value-type="string">
              <text:p text:style-name="Normale">MENAS</text:p>
            </table:table-cell>
            <table:covered-table-cell/>
            <table:covered-table-cell/>
            <table:covered-table-cell/>
            <table:covered-table-cell/>
            <table:table-cell table:style-name="Tabella1.H1" table:number-columns-spanned="5" office:value-type="string">
              <text:p text:style-name="Normale"/>
            </table:table-cell>
            <table:covered-table-cell/>
            <table:covered-table-cell/>
            <table:covered-table-cell/>
            <table:covered-table-cell/>
          </table:table-row>
          <table:table-row>
            <table:table-cell table:style-name="Tabella1.A1" table:number-columns-spanned="5" office:value-type="string">
              <text:p text:style-name="Normale">MENECRATE</text:p>
            </table:table-cell>
            <table:covered-table-cell/>
            <table:covered-table-cell/>
            <table:covered-table-cell/>
            <table:covered-table-cell/>
            <table:table-cell table:style-name="Tabella1.H1" table:number-columns-spanned="5" office:value-type="string">
              <text:p text:style-name="Normale">seguaci di Sesto Pompeo</text:p>
            </table:table-cell>
            <table:covered-table-cell/>
            <table:covered-table-cell/>
            <table:covered-table-cell/>
            <table:covered-table-cell/>
          </table:table-row>
          <table:table-row>
            <table:table-cell table:style-name="Tabella1.A1" table:number-columns-spanned="5" office:value-type="string">
              <text:p text:style-name="Normale">VARRIO</text:p>
            </table:table-cell>
            <table:covered-table-cell/>
            <table:covered-table-cell/>
            <table:covered-table-cell/>
            <table:covered-table-cell/>
            <table:table-cell table:style-name="Tabella1.H1" table:number-columns-spanned="5" office:value-type="string">
              <text:p text:style-name="Normale"/>
            </table:table-cell>
            <table:covered-table-cell/>
            <table:covered-table-cell/>
            <table:covered-table-cell/>
            <table:covered-table-cell/>
          </table:table-row>
          <table:table-row>
            <table:table-cell table:style-name="Tabella1.A4"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1.A4" office:value-type="string">
              <text:p text:style-name="Normale"/>
            </table:table-cell>
          </table:table-row>
          <table:table-row>
            <table:table-cell table:style-name="Tabella1.A4" office:value-type="string">
              <text:p text:style-name="Normale">TAURO</text:p>
            </table:table-cell>
            <table:table-cell table:style-name="Tabella1.A4" table:number-columns-spanned="9" office:value-type="string">
              <text:p text:style-name="Normale">Luogotenente di Cesare</text:p>
            </table:table-cell>
            <table:covered-table-cell/>
            <table:covered-table-cell/>
            <table:covered-table-cell/>
            <table:covered-table-cell/>
            <table:covered-table-cell/>
            <table:covered-table-cell/>
            <table:covered-table-cell/>
            <table:covered-table-cell/>
          </table:table-row>
          <table:table-row>
            <table:table-cell table:style-name="Tabella1.A4" office:value-type="string">
              <text:p text:style-name="P3"/>
            </table:table-cell>
            <table:table-cell table:style-name="Tabella1.A4" table:number-columns-spanned="9" office:value-type="string">
              <text:p text:style-name="Normale"/>
            </table:table-cell>
            <table:covered-table-cell/>
            <table:covered-table-cell/>
            <table:covered-table-cell/>
            <table:covered-table-cell/>
            <table:covered-table-cell/>
            <table:covered-table-cell/>
            <table:covered-table-cell/>
            <table:covered-table-cell/>
          </table:table-row>
          <table:table-row>
            <table:table-cell table:style-name="Tabella1.A4" office:value-type="string">
              <text:p text:style-name="Normale">CANIDIO</text:p>
            </table:table-cell>
            <table:table-cell table:style-name="Tabella1.A4" table:number-columns-spanned="9" office:value-type="string">
              <text:p text:style-name="Normale">Luogotenente di Antonio</text:p>
            </table:table-cell>
            <table:covered-table-cell/>
            <table:covered-table-cell/>
            <table:covered-table-cell/>
            <table:covered-table-cell/>
            <table:covered-table-cell/>
            <table:covered-table-cell/>
            <table:covered-table-cell/>
            <table:covered-table-cell/>
          </table:table-row>
          <table:table-row>
            <table:table-cell table:style-name="Tabella1.A4" office:value-type="string">
              <text:p text:style-name="P3"/>
            </table:table-cell>
            <table:table-cell table:style-name="Tabella1.A4" table:number-columns-spanned="9" office:value-type="string">
              <text:p text:style-name="Normale"/>
            </table:table-cell>
            <table:covered-table-cell/>
            <table:covered-table-cell/>
            <table:covered-table-cell/>
            <table:covered-table-cell/>
            <table:covered-table-cell/>
            <table:covered-table-cell/>
            <table:covered-table-cell/>
            <table:covered-table-cell/>
          </table:table-row>
          <table:table-row>
            <table:table-cell table:style-name="Tabella1.A4" office:value-type="string">
              <text:p text:style-name="Normale">SILIO</text:p>
            </table:table-cell>
            <table:table-cell table:style-name="Tabella1.A4" table:number-columns-spanned="9" office:value-type="string">
              <text:p text:style-name="Normale">Ufficiale dell’esercito di Ventidio</text:p>
            </table:table-cell>
            <table:covered-table-cell/>
            <table:covered-table-cell/>
            <table:covered-table-cell/>
            <table:covered-table-cell/>
            <table:covered-table-cell/>
            <table:covered-table-cell/>
            <table:covered-table-cell/>
            <table:covered-table-cell/>
          </table:table-row>
          <table:table-row>
            <table:table-cell table:style-name="Tabella1.A4" table:number-columns-spanned="3" office:value-type="string">
              <text:p text:style-name="Normale"/>
            </table:table-cell>
            <table:covered-table-cell/>
            <table:covered-table-cell/>
            <table:table-cell table:style-name="Tabella1.A4" table:number-columns-spanned="7" office:value-type="string">
              <text:p text:style-name="Normale"/>
            </table:table-cell>
            <table:covered-table-cell/>
            <table:covered-table-cell/>
            <table:covered-table-cell/>
            <table:covered-table-cell/>
            <table:covered-table-cell/>
            <table:covered-table-cell/>
          </table:table-row>
          <table:table-row>
            <table:table-cell table:style-name="Tabella1.A4" table:number-columns-spanned="3" office:value-type="string">
              <text:p text:style-name="Normale">EUFRONIO</text:p>
            </table:table-cell>
            <table:covered-table-cell/>
            <table:covered-table-cell/>
            <table:table-cell table:style-name="Tabella1.A4" table:number-columns-spanned="7" office:value-type="string">
              <text:p text:style-name="Normale">Ambasciatore di Antonio e Cesare</text:p>
            </table:table-cell>
            <table:covered-table-cell/>
            <table:covered-table-cell/>
            <table:covered-table-cell/>
            <table:covered-table-cell/>
            <table:covered-table-cell/>
            <table:covered-table-cell/>
          </table:table-row>
          <table:table-row>
            <table:table-cell table:style-name="Tabella1.A4" table:number-columns-spanned="9" office:value-type="string">
              <text:p text:style-name="Normale"/>
            </table:table-cell>
            <table:covered-table-cell/>
            <table:covered-table-cell/>
            <table:covered-table-cell/>
            <table:covered-table-cell/>
            <table:covered-table-cell/>
            <table:covered-table-cell/>
            <table:covered-table-cell/>
            <table:covered-table-cell/>
            <table:table-cell table:style-name="Tabella1.A4" office:value-type="string">
              <text:p text:style-name="Normale"/>
            </table:table-cell>
          </table:table-row>
          <table:table-row table:style-name="Tabella1.34">
            <table:table-cell table:style-name="Tabella1.A1" table:number-columns-spanned="7" office:value-type="string">
              <text:p text:style-name="Normale">ALESSA</text:p>
            </table:table-cell>
            <table:covered-table-cell/>
            <table:covered-table-cell/>
            <table:covered-table-cell/>
            <table:covered-table-cell/>
            <table:covered-table-cell/>
            <table:covered-table-cell/>
            <table:table-cell table:style-name="Tabella1.H34" table:number-rows-spanned="4" table:number-columns-spanned="3" office:value-type="string">
              <text:p text:style-name="Normale">del seguito di Cleopatra</text:p>
            </table:table-cell>
            <table:covered-table-cell/>
            <table:covered-table-cell/>
          </table:table-row>
          <table:table-row table:style-name="Tabella1.34">
            <table:table-cell table:style-name="Tabella1.A1" table:number-columns-spanned="7" office:value-type="string">
              <text:p text:style-name="Normale">MARDIANO, Eunuco</text:p>
            </table:table-cell>
            <table:covered-table-cell/>
            <table:covered-table-cell/>
            <table:covered-table-cell/>
            <table:covered-table-cell/>
            <table:covered-table-cell/>
            <table:covered-table-cell/>
            <table:covered-table-cell/>
            <table:covered-table-cell/>
            <table:covered-table-cell/>
          </table:table-row>
          <table:table-row table:style-name="Tabella1.34">
            <table:table-cell table:style-name="Tabella1.A1" table:number-columns-spanned="7" office:value-type="string">
              <text:p text:style-name="Normale">SELEUCO, Tesoriere</text:p>
            </table:table-cell>
            <table:covered-table-cell/>
            <table:covered-table-cell/>
            <table:covered-table-cell/>
            <table:covered-table-cell/>
            <table:covered-table-cell/>
            <table:covered-table-cell/>
            <table:covered-table-cell/>
            <table:covered-table-cell/>
            <table:covered-table-cell/>
          </table:table-row>
          <table:table-row table:style-name="Tabella1.34">
            <table:table-cell table:style-name="Tabella1.A1" table:number-columns-spanned="7" office:value-type="string">
              <text:p text:style-name="Normale">DIOMED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la1.A4" table:number-columns-spanned="9" office:value-type="string">
              <text:p text:style-name="Normale"/>
            </table:table-cell>
            <table:covered-table-cell/>
            <table:covered-table-cell/>
            <table:covered-table-cell/>
            <table:covered-table-cell/>
            <table:covered-table-cell/>
            <table:covered-table-cell/>
            <table:covered-table-cell/>
            <table:covered-table-cell/>
            <table:table-cell table:style-name="Tabella1.A4" office:value-type="string">
              <text:p text:style-name="Normale"/>
            </table:table-cell>
          </table:table-row>
          <table:table-row>
            <table:table-cell table:style-name="Tabella1.A4" table:number-columns-spanned="4" office:value-type="string">
              <text:p text:style-name="Normale">CLEOPATRA</text:p>
            </table:table-cell>
            <table:covered-table-cell/>
            <table:covered-table-cell/>
            <table:covered-table-cell/>
            <table:table-cell table:style-name="Tabella1.A4" table:number-columns-spanned="6" office:value-type="string">
              <text:p text:style-name="Normale">regina d’Egitto</text:p>
            </table:table-cell>
            <table:covered-table-cell/>
            <table:covered-table-cell/>
            <table:covered-table-cell/>
            <table:covered-table-cell/>
            <table:covered-table-cell/>
          </table:table-row>
          <table:table-row>
            <table:table-cell table:style-name="Tabella1.A4" table:number-columns-spanned="4" office:value-type="string">
              <text:p text:style-name="Normale"/>
            </table:table-cell>
            <table:covered-table-cell/>
            <table:covered-table-cell/>
            <table:covered-table-cell/>
            <table:table-cell table:style-name="Tabella1.A4" table:number-columns-spanned="6" office:value-type="string">
              <text:p text:style-name="Normale"/>
            </table:table-cell>
            <table:covered-table-cell/>
            <table:covered-table-cell/>
            <table:covered-table-cell/>
            <table:covered-table-cell/>
            <table:covered-table-cell/>
          </table:table-row>
          <table:table-row>
            <table:table-cell table:style-name="Tabella1.A4" table:number-columns-spanned="2" office:value-type="string">
              <text:p text:style-name="Normale">OTTAVIA</text:p>
            </table:table-cell>
            <table:covered-table-cell/>
            <table:table-cell table:style-name="Tabella1.A4" table:number-columns-spanned="8" office:value-type="string">
              <text:p text:style-name="Normale">sorella di Ottavio Cesare e moglie di Antonio</text:p>
            </table:table-cell>
            <table:covered-table-cell/>
            <table:covered-table-cell/>
            <table:covered-table-cell/>
            <table:covered-table-cell/>
            <table:covered-table-cell/>
            <table:covered-table-cell/>
            <table:covered-table-cell/>
          </table:table-row>
          <table:table-row>
            <table:table-cell table:style-name="Tabella1.A4" table:number-columns-spanned="6" office:value-type="string">
              <text:p text:style-name="Normale"/>
            </table:table-cell>
            <table:covered-table-cell/>
            <table:covered-table-cell/>
            <table:covered-table-cell/>
            <table:covered-table-cell/>
            <table:covered-table-cell/>
            <table:table-cell table:style-name="Tabella1.A4" table:number-columns-spanned="4" office:value-type="string">
              <text:p text:style-name="Normale"/>
            </table:table-cell>
            <table:covered-table-cell/>
            <table:covered-table-cell/>
            <table:covered-table-cell/>
          </table:table-row>
          <table:table-row>
            <table:table-cell table:style-name="Tabella1.A4" table:number-columns-spanned="6" office:value-type="string">
              <text:p text:style-name="Normale">CARMINIA, IRAS</text:p>
            </table:table-cell>
            <table:covered-table-cell/>
            <table:covered-table-cell/>
            <table:covered-table-cell/>
            <table:covered-table-cell/>
            <table:covered-table-cell/>
            <table:table-cell table:style-name="Tabella1.A4" table:number-columns-spanned="4" office:value-type="string">
              <text:p text:style-name="Normale">Ancelle di Cleopatra</text:p>
            </table:table-cell>
            <table:covered-table-cell/>
            <table:covered-table-cell/>
            <table:covered-table-cell/>
          </table:table-row>
          <table:table-row>
            <table:table-cell table:style-name="Tabella1.A4" table:number-columns-spanned="9" office:value-type="string">
              <text:p text:style-name="Normale"/>
            </table:table-cell>
            <table:covered-table-cell/>
            <table:covered-table-cell/>
            <table:covered-table-cell/>
            <table:covered-table-cell/>
            <table:covered-table-cell/>
            <table:covered-table-cell/>
            <table:covered-table-cell/>
            <table:covered-table-cell/>
            <table:table-cell table:style-name="Tabella1.A4" office:value-type="string">
              <text:p text:style-name="Normale"/>
            </table:table-cell>
          </table:table-row>
          <table:table-row table:style-name="Tabella1.34">
            <table:table-cell table:style-name="Tabella1.A4" table:number-columns-spanned="10" office:value-type="string">
              <text:p text:style-name="Normale">UN INDOVINO, UN CONTADINO, ufficiali, soldati, messaggeri, e altri del seguito</text:p>
            </table:table-cell>
            <table:covered-table-cell/>
            <table:covered-table-cell/>
            <table:covered-table-cell/>
            <table:covered-table-cell/>
            <table:covered-table-cell/>
            <table:covered-table-cell/>
            <table:covered-table-cell/>
            <table:covered-table-cell/>
            <table:covered-table-cell/>
          </table:table-row>
        </table:table>
        <text:p text:style-name="Normale"/>
        <text:p text:style-name="Normale"/>
        <text:p text:style-name="P1"><text:span text:style-name="Car._20_predefinito_20_paragrafo"><text:span text:style-name="T8">SCENA</text:span></text:span><text:span text:style-name="Car._20_predefinito_20_paragrafo"><text:span text:style-name="T9">: Roma - Vicino a Sardi - Vicino a Filippi</text:span></text:span></text:p>
        <text:h text:style-name="P84" text:outline-level="1"><text:span text:style-name="Car._20_predefinito_20_paragrafo"><text:span text:style-name="T22">ATTO PRIMO</text:span></text:span></text:h>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4">SCENA I - Alessandria. Stanza nella reggia di Cleopatra</text:p>
              <text:p text:style-name="P5"/>
              <text:p text:style-name="P7"/>
            </table:table-cell>
            <table:covered-table-cell/>
          </table:table-row>
          <table:table-row>
            <table:table-cell table:style-name="Tabella2.A1" office:value-type="string">
              <text:p text:style-name="Normale"/>
            </table:table-cell>
            <table:table-cell table:style-name="Tabella2.A1" office:value-type="string">
              <text:p text:style-name="Normale"><text:span text:style-name="Car._20_predefinito_20_paragrafo"><text:span text:style-name="T4">Entrano DEMETRIO e FILONE</text:span></text:span></text:p>
              <text:p text:style-name="Normale"/>
            </table:table-cell>
          </table:table-row>
          <table:table-row>
            <table:table-cell table:style-name="Tabella2.A1" office:value-type="string">
              <text:p text:style-name="Normale">FILONE -</text:p>
            </table:table-cell>
            <table:table-cell table:style-name="Tabella2.A1" office:value-type="string">
              <text:p text:style-name="Normale">Bah, mi pare che il nostro generale</text:p>
              <text:p text:style-name="Normale">con questa sua amorosa infatuazione</text:p>
              <text:p text:style-name="Normale">stia davvero passando la misura:</text:p>
              <text:p text:style-name="Normale">quegli occhi che hanno sempre folgorato</text:p>
              <text:p text:style-name="Normale">come quelli di un Marte corazzato,</text:p>
              <text:p text:style-name="Normale">su guerresche falangi, ora dimessi,</text:p>
              <text:p text:style-name="Normale">in atto di servile devozione</text:p>
              <text:p text:style-name="Normale">abbassano lo sguardo su una fronte</text:p>
              <text:p text:style-name="Normale">del colore del bronzo.<text:span text:style-name="Rimando_20_nota_20_a_20_piè_20_di_20_pagina">(</text:span><text:span text:style-name="Rimando_20_nota_20_a_20_piè_20_di_20_pagina"><text:note text:id="ftn2" text:note-class="footnote"><text:note-citation>2</text:note-citation><text:note-body><text:p text:style-name="P17"><text:span text:style-name="Rimando_20_nota_20_a_20_piè_20_di_20_pagina">)</text:span> Cioè la fronte di Cleopatra; la quale, però, non era affatto di colore (<text:span text:style-name="Car._20_predefinito_20_paragrafo"><text:span text:style-name="T4">“tawny”</text:span></text:span>) dacché la regina apparteneva alla dinastia dei Tolomei, di razza macedone. Ma gli elisabettiani lo ignoravano, e la ritenevano un’africana.</text:p></text:note-body></text:note></text:span><text:span text:style-name="Rimando_20_nota_20_a_20_piè_20_di_20_pagina">)</text:span></text:p>
              <text:p text:style-name="Normale">Quel suo cuore di grande condottiero</text:p>
              <text:p text:style-name="Normale">che nel cozzo d’asprissime battaglie</text:p>
              <text:p text:style-name="Normale">gli ha schiantato le fibule sul petto,<text:span text:style-name="Rimando_20_nota_20_a_20_piè_20_di_20_pagina">(</text:span><text:span text:style-name="Rimando_20_nota_20_a_20_piè_20_di_20_pagina"><text:note text:id="ftn3" text:note-class="footnote"><text:note-citation>3</text:note-citation><text:note-body><text:p text:style-name="P17"><text:span text:style-name="Rimando_20_nota_20_a_20_piè_20_di_20_pagina">)</text:span> Le corazze erano allacciate sul petto con fibule di cuoio.</text:p></text:note-body></text:note></text:span><text:span text:style-name="Rimando_20_nota_20_a_20_piè_20_di_20_pagina">)</text:span></text:p>
              <text:p text:style-name="Normale">rinnegato ogni senso di ritegno,</text:p>
              <text:p text:style-name="Normale">s’è ridotto ad un mantice, a un ventaglio</text:p>
              <text:p text:style-name="Normale">per raffreddar gli ardori d’una zingara.</text:p>
              <text:p text:style-name="Normale"/>
            </table:table-cell>
          </table:table-row>
          <table:table-row>
            <table:table-cell table:style-name="Tabella2.A1" office:value-type="string">
              <text:p text:style-name="P6"/>
            </table:table-cell>
            <table:table-cell table:style-name="Tabella2.A1" office:value-type="string">
              <text:p text:style-name="Normale"><text:span text:style-name="Car._20_predefinito_20_paragrafo"><text:span text:style-name="T4">Trombe.</text:span></text:span><text:span text:style-name="Rimando_20_nota_20_a_20_piè_20_di_20_pagina">(</text:span><text:span text:style-name="Rimando_20_nota_20_a_20_piè_20_di_20_pagina"><text:note text:id="ftn4" text:note-class="footnote"><text:note-citation>4</text:note-citation><text:note-body><text:p text:style-name="P17"><text:span text:style-name="Rimando_20_nota_20_a_20_piè_20_di_20_pagina">)</text:span> <text:span text:style-name="Car._20_predefinito_20_paragrafo"><text:span text:style-name="T4">“Flourish”</text:span></text:span>: è uno dei tre segnali musicali presenti nel teatro di Shakespeare. Per questi v. la mia apposita nota alla traduzione del “<text:span text:style-name="Car._20_predefinito_20_paragrafo"><text:span text:style-name="T4">Re Lear</text:span></text:span>”.</text:p></text:note-body></text:note></text:span><text:span text:style-name="Rimando_20_nota_20_a_20_piè_20_di_20_pagina">)</text:span><text:span text:style-name="Car._20_predefinito_20_paragrafo"><text:span text:style-name="T4"> Entrano ANTONIO e CLEOPATRA con le sue ancelle e con degli eunuchi che le fanno vento agitando grandi ventagli</text:span></text:span></text:p>
              <text:p text:style-name="P6"/>
            </table:table-cell>
          </table:table-row>
          <table:table-row>
            <table:table-cell table:style-name="Tabella2.A1" office:value-type="string">
              <text:p text:style-name="Normale"/>
            </table:table-cell>
            <table:table-cell table:style-name="Tabella2.A1" office:value-type="string">
              <text:p text:style-name="Normale">Eccoli. Osserva bene Marcantonio,</text:p>
              <text:p text:style-name="Normale">e vedrai uno dei tre gran pilastri</text:p>
              <text:p text:style-name="Normale">su cui si regge il mondo<text:span text:style-name="Rimando_20_nota_20_a_20_piè_20_di_20_pagina">(</text:span><text:span text:style-name="Rimando_20_nota_20_a_20_piè_20_di_20_pagina"><text:note text:id="ftn5" text:note-class="footnote"><text:note-citation>5</text:note-citation><text:note-body><text:p text:style-name="P17"><text:span text:style-name="Rimando_20_nota_20_a_20_piè_20_di_20_pagina">)</text:span> Gli altri due sono Cesare Ottavio e Emilio Lepido: il mondo è diviso fra loro tre.</text:p></text:note-body></text:note></text:span><text:span text:style-name="Rimando_20_nota_20_a_20_piè_20_di_20_pagina">)</text:span> trasformato</text:p>
              <text:p text:style-name="Normale">nel giullare d’una baldracca. Osservalo,</text:p>
              <text:p text:style-name="Normale">e mi darai ragione.</text:p>
              <text:p text:style-name="Normale"/>
            </table:table-cell>
          </table:table-row>
          <table:table-row>
            <table:table-cell table:style-name="Tabella2.A1" office:value-type="string">
              <text:p text:style-name="Normale">CLEOPATRA -</text:p>
            </table:table-cell>
            <table:table-cell table:style-name="Tabella2.A1" office:value-type="string">
              <text:p text:style-name="Normale">(<text:span text:style-name="Car._20_predefinito_20_paragrafo"><text:span text:style-name="T4">Ad Antonio</text:span></text:span>)</text:p>
              <text:p text:style-name="Normale">Se è vero amore, dimmi quant’è grande.</text:p>
              <text:p text:style-name="Normale"/>
            </table:table-cell>
          </table:table-row>
          <table:table-row>
            <table:table-cell table:style-name="Tabella2.A1" office:value-type="string">
              <text:p text:style-name="Normale">ANTONIO -</text:p>
            </table:table-cell>
            <table:table-cell table:style-name="Tabella2.A1" office:value-type="string">
              <text:p text:style-name="Normale">L’amore che si può quantificare</text:p>
              <text:p text:style-name="Normale">è da elemosinanti.</text:p>
              <text:p text:style-name="Normale"/>
            </table:table-cell>
          </table:table-row>
          <table:table-row>
            <table:table-cell table:style-name="Tabella2.A1" office:value-type="string">
              <text:p text:style-name="Normale">CLEOPATRA -</text:p>
            </table:table-cell>
            <table:table-cell table:style-name="Tabella2.A1" office:value-type="string">
              <text:p text:style-name="Normale">I confini entro i quali essere amata</text:p>
              <text:p text:style-name="Normale">voglio fissarli io.</text:p>
              <text:p text:style-name="Normale"/>
            </table:table-cell>
          </table:table-row>
          <table:table-row>
            <table:table-cell table:style-name="Tabella2.A1" office:value-type="string">
              <text:p text:style-name="Normale">ANTONIO -</text:p>
            </table:table-cell>
            <table:table-cell table:style-name="Tabella2.A1" office:value-type="string">
              <text:p text:style-name="Normale">Allora occorrerà che tu ti trovi</text:p>
              <text:p text:style-name="Normale">un nuovo cielo ed una nuova terra.</text:p>
              <text:p text:style-name="Normale"/>
            </table:table-cell>
          </table:table-row>
          <table:table-row>
            <table:table-cell table:style-name="Tabella2.A1" office:value-type="string">
              <text:p text:style-name="Normale"/>
            </table:table-cell>
            <table:table-cell table:style-name="Tabella2.A1" office:value-type="string">
              <text:p text:style-name="Normale"><text:span text:style-name="Car._20_predefinito_20_paragrafo"><text:span text:style-name="T4">Entra un MESSO di Antonio</text:span></text:span></text:p>
              <text:p text:style-name="Normale"><text:soft-page-break/></text:p>
            </table:table-cell>
          </table:table-row>
          <table:table-row>
            <table:table-cell table:style-name="Tabella2.A1" office:value-type="string">
              <text:p text:style-name="Normale">MESSO -</text:p>
            </table:table-cell>
            <table:table-cell table:style-name="Tabella2.A1" office:value-type="string">
              <text:p text:style-name="Normale">Mio buon signore, notizie da Roma.</text:p>
              <text:p text:style-name="P6"/>
            </table:table-cell>
          </table:table-row>
          <table:table-row>
            <table:table-cell table:style-name="Tabella2.A1" office:value-type="string">
              <text:p text:style-name="Normale">ANTONIO -</text:p>
            </table:table-cell>
            <table:table-cell table:style-name="Tabella2.A1" office:value-type="string">
              <text:p text:style-name="Normale">M’annoiano. Avanti, solo il succo.</text:p>
              <text:p text:style-name="Normale"/>
            </table:table-cell>
          </table:table-row>
          <table:table-row>
            <table:table-cell table:style-name="Tabella2.A1" office:value-type="string">
              <text:p text:style-name="Normale">CLEOPATRA -</text:p>
            </table:table-cell>
            <table:table-cell table:style-name="Tabella2.A1" office:value-type="string">
              <text:p text:style-name="Normale">Ma no, Antonio, ascoltale:</text:p>
              <text:p text:style-name="Normale">è forse Fulvia che ti fa un rabbuffo,</text:p>
              <text:p text:style-name="Normale">o magari è lo sbarbatello Cesare,<text:span text:style-name="Rimando_20_nota_20_a_20_piè_20_di_20_pagina">(</text:span><text:span text:style-name="Rimando_20_nota_20_a_20_piè_20_di_20_pagina"><text:note text:id="ftn6" text:note-class="footnote"><text:note-citation>6</text:note-citation><text:note-body><text:p text:style-name="P17"><text:span text:style-name="Rimando_20_nota_20_a_20_piè_20_di_20_pagina">)</text:span> “… <text:span text:style-name="Car._20_predefinito_20_paragrafo"><text:span text:style-name="T4">the scarse-bearded Caesar</text:span></text:span>”: è, si capisce, il giovane Ottaviano Augusto.</text:p></text:note-body></text:note></text:span><text:span text:style-name="Rimando_20_nota_20_a_20_piè_20_di_20_pagina">)</text:span></text:p>
              <text:p text:style-name="Normale">che ti manda un suo ordine reciso:</text:p>
              <text:p text:style-name="Normale">“Fa’ questo, o questo! Conquista quel regno,</text:p>
              <text:p text:style-name="Normale">affranca questo! Esegui, o guai a te!”.</text:p>
              <text:p text:style-name="Normale"/>
            </table:table-cell>
          </table:table-row>
          <table:table-row>
            <table:table-cell table:style-name="Tabella2.A1" office:value-type="string">
              <text:p text:style-name="Normale">ANTONIO -</text:p>
            </table:table-cell>
            <table:table-cell table:style-name="Tabella2.A1" office:value-type="string">
              <text:p text:style-name="Normale">Ma che dici, amor mio?</text:p>
              <text:p text:style-name="Normale"/>
            </table:table-cell>
          </table:table-row>
          <table:table-row>
            <table:table-cell table:style-name="Tabella2.A1" office:value-type="string">
              <text:p text:style-name="Normale">CLEOPATRA -</text:p>
            </table:table-cell>
            <table:table-cell table:style-name="Tabella2.A1" office:value-type="string">
              <text:p text:style-name="Normale">Ho detto “forse”? No, è sicurissimo:</text:p>
              <text:p text:style-name="Normale">non devi trattenerti qui più a lungo,</text:p>
              <text:p text:style-name="Normale">devi partire, ordine di Cesare;</text:p>
              <text:p text:style-name="Normale">perciò obbedisci, Antonio.</text:p>
              <text:p text:style-name="Normale">Dov’è l’ordine di comparizione</text:p>
              <text:p text:style-name="Normale">di Fulvia?… O di Cesare? O di entrambi?</text:p>
              <text:p text:style-name="Normale">Fate venire avanti i messaggeri!</text:p>
              <text:p text:style-name="Normale">Antonio, com’è vero ch’io regina</text:p>
              <text:p text:style-name="Normale">sono d’Egitto, tu arrossisci tutto,</text:p>
              <text:p text:style-name="Normale">e il sangue che t’imporpora le guance</text:p>
              <text:p text:style-name="Normale">offre un omaggio a Cesare,</text:p>
              <text:p text:style-name="Normale">o se no è il tributo di vergogna</text:p>
              <text:p text:style-name="Normale">che avvampa le tue guance</text:p>
              <text:p text:style-name="Normale">quando la stridula voce di Fulvia</text:p>
              <text:p text:style-name="Normale">ti sgrida. Avanti i messaggeri, ho detto!</text:p>
              <text:p text:style-name="Normale"/>
            </table:table-cell>
          </table:table-row>
          <table:table-row>
            <table:table-cell table:style-name="Tabella2.A1" office:value-type="string">
              <text:p text:style-name="Normale">ANTONIO -</text:p>
            </table:table-cell>
            <table:table-cell table:style-name="Tabella2.A1" office:value-type="string">
              <text:p text:style-name="Normale">Si dissolva pur Roma nel suo Tevere</text:p>
              <text:p text:style-name="Normale">e crolli pure dalle fondamenta</text:p>
              <text:p text:style-name="Normale">l’arco immenso dell’ordinato impero!</text:p>
              <text:p text:style-name="Normale">Qui è il mio mondo. I regni sono creta,</text:p>
              <text:p text:style-name="Normale">e questa nostra terra di pattume</text:p>
              <text:p text:style-name="Normale">nutre tutti egualmente, uomini e bestie.</text:p>
              <text:p text:style-name="Normale">Vivere nobilmente è far così…</text:p>
              <text:p text:style-name="Normale"/>
            </table:table-cell>
          </table:table-row>
          <table:table-row>
            <table:table-cell table:style-name="Tabella2.A1" office:value-type="string">
              <text:p text:style-name="P6"/>
            </table:table-cell>
            <table:table-cell table:style-name="Tabella2.A1" office:value-type="string">
              <text:p text:style-name="Normale">(<text:span text:style-name="Car._20_predefinito_20_paragrafo"><text:span text:style-name="T4">L’abbraccia</text:span></text:span>)</text:p>
              <text:p text:style-name="P6"/>
            </table:table-cell>
          </table:table-row>
          <table:table-row>
            <table:table-cell table:style-name="Tabella2.A1" office:value-type="string">
              <text:p text:style-name="Normale"/>
            </table:table-cell>
            <table:table-cell table:style-name="Tabella2.A1" office:value-type="string">
              <text:p text:style-name="Normale">Quando una coppia è sì bene assortita</text:p>
              <text:p text:style-name="Normale">e due come noi possono farlo,</text:p>
              <text:p text:style-name="Normale">io sfido il mondo, a pena di castigo,</text:p>
              <text:p text:style-name="Normale">a dir che c’è una coppia eguale a noi!<text:span text:style-name="Rimando_20_nota_20_a_20_piè_20_di_20_pagina">(</text:span><text:span text:style-name="Rimando_20_nota_20_a_20_piè_20_di_20_pagina"><text:note text:id="ftn7" text:note-class="footnote"><text:note-citation>7</text:note-citation><text:note-body><text:p text:style-name="P17"><text:span text:style-name="Rimando_20_nota_20_a_20_piè_20_di_20_pagina">)</text:span> “… <text:span text:style-name="Car._20_predefinito_20_paragrafo"><text:span text:style-name="T4">to weet we stand up peerless</text:span></text:span>”: letteralm.: “… a riconoscere che siamo impareggiabili”.</text:p></text:note-body></text:note></text:span><text:span text:style-name="Rimando_20_nota_20_a_20_piè_20_di_20_pagina">)</text:span></text:p>
              <text:p text:style-name="Normale"/>
            </table:table-cell>
          </table:table-row>
          <table:table-row>
            <table:table-cell table:style-name="Tabella2.A1" office:value-type="string">
              <text:p text:style-name="Normale">CLEOPATRA -</text:p>
            </table:table-cell>
            <table:table-cell table:style-name="Tabella2.A1" office:value-type="string">
              <text:p text:style-name="Normale">Eccellente menzogna!</text:p>
              <text:p text:style-name="Normale">Perché ha sposato Fulvia,</text:p>
              <text:p text:style-name="Normale">se non l’amava? Io non sono la sciocca</text:p>
              <text:p text:style-name="Normale">che sembro, e Antonio sarà sempre Antonio.</text:p>
              <text:p text:style-name="Normale"/>
            </table:table-cell>
          </table:table-row>
          <table:table-row>
            <table:table-cell table:style-name="Tabella2.A1" office:value-type="string">
              <text:p text:style-name="Normale">ANTONIO -</text:p>
            </table:table-cell>
            <table:table-cell table:style-name="Tabella2.A1" office:value-type="string">
              <text:p text:style-name="Normale">Salvo quando è istigato da Cleopatra…</text:p>
              <text:p text:style-name="Normale">Oh, via, mia cara, in nome dell’Amore</text:p>
              <text:p text:style-name="Normale"><text:soft-page-break/>e dell’ore sue dolci, Cleopatra,</text:p>
              <text:p text:style-name="Normale">non sciupiamo altro tempo a bisticciarci.</text:p>
              <text:p text:style-name="Normale">Non un minuto delle nostre vite</text:p>
              <text:p text:style-name="Normale">trascorra più senza un qualche piacere!</text:p>
              <text:p text:style-name="Normale">Quali spassi stanotte?</text:p>
              <text:p text:style-name="Normale"/>
            </table:table-cell>
          </table:table-row>
          <table:table-row>
            <table:table-cell table:style-name="Tabella2.A1" office:value-type="string">
              <text:p text:style-name="Normale">CLEOPATRA -</text:p>
            </table:table-cell>
            <table:table-cell table:style-name="Tabella2.A1" office:value-type="string">
              <text:p text:style-name="Normale">Senti gli ambasciatori.</text:p>
              <text:p text:style-name="Normale"/>
            </table:table-cell>
          </table:table-row>
          <table:table-row>
            <table:table-cell table:style-name="Tabella2.A1" office:value-type="string">
              <text:p text:style-name="Normale">ANTONIO -</text:p>
            </table:table-cell>
            <table:table-cell table:style-name="Tabella2.A1" office:value-type="string">
              <text:p text:style-name="P18">Alla malora!</text:p>
              <text:p text:style-name="Normale">Andiamo, su, regina attaccabrighe,</text:p>
              <text:p text:style-name="Normale">a cui sta bene tutto quel che fa:</text:p>
              <text:p text:style-name="Normale">ridere, piangere, rimproverare!</text:p>
              <text:p text:style-name="Normale">Come ogni moto di passione in te</text:p>
              <text:p text:style-name="Normale">gareggia a farsi bello ed ammirato!</text:p>
              <text:p text:style-name="Normale">Stasera nessun messo, eccetto te,</text:p>
              <text:p text:style-name="Normale">e ce ne andremo in giro per le strade,</text:p>
              <text:p text:style-name="Normale">soli soli, a guardar che fa la gente.</text:p>
              <text:p text:style-name="Normale">Andiamo, mia regina,</text:p>
              <text:p text:style-name="Normale">che ieri sera lo desideravi.</text:p>
              <text:p text:style-name="Normale"/>
            </table:table-cell>
          </table:table-row>
          <table:table-row>
            <table:table-cell table:style-name="Tabella2.A1" office:value-type="string">
              <text:p text:style-name="P6"/>
            </table:table-cell>
            <table:table-cell table:style-name="Tabella2.A1" office:value-type="string">
              <text:p text:style-name="Normale">(<text:span text:style-name="Car._20_predefinito_20_paragrafo"><text:span text:style-name="T4">Al Messo</text:span></text:span>)</text:p>
              <text:p text:style-name="Normale">Il tuo messaggio, tienilo per te.</text:p>
              <text:p text:style-name="Normale"/>
            </table:table-cell>
          </table:table-row>
          <table:table-row>
            <table:table-cell table:style-name="Tabella2.A1" office:value-type="string">
              <text:p text:style-name="P6"/>
            </table:table-cell>
            <table:table-cell table:style-name="Tabella2.A1" office:value-type="string">
              <text:p text:style-name="Normale">(<text:span text:style-name="Car._20_predefinito_20_paragrafo"><text:span text:style-name="T4">Escono Antonio e Cleopatra con il seguito</text:span></text:span>)</text:p>
              <text:p text:style-name="P6"/>
            </table:table-cell>
          </table:table-row>
          <table:table-row>
            <table:table-cell table:style-name="Tabella2.A1" office:value-type="string">
              <text:p text:style-name="Normale">DEMETRIO -</text:p>
            </table:table-cell>
            <table:table-cell table:style-name="Tabella2.A1" office:value-type="string">
              <text:p text:style-name="Normale">Hai visto in quale conto Ottavio Cesare</text:p>
              <text:p text:style-name="Normale">è tenuto da Antonio?</text:p>
              <text:p text:style-name="Normale"/>
            </table:table-cell>
          </table:table-row>
          <table:table-row>
            <table:table-cell table:style-name="Tabella2.A1" office:value-type="string">
              <text:p text:style-name="Normale">FILONE -</text:p>
            </table:table-cell>
            <table:table-cell table:style-name="Tabella2.A1" office:value-type="string">
              <text:p text:style-name="Normale">A volte, quando Antonio non è lui,</text:p>
              <text:p text:style-name="Normale">perde troppo di quella sua grandezza</text:p>
              <text:p text:style-name="Normale">che sempre lo dovrebbe accompagnare.</text:p>
              <text:p text:style-name="Normale"/>
            </table:table-cell>
          </table:table-row>
          <table:table-row>
            <table:table-cell table:style-name="Tabella2.A1" office:value-type="string">
              <text:p text:style-name="Normale">DEMETRIO -</text:p>
            </table:table-cell>
            <table:table-cell table:style-name="Tabella2.A1" office:value-type="string">
              <text:p text:style-name="Normale">Mi dispiace, perché così avvalora</text:p>
              <text:p text:style-name="Normale">le linguacce che corrono per Roma</text:p>
              <text:p text:style-name="Normale">sopra di lui. C’è solo da sperare</text:p>
              <text:p text:style-name="Normale">che domani sia meglio. Buon riposo.</text:p>
              <text:p text:style-name="Normale"/>
            </table:table-cell>
          </table:table-row>
          <table:table-row>
            <table:table-cell table:style-name="Tabella2.A1" office:value-type="string">
              <text:p text:style-name="P6"/>
            </table:table-cell>
            <table:table-cell table:style-name="Tabella2.A1" office:value-type="string">
              <text:p text:style-name="Normale">(<text:span text:style-name="Car._20_predefinito_20_paragrafo"><text:span text:style-name="T4">Escono</text:span></text:span>)</text:p>
            </table:table-cell>
          </table:table-row>
        </table:table>
        <text:p text:style-name="Normale"/>
        <text:p text:style-name="Normale"/>
        <text:p text:style-name="Normale"/>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4">SCENA II - Altra stanza nella reggia di Cleopatra</text:p>
              <text:p text:style-name="P4"/>
              <text:p text:style-name="P4"/>
            </table:table-cell>
            <table:covered-table-cell/>
          </table:table-row>
          <table:table-row>
            <table:table-cell table:style-name="Tabella3.A1" office:value-type="string">
              <text:p text:style-name="Normale"/>
            </table:table-cell>
            <table:table-cell table:style-name="Tabella3.A1" office:value-type="string">
              <text:p text:style-name="P6">Entrano CARMIANA, IRAS, ALESSA e un INDOVINO</text:p>
              <text:p text:style-name="P6"/>
            </table:table-cell>
          </table:table-row>
          <table:table-row table:style-name="Tabella3.1">
            <table:table-cell table:style-name="Tabella3.A1" office:value-type="string">
              <text:p text:style-name="Normale">CARMIANA -</text:p>
            </table:table-cell>
            <table:table-cell table:style-name="Tabella3.A1" table:number-rows-spanned="2" office:value-type="string">
              <text:p text:style-name="Normale">Alessa, dolce Alessa,</text:p>
              <text:p text:style-name="Normale"><text:soft-page-break/>superlativo, quasi assolutissimo</text:p>
              <text:p text:style-name="Normale">Alessa, dove sta quell’indovino</text:p>
              <text:p text:style-name="Normale">che hai tanto lodato alla regina?</text:p>
              <text:p text:style-name="Normale">Oh, potessi conoscere da lui</text:p>
              <text:p text:style-name="Normale">quel marito che, dici, è destinato</text:p>
              <text:p text:style-name="Normale">a fregiarsi le corna di ghirlande!<text:span text:style-name="Rimando_20_nota_20_a_20_piè_20_di_20_pagina">(</text:span><text:span text:style-name="Rimando_20_nota_20_a_20_piè_20_di_20_pagina"><text:note text:id="ftn8" text:note-class="footnote"><text:note-citation>8</text:note-citation><text:note-body><text:p text:style-name="P17"><text:span text:style-name="Rimando_20_nota_20_a_20_piè_20_di_20_pagina">)</text:span> Senso: “Come vorrei conoscere quel marito (di cui l’indovino deve aver parlato) predestinato a portare in giro la sua qualità di becco come cosa pregevole, di cui far bella mostra mediante ghirlande intorno alle corna”.</text:p></text:note-body></text:note></text:span><text:span text:style-name="Rimando_20_nota_20_a_20_piè_20_di_20_pagina">)</text:span></text:p>
              <text:p text:style-name="Normale"/>
            </table:table-cell>
          </table:table-row>
          <table:table-row table:style-name="Tabella3.1">
            <table:table-cell table:style-name="Tabella3.A1" office:value-type="string">
              <text:p text:style-name="Normale"/>
            </table:table-cell>
            <table:covered-table-cell/>
          </table:table-row>
          <table:table-row>
            <table:table-cell table:style-name="Tabella3.A1" office:value-type="string">
              <text:p text:style-name="Normale">ALESSA -</text:p>
            </table:table-cell>
            <table:table-cell table:style-name="Tabella3.A1" office:value-type="string">
              <text:p text:style-name="Normale">Indovino!</text:p>
              <text:p text:style-name="Normale"/>
            </table:table-cell>
          </table:table-row>
          <table:table-row>
            <table:table-cell table:style-name="Tabella3.A1" office:value-type="string">
              <text:p text:style-name="Normale">INDOVINO -</text:p>
            </table:table-cell>
            <table:table-cell table:style-name="Tabella3.A1" office:value-type="string">
              <text:p text:style-name="P19">Che vuoi da me?</text:p>
              <text:p text:style-name="Normale"/>
            </table:table-cell>
          </table:table-row>
          <table:table-row>
            <table:table-cell table:style-name="Tabella3.A1" office:value-type="string">
              <text:p text:style-name="Normale">CARMIANA -</text:p>
            </table:table-cell>
            <table:table-cell table:style-name="Tabella3.A1" office:value-type="string">
              <text:p text:style-name="P20">Ah, è lui.</text:p>
              <text:p text:style-name="Normale">Sei tu, amico, che sai predir le cose?</text:p>
              <text:p text:style-name="Normale"/>
            </table:table-cell>
          </table:table-row>
          <table:table-row>
            <table:table-cell table:style-name="Tabella3.A1" office:value-type="string">
              <text:p text:style-name="Normale">INDOVINO -</text:p>
            </table:table-cell>
            <table:table-cell table:style-name="Tabella3.A1" office:value-type="string">
              <text:p text:style-name="Normale">Diciamo che so leggere qualcosa</text:p>
              <text:p text:style-name="Normale">nel libro degli infiniti segreti</text:p>
              <text:p text:style-name="Normale">della natura.</text:p>
              <text:p text:style-name="Normale"/>
            </table:table-cell>
          </table:table-row>
          <table:table-row>
            <table:table-cell table:style-name="Tabella3.A1" office:value-type="string">
              <text:p text:style-name="Normale">ALESSA -</text:p>
            </table:table-cell>
            <table:table-cell table:style-name="Tabella3.A1" office:value-type="string">
              <text:p text:style-name="Normale">(<text:span text:style-name="Car._20_predefinito_20_paragrafo"><text:span text:style-name="T4">A Carmiana</text:span></text:span>)</text:p>
              <text:p text:style-name="P21">Mostragli la mano.</text:p>
              <text:p text:style-name="Normale"/>
            </table:table-cell>
          </table:table-row>
          <table:table-row>
            <table:table-cell table:style-name="Tabella3.A1" office:value-type="string">
              <text:p text:style-name="P6"/>
            </table:table-cell>
            <table:table-cell table:style-name="Tabella3.A1" office:value-type="string">
              <text:p text:style-name="P6">Entra ENOBARBO</text:p>
              <text:p text:style-name="P6"/>
            </table:table-cell>
          </table:table-row>
          <table:table-row>
            <table:table-cell table:style-name="Tabella3.A1" office:value-type="string">
              <text:p text:style-name="Normale">ENOBARBO -</text:p>
            </table:table-cell>
            <table:table-cell table:style-name="Tabella3.A1" office:value-type="string">
              <text:p text:style-name="Normale">Presto, presto, apprestate pel rinfresco,</text:p>
              <text:p text:style-name="Normale">e soprattutto vino a volontà,</text:p>
              <text:p text:style-name="Normale">per bere alla salute di Cleopatra!</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text:span text:style-name="Car._20_predefinito_20_paragrafo"><text:span text:style-name="T4">All’Indovino, stendendogli la mano</text:span></text:span>)</text:p>
              <text:p text:style-name="Normale">Da bravo, dammi la buona fortuna.</text:p>
              <text:p text:style-name="Normale"/>
            </table:table-cell>
          </table:table-row>
          <table:table-row>
            <table:table-cell table:style-name="Tabella3.A1" office:value-type="string">
              <text:p text:style-name="Normale">INDOVINO -</text:p>
            </table:table-cell>
            <table:table-cell table:style-name="Tabella3.A1" office:value-type="string">
              <text:p text:style-name="Normale">Io la predico solo: non la fabbrico.</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Bene; allora predicimene una.</text:p>
              <text:p text:style-name="Normale"/>
            </table:table-cell>
          </table:table-row>
          <table:table-row>
            <table:table-cell table:style-name="Tabella3.A1" office:value-type="string">
              <text:p text:style-name="Normale">INDOVINO -</text:p>
            </table:table-cell>
            <table:table-cell table:style-name="Tabella3.A1" office:value-type="string">
              <text:p text:style-name="Normale">Sarai ancor più florida di adesso.</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text:span text:style-name="Car._20_predefinito_20_paragrafo"><text:span text:style-name="T4">A Iras</text:span></text:span>)</text:p>
              <text:p text:style-name="Normale">In carne, vuole intendere.</text:p>
              <text:p text:style-name="Normale"/>
            </table:table-cell>
          </table:table-row>
          <table:table-row>
            <table:table-cell table:style-name="Tabella3.A1" office:value-type="string">
              <text:p text:style-name="Normale">IRAS -</text:p>
            </table:table-cell>
            <table:table-cell table:style-name="Tabella3.A1" office:value-type="string">
              <text:p text:style-name="Normale">No, ti dipingerai quando sei vecchia.</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Accidenti alle rughe!</text:p>
              <text:p text:style-name="Normale"/>
            </table:table-cell>
          </table:table-row>
          <table:table-row>
            <table:table-cell table:style-name="Tabella3.A1" office:value-type="string">
              <text:p text:style-name="Normale">ALESSA -</text:p>
            </table:table-cell>
            <table:table-cell table:style-name="Tabella3.A1" office:value-type="string">
              <text:p text:style-name="Normale">Non irritate il suo pronosticare;</text:p>
              <text:p text:style-name="Normale">state attente!</text:p>
              <text:p text:style-name="Normale"/>
            </table:table-cell>
          </table:table-row>
          <table:table-row>
            <table:table-cell table:style-name="Tabella3.A1" office:value-type="string">
              <text:p text:style-name="Normale">CARMIANA -</text:p>
            </table:table-cell>
            <table:table-cell table:style-name="Tabella3.A1" office:value-type="string">
              <text:p text:style-name="P22">Silenzio!</text:p>
              <text:p text:style-name="Normale"/>
            </table:table-cell>
          </table:table-row>
          <table:table-row>
            <table:table-cell table:style-name="Tabella3.A1" office:value-type="string">
              <text:p text:style-name="Normale">INDOVINO -</text:p>
            </table:table-cell>
            <table:table-cell table:style-name="Tabella3.A1" office:value-type="string">
              <text:p text:style-name="Normale">Amerai più che non sarai amata.</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Meglio scaldarmi il fegato col bere.</text:p>
              <text:p text:style-name="Normale"/>
            </table:table-cell>
          </table:table-row>
          <text:soft-page-break/>
          <table:table-row>
            <table:table-cell table:style-name="Tabella3.A1" office:value-type="string">
              <text:p text:style-name="Normale">ALESSA -</text:p>
            </table:table-cell>
            <table:table-cell table:style-name="Tabella3.A1" office:value-type="string">
              <text:p text:style-name="Normale">Ma non così, ascoltalo!</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Su, da bravo, predicimi</text:p>
              <text:p text:style-name="Normale">una qualche fortuna straordinaria:</text:p>
              <text:p text:style-name="Normale">che so, ch’io mi mariti con tre re</text:p>
              <text:p text:style-name="Normale">in una mattinata, e resti vedova</text:p>
              <text:p text:style-name="Normale">di tutti e tre; che partorisca un figlio</text:p>
              <text:p text:style-name="Normale">a cinquant’anni, al quale renda omaggio</text:p>
              <text:p text:style-name="Normale">Erode di Giudea;</text:p>
              <text:p text:style-name="Normale">o ch’io mi sposi con Ottavio Cesare,</text:p>
              <text:p text:style-name="Normale">e faccia il paio con la mia padrona.</text:p>
              <text:p text:style-name="Normale"/>
            </table:table-cell>
          </table:table-row>
          <table:table-row>
            <table:table-cell table:style-name="Tabella3.A1" office:value-type="string">
              <text:p text:style-name="Normale">INDOVINO -</text:p>
            </table:table-cell>
            <table:table-cell table:style-name="Tabella3.A1" office:value-type="string">
              <text:p text:style-name="Normale">Vivrai più a lungo di colei che servi.</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Oh, eccellente! La longevità</text:p>
              <text:p text:style-name="Normale">mi piace più dei fichi!<text:span text:style-name="Rimando_20_nota_20_a_20_piè_20_di_20_pagina">(</text:span><text:span text:style-name="Rimando_20_nota_20_a_20_piè_20_di_20_pagina"><text:note text:id="ftn9" text:note-class="footnote"><text:note-citation>9</text:note-citation><text:note-body><text:p text:style-name="P17"><text:span text:style-name="Rimando_20_nota_20_a_20_piè_20_di_20_pagina">)</text:span> Alcuni vedono in questa frase di Carmiana un’allusione al paniere di fichi nel quale sarà nascosto, nel V atto, l’aspide che ucciderà Cleopatra. Ma come lo sa Carmiana?…</text:p></text:note-body></text:note></text:span><text:span text:style-name="Rimando_20_nota_20_a_20_piè_20_di_20_pagina">)</text:span></text:p>
              <text:p text:style-name="Normale"/>
            </table:table-cell>
          </table:table-row>
          <table:table-row>
            <table:table-cell table:style-name="Tabella3.A1" office:value-type="string">
              <text:p text:style-name="Normale">INDOVINO -</text:p>
            </table:table-cell>
            <table:table-cell table:style-name="Tabella3.A1" office:value-type="string">
              <text:p text:style-name="Normale">Hai visto e conosciuto miglior sorte</text:p>
              <text:p text:style-name="Normale">di quella che si approssima.</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Allora può accadere che i miei figli</text:p>
              <text:p text:style-name="Normale">restino senza nome; ma, di grazia,</text:p>
              <text:p text:style-name="Normale">tra maschi e femmine, quanti ne avrò?</text:p>
              <text:p text:style-name="Normale"/>
            </table:table-cell>
          </table:table-row>
          <table:table-row>
            <table:table-cell table:style-name="Tabella3.A1" office:value-type="string">
              <text:p text:style-name="Normale">INDOVINO -</text:p>
            </table:table-cell>
            <table:table-cell table:style-name="Tabella3.A1" office:value-type="string">
              <text:p text:style-name="Normale">Se ciascuna tua voglia avesse un grembo,</text:p>
              <text:p text:style-name="Normale">e ognuna fosse fertile, un milione.</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Evvia, sciocco buffone!</text:p>
              <text:p text:style-name="Normale">Come mago-stregone ti ripudio!<text:span text:style-name="Rimando_20_nota_20_a_20_piè_20_di_20_pagina">(</text:span><text:span text:style-name="Rimando_20_nota_20_a_20_piè_20_di_20_pagina"><text:note text:id="ftn10" text:note-class="footnote"><text:note-citation>10</text:note-citation><text:note-body><text:p text:style-name="P17"><text:span text:style-name="Rimando_20_nota_20_a_20_piè_20_di_20_pagina">)</text:span> “<text:span text:style-name="Car._20_predefinito_20_paragrafo"><text:span text:style-name="T4">I forgive you for a witch”</text:span></text:span>: altri intendono, per stare alla lettera, “ti perdono perché sei un mago”; ma quel <text:span text:style-name="Car._20_predefinito_20_paragrafo"><text:span text:style-name="T4">“for”</text:span></text:span> in luogo di un più probabile <text:span text:style-name="Car._20_predefinito_20_paragrafo"><text:span text:style-name="T4">“as”</text:span></text:span> mi pare rifletta sul <text:span text:style-name="Car._20_predefinito_20_paragrafo"><text:span text:style-name="T4">“forgive”</text:span></text:span> il senso di <text:span text:style-name="Car._20_predefinito_20_paragrafo"><text:span text:style-name="T4">“give up”</text:span></text:span>.</text:p></text:note-body></text:note></text:span><text:span text:style-name="Rimando_20_nota_20_a_20_piè_20_di_20_pagina">)</text:span></text:p>
              <text:p text:style-name="Normale"/>
            </table:table-cell>
          </table:table-row>
          <table:table-row>
            <table:table-cell table:style-name="Tabella3.A1" office:value-type="string">
              <text:p text:style-name="Normale">ALESSA -</text:p>
            </table:table-cell>
            <table:table-cell table:style-name="Tabella3.A1" office:value-type="string">
              <text:p text:style-name="Normale">Tu credi che a sapere le tue voglie</text:p>
              <text:p text:style-name="Normale">siano le tue lenzuola e nessun altro.</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Avanti, adesso, di’ la sua a Iris.</text:p>
              <text:p text:style-name="Normale"/>
            </table:table-cell>
          </table:table-row>
          <table:table-row>
            <table:table-cell table:style-name="Tabella3.A1" office:value-type="string">
              <text:p text:style-name="Normale">ALESSA -</text:p>
            </table:table-cell>
            <table:table-cell table:style-name="Tabella3.A1" office:value-type="string">
              <text:p text:style-name="Normale">Tutti vogliamo qui saper la nostra.</text:p>
              <text:p text:style-name="Normale"/>
            </table:table-cell>
          </table:table-row>
          <table:table-row>
            <table:table-cell table:style-name="Tabella3.A1" office:value-type="string">
              <text:p text:style-name="Normale">ENOBARBO -</text:p>
            </table:table-cell>
            <table:table-cell table:style-name="Tabella3.A1" office:value-type="string">
              <text:p text:style-name="Normale">La mia, stanotte, e di molti di noi,</text:p>
              <text:p text:style-name="Normale">io già la so… andare a letto sbronzi!</text:p>
              <text:p text:style-name="Normale"/>
            </table:table-cell>
          </table:table-row>
          <table:table-row>
            <table:table-cell table:style-name="Tabella3.A1" office:value-type="string">
              <text:p text:style-name="Normale">IRAS -</text:p>
            </table:table-cell>
            <table:table-cell table:style-name="Tabella3.A1" office:value-type="string">
              <text:p text:style-name="Normale">(<text:span text:style-name="Car._20_predefinito_20_paragrafo"><text:span text:style-name="T4">Porgendo all’Indovino il palmo della mano</text:span></text:span>)</text:p>
              <text:p text:style-name="Normale">Questa palma, se nessun’altra cosa,</text:p>
              <text:p text:style-name="Normale">predice castità.</text:p>
              <text:p text:style-name="Normale"/>
            </table:table-cell>
          </table:table-row>
          <table:table-row>
            <table:table-cell table:style-name="Tabella3.A1" office:value-type="string">
              <text:p text:style-name="Normale">CARMIANA -</text:p>
            </table:table-cell>
            <table:table-cell table:style-name="Tabella3.A1" office:value-type="string">
              <text:p text:style-name="P23">Sì, come il Nilo</text:p>
              <text:p text:style-name="Normale">predice carestia quando straripa.<text:span text:style-name="Rimando_20_nota_20_a_20_piè_20_di_20_pagina">(</text:span><text:span text:style-name="Rimando_20_nota_20_a_20_piè_20_di_20_pagina"><text:note text:id="ftn11" text:note-class="footnote"><text:note-citation>11</text:note-citation><text:note-body><text:p text:style-name="P17"><text:span text:style-name="Rimando_20_nota_20_a_20_piè_20_di_20_pagina">)</text:span> Carmiana ironizza. È infatti il contrario: la fertilità in Egitto è portata dagli straripamenti del Nilo.</text:p></text:note-body></text:note></text:span><text:span text:style-name="Rimando_20_nota_20_a_20_piè_20_di_20_pagina">)</text:span></text:p>
              <text:p text:style-name="Normale"/>
            </table:table-cell>
          </table:table-row>
          <table:table-row>
            <table:table-cell table:style-name="Tabella3.A1" office:value-type="string">
              <text:p text:style-name="Normale">IRAS -</text:p>
            </table:table-cell>
            <table:table-cell table:style-name="Tabella3.A1" office:value-type="string">
              <text:p text:style-name="Normale">Ma va’, sfrenata femmina da letto!</text:p>
              <text:p text:style-name="Normale">Tu, di pronostici, non te n’intendi.</text:p>
              <text:p text:style-name="Normale"/>
            </table:table-cell>
          </table:table-row>
          <text:soft-page-break/>
          <table:table-row>
            <table:table-cell table:style-name="Tabella3.A1" office:value-type="string">
              <text:p text:style-name="Normale">CARMIANA -</text:p>
            </table:table-cell>
            <table:table-cell table:style-name="Tabella3.A1" office:value-type="string">
              <text:p text:style-name="Normale">Beh, se una palma untuosa</text:p>
              <text:p text:style-name="Normale">non presagisce la fertilità,</text:p>
              <text:p text:style-name="Normale">vuol dire allora ch’io non son capace</text:p>
              <text:p text:style-name="Normale">di grattarmi l’orecchio con un dito.</text:p>
              <text:p text:style-name="Normale"/>
            </table:table-cell>
          </table:table-row>
          <table:table-row>
            <table:table-cell table:style-name="Tabella3.A1" office:value-type="string">
              <text:p text:style-name="P6"/>
            </table:table-cell>
            <table:table-cell table:style-name="Tabella3.A1" office:value-type="string">
              <text:p text:style-name="Normale">(<text:span text:style-name="Car._20_predefinito_20_paragrafo"><text:span text:style-name="T4">All’Indovino</text:span></text:span>)</text:p>
              <text:p text:style-name="Normale">Predicile, ti prego,</text:p>
              <text:p text:style-name="Normale">solo una fortuna da giorno feriale.</text:p>
              <text:p text:style-name="Normale"/>
            </table:table-cell>
          </table:table-row>
          <table:table-row>
            <table:table-cell table:style-name="Tabella3.A1" office:value-type="string">
              <text:p text:style-name="Normale">INDOVINO -</text:p>
            </table:table-cell>
            <table:table-cell table:style-name="Tabella3.A1" office:value-type="string">
              <text:p text:style-name="Normale">Le vostre due fortune sono eguali.</text:p>
              <text:p text:style-name="Normale"/>
            </table:table-cell>
          </table:table-row>
          <table:table-row>
            <table:table-cell table:style-name="Tabella3.A1" office:value-type="string">
              <text:p text:style-name="Normale">IRAS -</text:p>
            </table:table-cell>
            <table:table-cell table:style-name="Tabella3.A1" office:value-type="string">
              <text:p text:style-name="Normale">Come sarebbe? Puoi spiegarti meglio?</text:p>
              <text:p text:style-name="Normale"/>
            </table:table-cell>
          </table:table-row>
          <table:table-row>
            <table:table-cell table:style-name="Tabella3.A1" office:value-type="string">
              <text:p text:style-name="Normale">INDOVINO -</text:p>
            </table:table-cell>
            <table:table-cell table:style-name="Tabella3.A1" office:value-type="string">
              <text:p text:style-name="Normale">Ho detto così e basta.</text:p>
              <text:p text:style-name="Normale"/>
            </table:table-cell>
          </table:table-row>
          <table:table-row>
            <table:table-cell table:style-name="Tabella3.A1" office:value-type="string">
              <text:p text:style-name="Normale">IRAS -</text:p>
            </table:table-cell>
            <table:table-cell table:style-name="Tabella3.A1" office:value-type="string">
              <text:p text:style-name="Normale">Sicché io non avrei nemmeno un pollice</text:p>
              <text:p text:style-name="Normale">di fortuna migliore della sua?</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E se pur fosse? Se la tua fortuna</text:p>
              <text:p text:style-name="Normale">fosse un pollice meglio della mia,</text:p>
              <text:p text:style-name="Normale">dove lo metteresti tu quel pollice?</text:p>
              <text:p text:style-name="Normale"/>
            </table:table-cell>
          </table:table-row>
          <table:table-row>
            <table:table-cell table:style-name="Tabella3.A1" office:value-type="string">
              <text:p text:style-name="Normale">IRAS -</text:p>
            </table:table-cell>
            <table:table-cell table:style-name="Tabella3.A1" office:value-type="string">
              <text:p text:style-name="Normale">Oh, certo, non nel naso a mio marito.</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Ci mandi il cielo pensieri migliori!…</text:p>
              <text:p text:style-name="Normale">Ora ad Alessa… su, la sua fortuna!</text:p>
              <text:p text:style-name="Normale">O Iside benigna, ch’egli sposi</text:p>
              <text:p text:style-name="Normale">una donna che sia niente di buono,</text:p>
              <text:p text:style-name="Normale">t’imploro, ed anche fa’ che questa muoia,</text:p>
              <text:p text:style-name="Normale">e che ad una peggiore</text:p>
              <text:p text:style-name="Normale">segua un’altra peggiore, finché l’ultima,</text:p>
              <text:p text:style-name="Normale">la peggiore di tutte,</text:p>
              <text:p text:style-name="Normale">l’accompagni ridendo al cimitero,</text:p>
              <text:p text:style-name="Normale">cinquanta volte becco!</text:p>
              <text:p text:style-name="Normale">Esaudiscimi questa implorazione</text:p>
              <text:p text:style-name="Normale">o Iside benigna, ti scongiuro!,</text:p>
              <text:p text:style-name="Normale">a costo di negarmi maggior grazia!</text:p>
              <text:p text:style-name="Normale"/>
            </table:table-cell>
          </table:table-row>
          <table:table-row>
            <table:table-cell table:style-name="Tabella3.A1" office:value-type="string">
              <text:p text:style-name="Normale">IRAS -</text:p>
            </table:table-cell>
            <table:table-cell table:style-name="Tabella3.A1" office:value-type="string">
              <text:p text:style-name="Normale">Così sia, buona dea:</text:p>
              <text:p text:style-name="Normale">ascolta questa preghiera del popolo,</text:p>
              <text:p text:style-name="Normale">ché, come è roba da spezzare il cuore</text:p>
              <text:p text:style-name="Normale">un bell’uomo che sia male ammogliato,</text:p>
              <text:p text:style-name="Normale">è addirittura pena da morire</text:p>
              <text:p text:style-name="Normale">veder restare non cornificato</text:p>
              <text:p text:style-name="Normale">un fior di farabutto. Iside cara,</text:p>
              <text:p text:style-name="Normale">bada perciò a mantenere il decoro,</text:p>
              <text:p text:style-name="Normale">e dàgli la fortuna che si merita.</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E così sia.</text:p>
              <text:p text:style-name="Normale"/>
            </table:table-cell>
          </table:table-row>
          <table:table-row>
            <table:table-cell table:style-name="Tabella3.A1" office:value-type="string">
              <text:p text:style-name="Normale">ALESSA -</text:p>
            </table:table-cell>
            <table:table-cell table:style-name="Tabella3.A1" office:value-type="string">
              <text:p text:style-name="P24">Sentitele! Sentitele!</text:p>
              <text:p text:style-name="Normale">Se stesse a loro di far me cornuto,</text:p>
              <text:p text:style-name="Normale">si butterebbero a far le puttane,</text:p>
              <text:p text:style-name="Normale">pur di ottenerlo.</text:p>
              <text:p text:style-name="Normale"><text:soft-page-break/></text:p>
            </table:table-cell>
          </table:table-row>
          <table:table-row>
            <table:table-cell table:style-name="Tabella3.A1" office:value-type="string">
              <text:p text:style-name="Normale">ENOBARBO -</text:p>
            </table:table-cell>
            <table:table-cell table:style-name="Tabella3.A1" office:value-type="string">
              <text:p text:style-name="P25">Silenzio! Ecco Antonio.</text:p>
              <text:p text:style-name="Normale"/>
            </table:table-cell>
          </table:table-row>
          <table:table-row>
            <table:table-cell table:style-name="Tabella3.A1" office:value-type="string">
              <text:p text:style-name="P6"/>
            </table:table-cell>
            <table:table-cell table:style-name="Tabella3.A1" office:value-type="string">
              <text:p text:style-name="Normale"><text:span text:style-name="Car._20_predefinito_20_paragrafo"><text:span text:style-name="T4">Entra CLEOPATRA</text:span></text:span></text:p>
              <text:p text:style-name="Normale"/>
            </table:table-cell>
          </table:table-row>
          <table:table-row>
            <table:table-cell table:style-name="Tabella3.A1" office:value-type="string">
              <text:p text:style-name="Normale">CARMIANA -</text:p>
            </table:table-cell>
            <table:table-cell table:style-name="Tabella3.A1" office:value-type="string">
              <text:p text:style-name="Normale">Macché Antonio! Non vedi? È la regina.</text:p>
              <text:p text:style-name="Normale"/>
            </table:table-cell>
          </table:table-row>
          <table:table-row>
            <table:table-cell table:style-name="Tabella3.A1" office:value-type="string">
              <text:p text:style-name="Normale">CLEOPATRA -</text:p>
            </table:table-cell>
            <table:table-cell table:style-name="Tabella3.A1" office:value-type="string">
              <text:p text:style-name="Normale">(<text:span text:style-name="Car._20_predefinito_20_paragrafo"><text:span text:style-name="T4">A Enobarbo</text:span></text:span>)</text:p>
              <text:p text:style-name="Normale">Hai visto il generale?</text:p>
              <text:p text:style-name="Normale"/>
            </table:table-cell>
          </table:table-row>
          <table:table-row>
            <table:table-cell table:style-name="Tabella3.A1" office:value-type="string">
              <text:p text:style-name="Normale">ENOBARBO -</text:p>
            </table:table-cell>
            <table:table-cell table:style-name="Tabella3.A1" office:value-type="string">
              <text:p text:style-name="Normale">No, signora.</text:p>
              <text:p text:style-name="Normale"/>
            </table:table-cell>
          </table:table-row>
          <table:table-row>
            <table:table-cell table:style-name="Tabella3.A1" office:value-type="string">
              <text:p text:style-name="Normale">CLEOPATRA -</text:p>
            </table:table-cell>
            <table:table-cell table:style-name="Tabella3.A1" office:value-type="string">
              <text:p text:style-name="P21">Non era qui con voi?</text:p>
              <text:p text:style-name="Normale"/>
            </table:table-cell>
          </table:table-row>
          <table:table-row>
            <table:table-cell table:style-name="Tabella3.A1" office:value-type="string">
              <text:p text:style-name="Normale">ENOBARBO -</text:p>
            </table:table-cell>
            <table:table-cell table:style-name="Tabella3.A1" office:value-type="string">
              <text:p text:style-name="Normale">No, non c’era, signora.</text:p>
              <text:p text:style-name="Normale"/>
            </table:table-cell>
          </table:table-row>
          <table:table-row>
            <table:table-cell table:style-name="Tabella3.A1" office:value-type="string">
              <text:p text:style-name="Normale">CLEOPATRA -</text:p>
            </table:table-cell>
            <table:table-cell table:style-name="Tabella3.A1" office:value-type="string">
              <text:p text:style-name="Normale">Era di buon umore, ma ad un tratto</text:p>
              <text:p text:style-name="Normale">un pensiero romano l’ha colpito…</text:p>
              <text:p text:style-name="Normale">Enobarbo!</text:p>
              <text:p text:style-name="Normale"/>
            </table:table-cell>
          </table:table-row>
          <table:table-row>
            <table:table-cell table:style-name="Tabella3.A1" office:value-type="string">
              <text:p text:style-name="Normale">ENOBARBO -</text:p>
            </table:table-cell>
            <table:table-cell table:style-name="Tabella3.A1" office:value-type="string">
              <text:p text:style-name="P24">Signora?</text:p>
              <text:p text:style-name="Normale"/>
            </table:table-cell>
          </table:table-row>
          <table:table-row>
            <table:table-cell table:style-name="Tabella3.A1" office:value-type="string">
              <text:p text:style-name="Normale">CLEOPATRA -</text:p>
            </table:table-cell>
            <table:table-cell table:style-name="Tabella3.A1" office:value-type="string">
              <text:p text:style-name="P26">Va’ a cercarlo</text:p>
              <text:p text:style-name="Normale">e conducilo qui. Dov’è Alessa?…</text:p>
              <text:p text:style-name="Normale"/>
            </table:table-cell>
          </table:table-row>
          <table:table-row>
            <table:table-cell table:style-name="Tabella3.A1" office:value-type="string">
              <text:p text:style-name="Normale">ALESSA -</text:p>
            </table:table-cell>
            <table:table-cell table:style-name="Tabella3.A1" office:value-type="string">
              <text:p text:style-name="Normale">Qui, regina, a servirti.</text:p>
              <text:p text:style-name="Normale">Ma eccolo che viene il mio signore…</text:p>
              <text:p text:style-name="Normale"/>
            </table:table-cell>
          </table:table-row>
          <table:table-row>
            <table:table-cell table:style-name="Tabella3.A1" office:value-type="string">
              <text:p text:style-name="Normale">CLEOPATRA -</text:p>
            </table:table-cell>
            <table:table-cell table:style-name="Tabella3.A1" office:value-type="string">
              <text:p text:style-name="Normale">Non voglio più vederlo. Andiamo via.</text:p>
              <text:p text:style-name="Normale"/>
            </table:table-cell>
          </table:table-row>
          <table:table-row>
            <table:table-cell table:style-name="Tabella3.A1" office:value-type="string">
              <text:p text:style-name="P6"/>
            </table:table-cell>
            <table:table-cell table:style-name="Tabella3.A1" office:value-type="string">
              <text:p text:style-name="Normale">(<text:span text:style-name="Car._20_predefinito_20_paragrafo"><text:span text:style-name="T4">Escono tutti con Cleopatra</text:span></text:span>)</text:p>
              <text:p text:style-name="P6"/>
            </table:table-cell>
          </table:table-row>
          <table:table-row>
            <table:table-cell table:style-name="Tabella3.A1" office:value-type="string">
              <text:p text:style-name="P6"/>
            </table:table-cell>
            <table:table-cell table:style-name="Tabella3.A1" office:value-type="string">
              <text:p text:style-name="P6">Entra ANTONIO con un MESSO e altri del seguito</text:p>
              <text:p text:style-name="P6"/>
            </table:table-cell>
          </table:table-row>
          <table:table-row>
            <table:table-cell table:style-name="Tabella3.A1" office:value-type="string">
              <text:p text:style-name="Normale">MESSO -</text:p>
            </table:table-cell>
            <table:table-cell table:style-name="Tabella3.A1" office:value-type="string">
              <text:p text:style-name="Normale">Prima a scendere in campo è stata Fulvia,</text:p>
              <text:p text:style-name="Normale">tua moglie.</text:p>
              <text:p text:style-name="Normale"/>
            </table:table-cell>
          </table:table-row>
          <table:table-row>
            <table:table-cell table:style-name="Tabella3.A1" office:value-type="string">
              <text:p text:style-name="Normale">ANTONIO -</text:p>
            </table:table-cell>
            <table:table-cell table:style-name="Tabella3.A1" office:value-type="string">
              <text:p text:style-name="P24">Contro mio fratello Lucio?</text:p>
              <text:p text:style-name="Normale"/>
            </table:table-cell>
          </table:table-row>
          <table:table-row>
            <table:table-cell table:style-name="Tabella3.A1" office:value-type="string">
              <text:p text:style-name="Normale">MESSO -</text:p>
            </table:table-cell>
            <table:table-cell table:style-name="Tabella3.A1" office:value-type="string">
              <text:p text:style-name="Normale">Sì, ma la guerra s’è conclusa subito;</text:p>
              <text:p text:style-name="Normale">e poi il corso degli avvenimenti</text:p>
              <text:p text:style-name="Normale">ha fatto che tornassero alleati,</text:p>
              <text:p text:style-name="Normale">e unissero le forze contro Cesare,</text:p>
              <text:p text:style-name="Normale">il cui successo in guerra, al primo scontro,</text:p>
              <text:p text:style-name="Normale">li ha ributtati fuori dall’Italia.</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Bene, che c’è di peggio?</text:p>
              <text:p text:style-name="Normale"/>
            </table:table-cell>
          </table:table-row>
          <table:table-row>
            <table:table-cell table:style-name="Tabella3.A1" office:value-type="string">
              <text:p text:style-name="Normale">MESSO -</text:p>
            </table:table-cell>
            <table:table-cell table:style-name="Tabella3.A1" office:value-type="string">
              <text:p text:style-name="Normale">Le cattive notizie</text:p>
              <text:p text:style-name="Normale">son sempre perniciose a chi le reca.</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Sì, se son destinate ad uno stolto</text:p>
              <text:p text:style-name="Normale">o ad un vigliacco. Avanti, avanti, parla:</text:p>
              <text:p text:style-name="Normale">per me quello che è fatto è ormai passato.</text:p>
              <text:p text:style-name="Normale"><text:soft-page-break/>È così: chi mi viene a dire il vero,</text:p>
              <text:p text:style-name="Normale">pur se nel suo racconto c’è la morte,</text:p>
              <text:p text:style-name="Normale">l’ascolto, come s’egli m’adulasse.</text:p>
              <text:p text:style-name="Normale"/>
            </table:table-cell>
          </table:table-row>
          <table:table-row>
            <table:table-cell table:style-name="Tabella3.A1" office:value-type="string">
              <text:p text:style-name="Normale">MESSO -</text:p>
            </table:table-cell>
            <table:table-cell table:style-name="Tabella3.A1" office:value-type="string">
              <text:p text:style-name="Normale">Labieno - la notizia brutta è questa -</text:p>
              <text:p text:style-name="Normale">a capo del suo esercito di Parti</text:p>
              <text:p text:style-name="Normale">ha esteso la conquista oltre l’Eufrate,</text:p>
              <text:p text:style-name="Normale">in Asia, e il suo vessillo vittorioso</text:p>
              <text:p text:style-name="Normale">sventola ormai dalla Siria alla Lidia,</text:p>
              <text:p text:style-name="Normale">e per tutta la Jonia, mentre che…</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 mentre che Antonio, tu vorresti aggiungere…</text:p>
              <text:p text:style-name="Normale"/>
            </table:table-cell>
          </table:table-row>
          <table:table-row>
            <table:table-cell table:style-name="Tabella3.A1" office:value-type="string">
              <text:p text:style-name="Normale">MESSO -</text:p>
            </table:table-cell>
            <table:table-cell table:style-name="Tabella3.A1" office:value-type="string">
              <text:p text:style-name="Normale">Oh, mio signore!</text:p>
              <text:p text:style-name="Normale"/>
            </table:table-cell>
          </table:table-row>
          <table:table-row>
            <table:table-cell table:style-name="Tabella3.A1" office:value-type="string">
              <text:p text:style-name="Normale">ANTONIO -</text:p>
            </table:table-cell>
            <table:table-cell table:style-name="Tabella3.A1" office:value-type="string">
              <text:p text:style-name="P25">Parla, parla franco!</text:p>
              <text:p text:style-name="Normale">Non ti preoccupar d’attenuare</text:p>
              <text:p text:style-name="Normale">quello che ormai è voce generale…</text:p>
              <text:p text:style-name="Normale">Chiama pure Cleopatra</text:p>
              <text:p text:style-name="Normale">col nome che le danno tutti a Roma;</text:p>
              <text:p text:style-name="Normale">insulta me con le frasi di Fulvia,</text:p>
              <text:p text:style-name="Normale">e rinfacciami pure le mie colpe</text:p>
              <text:p text:style-name="Normale">in piena libertà, con le parole</text:p>
              <text:p text:style-name="Normale">che verità e livore hanno il potere</text:p>
              <text:p text:style-name="Normale">di far uscir di bocca.</text:p>
              <text:p text:style-name="Normale">Oh, quando il nostro fertile intelletto</text:p>
              <text:p text:style-name="Normale">s’intorpidisce,<text:span text:style-name="Rimando_20_nota_20_a_20_piè_20_di_20_pagina">(</text:span><text:span text:style-name="Rimando_20_nota_20_a_20_piè_20_di_20_pagina"><text:note text:id="ftn12" text:note-class="footnote"><text:note-citation>12</text:note-citation><text:note-body><text:p text:style-name="P17"><text:span text:style-name="Rimando_20_nota_20_a_20_piè_20_di_20_pagina">)</text:span> <text:span text:style-name="Car._20_predefinito_20_paragrafo"><text:span text:style-name="T4">“When our quick minds lie still”</text:span></text:span>: alcuni testi, seguendo gli in-folio, hanno “<text:span text:style-name="Car._20_predefinito_20_paragrafo"><text:span text:style-name="T4">winds”</text:span></text:span> in luogo di <text:span text:style-name="Car._20_predefinito_20_paragrafo"><text:span text:style-name="T4">“minds”</text:span></text:span>: lezioni incerte entrambe, perché mentre l’aggettivo <text:span text:style-name="Car._20_predefinito_20_paragrafo"><text:span text:style-name="T4">“quick”</text:span></text:span> mal s’adatta a <text:span text:style-name="Car._20_predefinito_20_paragrafo"><text:span text:style-name="T4">“winds”</text:span></text:span> (quali venti non sono <text:span text:style-name="Car._20_predefinito_20_paragrafo"><text:span text:style-name="T4">“quick”</text:span></text:span>?), <text:span text:style-name="Car._20_predefinito_20_paragrafo"><text:span text:style-name="T4">“lie still”</text:span></text:span> s’adatta più a <text:span text:style-name="Car._20_predefinito_20_paragrafo"><text:span text:style-name="T4">“winds”</text:span></text:span> che a <text:span text:style-name="Car._20_predefinito_20_paragrafo"><text:span text:style-name="T4">“minds”</text:span></text:span>. Mi ha fatto preferire questa seconda lezione la sua minore astrazione: Antonio non ad astratti “venti di bonaccia” si riferisce, ma più concretamente al suo intelletto rammollito e assopito nell’indolenza e nell’impotenza. La consapevolezza di questo suo stato lo farà decidere, subito dopo, di partire.</text:p></text:note-body></text:note></text:span><text:span text:style-name="Rimando_20_nota_20_a_20_piè_20_di_20_pagina">)</text:span> siamo come un prato</text:p>
              <text:p text:style-name="Normale">che non produce altra erba che gramigna;</text:p>
              <text:p text:style-name="Normale">e il farci rinfacciare nostri errori</text:p>
              <text:p text:style-name="Normale">è come se estirpassimo le erbacce.</text:p>
              <text:p text:style-name="Normale">Va’ pure, adesso.</text:p>
              <text:p text:style-name="Normale"/>
            </table:table-cell>
          </table:table-row>
          <table:table-row>
            <table:table-cell table:style-name="Tabella3.A1" office:value-type="string">
              <text:p text:style-name="Normale">MESSO -</text:p>
            </table:table-cell>
            <table:table-cell table:style-name="Tabella3.A1" office:value-type="string">
              <text:p text:style-name="P27">Ai tuoi nobili ordini.</text:p>
              <text:p text:style-name="Normale"/>
            </table:table-cell>
          </table:table-row>
          <table:table-row>
            <table:table-cell table:style-name="Tabella3.A1" office:value-type="string">
              <text:p text:style-name="P6"/>
            </table:table-cell>
            <table:table-cell table:style-name="Tabella3.A1" office:value-type="string">
              <text:p text:style-name="Normale">(<text:span text:style-name="Car._20_predefinito_20_paragrafo"><text:span text:style-name="T4">Esce</text:span></text:span>)</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text:span text:style-name="Car._20_predefinito_20_paragrafo"><text:span text:style-name="T4">A tutti i presenti</text:span></text:span>)</text:p>
              <text:p text:style-name="Normale">Da Sicione che nuove?… Olà, parlate!</text:p>
              <text:p text:style-name="Normale"/>
            </table:table-cell>
          </table:table-row>
          <table:table-row>
            <table:table-cell table:style-name="Tabella3.A1" office:value-type="string">
              <text:p text:style-name="Normale">1° DEL SEGUITO -</text:p>
            </table:table-cell>
            <table:table-cell table:style-name="Tabella3.A1" office:value-type="string">
              <text:p text:style-name="Normale">Il messaggero da Sicione è là?</text:p>
              <text:p text:style-name="Normale"/>
            </table:table-cell>
          </table:table-row>
          <table:table-row>
            <table:table-cell table:style-name="Tabella3.A1" office:value-type="string">
              <text:p text:style-name="Normale">2° DEL SEGUITO -</text:p>
            </table:table-cell>
            <table:table-cell table:style-name="Tabella3.A1" office:value-type="string">
              <text:p text:style-name="Normale">Attende i tuoi comandi.</text:p>
              <text:p text:style-name="Normale"/>
            </table:table-cell>
          </table:table-row>
          <text:soft-page-break/>
          <table:table-row>
            <table:table-cell table:style-name="Tabella3.A1" office:value-type="string">
              <text:p text:style-name="Normale">ANTONIO -</text:p>
            </table:table-cell>
            <table:table-cell table:style-name="Tabella3.A1" office:value-type="string">
              <text:p text:style-name="P28">Fallo entrare.</text:p>
              <text:p text:style-name="Normale"/>
            </table:table-cell>
          </table:table-row>
          <table:table-row>
            <table:table-cell table:style-name="Tabella3.A1" office:value-type="string">
              <text:p text:style-name="P6"/>
            </table:table-cell>
            <table:table-cell table:style-name="Tabella3.A1" office:value-type="string">
              <text:p text:style-name="Normale">(<text:span text:style-name="Car._20_predefinito_20_paragrafo"><text:span text:style-name="T4">Tra sé</text:span></text:span>)</text:p>
              <text:p text:style-name="Normale">Questi ceppi egiziani io debbo romperli,</text:p>
              <text:p text:style-name="Normale">o m’annullo nell’imbecillimento.</text:p>
              <text:p text:style-name="Normale"/>
            </table:table-cell>
          </table:table-row>
          <table:table-row>
            <table:table-cell table:style-name="Tabella3.A1" office:value-type="string">
              <text:p text:style-name="P6"/>
            </table:table-cell>
            <table:table-cell table:style-name="Tabella3.A1" office:value-type="string">
              <text:p text:style-name="P6">Entra un altro MESSO con una lettera</text:p>
              <text:p text:style-name="P6"/>
            </table:table-cell>
          </table:table-row>
          <table:table-row>
            <table:table-cell table:style-name="Tabella3.A1" office:value-type="string">
              <text:p text:style-name="Normale"/>
            </table:table-cell>
            <table:table-cell table:style-name="Tabella3.A1" office:value-type="string">
              <text:p text:style-name="Normale">Che rechi?</text:p>
              <text:p text:style-name="Normale"/>
            </table:table-cell>
          </table:table-row>
          <table:table-row>
            <table:table-cell table:style-name="Tabella3.A1" office:value-type="string">
              <text:p text:style-name="Normale">MESSO -</text:p>
            </table:table-cell>
            <table:table-cell table:style-name="Tabella3.A1" office:value-type="string">
              <text:p text:style-name="P24">Fulvia, la tua sposa, è morta.</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Morta!… E dove?</text:p>
              <text:p text:style-name="Normale"/>
            </table:table-cell>
          </table:table-row>
          <table:table-row>
            <table:table-cell table:style-name="Tabella3.A1" office:value-type="string">
              <text:p text:style-name="Normale">MESSO -</text:p>
            </table:table-cell>
            <table:table-cell table:style-name="Tabella3.A1" office:value-type="string">
              <text:p text:style-name="P27">A Sicione.</text:p>
              <text:p text:style-name="Normale">Tutto il decorso della malattia</text:p>
              <text:p text:style-name="Normale">e quant’altro di serio t’interessa</text:p>
              <text:p text:style-name="Normale">sta scritto in questa lettera.</text:p>
              <text:p text:style-name="Normale"/>
            </table:table-cell>
          </table:table-row>
          <table:table-row>
            <table:table-cell table:style-name="Tabella3.A1" office:value-type="string">
              <text:p text:style-name="P6"/>
            </table:table-cell>
            <table:table-cell table:style-name="Tabella3.A1" office:value-type="string">
              <text:p text:style-name="Normale">(<text:span text:style-name="Car._20_predefinito_20_paragrafo"><text:span text:style-name="T4">Gli porge la lettera</text:span></text:span>)</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Andate tutti. Lasciatemi solo.</text:p>
              <text:p text:style-name="Normale"/>
            </table:table-cell>
          </table:table-row>
          <table:table-row>
            <table:table-cell table:style-name="Tabella3.A1" office:value-type="string">
              <text:p text:style-name="P6"/>
            </table:table-cell>
            <table:table-cell table:style-name="Tabella3.A1" office:value-type="string">
              <text:p text:style-name="Normale">(<text:span text:style-name="Car._20_predefinito_20_paragrafo"><text:span text:style-name="T4">Escono tutti</text:span></text:span>)</text:p>
              <text:p text:style-name="P6"/>
            </table:table-cell>
          </table:table-row>
          <table:table-row>
            <table:table-cell table:style-name="Tabella3.A1" office:value-type="string">
              <text:p text:style-name="Normale"/>
            </table:table-cell>
            <table:table-cell table:style-name="Tabella3.A1" office:value-type="string">
              <text:p text:style-name="Normale">Ecco un’anima grande che scompare!</text:p>
              <text:p text:style-name="Normale">E pensare che l’ho desiderato!</text:p>
              <text:p text:style-name="Normale">Ma ciò che rifiutammo con disprezzo</text:p>
              <text:p text:style-name="Normale">ci viene poi di volerlo riprendere;</text:p>
              <text:p text:style-name="Normale">mentre ciò che ci piace sul momento,</text:p>
              <text:p text:style-name="Normale">scadendo con il volgere del tempo,</text:p>
              <text:p text:style-name="Normale">finisce nel mutarsi nel suo opposto.</text:p>
              <text:p text:style-name="Normale">Ora che se n’è andata, ella m’è cara,</text:p>
              <text:p text:style-name="Normale">e la mano che un giorno la respinse</text:p>
              <text:p text:style-name="Normale">vorrebbe ora riprenderla con sé.</text:p>
              <text:p text:style-name="Normale">Bisogna ad ogni costo ch’io la rompa</text:p>
              <text:p text:style-name="Normale">con questa incantatrice di regina:</text:p>
              <text:p text:style-name="Normale">questa frollezza mi sta generando</text:p>
              <text:p text:style-name="Normale">diecimila disgrazie, assai più grandi</text:p>
              <text:p text:style-name="Normale">dei mali che conosco su me stesso.</text:p>
              <text:p text:style-name="Normale"/>
            </table:table-cell>
          </table:table-row>
          <table:table-row>
            <table:table-cell table:style-name="Tabella3.A1" office:value-type="string">
              <text:p text:style-name="P6"/>
            </table:table-cell>
            <table:table-cell table:style-name="Tabella3.A1" office:value-type="string">
              <text:p text:style-name="Normale"><text:span text:style-name="Car._20_predefinito_20_paragrafo"><text:span text:style-name="T4">Entra ENOBARBO</text:span></text:span></text:p>
              <text:p text:style-name="Normale"/>
            </table:table-cell>
          </table:table-row>
          <table:table-row>
            <table:table-cell table:style-name="Tabella3.A1" office:value-type="string">
              <text:p text:style-name="Normale"/>
            </table:table-cell>
            <table:table-cell table:style-name="Tabella3.A1" office:value-type="string">
              <text:p text:style-name="Normale">Ehi, là, Enobarbo!</text:p>
              <text:p text:style-name="Normale"/>
            </table:table-cell>
          </table:table-row>
          <table:table-row>
            <table:table-cell table:style-name="Tabella3.A1" office:value-type="string">
              <text:p text:style-name="Normale">ENOBARBO -</text:p>
            </table:table-cell>
            <table:table-cell table:style-name="Tabella3.A1" office:value-type="string">
              <text:p text:style-name="P27">Agli ordini, signore.</text:p>
              <text:p text:style-name="Normale"/>
            </table:table-cell>
          </table:table-row>
          <text:soft-page-break/>
          <table:table-row>
            <table:table-cell table:style-name="Tabella3.A1" office:value-type="string">
              <text:p text:style-name="Normale">ANTONIO -</text:p>
            </table:table-cell>
            <table:table-cell table:style-name="Tabella3.A1" office:value-type="string">
              <text:p text:style-name="Normale">Devo andarmene subito da qui.</text:p>
              <text:p text:style-name="Normale"/>
            </table:table-cell>
          </table:table-row>
          <table:table-row>
            <table:table-cell table:style-name="Tabella3.A1" office:value-type="string">
              <text:p text:style-name="Normale">ENOBARBO -</text:p>
            </table:table-cell>
            <table:table-cell table:style-name="Tabella3.A1" office:value-type="string">
              <text:p text:style-name="Normale">Sarà la morte delle nostre donne.</text:p>
              <text:p text:style-name="Normale">Già il più piccolo sgarbo - lo vediamo -</text:p>
              <text:p text:style-name="Normale">è per loro un mortale dispiacere;</text:p>
              <text:p text:style-name="Normale">figuriamoci se sopporteranno</text:p>
              <text:p text:style-name="Normale">l’idea che noi dobbiamo abbandonarle.</text:p>
              <text:p text:style-name="Normale">“Morte” sarà la lor parola d’ordine.</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Eppure devo andarmene, Enobarbo.</text:p>
              <text:p text:style-name="Normale"/>
            </table:table-cell>
          </table:table-row>
          <table:table-row>
            <table:table-cell table:style-name="Tabella3.A1" office:value-type="string">
              <text:p text:style-name="Normale">ENOBARBO -</text:p>
            </table:table-cell>
            <table:table-cell table:style-name="Tabella3.A1" office:value-type="string">
              <text:p text:style-name="Normale">Se si tratta di un’emergenza estrema,</text:p>
              <text:p text:style-name="Normale">muoian pure le donne;</text:p>
              <text:p text:style-name="Normale">ma sarebbe davvero un gran peccato</text:p>
              <text:p text:style-name="Normale">starle a buttare via per un nonnulla,</text:p>
              <text:p text:style-name="Normale">pur se di fronte ad una grande causa</text:p>
              <text:p text:style-name="Normale">esse più nulla possono contare.</text:p>
              <text:p text:style-name="Normale">Se n’ha Cleopatra il minimo sentore,</text:p>
              <text:p text:style-name="Normale">lei sì ne morirà subitamente!</text:p>
              <text:p text:style-name="Normale">L’ho vista già morire mille volte</text:p>
              <text:p text:style-name="Normale">per ragioni di assai minor momento.</text:p>
              <text:p text:style-name="Normale">Ho l’impressione anzi che la Morte</text:p>
              <text:p text:style-name="Normale">abbia per lei qualche filtro amoroso,</text:p>
              <text:p text:style-name="Normale">sì pronta è sempre lei nel procurarsela.</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È furba, molto più che non si creda.</text:p>
              <text:p text:style-name="Normale"/>
            </table:table-cell>
          </table:table-row>
          <table:table-row>
            <table:table-cell table:style-name="Tabella3.A1" office:value-type="string">
              <text:p text:style-name="Normale">ENOBARBO -</text:p>
            </table:table-cell>
            <table:table-cell table:style-name="Tabella3.A1" office:value-type="string">
              <text:p text:style-name="Normale">Ahimè, signore, no, non è così:</text:p>
              <text:p text:style-name="Normale">le sue passioni sono solo fatte</text:p>
              <text:p text:style-name="Normale">dell’essenza più fine dell’amore;</text:p>
              <text:p text:style-name="Normale">ché le sue lacrime, i suoi sospiri</text:p>
              <text:p text:style-name="Normale">non si posson chiamare piogge e venti:</text:p>
              <text:p text:style-name="Normale">son procelle e uragani, e più violenti</text:p>
              <text:p text:style-name="Normale">di quanti ne registran gli almanacchi.</text:p>
              <text:p text:style-name="Normale">Non è furbizia: perché se lo fosse,</text:p>
              <text:p text:style-name="Normale">vorrebbe dire ch’ella, come Giove,</text:p>
              <text:p text:style-name="Normale">può provocare rovesci di pioggia.</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Non l’avessi mai vista e conosciuta!</text:p>
              <text:p text:style-name="Normale"/>
            </table:table-cell>
          </table:table-row>
          <table:table-row>
            <table:table-cell table:style-name="Tabella3.A1" office:value-type="string">
              <text:p text:style-name="Normale">ENOBARBO -</text:p>
            </table:table-cell>
            <table:table-cell table:style-name="Tabella3.A1" office:value-type="string">
              <text:p text:style-name="Normale">Ti saresti perduto l’occasione</text:p>
              <text:p text:style-name="Normale">d’ammirare una meraviglia rara;</text:p>
              <text:p text:style-name="Normale">e aver mancato un tale privilegio</text:p>
              <text:p text:style-name="Normale">t’avrebbe svalutato tutto il viaggio.</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È morta Fulvia.</text:p>
              <text:p text:style-name="Normale"/>
            </table:table-cell>
          </table:table-row>
          <text:soft-page-break/>
          <table:table-row>
            <table:table-cell table:style-name="Tabella3.A1" office:value-type="string">
              <text:p text:style-name="Normale">ENOBARBO -</text:p>
            </table:table-cell>
            <table:table-cell table:style-name="Tabella3.A1" office:value-type="string">
              <text:p text:style-name="P23">Come?</text:p>
              <text:p text:style-name="Normale"/>
            </table:table-cell>
          </table:table-row>
          <table:table-row>
            <table:table-cell table:style-name="Tabella3.A1" office:value-type="string">
              <text:p text:style-name="Normale">ANTONIO -</text:p>
            </table:table-cell>
            <table:table-cell table:style-name="Tabella3.A1" office:value-type="string">
              <text:p text:style-name="P18">Morta!</text:p>
              <text:p text:style-name="Normale"/>
            </table:table-cell>
          </table:table-row>
          <table:table-row>
            <table:table-cell table:style-name="Tabella3.A1" office:value-type="string">
              <text:p text:style-name="Normale">ENOBARBO -</text:p>
            </table:table-cell>
            <table:table-cell table:style-name="Tabella3.A1" office:value-type="string">
              <text:p text:style-name="P29">Fulvia?</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Morta!…</text:p>
              <text:p text:style-name="Normale"/>
            </table:table-cell>
          </table:table-row>
          <table:table-row>
            <table:table-cell table:style-name="Tabella3.A1" office:value-type="string">
              <text:p text:style-name="Normale">ENOBARBO -</text:p>
            </table:table-cell>
            <table:table-cell table:style-name="Tabella3.A1" office:value-type="string">
              <text:p text:style-name="P19">Ebbene, signore, offri agli dèi</text:p>
              <text:p text:style-name="Normale">un sacrifizio di ringraziamento:</text:p>
              <text:p text:style-name="Normale">quando piace alle loro deità</text:p>
              <text:p text:style-name="Normale">di privare qualcuno della moglie,</text:p>
              <text:p text:style-name="Normale">si dimostrano i sarti della terra.</text:p>
              <text:p text:style-name="Normale">È un’idea consolante, per un uomo,</text:p>
              <text:p text:style-name="Normale">ch’egli, una volta consumato un abito,</text:p>
              <text:p text:style-name="Normale">trovi chi possa fargliene uno nuovo.</text:p>
              <text:p text:style-name="Normale">Se al mondo non vi fossero altre donne</text:p>
              <text:p text:style-name="Normale">all’infuori di Fulvia, allora sì</text:p>
              <text:p text:style-name="Normale">potresti dir d’aver avuto un taglio,</text:p>
              <text:p text:style-name="Normale">e il tuo caso sarebbe lamentevole.</text:p>
              <text:p text:style-name="Normale">Ma c’è un conforto a questo tuo dolore:</text:p>
              <text:p text:style-name="Normale">ed è che la tua vecchia palandrana</text:p>
              <text:p text:style-name="Normale">può partorirti una nuova gonnella.</text:p>
              <text:p text:style-name="Normale">Sicché tutte le lacrime</text:p>
              <text:p text:style-name="Normale">di che deve bagnarsi il tuo cordoglio</text:p>
              <text:p text:style-name="Normale">stan tutte dentro a un bulbo di cipolla.<text:span text:style-name="Rimando_20_nota_20_a_20_piè_20_di_20_pagina">(</text:span><text:span text:style-name="Rimando_20_nota_20_a_20_piè_20_di_20_pagina"><text:note text:id="ftn13" text:note-class="footnote"><text:note-citation>13</text:note-citation><text:note-body><text:p text:style-name="P17"><text:span text:style-name="Rimando_20_nota_20_a_20_piè_20_di_20_pagina">)</text:span> Enobarbo non crede al dolore di Antonio: sa che egli è uomo di donne e di gozzoviglie, e che Fulvia, prima di essere sua moglie, era stata la moglie di Claudio.</text:p></text:note-body></text:note></text:span><text:span text:style-name="Rimando_20_nota_20_a_20_piè_20_di_20_pagina">)</text:span></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Gli intrighi ch’ella ha ordito nello Stato</text:p>
              <text:p text:style-name="Normale">non consentono più ch’io resti assente.</text:p>
              <text:p text:style-name="Normale"/>
            </table:table-cell>
          </table:table-row>
          <table:table-row>
            <table:table-cell table:style-name="Tabella3.A1" office:value-type="string">
              <text:p text:style-name="Normale">ENOBARBO -</text:p>
            </table:table-cell>
            <table:table-cell table:style-name="Tabella3.A1" office:value-type="string">
              <text:p text:style-name="Normale">Ma anche quelli che hai imbastito qui</text:p>
              <text:p text:style-name="Normale">hanno bisogno della tua presenza,</text:p>
              <text:p text:style-name="Normale">e specialmente quello con Cleopatra</text:p>
              <text:p text:style-name="Normale">che sta legato strettissimamente</text:p>
              <text:p text:style-name="Normale">alla tua permanenza qui in Egitto.</text:p>
              <text:p text:style-name="Normale"/>
            </table:table-cell>
          </table:table-row>
          <table:table-row>
            <table:table-cell table:style-name="Tabella3.A1" office:value-type="string">
              <text:p text:style-name="Normale">ANTONIO -</text:p>
            </table:table-cell>
            <table:table-cell table:style-name="Tabella3.A1" office:value-type="string">
              <text:p text:style-name="Normale">Basta adesso con le risposte frivole.</text:p>
              <text:p text:style-name="Normale">Che tutti i nostri capi militari</text:p>
              <text:p text:style-name="Normale">siano informati dei nostri propositi.</text:p>
              <text:p text:style-name="Normale">Alla regina spiegherò io stesso</text:p>
              <text:p text:style-name="Normale">le ragioni di questa nostra urgenza,</text:p>
              <text:p text:style-name="Normale">e ne otterrò licenza di partire;</text:p>
              <text:p text:style-name="Normale">poiché a tanto ci spingono con forza</text:p>
              <text:p text:style-name="Normale">non solamente la morte di Fulvia,</text:p>
              <text:p text:style-name="Normale">e ragioni di questa ancor più urgenti,</text:p>
              <text:p text:style-name="Normale">ma lettere di molti buoni amici</text:p>
              <text:p text:style-name="Normale">che insistono perché torniamo a Roma.</text:p>
              <text:p text:style-name="Normale"><text:soft-page-break/>Sesto Pompeo ha ormai lanciato a Cesare</text:p>
              <text:p text:style-name="Normale">la sua sfida, e mantiene indisturbato</text:p>
              <text:p text:style-name="Normale">il controllo dei mari.</text:p>
              <text:p text:style-name="Normale">L’incostante plebaglia, il cui favore</text:p>
              <text:p text:style-name="Normale">non si dirige mai su chi lo merita</text:p>
              <text:p text:style-name="Normale">finché i suoi meriti non sian passati,</text:p>
              <text:p text:style-name="Normale">comincia a riversar il Gran Pompeo</text:p>
              <text:p text:style-name="Normale">e tutte le sue glorie su suo figlio,<text:span text:style-name="Rimando_20_nota_20_a_20_piè_20_di_20_pagina">(</text:span><text:span text:style-name="Rimando_20_nota_20_a_20_piè_20_di_20_pagina"><text:note text:id="ftn14" text:note-class="footnote"><text:note-citation>14</text:note-citation><text:note-body><text:p text:style-name="P17"><text:span text:style-name="Rimando_20_nota_20_a_20_piè_20_di_20_pagina">)</text:span> Sesto Pompeo è uno dei due figli di Cneo Pompeo, detto Il Grande, eroe della guerra contro Mitridate e triumviro con Cesare e Crasso (60 a.C.), poi rivale dello stesso Cesare e da questi battuto definitivamente a Farsalo (48 a.C.).</text:p></text:note-body></text:note></text:span><text:span text:style-name="Rimando_20_nota_20_a_20_piè_20_di_20_pagina">)</text:span></text:p>
              <text:p text:style-name="Normale">che eminente per fama e per potere,</text:p>
              <text:p text:style-name="Normale">ma ancor più per forza e per coraggio,</text:p>
              <text:p text:style-name="Normale">s’erge come soldato tra i soldati,</text:p>
              <text:p text:style-name="Normale">e questa forza, se lasciata crescere,</text:p>
              <text:p text:style-name="Normale">può minacciare l’assetto del mondo.</text:p>
              <text:p text:style-name="Normale">Molte cose si vanno maturando,</text:p>
              <text:p text:style-name="Normale">le quali, come un crine di cavallo,<text:span text:style-name="Rimando_20_nota_20_a_20_piè_20_di_20_pagina">(</text:span><text:span text:style-name="Rimando_20_nota_20_a_20_piè_20_di_20_pagina"><text:note text:id="ftn15" text:note-class="footnote"><text:note-citation>15</text:note-citation><text:note-body><text:p text:style-name="P17"><text:span text:style-name="Rimando_20_nota_20_a_20_piè_20_di_20_pagina">)</text:span> “… <text:span text:style-name="Car._20_predefinito_20_paragrafo"><text:span text:style-name="T4">which, like the courser’s hair</text:span></text:span>…”: era credenza popolare che il crine d’un cavallo, immerso in acqua, si trasformasse in un serpente; credenza generata da un fenomeno fisico, onde, effettivamente, su un crine galleggiante a lungo in acqua vengono a posarsi miriadi di insetti quasi invisibili, che gli imprimono movimento, quasi una parvenza di vita.</text:p></text:note-body></text:note></text:span><text:span text:style-name="Rimando_20_nota_20_a_20_piè_20_di_20_pagina">)</text:span></text:p>
              <text:p text:style-name="Normale">hanno già in sé la vita della serpe,</text:p>
              <text:p text:style-name="Normale">pur non avendone ancora il veleno.</text:p>
              <text:p text:style-name="Normale">Provvedi dunque a rendere informati</text:p>
              <text:p text:style-name="Normale">i nostri subalterni cui compete,</text:p>
              <text:p text:style-name="Normale">del nostro intendimento:</text:p>
              <text:p text:style-name="Normale">partire subito da qui.</text:p>
              <text:p text:style-name="Normale"/>
            </table:table-cell>
          </table:table-row>
          <table:table-row>
            <table:table-cell table:style-name="Tabella3.A1" office:value-type="string">
              <text:p text:style-name="Normale">ENOBARBO -</text:p>
            </table:table-cell>
            <table:table-cell table:style-name="Tabella3.A1" office:value-type="string">
              <text:p text:style-name="P26">Va bene.</text:p>
              <text:p text:style-name="Normale"/>
            </table:table-cell>
          </table:table-row>
          <table:table-row>
            <table:table-cell table:style-name="Tabella3.A1" office:value-type="string">
              <text:p text:style-name="Normale"/>
            </table:table-cell>
            <table:table-cell table:style-name="Tabella3.A1" office:value-type="string">
              <text:p text:style-name="Normale">(<text:span text:style-name="Car._20_predefinito_20_paragrafo"><text:span text:style-name="T4">Escono</text:span></text:span>)</text:p>
            </table:table-cell>
          </table:table-row>
        </table:table>
        <text:p text:style-name="Normale"/>
        <text:p text:style-name="Normale"/>
        <text:p text:style-name="Normale"/>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4">SCENA III - La stessa. Un’altra stanza</text:p>
              <text:p text:style-name="P4"/>
              <text:p text:style-name="P4"/>
            </table:table-cell>
            <table:covered-table-cell/>
          </table:table-row>
          <table:table-row>
            <table:table-cell table:style-name="Tabella4.A1" office:value-type="string">
              <text:p text:style-name="P6"/>
            </table:table-cell>
            <table:table-cell table:style-name="Tabella4.A1" office:value-type="string">
              <text:p text:style-name="Normale"><text:span text:style-name="Car._20_predefinito_20_paragrafo"><text:span text:style-name="T4">Entrano CLEOPATRA, CARMIANA, IRAS e ALESSA</text:span></text:span></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Dov’è?</text:p>
              <text:p text:style-name="Normale"/>
            </table:table-cell>
          </table:table-row>
          <table:table-row>
            <table:table-cell table:style-name="Tabella4.A1" office:value-type="string">
              <text:p text:style-name="Normale">CARMIANA -</text:p>
            </table:table-cell>
            <table:table-cell table:style-name="Tabella4.A1" office:value-type="string">
              <text:p text:style-name="P30">Da allora non l’ho più veduto.</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text:span text:style-name="Car._20_predefinito_20_paragrafo"><text:span text:style-name="T4">Ad Alessa</text:span></text:span>)</text:p>
              <text:p text:style-name="Normale">Vedi dov’è, con chi, che cosa fa.</text:p>
              <text:p text:style-name="Normale">Ma non dire che t’ho mandato io.</text:p>
              <text:p text:style-name="Normale">Se lo trovi d’aspetto rattristato,</text:p>
              <text:p text:style-name="Normale">digli ch’io sto ballando; se giulivo,</text:p>
              <text:p text:style-name="Normale">digli che ho avuto un subito malore.</text:p>
              <text:p text:style-name="Normale">E fa presto a tornare.</text:p>
              <text:p text:style-name="Normale"/>
            </table:table-cell>
          </table:table-row>
          <table:table-row>
            <table:table-cell table:style-name="Tabella4.A1" office:value-type="string">
              <text:p text:style-name="P6"/>
            </table:table-cell>
            <table:table-cell table:style-name="Tabella4.A1" office:value-type="string">
              <text:p text:style-name="Normale">(<text:span text:style-name="Car._20_predefinito_20_paragrafo"><text:span text:style-name="T4">Esce Alessa</text:span></text:span>)</text:p>
              <text:p text:style-name="Normale"/>
            </table:table-cell>
          </table:table-row>
          <text:soft-page-break/>
          <table:table-row>
            <table:table-cell table:style-name="Tabella4.A1" office:value-type="string">
              <text:p text:style-name="Normale">CARMIANA -</text:p>
            </table:table-cell>
            <table:table-cell table:style-name="Tabella4.A1" office:value-type="string">
              <text:p text:style-name="Normale">Se veramente l’ami, mia signora,</text:p>
              <text:p text:style-name="Normale">penso che non sia proprio questo il modo</text:p>
              <text:p text:style-name="Normale">di farti ricambiare questo amore.</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Che cosa dovrei fare, che non faccio?</text:p>
              <text:p text:style-name="Normale"/>
            </table:table-cell>
          </table:table-row>
          <table:table-row>
            <table:table-cell table:style-name="Tabella4.A1" office:value-type="string">
              <text:p text:style-name="Normale">CARMIANA -</text:p>
            </table:table-cell>
            <table:table-cell table:style-name="Tabella4.A1" office:value-type="string">
              <text:p text:style-name="Normale">Dovresti secondarlo in ogni cosa,</text:p>
              <text:p text:style-name="Normale">non contrariarlo in nulla.</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Che sciocco insegnamento è questo tuo!</text:p>
              <text:p text:style-name="Normale">Proprio la via per perderlo.</text:p>
              <text:p text:style-name="Normale"/>
            </table:table-cell>
          </table:table-row>
          <table:table-row>
            <table:table-cell table:style-name="Tabella4.A1" office:value-type="string">
              <text:p text:style-name="Normale">CARMIANA -</text:p>
            </table:table-cell>
            <table:table-cell table:style-name="Tabella4.A1" office:value-type="string">
              <text:p text:style-name="Normale">Non serve a nulla provocarlo tanto.</text:p>
              <text:p text:style-name="Normale">M’auguro che tu possa trattenerti:</text:p>
              <text:p text:style-name="Normale">col tempo si finisce per odiare</text:p>
              <text:p text:style-name="Normale">ciò che spesso temiamo. Ma ecco Antonio.</text:p>
              <text:p text:style-name="Normale"/>
            </table:table-cell>
          </table:table-row>
          <table:table-row>
            <table:table-cell table:style-name="Tabella4.A1" office:value-type="string">
              <text:p text:style-name="P6"/>
            </table:table-cell>
            <table:table-cell table:style-name="Tabella4.A1" office:value-type="string">
              <text:p text:style-name="Normale"><text:span text:style-name="Car._20_predefinito_20_paragrafo"><text:span text:style-name="T4">Entra ANTONIO</text:span></text:span></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Son malata e depressa.</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Mi dispiace annunciarti che ho deciso…</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Sostienimi, Carmiana, andiamo via,</text:p>
              <text:p text:style-name="Normale">io non reggo. Così non può durare,</text:p>
              <text:p text:style-name="Normale">la mia natura più non lo sostiene.</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Regina mia dolcissima…</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No, no, ti prego, non t’avvicinare.</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Che c’è? Che ti succede?</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Lo so, lo so, ci son buone notizie:</text:p>
              <text:p text:style-name="Normale">te lo leggo negli occhi…</text:p>
              <text:p text:style-name="Normale">Che ti dice la tua donna sposata?</text:p>
              <text:p text:style-name="Normale">Che puoi tornar da lei? Va’, vacci pure!</text:p>
              <text:p text:style-name="Normale">Mai t’avesse ella dato</text:p>
              <text:p text:style-name="Normale">licenza di venire! E non ti dica</text:p>
              <text:p text:style-name="Normale">che son io a trattenerti qui!</text:p>
              <text:p text:style-name="Normale">Non ho nessun potere su di te.</text:p>
              <text:p text:style-name="Normale">Sei suo, e suo rimani.</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Sanno gli dèi…</text:p>
              <text:p text:style-name="Normale"/>
            </table:table-cell>
          </table:table-row>
          <table:table-row>
            <table:table-cell table:style-name="Tabella4.A1" office:value-type="string">
              <text:p text:style-name="Normale">CLEOPATRA -</text:p>
            </table:table-cell>
            <table:table-cell table:style-name="Tabella4.A1" office:value-type="string">
              <text:p text:style-name="P23">Oh, mai ci fu regina</text:p>
              <text:p text:style-name="Normale">più tradita! Ma io l’avevo visto,</text:p>
              <text:p text:style-name="Normale">spuntare già all’inizio il tradimento!</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Cleopatra…</text:p>
              <text:p text:style-name="Normale"/>
            </table:table-cell>
          </table:table-row>
          <table:table-row>
            <table:table-cell table:style-name="Tabella4.A1" office:value-type="string">
              <text:p text:style-name="Normale">CLEOPATRA -</text:p>
            </table:table-cell>
            <table:table-cell table:style-name="Tabella4.A1" office:value-type="string">
              <text:p text:style-name="P21">Perché dovrei illudermi</text:p>
              <text:p text:style-name="Normale">che tu sei mio e che mi sei fedele</text:p>
              <text:p text:style-name="Normale">- anche se tu, coi grandi giuramenti,</text:p>
              <text:p text:style-name="Normale"><text:soft-page-break/>sai scuotere gli dèi dai loro troni -</text:p>
              <text:p text:style-name="Normale">se sei stato infedele anche con Fulvia?</text:p>
              <text:p text:style-name="Normale">È follia stravagante</text:p>
              <text:p text:style-name="Normale">farsi sedurre da certe promesse</text:p>
              <text:p text:style-name="Normale">fatte solo a parole,</text:p>
              <text:p text:style-name="Normale">e già infrante al momento di giurarle!</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Dolcissima regina…</text:p>
              <text:p text:style-name="Normale"/>
            </table:table-cell>
          </table:table-row>
          <table:table-row>
            <table:table-cell table:style-name="Tabella4.A1" office:value-type="string">
              <text:p text:style-name="Normale">CLEOPATRA -</text:p>
            </table:table-cell>
            <table:table-cell table:style-name="Tabella4.A1" office:value-type="string">
              <text:p text:style-name="P31">No, ti prego,</text:p>
              <text:p text:style-name="Normale">non cercare pretesti per andartene;</text:p>
              <text:p text:style-name="Normale">ma dimmi addio e vattene.</text:p>
              <text:p text:style-name="Normale">Quando mi supplicavi per restare,</text:p>
              <text:p text:style-name="Normale">allora sì, era tempo di parole!</text:p>
              <text:p text:style-name="Normale">Non mi parlavi allora di partire:</text:p>
              <text:p text:style-name="Normale">c’era negli occhi nostri e sulle labbra</text:p>
              <text:p text:style-name="Normale">l’eternità, e la beatitudine</text:p>
              <text:p text:style-name="Normale">nell’arco delle ciglia;</text:p>
              <text:p text:style-name="Normale">nessun brandello di noi tanto misero,</text:p>
              <text:p text:style-name="Normale">che non avesse sapor celestiale.</text:p>
              <text:p text:style-name="Normale">Ed è ancora così; oppure tu,</text:p>
              <text:p text:style-name="Normale">che sei il più grande soldato del mondo,</text:p>
              <text:p text:style-name="Normale">sei diventato pure il più bugiardo.</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Che dici?</text:p>
              <text:p text:style-name="Normale"/>
            </table:table-cell>
          </table:table-row>
          <table:table-row>
            <table:table-cell table:style-name="Tabella4.A1" office:value-type="string">
              <text:p text:style-name="Normale">CLEOPATRA -</text:p>
            </table:table-cell>
            <table:table-cell table:style-name="Tabella4.A1" office:value-type="string">
              <text:p text:style-name="P19">Oh, avessi io la tua statura!</text:p>
              <text:p text:style-name="Normale">Vedresti se l’Egitto<text:span text:style-name="Rimando_20_nota_20_a_20_piè_20_di_20_pagina">(</text:span><text:span text:style-name="Rimando_20_nota_20_a_20_piè_20_di_20_pagina"><text:note text:id="ftn16" text:note-class="footnote"><text:note-citation>16</text:note-citation><text:note-body><text:p text:style-name="P17"><text:span text:style-name="Rimando_20_nota_20_a_20_piè_20_di_20_pagina">)</text:span> Secondo l’uso del tempo, il sovrano veniva chiamato col nome del suo regno; così qui “Egitto” sta, come altrove, per “regina d’Egitto”.</text:p></text:note-body></text:note></text:span><text:span text:style-name="Rimando_20_nota_20_a_20_piè_20_di_20_pagina">)</text:span> ha un cuore un petto!</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Ascoltami, regina:</text:p>
              <text:p text:style-name="Normale">l’impellente esigenza del momento</text:p>
              <text:p text:style-name="Normale">chiede altrove per poco i miei servizi;</text:p>
              <text:p text:style-name="Normale">ma il mio cuore rimane qui con te.</text:p>
              <text:p text:style-name="Normale">La nostra Italia è tutto un corruscare</text:p>
              <text:p text:style-name="Normale">d’armi in lotta civile.</text:p>
              <text:p text:style-name="Normale">Sesto Pompeo punta al porto di Roma;</text:p>
              <text:p text:style-name="Normale">la parità delle due forze in campo</text:p>
              <text:p text:style-name="Normale">alimenta mutevoli fazioni:</text:p>
              <text:p text:style-name="Normale">chi era odiato, cresciuto di forza,</text:p>
              <text:p text:style-name="Normale">ora è tornato in simpatia del popolo.</text:p>
              <text:p text:style-name="Normale">Sesto Pompeo, già condannato al bando,</text:p>
              <text:p text:style-name="Normale">carico della gloria di suo padre,</text:p>
              <text:p text:style-name="Normale">si va rapidamente insinuando</text:p>
              <text:p text:style-name="Normale">nel cuore di coloro - e sono tanti -</text:p>
              <text:p text:style-name="Normale">che non hanno potuto prosperare</text:p>
              <text:p text:style-name="Normale">con l’attuale governo, e il cui numero</text:p>
              <text:p text:style-name="Normale">si fa minaccia; cosicché la pace,</text:p>
              <text:p text:style-name="Normale">stata malata per la lunga inerzia,</text:p>
              <text:p text:style-name="Normale">cerca di risanarsi col ricorso</text:p>
              <text:p text:style-name="Normale">ad ogni disperato cambiamento.</text:p>
              <text:p text:style-name="Normale">Ma la ragione mia più personale,</text:p>
              <text:p text:style-name="Normale">e che dovrebbe più rassicurarti</text:p>
              <text:p text:style-name="Normale"><text:soft-page-break/>su questa mia improvvisa partenza,</text:p>
              <text:p text:style-name="Normale">è la morte di Fulvia.</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L’età può non avermi liberata</text:p>
              <text:p text:style-name="Normale">dalla follia, ma dall’ingenuità</text:p>
              <text:p text:style-name="Normale">sì, certamente. Può Fulvia morire?</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È morta, mia regina! Guarda qui,</text:p>
              <text:p text:style-name="Normale">e puoi leggere, a tuo sovrano agio,</text:p>
              <text:p text:style-name="Normale">tutti gli intrighi che m’ha suscitato;</text:p>
              <text:p text:style-name="Normale">e per ultimo, il più grave di tutti,</text:p>
              <text:p text:style-name="Normale">vedi in che circostanze e dove è morta.</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O falsissimo amante!</text:p>
              <text:p text:style-name="Normale">E dove sono le ampolle votive</text:p>
              <text:p text:style-name="Normale">che dovresti colmare con le lacrime</text:p>
              <text:p text:style-name="Normale">del tuo grande cordoglio?</text:p>
              <text:p text:style-name="Normale">Oh, vedo già, nella morte di Fulvia,</text:p>
              <text:p text:style-name="Normale">come accolta sarà da te la mia!</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Smettiamola con questi battibecchi!</text:p>
              <text:p text:style-name="Normale">Preparati piuttosto ad ascoltare</text:p>
              <text:p text:style-name="Normale">quelli che sono i miei proponimenti,</text:p>
              <text:p text:style-name="Normale">che saran tali o cesseranno d’esserlo,</text:p>
              <text:p text:style-name="Normale">secondo il tuo consiglio.</text:p>
              <text:p text:style-name="Normale">Pel fuoco che vivifica e feconda</text:p>
              <text:p text:style-name="Normale">la fanghiglia del Nilo,</text:p>
              <text:p text:style-name="Normale">io da qui parto, tuo soldato e servo,</text:p>
              <text:p text:style-name="Normale">a fare guerra o pace, a tuo talento.</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Carmiana, su, tagliami questo laccio…</text:p>
              <text:p text:style-name="Normale">No, no, lascialo stare…</text:p>
              <text:p text:style-name="Normale">d’un tratto son malata, poi sto bene,</text:p>
              <text:p text:style-name="Normale">così sa amare Antonio.</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Mia preziosa regina,</text:p>
              <text:p text:style-name="Normale">sii comprensiva e rendi il giusto credito</text:p>
              <text:p text:style-name="Normale">al suo amore, che sta onorevolmente</text:p>
              <text:p text:style-name="Normale">affrontando la prova.</text:p>
              <text:p text:style-name="Normale"/>
            </table:table-cell>
          </table:table-row>
          <table:table-row>
            <table:table-cell table:style-name="Tabella4.A1" office:value-type="string">
              <text:p text:style-name="Normale">CLEOPATRA -</text:p>
            </table:table-cell>
            <table:table-cell table:style-name="Tabella4.A1" office:value-type="string">
              <text:p text:style-name="P26">Fulvia insegna.</text:p>
              <text:p text:style-name="Normale">Ti prego, voltati e piangi per lei,</text:p>
              <text:p text:style-name="Normale">poi dimmi addio, e di’ che le tue lacrime</text:p>
              <text:p text:style-name="Normale">eran per questa regina d’Egitto.</text:p>
              <text:p text:style-name="Normale">Da bravo, recita una bella scena,</text:p>
              <text:p text:style-name="Normale">facendola apparire, a tuo talento,</text:p>
              <text:p text:style-name="Normale">un gesto di perfetta onoratezza…</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Basta, adesso! Mi fai bollire il sangue!</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Bene! Bravo! Così!… Però la scena</text:p>
              <text:p text:style-name="Normale">ti potrebbe riuscire ancora meglio,</text:p>
              <text:p text:style-name="Normale">anche se questa non è niente male…</text:p>
              <text:p text:style-name="Normale"/>
            </table:table-cell>
          </table:table-row>
          <text:soft-page-break/>
          <table:table-row>
            <table:table-cell table:style-name="Tabella4.A1" office:value-type="string">
              <text:p text:style-name="Normale">ANTONIO -</text:p>
            </table:table-cell>
            <table:table-cell table:style-name="Tabella4.A1" office:value-type="string">
              <text:p text:style-name="Normale">Ah, per questa mia spada…</text:p>
              <text:p text:style-name="Normale"/>
            </table:table-cell>
          </table:table-row>
          <table:table-row>
            <table:table-cell table:style-name="Tabella4.A1" office:value-type="string">
              <text:p text:style-name="Normale">CLEOPATRA -</text:p>
            </table:table-cell>
            <table:table-cell table:style-name="Tabella4.A1" office:value-type="string">
              <text:p text:style-name="P32">E pel tuo scudo!…</text:p>
              <text:p text:style-name="Normale">Sempre meglio; ma ancora non ci siamo.</text:p>
              <text:p text:style-name="Normale">Ecco, Carmiana, vedi,</text:p>
              <text:p text:style-name="Normale">come s’addice ad un Romano erculeo<text:span text:style-name="Rimando_20_nota_20_a_20_piè_20_di_20_pagina">(</text:span><text:span text:style-name="Rimando_20_nota_20_a_20_piè_20_di_20_pagina"><text:note text:id="ftn17" text:note-class="footnote"><text:note-citation>17</text:note-citation><text:note-body><text:p text:style-name="P17"><text:span text:style-name="Rimando_20_nota_20_a_20_piè_20_di_20_pagina">)</text:span> <text:span text:style-name="Car._20_predefinito_20_paragrafo"><text:span text:style-name="T4">“Herculean Roman”</text:span></text:span>: l’aggettivo <text:span text:style-name="Car._20_predefinito_20_paragrafo"><text:span text:style-name="T4">“herculean” </text:span></text:span>non è riferito alla corporatura di Antonio – che pure è di buone proporzioni – ma al fatto che Antonio – come scrive Plutarco – discende da Antonio figlio di Ercole. Un analogo riferimento ad Ercole, e più esplicito, si ritroverà nella invocazione di Antonio dopo la sconfitta di Azio: <text:span text:style-name="Car._20_predefinito_20_paragrafo"><text:span text:style-name="T4">“Teach me, Alcides, thou mine ancestor, thy rage” </text:span></text:span>(IV, 12, 44).<text:span text:style-name="Car._20_predefinito_20_paragrafo"><text:span text:style-name="T4"> </text:span></text:span>Perciò “Romano erculeo” e non “erculeo Romano”.</text:p></text:note-body></text:note></text:span><text:span text:style-name="Rimando_20_nota_20_a_20_piè_20_di_20_pagina">)</text:span></text:p>
              <text:p text:style-name="Normale">la parte del collerico.</text:p>
              <text:p text:style-name="Normale">Caro, tu ed io ci siamo molto amati…</text:p>
              <text:p text:style-name="Normale">E tu lo sai. Ma non è questo il punto:</text:p>
              <text:p text:style-name="Normale">perché c’è un’altra cosa ch’io vorrei…</text:p>
              <text:p text:style-name="Normale">Ah, maledetta mia smemorataggine!</text:p>
              <text:p text:style-name="Normale">È proprio come Antonio:</text:p>
              <text:p text:style-name="Normale">mi fa dimenticare tutto e tutti!<text:span text:style-name="Rimando_20_nota_20_a_20_piè_20_di_20_pagina">(</text:span><text:span text:style-name="Rimando_20_nota_20_a_20_piè_20_di_20_pagina"><text:note text:id="ftn18" text:note-class="footnote"><text:note-citation>18</text:note-citation><text:note-body><text:p text:style-name="P17"><text:span text:style-name="Rimando_20_nota_20_a_20_piè_20_di_20_pagina">)</text:span> La “smemorataggine” di Cleopatra si comporta, verso di lei, come Antonio; le viene meno, la tradisce, perché le fa dimenticare tutto: <text:span text:style-name="Car._20_predefinito_20_paragrafo"><text:span text:style-name="T4">“And I am all forgotten”</text:span></text:span>, dove quel <text:span text:style-name="Car._20_predefinito_20_paragrafo"><text:span text:style-name="T4">“forgotten”</text:span></text:span> con l’ausiliare <text:span text:style-name="Car._20_predefinito_20_paragrafo"><text:span text:style-name="T4">“am” </text:span></text:span>sta per <text:span text:style-name="Car._20_predefinito_20_paragrafo"><text:span text:style-name="T4">“forgetful”.</text:span></text:span></text:p></text:note-body></text:note></text:span><text:span text:style-name="Rimando_20_nota_20_a_20_piè_20_di_20_pagina">)</text:span></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Se non fosse la tua regalità</text:p>
              <text:p text:style-name="Normale">a far tua suddita la vanità,</text:p>
              <text:p text:style-name="Normale">direi che sei la vanità in persona.</text:p>
              <text:p text:style-name="Normale"/>
            </table:table-cell>
          </table:table-row>
          <table:table-row>
            <table:table-cell table:style-name="Tabella4.A1" office:value-type="string">
              <text:p text:style-name="Normale">CLEOPATRA -</text:p>
            </table:table-cell>
            <table:table-cell table:style-name="Tabella4.A1" office:value-type="string">
              <text:p text:style-name="Normale">Fatica ingrata è trascinarsi dietro</text:p>
              <text:p text:style-name="Normale">la propria vanità vicino al cuore,</text:p>
              <text:p text:style-name="Normale">come succede a questa Cleopatra.</text:p>
              <text:p text:style-name="Normale">Ma devi perdonarmi, mio signore,</text:p>
              <text:p text:style-name="Normale">ché le mie stesse grazie</text:p>
              <text:p text:style-name="Normale">mi riescono mortalmente odiose</text:p>
              <text:p text:style-name="Normale">se non sono gradite agli occhi tuoi.</text:p>
              <text:p text:style-name="Normale">Ora l’onore ti reclama altrove;</text:p>
              <text:p text:style-name="Normale">perciò rimani sordo, non badare</text:p>
              <text:p text:style-name="Normale">a questa mia sconsolata follia,</text:p>
              <text:p text:style-name="Normale">e parti, e t’accompagnino gli dèi!</text:p>
              <text:p text:style-name="Normale">In cima alla tua spada</text:p>
              <text:p text:style-name="Normale">segga cinta di gloria la vittoria</text:p>
              <text:p text:style-name="Normale">e faccia da tappeto al tuo passaggio</text:p>
              <text:p text:style-name="Normale">un facile successo.</text:p>
              <text:p text:style-name="Normale"/>
            </table:table-cell>
          </table:table-row>
          <table:table-row>
            <table:table-cell table:style-name="Tabella4.A1" office:value-type="string">
              <text:p text:style-name="Normale">ANTONIO -</text:p>
            </table:table-cell>
            <table:table-cell table:style-name="Tabella4.A1" office:value-type="string">
              <text:p text:style-name="Normale">Andiamo; il separarci, tra noi due</text:p>
              <text:p text:style-name="Normale">è un partire ed un rimanere insieme;</text:p>
              <text:p text:style-name="Normale">ché tu, restando qui, vieni con me,</text:p>
              <text:p text:style-name="Normale">ed io, partendo, resto qui con te.</text:p>
              <text:p text:style-name="Normale"/>
            </table:table-cell>
          </table:table-row>
          <table:table-row>
            <table:table-cell table:style-name="Tabella4.A1" office:value-type="string">
              <text:p text:style-name="P6"/>
            </table:table-cell>
            <table:table-cell table:style-name="Tabella4.A1" office:value-type="string">
              <text:p text:style-name="Normale">(<text:span text:style-name="Car._20_predefinito_20_paragrafo"><text:span text:style-name="T4">Escono</text:span></text:span>)</text:p>
            </table:table-cell>
          </table:table-row>
        </table:table>
        <text:p text:style-name="Normale"/>
        <text:p text:style-name="Normale"/>
        <text:p text:style-name="Normale"/>
        <table:table table:name="Tabella5" table:style-name="Tabella5">
          <table:table-column table:style-name="Tabella5.A"/>
          <table:table-column table:style-name="Tabella5.B"/>
          <table:table-row>
            <table:table-cell table:style-name="Tabella5.A1" table:number-columns-spanned="2" office:value-type="string">
              <text:p text:style-name="P4">SCENA IV - Roma. La casa di Cesare</text:p>
              <text:p text:style-name="P4"/>
              <text:p text:style-name="P4"/>
            </table:table-cell>
            <table:covered-table-cell/>
          </table:table-row>
          <table:table-row>
            <table:table-cell table:style-name="Tabella5.A1" office:value-type="string">
              <text:p text:style-name="Normale"/>
            </table:table-cell>
            <table:table-cell table:style-name="Tabella5.A1" office:value-type="string">
              <text:p text:style-name="Normale"><text:span text:style-name="Car._20_predefinito_20_paragrafo"><text:span text:style-name="T4">Entrano OTTAVIO CESARE, che legge una lettera, LEPIDO e seguito</text:span></text:span></text:p>
              <text:p text:style-name="Normale"><text:soft-page-break/></text:p>
            </table:table-cell>
          </table:table-row>
          <table:table-row>
            <table:table-cell table:style-name="Tabella5.A1" office:value-type="string">
              <text:p text:style-name="Normale">OTTAVIO -</text:p>
            </table:table-cell>
            <table:table-cell table:style-name="Tabella5.A1" office:value-type="string">
              <text:p text:style-name="Normale">Ecco, Lepido, leggilo tu stesso;</text:p>
              <text:p text:style-name="Normale">e sappi, d’ora innanzi,</text:p>
              <text:p text:style-name="Normale">che non è nel carattere di Cesare</text:p>
              <text:p text:style-name="Normale">portar rancore al nostro grande socio.</text:p>
              <text:p text:style-name="Normale">Ma ho l’ultime notizie da Alessandria:</text:p>
              <text:p text:style-name="Normale">non fa che andare a pesca e ubriacarsi,</text:p>
              <text:p text:style-name="Normale">e consumare in crapula e bagordi</text:p>
              <text:p text:style-name="Normale">le fiaccole notturne.</text:p>
              <text:p text:style-name="Normale">È meno maschio lui che Cleopatra:</text:p>
              <text:p text:style-name="Normale">è più femmina lui</text:p>
              <text:p text:style-name="Normale">che la regina sposa a Tolomeo.<text:span text:style-name="Rimando_20_nota_20_a_20_piè_20_di_20_pagina">(</text:span><text:span text:style-name="Rimando_20_nota_20_a_20_piè_20_di_20_pagina"><text:note text:id="ftn19" text:note-class="footnote"><text:note-citation>19</text:note-citation><text:note-body><text:p text:style-name="P17"><text:span text:style-name="Rimando_20_nota_20_a_20_piè_20_di_20_pagina">)</text:span> Cleopatra, secondo l’uso dei Faraoni, quando era bambina, era stata data in sposa al fratello Tolomeo Dioniso.</text:p></text:note-body></text:note></text:span><text:span text:style-name="Rimando_20_nota_20_a_20_piè_20_di_20_pagina">)</text:span></text:p>
              <text:p text:style-name="Normale">Ha dato a stento udienza ai nostri messi,</text:p>
              <text:p text:style-name="Normale">e non lo sfiora il minimo pensiero</text:p>
              <text:p text:style-name="Normale">che ha qui dei consociati nell’impero.</text:p>
              <text:p text:style-name="Normale">Ecco, in questo rapporto vedi un uomo</text:p>
              <text:p text:style-name="Normale">ch’è la sintesi più circostanziata</text:p>
              <text:p text:style-name="Normale">d’ogni vizio della natura umana.</text:p>
              <text:p text:style-name="Normale"/>
            </table:table-cell>
          </table:table-row>
          <table:table-row>
            <table:table-cell table:style-name="Tabella5.A1" office:value-type="string">
              <text:p text:style-name="Normale">LEPIDO -</text:p>
            </table:table-cell>
            <table:table-cell table:style-name="Tabella5.A1" office:value-type="string">
              <text:p text:style-name="Normale">M’è difficile credere che in lui</text:p>
              <text:p text:style-name="Normale">possan risiedere tante bassezze</text:p>
              <text:p text:style-name="Normale">da offuscare le tante buone doti</text:p>
              <text:p text:style-name="Normale">che pure egli possiede in abbondanza.</text:p>
              <text:p text:style-name="Normale">I vizi sono in lui come le stelle,</text:p>
              <text:p text:style-name="Normale">che meglio sfiammano luce nel cielo</text:p>
              <text:p text:style-name="Normale">nel buio della notte:</text:p>
              <text:p text:style-name="Normale">ereditari a lui<text:span text:style-name="Car._20_predefinito_20_paragrafo"><text:span text:style-name="T4"> </text:span></text:span>più che acquisiti;</text:p>
              <text:p text:style-name="Normale">qualcosa ch’egli, più che aver voluto,</text:p>
              <text:p text:style-name="Normale">non è più in grado di sradicar da sé.</text:p>
              <text:p text:style-name="Normale"/>
            </table:table-cell>
          </table:table-row>
          <table:table-row>
            <table:table-cell table:style-name="Tabella5.A1" office:value-type="string">
              <text:p text:style-name="Normale">OTTAVIO -</text:p>
            </table:table-cell>
            <table:table-cell table:style-name="Tabella5.A1" office:value-type="string">
              <text:p text:style-name="Normale">Tu sei troppo indulgente a dir così.</text:p>
              <text:p text:style-name="Normale">Concediamogli che non è anormale</text:p>
              <text:p text:style-name="Normale">stare a capriolare giorno e notte</text:p>
              <text:p text:style-name="Normale">nel talamo che fu di Tolomeo;</text:p>
              <text:p text:style-name="Normale">dar via un regno in cambio d’un trastullo;</text:p>
              <text:p text:style-name="Normale">sedersi a sbavazzar con una schiava;</text:p>
              <text:p text:style-name="Normale">andare barcollando per le strade</text:p>
              <text:p text:style-name="Normale">avvinazzato in pieno mezzogiorno;</text:p>
              <text:p text:style-name="Normale">mettersi a litigare con gentaccia</text:p>
              <text:p text:style-name="Normale">che puzza di sudore da lontano.</text:p>
              <text:p text:style-name="Normale">Concediamogli pure</text:p>
              <text:p text:style-name="Normale">che tutto questo è consono al suo rango</text:p>
              <text:p text:style-name="Normale">- anche se deve aver ben strani gusti</text:p>
              <text:p text:style-name="Normale">per non farsi insozzar da certe cose -;</text:p>
              <text:p text:style-name="Normale">ma Antonio non può aver nessuna scusa</text:p>
              <text:p text:style-name="Normale">per queste sue magagne, ben sapendo</text:p>
              <text:p text:style-name="Normale">che su di noi ricade tutto il peso</text:p>
              <text:p text:style-name="Normale">della sua leggerezza.</text:p>
              <text:p text:style-name="Normale">Se vuol riempire le sue ore in orge,</text:p>
              <text:p text:style-name="Normale">faccia pure, e ne paghi lui lo scotto</text:p>
              <text:p text:style-name="Normale">con attacchi di nausea e col mal d’ossa;<text:span text:style-name="Rimando_20_nota_20_a_20_piè_20_di_20_pagina">(</text:span><text:span text:style-name="Rimando_20_nota_20_a_20_piè_20_di_20_pagina"><text:note text:id="ftn20" text:note-class="footnote"><text:note-citation>20</text:note-citation><text:note-body><text:p text:style-name="P17"><text:span text:style-name="Rimando_20_nota_20_a_20_piè_20_di_20_pagina">)</text:span> Sono gli effetti della sifilide.</text:p></text:note-body></text:note></text:span><text:span text:style-name="Rimando_20_nota_20_a_20_piè_20_di_20_pagina">)</text:span></text:p>
              <text:p text:style-name="Normale">ma far strame d’un’ora come questa,</text:p>
              <text:p text:style-name="Normale"><text:soft-page-break/>che lo richiama a rullo di tamburo</text:p>
              <text:p text:style-name="Normale">dai suoi piaceri, e gli parla a gran voce</text:p>
              <text:p text:style-name="Normale">del suo stato e del nostro,</text:p>
              <text:p text:style-name="Normale">questo merita tutto il nostro biasimo:</text:p>
              <text:p text:style-name="Normale">al modo che si sgridan quei ragazzi,</text:p>
              <text:p text:style-name="Normale">che, essendo già maturi di giudizio,</text:p>
              <text:p text:style-name="Normale">immolano al capriccio d’un momento</text:p>
              <text:p text:style-name="Normale">l’esperienza acquisita,</text:p>
              <text:p text:style-name="Normale">ribelli a ciò che detta la ragione.</text:p>
              <text:p text:style-name="Normale"/>
            </table:table-cell>
          </table:table-row>
          <table:table-row>
            <table:table-cell table:style-name="Tabella5.A1" office:value-type="string">
              <text:p text:style-name="P6"/>
            </table:table-cell>
            <table:table-cell table:style-name="Tabella5.A1" office:value-type="string">
              <text:p text:style-name="Normale"><text:span text:style-name="Car._20_predefinito_20_paragrafo"><text:span text:style-name="T4">Entra un MESSO</text:span></text:span></text:p>
              <text:p text:style-name="Normale"/>
            </table:table-cell>
          </table:table-row>
          <table:table-row>
            <table:table-cell table:style-name="Tabella5.A1" office:value-type="string">
              <text:p text:style-name="Normale">LEPIDO -</text:p>
            </table:table-cell>
            <table:table-cell table:style-name="Tabella5.A1" office:value-type="string">
              <text:p text:style-name="Normale">Altre notizie.</text:p>
              <text:p text:style-name="Normale"/>
            </table:table-cell>
          </table:table-row>
          <table:table-row>
            <table:table-cell table:style-name="Tabella5.A1" office:value-type="string">
              <text:p text:style-name="Normale">MESSO -</text:p>
            </table:table-cell>
            <table:table-cell table:style-name="Tabella5.A1" office:value-type="string">
              <text:p text:style-name="P33">Cesare magnanimo,</text:p>
              <text:p text:style-name="Normale">i tuoi ordini furono eseguiti,</text:p>
              <text:p text:style-name="Normale">e d’ora in ora giungeranno a te</text:p>
              <text:p text:style-name="Normale">rapporti sulla situazione fuori.</text:p>
              <text:p text:style-name="Normale">Pompeo domina i mari, e, a quanto pare,</text:p>
              <text:p text:style-name="Normale">s’è accaparrato già le simpatie</text:p>
              <text:p text:style-name="Normale">di quanti si dicevan tuoi amici</text:p>
              <text:p text:style-name="Normale">finora solo perché ti temevano.</text:p>
              <text:p text:style-name="Normale">Gli scontenti affluiscono nei porti,</text:p>
              <text:p text:style-name="Normale">e la pubblica voce va dicendo</text:p>
              <text:p text:style-name="Normale">che a Pompeo furon fatti molti torti.</text:p>
              <text:p text:style-name="Normale"/>
            </table:table-cell>
          </table:table-row>
          <table:table-row>
            <table:table-cell table:style-name="Tabella5.A1" office:value-type="string">
              <text:p text:style-name="Normale">OTTAVIO -</text:p>
            </table:table-cell>
            <table:table-cell table:style-name="Tabella5.A1" office:value-type="string">
              <text:p text:style-name="Normale">Non m’aspettavo nulla di diverso.</text:p>
              <text:p text:style-name="Normale">Ci hanno insegnato, da che mondo è mondo,</text:p>
              <text:p text:style-name="Normale">che chi sta in auge viene ricercato</text:p>
              <text:p text:style-name="Normale">fino a che resta in quella posizione;</text:p>
              <text:p text:style-name="Normale">mentre chi sta in declino, mai amato</text:p>
              <text:p text:style-name="Normale">finché fu meritevole d’affetto,</text:p>
              <text:p text:style-name="Normale">si loda e apprezza quando non c’è più.</text:p>
              <text:p text:style-name="Normale">Questa gentaglia, simile ad un giunco</text:p>
              <text:p text:style-name="Normale">che galleggia in balia della marea,</text:p>
              <text:p text:style-name="Normale">ondeggia sempre, ora avanti, ora indietro,</text:p>
              <text:p text:style-name="Normale">col moto alterno del flusso dell’acqua,</text:p>
              <text:p text:style-name="Normale">fino a marcire del suo stesso moto.</text:p>
              <text:p text:style-name="Normale"/>
            </table:table-cell>
          </table:table-row>
          <table:table-row>
            <table:table-cell table:style-name="Tabella5.A1" office:value-type="string">
              <text:p text:style-name="P6"/>
            </table:table-cell>
            <table:table-cell table:style-name="Tabella5.A1" office:value-type="string">
              <text:p text:style-name="Normale"><text:span text:style-name="Car._20_predefinito_20_paragrafo"><text:span text:style-name="T4">Entra un altro MESSO</text:span></text:span></text:p>
              <text:p text:style-name="Normale"/>
            </table:table-cell>
          </table:table-row>
          <table:table-row>
            <table:table-cell table:style-name="Tabella5.A1" office:value-type="string">
              <text:p text:style-name="Normale">MESSO -</text:p>
            </table:table-cell>
            <table:table-cell table:style-name="Tabella5.A1" office:value-type="string">
              <text:p text:style-name="Normale">Cesare, sono qui per annunciarti</text:p>
              <text:p text:style-name="Normale">che Menecrate e Mena, i due pirati,</text:p>
              <text:p text:style-name="Normale">vanno spadroneggiando per i mari,</text:p>
              <text:p text:style-name="Normale">solcandoli con chiglie d’ogni stazza.</text:p>
              <text:p text:style-name="Normale">Fanno ardite, violente scorrerie</text:p>
              <text:p text:style-name="Normale">sulle coste d’Italia; al sol pensiero,</text:p>
              <text:p text:style-name="Normale">le genti rivierasche si fan pallide,</text:p>
              <text:p text:style-name="Normale">la gioventù più fiera sta in subbuglio.</text:p>
              <text:p text:style-name="Normale">Non c’è nave che può affacciarsi al largo</text:p>
              <text:p text:style-name="Normale">senza essere abbordata appena vista.</text:p>
              <text:p text:style-name="Normale">E di Pompeo fa più paura il nome</text:p>
              <text:p text:style-name="Normale">che l’idea di resistergli in battaglia.</text:p>
              <text:p text:style-name="Normale"/>
            </table:table-cell>
          </table:table-row>
          <text:soft-page-break/>
          <table:table-row>
            <table:table-cell table:style-name="Tabella5.A1" office:value-type="string">
              <text:p text:style-name="Normale">OTTAVIO -</text:p>
            </table:table-cell>
            <table:table-cell table:style-name="Tabella5.A1" office:value-type="string">
              <text:p text:style-name="Normale">Oh, Antonio, Antonio, lascia finalmente</text:p>
              <text:p text:style-name="Normale">i tuoi lascivi egiziani bagordi!</text:p>
              <text:p text:style-name="Normale">Quando fosti scacciato via da Modena,</text:p>
              <text:p text:style-name="Normale">dove uccidesti i consoli Irzio e Pansa,</text:p>
              <text:p text:style-name="Normale">t’incalzava la fame, eppure tu,</text:p>
              <text:p text:style-name="Normale">benché allevato in mezzo alle mollezze,</text:p>
              <text:p text:style-name="Normale">la combattesti con più resistenza</text:p>
              <text:p text:style-name="Normale">di quella d’un selvaggio della giungla.</text:p>
              <text:p text:style-name="Normale">Ti dissetò l’urina dei cavalli</text:p>
              <text:p text:style-name="Normale">e il fango rosseggiante dei pantani<text:span text:style-name="Rimando_20_nota_20_a_20_piè_20_di_20_pagina">(</text:span><text:span text:style-name="Rimando_20_nota_20_a_20_piè_20_di_20_pagina"><text:note text:id="ftn21" text:note-class="footnote"><text:note-citation>21</text:note-citation><text:note-body><text:p text:style-name="P17"><text:span text:style-name="Rimando_20_nota_20_a_20_piè_20_di_20_pagina">)</text:span> <text:span text:style-name="Car._20_predefinito_20_paragrafo"><text:span text:style-name="T4">“The gilded puddle”</text:span></text:span>, letteralm.: “il dorato liquido di superficie delle pozzanghere”; “dorato” perché di colore giallo-rossiccio, simile all’oro.</text:p></text:note-body></text:note></text:span><text:span text:style-name="Rimando_20_nota_20_a_20_piè_20_di_20_pagina">)</text:span></text:p>
              <text:p text:style-name="Normale">che perfino le bestie schiferebbero.<text:span text:style-name="Rimando_20_nota_20_a_20_piè_20_di_20_pagina">(</text:span><text:span text:style-name="Rimando_20_nota_20_a_20_piè_20_di_20_pagina"><text:note text:id="ftn22" text:note-class="footnote"><text:note-citation>22</text:note-citation><text:note-body><text:p text:style-name="P17"><text:span text:style-name="Rimando_20_nota_20_a_20_piè_20_di_20_pagina">)</text:span> <text:span text:style-name="Car._20_predefinito_20_paragrafo"><text:span text:style-name="T4">“Wich beasts would cough at”</text:span></text:span>: “al quale le bestie tossirebbero”; tale, cioè, che le bestie lo espellerebbero dalla bocca, appena sorseggiato, con un colpo di tosse.</text:p></text:note-body></text:note></text:span><text:span text:style-name="Rimando_20_nota_20_a_20_piè_20_di_20_pagina">)</text:span></text:p>
              <text:p text:style-name="Normale">Il tuo palato allora non sprezzò</text:p>
              <text:p text:style-name="Normale">l’acre bacca della più rozza siepe;</text:p>
              <text:p text:style-name="Normale">ti divorasti la scorza degli alberi,</text:p>
              <text:p text:style-name="Normale">come fa il cervo quando, al crudo inverno,</text:p>
              <text:p text:style-name="Normale">la neve copre tutte le pasture;</text:p>
              <text:p text:style-name="Normale">e sulle Alpi ti furon nutrimento,</text:p>
              <text:p text:style-name="Normale">a quanto si racconta, strane carni,</text:p>
              <text:p text:style-name="Normale">che qualcuno morì solo a vederle.</text:p>
              <text:p text:style-name="Normale">Tutto questo sapesti sopportare</text:p>
              <text:p text:style-name="Normale">(è un’onta pel tuo onore ch’io ne parli)</text:p>
              <text:p text:style-name="Normale">talmente in modo degno d’un soldato,</text:p>
              <text:p text:style-name="Normale">che la tua guancia non ti si smagrì.</text:p>
              <text:p text:style-name="Normale"/>
            </table:table-cell>
          </table:table-row>
          <table:table-row>
            <table:table-cell table:style-name="Tabella5.A1" office:value-type="string">
              <text:p text:style-name="Normale">LEPIDO -</text:p>
            </table:table-cell>
            <table:table-cell table:style-name="Tabella5.A1" office:value-type="string">
              <text:p text:style-name="Normale">Peccato, per un uomo come lui!</text:p>
              <text:p text:style-name="Normale"/>
            </table:table-cell>
          </table:table-row>
          <table:table-row>
            <table:table-cell table:style-name="Tabella5.A1" office:value-type="string">
              <text:p text:style-name="Normale">OTTAVIO -</text:p>
            </table:table-cell>
            <table:table-cell table:style-name="Tabella5.A1" office:value-type="string">
              <text:p text:style-name="Normale">Che almen le sue vergogne in terra egizia</text:p>
              <text:p text:style-name="Normale">possano ricondurlo presto a Roma;</text:p>
              <text:p text:style-name="Normale">perché è giunto il momento che noi due</text:p>
              <text:p text:style-name="Normale">ci mostriamo sul campo, saldi e uniti.</text:p>
              <text:p text:style-name="Normale">Anzi, riuniamo subito il Consiglio,</text:p>
              <text:p text:style-name="Normale">perché Sesto Pompeo</text:p>
              <text:p text:style-name="Normale">non può che trarre il massimo vantaggio</text:p>
              <text:p text:style-name="Normale">da questo nostro stato d’impotenza.</text:p>
              <text:p text:style-name="Normale"/>
            </table:table-cell>
          </table:table-row>
          <table:table-row>
            <table:table-cell table:style-name="Tabella5.A1" office:value-type="string">
              <text:p text:style-name="Normale">LEPIDO -</text:p>
            </table:table-cell>
            <table:table-cell table:style-name="Tabella5.A1" office:value-type="string">
              <text:p text:style-name="Normale">Quanto a me, Cesare, domani stesso,</text:p>
              <text:p text:style-name="Normale">sarò in grado di precisarti in tutto</text:p>
              <text:p text:style-name="Normale">con quali forze di terra e di mare</text:p>
              <text:p text:style-name="Normale">saprò far fronte all’attuale emergenza.</text:p>
              <text:p text:style-name="Normale"/>
            </table:table-cell>
          </table:table-row>
          <table:table-row>
            <table:table-cell table:style-name="Tabella5.A1" office:value-type="string">
              <text:p text:style-name="Normale">OTTAVIO -</text:p>
            </table:table-cell>
            <table:table-cell table:style-name="Tabella5.A1" office:value-type="string">
              <text:p text:style-name="Normale">Ed a questo porrò pur io la mente</text:p>
              <text:p text:style-name="Normale">fino ad allora. Addio.</text:p>
              <text:p text:style-name="Normale"/>
            </table:table-cell>
          </table:table-row>
          <table:table-row>
            <table:table-cell table:style-name="Tabella5.A1" office:value-type="string">
              <text:p text:style-name="Normale">LEPIDO -</text:p>
            </table:table-cell>
            <table:table-cell table:style-name="Tabella5.A1" office:value-type="string">
              <text:p text:style-name="P34">Addio, signore.</text:p>
              <text:p text:style-name="Normale">Di ciò che nel frattempo apprenderai</text:p>
              <text:p text:style-name="Normale">di movimenti in giro,</text:p>
              <text:p text:style-name="Normale">vorrai, ti prego, tenermi informato.</text:p>
              <text:p text:style-name="Normale"/>
            </table:table-cell>
          </table:table-row>
          <table:table-row>
            <table:table-cell table:style-name="Tabella5.A1" office:value-type="string">
              <text:p text:style-name="Normale">OTTAVIO -</text:p>
            </table:table-cell>
            <table:table-cell table:style-name="Tabella5.A1" office:value-type="string">
              <text:p text:style-name="Normale">Senz’altro. Lo ritengo mio dovere.</text:p>
              <text:p text:style-name="Normale"/>
            </table:table-cell>
          </table:table-row>
          <text:soft-page-break/>
          <table:table-row>
            <table:table-cell table:style-name="Tabella5.A1" office:value-type="string">
              <text:p text:style-name="P6"/>
            </table:table-cell>
            <table:table-cell table:style-name="Tabella5.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6" table:style-name="Tabella6">
          <table:table-column table:style-name="Tabella6.A"/>
          <table:table-column table:style-name="Tabella6.B"/>
          <table:table-row>
            <table:table-cell table:style-name="Tabella6.A1" table:number-columns-spanned="2" office:value-type="string">
              <text:p text:style-name="P4">SCENA V - Alessandria d’Egitto. La reggia di Cleopatra</text:p>
              <text:p text:style-name="P4"/>
              <text:p text:style-name="P4"/>
            </table:table-cell>
            <table:covered-table-cell/>
          </table:table-row>
          <table:table-row>
            <table:table-cell table:style-name="Tabella6.A1" office:value-type="string">
              <text:p text:style-name="Normale"/>
            </table:table-cell>
            <table:table-cell table:style-name="Tabella6.A1" office:value-type="string">
              <text:p text:style-name="Normale"><text:span text:style-name="Car._20_predefinito_20_paragrafo"><text:span text:style-name="T4">Entrano CLEOPATRA, CARMIANA, IRAS e MARDIANO</text:span></text:span></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Carmiana!</text:p>
              <text:p text:style-name="Normale"/>
            </table:table-cell>
          </table:table-row>
          <table:table-row>
            <table:table-cell table:style-name="Tabella6.A1" office:value-type="string">
              <text:p text:style-name="Normale">CARMIANA -</text:p>
            </table:table-cell>
            <table:table-cell table:style-name="Tabella6.A1" office:value-type="string">
              <text:p text:style-name="P35">Sì, signora?</text:p>
              <text:p text:style-name="Normale"/>
            </table:table-cell>
          </table:table-row>
          <table:table-row>
            <table:table-cell table:style-name="Tabella6.A1" office:value-type="string">
              <text:p text:style-name="Normale">CLEOPATRA -</text:p>
            </table:table-cell>
            <table:table-cell table:style-name="Tabella6.A1" office:value-type="string">
              <text:p text:style-name="P36">Ahi, ahi, ahi!</text:p>
              <text:p text:style-name="Normale">Portami una pozione di mandragola.</text:p>
              <text:p text:style-name="Normale"/>
            </table:table-cell>
          </table:table-row>
          <table:table-row>
            <table:table-cell table:style-name="Tabella6.A1" office:value-type="string">
              <text:p text:style-name="Normale">CARMIANA -</text:p>
            </table:table-cell>
            <table:table-cell table:style-name="Tabella6.A1" office:value-type="string">
              <text:p text:style-name="Normale">Per che scopo, signora?</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Per lo scopo ch’io possa addormentarmi</text:p>
              <text:p text:style-name="Normale">per tutto questo gran vuoto di tempo</text:p>
              <text:p text:style-name="Normale">nel quale Antonio mi starà lontano.</text:p>
              <text:p text:style-name="Normale"/>
            </table:table-cell>
          </table:table-row>
          <table:table-row>
            <table:table-cell table:style-name="Tabella6.A1" office:value-type="string">
              <text:p text:style-name="Normale">CARMIANA -</text:p>
            </table:table-cell>
            <table:table-cell table:style-name="Tabella6.A1" office:value-type="string">
              <text:p text:style-name="Normale">Ci pensi troppo.</text:p>
              <text:p text:style-name="Normale"/>
            </table:table-cell>
          </table:table-row>
          <table:table-row>
            <table:table-cell table:style-name="Tabella6.A1" office:value-type="string">
              <text:p text:style-name="Normale">CLEOPATRA -</text:p>
            </table:table-cell>
            <table:table-cell table:style-name="Tabella6.A1" office:value-type="string">
              <text:p text:style-name="P37">Ah, che tradimento!</text:p>
              <text:p text:style-name="Normale"/>
            </table:table-cell>
          </table:table-row>
          <table:table-row>
            <table:table-cell table:style-name="Tabella6.A1" office:value-type="string">
              <text:p text:style-name="Normale">CARMIANA -</text:p>
            </table:table-cell>
            <table:table-cell table:style-name="Tabella6.A1" office:value-type="string">
              <text:p text:style-name="Normale">No, signora, non è, sono sicura.</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Ehi, eunuco Mardiano!</text:p>
              <text:p text:style-name="Normale"/>
            </table:table-cell>
          </table:table-row>
          <table:table-row>
            <table:table-cell table:style-name="Tabella6.A1" office:value-type="string">
              <text:p text:style-name="Normale">MARDIANO -</text:p>
            </table:table-cell>
            <table:table-cell table:style-name="Tabella6.A1" office:value-type="string">
              <text:p text:style-name="P39">Sono qua.</text:p>
              <text:p text:style-name="Normale">La tua Altezza desidera qualcosa?</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Non di sentirti cantare, Mardiano.</text:p>
              <text:p text:style-name="Normale">Da tutto ciò che può darmi un eunuco</text:p>
              <text:p text:style-name="Normale">non traggo francamente alcun piacere.</text:p>
              <text:p text:style-name="Normale">Beato te, che, essendo aseminato,</text:p>
              <text:p text:style-name="Normale">non libri i tuoi più liberi pensieri</text:p>
              <text:p text:style-name="Normale">fuori d’Egitto. Provi tu passioni?</text:p>
              <text:p text:style-name="Normale"/>
            </table:table-cell>
          </table:table-row>
          <table:table-row>
            <table:table-cell table:style-name="Tabella6.A1" office:value-type="string">
              <text:p text:style-name="Normale">MARDIANO -</text:p>
            </table:table-cell>
            <table:table-cell table:style-name="Tabella6.A1" office:value-type="string">
              <text:p text:style-name="Normale">Sì, graziosa signora.</text:p>
              <text:p text:style-name="Normale"/>
            </table:table-cell>
          </table:table-row>
          <table:table-row>
            <table:table-cell table:style-name="Tabella6.A1" office:value-type="string">
              <text:p text:style-name="Normale">CLEOPATRA -</text:p>
            </table:table-cell>
            <table:table-cell table:style-name="Tabella6.A1" office:value-type="string">
              <text:p text:style-name="P40">Per davvero?</text:p>
              <text:p text:style-name="Normale"/>
            </table:table-cell>
          </table:table-row>
          <table:table-row>
            <table:table-cell table:style-name="Tabella6.A1" office:value-type="string">
              <text:p text:style-name="Normale">MARDIANO -</text:p>
            </table:table-cell>
            <table:table-cell table:style-name="Tabella6.A1" office:value-type="string">
              <text:p text:style-name="Normale">Per davvero, non proprio:<text:span text:style-name="Rimando_20_nota_20_a_20_piè_20_di_20_pagina">(</text:span><text:span text:style-name="Rimando_20_nota_20_a_20_piè_20_di_20_pagina"><text:note text:id="ftn23" text:note-class="footnote"><text:note-citation>23</text:note-citation><text:note-body><text:p text:style-name="P17"><text:span text:style-name="Rimando_20_nota_20_a_20_piè_20_di_20_pagina">)</text:span> Il dialogo gioca sul diverso significato di <text:span text:style-name="Car._20_predefinito_20_paragrafo"><text:span text:style-name="T4">“indeed”</text:span></text:span>. Cleopatra: <text:span text:style-name="Car._20_predefinito_20_paragrafo"><text:span text:style-name="T4">“Indeed?”</text:span></text:span>, dove il termine vale “per davvero”, “veramente”; l’Eunuco risponde: <text:span text:style-name="Car._20_predefinito_20_paragrafo"><text:span text:style-name="T4">“Not in deed”</text:span></text:span>, dove l’espressione vale “non nei fatti”, “non nella realtà”.</text:p></text:note-body></text:note></text:span><text:span text:style-name="Rimando_20_nota_20_a_20_piè_20_di_20_pagina">)</text:span> per davvero</text:p>
              <text:p text:style-name="Normale">io posso fare solo cose caste;</text:p>
              <text:p text:style-name="Normale">e tuttavia conosco la violenza</text:p>
              <text:p text:style-name="Normale">della passione, e vado col pensiero</text:p>
              <text:p text:style-name="Normale">a quel che fece Marte insieme a Venere.<text:span text:style-name="Rimando_20_nota_20_a_20_piè_20_di_20_pagina">(</text:span><text:span text:style-name="Rimando_20_nota_20_a_20_piè_20_di_20_pagina"><text:note text:id="ftn24" text:note-class="footnote"><text:note-citation>24</text:note-citation><text:note-body><text:p text:style-name="P17"><text:span text:style-name="Rimando_20_nota_20_a_20_piè_20_di_20_pagina">)</text:span> Venere, la dea della bellezza e della lussuria, fu ardentemente amata da Marte, dal quale ebbe cinque figli: Armonia, Anteros, Deimon, Fobos e Eros.</text:p></text:note-body></text:note></text:span><text:span text:style-name="Rimando_20_nota_20_a_20_piè_20_di_20_pagina">)</text:span></text:p>
              <text:p text:style-name="Normale"><text:soft-page-break/></text:p>
            </table:table-cell>
          </table:table-row>
          <table:table-row>
            <table:table-cell table:style-name="Tabella6.A1" office:value-type="string">
              <text:p text:style-name="Normale">CLEOPATRA -</text:p>
            </table:table-cell>
            <table:table-cell table:style-name="Tabella6.A1" office:value-type="string">
              <text:p text:style-name="Normale">Oh, Carmiana, che pensi,</text:p>
              <text:p text:style-name="Normale">dove si trova Antonio in questo istante?</text:p>
              <text:p text:style-name="Normale">Starà in piedi, o seduto?</text:p>
              <text:p text:style-name="Normale">Andrà a passeggio, oppure andrà a cavallo?</text:p>
              <text:p text:style-name="Normale">Fortunato cavallo,</text:p>
              <text:p text:style-name="Normale">che ti porti il suo peso!… Siigli docile:</text:p>
              <text:p text:style-name="Normale">se tu sapessi chi ti porti in groppa!</text:p>
              <text:p text:style-name="Normale">Il semi-Atlante dell’intero mondo!<text:span text:style-name="Rimando_20_nota_20_a_20_piè_20_di_20_pagina">(</text:span><text:span text:style-name="Rimando_20_nota_20_a_20_piè_20_di_20_pagina"><text:note text:id="ftn25" text:note-class="footnote"><text:note-citation>25</text:note-citation><text:note-body><text:p text:style-name="P17"><text:span text:style-name="Rimando_20_nota_20_a_20_piè_20_di_20_pagina">)</text:span> In realtà Antonio, come triumviro di Roma, regge del mondo la terza parte, ad immagine di Atlante (che però lo regge tutto).</text:p></text:note-body></text:note></text:span><text:span text:style-name="Rimando_20_nota_20_a_20_piè_20_di_20_pagina">)</text:span></text:p>
              <text:p text:style-name="Normale">Braccio e cimiero della specie umana!<text:span text:style-name="Rimando_20_nota_20_a_20_piè_20_di_20_pagina">(</text:span><text:span text:style-name="Rimando_20_nota_20_a_20_piè_20_di_20_pagina"><text:note text:id="ftn26" text:note-class="footnote"><text:note-citation>26</text:note-citation><text:note-body><text:p text:style-name="P17"><text:span text:style-name="Rimando_20_nota_20_a_20_piè_20_di_20_pagina">)</text:span> Il cimiero, l’ornamento di crine che sovrasta l’elmo (per estensione, l’elmo) è, insieme col braccio, il simbolo del valore guerriero.</text:p></text:note-body></text:note></text:span><text:span text:style-name="Rimando_20_nota_20_a_20_piè_20_di_20_pagina">)</text:span></text:p>
              <text:p text:style-name="Normale">Ora starà dicendo, o mormorando:</text:p>
              <text:p text:style-name="Normale">“Dove sarà, a quest’ora,</text:p>
              <text:p text:style-name="Normale">il serpentello mio del vecchio Nilo?”…</text:p>
              <text:p text:style-name="Normale">Perché così mi chiama, ed io mi nutro</text:p>
              <text:p text:style-name="Normale">del veleno più dolce e delizioso:</text:p>
              <text:p text:style-name="Normale">il pensiero ch’ei pensi sempre a me,</text:p>
              <text:p text:style-name="Normale">cui gli amorosi pizzichi di Febo</text:p>
              <text:p text:style-name="Normale">hanno reso la pelle tanto scura</text:p>
              <text:p text:style-name="Normale">e ormai solcata in profondo dal tempo.</text:p>
              <text:p text:style-name="Normale">Cesare fronte-larga, al tempo tuo,</text:p>
              <text:p text:style-name="Normale">quando eri ancor coi piedi sulla terra,</text:p>
              <text:p text:style-name="Normale">io ero, sì, un boccone da re;<text:span text:style-name="Rimando_20_nota_20_a_20_piè_20_di_20_pagina">(</text:span><text:span text:style-name="Rimando_20_nota_20_a_20_piè_20_di_20_pagina"><text:note text:id="ftn27" text:note-class="footnote"><text:note-citation>27</text:note-citation><text:note-body><text:p text:style-name="P17"><text:span text:style-name="Rimando_20_nota_20_a_20_piè_20_di_20_pagina">)</text:span> “<text:span text:style-name="Car._20_predefinito_20_paragrafo"><text:span text:style-name="T4">Broad-fronted Caesar…</text:span></text:span>”: questo Cesare dalla larga fronte (parché calvo) è naturalmente Giulio Cesare, che – come dirà ella stessa più sotto – era stato mante di Cleopatra prima di Antonio e aveva avuto da lei un figlio, Cesarione.</text:p></text:note-body></text:note></text:span><text:span text:style-name="Rimando_20_nota_20_a_20_piè_20_di_20_pagina">)</text:span></text:p>
              <text:p text:style-name="Normale">ed il grande Pompeo</text:p>
              <text:p text:style-name="Normale">mi sgranava sul viso tanto d’occhi,</text:p>
              <text:p text:style-name="Normale">quasi volesse là ancorar lo sguardo,</text:p>
              <text:p text:style-name="Normale">e là morir nella contemplazione</text:p>
              <text:p text:style-name="Normale">di tutta la sua vita!</text:p>
              <text:p text:style-name="Normale"/>
            </table:table-cell>
          </table:table-row>
          <table:table-row>
            <table:table-cell table:style-name="Tabella6.A1" office:value-type="string">
              <text:p text:style-name="P6"/>
            </table:table-cell>
            <table:table-cell table:style-name="Tabella6.A1" office:value-type="string">
              <text:p text:style-name="Normale"><text:span text:style-name="Car._20_predefinito_20_paragrafo"><text:span text:style-name="T4">Entra ALESSA</text:span></text:span></text:p>
              <text:p text:style-name="Normale"/>
            </table:table-cell>
          </table:table-row>
          <table:table-row>
            <table:table-cell table:style-name="Tabella6.A1" office:value-type="string">
              <text:p text:style-name="Normale">ALESSA -</text:p>
            </table:table-cell>
            <table:table-cell table:style-name="Tabella6.A1" office:value-type="string">
              <text:p text:style-name="Normale">Salute a te, imperatrice d’Egitto!</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Quanto diverso, tu, da Marcantonio!</text:p>
              <text:p text:style-name="Normale">E tuttavia, poiché vieni da lui,</text:p>
              <text:p text:style-name="Normale">come quella possente medicina</text:p>
              <text:p text:style-name="Normale">t’ha tinto tutto d’oro!<text:span text:style-name="Rimando_20_nota_20_a_20_piè_20_di_20_pagina">(</text:span><text:span text:style-name="Rimando_20_nota_20_a_20_piè_20_di_20_pagina"><text:note text:id="ftn28" text:note-class="footnote"><text:note-citation>28</text:note-citation><text:note-body><text:p text:style-name="P17"><text:span text:style-name="Rimando_20_nota_20_a_20_piè_20_di_20_pagina">)</text:span> La “possente medicina”(“<text:span text:style-name="Car._20_predefinito_20_paragrafo"><text:span text:style-name="T4">that great medicine</text:span></text:span>”) cui pensa Cleopatra è la pietra filosofale degli alchimisti, che mutava in oro i metalli. È a questa che Cleopatra equipara Antonio.</text:p></text:note-body></text:note></text:span><text:span text:style-name="Rimando_20_nota_20_a_20_piè_20_di_20_pagina">)</text:span></text:p>
              <text:p text:style-name="Normale">E come sta il mio prode Marcantonio?</text:p>
              <text:p text:style-name="Normale"/>
            </table:table-cell>
          </table:table-row>
          <table:table-row>
            <table:table-cell table:style-name="Tabella6.A1" office:value-type="string">
              <text:p text:style-name="Normale">ALESSA -</text:p>
            </table:table-cell>
            <table:table-cell table:style-name="Tabella6.A1" office:value-type="string">
              <text:p text:style-name="Normale">L’ultimo gesto, prima di partire,</text:p>
              <text:p text:style-name="Normale">è stato, mia regina, un lungo bacio</text:p>
              <text:p text:style-name="Normale">- l’ultimo dei moltissimi già dati -</text:p>
              <text:p text:style-name="Normale">a questa splendida perla d’oriente,</text:p>
              <text:p text:style-name="Normale">e quel che ha detto ce l’ho ancora in cuore.</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E dal tuo cuore versalo al mio orecchio.</text:p>
              <text:p text:style-name="Normale"/>
            </table:table-cell>
          </table:table-row>
          <table:table-row>
            <table:table-cell table:style-name="Tabella6.A1" office:value-type="string">
              <text:p text:style-name="Normale">ALESSA -</text:p>
            </table:table-cell>
            <table:table-cell table:style-name="Tabella6.A1" office:value-type="string">
              <text:p text:style-name="Normale">“Buon amico - mi dice - al grande Egitto<text:span text:style-name="Rimando_20_nota_20_a_20_piè_20_di_20_pagina">(</text:span><text:span text:style-name="Rimando_20_nota_20_a_20_piè_20_di_20_pagina"><text:note text:id="ftn29" text:note-class="footnote"><text:note-citation>29</text:note-citation><text:note-body><text:p text:style-name="P17"><text:span text:style-name="Rimando_20_nota_20_a_20_piè_20_di_20_pagina">)</text:span> V. sopra la nota n. 16.</text:p></text:note-body></text:note></text:span><text:span text:style-name="Rimando_20_nota_20_a_20_piè_20_di_20_pagina">)</text:span></text:p>
              <text:p text:style-name="Normale"><text:soft-page-break/>riferisci che il fido suo Romano</text:p>
              <text:p text:style-name="Normale">le manda questo tesoro d’un’ostrica;</text:p>
              <text:p text:style-name="Normale">ma a compensar la pochezza del dono,</text:p>
              <text:p text:style-name="Normale">dille che vorrà stendere ai suoi piedi</text:p>
              <text:p text:style-name="Normale">un variopinto tappeto di regni,</text:p>
              <text:p text:style-name="Normale">per far più bello il suo trono opulento,</text:p>
              <text:p text:style-name="Normale">sì che tutto l’Oriente, devi dirle,</text:p>
              <text:p text:style-name="Normale">dovrà chiamarla signora e padrona”.</text:p>
              <text:p text:style-name="Normale">Indi mi fece appena un breve cenno</text:p>
              <text:p text:style-name="Normale">e tutto serio in volto balzò in sella</text:p>
              <text:p text:style-name="Normale">a un cavallo inguantato d’armatura<text:span text:style-name="Rimando_20_nota_20_a_20_piè_20_di_20_pagina">(</text:span><text:span text:style-name="Rimando_20_nota_20_a_20_piè_20_di_20_pagina"><text:note text:id="ftn30" text:note-class="footnote"><text:note-citation>30</text:note-citation><text:note-body><text:p text:style-name="P17"><text:span text:style-name="Rimando_20_nota_20_a_20_piè_20_di_20_pagina">)</text:span> <text:span text:style-name="Car._20_predefinito_20_paragrafo"><text:span text:style-name="T4">“Arm-gaunt steed”</text:span></text:span>: <text:span text:style-name="Car._20_predefinito_20_paragrafo"><text:span text:style-name="T4">“gaunt”</text:span></text:span> sta qui per <text:span text:style-name="Car._20_predefinito_20_paragrafo"><text:span text:style-name="T4">“gauntleted”</text:span></text:span>, “coperto (o “armato”) di un <text:span text:style-name="Car._20_predefinito_20_paragrafo"><text:span text:style-name="T4">“gauntlet”</text:span></text:span>, il guanto di guerra medievale, normalmente di cuoio cosparso di placche d’acciaio. L’immagine è quella del cavallo bardato con un’armatura che gli sta come un guanto. Non si capiscono, dinnanzi a tanta ovvietà di significato, gli sforzi di alcuni commentatori nel dare all’espressione i più peregrini significati.</text:p></text:note-body></text:note></text:span><text:span text:style-name="Rimando_20_nota_20_a_20_piè_20_di_20_pagina">)</text:span></text:p>
              <text:p text:style-name="Normale">che levò alto in aria un tal nitrito,</text:p>
              <text:p text:style-name="Normale">da soffocare bestialmente in me</text:p>
              <text:p text:style-name="Normale">tutto quello che avrei voluto dirgli.</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E d’umore com’era, triste o allegro?</text:p>
              <text:p text:style-name="Normale"/>
            </table:table-cell>
          </table:table-row>
          <table:table-row>
            <table:table-cell table:style-name="Tabella6.A1" office:value-type="string">
              <text:p text:style-name="Normale">ALESSA -</text:p>
            </table:table-cell>
            <table:table-cell table:style-name="Tabella6.A1" office:value-type="string">
              <text:p text:style-name="Normale">Era l’esatta immagine, signora,</text:p>
              <text:p text:style-name="Normale">della stagion dell’anno che sta in mezzo</text:p>
              <text:p text:style-name="Normale">tra la grande calura e il grande gelo:</text:p>
              <text:p text:style-name="Normale">non era triste, ma nemmeno allegro.</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O perfetto equilibrio di carattere!</text:p>
              <text:p text:style-name="Normale">Senti, senti, Carmiana; quello è un uomo!</text:p>
              <text:p text:style-name="Normale">Ecco, rifletti un po’: non era triste,</text:p>
              <text:p text:style-name="Normale">perché voleva apparire sereno</text:p>
              <text:p text:style-name="Normale">a quelli che volevano atteggiare</text:p>
              <text:p text:style-name="Normale">al suo il proprio volto; né era lieto,</text:p>
              <text:p text:style-name="Normale">quasi a dire che tutto il suo ricordo</text:p>
              <text:p text:style-name="Normale">e il suo gaudio restavano in Egitto:</text:p>
              <text:p text:style-name="Normale">stava tra l’uno e l’altro stato d’animo.</text:p>
              <text:p text:style-name="Normale">Miscuglio celestiale!</text:p>
              <text:p text:style-name="Normale">La violenza di questi sentimenti</text:p>
              <text:p text:style-name="Normale">si addice a te come a nessun altr’uomo…</text:p>
              <text:p text:style-name="Normale">Incontrasti per strada i miei corrieri?</text:p>
              <text:p text:style-name="Normale"/>
            </table:table-cell>
          </table:table-row>
          <table:table-row>
            <table:table-cell table:style-name="Tabella6.A1" office:value-type="string">
              <text:p text:style-name="Normale">ALESSA -</text:p>
            </table:table-cell>
            <table:table-cell table:style-name="Tabella6.A1" office:value-type="string">
              <text:p text:style-name="Normale">Sì, una ventina, l’uno dopo l’altro.</text:p>
              <text:p text:style-name="Normale">Perché tanti, signora?</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Finirà la sua vita da pezzente</text:p>
              <text:p text:style-name="Normale">chi sarà nato il giorno che Cleopatra</text:p>
              <text:p text:style-name="Normale">si scorderà d’inviar suoi corrieri</text:p>
              <text:p text:style-name="Normale">ad Antonio… Carmiana, carta e inchiostro!</text:p>
              <text:p text:style-name="Normale">Buon Alessa, va’ pure. Ti ringrazio.</text:p>
              <text:p text:style-name="Normale"/>
            </table:table-cell>
          </table:table-row>
          <table:table-row>
            <table:table-cell table:style-name="Tabella6.A1" office:value-type="string">
              <text:p text:style-name="P6"/>
            </table:table-cell>
            <table:table-cell table:style-name="Tabella6.A1" office:value-type="string">
              <text:p text:style-name="Normale">(<text:span text:style-name="Car._20_predefinito_20_paragrafo"><text:span text:style-name="T4">Esce Alessa</text:span></text:span>)</text:p>
              <text:p text:style-name="Normale"/>
            </table:table-cell>
          </table:table-row>
          <table:table-row>
            <table:table-cell table:style-name="Tabella6.A1" office:value-type="string">
              <text:p text:style-name="Normale"/>
            </table:table-cell>
            <table:table-cell table:style-name="Tabella6.A1" office:value-type="string">
              <text:p text:style-name="Normale">Carmiana, dimmi, ho mai amato Cesare</text:p>
              <text:p text:style-name="Normale">in questo modo? Dillo, su Carmiana…</text:p>
              <text:p text:style-name="Normale"/>
            </table:table-cell>
          </table:table-row>
          <text:soft-page-break/>
          <table:table-row>
            <table:table-cell table:style-name="Tabella6.A1" office:value-type="string">
              <text:p text:style-name="Normale">CARMIANA -</text:p>
            </table:table-cell>
            <table:table-cell table:style-name="Tabella6.A1" office:value-type="string">
              <text:p text:style-name="Normale">Quel prode Giulio Cesare!…</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Che possa rimanerti nella strozza</text:p>
              <text:p text:style-name="Normale">un’altra esclamazione come questa!</text:p>
              <text:p text:style-name="Normale">Di’ piuttosto: “Quel prode Marcantonio!”.</text:p>
              <text:p text:style-name="Normale"/>
            </table:table-cell>
          </table:table-row>
          <table:table-row>
            <table:table-cell table:style-name="Tabella6.A1" office:value-type="string">
              <text:p text:style-name="Normale">CARMIANA -</text:p>
            </table:table-cell>
            <table:table-cell table:style-name="Tabella6.A1" office:value-type="string">
              <text:p text:style-name="Normale">Quel valoroso Cesare…</text:p>
              <text:p text:style-name="Normale"/>
            </table:table-cell>
          </table:table-row>
          <table:table-row>
            <table:table-cell table:style-name="Tabella6.A1" office:value-type="string">
              <text:p text:style-name="Normale">CLEOPATRA -</text:p>
            </table:table-cell>
            <table:table-cell table:style-name="Tabella6.A1" office:value-type="string">
              <text:p text:style-name="P36">Per Iside!</text:p>
              <text:p text:style-name="Normale">Ti faccio sanguinare tutti i denti</text:p>
              <text:p text:style-name="Normale">se seguiti a paragonare Cesare</text:p>
              <text:p text:style-name="Normale">al mio uomo, ch’è il principe degli uomini!</text:p>
              <text:p text:style-name="Normale"/>
            </table:table-cell>
          </table:table-row>
          <table:table-row>
            <table:table-cell table:style-name="Tabella6.A1" office:value-type="string">
              <text:p text:style-name="Normale">CARMIANA -</text:p>
            </table:table-cell>
            <table:table-cell table:style-name="Tabella6.A1" office:value-type="string">
              <text:p text:style-name="Normale">Con tua licenza, graziosa regina,</text:p>
              <text:p text:style-name="Normale">io non canto che la tua vecchia solfa.</text:p>
              <text:p text:style-name="Normale"/>
            </table:table-cell>
          </table:table-row>
          <table:table-row>
            <table:table-cell table:style-name="Tabella6.A1" office:value-type="string">
              <text:p text:style-name="Normale">CLEOPATRA -</text:p>
            </table:table-cell>
            <table:table-cell table:style-name="Tabella6.A1" office:value-type="string">
              <text:p text:style-name="Normale">Ah, teneri miei giorni di fanciulla!<text:span text:style-name="Rimando_20_nota_20_a_20_piè_20_di_20_pagina">(</text:span><text:span text:style-name="Rimando_20_nota_20_a_20_piè_20_di_20_pagina"><text:note text:id="ftn31" text:note-class="footnote"><text:note-citation>31</text:note-citation><text:note-body><text:p text:style-name="P17"><text:span text:style-name="Rimando_20_nota_20_a_20_piè_20_di_20_pagina">)</text:span> <text:span text:style-name="Car._20_predefinito_20_paragrafo"><text:span text:style-name="T4">“My salad days”</text:span></text:span>; letteralm.: “i miei giorni di lattuga”, ossia di verde tenerezza, come la lattuga. Cleopatra era ancora fanciulla al tempo del suo amore con Cesare, il cui frutto, com’è noto, fu Cesarione.</text:p></text:note-body></text:note></text:span><text:span text:style-name="Rimando_20_nota_20_a_20_piè_20_di_20_pagina">)</text:span></text:p>
              <text:p text:style-name="Normale">Quand’ero ancora verde di giudizio</text:p>
              <text:p text:style-name="Normale">e tiepida di sangue,</text:p>
              <text:p text:style-name="Normale">per esprimermi come m’esprimevo!</text:p>
              <text:p text:style-name="Normale">Ma via, procurami carta ed inchiostro:</text:p>
              <text:p text:style-name="Normale">deve avere da me, giorno per giorno,</text:p>
              <text:p text:style-name="Normale">messaggi di saluto, un dopo l’altro,</text:p>
              <text:p text:style-name="Normale">dovessi spopolar tutto l’Egitto.</text:p>
              <text:p text:style-name="Normale"/>
            </table:table-cell>
          </table:table-row>
          <table:table-row>
            <table:table-cell table:style-name="Tabella6.A1" office:value-type="string">
              <text:p text:style-name="P6"/>
            </table:table-cell>
            <table:table-cell table:style-name="Tabella6.A1" office:value-type="string">
              <text:p text:style-name="Normale">(<text:span text:style-name="Car._20_predefinito_20_paragrafo"><text:span text:style-name="T4">Escono</text:span></text:span>)</text:p>
            </table:table-cell>
          </table:table-row>
        </table:table>
        <text:h text:style-name="P84" text:outline-level="1"><text:span text:style-name="Car._20_predefinito_20_paragrafo">ATTO SECONDO</text:span></text:h>
        <table:table table:name="Tabella7" table:style-name="Tabella7">
          <table:table-column table:style-name="Tabella7.A"/>
          <table:table-column table:style-name="Tabella7.B"/>
          <table:table-row>
            <table:table-cell table:style-name="Tabella7.A1" table:number-columns-spanned="2" office:value-type="string">
              <text:p text:style-name="P4">SCENA I - Messina. In casa di Pompeo</text:p>
              <text:p text:style-name="P4"/>
              <text:p text:style-name="P4"/>
            </table:table-cell>
            <table:covered-table-cell/>
          </table:table-row>
          <table:table-row>
            <table:table-cell table:style-name="Tabella7.A1" office:value-type="string">
              <text:p text:style-name="Normale"/>
            </table:table-cell>
            <table:table-cell table:style-name="Tabella7.A1" office:value-type="string">
              <text:p text:style-name="Normale"><text:span text:style-name="Car._20_predefinito_20_paragrafo"><text:span text:style-name="T4">Entrano POMPEO, MENECRATE e MENAS, in assetto di guerra</text:span></text:span></text:p>
              <text:p text:style-name="Normale"/>
            </table:table-cell>
          </table:table-row>
          <table:table-row>
            <table:table-cell table:style-name="Tabella7.A1" office:value-type="string">
              <text:p text:style-name="Normale">POMPEO -</text:p>
            </table:table-cell>
            <table:table-cell table:style-name="Tabella7.A1" office:value-type="string">
              <text:p text:style-name="Normale">Se gli dèi sono giusti,</text:p>
              <text:p text:style-name="Normale">non possono non secondar le azioni</text:p>
              <text:p text:style-name="Normale">agli uomini più giusti.</text:p>
              <text:p text:style-name="Normale"/>
            </table:table-cell>
          </table:table-row>
          <table:table-row>
            <table:table-cell table:style-name="Tabella7.A1" office:value-type="string">
              <text:p text:style-name="Normale">MENECRATE -</text:p>
            </table:table-cell>
            <table:table-cell table:style-name="Tabella7.A1" office:value-type="string">
              <text:p text:style-name="Normale">Sappi, degno Pompeo,</text:p>
              <text:p text:style-name="Normale">che ciò ch’essi rimandano, non negano.</text:p>
              <text:p text:style-name="Normale"/>
            </table:table-cell>
          </table:table-row>
          <table:table-row>
            <table:table-cell table:style-name="Tabella7.A1" office:value-type="string">
              <text:p text:style-name="Normale">POMPEO -</text:p>
            </table:table-cell>
            <table:table-cell table:style-name="Tabella7.A1" office:value-type="string">
              <text:p text:style-name="Normale">Già, ma mentre che noi restiamo supplici</text:p>
              <text:p text:style-name="Normale">davanti al loro trono,</text:p>
              <text:p text:style-name="Normale">scade la causa per cui li preghiamo.</text:p>
              <text:p text:style-name="Normale"/>
            </table:table-cell>
          </table:table-row>
          <table:table-row>
            <table:table-cell table:style-name="Tabella7.A1" office:value-type="string">
              <text:p text:style-name="Normale">MENECRATE -</text:p>
            </table:table-cell>
            <table:table-cell table:style-name="Tabella7.A1" office:value-type="string">
              <text:p text:style-name="Normale">Noi troppo spesso, ignorando noi stessi,</text:p>
              <text:p text:style-name="Normale">invochiamo da loro un nostro male,</text:p>
              <text:p text:style-name="Normale">che i saggi lor poteri ci ricusano,</text:p>
              <text:p text:style-name="Normale">pel nostro bene; sicché profittiamo</text:p>
              <text:p text:style-name="Normale">da una nostra preghiera non accolta.</text:p>
              <text:p text:style-name="Normale"/>
            </table:table-cell>
          </table:table-row>
          <table:table-row>
            <table:table-cell table:style-name="Tabella7.A1" office:value-type="string">
              <text:p text:style-name="Normale">POMPEO -</text:p>
            </table:table-cell>
            <table:table-cell table:style-name="Tabella7.A1" office:value-type="string">
              <text:p text:style-name="Normale">Io vincerò. Il popolo è con me,</text:p>
              <text:p text:style-name="Normale">e il mare è tutto sotto il mio controllo,</text:p>
              <text:p text:style-name="Normale">la mia forza s’accresce di continuo,</text:p>
              <text:p text:style-name="Normale">e la presaga e fida mia speranza</text:p>
              <text:p text:style-name="Normale">mi dice che raggiungerà il suo culmine.</text:p>
              <text:p text:style-name="Normale">Marcantonio è in Egitto a banchettare,</text:p>
              <text:p text:style-name="Normale">e non farà la guerra fuori casa.</text:p>
              <text:p text:style-name="Normale">Cesare spilla soldi e perde cuori.</text:p>
              <text:p text:style-name="Normale">Lepido li lusinga tutti e due,</text:p>
              <text:p text:style-name="Normale">da entrambi alla sua volta lusingato;</text:p>
              <text:p text:style-name="Normale">ma né lui ama loro,</text:p>
              <text:p text:style-name="Normale">né loro due si curano di lui.</text:p>
              <text:p text:style-name="Normale"/>
            </table:table-cell>
          </table:table-row>
          <table:table-row>
            <table:table-cell table:style-name="Tabella7.A1" office:value-type="string">
              <text:p text:style-name="Normale">MENAS -</text:p>
            </table:table-cell>
            <table:table-cell table:style-name="Tabella7.A1" office:value-type="string">
              <text:p text:style-name="Normale">Cesare e Lepido sono già in campo,</text:p>
              <text:p text:style-name="Normale">e in grandi forze.</text:p>
              <text:p text:style-name="Normale"/>
            </table:table-cell>
          </table:table-row>
          <table:table-row>
            <table:table-cell table:style-name="Tabella7.A1" office:value-type="string">
              <text:p text:style-name="Normale">POMPEO -</text:p>
            </table:table-cell>
            <table:table-cell table:style-name="Tabella7.A1" office:value-type="string">
              <text:p text:style-name="P40">Da chi l’hai saputo?</text:p>
              <text:p text:style-name="Normale">Non è vero!</text:p>
              <text:p text:style-name="Normale"/>
            </table:table-cell>
          </table:table-row>
          <table:table-row>
            <table:table-cell table:style-name="Tabella7.A1" office:value-type="string">
              <text:p text:style-name="Normale">MENAS -</text:p>
            </table:table-cell>
            <table:table-cell table:style-name="Tabella7.A1" office:value-type="string">
              <text:p text:style-name="P41">Da Silvio, mio signore.</text:p>
              <text:p text:style-name="Normale"/>
            </table:table-cell>
          </table:table-row>
          <table:table-row>
            <table:table-cell table:style-name="Tabella7.A1" office:value-type="string">
              <text:p text:style-name="Normale">POMPEO -</text:p>
            </table:table-cell>
            <table:table-cell table:style-name="Tabella7.A1" office:value-type="string">
              <text:p text:style-name="Normale">Silvio sogna. Io so che sono a Roma,</text:p>
              <text:p text:style-name="Normale">l’uno e l’altro, aspettando Marcantonio.</text:p>
              <text:p text:style-name="Normale">O lasciva Cleopatra,</text:p>
              <text:p text:style-name="Normale">che tutti gl’incantesimi d’amore</text:p>
              <text:p text:style-name="Normale">scendano sulle tue labbra avvizzite,</text:p>
              <text:p text:style-name="Normale"><text:soft-page-break/>ad addolcirle! E bellezza e malia,</text:p>
              <text:p text:style-name="Normale">alle quali s’aggiunga la libidine,</text:p>
              <text:p text:style-name="Normale">tengano bene avvinto il libertino</text:p>
              <text:p text:style-name="Normale">in un campo fiorito di godurie,</text:p>
              <text:p text:style-name="Normale">e mantengano sempre il suo cervello</text:p>
              <text:p text:style-name="Normale">annebbiato tra i fumi dell’ebbrezza.</text:p>
              <text:p text:style-name="Normale">Cuochi maestri di epicureismo</text:p>
              <text:p text:style-name="Normale">gli aguzzino con salse stimolanti</text:p>
              <text:p text:style-name="Normale">l’appetito, così che sonno e crapula</text:p>
              <text:p text:style-name="Normale">gli arrivino a annebbiare la coscienza</text:p>
              <text:p text:style-name="Normale">del proprio onore, fino a sprofondarlo</text:p>
              <text:p text:style-name="Normale">in un letéo torpore.<text:span text:style-name="Rimando_20_nota_20_a_20_piè_20_di_20_pagina">(</text:span><text:span text:style-name="Rimando_20_nota_20_a_20_piè_20_di_20_pagina"><text:note text:id="ftn32" text:note-class="footnote"><text:note-citation>32</text:note-citation><text:note-body><text:p text:style-name="P17"><text:span text:style-name="Rimando_20_nota_20_a_20_piè_20_di_20_pagina">)</text:span> <text:span text:style-name="Car._20_predefinito_20_paragrafo"><text:span text:style-name="T4">“A Lethe’d dulness”</text:span></text:span>: “un torpore del Lete”, il fiume infernale, le cui acque le anime giunte nell’Ade, dovevano bere, perché potessero dimenticare la vita trascorsa. Così Pompeo si augura di Antonio.</text:p></text:note-body></text:note></text:span><text:span text:style-name="Rimando_20_nota_20_a_20_piè_20_di_20_pagina">)</text:span></text:p>
              <text:p text:style-name="Normale"/>
            </table:table-cell>
          </table:table-row>
          <table:table-row>
            <table:table-cell table:style-name="Tabella7.A1" office:value-type="string">
              <text:p text:style-name="P6"/>
            </table:table-cell>
            <table:table-cell table:style-name="Tabella7.A1" office:value-type="string">
              <text:p text:style-name="Normale"><text:span text:style-name="Car._20_predefinito_20_paragrafo"><text:span text:style-name="T4">Entra VARRIO</text:span></text:span></text:p>
              <text:p text:style-name="Normale"/>
            </table:table-cell>
          </table:table-row>
          <table:table-row>
            <table:table-cell table:style-name="Tabella7.A1" office:value-type="string">
              <text:p text:style-name="Normale"/>
            </table:table-cell>
            <table:table-cell table:style-name="Tabella7.A1" office:value-type="string">
              <text:p text:style-name="P40">Ebbene, Varrio?</text:p>
              <text:p text:style-name="Normale"/>
            </table:table-cell>
          </table:table-row>
          <table:table-row>
            <table:table-cell table:style-name="Tabella7.A1" office:value-type="string">
              <text:p text:style-name="Normale">VARRIO -</text:p>
            </table:table-cell>
            <table:table-cell table:style-name="Tabella7.A1" office:value-type="string">
              <text:p text:style-name="Normale">La notizia è sicura : Marcantonio</text:p>
              <text:p text:style-name="Normale">è atteso a Roma da un momento all’altro.</text:p>
              <text:p text:style-name="Normale">Dacché lasciò l’Egitto è corso un tempo</text:p>
              <text:p text:style-name="Normale">per una traversata anche più lunga.</text:p>
              <text:p text:style-name="Normale"/>
            </table:table-cell>
          </table:table-row>
          <table:table-row>
            <table:table-cell table:style-name="Tabella7.A1" office:value-type="string">
              <text:p text:style-name="Normale">POMPEO -</text:p>
            </table:table-cell>
            <table:table-cell table:style-name="Tabella7.A1" office:value-type="string">
              <text:p text:style-name="Normale">Avrei con più piacere dato orecchio,</text:p>
              <text:p text:style-name="Normale">ad annuncio di minor conto, Menas.</text:p>
              <text:p text:style-name="Normale">Non credevo che questo libertino</text:p>
              <text:p text:style-name="Normale">scioperato mettesse l’elmo in testa</text:p>
              <text:p text:style-name="Normale">per una guerricciola come questa.</text:p>
              <text:p text:style-name="Normale">Come soldato vale certo il doppio</text:p>
              <text:p text:style-name="Normale">degli altri due; teniamo ben alta</text:p>
              <text:p text:style-name="Normale">perciò la stima di quello che siamo,</text:p>
              <text:p text:style-name="Normale">se i nostri movimenti hanno strappato</text:p>
              <text:p text:style-name="Normale">dal grembo della vedova d’Egitto</text:p>
              <text:p text:style-name="Normale">un Antonio mai stanco di lussuria.</text:p>
              <text:p text:style-name="Normale"/>
            </table:table-cell>
          </table:table-row>
          <table:table-row>
            <table:table-cell table:style-name="Tabella7.A1" office:value-type="string">
              <text:p text:style-name="Normale">MENAS -</text:p>
            </table:table-cell>
            <table:table-cell table:style-name="Tabella7.A1" office:value-type="string">
              <text:p text:style-name="Normale">Non riesco però a raffigurarmi</text:p>
              <text:p text:style-name="Normale">come possano Cesare ed Antonio</text:p>
              <text:p text:style-name="Normale">andar d’accordo. Sua moglie, ch’è morta,</text:p>
              <text:p text:style-name="Normale">ha dato a Cesare assai grattacapi;</text:p>
              <text:p text:style-name="Normale">suo fratello gli ha fatto anche la guerra,</text:p>
              <text:p text:style-name="Normale">se pur non credo istigato da Antonio.</text:p>
              <text:p text:style-name="Normale"/>
            </table:table-cell>
          </table:table-row>
          <table:table-row>
            <table:table-cell table:style-name="Tabella7.A1" office:value-type="string">
              <text:p text:style-name="Normale">POMPEO -</text:p>
            </table:table-cell>
            <table:table-cell table:style-name="Tabella7.A1" office:value-type="string">
              <text:p text:style-name="Normale">Non so, Menas, se piccoli contrasti</text:p>
              <text:p text:style-name="Normale">possano aprir la strada a ben maggiori.</text:p>
              <text:p text:style-name="Normale">Ma se quei due non avessero noi</text:p>
              <text:p text:style-name="Normale">coalizzati contro, è assai probabile</text:p>
              <text:p text:style-name="Normale">che si dilanierebbero a vicenda;</text:p>
              <text:p text:style-name="Normale">ché motivi per sfoderar le spade</text:p>
              <text:p text:style-name="Normale">ce n’hanno a iosa; e fino a che punto</text:p>
              <text:p text:style-name="Normale">il timore di noi può cementare</text:p>
              <text:p text:style-name="Normale">le loro divisioni e far risolvere</text:p>
              <text:p text:style-name="Normale">tra loro le minori divergenze</text:p>
              <text:p text:style-name="Normale">non lo sappiamo ancora con chiarezza.</text:p>
              <text:p text:style-name="Normale"><text:soft-page-break/>Sia come vuole il cielo!</text:p>
              <text:p text:style-name="Normale">Vita o morte dipende dall’impiego</text:p>
              <text:p text:style-name="Normale">che noi faremo delle nostre forze.</text:p>
              <text:p text:style-name="Normale">Vieni, Menas, andiamo.</text:p>
              <text:p text:style-name="Normale"/>
            </table:table-cell>
          </table:table-row>
          <table:table-row>
            <table:table-cell table:style-name="Tabella7.A1" office:value-type="string">
              <text:p text:style-name="P6"/>
            </table:table-cell>
            <table:table-cell table:style-name="Tabella7.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8" table:style-name="Tabella8">
          <table:table-column table:style-name="Tabella8.A"/>
          <table:table-column table:style-name="Tabella8.B"/>
          <table:table-row>
            <table:table-cell table:style-name="Tabella8.A1" table:number-columns-spanned="2" office:value-type="string">
              <text:p text:style-name="P4">SCENA II - Roma. La casa di Lepido</text:p>
              <text:p text:style-name="P4"/>
              <text:p text:style-name="P4"/>
            </table:table-cell>
            <table:covered-table-cell/>
          </table:table-row>
          <table:table-row>
            <table:table-cell table:style-name="Tabella8.A1" office:value-type="string">
              <text:p text:style-name="Normale"/>
            </table:table-cell>
            <table:table-cell table:style-name="Tabella8.A1" office:value-type="string">
              <text:p text:style-name="P6">Entrano LEPIDO e ENOBARBO</text:p>
              <text:p text:style-name="P6"/>
            </table:table-cell>
          </table:table-row>
          <table:table-row>
            <table:table-cell table:style-name="Tabella8.A1" office:value-type="string">
              <text:p text:style-name="Normale">LEPIDO -</text:p>
            </table:table-cell>
            <table:table-cell table:style-name="Tabella8.A1" office:value-type="string">
              <text:p text:style-name="Normale">Buon Enobarbo, sarebbe lodevole</text:p>
              <text:p text:style-name="Normale">da parte tua, e ben ti si addirebbe,</text:p>
              <text:p text:style-name="Normale">che esortassi il tuo comandante in capo</text:p>
              <text:p text:style-name="Normale">ad un colloquio pacato e cortese.<text:span text:style-name="Rimando_20_nota_20_a_20_piè_20_di_20_pagina">(</text:span><text:span text:style-name="Rimando_20_nota_20_a_20_piè_20_di_20_pagina"><text:note text:id="ftn33" text:note-class="footnote"><text:note-citation>33</text:note-citation><text:note-body><text:p text:style-name="P17"><text:span text:style-name="Rimando_20_nota_20_a_20_piè_20_di_20_pagina">)</text:span> S’intende, nel faccia a faccia che Antonio dovrà avere tra poco con Ottavio Cesare. Lepido pensa, giustamente, che il colloquio tra i due non sarà idilliaco, e si preoccupa che il carattere focoso di Antonio non mandi tutto all’aria.</text:p></text:note-body></text:note></text:span><text:span text:style-name="Rimando_20_nota_20_a_20_piè_20_di_20_pagina">)</text:span></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Lo esorterò a parlare da par suo:</text:p>
              <text:p text:style-name="Normale">se Cesare dovesse provocarlo,</text:p>
              <text:p text:style-name="Normale">che Antonio guardi Cesare dall’alto</text:p>
              <text:p text:style-name="Normale">e gli parli tuonando, come un Marte.</text:p>
              <text:p text:style-name="Normale">Per Giove, fossi Antonio, e avessi barba,</text:p>
              <text:p text:style-name="Normale">stamane non me la sarei rasata!<text:span text:style-name="Rimando_20_nota_20_a_20_piè_20_di_20_pagina">(</text:span><text:span text:style-name="Rimando_20_nota_20_a_20_piè_20_di_20_pagina"><text:note text:id="ftn34" text:note-class="footnote"><text:note-citation>34</text:note-citation><text:note-body><text:p text:style-name="P17"><text:span text:style-name="Rimando_20_nota_20_a_20_piè_20_di_20_pagina">)</text:span> Questa battuta di Enobarbo ha ricevuto due distinte interpretazioni, che val la pena di annotare: 1) Enobarbo dice che vorrebbe avere la barba di Antonio, per provocare Cesare, offrendogli il destro di tirarla, e quindi sfidarlo (tirar la barba a qualcuno era ritenuto, già presso i Greci, il peggior affronto). Per sfortuna dei sostenitori di questa interpretazione, però, è noto che Antonio non aveva barba. 2) Enobarbo dice che, se fosse al posto di Antonio, non si prenderebbe la briga di radersi, oggi (presentarsi a qualcuno con la barba non rasata era segno di poco rispetto). E questo sembra il senso più verosimile della battuta; anche perché Enobarbo, più sotto, racconterà che, quando Antonio dovette recarsi da Cleopatra la prima volta “si fece radere la barba dieci volte”.</text:p></text:note-body></text:note></text:span><text:span text:style-name="Rimando_20_nota_20_a_20_piè_20_di_20_pagina">)</text:span></text:p>
              <text:p text:style-name="Normale"/>
            </table:table-cell>
          </table:table-row>
          <table:table-row>
            <table:table-cell table:style-name="Tabella8.A1" office:value-type="string">
              <text:p text:style-name="Normale">LEPIDO -</text:p>
            </table:table-cell>
            <table:table-cell table:style-name="Tabella8.A1" office:value-type="string">
              <text:p text:style-name="Normale">Non è proprio il momento</text:p>
              <text:p text:style-name="Normale">di dar sfogo a rancori personali.</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Ogni momento è buono</text:p>
              <text:p text:style-name="Normale">per le cose che nascono al momento.</text:p>
              <text:p text:style-name="Normale"/>
            </table:table-cell>
          </table:table-row>
          <table:table-row>
            <table:table-cell table:style-name="Tabella8.A1" office:value-type="string">
              <text:p text:style-name="Normale">LEPIDO -</text:p>
            </table:table-cell>
            <table:table-cell table:style-name="Tabella8.A1" office:value-type="string">
              <text:p text:style-name="Normale">Già, ma le cose piccole</text:p>
              <text:p text:style-name="Normale">devono cedere il passo alle grandi.</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No, se le piccole vengono prima.</text:p>
              <text:p text:style-name="Normale"/>
            </table:table-cell>
          </table:table-row>
          <table:table-row>
            <table:table-cell table:style-name="Tabella8.A1" office:value-type="string">
              <text:p text:style-name="Normale">LEPIDO -</text:p>
            </table:table-cell>
            <table:table-cell table:style-name="Tabella8.A1" office:value-type="string">
              <text:p text:style-name="Normale">È un parlar da fazioso, questo tuo;</text:p>
              <text:p text:style-name="Normale">ma non soffiar sulla brace, ti prego.</text:p>
              <text:p text:style-name="Normale">Ecco il nobile Antonio.</text:p>
              <text:p text:style-name="Normale"/>
            </table:table-cell>
          </table:table-row>
          <table:table-row>
            <table:table-cell table:style-name="Tabella8.A1" office:value-type="string">
              <text:p text:style-name="P6"/>
            </table:table-cell>
            <table:table-cell table:style-name="Tabella8.A1" office:value-type="string">
              <text:p text:style-name="P6">Entra ANTONIO con VENTIDIO</text:p>
              <text:p text:style-name="P6"/>
            </table:table-cell>
          </table:table-row>
          <table:table-row>
            <table:table-cell table:style-name="Tabella8.A1" office:value-type="string">
              <text:p text:style-name="Normale"/>
            </table:table-cell>
            <table:table-cell table:style-name="Tabella8.A1" office:value-type="string">
              <text:p text:style-name="P39">Ed ecco Cesare.</text:p>
              <text:p text:style-name="Normale"/>
            </table:table-cell>
          </table:table-row>
          <table:table-row>
            <table:table-cell table:style-name="Tabella8.A1" office:value-type="string">
              <text:p text:style-name="P6"/>
            </table:table-cell>
            <table:table-cell table:style-name="Tabella8.A1" office:value-type="string">
              <text:p text:style-name="Normale"><text:span text:style-name="Car._20_predefinito_20_paragrafo"><text:span text:style-name="T4">Entra, da parte opposta, OTTAVIO CESARE con </text:span></text:span><text:soft-page-break/><text:span text:style-name="Car._20_predefinito_20_paragrafo"><text:span text:style-name="T4">MECENATE e AGRIPPA</text:span></text:span></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text:span text:style-name="Car._20_predefinito_20_paragrafo"><text:span text:style-name="T4">A parte a Ventidio</text:span></text:span>)</text:p>
              <text:p text:style-name="Normale">Se riusciamo ad accordarci qui,</text:p>
              <text:p text:style-name="Normale">addosso ai Parti, subito.</text:p>
              <text:p text:style-name="Normale">Sta’ con le orecchie aperte, ora, Ventidio!</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text:span text:style-name="Car._20_predefinito_20_paragrafo"><text:span text:style-name="T4">A parte a Mecenate</text:span></text:span>)</text:p>
              <text:p text:style-name="Normale">Non so. Chiedi ad Agrippa, Mecenate.</text:p>
              <text:p text:style-name="Normale"/>
            </table:table-cell>
          </table:table-row>
          <table:table-row>
            <table:table-cell table:style-name="Tabella8.A1" office:value-type="string">
              <text:p text:style-name="Normale">LEPIDO -</text:p>
            </table:table-cell>
            <table:table-cell table:style-name="Tabella8.A1" office:value-type="string">
              <text:p text:style-name="Normale">Nobili amici, siamo qui riuniti</text:p>
              <text:p text:style-name="Normale">per alta e importantissima cagione,</text:p>
              <text:p text:style-name="Normale">facciamo dunque che non ci dividano</text:p>
              <text:p text:style-name="Normale">cose di poco conto.</text:p>
              <text:p text:style-name="Normale">Ciò che non va, lo si ascolti pazienti:</text:p>
              <text:p text:style-name="Normale">alzar la voce in banali dissensi</text:p>
              <text:p text:style-name="Normale">è come medicare una ferita</text:p>
              <text:p text:style-name="Normale">con la morte. Perciò, degni colleghi,</text:p>
              <text:p text:style-name="Normale">tanto più ardentemente vi scongiuro:</text:p>
              <text:p text:style-name="Normale">discutete sui punti più dolenti</text:p>
              <text:p text:style-name="Normale">nei termini più dolci, e alle parole</text:p>
              <text:p text:style-name="Normale">mai s’unisca l’umore litigioso.</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Ben detto. Parlerei anch’io così</text:p>
              <text:p text:style-name="Normale">ci trovassimo avanti ai nostri eserciti</text:p>
              <text:p text:style-name="Normale">pronti a dare battaglia.</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Sii ben tornato a Roma.</text:p>
              <text:p text:style-name="Normale"/>
            </table:table-cell>
          </table:table-row>
          <table:table-row>
            <table:table-cell table:style-name="Tabella8.A1" office:value-type="string">
              <text:p text:style-name="Normale">ANTONIO -</text:p>
            </table:table-cell>
            <table:table-cell table:style-name="Tabella8.A1" office:value-type="string">
              <text:p text:style-name="P36">Ti ringrazio.</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Siedi.</text:p>
              <text:p text:style-name="Normale"/>
            </table:table-cell>
          </table:table-row>
          <table:table-row>
            <table:table-cell table:style-name="Tabella8.A1" office:value-type="string">
              <text:p text:style-name="Normale">ANTONIO -</text:p>
            </table:table-cell>
            <table:table-cell table:style-name="Tabella8.A1" office:value-type="string">
              <text:p text:style-name="P42">Siedi anche tu.</text:p>
              <text:p text:style-name="Normale"/>
            </table:table-cell>
          </table:table-row>
          <table:table-row>
            <table:table-cell table:style-name="Tabella8.A1" office:value-type="string">
              <text:p text:style-name="Normale">OTTAVIO -</text:p>
            </table:table-cell>
            <table:table-cell table:style-name="Tabella8.A1" office:value-type="string">
              <text:p text:style-name="P39">Va bene. Ordunque….</text:p>
              <text:p text:style-name="Normale">(<text:span text:style-name="Car._20_predefinito_20_paragrafo"><text:span text:style-name="T4">Siedono</text:span></text:span>)</text:p>
              <text:p text:style-name="P6"/>
            </table:table-cell>
          </table:table-row>
          <table:table-row>
            <table:table-cell table:style-name="Tabella8.A1" office:value-type="string">
              <text:p text:style-name="Normale">ANTONIO -</text:p>
            </table:table-cell>
            <table:table-cell table:style-name="Tabella8.A1" office:value-type="string">
              <text:p text:style-name="Normale">Sento dire che prendi a mal partito</text:p>
              <text:p text:style-name="Normale">cose che non han nulla di cattivo,</text:p>
              <text:p text:style-name="Normale">o, in ogni caso, che non ti riguardano.</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Mi farei ridere alle spalle il mondo</text:p>
              <text:p text:style-name="Normale">se per un niente, per una sciocchezza</text:p>
              <text:p text:style-name="Normale">mi ritenessi offeso… Eppoi con te!<text:span text:style-name="Rimando_20_nota_20_a_20_piè_20_di_20_pagina">(</text:span><text:span text:style-name="Rimando_20_nota_20_a_20_piè_20_di_20_pagina"><text:note text:id="ftn35" text:note-class="footnote"><text:note-citation>35</text:note-citation><text:note-body><text:p text:style-name="P17"><text:span text:style-name="Rimando_20_nota_20_a_20_piè_20_di_20_pagina">)</text:span> <text:span text:style-name="Car._20_predefinito_20_paragrafo"><text:span text:style-name="T4">“And whit you chiefly in the world”</text:span></text:span>; letteralm.: “E nei tuoi confronti meno che meno rispetto a quant’altri nel mondo”.</text:p></text:note-body></text:note></text:span><text:span text:style-name="Rimando_20_nota_20_a_20_piè_20_di_20_pagina">)</text:span></text:p>
              <text:p text:style-name="Normale">Ed ancor più se facessi il tuo nome</text:p>
              <text:p text:style-name="Normale">anche una sola volta con disprezzo</text:p>
              <text:p text:style-name="Normale">in affari che non mi riguardassero.</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Che poteva importarti, allora, Cesare,</text:p>
              <text:p text:style-name="Normale">ch’io restassi in Egitto?</text:p>
              <text:p text:style-name="Normale"/>
            </table:table-cell>
          </table:table-row>
          <text:soft-page-break/>
          <table:table-row>
            <table:table-cell table:style-name="Tabella8.A1" office:value-type="string">
              <text:p text:style-name="Normale">OTTAVIO -</text:p>
            </table:table-cell>
            <table:table-cell table:style-name="Tabella8.A1" office:value-type="string">
              <text:p text:style-name="Normale">Non più di quanto a te, ch’eri in Egitto,</text:p>
              <text:p text:style-name="Normale">importasse ch’io me ne stessi a Roma.</text:p>
              <text:p text:style-name="Normale">Però se tu, in Egitto,</text:p>
              <text:p text:style-name="Normale">ordivi trame contro il mio potere,</text:p>
              <text:p text:style-name="Normale">la faccenda mi riguardava, eccome!</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Che vuoi dire con quell’“ordivi trame”?</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Potrai capirne il senso</text:p>
              <text:p text:style-name="Normale">se ti darai la pena di pensare</text:p>
              <text:p text:style-name="Normale">a quanto qui è capitato a me.</text:p>
              <text:p text:style-name="Normale">Tua moglie Fulvia e tuo fratello Lucio</text:p>
              <text:p text:style-name="Normale">m’han mosso guerra, e la loro protesta</text:p>
              <text:p text:style-name="Normale">si riversava tutta in tuo favore:</text:p>
              <text:p text:style-name="Normale">la lor parola d’ordine eri tu.</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Ti sbagli; in questa azione mio fratello</text:p>
              <text:p text:style-name="Normale">non ha mai accampato il nome mio:</text:p>
              <text:p text:style-name="Normale">lo so dopo aver fatto le mie indagini</text:p>
              <text:p text:style-name="Normale">e averlo appreso da fonti sicure,</text:p>
              <text:p text:style-name="Normale">gente che ha tratto con te la sua spada.</text:p>
              <text:p text:style-name="Normale">Forse che non gettava egli discredito</text:p>
              <text:p text:style-name="Normale">sulla mia e la tua autorità,</text:p>
              <text:p text:style-name="Normale">facendo quella guerra a mio dispetto,</text:p>
              <text:p text:style-name="Normale">essendo la tua causa anche la mia?</text:p>
              <text:p text:style-name="Normale">T’ho già chiarito ciò nelle mie lettere.</text:p>
              <text:p text:style-name="Normale">Se hai voglia d’imbastire una querela,</text:p>
              <text:p text:style-name="Normale">lo devi fare sopra un panno intero,</text:p>
              <text:p text:style-name="Normale">non sopra questo.<text:span text:style-name="Rimando_20_nota_20_a_20_piè_20_di_20_pagina">(</text:span><text:span text:style-name="Rimando_20_nota_20_a_20_piè_20_di_20_pagina"><text:note text:id="ftn36" text:note-class="footnote"><text:note-citation>36</text:note-citation><text:note-body><text:p text:style-name="P17"><text:span text:style-name="Rimando_20_nota_20_a_20_piè_20_di_20_pagina">)</text:span> L’immagine di imbastire pezzo per pezzo è introdotta dal verbo <text:span text:style-name="Car._20_predefinito_20_paragrafo"><text:span text:style-name="T4">“patch”</text:span></text:span> (<text:span text:style-name="Car._20_predefinito_20_paragrafo"><text:span text:style-name="T4">“If you’ll patch a quarrel”</text:span></text:span> – dice Antonio), e richiamata più sotto dallo stesso verbo nella battuta di Cesare: <text:span text:style-name="Car._20_predefinito_20_paragrafo"><text:span text:style-name="T4">“But you patch your excuses”</text:span></text:span>.</text:p></text:note-body></text:note></text:span><text:span text:style-name="Rimando_20_nota_20_a_20_piè_20_di_20_pagina">)</text:span></text:p>
              <text:p text:style-name="Normale"/>
            </table:table-cell>
          </table:table-row>
          <table:table-row>
            <table:table-cell table:style-name="Tabella8.A1" office:value-type="string">
              <text:p text:style-name="Normale">OTTAVIO -</text:p>
            </table:table-cell>
            <table:table-cell table:style-name="Tabella8.A1" office:value-type="string">
              <text:p text:style-name="P43">Ti elogi da solo,</text:p>
              <text:p text:style-name="Normale">rinfacciandomi errori di giudizio;</text:p>
              <text:p text:style-name="Normale">ma le tue scuse son solo rattoppi.<text:span text:style-name="Rimando_20_nota_20_a_20_piè_20_di_20_pagina">(</text:span><text:span text:style-name="Rimando_20_nota_20_a_20_piè_20_di_20_pagina"><text:note text:id="ftn37" text:note-class="footnote"><text:note-citation>37</text:note-citation><text:note-body><text:p text:style-name="P17"><text:span text:style-name="Rimando_20_nota_20_a_20_piè_20_di_20_pagina">)</text:span> “… <text:span text:style-name="Car._20_predefinito_20_paragrafo"><text:span text:style-name="T4">but you patch’d up your excuses</text:span></text:span>”: Ottavio continua la metafora del panno imbastito.</text:p></text:note-body></text:note></text:span><text:span text:style-name="Rimando_20_nota_20_a_20_piè_20_di_20_pagina">)</text:span></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No, no, non è così: io son sicuro</text:p>
              <text:p text:style-name="Normale">che non ti può sfuggir l’intima logica</text:p>
              <text:p text:style-name="Normale">di questo semplice ragionamento:</text:p>
              <text:p text:style-name="Normale">che io, pel fatto d’essere tuo socio</text:p>
              <text:p text:style-name="Normale">nella causa cui egli era avverso,</text:p>
              <text:p text:style-name="Normale">non potevo guardare a quella guerra</text:p>
              <text:p text:style-name="Normale">con occhio compiacente,</text:p>
              <text:p text:style-name="Normale">mettendo a rischio la mia stessa pace.</text:p>
              <text:p text:style-name="Normale">Quanto a mia moglie, t’auguro di trovarne</text:p>
              <text:p text:style-name="Normale">un’altra con il suo temperamento.</text:p>
              <text:p text:style-name="Normale">Tu sei padrone d’un terzo del mondo,</text:p>
              <text:p text:style-name="Normale">che puoi guidare con un morso lento,<text:span text:style-name="Rimando_20_nota_20_a_20_piè_20_di_20_pagina">(</text:span><text:span text:style-name="Rimando_20_nota_20_a_20_piè_20_di_20_pagina"><text:note text:id="ftn38" text:note-class="footnote"><text:note-citation>38</text:note-citation><text:note-body><text:p text:style-name="P17"><text:span text:style-name="Rimando_20_nota_20_a_20_piè_20_di_20_pagina">)</text:span> “… <text:span text:style-name="Car._20_predefinito_20_paragrafo"><text:span text:style-name="T4">which with a snaffle you may pace easy”</text:span></text:span>: l’immagine è quella del cavaliere che guida “a morso lento” al passo che vuole un docile destriero.</text:p></text:note-body></text:note></text:span><text:span text:style-name="Rimando_20_nota_20_a_20_piè_20_di_20_pagina">)</text:span></text:p>
              <text:p text:style-name="Normale">ma una donna così, no certamente!</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Ce le avessimo tutti</text:p>
              <text:p text:style-name="Normale">mogli così! Allora sì che gli uomini</text:p>
              <text:p text:style-name="Normale"><text:soft-page-break/>potrebber guerreggiare con le donne!</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Ammetto, Cesare, con mio rammarico,</text:p>
              <text:p text:style-name="Normale">ch’ella, d’indole indomita com’era,</text:p>
              <text:p text:style-name="Normale">t’abbia potuto dare assai fastidi</text:p>
              <text:p text:style-name="Normale">coi suoi molti garbugli,</text:p>
              <text:p text:style-name="Normale">frutto di quella sua insofferenza;</text:p>
              <text:p text:style-name="Normale">ma devi ammettere che quanto a me,</text:p>
              <text:p text:style-name="Normale">nulla potevo fare, ad evitarli.</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Mentre gozzovigliavi in Alessandria,</text:p>
              <text:p text:style-name="Normale">io t’ho scritto, ma tu quella mia lettera,</text:p>
              <text:p text:style-name="Normale">non che leggerla, l’hai cacciata in tasca,</text:p>
              <text:p text:style-name="Normale">ed hai messo alla porta il mio corriere</text:p>
              <text:p text:style-name="Normale">senza ammetterlo manco al tuo cospetto.</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Quello m’era piombato davanti, Cesare,</text:p>
              <text:p text:style-name="Normale">prima d’esservi ammesso;</text:p>
              <text:p text:style-name="Normale">avevo appena intrattenuto a cena</text:p>
              <text:p text:style-name="Normale">tre re, e non ero certo più lo stesso</text:p>
              <text:p text:style-name="Normale">ch’ero al mattino; ma il giorno seguente</text:p>
              <text:p text:style-name="Normale">l’ho incontrato e gliel’ho spiegato io stesso;</text:p>
              <text:p text:style-name="Normale">che è stato come avergli chiesto scusa.</text:p>
              <text:p text:style-name="Normale">Non sia però quest’uomo</text:p>
              <text:p text:style-name="Normale">motivo di discordia fra noi due;</text:p>
              <text:p text:style-name="Normale">se vogliamo discutere,</text:p>
              <text:p text:style-name="Normale">spazziamo via da noi quest’argomento.</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Tu sei venuto meno, Marcantonio,</text:p>
              <text:p text:style-name="Normale">a un impegno d’onore a giuramento,</text:p>
              <text:p text:style-name="Normale">cosa che a me giammai potrai imputare.</text:p>
              <text:p text:style-name="Normale"/>
            </table:table-cell>
          </table:table-row>
          <table:table-row>
            <table:table-cell table:style-name="Tabella8.A1" office:value-type="string">
              <text:p text:style-name="Normale">LEPIDO -</text:p>
            </table:table-cell>
            <table:table-cell table:style-name="Tabella8.A1" office:value-type="string">
              <text:p text:style-name="Normale">Calma, Cesare!</text:p>
              <text:p text:style-name="Normale"/>
            </table:table-cell>
          </table:table-row>
          <table:table-row>
            <table:table-cell table:style-name="Tabella8.A1" office:value-type="string">
              <text:p text:style-name="Normale">ANTONIO -</text:p>
            </table:table-cell>
            <table:table-cell table:style-name="Tabella8.A1" office:value-type="string">
              <text:p text:style-name="P44">No, lascialo dire!</text:p>
              <text:p text:style-name="Normale">L’onore al quale egli ora accenna è sacro,</text:p>
              <text:p text:style-name="Normale">ammesso ch’io vi sia venuto meno.</text:p>
              <text:p text:style-name="Normale">Dicevi, dunque, Cesare, il mio impegno…</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 di prestarmi, quando io te lo chiedessi,</text:p>
              <text:p text:style-name="Normale">armi ed aiuti. E tu me li hai negati.</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Trascurato di darteli, piuttosto;</text:p>
              <text:p text:style-name="Normale">e in tempo in cui ore avvelenate</text:p>
              <text:p text:style-name="Normale">m’avevano a tal punto frastornato</text:p>
              <text:p text:style-name="Normale">da tôrmi la coscienza di me stesso.</text:p>
              <text:p text:style-name="Normale">Ne farò ammenda a te, come so e posso.</text:p>
              <text:p text:style-name="Normale">Ma la mia lealtà nei tuoi riguardi</text:p>
              <text:p text:style-name="Normale">non dovrà sminuir la mia grandezza,</text:p>
              <text:p text:style-name="Normale">né il mio potere dovrà risentirne.</text:p>
              <text:p text:style-name="Normale">La verità, è che la guerra, qui,</text:p>
              <text:p text:style-name="Normale">l’ha fomentata Fulvia,</text:p>
              <text:p text:style-name="Normale">per farmi ritornare dall’Egitto</text:p>
              <text:p text:style-name="Normale">ed io che ne son causa inconsapevole,</text:p>
              <text:p text:style-name="Normale"><text:soft-page-break/>non posso altro che farti le mie scuse,</text:p>
              <text:p text:style-name="Normale">per quanto si confaccia all’onor mio</text:p>
              <text:p text:style-name="Normale">di piegarsi, in un simile frangente.</text:p>
              <text:p text:style-name="Normale"/>
            </table:table-cell>
          </table:table-row>
          <table:table-row>
            <table:table-cell table:style-name="Tabella8.A1" office:value-type="string">
              <text:p text:style-name="Normale">LEPIDO -</text:p>
            </table:table-cell>
            <table:table-cell table:style-name="Tabella8.A1" office:value-type="string">
              <text:p text:style-name="Normale">Questo è un nobile dire.</text:p>
              <text:p text:style-name="Normale"/>
            </table:table-cell>
          </table:table-row>
          <table:table-row>
            <table:table-cell table:style-name="Tabella8.A1" office:value-type="string">
              <text:p text:style-name="Normale">MECENATE -</text:p>
            </table:table-cell>
            <table:table-cell table:style-name="Tabella8.A1" office:value-type="string">
              <text:p text:style-name="Normale">Piaccia ad entrambi di non più insistere</text:p>
              <text:p text:style-name="Normale">sulle vostre reciproche querele;</text:p>
              <text:p text:style-name="Normale">anzi, dimenticatele del tutto,</text:p>
              <text:p text:style-name="Normale">ricordandovi che l’ora presente</text:p>
              <text:p text:style-name="Normale">esige che tra voi vi sia concordia.</text:p>
              <text:p text:style-name="Normale"/>
            </table:table-cell>
          </table:table-row>
          <table:table-row>
            <table:table-cell table:style-name="Tabella8.A1" office:value-type="string">
              <text:p text:style-name="Normale">LEPIDO -</text:p>
            </table:table-cell>
            <table:table-cell table:style-name="Tabella8.A1" office:value-type="string">
              <text:p text:style-name="Normale">Degnissime parole, Mecenate!</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O, se per il momento,</text:p>
              <text:p text:style-name="Normale">vi presterete affetto l’uno all’altro,</text:p>
              <text:p text:style-name="Normale">potrete poi riprendervelo indietro</text:p>
              <text:p text:style-name="Normale">quando non sentirete più parlare</text:p>
              <text:p text:style-name="Normale">di Pompeo; ché avrete tutto il tempo</text:p>
              <text:p text:style-name="Normale">allora, non avendo altro da fare,</text:p>
              <text:p text:style-name="Normale">per riattaccare briga tra di voi.</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Tu sei solo un soldato, e fa’ silenzio!</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Ah, sì, la verità deve star zitta:</text:p>
              <text:p text:style-name="Normale">me n’ero pressoché dimenticato!</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Fai torto a questo consesso, Enobarbo,</text:p>
              <text:p text:style-name="Normale">dicendo questo; smetti di ciarlare!</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Tirate avanti, allora: io starò qui</text:p>
              <text:p text:style-name="Normale">vostra pietra pensante.<text:span text:style-name="Rimando_20_nota_20_a_20_piè_20_di_20_pagina">(</text:span><text:span text:style-name="Rimando_20_nota_20_a_20_piè_20_di_20_pagina"><text:note text:id="ftn39" text:note-class="footnote"><text:note-citation>39</text:note-citation><text:note-body><text:p text:style-name="P17"><text:span text:style-name="Rimando_20_nota_20_a_20_piè_20_di_20_pagina">)</text:span> <text:span text:style-name="Car._20_predefinito_20_paragrafo"><text:span text:style-name="T4">“Your considerate stone”</text:span></text:span>: Enobarbo vuol dire che resterà d’ora in poi muto come pietra, pur continuando a pensare per suo conto. <text:span text:style-name="Car._20_predefinito_20_paragrafo"><text:span text:style-name="T4">“Considerate”</text:span></text:span> ha qui valore di <text:span text:style-name="Car._20_predefinito_20_paragrafo"><text:span text:style-name="T4">“thoughtful”</text:span></text:span>, “pensieroso”, “pensante”, appunto.</text:p></text:note-body></text:note></text:span><text:span text:style-name="Rimando_20_nota_20_a_20_piè_20_di_20_pagina">)</text:span></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Non mi dispiace tanto la sostanza</text:p>
              <text:p text:style-name="Normale">del suo parlare, quanto la sua forma.</text:p>
              <text:p text:style-name="Normale">Perché, come si fa a restare amici,</text:p>
              <text:p text:style-name="Normale">se poi così diversa è, nell’azione,</text:p>
              <text:p text:style-name="Normale">la nostra concezione delle cose?…</text:p>
              <text:p text:style-name="Normale">Ma se sapessi che esistesse un cerchio</text:p>
              <text:p text:style-name="Normale">che ci potesse avvincer saldamente,</text:p>
              <text:p text:style-name="Normale">andrei a ricercarlo in capo al mondo.</text:p>
              <text:p text:style-name="Normale"/>
            </table:table-cell>
          </table:table-row>
          <table:table-row>
            <table:table-cell table:style-name="Tabella8.A1" office:value-type="string">
              <text:p text:style-name="Normale">AGRIPPA -</text:p>
            </table:table-cell>
            <table:table-cell table:style-name="Tabella8.A1" office:value-type="string">
              <text:p text:style-name="Normale">Se mi permetti, Ottavio…</text:p>
              <text:p text:style-name="Normale"/>
            </table:table-cell>
          </table:table-row>
          <table:table-row>
            <table:table-cell table:style-name="Tabella8.A1" office:value-type="string">
              <text:p text:style-name="Normale">OTTAVIO -</text:p>
            </table:table-cell>
            <table:table-cell table:style-name="Tabella8.A1" office:value-type="string">
              <text:p text:style-name="P45">Parla, Agrippa…</text:p>
              <text:p text:style-name="Normale"/>
            </table:table-cell>
          </table:table-row>
          <table:table-row>
            <table:table-cell table:style-name="Tabella8.A1" office:value-type="string">
              <text:p text:style-name="Normale">AGRIPPA -</text:p>
            </table:table-cell>
            <table:table-cell table:style-name="Tabella8.A1" office:value-type="string">
              <text:p text:style-name="Normale">Pensavo che, da parte di tua madre,</text:p>
              <text:p text:style-name="Normale">tu hai un’ammirabile sorella,</text:p>
              <text:p text:style-name="Normale">Ottavia…<text:span text:style-name="Rimando_20_nota_20_a_20_piè_20_di_20_pagina">(</text:span><text:span text:style-name="Rimando_20_nota_20_a_20_piè_20_di_20_pagina"><text:note text:id="ftn40" text:note-class="footnote"><text:note-citation>40</text:note-citation><text:note-body><text:p text:style-name="P17"><text:span text:style-name="Rimando_20_nota_20_a_20_piè_20_di_20_pagina">)</text:span> Ottavia e Cesare Ottavio sono figli di Azia.</text:p></text:note-body></text:note></text:span><text:span text:style-name="Rimando_20_nota_20_a_20_piè_20_di_20_pagina">)</text:span> e il grande Marcantonio è vedovo.</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Per carità, non dire questo, Agrippa!</text:p>
              <text:p text:style-name="Normale"><text:soft-page-break/>Ti sentisse Cleopatra, un bel rabbuffo</text:p>
              <text:p text:style-name="Normale">per questa tua distratta avventatezza</text:p>
              <text:p text:style-name="Normale">te lo saresti proprio meritato!</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Io non ho moglie, infatti, Ottavio Cesare:</text:p>
              <text:p text:style-name="Normale">fammi sentire quel che dice Agrippa.</text:p>
              <text:p text:style-name="Normale"/>
            </table:table-cell>
          </table:table-row>
          <table:table-row>
            <table:table-cell table:style-name="Tabella8.A1" office:value-type="string">
              <text:p text:style-name="Normale">AGRIPPA -</text:p>
            </table:table-cell>
            <table:table-cell table:style-name="Tabella8.A1" office:value-type="string">
              <text:p text:style-name="Normale">Ecco: per mantenere tra voi due</text:p>
              <text:p text:style-name="Normale">un vincolo perenne di amicizia,</text:p>
              <text:p text:style-name="Normale">farvi fratelli, unire i vostri cuori</text:p>
              <text:p text:style-name="Normale">con un nodo per sempre indissolubile,</text:p>
              <text:p text:style-name="Normale">si prenda Antonio come moglie Ottavia,</text:p>
              <text:p text:style-name="Normale">la cui bellezza esige, come sposo,</text:p>
              <text:p text:style-name="Normale">il migliore degli uomini;</text:p>
              <text:p text:style-name="Normale">così come le sue virtù e le grazie</text:p>
              <text:p text:style-name="Normale">di cui s’adorna parlano di lei</text:p>
              <text:p text:style-name="Normale">come di nessun’altra donna al mondo.</text:p>
              <text:p text:style-name="Normale">Con questa unione, i piccoli contrasti</text:p>
              <text:p text:style-name="Normale">che sembrano ora chissà quanto grandi,</text:p>
              <text:p text:style-name="Normale">e tutte quelle grosse differenze</text:p>
              <text:p text:style-name="Normale">che racchiudono in sé tanti pericoli</text:p>
              <text:p text:style-name="Normale">si ridurrebbero a tante quisquilie;</text:p>
              <text:p text:style-name="Normale">e le realtà diverrebbero favole,</text:p>
              <text:p text:style-name="Normale">laddove adesso sono realtà</text:p>
              <text:p text:style-name="Normale">anche le mezze favole.<text:span text:style-name="Rimando_20_nota_20_a_20_piè_20_di_20_pagina">(</text:span><text:span text:style-name="Rimando_20_nota_20_a_20_piè_20_di_20_pagina"><text:note text:id="ftn41" text:note-class="footnote"><text:note-citation>41</text:note-citation><text:note-body><text:p text:style-name="P17"><text:span text:style-name="Rimando_20_nota_20_a_20_piè_20_di_20_pagina">)</text:span> <text:span text:style-name="Car._20_predefinito_20_paragrafo"><text:span text:style-name="T4">“There would be tales, where now half tales be truth”</text:span></text:span>: frase di significato decisamente oscuro, nonostante gli sforzi dei commentatori di tutte le lingue. La traduzione è letterale, e ciascuno le dia il senso che vuole.</text:p></text:note-body></text:note></text:span><text:span text:style-name="Rimando_20_nota_20_a_20_piè_20_di_20_pagina">)</text:span></text:p>
              <text:p text:style-name="Normale">Ella, difatti, nell’amarvi entrambi,</text:p>
              <text:p text:style-name="Normale">vi attirerebbe l’uno verso l’altro,</text:p>
              <text:p text:style-name="Normale">attirando altresì su entrambi voi</text:p>
              <text:p text:style-name="Normale">l’amor di tutti gli altri….</text:p>
              <text:p text:style-name="Normale">Perdonatemi se v’ho detto questo,</text:p>
              <text:p text:style-name="Normale">ma è un’idea che vado maturando,</text:p>
              <text:p text:style-name="Normale">da gran tempo, per senso del dovere,</text:p>
              <text:p text:style-name="Normale">e non già un pensiero estemporaneo.</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Cesare vorrà dir qualcosa in merito?</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Non prima di sentire come Antonio</text:p>
              <text:p text:style-name="Normale">reagisce a tutto quanto è stato detto.</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E s’io dicessi: “Agrippa, mi sta bene”,</text:p>
              <text:p text:style-name="Normale">quale potere ha Agrippa</text:p>
              <text:p text:style-name="Normale">di far che questo sia tradotto in atto?</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Il potere di Cesare,</text:p>
              <text:p text:style-name="Normale">e il potere di Cesare su Ottavia.</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Non sia mai ch’io mi sogni di osteggiare</text:p>
              <text:p text:style-name="Normale">un proposito tanto affascinante,</text:p>
              <text:p text:style-name="Normale">espresso in termini così cortesi.</text:p>
              <text:p text:style-name="Normale">Dammi la mano, e porta a compimento</text:p>
              <text:p text:style-name="Normale">questa graziosa impresa; e d’ora innanzi</text:p>
              <text:p text:style-name="Normale">un cuore di fratelli ci governi</text:p>
              <text:p text:style-name="Normale"><text:soft-page-break/>e sia guida alle nostre grandi imprese.</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Ecco la mano. Ti do una sorella</text:p>
              <text:p text:style-name="Normale">quale nessun fratello ha mai amato</text:p>
              <text:p text:style-name="Normale">tanto teneramente; ed essa viva,</text:p>
              <text:p text:style-name="Normale">perché restino uniti i nostri regni</text:p>
              <text:p text:style-name="Normale">insieme ai nostri cuori,</text:p>
              <text:p text:style-name="Normale">e mai s’affievoliscano gli affetti.</text:p>
              <text:p text:style-name="Normale"/>
            </table:table-cell>
          </table:table-row>
          <table:table-row>
            <table:table-cell table:style-name="Tabella8.A1" office:value-type="string">
              <text:p text:style-name="Normale">LEPIDO -</text:p>
            </table:table-cell>
            <table:table-cell table:style-name="Tabella8.A1" office:value-type="string">
              <text:p text:style-name="Normale"><text:span text:style-name="Car._20_predefinito_20_paragrafo"><text:span text:style-name="T4">Amen</text:span></text:span>. Felicità!</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Non pensavo di dover trar la spada</text:p>
              <text:p text:style-name="Normale">contro Pompeo, perché recentemente</text:p>
              <text:p text:style-name="Normale">m’ha reso grandi e insoliti favori,</text:p>
              <text:p text:style-name="Normale">e vorrà almeno ch’io gli renda grazie,</text:p>
              <text:p text:style-name="Normale">se non voglio passare per ingrato.</text:p>
              <text:p text:style-name="Normale">Subito dopo, gli lancio la sfida.</text:p>
              <text:p text:style-name="Normale"/>
            </table:table-cell>
          </table:table-row>
          <table:table-row>
            <table:table-cell table:style-name="Tabella8.A1" office:value-type="string">
              <text:p text:style-name="Normale">LEPIDO -</text:p>
            </table:table-cell>
            <table:table-cell table:style-name="Tabella8.A1" office:value-type="string">
              <text:p text:style-name="Normale">Sì, però il tempo stringe.</text:p>
              <text:p text:style-name="Normale">Occorre che ci diamo senza indugio</text:p>
              <text:p text:style-name="Normale">a incalzare Pompeo, o sarà lui</text:p>
              <text:p text:style-name="Normale">ad incalzarci.</text:p>
              <text:p text:style-name="Normale"/>
            </table:table-cell>
          </table:table-row>
          <table:table-row>
            <table:table-cell table:style-name="Tabella8.A1" office:value-type="string">
              <text:p text:style-name="Normale">ANTONIO -</text:p>
            </table:table-cell>
            <table:table-cell table:style-name="Tabella8.A1" office:value-type="string">
              <text:p text:style-name="P33">Perché, dove sta?</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Verso Capo Miseno.</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Di che forze dispone in mare e in terra?</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In terra, di un buon nerbo, sempre in crescita.</text:p>
              <text:p text:style-name="Normale">Ma in mare ha l’assoluta padronanza.</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Già, questo è quello che si dice in giro.</text:p>
              <text:p text:style-name="Normale">Vorrei che già ci fossimo scontrati.</text:p>
              <text:p text:style-name="Normale">Affrettiamoci a farlo.</text:p>
              <text:p text:style-name="Normale">Prima però che ci mettiamo in armi,</text:p>
              <text:p text:style-name="Normale">converrà sistemare la faccenda</text:p>
              <text:p text:style-name="Normale">di cui si discorreva poco fa.</text:p>
              <text:p text:style-name="Normale"/>
            </table:table-cell>
          </table:table-row>
          <table:table-row>
            <table:table-cell table:style-name="Tabella8.A1" office:value-type="string">
              <text:p text:style-name="Normale">OTTAVIO -</text:p>
            </table:table-cell>
            <table:table-cell table:style-name="Tabella8.A1" office:value-type="string">
              <text:p text:style-name="Normale">Col più grande piacere, Marcantonio;</text:p>
              <text:p text:style-name="Normale">e t’invito a incontrare mia sorella,</text:p>
              <text:p text:style-name="Normale">presso la quale t’accompagno subito.</text:p>
              <text:p text:style-name="Normale"/>
            </table:table-cell>
          </table:table-row>
          <table:table-row>
            <table:table-cell table:style-name="Tabella8.A1" office:value-type="string">
              <text:p text:style-name="Normale">ANTONIO -</text:p>
            </table:table-cell>
            <table:table-cell table:style-name="Tabella8.A1" office:value-type="string">
              <text:p text:style-name="Normale">Anche tu, Lepido, unisciti a noi;</text:p>
              <text:p text:style-name="Normale">non ci privar della tua compagnia.</text:p>
              <text:p text:style-name="Normale"/>
            </table:table-cell>
          </table:table-row>
          <table:table-row>
            <table:table-cell table:style-name="Tabella8.A1" office:value-type="string">
              <text:p text:style-name="Normale">LEPIDO -</text:p>
            </table:table-cell>
            <table:table-cell table:style-name="Tabella8.A1" office:value-type="string">
              <text:p text:style-name="Normale">Non c’è barba di male, caro Antonio,</text:p>
              <text:p text:style-name="Normale">che potrebbe tenermi dal venire.</text:p>
              <text:p text:style-name="Normale"/>
            </table:table-cell>
          </table:table-row>
          <table:table-row>
            <table:table-cell table:style-name="Tabella8.A1" office:value-type="string">
              <text:p text:style-name="P6"/>
            </table:table-cell>
            <table:table-cell table:style-name="Tabella8.A1" office:value-type="string">
              <text:p text:style-name="P6">Squillo di tromba</text:p>
              <text:p text:style-name="P6"/>
            </table:table-cell>
          </table:table-row>
          <table:table-row>
            <table:table-cell table:style-name="Tabella8.A1" office:value-type="string">
              <text:p text:style-name="P6"/>
            </table:table-cell>
            <table:table-cell table:style-name="Tabella8.A1" office:value-type="string">
              <text:p text:style-name="Normale">(<text:span text:style-name="Car._20_predefinito_20_paragrafo"><text:span text:style-name="T4">Escono Ottavio Cesare, Antonio e Lepido</text:span></text:span>)</text:p>
              <text:p text:style-name="Normale"/>
            </table:table-cell>
          </table:table-row>
          <table:table-row>
            <table:table-cell table:style-name="Tabella8.A1" office:value-type="string">
              <text:p text:style-name="Normale">MECENATE -</text:p>
            </table:table-cell>
            <table:table-cell table:style-name="Tabella8.A1" office:value-type="string">
              <text:p text:style-name="Normale">Amico, bentornato dall’Egitto.</text:p>
              <text:p text:style-name="Normale"><text:soft-page-break/></text:p>
            </table:table-cell>
          </table:table-row>
          <table:table-row>
            <table:table-cell table:style-name="Tabella8.A1" office:value-type="string">
              <text:p text:style-name="Normale">ENOBARBO -</text:p>
            </table:table-cell>
            <table:table-cell table:style-name="Tabella8.A1" office:value-type="string">
              <text:p text:style-name="Normale">Salute a te, nobile Mecenate,</text:p>
              <text:p text:style-name="Normale">metà del cuor di Cesare!</text:p>
              <text:p text:style-name="Normale">Salute Agrippa, illustre amico mio!</text:p>
              <text:p text:style-name="Normale"/>
            </table:table-cell>
          </table:table-row>
          <table:table-row>
            <table:table-cell table:style-name="Tabella8.A1" office:value-type="string">
              <text:p text:style-name="Normale">AGRIPPA -</text:p>
            </table:table-cell>
            <table:table-cell table:style-name="Tabella8.A1" office:value-type="string">
              <text:p text:style-name="Normale">Salve, caro Enobarbo!</text:p>
              <text:p text:style-name="Normale"/>
            </table:table-cell>
          </table:table-row>
          <table:table-row>
            <table:table-cell table:style-name="Tabella8.A1" office:value-type="string">
              <text:p text:style-name="Normale">MECENATE -</text:p>
            </table:table-cell>
            <table:table-cell table:style-name="Tabella8.A1" office:value-type="string">
              <text:p text:style-name="Normale">Abbiamo ben motivo di allegrarci</text:p>
              <text:p text:style-name="Normale">che le cose si sian sì ben composte.</text:p>
              <text:p text:style-name="Normale">Ve la siete spassata, eh?, in Egitto!</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Oh, sì, signore: si dormiva il giorno</text:p>
              <text:p text:style-name="Normale">in maniera indecente, e della notte</text:p>
              <text:p text:style-name="Normale">si facea giorno a furia di trincare.<text:span text:style-name="Rimando_20_nota_20_a_20_piè_20_di_20_pagina">(</text:span><text:span text:style-name="Rimando_20_nota_20_a_20_piè_20_di_20_pagina"><text:note text:id="ftn42" text:note-class="footnote"><text:note-citation>42</text:note-citation><text:note-body><text:p text:style-name="P17"><text:span text:style-name="Rimando_20_nota_20_a_20_piè_20_di_20_pagina">)</text:span> “… <text:span text:style-name="Car._20_predefinito_20_paragrafo"><text:span text:style-name="T4">we did sleep day out of countenance, and made the night light with drinking</text:span></text:span>”, letteralm.: “… facevamo perdere la faccia al giorno a furia di dormire, e facevamo chiara la notte a furia di bere”.</text:p></text:note-body></text:note></text:span><text:span text:style-name="Rimando_20_nota_20_a_20_piè_20_di_20_pagina">)</text:span></text:p>
              <text:p text:style-name="Normale"/>
            </table:table-cell>
          </table:table-row>
          <table:table-row>
            <table:table-cell table:style-name="Tabella8.A1" office:value-type="string">
              <text:p text:style-name="Normale">MECENATE -</text:p>
            </table:table-cell>
            <table:table-cell table:style-name="Tabella8.A1" office:value-type="string">
              <text:p text:style-name="Normale">Otto cinghiali arrosto, tutt’interi,</text:p>
              <text:p text:style-name="Normale">e solo in dodici, per colazione.</text:p>
              <text:p text:style-name="Normale">È vero?</text:p>
              <text:p text:style-name="Normale"/>
            </table:table-cell>
          </table:table-row>
          <table:table-row>
            <table:table-cell table:style-name="Tabella8.A1" office:value-type="string">
              <text:p text:style-name="Normale">ENOBARBO -</text:p>
            </table:table-cell>
            <table:table-cell table:style-name="Tabella8.A1" office:value-type="string">
              <text:p text:style-name="P46">Oh, ma questo era ancor niente:</text:p>
              <text:p text:style-name="Normale">un moscerino al confronto di un’aquila!</text:p>
              <text:p text:style-name="Normale">Banchetti abbiamo avuti ben più lauti,</text:p>
              <text:p text:style-name="Normale">degni davvero di memoria storica.</text:p>
              <text:p text:style-name="Normale"/>
            </table:table-cell>
          </table:table-row>
          <table:table-row>
            <table:table-cell table:style-name="Tabella8.A1" office:value-type="string">
              <text:p text:style-name="Normale">MECENATE -</text:p>
            </table:table-cell>
            <table:table-cell table:style-name="Tabella8.A1" office:value-type="string">
              <text:p text:style-name="Normale">E Cleopatra? Un trionfo di femmina,</text:p>
              <text:p text:style-name="Normale">se è vero quello che si dice in giro.</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È vero! Quando ha visto Marcantonio</text:p>
              <text:p text:style-name="Normale">la prima volta, lungo il fiume Cidno,<text:span text:style-name="Rimando_20_nota_20_a_20_piè_20_di_20_pagina">(</text:span><text:span text:style-name="Rimando_20_nota_20_a_20_piè_20_di_20_pagina"><text:note text:id="ftn43" text:note-class="footnote"><text:note-citation>43</text:note-citation><text:note-body><text:p text:style-name="P17"><text:span text:style-name="Rimando_20_nota_20_a_20_piè_20_di_20_pagina">)</text:span> È il fiume che traversa l’omonima città, in Cilicia, poi chiamata Tarso, nota per il suo splendore, il lusso, la cultura, e per essere la patria di San Paolo. Il Cidno è celebre, oltre che per aver visto il primo incontro tra Antonio e Cleopatra, perché Alessandro aveva rischiato di morirvi annegato, e Federico Barbarossa vi annegò veramente.</text:p></text:note-body></text:note></text:span><text:span text:style-name="Rimando_20_nota_20_a_20_piè_20_di_20_pagina">)</text:span></text:p>
              <text:p text:style-name="Normale">gli ha tolto il cuore e se l’è messo in tasca.</text:p>
              <text:p text:style-name="Normale"/>
            </table:table-cell>
          </table:table-row>
          <table:table-row>
            <table:table-cell table:style-name="Tabella8.A1" office:value-type="string">
              <text:p text:style-name="Normale">AGRIPPA -</text:p>
            </table:table-cell>
            <table:table-cell table:style-name="Tabella8.A1" office:value-type="string">
              <text:p text:style-name="Normale">Già, sul Cidno; fu là ch’egli le apparve,</text:p>
              <text:p text:style-name="Normale">la prima volta, se chi me l’ha detto</text:p>
              <text:p text:style-name="Normale">non se lo sia inventato.</text:p>
              <text:p text:style-name="Normale"/>
            </table:table-cell>
          </table:table-row>
          <table:table-row>
            <table:table-cell table:style-name="Tabella8.A1" office:value-type="string">
              <text:p text:style-name="Normale">ENOBARBO -</text:p>
            </table:table-cell>
            <table:table-cell table:style-name="Tabella8.A1" office:value-type="string">
              <text:p text:style-name="P39">Vi dirò.</text:p>
              <text:p text:style-name="Normale">La galea su cui ella sedeva</text:p>
              <text:p text:style-name="Normale">come un trono brunito ardea sull’acqua;</text:p>
              <text:p text:style-name="Normale">la poppa era tutt’oro martellato,</text:p>
              <text:p text:style-name="Normale">di porpora le vele, e un tal profumo</text:p>
              <text:p text:style-name="Normale">ne esalavan per l’aria tutt’intorno,</text:p>
              <text:p text:style-name="Normale">da far languir d’amore i venticelli;</text:p>
              <text:p text:style-name="Normale">i remi eran d’argento,</text:p>
              <text:p text:style-name="Normale">e tenevano il ritmo al suon di flauti,</text:p>
              <text:p text:style-name="Normale">e l’acqua smossa li seguiva rapida</text:p>
              <text:p text:style-name="Normale">come invaghita delle lor palate.</text:p>
              <text:p text:style-name="Normale">Quanto alla sua persona,</text:p>
              <text:p text:style-name="Normale">superava qualsiasi descrizione:</text:p>
              <text:p text:style-name="Normale">era seduta sotto un baldacchino</text:p>
              <text:p text:style-name="Normale">di seta, tutto trapuntato d’oro,</text:p>
              <text:p text:style-name="Normale"><text:soft-page-break/>e offuscava l’immagine di Venere,</text:p>
              <text:p text:style-name="Normale">com’è rappresentata nei dipinti</text:p>
              <text:p text:style-name="Normale">dove vediamo che la fantasia</text:p>
              <text:p text:style-name="Normale">sopravanza di molto la natura:</text:p>
              <text:p text:style-name="Normale">ai due lati paffuti fanciulletti,</text:p>
              <text:p text:style-name="Normale">come tanti Cupidi sorridenti,</text:p>
              <text:p text:style-name="Normale">agitavan flabelli variopinti,</text:p>
              <text:p text:style-name="Normale">e pareva che il loro ventolio</text:p>
              <text:p text:style-name="Normale">infiammasse le sue morbide guance,</text:p>
              <text:p text:style-name="Normale">da loro stessi prima rinfrescate:</text:p>
              <text:p text:style-name="Normale">un bellissimo fare e poi disfare.<text:span text:style-name="Rimando_20_nota_20_a_20_piè_20_di_20_pagina">(</text:span><text:span text:style-name="Rimando_20_nota_20_a_20_piè_20_di_20_pagina"><text:note text:id="ftn44" text:note-class="footnote"><text:note-citation>44</text:note-citation><text:note-body><text:p text:style-name="P17"><text:span text:style-name="Rimando_20_nota_20_a_20_piè_20_di_20_pagina">)</text:span> <text:span text:style-name="Car._20_predefinito_20_paragrafo"><text:span text:style-name="T4">“And what they undid, did”</text:span></text:span>; letteralm.: “e ciò che essi (i ventagli e gli amorini che li agitavano: il <text:span text:style-name="Car._20_predefinito_20_paragrafo"><text:span text:style-name="T4">“they”</text:span></text:span> può essere riferito ad entrambi) disfacevano, rifacevano”. Cioè: i ventagli, col loro moto alterno, sembravano disfare, sulle guance di Cleopatra, quel che poco prima avevano fatto.</text:p></text:note-body></text:note></text:span><text:span text:style-name="Rimando_20_nota_20_a_20_piè_20_di_20_pagina">)</text:span></text:p>
              <text:p text:style-name="Normale"/>
            </table:table-cell>
          </table:table-row>
          <table:table-row>
            <table:table-cell table:style-name="Tabella8.A1" office:value-type="string">
              <text:p text:style-name="Normale">AGRIPPA -</text:p>
            </table:table-cell>
            <table:table-cell table:style-name="Tabella8.A1" office:value-type="string">
              <text:p text:style-name="Normale">Oh, preziosa visione, per Antonio!</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Le sue ancelle, come le Nereidi,</text:p>
              <text:p text:style-name="Normale">altrettante sirene intorno a lei,</text:p>
              <text:p text:style-name="Normale">la riguardavano fisso negli occhi,</text:p>
              <text:p text:style-name="Normale">facendole ornamento cogli sguardi.<text:span text:style-name="Rimando_20_nota_20_a_20_piè_20_di_20_pagina">(</text:span><text:span text:style-name="Rimando_20_nota_20_a_20_piè_20_di_20_pagina"><text:note text:id="ftn45" text:note-class="footnote"><text:note-citation>45</text:note-citation><text:note-body><text:p text:style-name="P17"><text:span text:style-name="Rimando_20_nota_20_a_20_piè_20_di_20_pagina"><text:span text:style-name="T2">)</text:span></text:span><text:span text:style-name="Car._20_predefinito_20_paragrafo"><text:span text:style-name="T2"> </text:span></text:span><text:span text:style-name="Car._20_predefinito_20_paragrafo"><text:span text:style-name="T3">“And made their bend adorning”</text:span></text:span><text:span text:style-name="Car._20_predefinito_20_paragrafo"><text:span text:style-name="T2">. </text:span></text:span>Si noti l’uso sostantivale del participio presente <text:span text:style-name="Car._20_predefinito_20_paragrafo"><text:span text:style-name="T4">“adorning”</text:span></text:span>. Quanto al senso di <text:span text:style-name="Car._20_predefinito_20_paragrafo"><text:span text:style-name="T4">“bend” </text:span></text:span>nel senso di <text:span text:style-name="Car._20_predefinito_20_paragrafo"><text:span text:style-name="T4">“glance”</text:span></text:span>, esso è frequente in Shakespeare (cfr. in “Giulio Cesare”, I, 2, 122: <text:span text:style-name="Car._20_predefinito_20_paragrafo"><text:span text:style-name="T4">“And the same eye, whose bend doth awe the world”</text:span></text:span>).</text:p></text:note-body></text:note></text:span><text:span text:style-name="Rimando_20_nota_20_a_20_piè_20_di_20_pagina">)</text:span></text:p>
              <text:p text:style-name="Normale">Alla sbarra, una specie di sirena,</text:p>
              <text:p text:style-name="Normale">a governar la rotta;</text:p>
              <text:p text:style-name="Normale">si vedevan le seriche sartie</text:p>
              <text:p text:style-name="Normale">vibrar sotto il tentar di quelle mani</text:p>
              <text:p text:style-name="Normale">morbide come fiori,</text:p>
              <text:p text:style-name="Normale">ch’eseguivano l’agile manovra.</text:p>
              <text:p text:style-name="Normale">Dal barco si spandeva tutt’intorno,</text:p>
              <text:p text:style-name="Normale">a penetrare le vicine sponde,</text:p>
              <text:p text:style-name="Normale">un arcano, ineffabile profumo.<text:span text:style-name="Rimando_20_nota_20_a_20_piè_20_di_20_pagina">(</text:span><text:span text:style-name="Rimando_20_nota_20_a_20_piè_20_di_20_pagina"><text:note text:id="ftn46" text:note-class="footnote"><text:note-citation>46</text:note-citation><text:note-body><text:p text:style-name="P17"><text:span text:style-name="Rimando_20_nota_20_a_20_piè_20_di_20_pagina">)</text:span> <text:span text:style-name="Car._20_predefinito_20_paragrafo"><text:span text:style-name="T4">“A strange, invisibile perfum”</text:span></text:span>: qui <text:span text:style-name="Car._20_predefinito_20_paragrafo"><text:span text:style-name="T4">“perfum” </text:span></text:span>sta, evidentemente, per <text:span text:style-name="Car._20_predefinito_20_paragrafo"><text:span text:style-name="T4">“inexplicable”</text:span></text:span> (Schmidt). Il profumo non si vede, e quindi non può essere <text:span text:style-name="Car._20_predefinito_20_paragrafo"><text:span text:style-name="T4">“invisibile”</text:span></text:span>.</text:p></text:note-body></text:note></text:span><text:span text:style-name="Rimando_20_nota_20_a_20_piè_20_di_20_pagina">)</text:span></text:p>
              <text:p text:style-name="Normale">Verso di lei aveva riversato</text:p>
              <text:p text:style-name="Normale">la città tutta quanta la sua gente;</text:p>
              <text:p text:style-name="Normale">e Antonio, in trono in piazza del mercato,</text:p>
              <text:p text:style-name="Normale">restò lì solo, a fischiettare all’aria;</text:p>
              <text:p text:style-name="Normale">che, se non fosse stato per il vuoto</text:p>
              <text:p text:style-name="Normale">che avrebbe fatto, sarebbe volata</text:p>
              <text:p text:style-name="Normale">anch’essa a contemplare Cleopatra,</text:p>
              <text:p text:style-name="Normale">lasciando un vuoto alla stessa natura.<text:span text:style-name="Rimando_20_nota_20_a_20_piè_20_di_20_pagina">(</text:span><text:span text:style-name="Rimando_20_nota_20_a_20_piè_20_di_20_pagina"><text:note text:id="ftn47" text:note-class="footnote"><text:note-citation>47</text:note-citation><text:note-body><text:p text:style-name="P17"><text:span text:style-name="Rimando_20_nota_20_a_20_piè_20_di_20_pagina"><text:span text:style-name="T2">)</text:span></text:span><text:span text:style-name="Car._20_predefinito_20_paragrafo"><text:span text:style-name="T2"> “… </text:span></text:span><text:span text:style-name="Car._20_predefinito_20_paragrafo"><text:span text:style-name="T3">the air… had gone to gaze on Cleopatra too, / And made a gap in nature</text:span></text:span><text:span text:style-name="Car._20_predefinito_20_paragrafo"><text:span text:style-name="T2">”. </text:span></text:span>L’immagine dell’aria che vorrebbe, come la folla, muoversi per andare a contemplare Cleopatra, ma non può, per non lasciare un vuoto nella natura, si rifà alla dottrina aristotelica secondo cui la natura aborre il vuoto.</text:p></text:note-body></text:note></text:span><text:span text:style-name="Rimando_20_nota_20_a_20_piè_20_di_20_pagina">)</text:span></text:p>
              <text:p text:style-name="Normale"/>
            </table:table-cell>
          </table:table-row>
          <table:table-row>
            <table:table-cell table:style-name="Tabella8.A1" office:value-type="string">
              <text:p text:style-name="Normale">AGRIPPA -</text:p>
            </table:table-cell>
            <table:table-cell table:style-name="Tabella8.A1" office:value-type="string">
              <text:p text:style-name="Normale">Mirabile egiziana!</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Quando approdò, Antonio mandò a lei</text:p>
              <text:p text:style-name="Normale">per invitarla a cena; gli rispose</text:p>
              <text:p text:style-name="Normale">che avrebbe preferito fosse lui</text:p>
              <text:p text:style-name="Normale">a venire da lei, suo convitato,</text:p>
              <text:p text:style-name="Normale">e lo pregava d’accettar l’invito;</text:p>
              <text:p text:style-name="Normale">al che il galante Antonio,</text:p>
              <text:p text:style-name="Normale">che mai donna sentì dire di no,</text:p>
              <text:p text:style-name="Normale"><text:soft-page-break/>fattosi far la barba dieci volte,</text:p>
              <text:p text:style-name="Normale">si reca a quel festino, ed al suo solito</text:p>
              <text:p text:style-name="Normale">paga col cuore quel che mangia l’occhio.</text:p>
              <text:p text:style-name="Normale"/>
            </table:table-cell>
          </table:table-row>
          <table:table-row>
            <table:table-cell table:style-name="Tabella8.A1" office:value-type="string">
              <text:p text:style-name="Normale">AGRIPPA -</text:p>
            </table:table-cell>
            <table:table-cell table:style-name="Tabella8.A1" office:value-type="string">
              <text:p text:style-name="Normale">Regal baldracca!<text:span text:style-name="Rimando_20_nota_20_a_20_piè_20_di_20_pagina">(</text:span><text:span text:style-name="Rimando_20_nota_20_a_20_piè_20_di_20_pagina"><text:note text:id="ftn48" text:note-class="footnote"><text:note-citation>48</text:note-citation><text:note-body><text:p text:style-name="P17"><text:span text:style-name="Rimando_20_nota_20_a_20_piè_20_di_20_pagina">)</text:span> Il testo ha semplicemente: <text:span text:style-name="Car._20_predefinito_20_paragrafo"><text:span text:style-name="T4">“Royal wench!”</text:span></text:span>, “puttana reale” o “da re”.</text:p></text:note-body></text:note></text:span><text:span text:style-name="Rimando_20_nota_20_a_20_piè_20_di_20_pagina">)</text:span> Aveva già condotto</text:p>
              <text:p text:style-name="Normale">prima di lui il grande Giulio Cesare</text:p>
              <text:p text:style-name="Normale">a mettere a dormire la sua spada.</text:p>
              <text:p text:style-name="Normale">Quello l’ha arata, e lei gli ha dato il frutto.<text:span text:style-name="Rimando_20_nota_20_a_20_piè_20_di_20_pagina">(</text:span><text:span text:style-name="Rimando_20_nota_20_a_20_piè_20_di_20_pagina"><text:note text:id="ftn49" text:note-class="footnote"><text:note-citation>49</text:note-citation><text:note-body><text:p text:style-name="P17"><text:span text:style-name="Rimando_20_nota_20_a_20_piè_20_di_20_pagina">)</text:span> Come già vista sopra alla nota 27, questo “frutto” è Tolomeo Cesare, soprannominato Cesarione, che Cleopatra aveva associato al trono col nome di Tolomeo XIV e che lo stesso Antonio, nel 34 a.C. dichiarerà “figlio ed erede di Cesare”. Nel dramma non figura, anche se viene nominato (V, 2, 19).</text:p></text:note-body></text:note></text:span><text:span text:style-name="Rimando_20_nota_20_a_20_piè_20_di_20_pagina">)</text:span></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L’ho veduta una volta saltellare</text:p>
              <text:p text:style-name="Normale">su un sol piede per ben quaranta passi</text:p>
              <text:p text:style-name="Normale">sulla pubblica via; parlava ansando</text:p>
              <text:p text:style-name="Normale">senza fiato, e di questo mancamento</text:p>
              <text:p text:style-name="Normale">fu capace di fare una tal grazia,</text:p>
              <text:p text:style-name="Normale">da emanare, sfiatata ed ansimante,</text:p>
              <text:p text:style-name="Normale">intorno a sé lo stesso grande fascino.</text:p>
              <text:p text:style-name="Normale"/>
            </table:table-cell>
          </table:table-row>
          <table:table-row>
            <table:table-cell table:style-name="Tabella8.A1" office:value-type="string">
              <text:p text:style-name="Normale">MECENATE -</text:p>
            </table:table-cell>
            <table:table-cell table:style-name="Tabella8.A1" office:value-type="string">
              <text:p text:style-name="Normale">Ora Antonio dovrà piantarla in asso,</text:p>
              <text:p text:style-name="Normale">e per sempre.</text:p>
              <text:p text:style-name="Normale"/>
            </table:table-cell>
          </table:table-row>
          <table:table-row>
            <table:table-cell table:style-name="Tabella8.A1" office:value-type="string">
              <text:p text:style-name="Normale">ENOBARBO -</text:p>
            </table:table-cell>
            <table:table-cell table:style-name="Tabella8.A1" office:value-type="string">
              <text:p text:style-name="P33">No, non lo farà mai!</text:p>
              <text:p text:style-name="Normale">L’età non può appassirla, quella donna,</text:p>
              <text:p text:style-name="Normale">né l’abitudine render stantìe</text:p>
              <text:p text:style-name="Normale">le sue grazie, di varietà infinita.</text:p>
              <text:p text:style-name="Normale">L’altre donne finiscon per saziare</text:p>
              <text:p text:style-name="Normale">le voglie ch’esse appagano;</text:p>
              <text:p text:style-name="Normale">ma lei di tanto più vogliosi</text:p>
              <text:p text:style-name="Normale">gli amanti quanto più li soddisfà:</text:p>
              <text:p text:style-name="Normale">ché in lei perfino le cose più turpi</text:p>
              <text:p text:style-name="Normale">s’aggraziano, talché perfino i preti</text:p>
              <text:p text:style-name="Normale">la benedicono quand’ella è in fregola.</text:p>
              <text:p text:style-name="Normale"/>
            </table:table-cell>
          </table:table-row>
          <table:table-row>
            <table:table-cell table:style-name="Tabella8.A1" office:value-type="string">
              <text:p text:style-name="Normale">MECENATE -</text:p>
            </table:table-cell>
            <table:table-cell table:style-name="Tabella8.A1" office:value-type="string">
              <text:p text:style-name="Normale">Se venustà, saggezza e pudicizia</text:p>
              <text:p text:style-name="Normale">bastano a soddisfare il cuor d’Antonio,</text:p>
              <text:p text:style-name="Normale">per lui Ottavia è una benedizione.</text:p>
              <text:p text:style-name="Normale"/>
            </table:table-cell>
          </table:table-row>
          <table:table-row>
            <table:table-cell table:style-name="Tabella8.A1" office:value-type="string">
              <text:p text:style-name="Normale">AGRIPPA -</text:p>
            </table:table-cell>
            <table:table-cell table:style-name="Tabella8.A1" office:value-type="string">
              <text:p text:style-name="Normale">Caro Enobarbo, vieni: sii mio ospite</text:p>
              <text:p text:style-name="Normale">per il tempo che resti qui con noi.</text:p>
              <text:p text:style-name="Normale"/>
            </table:table-cell>
          </table:table-row>
          <table:table-row>
            <table:table-cell table:style-name="Tabella8.A1" office:value-type="string">
              <text:p text:style-name="Normale">ENOBARBO -</text:p>
            </table:table-cell>
            <table:table-cell table:style-name="Tabella8.A1" office:value-type="string">
              <text:p text:style-name="Normale">Te ne ringrazio umilmente, signore.</text:p>
              <text:p text:style-name="Normale"/>
            </table:table-cell>
          </table:table-row>
          <table:table-row>
            <table:table-cell table:style-name="Tabella8.A1" office:value-type="string">
              <text:p text:style-name="P6"/>
            </table:table-cell>
            <table:table-cell table:style-name="Tabella8.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9" table:style-name="Tabella9">
          <table:table-column table:style-name="Tabella9.A"/>
          <table:table-column table:style-name="Tabella9.B"/>
          <table:table-row>
            <table:table-cell table:style-name="Tabella9.A1" table:number-columns-spanned="2" office:value-type="string">
              <text:p text:style-name="P4">SCENA III - Roma. La casa di Cesare</text:p>
              <text:p text:style-name="P4"/>
              <text:p text:style-name="P4"/>
            </table:table-cell>
            <table:covered-table-cell/>
          </table:table-row>
          <table:table-row>
            <table:table-cell table:style-name="Tabella9.A1" office:value-type="string">
              <text:p text:style-name="Normale"/>
            </table:table-cell>
            <table:table-cell table:style-name="Tabella9.A1" office:value-type="string">
              <text:p text:style-name="P6">Entrano ANTONIO, OTTAVIO CESARE, OTTAVIA, tra i due, e altri del seguito</text:p>
              <text:p text:style-name="P6"><text:soft-page-break/></text:p>
            </table:table-cell>
          </table:table-row>
          <table:table-row>
            <table:table-cell table:style-name="Tabella9.A1" office:value-type="string">
              <text:p text:style-name="Normale">ANTONIO -</text:p>
            </table:table-cell>
            <table:table-cell table:style-name="Tabella9.A1" office:value-type="string">
              <text:p text:style-name="Normale">Dal tuo petto potranno separarmi</text:p>
              <text:p text:style-name="Normale">talvolta il mondo ed il mio alto ufficio.</text:p>
              <text:p text:style-name="Normale"/>
            </table:table-cell>
          </table:table-row>
          <table:table-row>
            <table:table-cell table:style-name="Tabella9.A1" office:value-type="string">
              <text:p text:style-name="Normale">OTTAVIA -</text:p>
            </table:table-cell>
            <table:table-cell table:style-name="Tabella9.A1" office:value-type="string">
              <text:p text:style-name="Normale">Ed io tutto quel tempo, inginocchiata,</text:p>
              <text:p text:style-name="Normale">me ne starò a pregar gli dèi per te.</text:p>
              <text:p text:style-name="Normale"/>
            </table:table-cell>
          </table:table-row>
          <table:table-row>
            <table:table-cell table:style-name="Tabella9.A1" office:value-type="string">
              <text:p text:style-name="Normale">ANTONIO -</text:p>
            </table:table-cell>
            <table:table-cell table:style-name="Tabella9.A1" office:value-type="string">
              <text:p text:style-name="Normale">Cesare, buona notte. Ottavia cara,</text:p>
              <text:p text:style-name="Normale">non leggere i miei vizi nel registro</text:p>
              <text:p text:style-name="Normale">della voce il mondo; sempre in riga</text:p>
              <text:p text:style-name="Normale">non sono stato, è vero, lo confesso,</text:p>
              <text:p text:style-name="Normale">ma tutto sarà fatto nella regola</text:p>
              <text:p text:style-name="Normale">in avvenire. Buona notte, cara.</text:p>
              <text:p text:style-name="Normale"/>
            </table:table-cell>
          </table:table-row>
          <table:table-row>
            <table:table-cell table:style-name="Tabella9.A1" office:value-type="string">
              <text:p text:style-name="Normale">OTTAVIA -</text:p>
            </table:table-cell>
            <table:table-cell table:style-name="Tabella9.A1" office:value-type="string">
              <text:p text:style-name="Normale">Buona notte, signore.</text:p>
              <text:p text:style-name="Normale"/>
            </table:table-cell>
          </table:table-row>
          <table:table-row>
            <table:table-cell table:style-name="Tabella9.A1" office:value-type="string">
              <text:p text:style-name="Normale">OTTAVIO -</text:p>
            </table:table-cell>
            <table:table-cell table:style-name="Tabella9.A1" office:value-type="string">
              <text:p text:style-name="P39">Buona notte.</text:p>
              <text:p text:style-name="Normale"/>
            </table:table-cell>
          </table:table-row>
          <table:table-row>
            <table:table-cell table:style-name="Tabella9.A1" office:value-type="string">
              <text:p text:style-name="P6"/>
            </table:table-cell>
            <table:table-cell table:style-name="Tabella9.A1" office:value-type="string">
              <text:p text:style-name="Normale">(<text:span text:style-name="Car._20_predefinito_20_paragrafo"><text:span text:style-name="T4">Escono tutti meno Antonio</text:span></text:span>)</text:p>
              <text:p text:style-name="P6"/>
            </table:table-cell>
          </table:table-row>
          <table:table-row>
            <table:table-cell table:style-name="Tabella9.A1" office:value-type="string">
              <text:p text:style-name="P6"/>
            </table:table-cell>
            <table:table-cell table:style-name="Tabella9.A1" office:value-type="string">
              <text:p text:style-name="P6">Entra un INDOVINO</text:p>
              <text:p text:style-name="P6"/>
            </table:table-cell>
          </table:table-row>
          <table:table-row>
            <table:table-cell table:style-name="Tabella9.A1" office:value-type="string">
              <text:p text:style-name="Normale">ANTONIO -</text:p>
            </table:table-cell>
            <table:table-cell table:style-name="Tabella9.A1" office:value-type="string">
              <text:p text:style-name="Normale">Lo so, compare, tu non vedi l’ora</text:p>
              <text:p text:style-name="Normale">di tornare in Egitto, non è vero?</text:p>
              <text:p text:style-name="Normale"/>
            </table:table-cell>
          </table:table-row>
          <table:table-row>
            <table:table-cell table:style-name="Tabella9.A1" office:value-type="string">
              <text:p text:style-name="Normale">INDOVINO -</text:p>
            </table:table-cell>
            <table:table-cell table:style-name="Tabella9.A1" office:value-type="string">
              <text:p text:style-name="Normale">Ah, non mi fossi mai mosso di là,</text:p>
              <text:p text:style-name="Normale">e non ci fossi tu mai capitato!</text:p>
              <text:p text:style-name="Normale"/>
            </table:table-cell>
          </table:table-row>
          <table:table-row>
            <table:table-cell table:style-name="Tabella9.A1" office:value-type="string">
              <text:p text:style-name="Normale">ANTONIO -</text:p>
            </table:table-cell>
            <table:table-cell table:style-name="Tabella9.A1" office:value-type="string">
              <text:p text:style-name="Normale">E per quale ragione, se puoi dirmela?</text:p>
              <text:p text:style-name="Normale"/>
            </table:table-cell>
          </table:table-row>
          <table:table-row>
            <table:table-cell table:style-name="Tabella9.A1" office:value-type="string">
              <text:p text:style-name="Normale">INDOVINO -</text:p>
            </table:table-cell>
            <table:table-cell table:style-name="Tabella9.A1" office:value-type="string">
              <text:p text:style-name="Normale">L’ho in mente, come per presentimento,</text:p>
              <text:p text:style-name="Normale">ma non l’ho sulla lingua;</text:p>
              <text:p text:style-name="Normale">ma affrettati a tornare giù in Egitto.</text:p>
              <text:p text:style-name="Normale"/>
            </table:table-cell>
          </table:table-row>
          <table:table-row>
            <table:table-cell table:style-name="Tabella9.A1" office:value-type="string">
              <text:p text:style-name="Normale">ANTONIO -</text:p>
            </table:table-cell>
            <table:table-cell table:style-name="Tabella9.A1" office:value-type="string">
              <text:p text:style-name="Normale">Quale fortuna, dimmi, andrà più in alto:</text:p>
              <text:p text:style-name="Normale">quella di Ottavio Cesare o la mia?</text:p>
              <text:p text:style-name="Normale"/>
            </table:table-cell>
          </table:table-row>
          <table:table-row>
            <table:table-cell table:style-name="Tabella9.A1" office:value-type="string">
              <text:p text:style-name="Normale">INDOVINO -</text:p>
            </table:table-cell>
            <table:table-cell table:style-name="Tabella9.A1" office:value-type="string">
              <text:p text:style-name="Normale">Quella di Cesare, sicuramente.</text:p>
              <text:p text:style-name="Normale">Perciò, non gli restare al fianco, Antonio.</text:p>
              <text:p text:style-name="Normale">Il tuo demone - quello spiritello</text:p>
              <text:p text:style-name="Normale">che t’ha in custodia - è coraggioso, nobile,</text:p>
              <text:p text:style-name="Normale">valente, senza pari, insuperabile,</text:p>
              <text:p text:style-name="Normale">quando però non c’è quello di Cesare:</text:p>
              <text:p text:style-name="Normale">accanto a lui, il tuo angelo custode</text:p>
              <text:p text:style-name="Normale">s’intimorisce, come soverchiato.</text:p>
              <text:p text:style-name="Normale">Metti spazio abbastanza fra voi due.</text:p>
              <text:p text:style-name="Normale"/>
            </table:table-cell>
          </table:table-row>
          <table:table-row>
            <table:table-cell table:style-name="Tabella9.A1" office:value-type="string">
              <text:p text:style-name="Normale">ANTONIO -</text:p>
            </table:table-cell>
            <table:table-cell table:style-name="Tabella9.A1" office:value-type="string">
              <text:p text:style-name="Normale">Non ne parlare più.</text:p>
              <text:p text:style-name="Normale"/>
            </table:table-cell>
          </table:table-row>
          <table:table-row>
            <table:table-cell table:style-name="Tabella9.A1" office:value-type="string">
              <text:p text:style-name="Normale">INDOVINO -</text:p>
            </table:table-cell>
            <table:table-cell table:style-name="Tabella9.A1" office:value-type="string">
              <text:p text:style-name="Normale">Ma io ne parlo a te, e a nessun altro.</text:p>
              <text:p text:style-name="Normale">Se competi con lui in qualunque gara,</text:p>
              <text:p text:style-name="Normale">sicuramente ne uscirai perdente;</text:p>
              <text:p text:style-name="Normale">e grazie a questa sua fortuna innata,</text:p>
              <text:p text:style-name="Normale">pur dandoti vantaggio, egli ti vince.</text:p>
              <text:p text:style-name="Normale"><text:soft-page-break/>S’egli ti brilla accanto, fatalmente</text:p>
              <text:p text:style-name="Normale">il tuo lustro sbiadisce.</text:p>
              <text:p text:style-name="Normale">Ti ripeto: il tuo spirito ha paura</text:p>
              <text:p text:style-name="Normale">di guidarti quand’egli t’è vicino;</text:p>
              <text:p text:style-name="Normale">quando lui t’è lontano,</text:p>
              <text:p text:style-name="Normale">riacquista tutta la sua nobiltà.</text:p>
              <text:p text:style-name="Normale"/>
            </table:table-cell>
          </table:table-row>
          <table:table-row>
            <table:table-cell table:style-name="Tabella9.A1" office:value-type="string">
              <text:p text:style-name="Normale">ANTONIO -</text:p>
            </table:table-cell>
            <table:table-cell table:style-name="Tabella9.A1" office:value-type="string">
              <text:p text:style-name="Normale">Va’, di’ a Ventidio che voglio parlargli.</text:p>
              <text:p text:style-name="Normale"/>
            </table:table-cell>
          </table:table-row>
          <table:table-row>
            <table:table-cell table:style-name="Tabella9.A1" office:value-type="string">
              <text:p text:style-name="P6"/>
            </table:table-cell>
            <table:table-cell table:style-name="Tabella9.A1" office:value-type="string">
              <text:p text:style-name="Normale">(<text:span text:style-name="Car._20_predefinito_20_paragrafo"><text:span text:style-name="T4">Esce l’Indovino</text:span></text:span>)</text:p>
              <text:p text:style-name="P6"/>
            </table:table-cell>
          </table:table-row>
          <table:table-row>
            <table:table-cell table:style-name="Tabella9.A1" office:value-type="string">
              <text:p text:style-name="Normale"/>
            </table:table-cell>
            <table:table-cell table:style-name="Tabella9.A1" office:value-type="string">
              <text:p text:style-name="Normale">Devo spedirlo in Partia…</text:p>
              <text:p text:style-name="Normale">Sia arte o caso, questi ha detto il vero:</text:p>
              <text:p text:style-name="Normale">obbediscono a lui<text:span text:style-name="Rimando_20_nota_20_a_20_piè_20_di_20_pagina">(</text:span><text:span text:style-name="Rimando_20_nota_20_a_20_piè_20_di_20_pagina"><text:note text:id="ftn50" text:note-class="footnote"><text:note-citation>50</text:note-citation><text:note-body><text:p text:style-name="P17"><text:span text:style-name="Rimando_20_nota_20_a_20_piè_20_di_20_pagina">)</text:span> A “lui Cesare”, s’intende.</text:p></text:note-body></text:note></text:span><text:span text:style-name="Rimando_20_nota_20_a_20_piè_20_di_20_pagina">)</text:span> perfino i dadi:</text:p>
              <text:p text:style-name="Normale">e nei giochi la mia maggior destrezza</text:p>
              <text:p text:style-name="Normale">è sopraffatta dalla sua fortuna.</text:p>
              <text:p text:style-name="Normale">Se pur tiriamo a sorte, egli ha la meglio.</text:p>
              <text:p text:style-name="Normale">I suoi galli la vincono sui miei,</text:p>
              <text:p text:style-name="Normale">pur se il pronostico li dava a zero;</text:p>
              <text:p text:style-name="Normale">e le sue quaglie, sebbene di gabbia,</text:p>
              <text:p text:style-name="Normale">vincon le mie, malgrado lo svantaggio.</text:p>
              <text:p text:style-name="Normale">Torno in Egitto. Ho fatto queste nozze</text:p>
              <text:p text:style-name="Normale">per pura convenienza; ma è in oriente</text:p>
              <text:p text:style-name="Normale">la mia felicità!… Ventidio, vieni.</text:p>
              <text:p text:style-name="Normale"/>
            </table:table-cell>
          </table:table-row>
          <table:table-row>
            <table:table-cell table:style-name="Tabella9.A1" office:value-type="string">
              <text:p text:style-name="P6"/>
            </table:table-cell>
            <table:table-cell table:style-name="Tabella9.A1" office:value-type="string">
              <text:p text:style-name="P6">Entra VENTIDIO</text:p>
              <text:p text:style-name="P6"/>
            </table:table-cell>
          </table:table-row>
          <table:table-row>
            <table:table-cell table:style-name="Tabella9.A1" office:value-type="string">
              <text:p text:style-name="Normale"/>
            </table:table-cell>
            <table:table-cell table:style-name="Tabella9.A1" office:value-type="string">
              <text:p text:style-name="Normale">Preparati a partire per la Partia.</text:p>
              <text:p text:style-name="Normale">La tua nomina è pronta.</text:p>
              <text:p text:style-name="Normale">Seguimi e vieni a prenderla tu stesso.</text:p>
              <text:p text:style-name="Normale"/>
            </table:table-cell>
          </table:table-row>
          <table:table-row>
            <table:table-cell table:style-name="Tabella9.A1" office:value-type="string">
              <text:p text:style-name="P6"/>
            </table:table-cell>
            <table:table-cell table:style-name="Tabella9.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10" table:style-name="Tabella10">
          <table:table-column table:style-name="Tabella10.A"/>
          <table:table-column table:style-name="Tabella10.B"/>
          <table:table-row>
            <table:table-cell table:style-name="Tabella10.A1" table:number-columns-spanned="2" office:value-type="string">
              <text:p text:style-name="P4">SCENA IV - Roma. Una via</text:p>
              <text:p text:style-name="P4"/>
              <text:p text:style-name="P4"/>
            </table:table-cell>
            <table:covered-table-cell/>
          </table:table-row>
          <table:table-row>
            <table:table-cell table:style-name="Tabella10.A1" office:value-type="string">
              <text:p text:style-name="Normale"/>
            </table:table-cell>
            <table:table-cell table:style-name="Tabella10.A1" office:value-type="string">
              <text:p text:style-name="P6">Entrano LEPIDO, MECENATE e AGRIPPA</text:p>
              <text:p text:style-name="P6"/>
            </table:table-cell>
          </table:table-row>
          <table:table-row>
            <table:table-cell table:style-name="Tabella10.A1" office:value-type="string">
              <text:p text:style-name="Normale">LEPIDO -</text:p>
            </table:table-cell>
            <table:table-cell table:style-name="Tabella10.A1" office:value-type="string">
              <text:p text:style-name="Normale">Non datevi altra pena</text:p>
              <text:p text:style-name="Normale">che quella di raggiungere al più presto</text:p>
              <text:p text:style-name="Normale">i vostri comandanti.</text:p>
              <text:p text:style-name="Normale"/>
            </table:table-cell>
          </table:table-row>
          <table:table-row>
            <table:table-cell table:style-name="Tabella10.A1" office:value-type="string">
              <text:p text:style-name="Normale">AGRIPPA -</text:p>
            </table:table-cell>
            <table:table-cell table:style-name="Tabella10.A1" office:value-type="string">
              <text:p text:style-name="Normale">Il tempo di permettere ad Antonio</text:p>
              <text:p text:style-name="Normale">di dare un ultimo bacio ad Ottavia;</text:p>
              <text:p text:style-name="Normale">e poi lo seguiremo.</text:p>
              <text:p text:style-name="Normale"/>
            </table:table-cell>
          </table:table-row>
          <table:table-row>
            <table:table-cell table:style-name="Tabella10.A1" office:value-type="string">
              <text:p text:style-name="Normale">LEPIDO -</text:p>
            </table:table-cell>
            <table:table-cell table:style-name="Tabella10.A1" office:value-type="string">
              <text:p text:style-name="P47">E allora addio,</text:p>
              <text:p text:style-name="Normale">fino a quando non vi vedrò di nuovo</text:p>
              <text:p text:style-name="Normale">nelle vostre uniformi di soldato,</text:p>
              <text:p text:style-name="Normale">che così bene si addicono a entrambi.</text:p>
              <text:p text:style-name="Normale"><text:soft-page-break/></text:p>
            </table:table-cell>
          </table:table-row>
          <table:table-row>
            <table:table-cell table:style-name="Tabella10.A1" office:value-type="string">
              <text:p text:style-name="Normale">MECENATE -</text:p>
            </table:table-cell>
            <table:table-cell table:style-name="Tabella10.A1" office:value-type="string">
              <text:p text:style-name="Normale">Se ho calcolato bene la distanza,</text:p>
              <text:p text:style-name="Normale">saremo, Lepido, al Capo Miseno<text:span text:style-name="Rimando_20_nota_20_a_20_piè_20_di_20_pagina">(</text:span><text:span text:style-name="Rimando_20_nota_20_a_20_piè_20_di_20_pagina"><text:note text:id="ftn51" text:note-class="footnote"><text:note-citation>51</text:note-citation><text:note-body><text:p text:style-name="P17"><text:span text:style-name="Rimando_20_nota_20_a_20_piè_20_di_20_pagina">)</text:span> “… <text:span text:style-name="Car._20_predefinito_20_paragrafo"><text:span text:style-name="T4">at the Mount</text:span></text:span>”: “… al Monte”, cioè al Capo Miseno, al largo del quale è la flotta di Pompeo. <text:span text:style-name="Car._20_predefinito_20_paragrafo"><text:span text:style-name="T4">“Mount Misenum” </text:span></text:span>lo ha chiamato prima Ottaviano (II, 2, 164).</text:p></text:note-body></text:note></text:span><text:span text:style-name="Rimando_20_nota_20_a_20_piè_20_di_20_pagina">)</text:span></text:p>
              <text:p text:style-name="Normale">prima di te.</text:p>
              <text:p text:style-name="Normale"/>
            </table:table-cell>
          </table:table-row>
          <table:table-row>
            <table:table-cell table:style-name="Tabella10.A1" office:value-type="string">
              <text:p text:style-name="Normale">LEPIDO -</text:p>
            </table:table-cell>
            <table:table-cell table:style-name="Tabella10.A1" office:value-type="string">
              <text:p text:style-name="P48">È un percorso più breve</text:p>
              <text:p text:style-name="Normale">il vostro; il mio mi porta molto fuori.</text:p>
              <text:p text:style-name="Normale">Guadagnerete su di me due giorni.</text:p>
              <text:p text:style-name="Normale"/>
            </table:table-cell>
          </table:table-row>
          <table:table-row>
            <table:table-cell table:style-name="Tabella10.A1" office:value-type="string">
              <text:p text:style-name="Normale">MECENATE/AGRIPPA -</text:p>
            </table:table-cell>
            <table:table-cell table:style-name="Tabella10.A1" office:value-type="string">
              <text:p text:style-name="Normale">Allora, buon successo.</text:p>
              <text:p text:style-name="Normale"/>
            </table:table-cell>
          </table:table-row>
          <table:table-row>
            <table:table-cell table:style-name="Tabella10.A1" office:value-type="string">
              <text:p text:style-name="Normale">LEPIDO -</text:p>
            </table:table-cell>
            <table:table-cell table:style-name="Tabella10.A1" office:value-type="string">
              <text:p text:style-name="P49">Arrivederci.</text:p>
              <text:p text:style-name="Normale"/>
            </table:table-cell>
          </table:table-row>
          <table:table-row>
            <table:table-cell table:style-name="Tabella10.A1" office:value-type="string">
              <text:p text:style-name="P6"/>
            </table:table-cell>
            <table:table-cell table:style-name="Tabella10.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11" table:style-name="Tabella11">
          <table:table-column table:style-name="Tabella11.A"/>
          <table:table-column table:style-name="Tabella11.B"/>
          <table:table-row>
            <table:table-cell table:style-name="Tabella11.A1" table:number-columns-spanned="2" office:value-type="string">
              <text:p text:style-name="P4">SCENA V - Alessandria. la reggia di Cleopatra</text:p>
              <text:p text:style-name="P4"/>
              <text:p text:style-name="P4"/>
            </table:table-cell>
            <table:covered-table-cell/>
          </table:table-row>
          <table:table-row>
            <table:table-cell table:style-name="Tabella11.A1" office:value-type="string">
              <text:p text:style-name="Normale"/>
            </table:table-cell>
            <table:table-cell table:style-name="Tabella11.A1" office:value-type="string">
              <text:p text:style-name="P6">Entrano CLEOPATRA, CARMIANA,</text:p>
              <text:p text:style-name="P6">IRAS e ALESSA</text:p>
              <text:p text:style-name="P6"/>
            </table:table-cell>
          </table:table-row>
          <table:table-row>
            <table:table-cell table:style-name="Tabella11.A1" office:value-type="string">
              <text:p text:style-name="Normale">CLEOPATRA -</text:p>
            </table:table-cell>
            <table:table-cell table:style-name="Tabella11.A1" office:value-type="string">
              <text:p text:style-name="Normale">Datemi un po’ di musica…</text:p>
              <text:p text:style-name="Normale">O musica, malinconico cibo</text:p>
              <text:p text:style-name="Normale">di chi traffica come noi d’amore.</text:p>
              <text:p text:style-name="Normale"/>
            </table:table-cell>
          </table:table-row>
          <table:table-row>
            <table:table-cell table:style-name="Tabella11.A1" office:value-type="string">
              <text:p text:style-name="Normale">TUTTI -</text:p>
            </table:table-cell>
            <table:table-cell table:style-name="Tabella11.A1" office:value-type="string">
              <text:p text:style-name="Normale">Musica, oh!…</text:p>
              <text:p text:style-name="Normale"/>
            </table:table-cell>
          </table:table-row>
          <table:table-row>
            <table:table-cell table:style-name="Tabella11.A1" office:value-type="string">
              <text:p text:style-name="P6"/>
            </table:table-cell>
            <table:table-cell table:style-name="Tabella11.A1" office:value-type="string">
              <text:p text:style-name="Normale">(<text:span text:style-name="Car._20_predefinito_20_paragrafo"><text:span text:style-name="T4">Viene intonata una musica</text:span></text:span>)</text:p>
              <text:p text:style-name="Normale"/>
            </table:table-cell>
          </table:table-row>
          <table:table-row>
            <table:table-cell table:style-name="Tabella11.A1" office:value-type="string">
              <text:p text:style-name="Normale">CLEOPATRA -</text:p>
            </table:table-cell>
            <table:table-cell table:style-name="Tabella11.A1" office:value-type="string">
              <text:p text:style-name="P33">No, basta! Niente musica!</text:p>
              <text:p text:style-name="Normale"/>
            </table:table-cell>
          </table:table-row>
          <table:table-row>
            <table:table-cell table:style-name="Tabella11.A1" office:value-type="string">
              <text:p text:style-name="P6"/>
            </table:table-cell>
            <table:table-cell table:style-name="Tabella11.A1" office:value-type="string">
              <text:p text:style-name="P6">Entra l’eunuco MARDIANO</text:p>
              <text:p text:style-name="P6"/>
            </table:table-cell>
          </table:table-row>
          <table:table-row>
            <table:table-cell table:style-name="Tabella11.A1" office:value-type="string">
              <text:p text:style-name="Normale"/>
            </table:table-cell>
            <table:table-cell table:style-name="Tabella11.A1" office:value-type="string">
              <text:p text:style-name="Normale">Al biliardo!<text:span text:style-name="Rimando_20_nota_20_a_20_piè_20_di_20_pagina">(</text:span><text:span text:style-name="Rimando_20_nota_20_a_20_piè_20_di_20_pagina"><text:note text:id="ftn52" text:note-class="footnote"><text:note-citation>52</text:note-citation><text:note-body><text:p text:style-name="P17"><text:span text:style-name="Rimando_20_nota_20_a_20_piè_20_di_20_pagina">)</text:span> Il gioco del biliardo era sconosciuto agli Egizi. Una delle tante distrazioni del poeta.</text:p></text:note-body></text:note></text:span><text:span text:style-name="Rimando_20_nota_20_a_20_piè_20_di_20_pagina">)</text:span> Carmiana, su, giochiamo.</text:p>
              <text:p text:style-name="Normale"/>
            </table:table-cell>
          </table:table-row>
          <table:table-row>
            <table:table-cell table:style-name="Tabella11.A1" office:value-type="string">
              <text:p text:style-name="Normale">CARMIANA -</text:p>
            </table:table-cell>
            <table:table-cell table:style-name="Tabella11.A1" office:value-type="string">
              <text:p text:style-name="Normale">Mi fa un po’ male il braccio.</text:p>
              <text:p text:style-name="Normale">È meglio che tu giochi con Mardiano.</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Una donna giocar con un eunuco?</text:p>
              <text:p text:style-name="Normale">Tanto varrebbe con un’altra donna.</text:p>
              <text:p text:style-name="Normale">E tu, messere, vuoi giocar con me?</text:p>
              <text:p text:style-name="Normale"/>
            </table:table-cell>
          </table:table-row>
          <table:table-row>
            <table:table-cell table:style-name="Tabella11.A1" office:value-type="string">
              <text:p text:style-name="Normale">MARDIANO -</text:p>
            </table:table-cell>
            <table:table-cell table:style-name="Tabella11.A1" office:value-type="string">
              <text:p text:style-name="Normale">Per quel che posso fare, mia signor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Un attore, se pur recita male,<text:span text:style-name="Rimando_20_nota_20_a_20_piè_20_di_20_pagina">(</text:span><text:span text:style-name="Rimando_20_nota_20_a_20_piè_20_di_20_pagina"><text:note text:id="ftn53" text:note-class="footnote"><text:note-citation>53</text:note-citation><text:note-body><text:p text:style-name="P17"><text:span text:style-name="Rimando_20_nota_20_a_20_piè_20_di_20_pagina">)</text:span> “… <text:span text:style-name="Car._20_predefinito_20_paragrafo"><text:span text:style-name="T4">though’t come too short</text:span></text:span>”: “… se pur non è all’altezza della parte”. Shakespeare non lascia occasione per introdurre il suo linguaggio teatrale.</text:p></text:note-body></text:note></text:span><text:span text:style-name="Rimando_20_nota_20_a_20_piè_20_di_20_pagina">)</text:span></text:p>
              <text:p text:style-name="Normale">può avere ben diritto all’indulgenza,</text:p>
              <text:p text:style-name="Normale">quando dimostra buona volontà…</text:p>
              <text:p text:style-name="Normale"><text:soft-page-break/>Ma no, niente biliardo!… Non mi va.</text:p>
              <text:p text:style-name="Normale">Dammi la lenza, andiamocene al fiume;</text:p>
              <text:p text:style-name="Normale">là, al suono d’una musica lontana,</text:p>
              <text:p text:style-name="Normale">adescherò pesci fulvo-pinnati,</text:p>
              <text:p text:style-name="Normale">li aggancerò col mio amo ricurvo</text:p>
              <text:p text:style-name="Normale">per quelle loro viscide mascelle,</text:p>
              <text:p text:style-name="Normale">e, nel tirarli su, vorrò pensare</text:p>
              <text:p text:style-name="Normale">che ciascuno di loro sia un Antonio,</text:p>
              <text:p text:style-name="Normale">e griderò: “Ah, ah! T’ho catturato!”.</text:p>
              <text:p text:style-name="Normale"/>
            </table:table-cell>
          </table:table-row>
          <table:table-row>
            <table:table-cell table:style-name="Tabella11.A1" office:value-type="string">
              <text:p text:style-name="Normale">CARMIANA -</text:p>
            </table:table-cell>
            <table:table-cell table:style-name="Tabella11.A1" office:value-type="string">
              <text:p text:style-name="Normale">Ah, mi ricordo come ci spassammo</text:p>
              <text:p text:style-name="Normale">quella volta che tu facesti a gara</text:p>
              <text:p text:style-name="Normale">con lui a chi sapesse pescar meglio,</text:p>
              <text:p text:style-name="Normale">e un tuffatore gli attaccò sott’acqua</text:p>
              <text:p text:style-name="Normale">alla sua lenza un pesce in salamoia,</text:p>
              <text:p text:style-name="Normale">e lui, glorioso, a tirarselo su!</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Quella volta - ah, che tempi! - le risate!</text:p>
              <text:p text:style-name="Normale">Tante da fargli perder la pazienza;</text:p>
              <text:p text:style-name="Normale">e poi, notte, a fargliela tornare,</text:p>
              <text:p text:style-name="Normale">sempre ridendo, ed al mattino dopo</text:p>
              <text:p text:style-name="Normale">prima dell’ora nona,<text:span text:style-name="Rimando_20_nota_20_a_20_piè_20_di_20_pagina">(</text:span><text:span text:style-name="Rimando_20_nota_20_a_20_piè_20_di_20_pagina"><text:note text:id="ftn54" text:note-class="footnote"><text:note-citation>54</text:note-citation><text:note-body><text:p text:style-name="P17"><text:span text:style-name="Rimando_20_nota_20_a_20_piè_20_di_20_pagina">)</text:span> L’ora nona era tra le due e le tre del pomeriggio; dunque, secondo il racconto di Cleopatra, Antonio non avrebbe avuto il tempo di smaltire la sbornia della notte precedente.</text:p></text:note-body></text:note></text:span><text:span text:style-name="Rimando_20_nota_20_a_20_piè_20_di_20_pagina">)</text:span></text:p>
              <text:p text:style-name="Normale">lo feci ubriacare nel suo letto,</text:p>
              <text:p text:style-name="Normale">gli misi addosso le mie acconciature</text:p>
              <text:p text:style-name="Normale">e il mio mantello, mentre mi cingevo</text:p>
              <text:p text:style-name="Normale">al fianco la sua spada di Filippi.<text:span text:style-name="Rimando_20_nota_20_a_20_piè_20_di_20_pagina">(</text:span><text:span text:style-name="Rimando_20_nota_20_a_20_piè_20_di_20_pagina"><text:note text:id="ftn55" text:note-class="footnote"><text:note-citation>55</text:note-citation><text:note-body><text:p text:style-name="P17"><text:span text:style-name="Rimando_20_nota_20_a_20_piè_20_di_20_pagina">)</text:span> Cioè la spada che egli indossava a Filippi, combattendo contro Bruto e Cassio, gli assassini di Cesare.</text:p></text:note-body></text:note></text:span><text:span text:style-name="Rimando_20_nota_20_a_20_piè_20_di_20_pagina">)</text:span></text:p>
              <text:p text:style-name="Normale"/>
            </table:table-cell>
          </table:table-row>
          <table:table-row>
            <table:table-cell table:style-name="Tabella11.A1" office:value-type="string">
              <text:p text:style-name="P6"/>
            </table:table-cell>
            <table:table-cell table:style-name="Tabella11.A1" office:value-type="string">
              <text:p text:style-name="Normale"><text:span text:style-name="Car._20_predefinito_20_paragrafo"><text:span text:style-name="T4">Entra un MESSAGGERO</text:span></text:span></text:p>
              <text:p text:style-name="Normale"/>
            </table:table-cell>
          </table:table-row>
          <table:table-row>
            <table:table-cell table:style-name="Tabella11.A1" office:value-type="string">
              <text:p text:style-name="Normale"/>
            </table:table-cell>
            <table:table-cell table:style-name="Tabella11.A1" office:value-type="string">
              <text:p text:style-name="Normale">Oh, dall’Italia!… Versami, ti prego,</text:p>
              <text:p text:style-name="Normale">le tue feconde nuove in questi orecchi</text:p>
              <text:p text:style-name="Normale">che son rimasti così a lungo sterili!</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Oh, signora, signora!…</text:p>
              <text:p text:style-name="Normale"/>
            </table:table-cell>
          </table:table-row>
          <table:table-row>
            <table:table-cell table:style-name="Tabella11.A1" office:value-type="string">
              <text:p text:style-name="Normale">CLEOPATRA -</text:p>
            </table:table-cell>
            <table:table-cell table:style-name="Tabella11.A1" office:value-type="string">
              <text:p text:style-name="P39">È morto Antonio!…</text:p>
              <text:p text:style-name="Normale">Se è questo che m’annunci, scellerato,</text:p>
              <text:p text:style-name="Normale">tu vuoi uccidere la tua padrona;</text:p>
              <text:p text:style-name="Normale">ma se dici che è libero e sta bene,</text:p>
              <text:p text:style-name="Normale">ecco per te dell’oro, e le mie vene</text:p>
              <text:p text:style-name="Normale">più azzurre da baciare: questa mano</text:p>
              <text:p text:style-name="Normale">che re hanno sfiorato con le labbra,</text:p>
              <text:p text:style-name="Normale">e baciato tremanti.</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Per prima cosa, signora, sta bene.</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Toh, dell’altro oro!… Ma attento, canaglia,</text:p>
              <text:p text:style-name="Normale">da noi si dice che i morti stan bene.<text:span text:style-name="Rimando_20_nota_20_a_20_piè_20_di_20_pagina">(</text:span><text:span text:style-name="Rimando_20_nota_20_a_20_piè_20_di_20_pagina"><text:note text:id="ftn56" text:note-class="footnote"><text:note-citation>56</text:note-citation><text:note-body><text:p text:style-name="P17"><text:span text:style-name="Rimando_20_nota_20_a_20_piè_20_di_20_pagina">)</text:span> Allusione alla proverbiale frase biblica: “I morti stanno bene”.</text:p></text:note-body></text:note></text:span><text:span text:style-name="Rimando_20_nota_20_a_20_piè_20_di_20_pagina">)</text:span></text:p>
              <text:p text:style-name="Normale">Se è questo che tu intendi,</text:p>
              <text:p text:style-name="Normale">l’oro che qui ti do lo faccio fondere</text:p>
              <text:p text:style-name="Normale"><text:soft-page-break/>e te lo faccio colar tutto giù</text:p>
              <text:p text:style-name="Normale">per quella gola tua del malaugurio!</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Ascoltami, regin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Ebbene avanti, parla, ch’io t’ascolto.</text:p>
              <text:p text:style-name="Normale">Ma il tuo volto non dà segni di gioia….</text:p>
              <text:p text:style-name="Normale">Se Antonio è libero ed in salute…</text:p>
              <text:p text:style-name="Normale">Insomma, che cos’è quell’aria cupa,</text:p>
              <text:p text:style-name="Normale">se hai da proclamare ai quattro venti</text:p>
              <text:p text:style-name="Normale">così buone notizie?</text:p>
              <text:p text:style-name="Normale">Se non sta bene, dovresti venire</text:p>
              <text:p text:style-name="Normale">con l’aspetto di Furia anguicrinita,</text:p>
              <text:p text:style-name="Normale">e non certo così, in aspetto d’uomo.</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Perché non ti compiaci d’ascoltarmi?</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Di batterti avrei voglia,</text:p>
              <text:p text:style-name="Normale">piuttosto di ascoltare quel che dici!</text:p>
              <text:p text:style-name="Normale">Ma se dici che è vivo e che sta bene,</text:p>
              <text:p text:style-name="Normale">e sta in buona con Cesare</text:p>
              <text:p text:style-name="Normale">invece d’essere suo prigioniero,</text:p>
              <text:p text:style-name="Normale">ti metterò sotto una pioggia d’oro,</text:p>
              <text:p text:style-name="Normale">e ti farò cader perle sul capo,</text:p>
              <text:p text:style-name="Normale">come fossero acini di grandine.</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Lo ripeto, signora: egli sta bene.</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Oh, finalmente! Questo è un bel parlare!</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E con Cesare sono grandi amici…</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Bravo, mio caro. Sei un uomo onesto.</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Son più amici di sempre, lui e Cesare.</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Tu, con me, ti guadagni una fortuna.</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Però, signora…</text:p>
              <text:p text:style-name="Normale"/>
            </table:table-cell>
          </table:table-row>
          <table:table-row>
            <table:table-cell table:style-name="Tabella11.A1" office:value-type="string">
              <text:p text:style-name="Normale">CLEOPATRA -</text:p>
            </table:table-cell>
            <table:table-cell table:style-name="Tabella11.A1" office:value-type="string">
              <text:p text:style-name="P44">“Però” non mi piace:</text:p>
              <text:p text:style-name="Normale">mi guasta tutto il bello udito prima.</text:p>
              <text:p text:style-name="Normale">Al diavolo il “però”! Quel tuo “però”</text:p>
              <text:p text:style-name="Normale">per me somiglia tanto a un carceriere</text:p>
              <text:p text:style-name="Normale">che mette in libertà dalla prigione</text:p>
              <text:p text:style-name="Normale">non so qual bieco e tristo malfattore.</text:p>
              <text:p text:style-name="Normale">Ti prego, allora, vuota nel mio orecchio</text:p>
              <text:p text:style-name="Normale">il cattivo ed il buono, tutto il sacco:</text:p>
              <text:p text:style-name="Normale">dunque, tu dici ch’è in buona con Cesare,</text:p>
              <text:p text:style-name="Normale">e che sta bene, mi dici, e che è libero…</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Libero, no, signora: non l’ho detto.</text:p>
              <text:p text:style-name="Normale">È legato: legato con Ottavia.</text:p>
              <text:p text:style-name="Normale"/>
            </table:table-cell>
          </table:table-row>
          <text:soft-page-break/>
          <table:table-row>
            <table:table-cell table:style-name="Tabella11.A1" office:value-type="string">
              <text:p text:style-name="Normale">CLEOPATRA -</text:p>
            </table:table-cell>
            <table:table-cell table:style-name="Tabella11.A1" office:value-type="string">
              <text:p text:style-name="Normale">Per quale buon servizio?</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Pel migliore di quanti siano: il letto.</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Carmiana, sono pallida?</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S’è sposato, signora: con Ottavi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Che ti colga la peste più schifosa!</text:p>
              <text:p text:style-name="Normale"/>
            </table:table-cell>
          </table:table-row>
          <table:table-row>
            <table:table-cell table:style-name="Tabella11.A1" office:value-type="string">
              <text:p text:style-name="P6"/>
            </table:table-cell>
            <table:table-cell table:style-name="Tabella11.A1" office:value-type="string">
              <text:p text:style-name="Normale">(<text:span text:style-name="Car._20_predefinito_20_paragrafo"><text:span text:style-name="T4">Lo percuote, gettandolo a terra</text:span></text:span>)</text:p>
              <text:p text:style-name="P6"/>
            </table:table-cell>
          </table:table-row>
          <table:table-row>
            <table:table-cell table:style-name="Tabella11.A1" office:value-type="string">
              <text:p text:style-name="Normale">MESSO -</text:p>
            </table:table-cell>
            <table:table-cell table:style-name="Tabella11.A1" office:value-type="string">
              <text:p text:style-name="Normale">Ohi, ohi! Calmatevi, buona signor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Che biascichi? Via via, trista canaglia!</text:p>
              <text:p text:style-name="Normale"/>
            </table:table-cell>
          </table:table-row>
          <table:table-row>
            <table:table-cell table:style-name="Tabella11.A1" office:value-type="string">
              <text:p text:style-name="P6"/>
            </table:table-cell>
            <table:table-cell table:style-name="Tabella11.A1" office:value-type="string">
              <text:p text:style-name="Normale">(<text:span text:style-name="Car._20_predefinito_20_paragrafo"><text:span text:style-name="T4">Lo percuote ancora</text:span></text:span>)</text:p>
              <text:p text:style-name="P6"/>
            </table:table-cell>
          </table:table-row>
          <table:table-row>
            <table:table-cell table:style-name="Tabella11.A1" office:value-type="string">
              <text:p text:style-name="Normale"/>
            </table:table-cell>
            <table:table-cell table:style-name="Tabella11.A1" office:value-type="string">
              <text:p text:style-name="Normale">O ch’io ti cavo gli occhi,</text:p>
              <text:p text:style-name="Normale">e te li prendo a calci come palle;</text:p>
              <text:p text:style-name="Normale">e ti scotenno questa tua cervice;</text:p>
              <text:p text:style-name="Normale">(<text:span text:style-name="Car._20_predefinito_20_paragrafo"><text:span text:style-name="T4">Lo scrolla, spingendolo or qua or là</text:span></text:span>)</text:p>
              <text:p text:style-name="Normale">ti fo frustare con verghe di ferro;</text:p>
              <text:p text:style-name="Normale">e ti faccio bollire a fuoco lento</text:p>
              <text:p text:style-name="Normale">e macerare poi in salamoia!</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Mia graziosa regina,</text:p>
              <text:p text:style-name="Normale">io t’ho recato solo la notizia.</text:p>
              <text:p text:style-name="Normale">Non sono stato io</text:p>
              <text:p text:style-name="Normale">a combinarlo, quel suo matrimonio…</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Dimmi che non è vero!</text:p>
              <text:p text:style-name="Normale">Io ti regalo un’intera provincia,</text:p>
              <text:p text:style-name="Normale">e posso accrescere le tue fortune</text:p>
              <text:p text:style-name="Normale">superbamente. Dimmi che non è!</text:p>
              <text:p text:style-name="Normale">Le percosse che ti sei prese prima</text:p>
              <text:p text:style-name="Normale">saran servite come punizione</text:p>
              <text:p text:style-name="Normale">solo perché m’hai fatto incollerire;</text:p>
              <text:p text:style-name="Normale">ma ti compenserò con ogni dono</text:p>
              <text:p text:style-name="Normale">che l’umile tuo stato può richiedere.</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Che posso io… S’è sposato, signor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Ah, manigoldo! Hai vissuto fin troppo!</text:p>
              <text:p text:style-name="Normale"/>
            </table:table-cell>
          </table:table-row>
          <table:table-row>
            <table:table-cell table:style-name="Tabella11.A1" office:value-type="string">
              <text:p text:style-name="Normale"/>
            </table:table-cell>
            <table:table-cell table:style-name="Tabella11.A1" office:value-type="string">
              <text:p text:style-name="Normale">(<text:span text:style-name="Car._20_predefinito_20_paragrafo"><text:span text:style-name="T4">Estrae un pugnale</text:span></text:span>)</text:p>
              <text:p text:style-name="P6"/>
            </table:table-cell>
          </table:table-row>
          <table:table-row>
            <table:table-cell table:style-name="Tabella11.A1" office:value-type="string">
              <text:p text:style-name="Normale">MESSO -</text:p>
            </table:table-cell>
            <table:table-cell table:style-name="Tabella11.A1" office:value-type="string">
              <text:p text:style-name="Normale">Oh, non mi resta allora che scappare!</text:p>
              <text:p text:style-name="Normale">Che fai, signora?… Che colpa ne ho io?</text:p>
              <text:p text:style-name="Normale"/>
            </table:table-cell>
          </table:table-row>
          <table:table-row>
            <table:table-cell table:style-name="Tabella11.A1" office:value-type="string">
              <text:p text:style-name="P6"/>
            </table:table-cell>
            <table:table-cell table:style-name="Tabella11.A1" office:value-type="string">
              <text:p text:style-name="Normale">(<text:span text:style-name="Car._20_predefinito_20_paragrafo"><text:span text:style-name="T4">Esce</text:span></text:span>)</text:p>
              <text:p text:style-name="P6"/>
            </table:table-cell>
          </table:table-row>
          <table:table-row>
            <table:table-cell table:style-name="Tabella11.A1" office:value-type="string">
              <text:p text:style-name="Normale">CARMIANA -</text:p>
            </table:table-cell>
            <table:table-cell table:style-name="Tabella11.A1" office:value-type="string">
              <text:p text:style-name="Normale">Buona regina, cerca di calmarti.</text:p>
              <text:p text:style-name="Normale">L’uomo è innocente. Non ha alcuna colpa.</text:p>
              <text:p text:style-name="Normale"><text:soft-page-break/></text:p>
            </table:table-cell>
          </table:table-row>
          <table:table-row>
            <table:table-cell table:style-name="Tabella11.A1" office:value-type="string">
              <text:p text:style-name="Normale">CLEOPATRA -</text:p>
            </table:table-cell>
            <table:table-cell table:style-name="Tabella11.A1" office:value-type="string">
              <text:p text:style-name="Normale">Forse che l’innocente sfugge al fulmine?</text:p>
              <text:p text:style-name="Normale">Che sprofondi l’Egitto dentro il Nilo!</text:p>
              <text:p text:style-name="Normale">E le più miti creature del mondo</text:p>
              <text:p text:style-name="Normale">si trasformino in serpi velenose!</text:p>
              <text:p text:style-name="Normale">Richiama quel furfante, per favore.</text:p>
              <text:p text:style-name="Normale">Son furiosa, ma non lo morderò.</text:p>
              <text:p text:style-name="Normale">Su, Carmiana, richiamalo.</text:p>
              <text:p text:style-name="Normale"/>
            </table:table-cell>
          </table:table-row>
          <table:table-row>
            <table:table-cell table:style-name="Tabella11.A1" office:value-type="string">
              <text:p text:style-name="Normale">CARMIANA -</text:p>
            </table:table-cell>
            <table:table-cell table:style-name="Tabella11.A1" office:value-type="string">
              <text:p text:style-name="Normale">Ha paura.</text:p>
              <text:p text:style-name="Normale"/>
            </table:table-cell>
          </table:table-row>
          <table:table-row>
            <table:table-cell table:style-name="Tabella11.A1" office:value-type="string">
              <text:p text:style-name="Normale">CLEOPATRA -</text:p>
            </table:table-cell>
            <table:table-cell table:style-name="Tabella11.A1" office:value-type="string">
              <text:p text:style-name="P35">Non gli farò alcun male.</text:p>
              <text:p text:style-name="Normale"/>
            </table:table-cell>
          </table:table-row>
          <table:table-row>
            <table:table-cell table:style-name="Tabella11.A1" office:value-type="string">
              <text:p text:style-name="P6"/>
            </table:table-cell>
            <table:table-cell table:style-name="Tabella11.A1" office:value-type="string">
              <text:p text:style-name="Normale">(<text:span text:style-name="Car._20_predefinito_20_paragrafo"><text:span text:style-name="T4">Esce Carmiana</text:span></text:span>)</text:p>
              <text:p text:style-name="P6"/>
            </table:table-cell>
          </table:table-row>
          <table:table-row>
            <table:table-cell table:style-name="Tabella11.A1" office:value-type="string">
              <text:p text:style-name="Normale"/>
            </table:table-cell>
            <table:table-cell table:style-name="Tabella11.A1" office:value-type="string">
              <text:p text:style-name="Normale">Scadon di nobiltà queste mie mani,</text:p>
              <text:p text:style-name="Normale">a percuoter chi m’è tanto inferiore.</text:p>
              <text:p text:style-name="Normale">Tanto più che la colpa è tutta mia.</text:p>
              <text:p text:style-name="Normale"/>
            </table:table-cell>
          </table:table-row>
          <table:table-row>
            <table:table-cell table:style-name="Tabella11.A1" office:value-type="string">
              <text:p text:style-name="P6"/>
            </table:table-cell>
            <table:table-cell table:style-name="Tabella11.A1" office:value-type="string">
              <text:p text:style-name="P6">Rientra CARMIANA con il MESSO</text:p>
              <text:p text:style-name="P6"/>
            </table:table-cell>
          </table:table-row>
          <table:table-row>
            <table:table-cell table:style-name="Tabella11.A1" office:value-type="string">
              <text:p text:style-name="Normale"/>
            </table:table-cell>
            <table:table-cell table:style-name="Tabella11.A1" office:value-type="string">
              <text:p text:style-name="Normale">Vieni avanti, messere:</text:p>
              <text:p text:style-name="Normale">non sta bene, ancor che sia onesto</text:p>
              <text:p text:style-name="Normale">recar cattive nuove.</text:p>
              <text:p text:style-name="Normale">A un bell’annuncio si dian mille voci,</text:p>
              <text:p text:style-name="Normale">ma le brutte notizie</text:p>
              <text:p text:style-name="Normale">lasciamo che s’annuncino da sole,</text:p>
              <text:p text:style-name="Normale">nell’atto in cui ci vengono a colpire.</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Signora, ho fatto solo il mio dovere.</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S’è sposato?… Se dici ancora “sì”,</text:p>
              <text:p text:style-name="Normale">non potrò odiarti più di quanto t’odio.</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S’è sposato, signor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Che gli dèi ti distruggano! Ed insisti!</text:p>
              <text:p text:style-name="Normale"/>
            </table:table-cell>
          </table:table-row>
          <table:table-row>
            <table:table-cell table:style-name="Tabella11.A1" office:value-type="string">
              <text:p text:style-name="Normale">MESSO -</text:p>
            </table:table-cell>
            <table:table-cell table:style-name="Tabella11.A1" office:value-type="string">
              <text:p text:style-name="Normale">Dovrei forse mentirti, mia signor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Come vorrei che m’avessi mentito!</text:p>
              <text:p text:style-name="Normale">A costo di vedere mezzo Egitto</text:p>
              <text:p text:style-name="Normale">inondato e ridotto a una cisterna</text:p>
              <text:p text:style-name="Normale">di squamosi serpenti!… Via di qua!</text:p>
              <text:p text:style-name="Normale">Se pur tu avessi il volto di Narciso,<text:span text:style-name="Rimando_20_nota_20_a_20_piè_20_di_20_pagina">(</text:span><text:span text:style-name="Rimando_20_nota_20_a_20_piè_20_di_20_pagina"><text:note text:id="ftn57" text:note-class="footnote"><text:note-citation>57</text:note-citation><text:note-body><text:p text:style-name="P17"><text:span text:style-name="Rimando_20_nota_20_a_20_piè_20_di_20_pagina">)</text:span> Narciso, il mitico adolescente, simbolo della giovanile bellezza.</text:p></text:note-body></text:note></text:span><text:span text:style-name="Rimando_20_nota_20_a_20_piè_20_di_20_pagina">)</text:span></text:p>
              <text:p text:style-name="Normale">mi appariresti orribile lo stesso…</text:p>
              <text:p text:style-name="Normale">È sposato?</text:p>
              <text:p text:style-name="Normale"/>
            </table:table-cell>
          </table:table-row>
          <table:table-row>
            <table:table-cell table:style-name="Tabella11.A1" office:value-type="string">
              <text:p text:style-name="Normale">MESSO -</text:p>
            </table:table-cell>
            <table:table-cell table:style-name="Tabella11.A1" office:value-type="string">
              <text:p text:style-name="P35">Regina, fammi grazi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È sposato?</text:p>
              <text:p text:style-name="Normale"/>
            </table:table-cell>
          </table:table-row>
          <table:table-row>
            <table:table-cell table:style-name="Tabella11.A1" office:value-type="string">
              <text:p text:style-name="Normale">MESSO -</text:p>
            </table:table-cell>
            <table:table-cell table:style-name="Tabella11.A1" office:value-type="string">
              <text:p text:style-name="P35">Non prenderla con me;</text:p>
              <text:p text:style-name="Normale"><text:soft-page-break/>perch’io non voglio farti alcuna offesa.</text:p>
              <text:p text:style-name="Normale">Punire me per ciò che mi fai dire</text:p>
              <text:p text:style-name="Normale">mi sembra ingiusto. È sposato ad Ottavi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Ah, se fosse bastata la sua colpa</text:p>
              <text:p text:style-name="Normale">a far di te un ignobile ribaldo,</text:p>
              <text:p text:style-name="Normale">e tu non fossi l’uomo veritiero</text:p>
              <text:p text:style-name="Normale">che sei sicuro d’essere!…<text:span text:style-name="Rimando_20_nota_20_a_20_piè_20_di_20_pagina">(</text:span><text:span text:style-name="Rimando_20_nota_20_a_20_piè_20_di_20_pagina"><text:note text:id="ftn58" text:note-class="footnote"><text:note-citation>58</text:note-citation><text:note-body><text:p text:style-name="P17"><text:span text:style-name="Rimando_20_nota_20_a_20_piè_20_di_20_pagina">)</text:span> <text:span text:style-name="Car._20_predefinito_20_paragrafo"><text:span text:style-name="T4">“That are not what thou’st sure of”</text:span></text:span>: frase di senso piuttosto oscuro, variamente intesa. Chi vi legge: “Che non sei odioso come le notizie che porti”; chi: “Che non sei ingannatore come sei sicuro che invece è Antonio”; chi ancora (Malone): “Che non sei quella notizia di cui rechi così sicura certezza”. L’interpretazione da me seguita, che trovo nel Lodovici, m’è sembrata la più congrua: Cleopatra, nella sua furiosa disperazione, vorrebbe che il Messo, invece di essere uno che le ha detto la verità, fosse un imbroglione che le avesse mentito, nel dirle che Antonio s’è sposato con Ottavia.</text:p></text:note-body></text:note></text:span><text:span text:style-name="Rimando_20_nota_20_a_20_piè_20_di_20_pagina">)</text:span> Va’ via!</text:p>
              <text:p text:style-name="Normale">La mercanzia ch’hai portato da Roma</text:p>
              <text:p text:style-name="Normale">è troppo cara: tientela per te.</text:p>
              <text:p text:style-name="Normale">E che ti mandi dritto alla rovina!</text:p>
              <text:p text:style-name="Normale"/>
            </table:table-cell>
          </table:table-row>
          <table:table-row>
            <table:table-cell table:style-name="Tabella11.A1" office:value-type="string">
              <text:p text:style-name="P6"/>
            </table:table-cell>
            <table:table-cell table:style-name="Tabella11.A1" office:value-type="string">
              <text:p text:style-name="Normale">(<text:span text:style-name="Car._20_predefinito_20_paragrafo"><text:span text:style-name="T4">Esce il Messo</text:span></text:span>)</text:p>
              <text:p text:style-name="P6"/>
            </table:table-cell>
          </table:table-row>
          <table:table-row>
            <table:table-cell table:style-name="Tabella11.A1" office:value-type="string">
              <text:p text:style-name="Normale">CARMIANA -</text:p>
            </table:table-cell>
            <table:table-cell table:style-name="Tabella11.A1" office:value-type="string">
              <text:p text:style-name="Normale">Cerca di stare calma, mia regin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Oh, quante volte ho disprezzato Cesare</text:p>
              <text:p text:style-name="Normale">lodando Antonio!</text:p>
              <text:p text:style-name="Normale"/>
            </table:table-cell>
          </table:table-row>
          <table:table-row>
            <table:table-cell table:style-name="Tabella11.A1" office:value-type="string">
              <text:p text:style-name="Normale">CARMIANA -</text:p>
            </table:table-cell>
            <table:table-cell table:style-name="Tabella11.A1" office:value-type="string">
              <text:p text:style-name="P43">Tante, sì, signora.</text:p>
              <text:p text:style-name="Normale"/>
            </table:table-cell>
          </table:table-row>
          <table:table-row>
            <table:table-cell table:style-name="Tabella11.A1" office:value-type="string">
              <text:p text:style-name="Normale">CLEOPATRA -</text:p>
            </table:table-cell>
            <table:table-cell table:style-name="Tabella11.A1" office:value-type="string">
              <text:p text:style-name="Normale">Ecco, adesso lo sconto!</text:p>
              <text:p text:style-name="Normale">Accompagnami fuori, sto svenendo…</text:p>
              <text:p text:style-name="Normale">Iras, Carmiana!… No, no, non è nulla!</text:p>
              <text:p text:style-name="Normale">Da bravo, Alessa, va’ tu da quel messo,</text:p>
              <text:p text:style-name="Normale">chiedigli tu che ti descriva Ottavia:</text:p>
              <text:p text:style-name="Normale">le fattezze, l’età, le preferenze…</text:p>
              <text:p text:style-name="Normale">e si ricordi il color dei capelli;</text:p>
              <text:p text:style-name="Normale">e torna subito con la risposta.</text:p>
              <text:p text:style-name="Normale"/>
            </table:table-cell>
          </table:table-row>
          <table:table-row>
            <table:table-cell table:style-name="Tabella11.A1" office:value-type="string">
              <text:p text:style-name="P6"/>
            </table:table-cell>
            <table:table-cell table:style-name="Tabella11.A1" office:value-type="string">
              <text:p text:style-name="Normale">(<text:span text:style-name="Car._20_predefinito_20_paragrafo"><text:span text:style-name="T4">Esce Alessa</text:span></text:span>)</text:p>
              <text:p text:style-name="P6"/>
            </table:table-cell>
          </table:table-row>
          <table:table-row>
            <table:table-cell table:style-name="Tabella11.A1" office:value-type="string">
              <text:p text:style-name="Normale"/>
            </table:table-cell>
            <table:table-cell table:style-name="Tabella11.A1" office:value-type="string">
              <text:p text:style-name="Normale">Se ne vada per sempre al suo destino!…</text:p>
              <text:p text:style-name="Normale">Ma che dico… No, no, Carmiana, no!</text:p>
              <text:p text:style-name="Normale">Pur se da un lato ha il volto d’una Gòrgone,<text:span text:style-name="Rimando_20_nota_20_a_20_piè_20_di_20_pagina">(</text:span><text:span text:style-name="Rimando_20_nota_20_a_20_piè_20_di_20_pagina"><text:note text:id="ftn59" text:note-class="footnote"><text:note-citation>59</text:note-citation><text:note-body><text:p text:style-name="P17"><text:span text:style-name="Rimando_20_nota_20_a_20_piè_20_di_20_pagina">)</text:span> <text:span text:style-name="Car._20_predefinito_20_paragrafo"><text:span text:style-name="T4">“Though he be painted one way like a Gorgon”</text:span></text:span>: letteralm.: “sebbene egli sia dipinto da un lato (del volto) come una Gòrgone”. Le Gòrgoni, mostri della mitologia greca (Medusa, Euriale e Stenia), avevano serpenti per capelli, artigli di leone alle mani e ai piedi, che erano di bronzo; zanne di cinghiale, ali sul dorso e uno sguardo che lasciava impietriti (cfr. “Venga Gorgòna, sì il farem di smalto”, Dante, <text:span text:style-name="Car._20_predefinito_20_paragrafo"><text:span text:style-name="T4">Inferno</text:span></text:span>, IX, 52).</text:p></text:note-body></text:note></text:span><text:span text:style-name="Rimando_20_nota_20_a_20_piè_20_di_20_pagina">)</text:span></text:p>
              <text:p text:style-name="Normale">dall’altro lato è Marte.</text:p>
              <text:p text:style-name="Normale"/>
            </table:table-cell>
          </table:table-row>
          <table:table-row>
            <table:table-cell table:style-name="Tabella11.A1" office:value-type="string">
              <text:p text:style-name="P6"/>
            </table:table-cell>
            <table:table-cell table:style-name="Tabella11.A1" office:value-type="string">
              <text:p text:style-name="Normale">(<text:span text:style-name="Car._20_predefinito_20_paragrafo"><text:span text:style-name="T4">A Mardiano</text:span></text:span>)</text:p>
              <text:p text:style-name="Normale">Corri dietro ad Alessa:</text:p>
              <text:p text:style-name="Normale">si faccia dire pure quanto è alta…</text:p>
              <text:p text:style-name="Normale">Abbi pietà, Carmiana, non parlare…</text:p>
              <text:p text:style-name="Normale">Accompagnami in camera, ti prego.</text:p>
              <text:p text:style-name="Normale"/>
            </table:table-cell>
          </table:table-row>
          <table:table-row>
            <table:table-cell table:style-name="Tabella11.A1" office:value-type="string">
              <text:p text:style-name="P6"/>
            </table:table-cell>
            <table:table-cell table:style-name="Tabella11.A1" office:value-type="string">
              <text:p text:style-name="Normale">(<text:span text:style-name="Car._20_predefinito_20_paragrafo"><text:span text:style-name="T4">Escono</text:span></text:span>)</text:p>
            </table:table-cell>
          </table:table-row>
        </table:table>
        <text:p text:style-name="P1"/>
        <text:p text:style-name="P1"><text:soft-page-break/></text:p>
        <text:p text:style-name="P1"/>
        <table:table table:name="Tabella12" table:style-name="Tabella12">
          <table:table-column table:style-name="Tabella12.A"/>
          <table:table-column table:style-name="Tabella12.B"/>
          <table:table-row>
            <table:table-cell table:style-name="Tabella12.A1" table:number-columns-spanned="2" office:value-type="string">
              <text:p text:style-name="P4">SCENA VI - Luogo presso Capo Miseno</text:p>
              <text:p text:style-name="P4"/>
              <text:p text:style-name="P4"/>
            </table:table-cell>
            <table:covered-table-cell/>
          </table:table-row>
          <table:table-row>
            <table:table-cell table:style-name="Tabella12.A1" office:value-type="string">
              <text:p text:style-name="Normale"/>
            </table:table-cell>
            <table:table-cell table:style-name="Tabella12.A1" office:value-type="string">
              <text:p text:style-name="P6">Trombe</text:p>
              <text:p text:style-name="P6"/>
            </table:table-cell>
          </table:table-row>
          <table:table-row>
            <table:table-cell table:style-name="Tabella12.A1" office:value-type="string">
              <text:p text:style-name="P6"/>
            </table:table-cell>
            <table:table-cell table:style-name="Tabella12.A1" office:value-type="string">
              <text:p text:style-name="Normale"><text:span text:style-name="Car._20_predefinito_20_paragrafo"><text:span text:style-name="T4">Entrano POMPEO e MENAS da una parte, con tamburi e trombe; dall’altra CESARE, ANTONIO, LEPIDO, ENOBARBO e MECENATE, con altri soldati in marcia</text:span></text:span></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Io ho i vostri ostaggi, voi i miei.</text:p>
              <text:p text:style-name="Normale">Convien trattare, prima di scontrarci.</text:p>
              <text:p text:style-name="Normale"/>
            </table:table-cell>
          </table:table-row>
          <table:table-row>
            <table:table-cell table:style-name="Tabella12.A1" office:value-type="string">
              <text:p text:style-name="Normale">OTTAVIO -</text:p>
            </table:table-cell>
            <table:table-cell table:style-name="Tabella12.A1" office:value-type="string">
              <text:p text:style-name="Normale">Sì, conviene che prima si discuta:</text:p>
              <text:p text:style-name="Normale">per questo noi t’abbiamo per iscritto</text:p>
              <text:p text:style-name="Normale">anticipato i nostri intendimenti.</text:p>
              <text:p text:style-name="Normale">Se li hai vagliati bene,</text:p>
              <text:p text:style-name="Normale">facci sapere se essi sono tali</text:p>
              <text:p text:style-name="Normale">da indurti a mantener legata al fianco</text:p>
              <text:p text:style-name="Normale">la tua spada scontenta,</text:p>
              <text:p text:style-name="Normale">e a far che se ne tornino in Sicilia,</text:p>
              <text:p text:style-name="Normale">a casa loro, tanti baldi giovani,</text:p>
              <text:p text:style-name="Normale">che altrimenti dovran perire qui.</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A voi, che di questo vasto mondo</text:p>
              <text:p text:style-name="Normale">siete i tre unici padri senatori,</text:p>
              <text:p text:style-name="Normale">sommi ministri degli dèi superni:</text:p>
              <text:p text:style-name="Normale">io non vedo perché debba mancare</text:p>
              <text:p text:style-name="Normale">a mio padre chi possa vendicarlo,</text:p>
              <text:p text:style-name="Normale">avendo un figlio e un numero di amici,</text:p>
              <text:p text:style-name="Normale">visto che Giulio Cesare, a Filippi,</text:p>
              <text:p text:style-name="Normale">apparso a Bruto in forma di fantasma,<text:span text:style-name="Rimando_20_nota_20_a_20_piè_20_di_20_pagina">(</text:span><text:span text:style-name="Rimando_20_nota_20_a_20_piè_20_di_20_pagina"><text:note text:id="ftn60" text:note-class="footnote"><text:note-citation>60</text:note-citation><text:note-body><text:p text:style-name="P17"><text:span text:style-name="Rimando_20_nota_20_a_20_piè_20_di_20_pagina">)</text:span> L’episodio, narrato da Plutarco – che peraltro non dice che il fantasma apparso a Bruto fosse quello di Cesare – è ripreso da Shakespeare nel <text:span text:style-name="Car._20_predefinito_20_paragrafo"><text:span text:style-name="T4">“Giulio Cesare”</text:span></text:span>,<text:span text:style-name="Car._20_predefinito_20_paragrafo"><text:span text:style-name="T4"> </text:span></text:span>IV, 3, 275-87.</text:p></text:note-body></text:note></text:span><text:span text:style-name="Rimando_20_nota_20_a_20_piè_20_di_20_pagina">)</text:span></text:p>
              <text:p text:style-name="Normale">vi vide adoperarvi là per lui.<text:span text:style-name="Rimando_20_nota_20_a_20_piè_20_di_20_pagina">(</text:span><text:span text:style-name="Rimando_20_nota_20_a_20_piè_20_di_20_pagina"><text:note text:id="ftn61" text:note-class="footnote"><text:note-citation>61</text:note-citation><text:note-body><text:p text:style-name="P17"><text:span text:style-name="Rimando_20_nota_20_a_20_piè_20_di_20_pagina">)</text:span><text:span text:style-name="Car._20_predefinito_20_paragrafo"><text:span text:style-name="T4"> “… since Julius Caesar,/ Who at Philippi the good Brutus ghosted,/ There saw you labouring for him</text:span></text:span>”: il ragionamento di Pompeo, così come esposto da Shakespeare, è piuttosto contorto e avviluppato e mi pare che pochi l’abbiano capito. Il senso è questo: i congiurati che uccisero Giulio Cesare, per il fatto di avergli impedito di diventare dittatore e padrone assoluto della situazione a Roma, “lavorarono” indirettamente per Pompeo Magno – il padre di Sesto Pompeo che parla – che era stato nemico di Cesare, dopo essere stato con lui triumviro, e da lui battuto a Farsalo. Antonio, Ottaviano e Lepido, combattendo i congiurati a Filippi in favore di Cesare – o meglio, di quello che egli ha rappresentato – fanno offesa a Pompeo Magno, perciò lui, Sesto Pompeo, il figlio, si sente obbligato a combatterli per vendicare il padre. Insomma, basta stabilire che “<text:span text:style-name="Car._20_predefinito_20_paragrafo"><text:span text:style-name="T4">for him</text:span></text:span>” sta “per Cesare” e non già per “mio padre Pompeo Magno”; e che quel “<text:span text:style-name="Car._20_predefinito_20_paragrafo"><text:span text:style-name="T4">since</text:span></text:span>” è casuale: “dal momento che”, “visto che”.</text:p></text:note-body></text:note></text:span><text:span text:style-name="Rimando_20_nota_20_a_20_piè_20_di_20_pagina">)</text:span></text:p>
              <text:p text:style-name="Normale">Che cosa spinse lo sparuto Cassio</text:p>
              <text:p text:style-name="Normale">a ordire la congiura?</text:p>
              <text:p text:style-name="Normale">Che cosa indusse quell’uomo onorato,</text:p>
              <text:p text:style-name="Normale">quell’onesto romano ch’era Bruto,</text:p>
              <text:p text:style-name="Normale">e tutti gli altri congiurati in armi,</text:p>
              <text:p text:style-name="Normale">vagheggianti la bella libertà,</text:p>
              <text:p text:style-name="Normale">a bagnare di sangue il Campidoglio</text:p>
              <text:p text:style-name="Normale">se non l’idea che un uomo è solo un uomo,</text:p>
              <text:p text:style-name="Normale">e nient’altro che un uomo?<text:span text:style-name="Rimando_20_nota_20_a_20_piè_20_di_20_pagina">(</text:span><text:span text:style-name="Rimando_20_nota_20_a_20_piè_20_di_20_pagina"><text:note text:id="ftn62" text:note-class="footnote"><text:note-citation>62</text:note-citation><text:note-body><text:p text:style-name="P17"><text:span text:style-name="Rimando_20_nota_20_a_20_piè_20_di_20_pagina">)</text:span> <text:span text:style-name="Car._20_predefinito_20_paragrafo"><text:span text:style-name="T4">“They would have one man but a man”</text:span></text:span>: Bruto e gli altri congiurati volevano che Giulio Cesare, uomo, restasse uomo e non perdesse la sua umanità trasformandosi in tiranno: perciò l’uccisero.</text:p></text:note-body></text:note></text:span><text:span text:style-name="Rimando_20_nota_20_a_20_piè_20_di_20_pagina">)</text:span></text:p>
              <text:p text:style-name="Normale"><text:soft-page-break/>Questo stesso motivo ha spinto me</text:p>
              <text:p text:style-name="Normale">ad armar la mia flotta,</text:p>
              <text:p text:style-name="Normale">sotto il cui peso schiuma la sua collera</text:p>
              <text:p text:style-name="Normale">l’oceano, e con la quale son deciso</text:p>
              <text:p text:style-name="Normale">a far giustizia dell’ingratitudine</text:p>
              <text:p text:style-name="Normale">che ha gettato sul mio nobile padre</text:p>
              <text:p text:style-name="Normale">una sprezzante Roma.</text:p>
              <text:p text:style-name="Normale"/>
            </table:table-cell>
          </table:table-row>
          <table:table-row>
            <table:table-cell table:style-name="Tabella12.A1" office:value-type="string">
              <text:p text:style-name="Normale">OTTAVIO -</text:p>
            </table:table-cell>
            <table:table-cell table:style-name="Tabella12.A1" office:value-type="string">
              <text:p text:style-name="P39">Come vuoi.</text:p>
              <text:p text:style-name="Normale"/>
            </table:table-cell>
          </table:table-row>
          <table:table-row>
            <table:table-cell table:style-name="Tabella12.A1" office:value-type="string">
              <text:p text:style-name="Normale">ANTONIO -</text:p>
            </table:table-cell>
            <table:table-cell table:style-name="Tabella12.A1" office:value-type="string">
              <text:p text:style-name="Normale">Sappi, però, Pompeo, che le tue vele</text:p>
              <text:p text:style-name="Normale">non ci fanno paura: siamo pronti</text:p>
              <text:p text:style-name="Normale">a batterci con te pure sul mare.</text:p>
              <text:p text:style-name="Normale">Per terra, sai quanto ti soverchiamo.</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Sì, infatti, per terra, proprio tu</text:p>
              <text:p text:style-name="Normale">una soperchieria me l’hai già fatta,</text:p>
              <text:p text:style-name="Normale">prendendoti la casa di mio padre.<text:span text:style-name="Rimando_20_nota_20_a_20_piè_20_di_20_pagina">(</text:span><text:span text:style-name="Rimando_20_nota_20_a_20_piè_20_di_20_pagina"><text:note text:id="ftn63" text:note-class="footnote"><text:note-citation>63</text:note-citation><text:note-body><text:p text:style-name="P17"><text:span text:style-name="Rimando_20_nota_20_a_20_piè_20_di_20_pagina">)</text:span> Pompeo rinfaccia ad Antonio, con sarcasmo, di aver comprato la casa di suo padre e di non averla ancora pagata: così in Plutarco, “<text:span text:style-name="Car._20_predefinito_20_paragrafo"><text:span text:style-name="T4">Vita di Antonio</text:span></text:span>”.</text:p></text:note-body></text:note></text:span><text:span text:style-name="Rimando_20_nota_20_a_20_piè_20_di_20_pagina">)</text:span></text:p>
              <text:p text:style-name="Normale">Ma come il cùculo non si fa il nido</text:p>
              <text:p text:style-name="Normale">per sé, restaci pure quanto puoi.</text:p>
              <text:p text:style-name="Normale"/>
            </table:table-cell>
          </table:table-row>
          <table:table-row>
            <table:table-cell table:style-name="Tabella12.A1" office:value-type="string">
              <text:p text:style-name="Normale">ANTONIO -</text:p>
            </table:table-cell>
            <table:table-cell table:style-name="Tabella12.A1" office:value-type="string">
              <text:p text:style-name="Normale">Questo adesso non c’entra: di’, piuttosto,</text:p>
              <text:p text:style-name="Normale">come intendi accettare le proposte</text:p>
              <text:p text:style-name="Normale">che t’abbiamo mandate.</text:p>
              <text:p text:style-name="Normale"/>
            </table:table-cell>
          </table:table-row>
          <table:table-row>
            <table:table-cell table:style-name="Tabella12.A1" office:value-type="string">
              <text:p text:style-name="Normale">OTTAVIO -</text:p>
            </table:table-cell>
            <table:table-cell table:style-name="Tabella12.A1" office:value-type="string">
              <text:p text:style-name="P36">Questo è il punto…</text:p>
              <text:p text:style-name="Normale"/>
            </table:table-cell>
          </table:table-row>
          <table:table-row>
            <table:table-cell table:style-name="Tabella12.A1" office:value-type="string">
              <text:p text:style-name="Normale">ANTONIO -</text:p>
            </table:table-cell>
            <table:table-cell table:style-name="Tabella12.A1" office:value-type="string">
              <text:p text:style-name="Normale">… a cui non devi sentirti impegnato;</text:p>
              <text:p text:style-name="Normale">ma pesa quel che val d’essere accolto…</text:p>
              <text:p text:style-name="Normale"/>
            </table:table-cell>
          </table:table-row>
          <table:table-row>
            <table:table-cell table:style-name="Tabella12.A1" office:value-type="string">
              <text:p text:style-name="Normale">OTTAVIO -</text:p>
            </table:table-cell>
            <table:table-cell table:style-name="Tabella12.A1" office:value-type="string">
              <text:p text:style-name="Normale">… e quello cui potresti andare incontro</text:p>
              <text:p text:style-name="Normale">nell’imbarcarti in più rischiosa impresa.</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M’offrite la Sicilia e la Sardegna,</text:p>
              <text:p text:style-name="Normale">e in cambio devo ripulire il mare</text:p>
              <text:p text:style-name="Normale">dai pirati e mandare grano a Roma;</text:p>
              <text:p text:style-name="Normale">e, una volta accordatici su ciò,</text:p>
              <text:p text:style-name="Normale">separarci senza intaccar le spade,</text:p>
              <text:p text:style-name="Normale">e riportarci a casa i nostri scudi</text:p>
              <text:p text:style-name="Normale">privi di scalfitture.</text:p>
              <text:p text:style-name="Normale"/>
            </table:table-cell>
          </table:table-row>
          <table:table-row>
            <table:table-cell table:style-name="Tabella12.A1" office:value-type="string">
              <text:p text:style-name="Normale">OTTAVIO -</text:p>
            </table:table-cell>
            <table:table-cell table:style-name="Tabella12.A1" office:value-type="string">
              <text:p text:style-name="Normale">Questa è la nostra offerta.</text:p>
              <text:p text:style-name="Normale"/>
            </table:table-cell>
          </table:table-row>
          <table:table-row>
            <table:table-cell table:style-name="Tabella12.A1" office:value-type="string">
              <text:p text:style-name="Normale">ANTONIO -</text:p>
            </table:table-cell>
            <table:table-cell table:style-name="Tabella12.A1" office:value-type="string">
              <text:p text:style-name="P45">Esattamente</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Bene, sappiate ch’io ero venuto</text:p>
              <text:p text:style-name="Normale">con l’animo disposto ad accettarla.</text:p>
              <text:p text:style-name="Normale">Senonché Marcantonio m’ha indisposto:</text:p>
              <text:p text:style-name="Normale">anche se il dirlo me ne toglie il merito,</text:p>
              <text:p text:style-name="Normale">vo’ che sappi che quando tuo fratello</text:p>
              <text:p text:style-name="Normale"><text:soft-page-break/>e Cesare erano ai ferri corti,</text:p>
              <text:p text:style-name="Normale">tua madre venne in Sicilia da me</text:p>
              <text:p text:style-name="Normale">e vi trovò amichevole accoglienza.</text:p>
              <text:p text:style-name="Normale"/>
            </table:table-cell>
          </table:table-row>
          <table:table-row>
            <table:table-cell table:style-name="Tabella12.A1" office:value-type="string">
              <text:p text:style-name="Normale">ANTONIO -</text:p>
            </table:table-cell>
            <table:table-cell table:style-name="Tabella12.A1" office:value-type="string">
              <text:p text:style-name="Normale">L’ho saputo, Pompeo, e sono pronto</text:p>
              <text:p text:style-name="Normale">a darti le ampie grazie che ti devo.</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Bene, allora stringiamoci la mano.</text:p>
              <text:p text:style-name="Normale">Io non pensavo d’incontrarti qui.</text:p>
              <text:p text:style-name="Normale"/>
            </table:table-cell>
          </table:table-row>
          <table:table-row>
            <table:table-cell table:style-name="Tabella12.A1" office:value-type="string">
              <text:p text:style-name="Normale">ANTONIO -</text:p>
            </table:table-cell>
            <table:table-cell table:style-name="Tabella12.A1" office:value-type="string">
              <text:p text:style-name="Normale">I letti dell’Oriente sono molli,</text:p>
              <text:p text:style-name="Normale">ed io ti devo render molte grazie</text:p>
              <text:p text:style-name="Normale">per aver fatto ch’io me ne tornassi</text:p>
              <text:p text:style-name="Normale">da queste parti prima del previsto.</text:p>
              <text:p text:style-name="Normale">Ci ho guadagnato, sai.</text:p>
              <text:p text:style-name="Normale"/>
            </table:table-cell>
          </table:table-row>
          <table:table-row>
            <table:table-cell table:style-name="Tabella12.A1" office:value-type="string">
              <text:p text:style-name="Normale">OTTAVIO -</text:p>
            </table:table-cell>
            <table:table-cell table:style-name="Tabella12.A1" office:value-type="string">
              <text:p text:style-name="Normale">(<text:span text:style-name="Car._20_predefinito_20_paragrafo"><text:span text:style-name="T4">A Pompeo</text:span></text:span>)</text:p>
              <text:p text:style-name="Normale">Trovo che in te c’è un qualche cambiamento</text:p>
              <text:p text:style-name="Normale">da quando t’ho incontrato ultimamente.</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Bah! Non so quali conti la ria sorte</text:p>
              <text:p text:style-name="Normale">mi vada addizionando sulla faccia;</text:p>
              <text:p text:style-name="Normale">ma essa mai non m’entrerà nel petto,</text:p>
              <text:p text:style-name="Normale">sì da fare il mio cuore suo vassallo.</text:p>
              <text:p text:style-name="Normale"/>
            </table:table-cell>
          </table:table-row>
          <table:table-row>
            <table:table-cell table:style-name="Tabella12.A1" office:value-type="string">
              <text:p text:style-name="Normale">LEPIDO -</text:p>
            </table:table-cell>
            <table:table-cell table:style-name="Tabella12.A1" office:value-type="string">
              <text:p text:style-name="Normale">Sii ben trovato, qui.</text:p>
              <text:p text:style-name="Normale"/>
            </table:table-cell>
          </table:table-row>
          <table:table-row>
            <table:table-cell table:style-name="Tabella12.A1" office:value-type="string">
              <text:p text:style-name="Normale">POMPEO -</text:p>
            </table:table-cell>
            <table:table-cell table:style-name="Tabella12.A1" office:value-type="string">
              <text:p text:style-name="P40">Lo spero, Lepido.</text:p>
              <text:p text:style-name="Normale">Dunque, d’accordo; ma la nostra intesa</text:p>
              <text:p text:style-name="Normale">voglio che sia stilata e suggellata.</text:p>
              <text:p text:style-name="Normale"/>
            </table:table-cell>
          </table:table-row>
          <table:table-row>
            <table:table-cell table:style-name="Tabella12.A1" office:value-type="string">
              <text:p text:style-name="Normale">OTTAVIO -</text:p>
            </table:table-cell>
            <table:table-cell table:style-name="Tabella12.A1" office:value-type="string">
              <text:p text:style-name="Normale">Certo. È la prima cosa a cui pensare.</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Propongo che ciascuno di noi quattro,</text:p>
              <text:p text:style-name="Normale">prima di separarci,</text:p>
              <text:p text:style-name="Normale">debba offrire un banchetto agli altri tre.</text:p>
              <text:p text:style-name="Normale">Tiriamo a sorte a chi tocca per primo.</text:p>
              <text:p text:style-name="Normale"/>
            </table:table-cell>
          </table:table-row>
          <table:table-row>
            <table:table-cell table:style-name="Tabella12.A1" office:value-type="string">
              <text:p text:style-name="Normale">ANTONIO -</text:p>
            </table:table-cell>
            <table:table-cell table:style-name="Tabella12.A1" office:value-type="string">
              <text:p text:style-name="Normale">A me!</text:p>
              <text:p text:style-name="Normale"/>
            </table:table-cell>
          </table:table-row>
          <table:table-row>
            <table:table-cell table:style-name="Tabella12.A1" office:value-type="string">
              <text:p text:style-name="Normale">POMPEO -</text:p>
            </table:table-cell>
            <table:table-cell table:style-name="Tabella12.A1" office:value-type="string">
              <text:p text:style-name="P42">No, no, affidiamoci alla sorte.</text:p>
              <text:p text:style-name="Normale">Comunque, Antonio, sia tu il primo o l’ultimo,</text:p>
              <text:p text:style-name="Normale">la raffinata tua cucina egizia</text:p>
              <text:p text:style-name="Normale">avrà da noi l’onore che si merita.</text:p>
              <text:p text:style-name="Normale">Ho sentito che Cesare, laggiù,</text:p>
              <text:p text:style-name="Normale">s’era ingrassato, a forza di banchetti.</text:p>
              <text:p text:style-name="Normale"/>
            </table:table-cell>
          </table:table-row>
          <table:table-row>
            <table:table-cell table:style-name="Tabella12.A1" office:value-type="string">
              <text:p text:style-name="Normale">ANTONIO -</text:p>
            </table:table-cell>
            <table:table-cell table:style-name="Tabella12.A1" office:value-type="string">
              <text:p text:style-name="Normale">Quante cose hai sentito!</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In senso buono, l’ho detto, s’intende,</text:p>
              <text:p text:style-name="Normale">senza alcuna malizia.</text:p>
              <text:p text:style-name="Normale"/>
            </table:table-cell>
          </table:table-row>
          <table:table-row>
            <table:table-cell table:style-name="Tabella12.A1" office:value-type="string">
              <text:p text:style-name="Normale">ANTONIO -</text:p>
            </table:table-cell>
            <table:table-cell table:style-name="Tabella12.A1" office:value-type="string">
              <text:p text:style-name="Normale">E con parole abbastanza garbate.</text:p>
              <text:p text:style-name="Normale"/>
            </table:table-cell>
          </table:table-row>
          <text:soft-page-break/>
          <table:table-row>
            <table:table-cell table:style-name="Tabella12.A1" office:value-type="string">
              <text:p text:style-name="Normale">POMPEO -</text:p>
            </table:table-cell>
            <table:table-cell table:style-name="Tabella12.A1" office:value-type="string">
              <text:p text:style-name="Normale">Allora vi dirò che ho udito questa:</text:p>
              <text:p text:style-name="Normale">che Apollodoro portò…</text:p>
              <text:p text:style-name="Normale"/>
            </table:table-cell>
          </table:table-row>
          <table:table-row>
            <table:table-cell table:style-name="Tabella12.A1" office:value-type="string">
              <text:p text:style-name="Normale">ENOBARBO -</text:p>
            </table:table-cell>
            <table:table-cell table:style-name="Tabella12.A1" office:value-type="string">
              <text:p text:style-name="P36">Basta qui.</text:p>
              <text:p text:style-name="Normale">Portò…</text:p>
              <text:p text:style-name="Normale"/>
            </table:table-cell>
          </table:table-row>
          <table:table-row>
            <table:table-cell table:style-name="Tabella12.A1" office:value-type="string">
              <text:p text:style-name="Normale">POMPEO -</text:p>
            </table:table-cell>
            <table:table-cell table:style-name="Tabella12.A1" office:value-type="string">
              <text:p text:style-name="P46">Portò che cosa? Dillo tu.</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 una certa regina a Giulio Cesare</text:p>
              <text:p text:style-name="Normale">ravvolta in una certa materassa.<text:span text:style-name="Rimando_20_nota_20_a_20_piè_20_di_20_pagina">(</text:span><text:span text:style-name="Rimando_20_nota_20_a_20_piè_20_di_20_pagina"><text:note text:id="ftn64" text:note-class="footnote"><text:note-citation>64</text:note-citation><text:note-body><text:p text:style-name="P17"><text:span text:style-name="Rimando_20_nota_20_a_20_piè_20_di_20_pagina">)</text:span> L’episodio è narrato da Plutarco: per corrispondere all’invito di Cesare, che si trovava nel castello di Alessandria, Cleopatra s’imbarcò in segreto, di notte, su un piccolo battello, e sul Nilo, in compagnia del solo Apollodoro, approdò ai piedi del castello. Per non farsi riconoscere, si fece involgere entro un fagotto di stoffe, che Apollodoro legò con una cinghia e si caricò sul dorso, fino a deporlo ai piedi di Cesare.</text:p></text:note-body></text:note></text:span><text:span text:style-name="Rimando_20_nota_20_a_20_piè_20_di_20_pagina">)</text:span></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Ah, ti conosco! Come va, soldato?</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Bene. E così ho speranza di restare,</text:p>
              <text:p text:style-name="Normale">grazie ai quattro banchetti che ci aspettano.</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Qua la mano. Io non t’ho mai odiato.</text:p>
              <text:p text:style-name="Normale">T’ho veduto combattere,</text:p>
              <text:p text:style-name="Normale">ed ho invidiato il tuo comportamento.</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Nemmeno io, Pompeo, t’ho molto amato;</text:p>
              <text:p text:style-name="Normale">ma t’ho lodato, quando meritavi</text:p>
              <text:p text:style-name="Normale">dieci volte le lodi che facevo.</text:p>
              <text:p text:style-name="Normale"/>
            </table:table-cell>
          </table:table-row>
          <table:table-row>
            <table:table-cell table:style-name="Tabella12.A1" office:value-type="string">
              <text:p text:style-name="Normale">POMPEO -</text:p>
            </table:table-cell>
            <table:table-cell table:style-name="Tabella12.A1" office:value-type="string">
              <text:p text:style-name="Normale">Evviva la franchezza! E ti si addice.</text:p>
              <text:p text:style-name="Normale">Vi invito tutti sulla mia galea.<text:span text:style-name="Rimando_20_nota_20_a_20_piè_20_di_20_pagina">(</text:span><text:span text:style-name="Rimando_20_nota_20_a_20_piè_20_di_20_pagina"><text:note text:id="ftn65" text:note-class="footnote"><text:note-citation>65</text:note-citation><text:note-body><text:p text:style-name="P17"><text:span text:style-name="Rimando_20_nota_20_a_20_piè_20_di_20_pagina">)</text:span> “… <text:span text:style-name="Car._20_predefinito_20_paragrafo"><text:span text:style-name="T4">aboard my galley</text:span></text:span>”: la nave di Pompeo non poteva essere una “galea”, termine che fa la sua apparizione ben più tardi (sec. IX); ma niente d’improprio a lasciarlo, dato che esso è diventato ormai termine generico per ogni naviglio a remi derivato dalla tradizione greco-romana.</text:p></text:note-body></text:note></text:span><text:span text:style-name="Rimando_20_nota_20_a_20_piè_20_di_20_pagina">)</text:span></text:p>
              <text:p text:style-name="Normale">Degnatevi precedermi, signori.</text:p>
              <text:p text:style-name="Normale"/>
            </table:table-cell>
          </table:table-row>
          <table:table-row>
            <table:table-cell table:style-name="Tabella12.A1" office:value-type="string">
              <text:p text:style-name="Normale">OTTAVIO/ANTONIO -</text:p>
            </table:table-cell>
            <table:table-cell table:style-name="Tabella12.A1" office:value-type="string">
              <text:p text:style-name="Normale">Facci tu strada.</text:p>
              <text:p text:style-name="Normale"/>
            </table:table-cell>
          </table:table-row>
          <table:table-row>
            <table:table-cell table:style-name="Tabella12.A1" office:value-type="string">
              <text:p text:style-name="Normale">POMPEO -</text:p>
            </table:table-cell>
            <table:table-cell table:style-name="Tabella12.A1" office:value-type="string">
              <text:p text:style-name="P44">Di qua. Favorite.</text:p>
              <text:p text:style-name="Normale"/>
            </table:table-cell>
          </table:table-row>
          <table:table-row>
            <table:table-cell table:style-name="Tabella12.A1" office:value-type="string">
              <text:p text:style-name="P6"/>
            </table:table-cell>
            <table:table-cell table:style-name="Tabella12.A1" office:value-type="string">
              <text:p text:style-name="Normale">(<text:span text:style-name="Car._20_predefinito_20_paragrafo"><text:span text:style-name="T4">Escono tutti, meno Enobarbo e Menas</text:span></text:span>)</text:p>
              <text:p text:style-name="P6"/>
            </table:table-cell>
          </table:table-row>
          <table:table-row>
            <table:table-cell table:style-name="Tabella12.A1" office:value-type="string">
              <text:p text:style-name="Normale">MENAS -</text:p>
            </table:table-cell>
            <table:table-cell table:style-name="Tabella12.A1" office:value-type="string">
              <text:p text:style-name="Normale">(<text:span text:style-name="Car._20_predefinito_20_paragrafo"><text:span text:style-name="T4">Tra sé</text:span></text:span>)</text:p>
              <text:p text:style-name="Normale">Pompeo, tuo padre un accordo così,</text:p>
              <text:p text:style-name="Normale">non l’avrebbe mai fatto!…</text:p>
              <text:p text:style-name="Normale"/>
            </table:table-cell>
          </table:table-row>
          <table:table-row>
            <table:table-cell table:style-name="Tabella12.A1" office:value-type="string">
              <text:p text:style-name="P6"/>
            </table:table-cell>
            <table:table-cell table:style-name="Tabella12.A1" office:value-type="string">
              <text:p text:style-name="Normale">(<text:span text:style-name="Car._20_predefinito_20_paragrafo"><text:span text:style-name="T4">Forte, a Enobarbo</text:span></text:span>)</text:p>
              <text:p text:style-name="Normale">Ho l’impressione, amico, che noi due</text:p>
              <text:p text:style-name="Normale">ci siamo già incontrati in qualche luogo.</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Sul mare, credo.</text:p>
              <text:p text:style-name="Normale"/>
            </table:table-cell>
          </table:table-row>
          <table:table-row>
            <table:table-cell table:style-name="Tabella12.A1" office:value-type="string">
              <text:p text:style-name="Normale">MENAS -</text:p>
            </table:table-cell>
            <table:table-cell table:style-name="Tabella12.A1" office:value-type="string">
              <text:p text:style-name="P37">Infatti, già, sul mare.</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Sul mare tu ti sei portato bene.</text:p>
              <text:p text:style-name="Normale"/>
            </table:table-cell>
          </table:table-row>
          <text:soft-page-break/>
          <table:table-row>
            <table:table-cell table:style-name="Tabella12.A1" office:value-type="string">
              <text:p text:style-name="Normale">MENAS -</text:p>
            </table:table-cell>
            <table:table-cell table:style-name="Tabella12.A1" office:value-type="string">
              <text:p text:style-name="Normale">E così tu per terra.</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Io son pronto a lodare chi mi loda:</text:p>
              <text:p text:style-name="Normale">se pur non c’è chi possa disconoscere</text:p>
              <text:p text:style-name="Normale">quel che ho fatto per terra.</text:p>
              <text:p text:style-name="Normale"/>
            </table:table-cell>
          </table:table-row>
          <table:table-row>
            <table:table-cell table:style-name="Tabella12.A1" office:value-type="string">
              <text:p text:style-name="Normale">MENAS -</text:p>
            </table:table-cell>
            <table:table-cell table:style-name="Tabella12.A1" office:value-type="string">
              <text:p text:style-name="P50">Ed io per mare.</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C’è tuttavia qualcosa, caro amico,</text:p>
              <text:p text:style-name="Normale">che tu faresti bene a sconfessare:</text:p>
              <text:p text:style-name="Normale">che per mare sei stato un gran ladrone.</text:p>
              <text:p text:style-name="Normale"/>
            </table:table-cell>
          </table:table-row>
          <table:table-row>
            <table:table-cell table:style-name="Tabella12.A1" office:value-type="string">
              <text:p text:style-name="Normale">MENAS -</text:p>
            </table:table-cell>
            <table:table-cell table:style-name="Tabella12.A1" office:value-type="string">
              <text:p text:style-name="Normale">Lo stesso che sei stato tu per terra.</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Sconfesso qui il mio servizio per terra.</text:p>
              <text:p text:style-name="Normale">Ma dammi qua la mano, caro Menas.</text:p>
              <text:p text:style-name="Normale">Se gli occhi nostri fossero gendarmi,</text:p>
              <text:p text:style-name="Normale">sorprenderebbero qui due ladroni</text:p>
              <text:p text:style-name="Normale">degni l’uno dell’altro.<text:span text:style-name="Rimando_20_nota_20_a_20_piè_20_di_20_pagina">(</text:span><text:span text:style-name="Rimando_20_nota_20_a_20_piè_20_di_20_pagina"><text:note text:id="ftn66" text:note-class="footnote"><text:note-citation>66</text:note-citation><text:note-body><text:p text:style-name="P17"><text:span text:style-name="Rimando_20_nota_20_a_20_piè_20_di_20_pagina">)</text:span> <text:span text:style-name="Car._20_predefinito_20_paragrafo"><text:span text:style-name="T4">“Kissing”</text:span></text:span>, “che si baciano”: è un’immagine tratta dal gioco del biliardo; quando una delle biglie s’accosta dolcemente a un’altra si dice che la “bacia”.</text:p></text:note-body></text:note></text:span><text:span text:style-name="Rimando_20_nota_20_a_20_piè_20_di_20_pagina">)</text:span></text:p>
              <text:p text:style-name="Normale"/>
            </table:table-cell>
          </table:table-row>
          <table:table-row>
            <table:table-cell table:style-name="Tabella12.A1" office:value-type="string">
              <text:p text:style-name="Normale">MENAS -</text:p>
            </table:table-cell>
            <table:table-cell table:style-name="Tabella12.A1" office:value-type="string">
              <text:p text:style-name="Normale">Gli uomini in volto sono tutti onesti,</text:p>
              <text:p text:style-name="Normale">qualunque cosa sian le loro mani.</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Però non si vedrà mai bella donna</text:p>
              <text:p text:style-name="Normale">ch’abbia la faccia di persona onesta.</text:p>
              <text:p text:style-name="Normale"/>
            </table:table-cell>
          </table:table-row>
          <table:table-row>
            <table:table-cell table:style-name="Tabella12.A1" office:value-type="string">
              <text:p text:style-name="Normale">MENAS -</text:p>
            </table:table-cell>
            <table:table-cell table:style-name="Tabella12.A1" office:value-type="string">
              <text:p text:style-name="Normale">Quelle son rubacuori per natura.</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Pensare che eravam venuti qui</text:p>
              <text:p text:style-name="Normale">a portarvi la guerra.</text:p>
              <text:p text:style-name="Normale"/>
            </table:table-cell>
          </table:table-row>
          <table:table-row>
            <table:table-cell table:style-name="Tabella12.A1" office:value-type="string">
              <text:p text:style-name="Normale">MENAS -</text:p>
            </table:table-cell>
            <table:table-cell table:style-name="Tabella12.A1" office:value-type="string">
              <text:p text:style-name="Normale">Per parte mia, non è che sia contento</text:p>
              <text:p text:style-name="Normale">che sia finita in una gran bevuta:</text:p>
              <text:p text:style-name="Normale">oggi Pompeo s’è giocata, ridendo,</text:p>
              <text:p text:style-name="Normale">la sua fortuna.</text:p>
              <text:p text:style-name="Normale"/>
            </table:table-cell>
          </table:table-row>
          <table:table-row>
            <table:table-cell table:style-name="Tabella12.A1" office:value-type="string">
              <text:p text:style-name="Normale">ENOBARBO -</text:p>
            </table:table-cell>
            <table:table-cell table:style-name="Tabella12.A1" office:value-type="string">
              <text:p text:style-name="P33">E non sarà piangendo</text:p>
              <text:p text:style-name="Normale">che gli riuscirà di riacciuffarla.</text:p>
              <text:p text:style-name="Normale"/>
            </table:table-cell>
          </table:table-row>
          <table:table-row>
            <table:table-cell table:style-name="Tabella12.A1" office:value-type="string">
              <text:p text:style-name="Normale">MENAS -</text:p>
            </table:table-cell>
            <table:table-cell table:style-name="Tabella12.A1" office:value-type="string">
              <text:p text:style-name="Normale">Hai detto bene, amico.</text:p>
              <text:p text:style-name="Normale">Ma Marcantonio, qui, chi l’aspettava?</text:p>
              <text:p text:style-name="Normale">Di grazia, s’è sposato con Cleopatra?</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La sorella di Cesare Ottaviano</text:p>
              <text:p text:style-name="Normale">si chiama Ottavia.</text:p>
              <text:p text:style-name="Normale"/>
            </table:table-cell>
          </table:table-row>
          <table:table-row>
            <table:table-cell table:style-name="Tabella12.A1" office:value-type="string">
              <text:p text:style-name="Normale">MENAS -</text:p>
            </table:table-cell>
            <table:table-cell table:style-name="Tabella12.A1" office:value-type="string">
              <text:p text:style-name="P43">Sì, questo lo so;</text:p>
              <text:p text:style-name="Normale">era la moglie di Caio Marcello.<text:span text:style-name="Rimando_20_nota_20_a_20_piè_20_di_20_pagina">(</text:span><text:span text:style-name="Rimando_20_nota_20_a_20_piè_20_di_20_pagina"><text:note text:id="ftn67" text:note-class="footnote"><text:note-citation>67</text:note-citation><text:note-body><text:p text:style-name="P17"><text:span text:style-name="Rimando_20_nota_20_a_20_piè_20_di_20_pagina">)</text:span> Si tratta di C. Claudio Marcello, cugino di Giulio Cesare e suo avversario, che era stato console nel 55 a.C. ed era appena morto al momento delle nuove nozze di Ottavia con Marcantonio, lasciandole un figlio, M. Marcello, e due figlie.</text:p></text:note-body></text:note></text:span><text:span text:style-name="Rimando_20_nota_20_a_20_piè_20_di_20_pagina">)</text:span></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Ebbene, adesso è la moglie di Antonio.</text:p>
              <text:p text:style-name="Normale"><text:soft-page-break/></text:p>
            </table:table-cell>
          </table:table-row>
          <table:table-row>
            <table:table-cell table:style-name="Tabella12.A1" office:value-type="string">
              <text:p text:style-name="Normale">MENAS -</text:p>
            </table:table-cell>
            <table:table-cell table:style-name="Tabella12.A1" office:value-type="string">
              <text:p text:style-name="Normale">Come?</text:p>
              <text:p text:style-name="Normale"/>
            </table:table-cell>
          </table:table-row>
          <table:table-row>
            <table:table-cell table:style-name="Tabella12.A1" office:value-type="string">
              <text:p text:style-name="Normale">ENOBARBO -</text:p>
            </table:table-cell>
            <table:table-cell table:style-name="Tabella12.A1" office:value-type="string">
              <text:p text:style-name="P46">È così.</text:p>
              <text:p text:style-name="Normale"/>
            </table:table-cell>
          </table:table-row>
          <table:table-row>
            <table:table-cell table:style-name="Tabella12.A1" office:value-type="string">
              <text:p text:style-name="Normale">MENAS -</text:p>
            </table:table-cell>
            <table:table-cell table:style-name="Tabella12.A1" office:value-type="string">
              <text:p text:style-name="P44">Ma allora lui e Cesare</text:p>
              <text:p text:style-name="Normale">son legati per sempre, non ti pare?</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Dovessi fare qualche previsione</text:p>
              <text:p text:style-name="Normale">su quel legame, non direi così.</text:p>
              <text:p text:style-name="Normale"/>
            </table:table-cell>
          </table:table-row>
          <table:table-row>
            <table:table-cell table:style-name="Tabella12.A1" office:value-type="string">
              <text:p text:style-name="Normale">MENAS -</text:p>
            </table:table-cell>
            <table:table-cell table:style-name="Tabella12.A1" office:value-type="string">
              <text:p text:style-name="Normale">Il tornaconto e il calcolo politico</text:p>
              <text:p text:style-name="Normale">devono avere avuto, in questa unione,</text:p>
              <text:p text:style-name="Normale">una parte maggiore dell’amore,</text:p>
              <text:p text:style-name="Normale">a mio parere.</text:p>
              <text:p text:style-name="Normale"/>
            </table:table-cell>
          </table:table-row>
          <table:table-row>
            <table:table-cell table:style-name="Tabella12.A1" office:value-type="string">
              <text:p text:style-name="Normale">ENOBARBO -</text:p>
            </table:table-cell>
            <table:table-cell table:style-name="Tabella12.A1" office:value-type="string">
              <text:p text:style-name="P33">E così penso anch’io.</text:p>
              <text:p text:style-name="Normale">Ma vedrai che sarà lo stesso laccio</text:p>
              <text:p text:style-name="Normale">che sembra ora legar quell’amicizia</text:p>
              <text:p text:style-name="Normale">a stringerla alla gola e strangolarla.</text:p>
              <text:p text:style-name="Normale">Ottavia è fredda, austera, riservata.</text:p>
              <text:p text:style-name="Normale"/>
            </table:table-cell>
          </table:table-row>
          <table:table-row>
            <table:table-cell table:style-name="Tabella12.A1" office:value-type="string">
              <text:p text:style-name="Normale">MENAS -</text:p>
            </table:table-cell>
            <table:table-cell table:style-name="Tabella12.A1" office:value-type="string">
              <text:p text:style-name="Normale">E a chi non piacerebbe una tal moglie?</text:p>
              <text:p text:style-name="Normale"/>
            </table:table-cell>
          </table:table-row>
          <table:table-row>
            <table:table-cell table:style-name="Tabella12.A1" office:value-type="string">
              <text:p text:style-name="Normale">ENOBARBO -</text:p>
            </table:table-cell>
            <table:table-cell table:style-name="Tabella12.A1" office:value-type="string">
              <text:p text:style-name="Normale">Non a chi non è tale lui medesimo.</text:p>
              <text:p text:style-name="Normale">E tale non è certo Marcantonio.</text:p>
              <text:p text:style-name="Normale">Se ne ritornerà al suo piatto egizio,</text:p>
              <text:p text:style-name="Normale">e i sospiri d’Ottavia</text:p>
              <text:p text:style-name="Normale">saranno il mantice che attizzerà</text:p>
              <text:p text:style-name="Normale">e farà divampar l’ira di Cesare;</text:p>
              <text:p text:style-name="Normale">ed è così che questo stesso nodo</text:p>
              <text:p text:style-name="Normale">che adesso stringe la loro amicizia</text:p>
              <text:p text:style-name="Normale">diventerà, come t’ho detto prima,</text:p>
              <text:p text:style-name="Normale">causa diretta della lor discordia.</text:p>
              <text:p text:style-name="Normale">Antonio effonderà la sua passione</text:p>
              <text:p text:style-name="Normale">là dov’essa si trova; perché qui</text:p>
              <text:p text:style-name="Normale">avrà solo sposato il suo interesse.</text:p>
              <text:p text:style-name="Normale"/>
            </table:table-cell>
          </table:table-row>
          <table:table-row>
            <table:table-cell table:style-name="Tabella12.A1" office:value-type="string">
              <text:p text:style-name="Normale">MENAS -</text:p>
            </table:table-cell>
            <table:table-cell table:style-name="Tabella12.A1" office:value-type="string">
              <text:p text:style-name="Normale">Questo è molto probabile.</text:p>
              <text:p text:style-name="Normale">Vieni, amico, non vuoi salire a bordo?</text:p>
              <text:p text:style-name="Normale">Ho un brindisi per te.</text:p>
              <text:p text:style-name="Normale"/>
            </table:table-cell>
          </table:table-row>
          <table:table-row>
            <table:table-cell table:style-name="Tabella12.A1" office:value-type="string">
              <text:p text:style-name="Normale">ENOBARBO -</text:p>
            </table:table-cell>
            <table:table-cell table:style-name="Tabella12.A1" office:value-type="string">
              <text:p text:style-name="P34">Ben volentieri.</text:p>
              <text:p text:style-name="Normale">In Egitto li abbiamo bene usati</text:p>
              <text:p text:style-name="Normale">i nostri gargarozzi.</text:p>
              <text:p text:style-name="Normale"/>
            </table:table-cell>
          </table:table-row>
          <table:table-row>
            <table:table-cell table:style-name="Tabella12.A1" office:value-type="string">
              <text:p text:style-name="Normale">MENAS -</text:p>
            </table:table-cell>
            <table:table-cell table:style-name="Tabella12.A1" office:value-type="string">
              <text:p text:style-name="P43">Andiamo, vieni.</text:p>
              <text:p text:style-name="Normale"/>
            </table:table-cell>
          </table:table-row>
          <table:table-row>
            <table:table-cell table:style-name="Tabella12.A1" office:value-type="string">
              <text:p text:style-name="P6"/>
            </table:table-cell>
            <table:table-cell table:style-name="Tabella12.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13" table:style-name="Tabella13">
          <table:table-column table:style-name="Tabella13.A"/>
          <table:table-column table:style-name="Tabella13.B"/>
          <table:table-row>
            <table:table-cell table:style-name="Tabella13.A1" table:number-columns-spanned="2" office:value-type="string">
              <text:p text:style-name="P1"><text:span text:style-name="Car._20_predefinito_20_paragrafo"><text:span text:style-name="T8">SCENA VII - A bordo della nave di Pompeo</text:span></text:span></text:p>
              <text:p text:style-name="P5"><text:soft-page-break/></text:p>
            </table:table-cell>
            <table:covered-table-cell/>
          </table:table-row>
          <table:table-row>
            <table:table-cell table:style-name="Tabella13.A1" office:value-type="string">
              <text:p text:style-name="P6"/>
            </table:table-cell>
            <table:table-cell table:style-name="Tabella13.A1" office:value-type="string">
              <text:p text:style-name="P6">Musica.</text:p>
              <text:p text:style-name="Normale"><text:span text:style-name="Car._20_predefinito_20_paragrafo"><text:span text:style-name="T4">Entrano due o tre SERVI portando una tavola già imbandita</text:span></text:span></text:p>
              <text:p text:style-name="Normale"/>
            </table:table-cell>
          </table:table-row>
          <table:table-row>
            <table:table-cell table:style-name="Tabella13.A1" office:value-type="string">
              <text:p text:style-name="Normale">1° SERVO -</text:p>
            </table:table-cell>
            <table:table-cell table:style-name="Tabella13.A1" office:value-type="string">
              <text:p text:style-name="Normale">Saranno qui a momenti.</text:p>
              <text:p text:style-name="Normale">Qualcuno ha le piante</text:p>
              <text:p text:style-name="Normale">con le radici già bell’e marcite;<text:span text:style-name="Rimando_20_nota_20_a_20_piè_20_di_20_pagina">(</text:span><text:span text:style-name="Rimando_20_nota_20_a_20_piè_20_di_20_pagina"><text:note text:id="ftn68" text:note-class="footnote"><text:note-citation>68</text:note-citation><text:note-body><text:p text:style-name="P17"><text:span text:style-name="Rimando_20_nota_20_a_20_piè_20_di_20_pagina"><text:span text:style-name="T2">)</text:span></text:span><text:span text:style-name="Car._20_predefinito_20_paragrafo"><text:span text:style-name="T2"> “</text:span></text:span><text:span text:style-name="Car._20_predefinito_20_paragrafo"><text:span text:style-name="T3">Some of their plants are ill-rooted already</text:span></text:span><text:span text:style-name="Car._20_predefinito_20_paragrafo"><text:span text:style-name="T2">”: cioè è già brillo, con le piante dei piedi in bilico.</text:span></text:span></text:p></text:note-body></text:note></text:span><text:span text:style-name="Rimando_20_nota_20_a_20_piè_20_di_20_pagina">)</text:span></text:p>
              <text:p text:style-name="Normale">un buffetto di vento, e giù per terra.</text:p>
              <text:p text:style-name="Normale"/>
            </table:table-cell>
          </table:table-row>
          <table:table-row>
            <table:table-cell table:style-name="Tabella13.A1" office:value-type="string">
              <text:p text:style-name="Normale">2° SERVO -</text:p>
            </table:table-cell>
            <table:table-cell table:style-name="Tabella13.A1" office:value-type="string">
              <text:p text:style-name="Normale">Lepido è paonazzo.</text:p>
              <text:p text:style-name="Normale"/>
            </table:table-cell>
          </table:table-row>
          <table:table-row>
            <table:table-cell table:style-name="Tabella13.A1" office:value-type="string">
              <text:p text:style-name="Normale">1° SERVO -</text:p>
            </table:table-cell>
            <table:table-cell table:style-name="Tabella13.A1" office:value-type="string">
              <text:p text:style-name="Normale">Gli avranno dato a bere i loro fondi.<text:span text:style-name="Rimando_20_nota_20_a_20_piè_20_di_20_pagina">(</text:span><text:span text:style-name="Rimando_20_nota_20_a_20_piè_20_di_20_pagina"><text:note text:id="ftn69" text:note-class="footnote"><text:note-citation>69</text:note-citation><text:note-body><text:p text:style-name="P17"><text:span text:style-name="Rimando_20_nota_20_a_20_piè_20_di_20_pagina"><text:span text:style-name="T2">)</text:span></text:span><text:span text:style-name="Car._20_predefinito_20_paragrafo"><text:span text:style-name="T2"> </text:span></text:span><text:span text:style-name="Car._20_predefinito_20_paragrafo"><text:span text:style-name="T3">“They have made him drink alms-drink”</text:span></text:span><text:span text:style-name="Car._20_predefinito_20_paragrafo"><text:span text:style-name="T2">. </text:span></text:span><text:span text:style-name="Car._20_predefinito_20_paragrafo"><text:span text:style-name="T4">“Alms-drink”</text:span></text:span> (al singolare) era il residuo della bevanda, solitamente alcolica, che si lasciava nel bicchiere ai poveri che lo chiedevano per elemosina (<text:span text:style-name="Car._20_predefinito_20_paragrafo"><text:span text:style-name="T4">“alms”</text:span></text:span> vale appunto “elemosina”, dal cui etimo latino – <text:span text:style-name="Car._20_predefinito_20_paragrafo"><text:span text:style-name="T4">“alimonia”</text:span></text:span>, <text:span text:style-name="Car._20_predefinito_20_paragrafo"><text:span text:style-name="T4">“alimonium”</text:span></text:span> – deriva).</text:p></text:note-body></text:note></text:span><text:span text:style-name="Rimando_20_nota_20_a_20_piè_20_di_20_pagina">)</text:span></text:p>
              <text:p text:style-name="Normale"/>
            </table:table-cell>
          </table:table-row>
          <table:table-row>
            <table:table-cell table:style-name="Tabella13.A1" office:value-type="string">
              <text:p text:style-name="Normale">2° SERVO -</text:p>
            </table:table-cell>
            <table:table-cell table:style-name="Tabella13.A1" office:value-type="string">
              <text:p text:style-name="Normale">Già, quello lì, basta che gli altri due</text:p>
              <text:p text:style-name="Normale">si comincino a stuzzicar tra loro</text:p>
              <text:p text:style-name="Normale">sul loro punto debole,</text:p>
              <text:p text:style-name="Normale">comincia ad implorare: “Basta! Basta!”.</text:p>
              <text:p text:style-name="Normale">Concilia gli altri due con le sue suppliche,</text:p>
              <text:p text:style-name="Normale">e poi concilia se stesso col vino.</text:p>
              <text:p text:style-name="Normale"/>
            </table:table-cell>
          </table:table-row>
          <table:table-row>
            <table:table-cell table:style-name="Tabella13.A1" office:value-type="string">
              <text:p text:style-name="Normale">1° SERVO -</text:p>
            </table:table-cell>
            <table:table-cell table:style-name="Tabella13.A1" office:value-type="string">
              <text:p text:style-name="Normale">Il che solleva un più grave conflitto</text:p>
              <text:p text:style-name="Normale">tra lui e le sue facoltà mentali.<text:span text:style-name="Rimando_20_nota_20_a_20_piè_20_di_20_pagina">(</text:span><text:span text:style-name="Rimando_20_nota_20_a_20_piè_20_di_20_pagina"><text:note text:id="ftn70" text:note-class="footnote"><text:note-citation>70</text:note-citation><text:note-body><text:p text:style-name="P17"><text:span text:style-name="Rimando_20_nota_20_a_20_piè_20_di_20_pagina">)</text:span> <text:span text:style-name="Car._20_predefinito_20_paragrafo"><text:span text:style-name="T4">“But it raises a greater war between him and his discretion”</text:span></text:span>; cioè lo rende ubriaco, e il discernimento (<text:span text:style-name="Car._20_predefinito_20_paragrafo"><text:span text:style-name="T4">“discretion”</text:span></text:span>) non ne controlla più le mosse.</text:p></text:note-body></text:note></text:span><text:span text:style-name="Rimando_20_nota_20_a_20_piè_20_di_20_pagina">)</text:span></text:p>
              <text:p text:style-name="Normale"/>
            </table:table-cell>
          </table:table-row>
          <table:table-row>
            <table:table-cell table:style-name="Tabella13.A1" office:value-type="string">
              <text:p text:style-name="Normale">2° SERVO -</text:p>
            </table:table-cell>
            <table:table-cell table:style-name="Tabella13.A1" office:value-type="string">
              <text:p text:style-name="Normale">È quello che succede</text:p>
              <text:p text:style-name="Normale">a frequentare i grandi personaggi.</text:p>
              <text:p text:style-name="Normale">Per me una canna che non serve a niente</text:p>
              <text:p text:style-name="Normale">e una picca che non so sollevare</text:p>
              <text:p text:style-name="Normale">han lo stesso valore.</text:p>
              <text:p text:style-name="Normale"/>
            </table:table-cell>
          </table:table-row>
          <table:table-row>
            <table:table-cell table:style-name="Tabella13.A1" office:value-type="string">
              <text:p text:style-name="Normale">1° SERVO -</text:p>
            </table:table-cell>
            <table:table-cell table:style-name="Tabella13.A1" office:value-type="string">
              <text:p text:style-name="Normale">Esser chiamati in seno a un’alta sfera<text:span text:style-name="Rimando_20_nota_20_a_20_piè_20_di_20_pagina">(</text:span><text:span text:style-name="Rimando_20_nota_20_a_20_piè_20_di_20_pagina"><text:note text:id="ftn71" text:note-class="footnote"><text:note-citation>71</text:note-citation><text:note-body><text:p text:style-name="P17"><text:span text:style-name="Rimando_20_nota_20_a_20_piè_20_di_20_pagina">)</text:span> Il testo ha <text:span text:style-name="Car._20_predefinito_20_paragrafo"><text:span text:style-name="T4">“a huge sphere”</text:span></text:span>, ad indicare non proprio la più alta, ma la più grande in senso concentrico, secondo la concezione tolemaica della gerarchia delle sfere celesti (cfr. altri riferimenti in II, 13, 148; IV, 15, 10; V, 2, 84).</text:p></text:note-body></text:note></text:span><text:span text:style-name="Rimando_20_nota_20_a_20_piè_20_di_20_pagina">)</text:span></text:p>
              <text:p text:style-name="Normale">senza sapersi muovere al suo interno</text:p>
              <text:p text:style-name="Normale">è come aver sulla fronte due buchi</text:p>
              <text:p text:style-name="Normale">al posto dei due occhi:</text:p>
              <text:p text:style-name="Normale">sfigura il volto in modo miserevole.</text:p>
              <text:p text:style-name="Normale"/>
            </table:table-cell>
          </table:table-row>
          <table:table-row>
            <table:table-cell table:style-name="Tabella13.A1" office:value-type="string">
              <text:p text:style-name="P6"/>
            </table:table-cell>
            <table:table-cell table:style-name="Tabella13.A1" office:value-type="string">
              <text:p text:style-name="P6">Squilli di tromba</text:p>
              <text:p text:style-name="P6"/>
            </table:table-cell>
          </table:table-row>
          <table:table-row>
            <table:table-cell table:style-name="Tabella13.A1" office:value-type="string">
              <text:p text:style-name="P6"/>
            </table:table-cell>
            <table:table-cell table:style-name="Tabella13.A1" office:value-type="string">
              <text:p text:style-name="P6">Entrano OTTAVIO, ANTONIO, POMPEO, LEPIDO, AGRIPPA, MECENATE, ENOBARBO, MENAS e altri</text:p>
              <text:p text:style-name="P6"/>
            </table:table-cell>
          </table:table-row>
          <table:table-row>
            <table:table-cell table:style-name="Tabella13.A1" office:value-type="string">
              <text:p text:style-name="Normale">ANTONIO -</text:p>
            </table:table-cell>
            <table:table-cell table:style-name="Tabella13.A1" office:value-type="string">
              <text:p text:style-name="Normale">Fanno così: misurano il livello</text:p>
              <text:p text:style-name="Normale">del Nilo, usando tacche graduate</text:p>
              <text:p text:style-name="Normale">che son marcate sopra le piramidi:</text:p>
              <text:p text:style-name="Normale">se il suo livello è alto, o basso o medio,</text:p>
              <text:p text:style-name="Normale">sanno se avranno grascia o carestia.</text:p>
              <text:p text:style-name="Normale"><text:soft-page-break/>Il Nilo più si gonfia e più promette.</text:p>
              <text:p text:style-name="Normale">Quand’esso si ritrae,</text:p>
              <text:p text:style-name="Normale">il contadino sparge la semente</text:p>
              <text:p text:style-name="Normale">sul limo e sulla melma che ha lasciato,</text:p>
              <text:p text:style-name="Normale">e in poco tempo ottiene il suo raccolto.</text:p>
              <text:p text:style-name="Normale"/>
            </table:table-cell>
          </table:table-row>
          <table:table-row>
            <table:table-cell table:style-name="Tabella13.A1" office:value-type="string">
              <text:p text:style-name="Normale">LEPIDO -</text:p>
            </table:table-cell>
            <table:table-cell table:style-name="Tabella13.A1" office:value-type="string">
              <text:p text:style-name="Normale">Avete strani serpenti, laggiù?</text:p>
              <text:p text:style-name="Normale"/>
            </table:table-cell>
          </table:table-row>
          <table:table-row>
            <table:table-cell table:style-name="Tabella13.A1" office:value-type="string">
              <text:p text:style-name="Normale">ANTONIO -</text:p>
            </table:table-cell>
            <table:table-cell table:style-name="Tabella13.A1" office:value-type="string">
              <text:p text:style-name="Normale">Sì, Lepido.</text:p>
              <text:p text:style-name="Normale"/>
            </table:table-cell>
          </table:table-row>
          <table:table-row>
            <table:table-cell table:style-name="Tabella13.A1" office:value-type="string">
              <text:p text:style-name="Normale">LEPIDO -</text:p>
            </table:table-cell>
            <table:table-cell table:style-name="Tabella13.A1" office:value-type="string">
              <text:p text:style-name="P35">Da voi, in Egitto, il serpe</text:p>
              <text:p text:style-name="Normale">è generato dallo stesso fango,</text:p>
              <text:p text:style-name="Normale">dicono, per virtù del vostro sole;</text:p>
              <text:p text:style-name="Normale">e così il vostro coccodrillo, è vero?<text:span text:style-name="Rimando_20_nota_20_a_20_piè_20_di_20_pagina">(</text:span><text:span text:style-name="Rimando_20_nota_20_a_20_piè_20_di_20_pagina"><text:note text:id="ftn72" text:note-class="footnote"><text:note-citation>72</text:note-citation><text:note-body><text:p text:style-name="P17"><text:span text:style-name="Rimando_20_nota_20_a_20_piè_20_di_20_pagina">)</text:span> Qui Shakespeare, come prima con Antonio (I, 2, 188) accenna alla teoria dell’abiogenesi, o generazione spontanea.</text:p></text:note-body></text:note></text:span><text:span text:style-name="Rimando_20_nota_20_a_20_piè_20_di_20_pagina">)</text:span></text:p>
              <text:p text:style-name="Normale"/>
            </table:table-cell>
          </table:table-row>
          <table:table-row>
            <table:table-cell table:style-name="Tabella13.A1" office:value-type="string">
              <text:p text:style-name="Normale">ANTONIO -</text:p>
            </table:table-cell>
            <table:table-cell table:style-name="Tabella13.A1" office:value-type="string">
              <text:p text:style-name="Normale">Proprio così.</text:p>
              <text:p text:style-name="Normale"/>
            </table:table-cell>
          </table:table-row>
          <table:table-row>
            <table:table-cell table:style-name="Tabella13.A1" office:value-type="string">
              <text:p text:style-name="Normale">POMPEO -</text:p>
            </table:table-cell>
            <table:table-cell table:style-name="Tabella13.A1" office:value-type="string">
              <text:p text:style-name="P33">Sedetevi… E del vino!</text:p>
              <text:p text:style-name="Normale">Alla salute, Lepido!</text:p>
              <text:p text:style-name="Normale"/>
            </table:table-cell>
          </table:table-row>
          <table:table-row>
            <table:table-cell table:style-name="Tabella13.A1" office:value-type="string">
              <text:p text:style-name="Normale">LEPIDO -</text:p>
            </table:table-cell>
            <table:table-cell table:style-name="Tabella13.A1" office:value-type="string">
              <text:p text:style-name="Normale">Non sto in canna così come dovrei,</text:p>
              <text:p text:style-name="Normale">ma non mi tiro indietro.</text:p>
              <text:p text:style-name="Normale"/>
            </table:table-cell>
          </table:table-row>
          <table:table-row>
            <table:table-cell table:style-name="Tabella13.A1" office:value-type="string">
              <text:p text:style-name="Normale">ENOBARBO -</text:p>
            </table:table-cell>
            <table:table-cell table:style-name="Tabella13.A1" office:value-type="string">
              <text:p text:style-name="Normale">Non lo sarai prima d’aver dormito:</text:p>
              <text:p text:style-name="Normale">fino ad allora sarai sbronzo, temo.</text:p>
              <text:p text:style-name="Normale"/>
            </table:table-cell>
          </table:table-row>
          <table:table-row>
            <table:table-cell table:style-name="Tabella13.A1" office:value-type="string">
              <text:p text:style-name="Normale">LEPIDO -</text:p>
            </table:table-cell>
            <table:table-cell table:style-name="Tabella13.A1" office:value-type="string">
              <text:p text:style-name="Normale">Questo lo temo anch’io…</text:p>
              <text:p text:style-name="Normale">(<text:span text:style-name="Car._20_predefinito_20_paragrafo"><text:span text:style-name="T4">Ad Antonio</text:span></text:span>)</text:p>
              <text:p text:style-name="Normale">Quelle piramidi dei Tolomei</text:p>
              <text:p text:style-name="Normale">son cose assai stupende, come dicono…</text:p>
              <text:p text:style-name="Normale">Senza smentita, l’ho inteso davvero.</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text:span text:style-name="Car._20_predefinito_20_paragrafo"><text:span text:style-name="T4">A parte, a Pompeo</text:span></text:span>)</text:p>
              <text:p text:style-name="Normale">Pompeo, una parola. In un orecchio.</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text:span text:style-name="Car._20_predefinito_20_paragrafo"><text:span text:style-name="T4">A parte, a Menas</text:span></text:span>)</text:p>
              <text:p text:style-name="Normale">Di che si tratta?</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text:span text:style-name="Car._20_predefinito_20_paragrafo"><text:span text:style-name="T4">A parte, a Pompeo</text:span></text:span>)</text:p>
              <text:p text:style-name="P37">Abbandona il sedile,</text:p>
              <text:p text:style-name="Normale">ti prego, e ascolta: una parola sola.</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text:span text:style-name="Car._20_predefinito_20_paragrafo"><text:span text:style-name="T4">A parte, a Menas</text:span></text:span>)</text:p>
              <text:p text:style-name="Normale">Aspetta là un momento.</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Forte</text:span></text:span>)</text:p>
              <text:p text:style-name="P36">Brindo a Lepido!</text:p>
              <text:p text:style-name="Normale"/>
            </table:table-cell>
          </table:table-row>
          <table:table-row>
            <table:table-cell table:style-name="Tabella13.A1" office:value-type="string">
              <text:p text:style-name="Normale">LEPIDO -</text:p>
            </table:table-cell>
            <table:table-cell table:style-name="Tabella13.A1" office:value-type="string">
              <text:p text:style-name="Normale">(<text:span text:style-name="Car._20_predefinito_20_paragrafo"><text:span text:style-name="T4">Ad Antonio</text:span></text:span>)</text:p>
              <text:p text:style-name="Normale">E che roba è questo tuo coccodrillo?</text:p>
              <text:p text:style-name="Normale"/>
            </table:table-cell>
          </table:table-row>
          <table:table-row>
            <table:table-cell table:style-name="Tabella13.A1" office:value-type="string">
              <text:p text:style-name="Normale">ANTONIO -</text:p>
            </table:table-cell>
            <table:table-cell table:style-name="Tabella13.A1" office:value-type="string">
              <text:p text:style-name="Normale">Beh, la forma è la sua: di coccodrillo.</text:p>
              <text:p text:style-name="Normale">È largo tanto quanto ha di larghezza;</text:p>
              <text:p text:style-name="Normale"><text:soft-page-break/>è alto giustamente quant’è alto,</text:p>
              <text:p text:style-name="Normale">e si muove per mezzo dei suoi organi;</text:p>
              <text:p text:style-name="Normale">vive di quello ch’è suo nutrimento,</text:p>
              <text:p text:style-name="Normale">e quando gli elementi l’abbandonano,</text:p>
              <text:p text:style-name="Normale">trasmigra.</text:p>
              <text:p text:style-name="Normale"/>
            </table:table-cell>
          </table:table-row>
          <table:table-row>
            <table:table-cell table:style-name="Tabella13.A1" office:value-type="string">
              <text:p text:style-name="Normale">LEPIDO -</text:p>
            </table:table-cell>
            <table:table-cell table:style-name="Tabella13.A1" office:value-type="string">
              <text:p text:style-name="P35">Ed il colore?</text:p>
              <text:p text:style-name="Normale"/>
            </table:table-cell>
          </table:table-row>
          <table:table-row>
            <table:table-cell table:style-name="Tabella13.A1" office:value-type="string">
              <text:p text:style-name="Normale">ANTONIO -</text:p>
            </table:table-cell>
            <table:table-cell table:style-name="Tabella13.A1" office:value-type="string">
              <text:p text:style-name="P45">Quello suo.</text:p>
              <text:p text:style-name="Normale"/>
            </table:table-cell>
          </table:table-row>
          <table:table-row>
            <table:table-cell table:style-name="Tabella13.A1" office:value-type="string">
              <text:p text:style-name="Normale">LEPIDO -</text:p>
            </table:table-cell>
            <table:table-cell table:style-name="Tabella13.A1" office:value-type="string">
              <text:p text:style-name="Normale">È uno strano serpente.</text:p>
              <text:p text:style-name="Normale"/>
            </table:table-cell>
          </table:table-row>
          <table:table-row>
            <table:table-cell table:style-name="Tabella13.A1" office:value-type="string">
              <text:p text:style-name="Normale">ANTONIO -</text:p>
            </table:table-cell>
            <table:table-cell table:style-name="Tabella13.A1" office:value-type="string">
              <text:p text:style-name="P39">Infatti, è strano.</text:p>
              <text:p text:style-name="Normale">E le sue lacrime sono bagnate.</text:p>
              <text:p text:style-name="Normale"/>
            </table:table-cell>
          </table:table-row>
          <table:table-row>
            <table:table-cell table:style-name="Tabella13.A1" office:value-type="string">
              <text:p text:style-name="Normale">OTTAVIO -</text:p>
            </table:table-cell>
            <table:table-cell table:style-name="Tabella13.A1" office:value-type="string">
              <text:p text:style-name="Normale">Gli basterà questa tua descrizione?</text:p>
              <text:p text:style-name="Normale"/>
            </table:table-cell>
          </table:table-row>
          <table:table-row>
            <table:table-cell table:style-name="Tabella13.A1" office:value-type="string">
              <text:p text:style-name="Normale">ANTONIO -</text:p>
            </table:table-cell>
            <table:table-cell table:style-name="Tabella13.A1" office:value-type="string">
              <text:p text:style-name="Normale">Se accompagnata, sì, da tutti i brindisi</text:p>
              <text:p text:style-name="Normale">che alla salute sua leva Pompeo.</text:p>
              <text:p text:style-name="Normale">Se no, sarebbe un vero epicureo.<text:span text:style-name="Rimando_20_nota_20_a_20_piè_20_di_20_pagina">(</text:span><text:span text:style-name="Rimando_20_nota_20_a_20_piè_20_di_20_pagina"><text:note text:id="ftn73" text:note-class="footnote"><text:note-citation>73</text:note-citation><text:note-body><text:p text:style-name="P17"><text:span text:style-name="Rimando_20_nota_20_a_20_piè_20_di_20_pagina">)</text:span> Intendi: la descrizione del coccodrillo fattagli da Antonio Lepido se la berrà solo se accompagnata da parecchie libagioni (tanto è stupida); se no, se Lepido dovesse bersela a freddo, lo si dovrà davvero considerare un buongustaio di cretinerie.</text:p></text:note-body></text:note></text:span><text:span text:style-name="Rimando_20_nota_20_a_20_piè_20_di_20_pagina">)</text:span></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text:span text:style-name="Car._20_predefinito_20_paragrafo"><text:span text:style-name="T4">A parte, a Menas</text:span></text:span>)</text:p>
              <text:p text:style-name="Normale">Va’ ad impiccarti, va’, compare! Impiccati!</text:p>
              <text:p text:style-name="Normale">Venirmi a dire questo adesso!… Via!</text:p>
              <text:p text:style-name="Normale">Fa’ quel che dico e basta!</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Forte, agli altri</text:span></text:span>)</text:p>
              <text:p text:style-name="Normale">Dov’è quel poculo<text:span text:style-name="Rimando_20_nota_20_a_20_piè_20_di_20_pagina">(</text:span><text:span text:style-name="Rimando_20_nota_20_a_20_piè_20_di_20_pagina"><text:note text:id="ftn74" text:note-class="footnote"><text:note-citation>74</text:note-citation><text:note-body><text:p text:style-name="P17"><text:span text:style-name="Rimando_20_nota_20_a_20_piè_20_di_20_pagina">)</text:span> È la tazza, solitamente d’argento (“poculum”) dei Romani.</text:p></text:note-body></text:note></text:span><text:span text:style-name="Rimando_20_nota_20_a_20_piè_20_di_20_pagina">)</text:span> che avevo chiesto?</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text:span text:style-name="Car._20_predefinito_20_paragrafo"><text:span text:style-name="T4">A parte, a Pompeo</text:span></text:span>)</text:p>
              <text:p text:style-name="Normale">Se, in nome dei servigi che t’ho reso</text:p>
              <text:p text:style-name="Normale">vuoi darmi ascolto, alzati, ti prego.</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text:span text:style-name="Car._20_predefinito_20_paragrafo"><text:span text:style-name="T4">A parte, a Menas</text:span></text:span>)</text:p>
              <text:p text:style-name="Normale">Devi esser pazzo. Avanti, che c’è ancora?</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Si alza e va ad appartarsi con Menas</text:span></text:span>)</text:p>
              <text:p text:style-name="P6"/>
            </table:table-cell>
          </table:table-row>
          <table:table-row>
            <table:table-cell table:style-name="Tabella13.A1" office:value-type="string">
              <text:p text:style-name="Normale">MENAS -</text:p>
            </table:table-cell>
            <table:table-cell table:style-name="Tabella13.A1" office:value-type="string">
              <text:p text:style-name="Normale">Ho sempre fatto tanto di cappello</text:p>
              <text:p text:style-name="Normale">alle fortune tue…</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M’hai servito con molta fedeltà.</text:p>
              <text:p text:style-name="Normale">Che altro vuoi, adesso?</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Forte, agli altri</text:span></text:span>)</text:p>
              <text:p text:style-name="P36">Allegri, amici!</text:p>
              <text:p text:style-name="Normale"/>
            </table:table-cell>
          </table:table-row>
          <table:table-row>
            <table:table-cell table:style-name="Tabella13.A1" office:value-type="string">
              <text:p text:style-name="Normale">ANTONIO -</text:p>
            </table:table-cell>
            <table:table-cell table:style-name="Tabella13.A1" office:value-type="string">
              <text:p text:style-name="Normale">(<text:span text:style-name="Car._20_predefinito_20_paragrafo"><text:span text:style-name="T4">A parte, a Lepido</text:span></text:span>)</text:p>
              <text:p text:style-name="Normale">Tienti lontano, Lepido,</text:p>
              <text:p text:style-name="Normale">da quelle sabbie mobili, che affondi!</text:p>
              <text:p text:style-name="Normale"><text:soft-page-break/></text:p>
            </table:table-cell>
          </table:table-row>
          <table:table-row>
            <table:table-cell table:style-name="Tabella13.A1" office:value-type="string">
              <text:p text:style-name="Normale">MENAS -</text:p>
            </table:table-cell>
            <table:table-cell table:style-name="Tabella13.A1" office:value-type="string">
              <text:p text:style-name="Normale">(<text:span text:style-name="Car._20_predefinito_20_paragrafo"><text:span text:style-name="T4">A parte, a Pompeo</text:span></text:span>)</text:p>
              <text:p text:style-name="Normale">Vuoi diventare il padrone assoluto</text:p>
              <text:p text:style-name="Normale">del mondo?</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text:span text:style-name="Car._20_predefinito_20_paragrafo"><text:span text:style-name="T4">A parte, a Menas</text:span></text:span>)</text:p>
              <text:p text:style-name="P41">Ma che dici!</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text:span text:style-name="Car._20_predefinito_20_paragrafo"><text:span text:style-name="T4">A parte, a Pompeo</text:span></text:span>)</text:p>
              <text:p text:style-name="P45">Quel che ho detto:</text:p>
              <text:p text:style-name="Normale">vuoi diventare padrone del mondo?</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text:span text:style-name="Car._20_predefinito_20_paragrafo"><text:span text:style-name="T4">A parte, a Menas</text:span></text:span>)</text:p>
              <text:p text:style-name="Normale">E come?</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text:span text:style-name="Car._20_predefinito_20_paragrafo"><text:span text:style-name="T4">A parte, a Pompeo</text:span></text:span>)</text:p>
              <text:p text:style-name="P51">Devi solo dir se accetti.</text:p>
              <text:p text:style-name="Normale">Per povero che credi ch’io mi sia,</text:p>
              <text:p text:style-name="Normale">io sono l’uomo che può darti il mondo.</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text:span text:style-name="Car._20_predefinito_20_paragrafo"><text:span text:style-name="T4">A parte, a Menas</text:span></text:span>)</text:p>
              <text:p text:style-name="Normale">Ti sei ubriacato?</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text:span text:style-name="Car._20_predefinito_20_paragrafo"><text:span text:style-name="T4">A parte, a Pompeo</text:span></text:span>)</text:p>
              <text:p text:style-name="P37">No, Pompeo,</text:p>
              <text:p text:style-name="Normale">mi son tenuto lontano dal bere.</text:p>
              <text:p text:style-name="Normale">Tu, s’hai coraggio, sarai Giove in terra.</text:p>
              <text:p text:style-name="Normale">Tutte le terre che cinge l’oceano</text:p>
              <text:p text:style-name="Normale">e abbraccia il cielo, sono tue, se vuoi.</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text:span text:style-name="Car._20_predefinito_20_paragrafo"><text:span text:style-name="T4">A parte, a Menas</text:span></text:span>)</text:p>
              <text:p text:style-name="Normale">Dimmi in che modo.</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text:span text:style-name="Car._20_predefinito_20_paragrafo"><text:span text:style-name="T4">A parte, a Pompeo</text:span></text:span>)</text:p>
              <text:p text:style-name="P34">Qui, sulla tua nave,</text:p>
              <text:p text:style-name="Normale">ci sono i tre condomini del mondo,</text:p>
              <text:p text:style-name="Normale">questi eterni nemici fra di loro.</text:p>
              <text:p text:style-name="Normale">Fammi recidere il cavo d’ormeggio,</text:p>
              <text:p text:style-name="Normale">e dopo, lì, una volta in alto mare,</text:p>
              <text:p text:style-name="Normale">gli saltiamo alla gola. E tutto è tuo!</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text:span text:style-name="Car._20_predefinito_20_paragrafo"><text:span text:style-name="T4">A parte, a Menas</text:span></text:span>)</text:p>
              <text:p text:style-name="Normale">Ah, lo dovevi fare senza dirmelo!</text:p>
              <text:p text:style-name="Normale">Per me, adesso, sarebbe un tradimento,</text:p>
              <text:p text:style-name="Normale">per te sarebbe stato un buon servizio.</text:p>
              <text:p text:style-name="Normale">Devi sapere che non è il profitto</text:p>
              <text:p text:style-name="Normale">a guidare il mio onore, ma il mio onore</text:p>
              <text:p text:style-name="Normale">a guidare ogni volta il mio profitto.</text:p>
              <text:p text:style-name="Normale">Ed ora non ti resta che pentirti</text:p>
              <text:p text:style-name="Normale">che la tua lingua abbia così tradito</text:p>
              <text:p text:style-name="Normale">quello che avevi in animo di fare;</text:p>
              <text:p text:style-name="Normale">se tu l’avessi fatto a mia insaputa,</text:p>
              <text:p text:style-name="Normale">l’avrei trovato in seguito ben fatto.</text:p>
              <text:p text:style-name="Normale">Però adesso lo devo condannare.</text:p>
              <text:p text:style-name="Normale"><text:soft-page-break/>Abbandona l’idea. Bevici sopra!</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text:span text:style-name="Car._20_predefinito_20_paragrafo"><text:span text:style-name="T4">Tra sé</text:span></text:span>)</text:p>
              <text:p text:style-name="Normale">Quand’è così, non sono più disposto</text:p>
              <text:p text:style-name="Normale">d’ora innanzi a seguir le tue fortune</text:p>
              <text:p text:style-name="Normale">ormai infiacchite. Chi cerca qualcosa</text:p>
              <text:p text:style-name="Normale">e non l’afferra quando gli si offre,</text:p>
              <text:p text:style-name="Normale">non la ritrova più.</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Io brindo, Lepido, alla tua salute!</text:p>
              <text:p text:style-name="Normale"/>
            </table:table-cell>
          </table:table-row>
          <table:table-row>
            <table:table-cell table:style-name="Tabella13.A1" office:value-type="string">
              <text:p text:style-name="Normale">ANTONIO -</text:p>
            </table:table-cell>
            <table:table-cell table:style-name="Tabella13.A1" office:value-type="string">
              <text:p text:style-name="Normale">Portalo a terra; bevo io per lui</text:p>
              <text:p text:style-name="Normale">in risposta ai tuoi brindisi, Pompeo.</text:p>
              <text:p text:style-name="Normale"/>
            </table:table-cell>
          </table:table-row>
          <table:table-row>
            <table:table-cell table:style-name="Tabella13.A1" office:value-type="string">
              <text:p text:style-name="P8">ENOBARBO -</text:p>
            </table:table-cell>
            <table:table-cell table:style-name="Tabella13.A1" office:value-type="string">
              <text:p text:style-name="P8">Bevo a te, Menas!</text:p>
              <text:p text:style-name="P8"/>
            </table:table-cell>
          </table:table-row>
          <table:table-row>
            <table:table-cell table:style-name="Tabella13.A1" office:value-type="string">
              <text:p text:style-name="P8">MENAS -</text:p>
            </table:table-cell>
            <table:table-cell table:style-name="Tabella13.A1" office:value-type="string">
              <text:p text:style-name="P43">Salve a te, Enobarbo!</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Riempitevi le tazze fino all’orlo.</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Entra un servo che porta via Lepido di peso</text:span></text:span>)</text:p>
              <text:p text:style-name="P6"/>
            </table:table-cell>
          </table:table-row>
          <table:table-row>
            <table:table-cell table:style-name="Tabella13.A1" office:value-type="string">
              <text:p text:style-name="Normale">ENOBARBO -</text:p>
            </table:table-cell>
            <table:table-cell table:style-name="Tabella13.A1" office:value-type="string">
              <text:p text:style-name="Normale">(<text:span text:style-name="Car._20_predefinito_20_paragrafo"><text:span text:style-name="T4">Indicando il servo</text:span></text:span>)</text:p>
              <text:p text:style-name="Normale">Ecco, Menas, un uomo ben robusto.</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Perché?</text:p>
              <text:p text:style-name="Normale"/>
            </table:table-cell>
          </table:table-row>
          <table:table-row>
            <table:table-cell table:style-name="Tabella13.A1" office:value-type="string">
              <text:p text:style-name="Normale">ENOBARBO -</text:p>
            </table:table-cell>
            <table:table-cell table:style-name="Tabella13.A1" office:value-type="string">
              <text:p text:style-name="P46">Non vedi? Porta sulle spalle</text:p>
              <text:p text:style-name="Normale">la terza parte dell’intero mondo.</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Allora un terzo del mondo è ubriaco!</text:p>
              <text:p text:style-name="Normale">E magari così lo fosse tutto!</text:p>
              <text:p text:style-name="Normale">Allora sì che andrebbe tutto bene.</text:p>
              <text:p text:style-name="Normale"/>
            </table:table-cell>
          </table:table-row>
          <table:table-row>
            <table:table-cell table:style-name="Tabella13.A1" office:value-type="string">
              <text:p text:style-name="Normale">ENOBARBO -</text:p>
            </table:table-cell>
            <table:table-cell table:style-name="Tabella13.A1" office:value-type="string">
              <text:p text:style-name="Normale">Bevi. Ingrassa le ruote.</text:p>
              <text:p text:style-name="Normale"/>
            </table:table-cell>
          </table:table-row>
          <table:table-row>
            <table:table-cell table:style-name="Tabella13.A1" office:value-type="string">
              <text:p text:style-name="Normale">MENAS -</text:p>
            </table:table-cell>
            <table:table-cell table:style-name="Tabella13.A1" office:value-type="string">
              <text:p text:style-name="P39">Volentieri.</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Non è ancora un banchetto alessandrino.</text:p>
              <text:p text:style-name="Normale"/>
            </table:table-cell>
          </table:table-row>
          <table:table-row>
            <table:table-cell table:style-name="Tabella13.A1" office:value-type="string">
              <text:p text:style-name="Normale">ANTONIO -</text:p>
            </table:table-cell>
            <table:table-cell table:style-name="Tabella13.A1" office:value-type="string">
              <text:p text:style-name="Normale">Ci s’avvicina. Spillate i barili!</text:p>
              <text:p text:style-name="Normale">Un brindisi per Cesare!</text:p>
              <text:p text:style-name="Normale"/>
            </table:table-cell>
          </table:table-row>
          <table:table-row>
            <table:table-cell table:style-name="Tabella13.A1" office:value-type="string">
              <text:p text:style-name="Normale">OTTAVIO -</text:p>
            </table:table-cell>
            <table:table-cell table:style-name="Tabella13.A1" office:value-type="string">
              <text:p text:style-name="Normale">Me ne dispenserei ben volentieri.</text:p>
              <text:p text:style-name="Normale">È disumano lavarsi il cervello</text:p>
              <text:p text:style-name="Normale">per farselo vieppiù intorbidare.</text:p>
              <text:p text:style-name="Normale"/>
            </table:table-cell>
          </table:table-row>
          <table:table-row>
            <table:table-cell table:style-name="Tabella13.A1" office:value-type="string">
              <text:p text:style-name="Normale">ANTONIO -</text:p>
            </table:table-cell>
            <table:table-cell table:style-name="Tabella13.A1" office:value-type="string">
              <text:p text:style-name="Normale">Evvia, su, adèguati alla situazione.</text:p>
              <text:p text:style-name="Normale"/>
            </table:table-cell>
          </table:table-row>
          <table:table-row>
            <table:table-cell table:style-name="Tabella13.A1" office:value-type="string">
              <text:p text:style-name="Normale">OTTAVIO -</text:p>
            </table:table-cell>
            <table:table-cell table:style-name="Tabella13.A1" office:value-type="string">
              <text:p text:style-name="Normale">Beh, fallo tu,<text:span text:style-name="Rimando_20_nota_20_a_20_piè_20_di_20_pagina">(</text:span><text:span text:style-name="Rimando_20_nota_20_a_20_piè_20_di_20_pagina"><text:note text:id="ftn75" text:note-class="footnote"><text:note-citation>75</text:note-citation><text:note-body><text:p text:style-name="P17"><text:span text:style-name="Rimando_20_nota_20_a_20_piè_20_di_20_pagina">)</text:span> <text:span text:style-name="Car._20_predefinito_20_paragrafo"><text:span text:style-name="T4">“Posses it”</text:span></text:span>: cioè il brindisi che Antonio vuol fare alla sua salute.</text:p></text:note-body></text:note></text:span><text:span text:style-name="Rimando_20_nota_20_a_20_piè_20_di_20_pagina">)</text:span> io ti risponderò:</text:p>
              <text:p text:style-name="Normale">ma meglio digiunar per quattro giorni,</text:p>
              <text:p text:style-name="Normale">che bere tanto in una sola volta.</text:p>
              <text:p text:style-name="Normale"/>
            </table:table-cell>
          </table:table-row>
          <text:soft-page-break/>
          <table:table-row>
            <table:table-cell table:style-name="Tabella13.A1" office:value-type="string">
              <text:p text:style-name="Normale">ENOBARBO -</text:p>
            </table:table-cell>
            <table:table-cell table:style-name="Tabella13.A1" office:value-type="string">
              <text:p text:style-name="Normale">(<text:span text:style-name="Car._20_predefinito_20_paragrafo"><text:span text:style-name="T4">Ad Antonio</text:span></text:span>)</text:p>
              <text:p text:style-name="Normale">Ah, ah, mio valoroso generale,</text:p>
              <text:p text:style-name="Normale">che ne dici di metterci a ballare</text:p>
              <text:p text:style-name="Normale">qui tutti insieme il baccanale egizio,</text:p>
              <text:p text:style-name="Normale">per celebrar le nostre libagioni?</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Sì, sì, facciamolo, bravo soldato.</text:p>
              <text:p text:style-name="Normale"/>
            </table:table-cell>
          </table:table-row>
          <table:table-row>
            <table:table-cell table:style-name="Tabella13.A1" office:value-type="string">
              <text:p text:style-name="Normale">ANTONIO -</text:p>
            </table:table-cell>
            <table:table-cell table:style-name="Tabella13.A1" office:value-type="string">
              <text:p text:style-name="Normale">Suvvia, prendiamoci tutti per mano,</text:p>
              <text:p text:style-name="Normale">fino a tanto che il vino vincitore</text:p>
              <text:p text:style-name="Normale">non abbia sprofondato i nostri sensi</text:p>
              <text:p text:style-name="Normale">in un dolcissimo e morbido Lete.<text:span text:style-name="Rimando_20_nota_20_a_20_piè_20_di_20_pagina">(</text:span><text:span text:style-name="Rimando_20_nota_20_a_20_piè_20_di_20_pagina"><text:note text:id="ftn76" text:note-class="footnote"><text:note-citation>76</text:note-citation><text:note-body><text:p text:style-name="P17"><text:span text:style-name="Rimando_20_nota_20_a_20_piè_20_di_20_pagina">)</text:span> V. la nota n. 32.</text:p></text:note-body></text:note></text:span><text:span text:style-name="Rimando_20_nota_20_a_20_piè_20_di_20_pagina">)</text:span></text:p>
              <text:p text:style-name="Normale"/>
            </table:table-cell>
          </table:table-row>
          <table:table-row>
            <table:table-cell table:style-name="Tabella13.A1" office:value-type="string">
              <text:p text:style-name="Normale">ENOBARBO -</text:p>
            </table:table-cell>
            <table:table-cell table:style-name="Tabella13.A1" office:value-type="string">
              <text:p text:style-name="Normale">Tutti per mano, e che le nostre orecchie</text:p>
              <text:p text:style-name="Normale">bombardi l’alto suono d’una musica,</text:p>
              <text:p text:style-name="Normale">mentr’io vi metto ciascuno al suo posto.</text:p>
              <text:p text:style-name="Normale">Poi quel ragazzo intona la canzone,</text:p>
              <text:p text:style-name="Normale">e ciascuno di noi ripeterà</text:p>
              <text:p text:style-name="Normale">con quanto fiato ha in gola il ritornello.<text:span text:style-name="Rimando_20_nota_20_a_20_piè_20_di_20_pagina">(</text:span><text:span text:style-name="Rimando_20_nota_20_a_20_piè_20_di_20_pagina"><text:note text:id="ftn77" text:note-class="footnote"><text:note-citation>77</text:note-citation><text:note-body><text:p text:style-name="P17"><text:span text:style-name="Rimando_20_nota_20_a_20_piè_20_di_20_pagina">)</text:span> <text:span text:style-name="Car._20_predefinito_20_paragrafo"><text:span text:style-name="T4">“As loud as his strong sides can volley”</text:span></text:span>, letteralm.: “con quanta forza saranno capaci di lanciarlo fuori i suoi robusti fianchi”.</text:p></text:note-body></text:note></text:span><text:span text:style-name="Rimando_20_nota_20_a_20_piè_20_di_20_pagina">)</text:span></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Musica - Enobarbo li fa prendere per mano</text:span></text:span>)</text:p>
              <text:p text:style-name="P6"/>
            </table:table-cell>
          </table:table-row>
          <table:table-row>
            <table:table-cell table:style-name="Tabella13.A1" office:value-type="string">
              <text:p text:style-name="Normale"/>
            </table:table-cell>
            <table:table-cell table:style-name="Tabella13.A1" office:value-type="string">
              <text:p text:style-name="Normale"/>
              <text:p text:style-name="Normale"/>
            </table:table-cell>
          </table:table-row>
          <table:table-row>
            <table:table-cell table:style-name="Tabella13.A1" office:value-type="string">
              <text:p text:style-name="P10"/>
            </table:table-cell>
            <table:table-cell table:style-name="Tabella13.A1" office:value-type="string">
              <text:p text:style-name="P52"><text:span text:style-name="Car._20_predefinito_20_paragrafo"><text:span text:style-name="T13">CANZONE</text:span></text:span></text:p>
              <text:p text:style-name="P52"/>
            </table:table-cell>
          </table:table-row>
          <table:table-row>
            <table:table-cell table:style-name="Tabella13.A1" office:value-type="string">
              <text:p text:style-name="Normale"/>
            </table:table-cell>
            <table:table-cell table:style-name="Tabella13.A1" office:value-type="string">
              <text:p text:style-name="P53">“Vieni, signor del vino,</text:p>
              <text:p text:style-name="P53">“Bacco paffuto, e facci l’occhiolino!</text:p>
              <text:p text:style-name="P53">“S’affoghino gli affanni nei tuoi tini.</text:p>
              <text:p text:style-name="P53">“Deh, vieni, e i nostri crini</text:p>
              <text:p text:style-name="P53">“incorona di tralci, finché il mondo</text:p>
              <text:p text:style-name="P53">“seguiterà ad andare a tutto tondo”.</text:p>
              <text:p text:style-name="P53"/>
            </table:table-cell>
          </table:table-row>
          <table:table-row>
            <table:table-cell table:style-name="Tabella13.A1" office:value-type="string">
              <text:p text:style-name="Normale">OTTAVIO -</text:p>
            </table:table-cell>
            <table:table-cell table:style-name="Tabella13.A1" office:value-type="string">
              <text:p text:style-name="Normale">Ma non vi basta ancora?…</text:p>
              <text:p text:style-name="Normale">Buona notte, Pompeo.</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Ad Antonio</text:span></text:span>)</text:p>
              <text:p text:style-name="P39">Caro fratello,</text:p>
              <text:p text:style-name="Normale">permettimi di chiederti licenza:</text:p>
              <text:p text:style-name="Normale">i nostri impegni aggrottano la fronte</text:p>
              <text:p text:style-name="Normale">a queste frivolezze.</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A tutti gli altri</text:span></text:span>)</text:p>
              <text:p text:style-name="P40">Miei signori,</text:p>
              <text:p text:style-name="Normale">separiamoci, adesso. Lo vedete:</text:p>
              <text:p text:style-name="Normale">le nostre guance son tutt’una vampa.</text:p>
              <text:p text:style-name="Normale">Il robusto Enobarbo è già anche lui</text:p>
              <text:p text:style-name="Normale">diventato più debole del vino,</text:p>
              <text:p text:style-name="Normale">e la mia lingua farfuglia a parlare.</text:p>
              <text:p text:style-name="Normale">Questa ebbrezza selvaggia</text:p>
              <text:p text:style-name="Normale">ci ha resi tutti quasi dei pagliacci.</text:p>
              <text:p text:style-name="Normale"><text:soft-page-break/>Che c’è ancora da dire?…</text:p>
              <text:p text:style-name="Normale">Buona notte, Antonio, qua la mano.</text:p>
              <text:p text:style-name="Normale"/>
            </table:table-cell>
          </table:table-row>
          <table:table-row>
            <table:table-cell table:style-name="Tabella13.A1" office:value-type="string">
              <text:p text:style-name="Normale">POMPEO -</text:p>
            </table:table-cell>
            <table:table-cell table:style-name="Tabella13.A1" office:value-type="string">
              <text:p text:style-name="Normale">Vi rimetto alla prova appena a riva.</text:p>
              <text:p text:style-name="Normale"/>
            </table:table-cell>
          </table:table-row>
          <table:table-row>
            <table:table-cell table:style-name="Tabella13.A1" office:value-type="string">
              <text:p text:style-name="Normale">ANTONIO -</text:p>
            </table:table-cell>
            <table:table-cell table:style-name="Tabella13.A1" office:value-type="string">
              <text:p text:style-name="Normale">Certo, Pompeo. Dammi la mano.</text:p>
              <text:p text:style-name="Normale"/>
            </table:table-cell>
          </table:table-row>
          <table:table-row>
            <table:table-cell table:style-name="Tabella13.A1" office:value-type="string">
              <text:p text:style-name="Normale">POMPEO -</text:p>
            </table:table-cell>
            <table:table-cell table:style-name="Tabella13.A1" office:value-type="string">
              <text:p text:style-name="P54">Oh, Antonio!</text:p>
              <text:p text:style-name="Normale">Ti sei preso la casa di mio padre…</text:p>
              <text:p text:style-name="Normale">Ma via, non siamo amici?…</text:p>
              <text:p text:style-name="Normale">Su, caliamoci tutti nella barca.</text:p>
              <text:p text:style-name="Normale"/>
            </table:table-cell>
          </table:table-row>
          <table:table-row>
            <table:table-cell table:style-name="Tabella13.A1" office:value-type="string">
              <text:p text:style-name="Normale">ENOBARBO -</text:p>
            </table:table-cell>
            <table:table-cell table:style-name="Tabella13.A1" office:value-type="string">
              <text:p text:style-name="Normale">E state attenti a non cadere in acqua!</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Escono tutti, meno Enobarbo e Menas</text:span></text:span>)</text:p>
              <text:p text:style-name="P6"/>
            </table:table-cell>
          </table:table-row>
          <table:table-row>
            <table:table-cell table:style-name="Tabella13.A1" office:value-type="string">
              <text:p text:style-name="Normale"/>
            </table:table-cell>
            <table:table-cell table:style-name="Tabella13.A1" office:value-type="string">
              <text:p text:style-name="Normale">Menas, a me non va di andare a terra.</text:p>
              <text:p text:style-name="Normale"/>
            </table:table-cell>
          </table:table-row>
          <table:table-row>
            <table:table-cell table:style-name="Tabella13.A1" office:value-type="string">
              <text:p text:style-name="Normale">MENAS -</text:p>
            </table:table-cell>
            <table:table-cell table:style-name="Tabella13.A1" office:value-type="string">
              <text:p text:style-name="Normale">No, nella mia cabina.</text:p>
              <text:p text:style-name="Normale">Tamburi, trombe, flauti, su, suonate!</text:p>
              <text:p text:style-name="Normale">Oda Nettuno il fragoroso addio</text:p>
              <text:p text:style-name="Normale">che diamo a questi grandi nostri amici!</text:p>
              <text:p text:style-name="Normale">Su, suonate e impiccatevi! Suonate!</text:p>
              <text:p text:style-name="Normale"/>
            </table:table-cell>
          </table:table-row>
          <table:table-row>
            <table:table-cell table:style-name="Tabella13.A1" office:value-type="string">
              <text:p text:style-name="P6"/>
            </table:table-cell>
            <table:table-cell table:style-name="Tabella13.A1" office:value-type="string">
              <text:p text:style-name="P6">Trombe e tamburi</text:p>
              <text:p text:style-name="P6"/>
            </table:table-cell>
          </table:table-row>
          <table:table-row>
            <table:table-cell table:style-name="Tabella13.A1" office:value-type="string">
              <text:p text:style-name="Normale">ENOBARBO -</text:p>
            </table:table-cell>
            <table:table-cell table:style-name="Tabella13.A1" office:value-type="string">
              <text:p text:style-name="Normale">Olà, ehi, dico: guarda il mio berretto!</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Lo getta in aria</text:span></text:span>)</text:p>
              <text:p text:style-name="P6"/>
            </table:table-cell>
          </table:table-row>
          <table:table-row>
            <table:table-cell table:style-name="Tabella13.A1" office:value-type="string">
              <text:p text:style-name="Normale">MENAS -</text:p>
            </table:table-cell>
            <table:table-cell table:style-name="Tabella13.A1" office:value-type="string">
              <text:p text:style-name="Normale">Nobile capitano, olà, su, vieni.</text:p>
              <text:p text:style-name="Normale"/>
            </table:table-cell>
          </table:table-row>
          <table:table-row>
            <table:table-cell table:style-name="Tabella13.A1" office:value-type="string">
              <text:p text:style-name="P6"/>
            </table:table-cell>
            <table:table-cell table:style-name="Tabella13.A1" office:value-type="string">
              <text:p text:style-name="Normale">(<text:span text:style-name="Car._20_predefinito_20_paragrafo"><text:span text:style-name="T4">Escono</text:span></text:span>)</text:p>
            </table:table-cell>
          </table:table-row>
        </table:table>
        <text:h text:style-name="P84" text:outline-level="1">ATTO TERZO</text:h>
        <table:table table:name="Tabella14" table:style-name="Tabella14">
          <table:table-column table:style-name="Tabella14.A"/>
          <table:table-column table:style-name="Tabella14.B"/>
          <table:table-row>
            <table:table-cell table:style-name="Tabella14.A1" table:number-columns-spanned="2" office:value-type="string">
              <text:p text:style-name="P4">SCENA I - Una piana in Siria</text:p>
              <text:p text:style-name="P4"/>
              <text:p text:style-name="P4"/>
            </table:table-cell>
            <table:covered-table-cell/>
          </table:table-row>
          <table:table-row>
            <table:table-cell table:style-name="Tabella14.A1" office:value-type="string">
              <text:p text:style-name="Normale"/>
            </table:table-cell>
            <table:table-cell table:style-name="Tabella14.A1" office:value-type="string">
              <text:p text:style-name="Normale"><text:span text:style-name="Car._20_predefinito_20_paragrafo"><text:span text:style-name="T4">Entra VENTIDIO, come in trionfo, con SILIO e altri romani, ufficiali e soldati. In testa al corteo viene portata la salma di Pacoro</text:span></text:span></text:p>
              <text:p text:style-name="Normale"/>
            </table:table-cell>
          </table:table-row>
          <table:table-row>
            <table:table-cell table:style-name="Tabella14.A1" office:value-type="string">
              <text:p text:style-name="Normale">VENTIDIO -</text:p>
            </table:table-cell>
            <table:table-cell table:style-name="Tabella14.A1" office:value-type="string">
              <text:p text:style-name="Normale">O saettante<text:span text:style-name="Rimando_20_nota_20_a_20_piè_20_di_20_pagina">(</text:span><text:span text:style-name="Rimando_20_nota_20_a_20_piè_20_di_20_pagina"><text:note text:id="ftn78" text:note-class="footnote"><text:note-citation>78</text:note-citation><text:note-body><text:p text:style-name="P17"><text:span text:style-name="Rimando_20_nota_20_a_20_piè_20_di_20_pagina">)</text:span> <text:span text:style-name="Car._20_predefinito_20_paragrafo"><text:span text:style-name="T4">“Darting Parthia”</text:span></text:span>: la Partia, la terra dei Parti, era famosa per l’abilità dei suoi guerrieri nel maneggiare l’arco.</text:p></text:note-body></text:note></text:span><text:span text:style-name="Rimando_20_nota_20_a_20_piè_20_di_20_pagina">)</text:span> Partia, ora sei vinta!</text:p>
              <text:p text:style-name="Normale">Finalmente la sorte a me benigna</text:p>
              <text:p text:style-name="Normale">mi fa vendicatore</text:p>
              <text:p text:style-name="Normale">della morte del nostro Marco Crasso.</text:p>
              <text:p text:style-name="Normale">Si porti il corpo del figlio del re</text:p>
              <text:p text:style-name="Normale">in testa alla colonna. Questo, Orode,</text:p>
              <text:p text:style-name="Normale">paga per vendicare Marco Crasso</text:p>
              <text:p text:style-name="Normale">il tuo Pacoro.</text:p>
              <text:p text:style-name="Normale"/>
            </table:table-cell>
          </table:table-row>
          <table:table-row>
            <table:table-cell table:style-name="Tabella14.A1" office:value-type="string">
              <text:p text:style-name="Normale">SILIO -</text:p>
            </table:table-cell>
            <table:table-cell table:style-name="Tabella14.A1" office:value-type="string">
              <text:p text:style-name="P33">Nobile Ventidio,</text:p>
              <text:p text:style-name="Normale">mentre del loro sangue è ancora calda</text:p>
              <text:p text:style-name="Normale">la tua spada, incalza i Parti in fuga,</text:p>
              <text:p text:style-name="Normale">dilaga in Media ed in Mesopotamia,</text:p>
              <text:p text:style-name="Normale">dovunque volino a trovar rifugio</text:p>
              <text:p text:style-name="Normale">le loro schiere in rotta.</text:p>
              <text:p text:style-name="Normale">Così il tuo grande capitano Antonio</text:p>
              <text:p text:style-name="Normale">ti porrà sul suo carro trionfale</text:p>
              <text:p text:style-name="Normale">e cingerà il tuo capo di ghirlande.<text:span text:style-name="Rimando_20_nota_20_a_20_piè_20_di_20_pagina">(</text:span><text:span text:style-name="Rimando_20_nota_20_a_20_piè_20_di_20_pagina"><text:note text:id="ftn79" text:note-class="footnote"><text:note-citation>79</text:note-citation><text:note-body><text:p text:style-name="P17"><text:span text:style-name="Rimando_20_nota_20_a_20_piè_20_di_20_pagina">)</text:span> Un carro, con le finiture d’avorio, trainato da quattro cavalli bianchi, era assegnato all’eroe cui veniva tributato il trionfo, a Roma, sulla Via Sacra, cinto il capo di foglie d’alloro.</text:p></text:note-body></text:note></text:span><text:span text:style-name="Rimando_20_nota_20_a_20_piè_20_di_20_pagina">)</text:span></text:p>
              <text:p text:style-name="Normale"/>
            </table:table-cell>
          </table:table-row>
          <table:table-row>
            <table:table-cell table:style-name="Tabella14.A1" office:value-type="string">
              <text:p text:style-name="Normale">VENTIDIO -</text:p>
            </table:table-cell>
            <table:table-cell table:style-name="Tabella14.A1" office:value-type="string">
              <text:p text:style-name="Normale">Oh, Silio, Silio! Ho fatto già abbastanza.</text:p>
              <text:p text:style-name="Normale">Un subalterno, tienitelo a mente,</text:p>
              <text:p text:style-name="Normale">è sempre esposto al rischio di strafare.</text:p>
              <text:p text:style-name="Normale">Impara questo, Silio: è preferibile</text:p>
              <text:p text:style-name="Normale">lasciare non compiuta qualche cosa,</text:p>
              <text:p text:style-name="Normale">che ritrarne per sé troppo alta gloria,</text:p>
              <text:p text:style-name="Normale">per averla compiuta quando è via</text:p>
              <text:p text:style-name="Normale">colui al quale siam subordinati.</text:p>
              <text:p text:style-name="Normale">Cesare come Antonio han sempre vinto</text:p>
              <text:p text:style-name="Normale">più pel tramite dei loro ufficiali</text:p>
              <text:p text:style-name="Normale">che di persona. Il suo luogotenente</text:p>
              <text:p text:style-name="Normale">Sossio,<text:span text:style-name="Rimando_20_nota_20_a_20_piè_20_di_20_pagina">(</text:span><text:span text:style-name="Rimando_20_nota_20_a_20_piè_20_di_20_pagina"><text:note text:id="ftn80" text:note-class="footnote"><text:note-citation>80</text:note-citation><text:note-body><text:p text:style-name="P17"><text:span text:style-name="Rimando_20_nota_20_a_20_piè_20_di_20_pagina">)</text:span> Personaggio di cui non c’è alcun cenno nelle fonti.</text:p></text:note-body></text:note></text:span><text:span text:style-name="Rimando_20_nota_20_a_20_piè_20_di_20_pagina">)</text:span> che tenne già il mio posto in Siria,</text:p>
              <text:p text:style-name="Normale">perdette il suo favore per la fama</text:p>
              <text:p text:style-name="Normale">che s’era procacciata ed accresciuta</text:p>
              <text:p text:style-name="Normale">in pochissimo tempo. Chiunque in guerra</text:p>
              <text:p text:style-name="Normale">fa di più di quello che sa fare il capo,</text:p>
              <text:p text:style-name="Normale">diviene lui il capo del suo capo;</text:p>
              <text:p text:style-name="Normale">e l’ambizione, virtù del soldato,</text:p>
              <text:p text:style-name="Normale">preferirà piuttosto una sconfitta</text:p>
              <text:p text:style-name="Normale">a una vittoria che la metta in ombra.</text:p>
              <text:p text:style-name="Normale"><text:soft-page-break/>Io potrei fare meglio e ancor di più</text:p>
              <text:p text:style-name="Normale">per il bene di Antonio,</text:p>
              <text:p text:style-name="Normale">ma questo gli potrebbe dar fastidio,</text:p>
              <text:p text:style-name="Normale">e tutto il mio ben fatto andrebbe in fumo.</text:p>
              <text:p text:style-name="Normale"/>
            </table:table-cell>
          </table:table-row>
          <table:table-row>
            <table:table-cell table:style-name="Tabella14.A1" office:value-type="string">
              <text:p text:style-name="Normale">SILIO -</text:p>
            </table:table-cell>
            <table:table-cell table:style-name="Tabella14.A1" office:value-type="string">
              <text:p text:style-name="Normale">Tu, Ventidio, possiedi tutto quello</text:p>
              <text:p text:style-name="Normale">la cui mancanza fa distinguer male</text:p>
              <text:p text:style-name="Normale">un soldato dalla sua propria spada.</text:p>
              <text:p text:style-name="Normale">Scriverai ad Antonio?</text:p>
              <text:p text:style-name="Normale"/>
            </table:table-cell>
          </table:table-row>
          <table:table-row>
            <table:table-cell table:style-name="Tabella14.A1" office:value-type="string">
              <text:p text:style-name="Normale">VENTIDIO -</text:p>
            </table:table-cell>
            <table:table-cell table:style-name="Tabella14.A1" office:value-type="string">
              <text:p text:style-name="P36">Certamente;</text:p>
              <text:p text:style-name="Normale">e gli riferirò quanto “in suo nome”</text:p>
              <text:p text:style-name="Normale">- questa parola magica di guerra -</text:p>
              <text:p text:style-name="Normale">umilmente abbiam fatto:</text:p>
              <text:p text:style-name="Normale">come, cioè, sotto le sue bandiere</text:p>
              <text:p text:style-name="Normale">e con le sue ben pagate milizie</text:p>
              <text:p text:style-name="Normale">abbiamo sgominato in campo aperto</text:p>
              <text:p text:style-name="Normale">l’imbattuta cavalleria dei Parti.</text:p>
              <text:p text:style-name="Normale"/>
            </table:table-cell>
          </table:table-row>
          <table:table-row>
            <table:table-cell table:style-name="Tabella14.A1" office:value-type="string">
              <text:p text:style-name="Normale">SILIO -</text:p>
            </table:table-cell>
            <table:table-cell table:style-name="Tabella14.A1" office:value-type="string">
              <text:p text:style-name="Normale">Dov’è adesso?</text:p>
              <text:p text:style-name="P36"/>
            </table:table-cell>
          </table:table-row>
          <table:table-row>
            <table:table-cell table:style-name="Tabella14.A1" office:value-type="string">
              <text:p text:style-name="Normale">VENTIDIO -</text:p>
            </table:table-cell>
            <table:table-cell table:style-name="Tabella14.A1" office:value-type="string">
              <text:p text:style-name="P44">Dirige sopra Atene,</text:p>
              <text:p text:style-name="Normale">dove noi, con la fretta consentita</text:p>
              <text:p text:style-name="Normale">dal bottino che ci portiamo dietro,</text:p>
              <text:p text:style-name="Normale">andremo ad incontrarlo… Avanti, march!</text:p>
              <text:p text:style-name="Normale"/>
            </table:table-cell>
          </table:table-row>
          <table:table-row>
            <table:table-cell table:style-name="Tabella14.A1" office:value-type="string">
              <text:p text:style-name="P6"/>
            </table:table-cell>
            <table:table-cell table:style-name="Tabella14.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15" table:style-name="Tabella15">
          <table:table-column table:style-name="Tabella15.A"/>
          <table:table-column table:style-name="Tabella15.B"/>
          <table:table-row>
            <table:table-cell table:style-name="Tabella15.A1" table:number-columns-spanned="2" office:value-type="string">
              <text:p text:style-name="P4">SCENA II - Atrio nella casa di Cesare</text:p>
              <text:p text:style-name="P4"/>
              <text:p text:style-name="P4"/>
            </table:table-cell>
            <table:covered-table-cell/>
          </table:table-row>
          <table:table-row>
            <table:table-cell table:style-name="Tabella15.A1" office:value-type="string">
              <text:p text:style-name="P6"/>
            </table:table-cell>
            <table:table-cell table:style-name="Tabella15.A1" office:value-type="string">
              <text:p text:style-name="P6">Entrano, da parti opposte, AGRIPPA e ENOBARBO</text:p>
              <text:p text:style-name="P6"/>
            </table:table-cell>
          </table:table-row>
          <table:table-row>
            <table:table-cell table:style-name="Tabella15.A1" office:value-type="string">
              <text:p text:style-name="Normale">AGRIPPA -</text:p>
            </table:table-cell>
            <table:table-cell table:style-name="Tabella15.A1" office:value-type="string">
              <text:p text:style-name="Normale">Sicché i cognati adesso si separano?<text:span text:style-name="Rimando_20_nota_20_a_20_piè_20_di_20_pagina">(</text:span><text:span text:style-name="Rimando_20_nota_20_a_20_piè_20_di_20_pagina"><text:note text:id="ftn81" text:note-class="footnote"><text:note-citation>81</text:note-citation><text:note-body><text:p text:style-name="P17"><text:span text:style-name="Rimando_20_nota_20_a_20_piè_20_di_20_pagina">)</text:span> <text:span text:style-name="Car._20_predefinito_20_paragrafo"><text:span text:style-name="T4">“Are the brothers parted?”</text:span></text:span>. Non ha senso tradurre alla lettera: “I due fratelli si sono separati”, perché in italiano “separarsi” dà piuttosto l’idea del distacco per disaccordo; qui il disaccordo tra Antonio e Ottavio non è ancora avvenuto, anzi, i due sono sentimentalmente più uniti che mai dalle recenti nozze di Antonio con Ottavia. <text:span text:style-name="Car._20_predefinito_20_paragrafo"><text:span text:style-name="T4">“Parted”</text:span></text:span> ha dunque qui – come spesso in Shakespeare – il significato di “partiti”, “distaccatisi partendo”; ma siccome i due non si sono ancora “distaccati”, è d’obbligo, in italiano, il presente.</text:p></text:note-body></text:note></text:span><text:span text:style-name="Rimando_20_nota_20_a_20_piè_20_di_20_pagina">)</text:span></text:p>
              <text:p text:style-name="Normale"/>
            </table:table-cell>
          </table:table-row>
          <table:table-row>
            <table:table-cell table:style-name="Tabella15.A1" office:value-type="string">
              <text:p text:style-name="Normale">ENOBARBO -</text:p>
            </table:table-cell>
            <table:table-cell table:style-name="Tabella15.A1" office:value-type="string">
              <text:p text:style-name="Normale">Con Pompeo hanno chiuso la partita,</text:p>
              <text:p text:style-name="Normale">è stato fatto fuori.<text:span text:style-name="Rimando_20_nota_20_a_20_piè_20_di_20_pagina">(</text:span><text:span text:style-name="Rimando_20_nota_20_a_20_piè_20_di_20_pagina"><text:note text:id="ftn82" text:note-class="footnote"><text:note-citation>82</text:note-citation><text:note-body><text:p text:style-name="P17"><text:span text:style-name="Rimando_20_nota_20_a_20_piè_20_di_20_pagina">)</text:span> <text:span text:style-name="Car._20_predefinito_20_paragrafo"><text:span text:style-name="T4">“He is gone”</text:span></text:span>. Anche qui, chi ha tradotto letteralmente “se n’è andato” (Perosa), “è ripartito” (Lodovici) non mi pare abbia inteso bene. Enobarbo sa che Sesto Pompeo, vinto da Augusto e fatto prigioniero (35 a.C.) è stato messo a morte da un ufficiale di Lepido, come ci fa sapere Eros nella scena V di questo stesso atto, versi 28-29.</text:p></text:note-body></text:note></text:span><text:span text:style-name="Rimando_20_nota_20_a_20_piè_20_di_20_pagina">)</text:span> Gli altri tre</text:p>
              <text:p text:style-name="Normale">stan suggellando il patto d’alleanza.</text:p>
              <text:p text:style-name="Normale">Ottavia piange perché lascia Roma;</text:p>
              <text:p text:style-name="Normale">Cesare è triste per questa partenza,</text:p>
              <text:p text:style-name="Normale">mentre Lepido, come dice Menas,</text:p>
              <text:p text:style-name="Normale">dal giorno del banchetto di Pompeo,</text:p>
              <text:p text:style-name="Normale">è afflitto dal mal verde.<text:span text:style-name="Rimando_20_nota_20_a_20_piè_20_di_20_pagina">(</text:span><text:span text:style-name="Rimando_20_nota_20_a_20_piè_20_di_20_pagina"><text:note text:id="ftn83" text:note-class="footnote"><text:note-citation>83</text:note-citation><text:note-body><text:p text:style-name="P17"><text:span text:style-name="Rimando_20_nota_20_a_20_piè_20_di_20_pagina">)</text:span> <text:span text:style-name="Car._20_predefinito_20_paragrafo"><text:span text:style-name="T4">“Green-sickness”</text:span></text:span>: è la clorosi, malattia tutta femminile, che colpisce le ragazze in età pubere e si manifesta con pallore cinereo, mancanza di globuli rossi, irregolarità di mestruazioni. Alcuni commentatori hanno creduto di vedere, in questa, come nelle battute che seguono, l’insinuazione di Shakespeare (non confortata da alcuna fonte storica) che Lepido fosse un omosessuale.</text:p></text:note-body></text:note></text:span><text:span text:style-name="Rimando_20_nota_20_a_20_piè_20_di_20_pagina">)</text:span></text:p>
              <text:p text:style-name="Normale"/>
            </table:table-cell>
          </table:table-row>
          <text:soft-page-break/>
          <table:table-row>
            <table:table-cell table:style-name="Tabella15.A1" office:value-type="string">
              <text:p text:style-name="Normale">AGRIPPA -</text:p>
            </table:table-cell>
            <table:table-cell table:style-name="Tabella15.A1" office:value-type="string">
              <text:p text:style-name="Normale">Ah, quel nobile Lepido!…</text:p>
              <text:p text:style-name="Normale"/>
            </table:table-cell>
          </table:table-row>
          <table:table-row>
            <table:table-cell table:style-name="Tabella15.A1" office:value-type="string">
              <text:p text:style-name="Normale">ENOBARBO -</text:p>
            </table:table-cell>
            <table:table-cell table:style-name="Tabella15.A1" office:value-type="string">
              <text:p text:style-name="P50">Un brav’uomo,</text:p>
              <text:p text:style-name="Normale">un gran brav’uomo. E come adora Cesare!</text:p>
              <text:p text:style-name="Normale"/>
            </table:table-cell>
          </table:table-row>
          <table:table-row>
            <table:table-cell table:style-name="Tabella15.A1" office:value-type="string">
              <text:p text:style-name="Normale">AGRIPPA -</text:p>
            </table:table-cell>
            <table:table-cell table:style-name="Tabella15.A1" office:value-type="string">
              <text:p text:style-name="Normale">Già, ma non dici come adora Antonio?</text:p>
              <text:p text:style-name="Normale"/>
            </table:table-cell>
          </table:table-row>
          <table:table-row>
            <table:table-cell table:style-name="Tabella15.A1" office:value-type="string">
              <text:p text:style-name="Normale">ENOBARBO -</text:p>
            </table:table-cell>
            <table:table-cell table:style-name="Tabella15.A1" office:value-type="string">
              <text:p text:style-name="Normale">Cesare… Ma per lui è un Giove in terra!</text:p>
              <text:p text:style-name="Normale"/>
            </table:table-cell>
          </table:table-row>
          <table:table-row>
            <table:table-cell table:style-name="Tabella15.A1" office:value-type="string">
              <text:p text:style-name="Normale">AGRIPPA -</text:p>
            </table:table-cell>
            <table:table-cell table:style-name="Tabella15.A1" office:value-type="string">
              <text:p text:style-name="Normale">E Antonio, allora? Antonio è il dio di Giove!</text:p>
              <text:p text:style-name="Normale"/>
            </table:table-cell>
          </table:table-row>
          <table:table-row>
            <table:table-cell table:style-name="Tabella15.A1" office:value-type="string">
              <text:p text:style-name="Normale">ENOBARBO -</text:p>
            </table:table-cell>
            <table:table-cell table:style-name="Tabella15.A1" office:value-type="string">
              <text:p text:style-name="Normale">Di Cesare parlavi?… Impareggiabile!</text:p>
              <text:p text:style-name="Normale"/>
            </table:table-cell>
          </table:table-row>
          <table:table-row>
            <table:table-cell table:style-name="Tabella15.A1" office:value-type="string">
              <text:p text:style-name="Normale">AGRIPPA -</text:p>
            </table:table-cell>
            <table:table-cell table:style-name="Tabella15.A1" office:value-type="string">
              <text:p text:style-name="Normale">E Marcantonio?… Un’araba fenice!</text:p>
              <text:p text:style-name="Normale"/>
            </table:table-cell>
          </table:table-row>
          <table:table-row>
            <table:table-cell table:style-name="Tabella15.A1" office:value-type="string">
              <text:p text:style-name="Normale">ENOBARBO -</text:p>
            </table:table-cell>
            <table:table-cell table:style-name="Tabella15.A1" office:value-type="string">
              <text:p text:style-name="Normale">Tu vuoi lodare Cesare?…</text:p>
              <text:p text:style-name="Normale">Ti basta dire “Cesare”: non altro.</text:p>
              <text:p text:style-name="Normale"/>
            </table:table-cell>
          </table:table-row>
          <table:table-row>
            <table:table-cell table:style-name="Tabella15.A1" office:value-type="string">
              <text:p text:style-name="Normale">AGRIPPA -</text:p>
            </table:table-cell>
            <table:table-cell table:style-name="Tabella15.A1" office:value-type="string">
              <text:p text:style-name="Normale">Veramente, lui li subissa entrambi</text:p>
              <text:p text:style-name="Normale">di lodi strabilianti.</text:p>
              <text:p text:style-name="Normale"/>
            </table:table-cell>
          </table:table-row>
          <table:table-row>
            <table:table-cell table:style-name="Tabella15.A1" office:value-type="string">
              <text:p text:style-name="Normale">ENOBARBO -</text:p>
            </table:table-cell>
            <table:table-cell table:style-name="Tabella15.A1" office:value-type="string">
              <text:p text:style-name="Normale">Però, è sempre Cesare,</text:p>
              <text:p text:style-name="Normale">ch’egli ama più, seppure egli ami Antonio.</text:p>
              <text:p text:style-name="Normale">Oh, non possono cuori, lingue, cifre,</text:p>
              <text:p text:style-name="Normale">scribi, bardi, poeti, immaginare,</text:p>
              <text:p text:style-name="Normale">cantare, enumerare, celebrare,</text:p>
              <text:p text:style-name="Normale">dire in versi l’amor suo per Antonio!</text:p>
              <text:p text:style-name="Normale">Per Cesare, però, tutti in ginocchio,</text:p>
              <text:p text:style-name="Normale">tutti proni, in ginocchio, ad ammirarlo.</text:p>
              <text:p text:style-name="Normale"/>
            </table:table-cell>
          </table:table-row>
          <table:table-row>
            <table:table-cell table:style-name="Tabella15.A1" office:value-type="string">
              <text:p text:style-name="Normale">AGRIPPA -</text:p>
            </table:table-cell>
            <table:table-cell table:style-name="Tabella15.A1" office:value-type="string">
              <text:p text:style-name="Normale">Insomma, via, vuol bene a tutti e due.</text:p>
              <text:p text:style-name="Normale"/>
            </table:table-cell>
          </table:table-row>
          <table:table-row>
            <table:table-cell table:style-name="Tabella15.A1" office:value-type="string">
              <text:p text:style-name="Normale">ENOBARBO -</text:p>
            </table:table-cell>
            <table:table-cell table:style-name="Tabella15.A1" office:value-type="string">
              <text:p text:style-name="Normale">Essi sono le elìtre, lui la blatta.<text:span text:style-name="Rimando_20_nota_20_a_20_piè_20_di_20_pagina">(</text:span><text:span text:style-name="Rimando_20_nota_20_a_20_piè_20_di_20_pagina"><text:note text:id="ftn84" text:note-class="footnote"><text:note-citation>84</text:note-citation><text:note-body><text:p text:style-name="P17"><text:span text:style-name="Rimando_20_nota_20_a_20_piè_20_di_20_pagina">)</text:span> Cioè: Cesare e Antonio sono le ali che permettono al “coleottero” Lepido di alzarsi in volo.</text:p></text:note-body></text:note></text:span><text:span text:style-name="Rimando_20_nota_20_a_20_piè_20_di_20_pagina">)</text:span></text:p>
              <text:p text:style-name="Normale"/>
            </table:table-cell>
          </table:table-row>
          <table:table-row>
            <table:table-cell table:style-name="Tabella15.A1" office:value-type="string">
              <text:p text:style-name="P6"/>
            </table:table-cell>
            <table:table-cell table:style-name="Tabella15.A1" office:value-type="string">
              <text:p text:style-name="Normale">(<text:span text:style-name="Car._20_predefinito_20_paragrafo"><text:span text:style-name="T4">Trombe da dentro</text:span></text:span>)</text:p>
              <text:p text:style-name="P6"/>
            </table:table-cell>
          </table:table-row>
          <table:table-row>
            <table:table-cell table:style-name="Tabella15.A1" office:value-type="string">
              <text:p text:style-name="Normale"/>
            </table:table-cell>
            <table:table-cell table:style-name="Tabella15.A1" office:value-type="string">
              <text:p text:style-name="Normale">Ohilà, il segnale di montare in sella!</text:p>
              <text:p text:style-name="Normale"/>
            </table:table-cell>
          </table:table-row>
          <table:table-row>
            <table:table-cell table:style-name="Tabella15.A1" office:value-type="string">
              <text:p text:style-name="Normale">AGRIPPA -</text:p>
            </table:table-cell>
            <table:table-cell table:style-name="Tabella15.A1" office:value-type="string">
              <text:p text:style-name="Normale">Degno soldato, addio, buona fortuna!</text:p>
              <text:p text:style-name="Normale"/>
            </table:table-cell>
          </table:table-row>
          <table:table-row>
            <table:table-cell table:style-name="Tabella15.A1" office:value-type="string">
              <text:p text:style-name="P6"/>
            </table:table-cell>
            <table:table-cell table:style-name="Tabella15.A1" office:value-type="string">
              <text:p text:style-name="Normale"><text:span text:style-name="Car._20_predefinito_20_paragrafo"><text:span text:style-name="T4">Entrano CESARE OTTAVIO, ANTONIO, LEPIDO e OTTAVIA</text:span></text:span></text:p>
              <text:p text:style-name="Normale"/>
            </table:table-cell>
          </table:table-row>
          <table:table-row>
            <table:table-cell table:style-name="Tabella15.A1" office:value-type="string">
              <text:p text:style-name="Normale">OTTAVIO -</text:p>
            </table:table-cell>
            <table:table-cell table:style-name="Tabella15.A1" office:value-type="string">
              <text:p text:style-name="Normale">Ti porti via gran parte di me stesso:</text:p>
              <text:p text:style-name="Normale">fanne buon uso, Antonio.</text:p>
              <text:p text:style-name="Normale">E tu, sorella, mostrati tal moglie</text:p>
              <text:p text:style-name="Normale">quale ti sanno bene i miei pensieri,</text:p>
              <text:p text:style-name="Normale">e sia la mia migliore aspettativa</text:p>
              <text:p text:style-name="Normale">superata dal tuo comportamento.</text:p>
              <text:p text:style-name="Normale">Antonio nobilissimo, procura</text:p>
              <text:p text:style-name="Normale"><text:soft-page-break/>che questo raro esempio di virtù</text:p>
              <text:p text:style-name="Normale">che è venuto a frapporsi fra noi due,</text:p>
              <text:p text:style-name="Normale">a cementare la nostra amicizia,</text:p>
              <text:p text:style-name="Normale">non abbia a trasformarsi nell’ariete</text:p>
              <text:p text:style-name="Normale">che ne sconquassi la salda fortezza;</text:p>
              <text:p text:style-name="Normale">giacché allora sarebbe stato meglio</text:p>
              <text:p text:style-name="Normale">amarci senza questo intermediario,</text:p>
              <text:p text:style-name="Normale">s’esso non sarà stato a entrambi caro.</text:p>
              <text:p text:style-name="Normale"/>
            </table:table-cell>
          </table:table-row>
          <table:table-row>
            <table:table-cell table:style-name="Tabella15.A1" office:value-type="string">
              <text:p text:style-name="Normale">ANTONIO -</text:p>
            </table:table-cell>
            <table:table-cell table:style-name="Tabella15.A1" office:value-type="string">
              <text:p text:style-name="Normale">Non offendermi con codesti dubbi.</text:p>
              <text:p text:style-name="Normale"/>
            </table:table-cell>
          </table:table-row>
          <table:table-row>
            <table:table-cell table:style-name="Tabella15.A1" office:value-type="string">
              <text:p text:style-name="Normale">OTTAVIO -</text:p>
            </table:table-cell>
            <table:table-cell table:style-name="Tabella15.A1" office:value-type="string">
              <text:p text:style-name="Normale">L’ho detto.</text:p>
              <text:p text:style-name="Normale"/>
            </table:table-cell>
          </table:table-row>
          <table:table-row>
            <table:table-cell table:style-name="Tabella15.A1" office:value-type="string">
              <text:p text:style-name="Normale">ANTONIO -</text:p>
            </table:table-cell>
            <table:table-cell table:style-name="Tabella15.A1" office:value-type="string">
              <text:p text:style-name="P35">Puoi cercar quanto ti pare,</text:p>
              <text:p text:style-name="Normale">non troverai la minima cagione</text:p>
              <text:p text:style-name="Normale">per ciò di cui mi sembri aver timore.</text:p>
              <text:p text:style-name="Normale">E così, ti proteggano gli dèi,</text:p>
              <text:p text:style-name="Normale">e facciano che il cuore dei Romani</text:p>
              <text:p text:style-name="Normale">volga ai tuoi fini. Qui ci separiamo.</text:p>
              <text:p text:style-name="Normale"/>
            </table:table-cell>
          </table:table-row>
          <table:table-row>
            <table:table-cell table:style-name="Tabella15.A1" office:value-type="string">
              <text:p text:style-name="Normale">OTTAVIO -</text:p>
            </table:table-cell>
            <table:table-cell table:style-name="Tabella15.A1" office:value-type="string">
              <text:p text:style-name="Normale">Addio, carissima sorella, addio!</text:p>
              <text:p text:style-name="Normale">Che propizi ti siano gli elementi,</text:p>
              <text:p text:style-name="Normale">e diano ogni conforto al tuo morale.</text:p>
              <text:p text:style-name="Normale"/>
            </table:table-cell>
          </table:table-row>
          <table:table-row>
            <table:table-cell table:style-name="Tabella15.A1" office:value-type="string">
              <text:p text:style-name="Normale">OTTAVIA -</text:p>
            </table:table-cell>
            <table:table-cell table:style-name="Tabella15.A1" office:value-type="string">
              <text:p text:style-name="Normale">Mio nobile fratello!…</text:p>
              <text:p text:style-name="Normale"/>
            </table:table-cell>
          </table:table-row>
          <table:table-row>
            <table:table-cell table:style-name="Tabella15.A1" office:value-type="string">
              <text:p text:style-name="Normale">ANTONIO -</text:p>
            </table:table-cell>
            <table:table-cell table:style-name="Tabella15.A1" office:value-type="string">
              <text:p text:style-name="Normale">(<text:span text:style-name="Car._20_predefinito_20_paragrafo"><text:span text:style-name="T4">Vedendo Ottavia che piange</text:span></text:span>)</text:p>
              <text:p text:style-name="Normale">Nei suoi occhi è l’aprile.</text:p>
              <text:p text:style-name="Normale">Questa è la primavera dell’amore,</text:p>
              <text:p text:style-name="Normale">e queste lacrime sono le piogge</text:p>
              <text:p text:style-name="Normale">che ne danno l’annuncio. Sii serena.</text:p>
              <text:p text:style-name="Normale"/>
            </table:table-cell>
          </table:table-row>
          <table:table-row>
            <table:table-cell table:style-name="Tabella15.A1" office:value-type="string">
              <text:p text:style-name="Normale">OTTAVIA -</text:p>
            </table:table-cell>
            <table:table-cell table:style-name="Tabella15.A1" office:value-type="string">
              <text:p text:style-name="Normale">Fratello, bada a far buona custodia</text:p>
              <text:p text:style-name="Normale">alla casa di mio marito; e poi…</text:p>
              <text:p text:style-name="Normale"/>
            </table:table-cell>
          </table:table-row>
          <table:table-row>
            <table:table-cell table:style-name="Tabella15.A1" office:value-type="string">
              <text:p text:style-name="Normale">OTTAVIO -</text:p>
            </table:table-cell>
            <table:table-cell table:style-name="Tabella15.A1" office:value-type="string">
              <text:p text:style-name="Normale">“… e poi” che cosa, Ottavia?</text:p>
              <text:p text:style-name="Normale"/>
            </table:table-cell>
          </table:table-row>
          <table:table-row>
            <table:table-cell table:style-name="Tabella15.A1" office:value-type="string">
              <text:p text:style-name="Normale">OTTAVIA -</text:p>
            </table:table-cell>
            <table:table-cell table:style-name="Tabella15.A1" office:value-type="string">
              <text:p text:style-name="Normale">Te lo dico all’orecchio.</text:p>
              <text:p text:style-name="Normale"/>
            </table:table-cell>
          </table:table-row>
          <table:table-row>
            <table:table-cell table:style-name="Tabella15.A1" office:value-type="string">
              <text:p text:style-name="Normale">ANTONIO -</text:p>
            </table:table-cell>
            <table:table-cell table:style-name="Tabella15.A1" office:value-type="string">
              <text:p text:style-name="P39">La sua lingua</text:p>
              <text:p text:style-name="Normale">non se la sente di obbedire al cuore,</text:p>
              <text:p text:style-name="Normale">né il cuore sa consigliare la lingua:</text:p>
              <text:p text:style-name="Normale">è una piuma di cigno</text:p>
              <text:p text:style-name="Normale">che galleggia sull’onda, sempre incerta</text:p>
              <text:p text:style-name="Normale">se propender dall’una o l’altra parte.</text:p>
              <text:p text:style-name="Normale"/>
            </table:table-cell>
          </table:table-row>
          <table:table-row>
            <table:table-cell table:style-name="Tabella15.A1" office:value-type="string">
              <text:p text:style-name="Normale">ENOBARBO -</text:p>
            </table:table-cell>
            <table:table-cell table:style-name="Tabella15.A1" office:value-type="string">
              <text:p text:style-name="Normale">(<text:span text:style-name="Car._20_predefinito_20_paragrafo"><text:span text:style-name="T4">A parte, ad Agrippa</text:span></text:span>)</text:p>
              <text:p text:style-name="Normale">Che fa Cesare, piange?</text:p>
              <text:p text:style-name="Normale"/>
            </table:table-cell>
          </table:table-row>
          <table:table-row>
            <table:table-cell table:style-name="Tabella15.A1" office:value-type="string">
              <text:p text:style-name="Normale">AGRIPPA -</text:p>
            </table:table-cell>
            <table:table-cell table:style-name="Tabella15.A1" office:value-type="string">
              <text:p text:style-name="Normale">Ha una nube sul volto, come vedo.</text:p>
              <text:p text:style-name="Normale"/>
            </table:table-cell>
          </table:table-row>
          <table:table-row>
            <table:table-cell table:style-name="Tabella15.A1" office:value-type="string">
              <text:p text:style-name="Normale">ENOBARBO -</text:p>
            </table:table-cell>
            <table:table-cell table:style-name="Tabella15.A1" office:value-type="string">
              <text:p text:style-name="Normale">Un brutto segno, se fosse un cavallo.</text:p>
              <text:p text:style-name="Normale"/>
            </table:table-cell>
          </table:table-row>
          <table:table-row>
            <table:table-cell table:style-name="Tabella15.A1" office:value-type="string">
              <text:p text:style-name="Normale">AGRIPPA -</text:p>
            </table:table-cell>
            <table:table-cell table:style-name="Tabella15.A1" office:value-type="string">
              <text:p text:style-name="Normale">(<text:span text:style-name="Car._20_predefinito_20_paragrafo"><text:span text:style-name="T4">A parte, a Enobarbo</text:span></text:span>)</text:p>
              <text:p text:style-name="Normale"><text:soft-page-break/>Allora non hai visto Marcantonio</text:p>
              <text:p text:style-name="Normale">nel momento che vide morto Cesare:</text:p>
              <text:p text:style-name="Normale">piangeva che sembrava che nitrisse;</text:p>
              <text:p text:style-name="Normale">e pianse anche a Filippi,</text:p>
              <text:p text:style-name="Normale">nel momento che vide Bruto ucciso.</text:p>
              <text:p text:style-name="Normale"/>
            </table:table-cell>
          </table:table-row>
          <table:table-row>
            <table:table-cell table:style-name="Tabella15.A1" office:value-type="string">
              <text:p text:style-name="Normale">ENOBARBO -</text:p>
            </table:table-cell>
            <table:table-cell table:style-name="Tabella15.A1" office:value-type="string">
              <text:p text:style-name="Normale">(<text:span text:style-name="Car._20_predefinito_20_paragrafo"><text:span text:style-name="T4">A parte, ad Agrippa</text:span></text:span>)</text:p>
              <text:p text:style-name="Normale">Ti dirò che quell’anno era soggetto</text:p>
              <text:p text:style-name="Normale">a un male che gli dava il pianto facile:</text:p>
              <text:p text:style-name="Normale">piangeva, credimi, per ogni cosa</text:p>
              <text:p text:style-name="Normale">ch’egli avesse distrutto di proposito,</text:p>
              <text:p text:style-name="Normale">tanto che fece piangere anche me.</text:p>
              <text:p text:style-name="Normale"/>
            </table:table-cell>
          </table:table-row>
          <table:table-row>
            <table:table-cell table:style-name="Tabella15.A1" office:value-type="string">
              <text:p text:style-name="Normale">OTTAVIO -</text:p>
            </table:table-cell>
            <table:table-cell table:style-name="Tabella15.A1" office:value-type="string">
              <text:p text:style-name="Normale">Non ti farò mancare mie notizie,</text:p>
              <text:p text:style-name="Normale">dolce Ottavia: non sarà certo il tempo</text:p>
              <text:p text:style-name="Normale">a far ch’io ti dimentichi, mia cara.</text:p>
              <text:p text:style-name="Normale"/>
            </table:table-cell>
          </table:table-row>
          <table:table-row>
            <table:table-cell table:style-name="Tabella15.A1" office:value-type="string">
              <text:p text:style-name="Normale">ANTONIO -</text:p>
            </table:table-cell>
            <table:table-cell table:style-name="Tabella15.A1" office:value-type="string">
              <text:p text:style-name="Normale">Ebbene, Ottavio, m’avrai tuo rivale</text:p>
              <text:p text:style-name="Normale">in questo forte affetto tuo per lei.</text:p>
              <text:p text:style-name="Normale">Lascia ora ch’io ti abbracci</text:p>
              <text:p text:style-name="Normale">e ti lasci, affidandoti agli dèi.</text:p>
              <text:p text:style-name="Normale"/>
            </table:table-cell>
          </table:table-row>
          <table:table-row>
            <table:table-cell table:style-name="Tabella15.A1" office:value-type="string">
              <text:p text:style-name="Normale">OTTAVIO -</text:p>
            </table:table-cell>
            <table:table-cell table:style-name="Tabella15.A1" office:value-type="string">
              <text:p text:style-name="Normale">Addio!… Felicità!</text:p>
              <text:p text:style-name="Normale"/>
            </table:table-cell>
          </table:table-row>
          <table:table-row>
            <table:table-cell table:style-name="Tabella15.A1" office:value-type="string">
              <text:p text:style-name="Normale">LEPIDO -</text:p>
            </table:table-cell>
            <table:table-cell table:style-name="Tabella15.A1" office:value-type="string">
              <text:p text:style-name="Normale">Tutte le innumeri stelle del cielo</text:p>
              <text:p text:style-name="Normale">rischiarino il tuo prospero cammino!</text:p>
              <text:p text:style-name="Normale"/>
            </table:table-cell>
          </table:table-row>
          <table:table-row>
            <table:table-cell table:style-name="Tabella15.A1" office:value-type="string">
              <text:p text:style-name="P6"/>
            </table:table-cell>
            <table:table-cell table:style-name="Tabella15.A1" office:value-type="string">
              <text:p text:style-name="Normale">(<text:span text:style-name="Car._20_predefinito_20_paragrafo"><text:span text:style-name="T4">Bacia Ottavia</text:span></text:span>)</text:p>
              <text:p text:style-name="Normale"/>
            </table:table-cell>
          </table:table-row>
          <table:table-row>
            <table:table-cell table:style-name="Tabella15.A1" office:value-type="string">
              <text:p text:style-name="Normale">OTTAVIO -</text:p>
            </table:table-cell>
            <table:table-cell table:style-name="Tabella15.A1" office:value-type="string">
              <text:p text:style-name="Normale">Addio, dunque, sorella.</text:p>
              <text:p text:style-name="Normale"/>
            </table:table-cell>
          </table:table-row>
          <table:table-row>
            <table:table-cell table:style-name="Tabella15.A1" office:value-type="string">
              <text:p text:style-name="Normale">ANTONIO -</text:p>
            </table:table-cell>
            <table:table-cell table:style-name="Tabella15.A1" office:value-type="string">
              <text:p text:style-name="P36">Addio! Addio!</text:p>
              <text:p text:style-name="Normale"/>
            </table:table-cell>
          </table:table-row>
          <table:table-row>
            <table:table-cell table:style-name="Tabella15.A1" office:value-type="string">
              <text:p text:style-name="P6"/>
            </table:table-cell>
            <table:table-cell table:style-name="Tabella15.A1" office:value-type="string">
              <text:p text:style-name="Normale">(<text:span text:style-name="Car._20_predefinito_20_paragrafo"><text:span text:style-name="T4">Escono - Squilli di tromba</text:span></text:span>)</text:p>
            </table:table-cell>
          </table:table-row>
        </table:table>
        <text:p text:style-name="P1"/>
        <text:p text:style-name="P1"/>
        <text:p text:style-name="P1"/>
        <table:table table:name="Tabella16" table:style-name="Tabella16">
          <table:table-column table:style-name="Tabella16.A"/>
          <table:table-column table:style-name="Tabella16.B"/>
          <table:table-row>
            <table:table-cell table:style-name="Tabella16.A1" table:number-columns-spanned="2" office:value-type="string">
              <text:p text:style-name="P4">SCENA III - Alessandria. La reggia di Cleopatra</text:p>
              <text:p text:style-name="P4"/>
              <text:p text:style-name="P4"/>
            </table:table-cell>
            <table:covered-table-cell/>
          </table:table-row>
          <table:table-row>
            <table:table-cell table:style-name="Tabella16.A1" office:value-type="string">
              <text:p text:style-name="Normale"/>
            </table:table-cell>
            <table:table-cell table:style-name="Tabella16.A1" office:value-type="string">
              <text:p text:style-name="P6">Entrano CLEOPATRA, CARMIANA,</text:p>
              <text:p text:style-name="Normale"><text:span text:style-name="Car._20_predefinito_20_paragrafo"><text:span text:style-name="T4">IRAS e ALESSA</text:span></text:span></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Dov’è quell’uomo?</text:p>
              <text:p text:style-name="Normale"/>
            </table:table-cell>
          </table:table-row>
          <table:table-row>
            <table:table-cell table:style-name="Tabella16.A1" office:value-type="string">
              <text:p text:style-name="Normale">ALESSA -</text:p>
            </table:table-cell>
            <table:table-cell table:style-name="Tabella16.A1" office:value-type="string">
              <text:p text:style-name="P40">Non osa più entrare.</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Buon uomo, avanti, avanti, vieni qui.</text:p>
              <text:p text:style-name="Normale"/>
            </table:table-cell>
          </table:table-row>
          <table:table-row>
            <table:table-cell table:style-name="Tabella16.A1" office:value-type="string">
              <text:p text:style-name="P6"/>
            </table:table-cell>
            <table:table-cell table:style-name="Tabella16.A1" office:value-type="string">
              <text:p text:style-name="P6">Entra il MESSO, lo stesso di prima</text:p>
              <text:p text:style-name="P6"/>
            </table:table-cell>
          </table:table-row>
          <table:table-row>
            <table:table-cell table:style-name="Tabella16.A1" office:value-type="string">
              <text:p text:style-name="Normale">ALESSA -</text:p>
            </table:table-cell>
            <table:table-cell table:style-name="Tabella16.A1" office:value-type="string">
              <text:p text:style-name="Normale">Erode di Giudea, buona maestà,</text:p>
              <text:p text:style-name="Normale">non alzerebbe gli occhi su di te,</text:p>
              <text:p text:style-name="Normale"><text:soft-page-break/>quando non sei di vena conciliante.</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Di quell’Erode voglio aver la testa!</text:p>
              <text:p text:style-name="Normale">Già, ma come, se Antonio se n’è andato,</text:p>
              <text:p text:style-name="Normale">e lui solo poteva procurarmela?…</text:p>
              <text:p text:style-name="Normale"/>
            </table:table-cell>
          </table:table-row>
          <table:table-row>
            <table:table-cell table:style-name="Tabella16.A1" office:value-type="string">
              <text:p text:style-name="P6"/>
            </table:table-cell>
            <table:table-cell table:style-name="Tabella16.A1" office:value-type="string">
              <text:p text:style-name="Normale">(<text:span text:style-name="Car._20_predefinito_20_paragrafo"><text:span text:style-name="T4">Al Messo</text:span></text:span>)</text:p>
              <text:p text:style-name="Normale">Vieni avanti.</text:p>
              <text:p text:style-name="Normale"/>
            </table:table-cell>
          </table:table-row>
          <table:table-row>
            <table:table-cell table:style-name="Tabella16.A1" office:value-type="string">
              <text:p text:style-name="Normale">MESSO -</text:p>
            </table:table-cell>
            <table:table-cell table:style-name="Tabella16.A1" office:value-type="string">
              <text:p text:style-name="P41">Graziosa maestà…</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Insomma, Ottavia tu l’hai vista o no?</text:p>
              <text:p text:style-name="Normale"/>
            </table:table-cell>
          </table:table-row>
          <table:table-row>
            <table:table-cell table:style-name="Tabella16.A1" office:value-type="string">
              <text:p text:style-name="Normale">MESSO -</text:p>
            </table:table-cell>
            <table:table-cell table:style-name="Tabella16.A1" office:value-type="string">
              <text:p text:style-name="Normale">Certamente, temuta mia regina.</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Dove?</text:p>
              <text:p text:style-name="Normale"/>
            </table:table-cell>
          </table:table-row>
          <table:table-row>
            <table:table-cell table:style-name="Tabella16.A1" office:value-type="string">
              <text:p text:style-name="Normale">MESSO -</text:p>
            </table:table-cell>
            <table:table-cell table:style-name="Tabella16.A1" office:value-type="string">
              <text:p text:style-name="P42">A Roma, regina, e bene in volto,</text:p>
              <text:p text:style-name="Normale">in mezzo a suo fratello e Marcantonio.</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È alta come me?</text:p>
              <text:p text:style-name="Normale"/>
            </table:table-cell>
          </table:table-row>
          <table:table-row>
            <table:table-cell table:style-name="Tabella16.A1" office:value-type="string">
              <text:p text:style-name="Normale">MESSO -</text:p>
            </table:table-cell>
            <table:table-cell table:style-name="Tabella16.A1" office:value-type="string">
              <text:p text:style-name="P37">No, no, signora.</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L’hai sentita parlare?</text:p>
              <text:p text:style-name="Normale">Ha la voce squillante oppure bassa?</text:p>
              <text:p text:style-name="Normale"/>
            </table:table-cell>
          </table:table-row>
          <table:table-row>
            <table:table-cell table:style-name="Tabella16.A1" office:value-type="string">
              <text:p text:style-name="Normale">MESSO -</text:p>
            </table:table-cell>
            <table:table-cell table:style-name="Tabella16.A1" office:value-type="string">
              <text:p text:style-name="Normale">L’ho sentita parlare: ha voce bassa.</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Peggio per lei: non può piacergli a lungo.</text:p>
              <text:p text:style-name="Normale"/>
            </table:table-cell>
          </table:table-row>
          <table:table-row>
            <table:table-cell table:style-name="Tabella16.A1" office:value-type="string">
              <text:p text:style-name="Normale">CARMIANA -</text:p>
            </table:table-cell>
            <table:table-cell table:style-name="Tabella16.A1" office:value-type="string">
              <text:p text:style-name="Normale">Piacergli?… O sacra Iside! È impossibile!</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Lo credo anch’io, Carmiana…</text:p>
              <text:p text:style-name="Normale">Voce cupa, statura nanerottola…</text:p>
              <text:p text:style-name="Normale">Che c’è di maestoso nel suo incedere?</text:p>
              <text:p text:style-name="Normale">Cerca di ricordartelo: hai notato</text:p>
              <text:p text:style-name="Normale">forse in esso una qualche maestà?</text:p>
              <text:p text:style-name="Normale"/>
            </table:table-cell>
          </table:table-row>
          <table:table-row>
            <table:table-cell table:style-name="Tabella16.A1" office:value-type="string">
              <text:p text:style-name="Normale">MESSO -</text:p>
            </table:table-cell>
            <table:table-cell table:style-name="Tabella16.A1" office:value-type="string">
              <text:p text:style-name="Normale">Si strascica. Si muova o resti immobile,</text:p>
              <text:p text:style-name="Normale">è tutt’uno. Più un corpo che una vita.</text:p>
              <text:p text:style-name="Normale">Non una che respira, ma una statua.</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Ne sei sicuro?</text:p>
              <text:p text:style-name="Normale"/>
            </table:table-cell>
          </table:table-row>
          <table:table-row>
            <table:table-cell table:style-name="Tabella16.A1" office:value-type="string">
              <text:p text:style-name="Normale">MESSO -</text:p>
            </table:table-cell>
            <table:table-cell table:style-name="Tabella16.A1" office:value-type="string">
              <text:p text:style-name="P44">O io non so osservare.</text:p>
              <text:p text:style-name="Normale"/>
            </table:table-cell>
          </table:table-row>
          <table:table-row>
            <table:table-cell table:style-name="Tabella16.A1" office:value-type="string">
              <text:p text:style-name="Normale">CARMIANA -</text:p>
            </table:table-cell>
            <table:table-cell table:style-name="Tabella16.A1" office:value-type="string">
              <text:p text:style-name="Normale">Meglio di lui capaci di osservare</text:p>
              <text:p text:style-name="Normale">non ce n’è altri tre in tutto Egitto.</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Lo vedo, infatti: è un buon intenditore.</text:p>
              <text:p text:style-name="Normale">Insomma, in quella donna non c’è niente.</text:p>
              <text:p text:style-name="Normale">Costui è uno che sa giudicare.</text:p>
              <text:p text:style-name="Normale"/>
            </table:table-cell>
          </table:table-row>
          <text:soft-page-break/>
          <table:table-row>
            <table:table-cell table:style-name="Tabella16.A1" office:value-type="string">
              <text:p text:style-name="Normale">CARMIANA -</text:p>
            </table:table-cell>
            <table:table-cell table:style-name="Tabella16.A1" office:value-type="string">
              <text:p text:style-name="Normale">E bene, anche.</text:p>
              <text:p text:style-name="Normale"/>
            </table:table-cell>
          </table:table-row>
          <table:table-row>
            <table:table-cell table:style-name="Tabella16.A1" office:value-type="string">
              <text:p text:style-name="Normale">CLEOPATRA -</text:p>
            </table:table-cell>
            <table:table-cell table:style-name="Tabella16.A1" office:value-type="string">
              <text:p text:style-name="P44">E l’età, sapresti dirmela?</text:p>
              <text:p text:style-name="Normale"/>
            </table:table-cell>
          </table:table-row>
          <table:table-row>
            <table:table-cell table:style-name="Tabella16.A1" office:value-type="string">
              <text:p text:style-name="Normale">MESSO -</text:p>
            </table:table-cell>
            <table:table-cell table:style-name="Tabella16.A1" office:value-type="string">
              <text:p text:style-name="Normale">Signora, era una vedova…</text:p>
              <text:p text:style-name="Normale"/>
            </table:table-cell>
          </table:table-row>
          <table:table-row>
            <table:table-cell table:style-name="Tabella16.A1" office:value-type="string">
              <text:p text:style-name="Normale">CLEOPATRA -</text:p>
            </table:table-cell>
            <table:table-cell table:style-name="Tabella16.A1" office:value-type="string">
              <text:p text:style-name="P50">Una vedova?</text:p>
              <text:p text:style-name="Normale">Senti, Carmiana?</text:p>
              <text:p text:style-name="Normale"/>
            </table:table-cell>
          </table:table-row>
          <table:table-row>
            <table:table-cell table:style-name="Tabella16.A1" office:value-type="string">
              <text:p text:style-name="Normale">MESSO -</text:p>
            </table:table-cell>
            <table:table-cell table:style-name="Tabella16.A1" office:value-type="string">
              <text:p text:style-name="P37">Avrà forse trent’anni.</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E ricordi il suo viso? È lungo o tondo?</text:p>
              <text:p text:style-name="Normale"/>
            </table:table-cell>
          </table:table-row>
          <table:table-row>
            <table:table-cell table:style-name="Tabella16.A1" office:value-type="string">
              <text:p text:style-name="Normale">MESSO -</text:p>
            </table:table-cell>
            <table:table-cell table:style-name="Tabella16.A1" office:value-type="string">
              <text:p text:style-name="Normale">Tondo, spropositatamente tondo.</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Quelli così di solito son sciocchi.</text:p>
              <text:p text:style-name="Normale">E i capelli, di che colore sono?</text:p>
              <text:p text:style-name="Normale"/>
            </table:table-cell>
          </table:table-row>
          <table:table-row>
            <table:table-cell table:style-name="Tabella16.A1" office:value-type="string">
              <text:p text:style-name="Normale">MESSO -</text:p>
            </table:table-cell>
            <table:table-cell table:style-name="Tabella16.A1" office:value-type="string">
              <text:p text:style-name="Normale">Son castani, signora;</text:p>
              <text:p text:style-name="Normale">e non potrebbe aver fronte più bassa,</text:p>
              <text:p text:style-name="Normale">anche se lo volesse.</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text:span text:style-name="Car._20_predefinito_20_paragrafo"><text:span text:style-name="T4">Dandogli del denaro</text:span></text:span>)</text:p>
              <text:p text:style-name="P40">Ecco dell’oro.</text:p>
              <text:p text:style-name="Normale">Se poc’anzi t’ho accolto in modo brusco</text:p>
              <text:p text:style-name="Normale">non devi averla a male;</text:p>
              <text:p text:style-name="Normale">ti riprendo di nuovo al mio servizio.</text:p>
              <text:p text:style-name="Normale">Trovo che sai far bene il tuo lavoro.</text:p>
              <text:p text:style-name="Normale">Intanto, va’, preparati a partire;</text:p>
              <text:p text:style-name="Normale">le nostre lettere sono già pronte.</text:p>
              <text:p text:style-name="Normale"/>
            </table:table-cell>
          </table:table-row>
          <table:table-row>
            <table:table-cell table:style-name="Tabella16.A1" office:value-type="string">
              <text:p text:style-name="P6"/>
            </table:table-cell>
            <table:table-cell table:style-name="Tabella16.A1" office:value-type="string">
              <text:p text:style-name="Normale">(<text:span text:style-name="Car._20_predefinito_20_paragrafo"><text:span text:style-name="T4">Esce il Messo</text:span></text:span>)</text:p>
              <text:p text:style-name="P6"/>
            </table:table-cell>
          </table:table-row>
          <table:table-row>
            <table:table-cell table:style-name="Tabella16.A1" office:value-type="string">
              <text:p text:style-name="Normale">CARMIANA -</text:p>
            </table:table-cell>
            <table:table-cell table:style-name="Tabella16.A1" office:value-type="string">
              <text:p text:style-name="Normale">Un ometto dabbene.</text:p>
              <text:p text:style-name="Normale"/>
            </table:table-cell>
          </table:table-row>
          <table:table-row>
            <table:table-cell table:style-name="Tabella16.A1" office:value-type="string">
              <text:p text:style-name="Normale">CLEOPATRA -</text:p>
            </table:table-cell>
            <table:table-cell table:style-name="Tabella16.A1" office:value-type="string">
              <text:p text:style-name="P34">Sì, davvero.</text:p>
              <text:p text:style-name="Normale">Mi pento assai d’averlo maltrattato.</text:p>
              <text:p text:style-name="Normale">Beh, a sentir lui, mi pare che costei</text:p>
              <text:p text:style-name="Normale">non sia poi tutta questa grande cosa.</text:p>
              <text:p text:style-name="Normale"/>
            </table:table-cell>
          </table:table-row>
          <table:table-row>
            <table:table-cell table:style-name="Tabella16.A1" office:value-type="string">
              <text:p text:style-name="Normale">CARMIANA -</text:p>
            </table:table-cell>
            <table:table-cell table:style-name="Tabella16.A1" office:value-type="string">
              <text:p text:style-name="Normale">Anzi niente, signora.</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Eh, quell’uomo l’ha ben veduta qui</text:p>
              <text:p text:style-name="Normale">una qualche maestà,</text:p>
              <text:p text:style-name="Normale">e deve ben sapere com’è fatta.</text:p>
              <text:p text:style-name="Normale"/>
            </table:table-cell>
          </table:table-row>
          <table:table-row>
            <table:table-cell table:style-name="Tabella16.A1" office:value-type="string">
              <text:p text:style-name="Normale">CARMIANA -</text:p>
            </table:table-cell>
            <table:table-cell table:style-name="Tabella16.A1" office:value-type="string">
              <text:p text:style-name="Normale">Se l’ha veduta, una maestà?… Per Iside!</text:p>
              <text:p text:style-name="Normale">È stato tanto tempo al tuo servizio!</text:p>
              <text:p text:style-name="Normale"/>
            </table:table-cell>
          </table:table-row>
          <table:table-row>
            <table:table-cell table:style-name="Tabella16.A1" office:value-type="string">
              <text:p text:style-name="Normale">CLEOPATRA -</text:p>
            </table:table-cell>
            <table:table-cell table:style-name="Tabella16.A1" office:value-type="string">
              <text:p text:style-name="Normale">Ho una cosa da domandargli ancora,</text:p>
              <text:p text:style-name="Normale">buona Carmiana… Ma lasciamo andare:</text:p>
              <text:p text:style-name="Normale">accompagnalo tu nel mio scrittoio.</text:p>
              <text:p text:style-name="Normale">Tutto potrà andar bene.</text:p>
              <text:p text:style-name="Normale"/>
            </table:table-cell>
          </table:table-row>
          <text:soft-page-break/>
          <table:table-row>
            <table:table-cell table:style-name="Tabella16.A1" office:value-type="string">
              <text:p text:style-name="Normale">CARMIANA -</text:p>
            </table:table-cell>
            <table:table-cell table:style-name="Tabella16.A1" office:value-type="string">
              <text:p text:style-name="Normale">Ma certo, senza dubbio, mia signora!</text:p>
              <text:p text:style-name="Normale"/>
            </table:table-cell>
          </table:table-row>
          <table:table-row>
            <table:table-cell table:style-name="Tabella16.A1" office:value-type="string">
              <text:p text:style-name="P6"/>
            </table:table-cell>
            <table:table-cell table:style-name="Tabella16.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17" table:style-name="Tabella17">
          <table:table-column table:style-name="Tabella17.A"/>
          <table:table-column table:style-name="Tabella17.B"/>
          <table:table-row>
            <table:table-cell table:style-name="Tabella17.A1" table:number-columns-spanned="2" office:value-type="string">
              <text:p text:style-name="P4">SCENA IV - Atene. Stanza in casa di Antonio</text:p>
              <text:p text:style-name="P4"/>
              <text:p text:style-name="P4"/>
            </table:table-cell>
            <table:covered-table-cell/>
          </table:table-row>
          <table:table-row>
            <table:table-cell table:style-name="Tabella17.A1" office:value-type="string">
              <text:p text:style-name="Normale"/>
            </table:table-cell>
            <table:table-cell table:style-name="Tabella17.A1" office:value-type="string">
              <text:p text:style-name="P6">Entrano ANTONIO e OTTAVIA</text:p>
              <text:p text:style-name="P6"/>
            </table:table-cell>
          </table:table-row>
          <table:table-row>
            <table:table-cell table:style-name="Tabella17.A1" office:value-type="string">
              <text:p text:style-name="Normale">ANTONIO -</text:p>
            </table:table-cell>
            <table:table-cell table:style-name="Tabella17.A1" office:value-type="string">
              <text:p text:style-name="Normale">No, cara Ottavia, non è solo quello…</text:p>
              <text:p text:style-name="Normale">Sarebbe ben scusabile,</text:p>
              <text:p text:style-name="Normale">quello con tutte l’altre mille cose</text:p>
              <text:p text:style-name="Normale">della stessa importanza… Il fatto serio</text:p>
              <text:p text:style-name="Normale">è ch’egli ha mosso nuovamente guerra</text:p>
              <text:p text:style-name="Normale">contro Sesto Pompeo; ha preparato</text:p>
              <text:p text:style-name="Normale">il testamento, e poi l’ha letto in pubblico:</text:p>
              <text:p text:style-name="Normale">di me non ha parlato quasi affatto,</text:p>
              <text:p text:style-name="Normale">e quando s’è trovato nel discorso</text:p>
              <text:p text:style-name="Normale">a non potere proprio fare a meno</text:p>
              <text:p text:style-name="Normale">di tributarmi almeno un qualche merito,</text:p>
              <text:p text:style-name="Normale">l’ha fatto in modo freddo e distaccato,</text:p>
              <text:p text:style-name="Normale">lesinandomi al massimo gli elogi;</text:p>
              <text:p text:style-name="Normale">e ogni volta che n’ebbe l’occasione,</text:p>
              <text:p text:style-name="Normale">o non la colse, oppure, se la colse,</text:p>
              <text:p text:style-name="Normale">lo fece a denti stretti.</text:p>
              <text:p text:style-name="Normale"/>
            </table:table-cell>
          </table:table-row>
          <table:table-row>
            <table:table-cell table:style-name="Tabella17.A1" office:value-type="string">
              <text:p text:style-name="Normale">OTTAVIA -</text:p>
            </table:table-cell>
            <table:table-cell table:style-name="Tabella17.A1" office:value-type="string">
              <text:p text:style-name="Normale">Mio buon signore, non credere a tutto,</text:p>
              <text:p text:style-name="Normale">o, se proprio lo devi,</text:p>
              <text:p text:style-name="Normale">fa’ di non prendere ogni cosa a cruccio.</text:p>
              <text:p text:style-name="Normale">Se, non sia mai, dovesse, fra voi due</text:p>
              <text:p text:style-name="Normale">prodursi una rottura,</text:p>
              <text:p text:style-name="Normale">non ci sarebbe proprio donna al mondo,</text:p>
              <text:p text:style-name="Normale">più infelice di me,</text:p>
              <text:p text:style-name="Normale">nel ritrovarmi nel mezzo a tutti e due,</text:p>
              <text:p text:style-name="Normale">a pregare per una e l’altra parte.</text:p>
              <text:p text:style-name="Normale">Rideranno di me gli dèi benigni</text:p>
              <text:p text:style-name="Normale">nel sentirmi pregarli: “Oh, benedite</text:p>
              <text:p text:style-name="Normale">l’uomo ch’è mio signore e mio marito!”,</text:p>
              <text:p text:style-name="Normale">ed annullare poi questa preghiera,</text:p>
              <text:p text:style-name="Normale">gridando, con egual pietosa foga:</text:p>
              <text:p text:style-name="Normale">“Oh, proteggete, numi, mio fratello!”.</text:p>
              <text:p text:style-name="Normale">Vinca il marito, no, vinca il fratello:</text:p>
              <text:p text:style-name="Normale">lei prega, e una preghiera annulla l’altra,</text:p>
              <text:p text:style-name="Normale">tra questi estremi non c’è via di mezzo.</text:p>
              <text:p text:style-name="Normale"/>
            </table:table-cell>
          </table:table-row>
          <table:table-row>
            <table:table-cell table:style-name="Tabella17.A1" office:value-type="string">
              <text:p text:style-name="Normale">ANTONIO -</text:p>
            </table:table-cell>
            <table:table-cell table:style-name="Tabella17.A1" office:value-type="string">
              <text:p text:style-name="Normale">Ottavia mia gentile, che il tuo amore</text:p>
              <text:p text:style-name="Normale">s’indirizzi più forte verso il punto</text:p>
              <text:p text:style-name="Normale">che meglio cercherà di conservarlo:</text:p>
              <text:p text:style-name="Normale">semmai dovessi perdere il mio onore,</text:p>
              <text:p text:style-name="Normale">io perderei me stesso:</text:p>
              <text:p text:style-name="Normale">meglio non esser tuo, che senza onore!</text:p>
              <text:p text:style-name="Normale"><text:soft-page-break/>Ma sarai tu, com’è tuo desiderio,</text:p>
              <text:p text:style-name="Normale">a far da intermediaria fra noi due;</text:p>
              <text:p text:style-name="Normale">intanto io, signora,</text:p>
              <text:p text:style-name="Normale">allestirò una tal forza di guerra</text:p>
              <text:p text:style-name="Normale">da eclissar tuo fratello.</text:p>
              <text:p text:style-name="Normale">Perciò affrettati a far quello che dici,</text:p>
              <text:p text:style-name="Normale">se vuoi che il desiderio tuo s’avveri.</text:p>
              <text:p text:style-name="Normale"/>
            </table:table-cell>
          </table:table-row>
          <table:table-row>
            <table:table-cell table:style-name="Tabella17.A1" office:value-type="string">
              <text:p text:style-name="Normale">OTTAVIA -</text:p>
            </table:table-cell>
            <table:table-cell table:style-name="Tabella17.A1" office:value-type="string">
              <text:p text:style-name="Normale">Grazie, signore: Giove onnipotente</text:p>
              <text:p text:style-name="Normale">faccia di me, che son fragile cosa,</text:p>
              <text:p text:style-name="Normale">la vostra musa riconciliatrice.</text:p>
              <text:p text:style-name="Normale">Se scoppiasse una guerra tra voi due,</text:p>
              <text:p text:style-name="Normale">sarebbe come se si spalancasse</text:p>
              <text:p text:style-name="Normale">nel mondo la voragine e a colmarla</text:p>
              <text:p text:style-name="Normale">occorressero pile di cadaveri.</text:p>
              <text:p text:style-name="Normale"/>
            </table:table-cell>
          </table:table-row>
          <table:table-row>
            <table:table-cell table:style-name="Tabella17.A1" office:value-type="string">
              <text:p text:style-name="Normale">ANTONIO -</text:p>
            </table:table-cell>
            <table:table-cell table:style-name="Tabella17.A1" office:value-type="string">
              <text:p text:style-name="Normale">Quando ti sarà chiaro chi n’è causa,</text:p>
              <text:p text:style-name="Normale">indirizza su lui il tuo disdegno,</text:p>
              <text:p text:style-name="Normale">perché mai si potranno equivalere</text:p>
              <text:p text:style-name="Normale">le nostre colpe, sì che l’amor tuo</text:p>
              <text:p text:style-name="Normale">possa ancora spartirsi fra noi due</text:p>
              <text:p text:style-name="Normale">in eguale misura. Per adesso,</text:p>
              <text:p text:style-name="Normale">preparati a partire; scegli tu</text:p>
              <text:p text:style-name="Normale">il tuo seguito ed ordina ogni spesa</text:p>
              <text:p text:style-name="Normale">che ti possa servire, a tuo piacere.</text:p>
              <text:p text:style-name="Normale"/>
            </table:table-cell>
          </table:table-row>
          <table:table-row>
            <table:table-cell table:style-name="Tabella17.A1" office:value-type="string">
              <text:p text:style-name="P6"/>
            </table:table-cell>
            <table:table-cell table:style-name="Tabella17.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18" table:style-name="Tabella18">
          <table:table-column table:style-name="Tabella18.A"/>
          <table:table-column table:style-name="Tabella18.B"/>
          <table:table-row>
            <table:table-cell table:style-name="Tabella18.A1" table:number-columns-spanned="2" office:value-type="string">
              <text:p text:style-name="P4">SCENA V - La stessa. Un’altra stanza</text:p>
              <text:p text:style-name="P4"/>
              <text:p text:style-name="P4"/>
            </table:table-cell>
            <table:covered-table-cell/>
          </table:table-row>
          <table:table-row>
            <table:table-cell table:style-name="Tabella18.A1" office:value-type="string">
              <text:p text:style-name="Normale"/>
            </table:table-cell>
            <table:table-cell table:style-name="Tabella18.A1" office:value-type="string">
              <text:p text:style-name="P6">Entrano, da parti opposte, ENOBARBO</text:p>
              <text:p text:style-name="P6">ed EROS</text:p>
              <text:p text:style-name="P6"/>
            </table:table-cell>
          </table:table-row>
          <table:table-row>
            <table:table-cell table:style-name="Tabella18.A1" office:value-type="string">
              <text:p text:style-name="Normale">ENOBARBO -</text:p>
            </table:table-cell>
            <table:table-cell table:style-name="Tabella18.A1" office:value-type="string">
              <text:p text:style-name="Normale">Salute, amico Eros! Che notizie?</text:p>
              <text:p text:style-name="Normale"/>
            </table:table-cell>
          </table:table-row>
          <table:table-row>
            <table:table-cell table:style-name="Tabella18.A1" office:value-type="string">
              <text:p text:style-name="Normale">EROS -</text:p>
            </table:table-cell>
            <table:table-cell table:style-name="Tabella18.A1" office:value-type="string">
              <text:p text:style-name="Normale">Notizie strane, in giro, amico.</text:p>
              <text:p text:style-name="Normale"/>
            </table:table-cell>
          </table:table-row>
          <table:table-row>
            <table:table-cell table:style-name="Tabella18.A1" office:value-type="string">
              <text:p text:style-name="Normale">ENOBARBO -</text:p>
            </table:table-cell>
            <table:table-cell table:style-name="Tabella18.A1" office:value-type="string">
              <text:p text:style-name="P55">Quali?</text:p>
              <text:p text:style-name="Normale"/>
            </table:table-cell>
          </table:table-row>
          <table:table-row>
            <table:table-cell table:style-name="Tabella18.A1" office:value-type="string">
              <text:p text:style-name="Normale">EROS -</text:p>
            </table:table-cell>
            <table:table-cell table:style-name="Tabella18.A1" office:value-type="string">
              <text:p text:style-name="Normale">Cesare e Lepido contro Pompeo,</text:p>
              <text:p text:style-name="Normale">in guerra.</text:p>
              <text:p text:style-name="Normale"/>
            </table:table-cell>
          </table:table-row>
          <table:table-row>
            <table:table-cell table:style-name="Tabella18.A1" office:value-type="string">
              <text:p text:style-name="Normale">ENOBARBO -</text:p>
            </table:table-cell>
            <table:table-cell table:style-name="Tabella18.A1" office:value-type="string">
              <text:p text:style-name="P51">È roba vecchia!…</text:p>
              <text:p text:style-name="Normale">Ma con Lepido, poi, com’è finita?<text:span text:style-name="Rimando_20_nota_20_a_20_piè_20_di_20_pagina">(</text:span><text:span text:style-name="Rimando_20_nota_20_a_20_piè_20_di_20_pagina"><text:note text:id="ftn85" text:note-class="footnote"><text:note-citation>85</text:note-citation><text:note-body><text:p text:style-name="P17"><text:span text:style-name="Rimando_20_nota_20_a_20_piè_20_di_20_pagina">)</text:span> <text:span text:style-name="Car._20_predefinito_20_paragrafo"><text:span text:style-name="T4">“What is the success”</text:span></text:span>: non è “chi ha vinto?”, come intendono alcuni. Enobarbo sa già chi ha vinto; quello che vuol sapere è il seguito dei rapporti tra Cesare e Lepido. Altrimenti la risposta di Eros non avrebbe senso.</text:p></text:note-body></text:note></text:span><text:span text:style-name="Rimando_20_nota_20_a_20_piè_20_di_20_pagina">)</text:span></text:p>
              <text:p text:style-name="Normale"/>
            </table:table-cell>
          </table:table-row>
          <table:table-row>
            <table:table-cell table:style-name="Tabella18.A1" office:value-type="string">
              <text:p text:style-name="Normale">EROS -</text:p>
            </table:table-cell>
            <table:table-cell table:style-name="Tabella18.A1" office:value-type="string">
              <text:p text:style-name="Normale">È finita che Cesare,</text:p>
              <text:p text:style-name="Normale">dopo essersi servito ben di lui,</text:p>
              <text:p text:style-name="Normale">per far guerra a Pompeo,</text:p>
              <text:p text:style-name="Normale">gli ha negato il diritto di collega,</text:p>
              <text:p text:style-name="Normale"><text:soft-page-break/>non ha voluto farlo compartecipe</text:p>
              <text:p text:style-name="Normale">della gloria acquistata nell’impresa;</text:p>
              <text:p text:style-name="Normale">non contento di questo,</text:p>
              <text:p text:style-name="Normale">ora l’accusa per alcune lettere</text:p>
              <text:p text:style-name="Normale">che avrebbe scritte precedentemente</text:p>
              <text:p text:style-name="Normale">allo stesso Pompeo; su questa accusa,</text:p>
              <text:p text:style-name="Normale">lo fa arrestare, e così il poveretto</text:p>
              <text:p text:style-name="Normale">terzo nel mondo è chiuso sottochiave,</text:p>
              <text:p text:style-name="Normale">finché la morte venga a ridischiudergli</text:p>
              <text:p text:style-name="Normale">un più largo orizzonte.</text:p>
              <text:p text:style-name="Normale"/>
            </table:table-cell>
          </table:table-row>
          <table:table-row>
            <table:table-cell table:style-name="Tabella18.A1" office:value-type="string">
              <text:p text:style-name="Normale">ENOBARBO -</text:p>
            </table:table-cell>
            <table:table-cell table:style-name="Tabella18.A1" office:value-type="string">
              <text:p text:style-name="Normale">Allora ti rimangono ora, mondo,</text:p>
              <text:p text:style-name="Normale">un paio di mandibole e non più.</text:p>
              <text:p text:style-name="Normale">Buttaci tutto il cibo che possiedi:</text:p>
              <text:p text:style-name="Normale">ci penseranno loro a macinarlo</text:p>
              <text:p text:style-name="Normale">tra loro due… Dov’è ora Antonio?</text:p>
              <text:p text:style-name="Normale"/>
            </table:table-cell>
          </table:table-row>
          <table:table-row>
            <table:table-cell table:style-name="Tabella18.A1" office:value-type="string">
              <text:p text:style-name="Normale">EROS -</text:p>
            </table:table-cell>
            <table:table-cell table:style-name="Tabella18.A1" office:value-type="string">
              <text:p text:style-name="Normale">È là in giardino che se la passeggia,</text:p>
              <text:p text:style-name="Normale">ecco, così: a dar calci in qua e in là,</text:p>
              <text:p text:style-name="Normale">a tutti i cespuglietti in cui s’imbatte,</text:p>
              <text:p text:style-name="Normale">gridando, ad ogni po’: “Lepido, idiota!”</text:p>
              <text:p text:style-name="Normale">e minacciando di tagliar la gola</text:p>
              <text:p text:style-name="Normale">al suo soldato che ha ucciso Pompeo.<text:span text:style-name="Rimando_20_nota_20_a_20_piè_20_di_20_pagina">(</text:span><text:span text:style-name="Rimando_20_nota_20_a_20_piè_20_di_20_pagina"><text:note text:id="ftn86" text:note-class="footnote"><text:note-citation>86</text:note-citation><text:note-body><text:p text:style-name="P17"><text:span text:style-name="Rimando_20_nota_20_a_20_piè_20_di_20_pagina">)</text:span> Pompeo, sconfitto in Sicilia, si era rifugiato nell’isola di Samo, e lì era stato assassinato dal luogotenente di Antonio, dietro suo ordine.</text:p></text:note-body></text:note></text:span><text:span text:style-name="Rimando_20_nota_20_a_20_piè_20_di_20_pagina">)</text:span></text:p>
              <text:p text:style-name="Normale"/>
            </table:table-cell>
          </table:table-row>
          <table:table-row>
            <table:table-cell table:style-name="Tabella18.A1" office:value-type="string">
              <text:p text:style-name="Normale">ENOBARBO -</text:p>
            </table:table-cell>
            <table:table-cell table:style-name="Tabella18.A1" office:value-type="string">
              <text:p text:style-name="Normale">La nostra grande flotta è già allestita.</text:p>
              <text:p text:style-name="Normale"/>
            </table:table-cell>
          </table:table-row>
          <table:table-row>
            <table:table-cell table:style-name="Tabella18.A1" office:value-type="string">
              <text:p text:style-name="Normale">EROS -</text:p>
            </table:table-cell>
            <table:table-cell table:style-name="Tabella18.A1" office:value-type="string">
              <text:p text:style-name="Normale">Per l’Italia e per Cesare!… Domizio,</text:p>
              <text:p text:style-name="Normale">il mio signore ti vuole d’urgenza.</text:p>
              <text:p text:style-name="Normale">Ora m’accorgo che queste notizie</text:p>
              <text:p text:style-name="Normale">avrei potuto dartele anche dopo.</text:p>
              <text:p text:style-name="Normale"/>
            </table:table-cell>
          </table:table-row>
          <table:table-row>
            <table:table-cell table:style-name="Tabella18.A1" office:value-type="string">
              <text:p text:style-name="Normale">ENOBARBO -</text:p>
            </table:table-cell>
            <table:table-cell table:style-name="Tabella18.A1" office:value-type="string">
              <text:p text:style-name="Normale">Sarà cosa da nulla… Lascia stare,</text:p>
              <text:p text:style-name="Normale">e accompagnami tu da Antonio.</text:p>
              <text:p text:style-name="Normale"/>
            </table:table-cell>
          </table:table-row>
          <table:table-row>
            <table:table-cell table:style-name="Tabella18.A1" office:value-type="string">
              <text:p text:style-name="Normale">EROS -</text:p>
            </table:table-cell>
            <table:table-cell table:style-name="Tabella18.A1" office:value-type="string">
              <text:p text:style-name="P56">Vieni.</text:p>
              <text:p text:style-name="Normale"/>
            </table:table-cell>
          </table:table-row>
          <table:table-row>
            <table:table-cell table:style-name="Tabella18.A1" office:value-type="string">
              <text:p text:style-name="P6"/>
            </table:table-cell>
            <table:table-cell table:style-name="Tabella18.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19" table:style-name="Tabella19">
          <table:table-column table:style-name="Tabella19.A"/>
          <table:table-column table:style-name="Tabella19.B"/>
          <table:table-row>
            <table:table-cell table:style-name="Tabella19.A1" table:number-columns-spanned="2" office:value-type="string">
              <text:p text:style-name="P4">SCENA VI - Roma. In casa di Cesare</text:p>
              <text:p text:style-name="P4"/>
              <text:p text:style-name="P4"/>
            </table:table-cell>
            <table:covered-table-cell/>
          </table:table-row>
          <table:table-row>
            <table:table-cell table:style-name="Tabella19.A1" office:value-type="string">
              <text:p text:style-name="Normale"/>
            </table:table-cell>
            <table:table-cell table:style-name="Tabella19.A1" office:value-type="string">
              <text:p text:style-name="P6">Entrano OTTAVIO CESARE, AGRIPPA e MECENATE</text:p>
              <text:p text:style-name="P6"/>
            </table:table-cell>
          </table:table-row>
          <table:table-row>
            <table:table-cell table:style-name="Tabella19.A1" office:value-type="string">
              <text:p text:style-name="Normale">OTTAVIO -</text:p>
            </table:table-cell>
            <table:table-cell table:style-name="Tabella19.A1" office:value-type="string">
              <text:p text:style-name="Normale">Ha fatto questo e altro, in Alessandria,</text:p>
              <text:p text:style-name="Normale">in dispregio di Roma. Ed ecco come:</text:p>
              <text:p text:style-name="Normale">nel Foro, lui e Cleopatra,</text:p>
              <text:p text:style-name="Normale">avanti a tutti, su un palco d’argento,</text:p>
              <text:p text:style-name="Normale">seduti su dei troni tutti d’oro;</text:p>
              <text:p text:style-name="Normale">seduti ai loro piedi Cesarione,</text:p>
              <text:p text:style-name="Normale"><text:soft-page-break/>che dicono sia figlio di mio padre,<text:span text:style-name="Rimando_20_nota_20_a_20_piè_20_di_20_pagina">(</text:span><text:span text:style-name="Rimando_20_nota_20_a_20_piè_20_di_20_pagina"><text:note text:id="ftn87" text:note-class="footnote"><text:note-citation>87</text:note-citation><text:note-body><text:p text:style-name="P17"><text:span text:style-name="Rimando_20_nota_20_a_20_piè_20_di_20_pagina">)</text:span> Per Cesarione, v. la nota n. 49. Ottavio chiama Cesare “suo padre”, essendo stato da lui adottato come figlio, nel testamento.</text:p></text:note-body></text:note></text:span><text:span text:style-name="Rimando_20_nota_20_a_20_piè_20_di_20_pagina">)</text:span></text:p>
              <text:p text:style-name="Normale">e tutta la progenie dei bastardi</text:p>
              <text:p text:style-name="Normale">che la loro lussuria ha procreato</text:p>
              <text:p text:style-name="Normale">da allora fino ad oggi.</text:p>
              <text:p text:style-name="Normale">A lei ha dato il regno dell’Egitto,</text:p>
              <text:p text:style-name="Normale">proclamandola inoltre imperatrice</text:p>
              <text:p text:style-name="Normale">della Siria Inferiore, e Cipro, e Lidia.</text:p>
              <text:p text:style-name="Normale"/>
            </table:table-cell>
          </table:table-row>
          <table:table-row>
            <table:table-cell table:style-name="Tabella19.A1" office:value-type="string">
              <text:p text:style-name="Normale">MECENATE -</text:p>
            </table:table-cell>
            <table:table-cell table:style-name="Tabella19.A1" office:value-type="string">
              <text:p text:style-name="Normale">In pubblico, così, davanti a tutti?</text:p>
              <text:p text:style-name="Normale"/>
            </table:table-cell>
          </table:table-row>
          <table:table-row>
            <table:table-cell table:style-name="Tabella19.A1" office:value-type="string">
              <text:p text:style-name="Normale">OTTAVIO -</text:p>
            </table:table-cell>
            <table:table-cell table:style-name="Tabella19.A1" office:value-type="string">
              <text:p text:style-name="Normale">Appunto, là, sulla pubblica piazza,</text:p>
              <text:p text:style-name="Normale">dove fan le parate militari.</text:p>
              <text:p text:style-name="Normale">Là stesso ha proclamato re dei re</text:p>
              <text:p text:style-name="Normale">i suoi figli, assegnando ad Alessandro</text:p>
              <text:p text:style-name="Normale">la Grande Media, la Partia e l’Armenia;</text:p>
              <text:p text:style-name="Normale">a Tolomeo la Siria e la Cilicia,</text:p>
              <text:p text:style-name="Normale">ed anche la Fenicia.</text:p>
              <text:p text:style-name="Normale">Ella comparve quel giorno abbigliata</text:p>
              <text:p text:style-name="Normale">nei paramenti d’Iside, la dea,</text:p>
              <text:p text:style-name="Normale">come pare che s’abbigliasse spesso</text:p>
              <text:p text:style-name="Normale">anche in passato, quando dava udienza.</text:p>
              <text:p text:style-name="Normale"/>
            </table:table-cell>
          </table:table-row>
          <table:table-row>
            <table:table-cell table:style-name="Tabella19.A1" office:value-type="string">
              <text:p text:style-name="Normale">MECENATE -</text:p>
            </table:table-cell>
            <table:table-cell table:style-name="Tabella19.A1" office:value-type="string">
              <text:p text:style-name="Normale">Lo sappia Roma…</text:p>
              <text:p text:style-name="Normale"/>
            </table:table-cell>
          </table:table-row>
          <table:table-row>
            <table:table-cell table:style-name="Tabella19.A1" office:value-type="string">
              <text:p text:style-name="Normale">AGRIPPA -</text:p>
            </table:table-cell>
            <table:table-cell table:style-name="Tabella19.A1" office:value-type="string">
              <text:p text:style-name="P40">Sì, affinché i Romani,</text:p>
              <text:p text:style-name="Normale">già disgustati dalla sua indolenza,</text:p>
              <text:p text:style-name="Normale">gli ritirino tutto il loro credito.</text:p>
              <text:p text:style-name="Normale"/>
            </table:table-cell>
          </table:table-row>
          <table:table-row>
            <table:table-cell table:style-name="Tabella19.A1" office:value-type="string">
              <text:p text:style-name="Normale">OTTAVIO -</text:p>
            </table:table-cell>
            <table:table-cell table:style-name="Tabella19.A1" office:value-type="string">
              <text:p text:style-name="Normale">Il popolo è informato,</text:p>
              <text:p text:style-name="Normale">ché adesso ha ricevuto le sue accuse.</text:p>
              <text:p text:style-name="Normale"/>
            </table:table-cell>
          </table:table-row>
          <table:table-row>
            <table:table-cell table:style-name="Tabella19.A1" office:value-type="string">
              <text:p text:style-name="Normale">AGRIPPA -</text:p>
            </table:table-cell>
            <table:table-cell table:style-name="Tabella19.A1" office:value-type="string">
              <text:p text:style-name="Normale">Quali accuse? Chi accusa?</text:p>
              <text:p text:style-name="Normale"/>
            </table:table-cell>
          </table:table-row>
          <table:table-row>
            <table:table-cell table:style-name="Tabella19.A1" office:value-type="string">
              <text:p text:style-name="Normale">OTTAVIO -</text:p>
            </table:table-cell>
            <table:table-cell table:style-name="Tabella19.A1" office:value-type="string">
              <text:p text:style-name="P50">Accusa Cesare,</text:p>
              <text:p text:style-name="Normale">per il fatto che, dopo aver spogliato</text:p>
              <text:p text:style-name="Normale">Sesto Pompeo del dominio in Sicilia,</text:p>
              <text:p text:style-name="Normale">noi non gli avremmo dato la sua parte</text:p>
              <text:p text:style-name="Normale">del governo dell’isola;</text:p>
              <text:p text:style-name="Normale">sostiene poi d’avermi dato in prestito</text:p>
              <text:p text:style-name="Normale">delle navi che non gli ho più ridato;</text:p>
              <text:p text:style-name="Normale">infine è sulle furie perché Lepido</text:p>
              <text:p text:style-name="Normale">è stato esautorato da triumviro,</text:p>
              <text:p text:style-name="Normale">e perché noi, dopo averlo deposto,</text:p>
              <text:p text:style-name="Normale">abbiamo incamerato le sue rendite.</text:p>
              <text:p text:style-name="Normale"/>
            </table:table-cell>
          </table:table-row>
          <table:table-row>
            <table:table-cell table:style-name="Tabella19.A1" office:value-type="string">
              <text:p text:style-name="Normale">MECENATE -</text:p>
            </table:table-cell>
            <table:table-cell table:style-name="Tabella19.A1" office:value-type="string">
              <text:p text:style-name="Normale">A queste accuse si dovrà rispondere.</text:p>
              <text:p text:style-name="Normale"/>
            </table:table-cell>
          </table:table-row>
          <table:table-row>
            <table:table-cell table:style-name="Tabella19.A1" office:value-type="string">
              <text:p text:style-name="Normale">OTTAVIO -</text:p>
            </table:table-cell>
            <table:table-cell table:style-name="Tabella19.A1" office:value-type="string">
              <text:p text:style-name="Normale">Già fatto: il messaggero è già partito.</text:p>
              <text:p text:style-name="Normale">Lepido - gli ho risposto -</text:p>
              <text:p text:style-name="Normale">s’era fatto crudele e disumano,</text:p>
              <text:p text:style-name="Normale">e abusava del suo alto potere,</text:p>
              <text:p text:style-name="Normale">e quindi ha meritato quell’esonero.</text:p>
              <text:p text:style-name="Normale"><text:soft-page-break/>Son disposto a concedergli una parte</text:p>
              <text:p text:style-name="Normale">di quanto ho conquistato io da solo,</text:p>
              <text:p text:style-name="Normale">ma pretendo che lui faccia altrettanto</text:p>
              <text:p text:style-name="Normale">con l’Armenia e con tutti gli altri regni</text:p>
              <text:p text:style-name="Normale">conquistati da lui.</text:p>
              <text:p text:style-name="Normale"/>
            </table:table-cell>
          </table:table-row>
          <table:table-row>
            <table:table-cell table:style-name="Tabella19.A1" office:value-type="string">
              <text:p text:style-name="Normale">MECENATE -</text:p>
            </table:table-cell>
            <table:table-cell table:style-name="Tabella19.A1" office:value-type="string">
              <text:p text:style-name="Normale">A questo non acconsentirà mai.</text:p>
              <text:p text:style-name="Normale"/>
            </table:table-cell>
          </table:table-row>
          <table:table-row>
            <table:table-cell table:style-name="Tabella19.A1" office:value-type="string">
              <text:p text:style-name="Normale">OTTAVIO -</text:p>
            </table:table-cell>
            <table:table-cell table:style-name="Tabella19.A1" office:value-type="string">
              <text:p text:style-name="Normale">E noi diremo “no” alle sue pretese!</text:p>
              <text:p text:style-name="Normale"/>
            </table:table-cell>
          </table:table-row>
          <table:table-row>
            <table:table-cell table:style-name="Tabella19.A1" office:value-type="string">
              <text:p text:style-name="P6"/>
            </table:table-cell>
            <table:table-cell table:style-name="Tabella19.A1" office:value-type="string">
              <text:p text:style-name="P6">Entra OTTAVIA, con seguito</text:p>
              <text:p text:style-name="P6"/>
            </table:table-cell>
          </table:table-row>
          <table:table-row>
            <table:table-cell table:style-name="Tabella19.A1" office:value-type="string">
              <text:p text:style-name="Normale">OTTAVIA -</text:p>
            </table:table-cell>
            <table:table-cell table:style-name="Tabella19.A1" office:value-type="string">
              <text:p text:style-name="Normale">Salute, Cesare! Salve, signori!</text:p>
              <text:p text:style-name="Normale">Ottavio mio carissimo!</text:p>
              <text:p text:style-name="Normale"/>
            </table:table-cell>
          </table:table-row>
          <table:table-row>
            <table:table-cell table:style-name="Tabella19.A1" office:value-type="string">
              <text:p text:style-name="Normale">OTTAVIO -</text:p>
            </table:table-cell>
            <table:table-cell table:style-name="Tabella19.A1" office:value-type="string">
              <text:p text:style-name="Normale">Dovevo proprio giungere sul punto</text:p>
              <text:p text:style-name="Normale">di chiamarti una donna ripudiata!</text:p>
              <text:p text:style-name="Normale"/>
            </table:table-cell>
          </table:table-row>
          <table:table-row>
            <table:table-cell table:style-name="Tabella19.A1" office:value-type="string">
              <text:p text:style-name="Normale">OTTAVIA -</text:p>
            </table:table-cell>
            <table:table-cell table:style-name="Tabella19.A1" office:value-type="string">
              <text:p text:style-name="Normale">Non l’hai fatto, né hai ragione a farlo.</text:p>
              <text:p text:style-name="Normale"/>
            </table:table-cell>
          </table:table-row>
          <table:table-row>
            <table:table-cell table:style-name="Tabella19.A1" office:value-type="string">
              <text:p text:style-name="Normale">OTTAVIO -</text:p>
            </table:table-cell>
            <table:table-cell table:style-name="Tabella19.A1" office:value-type="string">
              <text:p text:style-name="Normale">Perché ci arrivi così di soppiatto,</text:p>
              <text:p text:style-name="Normale">non come Ottavia, sorella di Cesare?</text:p>
              <text:p text:style-name="Normale">La consorte di Antonio</text:p>
              <text:p text:style-name="Normale">dovrebbe avere come battistrada</text:p>
              <text:p text:style-name="Normale">un esercito intero, ed il suo arrivo</text:p>
              <text:p text:style-name="Normale">dovrebbero annunciar gli alti nitriti</text:p>
              <text:p text:style-name="Normale">dei cavalli, ben prima ch’essa appaia;</text:p>
              <text:p text:style-name="Normale">e gli alberi, per tutto il suo percorso,</text:p>
              <text:p text:style-name="Normale">dovrebbero esser carichi di folla</text:p>
              <text:p text:style-name="Normale">plaudente e svigorita nell’attesa;</text:p>
              <text:p text:style-name="Normale">e nugoli di polvere, sollevati</text:p>
              <text:p text:style-name="Normale">dalla tua numerosa truppa al seguito,</text:p>
              <text:p text:style-name="Normale">dovrebbero innalzarsi fino al cielo…</text:p>
              <text:p text:style-name="Normale">Tu invece giungi a Roma</text:p>
              <text:p text:style-name="Normale">come una forosetta di mercato,</text:p>
              <text:p text:style-name="Normale">e c’impedisci di mostrare al mondo</text:p>
              <text:p text:style-name="Normale">quell’affetto che, se non ostentato,</text:p>
              <text:p text:style-name="Normale">può rischiar di restar non corrisposto.<text:span text:style-name="Rimando_20_nota_20_a_20_piè_20_di_20_pagina">(</text:span><text:span text:style-name="Rimando_20_nota_20_a_20_piè_20_di_20_pagina"><text:note text:id="ftn88" text:note-class="footnote"><text:note-citation>88</text:note-citation><text:note-body><text:p text:style-name="P17"><text:span text:style-name="Rimando_20_nota_20_a_20_piè_20_di_20_pagina">)</text:span> <text:span text:style-name="Car._20_predefinito_20_paragrafo"><text:span text:style-name="T4">“Which, left unshown / is often left unloved”</text:span></text:span>: ho seguito l’interpretazione di coloro che intendono <text:span text:style-name="Car._20_predefinito_20_paragrafo"><text:span text:style-name="T4">“unloved”</text:span></text:span> per “non ricambiato”, invece che per “spiacevole”, come altri; per i quali, pertanto, il senso della frase sarebbe: “spesso accade che, col tempo, riesca sgradevole alla persona amata l’amore che non è esternamente mostrato”. Scelga il lettore.</text:p></text:note-body></text:note></text:span><text:span text:style-name="Rimando_20_nota_20_a_20_piè_20_di_20_pagina">)</text:span></text:p>
              <text:p text:style-name="Normale">Ti saremmo venuti incontro tutti,</text:p>
              <text:p text:style-name="Normale">e sul mare e per terra, ad ogni tappa</text:p>
              <text:p text:style-name="Normale">offrendoti più grande il nostro omaggio.</text:p>
              <text:p text:style-name="Normale"/>
            </table:table-cell>
          </table:table-row>
          <table:table-row>
            <table:table-cell table:style-name="Tabella19.A1" office:value-type="string">
              <text:p text:style-name="Normale">OTTAVIA -</text:p>
            </table:table-cell>
            <table:table-cell table:style-name="Tabella19.A1" office:value-type="string">
              <text:p text:style-name="Normale">Fratello mio diletto,</text:p>
              <text:p text:style-name="Normale">a venire così non fui costretta:</text:p>
              <text:p text:style-name="Normale">l’ho fatto di mia piena volontà.</text:p>
              <text:p text:style-name="Normale">Udendo il mio signore Marcantonio,</text:p>
              <text:p text:style-name="Normale">che tu ti preparavi ad una guerra,</text:p>
              <text:p text:style-name="Normale">ne informò il mio orecchio desolato,</text:p>
              <text:p text:style-name="Normale">e gli implorai licenza di tornare.</text:p>
              <text:p text:style-name="Normale"/>
            </table:table-cell>
          </table:table-row>
          <table:table-row>
            <table:table-cell table:style-name="Tabella19.A1" office:value-type="string">
              <text:p text:style-name="Normale">OTTAVIO -</text:p>
            </table:table-cell>
            <table:table-cell table:style-name="Tabella19.A1" office:value-type="string">
              <text:p text:style-name="Normale">Ch’egli immediatamente t’ha accordato,</text:p>
              <text:p text:style-name="Normale"><text:soft-page-break/>la tua presenza essendogli d’ostacolo</text:p>
              <text:p text:style-name="Normale">tra lui e la sua sete di lascivia.</text:p>
              <text:p text:style-name="Normale"/>
            </table:table-cell>
          </table:table-row>
          <table:table-row>
            <table:table-cell table:style-name="Tabella19.A1" office:value-type="string">
              <text:p text:style-name="Normale">OTTAVIA -</text:p>
            </table:table-cell>
            <table:table-cell table:style-name="Tabella19.A1" office:value-type="string">
              <text:p text:style-name="Normale">Non dir così.</text:p>
              <text:p text:style-name="Normale"/>
            </table:table-cell>
          </table:table-row>
          <table:table-row>
            <table:table-cell table:style-name="Tabella19.A1" office:value-type="string">
              <text:p text:style-name="Normale">OTTAVIO -</text:p>
            </table:table-cell>
            <table:table-cell table:style-name="Tabella19.A1" office:value-type="string">
              <text:p text:style-name="P33">Gli tengo gli occhi addosso,</text:p>
              <text:p text:style-name="Normale">e le sue cose me le porta il vento.</text:p>
              <text:p text:style-name="Normale">Dov’è adesso?</text:p>
              <text:p text:style-name="Normale"/>
            </table:table-cell>
          </table:table-row>
          <table:table-row>
            <table:table-cell table:style-name="Tabella19.A1" office:value-type="string">
              <text:p text:style-name="Normale">OTTAVIA -</text:p>
            </table:table-cell>
            <table:table-cell table:style-name="Tabella19.A1" office:value-type="string">
              <text:p text:style-name="P44">In Atene, mio signore.</text:p>
              <text:p text:style-name="Normale"/>
            </table:table-cell>
          </table:table-row>
          <table:table-row>
            <table:table-cell table:style-name="Tabella19.A1" office:value-type="string">
              <text:p text:style-name="Normale">OTTAVIO -</text:p>
            </table:table-cell>
            <table:table-cell table:style-name="Tabella19.A1" office:value-type="string">
              <text:p text:style-name="Normale">No, mia fin troppo oltraggiata sorella:</text:p>
              <text:p text:style-name="Normale">Cleopatra con un cenno l’ha chiamato.</text:p>
              <text:p text:style-name="Normale">Ha ceduto il suo regno a una baldracca,</text:p>
              <text:p text:style-name="Normale">ed ora arruolano i re della terra</text:p>
              <text:p text:style-name="Normale">per farci guerra: Bocco, re di Libia,</text:p>
              <text:p text:style-name="Normale">Archelao, principe di Cappadocia;</text:p>
              <text:p text:style-name="Normale">e Filadelfo, re di Paflagonia;</text:p>
              <text:p text:style-name="Normale">e il tracio Adalla, e Marco re d’Arabia;</text:p>
              <text:p text:style-name="Normale">il re del Ponto; Erode di Giudea;</text:p>
              <text:p text:style-name="Normale">e Mitridate, e Polemo ed Aminta</text:p>
              <text:p text:style-name="Normale">di Vomagena, Media e Licaonia,</text:p>
              <text:p text:style-name="Normale">e tutta un’altra lista d’altri scettri.</text:p>
              <text:p text:style-name="Normale"/>
            </table:table-cell>
          </table:table-row>
          <table:table-row>
            <table:table-cell table:style-name="Tabella19.A1" office:value-type="string">
              <text:p text:style-name="Normale">OTTAVIA -</text:p>
            </table:table-cell>
            <table:table-cell table:style-name="Tabella19.A1" office:value-type="string">
              <text:p text:style-name="Normale">Oh, me, disgraziatissima,</text:p>
              <text:p text:style-name="Normale">col mio cuore diviso fra due cari</text:p>
              <text:p text:style-name="Normale">che si fan guerra e male l’uno all’altro!</text:p>
              <text:p text:style-name="Normale"/>
            </table:table-cell>
          </table:table-row>
          <table:table-row>
            <table:table-cell table:style-name="Tabella19.A1" office:value-type="string">
              <text:p text:style-name="Normale">OTTAVIO -</text:p>
            </table:table-cell>
            <table:table-cell table:style-name="Tabella19.A1" office:value-type="string">
              <text:p text:style-name="Normale">Sii qui la benvenuta. Le tue lettere</text:p>
              <text:p text:style-name="Normale">han ritardato la nostra rottura</text:p>
              <text:p text:style-name="Normale">finché non fu chiaro</text:p>
              <text:p text:style-name="Normale">di quanto fossi stata maltrattata</text:p>
              <text:p text:style-name="Normale">e in quale rischio mi trovavo io stesso</text:p>
              <text:p text:style-name="Normale">per la colpevole mia tolleranza.</text:p>
              <text:p text:style-name="Normale">Fa’ cuore, non lasciarti frastornare</text:p>
              <text:p text:style-name="Normale">dagli eventi che sulla tua lietezza</text:p>
              <text:p text:style-name="Normale">adducono sì amare traversie,</text:p>
              <text:p text:style-name="Normale">ma lascia, senza piangere,</text:p>
              <text:p text:style-name="Normale">che le cose decise dal destino</text:p>
              <text:p text:style-name="Normale">abbiano a seguitare il loro corso.</text:p>
              <text:p text:style-name="Normale">Intanto sii la benvenuta a Roma,</text:p>
              <text:p text:style-name="Normale">ché nulla potrebbe essermi più caro.</text:p>
              <text:p text:style-name="Normale">Sei stata oltre ogni limite oltraggiata,</text:p>
              <text:p text:style-name="Normale">e gli dèi sommi, a renderti giustizia,</text:p>
              <text:p text:style-name="Normale">fanno di me e di quanti t’hanno cara</text:p>
              <text:p text:style-name="Normale">i lor ministri. Resta di buon animo,</text:p>
              <text:p text:style-name="Normale">e sii sempre tra noi la benvenuta.</text:p>
              <text:p text:style-name="Normale"/>
            </table:table-cell>
          </table:table-row>
          <table:table-row>
            <table:table-cell table:style-name="Tabella19.A1" office:value-type="string">
              <text:p text:style-name="Normale">AGRIPPA -</text:p>
            </table:table-cell>
            <table:table-cell table:style-name="Tabella19.A1" office:value-type="string">
              <text:p text:style-name="Normale">Sì, benvenuta, Ottavia!</text:p>
              <text:p text:style-name="Normale"/>
            </table:table-cell>
          </table:table-row>
          <table:table-row>
            <table:table-cell table:style-name="Tabella19.A1" office:value-type="string">
              <text:p text:style-name="Normale">MECENATE -</text:p>
            </table:table-cell>
            <table:table-cell table:style-name="Tabella19.A1" office:value-type="string">
              <text:p text:style-name="Normale">Benvenuta. Ogni cuore ti vuol bene,</text:p>
              <text:p text:style-name="Normale">in Roma e ti compiange.</text:p>
              <text:p text:style-name="Normale">Sol l’adultero Antonio, nel corrivo</text:p>
              <text:p text:style-name="Normale">suo abominio, ti caccia da sé</text:p>
              <text:p text:style-name="Normale"><text:soft-page-break/>e cede a una bagascia</text:p>
              <text:p text:style-name="Normale">tutta la grande sua autorità;</text:p>
              <text:p text:style-name="Normale">e questo lo conclama a noi nemico.</text:p>
              <text:p text:style-name="Normale"/>
            </table:table-cell>
          </table:table-row>
          <table:table-row>
            <table:table-cell table:style-name="Tabella19.A1" office:value-type="string">
              <text:p text:style-name="Normale">OTTAVIA -</text:p>
            </table:table-cell>
            <table:table-cell table:style-name="Tabella19.A1" office:value-type="string">
              <text:p text:style-name="Normale">È davvero così?</text:p>
              <text:p text:style-name="Normale"/>
            </table:table-cell>
          </table:table-row>
          <table:table-row>
            <table:table-cell table:style-name="Tabella19.A1" office:value-type="string">
              <text:p text:style-name="Normale">OTTAVIO -</text:p>
            </table:table-cell>
            <table:table-cell table:style-name="Tabella19.A1" office:value-type="string">
              <text:p text:style-name="P37">Sicuramente.</text:p>
              <text:p text:style-name="Normale">Sorella, benvenuta. Ora, ti prego,</text:p>
              <text:p text:style-name="Normale">devi solo munirti di pazienza,</text:p>
              <text:p text:style-name="Normale">e aspettare, sorella mia carissima.</text:p>
              <text:p text:style-name="Normale"/>
            </table:table-cell>
          </table:table-row>
          <table:table-row>
            <table:table-cell table:style-name="Tabella19.A1" office:value-type="string">
              <text:p text:style-name="Normale"/>
            </table:table-cell>
            <table:table-cell table:style-name="Tabella19.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20" table:style-name="Tabella20">
          <table:table-column table:style-name="Tabella20.A"/>
          <table:table-column table:style-name="Tabella20.B"/>
          <table:table-row>
            <table:table-cell table:style-name="Tabella20.A1" table:number-columns-spanned="2" office:value-type="string">
              <text:p text:style-name="P4">SCENA VII - Il campo di Antonio presso Azio</text:p>
              <text:p text:style-name="P4"/>
              <text:p text:style-name="P4"/>
            </table:table-cell>
            <table:covered-table-cell/>
          </table:table-row>
          <table:table-row>
            <table:table-cell table:style-name="Tabella20.A1" office:value-type="string">
              <text:p text:style-name="Normale"/>
            </table:table-cell>
            <table:table-cell table:style-name="Tabella20.A1" office:value-type="string">
              <text:p text:style-name="P6">Entrano CLEOPATRA ed ENOBARBO</text:p>
              <text:p text:style-name="P6"/>
            </table:table-cell>
          </table:table-row>
          <table:table-row>
            <table:table-cell table:style-name="Tabella20.A1" office:value-type="string">
              <text:p text:style-name="Normale">CLEOPATRA -</text:p>
            </table:table-cell>
            <table:table-cell table:style-name="Tabella20.A1" office:value-type="string">
              <text:p text:style-name="Normale">Con te faremo i conti, sta’ tranquillo!</text:p>
              <text:p text:style-name="Normale"/>
            </table:table-cell>
          </table:table-row>
          <table:table-row>
            <table:table-cell table:style-name="Tabella20.A1" office:value-type="string">
              <text:p text:style-name="Normale">ENOBARBO -</text:p>
            </table:table-cell>
            <table:table-cell table:style-name="Tabella20.A1" office:value-type="string">
              <text:p text:style-name="Normale">Perché, perché, che ho fatto?</text:p>
              <text:p text:style-name="Normale"/>
            </table:table-cell>
          </table:table-row>
          <table:table-row>
            <table:table-cell table:style-name="Tabella20.A1" office:value-type="string">
              <text:p text:style-name="Normale">CLEOPATRA -</text:p>
            </table:table-cell>
            <table:table-cell table:style-name="Tabella20.A1" office:value-type="string">
              <text:p text:style-name="Normale">Ti sei opposto a ch’io partecipassi</text:p>
              <text:p text:style-name="Normale">personalmente a questa spedizione,</text:p>
              <text:p text:style-name="Normale">dicendo che non è roba per me.</text:p>
              <text:p text:style-name="Normale"/>
            </table:table-cell>
          </table:table-row>
          <table:table-row>
            <table:table-cell table:style-name="Tabella20.A1" office:value-type="string">
              <text:p text:style-name="Normale">ENOBARBO -</text:p>
            </table:table-cell>
            <table:table-cell table:style-name="Tabella20.A1" office:value-type="string">
              <text:p text:style-name="Normale">Lo è forse, lo è?</text:p>
              <text:p text:style-name="Normale"/>
            </table:table-cell>
          </table:table-row>
          <table:table-row>
            <table:table-cell table:style-name="Tabella20.A1" office:value-type="string">
              <text:p text:style-name="Normale">CLEOPATRA -</text:p>
            </table:table-cell>
            <table:table-cell table:style-name="Tabella20.A1" office:value-type="string">
              <text:p text:style-name="Normale">Quand’anche non sia stata dichiarata</text:p>
              <text:p text:style-name="Normale">contro di me, la guerra,<text:span text:style-name="Rimando_20_nota_20_a_20_piè_20_di_20_pagina">(</text:span><text:span text:style-name="Rimando_20_nota_20_a_20_piè_20_di_20_pagina"><text:note text:id="ftn89" text:note-class="footnote"><text:note-citation>89</text:note-citation><text:note-body><text:p text:style-name="P17"><text:span text:style-name="Rimando_20_nota_20_a_20_piè_20_di_20_pagina">)</text:span> “<text:span text:style-name="Car._20_predefinito_20_paragrafo"><text:span text:style-name="T4">If not denounc’d against us</text:span></text:span>…”: inesattezza storica; la guerra era stata dichiarata da Ottavio contro Cleopatra, non contro Antonio. A meno che non si voglia leggere – come intendono molti – non già “<text:span text:style-name="Car._20_predefinito_20_paragrafo"><text:span text:style-name="T4">denounce’d against us</text:span></text:span>”, ma semplicemente “<text:span text:style-name="Car._20_predefinito_20_paragrafo"><text:span text:style-name="T4">denounc’d a war</text:span></text:span>”.</text:p></text:note-body></text:note></text:span><text:span text:style-name="Rimando_20_nota_20_a_20_piè_20_di_20_pagina">)</text:span></text:p>
              <text:p text:style-name="Normale">perché non dovrei esserci in persona?</text:p>
              <text:p text:style-name="Normale"/>
            </table:table-cell>
          </table:table-row>
          <table:table-row>
            <table:table-cell table:style-name="Tabella20.A1" office:value-type="string">
              <text:p text:style-name="Normale">ENOBARBO -</text:p>
            </table:table-cell>
            <table:table-cell table:style-name="Tabella20.A1" office:value-type="string">
              <text:p text:style-name="Normale">(<text:span text:style-name="Car._20_predefinito_20_paragrafo"><text:span text:style-name="T4">Tra sé</text:span></text:span>)</text:p>
              <text:p text:style-name="Normale">Beh, le potrei rispondere:</text:p>
              <text:p text:style-name="Normale">dovessimo impiegare nel servizio</text:p>
              <text:p text:style-name="Normale">dei cavalli e delle giumente insieme,</text:p>
              <text:p text:style-name="Normale">sarebbe una cavalleria perduta;</text:p>
              <text:p text:style-name="Normale">le giumente si porterebbero via</text:p>
              <text:p text:style-name="Normale">cavallo e cavaliere…</text:p>
              <text:p text:style-name="Normale"/>
            </table:table-cell>
          </table:table-row>
          <table:table-row>
            <table:table-cell table:style-name="Tabella20.A1" office:value-type="string">
              <text:p text:style-name="Normale">CLEOPATRA -</text:p>
            </table:table-cell>
            <table:table-cell table:style-name="Tabella20.A1" office:value-type="string">
              <text:p text:style-name="P34">Che farfugli?</text:p>
              <text:p text:style-name="Normale"/>
            </table:table-cell>
          </table:table-row>
          <table:table-row>
            <table:table-cell table:style-name="Tabella20.A1" office:value-type="string">
              <text:p text:style-name="Normale">ENOBARBO -</text:p>
            </table:table-cell>
            <table:table-cell table:style-name="Tabella20.A1" office:value-type="string">
              <text:p text:style-name="Normale">Dicevo che la tua presenza, qui,</text:p>
              <text:p text:style-name="Normale">deve per forza imbarazzare Antonio,</text:p>
              <text:p text:style-name="Normale">distraendogli mente e cuore e tempo</text:p>
              <text:p text:style-name="Normale">da ciò da cui non deve esser distratto.</text:p>
              <text:p text:style-name="Normale">Già l’accusano a Roma</text:p>
              <text:p text:style-name="Normale">d’eccessivo lassismo e leggerezza,</text:p>
              <text:p text:style-name="Normale">e dicono che questa spedizione</text:p>
              <text:p text:style-name="Normale"><text:soft-page-break/>la conduce un eunuco, il tuo Fotino,</text:p>
              <text:p text:style-name="Normale">insieme alle tue donne.</text:p>
              <text:p text:style-name="Normale"/>
            </table:table-cell>
          </table:table-row>
          <table:table-row>
            <table:table-cell table:style-name="Tabella20.A1" office:value-type="string">
              <text:p text:style-name="Normale">CLEOPATRA -</text:p>
            </table:table-cell>
            <table:table-cell table:style-name="Tabella20.A1" office:value-type="string">
              <text:p text:style-name="Normale">Sprofondi Roma, e crepino le lingue</text:p>
              <text:p text:style-name="Normale">di quanti sparlano lassù di noi!</text:p>
              <text:p text:style-name="Normale">Un carico di questa guerra è mio,</text:p>
              <text:p text:style-name="Normale">ed io, come sovrana del mio regno,</text:p>
              <text:p text:style-name="Normale">mi ci voglio mostrare come un uomo.</text:p>
              <text:p text:style-name="Normale">Ed è inutile che tu parli contro,</text:p>
              <text:p text:style-name="Normale">non mi tirerò indietro.</text:p>
              <text:p text:style-name="Normale"/>
            </table:table-cell>
          </table:table-row>
          <table:table-row>
            <table:table-cell table:style-name="Tabella20.A1" office:value-type="string">
              <text:p text:style-name="Normale">ENOBARBO -</text:p>
            </table:table-cell>
            <table:table-cell table:style-name="Tabella20.A1" office:value-type="string">
              <text:p text:style-name="Normale">Beh, per me basta. Arriva il generale.</text:p>
              <text:p text:style-name="Normale"/>
            </table:table-cell>
          </table:table-row>
          <table:table-row>
            <table:table-cell table:style-name="Tabella20.A1" office:value-type="string">
              <text:p text:style-name="P6"/>
            </table:table-cell>
            <table:table-cell table:style-name="Tabella20.A1" office:value-type="string">
              <text:p text:style-name="P6">Entrano ANTONIO e CANIDIO</text:p>
              <text:p text:style-name="P6"/>
            </table:table-cell>
          </table:table-row>
          <table:table-row>
            <table:table-cell table:style-name="Tabella20.A1" office:value-type="string">
              <text:p text:style-name="Normale">ANTONIO -</text:p>
            </table:table-cell>
            <table:table-cell table:style-name="Tabella20.A1" office:value-type="string">
              <text:p text:style-name="Normale">Non è strano, Canidio,</text:p>
              <text:p text:style-name="Normale">ch’abbia potuto in così breve tempo</text:p>
              <text:p text:style-name="Normale">tagliar lo Ionio da Taranto a Brindisi,</text:p>
              <text:p text:style-name="Normale">e conquistare subito Torona?</text:p>
              <text:p text:style-name="Normale"/>
            </table:table-cell>
          </table:table-row>
          <table:table-row>
            <table:table-cell table:style-name="Tabella20.A1" office:value-type="string">
              <text:p text:style-name="P6"/>
            </table:table-cell>
            <table:table-cell table:style-name="Tabella20.A1" office:value-type="string">
              <text:p text:style-name="Normale">(<text:span text:style-name="Car._20_predefinito_20_paragrafo"><text:span text:style-name="T4">A Cleopatra</text:span></text:span>)</text:p>
              <text:p text:style-name="Normale">Hai sentito, mia cara?</text:p>
              <text:p text:style-name="Normale"/>
            </table:table-cell>
          </table:table-row>
          <table:table-row>
            <table:table-cell table:style-name="Tabella20.A1" office:value-type="string">
              <text:p text:style-name="Normale">CLEOPATRA -</text:p>
            </table:table-cell>
            <table:table-cell table:style-name="Tabella20.A1" office:value-type="string">
              <text:p text:style-name="Normale">Nessuno sa ammirar più dell’ignavo</text:p>
              <text:p text:style-name="Normale">l’altrui rapidità.</text:p>
              <text:p text:style-name="Normale"/>
            </table:table-cell>
          </table:table-row>
          <table:table-row>
            <table:table-cell table:style-name="Tabella20.A1" office:value-type="string">
              <text:p text:style-name="Normale">ANTONIO -</text:p>
            </table:table-cell>
            <table:table-cell table:style-name="Tabella20.A1" office:value-type="string">
              <text:p text:style-name="P44">Un bel rimbrotto,</text:p>
              <text:p text:style-name="Normale">Cleopatra, prendersela con l’ignavia!</text:p>
              <text:p text:style-name="Normale">Adatto anche al migliore soldato!</text:p>
              <text:p text:style-name="Normale">Noi, Canidio, l’affronteremo in mare.</text:p>
              <text:p text:style-name="Normale"/>
            </table:table-cell>
          </table:table-row>
          <table:table-row>
            <table:table-cell table:style-name="Tabella20.A1" office:value-type="string">
              <text:p text:style-name="Normale">CLEOPATRA -</text:p>
            </table:table-cell>
            <table:table-cell table:style-name="Tabella20.A1" office:value-type="string">
              <text:p text:style-name="Normale">In mare, e che cos’altro?</text:p>
              <text:p text:style-name="Normale"/>
            </table:table-cell>
          </table:table-row>
          <table:table-row>
            <table:table-cell table:style-name="Tabella20.A1" office:value-type="string">
              <text:p text:style-name="Normale">CANIDIO -</text:p>
            </table:table-cell>
            <table:table-cell table:style-name="Tabella20.A1" office:value-type="string">
              <text:p text:style-name="Normale">Perché vuol fare questo il mio signore?</text:p>
              <text:p text:style-name="Normale"/>
            </table:table-cell>
          </table:table-row>
          <table:table-row>
            <table:table-cell table:style-name="Tabella20.A1" office:value-type="string">
              <text:p text:style-name="Normale">ANTONIO -</text:p>
            </table:table-cell>
            <table:table-cell table:style-name="Tabella20.A1" office:value-type="string">
              <text:p text:style-name="Normale">Perché è lui stesso che ci sfida a farlo.</text:p>
              <text:p text:style-name="Normale"/>
            </table:table-cell>
          </table:table-row>
          <table:table-row>
            <table:table-cell table:style-name="Tabella20.A1" office:value-type="string">
              <text:p text:style-name="Normale">ENOBARBO -</text:p>
            </table:table-cell>
            <table:table-cell table:style-name="Tabella20.A1" office:value-type="string">
              <text:p text:style-name="Normale">Ma anche tu l’hai sfidato, mio signore,</text:p>
              <text:p text:style-name="Normale">a battersi con te da solo a solo.</text:p>
              <text:p text:style-name="Normale"/>
            </table:table-cell>
          </table:table-row>
          <table:table-row>
            <table:table-cell table:style-name="Tabella20.A1" office:value-type="string">
              <text:p text:style-name="Normale">CANIDIO -</text:p>
            </table:table-cell>
            <table:table-cell table:style-name="Tabella20.A1" office:value-type="string">
              <text:p text:style-name="Normale">Già, e a darti battaglia</text:p>
              <text:p text:style-name="Normale">sullo stesso terreno di Farsaglia</text:p>
              <text:p text:style-name="Normale">sul quale Cesare affrontò Pompeo;</text:p>
              <text:p text:style-name="Normale">ma offerte come queste</text:p>
              <text:p text:style-name="Normale">in cui sa di trovarsi svantaggiato,</text:p>
              <text:p text:style-name="Normale">lui le respinge risolutamente,</text:p>
              <text:p text:style-name="Normale">e altrettanto dovresti fare tu.</text:p>
              <text:p text:style-name="Normale"/>
            </table:table-cell>
          </table:table-row>
          <table:table-row>
            <table:table-cell table:style-name="Tabella20.A1" office:value-type="string">
              <text:p text:style-name="Normale">ENOBARBO -</text:p>
            </table:table-cell>
            <table:table-cell table:style-name="Tabella20.A1" office:value-type="string">
              <text:p text:style-name="Normale">Le nostre navi son male armate,</text:p>
              <text:p text:style-name="Normale">gli equipaggi son tutti mulattieri</text:p>
              <text:p text:style-name="Normale">mietitori, raffazzonati in fretta,</text:p>
              <text:p text:style-name="Normale">con leva obbligatoria;</text:p>
              <text:p text:style-name="Normale">nella flotta di Cesare son quelli</text:p>
              <text:p text:style-name="Normale">che han combattuto già contro Pompeo;</text:p>
              <text:p text:style-name="Normale"><text:soft-page-break/>le lor navi sono agili, leggere,</text:p>
              <text:p text:style-name="Normale">le tue sono pesanti appetto a quelle.</text:p>
              <text:p text:style-name="Normale">Se ricusi di batterti per mare,</text:p>
              <text:p text:style-name="Normale">non te ne può venire disonore,</text:p>
              <text:p text:style-name="Normale">essendo tu preparato per terra.</text:p>
              <text:p text:style-name="Normale"/>
            </table:table-cell>
          </table:table-row>
          <table:table-row>
            <table:table-cell table:style-name="Tabella20.A1" office:value-type="string">
              <text:p text:style-name="Normale">ANTONIO -</text:p>
            </table:table-cell>
            <table:table-cell table:style-name="Tabella20.A1" office:value-type="string">
              <text:p text:style-name="Normale">No, per mare, per mare!</text:p>
              <text:p text:style-name="Normale"/>
            </table:table-cell>
          </table:table-row>
          <table:table-row>
            <table:table-cell table:style-name="Tabella20.A1" office:value-type="string">
              <text:p text:style-name="Normale">ENOBARBO -</text:p>
            </table:table-cell>
            <table:table-cell table:style-name="Tabella20.A1" office:value-type="string">
              <text:p text:style-name="Normale">Ma così, nobilissimo signore,</text:p>
              <text:p text:style-name="Normale">tu getti via la superiorità</text:p>
              <text:p text:style-name="Normale">assoluta, di cui godi per terra,</text:p>
              <text:p text:style-name="Normale">frantumi le tue forze,</text:p>
              <text:p text:style-name="Normale">consistenti per la lor maggior parte</text:p>
              <text:p text:style-name="Normale">di fanterie fortemente agguerrite,</text:p>
              <text:p text:style-name="Normale">rinunci a trar partito</text:p>
              <text:p text:style-name="Normale">dalla tua nota scienza militare,</text:p>
              <text:p text:style-name="Normale">abbandoni la via per il successo,</text:p>
              <text:p text:style-name="Normale">e, scartando una solida certezza,</text:p>
              <text:p text:style-name="Normale">ti affidi alla ventura e allo sbaraglio.</text:p>
              <text:p text:style-name="Normale"/>
            </table:table-cell>
          </table:table-row>
          <table:table-row>
            <table:table-cell table:style-name="Tabella20.A1" office:value-type="string">
              <text:p text:style-name="Normale">ANTONIO -</text:p>
            </table:table-cell>
            <table:table-cell table:style-name="Tabella20.A1" office:value-type="string">
              <text:p text:style-name="Normale">Ho deciso: darò battaglia in mare.</text:p>
              <text:p text:style-name="Normale"/>
            </table:table-cell>
          </table:table-row>
          <table:table-row>
            <table:table-cell table:style-name="Tabella20.A1" office:value-type="string">
              <text:p text:style-name="Normale">CLEOPATRA -</text:p>
            </table:table-cell>
            <table:table-cell table:style-name="Tabella20.A1" office:value-type="string">
              <text:p text:style-name="Normale">Io ho sessanta vele,</text:p>
              <text:p text:style-name="Normale">e Cesare non ha nulla di meglio.</text:p>
              <text:p text:style-name="Normale"/>
            </table:table-cell>
          </table:table-row>
          <table:table-row>
            <table:table-cell table:style-name="Tabella20.A1" office:value-type="string">
              <text:p text:style-name="Normale">ANTONIO -</text:p>
            </table:table-cell>
            <table:table-cell table:style-name="Tabella20.A1" office:value-type="string">
              <text:p text:style-name="Normale">Bruceremo le navi in sovrappiù,</text:p>
              <text:p text:style-name="Normale">e con le rimanenti,</text:p>
              <text:p text:style-name="Normale">tutte perfettamente equipaggiate,</text:p>
              <text:p text:style-name="Normale">bloccheremo, dal promontorio d’Azio,</text:p>
              <text:p text:style-name="Normale">l’avanzata di Cesare.</text:p>
              <text:p text:style-name="Normale">Se poi dovessimo fallir sul mare,</text:p>
              <text:p text:style-name="Normale">potremo sempre rifarci per terra.</text:p>
              <text:p text:style-name="Normale"/>
            </table:table-cell>
          </table:table-row>
          <table:table-row>
            <table:table-cell table:style-name="Tabella20.A1" office:value-type="string">
              <text:p text:style-name="P6"/>
            </table:table-cell>
            <table:table-cell table:style-name="Tabella20.A1" office:value-type="string">
              <text:p text:style-name="P6">Entra un MESSO</text:p>
              <text:p text:style-name="P6"/>
            </table:table-cell>
          </table:table-row>
          <table:table-row>
            <table:table-cell table:style-name="Tabella20.A1" office:value-type="string">
              <text:p text:style-name="Normale"/>
            </table:table-cell>
            <table:table-cell table:style-name="Tabella20.A1" office:value-type="string">
              <text:p text:style-name="Normale">Che c’è?</text:p>
              <text:p text:style-name="Normale"/>
            </table:table-cell>
          </table:table-row>
          <table:table-row>
            <table:table-cell table:style-name="Tabella20.A1" office:value-type="string">
              <text:p text:style-name="Normale">MESSO -</text:p>
            </table:table-cell>
            <table:table-cell table:style-name="Tabella20.A1" office:value-type="string">
              <text:p text:style-name="P51">È notizia certa, generale:</text:p>
              <text:p text:style-name="Normale">Cesare è in vista, ed ha preso Torona.</text:p>
              <text:p text:style-name="Normale"/>
            </table:table-cell>
          </table:table-row>
          <table:table-row>
            <table:table-cell table:style-name="Tabella20.A1" office:value-type="string">
              <text:p text:style-name="Normale">ANTONIO -</text:p>
            </table:table-cell>
            <table:table-cell table:style-name="Tabella20.A1" office:value-type="string">
              <text:p text:style-name="Normale">Come può essere già lì?… Impossibile!</text:p>
              <text:p text:style-name="Normale">È strano che vi sian già con l’esercito.</text:p>
              <text:p text:style-name="Normale">Canidio, tu assumerai il comando</text:p>
              <text:p text:style-name="Normale">delle nostre diciannove legioni</text:p>
              <text:p text:style-name="Normale">e dei dodicimila cavalieri</text:p>
              <text:p text:style-name="Normale">per terra. Noi staremo sulla nave</text:p>
              <text:p text:style-name="Normale">al largo di Azio. Andiamo, su, mia Teti!<text:span text:style-name="Rimando_20_nota_20_a_20_piè_20_di_20_pagina">(</text:span><text:span text:style-name="Rimando_20_nota_20_a_20_piè_20_di_20_pagina"><text:note text:id="ftn90" text:note-class="footnote"><text:note-citation>90</text:note-citation><text:note-body><text:p text:style-name="P17"><text:span text:style-name="Rimando_20_nota_20_a_20_piè_20_di_20_pagina">)</text:span> La Teti, col cui nome Antonio chiama qui Cleopatra, è verosimilmente non già – come vogliono alcuni – la nereide sposa di Peleo e madre di Achille, ma la grande dea delle acque e madre universale, moglie di Oceano.</text:p></text:note-body></text:note></text:span><text:span text:style-name="Rimando_20_nota_20_a_20_piè_20_di_20_pagina">)</text:span></text:p>
              <text:p text:style-name="Normale"/>
            </table:table-cell>
          </table:table-row>
          <table:table-row>
            <table:table-cell table:style-name="Tabella20.A1" office:value-type="string">
              <text:p text:style-name="P6"/>
            </table:table-cell>
            <table:table-cell table:style-name="Tabella20.A1" office:value-type="string">
              <text:p text:style-name="P6">Entra un SOLDATO</text:p>
              <text:p text:style-name="P6"/>
            </table:table-cell>
          </table:table-row>
          <table:table-row>
            <table:table-cell table:style-name="Tabella20.A1" office:value-type="string">
              <text:p text:style-name="Normale"/>
            </table:table-cell>
            <table:table-cell table:style-name="Tabella20.A1" office:value-type="string">
              <text:p text:style-name="Normale">Che c’è, bravo soldato?</text:p>
              <text:p text:style-name="Normale"/>
            </table:table-cell>
          </table:table-row>
          <text:soft-page-break/>
          <table:table-row>
            <table:table-cell table:style-name="Tabella20.A1" office:value-type="string">
              <text:p text:style-name="Normale">SOLDATO -</text:p>
            </table:table-cell>
            <table:table-cell table:style-name="Tabella20.A1" office:value-type="string">
              <text:p text:style-name="P36">Generale,</text:p>
              <text:p text:style-name="Normale">evita di combattere per mare.</text:p>
              <text:p text:style-name="Normale">Non affidarti a legni marcescenti:</text:p>
              <text:p text:style-name="Normale">abbi fiducia di quel che ti dicono</text:p>
              <text:p text:style-name="Normale">questa mia spada e queste mie ferite.</text:p>
              <text:p text:style-name="Normale">Vadano loro, Egiziani e Fenici,</text:p>
              <text:p text:style-name="Normale">a diguazzare in acqua come papere:</text:p>
              <text:p text:style-name="Normale">noi abbiam sempre trionfato per terra,</text:p>
              <text:p text:style-name="Normale">e combattendo piede contro piede.</text:p>
              <text:p text:style-name="Normale"/>
            </table:table-cell>
          </table:table-row>
          <table:table-row>
            <table:table-cell table:style-name="Tabella20.A1" office:value-type="string">
              <text:p text:style-name="Normale">ANTONIO -</text:p>
            </table:table-cell>
            <table:table-cell table:style-name="Tabella20.A1" office:value-type="string">
              <text:p text:style-name="Normale">Bene, bene, su, andiamo!</text:p>
              <text:p text:style-name="Normale"/>
            </table:table-cell>
          </table:table-row>
          <table:table-row>
            <table:table-cell table:style-name="Tabella20.A1" office:value-type="string">
              <text:p text:style-name="P6"/>
            </table:table-cell>
            <table:table-cell table:style-name="Tabella20.A1" office:value-type="string">
              <text:p text:style-name="Normale">(<text:span text:style-name="Car._20_predefinito_20_paragrafo"><text:span text:style-name="T4">Escono Antonio, Cleopatra ed Enobarbo</text:span></text:span>)</text:p>
              <text:p text:style-name="P6"/>
            </table:table-cell>
          </table:table-row>
          <table:table-row>
            <table:table-cell table:style-name="Tabella20.A1" office:value-type="string">
              <text:p text:style-name="Normale">SOLDATO -</text:p>
            </table:table-cell>
            <table:table-cell table:style-name="Tabella20.A1" office:value-type="string">
              <text:p text:style-name="Normale">Son sicuro, per Ercole,</text:p>
              <text:p text:style-name="Normale">d’aver ragione io!</text:p>
              <text:p text:style-name="Normale"/>
            </table:table-cell>
          </table:table-row>
          <table:table-row>
            <table:table-cell table:style-name="Tabella20.A1" office:value-type="string">
              <text:p text:style-name="Normale">CANIDIO -</text:p>
            </table:table-cell>
            <table:table-cell table:style-name="Tabella20.A1" office:value-type="string">
              <text:p text:style-name="P43">Ed hai ragione,</text:p>
              <text:p text:style-name="Normale">soldato; ma ormai tutto quel che fa</text:p>
              <text:p text:style-name="Normale">non procede dalla sua volontà:</text:p>
              <text:p text:style-name="Normale">sicché colui che dovrebbe guidarci,</text:p>
              <text:p text:style-name="Normale">è guidato; e noi uomini qui,</text:p>
              <text:p text:style-name="Normale">siamo in mano alle donne.</text:p>
              <text:p text:style-name="Normale"/>
            </table:table-cell>
          </table:table-row>
          <table:table-row>
            <table:table-cell table:style-name="Tabella20.A1" office:value-type="string">
              <text:p text:style-name="Normale">SOLDATO -</text:p>
            </table:table-cell>
            <table:table-cell table:style-name="Tabella20.A1" office:value-type="string">
              <text:p text:style-name="Normale">Tu comandi per terra le legioni</text:p>
              <text:p text:style-name="Normale">e tutta la cavalleria, è vero?</text:p>
              <text:p text:style-name="Normale"/>
            </table:table-cell>
          </table:table-row>
          <table:table-row>
            <table:table-cell table:style-name="Tabella20.A1" office:value-type="string">
              <text:p text:style-name="Normale">CANIDIO -</text:p>
            </table:table-cell>
            <table:table-cell table:style-name="Tabella20.A1" office:value-type="string">
              <text:p text:style-name="Normale">Sì. Marco Ottavio con Marco Giuliano,</text:p>
              <text:p text:style-name="Normale">con Publicola e Celio sono in mare;</text:p>
              <text:p text:style-name="Normale">noi ci teniamo tutti qui, per terra.</text:p>
              <text:p text:style-name="Normale">Però questa rapidità di Cesare</text:p>
              <text:p text:style-name="Normale">è davvero al disopra del credibile.</text:p>
              <text:p text:style-name="Normale"/>
            </table:table-cell>
          </table:table-row>
          <table:table-row>
            <table:table-cell table:style-name="Tabella20.A1" office:value-type="string">
              <text:p text:style-name="Normale">SOLDATO -</text:p>
            </table:table-cell>
            <table:table-cell table:style-name="Tabella20.A1" office:value-type="string">
              <text:p text:style-name="Normale">Mentr’era ancora a Roma,</text:p>
              <text:p text:style-name="Normale">fece uscir le sue truppe dalle mura</text:p>
              <text:p text:style-name="Normale">in sì piccoli gruppi distaccati,</text:p>
              <text:p text:style-name="Normale">da ingannare le spie.</text:p>
              <text:p text:style-name="Normale"/>
            </table:table-cell>
          </table:table-row>
          <table:table-row>
            <table:table-cell table:style-name="Tabella20.A1" office:value-type="string">
              <text:p text:style-name="Normale">CANIDIO -</text:p>
            </table:table-cell>
            <table:table-cell table:style-name="Tabella20.A1" office:value-type="string">
              <text:p text:style-name="Normale">E il suo luogotenente sai chi è?</text:p>
              <text:p text:style-name="Normale"/>
            </table:table-cell>
          </table:table-row>
          <table:table-row>
            <table:table-cell table:style-name="Tabella20.A1" office:value-type="string">
              <text:p text:style-name="Normale">SOLDATO -</text:p>
            </table:table-cell>
            <table:table-cell table:style-name="Tabella20.A1" office:value-type="string">
              <text:p text:style-name="Normale">Dicono un certo Tauro.</text:p>
              <text:p text:style-name="Normale"/>
            </table:table-cell>
          </table:table-row>
          <table:table-row>
            <table:table-cell table:style-name="Tabella20.A1" office:value-type="string">
              <text:p text:style-name="Normale">CANIDIO -</text:p>
            </table:table-cell>
            <table:table-cell table:style-name="Tabella20.A1" office:value-type="string">
              <text:p text:style-name="P36">Lo conosco.</text:p>
              <text:p text:style-name="Normale"/>
            </table:table-cell>
          </table:table-row>
          <table:table-row>
            <table:table-cell table:style-name="Tabella20.A1" office:value-type="string">
              <text:p text:style-name="P6"/>
            </table:table-cell>
            <table:table-cell table:style-name="Tabella20.A1" office:value-type="string">
              <text:p text:style-name="P6">Entra un altro MESSO</text:p>
              <text:p text:style-name="P6"/>
            </table:table-cell>
          </table:table-row>
          <table:table-row>
            <table:table-cell table:style-name="Tabella20.A1" office:value-type="string">
              <text:p text:style-name="Normale">MESSO -</text:p>
            </table:table-cell>
            <table:table-cell table:style-name="Tabella20.A1" office:value-type="string">
              <text:p text:style-name="Normale">Il generale chiede di Canidio.</text:p>
              <text:p text:style-name="Normale"/>
            </table:table-cell>
          </table:table-row>
          <table:table-row>
            <table:table-cell table:style-name="Tabella20.A1" office:value-type="string">
              <text:p text:style-name="Normale">CANIDIO -</text:p>
            </table:table-cell>
            <table:table-cell table:style-name="Tabella20.A1" office:value-type="string">
              <text:p text:style-name="Normale">È un’ora gravida di novità:</text:p>
              <text:p text:style-name="Normale">ne partorisce una ogni minuto.</text:p>
              <text:p text:style-name="Normale"/>
            </table:table-cell>
          </table:table-row>
          <table:table-row>
            <table:table-cell table:style-name="Tabella20.A1" office:value-type="string">
              <text:p text:style-name="P6"/>
            </table:table-cell>
            <table:table-cell table:style-name="Tabella20.A1" office:value-type="string">
              <text:p text:style-name="Normale">(<text:span text:style-name="Car._20_predefinito_20_paragrafo"><text:span text:style-name="T4">Escono</text:span></text:span>)</text:p>
            </table:table-cell>
          </table:table-row>
        </table:table>
        <text:p text:style-name="P1"/>
        <text:p text:style-name="P1"/>
        <text:p text:style-name="P1"><text:soft-page-break/></text:p>
        <table:table table:name="Tabella21" table:style-name="Tabella21">
          <table:table-column table:style-name="Tabella21.A"/>
          <table:table-column table:style-name="Tabella21.B"/>
          <table:table-row>
            <table:table-cell table:style-name="Tabella21.A1" table:number-columns-spanned="2" office:value-type="string">
              <text:p text:style-name="P4">SCENA VIII - Una piana presso Azio</text:p>
              <text:p text:style-name="P4"/>
              <text:p text:style-name="P4"/>
            </table:table-cell>
            <table:covered-table-cell/>
          </table:table-row>
          <table:table-row>
            <table:table-cell table:style-name="Tabella21.A1" office:value-type="string">
              <text:p text:style-name="Normale"/>
            </table:table-cell>
            <table:table-cell table:style-name="Tabella21.A1" office:value-type="string">
              <text:p text:style-name="P6">Entrano OTTAVIO CESARE e TAURO,</text:p>
              <text:p text:style-name="P6">con l’esercito in marcia</text:p>
              <text:p text:style-name="P6"/>
            </table:table-cell>
          </table:table-row>
          <table:table-row>
            <table:table-cell table:style-name="Tabella21.A1" office:value-type="string">
              <text:p text:style-name="Normale">OTTAVIO -</text:p>
            </table:table-cell>
            <table:table-cell table:style-name="Tabella21.A1" office:value-type="string">
              <text:p text:style-name="Normale">Tauro!</text:p>
              <text:p text:style-name="Normale"/>
            </table:table-cell>
          </table:table-row>
          <table:table-row>
            <table:table-cell table:style-name="Tabella21.A1" office:value-type="string">
              <text:p text:style-name="Normale">TAURO -</text:p>
            </table:table-cell>
            <table:table-cell table:style-name="Tabella21.A1" office:value-type="string">
              <text:p text:style-name="P46">Mio signore?</text:p>
              <text:p text:style-name="Normale"/>
            </table:table-cell>
          </table:table-row>
          <table:table-row>
            <table:table-cell table:style-name="Tabella21.A1" office:value-type="string">
              <text:p text:style-name="Normale">OTTAVIO -</text:p>
            </table:table-cell>
            <table:table-cell table:style-name="Tabella21.A1" office:value-type="string">
              <text:p text:style-name="Normale">Mai colpire per terra, stare uniti,</text:p>
              <text:p text:style-name="Normale">non provocar battaglia,</text:p>
              <text:p text:style-name="Normale">finché non sia tutto concluso in mare.</text:p>
              <text:p text:style-name="Normale">Tenersi alle istruzioni scritte qui.</text:p>
              <text:p text:style-name="Normale">In questa scelta sta la nostra sorte.</text:p>
              <text:p text:style-name="Normale"/>
            </table:table-cell>
          </table:table-row>
          <table:table-row>
            <table:table-cell table:style-name="Tabella21.A1" office:value-type="string">
              <text:p text:style-name="P6"/>
            </table:table-cell>
            <table:table-cell table:style-name="Tabella21.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22" table:style-name="Tabella22">
          <table:table-column table:style-name="Tabella22.A"/>
          <table:table-column table:style-name="Tabella22.B"/>
          <table:table-row>
            <table:table-cell table:style-name="Tabella22.A1" table:number-columns-spanned="2" office:value-type="string">
              <text:p text:style-name="P4">SCENA IX - Un’altra parte della stessa piana</text:p>
              <text:p text:style-name="P4"/>
              <text:p text:style-name="P4"/>
            </table:table-cell>
            <table:covered-table-cell/>
          </table:table-row>
          <table:table-row>
            <table:table-cell table:style-name="Tabella22.A1" office:value-type="string">
              <text:p text:style-name="Normale"/>
            </table:table-cell>
            <table:table-cell table:style-name="Tabella22.A1" office:value-type="string">
              <text:p text:style-name="P6">Entrano ANTONIO ed ENOBARBO</text:p>
              <text:p text:style-name="P6"/>
            </table:table-cell>
          </table:table-row>
          <table:table-row>
            <table:table-cell table:style-name="Tabella22.A1" office:value-type="string">
              <text:p text:style-name="Normale">ANTONIO -</text:p>
            </table:table-cell>
            <table:table-cell table:style-name="Tabella22.A1" office:value-type="string">
              <text:p text:style-name="Normale">Gli squadroni della cavalleria</text:p>
              <text:p text:style-name="Normale">schierali là, sul fianco di quel colle,</text:p>
              <text:p text:style-name="Normale">in vista dell’esercito di Cesare;</text:p>
              <text:p text:style-name="Normale">da quel posto potremo anche scoprire</text:p>
              <text:p text:style-name="Normale">il numero delle sue navi in mare,</text:p>
              <text:p text:style-name="Normale">e regolarci noi di conseguenza.</text:p>
              <text:p text:style-name="Normale"/>
            </table:table-cell>
          </table:table-row>
          <table:table-row>
            <table:table-cell table:style-name="Tabella22.A1" office:value-type="string">
              <text:p text:style-name="P6"/>
            </table:table-cell>
            <table:table-cell table:style-name="Tabella22.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23" table:style-name="Tabella23">
          <table:table-column table:style-name="Tabella23.A"/>
          <table:table-column table:style-name="Tabella23.B"/>
          <table:table-row>
            <table:table-cell table:style-name="Tabella23.A1" table:number-columns-spanned="2" office:value-type="string">
              <text:p text:style-name="P4">SCENA X - Un’altra parte della stessa piana</text:p>
              <text:p text:style-name="P4"/>
              <text:p text:style-name="P4"/>
            </table:table-cell>
            <table:covered-table-cell/>
          </table:table-row>
          <table:table-row>
            <table:table-cell table:style-name="Tabella23.A1" office:value-type="string">
              <text:p text:style-name="Normale"/>
            </table:table-cell>
            <table:table-cell table:style-name="Tabella23.A1" office:value-type="string">
              <text:p text:style-name="P6">Entrano, da un lato, CANIDIO, in marcia col suo esercito; dall’altro TAURO, il luogotenente di Cesare, con il suo - Dopo che sono usciti di scena, s’ode il fragore della battaglia navale</text:p>
              <text:p text:style-name="P6"/>
            </table:table-cell>
          </table:table-row>
          <table:table-row>
            <table:table-cell table:style-name="Tabella23.A1" office:value-type="string">
              <text:p text:style-name="P6"/>
            </table:table-cell>
            <table:table-cell table:style-name="Tabella23.A1" office:value-type="string">
              <text:p text:style-name="Normale"><text:span text:style-name="Car._20_predefinito_20_paragrafo"><text:span text:style-name="T4">Squilli di tromba</text:span></text:span></text:p>
              <text:p text:style-name="Normale"/>
            </table:table-cell>
          </table:table-row>
          <table:table-row>
            <table:table-cell table:style-name="Tabella23.A1" office:value-type="string">
              <text:p text:style-name="P6"/>
            </table:table-cell>
            <table:table-cell table:style-name="Tabella23.A1" office:value-type="string">
              <text:p text:style-name="P6">Entra ENOBARBO</text:p>
              <text:p text:style-name="P6"/>
            </table:table-cell>
          </table:table-row>
          <table:table-row>
            <table:table-cell table:style-name="Tabella23.A1" office:value-type="string">
              <text:p text:style-name="Normale">ENOBARBO -</text:p>
            </table:table-cell>
            <table:table-cell table:style-name="Tabella23.A1" office:value-type="string">
              <text:p text:style-name="Normale">Tutto in sfacelo! Tutto, tutto, tutto!</text:p>
              <text:p text:style-name="Normale">Non reggo più a guardare!</text:p>
              <text:p text:style-name="Normale">L’ammiraglia egiziana, l’Antoniade,</text:p>
              <text:p text:style-name="Normale"><text:soft-page-break/>con tutti i sessanta navigli</text:p>
              <text:p text:style-name="Normale">han virato di barra e fuggon via.</text:p>
              <text:p text:style-name="Normale">Una vista che acceca!</text:p>
              <text:p text:style-name="Normale"/>
            </table:table-cell>
          </table:table-row>
          <table:table-row>
            <table:table-cell table:style-name="Tabella23.A1" office:value-type="string">
              <text:p text:style-name="P6"/>
            </table:table-cell>
            <table:table-cell table:style-name="Tabella23.A1" office:value-type="string">
              <text:p text:style-name="P6">Entra SCARO</text:p>
              <text:p text:style-name="P6"/>
            </table:table-cell>
          </table:table-row>
          <table:table-row>
            <table:table-cell table:style-name="Tabella23.A1" office:value-type="string">
              <text:p text:style-name="Normale">SCARO -</text:p>
            </table:table-cell>
            <table:table-cell table:style-name="Tabella23.A1" office:value-type="string">
              <text:p text:style-name="Normale">O dèi e dee, e tutto il loro sinodo!</text:p>
              <text:p text:style-name="Normale"/>
            </table:table-cell>
          </table:table-row>
          <table:table-row>
            <table:table-cell table:style-name="Tabella23.A1" office:value-type="string">
              <text:p text:style-name="Normale">ENOBARBO -</text:p>
            </table:table-cell>
            <table:table-cell table:style-name="Tabella23.A1" office:value-type="string">
              <text:p text:style-name="Normale">Che hai da disperarti in questo modo?</text:p>
              <text:p text:style-name="Normale"/>
            </table:table-cell>
          </table:table-row>
          <table:table-row>
            <table:table-cell table:style-name="Tabella23.A1" office:value-type="string">
              <text:p text:style-name="Normale">SCARO -</text:p>
            </table:table-cell>
            <table:table-cell table:style-name="Tabella23.A1" office:value-type="string">
              <text:p text:style-name="Normale">La più importante porzione del mondo</text:p>
              <text:p text:style-name="Normale">è perduta, per mera balordaggine!</text:p>
              <text:p text:style-name="Normale">Ci siam giocati a baci ed a carezze</text:p>
              <text:p text:style-name="Normale">interi regni, ed intere province!</text:p>
              <text:p text:style-name="Normale"/>
            </table:table-cell>
          </table:table-row>
          <table:table-row>
            <table:table-cell table:style-name="Tabella23.A1" office:value-type="string">
              <text:p text:style-name="Normale">ENOBARBO -</text:p>
            </table:table-cell>
            <table:table-cell table:style-name="Tabella23.A1" office:value-type="string">
              <text:p text:style-name="Normale">Come va la battaglia?</text:p>
              <text:p text:style-name="Normale"/>
            </table:table-cell>
          </table:table-row>
          <table:table-row>
            <table:table-cell table:style-name="Tabella23.A1" office:value-type="string">
              <text:p text:style-name="Normale">SCARO -</text:p>
            </table:table-cell>
            <table:table-cell table:style-name="Tabella23.A1" office:value-type="string">
              <text:p text:style-name="Normale">Per noi, come l’arrivo del colera,</text:p>
              <text:p text:style-name="Normale">con la morte sicura.</text:p>
              <text:p text:style-name="Normale">Quella lasciva cavallaccia egizia</text:p>
              <text:p text:style-name="Normale">- che la lebbra se la divori tutta! -</text:p>
              <text:p text:style-name="Normale">proprio nel mezzo del combattimento,</text:p>
              <text:p text:style-name="Normale">quando le sorti, come due gemelle,</text:p>
              <text:p text:style-name="Normale">s’eguagliavano, da una parte all’altra,</text:p>
              <text:p text:style-name="Normale">anzi, la nostra forse anche maggiore,<text:span text:style-name="Rimando_20_nota_20_a_20_piè_20_di_20_pagina">(</text:span><text:span text:style-name="Rimando_20_nota_20_a_20_piè_20_di_20_pagina"><text:note text:id="ftn91" text:note-class="footnote"><text:note-citation>91</text:note-citation><text:note-body><text:p text:style-name="P17"><text:span text:style-name="Rimando_20_nota_20_a_20_piè_20_di_20_pagina">)</text:span> <text:span text:style-name="Car._20_predefinito_20_paragrafo"><text:span text:style-name="T4">“Or rather ours the elder”</text:span></text:span>; letteralm.: “O piuttosto (dei due gemelli) il nostro quello nato prima”.</text:p></text:note-body></text:note></text:span><text:span text:style-name="Rimando_20_nota_20_a_20_piè_20_di_20_pagina">)</text:span></text:p>
              <text:p text:style-name="Normale">quasi morsa da chissà qual tafano,</text:p>
              <text:p text:style-name="Normale">come una vacca in foja in pieno giugno,</text:p>
              <text:p text:style-name="Normale">alza le vele e fila via!</text:p>
              <text:p text:style-name="Normale"/>
            </table:table-cell>
          </table:table-row>
          <table:table-row>
            <table:table-cell table:style-name="Tabella23.A1" office:value-type="string">
              <text:p text:style-name="Normale">ENOBARBO -</text:p>
            </table:table-cell>
            <table:table-cell table:style-name="Tabella23.A1" office:value-type="string">
              <text:p text:style-name="Normale">L’ho visto: e mi si son voltati gli occhi</text:p>
              <text:p text:style-name="Normale">nell’orbite, da non vedere più.</text:p>
              <text:p text:style-name="Normale"/>
            </table:table-cell>
          </table:table-row>
          <table:table-row>
            <table:table-cell table:style-name="Tabella23.A1" office:value-type="string">
              <text:p text:style-name="Normale">SCARO -</text:p>
            </table:table-cell>
            <table:table-cell table:style-name="Tabella23.A1" office:value-type="string">
              <text:p text:style-name="Normale">E come ebbe virato ella di bordo,</text:p>
              <text:p text:style-name="Normale">Marcantonio, la nobile rovina</text:p>
              <text:p text:style-name="Normale">della malia di questa incantatrice,</text:p>
              <text:p text:style-name="Normale">spiega al vento le sue ali marine,</text:p>
              <text:p text:style-name="Normale">e come un’anitra selvaggia in foja</text:p>
              <text:p text:style-name="Normale">la insegue, abbandonando la battaglia</text:p>
              <text:p text:style-name="Normale">quando questa era proprio nel suo culmine.</text:p>
              <text:p text:style-name="Normale">Non ho mai visto una vergogna simile:</text:p>
              <text:p text:style-name="Normale">mai prima la virilità, l’onore,</text:p>
              <text:p text:style-name="Normale">uniti all’esperienza militare</text:p>
              <text:p text:style-name="Normale">si profanarono da loro stessi.</text:p>
              <text:p text:style-name="Normale"/>
            </table:table-cell>
          </table:table-row>
          <table:table-row>
            <table:table-cell table:style-name="Tabella23.A1" office:value-type="string">
              <text:p text:style-name="Normale">ENOBARBO -</text:p>
            </table:table-cell>
            <table:table-cell table:style-name="Tabella23.A1" office:value-type="string">
              <text:p text:style-name="Normale">Ahimè, ahimè!…</text:p>
              <text:p text:style-name="Normale"/>
            </table:table-cell>
          </table:table-row>
          <table:table-row>
            <table:table-cell table:style-name="Tabella23.A1" office:value-type="string">
              <text:p text:style-name="Normale">CANIDIO -</text:p>
            </table:table-cell>
            <table:table-cell table:style-name="Tabella23.A1" office:value-type="string">
              <text:p text:style-name="P43">Le nostri sorti in mare</text:p>
              <text:p text:style-name="Normale">son senza fiato e stanno andando a picco</text:p>
              <text:p text:style-name="Normale">nella più lamentevole maniera;</text:p>
              <text:p text:style-name="Normale">perché se il nostro comandante in capo</text:p>
              <text:p text:style-name="Normale">fosse stato all’altezza di se stesso,</text:p>
              <text:p text:style-name="Normale">sarebbe andata bene!</text:p>
              <text:p text:style-name="Normale">In questo modo, ci ha insegnato lui</text:p>
              <text:p text:style-name="Normale"><text:soft-page-break/>l’esempio vergognoso della fuga.</text:p>
              <text:p text:style-name="Normale"/>
            </table:table-cell>
          </table:table-row>
          <table:table-row>
            <table:table-cell table:style-name="Tabella23.A1" office:value-type="string">
              <text:p text:style-name="Normale">ENOBARBO -</text:p>
            </table:table-cell>
            <table:table-cell table:style-name="Tabella23.A1" office:value-type="string">
              <text:p text:style-name="Normale">Per Giove! Siamo a tanto?</text:p>
              <text:p text:style-name="Normale">Allora, buona notte: per davvero!</text:p>
              <text:p text:style-name="Normale"/>
            </table:table-cell>
          </table:table-row>
          <table:table-row>
            <table:table-cell table:style-name="Tabella23.A1" office:value-type="string">
              <text:p text:style-name="Normale">CANIDIO -</text:p>
            </table:table-cell>
            <table:table-cell table:style-name="Tabella23.A1" office:value-type="string">
              <text:p text:style-name="Normale">Puntano, in fuga, sul Peloponneso.</text:p>
              <text:p text:style-name="Normale"/>
            </table:table-cell>
          </table:table-row>
          <table:table-row>
            <table:table-cell table:style-name="Tabella23.A1" office:value-type="string">
              <text:p text:style-name="Normale">SCARO -</text:p>
            </table:table-cell>
            <table:table-cell table:style-name="Tabella23.A1" office:value-type="string">
              <text:p text:style-name="Normale">È facile arrivarci;</text:p>
              <text:p text:style-name="Normale">laggiù attenderò anch’io gli eventi.</text:p>
              <text:p text:style-name="Normale"/>
            </table:table-cell>
          </table:table-row>
          <table:table-row>
            <table:table-cell table:style-name="Tabella23.A1" office:value-type="string">
              <text:p text:style-name="Normale">CANIDIO -</text:p>
            </table:table-cell>
            <table:table-cell table:style-name="Tabella23.A1" office:value-type="string">
              <text:p text:style-name="Normale">Io non farò che consegnare a Cesare</text:p>
              <text:p text:style-name="Normale">le mie legioni e la cavalleria;</text:p>
              <text:p text:style-name="Normale">sei re, col loro esempio,<text:span text:style-name="Rimando_20_nota_20_a_20_piè_20_di_20_pagina">(</text:span><text:span text:style-name="Rimando_20_nota_20_a_20_piè_20_di_20_pagina"><text:note text:id="ftn92" text:note-class="footnote"><text:note-citation>92</text:note-citation><text:note-body><text:p text:style-name="P17"><text:span text:style-name="Rimando_20_nota_20_a_20_piè_20_di_20_pagina">)</text:span> Cioè gli alleati di Cleopatra, fuggiti insieme a lei e ad Antonio; verosimilmente quelli menzionati da Cesare all’inizio della 5<text:span text:style-name="Car._20_predefinito_20_paragrafo"><text:span text:style-name="T14">a</text:span></text:span> scena del III atto.</text:p></text:note-body></text:note></text:span><text:span text:style-name="Rimando_20_nota_20_a_20_piè_20_di_20_pagina">)</text:span></text:p>
              <text:p text:style-name="Normale">m’additano la strada della resa.</text:p>
              <text:p text:style-name="Normale"/>
            </table:table-cell>
          </table:table-row>
          <table:table-row>
            <table:table-cell table:style-name="Tabella23.A1" office:value-type="string">
              <text:p text:style-name="Normale">ENOBARBO -</text:p>
            </table:table-cell>
            <table:table-cell table:style-name="Tabella23.A1" office:value-type="string">
              <text:p text:style-name="Normale">Io voglio invece ancora esser compagno</text:p>
              <text:p text:style-name="Normale">alle sorti di Antonio ormai ferite,</text:p>
              <text:p text:style-name="Normale">nonostante mi sian contrari a tanto</text:p>
              <text:p text:style-name="Normale">la ragione e il corso degli eventi.</text:p>
              <text:p text:style-name="Normale"/>
            </table:table-cell>
          </table:table-row>
          <table:table-row>
            <table:table-cell table:style-name="Tabella23.A1" office:value-type="string">
              <text:p text:style-name="P6"/>
            </table:table-cell>
            <table:table-cell table:style-name="Tabella23.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24" table:style-name="Tabella24">
          <table:table-column table:style-name="Tabella24.A"/>
          <table:table-column table:style-name="Tabella24.B"/>
          <table:table-row>
            <table:table-cell table:style-name="Tabella24.A1" table:number-columns-spanned="2" office:value-type="string">
              <text:p text:style-name="P4">SCENA XI - Alessandria. La reggia di Cleopatra</text:p>
              <text:p text:style-name="P4"/>
              <text:p text:style-name="P4"/>
            </table:table-cell>
            <table:covered-table-cell/>
          </table:table-row>
          <table:table-row>
            <table:table-cell table:style-name="Tabella24.A1" office:value-type="string">
              <text:p text:style-name="Normale"/>
            </table:table-cell>
            <table:table-cell table:style-name="Tabella24.A1" office:value-type="string">
              <text:p text:style-name="P6">Entra ANTONIO, con seguito</text:p>
              <text:p text:style-name="P6"/>
            </table:table-cell>
          </table:table-row>
          <table:table-row>
            <table:table-cell table:style-name="Tabella24.A1" office:value-type="string">
              <text:p text:style-name="Normale">ANTONIO -</text:p>
            </table:table-cell>
            <table:table-cell table:style-name="Tabella24.A1" office:value-type="string">
              <text:p text:style-name="Normale">Ascoltate: la terra mi comanda</text:p>
              <text:p text:style-name="Normale">di non stare più a lungo a calpestarla:</text:p>
              <text:p text:style-name="Normale">ha vergogna di reggermi.</text:p>
              <text:p text:style-name="Normale">Venite qua, compagni, avvicinatevi :</text:p>
              <text:p text:style-name="Normale">io mi son tanto attardato nel mondo,</text:p>
              <text:p text:style-name="Normale">da smarrire la strada.</text:p>
              <text:p text:style-name="Normale">C’è una mia nave là carica d’oro:</text:p>
              <text:p text:style-name="Normale">prendetelo e spartitelo fra voi.</text:p>
              <text:p text:style-name="Normale">Fuggite e fate la pace con Cesare.</text:p>
              <text:p text:style-name="Normale"/>
            </table:table-cell>
          </table:table-row>
          <table:table-row>
            <table:table-cell table:style-name="Tabella24.A1" office:value-type="string">
              <text:p text:style-name="Normale">TUTTI -</text:p>
            </table:table-cell>
            <table:table-cell table:style-name="Tabella24.A1" office:value-type="string">
              <text:p text:style-name="Normale">Fuggire, noi! No, Antonio!</text:p>
              <text:p text:style-name="Normale"/>
            </table:table-cell>
          </table:table-row>
          <table:table-row>
            <table:table-cell table:style-name="Tabella24.A1" office:value-type="string">
              <text:p text:style-name="Normale">ANTONIO -</text:p>
            </table:table-cell>
            <table:table-cell table:style-name="Tabella24.A1" office:value-type="string">
              <text:p text:style-name="Normale">Io stesso son fuggito, ed ho insegnato</text:p>
              <text:p text:style-name="Normale">ai vili come mostrare le spalle.</text:p>
              <text:p text:style-name="Normale">Andate, amici: io mi son risolto</text:p>
              <text:p text:style-name="Normale">a un passo che di voi non ha bisogno.</text:p>
              <text:p text:style-name="Normale">Andate, il mio tesoro è giù nel porto:</text:p>
              <text:p text:style-name="Normale">è vostro. Oh, arrossisco di vergogna</text:p>
              <text:p text:style-name="Normale">a riguardare il corso che ho seguito;</text:p>
              <text:p text:style-name="Normale">i miei stessi capelli si ribellano,</text:p>
              <text:p text:style-name="Normale">e quelli bianchi rinfacciano ai bruni</text:p>
              <text:p text:style-name="Normale">la loro sventatezza, e questi a quelli</text:p>
              <text:p text:style-name="Normale">la pavidezza e la stupidità.</text:p>
              <text:p text:style-name="Normale"><text:soft-page-break/>Andate via, amici,</text:p>
              <text:p text:style-name="Normale">affiderò a ciascuno una mia lettera</text:p>
              <text:p text:style-name="Normale">per certi amici a Roma,</text:p>
              <text:p text:style-name="Normale">che vi potranno spianare la strada.</text:p>
              <text:p text:style-name="Normale">Vi prego, non mi fate quelle facce!</text:p>
              <text:p text:style-name="Normale">E non siate ritrosi nel rispondermi:</text:p>
              <text:p text:style-name="Normale">cogliete invece la buona occasione</text:p>
              <text:p text:style-name="Normale">che vi porge la mia disperazione.</text:p>
              <text:p text:style-name="Normale">Abbandonate pure al suo destino</text:p>
              <text:p text:style-name="Normale">chi abbandona se stesso: dritti al mare,</text:p>
              <text:p text:style-name="Normale">vi lascerò in possesso della nave,</text:p>
              <text:p text:style-name="Normale">con tutto il suo tesoro.</text:p>
              <text:p text:style-name="Normale">Ma lasciatemi adesso per un poco…</text:p>
              <text:p text:style-name="Normale">sì, soltanto per poco, ve ne prego…</text:p>
              <text:p text:style-name="Normale">ché oramai, ho perduto il comando</text:p>
              <text:p text:style-name="Normale">e non ho più il potere di ordinarvelo.</text:p>
              <text:p text:style-name="Normale">Vi rivedrò tra tra poco.</text:p>
              <text:p text:style-name="Normale"/>
            </table:table-cell>
          </table:table-row>
          <table:table-row>
            <table:table-cell table:style-name="Tabella24.A1" office:value-type="string">
              <text:p text:style-name="P6"/>
            </table:table-cell>
            <table:table-cell table:style-name="Tabella24.A1" office:value-type="string">
              <text:p text:style-name="P6">Entra CLEOPATRA, sorretta da CARMIANA ed EROS; la segue IRAS</text:p>
              <text:p text:style-name="P6"/>
            </table:table-cell>
          </table:table-row>
          <table:table-row>
            <table:table-cell table:style-name="Tabella24.A1" office:value-type="string">
              <text:p text:style-name="Normale">EROS -</text:p>
            </table:table-cell>
            <table:table-cell table:style-name="Tabella24.A1" office:value-type="string">
              <text:p text:style-name="Normale">Su, gentile cara,</text:p>
              <text:p text:style-name="Normale">avvicinati a lui, dàgli conforto.</text:p>
              <text:p text:style-name="Normale"/>
            </table:table-cell>
          </table:table-row>
          <table:table-row>
            <table:table-cell table:style-name="Tabella24.A1" office:value-type="string">
              <text:p text:style-name="Normale">IRAS -</text:p>
            </table:table-cell>
            <table:table-cell table:style-name="Tabella24.A1" office:value-type="string">
              <text:p text:style-name="Normale">Sì, sì, fallo, carissima regina.</text:p>
              <text:p text:style-name="Normale"/>
            </table:table-cell>
          </table:table-row>
          <table:table-row>
            <table:table-cell table:style-name="Tabella24.A1" office:value-type="string">
              <text:p text:style-name="Normale">CARMIANA -</text:p>
            </table:table-cell>
            <table:table-cell table:style-name="Tabella24.A1" office:value-type="string">
              <text:p text:style-name="Normale">Suvvia, che cosa aspetti?</text:p>
              <text:p text:style-name="Normale"/>
            </table:table-cell>
          </table:table-row>
          <table:table-row>
            <table:table-cell table:style-name="Tabella24.A1" office:value-type="string">
              <text:p text:style-name="Normale">CLEOPATRA -</text:p>
            </table:table-cell>
            <table:table-cell table:style-name="Tabella24.A1" office:value-type="string">
              <text:p text:style-name="Normale">Oh, Giunone!… Lasciatemi sedere.</text:p>
              <text:p text:style-name="Normale"/>
            </table:table-cell>
          </table:table-row>
          <table:table-row>
            <table:table-cell table:style-name="Tabella24.A1" office:value-type="string">
              <text:p text:style-name="Normale">ANTONIO -</text:p>
            </table:table-cell>
            <table:table-cell table:style-name="Tabella24.A1" office:value-type="string">
              <text:p text:style-name="Normale">(<text:span text:style-name="Car._20_predefinito_20_paragrafo"><text:span text:style-name="T4">Tra sé</text:span></text:span>)</text:p>
              <text:p text:style-name="Normale">Oh, no, no, no, no, no!</text:p>
              <text:p text:style-name="Normale"/>
            </table:table-cell>
          </table:table-row>
          <table:table-row>
            <table:table-cell table:style-name="Tabella24.A1" office:value-type="string">
              <text:p text:style-name="Normale">EROS -</text:p>
            </table:table-cell>
            <table:table-cell table:style-name="Tabella24.A1" office:value-type="string">
              <text:p text:style-name="Normale">Vedi chi c’è, signore?</text:p>
              <text:p text:style-name="Normale"/>
            </table:table-cell>
          </table:table-row>
          <table:table-row>
            <table:table-cell table:style-name="Tabella24.A1" office:value-type="string">
              <text:p text:style-name="Normale">ANTONIO -</text:p>
            </table:table-cell>
            <table:table-cell table:style-name="Tabella24.A1" office:value-type="string">
              <text:p text:style-name="Normale">(<text:span text:style-name="Car._20_predefinito_20_paragrafo"><text:span text:style-name="T4">c. s.</text:span></text:span>)</text:p>
              <text:p text:style-name="Normale">Oh, vergogna, vergogna!</text:p>
              <text:p text:style-name="Normale"/>
            </table:table-cell>
          </table:table-row>
          <table:table-row>
            <table:table-cell table:style-name="Tabella24.A1" office:value-type="string">
              <text:p text:style-name="P6"/>
            </table:table-cell>
            <table:table-cell table:style-name="Tabella24.A1" office:value-type="string">
              <text:p text:style-name="Normale">(<text:span text:style-name="Car._20_predefinito_20_paragrafo"><text:span text:style-name="T4">S’accascia</text:span></text:span>)</text:p>
              <text:p text:style-name="Normale"/>
            </table:table-cell>
          </table:table-row>
          <table:table-row>
            <table:table-cell table:style-name="Tabella24.A1" office:value-type="string">
              <text:p text:style-name="Normale">CARMIANA -</text:p>
            </table:table-cell>
            <table:table-cell table:style-name="Tabella24.A1" office:value-type="string">
              <text:p text:style-name="Normale">Mia signora!</text:p>
              <text:p text:style-name="Normale"/>
            </table:table-cell>
          </table:table-row>
          <table:table-row>
            <table:table-cell table:style-name="Tabella24.A1" office:value-type="string">
              <text:p text:style-name="Normale">IRAS -</text:p>
            </table:table-cell>
            <table:table-cell table:style-name="Tabella24.A1" office:value-type="string">
              <text:p text:style-name="P41">Mia buona imperatrice!</text:p>
              <text:p text:style-name="Normale"/>
            </table:table-cell>
          </table:table-row>
          <table:table-row>
            <table:table-cell table:style-name="Tabella24.A1" office:value-type="string">
              <text:p text:style-name="Normale">EROS -</text:p>
            </table:table-cell>
            <table:table-cell table:style-name="Tabella24.A1" office:value-type="string">
              <text:p text:style-name="Normale">Signore! Mio signore!</text:p>
              <text:p text:style-name="Normale"/>
            </table:table-cell>
          </table:table-row>
          <table:table-row>
            <table:table-cell table:style-name="Tabella24.A1" office:value-type="string">
              <text:p text:style-name="Normale">ANTONIO -</text:p>
            </table:table-cell>
            <table:table-cell table:style-name="Tabella24.A1" office:value-type="string">
              <text:p text:style-name="Normale">Sì, mio signore, sì, lui mio signore;</text:p>
              <text:p text:style-name="Normale">a Filippi pareva un ballerino</text:p>
              <text:p text:style-name="Normale">per il modo con cui teneva in mano</text:p>
              <text:p text:style-name="Normale">la spada, mentre io colpivo a morte</text:p>
              <text:p text:style-name="Normale">il magro e grinzo Cassio,</text:p>
              <text:p text:style-name="Normale">e finivo lo scatenato Bruto.<text:span text:style-name="Rimando_20_nota_20_a_20_piè_20_di_20_pagina">(</text:span><text:span text:style-name="Rimando_20_nota_20_a_20_piè_20_di_20_pagina"><text:note text:id="ftn93" text:note-class="footnote"><text:note-citation>93</text:note-citation><text:note-body><text:p text:style-name="P17"><text:span text:style-name="Rimando_20_nota_20_a_20_piè_20_di_20_pagina">)</text:span> “… <text:span text:style-name="Car._20_predefinito_20_paragrafo"><text:span text:style-name="T4">while I struck the lean and wrinkled Cassius, and ’t was I that the mad Brutus ended</text:span></text:span>:” : si sa che i fatti, secondo Plutarco, non andarono così, e lo stesso Shakespeare non li manda così nel suo “<text:span text:style-name="Car._20_predefinito_20_paragrafo"><text:span text:style-name="T4">Giulio Cesare</text:span></text:span>”; ma qui Antonio delira.</text:p><text:p text:style-name="P17">Vale qui notare che la figurazione di Cassio che ha Shakespeare di uomo “<text:span text:style-name="Car._20_predefinito_20_paragrafo"><text:span text:style-name="T4">lean and wrinkled</text:span></text:span>”, “magro e grinzo” (anche nel “<text:span text:style-name="Car._20_predefinito_20_paragrafo"><text:span text:style-name="T4">Giulio Cesare” </text:span></text:span>fa dire a Cesare: “Voglio intorno a me uomini grassottelli; quel Cassio è troppo smilzo e allampanato”) può essere una conferma che Shakespeare non conoscesse Dante, per il quale invece Cassio “è sì membruto” (<text:span text:style-name="Car._20_predefinito_20_paragrafo"><text:span text:style-name="T4">Inf. </text:span></text:span>XXXIV, 67).</text:p></text:note-body></text:note></text:span><text:span text:style-name="Rimando_20_nota_20_a_20_piè_20_di_20_pagina">)</text:span></text:p>
            </table:table-cell>
          </table:table-row>
          <text:soft-page-break/>
          <table:table-row>
            <table:table-cell table:style-name="Tabella24.A1" office:value-type="string">
              <text:p text:style-name="Normale"/>
            </table:table-cell>
            <table:table-cell table:style-name="Tabella24.A1" office:value-type="string">
              <text:p text:style-name="Normale">Lui la guerra l’ha sempre combattuta</text:p>
              <text:p text:style-name="Normale">per la mano dei suoi luogotenenti,</text:p>
              <text:p text:style-name="Normale">e non ha avuto mai nessuna pratica</text:p>
              <text:p text:style-name="Normale">nell’ordinare le schiere in battaglia.</text:p>
              <text:p text:style-name="Normale">E adesso… Mah! Ormai più non m’importa….</text:p>
              <text:p text:style-name="Normale"/>
            </table:table-cell>
          </table:table-row>
          <table:table-row>
            <table:table-cell table:style-name="Tabella24.A1" office:value-type="string">
              <text:p text:style-name="Normale">CLEOPATRA -</text:p>
            </table:table-cell>
            <table:table-cell table:style-name="Tabella24.A1" office:value-type="string">
              <text:p text:style-name="Normale">(<text:span text:style-name="Car._20_predefinito_20_paragrafo"><text:span text:style-name="T4">Fingendo uno svenimento</text:span></text:span>)</text:p>
              <text:p text:style-name="Normale">Oh, statemi vicine!</text:p>
              <text:p text:style-name="Normale"/>
            </table:table-cell>
          </table:table-row>
          <table:table-row>
            <table:table-cell table:style-name="Tabella24.A1" office:value-type="string">
              <text:p text:style-name="Normale">EROS -</text:p>
            </table:table-cell>
            <table:table-cell table:style-name="Tabella24.A1" office:value-type="string">
              <text:p text:style-name="Normale">La regina, signore, la regina!</text:p>
              <text:p text:style-name="Normale"/>
            </table:table-cell>
          </table:table-row>
          <table:table-row>
            <table:table-cell table:style-name="Tabella24.A1" office:value-type="string">
              <text:p text:style-name="Normale">IRAS -</text:p>
            </table:table-cell>
            <table:table-cell table:style-name="Tabella24.A1" office:value-type="string">
              <text:p text:style-name="Normale">Signora, va’ da lui, digli qualcosa;</text:p>
              <text:p text:style-name="Normale">egli non sta più in sé per la vergogna.</text:p>
              <text:p text:style-name="Normale"/>
            </table:table-cell>
          </table:table-row>
          <table:table-row>
            <table:table-cell table:style-name="Tabella24.A1" office:value-type="string">
              <text:p text:style-name="Normale">CLEOPATRA -</text:p>
            </table:table-cell>
            <table:table-cell table:style-name="Tabella24.A1" office:value-type="string">
              <text:p text:style-name="Normale">Sì… Allora sostenetemi… Ohi! Ohi!</text:p>
              <text:p text:style-name="Normale"/>
            </table:table-cell>
          </table:table-row>
          <table:table-row>
            <table:table-cell table:style-name="Tabella24.A1" office:value-type="string">
              <text:p text:style-name="Normale">EROS -</text:p>
            </table:table-cell>
            <table:table-cell table:style-name="Tabella24.A1" office:value-type="string">
              <text:p text:style-name="Normale">Alzati, nobilissimo signore,</text:p>
              <text:p text:style-name="Normale">la regina s’accosta a capo chino;</text:p>
              <text:p text:style-name="Normale">la ghermirà la morte</text:p>
              <text:p text:style-name="Normale">se non la salvi tu col tuo conforto.</text:p>
              <text:p text:style-name="Normale"/>
            </table:table-cell>
          </table:table-row>
          <table:table-row>
            <table:table-cell table:style-name="Tabella24.A1" office:value-type="string">
              <text:p text:style-name="Normale">ANTONIO -</text:p>
            </table:table-cell>
            <table:table-cell table:style-name="Tabella24.A1" office:value-type="string">
              <text:p text:style-name="Normale">Ho macchiato la mia reputazione,</text:p>
              <text:p text:style-name="Normale">con la più degradante aberrazione!</text:p>
              <text:p text:style-name="Normale"/>
            </table:table-cell>
          </table:table-row>
          <table:table-row>
            <table:table-cell table:style-name="Tabella24.A1" office:value-type="string">
              <text:p text:style-name="Normale">EROS -</text:p>
            </table:table-cell>
            <table:table-cell table:style-name="Tabella24.A1" office:value-type="string">
              <text:p text:style-name="Normale">La regina, signore.</text:p>
              <text:p text:style-name="Normale"/>
            </table:table-cell>
          </table:table-row>
          <table:table-row>
            <table:table-cell table:style-name="Tabella24.A1" office:value-type="string">
              <text:p text:style-name="Normale">ANTONIO -</text:p>
            </table:table-cell>
            <table:table-cell table:style-name="Tabella24.A1" office:value-type="string">
              <text:p text:style-name="Normale">Oh, vedi, Egitto, dove m’hai condotto.</text:p>
              <text:p text:style-name="Normale">Guarda come sottraggo alla tua vista</text:p>
              <text:p text:style-name="Normale">la mia vergogna, mentre guardo indietro</text:p>
              <text:p text:style-name="Normale">tutto quel che ho lasciato alle mie spalle,</text:p>
              <text:p text:style-name="Normale">distrutto dall’infamia.</text:p>
              <text:p text:style-name="Normale"/>
            </table:table-cell>
          </table:table-row>
          <table:table-row>
            <table:table-cell table:style-name="Tabella24.A1" office:value-type="string">
              <text:p text:style-name="Normale">CLEOPATRA -</text:p>
            </table:table-cell>
            <table:table-cell table:style-name="Tabella24.A1" office:value-type="string">
              <text:p text:style-name="P34">Ah, mio signore,</text:p>
              <text:p text:style-name="Normale">Perdona alle mie vele pusillanimi.</text:p>
              <text:p text:style-name="Normale">Non pensavo che m’avresti seguito.</text:p>
              <text:p text:style-name="Normale"/>
            </table:table-cell>
          </table:table-row>
          <table:table-row>
            <table:table-cell table:style-name="Tabella24.A1" office:value-type="string">
              <text:p text:style-name="Normale">ANTONIO -</text:p>
            </table:table-cell>
            <table:table-cell table:style-name="Tabella24.A1" office:value-type="string">
              <text:p text:style-name="Normale">Egitto, tu sapevi troppo bene</text:p>
              <text:p text:style-name="Normale">che il mio cuore era avvinto al tuo timone</text:p>
              <text:p text:style-name="Normale">coi lacci e che m’avresti trascinato</text:p>
              <text:p text:style-name="Normale">sulla tua scia. Sapevi qual dominio</text:p>
              <text:p text:style-name="Normale">hai sul mio spirito, e che un tuo cenno</text:p>
              <text:p text:style-name="Normale">m’avrebbe anche distolto da un comando</text:p>
              <text:p text:style-name="Normale">che avessi ricevuto dagli dèi.</text:p>
              <text:p text:style-name="Normale"/>
            </table:table-cell>
          </table:table-row>
          <table:table-row>
            <table:table-cell table:style-name="Tabella24.A1" office:value-type="string">
              <text:p text:style-name="Normale">CLEOPATRA -</text:p>
            </table:table-cell>
            <table:table-cell table:style-name="Tabella24.A1" office:value-type="string">
              <text:p text:style-name="Normale">Ah, perdono, perdono!…</text:p>
              <text:p text:style-name="Normale"/>
            </table:table-cell>
          </table:table-row>
          <table:table-row>
            <table:table-cell table:style-name="Tabella24.A1" office:value-type="string">
              <text:p text:style-name="Normale">ANTONIO -</text:p>
            </table:table-cell>
            <table:table-cell table:style-name="Tabella24.A1" office:value-type="string">
              <text:p text:style-name="Normale">Ora sarò costretto ad umiliarmi</text:p>
              <text:p text:style-name="Normale">con l’inviare proposte di pace</text:p>
              <text:p text:style-name="Normale">a quello sbarbatello, destreggiarmi</text:p>
              <text:p text:style-name="Normale">ricorrendo ai trucchetti e agli espedienti</text:p>
              <text:p text:style-name="Normale"><text:soft-page-break/>di chi è caduto in basso:</text:p>
              <text:p text:style-name="Normale">io che prima mi sono baloccato</text:p>
              <text:p text:style-name="Normale">che a mio talento con metà del mondo,</text:p>
              <text:p text:style-name="Normale">facendo e disfacendo le fortune.</text:p>
              <text:p text:style-name="Normale">Sapevi troppo bene</text:p>
              <text:p text:style-name="Normale">fino a che punto io fossi tua conquista,</text:p>
              <text:p text:style-name="Normale">e come la mia spada, resa imbelle</text:p>
              <text:p text:style-name="Normale">dalla passione, avrebbe in ogni caso</text:p>
              <text:p text:style-name="Normale">solo ad essa obbedito.</text:p>
              <text:p text:style-name="Normale"/>
            </table:table-cell>
          </table:table-row>
          <table:table-row>
            <table:table-cell table:style-name="Tabella24.A1" office:value-type="string">
              <text:p text:style-name="Normale">CLEOPATRA -</text:p>
            </table:table-cell>
            <table:table-cell table:style-name="Tabella24.A1" office:value-type="string">
              <text:p text:style-name="P39">Ah, sì, perdonami!</text:p>
              <text:p text:style-name="Normale"/>
            </table:table-cell>
          </table:table-row>
          <table:table-row>
            <table:table-cell table:style-name="Tabella24.A1" office:value-type="string">
              <text:p text:style-name="Normale">ANTONIO -</text:p>
            </table:table-cell>
            <table:table-cell table:style-name="Tabella24.A1" office:value-type="string">
              <text:p text:style-name="Normale">Ma nemmeno una lacrima, ti dico;</text:p>
              <text:p text:style-name="Normale">perché una sola di esse</text:p>
              <text:p text:style-name="Normale">val tutto quanto è stato vinto e perso.</text:p>
              <text:p text:style-name="Normale">Dammi un bacio, e ciò basti a ripagarmi.</text:p>
              <text:p text:style-name="Normale">Gli abbiam mandato il nostro precettore.</text:p>
              <text:p text:style-name="Normale">Sarà tornato?… Amore, io son di piombo!</text:p>
              <text:p text:style-name="Normale">Ehi, di là dentro! Vino e da mangiare!</text:p>
              <text:p text:style-name="Normale">La fortuna sa bene</text:p>
              <text:p text:style-name="Normale">che tanto più ci beffiamo di lei</text:p>
              <text:p text:style-name="Normale">quanto più s’accanisce coi suoi colpi.</text:p>
              <text:p text:style-name="Normale"/>
            </table:table-cell>
          </table:table-row>
          <table:table-row>
            <table:table-cell table:style-name="Tabella24.A1" office:value-type="string">
              <text:p text:style-name="P6"/>
            </table:table-cell>
            <table:table-cell table:style-name="Tabella24.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25" table:style-name="Tabella25">
          <table:table-column table:style-name="Tabella25.A"/>
          <table:table-column table:style-name="Tabella25.B"/>
          <table:table-row>
            <table:table-cell table:style-name="Tabella25.A1" table:number-columns-spanned="2" office:value-type="string">
              <text:p text:style-name="P4">SCENA XII - Egitto. Il campo di Cesare</text:p>
              <text:p text:style-name="P5"/>
              <text:p text:style-name="P5"/>
            </table:table-cell>
            <table:covered-table-cell/>
          </table:table-row>
          <table:table-row>
            <table:table-cell table:style-name="Tabella25.A1" office:value-type="string">
              <text:p text:style-name="Normale"/>
            </table:table-cell>
            <table:table-cell table:style-name="Tabella25.A1" office:value-type="string">
              <text:p text:style-name="P6">Entrano OTTAVIO CESARE, DOLABELLA, TIREO e seguito</text:p>
              <text:p text:style-name="P6"/>
            </table:table-cell>
          </table:table-row>
          <table:table-row>
            <table:table-cell table:style-name="Tabella25.A1" office:value-type="string">
              <text:p text:style-name="Normale">OTTAVIO -</text:p>
            </table:table-cell>
            <table:table-cell table:style-name="Tabella25.A1" office:value-type="string">
              <text:p text:style-name="Normale">Introducete avanti a me quell’uomo</text:p>
              <text:p text:style-name="Normale">inviato da Antonio.</text:p>
              <text:p text:style-name="Normale">Lo conoscete?</text:p>
              <text:p text:style-name="Normale"/>
            </table:table-cell>
          </table:table-row>
          <table:table-row>
            <table:table-cell table:style-name="Tabella25.A1" office:value-type="string">
              <text:p text:style-name="Normale">DOLABELLA -</text:p>
            </table:table-cell>
            <table:table-cell table:style-name="Tabella25.A1" office:value-type="string">
              <text:p text:style-name="P44">È il suo precettore.</text:p>
              <text:p text:style-name="Normale">Dev’esser proprio spennacchiato, Cesare,</text:p>
              <text:p text:style-name="Normale">se ti manda una penna così misera</text:p>
              <text:p text:style-name="Normale">della sua ala, lui che come messi,</text:p>
              <text:p text:style-name="Normale">fino ancora a non molte lune fa,</text:p>
              <text:p text:style-name="Normale">aveva addirittura re a bizzeffe.</text:p>
              <text:p text:style-name="Normale"/>
            </table:table-cell>
          </table:table-row>
          <table:table-row>
            <table:table-cell table:style-name="Tabella25.A1" office:value-type="string">
              <text:p text:style-name="P6"/>
            </table:table-cell>
            <table:table-cell table:style-name="Tabella25.A1" office:value-type="string">
              <text:p text:style-name="P6">Entra EUFRONIO, legato di Antonio</text:p>
              <text:p text:style-name="P6"/>
            </table:table-cell>
          </table:table-row>
          <table:table-row>
            <table:table-cell table:style-name="Tabella25.A1" office:value-type="string">
              <text:p text:style-name="Normale">OTTAVIO -</text:p>
            </table:table-cell>
            <table:table-cell table:style-name="Tabella25.A1" office:value-type="string">
              <text:p text:style-name="Normale">Avvicinati e parla.</text:p>
              <text:p text:style-name="Normale"/>
            </table:table-cell>
          </table:table-row>
          <table:table-row>
            <table:table-cell table:style-name="Tabella25.A1" office:value-type="string">
              <text:p text:style-name="Normale">EUFRONIO -</text:p>
            </table:table-cell>
            <table:table-cell table:style-name="Tabella25.A1" office:value-type="string">
              <text:p text:style-name="Normale">Quale sono, e in nessun’altra veste,</text:p>
              <text:p text:style-name="Normale">io vengo a te dalla parte di Antonio.</text:p>
              <text:p text:style-name="Normale">Finora son contato tanto poco</text:p>
              <text:p text:style-name="Normale">ai suoi disegni, quanto al grande mare</text:p>
              <text:p text:style-name="Normale">la guazza mattutina condensata</text:p>
              <text:p text:style-name="Normale"><text:soft-page-break/>sulla foglia di mirto.<text:span text:style-name="Rimando_20_nota_20_a_20_piè_20_di_20_pagina">(</text:span><text:span text:style-name="Rimando_20_nota_20_a_20_piè_20_di_20_pagina"><text:note text:id="ftn94" text:note-class="footnote"><text:note-citation>94</text:note-citation><text:note-body><text:p text:style-name="P17"><text:span text:style-name="Rimando_20_nota_20_a_20_piè_20_di_20_pagina">)</text:span> <text:span text:style-name="Car._20_predefinito_20_paragrafo"><text:span text:style-name="T4">“As is the morn-dew on the myrtle-leaf to his grand sea”</text:span></text:span>; intendi: “non sono stato finora per lui più importante di quanto lo sia per il mare la rugiada prodotta dalla sua evaporazione…”. <text:span text:style-name="Car._20_predefinito_20_paragrafo"><text:span text:style-name="T4">“His”</text:span></text:span> sta per <text:span text:style-name="Car._20_predefinito_20_paragrafo"><text:span text:style-name="T4">“its”</text:span></text:span>.</text:p></text:note-body></text:note></text:span><text:span text:style-name="Rimando_20_nota_20_a_20_piè_20_di_20_pagina">)</text:span></text:p>
              <text:p text:style-name="Normale"/>
            </table:table-cell>
          </table:table-row>
          <table:table-row>
            <table:table-cell table:style-name="Tabella25.A1" office:value-type="string">
              <text:p text:style-name="Normale">OTTAVIO -</text:p>
            </table:table-cell>
            <table:table-cell table:style-name="Tabella25.A1" office:value-type="string">
              <text:p text:style-name="Normale">Va bene. Dimmi adesso il tuo messaggio.</text:p>
              <text:p text:style-name="Normale"/>
            </table:table-cell>
          </table:table-row>
          <table:table-row>
            <table:table-cell table:style-name="Tabella25.A1" office:value-type="string">
              <text:p text:style-name="Normale">EUFRONIO -</text:p>
            </table:table-cell>
            <table:table-cell table:style-name="Tabella25.A1" office:value-type="string">
              <text:p text:style-name="Normale">Come signore delle sue fortune</text:p>
              <text:p text:style-name="Normale">ti saluta, e ti chiede di concedergli</text:p>
              <text:p text:style-name="Normale">di seguitare a vivere in Egitto;</text:p>
              <text:p text:style-name="Normale">se ciò non gli è concesso,</text:p>
              <text:p text:style-name="Normale">si limita a richiederti, in subordine,</text:p>
              <text:p text:style-name="Normale">di poter respirar, tra cielo e terra,</text:p>
              <text:p text:style-name="Normale">in Atene, privato cittadino.</text:p>
              <text:p text:style-name="Normale">Questo per lui. In quanto a Cleopatra,</text:p>
              <text:p text:style-name="Normale">ti rende atto della tua grandezza,</text:p>
              <text:p text:style-name="Normale">si sottomette alla tua autorità,</text:p>
              <text:p text:style-name="Normale">e da te implora, per i suoi eredi,</text:p>
              <text:p text:style-name="Normale">la corona che fu di Tolomeo,</text:p>
              <text:p text:style-name="Normale">ed ora alla mercé del tuo volere.</text:p>
              <text:p text:style-name="Normale"/>
            </table:table-cell>
          </table:table-row>
          <table:table-row>
            <table:table-cell table:style-name="Tabella25.A1" office:value-type="string">
              <text:p text:style-name="Normale">OTTAVIO -</text:p>
            </table:table-cell>
            <table:table-cell table:style-name="Tabella25.A1" office:value-type="string">
              <text:p text:style-name="Normale">Quanto ad Antonio, per le sue richieste</text:p>
              <text:p text:style-name="Normale">io non ho orecchi. La regina invece</text:p>
              <text:p text:style-name="Normale">non mancherà d’aver da me ascolto</text:p>
              <text:p text:style-name="Normale">ed accoglienza d’ogni desiderio</text:p>
              <text:p text:style-name="Normale">quando ella abbia scacciato dall’Egitto</text:p>
              <text:p text:style-name="Normale">l’amante suo, da tutti screditato,</text:p>
              <text:p text:style-name="Normale">o l’abbia ucciso là. Se farà questo,</text:p>
              <text:p text:style-name="Normale">ella non pregherà inascoltata.</text:p>
              <text:p text:style-name="Normale">Questa è la mia risposta per entrambi.</text:p>
              <text:p text:style-name="Normale"/>
            </table:table-cell>
          </table:table-row>
          <table:table-row>
            <table:table-cell table:style-name="Tabella25.A1" office:value-type="string">
              <text:p text:style-name="Normale">EUFRONIO -</text:p>
            </table:table-cell>
            <table:table-cell table:style-name="Tabella25.A1" office:value-type="string">
              <text:p text:style-name="Normale">T’assista la fortuna, Ottavio Cesare.</text:p>
              <text:p text:style-name="Normale"/>
            </table:table-cell>
          </table:table-row>
          <table:table-row>
            <table:table-cell table:style-name="Tabella25.A1" office:value-type="string">
              <text:p text:style-name="Normale">OTTAVIO -</text:p>
            </table:table-cell>
            <table:table-cell table:style-name="Tabella25.A1" office:value-type="string">
              <text:p text:style-name="Normale">Fategli scorta a traversare il campo.</text:p>
              <text:p text:style-name="Normale"/>
            </table:table-cell>
          </table:table-row>
          <table:table-row>
            <table:table-cell table:style-name="Tabella25.A1" office:value-type="string">
              <text:p text:style-name="P6"/>
            </table:table-cell>
            <table:table-cell table:style-name="Tabella25.A1" office:value-type="string">
              <text:p text:style-name="Normale">(<text:span text:style-name="Car._20_predefinito_20_paragrafo"><text:span text:style-name="T4">Esce Eufronio, scortato</text:span></text:span>)</text:p>
              <text:p text:style-name="P6"/>
            </table:table-cell>
          </table:table-row>
          <table:table-row>
            <table:table-cell table:style-name="Tabella25.A1" office:value-type="string">
              <text:p text:style-name="P6"/>
            </table:table-cell>
            <table:table-cell table:style-name="Tabella25.A1" office:value-type="string">
              <text:p text:style-name="Normale">(<text:span text:style-name="Car._20_predefinito_20_paragrafo"><text:span text:style-name="T4">A Tireo</text:span></text:span>)</text:p>
              <text:p text:style-name="Normale">È il momento di mettere alla prova</text:p>
              <text:p text:style-name="Normale">le tue capacità di persuasione.</text:p>
              <text:p text:style-name="Normale">Va’ da Cleopatra, strappala ad Antonio.</text:p>
              <text:p text:style-name="Normale">Promettile, a mio nome, quanto chiede,</text:p>
              <text:p text:style-name="Normale">falle altre offerte di tua discrezione.</text:p>
              <text:p text:style-name="Normale">Le donne già non san tenersi forti</text:p>
              <text:p text:style-name="Normale">nella prospera sorte, e il bisogno</text:p>
              <text:p text:style-name="Normale">rende spergiura la casta vestale.</text:p>
              <text:p text:style-name="Normale">Metti al vaglio, perciò, la tua destrezza,</text:p>
              <text:p text:style-name="Normale">Tireo, fissa tu stesso il tuo compenso</text:p>
              <text:p text:style-name="Normale">pel tuo disturbo: per noi sarà legge.</text:p>
              <text:p text:style-name="Normale"/>
            </table:table-cell>
          </table:table-row>
          <table:table-row>
            <table:table-cell table:style-name="Tabella25.A1" office:value-type="string">
              <text:p text:style-name="Normale">TIREO -</text:p>
            </table:table-cell>
            <table:table-cell table:style-name="Tabella25.A1" office:value-type="string">
              <text:p text:style-name="Normale">Va bene. Vado, Cesare.</text:p>
              <text:p text:style-name="Normale"/>
            </table:table-cell>
          </table:table-row>
          <table:table-row>
            <table:table-cell table:style-name="Tabella25.A1" office:value-type="string">
              <text:p text:style-name="Normale">OTTAVIO -</text:p>
            </table:table-cell>
            <table:table-cell table:style-name="Tabella25.A1" office:value-type="string">
              <text:p text:style-name="Normale">Osserva soprattutto come Antonio</text:p>
              <text:p text:style-name="Normale">riesca ad adattarsi alla sfortuna:</text:p>
              <text:p text:style-name="Normale">fatti un’idea delle sue reazioni</text:p>
              <text:p text:style-name="Normale"><text:soft-page-break/>dal suo modo di agire.</text:p>
              <text:p text:style-name="Normale"/>
            </table:table-cell>
          </table:table-row>
          <table:table-row>
            <table:table-cell table:style-name="Tabella25.A1" office:value-type="string">
              <text:p text:style-name="Normale">TIREO -</text:p>
            </table:table-cell>
            <table:table-cell table:style-name="Tabella25.A1" office:value-type="string">
              <text:p text:style-name="P39">Lo farò.</text:p>
              <text:p text:style-name="Normale"/>
            </table:table-cell>
          </table:table-row>
          <table:table-row>
            <table:table-cell table:style-name="Tabella25.A1" office:value-type="string">
              <text:p text:style-name="P6"/>
            </table:table-cell>
            <table:table-cell table:style-name="Tabella25.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26" table:style-name="Tabella26">
          <table:table-column table:style-name="Tabella26.A"/>
          <table:table-column table:style-name="Tabella26.B"/>
          <table:table-row>
            <table:table-cell table:style-name="Tabella26.A1" table:number-columns-spanned="2" office:value-type="string">
              <text:p text:style-name="P4">SCENA XIII - Alessandria. La reggia di Cleopatra</text:p>
              <text:p text:style-name="P4"/>
              <text:p text:style-name="P4"/>
            </table:table-cell>
            <table:covered-table-cell/>
          </table:table-row>
          <table:table-row>
            <table:table-cell table:style-name="Tabella26.A1" office:value-type="string">
              <text:p text:style-name="Normale"/>
            </table:table-cell>
            <table:table-cell table:style-name="Tabella26.A1" office:value-type="string">
              <text:p text:style-name="P6">Entrano CLEOPATRA, ENOBARBO, CARMIANA e IRAS</text:p>
              <text:p text:style-name="P6"/>
            </table:table-cell>
          </table:table-row>
          <table:table-row>
            <table:table-cell table:style-name="Tabella26.A1" office:value-type="string">
              <text:p text:style-name="Normale">CLEOPATRA -</text:p>
            </table:table-cell>
            <table:table-cell table:style-name="Tabella26.A1" office:value-type="string">
              <text:p text:style-name="Normale">Che ci resta da fare, ora, Enobarbo?</text:p>
              <text:p text:style-name="Normale"/>
            </table:table-cell>
          </table:table-row>
          <table:table-row>
            <table:table-cell table:style-name="Tabella26.A1" office:value-type="string">
              <text:p text:style-name="Normale">ENOBARBO -</text:p>
            </table:table-cell>
            <table:table-cell table:style-name="Tabella26.A1" office:value-type="string">
              <text:p text:style-name="Normale">Intristire e morire.</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Chi ha la colpa di tutto, Antonio, o io?</text:p>
              <text:p text:style-name="Normale"/>
            </table:table-cell>
          </table:table-row>
          <table:table-row>
            <table:table-cell table:style-name="Tabella26.A1" office:value-type="string">
              <text:p text:style-name="Normale">ENOBARBO -</text:p>
            </table:table-cell>
            <table:table-cell table:style-name="Tabella26.A1" office:value-type="string">
              <text:p text:style-name="Normale">Solo Antonio, che ha fatto la sua voglia</text:p>
              <text:p text:style-name="Normale">signoreggiare sulla sua ragione.</text:p>
              <text:p text:style-name="Normale">Che poteva importargli</text:p>
              <text:p text:style-name="Normale">che tu fuggissi da quel gran teatro</text:p>
              <text:p text:style-name="Normale">di guerra le cui numerose schiere</text:p>
              <text:p text:style-name="Normale">si facevan paura l’una all’altra?</text:p>
              <text:p text:style-name="Normale">Perché correrti dietro?… La sua fregola</text:p>
              <text:p text:style-name="Normale">non avrebbe dovuto, proprio allora,</text:p>
              <text:p text:style-name="Normale">intaccare il suo ruolo di comando</text:p>
              <text:p text:style-name="Normale">e proprio dove una metà del mondo</text:p>
              <text:p text:style-name="Normale">s’affrontava con l’altra, essendo lui</text:p>
              <text:p text:style-name="Normale">la sola causa della contesa.</text:p>
              <text:p text:style-name="Normale">È stata una vergogna</text:p>
              <text:p text:style-name="Normale">non minore per lui della sconfitta</text:p>
              <text:p text:style-name="Normale">seguir le tue bandiere che fuggivano</text:p>
              <text:p text:style-name="Normale">e lasciar la sua flotta sbalordita.</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Basta, basta, ti prego.</text:p>
              <text:p text:style-name="Normale"/>
            </table:table-cell>
          </table:table-row>
          <table:table-row>
            <table:table-cell table:style-name="Tabella26.A1" office:value-type="string">
              <text:p text:style-name="P6"/>
            </table:table-cell>
            <table:table-cell table:style-name="Tabella26.A1" office:value-type="string">
              <text:p text:style-name="P6">Entra ANTONIO con EUFRONIO</text:p>
              <text:p text:style-name="P6"/>
            </table:table-cell>
          </table:table-row>
          <table:table-row>
            <table:table-cell table:style-name="Tabella26.A1" office:value-type="string">
              <text:p text:style-name="Normale">ANTONIO -</text:p>
            </table:table-cell>
            <table:table-cell table:style-name="Tabella26.A1" office:value-type="string">
              <text:p text:style-name="Normale">Questa è la sua risposta?</text:p>
              <text:p text:style-name="Normale"/>
            </table:table-cell>
          </table:table-row>
          <table:table-row>
            <table:table-cell table:style-name="Tabella26.A1" office:value-type="string">
              <text:p text:style-name="Normale">EUFRONIO -</text:p>
            </table:table-cell>
            <table:table-cell table:style-name="Tabella26.A1" office:value-type="string">
              <text:p text:style-name="P45">Sì, signore.</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Che la regina troverà indulgenza</text:p>
              <text:p text:style-name="Normale">presso di lui se si disfà di me?</text:p>
              <text:p text:style-name="Normale"/>
            </table:table-cell>
          </table:table-row>
          <table:table-row>
            <table:table-cell table:style-name="Tabella26.A1" office:value-type="string">
              <text:p text:style-name="Normale">EUFRONIO -</text:p>
            </table:table-cell>
            <table:table-cell table:style-name="Tabella26.A1" office:value-type="string">
              <text:p text:style-name="Normale">Così egli m’ha detto.</text:p>
              <text:p text:style-name="Normale"/>
            </table:table-cell>
          </table:table-row>
          <table:table-row>
            <table:table-cell table:style-name="Tabella26.A1" office:value-type="string">
              <text:p text:style-name="Normale">ANTONIO -</text:p>
            </table:table-cell>
            <table:table-cell table:style-name="Tabella26.A1" office:value-type="string">
              <text:p text:style-name="P34">Dillo a lei.</text:p>
              <text:p text:style-name="Normale"/>
            </table:table-cell>
          </table:table-row>
          <table:table-row>
            <table:table-cell table:style-name="Tabella26.A1" office:value-type="string">
              <text:p text:style-name="P6"/>
            </table:table-cell>
            <table:table-cell table:style-name="Tabella26.A1" office:value-type="string">
              <text:p text:style-name="Normale">(<text:span text:style-name="Car._20_predefinito_20_paragrafo"><text:span text:style-name="T4">A Cleopatra</text:span></text:span>)</text:p>
              <text:p text:style-name="Normale"><text:soft-page-break/>Manda questa mia testa brizzolata</text:p>
              <text:p text:style-name="Normale">al ragazzetto Cesare, ed in cambio</text:p>
              <text:p text:style-name="Normale">egli ricolmerà, con principati,</text:p>
              <text:p text:style-name="Normale">ogni tuo desiderio…</text:p>
              <text:p text:style-name="Normale"/>
            </table:table-cell>
          </table:table-row>
          <table:table-row>
            <table:table-cell table:style-name="Tabella26.A1" office:value-type="string">
              <text:p text:style-name="Normale">CLEOPATRA -</text:p>
            </table:table-cell>
            <table:table-cell table:style-name="Tabella26.A1" office:value-type="string">
              <text:p text:style-name="P34">La tua testa?…</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text:span text:style-name="Car._20_predefinito_20_paragrafo"><text:span text:style-name="T4">A Eufronio</text:span></text:span>)</text:p>
              <text:p text:style-name="Normale">Torna da lui, e digli ch’egli ha indosso</text:p>
              <text:p text:style-name="Normale">la rosa della giovinezza, e il mondo</text:p>
              <text:p text:style-name="Normale">da lui s’aspetta cose strepitose.</text:p>
              <text:p text:style-name="Normale">Le monete, le navi, le legioni</text:p>
              <text:p text:style-name="Normale">che sono sue potrebbero ben essere</text:p>
              <text:p text:style-name="Normale">di un codardo, i cui capi militari</text:p>
              <text:p text:style-name="Normale">vincerebbero indifferentemente</text:p>
              <text:p text:style-name="Normale">tanto se comandati da un bambino</text:p>
              <text:p text:style-name="Normale">che da Cesare: io perciò lo sfido</text:p>
              <text:p text:style-name="Normale">a mettere da parte il gran vantaggio</text:p>
              <text:p text:style-name="Normale">di cui gode ed a battersi con me,</text:p>
              <text:p text:style-name="Normale">con tutto che son uno già al declino,</text:p>
              <text:p text:style-name="Normale">spada con spada, in singolar tenzone.</text:p>
              <text:p text:style-name="Normale">Seguimi. Glielo metto per iscritto.</text:p>
              <text:p text:style-name="Normale"/>
            </table:table-cell>
          </table:table-row>
          <table:table-row>
            <table:table-cell table:style-name="Tabella26.A1" office:value-type="string">
              <text:p text:style-name="P6"/>
            </table:table-cell>
            <table:table-cell table:style-name="Tabella26.A1" office:value-type="string">
              <text:p text:style-name="Normale">(<text:span text:style-name="Car._20_predefinito_20_paragrafo"><text:span text:style-name="T4">Escono Antonio ed Eufronio</text:span></text:span>)</text:p>
              <text:p text:style-name="P6"/>
            </table:table-cell>
          </table:table-row>
          <table:table-row>
            <table:table-cell table:style-name="Tabella26.A1" office:value-type="string">
              <text:p text:style-name="Normale">ENOBARBO -</text:p>
            </table:table-cell>
            <table:table-cell table:style-name="Tabella26.A1" office:value-type="string">
              <text:p text:style-name="Normale">Figuriamoci! Sta’ a vedere adesso</text:p>
              <text:p text:style-name="Normale">che un Cesare sì ben fortificato<text:span text:style-name="Rimando_20_nota_20_a_20_piè_20_di_20_pagina">(</text:span><text:span text:style-name="Rimando_20_nota_20_a_20_piè_20_di_20_pagina"><text:note text:id="ftn95" text:note-class="footnote"><text:note-citation>95</text:note-citation><text:note-body><text:p text:style-name="P17"><text:span text:style-name="Rimando_20_nota_20_a_20_piè_20_di_20_pagina">)</text:span> <text:span text:style-name="Car._20_predefinito_20_paragrafo"><text:span text:style-name="T4">“High-battled Cesar”</text:span></text:span>, cioè: <text:span text:style-name="Car._20_predefinito_20_paragrafo"><text:span text:style-name="T4">“Furnished with high battlements”</text:span></text:span>: “munito di alti contrafforti difensivi”.</text:p></text:note-body></text:note></text:span><text:span text:style-name="Rimando_20_nota_20_a_20_piè_20_di_20_pagina">)</text:span></text:p>
              <text:p text:style-name="Normale">s’induce ad abbassare il suo prestigio,</text:p>
              <text:p text:style-name="Normale">dando spettacolo d’incrociare l’arma</text:p>
              <text:p text:style-name="Normale">con uno stagionato spadaccino!…</text:p>
              <text:p text:style-name="Normale">M’accorgo che negli uomini il giudizio</text:p>
              <text:p text:style-name="Normale">segue la lor fortuna,</text:p>
              <text:p text:style-name="Normale">e che i fatti esteriori</text:p>
              <text:p text:style-name="Normale">si trascinan le qualità interiori,</text:p>
              <text:p text:style-name="Normale">compromettendole in egual misura,</text:p>
              <text:p text:style-name="Normale">se uno come lui può illudersi,</text:p>
              <text:p text:style-name="Normale">conoscendo lo stato delle cose,</text:p>
              <text:p text:style-name="Normale">che un Cesare nel colmo della gloria</text:p>
              <text:p text:style-name="Normale">si voglia misurare col suo vuoto.<text:span text:style-name="Rimando_20_nota_20_a_20_piè_20_di_20_pagina">(</text:span><text:span text:style-name="Rimando_20_nota_20_a_20_piè_20_di_20_pagina"><text:note text:id="ftn96" text:note-class="footnote"><text:note-citation>96</text:note-citation><text:note-body><text:p text:style-name="P17"><text:span text:style-name="Rimando_20_nota_20_a_20_piè_20_di_20_pagina">)</text:span> <text:span text:style-name="Car._20_predefinito_20_paragrafo"><text:span text:style-name="T4">“That… the full Cesar will / answer his emptiness”</text:span></text:span>, letteralm.: “che… un Cesare pieno voglia rispondere alla sua vuotezza”.</text:p></text:note-body></text:note></text:span><text:span text:style-name="Rimando_20_nota_20_a_20_piè_20_di_20_pagina">)</text:span></text:p>
              <text:p text:style-name="Normale">O Cesare, gli hai vinto anche il cervello!</text:p>
              <text:p text:style-name="Normale"/>
            </table:table-cell>
          </table:table-row>
          <table:table-row>
            <table:table-cell table:style-name="Tabella26.A1" office:value-type="string">
              <text:p text:style-name="P6"/>
            </table:table-cell>
            <table:table-cell table:style-name="Tabella26.A1" office:value-type="string">
              <text:p text:style-name="P6">Entra un SERVO</text:p>
              <text:p text:style-name="P6"/>
            </table:table-cell>
          </table:table-row>
          <table:table-row>
            <table:table-cell table:style-name="Tabella26.A1" office:value-type="string">
              <text:p text:style-name="Normale">SERVO -</text:p>
            </table:table-cell>
            <table:table-cell table:style-name="Tabella26.A1" office:value-type="string">
              <text:p text:style-name="Normale">Un messaggero da parte di Cesare.</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Senza più protocollo?… Ecco, vedete,</text:p>
              <text:p text:style-name="Normale">donne, dinnanzi alla rosa sfiorita</text:p>
              <text:p text:style-name="Normale">ora si turano il naso anche quelli</text:p>
              <text:p text:style-name="Normale">che prima ne adoravano in ginocchio</text:p>
              <text:p text:style-name="Normale">i boccioli. Ragazzo, fallo entrare.</text:p>
              <text:p text:style-name="Normale"/>
            </table:table-cell>
          </table:table-row>
          <text:soft-page-break/>
          <table:table-row>
            <table:table-cell table:style-name="Tabella26.A1" office:value-type="string">
              <text:p text:style-name="Normale">ENOBARBO -</text:p>
            </table:table-cell>
            <table:table-cell table:style-name="Tabella26.A1" office:value-type="string">
              <text:p text:style-name="Normale">(<text:span text:style-name="Car._20_predefinito_20_paragrafo"><text:span text:style-name="T4">Tra sé</text:span></text:span>)</text:p>
              <text:p text:style-name="Normale">A questo punto la mia lealtà</text:p>
              <text:p text:style-name="Normale">comincia a litigare con me stesso.</text:p>
              <text:p text:style-name="Normale">Mantenersi leali a un rimbambito</text:p>
              <text:p text:style-name="Normale">fa della lealtà mera follia;</text:p>
              <text:p text:style-name="Normale">e tuttavia colui che sa resistere</text:p>
              <text:p text:style-name="Normale">a seguir fedelmente il suo signore</text:p>
              <text:p text:style-name="Normale">anche nella disgrazia,</text:p>
              <text:p text:style-name="Normale">conquista chi abbia vinto il suo padrone</text:p>
              <text:p text:style-name="Normale">e si guadagna un posto nella storia.</text:p>
              <text:p text:style-name="Normale"/>
            </table:table-cell>
          </table:table-row>
          <table:table-row>
            <table:table-cell table:style-name="Tabella26.A1" office:value-type="string">
              <text:p text:style-name="P6"/>
            </table:table-cell>
            <table:table-cell table:style-name="Tabella26.A1" office:value-type="string">
              <text:p text:style-name="P6">Entra TIREO</text:p>
              <text:p text:style-name="P6"/>
            </table:table-cell>
          </table:table-row>
          <table:table-row>
            <table:table-cell table:style-name="Tabella26.A1" office:value-type="string">
              <text:p text:style-name="Normale">CLEOPATRA -</text:p>
            </table:table-cell>
            <table:table-cell table:style-name="Tabella26.A1" office:value-type="string">
              <text:p text:style-name="Normale">La volontà di Cesare.</text:p>
              <text:p text:style-name="Normale"/>
            </table:table-cell>
          </table:table-row>
          <table:table-row>
            <table:table-cell table:style-name="Tabella26.A1" office:value-type="string">
              <text:p text:style-name="Normale">TIREO -</text:p>
            </table:table-cell>
            <table:table-cell table:style-name="Tabella26.A1" office:value-type="string">
              <text:p text:style-name="Normale">Ascoltala in privato.</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Parla aperto: qui non ci son che amici.</text:p>
              <text:p text:style-name="Normale"/>
            </table:table-cell>
          </table:table-row>
          <table:table-row>
            <table:table-cell table:style-name="Tabella26.A1" office:value-type="string">
              <text:p text:style-name="Normale">TIREO -</text:p>
            </table:table-cell>
            <table:table-cell table:style-name="Tabella26.A1" office:value-type="string">
              <text:p text:style-name="Normale">Solo che sono amici anche di Antonio.</text:p>
              <text:p text:style-name="Normale"/>
            </table:table-cell>
          </table:table-row>
          <table:table-row>
            <table:table-cell table:style-name="Tabella26.A1" office:value-type="string">
              <text:p text:style-name="Normale">ENOBARBO -</text:p>
            </table:table-cell>
            <table:table-cell table:style-name="Tabella26.A1" office:value-type="string">
              <text:p text:style-name="Normale">Gliene servono, quanti ne ha Cesare:</text:p>
              <text:p text:style-name="Normale">se no, non gli serviamo neanche noi.</text:p>
              <text:p text:style-name="Normale">Salterebbe di gioia il mio signore</text:p>
              <text:p text:style-name="Normale">se Cesare volesse essergli amico.</text:p>
              <text:p text:style-name="Normale">Quanto a noi, lo sapete,</text:p>
              <text:p text:style-name="Normale">apparteniamo a chi appartiene lui,</text:p>
              <text:p text:style-name="Normale">il che vuol dire a Cesare.</text:p>
              <text:p text:style-name="P45"/>
            </table:table-cell>
          </table:table-row>
          <table:table-row>
            <table:table-cell table:style-name="Tabella26.A1" office:value-type="string">
              <text:p text:style-name="Normale">TIREO -</text:p>
            </table:table-cell>
            <table:table-cell table:style-name="Tabella26.A1" office:value-type="string">
              <text:p text:style-name="P45">Sta bene.</text:p>
              <text:p text:style-name="Normale">Ecco, dunque, illustrissima signora,</text:p>
              <text:p text:style-name="Normale">il volere di Cesare: ti esorta</text:p>
              <text:p text:style-name="Normale">a pensare non tanto all’attuale</text:p>
              <text:p text:style-name="Normale">tuo stato, ma che lui è Cesare.<text:span text:style-name="Rimando_20_nota_20_a_20_piè_20_di_20_pagina">(</text:span><text:span text:style-name="Rimando_20_nota_20_a_20_piè_20_di_20_pagina"><text:note text:id="ftn97" text:note-class="footnote"><text:note-citation>97</text:note-citation><text:note-body><text:p text:style-name="P17"><text:span text:style-name="Rimando_20_nota_20_a_20_piè_20_di_20_pagina">)</text:span> È l’assicurazione, da parte di Cesare, della sua magnanimità (Cesare non può essere che magnanimo) per Cleopatra, come mezzo per distoglierla da Antonio.</text:p></text:note-body></text:note></text:span><text:span text:style-name="Rimando_20_nota_20_a_20_piè_20_di_20_pagina">)</text:span></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Prosegui. Questo è un parlare da re.</text:p>
              <text:p text:style-name="Normale"/>
            </table:table-cell>
          </table:table-row>
          <table:table-row>
            <table:table-cell table:style-name="Tabella26.A1" office:value-type="string">
              <text:p text:style-name="Normale">TIREO -</text:p>
            </table:table-cell>
            <table:table-cell table:style-name="Tabella26.A1" office:value-type="string">
              <text:p text:style-name="Normale">Sa che ti sei legata con Antonio</text:p>
              <text:p text:style-name="Normale">non per amore, per paura.</text:p>
              <text:p text:style-name="Normale"/>
            </table:table-cell>
          </table:table-row>
          <table:table-row>
            <table:table-cell table:style-name="Tabella26.A1" office:value-type="string">
              <text:p text:style-name="Normale">CLEOPATRA -</text:p>
            </table:table-cell>
            <table:table-cell table:style-name="Tabella26.A1" office:value-type="string">
              <text:p text:style-name="P45">Oh!</text:p>
              <text:p text:style-name="Normale"/>
            </table:table-cell>
          </table:table-row>
          <table:table-row>
            <table:table-cell table:style-name="Tabella26.A1" office:value-type="string">
              <text:p text:style-name="Normale">TIREO -</text:p>
            </table:table-cell>
            <table:table-cell table:style-name="Tabella26.A1" office:value-type="string">
              <text:p text:style-name="Normale">E perciò ha pietà delle ferite</text:p>
              <text:p text:style-name="Normale">al tuo onore come tante macchie</text:p>
              <text:p text:style-name="Normale">dovute alla violenza, e immeritate.</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Egli è un dio, e conosce ciò che è vero.</text:p>
              <text:p text:style-name="Normale">Il mio onore non s’è sottomesso:</text:p>
              <text:p text:style-name="Normale">è stato solamente conquistato.</text:p>
              <text:p text:style-name="Normale"/>
            </table:table-cell>
          </table:table-row>
          <table:table-row>
            <table:table-cell table:style-name="Tabella26.A1" office:value-type="string">
              <text:p text:style-name="Normale">ENOBARBO -</text:p>
            </table:table-cell>
            <table:table-cell table:style-name="Tabella26.A1" office:value-type="string">
              <text:p text:style-name="Normale">(<text:span text:style-name="Car._20_predefinito_20_paragrafo"><text:span text:style-name="T4">Tra sé</text:span></text:span>)</text:p>
              <text:p text:style-name="Normale">Di questo non sarei tanto sicuro:</text:p>
              <text:p text:style-name="Normale"><text:soft-page-break/>lo chiederò ad Antonio… Ah, mio signore,</text:p>
              <text:p text:style-name="Normale">la tua barca fa acqua da ogni parte,</text:p>
              <text:p text:style-name="Normale">al punto che dobbiam mandarti a picco,</text:p>
              <text:p text:style-name="Normale">s’anche chi t’è più caro t’abbandona!</text:p>
              <text:p text:style-name="Normale"/>
            </table:table-cell>
          </table:table-row>
          <table:table-row>
            <table:table-cell table:style-name="Tabella26.A1" office:value-type="string">
              <text:p text:style-name="Normale">TIREO -</text:p>
            </table:table-cell>
            <table:table-cell table:style-name="Tabella26.A1" office:value-type="string">
              <text:p text:style-name="Normale">Che devo dunque riferire a Cesare?</text:p>
              <text:p text:style-name="Normale">Quali richieste tue debbo portagli?</text:p>
              <text:p text:style-name="Normale">Perch’egli pare quasi che t’implori</text:p>
              <text:p text:style-name="Normale">d’esser da te sollecitato a dare;</text:p>
              <text:p text:style-name="Normale">e gli sarebbe cosa assai gradita</text:p>
              <text:p text:style-name="Normale">se tu facessi delle sue fortune</text:p>
              <text:p text:style-name="Normale">un bastone col quale sostenerti;</text:p>
              <text:p text:style-name="Normale">ma gli empirebbe l’animo di gioia</text:p>
              <text:p text:style-name="Normale">sentirmi dire che hai lasciato Antonio</text:p>
              <text:p text:style-name="Normale">e ti sei posta sotto la sua egida,</text:p>
              <text:p text:style-name="Normale">di lui, signore dell’intero mondo.</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Qual è il tuo nome?</text:p>
              <text:p text:style-name="Normale"/>
            </table:table-cell>
          </table:table-row>
          <table:table-row>
            <table:table-cell table:style-name="Tabella26.A1" office:value-type="string">
              <text:p text:style-name="Normale">TIREO -</text:p>
            </table:table-cell>
            <table:table-cell table:style-name="Tabella26.A1" office:value-type="string">
              <text:p text:style-name="P40">Mi chiamo Tireo.</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Cortese messaggero,</text:p>
              <text:p text:style-name="Normale">da parte mia di’ questo al grande Cesare:</text:p>
              <text:p text:style-name="Normale">io bacio la sua mano vittoriosa;<text:span text:style-name="Rimando_20_nota_20_a_20_piè_20_di_20_pagina">(</text:span><text:span text:style-name="Rimando_20_nota_20_a_20_piè_20_di_20_pagina"><text:note text:id="ftn98" text:note-class="footnote"><text:note-citation>98</text:note-citation><text:note-body><text:p text:style-name="P17"><text:span text:style-name="Rimando_20_nota_20_a_20_piè_20_di_20_pagina"><text:span text:style-name="T2">)</text:span></text:span><text:span text:style-name="Car._20_predefinito_20_paragrafo"><text:span text:style-name="T2"> </text:span></text:span><text:span text:style-name="Car._20_predefinito_20_paragrafo"><text:span text:style-name="T3">“Say to great Cesar this in deputation: I kiss his conquering hand”</text:span></text:span><text:span text:style-name="Car._20_predefinito_20_paragrafo"><text:span text:style-name="T2">. </text:span></text:span>Questa frase ha affaticato non poco i commentatori, perché il suo senso cambia a seconda che <text:span text:style-name="Car._20_predefinito_20_paragrafo"><text:span text:style-name="T4">“in deputation”</text:span></text:span> sia messa prima o dopo i due punti della precedente <text:span text:style-name="Car._20_predefinito_20_paragrafo"><text:span text:style-name="T4">“Say to great Cesar this”</text:span></text:span>; nel primo caso, infatti, significa: “Di’ al grande Cesare questo, a mio nome”; nel secondo, è complemento di modo di <text:span text:style-name="Car._20_predefinito_20_paragrafo"><text:span text:style-name="T4">“I kiss”</text:span></text:span>: che a me è parsa lezione più logica, perché la prima non implica necessariamente il baciamano, sul quale si scatenerà l’ira gelosa di Antonio contro Tireo.</text:p></text:note-body></text:note></text:span><text:span text:style-name="Rimando_20_nota_20_a_20_piè_20_di_20_pagina">)</text:span></text:p>
              <text:p text:style-name="Normale">sono pronta a deporre ai piedi suoi</text:p>
              <text:p text:style-name="Normale">la mia corona e inginocchiarmi a lui.</text:p>
              <text:p text:style-name="Normale">Digli che attenderò dalla sua voce,</text:p>
              <text:p text:style-name="Normale">alla quale obbedisce tutto il mondo,</text:p>
              <text:p text:style-name="Normale">quale sarà il destino dell’Egitto.</text:p>
              <text:p text:style-name="Normale"/>
            </table:table-cell>
          </table:table-row>
          <table:table-row>
            <table:table-cell table:style-name="Tabella26.A1" office:value-type="string">
              <text:p text:style-name="Normale">TIREO -</text:p>
            </table:table-cell>
            <table:table-cell table:style-name="Tabella26.A1" office:value-type="string">
              <text:p text:style-name="Normale">Questa è la decisione tua più nobile.</text:p>
              <text:p text:style-name="Normale">Quando il senno s’allea con la fortuna</text:p>
              <text:p text:style-name="Normale">per combattere insieme,</text:p>
              <text:p text:style-name="Normale">e il primo ardisce fare ciò che può,</text:p>
              <text:p text:style-name="Normale">nessun evento riesce a scrollarlo.</text:p>
              <text:p text:style-name="Normale">Lascia ch’io ti deponga sulla mano</text:p>
              <text:p text:style-name="Normale">il mio omaggio devoto.</text:p>
              <text:p text:style-name="Normale"/>
            </table:table-cell>
          </table:table-row>
          <table:table-row>
            <table:table-cell table:style-name="Tabella26.A1" office:value-type="string">
              <text:p text:style-name="Normale">CLEOPATRA -</text:p>
            </table:table-cell>
            <table:table-cell table:style-name="Tabella26.A1" office:value-type="string">
              <text:p text:style-name="P36">Oh, quante volte</text:p>
              <text:p text:style-name="Normale">il padre di codesto vostro Cesare,<text:span text:style-name="Rimando_20_nota_20_a_20_piè_20_di_20_pagina">(</text:span><text:span text:style-name="Rimando_20_nota_20_a_20_piè_20_di_20_pagina"><text:note text:id="ftn99" text:note-class="footnote"><text:note-citation>99</text:note-citation><text:note-body><text:p text:style-name="P17"><text:span text:style-name="Rimando_20_nota_20_a_20_piè_20_di_20_pagina">)</text:span> “… <text:span text:style-name="Car._20_predefinito_20_paragrafo"><text:span text:style-name="T4">your Caesar’s father</text:span></text:span>”: “<text:span text:style-name="Car._20_predefinito_20_paragrafo"><text:span text:style-name="T4">father</text:span></text:span>” è qui da intendere “padre adottivo”, perché, come si sa, Ottaviano non era figlio di Cesare, ma nipote, figlio di Attia, figlia di Giulia sorella minore di Cesare; Cesare lo aveva adottato come figlio nel 45 a.C.</text:p></text:note-body></text:note></text:span><text:span text:style-name="Rimando_20_nota_20_a_20_piè_20_di_20_pagina">)</text:span></text:p>
              <text:p text:style-name="Normale">dopo che aveva a lungo meditato</text:p>
              <text:p text:style-name="Normale">la conquista di regni,</text:p>
              <text:p text:style-name="Normale">ebbe a posar su questa indegna mano</text:p>
              <text:p text:style-name="Normale">le labbra: ed era una pioggia di baci!…</text:p>
              <text:p text:style-name="Normale"/>
            </table:table-cell>
          </table:table-row>
          <table:table-row>
            <table:table-cell table:style-name="Tabella26.A1" office:value-type="string">
              <text:p text:style-name="P6"/>
            </table:table-cell>
            <table:table-cell table:style-name="Tabella26.A1" office:value-type="string">
              <text:p text:style-name="Normale">(<text:span text:style-name="Car._20_predefinito_20_paragrafo"><text:span text:style-name="T4">Porge la mano a Tireo, che la bacia</text:span></text:span>)</text:p>
              <text:p text:style-name="P6"/>
            </table:table-cell>
          </table:table-row>
          <text:soft-page-break/>
          <table:table-row>
            <table:table-cell table:style-name="Tabella26.A1" office:value-type="string">
              <text:p text:style-name="P6"/>
            </table:table-cell>
            <table:table-cell table:style-name="Tabella26.A1" office:value-type="string">
              <text:p text:style-name="P6">In quel momento entra ANTONIO con ENOBARBO</text:p>
              <text:p text:style-name="P6"/>
            </table:table-cell>
          </table:table-row>
          <table:table-row>
            <table:table-cell table:style-name="Tabella26.A1" office:value-type="string">
              <text:p text:style-name="Normale">ANTONIO -</text:p>
            </table:table-cell>
            <table:table-cell table:style-name="Tabella26.A1" office:value-type="string">
              <text:p text:style-name="Normale">Ehi, che galanterie!… Giove tonante!</text:p>
              <text:p text:style-name="Normale">E tu chi sei, gaglioffo?</text:p>
              <text:p text:style-name="Normale"/>
            </table:table-cell>
          </table:table-row>
          <table:table-row>
            <table:table-cell table:style-name="Tabella26.A1" office:value-type="string">
              <text:p text:style-name="Normale">TIREO -</text:p>
            </table:table-cell>
            <table:table-cell table:style-name="Tabella26.A1" office:value-type="string">
              <text:p text:style-name="Normale">Uno che è qui per eseguire gli ordini</text:p>
              <text:p text:style-name="Normale">dell’uomo più potente della terra,</text:p>
              <text:p text:style-name="Normale">ed il più degno d’essere ubbidito.</text:p>
              <text:p text:style-name="Normale"/>
            </table:table-cell>
          </table:table-row>
          <table:table-row>
            <table:table-cell table:style-name="Tabella26.A1" office:value-type="string">
              <text:p text:style-name="Normale">ENOBARBO -</text:p>
            </table:table-cell>
            <table:table-cell table:style-name="Tabella26.A1" office:value-type="string">
              <text:p text:style-name="Normale">(<text:span text:style-name="Car._20_predefinito_20_paragrafo"><text:span text:style-name="T4">A parte</text:span></text:span>)</text:p>
              <text:p text:style-name="Normale">Sentirai che frustate, poveraccio!</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Avvicinati a me!… E tu, avvoltoio!</text:p>
              <text:p text:style-name="Normale">Ecco come la mia autorità,</text:p>
              <text:p text:style-name="Normale">dèi e diavoli, mi si squaglia addosso!</text:p>
              <text:p text:style-name="Normale">Prima bastava che gridassi: “Olà!”,</text:p>
              <text:p text:style-name="Normale">e m’accorrevano dinnanzi a gara</text:p>
              <text:p text:style-name="Normale">i re, come fanciulli a raccoglietta,<text:span text:style-name="Rimando_20_nota_20_a_20_piè_20_di_20_pagina">(</text:span><text:span text:style-name="Rimando_20_nota_20_a_20_piè_20_di_20_pagina"><text:note text:id="ftn100" text:note-class="footnote"><text:note-citation>100</text:note-citation><text:note-body><text:p text:style-name="P17"><text:span text:style-name="Rimando_20_nota_20_a_20_piè_20_di_20_pagina">)</text:span> <text:span text:style-name="Car._20_predefinito_20_paragrafo"><text:span text:style-name="T4">“Like boys into a muss”</text:span></text:span>: <text:span text:style-name="Car._20_predefinito_20_paragrafo"><text:span text:style-name="T4">“muss”</text:span></text:span> è il nome dialettale del gioco infantile che consiste nel gettare alla rinfusa una quantità di piccoli oggetti e poi gareggiare a chi ne raccoglie di più.</text:p></text:note-body></text:note></text:span><text:span text:style-name="Rimando_20_nota_20_a_20_piè_20_di_20_pagina">)</text:span></text:p>
              <text:p text:style-name="Normale">gridando: “Agli ordini!”… Avete orecchi?</text:p>
              <text:p text:style-name="Normale">Son sempre Antonio, io!</text:p>
              <text:p text:style-name="Normale"/>
            </table:table-cell>
          </table:table-row>
          <table:table-row>
            <table:table-cell table:style-name="Tabella26.A1" office:value-type="string">
              <text:p text:style-name="P6"/>
            </table:table-cell>
            <table:table-cell table:style-name="Tabella26.A1" office:value-type="string">
              <text:p text:style-name="Normale"><text:span text:style-name="Car._20_predefinito_20_paragrafo"><text:span text:style-name="T4">Entrano dei servi</text:span></text:span></text:p>
              <text:p text:style-name="P6"/>
            </table:table-cell>
          </table:table-row>
          <table:table-row>
            <table:table-cell table:style-name="Tabella26.A1" office:value-type="string">
              <text:p text:style-name="P6"/>
            </table:table-cell>
            <table:table-cell table:style-name="Tabella26.A1" office:value-type="string">
              <text:p text:style-name="Normale">Portate via costui, e fustigatelo!</text:p>
              <text:p text:style-name="Normale"/>
            </table:table-cell>
          </table:table-row>
          <table:table-row>
            <table:table-cell table:style-name="Tabella26.A1" office:value-type="string">
              <text:p text:style-name="Normale">ENOBARBO -</text:p>
            </table:table-cell>
            <table:table-cell table:style-name="Tabella26.A1" office:value-type="string">
              <text:p text:style-name="Normale">(<text:span text:style-name="Car._20_predefinito_20_paragrafo"><text:span text:style-name="T4">Tra sé</text:span></text:span>)</text:p>
              <text:p text:style-name="Normale">Meglio scherzare con un leoncello,</text:p>
              <text:p text:style-name="Normale">che con un vecchio leone morente.</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Luna e stelle! Frustatelo, vi dico!</text:p>
              <text:p text:style-name="Normale">Fossero pure venti tributari</text:p>
              <text:p text:style-name="Normale">tra i maggiori che son soggetti a Cesare,</text:p>
              <text:p text:style-name="Normale">e li trovassi a prendersi licenza</text:p>
              <text:p text:style-name="Normale">con la mano di questa… com’è il nome,</text:p>
              <text:p text:style-name="Normale">dal momento che non è più Cleopatra?…</text:p>
              <text:p text:style-name="Normale">Frustatelo, miei fidi,</text:p>
              <text:p text:style-name="Normale">finché vediate che contrae la faccia</text:p>
              <text:p text:style-name="Normale">come un bambino, e che implori pietà</text:p>
              <text:p text:style-name="Normale">piangendo forte. Portatelo via!</text:p>
              <text:p text:style-name="Normale"/>
            </table:table-cell>
          </table:table-row>
          <table:table-row>
            <table:table-cell table:style-name="Tabella26.A1" office:value-type="string">
              <text:p text:style-name="Normale">TIREO -</text:p>
            </table:table-cell>
            <table:table-cell table:style-name="Tabella26.A1" office:value-type="string">
              <text:p text:style-name="Normale">Marcantonio!…</text:p>
              <text:p text:style-name="Normale"/>
            </table:table-cell>
          </table:table-row>
          <table:table-row>
            <table:table-cell table:style-name="Tabella26.A1" office:value-type="string">
              <text:p text:style-name="Normale">ANTONIO -</text:p>
            </table:table-cell>
            <table:table-cell table:style-name="Tabella26.A1" office:value-type="string">
              <text:p text:style-name="P37">Via, via! Che sia frustato,</text:p>
              <text:p text:style-name="Normale">e dopo trascinato qui di nuovo:</text:p>
              <text:p text:style-name="Normale">questo babbeo del seguito di Cesare</text:p>
              <text:p text:style-name="Normale">deve recargli ancora un mio messaggio.</text:p>
              <text:p text:style-name="Normale"/>
            </table:table-cell>
          </table:table-row>
          <table:table-row>
            <table:table-cell table:style-name="Tabella26.A1" office:value-type="string">
              <text:p text:style-name="P6"/>
            </table:table-cell>
            <table:table-cell table:style-name="Tabella26.A1" office:value-type="string">
              <text:p text:style-name="Normale">(<text:span text:style-name="Car._20_predefinito_20_paragrafo"><text:span text:style-name="T4">Escono i servi con Tireo</text:span></text:span>)</text:p>
              <text:p text:style-name="P6"/>
            </table:table-cell>
          </table:table-row>
          <table:table-row>
            <table:table-cell table:style-name="Tabella26.A1" office:value-type="string">
              <text:p text:style-name="Normale"/>
            </table:table-cell>
            <table:table-cell table:style-name="Tabella26.A1" office:value-type="string">
              <text:p text:style-name="Normale">(<text:span text:style-name="Car._20_predefinito_20_paragrafo"><text:span text:style-name="T4">A Cleopatra</text:span></text:span>)</text:p>
              <text:p text:style-name="Normale">Eri mezzo sfiorita</text:p>
              <text:p text:style-name="Normale"><text:soft-page-break/>già prima ch’io ti conoscessi, no?<text:span text:style-name="Rimando_20_nota_20_a_20_piè_20_di_20_pagina">(</text:span><text:span text:style-name="Rimando_20_nota_20_a_20_piè_20_di_20_pagina"><text:note text:id="ftn101" text:note-class="footnote"><text:note-citation>101</text:note-citation><text:note-body><text:p text:style-name="P17"><text:span text:style-name="Rimando_20_nota_20_a_20_piè_20_di_20_pagina">)</text:span> Per la verità, Cleopatra quando inizia la sua relazione con Antonio ha circa 40 anni. Ma qui siamo al secondo incontro dei due, e son trascorsi 8 anni, dal 42 al 34 a.C.; quindi Cleopatra è sulla cinquantina.</text:p></text:note-body></text:note></text:span><text:span text:style-name="Rimando_20_nota_20_a_20_piè_20_di_20_pagina">)</text:span></text:p>
              <text:p text:style-name="Normale">Ed io avrei lasciato il mio guanciale</text:p>
              <text:p text:style-name="Normale">intatto a Roma, ed avrei rinunciato</text:p>
              <text:p text:style-name="Normale">a procrear legittima progenie</text:p>
              <text:p text:style-name="Normale">da una perla di donna,<text:span text:style-name="Rimando_20_nota_20_a_20_piè_20_di_20_pagina">(</text:span><text:span text:style-name="Rimando_20_nota_20_a_20_piè_20_di_20_pagina"><text:note text:id="ftn102" text:note-class="footnote"><text:note-citation>102</text:note-citation><text:note-body><text:p text:style-name="P17"><text:span text:style-name="Rimando_20_nota_20_a_20_piè_20_di_20_pagina">)</text:span> Cioè, come abbiamo visto, Ottavia, la sorella di Augusto, ricordata nelle tradizioni storiche come uno dei più grandi esempi di grande dama romana.</text:p></text:note-body></text:note></text:span><text:span text:style-name="Rimando_20_nota_20_a_20_piè_20_di_20_pagina">)</text:span></text:p>
              <text:p text:style-name="Normale">per essere in tal modo corbellato</text:p>
              <text:p text:style-name="Normale">da una che fa l’occhiolino ai servi?</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Mio buon signore…</text:p>
              <text:p text:style-name="Normale"/>
            </table:table-cell>
          </table:table-row>
          <table:table-row>
            <table:table-cell table:style-name="Tabella26.A1" office:value-type="string">
              <text:p text:style-name="Normale">ANTONIO -</text:p>
            </table:table-cell>
            <table:table-cell table:style-name="Tabella26.A1" office:value-type="string">
              <text:p text:style-name="P34">Donna depravata</text:p>
              <text:p text:style-name="Normale">sei sempre stata, ma quando nel vizio</text:p>
              <text:p text:style-name="Normale">noi c’induriamo - oh, nostra miseria! -</text:p>
              <text:p text:style-name="Normale">i saggi dèi ci sigillano gli occhi,</text:p>
              <text:p text:style-name="Normale">cacciano il nostro limpido giudizio</text:p>
              <text:p text:style-name="Normale">nel lezzo della nostra stessa melma,</text:p>
              <text:p text:style-name="Normale">ci fanno idolatrare i nostri errori,</text:p>
              <text:p text:style-name="Normale">e ridono di noi,</text:p>
              <text:p text:style-name="Normale">mentre altezzosi come dei pavoni</text:p>
              <text:p text:style-name="Normale">ci avviamo incoscienti alla rovine.</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Ah, siamo dunque a questo?</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T’ho trovata ch’eri un boccone freddo</text:p>
              <text:p text:style-name="Normale">sopra il piatto del morto Giulio Cesare;</text:p>
              <text:p text:style-name="Normale">anzi, no, peggio: ch’eri un rimasuglio</text:p>
              <text:p text:style-name="Normale">di Gneo Pompeo, senza poi parlare</text:p>
              <text:p text:style-name="Normale">di tutte le ore calde di lascivia</text:p>
              <text:p text:style-name="Normale">rimaste ignote alla pubblica fama</text:p>
              <text:p text:style-name="Normale">ch’hai spiluccato per la tua lussuria:</text:p>
              <text:p text:style-name="Normale">ché tu la temperanza, ne son certo,</text:p>
              <text:p text:style-name="Normale">se pure ti riesca immaginarla,</text:p>
              <text:p text:style-name="Normale">non sai proprio cos’è.</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Perché parli così?</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Permettere ad un servo uso alle mance</text:p>
              <text:p text:style-name="Normale">e a biascicare: “Dio ve ne rimeriti!”</text:p>
              <text:p text:style-name="Normale">di osar di prendersi tanta licenza</text:p>
              <text:p text:style-name="Normale">con la tua mano, questa mia compagna</text:p>
              <text:p text:style-name="Normale">di giochi, questo sigillo regale</text:p>
              <text:p text:style-name="Normale">e pegno di due cuori nobilissimi!…</text:p>
              <text:p text:style-name="Normale">Ah, perché non son io finito ormai</text:p>
              <text:p text:style-name="Normale">sul colle di Basàn,<text:span text:style-name="Rimando_20_nota_20_a_20_piè_20_di_20_pagina">(</text:span><text:span text:style-name="Rimando_20_nota_20_a_20_piè_20_di_20_pagina"><text:note text:id="ftn103" text:note-class="footnote"><text:note-citation>103</text:note-citation><text:note-body><text:p text:style-name="P17"><text:span text:style-name="Rimando_20_nota_20_a_20_piè_20_di_20_pagina">)</text:span> Basan è il nome biblico (Salmi XXII e LXVIII) della latina Batanaea (la moderna Hauran) in Siria meridionale, piana vulcanica celebrata per i suoi pascoli. L’immagine che Antonio evoca è quella di un bue che col suo muggito soverchia quello dell’intera mandria di cornuti (<text:span text:style-name="Car._20_predefinito_20_paragrafo"><text:span text:style-name="T4">“the horned herd”</text:span></text:span>: Cleopatra gli ha messo le corna!).</text:p></text:note-body></text:note></text:span><text:span text:style-name="Rimando_20_nota_20_a_20_piè_20_di_20_pagina">)</text:span> a soverchiare</text:p>
              <text:p text:style-name="Normale">il muggito della cornuta mandria</text:p>
              <text:p text:style-name="Normale">col mio, giacché ne avrei fieri motivi,</text:p>
              <text:p text:style-name="Normale">che ad elencarli senza andare in bestia</text:p>
              <text:p text:style-name="Normale">sarebbe come avere il cappio al collo</text:p>
              <text:p text:style-name="Normale"><text:soft-page-break/>e ringraziare il boia</text:p>
              <text:p text:style-name="Normale">per esser così bravo a maneggiarlo.</text:p>
              <text:p text:style-name="Normale"/>
            </table:table-cell>
          </table:table-row>
          <table:table-row>
            <table:table-cell table:style-name="Tabella26.A1" office:value-type="string">
              <text:p text:style-name="P6"/>
            </table:table-cell>
            <table:table-cell table:style-name="Tabella26.A1" office:value-type="string">
              <text:p text:style-name="P6">Rientrano i SERVI con TIREO</text:p>
              <text:p text:style-name="P6"/>
            </table:table-cell>
          </table:table-row>
          <table:table-row>
            <table:table-cell table:style-name="Tabella26.A1" office:value-type="string">
              <text:p text:style-name="Normale"/>
            </table:table-cell>
            <table:table-cell table:style-name="Tabella26.A1" office:value-type="string">
              <text:p text:style-name="Normale">L’avete ben frustato?</text:p>
              <text:p text:style-name="Normale"/>
            </table:table-cell>
          </table:table-row>
          <table:table-row>
            <table:table-cell table:style-name="Tabella26.A1" office:value-type="string">
              <text:p text:style-name="Normale">1° SERVO -</text:p>
            </table:table-cell>
            <table:table-cell table:style-name="Tabella26.A1" office:value-type="string">
              <text:p text:style-name="P34">Sì, signore.</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Gridò? Chiese perdono?</text:p>
              <text:p text:style-name="Normale"/>
            </table:table-cell>
          </table:table-row>
          <table:table-row>
            <table:table-cell table:style-name="Tabella26.A1" office:value-type="string">
              <text:p text:style-name="Normale">1° SERVO -</text:p>
            </table:table-cell>
            <table:table-cell table:style-name="Tabella26.A1" office:value-type="string">
              <text:p text:style-name="Normale">Ha chiesto grazia.</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text:span text:style-name="Car._20_predefinito_20_paragrafo"><text:span text:style-name="T4">A Tireo</text:span></text:span>)</text:p>
              <text:p text:style-name="P43">Se tuo padre è vivo,</text:p>
              <text:p text:style-name="Normale">si rammarichi che al posto tuo</text:p>
              <text:p text:style-name="Normale">non abbia avuto una figlia; e tu pèntiti</text:p>
              <text:p text:style-name="Normale">di seguir Cesare nel suo trionfo,</text:p>
              <text:p text:style-name="Normale">dal momento che per seguire lui</text:p>
              <text:p text:style-name="Normale">sei stato fustigato. D’ora innanzi,</text:p>
              <text:p text:style-name="Normale">la mano candida d’una signora</text:p>
              <text:p text:style-name="Normale">ti metta i tremiti al solo guardarla.</text:p>
              <text:p text:style-name="Normale">Ora torna da Cesare,</text:p>
              <text:p text:style-name="Normale">e digli come qui sei stato accolto.</text:p>
              <text:p text:style-name="Normale">E non dimenticare di avvertirlo</text:p>
              <text:p text:style-name="Normale">che mi stizzisce maledettamente</text:p>
              <text:p text:style-name="Normale">con quel suo fare borioso e sprezzante,</text:p>
              <text:p text:style-name="Normale">insomma, digli che mi fa infuriare,</text:p>
              <text:p text:style-name="Normale">cosa assai facile, di questi tempi</text:p>
              <text:p text:style-name="Normale">in cui tutte le mie benigne stelle</text:p>
              <text:p text:style-name="Normale">che sempre hanno guidato il mio cammino</text:p>
              <text:p text:style-name="Normale">hanno lasciato vuote le lor orbite</text:p>
              <text:p text:style-name="Normale">e gettato all’inferno i loro fuochi.</text:p>
              <text:p text:style-name="Normale">Se non gli garba questo mio discorso</text:p>
              <text:p text:style-name="Normale">e tutto quel che ho fatto,</text:p>
              <text:p text:style-name="Normale">digli che c’è Ipparco,<text:span text:style-name="Rimando_20_nota_20_a_20_piè_20_di_20_pagina">(</text:span><text:span text:style-name="Rimando_20_nota_20_a_20_piè_20_di_20_pagina"><text:note text:id="ftn104" text:note-class="footnote"><text:note-citation>104</text:note-citation><text:note-body><text:p text:style-name="P17"><text:span text:style-name="Rimando_20_nota_20_a_20_piè_20_di_20_pagina">)</text:span> Di questo liberto di Antonio si sa, da Plutarco, che aveva tradito il suo padrone, passando a Cesare; ma non si capisce perché questo, secondo Antonio, avrebbe dovuto castigarlo per rifarsi della tortura da lui inflitta a Tireo.</text:p></text:note-body></text:note></text:span><text:span text:style-name="Rimando_20_nota_20_a_20_piè_20_di_20_pagina">)</text:span> il mio liberto,</text:p>
              <text:p text:style-name="Normale">ch’egli, a suo piacimento,</text:p>
              <text:p text:style-name="Normale">può frustare, impiccare, torturare,</text:p>
              <text:p text:style-name="Normale">per starmi a pari; istìgalo tu stesso.</text:p>
              <text:p text:style-name="Normale">Via di qui con le tue frustate! Vattene!</text:p>
              <text:p text:style-name="Normale"/>
            </table:table-cell>
          </table:table-row>
          <table:table-row>
            <table:table-cell table:style-name="Tabella26.A1" office:value-type="string">
              <text:p text:style-name="P6"/>
            </table:table-cell>
            <table:table-cell table:style-name="Tabella26.A1" office:value-type="string">
              <text:p text:style-name="Normale">(<text:span text:style-name="Car._20_predefinito_20_paragrafo"><text:span text:style-name="T4">Esce Tireo</text:span></text:span>)</text:p>
              <text:p text:style-name="P6"/>
            </table:table-cell>
          </table:table-row>
          <table:table-row>
            <table:table-cell table:style-name="Tabella26.A1" office:value-type="string">
              <text:p text:style-name="Normale">CLEOPATRA -</text:p>
            </table:table-cell>
            <table:table-cell table:style-name="Tabella26.A1" office:value-type="string">
              <text:p text:style-name="Normale">Hai finito?</text:p>
              <text:p text:style-name="Normale"/>
            </table:table-cell>
          </table:table-row>
          <table:table-row>
            <table:table-cell table:style-name="Tabella26.A1" office:value-type="string">
              <text:p text:style-name="Normale">ANTONIO -</text:p>
            </table:table-cell>
            <table:table-cell table:style-name="Tabella26.A1" office:value-type="string">
              <text:p text:style-name="P35">La mia luna terrena<text:span text:style-name="Rimando_20_nota_20_a_20_piè_20_di_20_pagina">(</text:span><text:span text:style-name="Rimando_20_nota_20_a_20_piè_20_di_20_pagina"><text:note text:id="ftn105" text:note-class="footnote"><text:note-citation>105</text:note-citation><text:note-body><text:p text:style-name="P17"><text:span text:style-name="Rimando_20_nota_20_a_20_piè_20_di_20_pagina">)</text:span> Il testo ha <text:span text:style-name="Car._20_predefinito_20_paragrafo"><text:span text:style-name="T4">“Our terrene moon”</text:span></text:span>: la “luna terrena” è Cleopatra, in contrapposto a Iside, la deità lunare egiziana in cielo; e l’eclisse della sua potenza fa presagire ad Antonio la propria rovina.</text:p></text:note-body></text:note></text:span><text:span text:style-name="Rimando_20_nota_20_a_20_piè_20_di_20_pagina">)</text:span></text:p>
              <text:p text:style-name="Normale">s’è eclissata, ahimè, e presagisce</text:p>
              <text:p text:style-name="Normale">la caduta di Antonio!</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text:span text:style-name="Car._20_predefinito_20_paragrafo"><text:span text:style-name="T4">Tra sé</text:span></text:span>)</text:p>
              <text:p text:style-name="Normale"><text:soft-page-break/>Bisognerà aspettare che gli passi.</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E tu, per adulare Ottavio Cesare</text:p>
              <text:p text:style-name="Normale">ti sei ridotta a fare l’occhio languido</text:p>
              <text:p text:style-name="Normale">ad un gaglioffo che gli allaccia i sandali!…</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Non mi conosci ancora?</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 E poi con me sei fredda come il ghiaccio.</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Con te?… Se così fosse, mio diletto,</text:p>
              <text:p text:style-name="Normale">faccia il cielo che dal mio cuor di gelo</text:p>
              <text:p text:style-name="Normale">grandini e che la grandine prodotta</text:p>
              <text:p text:style-name="Normale">l’avveleni alla fonte,</text:p>
              <text:p text:style-name="Normale">e me ne scagli in testa il primo grano,</text:p>
              <text:p text:style-name="Normale">e nel tempo che questo si disciolga,</text:p>
              <text:p text:style-name="Normale">si disciolga con esso la mia vita!</text:p>
              <text:p text:style-name="Normale">Il secondo colpisca Cesarione,</text:p>
              <text:p text:style-name="Normale">e tutti gli altri così via di seguito,</text:p>
              <text:p text:style-name="Normale">finché tutta la prole del mio grembo,</text:p>
              <text:p text:style-name="Normale">con tutti i miei magnifici egiziani,</text:p>
              <text:p text:style-name="Normale">col dissolversi della grandinata</text:p>
              <text:p text:style-name="Normale">vi rimanga insepolta sul terreno,</text:p>
              <text:p text:style-name="Normale">finché le mosche e i tafàni del Nilo</text:p>
              <text:p text:style-name="Normale">non l’abbiano sepolta coi lor morsi.</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Così mi piaci. Cesare è accampato</text:p>
              <text:p text:style-name="Normale">nei pressi di Alessandria;</text:p>
              <text:p text:style-name="Normale">è là io m’opporrò al suo destino.</text:p>
              <text:p text:style-name="Normale">Le nostre forze si son ben portate</text:p>
              <text:p text:style-name="Normale">per terra, resistendo con valore,</text:p>
              <text:p text:style-name="Normale">mentre la sparpagliata nostra flotta</text:p>
              <text:p text:style-name="Normale">s’è ricongiunta, e accosta minacciosa.</text:p>
              <text:p text:style-name="Normale">Dove t’eri smarrito, o mio coraggio?</text:p>
              <text:p text:style-name="Normale">M’odi, signora? Se una volta ancora</text:p>
              <text:p text:style-name="Normale">io tornerò dal campo di battaglia</text:p>
              <text:p text:style-name="Normale">a baciar queste labbra, apparirò</text:p>
              <text:p text:style-name="Normale">di sangue intriso, e io e la mia spada</text:p>
              <text:p text:style-name="Normale">ci saremo acquistata una menzione</text:p>
              <text:p text:style-name="Normale">nel libro della storia. La speranza</text:p>
              <text:p text:style-name="Normale">non è ancora perduta!</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Eccolo, il mio intrepido signore!</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Sarà come se avessi triplicato</text:p>
              <text:p text:style-name="Normale">muscoli, cuore, fiato,</text:p>
              <text:p text:style-name="Normale">e lotterò con rinnovata furia.</text:p>
              <text:p text:style-name="Normale">Al tempo che felici e fortunate</text:p>
              <text:p text:style-name="Normale">scorrevan le mie ore, i miei nemici</text:p>
              <text:p text:style-name="Normale">con me potevan riscattar la vita</text:p>
              <text:p text:style-name="Normale">con un piccolo scherzo: ora non più!<text:span text:style-name="Rimando_20_nota_20_a_20_piè_20_di_20_pagina">(</text:span><text:span text:style-name="Rimando_20_nota_20_a_20_piè_20_di_20_pagina"><text:note text:id="ftn106" text:note-class="footnote"><text:note-citation>106</text:note-citation><text:note-body><text:p text:style-name="P17"><text:span text:style-name="Rimando_20_nota_20_a_20_piè_20_di_20_pagina">)</text:span> Intendi: ero così indulgente e magnanimo con coloro che cadevano sotto i miei colpi, che bastava una parola scherzosa da parte loro, perch’io m’inducessi a risparmiare a ciascuno la vita.</text:p></text:note-body></text:note></text:span><text:span text:style-name="Rimando_20_nota_20_a_20_piè_20_di_20_pagina">)</text:span></text:p>
              <text:p text:style-name="Normale">Stringerò i denti e spedirò all’inferno</text:p>
              <text:p text:style-name="Normale"><text:soft-page-break/>chiunque cercherà di starmi contro.</text:p>
              <text:p text:style-name="Normale">Vieni, godiamoci una notte ancora.</text:p>
              <text:p text:style-name="Normale"/>
            </table:table-cell>
          </table:table-row>
          <table:table-row>
            <table:table-cell table:style-name="Tabella26.A1" office:value-type="string">
              <text:p text:style-name="P6"/>
            </table:table-cell>
            <table:table-cell table:style-name="Tabella26.A1" office:value-type="string">
              <text:p text:style-name="Normale">(<text:span text:style-name="Car._20_predefinito_20_paragrafo"><text:span text:style-name="T4">Ai servi</text:span></text:span>)</text:p>
              <text:p text:style-name="Normale">Chiamatemi a sedere intorno a me</text:p>
              <text:p text:style-name="Normale">tutti i miei costernati capitani.</text:p>
              <text:p text:style-name="Normale">E beffiamoci della mezzanotte!<text:span text:style-name="Rimando_20_nota_20_a_20_piè_20_di_20_pagina">(</text:span><text:span text:style-name="Rimando_20_nota_20_a_20_piè_20_di_20_pagina"><text:note text:id="ftn107" text:note-class="footnote"><text:note-citation>107</text:note-citation><text:note-body><text:p text:style-name="P17"><text:span text:style-name="Rimando_20_nota_20_a_20_piè_20_di_20_pagina">)</text:span> <text:span text:style-name="Car._20_predefinito_20_paragrafo"><text:span text:style-name="T4">Let’s mocke the midnight bell”</text:span></text:span>; letteralm.: “Beffiamoci della campana di mezzanotte”. Ma al tempo di Antonio non c’erano, né in Egitto né a Roma, campane che battessero le ore (per lo stesso anacronismo v. <text:span text:style-name="Car._20_predefinito_20_paragrafo"><text:span text:style-name="T4">“Giulio Cesare”</text:span></text:span>, II, 1, 192).</text:p></text:note-body></text:note></text:span><text:span text:style-name="Rimando_20_nota_20_a_20_piè_20_di_20_pagina">)</text:span></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Oggi è il mio compleanno.</text:p>
              <text:p text:style-name="Normale">Pensavo di trascorrerlo in tristezza;</text:p>
              <text:p text:style-name="Normale">ma il mio signore è ritornato Antonio,</text:p>
              <text:p text:style-name="Normale">e Cleopatra tornerà Cleopatra.</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Potremo ancora farcela, vedrai.</text:p>
              <text:p text:style-name="Normale"/>
            </table:table-cell>
          </table:table-row>
          <table:table-row>
            <table:table-cell table:style-name="Tabella26.A1" office:value-type="string">
              <text:p text:style-name="Normale">CLEOPATRA -</text:p>
            </table:table-cell>
            <table:table-cell table:style-name="Tabella26.A1" office:value-type="string">
              <text:p text:style-name="Normale">Si convochino intorno al mio signore</text:p>
              <text:p text:style-name="Normale">tutti i suoi degni capitani, tutti!</text:p>
              <text:p text:style-name="Normale"/>
            </table:table-cell>
          </table:table-row>
          <table:table-row>
            <table:table-cell table:style-name="Tabella26.A1" office:value-type="string">
              <text:p text:style-name="Normale">ANTONIO -</text:p>
            </table:table-cell>
            <table:table-cell table:style-name="Tabella26.A1" office:value-type="string">
              <text:p text:style-name="Normale">Sì, chiamateli; voglio parlar loro;</text:p>
              <text:p text:style-name="Normale">stanotte voglio far sprizzare vino</text:p>
              <text:p text:style-name="Normale">dalle lor cicatrici… Mia regina,</text:p>
              <text:p text:style-name="Normale">vieni, c’è ancora linfa nella pianta.</text:p>
              <text:p text:style-name="Normale">Questa volta che scenderò in battaglia,</text:p>
              <text:p text:style-name="Normale">mi farò amare pure dalla morte,</text:p>
              <text:p text:style-name="Normale">ché nel mietere vite farò a gara</text:p>
              <text:p text:style-name="Normale">pure con la pestifera sua falce.</text:p>
              <text:p text:style-name="Normale"/>
            </table:table-cell>
          </table:table-row>
          <table:table-row>
            <table:table-cell table:style-name="Tabella26.A1" office:value-type="string">
              <text:p text:style-name="P6"/>
            </table:table-cell>
            <table:table-cell table:style-name="Tabella26.A1" office:value-type="string">
              <text:p text:style-name="Normale">(<text:span text:style-name="Car._20_predefinito_20_paragrafo"><text:span text:style-name="T4">Escono tutti, meno Enobarbo</text:span></text:span>)</text:p>
              <text:p text:style-name="P6"/>
            </table:table-cell>
          </table:table-row>
          <table:table-row>
            <table:table-cell table:style-name="Tabella26.A1" office:value-type="string">
              <text:p text:style-name="Normale">ENOBARBO -</text:p>
            </table:table-cell>
            <table:table-cell table:style-name="Tabella26.A1" office:value-type="string">
              <text:p text:style-name="Normale">Ora vuole abbagliare anche la folgore!</text:p>
              <text:p text:style-name="Normale">Infuriarsi a quel modo,</text:p>
              <text:p text:style-name="Normale">vuol dire solo aver tanta paura</text:p>
              <text:p text:style-name="Normale">da finire col non averne più;</text:p>
              <text:p text:style-name="Normale">in quello stato, pure una colomba</text:p>
              <text:p text:style-name="Normale">oserebbe assalire uno sparviero.</text:p>
              <text:p text:style-name="Normale">Ed io mi vado sempre più accorgendo</text:p>
              <text:p text:style-name="Normale">che a un calo del cervello</text:p>
              <text:p text:style-name="Normale">fa riscontro nel nostro generale</text:p>
              <text:p text:style-name="Normale">un subito ritorno di coraggio.</text:p>
              <text:p text:style-name="Normale">Quando il valore intacca la ragione</text:p>
              <text:p text:style-name="Normale">si mangia il ferro col quale combatte.</text:p>
              <text:p text:style-name="Normale">Troverò il modo di piantarlo in asso.</text:p>
              <text:p text:style-name="Normale"/>
            </table:table-cell>
          </table:table-row>
          <table:table-row>
            <table:table-cell table:style-name="Tabella26.A1" office:value-type="string">
              <text:p text:style-name="P6"/>
            </table:table-cell>
            <table:table-cell table:style-name="Tabella26.A1" office:value-type="string">
              <text:p text:style-name="Normale">(<text:span text:style-name="Car._20_predefinito_20_paragrafo"><text:span text:style-name="T4">Esce</text:span></text:span>)</text:p>
            </table:table-cell>
          </table:table-row>
        </table:table>
        <table:table table:name="Tabella27" table:style-name="Tabella27">
          <table:table-column table:style-name="Tabella27.A"/>
          <table:table-column table:style-name="Tabella27.B"/>
          <table:table-row>
            <table:table-cell table:style-name="Tabella27.A1" table:number-columns-spanned="2" office:value-type="string">
              <text:h text:style-name="Heading_20_1" text:outline-level="1"><text:span text:style-name="Car._20_predefinito_20_paragrafo">ATTO QUARTO</text:span></text:h>
            </table:table-cell>
            <table:covered-table-cell/>
          </table:table-row>
          <table:table-row>
            <table:table-cell table:style-name="Tabella27.A1" table:number-columns-spanned="2" office:value-type="string">
              <text:p text:style-name="P4">SCENA I - Davanti ad Alessandria. Il campo di Cesare</text:p>
              <text:p text:style-name="P4"/>
              <text:p text:style-name="P4"/>
            </table:table-cell>
            <table:covered-table-cell/>
          </table:table-row>
          <table:table-row>
            <table:table-cell table:style-name="Tabella27.A1" office:value-type="string">
              <text:p text:style-name="Normale"/>
            </table:table-cell>
            <table:table-cell table:style-name="Tabella27.A1" office:value-type="string">
              <text:p text:style-name="P6">Entrano OTTAVIO CESARE, AGRIPPA, MECENATE, con l’esercito</text:p>
              <text:p text:style-name="P6"/>
            </table:table-cell>
          </table:table-row>
          <table:table-row>
            <table:table-cell table:style-name="Tabella27.A1" office:value-type="string">
              <text:p text:style-name="Normale">OTTAVIO -</text:p>
            </table:table-cell>
            <table:table-cell table:style-name="Tabella27.A1" office:value-type="string">
              <text:p text:style-name="Normale">(<text:span text:style-name="Car._20_predefinito_20_paragrafo"><text:span text:style-name="T4">Leggendo la lettera di Antonio</text:span></text:span>)</text:p>
              <text:p text:style-name="Normale">Mi dà del ragazzetto e mi rimprovera,</text:p>
              <text:p text:style-name="Normale">come se avesse lui tanto potere</text:p>
              <text:p text:style-name="Normale">da cacciarmi di forza dall’Egitto.</text:p>
              <text:p text:style-name="Normale">Ha fustigato con verghe il mio messo,</text:p>
              <text:p text:style-name="Normale">e qui mi sfida a battermi con lui,</text:p>
              <text:p text:style-name="Normale">Cesare contro Antonio, faccia a faccia…</text:p>
              <text:p text:style-name="Normale">Fate sapere a quel vecchio ruffiano</text:p>
              <text:p text:style-name="Normale">che per morire ho diversi altri modi,</text:p>
              <text:p text:style-name="Normale">e che mi prendo a gabbo la sua sfida.</text:p>
              <text:p text:style-name="Normale"/>
            </table:table-cell>
          </table:table-row>
          <table:table-row>
            <table:table-cell table:style-name="Tabella27.A1" office:value-type="string">
              <text:p text:style-name="Normale">MECENATE -</text:p>
            </table:table-cell>
            <table:table-cell table:style-name="Tabella27.A1" office:value-type="string">
              <text:p text:style-name="Normale">Devi pensare, Cesare,</text:p>
              <text:p text:style-name="Normale">che quando un grande della sua statura</text:p>
              <text:p text:style-name="Normale">comincia ad infuriare, è quello il segno</text:p>
              <text:p text:style-name="Normale">che si sente sull’orlo dell’abisso.</text:p>
              <text:p text:style-name="Normale">Perciò non devi dargli più respiro,</text:p>
              <text:p text:style-name="Normale">e devi profittar subito adesso</text:p>
              <text:p text:style-name="Normale">del suo stato di frenesia mentale:</text:p>
              <text:p text:style-name="Normale">l’ira furiosa non è stata mai</text:p>
              <text:p text:style-name="Normale">una buona custode di se stessa.</text:p>
              <text:p text:style-name="Normale"/>
            </table:table-cell>
          </table:table-row>
          <table:table-row>
            <table:table-cell table:style-name="Tabella27.A1" office:value-type="string">
              <text:p text:style-name="Normale">OTTAVIO -</text:p>
            </table:table-cell>
            <table:table-cell table:style-name="Tabella27.A1" office:value-type="string">
              <text:p text:style-name="Normale">Sappiano allora i nostri comandanti</text:p>
              <text:p text:style-name="Normale">che domani intendiamo dar battaglia,</text:p>
              <text:p text:style-name="Normale">l’ultima delle molte combattute.</text:p>
              <text:p text:style-name="Normale">So che ci sono nelle nostre file</text:p>
              <text:p text:style-name="Normale">uomini che hanno abbandonato Antonio</text:p>
              <text:p text:style-name="Normale">ancora di recente, e sono tanti</text:p>
              <text:p text:style-name="Normale">che bastano essi soli a catturarlo.</text:p>
              <text:p text:style-name="Normale">Si provveda che tutto ciò sia fatto,</text:p>
              <text:p text:style-name="Normale">e che s’offra all’esercito un banchetto.</text:p>
              <text:p text:style-name="Normale">Abbiamo vettovaglie a sufficienza,</text:p>
              <text:p text:style-name="Normale">per permetterci questo largo scialo:</text:p>
              <text:p text:style-name="Normale">se lo sono ampiamente meritato.</text:p>
              <text:p text:style-name="Normale">Povero Marcantonio!…</text:p>
              <text:p text:style-name="Normale"/>
            </table:table-cell>
          </table:table-row>
          <table:table-row>
            <table:table-cell table:style-name="Tabella27.A1" office:value-type="string">
              <text:p text:style-name="P6"/>
            </table:table-cell>
            <table:table-cell table:style-name="Tabella27.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28" table:style-name="Tabella28">
          <table:table-column table:style-name="Tabella28.A"/>
          <table:table-column table:style-name="Tabella28.B"/>
          <table:table-row>
            <table:table-cell table:style-name="Tabella28.A1" table:number-columns-spanned="2" office:value-type="string">
              <text:p text:style-name="P4">SCENA II - La reggia di Cleopatra ad Alessandria</text:p>
              <text:p text:style-name="P4"/>
              <text:p text:style-name="P4"/>
            </table:table-cell>
            <table:covered-table-cell/>
          </table:table-row>
          <text:soft-page-break/>
          <table:table-row>
            <table:table-cell table:style-name="Tabella28.A1" office:value-type="string">
              <text:p text:style-name="Normale"/>
            </table:table-cell>
            <table:table-cell table:style-name="Tabella28.A1" office:value-type="string">
              <text:p text:style-name="P6">Entrano ANTONIO, CLEOPATRA, ENOBARBO, CARMIANA, IRAS,</text:p>
              <text:p text:style-name="P6">ALESSA e altri</text:p>
              <text:p text:style-name="P6"/>
            </table:table-cell>
          </table:table-row>
          <table:table-row>
            <table:table-cell table:style-name="Tabella28.A1" office:value-type="string">
              <text:p text:style-name="Normale">ANTONIO -</text:p>
            </table:table-cell>
            <table:table-cell table:style-name="Tabella28.A1" office:value-type="string">
              <text:p text:style-name="Normale">Non vorrà battersi con me, Domizio?</text:p>
              <text:p text:style-name="Normale">Che dici?</text:p>
              <text:p text:style-name="Normale"/>
            </table:table-cell>
          </table:table-row>
          <table:table-row>
            <table:table-cell table:style-name="Tabella28.A1" office:value-type="string">
              <text:p text:style-name="Normale">ENOBARBO -</text:p>
            </table:table-cell>
            <table:table-cell table:style-name="Tabella28.A1" office:value-type="string">
              <text:p text:style-name="P51">Non lo credo.</text:p>
              <text:p text:style-name="Normale"/>
            </table:table-cell>
          </table:table-row>
          <table:table-row>
            <table:table-cell table:style-name="Tabella28.A1" office:value-type="string">
              <text:p text:style-name="Normale">ANTONIO -</text:p>
            </table:table-cell>
            <table:table-cell table:style-name="Tabella28.A1" office:value-type="string">
              <text:p text:style-name="Normale">E perché non dovrebbe?</text:p>
              <text:p text:style-name="Normale"/>
            </table:table-cell>
          </table:table-row>
          <table:table-row>
            <table:table-cell table:style-name="Tabella28.A1" office:value-type="string">
              <text:p text:style-name="Normale">ENOBARBO -</text:p>
            </table:table-cell>
            <table:table-cell table:style-name="Tabella28.A1" office:value-type="string">
              <text:p text:style-name="P36">Penserà</text:p>
              <text:p text:style-name="Normale">che sentendosi superiore a te</text:p>
              <text:p text:style-name="Normale">venti volte, sarebbe venti a uno.</text:p>
              <text:p text:style-name="Normale"/>
            </table:table-cell>
          </table:table-row>
          <table:table-row>
            <table:table-cell table:style-name="Tabella28.A1" office:value-type="string">
              <text:p text:style-name="Normale">ANTONIO -</text:p>
            </table:table-cell>
            <table:table-cell table:style-name="Tabella28.A1" office:value-type="string">
              <text:p text:style-name="Normale">Domani, io soldato,</text:p>
              <text:p text:style-name="Normale">vorrò combattere per mare e terra;</text:p>
              <text:p text:style-name="Normale">o vivrò, o laverò col sangue</text:p>
              <text:p text:style-name="Normale">il mio morente onore di soldato,</text:p>
              <text:p text:style-name="Normale">sì da farlo tornare a nuova vita.</text:p>
              <text:p text:style-name="Normale">E tu, sei pronto a batterti da prode?</text:p>
              <text:p text:style-name="Normale"/>
            </table:table-cell>
          </table:table-row>
          <table:table-row>
            <table:table-cell table:style-name="Tabella28.A1" office:value-type="string">
              <text:p text:style-name="Normale">ENOBARBO -</text:p>
            </table:table-cell>
            <table:table-cell table:style-name="Tabella28.A1" office:value-type="string">
              <text:p text:style-name="Normale">Colpirò al grido di “Tutto per tutto!”.<text:span text:style-name="Rimando_20_nota_20_a_20_piè_20_di_20_pagina">(</text:span><text:span text:style-name="Rimando_20_nota_20_a_20_piè_20_di_20_pagina"><text:note text:id="ftn108" text:note-class="footnote"><text:note-citation>108</text:note-citation><text:note-body><text:p text:style-name="P17"><text:span text:style-name="Rimando_20_nota_20_a_20_piè_20_di_20_pagina">)</text:span> <text:span text:style-name="Car._20_predefinito_20_paragrafo"><text:span text:style-name="T4">“Take all!”</text:span></text:span>: è il nome di un gioco d’azzardo in cui un giocatore, con una certa mossa – il <text:span text:style-name="Car._20_predefinito_20_paragrafo"><text:span text:style-name="T4">“take all”</text:span></text:span>, appunto – d’un sol colpo punta per vincere o perdere tutta la posta.</text:p></text:note-body></text:note></text:span><text:span text:style-name="Rimando_20_nota_20_a_20_piè_20_di_20_pagina">)</text:span></text:p>
              <text:p text:style-name="Normale"/>
            </table:table-cell>
          </table:table-row>
          <table:table-row>
            <table:table-cell table:style-name="Tabella28.A1" office:value-type="string">
              <text:p text:style-name="Normale">ANTONIO -</text:p>
            </table:table-cell>
            <table:table-cell table:style-name="Tabella28.A1" office:value-type="string">
              <text:p text:style-name="Normale">Ben detto! Andiamo, chiama qui i miei servi:</text:p>
              <text:p text:style-name="Normale">stasera, a cena, voglio esser munifico.</text:p>
              <text:p text:style-name="Normale"/>
            </table:table-cell>
          </table:table-row>
          <table:table-row>
            <table:table-cell table:style-name="Tabella28.A1" office:value-type="string">
              <text:p text:style-name="P6"/>
            </table:table-cell>
            <table:table-cell table:style-name="Tabella28.A1" office:value-type="string">
              <text:p text:style-name="P6">Entrano tre o quattro SERVI</text:p>
              <text:p text:style-name="P6"/>
            </table:table-cell>
          </table:table-row>
          <table:table-row>
            <table:table-cell table:style-name="Tabella28.A1" office:value-type="string">
              <text:p text:style-name="Normale"/>
            </table:table-cell>
            <table:table-cell table:style-name="Tabella28.A1" office:value-type="string">
              <text:p text:style-name="Normale">Qua la mano: ti sei sempre portato</text:p>
              <text:p text:style-name="Normale">onestamente; ed anche tu… e tu…</text:p>
              <text:p text:style-name="Normale">e tu… m’avete tutti ben servito,</text:p>
              <text:p text:style-name="Normale">e avete avuto per compagni i re.</text:p>
              <text:p text:style-name="Normale"/>
            </table:table-cell>
          </table:table-row>
          <table:table-row>
            <table:table-cell table:style-name="Tabella28.A1" office:value-type="string">
              <text:p text:style-name="Normale">CLEOPATRA -</text:p>
            </table:table-cell>
            <table:table-cell table:style-name="Tabella28.A1" office:value-type="string">
              <text:p text:style-name="Normale">(<text:span text:style-name="Car._20_predefinito_20_paragrafo"><text:span text:style-name="T4">A parte, a Enobarbo</text:span></text:span>)</text:p>
              <text:p text:style-name="Normale">Che dice?</text:p>
              <text:p text:style-name="Normale"/>
            </table:table-cell>
          </table:table-row>
          <table:table-row>
            <table:table-cell table:style-name="Tabella28.A1" office:value-type="string">
              <text:p text:style-name="Normale">ENOBARBO -</text:p>
            </table:table-cell>
            <table:table-cell table:style-name="Tabella28.A1" office:value-type="string">
              <text:p text:style-name="P35">È uno di quei tratti strani</text:p>
              <text:p text:style-name="Normale">che il dolore sprigiona dalla mente.</text:p>
              <text:p text:style-name="Normale"/>
            </table:table-cell>
          </table:table-row>
          <table:table-row>
            <table:table-cell table:style-name="Tabella28.A1" office:value-type="string">
              <text:p text:style-name="Normale">ANTONIO -</text:p>
            </table:table-cell>
            <table:table-cell table:style-name="Tabella28.A1" office:value-type="string">
              <text:p text:style-name="Normale">(<text:span text:style-name="Car._20_predefinito_20_paragrafo"><text:span text:style-name="T4">A un altro servo</text:span></text:span>)</text:p>
              <text:p text:style-name="Normale">Anche tu sei onesto…</text:p>
              <text:p text:style-name="Normale">Come vorrei mutarmi in tutti voi</text:p>
              <text:p text:style-name="Normale">e di voi tutti fare un solo Antonio,</text:p>
              <text:p text:style-name="Normale">per fare a questo Antonio il buon servizio</text:p>
              <text:p text:style-name="Normale">che avete reso a me.</text:p>
              <text:p text:style-name="Normale"/>
            </table:table-cell>
          </table:table-row>
          <table:table-row>
            <table:table-cell table:style-name="Tabella28.A1" office:value-type="string">
              <text:p text:style-name="Normale">TUTTI -</text:p>
            </table:table-cell>
            <table:table-cell table:style-name="Tabella28.A1" office:value-type="string">
              <text:p text:style-name="P34">Gli dèi non vogliano!</text:p>
              <text:p text:style-name="Normale"/>
            </table:table-cell>
          </table:table-row>
          <table:table-row>
            <table:table-cell table:style-name="Tabella28.A1" office:value-type="string">
              <text:p text:style-name="Normale">ANTONIO -</text:p>
            </table:table-cell>
            <table:table-cell table:style-name="Tabella28.A1" office:value-type="string">
              <text:p text:style-name="Normale">Ebbene, cari amici,</text:p>
              <text:p text:style-name="Normale">accuditemi ancora questa notte;</text:p>
              <text:p text:style-name="Normale">non lesinatemi le coppe piene,</text:p>
              <text:p text:style-name="Normale"><text:soft-page-break/>ed usatemi tutte le attenzioni</text:p>
              <text:p text:style-name="Normale">come quando anche a voi era compagno</text:p>
              <text:p text:style-name="Normale">il mio impero, ed obbediva a me.</text:p>
              <text:p text:style-name="Normale"/>
            </table:table-cell>
          </table:table-row>
          <table:table-row>
            <table:table-cell table:style-name="Tabella28.A1" office:value-type="string">
              <text:p text:style-name="Normale">CLEOPATRA -</text:p>
            </table:table-cell>
            <table:table-cell table:style-name="Tabella28.A1" office:value-type="string">
              <text:p text:style-name="Normale">(<text:span text:style-name="Car._20_predefinito_20_paragrafo"><text:span text:style-name="T4">A parte, a Enobarbo</text:span></text:span>)</text:p>
              <text:p text:style-name="Normale">Che dice?</text:p>
              <text:p text:style-name="Normale"/>
            </table:table-cell>
          </table:table-row>
          <table:table-row>
            <table:table-cell table:style-name="Tabella28.A1" office:value-type="string">
              <text:p text:style-name="Normale">ENOBARBO -</text:p>
            </table:table-cell>
            <table:table-cell table:style-name="Tabella28.A1" office:value-type="string">
              <text:p text:style-name="Normale">(<text:span text:style-name="Car._20_predefinito_20_paragrafo"><text:span text:style-name="T4">A parte, a Cleopatra</text:span></text:span>)</text:p>
              <text:p text:style-name="P35">Sta cercando di commuovere</text:p>
              <text:p text:style-name="Normale">e di far piangere la servitù.</text:p>
              <text:p text:style-name="Normale"/>
            </table:table-cell>
          </table:table-row>
          <table:table-row>
            <table:table-cell table:style-name="Tabella28.A1" office:value-type="string">
              <text:p text:style-name="Normale">ANTONIO -</text:p>
            </table:table-cell>
            <table:table-cell table:style-name="Tabella28.A1" office:value-type="string">
              <text:p text:style-name="Normale">Sì, servitemi ancora per stanotte.</text:p>
              <text:p text:style-name="Normale">Può esser l’ultima del vostro ufficio.</text:p>
              <text:p text:style-name="Normale">Può darsi che non mi vediate più;</text:p>
              <text:p text:style-name="Normale">o, se sì, sarò un’ombra sfigurata.</text:p>
              <text:p text:style-name="Normale">Forse domani potrete trovarvi</text:p>
              <text:p text:style-name="Normale">a sottostare a un diverso padrone.</text:p>
              <text:p text:style-name="Normale">Vi guardo come chi sta congedandosi.</text:p>
              <text:p text:style-name="Normale">Onesti amici miei, non vi licenzio,</text:p>
              <text:p text:style-name="Normale">anzi, quale padrone affezionato</text:p>
              <text:p text:style-name="Normale">e sposato alla vostra fedeltà,</text:p>
              <text:p text:style-name="Normale">io rimango con voi fino alla morte.</text:p>
              <text:p text:style-name="Normale">Assistetemi ancora questa notte.</text:p>
              <text:p text:style-name="Normale">Ancora per due ore: altro non chiedo.</text:p>
              <text:p text:style-name="Normale">E che gli dèi ve ne rendano merito.</text:p>
              <text:p text:style-name="Normale"/>
            </table:table-cell>
          </table:table-row>
          <table:table-row>
            <table:table-cell table:style-name="Tabella28.A1" office:value-type="string">
              <text:p text:style-name="Normale">ENOBARBO -</text:p>
            </table:table-cell>
            <table:table-cell table:style-name="Tabella28.A1" office:value-type="string">
              <text:p text:style-name="Normale">Perché vuoi sconfortarli, generale?</text:p>
              <text:p text:style-name="Normale">Piangono, guarda. Ed io pure - che asino! -</text:p>
              <text:p text:style-name="Normale">ho gli occhi di cipolla…</text:p>
              <text:p text:style-name="Normale">Vergogna! Trasformarsi in femminucce!</text:p>
              <text:p text:style-name="Normale"/>
            </table:table-cell>
          </table:table-row>
          <table:table-row>
            <table:table-cell table:style-name="Tabella28.A1" office:value-type="string">
              <text:p text:style-name="Normale">ANTONIO -</text:p>
            </table:table-cell>
            <table:table-cell table:style-name="Tabella28.A1" office:value-type="string">
              <text:p text:style-name="Normale">Oh, oh! Che mi si porti la versiera,</text:p>
              <text:p text:style-name="Normale">se avevo in mente una cosa del genere!</text:p>
              <text:p text:style-name="Normale">Che possa crescer la divina grazia</text:p>
              <text:p text:style-name="Normale">dove vanno a posarsi quelle stille!</text:p>
              <text:p text:style-name="Normale">M’avete preso in senso troppo triste:</text:p>
              <text:p text:style-name="Normale">io vi parlavo per darvi conforto,</text:p>
              <text:p text:style-name="Normale">e vi pregavo solo, cari amici,</text:p>
              <text:p text:style-name="Normale">d’incendiarmi la notte con le torce.</text:p>
              <text:p text:style-name="Normale">Voglio, anzi, che sappiate, cuori miei,</text:p>
              <text:p text:style-name="Normale">che per domani ho degli ottimi auspici,</text:p>
              <text:p text:style-name="Normale">e che saprò condurvi tutti quanti</text:p>
              <text:p text:style-name="Normale">dove piuttosto che morte onorata</text:p>
              <text:p text:style-name="Normale">v’attenderà una vita vittoriosa.</text:p>
              <text:p text:style-name="Normale">Su, tutti a cena! E abbasso i mali auguri!</text:p>
              <text:p text:style-name="Normale"/>
            </table:table-cell>
          </table:table-row>
          <table:table-row>
            <table:table-cell table:style-name="Tabella28.A1" office:value-type="string">
              <text:p text:style-name="P6"/>
            </table:table-cell>
            <table:table-cell table:style-name="Tabella28.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29" table:style-name="Tabella29">
          <table:table-column table:style-name="Tabella29.A"/>
          <table:table-column table:style-name="Tabella29.B"/>
          <table:table-row>
            <table:table-cell table:style-name="Tabella29.A1" table:number-columns-spanned="2" office:value-type="string">
              <text:p text:style-name="P4">SCENA III - Alessandria. Davanti alla reggia</text:p>
              <text:p text:style-name="P4"/>
              <text:p text:style-name="P4"/>
            </table:table-cell>
            <table:covered-table-cell/>
          </table:table-row>
          <text:soft-page-break/>
          <table:table-row>
            <table:table-cell table:style-name="Tabella29.A1" office:value-type="string">
              <text:p text:style-name="P6"/>
            </table:table-cell>
            <table:table-cell table:style-name="Tabella29.A1" office:value-type="string">
              <text:p text:style-name="P6">Entrano due SOLDATI per montare la guardia</text:p>
              <text:p text:style-name="P6"/>
            </table:table-cell>
          </table:table-row>
          <table:table-row>
            <table:table-cell table:style-name="Tabella29.A1" office:value-type="string">
              <text:p text:style-name="Normale">1° SOLDATO -</text:p>
            </table:table-cell>
            <table:table-cell table:style-name="Tabella29.A1" office:value-type="string">
              <text:p text:style-name="Normale">Buona notte, fratello… Gran giornata,</text:p>
              <text:p text:style-name="Normale">Domani è il giorno.</text:p>
              <text:p text:style-name="Normale"/>
            </table:table-cell>
          </table:table-row>
          <table:table-row>
            <table:table-cell table:style-name="Tabella29.A1" office:value-type="string">
              <text:p text:style-name="Normale">2° SOLDATO -</text:p>
            </table:table-cell>
            <table:table-cell table:style-name="Tabella29.A1" office:value-type="string">
              <text:p text:style-name="P40">Sì, in un verso o l’altro,</text:p>
              <text:p text:style-name="Normale">tutto sarà risolto. Buona notte.</text:p>
              <text:p text:style-name="Normale">Nulla di strano, in giro per le strade?</text:p>
              <text:p text:style-name="Normale"/>
            </table:table-cell>
          </table:table-row>
          <table:table-row>
            <table:table-cell table:style-name="Tabella29.A1" office:value-type="string">
              <text:p text:style-name="Normale">1° SOLDATO -</text:p>
            </table:table-cell>
            <table:table-cell table:style-name="Tabella29.A1" office:value-type="string">
              <text:p text:style-name="Normale">Nulla. Perché?</text:p>
              <text:p text:style-name="Normale"/>
            </table:table-cell>
          </table:table-row>
          <table:table-row>
            <table:table-cell table:style-name="Tabella29.A1" office:value-type="string">
              <text:p text:style-name="Normale">2° SOLDATO -</text:p>
            </table:table-cell>
            <table:table-cell table:style-name="Tabella29.A1" office:value-type="string">
              <text:p text:style-name="P44">Mah! Saran solo voci…</text:p>
              <text:p text:style-name="Normale">Buona notte, compagno.</text:p>
              <text:p text:style-name="Normale"/>
            </table:table-cell>
          </table:table-row>
          <table:table-row>
            <table:table-cell table:style-name="Tabella29.A1" office:value-type="string">
              <text:p text:style-name="Normale">1° SOLDATO -</text:p>
            </table:table-cell>
            <table:table-cell table:style-name="Tabella29.A1" office:value-type="string">
              <text:p text:style-name="P36">Buona notte.</text:p>
              <text:p text:style-name="Normale"/>
            </table:table-cell>
          </table:table-row>
          <table:table-row>
            <table:table-cell table:style-name="Tabella29.A1" office:value-type="string">
              <text:p text:style-name="P6"/>
            </table:table-cell>
            <table:table-cell table:style-name="Tabella29.A1" office:value-type="string">
              <text:p text:style-name="Normale"><text:span text:style-name="Car._20_predefinito_20_paragrafo"><text:span text:style-name="T4">Entrano altri due SOLDATI</text:span></text:span></text:p>
              <text:p text:style-name="Normale"/>
            </table:table-cell>
          </table:table-row>
          <table:table-row>
            <table:table-cell table:style-name="Tabella29.A1" office:value-type="string">
              <text:p text:style-name="Normale">2° SOLDATO -</text:p>
            </table:table-cell>
            <table:table-cell table:style-name="Tabella29.A1" office:value-type="string">
              <text:p text:style-name="Normale">Salute, camerati, e buona guardia.</text:p>
              <text:p text:style-name="Normale"/>
            </table:table-cell>
          </table:table-row>
          <table:table-row>
            <table:table-cell table:style-name="Tabella29.A1" office:value-type="string">
              <text:p text:style-name="Normale">3° SOLDATO -</text:p>
            </table:table-cell>
            <table:table-cell table:style-name="Tabella29.A1" office:value-type="string">
              <text:p text:style-name="Normale">Anche a te. Buona notte.</text:p>
              <text:p text:style-name="Normale"/>
            </table:table-cell>
          </table:table-row>
          <table:table-row>
            <table:table-cell table:style-name="Tabella29.A1" office:value-type="string">
              <text:p text:style-name="Normale">2° SOLDATO -</text:p>
            </table:table-cell>
            <table:table-cell table:style-name="Tabella29.A1" office:value-type="string">
              <text:p text:style-name="P45">Buona notte.</text:p>
              <text:p text:style-name="Normale"/>
            </table:table-cell>
          </table:table-row>
          <table:table-row>
            <table:table-cell table:style-name="Tabella29.A1" office:value-type="string">
              <text:p text:style-name="P6"/>
            </table:table-cell>
            <table:table-cell table:style-name="Tabella29.A1" office:value-type="string">
              <text:p text:style-name="Normale">(<text:span text:style-name="Car._20_predefinito_20_paragrafo"><text:span text:style-name="T4">Si piazzano ai quattro angoli della scena</text:span></text:span>)</text:p>
              <text:p text:style-name="Normale"/>
            </table:table-cell>
          </table:table-row>
          <table:table-row>
            <table:table-cell table:style-name="Tabella29.A1" office:value-type="string">
              <text:p text:style-name="Normale">4° SOLDATO -</text:p>
            </table:table-cell>
            <table:table-cell table:style-name="Tabella29.A1" office:value-type="string">
              <text:p text:style-name="Normale">Noi qui. E se domani la giornata</text:p>
              <text:p text:style-name="Normale">sarà propizia per la nostra flotta,</text:p>
              <text:p text:style-name="Normale">son sicuro che sulla terraferma</text:p>
              <text:p text:style-name="Normale">il nostro esercito ce la farà.</text:p>
              <text:p text:style-name="Normale"/>
            </table:table-cell>
          </table:table-row>
          <table:table-row>
            <table:table-cell table:style-name="Tabella29.A1" office:value-type="string">
              <text:p text:style-name="Normale">3° SOLDATO -</text:p>
            </table:table-cell>
            <table:table-cell table:style-name="Tabella29.A1" office:value-type="string">
              <text:p text:style-name="Normale">È un esercito forte e ben deciso.</text:p>
              <text:p text:style-name="Normale"/>
            </table:table-cell>
          </table:table-row>
          <table:table-row>
            <table:table-cell table:style-name="Tabella29.A1" office:value-type="string">
              <text:p text:style-name="P6"/>
            </table:table-cell>
            <table:table-cell table:style-name="Tabella29.A1" office:value-type="string">
              <text:p text:style-name="Normale">(<text:span text:style-name="Car._20_predefinito_20_paragrafo"><text:span text:style-name="T4">Musica di oboi, da dentro, come se provenisse</text:span></text:span></text:p>
              <text:p text:style-name="Normale"><text:span text:style-name="Car._20_predefinito_20_paragrafo"><text:span text:style-name="T4">da sottoterra</text:span></text:span>)</text:p>
              <text:p text:style-name="Normale"/>
            </table:table-cell>
          </table:table-row>
          <table:table-row>
            <table:table-cell table:style-name="Tabella29.A1" office:value-type="string">
              <text:p text:style-name="Normale">4° SOLDATO -</text:p>
            </table:table-cell>
            <table:table-cell table:style-name="Tabella29.A1" office:value-type="string">
              <text:p text:style-name="Normale">Silenzio! Che cos’è questo rumore?</text:p>
              <text:p text:style-name="Normale"/>
            </table:table-cell>
          </table:table-row>
          <table:table-row>
            <table:table-cell table:style-name="Tabella29.A1" office:value-type="string">
              <text:p text:style-name="Normale">1° SOLDATO -</text:p>
            </table:table-cell>
            <table:table-cell table:style-name="Tabella29.A1" office:value-type="string">
              <text:p text:style-name="Normale">Udite!</text:p>
              <text:p text:style-name="Normale"/>
            </table:table-cell>
          </table:table-row>
          <table:table-row>
            <table:table-cell table:style-name="Tabella29.A1" office:value-type="string">
              <text:p text:style-name="Normale">2° SOLDATO -</text:p>
            </table:table-cell>
            <table:table-cell table:style-name="Tabella29.A1" office:value-type="string">
              <text:p text:style-name="P42">Attenti!</text:p>
              <text:p text:style-name="Normale"/>
            </table:table-cell>
          </table:table-row>
          <table:table-row>
            <table:table-cell table:style-name="Tabella29.A1" office:value-type="string">
              <text:p text:style-name="Normale">1° SOLDATO -</text:p>
            </table:table-cell>
            <table:table-cell table:style-name="Tabella29.A1" office:value-type="string">
              <text:p text:style-name="P44">Musica dall’aria…</text:p>
              <text:p text:style-name="Normale"/>
            </table:table-cell>
          </table:table-row>
          <table:table-row>
            <table:table-cell table:style-name="Tabella29.A1" office:value-type="string">
              <text:p text:style-name="Normale">3° SOLDATO -</text:p>
            </table:table-cell>
            <table:table-cell table:style-name="Tabella29.A1" office:value-type="string">
              <text:p text:style-name="Normale">No, da sotterra.</text:p>
              <text:p text:style-name="Normale"/>
            </table:table-cell>
          </table:table-row>
          <table:table-row>
            <table:table-cell table:style-name="Tabella29.A1" office:value-type="string">
              <text:p text:style-name="Normale">4° SOLDATO -</text:p>
            </table:table-cell>
            <table:table-cell table:style-name="Tabella29.A1" office:value-type="string">
              <text:p text:style-name="P44">Sarà segno buono?</text:p>
              <text:p text:style-name="Normale"/>
            </table:table-cell>
          </table:table-row>
          <table:table-row>
            <table:table-cell table:style-name="Tabella29.A1" office:value-type="string">
              <text:p text:style-name="Normale">3° SOLDATO -</text:p>
            </table:table-cell>
            <table:table-cell table:style-name="Tabella29.A1" office:value-type="string">
              <text:p text:style-name="Normale">No.</text:p>
              <text:p text:style-name="Normale"/>
            </table:table-cell>
          </table:table-row>
          <table:table-row>
            <table:table-cell table:style-name="Tabella29.A1" office:value-type="string">
              <text:p text:style-name="Normale">1° SOLDATO -</text:p>
            </table:table-cell>
            <table:table-cell table:style-name="Tabella29.A1" office:value-type="string">
              <text:p text:style-name="P57">Ma che vorrà dire?… Zitti, dico!</text:p>
              <text:p text:style-name="Normale"/>
            </table:table-cell>
          </table:table-row>
          <table:table-row>
            <table:table-cell table:style-name="Tabella29.A1" office:value-type="string">
              <text:p text:style-name="Normale">2° SOLDATO -</text:p>
            </table:table-cell>
            <table:table-cell table:style-name="Tabella29.A1" office:value-type="string">
              <text:p text:style-name="Normale">Sarà forse la voce del dio Ercole,<text:span text:style-name="Rimando_20_nota_20_a_20_piè_20_di_20_pagina">(</text:span><text:span text:style-name="Rimando_20_nota_20_a_20_piè_20_di_20_pagina"><text:note text:id="ftn109" text:note-class="footnote"><text:note-citation>109</text:note-citation><text:note-body><text:p text:style-name="P17"><text:span text:style-name="Rimando_20_nota_20_a_20_piè_20_di_20_pagina">)</text:span> V. sopra la nota 17.</text:p></text:note-body></text:note></text:span><text:span text:style-name="Rimando_20_nota_20_a_20_piè_20_di_20_pagina">)</text:span></text:p>
              <text:p text:style-name="Normale"><text:soft-page-break/>che Antonio amava, e che adesso lo lascia.</text:p>
              <text:p text:style-name="Normale"/>
            </table:table-cell>
          </table:table-row>
          <table:table-row>
            <table:table-cell table:style-name="Tabella29.A1" office:value-type="string">
              <text:p text:style-name="Normale">1° SOLDATO -</text:p>
            </table:table-cell>
            <table:table-cell table:style-name="Tabella29.A1" office:value-type="string">
              <text:p text:style-name="Normale">Vediamo un po’ se gli altri della guardia</text:p>
              <text:p text:style-name="Normale">odono anch’essi ciò che udiamo noi.</text:p>
              <text:p text:style-name="Normale"/>
            </table:table-cell>
          </table:table-row>
          <table:table-row>
            <table:table-cell table:style-name="Tabella29.A1" office:value-type="string">
              <text:p text:style-name="Normale">2° SOLDATO -</text:p>
            </table:table-cell>
            <table:table-cell table:style-name="Tabella29.A1" office:value-type="string">
              <text:p text:style-name="Normale">Ehi, voi, compagni!</text:p>
              <text:p text:style-name="Normale"/>
            </table:table-cell>
          </table:table-row>
          <table:table-row>
            <table:table-cell table:style-name="Tabella29.A1" office:value-type="string">
              <text:p text:style-name="Normale">TUTTI -</text:p>
            </table:table-cell>
            <table:table-cell table:style-name="Tabella29.A1" office:value-type="string">
              <text:p text:style-name="P40">Ehi, là, sentite niente?</text:p>
              <text:p text:style-name="Normale"/>
            </table:table-cell>
          </table:table-row>
          <table:table-row>
            <table:table-cell table:style-name="Tabella29.A1" office:value-type="string">
              <text:p text:style-name="Normale">1° SOLDATO -</text:p>
            </table:table-cell>
            <table:table-cell table:style-name="Tabella29.A1" office:value-type="string">
              <text:p text:style-name="Normale">Certo ch’è strano.</text:p>
              <text:p text:style-name="Normale"/>
            </table:table-cell>
          </table:table-row>
          <table:table-row>
            <table:table-cell table:style-name="Tabella29.A1" office:value-type="string">
              <text:p text:style-name="Normale">3° SOLDATO -</text:p>
            </table:table-cell>
            <table:table-cell table:style-name="Tabella29.A1" office:value-type="string">
              <text:p text:style-name="P37">Lo sentite o no?</text:p>
              <text:p text:style-name="Normale"/>
            </table:table-cell>
          </table:table-row>
          <table:table-row>
            <table:table-cell table:style-name="Tabella29.A1" office:value-type="string">
              <text:p text:style-name="Normale">1° SOLDATO -</text:p>
            </table:table-cell>
            <table:table-cell table:style-name="Tabella29.A1" office:value-type="string">
              <text:p text:style-name="Normale">Seguiamo il suono fino dove arriva</text:p>
              <text:p text:style-name="Normale">la nostra guardia. Vediamo se cessa.</text:p>
              <text:p text:style-name="Normale"/>
            </table:table-cell>
          </table:table-row>
          <table:table-row>
            <table:table-cell table:style-name="Tabella29.A1" office:value-type="string">
              <text:p text:style-name="Normale">TUTTI -</text:p>
            </table:table-cell>
            <table:table-cell table:style-name="Tabella29.A1" office:value-type="string">
              <text:p text:style-name="Normale">D’accordo, andiamo. Ma che cosa strana!</text:p>
              <text:p text:style-name="Normale"/>
            </table:table-cell>
          </table:table-row>
          <table:table-row>
            <table:table-cell table:style-name="Tabella29.A1" office:value-type="string">
              <text:p text:style-name="P6"/>
            </table:table-cell>
            <table:table-cell table:style-name="Tabella29.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30" table:style-name="Tabella30">
          <table:table-column table:style-name="Tabella30.A"/>
          <table:table-column table:style-name="Tabella30.B"/>
          <table:table-row>
            <table:table-cell table:style-name="Tabella30.A1" table:number-columns-spanned="2" office:value-type="string">
              <text:p text:style-name="P4">SCENA IV - Alessandria. Una stanza nella reggia</text:p>
              <text:p text:style-name="P4"/>
              <text:p text:style-name="P4"/>
            </table:table-cell>
            <table:covered-table-cell/>
          </table:table-row>
          <table:table-row>
            <table:table-cell table:style-name="Tabella30.A1" office:value-type="string">
              <text:p text:style-name="P6"/>
            </table:table-cell>
            <table:table-cell table:style-name="Tabella30.A1" office:value-type="string">
              <text:p text:style-name="P6">Entrano ANTONIO, CLEOPATRA,</text:p>
              <text:p text:style-name="Normale"><text:span text:style-name="Car._20_predefinito_20_paragrafo"><text:span text:style-name="T4">CARMIANA e seguito</text:span></text:span></text:p>
              <text:p text:style-name="Normale"/>
            </table:table-cell>
          </table:table-row>
          <table:table-row>
            <table:table-cell table:style-name="Tabella30.A1" office:value-type="string">
              <text:p text:style-name="Normale">ANTONIO -</text:p>
            </table:table-cell>
            <table:table-cell table:style-name="Tabella30.A1" office:value-type="string">
              <text:p text:style-name="Normale">Eros, la mia armatura.</text:p>
              <text:p text:style-name="Normale"/>
            </table:table-cell>
          </table:table-row>
          <table:table-row>
            <table:table-cell table:style-name="Tabella30.A1" office:value-type="string">
              <text:p text:style-name="Normale">CLEOPATRA -</text:p>
            </table:table-cell>
            <table:table-cell table:style-name="Tabella30.A1" office:value-type="string">
              <text:p text:style-name="Normale">Sta’ un po’ tranquillo.<text:span text:style-name="Rimando_20_nota_20_a_20_piè_20_di_20_pagina">(</text:span><text:span text:style-name="Rimando_20_nota_20_a_20_piè_20_di_20_pagina"><text:note text:id="ftn110" text:note-class="footnote"><text:note-citation>110</text:note-citation><text:note-body><text:p text:style-name="P17"><text:span text:style-name="Rimando_20_nota_20_a_20_piè_20_di_20_pagina">)</text:span> <text:span text:style-name="Car._20_predefinito_20_paragrafo"><text:span text:style-name="T4">“Sleep a little”</text:span></text:span>, trovo dovunque tradotto: “Dormi un poco”; e mi domando come mai nessuno si sia chiesto che senso abbia una tale esortazione in bocca a Cleopatra in questo momento; e come mai si ignori da tutti che il verbo <text:span text:style-name="Car._20_predefinito_20_paragrafo"><text:span text:style-name="T4">“to sleep”</text:span></text:span> significa anche <text:span text:style-name="Car._20_predefinito_20_paragrafo"><text:span text:style-name="T4">“to remain calm and motionless”</text:span></text:span> (cfr. “<text:span text:style-name="Car._20_predefinito_20_paragrafo"><text:span text:style-name="T4">The Oxford Universal Dictionary</text:span></text:span>”, 1974).</text:p></text:note-body></text:note></text:span><text:span text:style-name="Rimando_20_nota_20_a_20_piè_20_di_20_pagina">)</text:span></text:p>
              <text:p text:style-name="Normale"/>
            </table:table-cell>
          </table:table-row>
          <table:table-row>
            <table:table-cell table:style-name="Tabella30.A1" office:value-type="string">
              <text:p text:style-name="Normale">ANTONIO -</text:p>
            </table:table-cell>
            <table:table-cell table:style-name="Tabella30.A1" office:value-type="string">
              <text:p text:style-name="P39">No, mia gallinella.</text:p>
              <text:p text:style-name="Normale">Eros, olà, la mia armatura, presto!</text:p>
              <text:p text:style-name="Normale"/>
            </table:table-cell>
          </table:table-row>
          <table:table-row>
            <table:table-cell table:style-name="Tabella30.A1" office:value-type="string">
              <text:p text:style-name="P6"/>
            </table:table-cell>
            <table:table-cell table:style-name="Tabella30.A1" office:value-type="string">
              <text:p text:style-name="Normale"><text:span text:style-name="Car._20_predefinito_20_paragrafo"><text:span text:style-name="T4">Entra EROS recando l’armatura di Antonio</text:span></text:span></text:p>
              <text:p text:style-name="Normale"/>
            </table:table-cell>
          </table:table-row>
          <table:table-row>
            <table:table-cell table:style-name="Tabella30.A1" office:value-type="string">
              <text:p text:style-name="Normale"/>
            </table:table-cell>
            <table:table-cell table:style-name="Tabella30.A1" office:value-type="string">
              <text:p text:style-name="Normale">Forza ragazzo mio,</text:p>
              <text:p text:style-name="Normale">dammi una mano a mettermela su.</text:p>
              <text:p text:style-name="Normale">Se oggi la fortuna non ci è amica,</text:p>
              <text:p text:style-name="Normale">è perché la sfidiamo. Avanti, su!</text:p>
              <text:p text:style-name="Normale"/>
            </table:table-cell>
          </table:table-row>
          <table:table-row>
            <table:table-cell table:style-name="Tabella30.A1" office:value-type="string">
              <text:p text:style-name="Normale">CLEOPATRA -</text:p>
            </table:table-cell>
            <table:table-cell table:style-name="Tabella30.A1" office:value-type="string">
              <text:p text:style-name="Normale">Voglio aiutarti anch’io… Questo a che serve?</text:p>
              <text:p text:style-name="Normale"/>
            </table:table-cell>
          </table:table-row>
          <table:table-row>
            <table:table-cell table:style-name="Tabella30.A1" office:value-type="string">
              <text:p text:style-name="Normale">ANTONIO -</text:p>
            </table:table-cell>
            <table:table-cell table:style-name="Tabella30.A1" office:value-type="string">
              <text:p text:style-name="Normale">Oh, no, tu cara, lascia stare, lascia!</text:p>
              <text:p text:style-name="Normale">Tu sei quella che mi corazzi il cuore.</text:p>
              <text:p text:style-name="Normale">No, non così, ti sbagli… Questo, questo!</text:p>
              <text:p text:style-name="Normale"/>
            </table:table-cell>
          </table:table-row>
          <table:table-row>
            <table:table-cell table:style-name="Tabella30.A1" office:value-type="string">
              <text:p text:style-name="Normale">CLEOPATRA -</text:p>
            </table:table-cell>
            <table:table-cell table:style-name="Tabella30.A1" office:value-type="string">
              <text:p text:style-name="Normale">Fermo. Così. Voglio aiutarti. Là!</text:p>
              <text:p text:style-name="Normale">Deve stare così.</text:p>
              <text:p text:style-name="Normale"/>
            </table:table-cell>
          </table:table-row>
          <text:soft-page-break/>
          <table:table-row>
            <table:table-cell table:style-name="Tabella30.A1" office:value-type="string">
              <text:p text:style-name="Normale">ANTONIO -</text:p>
            </table:table-cell>
            <table:table-cell table:style-name="Tabella30.A1" office:value-type="string">
              <text:p text:style-name="P37">Bene, benissimo.</text:p>
              <text:p text:style-name="Normale">Adesso sì che vinceremo, cara.</text:p>
              <text:p text:style-name="Normale">Vedi, amico?… Va’, àrmati anche tu.</text:p>
              <text:p text:style-name="Normale"/>
            </table:table-cell>
          </table:table-row>
          <table:table-row>
            <table:table-cell table:style-name="Tabella30.A1" office:value-type="string">
              <text:p text:style-name="Normale">EROS -</text:p>
            </table:table-cell>
            <table:table-cell table:style-name="Tabella30.A1" office:value-type="string">
              <text:p text:style-name="Normale">Subito.</text:p>
              <text:p text:style-name="Normale"/>
            </table:table-cell>
          </table:table-row>
          <table:table-row>
            <table:table-cell table:style-name="Tabella30.A1" office:value-type="string">
              <text:p text:style-name="Normale">CLEOPATRA -</text:p>
            </table:table-cell>
            <table:table-cell table:style-name="Tabella30.A1" office:value-type="string">
              <text:p text:style-name="P46">Toh! Non l’ho affibbiata bene?</text:p>
              <text:p text:style-name="Normale"/>
            </table:table-cell>
          </table:table-row>
          <table:table-row>
            <table:table-cell table:style-name="Tabella30.A1" office:value-type="string">
              <text:p text:style-name="Normale">ANTONIO -</text:p>
            </table:table-cell>
            <table:table-cell table:style-name="Tabella30.A1" office:value-type="string">
              <text:p text:style-name="Normale">A perfezione. E chi vorrà sfibbiarla,</text:p>
              <text:p text:style-name="Normale">finché non piaccia a noi di liberarcene</text:p>
              <text:p text:style-name="Normale">per riposare, incontrerà tempesta.</text:p>
              <text:p text:style-name="Normale">Eros, stai pasticciando: la regina</text:p>
              <text:p text:style-name="Normale">è scudiero più abile di te.<text:span text:style-name="Rimando_20_nota_20_a_20_piè_20_di_20_pagina">(</text:span><text:span text:style-name="Rimando_20_nota_20_a_20_piè_20_di_20_pagina"><text:note text:id="ftn111" text:note-class="footnote"><text:note-citation>111</text:note-citation><text:note-body><text:p text:style-name="P17"><text:span text:style-name="Rimando_20_nota_20_a_20_piè_20_di_20_pagina">)</text:span> <text:span text:style-name="Car._20_predefinito_20_paragrafo"><text:span text:style-name="T4">“… my queen’s a squire more tight…”</text:span></text:span>: per la verità storica, la figura dello <text:span text:style-name="Car._20_predefinito_20_paragrafo"><text:span text:style-name="T4">“squire”</text:span></text:span> (o <text:span text:style-name="Car._20_predefinito_20_paragrafo"><text:span text:style-name="T4">“esquire”</text:span></text:span>) presso i Romani non esisteva, appare solo nel Medioevo; anche se esisteva la funzione, nella storia come nella mitologia classiche.</text:p></text:note-body></text:note></text:span><text:span text:style-name="Rimando_20_nota_20_a_20_piè_20_di_20_pagina">)</text:span></text:p>
              <text:p text:style-name="Normale">Fa’ presto, Eros, sbrigati.</text:p>
              <text:p text:style-name="Normale"/>
            </table:table-cell>
          </table:table-row>
          <table:table-row>
            <table:table-cell table:style-name="Tabella30.A1" office:value-type="string">
              <text:p text:style-name="P6"/>
            </table:table-cell>
            <table:table-cell table:style-name="Tabella30.A1" office:value-type="string">
              <text:p text:style-name="Normale">(<text:span text:style-name="Car._20_predefinito_20_paragrafo"><text:span text:style-name="T4">A Cleopatra</text:span></text:span>)</text:p>
              <text:p text:style-name="Normale">Amor mio, se soltanto tu potessi</text:p>
              <text:p text:style-name="Normale">veder come combatto, e fossi esperta</text:p>
              <text:p text:style-name="Normale">in questa arte da re,</text:p>
              <text:p text:style-name="Normale">ammireresti all’opera un artista.</text:p>
              <text:p text:style-name="Normale"/>
            </table:table-cell>
          </table:table-row>
          <table:table-row>
            <table:table-cell table:style-name="Tabella30.A1" office:value-type="string">
              <text:p text:style-name="P6"/>
            </table:table-cell>
            <table:table-cell table:style-name="Tabella30.A1" office:value-type="string">
              <text:p text:style-name="P6">Entra un SOLDATO, armato</text:p>
              <text:p text:style-name="P6"/>
            </table:table-cell>
          </table:table-row>
          <table:table-row>
            <table:table-cell table:style-name="Tabella30.A1" office:value-type="string">
              <text:p text:style-name="Normale"/>
            </table:table-cell>
            <table:table-cell table:style-name="Tabella30.A1" office:value-type="string">
              <text:p text:style-name="Normale">Buon giorno a te e sii tu benvenuto.</text:p>
              <text:p text:style-name="Normale">Tu m’hai l’aria di uno</text:p>
              <text:p text:style-name="Normale">che conosce il mestiere di soldato.</text:p>
              <text:p text:style-name="Normale">Quando a noi un lavoro ci va a genio,</text:p>
              <text:p text:style-name="Normale">ci alziamo di buon’ora</text:p>
              <text:p text:style-name="Normale">e ci accingiamo ad esso a cuor contento.</text:p>
              <text:p text:style-name="Normale"/>
            </table:table-cell>
          </table:table-row>
          <table:table-row>
            <table:table-cell table:style-name="Tabella30.A1" office:value-type="string">
              <text:p text:style-name="Normale">SOLDATO -</text:p>
            </table:table-cell>
            <table:table-cell table:style-name="Tabella30.A1" office:value-type="string">
              <text:p text:style-name="Normale">Per quanto di buon’ora, generale,</text:p>
              <text:p text:style-name="Normale">posso dirti che sono un buon migliaio</text:p>
              <text:p text:style-name="Normale">quelli ch’hanno già addosso le armature,</text:p>
              <text:p text:style-name="Normale">e son là che t’aspettano alle porte.</text:p>
              <text:p text:style-name="Normale"/>
            </table:table-cell>
          </table:table-row>
          <table:table-row>
            <table:table-cell table:style-name="Tabella30.A1" office:value-type="string">
              <text:p text:style-name="P6"/>
            </table:table-cell>
            <table:table-cell table:style-name="Tabella30.A1" office:value-type="string">
              <text:p text:style-name="Normale">(<text:span text:style-name="Car._20_predefinito_20_paragrafo"><text:span text:style-name="T4">Grida all’interno. Squilli di trombe</text:span></text:span>)</text:p>
              <text:p text:style-name="P6"/>
            </table:table-cell>
          </table:table-row>
          <table:table-row>
            <table:table-cell table:style-name="Tabella30.A1" office:value-type="string">
              <text:p text:style-name="P6"/>
            </table:table-cell>
            <table:table-cell table:style-name="Tabella30.A1" office:value-type="string">
              <text:p text:style-name="Normale"><text:span text:style-name="Car._20_predefinito_20_paragrafo"><text:span text:style-name="T4">Entrano UFFICIALI e soldati</text:span></text:span></text:p>
              <text:p text:style-name="Normale"/>
            </table:table-cell>
          </table:table-row>
          <table:table-row>
            <table:table-cell table:style-name="Tabella30.A1" office:value-type="string">
              <text:p text:style-name="Normale">UFFICIALI -</text:p>
            </table:table-cell>
            <table:table-cell table:style-name="Tabella30.A1" office:value-type="string">
              <text:p text:style-name="Normale">Bella giornata. Buondì, generale!</text:p>
              <text:p text:style-name="Normale"/>
            </table:table-cell>
          </table:table-row>
          <table:table-row>
            <table:table-cell table:style-name="Tabella30.A1" office:value-type="string">
              <text:p text:style-name="Normale">TUTTI -</text:p>
            </table:table-cell>
            <table:table-cell table:style-name="Tabella30.A1" office:value-type="string">
              <text:p text:style-name="Normale">Buongiorno, generale!</text:p>
              <text:p text:style-name="Normale"/>
            </table:table-cell>
          </table:table-row>
          <table:table-row>
            <table:table-cell table:style-name="Tabella30.A1" office:value-type="string">
              <text:p text:style-name="Normale">ANTONIO -</text:p>
            </table:table-cell>
            <table:table-cell table:style-name="Tabella30.A1" office:value-type="string">
              <text:p text:style-name="Normale">Ed una bella musica, ragazzi.<text:span text:style-name="Rimando_20_nota_20_a_20_piè_20_di_20_pagina">(</text:span><text:span text:style-name="Rimando_20_nota_20_a_20_piè_20_di_20_pagina"><text:note text:id="ftn112" text:note-class="footnote"><text:note-citation>112</text:note-citation><text:note-body><text:p text:style-name="P17"><text:span text:style-name="Rimando_20_nota_20_a_20_piè_20_di_20_pagina">)</text:span> <text:span text:style-name="Car._20_predefinito_20_paragrafo"><text:span text:style-name="T4">“’Tis well bown”</text:span></text:span>, letteralm.: “È ben soffiato”. Si capisce che Antonio si riferisce alle trombe di guerra che si sono intese suonare di dentro.</text:p></text:note-body></text:note></text:span><text:span text:style-name="Rimando_20_nota_20_a_20_piè_20_di_20_pagina">)</text:span></text:p>
              <text:p text:style-name="Normale">Il mattino s’è ridestato presto,</text:p>
              <text:p text:style-name="Normale">come un giovin signore spiritoso</text:p>
              <text:p text:style-name="Normale">che vuol farsi notare…</text:p>
              <text:p text:style-name="Normale"/>
            </table:table-cell>
          </table:table-row>
          <table:table-row>
            <table:table-cell table:style-name="Tabella30.A1" office:value-type="string">
              <text:p text:style-name="P6"/>
            </table:table-cell>
            <table:table-cell table:style-name="Tabella30.A1" office:value-type="string">
              <text:p text:style-name="Normale">(<text:span text:style-name="Car._20_predefinito_20_paragrafo"><text:span text:style-name="T4">A Eros</text:span></text:span>)</text:p>
              <text:p text:style-name="P39">Ecco, così.</text:p>
              <text:p text:style-name="Normale"><text:soft-page-break/>Ora porgimi quello. Così. Bravo.</text:p>
              <text:p text:style-name="Normale"/>
            </table:table-cell>
          </table:table-row>
          <table:table-row>
            <table:table-cell table:style-name="Tabella30.A1" office:value-type="string">
              <text:p text:style-name="P6"/>
            </table:table-cell>
            <table:table-cell table:style-name="Tabella30.A1" office:value-type="string">
              <text:p text:style-name="Normale">(<text:span text:style-name="Car._20_predefinito_20_paragrafo"><text:span text:style-name="T4">A Cleopatra</text:span></text:span>)</text:p>
              <text:p text:style-name="Normale">Addio, signora! Accada quel che può</text:p>
              <text:p text:style-name="Normale">d’Antonio, questo è il bacio d’un soldato.</text:p>
              <text:p text:style-name="Normale"/>
            </table:table-cell>
          </table:table-row>
          <table:table-row>
            <table:table-cell table:style-name="Tabella30.A1" office:value-type="string">
              <text:p text:style-name="P6"/>
            </table:table-cell>
            <table:table-cell table:style-name="Tabella30.A1" office:value-type="string">
              <text:p text:style-name="Normale">(<text:span text:style-name="Car._20_predefinito_20_paragrafo"><text:span text:style-name="T4">La bacia</text:span></text:span>)</text:p>
              <text:p text:style-name="P6"/>
            </table:table-cell>
          </table:table-row>
          <table:table-row>
            <table:table-cell table:style-name="Tabella30.A1" office:value-type="string">
              <text:p text:style-name="Normale"/>
            </table:table-cell>
            <table:table-cell table:style-name="Tabella30.A1" office:value-type="string">
              <text:p text:style-name="Normale">Indugiare nei soliti saluti</text:p>
              <text:p text:style-name="Normale">sarebbe riprovevole e passibile</text:p>
              <text:p text:style-name="Normale">di vergognosa censura. Ti lascio</text:p>
              <text:p text:style-name="Normale">come un uomo d’acciaio;</text:p>
              <text:p text:style-name="Normale">e chi di voi è ansioso di combattere</text:p>
              <text:p text:style-name="Normale">mi segua. Io vi guiderò. Addio.</text:p>
              <text:p text:style-name="Normale"/>
            </table:table-cell>
          </table:table-row>
          <table:table-row>
            <table:table-cell table:style-name="Tabella30.A1" office:value-type="string">
              <text:p text:style-name="P6"/>
            </table:table-cell>
            <table:table-cell table:style-name="Tabella30.A1" office:value-type="string">
              <text:p text:style-name="Normale">(<text:span text:style-name="Car._20_predefinito_20_paragrafo"><text:span text:style-name="T4">Esce Antonio con gli ufficiali e i soldati</text:span></text:span>)</text:p>
              <text:p text:style-name="Normale"/>
            </table:table-cell>
          </table:table-row>
          <table:table-row>
            <table:table-cell table:style-name="Tabella30.A1" office:value-type="string">
              <text:p text:style-name="Normale">CARMIANA -</text:p>
            </table:table-cell>
            <table:table-cell table:style-name="Tabella30.A1" office:value-type="string">
              <text:p text:style-name="Normale">(<text:span text:style-name="Car._20_predefinito_20_paragrafo"><text:span text:style-name="T4">A Cleopatra</text:span></text:span>)</text:p>
              <text:p text:style-name="Normale">Desideri rientrar nella tua camera?</text:p>
              <text:p text:style-name="Normale"/>
            </table:table-cell>
          </table:table-row>
          <table:table-row>
            <table:table-cell table:style-name="Tabella30.A1" office:value-type="string">
              <text:p text:style-name="Normale">CLEOPATRA -</text:p>
            </table:table-cell>
            <table:table-cell table:style-name="Tabella30.A1" office:value-type="string">
              <text:p text:style-name="Normale">Sì, fammi strada. Se ne va da eroe.</text:p>
              <text:p text:style-name="Normale">Se questa guerra potesse decidersi</text:p>
              <text:p text:style-name="Normale">in uno scontro tra Cesare e lui</text:p>
              <text:p text:style-name="Normale">in singolar tenzone, allora Antonio…</text:p>
              <text:p text:style-name="Normale">Ma adesso… adesso, ormai… Va bene, andiamo.</text:p>
              <text:p text:style-name="Normale"/>
            </table:table-cell>
          </table:table-row>
          <table:table-row>
            <table:table-cell table:style-name="Tabella30.A1" office:value-type="string">
              <text:p text:style-name="P6"/>
            </table:table-cell>
            <table:table-cell table:style-name="Tabella30.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31" table:style-name="Tabella31">
          <table:table-column table:style-name="Tabella31.A"/>
          <table:table-column table:style-name="Tabella31.B"/>
          <table:table-row>
            <table:table-cell table:style-name="Tabella31.A1" table:number-columns-spanned="2" office:value-type="string">
              <text:p text:style-name="P4">SCENA V - Alessandria. Il campo di Antonio</text:p>
              <text:p text:style-name="P4"/>
              <text:p text:style-name="P4"/>
            </table:table-cell>
            <table:covered-table-cell/>
          </table:table-row>
          <table:table-row>
            <table:table-cell table:style-name="Tabella31.A1" office:value-type="string">
              <text:p text:style-name="Normale"/>
            </table:table-cell>
            <table:table-cell table:style-name="Tabella31.A1" office:value-type="string">
              <text:p text:style-name="P6">Squilli di tromba</text:p>
              <text:p text:style-name="P6"/>
            </table:table-cell>
          </table:table-row>
          <table:table-row>
            <table:table-cell table:style-name="Tabella31.A1" office:value-type="string">
              <text:p text:style-name="P6"/>
            </table:table-cell>
            <table:table-cell table:style-name="Tabella31.A1" office:value-type="string">
              <text:p text:style-name="Normale"><text:span text:style-name="Car._20_predefinito_20_paragrafo"><text:span text:style-name="T4">Entrano ANTONIO ed EROS.</text:span></text:span></text:p>
              <text:p text:style-name="Normale"><text:span text:style-name="Car._20_predefinito_20_paragrafo"><text:span text:style-name="T4">Un SOLDATO li incontra</text:span></text:span></text:p>
              <text:p text:style-name="Normale"/>
            </table:table-cell>
          </table:table-row>
          <table:table-row>
            <table:table-cell table:style-name="Tabella31.A1" office:value-type="string">
              <text:p text:style-name="Normale">SOLDATO -</text:p>
            </table:table-cell>
            <table:table-cell table:style-name="Tabella31.A1" office:value-type="string">
              <text:p text:style-name="Normale">Gli dèi rendano questo un fausto giorno</text:p>
              <text:p text:style-name="Normale">per Antonio!</text:p>
              <text:p text:style-name="Normale"/>
            </table:table-cell>
          </table:table-row>
          <table:table-row>
            <table:table-cell table:style-name="Tabella31.A1" office:value-type="string">
              <text:p text:style-name="Normale">ANTONIO -</text:p>
            </table:table-cell>
            <table:table-cell table:style-name="Tabella31.A1" office:value-type="string">
              <text:p text:style-name="P33">Se tu e le tue ferite</text:p>
              <text:p text:style-name="Normale">foste stati capaci di convincermi</text:p>
              <text:p text:style-name="Normale">quel giorno di combattere per terra!<text:span text:style-name="Rimando_20_nota_20_a_20_piè_20_di_20_pagina">(</text:span><text:span text:style-name="Rimando_20_nota_20_a_20_piè_20_di_20_pagina"><text:note text:id="ftn113" text:note-class="footnote"><text:note-citation>113</text:note-citation><text:note-body><text:p text:style-name="P17"><text:span text:style-name="Rimando_20_nota_20_a_20_piè_20_di_20_pagina">)</text:span> Si capisce che si tratta dello stesso soldato che è apparso alla vigilia dello scontro navale di Azio, per consigliare ad Antonio, in nome delle proprie ferite, di evitare di battersi per mare (Atto III, 7<text:span text:style-name="Car._20_predefinito_20_paragrafo"><text:span text:style-name="T14">a</text:span></text:span> scena).</text:p></text:note-body></text:note></text:span><text:span text:style-name="Rimando_20_nota_20_a_20_piè_20_di_20_pagina">)</text:span></text:p>
              <text:p text:style-name="Normale"/>
            </table:table-cell>
          </table:table-row>
          <table:table-row>
            <table:table-cell table:style-name="Tabella31.A1" office:value-type="string">
              <text:p text:style-name="Normale">SOLDATO -</text:p>
            </table:table-cell>
            <table:table-cell table:style-name="Tabella31.A1" office:value-type="string">
              <text:p text:style-name="Normale">Se tu lo avessi fatto,</text:p>
              <text:p text:style-name="Normale">i re che ti si sono ribellati</text:p>
              <text:p text:style-name="Normale">e quel soldato che t’ha disertato</text:p>
              <text:p text:style-name="Normale">si troverebbero oggi al tuo fianco.</text:p>
              <text:p text:style-name="Normale"/>
            </table:table-cell>
          </table:table-row>
          <table:table-row>
            <table:table-cell table:style-name="Tabella31.A1" office:value-type="string">
              <text:p text:style-name="Normale">ANTONIO -</text:p>
            </table:table-cell>
            <table:table-cell table:style-name="Tabella31.A1" office:value-type="string">
              <text:p text:style-name="Normale">Chi è che m’ha lasciato stamattina?</text:p>
              <text:p text:style-name="Normale"/>
            </table:table-cell>
          </table:table-row>
          <text:soft-page-break/>
          <table:table-row>
            <table:table-cell table:style-name="Tabella31.A1" office:value-type="string">
              <text:p text:style-name="Normale">SOLDATO -</text:p>
            </table:table-cell>
            <table:table-cell table:style-name="Tabella31.A1" office:value-type="string">
              <text:p text:style-name="Normale">Chi? Uno che ti fu sempre vicino.</text:p>
              <text:p text:style-name="Normale">Chiama Enobarbo: non ti ascolterà.</text:p>
              <text:p text:style-name="Normale">O se ti ascolterà, lo udrai rispondere,</text:p>
              <text:p text:style-name="Normale">dall’altra parte: “Non son più dei tuoi!”.</text:p>
              <text:p text:style-name="Normale"/>
            </table:table-cell>
          </table:table-row>
          <table:table-row>
            <table:table-cell table:style-name="Tabella31.A1" office:value-type="string">
              <text:p text:style-name="Normale">ANTONIO -</text:p>
            </table:table-cell>
            <table:table-cell table:style-name="Tabella31.A1" office:value-type="string">
              <text:p text:style-name="Normale">Che dici?</text:p>
              <text:p text:style-name="Normale"/>
            </table:table-cell>
          </table:table-row>
          <table:table-row>
            <table:table-cell table:style-name="Tabella31.A1" office:value-type="string">
              <text:p text:style-name="Normale">SOLDATO -</text:p>
            </table:table-cell>
            <table:table-cell table:style-name="Tabella31.A1" office:value-type="string">
              <text:p text:style-name="P51">Che è con Cesare, signore.</text:p>
              <text:p text:style-name="Normale"/>
            </table:table-cell>
          </table:table-row>
          <table:table-row>
            <table:table-cell table:style-name="Tabella31.A1" office:value-type="string">
              <text:p text:style-name="Normale">EROS -</text:p>
            </table:table-cell>
            <table:table-cell table:style-name="Tabella31.A1" office:value-type="string">
              <text:p text:style-name="Normale">Le sue casse, con tutto il suo peculio,</text:p>
              <text:p text:style-name="Normale">sono qui, generale.</text:p>
              <text:p text:style-name="Normale"/>
            </table:table-cell>
          </table:table-row>
          <table:table-row>
            <table:table-cell table:style-name="Tabella31.A1" office:value-type="string">
              <text:p text:style-name="Normale">ANTONIO -</text:p>
            </table:table-cell>
            <table:table-cell table:style-name="Tabella31.A1" office:value-type="string">
              <text:p text:style-name="P43">Se n’è andato?</text:p>
              <text:p text:style-name="Normale"/>
            </table:table-cell>
          </table:table-row>
          <table:table-row>
            <table:table-cell table:style-name="Tabella31.A1" office:value-type="string">
              <text:p text:style-name="Normale">SOLDATO -</text:p>
            </table:table-cell>
            <table:table-cell table:style-name="Tabella31.A1" office:value-type="string">
              <text:p text:style-name="Normale">Senza il minimo dubbio.</text:p>
              <text:p text:style-name="Normale"/>
            </table:table-cell>
          </table:table-row>
          <table:table-row>
            <table:table-cell table:style-name="Tabella31.A1" office:value-type="string">
              <text:p text:style-name="Normale">ANTONIO -</text:p>
            </table:table-cell>
            <table:table-cell table:style-name="Tabella31.A1" office:value-type="string">
              <text:p text:style-name="P36">Va’, va’, Eros,</text:p>
              <text:p text:style-name="Normale">vedi di rimandargli il suo tesoro.</text:p>
              <text:p text:style-name="Normale">E subito, te l’ordino:</text:p>
              <text:p text:style-name="Normale">non trattenerne nemmeno un centesimo.</text:p>
              <text:p text:style-name="Normale">Scrivigli - io firmerò - un gentile addio,</text:p>
              <text:p text:style-name="Normale">con bei saluti; digli che il mio augurio</text:p>
              <text:p text:style-name="Normale">per lui è ch’ei non abbia più ragione</text:p>
              <text:p text:style-name="Normale">in avvenire di cambiar padrone.</text:p>
              <text:p text:style-name="Normale">Ah, Enobarbo!… L’avversa mia sorte</text:p>
              <text:p text:style-name="Normale">ha corrotto gli onesti!… Svelto, Eros!</text:p>
              <text:p text:style-name="Normale"/>
            </table:table-cell>
          </table:table-row>
          <table:table-row>
            <table:table-cell table:style-name="Tabella31.A1" office:value-type="string">
              <text:p text:style-name="P6"/>
            </table:table-cell>
            <table:table-cell table:style-name="Tabella31.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32" table:style-name="Tabella32">
          <table:table-column table:style-name="Tabella32.A"/>
          <table:table-column table:style-name="Tabella32.B"/>
          <table:table-row>
            <table:table-cell table:style-name="Tabella32.A1" table:number-columns-spanned="2" office:value-type="string">
              <text:p text:style-name="P4">SCENA VI - Alessandria. Il campo di Cesare</text:p>
              <text:p text:style-name="P4"/>
              <text:p text:style-name="P4"/>
            </table:table-cell>
            <table:covered-table-cell/>
          </table:table-row>
          <table:table-row>
            <table:table-cell table:style-name="Tabella32.A1" office:value-type="string">
              <text:p text:style-name="Normale"/>
            </table:table-cell>
            <table:table-cell table:style-name="Tabella32.A1" office:value-type="string">
              <text:p text:style-name="Normale"><text:span text:style-name="Car._20_predefinito_20_paragrafo"><text:span text:style-name="T4">Squillo di tromba</text:span></text:span></text:p>
              <text:p text:style-name="P6">Entrano OTTAVIO CESARE, AGRIPPA, ENOBARBO e altri</text:p>
              <text:p text:style-name="P6"/>
            </table:table-cell>
          </table:table-row>
          <table:table-row>
            <table:table-cell table:style-name="Tabella32.A1" office:value-type="string">
              <text:p text:style-name="Normale">OTTAVIO -</text:p>
            </table:table-cell>
            <table:table-cell table:style-name="Tabella32.A1" office:value-type="string">
              <text:p text:style-name="Normale">Avanti, Agrippa, inizia tu l’attacco.</text:p>
              <text:p text:style-name="Normale">Antonio voglio che sia preso vivo.</text:p>
              <text:p text:style-name="Normale">È un ordine. Fallo sapere a tutti.</text:p>
              <text:p text:style-name="Normale"/>
            </table:table-cell>
          </table:table-row>
          <table:table-row>
            <table:table-cell table:style-name="Tabella32.A1" office:value-type="string">
              <text:p text:style-name="Normale">AGRIPPA -</text:p>
            </table:table-cell>
            <table:table-cell table:style-name="Tabella32.A1" office:value-type="string">
              <text:p text:style-name="Normale">Sarà eseguito, Cesare.</text:p>
              <text:p text:style-name="Normale"/>
            </table:table-cell>
          </table:table-row>
          <table:table-row>
            <table:table-cell table:style-name="Tabella32.A1" office:value-type="string">
              <text:p text:style-name="P6"/>
            </table:table-cell>
            <table:table-cell table:style-name="Tabella32.A1" office:value-type="string">
              <text:p text:style-name="Normale">(<text:span text:style-name="Car._20_predefinito_20_paragrafo"><text:span text:style-name="T4">Esce</text:span></text:span>)</text:p>
              <text:p text:style-name="P6"/>
            </table:table-cell>
          </table:table-row>
          <table:table-row>
            <table:table-cell table:style-name="Tabella32.A1" office:value-type="string">
              <text:p text:style-name="Normale">OTTAVIO -</text:p>
            </table:table-cell>
            <table:table-cell table:style-name="Tabella32.A1" office:value-type="string">
              <text:p text:style-name="Normale">Il tempo della pace universale</text:p>
              <text:p text:style-name="Normale">non è lontano, e nel trinacrio mondo,<text:span text:style-name="Rimando_20_nota_20_a_20_piè_20_di_20_pagina">(</text:span><text:span text:style-name="Rimando_20_nota_20_a_20_piè_20_di_20_pagina"><text:note text:id="ftn114" text:note-class="footnote"><text:note-citation>114</text:note-citation><text:note-body><text:p text:style-name="P17"><text:span text:style-name="Rimando_20_nota_20_a_20_piè_20_di_20_pagina">)</text:span> <text:span text:style-name="Car._20_predefinito_20_paragrafo"><text:span text:style-name="T4">“Three-nooked world”</text:span></text:span>: “mondo dei tre angoli”. È una delle espressioni shakespeariane che ha più affaticato i critici. Chi vi ha scorto un riferimento alla spartizione ternaria del mondo fatta dai triumviri; chi un’allusione alle tre regioni del mondo allora conosciuto (Europa, Asia, Africa); chi un riferimento alle tre mitiche deità reggitrici dell’universo (Giove, Nettuno, Plutone); chi, infine, alla divisione fatta da Noè tra i suoi tre figli, Sem, Cam e Jafet. La prima sembrandomi senz’altro la più seria, ho tradotto <text:span text:style-name="Car._20_predefinito_20_paragrafo"><text:span text:style-name="T4">“three-nooked” </text:span></text:span>con “trinacrio”, piuttosto che “triangolare” o “tripartito”. “Trinacrio”, per la verità, si riferisce più specialmente alla Sicilia (la Trinacria dei Romani) ma, per estensione, può ben valere nel senso generale di “diviso in tre” (cfr. l’<text:span text:style-name="Car._20_predefinito_20_paragrafo"><text:span text:style-name="T4">“Oxford Universal Dictionary”</text:span></text:span> alla voce <text:span text:style-name="Car._20_predefinito_20_paragrafo"><text:span text:style-name="T4">“Trinacrian”</text:span></text:span>).</text:p></text:note-body></text:note></text:span><text:span text:style-name="Rimando_20_nota_20_a_20_piè_20_di_20_pagina">)</text:span></text:p>
              <text:p text:style-name="Normale"><text:soft-page-break/>se la giornata ci sarà propizia,</text:p>
              <text:p text:style-name="Normale">liberamente fiorirà l’olivo.</text:p>
              <text:p text:style-name="Normale"/>
            </table:table-cell>
          </table:table-row>
          <table:table-row>
            <table:table-cell table:style-name="Tabella32.A1" office:value-type="string">
              <text:p text:style-name="P6"/>
            </table:table-cell>
            <table:table-cell table:style-name="Tabella32.A1" office:value-type="string">
              <text:p text:style-name="P6">Entra un MESSO</text:p>
              <text:p text:style-name="P6"/>
            </table:table-cell>
          </table:table-row>
          <table:table-row>
            <table:table-cell table:style-name="Tabella32.A1" office:value-type="string">
              <text:p text:style-name="Normale">MESSO -</text:p>
            </table:table-cell>
            <table:table-cell table:style-name="Tabella32.A1" office:value-type="string">
              <text:p text:style-name="Normale">Antonio è sceso in campo.</text:p>
              <text:p text:style-name="Normale"/>
            </table:table-cell>
          </table:table-row>
          <table:table-row>
            <table:table-cell table:style-name="Tabella32.A1" office:value-type="string">
              <text:p text:style-name="Normale">OTTAVIO -</text:p>
            </table:table-cell>
            <table:table-cell table:style-name="Tabella32.A1" office:value-type="string">
              <text:p text:style-name="Normale">Allora corri ed ordina ad Agrippa</text:p>
              <text:p text:style-name="Normale">di schierare davanti, in prima fila,</text:p>
              <text:p text:style-name="Normale">tutti quelli che han disertato Antonio:</text:p>
              <text:p text:style-name="Normale">così ch’ei possa avere l’impressione</text:p>
              <text:p text:style-name="Normale">di sfogar la sua furia su se stesso.</text:p>
              <text:p text:style-name="Normale"/>
            </table:table-cell>
          </table:table-row>
          <table:table-row>
            <table:table-cell table:style-name="Tabella32.A1" office:value-type="string">
              <text:p text:style-name="P6"/>
            </table:table-cell>
            <table:table-cell table:style-name="Tabella32.A1" office:value-type="string">
              <text:p text:style-name="Normale">(<text:span text:style-name="Car._20_predefinito_20_paragrafo"><text:span text:style-name="T4">Escono tutti meno Enobarbo</text:span></text:span>)</text:p>
              <text:p text:style-name="P6"/>
            </table:table-cell>
          </table:table-row>
          <table:table-row>
            <table:table-cell table:style-name="Tabella32.A1" office:value-type="string">
              <text:p text:style-name="Normale">ENOBARBO -</text:p>
            </table:table-cell>
            <table:table-cell table:style-name="Tabella32.A1" office:value-type="string">
              <text:p text:style-name="Normale">Alessa ha disertato.</text:p>
              <text:p text:style-name="Normale">Era partito in Giudea per Antonio,</text:p>
              <text:p text:style-name="Normale">e là giunto, ha convinto Erode il Grande</text:p>
              <text:p text:style-name="Normale">a passare con Cesare,</text:p>
              <text:p text:style-name="Normale">abbandonando Antonio, suo signore;</text:p>
              <text:p text:style-name="Normale">in compenso di queste sue fatiche,</text:p>
              <text:p text:style-name="Normale">Cesare l’ha impiccato.</text:p>
              <text:p text:style-name="Normale">Canidio e tutti gli altri disertori</text:p>
              <text:p text:style-name="Normale">hanno avuto da Cesare un impiego,</text:p>
              <text:p text:style-name="Normale">ma non un’onorevole fiducia.</text:p>
              <text:p text:style-name="Normale">Mi sono comportato molto male,</text:p>
              <text:p text:style-name="Normale">e ne porto un rimorso tanto amaro,</text:p>
              <text:p text:style-name="Normale">che non conoscerò più la lietezza.</text:p>
              <text:p text:style-name="Normale"/>
            </table:table-cell>
          </table:table-row>
          <table:table-row>
            <table:table-cell table:style-name="Tabella32.A1" office:value-type="string">
              <text:p text:style-name="P6"/>
            </table:table-cell>
            <table:table-cell table:style-name="Tabella32.A1" office:value-type="string">
              <text:p text:style-name="P6">Entra un SOLDATO di Cesare</text:p>
              <text:p text:style-name="P6"/>
            </table:table-cell>
          </table:table-row>
          <table:table-row>
            <table:table-cell table:style-name="Tabella32.A1" office:value-type="string">
              <text:p text:style-name="Normale">SOLDATO -</text:p>
            </table:table-cell>
            <table:table-cell table:style-name="Tabella32.A1" office:value-type="string">
              <text:p text:style-name="Normale">Salute a te, Enobarbo.</text:p>
              <text:p text:style-name="Normale">Antonio ti ha mandato il tuo peculio,</text:p>
              <text:p text:style-name="Normale">intatto, e in più un suo dono personale.</text:p>
              <text:p text:style-name="Normale">Il messo è giunto mentre ero di guardia,</text:p>
              <text:p text:style-name="Normale">e adesso sta davanti alla tua tenda</text:p>
              <text:p text:style-name="Normale">a scaricare i muli.</text:p>
              <text:p text:style-name="Normale"/>
            </table:table-cell>
          </table:table-row>
          <table:table-row>
            <table:table-cell table:style-name="Tabella32.A1" office:value-type="string">
              <text:p text:style-name="Normale">ENOBARBO -</text:p>
            </table:table-cell>
            <table:table-cell table:style-name="Tabella32.A1" office:value-type="string">
              <text:p text:style-name="Normale">Sì, sì, prendilo tu. Te lo regalo.</text:p>
              <text:p text:style-name="Normale"/>
            </table:table-cell>
          </table:table-row>
          <table:table-row>
            <table:table-cell table:style-name="Tabella32.A1" office:value-type="string">
              <text:p text:style-name="Normale">SOLDATO -</text:p>
            </table:table-cell>
            <table:table-cell table:style-name="Tabella32.A1" office:value-type="string">
              <text:p text:style-name="Normale">Non è uno scherzo, Enobarbo. È davvero.</text:p>
              <text:p text:style-name="Normale">Pensa piuttosto a far scortare il messo</text:p>
              <text:p text:style-name="Normale">fuori dal campo. L’avrei fatto io stesso,</text:p>
              <text:p text:style-name="Normale">ma devo attendere alle mie mansioni.</text:p>
              <text:p text:style-name="Normale">È sempre un Giove, quel tuo generale!</text:p>
              <text:p text:style-name="Normale"/>
            </table:table-cell>
          </table:table-row>
          <table:table-row>
            <table:table-cell table:style-name="Tabella32.A1" office:value-type="string">
              <text:p text:style-name="P6"/>
            </table:table-cell>
            <table:table-cell table:style-name="Tabella32.A1" office:value-type="string">
              <text:p text:style-name="Normale">(<text:span text:style-name="Car._20_predefinito_20_paragrafo"><text:span text:style-name="T4">Esce</text:span></text:span>)</text:p>
              <text:p text:style-name="P6"/>
            </table:table-cell>
          </table:table-row>
          <table:table-row>
            <table:table-cell table:style-name="Tabella32.A1" office:value-type="string">
              <text:p text:style-name="Normale">ENOBARBO -</text:p>
            </table:table-cell>
            <table:table-cell table:style-name="Tabella32.A1" office:value-type="string">
              <text:p text:style-name="Normale">L’unico scellerato della terra</text:p>
              <text:p text:style-name="Normale">son io, e più che mai lo sento adesso.</text:p>
              <text:p text:style-name="Normale">Oh, Antonio, Antonio,</text:p>
              <text:p text:style-name="Normale">tu, miniera di generosità,</text:p>
              <text:p text:style-name="Normale"><text:soft-page-break/>come avresti saputo compensare</text:p>
              <text:p text:style-name="Normale">un migliore servizio da mia parte,</text:p>
              <text:p text:style-name="Normale">se compensi con l’oro la mia infamia!</text:p>
              <text:p text:style-name="Normale">Sento che il cuore mi si gonfia dentro,</text:p>
              <text:p text:style-name="Normale">e se a spezzarlo non sarà il rimorso,</text:p>
              <text:p text:style-name="Normale">un mezzo più spedito lo farà.</text:p>
              <text:p text:style-name="Normale">Ma basterà il rimorso: già lo sento.</text:p>
              <text:p text:style-name="Normale">Combatter io contro di te?… Giammai!</text:p>
              <text:p text:style-name="Normale">Saprò pure trovarmi un qualche fosso</text:p>
              <text:p text:style-name="Normale">in fondo a cui andare a darmi morte;</text:p>
              <text:p text:style-name="Normale">più sozzo esso sarà, più sarà degno</text:p>
              <text:p text:style-name="Normale">di quest’ultimo gesto di mia vita.</text:p>
              <text:p text:style-name="Normale"/>
            </table:table-cell>
          </table:table-row>
          <table:table-row>
            <table:table-cell table:style-name="Tabella32.A1" office:value-type="string">
              <text:p text:style-name="P6"/>
            </table:table-cell>
            <table:table-cell table:style-name="Tabella32.A1" office:value-type="string">
              <text:p text:style-name="Normale">(<text:span text:style-name="Car._20_predefinito_20_paragrafo"><text:span text:style-name="T4">Esce</text:span></text:span>)</text:p>
            </table:table-cell>
          </table:table-row>
        </table:table>
        <text:p text:style-name="P1"/>
        <text:p text:style-name="P1"/>
        <text:p text:style-name="P1"/>
        <table:table table:name="Tabella33" table:style-name="Tabella33">
          <table:table-column table:style-name="Tabella33.A"/>
          <table:table-column table:style-name="Tabella33.B"/>
          <table:table-row>
            <table:table-cell table:style-name="Tabella33.A1" table:number-columns-spanned="2" office:value-type="string">
              <text:p text:style-name="P4">SCENA VII - Campo di battaglia fra i due accampamenti</text:p>
              <text:p text:style-name="P4"/>
              <text:p text:style-name="P4"/>
            </table:table-cell>
            <table:covered-table-cell/>
          </table:table-row>
          <table:table-row>
            <table:table-cell table:style-name="Tabella33.A1" office:value-type="string">
              <text:p text:style-name="Normale"/>
            </table:table-cell>
            <table:table-cell table:style-name="Tabella33.A1" office:value-type="string">
              <text:p text:style-name="Normale"><text:span text:style-name="Car._20_predefinito_20_paragrafo"><text:span text:style-name="T4">Frastuono di guerra - Tamburi e trombe</text:span></text:span></text:p>
              <text:p text:style-name="P6">Entra AGRIPPA con altri</text:p>
              <text:p text:style-name="P6"/>
            </table:table-cell>
          </table:table-row>
          <table:table-row>
            <table:table-cell table:style-name="Tabella33.A1" office:value-type="string">
              <text:p text:style-name="Normale">AGRIPPA -</text:p>
            </table:table-cell>
            <table:table-cell table:style-name="Tabella33.A1" office:value-type="string">
              <text:p text:style-name="Normale">Ritirata!… Ci siamo spinti troppo!</text:p>
              <text:p text:style-name="Normale">Cesare stesso sta in difficoltà;</text:p>
              <text:p text:style-name="Normale">la pressione nemica è superiore</text:p>
              <text:p text:style-name="Normale">di molto a quella che ci aspettavamo.</text:p>
              <text:p text:style-name="Normale"/>
            </table:table-cell>
          </table:table-row>
          <table:table-row>
            <table:table-cell table:style-name="Tabella33.A1" office:value-type="string">
              <text:p text:style-name="P6"/>
            </table:table-cell>
            <table:table-cell table:style-name="Tabella33.A1" office:value-type="string">
              <text:p text:style-name="Normale">(<text:span text:style-name="Car._20_predefinito_20_paragrafo"><text:span text:style-name="T4">Escono</text:span></text:span>)</text:p>
              <text:p text:style-name="P6"/>
            </table:table-cell>
          </table:table-row>
          <table:table-row>
            <table:table-cell table:style-name="Tabella33.A1" office:value-type="string">
              <text:p text:style-name="P6"/>
            </table:table-cell>
            <table:table-cell table:style-name="Tabella33.A1" office:value-type="string">
              <text:p text:style-name="P6">Tamburi</text:p>
              <text:p text:style-name="P6"/>
            </table:table-cell>
          </table:table-row>
          <table:table-row>
            <table:table-cell table:style-name="Tabella33.A1" office:value-type="string">
              <text:p text:style-name="P6"/>
            </table:table-cell>
            <table:table-cell table:style-name="Tabella33.A1" office:value-type="string">
              <text:p text:style-name="P6">Entrano ANTONIO e SCARO</text:p>
              <text:p text:style-name="P6"/>
            </table:table-cell>
          </table:table-row>
          <table:table-row>
            <table:table-cell table:style-name="Tabella33.A1" office:value-type="string">
              <text:p text:style-name="Normale">SCARO -</text:p>
            </table:table-cell>
            <table:table-cell table:style-name="Tabella33.A1" office:value-type="string">
              <text:p text:style-name="Normale">Generale, mio prode condottiero!</text:p>
              <text:p text:style-name="Normale">Questo sì che è combattere, perdio!</text:p>
              <text:p text:style-name="Normale">Avessimo operato così prima,</text:p>
              <text:p text:style-name="Normale">li avremmo rimandati tutti a casa,</text:p>
              <text:p text:style-name="Normale">tutti col capo fasciato di stracci.</text:p>
              <text:p text:style-name="Normale"/>
            </table:table-cell>
          </table:table-row>
          <table:table-row>
            <table:table-cell table:style-name="Tabella33.A1" office:value-type="string">
              <text:p text:style-name="Normale">ANTONIO -</text:p>
            </table:table-cell>
            <table:table-cell table:style-name="Tabella33.A1" office:value-type="string">
              <text:p text:style-name="Normale">Ma tu sanguini forte.</text:p>
              <text:p text:style-name="Normale"/>
            </table:table-cell>
          </table:table-row>
          <table:table-row>
            <table:table-cell table:style-name="Tabella33.A1" office:value-type="string">
              <text:p text:style-name="Normale">SCARO -</text:p>
            </table:table-cell>
            <table:table-cell table:style-name="Tabella33.A1" office:value-type="string">
              <text:p text:style-name="Normale">Questa ferita era a forma di “T”,</text:p>
              <text:p text:style-name="Normale">è diventata un’“H”.</text:p>
              <text:p text:style-name="Normale"/>
            </table:table-cell>
          </table:table-row>
          <table:table-row>
            <table:table-cell table:style-name="Tabella33.A1" office:value-type="string">
              <text:p text:style-name="P6"/>
            </table:table-cell>
            <table:table-cell table:style-name="Tabella33.A1" office:value-type="string">
              <text:p text:style-name="Normale">(<text:span text:style-name="Car._20_predefinito_20_paragrafo"><text:span text:style-name="T4">Trombe di ritirata, in distanza</text:span></text:span>)</text:p>
              <text:p text:style-name="P6"/>
            </table:table-cell>
          </table:table-row>
          <table:table-row>
            <table:table-cell table:style-name="Tabella33.A1" office:value-type="string">
              <text:p text:style-name="Normale">ANTONIO -</text:p>
            </table:table-cell>
            <table:table-cell table:style-name="Tabella33.A1" office:value-type="string">
              <text:p text:style-name="Normale">Battono in ritirata.</text:p>
              <text:p text:style-name="Normale"/>
            </table:table-cell>
          </table:table-row>
          <table:table-row>
            <table:table-cell table:style-name="Tabella33.A1" office:value-type="string">
              <text:p text:style-name="Normale">SCARO -</text:p>
            </table:table-cell>
            <table:table-cell table:style-name="Tabella33.A1" office:value-type="string">
              <text:p text:style-name="Normale">Nei cessi li dobbiamo ricacciare!</text:p>
              <text:p text:style-name="Normale">Io qui ci ho posto ancora per sei tacche.</text:p>
              <text:p text:style-name="Normale"/>
            </table:table-cell>
          </table:table-row>
          <table:table-row>
            <table:table-cell table:style-name="Tabella33.A1" office:value-type="string">
              <text:p text:style-name="P6"/>
            </table:table-cell>
            <table:table-cell table:style-name="Tabella33.A1" office:value-type="string">
              <text:p text:style-name="P6">Entra EROS</text:p>
              <text:p text:style-name="P6"><text:soft-page-break/></text:p>
            </table:table-cell>
          </table:table-row>
          <table:table-row>
            <table:table-cell table:style-name="Tabella33.A1" office:value-type="string">
              <text:p text:style-name="Normale">EROS -</text:p>
            </table:table-cell>
            <table:table-cell table:style-name="Tabella33.A1" office:value-type="string">
              <text:p text:style-name="Normale">Son battuti ed in fuga, generale!</text:p>
              <text:p text:style-name="Normale">E questo nostro primo sopravvento</text:p>
              <text:p text:style-name="Normale">è già per noi una bella vittoria.</text:p>
              <text:p text:style-name="Normale"/>
            </table:table-cell>
          </table:table-row>
          <table:table-row>
            <table:table-cell table:style-name="Tabella33.A1" office:value-type="string">
              <text:p text:style-name="Normale">SCARO -</text:p>
            </table:table-cell>
            <table:table-cell table:style-name="Tabella33.A1" office:value-type="string">
              <text:p text:style-name="Normale">Marchiamoli a frustate sulla schiena</text:p>
              <text:p text:style-name="Normale">e prendiamoli in trappola da dietro,</text:p>
              <text:p text:style-name="Normale">come si fa per catturar le lepri!</text:p>
              <text:p text:style-name="Normale">Malmenare chi scappa è divertente.</text:p>
              <text:p text:style-name="Normale"/>
            </table:table-cell>
          </table:table-row>
          <table:table-row>
            <table:table-cell table:style-name="Tabella33.A1" office:value-type="string">
              <text:p text:style-name="Normale">ANTONIO -</text:p>
            </table:table-cell>
            <table:table-cell table:style-name="Tabella33.A1" office:value-type="string">
              <text:p text:style-name="Normale">Mi riprometto di ricompensarti</text:p>
              <text:p text:style-name="Normale">una volta per questa tua allegria,</text:p>
              <text:p text:style-name="Normale">che tutti ci conforta,</text:p>
              <text:p text:style-name="Normale">e dieci volte per il tuo coraggio.</text:p>
              <text:p text:style-name="Normale">Seguimi.</text:p>
              <text:p text:style-name="Normale"/>
            </table:table-cell>
          </table:table-row>
          <table:table-row>
            <table:table-cell table:style-name="Tabella33.A1" office:value-type="string">
              <text:p text:style-name="Normale">SCARO -</text:p>
            </table:table-cell>
            <table:table-cell table:style-name="Tabella33.A1" office:value-type="string">
              <text:p text:style-name="P51">Zoppo, ma ti vengo dietro.</text:p>
              <text:p text:style-name="Normale"/>
            </table:table-cell>
          </table:table-row>
          <table:table-row>
            <table:table-cell table:style-name="Tabella33.A1" office:value-type="string">
              <text:p text:style-name="P6"/>
            </table:table-cell>
            <table:table-cell table:style-name="Tabella33.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34" table:style-name="Tabella34">
          <table:table-column table:style-name="Tabella34.A"/>
          <table:table-column table:style-name="Tabella34.B"/>
          <table:table-row>
            <table:table-cell table:style-name="Tabella34.A1" table:number-columns-spanned="2" office:value-type="string">
              <text:p text:style-name="P4">SCENA VIII - Sotto le mura di Alessandria</text:p>
              <text:p text:style-name="P4"/>
              <text:p text:style-name="P4"/>
            </table:table-cell>
            <table:covered-table-cell/>
          </table:table-row>
          <table:table-row>
            <table:table-cell table:style-name="Tabella34.A1" office:value-type="string">
              <text:p text:style-name="Normale"/>
            </table:table-cell>
            <table:table-cell table:style-name="Tabella34.A1" office:value-type="string">
              <text:p text:style-name="Normale"><text:span text:style-name="Car._20_predefinito_20_paragrafo"><text:span text:style-name="T4">Tamburi</text:span></text:span></text:p>
              <text:p text:style-name="P6">Entra ANTONIO, marciando,</text:p>
              <text:p text:style-name="P6">con SCARO e altri soldati</text:p>
              <text:p text:style-name="P6"/>
            </table:table-cell>
          </table:table-row>
          <table:table-row>
            <table:table-cell table:style-name="Tabella34.A1" office:value-type="string">
              <text:p text:style-name="Normale">ANTONIO -</text:p>
            </table:table-cell>
            <table:table-cell table:style-name="Tabella34.A1" office:value-type="string">
              <text:p text:style-name="Normale">L’abbiamo ricacciato nel suo campo.</text:p>
              <text:p text:style-name="Normale">Qualcuno corra a informar la regina</text:p>
              <text:p text:style-name="Normale">del successo di questa nostra azione.</text:p>
              <text:p text:style-name="Normale">Domani, prima che ci scorga il sole,</text:p>
              <text:p text:style-name="Normale">faremo scorrer l’altro loro sangue</text:p>
              <text:p text:style-name="Normale">che oggi ci è sfuggito. A tutti, grazie!</text:p>
              <text:p text:style-name="Normale">Siete dei prodi, e vi siete battuti</text:p>
              <text:p text:style-name="Normale">non già come chi serve un’altrui causa,</text:p>
              <text:p text:style-name="Normale">ma come se la mia fosse la vostra.</text:p>
              <text:p text:style-name="Normale">Ognun di voi s’è dimostrato un Ettore.</text:p>
              <text:p text:style-name="Normale">Rientrate ora in città,</text:p>
              <text:p text:style-name="Normale">a riabbracciare le mogli, gli amici,</text:p>
              <text:p text:style-name="Normale">e raccontategli le vostre gesta,</text:p>
              <text:p text:style-name="Normale">mentre con le lor lacrime di gioia</text:p>
              <text:p text:style-name="Normale">vi laveranno il sangue raggrumato</text:p>
              <text:p text:style-name="Normale">delle ferite, e con i loro baci</text:p>
              <text:p text:style-name="Normale">vi guariranno le gloriose piaghe.</text:p>
              <text:p text:style-name="Normale"/>
            </table:table-cell>
          </table:table-row>
          <table:table-row>
            <table:table-cell table:style-name="Tabella34.A1" office:value-type="string">
              <text:p text:style-name="P6"/>
            </table:table-cell>
            <table:table-cell table:style-name="Tabella34.A1" office:value-type="string">
              <text:p text:style-name="P6">Entra CLEOPATRA col seguito</text:p>
              <text:p text:style-name="P6"/>
            </table:table-cell>
          </table:table-row>
          <table:table-row>
            <table:table-cell table:style-name="Tabella34.A1" office:value-type="string">
              <text:p text:style-name="P6"/>
            </table:table-cell>
            <table:table-cell table:style-name="Tabella34.A1" office:value-type="string">
              <text:p text:style-name="Normale">(<text:span text:style-name="Car._20_predefinito_20_paragrafo"><text:span text:style-name="T4">A Scaro</text:span></text:span>)</text:p>
              <text:p text:style-name="Normale">La tua mano: voglio raccomandare</text:p>
              <text:p text:style-name="Normale">a questa incantatrice le tue gesta,</text:p>
              <text:p text:style-name="Normale">e farti benedire dal suo “grazie”.</text:p>
              <text:p text:style-name="Normale"><text:soft-page-break/></text:p>
            </table:table-cell>
          </table:table-row>
          <table:table-row>
            <table:table-cell table:style-name="Tabella34.A1" office:value-type="string">
              <text:p text:style-name="P6"/>
            </table:table-cell>
            <table:table-cell table:style-name="Tabella34.A1" office:value-type="string">
              <text:p text:style-name="Normale">(<text:span text:style-name="Car._20_predefinito_20_paragrafo"><text:span text:style-name="T4">A Cleopatra</text:span></text:span>)</text:p>
              <text:p text:style-name="Normale">O tu, luce del mondo!</text:p>
              <text:p text:style-name="Normale">Cingimi con le braccia il collo armato,</text:p>
              <text:p text:style-name="Normale">balza, ornamenti e tutto, come sai,</text:p>
              <text:p text:style-name="Normale">attraverso la mia salda corazza,</text:p>
              <text:p text:style-name="Normale">e penetrami dentro, fino al cuore,</text:p>
              <text:p text:style-name="Normale">a cavalcarne i battiti trionfali.</text:p>
              <text:p text:style-name="Normale"/>
            </table:table-cell>
          </table:table-row>
          <table:table-row>
            <table:table-cell table:style-name="Tabella34.A1" office:value-type="string">
              <text:p text:style-name="Normale">CLEOPATRA -</text:p>
            </table:table-cell>
            <table:table-cell table:style-name="Tabella34.A1" office:value-type="string">
              <text:p text:style-name="Normale">Signore dei signori, re dei re!</text:p>
              <text:p text:style-name="Normale">O valore infinito,</text:p>
              <text:p text:style-name="Normale">tu mi ritorni sorridente e illeso</text:p>
              <text:p text:style-name="Normale">dalla più grande insidia della terra?<text:span text:style-name="Rimando_20_nota_20_a_20_piè_20_di_20_pagina">(</text:span><text:span text:style-name="Rimando_20_nota_20_a_20_piè_20_di_20_pagina"><text:note text:id="ftn115" text:note-class="footnote"><text:note-citation>115</text:note-citation><text:note-body><text:p text:style-name="P17"><text:span text:style-name="Rimando_20_nota_20_a_20_piè_20_di_20_pagina">)</text:span> <text:span text:style-name="Car._20_predefinito_20_paragrafo"><text:span text:style-name="T4">“From the world’s great snare”</text:span></text:span>: la guerra, che è per gli uomini la più grande insidia per le loro vite.</text:p></text:note-body></text:note></text:span><text:span text:style-name="Rimando_20_nota_20_a_20_piè_20_di_20_pagina">)</text:span></text:p>
              <text:p text:style-name="Normale"/>
            </table:table-cell>
          </table:table-row>
          <table:table-row>
            <table:table-cell table:style-name="Tabella34.A1" office:value-type="string">
              <text:p text:style-name="Normale">ANTONIO -</text:p>
            </table:table-cell>
            <table:table-cell table:style-name="Tabella34.A1" office:value-type="string">
              <text:p text:style-name="Normale">Mio usignolo! Li abbiam ricacciati</text:p>
              <text:p text:style-name="Normale">nei loro letti. Eh, bambina mia,</text:p>
              <text:p text:style-name="Normale">se qualche filo grigio</text:p>
              <text:p text:style-name="Normale">si mescola ai più giovani e castani,<text:span text:style-name="Rimando_20_nota_20_a_20_piè_20_di_20_pagina">(</text:span><text:span text:style-name="Rimando_20_nota_20_a_20_piè_20_di_20_pagina"><text:note text:id="ftn116" text:note-class="footnote"><text:note-citation>116</text:note-citation><text:note-body><text:p text:style-name="P17"><text:span text:style-name="Rimando_20_nota_20_a_20_piè_20_di_20_pagina">)</text:span> Antonio, all’epoca del suo ritorno in Egitto, otto anni dopo il primo incontro con Cleopatra, è sulla sessantina; Cleopatra è intorno ai cinquanta.</text:p></text:note-body></text:note></text:span><text:span text:style-name="Rimando_20_nota_20_a_20_piè_20_di_20_pagina">)</text:span></text:p>
              <text:p text:style-name="Normale">un cervello c’è ancora in questa testa</text:p>
              <text:p text:style-name="Normale">che sollecita bene tutti i nervi,</text:p>
              <text:p text:style-name="Normale">e che punto per punto</text:p>
              <text:p text:style-name="Normale">tiene il passo con molta gioventù.</text:p>
              <text:p text:style-name="Normale">Guarda quest’uomo ed offri alle sue labbra</text:p>
              <text:p text:style-name="Normale">il grazioso favor della tua mano.</text:p>
              <text:p text:style-name="Normale"/>
            </table:table-cell>
          </table:table-row>
          <table:table-row>
            <table:table-cell table:style-name="Tabella34.A1" office:value-type="string">
              <text:p text:style-name="P6"/>
            </table:table-cell>
            <table:table-cell table:style-name="Tabella34.A1" office:value-type="string">
              <text:p text:style-name="Normale">(<text:span text:style-name="Car._20_predefinito_20_paragrafo"><text:span text:style-name="T4">A Scaro</text:span></text:span>)</text:p>
              <text:p text:style-name="Normale">E tu, guerriero, baciala.</text:p>
              <text:p text:style-name="Normale">Oggi questo soldato s’è battuto</text:p>
              <text:p text:style-name="Normale">come se sotto le sue spoglie un dio</text:p>
              <text:p text:style-name="Normale">menasse distruzione in odio agli uomini.</text:p>
              <text:p text:style-name="Normale"/>
            </table:table-cell>
          </table:table-row>
          <table:table-row>
            <table:table-cell table:style-name="Tabella34.A1" office:value-type="string">
              <text:p text:style-name="Normale">CLEOPATRA -</text:p>
            </table:table-cell>
            <table:table-cell table:style-name="Tabella34.A1" office:value-type="string">
              <text:p text:style-name="Normale">Ti farò dono, amico,</text:p>
              <text:p text:style-name="Normale">d’un’armatura d’oro. Era d’un re.</text:p>
              <text:p text:style-name="Normale"/>
            </table:table-cell>
          </table:table-row>
          <table:table-row>
            <table:table-cell table:style-name="Tabella34.A1" office:value-type="string">
              <text:p text:style-name="Normale">ANTONIO -</text:p>
            </table:table-cell>
            <table:table-cell table:style-name="Tabella34.A1" office:value-type="string">
              <text:p text:style-name="Normale">E lui l’ha degnamente meritata,</text:p>
              <text:p text:style-name="Normale">fosse pur tempestata di rubini</text:p>
              <text:p text:style-name="Normale">come il carro di Febo.</text:p>
              <text:p text:style-name="Normale">Dammi la mano, e andiamocene in marcia</text:p>
              <text:p text:style-name="Normale">allegramente, attraverso Alessandria,</text:p>
              <text:p text:style-name="Normale">coi nostri scudi coperti di tacche</text:p>
              <text:p text:style-name="Normale">come i corpi dei loro possessori.<text:span text:style-name="Rimando_20_nota_20_a_20_piè_20_di_20_pagina">(</text:span><text:span text:style-name="Rimando_20_nota_20_a_20_piè_20_di_20_pagina"><text:note text:id="ftn117" text:note-class="footnote"><text:note-citation>117</text:note-citation><text:note-body><text:p text:style-name="P17"><text:span text:style-name="Rimando_20_nota_20_a_20_piè_20_di_20_pagina"><text:span text:style-name="T2">)</text:span></text:span><text:span text:style-name="Car._20_predefinito_20_paragrafo"><text:span text:style-name="T2"> </text:span></text:span><text:span text:style-name="Car._20_predefinito_20_paragrafo"><text:span text:style-name="T3">“Bear our hacked targets like the men that owe them”</text:span></text:span><text:span text:style-name="Car._20_predefinito_20_paragrafo"><text:span text:style-name="T2">. </text:span></text:span>Anche se possa sembrare improbabile che uomini pieni di ferite, come son pieni di tacche i loro scudi, possano fare una <text:span text:style-name="Car._20_predefinito_20_paragrafo"><text:span text:style-name="T4">“jolly march”</text:span></text:span> per le strade di Alessandria, ho ritenuto questo significato della frase piuttosto che quello datole da altri, i quali intendono: “Porteremo i nostri scudi mutilati con lo spirito esultante dei coraggiosi guerrieri che li posseggono” (Jonson); oppure, ancor più forzatamente “come soldati che ne hanno fatto buon uso” (Perosa). Sull’uso shakespeariano di <text:span text:style-name="Car._20_predefinito_20_paragrafo"><text:span text:style-name="T4">“owe”</text:span></text:span> nel senso di <text:span text:style-name="Car._20_predefinito_20_paragrafo"><text:span text:style-name="T4">“possess”</text:span></text:span> cfr. <text:span text:style-name="Car._20_predefinito_20_paragrafo"><text:span text:style-name="T4">“Re Lear”</text:span></text:span>, I, 1, 202: <text:span text:style-name="Car._20_predefinito_20_paragrafo"><text:span text:style-name="T4">“With those infermities she owes…”</text:span></text:span>.</text:p></text:note-body></text:note></text:span><text:span text:style-name="Rimando_20_nota_20_a_20_piè_20_di_20_pagina">)</text:span></text:p>
              <text:p text:style-name="Normale">E se il nostro palazzo avesse posto</text:p>
              <text:p text:style-name="Normale">per contenere tutto questo esercito,</text:p>
              <text:p text:style-name="Normale">ci siederemmo tutti insieme a cena,</text:p>
              <text:p text:style-name="Normale">brindando alle fortune di domani</text:p>
              <text:p text:style-name="Normale">che promette pericoli da re.</text:p>
              <text:p text:style-name="Normale"><text:soft-page-break/>Trombettieri, assordate la città</text:p>
              <text:p text:style-name="Normale">con clangore di bronzo,</text:p>
              <text:p text:style-name="Normale">e, mischiandovi al rullo dei tamburi,</text:p>
              <text:p text:style-name="Normale">fate che cielo e terra insieme echeggino</text:p>
              <text:p text:style-name="Normale">a salutare la nostra vittoria.</text:p>
              <text:p text:style-name="Normale"/>
            </table:table-cell>
          </table:table-row>
          <table:table-row>
            <table:table-cell table:style-name="Tabella34.A1" office:value-type="string">
              <text:p text:style-name="P6"/>
            </table:table-cell>
            <table:table-cell table:style-name="Tabella34.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35" table:style-name="Tabella35">
          <table:table-column table:style-name="Tabella35.A"/>
          <table:table-column table:style-name="Tabella35.B"/>
          <table:table-row>
            <table:table-cell table:style-name="Tabella35.A1" table:number-columns-spanned="2" office:value-type="string">
              <text:p text:style-name="P4">SCENA IX - Il campo di Ottavio Cesare</text:p>
              <text:p text:style-name="P4"/>
              <text:p text:style-name="P4"/>
            </table:table-cell>
            <table:covered-table-cell/>
          </table:table-row>
          <table:table-row>
            <table:table-cell table:style-name="Tabella35.A1" office:value-type="string">
              <text:p text:style-name="Normale"/>
            </table:table-cell>
            <table:table-cell table:style-name="Tabella35.A1" office:value-type="string">
              <text:p text:style-name="P6">Entra una SENTINELLA con altri soldati</text:p>
              <text:p text:style-name="P6"/>
            </table:table-cell>
          </table:table-row>
          <table:table-row>
            <table:table-cell table:style-name="Tabella35.A1" office:value-type="string">
              <text:p text:style-name="Normale">SENTINELLA -</text:p>
            </table:table-cell>
            <table:table-cell table:style-name="Tabella35.A1" office:value-type="string">
              <text:p text:style-name="Normale">Se fra un’ora qui non verrà nessuno</text:p>
              <text:p text:style-name="Normale">a darci il cambio, dovremo tornare</text:p>
              <text:p text:style-name="Normale">tutti al posto di guardia.<text:span text:style-name="Rimando_20_nota_20_a_20_piè_20_di_20_pagina">(</text:span><text:span text:style-name="Rimando_20_nota_20_a_20_piè_20_di_20_pagina"><text:note text:id="ftn118" text:note-class="footnote"><text:note-citation>118</text:note-citation><text:note-body><text:p text:style-name="P17"><text:span text:style-name="Rimando_20_nota_20_a_20_piè_20_di_20_pagina">)</text:span> <text:span text:style-name="Car._20_predefinito_20_paragrafo"><text:span text:style-name="T4">“To the court of guard”</text:span></text:span>: <text:span text:style-name="Car._20_predefinito_20_paragrafo"><text:span text:style-name="T4">“The court of guard” </text:span></text:span>è il locale assegnato al corpo di guardia in caserma; trattandosi di accampamento, sarà da intendere qui “la tenda del corpo di guardia”.</text:p></text:note-body></text:note></text:span><text:span text:style-name="Rimando_20_nota_20_a_20_piè_20_di_20_pagina">)</text:span></text:p>
              <text:p text:style-name="Normale">La notte è chiara, e, a quello che si dice,</text:p>
              <text:p text:style-name="Normale">attaccheremo alle due del mattino.</text:p>
              <text:p text:style-name="Normale"/>
            </table:table-cell>
          </table:table-row>
          <table:table-row>
            <table:table-cell table:style-name="Tabella35.A1" office:value-type="string">
              <text:p text:style-name="Normale">1° SOLDATO -</text:p>
            </table:table-cell>
            <table:table-cell table:style-name="Tabella35.A1" office:value-type="string">
              <text:p text:style-name="Normale">Brutta giornata, ieri, per noialtri.</text:p>
              <text:p text:style-name="Normale"/>
            </table:table-cell>
          </table:table-row>
          <table:table-row>
            <table:table-cell table:style-name="Tabella35.A1" office:value-type="string">
              <text:p text:style-name="P6"/>
            </table:table-cell>
            <table:table-cell table:style-name="Tabella35.A1" office:value-type="string">
              <text:p text:style-name="P6">Entra ENOBARBO senza accorgersi dei soldati</text:p>
              <text:p text:style-name="P6"/>
            </table:table-cell>
          </table:table-row>
          <table:table-row>
            <table:table-cell table:style-name="Tabella35.A1" office:value-type="string">
              <text:p text:style-name="Normale">ENOBARBO -</text:p>
            </table:table-cell>
            <table:table-cell table:style-name="Tabella35.A1" office:value-type="string">
              <text:p text:style-name="Normale">(<text:span text:style-name="Car._20_predefinito_20_paragrafo"><text:span text:style-name="T4">Tra sé</text:span></text:span>)</text:p>
              <text:p text:style-name="Normale">O sacra luna, siimi testimone</text:p>
              <text:p text:style-name="Normale">finché nel gran registro della storia</text:p>
              <text:p text:style-name="Normale">i nomi di coloro che tradirono</text:p>
              <text:p text:style-name="Normale">verranno odiosamente ricordati:</text:p>
              <text:p text:style-name="Normale">davanti alla tua faccia</text:p>
              <text:p text:style-name="Normale">il misero Enobarbo s’è pentito!</text:p>
              <text:p text:style-name="Normale"/>
            </table:table-cell>
          </table:table-row>
          <table:table-row>
            <table:table-cell table:style-name="Tabella35.A1" office:value-type="string">
              <text:p text:style-name="Normale">1° SOLDATO -</text:p>
            </table:table-cell>
            <table:table-cell table:style-name="Tabella35.A1" office:value-type="string">
              <text:p text:style-name="Normale">Enobarbo!</text:p>
              <text:p text:style-name="Normale"/>
            </table:table-cell>
          </table:table-row>
          <table:table-row>
            <table:table-cell table:style-name="Tabella35.A1" office:value-type="string">
              <text:p text:style-name="Normale">3° SOLDATO -</text:p>
            </table:table-cell>
            <table:table-cell table:style-name="Tabella35.A1" office:value-type="string">
              <text:p text:style-name="P35">Silenzio! Udiamo ancora.</text:p>
              <text:p text:style-name="Normale"/>
            </table:table-cell>
          </table:table-row>
          <table:table-row>
            <table:table-cell table:style-name="Tabella35.A1" office:value-type="string">
              <text:p text:style-name="Normale">ENOBARBO -</text:p>
            </table:table-cell>
            <table:table-cell table:style-name="Tabella35.A1" office:value-type="string">
              <text:p text:style-name="Normale">O sovrana signora</text:p>
              <text:p text:style-name="Normale">della cupa malinconia del cuore,</text:p>
              <text:p text:style-name="Normale">dègnati di colare su di me</text:p>
              <text:p text:style-name="Normale">il venefico umore della notte,</text:p>
              <text:p text:style-name="Normale">sì che la vita, al mio voler ribelle,</text:p>
              <text:p text:style-name="Normale">non abbia ad essermi più a lungo un peso;</text:p>
              <text:p text:style-name="Normale">scaglia il mio cuore contro la tagliente</text:p>
              <text:p text:style-name="Normale">pietra della mia colpa,</text:p>
              <text:p text:style-name="Normale">sì ch’esso, inaridito dal dolore,</text:p>
              <text:p text:style-name="Normale">s’abbia a ridurre sbriciolato in polvere,</text:p>
              <text:p text:style-name="Normale">ponendo fine ai miei cupi pensieri.</text:p>
              <text:p text:style-name="Normale">Oh, Antonio, tu ch’hai l’animo più nobile</text:p>
              <text:p text:style-name="Normale">di quanto infame sia la mia slealtà,</text:p>
              <text:p text:style-name="Normale">perdonami per quello che t’ho fatto;</text:p>
              <text:p text:style-name="Normale">ma il mondo iscriva pure il nome mio</text:p>
              <text:p text:style-name="Normale"><text:soft-page-break/>nel novero dei grandi traditori</text:p>
              <text:p text:style-name="Normale">e dei vili fuggiaschi. Oh, Antonio! Antonio!…</text:p>
              <text:p text:style-name="Normale"/>
            </table:table-cell>
          </table:table-row>
          <table:table-row>
            <table:table-cell table:style-name="Tabella35.A1" office:value-type="string">
              <text:p text:style-name="P6"/>
            </table:table-cell>
            <table:table-cell table:style-name="Tabella35.A1" office:value-type="string">
              <text:p text:style-name="Normale">(<text:span text:style-name="Car._20_predefinito_20_paragrafo"><text:span text:style-name="T4">Muore</text:span></text:span>)<text:span text:style-name="Rimando_20_nota_20_a_20_piè_20_di_20_pagina">(</text:span><text:span text:style-name="Rimando_20_nota_20_a_20_piè_20_di_20_pagina"><text:note text:id="ftn119" text:note-class="footnote"><text:note-citation>119</text:note-citation><text:note-body><text:p text:style-name="P17"><text:span text:style-name="Rimando_20_nota_20_a_20_piè_20_di_20_pagina">)</text:span> Enobarbo, secondo Plutarco, muore di crepacuore.</text:p></text:note-body></text:note></text:span><text:span text:style-name="Rimando_20_nota_20_a_20_piè_20_di_20_pagina">)</text:span></text:p>
              <text:p text:style-name="P6"/>
            </table:table-cell>
          </table:table-row>
          <table:table-row>
            <table:table-cell table:style-name="Tabella35.A1" office:value-type="string">
              <text:p text:style-name="Normale">2° SOLDATO -</text:p>
            </table:table-cell>
            <table:table-cell table:style-name="Tabella35.A1" office:value-type="string">
              <text:p text:style-name="Normale">Diciamogli qualcosa.</text:p>
              <text:p text:style-name="Normale"/>
            </table:table-cell>
          </table:table-row>
          <table:table-row>
            <table:table-cell table:style-name="Tabella35.A1" office:value-type="string">
              <text:p text:style-name="Normale">1° SOLDATO -</text:p>
            </table:table-cell>
            <table:table-cell table:style-name="Tabella35.A1" office:value-type="string">
              <text:p text:style-name="Normale">Ascoltiamo piuttosto quel che dice,</text:p>
              <text:p text:style-name="Normale">perché potrebbe interessare Cesare.</text:p>
              <text:p text:style-name="Normale"/>
            </table:table-cell>
          </table:table-row>
          <table:table-row>
            <table:table-cell table:style-name="Tabella35.A1" office:value-type="string">
              <text:p text:style-name="Normale">3° SOLDATO -</text:p>
            </table:table-cell>
            <table:table-cell table:style-name="Tabella35.A1" office:value-type="string">
              <text:p text:style-name="Normale">Bene. D’accordo. Ma s’è addormentato.</text:p>
              <text:p text:style-name="Normale"/>
            </table:table-cell>
          </table:table-row>
          <table:table-row>
            <table:table-cell table:style-name="Tabella35.A1" office:value-type="string">
              <text:p text:style-name="Normale">1° SOLDATO -</text:p>
            </table:table-cell>
            <table:table-cell table:style-name="Tabella35.A1" office:value-type="string">
              <text:p text:style-name="Normale">Direi piuttosto che sarà svenuto,</text:p>
              <text:p text:style-name="Normale">perché una così trista invocazione</text:p>
              <text:p text:style-name="Normale">per dormire, non s’era udita mai.</text:p>
              <text:p text:style-name="Normale"/>
            </table:table-cell>
          </table:table-row>
          <table:table-row>
            <table:table-cell table:style-name="Tabella35.A1" office:value-type="string">
              <text:p text:style-name="Normale">2° SOLDATO -</text:p>
            </table:table-cell>
            <table:table-cell table:style-name="Tabella35.A1" office:value-type="string">
              <text:p text:style-name="Normale">Andiamogli vicino.</text:p>
              <text:p text:style-name="Normale"/>
            </table:table-cell>
          </table:table-row>
          <table:table-row>
            <table:table-cell table:style-name="Tabella35.A1" office:value-type="string">
              <text:p text:style-name="P6"/>
            </table:table-cell>
            <table:table-cell table:style-name="Tabella35.A1" office:value-type="string">
              <text:p text:style-name="Normale">(<text:span text:style-name="Car._20_predefinito_20_paragrafo"><text:span text:style-name="T4">S’avvicinano al corpo di Enobarbo morto</text:span></text:span>)</text:p>
              <text:p text:style-name="P6"/>
            </table:table-cell>
          </table:table-row>
          <table:table-row>
            <table:table-cell table:style-name="Tabella35.A1" office:value-type="string">
              <text:p text:style-name="Normale">3° SOLDATO -</text:p>
            </table:table-cell>
            <table:table-cell table:style-name="Tabella35.A1" office:value-type="string">
              <text:p text:style-name="Normale">Sveglia, compagno, sveglia! Di’ qualcosa!</text:p>
              <text:p text:style-name="Normale"/>
            </table:table-cell>
          </table:table-row>
          <table:table-row>
            <table:table-cell table:style-name="Tabella35.A1" office:value-type="string">
              <text:p text:style-name="Normale">1° SOLDATO -</text:p>
            </table:table-cell>
            <table:table-cell table:style-name="Tabella35.A1" office:value-type="string">
              <text:p text:style-name="Normale">Su, compagno, ci senti?… Olà!… Macché!…</text:p>
              <text:p text:style-name="Normale">La mano della morte l’ha ghermito.</text:p>
              <text:p text:style-name="Normale"/>
            </table:table-cell>
          </table:table-row>
          <table:table-row>
            <table:table-cell table:style-name="Tabella35.A1" office:value-type="string">
              <text:p text:style-name="P6"/>
            </table:table-cell>
            <table:table-cell table:style-name="Tabella35.A1" office:value-type="string">
              <text:p text:style-name="Normale">(<text:span text:style-name="Car._20_predefinito_20_paragrafo"><text:span text:style-name="T4">Rullo di tamburi in lontananza</text:span></text:span>)</text:p>
              <text:p text:style-name="P6"/>
            </table:table-cell>
          </table:table-row>
          <table:table-row>
            <table:table-cell table:style-name="Tabella35.A1" office:value-type="string">
              <text:p text:style-name="Normale"/>
            </table:table-cell>
            <table:table-cell table:style-name="Tabella35.A1" office:value-type="string">
              <text:p text:style-name="Normale">Ecco, i tamburi rullano sommessi</text:p>
              <text:p text:style-name="Normale">a risvegliar chi dorme.</text:p>
              <text:p text:style-name="Normale">Su, trasportiamolo al corpo di guardia:</text:p>
              <text:p text:style-name="Normale">dev’essere qualcuno di riguardo.</text:p>
              <text:p text:style-name="Normale">Il nostro turno di guardia è finito.</text:p>
              <text:p text:style-name="Normale"/>
            </table:table-cell>
          </table:table-row>
          <table:table-row>
            <table:table-cell table:style-name="Tabella35.A1" office:value-type="string">
              <text:p text:style-name="Normale">3° SOLDATO -</text:p>
            </table:table-cell>
            <table:table-cell table:style-name="Tabella35.A1" office:value-type="string">
              <text:p text:style-name="Normale">Su, forza, allora; forse può riaversi.</text:p>
              <text:p text:style-name="Normale"/>
            </table:table-cell>
          </table:table-row>
          <table:table-row>
            <table:table-cell table:style-name="Tabella35.A1" office:value-type="string">
              <text:p text:style-name="P6"/>
            </table:table-cell>
            <table:table-cell table:style-name="Tabella35.A1" office:value-type="string">
              <text:p text:style-name="Normale">(<text:span text:style-name="Car._20_predefinito_20_paragrafo"><text:span text:style-name="T4">Escono portando il corpo di Enobarbo</text:span></text:span>)</text:p>
            </table:table-cell>
          </table:table-row>
        </table:table>
        <text:p text:style-name="P1"/>
        <text:p text:style-name="P1"/>
        <text:p text:style-name="P1"/>
        <table:table table:name="Tabella36" table:style-name="Tabella36">
          <table:table-column table:style-name="Tabella36.A"/>
          <table:table-column table:style-name="Tabella36.B"/>
          <table:table-row>
            <table:table-cell table:style-name="Tabella36.A1" table:number-columns-spanned="2" office:value-type="string">
              <text:p text:style-name="P4">SCENA X - Spazio fra i due accampamenti</text:p>
              <text:p text:style-name="P4"/>
              <text:p text:style-name="P4"/>
            </table:table-cell>
            <table:covered-table-cell/>
          </table:table-row>
          <table:table-row>
            <table:table-cell table:style-name="Tabella36.A1" office:value-type="string">
              <text:p text:style-name="Normale"/>
            </table:table-cell>
            <table:table-cell table:style-name="Tabella36.A1" office:value-type="string">
              <text:p text:style-name="P6">Entrano ANTONIO e SCARO, con l’esercito</text:p>
              <text:p text:style-name="P6"/>
            </table:table-cell>
          </table:table-row>
          <table:table-row>
            <table:table-cell table:style-name="Tabella36.A1" office:value-type="string">
              <text:p text:style-name="Normale">ANTONIO -</text:p>
            </table:table-cell>
            <table:table-cell table:style-name="Tabella36.A1" office:value-type="string">
              <text:p text:style-name="Normale">Oggi vanno apprestandosi per mare:</text:p>
              <text:p text:style-name="Normale">per terra non facciamo al caso loro.</text:p>
              <text:p text:style-name="Normale"/>
            </table:table-cell>
          </table:table-row>
          <table:table-row>
            <table:table-cell table:style-name="Tabella36.A1" office:value-type="string">
              <text:p text:style-name="Normale">SCARO -</text:p>
            </table:table-cell>
            <table:table-cell table:style-name="Tabella36.A1" office:value-type="string">
              <text:p text:style-name="Normale">S’apprestano per tutt’e due, signore.</text:p>
              <text:p text:style-name="Normale"/>
            </table:table-cell>
          </table:table-row>
          <table:table-row>
            <table:table-cell table:style-name="Tabella36.A1" office:value-type="string">
              <text:p text:style-name="Normale">ANTONIO -</text:p>
            </table:table-cell>
            <table:table-cell table:style-name="Tabella36.A1" office:value-type="string">
              <text:p text:style-name="Normale">E noi combatteremo in mezzo al fuoco,</text:p>
              <text:p text:style-name="Normale">o in aria: andremo a batterci anche là.</text:p>
              <text:p text:style-name="Normale">Ma ecco gli ordini per la battaglia:</text:p>
              <text:p text:style-name="Normale"><text:soft-page-break/>la fanteria resterà qui con noi,</text:p>
              <text:p text:style-name="Normale">sulle alture contigue alla città</text:p>
              <text:p text:style-name="Normale">(per mare gli ordini sono impartiti:</text:p>
              <text:p text:style-name="Normale">la nostra flotta ha già lasciato il porto);</text:p>
              <text:p text:style-name="Normale">da lassù si potrà scoprire meglio</text:p>
              <text:p text:style-name="Normale">il loro piano, e seguirne le mosse.</text:p>
              <text:p text:style-name="Normale"/>
            </table:table-cell>
          </table:table-row>
          <table:table-row>
            <table:table-cell table:style-name="Tabella36.A1" office:value-type="string">
              <text:p text:style-name="P6"/>
            </table:table-cell>
            <table:table-cell table:style-name="Tabella36.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37" table:style-name="Tabella37">
          <table:table-column table:style-name="Tabella37.A"/>
          <table:table-column table:style-name="Tabella37.B"/>
          <table:table-row>
            <table:table-cell table:style-name="Tabella37.A1" table:number-columns-spanned="2" office:value-type="string">
              <text:p text:style-name="P4">SCENA XI - Un’altra parte dell’area fra i due campi</text:p>
              <text:p text:style-name="P4"/>
              <text:p text:style-name="P4"/>
            </table:table-cell>
            <table:covered-table-cell/>
          </table:table-row>
          <table:table-row>
            <table:table-cell table:style-name="Tabella37.A1" office:value-type="string">
              <text:p text:style-name="Normale"/>
            </table:table-cell>
            <table:table-cell table:style-name="Tabella37.A1" office:value-type="string">
              <text:p text:style-name="P6">Entra OTTAVIO CESARE con l’esercito</text:p>
              <text:p text:style-name="P6"/>
            </table:table-cell>
          </table:table-row>
          <table:table-row>
            <table:table-cell table:style-name="Tabella37.A1" office:value-type="string">
              <text:p text:style-name="Normale">OTTAVIO -</text:p>
            </table:table-cell>
            <table:table-cell table:style-name="Tabella37.A1" office:value-type="string">
              <text:p text:style-name="Normale">Salvo che non ci attacchino per terra,</text:p>
              <text:p text:style-name="Normale">noi ce ne resteremo fermi qui;</text:p>
              <text:p text:style-name="Normale">e così andrà, mi pare,</text:p>
              <text:p text:style-name="Normale">perché adesso le sue migliori truppe</text:p>
              <text:p text:style-name="Normale">son fuori, a bordo delle sue galee.</text:p>
              <text:p text:style-name="Normale">Attestiamoci a valle,</text:p>
              <text:p text:style-name="Normale">e manteniamo lì la posizione</text:p>
              <text:p text:style-name="Normale">che stimeremo a noi più vantaggiosa.</text:p>
              <text:p text:style-name="Normale"/>
            </table:table-cell>
          </table:table-row>
          <table:table-row>
            <table:table-cell table:style-name="Tabella37.A1" office:value-type="string">
              <text:p text:style-name="P6"/>
            </table:table-cell>
            <table:table-cell table:style-name="Tabella37.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38" table:style-name="Tabella38">
          <table:table-column table:style-name="Tabella38.A"/>
          <table:table-column table:style-name="Tabella38.B"/>
          <table:table-row>
            <table:table-cell table:style-name="Tabella38.A1" table:number-columns-spanned="2" office:value-type="string">
              <text:p text:style-name="P4">SCENA XII - Le alture presso Alessandria</text:p>
              <text:p text:style-name="P4"/>
              <text:p text:style-name="P4"/>
            </table:table-cell>
            <table:covered-table-cell/>
          </table:table-row>
          <table:table-row>
            <table:table-cell table:style-name="Tabella38.A1" office:value-type="string">
              <text:p text:style-name="Normale"/>
            </table:table-cell>
            <table:table-cell table:style-name="Tabella38.A1" office:value-type="string">
              <text:p text:style-name="P6">Entrano ANTONIO e SCARO</text:p>
              <text:p text:style-name="P6"/>
            </table:table-cell>
          </table:table-row>
          <table:table-row>
            <table:table-cell table:style-name="Tabella38.A1" office:value-type="string">
              <text:p text:style-name="Normale">ANTONIO -</text:p>
            </table:table-cell>
            <table:table-cell table:style-name="Tabella38.A1" office:value-type="string">
              <text:p text:style-name="Normale">Nessun contatto ancora, fra le flotte.</text:p>
              <text:p text:style-name="Normale">Da dove s’erge quel pino, lassù,</text:p>
              <text:p text:style-name="Normale">potrò vedere tutto, e tra non molto</text:p>
              <text:p text:style-name="Normale">ti potrò dire come stan le cose.</text:p>
              <text:p text:style-name="Normale"/>
            </table:table-cell>
          </table:table-row>
          <table:table-row>
            <table:table-cell table:style-name="Tabella38.A1" office:value-type="string">
              <text:p text:style-name="P6"/>
            </table:table-cell>
            <table:table-cell table:style-name="Tabella38.A1" office:value-type="string">
              <text:p text:style-name="Normale">(<text:span text:style-name="Car._20_predefinito_20_paragrafo"><text:span text:style-name="T4">Esce</text:span></text:span>)</text:p>
              <text:p text:style-name="Normale"/>
            </table:table-cell>
          </table:table-row>
          <table:table-row>
            <table:table-cell table:style-name="Tabella38.A1" office:value-type="string">
              <text:p text:style-name="Normale">SCARO -</text:p>
            </table:table-cell>
            <table:table-cell table:style-name="Tabella38.A1" office:value-type="string">
              <text:p text:style-name="Normale">A poppa delle navi di Cleopatra</text:p>
              <text:p text:style-name="Normale">le rondini hanno fatto i loro nidi:<text:span text:style-name="Rimando_20_nota_20_a_20_piè_20_di_20_pagina">(</text:span><text:span text:style-name="Rimando_20_nota_20_a_20_piè_20_di_20_pagina"><text:note text:id="ftn120" text:note-class="footnote"><text:note-citation>120</text:note-citation><text:note-body><text:p text:style-name="P17"><text:span text:style-name="Rimando_20_nota_20_a_20_piè_20_di_20_pagina">)</text:span> Era considerato di cattivo auspicio il nido di rondini. Il testo dice che esse avevano nidificato <text:span text:style-name="Car._20_predefinito_20_paragrafo"><text:span text:style-name="T4">“in Cleopatra sails”</text:span></text:span>, “sulle vele di Cleopatra” (intendendosi “vele” per “navi”); ma Plutarco ci specifica che nella battaglia di Azio i nidi furono trovati “sotto la poppa”.</text:p></text:note-body></text:note></text:span><text:span text:style-name="Rimando_20_nota_20_a_20_piè_20_di_20_pagina">)</text:span></text:p>
              <text:p text:style-name="Normale">gli àuguri dicono, interrogati,</text:p>
              <text:p text:style-name="Normale">di non sapere e non poter dir nulla;</text:p>
              <text:p text:style-name="Normale">hanno l’aspetto torvo e accigliato,</text:p>
              <text:p text:style-name="Normale">e non osano dir quel che intravedono.</text:p>
              <text:p text:style-name="Normale">Antonio è intrepido, ma è giù di tono,</text:p>
              <text:p text:style-name="Normale">e a tratti le mutevoli sue sorti</text:p>
              <text:p text:style-name="Normale">gli danno ora speranza ora timore</text:p>
              <text:p text:style-name="Normale"><text:soft-page-break/>per ciò che ha e per ciò che non ha.</text:p>
              <text:p text:style-name="Normale"/>
            </table:table-cell>
          </table:table-row>
          <table:table-row>
            <table:table-cell table:style-name="Tabella38.A1" office:value-type="string">
              <text:p text:style-name="P6"/>
            </table:table-cell>
            <table:table-cell table:style-name="Tabella38.A1" office:value-type="string">
              <text:p text:style-name="Normale">(<text:span text:style-name="Car._20_predefinito_20_paragrafo"><text:span text:style-name="T4">Tumulto in lontananza, come di scontro navale</text:span></text:span>)</text:p>
              <text:p text:style-name="P6"/>
            </table:table-cell>
          </table:table-row>
          <table:table-row>
            <table:table-cell table:style-name="Tabella38.A1" office:value-type="string">
              <text:p text:style-name="P6"/>
            </table:table-cell>
            <table:table-cell table:style-name="Tabella38.A1" office:value-type="string">
              <text:p text:style-name="Normale"><text:span text:style-name="Car._20_predefinito_20_paragrafo"><text:span text:style-name="T4">Rientra ANTONIO</text:span></text:span></text:p>
              <text:p text:style-name="Normale"/>
            </table:table-cell>
          </table:table-row>
          <table:table-row>
            <table:table-cell table:style-name="Tabella38.A1" office:value-type="string">
              <text:p text:style-name="Normale">ANTONIO -</text:p>
            </table:table-cell>
            <table:table-cell table:style-name="Tabella38.A1" office:value-type="string">
              <text:p text:style-name="Normale">Tutto è perduto, Scaro! Tutto! Tutto!</text:p>
              <text:p text:style-name="Normale">Quella infame egiziana m’ha tradito!</text:p>
              <text:p text:style-name="Normale">La mia flotta s’è arresa; laggiù in mare,</text:p>
              <text:p text:style-name="Normale">lanciando in aria i loro copricapo,</text:p>
              <text:p text:style-name="Normale">e bevazzano insieme come amici</text:p>
              <text:p text:style-name="Normale">ritrovatisi dopo tanto tempo!</text:p>
              <text:p text:style-name="Normale">Oh, tre volte fedifraga puttana!</text:p>
              <text:p text:style-name="Normale">Dovevi vendermi a questo novizio!</text:p>
              <text:p text:style-name="Normale">Con te ora il mio cuore è solo in guerra.</text:p>
              <text:p text:style-name="Normale"/>
            </table:table-cell>
          </table:table-row>
          <table:table-row>
            <table:table-cell table:style-name="Tabella38.A1" office:value-type="string">
              <text:p text:style-name="P6"/>
            </table:table-cell>
            <table:table-cell table:style-name="Tabella38.A1" office:value-type="string">
              <text:p text:style-name="Normale">(<text:span text:style-name="Car._20_predefinito_20_paragrafo"><text:span text:style-name="T4">A Scaro</text:span></text:span>)</text:p>
              <text:p text:style-name="Normale">Di’ a tutti di fuggire.</text:p>
              <text:p text:style-name="Normale">Perché dopo che avrò fatto vendetta</text:p>
              <text:p text:style-name="Normale">di me su questa mia ammaliatrice,</text:p>
              <text:p text:style-name="Normale">avrò tutto finito.</text:p>
              <text:p text:style-name="Normale">Ordina a tutti di fuggire, va’!</text:p>
              <text:p text:style-name="Normale"/>
            </table:table-cell>
          </table:table-row>
          <table:table-row>
            <table:table-cell table:style-name="Tabella38.A1" office:value-type="string">
              <text:p text:style-name="P6"/>
            </table:table-cell>
            <table:table-cell table:style-name="Tabella38.A1" office:value-type="string">
              <text:p text:style-name="Normale">(<text:span text:style-name="Car._20_predefinito_20_paragrafo"><text:span text:style-name="T4">Esce Scaro</text:span></text:span>)</text:p>
              <text:p text:style-name="P6"/>
            </table:table-cell>
          </table:table-row>
          <table:table-row>
            <table:table-cell table:style-name="Tabella38.A1" office:value-type="string">
              <text:p text:style-name="Normale"/>
            </table:table-cell>
            <table:table-cell table:style-name="Tabella38.A1" office:value-type="string">
              <text:p text:style-name="Normale">O sole, più io non vedrò il tuo sorgere;</text:p>
              <text:p text:style-name="Normale">qui la Fortuna e Antonio si separano,</text:p>
              <text:p text:style-name="Normale">qui ci stringiam la mano.</text:p>
              <text:p text:style-name="Normale">E doveva ridursi tutto a questo?…</text:p>
              <text:p text:style-name="Normale">Tutti i cuori che avevo alle calcagna,</text:p>
              <text:p text:style-name="Normale">scodinzolanti come cagnolini,</text:p>
              <text:p text:style-name="Normale">perché soddisfacevo le lor voglie,</text:p>
              <text:p text:style-name="Normale">ora si liquefanno e il lor dolciume</text:p>
              <text:p text:style-name="Normale">lascian colare sul fiorente Cesare;</text:p>
              <text:p text:style-name="Normale">e questo pino che li sovrastava</text:p>
              <text:p text:style-name="Normale">ormai non ha più foglie. Io son tradito!</text:p>
              <text:p text:style-name="Normale">Ah, quest’anima perfida d’Egitto!</text:p>
              <text:p text:style-name="Normale">Questa sinistra maga incantatrice</text:p>
              <text:p text:style-name="Normale">che poteva, in un solo volger d’occhi,</text:p>
              <text:p text:style-name="Normale">mandarmi in guerra o richiamarmi a casa;</text:p>
              <text:p text:style-name="Normale">il cui seno era il mio serto di gloria,</text:p>
              <text:p text:style-name="Normale">il mio scopo supremo,</text:p>
              <text:p text:style-name="Normale">m’ha giocato come una vera zingara,</text:p>
              <text:p text:style-name="Normale">e, lega e sciogli,<text:span text:style-name="Rimando_20_nota_20_a_20_piè_20_di_20_pagina">(</text:span><text:span text:style-name="Rimando_20_nota_20_a_20_piè_20_di_20_pagina"><text:note text:id="ftn121" text:note-class="footnote"><text:note-citation>121</text:note-citation><text:note-body><text:p text:style-name="P17"><text:span text:style-name="Rimando_20_nota_20_a_20_piè_20_di_20_pagina">)</text:span> <text:span text:style-name="Car._20_predefinito_20_paragrafo"><text:span text:style-name="T4">“Hath at fast and loose beguiked me”</text:span></text:span>, letteralm.: “Mi ha giocato a lega e sciogli”. <text:span text:style-name="Car._20_predefinito_20_paragrafo"><text:span text:style-name="T4">“Fast and loose”</text:span></text:span> era il nome di un gioco di destrezza che gli zingari andavano facendo per le vie di Londra: il giocatore doveva infilare una stecca entro una cintura arrotolata su un tavolo, e riuscire a tenerla ferma mentre un altro la sfilava.</text:p></text:note-body></text:note></text:span><text:span text:style-name="Rimando_20_nota_20_a_20_piè_20_di_20_pagina">)</text:span> m’ha precipitato</text:p>
              <text:p text:style-name="Normale">nel cuore della più nera rovina!</text:p>
              <text:p text:style-name="Normale"><text:span text:style-name="Car._20_predefinito_20_paragrafo"><text:span text:style-name="T15">Oh, Eros, Eros, Eros!…</text:span></text:span><text:span text:style-name="Rimando_20_nota_20_a_20_piè_20_di_20_pagina"><text:span text:style-name="T15">(</text:span></text:span><text:span text:style-name="Rimando_20_nota_20_a_20_piè_20_di_20_pagina"><text:note text:id="ftn122" text:note-class="footnote"><text:note-citation>122</text:note-citation><text:note-body><text:p text:style-name="P17"><text:span text:style-name="Rimando_20_nota_20_a_20_piè_20_di_20_pagina">)</text:span> <text:span text:style-name="Car._20_predefinito_20_paragrafo"><text:span text:style-name="T4">“What, Eros, Eros!”</text:span></text:span>. Mi domando perché tutti indistintamente i traduttori italiani hanno inteso questo come un richiamo di Antonio al personaggio di Eros, uno dei suoi fidi, e non invece – come mi sembra chiaro che Shakespeare abbia voluto – come una invocazione a Eros, il dio dell’amore, che Antonio chiama responsabile di tutti i guai di cui ha parlato prima con se stesso; invocazione che ripeterà ancora in tutta la sua “tirata”. Eros non è in scena, lo abbiamo lasciato in altra parte del campo, non può udire il richiamo di Antonio, e non si capisce perché questi dovrebbe invocarlo. Che conforto può dargli Eros, un personaggio piuttosto insignificante del dramma, nello stato d’animo in cui si trova? L’invocazione al dio dell’amore, invece, conclude, con notevole efficacia lirica, il monologo dell’eroe disperato, per aver soggiaciuto, appunto, ai richiami di Eros.</text:p></text:note-body></text:note></text:span><text:span text:style-name="Rimando_20_nota_20_a_20_piè_20_di_20_pagina"><text:span text:style-name="T15">)</text:span></text:span></text:p>
              <text:p text:style-name="P8"><text:soft-page-break/></text:p>
            </table:table-cell>
          </table:table-row>
          <table:table-row>
            <table:table-cell table:style-name="Tabella38.A1" office:value-type="string">
              <text:p text:style-name="P9"/>
            </table:table-cell>
            <table:table-cell table:style-name="Tabella38.A1" office:value-type="string">
              <text:p text:style-name="P6">Entra CLEOPATRA</text:p>
              <text:p text:style-name="P6"/>
            </table:table-cell>
          </table:table-row>
          <table:table-row>
            <table:table-cell table:style-name="Tabella38.A1" office:value-type="string">
              <text:p text:style-name="Normale"/>
            </table:table-cell>
            <table:table-cell table:style-name="Tabella38.A1" office:value-type="string">
              <text:p text:style-name="Normale">Ah! Tu, strega, sta’ indietro!</text:p>
              <text:p text:style-name="Normale"/>
            </table:table-cell>
          </table:table-row>
          <table:table-row>
            <table:table-cell table:style-name="Tabella38.A1" office:value-type="string">
              <text:p text:style-name="Normale">CLEOPATRA -</text:p>
            </table:table-cell>
            <table:table-cell table:style-name="Tabella38.A1" office:value-type="string">
              <text:p text:style-name="Normale">Perché è così infuriato il mio signore</text:p>
              <text:p text:style-name="Normale">con l’amor suo?</text:p>
              <text:p text:style-name="Normale"/>
            </table:table-cell>
          </table:table-row>
          <table:table-row>
            <table:table-cell table:style-name="Tabella38.A1" office:value-type="string">
              <text:p text:style-name="Normale">ANTONIO -</text:p>
            </table:table-cell>
            <table:table-cell table:style-name="Tabella38.A1" office:value-type="string">
              <text:p text:style-name="P37">Dileguati, svanisci,</text:p>
              <text:p text:style-name="Normale">davanti a me, o ti do quel che meriti,</text:p>
              <text:p text:style-name="Normale">e guasterò il trionfo di Cesare.<text:span text:style-name="Rimando_20_nota_20_a_20_piè_20_di_20_pagina">(</text:span><text:span text:style-name="Rimando_20_nota_20_a_20_piè_20_di_20_pagina"><text:note text:id="ftn123" text:note-class="footnote"><text:note-citation>123</text:note-citation><text:note-body><text:p text:style-name="P17"><text:span text:style-name="Rimando_20_nota_20_a_20_piè_20_di_20_pagina">)</text:span> Antonio anticipa qui quella che sarà la causa scatenante del suicidio di Cleopatra: l’ignominiosa prospettiva di esser condotta, come la più preziosa preda bellica di Cesare, dietro il carro del trionfo di questi, a Roma. Antonio, uccidendola adesso, guasterebbe a Cesare la festa di quel trionfo.</text:p></text:note-body></text:note></text:span><text:span text:style-name="Rimando_20_nota_20_a_20_piè_20_di_20_pagina">)</text:span></text:p>
              <text:p text:style-name="Normale">Sia lui a catturarti,</text:p>
              <text:p text:style-name="Normale">e a sollevarti per le vie di Roma</text:p>
              <text:p text:style-name="Normale">tra la plebaglia urlante;</text:p>
              <text:p text:style-name="Normale">segui pure il suo carro trionfale</text:p>
              <text:p text:style-name="Normale">come somma ignominia del tuo sesso:</text:p>
              <text:p text:style-name="Normale">che ti si esponga all’infima marmaglia</text:p>
              <text:p text:style-name="Normale">come la più mostruosa meraviglia,</text:p>
              <text:p text:style-name="Normale">come spettacolo da quattro soldi;<text:span text:style-name="Rimando_20_nota_20_a_20_piè_20_di_20_pagina">(</text:span><text:span text:style-name="Rimando_20_nota_20_a_20_piè_20_di_20_pagina"><text:note text:id="ftn124" text:note-class="footnote"><text:note-citation>124</text:note-citation><text:note-body><text:p text:style-name="P17"><text:span text:style-name="Rimando_20_nota_20_a_20_piè_20_di_20_pagina">)</text:span> <text:span text:style-name="Car._20_predefinito_20_paragrafo"><text:span text:style-name="T4">“Four doigts”</text:span></text:span>: il <text:span text:style-name="Car._20_predefinito_20_paragrafo"><text:span text:style-name="T4">“doigt”</text:span></text:span> era una moneta olandese di poco valore; il termine è usato per antonomasia ad indicare qualsiasi somma di denaro d’importanza irrisoria.</text:p></text:note-body></text:note></text:span><text:span text:style-name="Rimando_20_nota_20_a_20_piè_20_di_20_pagina">)</text:span></text:p>
              <text:p text:style-name="Normale">e ti scanali il viso l’unghia aguzza</text:p>
              <text:p text:style-name="Normale">della paziente Ottavia.</text:p>
              <text:p text:style-name="Normale"/>
            </table:table-cell>
          </table:table-row>
          <table:table-row>
            <table:table-cell table:style-name="Tabella38.A1" office:value-type="string">
              <text:p text:style-name="P6"/>
            </table:table-cell>
            <table:table-cell table:style-name="Tabella38.A1" office:value-type="string">
              <text:p text:style-name="Normale">(<text:span text:style-name="Car._20_predefinito_20_paragrafo"><text:span text:style-name="T4">Esce Cleopatra</text:span></text:span>)</text:p>
              <text:p text:style-name="Normale"/>
            </table:table-cell>
          </table:table-row>
          <table:table-row>
            <table:table-cell table:style-name="Tabella38.A1" office:value-type="string">
              <text:p text:style-name="Normale"/>
            </table:table-cell>
            <table:table-cell table:style-name="Tabella38.A1" office:value-type="string">
              <text:p text:style-name="Normale">Sì, fai bene ad andartene,</text:p>
              <text:p text:style-name="Normale">s’è un bene vivere; sarebbe meglio</text:p>
              <text:p text:style-name="Normale">però per te che tu fossi abbattuta</text:p>
              <text:p text:style-name="Normale">dall’ira mia: con una morte sola,</text:p>
              <text:p text:style-name="Normale">te ne risparmieresti mille e mille.</text:p>
              <text:p text:style-name="Normale">Oh, Eros, Eros! Io mi sento addosso</text:p>
              <text:p text:style-name="Normale">la camicia di Nesso;</text:p>
              <text:p text:style-name="Normale">insegnami tu, Alcide, mio antenato,</text:p>
              <text:p text:style-name="Normale">il tuo furore: sì ch’io scaraventi</text:p>
              <text:p text:style-name="Normale">Lica fino sopra ai corni della luna,</text:p>
              <text:p text:style-name="Normale">e sopprima la mia nobile essenza</text:p>
              <text:p text:style-name="Normale">con queste stesse mani</text:p>
              <text:p text:style-name="Normale">che hanno stretto la più pesante clava.<text:span text:style-name="Rimando_20_nota_20_a_20_piè_20_di_20_pagina">(</text:span><text:span text:style-name="Rimando_20_nota_20_a_20_piè_20_di_20_pagina"><text:note text:id="ftn125" text:note-class="footnote"><text:note-citation>125</text:note-citation><text:note-body><text:p text:style-name="P17"><text:span text:style-name="Rimando_20_nota_20_a_20_piè_20_di_20_pagina">)</text:span> “<text:span text:style-name="Car._20_predefinito_20_paragrafo"><text:span text:style-name="T4">Let me lodge Lichas on the hornes o’ the moon</text:span></text:span>…”: secondo la leggenda, Ercole – del quale Antonio è discendente (cfr. la nota 17) – dopo aver indossato la camicia intinta nel sangue del centauro Nesso, che gli aveva inviato la moglie Dejanira, fu colto da spasimi atroci; infuriato, inseguì Lica, che gli aveva portato la camicia avvelenata; questi “abbraccia l’altare con le mani tremanti e muore di spavento… Ma Ercole scaglia in alto il suo corpo e Lica sparge le nubi con tracce di sangue… Il corpo cade in mare e la testa sbatte contro gli scogli…”. Gli dèi muteranno in scoglio il corpo di Lica. La leggenda è narrata da Seneca (“<text:span text:style-name="Car._20_predefinito_20_paragrafo"><text:span text:style-name="T4">Ercole sul Monte Oeta</text:span></text:span>”, vv. 809-823) da cui verosimilmente Shakespeare l’ha appresa, ed è ripresa da Dante : “… Quelli è Nesso/ Che morì per la bella Dajanira/ E fe’ di sé la vendetta elli stesso”, <text:span text:style-name="Car._20_predefinito_20_paragrafo"><text:span text:style-name="T4">Inf. </text:span></text:span>XII, 67-69).</text:p></text:note-body></text:note></text:span><text:span text:style-name="Rimando_20_nota_20_a_20_piè_20_di_20_pagina">)</text:span></text:p>
              <text:p text:style-name="Normale">Quella strega morrà:</text:p>
              <text:p text:style-name="Normale">lei m’ha venduto al ragazzo romano,</text:p>
              <text:p text:style-name="Normale">e del loro complotto io son la vittima.</text:p>
              <text:p text:style-name="P11">Morir tu devi! Oh, Eros, Eros, Eros!…</text:p>
              <text:p text:style-name="P11"><text:soft-page-break/></text:p>
            </table:table-cell>
          </table:table-row>
          <table:table-row>
            <table:table-cell table:style-name="Tabella38.A1" office:value-type="string">
              <text:p text:style-name="P12"/>
            </table:table-cell>
            <table:table-cell table:style-name="Tabella38.A1" office:value-type="string">
              <text:p text:style-name="Normale">(<text:span text:style-name="Car._20_predefinito_20_paragrafo"><text:span text:style-name="T4">Esce</text:span></text:span>)</text:p>
            </table:table-cell>
          </table:table-row>
        </table:table>
        <text:p text:style-name="P1"/>
        <text:p text:style-name="P1"/>
        <text:p text:style-name="P1"/>
        <table:table table:name="Tabella39" table:style-name="Tabella39">
          <table:table-column table:style-name="Tabella39.A"/>
          <table:table-column table:style-name="Tabella39.B"/>
          <table:table-row>
            <table:table-cell table:style-name="Tabella39.A1" table:number-columns-spanned="2" office:value-type="string">
              <text:p text:style-name="P4">SCENA XIII - Alessandria. La reggia di Cleopatra</text:p>
              <text:p text:style-name="P4"/>
              <text:p text:style-name="P4"/>
            </table:table-cell>
            <table:covered-table-cell/>
          </table:table-row>
          <table:table-row>
            <table:table-cell table:style-name="Tabella39.A1" office:value-type="string">
              <text:p text:style-name="Normale"/>
            </table:table-cell>
            <table:table-cell table:style-name="Tabella39.A1" office:value-type="string">
              <text:p text:style-name="Corpo_20_testo">Entrano CLEOPATRA, CARMIANA,</text:p>
              <text:p text:style-name="Corpo_20_testo">IRAS e MARDIANO</text:p>
              <text:p text:style-name="Normale"/>
            </table:table-cell>
          </table:table-row>
          <table:table-row>
            <table:table-cell table:style-name="Tabella39.A1" office:value-type="string">
              <text:p text:style-name="Normale">CLEOPATRA -</text:p>
            </table:table-cell>
            <table:table-cell table:style-name="Tabella39.A1" office:value-type="string">
              <text:p text:style-name="Normale">Aiuto, donne mie!… È più furioso</text:p>
              <text:p text:style-name="Normale">del Telamonio a causa dello scudo!<text:span text:style-name="Rimando_20_nota_20_a_20_piè_20_di_20_pagina">(</text:span><text:span text:style-name="Rimando_20_nota_20_a_20_piè_20_di_20_pagina"><text:note text:id="ftn126" text:note-class="footnote"><text:note-citation>126</text:note-citation><text:note-body><text:p text:style-name="P17"><text:span text:style-name="Rimando_20_nota_20_a_20_piè_20_di_20_pagina">)</text:span> Aiace Telamonio, l’eroe omerico, re di Salamina, che impazzì e si uccise per la rabbia di vedere lo scudo di Achille assegnato ad Ulisse e non a lui, che dopo Achille era tenuto per il più valoroso del campo greco a Troia. Ma Nettuno, il dio del mare, gli rese giustizia, perché ad Ulisse, che tornava in patria da Troia con quelle armi, fece fare naufragio e portò alla deriva le armi di Achille sulla tomba di Aiace.</text:p></text:note-body></text:note></text:span><text:span text:style-name="Rimando_20_nota_20_a_20_piè_20_di_20_pagina">)</text:span></text:p>
              <text:p text:style-name="Normale">Non fu schiumoso mai di tanta rabbia</text:p>
              <text:p text:style-name="Normale">il tessalo cinghiale!<text:span text:style-name="Rimando_20_nota_20_a_20_piè_20_di_20_pagina">(</text:span><text:span text:style-name="Rimando_20_nota_20_a_20_piè_20_di_20_pagina"><text:note text:id="ftn127" text:note-class="footnote"><text:note-citation>127</text:note-citation><text:note-body><text:p text:style-name="P17"><text:span text:style-name="Rimando_20_nota_20_a_20_piè_20_di_20_pagina">)</text:span> Il Cinghiale di Erimanto, il monte della Tessaglia: la mostruosa bestia uccisa da Ercole nella terza delle sue dodici fatiche.</text:p></text:note-body></text:note></text:span><text:span text:style-name="Rimando_20_nota_20_a_20_piè_20_di_20_pagina">)</text:span></text:p>
              <text:p text:style-name="Normale"/>
            </table:table-cell>
          </table:table-row>
          <table:table-row>
            <table:table-cell table:style-name="Tabella39.A1" office:value-type="string">
              <text:p text:style-name="Normale">CARMIANA -</text:p>
            </table:table-cell>
            <table:table-cell table:style-name="Tabella39.A1" office:value-type="string">
              <text:p text:style-name="Normale">Al Mausoleo! Richiuditi là dentro,</text:p>
              <text:p text:style-name="Normale">e poi mandagli a dire che sei morta.</text:p>
              <text:p text:style-name="Normale">Il vedersi sfuggire sotto gli occhi</text:p>
              <text:p text:style-name="Normale">la grandezza non è men doloroso</text:p>
              <text:p text:style-name="Normale">che lo staccarsi l’anima dal corpo.</text:p>
              <text:p text:style-name="Normale"/>
            </table:table-cell>
          </table:table-row>
          <table:table-row>
            <table:table-cell table:style-name="Tabella39.A1" office:value-type="string">
              <text:p text:style-name="Normale">CLEOPATRA -</text:p>
            </table:table-cell>
            <table:table-cell table:style-name="Tabella39.A1" office:value-type="string">
              <text:p text:style-name="Normale">Al Mausoleo!… Mardiano, va’ da lui,</text:p>
              <text:p text:style-name="Normale">e digli ch’io mi son tolta la vita.</text:p>
              <text:p text:style-name="Normale">Digli che la mia ultima parola</text:p>
              <text:p text:style-name="Normale">è stata “Antonio”. Diglielo piangendo.</text:p>
              <text:p text:style-name="Normale">Va’, Mardiano, e poi torna a riferirmi</text:p>
              <text:p text:style-name="Normale">come ha accolto l’annuncio di mia morte.</text:p>
              <text:p text:style-name="Normale">Io vado al Mausoleo.</text:p>
              <text:p text:style-name="Normale"/>
            </table:table-cell>
          </table:table-row>
          <table:table-row>
            <table:table-cell table:style-name="Tabella39.A1" office:value-type="string">
              <text:p text:style-name="P6"/>
            </table:table-cell>
            <table:table-cell table:style-name="Tabella39.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40" table:style-name="Tabella40">
          <table:table-column table:style-name="Tabella40.A"/>
          <table:table-column table:style-name="Tabella40.B"/>
          <table:table-row>
            <table:table-cell table:style-name="Tabella40.A1" table:number-columns-spanned="2" office:value-type="string">
              <text:p text:style-name="P4">SCENA XIV - La stessa. Un’altra stanza</text:p>
              <text:p text:style-name="P4"/>
              <text:p text:style-name="P4"/>
            </table:table-cell>
            <table:covered-table-cell/>
          </table:table-row>
          <table:table-row>
            <table:table-cell table:style-name="Tabella40.A1" office:value-type="string">
              <text:p text:style-name="Normale"/>
            </table:table-cell>
            <table:table-cell table:style-name="Tabella40.A1" office:value-type="string">
              <text:p text:style-name="P6">Entrano ANTONIO ed EROS</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Eros, mi vedi ancora in faccia a te?</text:p>
              <text:p text:style-name="Normale"/>
            </table:table-cell>
          </table:table-row>
          <table:table-row>
            <table:table-cell table:style-name="Tabella40.A1" office:value-type="string">
              <text:p text:style-name="Normale">EROS -</text:p>
            </table:table-cell>
            <table:table-cell table:style-name="Tabella40.A1" office:value-type="string">
              <text:p text:style-name="Normale">Sì, nobile signore.</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Perché a volte ci accade di vedere</text:p>
              <text:p text:style-name="Normale">una nuvola a forma di dragone,</text:p>
              <text:p text:style-name="Normale">a volte un qualche vaporoso effluvio</text:p>
              <text:p text:style-name="Normale">che somiglia ad un orso o ad un leone,</text:p>
              <text:p text:style-name="Normale">a una rocca turrita,</text:p>
              <text:p text:style-name="Normale"><text:soft-page-break/>a un alto picco sporgente a strapiombo,</text:p>
              <text:p text:style-name="Normale">ad un monte biforcuto,</text:p>
              <text:p text:style-name="Normale">a un promontorio azzurro con degli alberi,</text:p>
              <text:p text:style-name="Normale">che reclinan le chiome sulla terra</text:p>
              <text:p text:style-name="Normale">e par che si confondano con l’aria…<text:span text:style-name="Rimando_20_nota_20_a_20_piè_20_di_20_pagina">(</text:span><text:span text:style-name="Rimando_20_nota_20_a_20_piè_20_di_20_pagina"><text:note text:id="ftn128" text:note-class="footnote"><text:note-citation>128</text:note-citation><text:note-body><text:p text:style-name="P17"><text:span text:style-name="Rimando_20_nota_20_a_20_piè_20_di_20_pagina">)</text:span> <text:span text:style-name="Car._20_predefinito_20_paragrafo"><text:span text:style-name="T4">“Mock our eyes with air”</text:span></text:span>, letteralm.: “Si fanno gioco dei nostri occhi con l’aria”; cioè si confondono con l’azzurro dell’aria e ci ingannano l’occhio. Il verbo <text:span text:style-name="Car._20_predefinito_20_paragrafo"><text:span text:style-name="T4">“mock”</text:span></text:span> sta qui per “simulare”.</text:p></text:note-body></text:note></text:span><text:span text:style-name="Rimando_20_nota_20_a_20_piè_20_di_20_pagina">)</text:span></text:p>
              <text:p text:style-name="Normale">Li avrai visti anche tu: sono i cortei<text:span text:style-name="Rimando_20_nota_20_a_20_piè_20_di_20_pagina">(</text:span><text:span text:style-name="Rimando_20_nota_20_a_20_piè_20_di_20_pagina"><text:note text:id="ftn129" text:note-class="footnote"><text:note-citation>129</text:note-citation><text:note-body><text:p text:style-name="P17"><text:span text:style-name="Rimando_20_nota_20_a_20_piè_20_di_20_pagina">)</text:span> <text:span text:style-name="Car._20_predefinito_20_paragrafo"><text:span text:style-name="T4">“They are black vesper’s pageants”. “Pageants”</text:span></text:span> si chiamavano i cortei celebrativi di eventi importanti, e comportavano l’esposizione di figure e costumi sfarzosi nella riproduzione di scene storiche o allegoriche.</text:p></text:note-body></text:note></text:span><text:span text:style-name="Rimando_20_nota_20_a_20_piè_20_di_20_pagina">)</text:span></text:p>
              <text:p text:style-name="Normale">dei personaggi dell’opaco vespero…</text:p>
              <text:p text:style-name="Normale"/>
            </table:table-cell>
          </table:table-row>
          <table:table-row>
            <table:table-cell table:style-name="Tabella40.A1" office:value-type="string">
              <text:p text:style-name="Normale">EROS -</text:p>
            </table:table-cell>
            <table:table-cell table:style-name="Tabella40.A1" office:value-type="string">
              <text:p text:style-name="Normale">Infatti, mio signore.</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 e quello che sembrava ora un cavallo,</text:p>
              <text:p text:style-name="Normale">in un batter di ciglio</text:p>
              <text:p text:style-name="Normale">la cortina di nubi lo cancella</text:p>
              <text:p text:style-name="Normale">e ce lo rende indistinto alla vista,</text:p>
              <text:p text:style-name="Normale">come acqua in mezzo all’acqua.</text:p>
              <text:p text:style-name="Normale"/>
            </table:table-cell>
          </table:table-row>
          <table:table-row>
            <table:table-cell table:style-name="Tabella40.A1" office:value-type="string">
              <text:p text:style-name="Normale">EROS -</text:p>
            </table:table-cell>
            <table:table-cell table:style-name="Tabella40.A1" office:value-type="string">
              <text:p text:style-name="Normale">È vero, mio signore.</text:p>
              <text:p text:style-name="Normale"/>
            </table:table-cell>
          </table:table-row>
          <table:table-row>
            <table:table-cell table:style-name="Tabella40.A1" office:value-type="string">
              <text:p text:style-name="Normale">ANTONIO -</text:p>
            </table:table-cell>
            <table:table-cell table:style-name="Tabella40.A1" office:value-type="string">
              <text:p text:style-name="P34">Ebbene, Eros,</text:p>
              <text:p text:style-name="Normale">anche il tuo capitano non è più</text:p>
              <text:p text:style-name="Normale">che una forma indistinta come quelle.</text:p>
              <text:p text:style-name="Normale">Ecco, come mi vedi, io sono Antonio:</text:p>
              <text:p text:style-name="Normale">eppure non potrò più conservare</text:p>
              <text:p text:style-name="Normale">questa forma visibile. Non più.</text:p>
              <text:p text:style-name="Normale">Ho fatto questa guerra</text:p>
              <text:p text:style-name="Normale">per l’Egitto e per questa sua regina</text:p>
              <text:p text:style-name="Normale">di cui credevo possedere il cuore,</text:p>
              <text:p text:style-name="Normale">così com’ella possedeva il mio,</text:p>
              <text:p text:style-name="Normale">che per il tempo ch’era stato mio</text:p>
              <text:p text:style-name="Normale">se n’era annessi a sé un milione e più,</text:p>
              <text:p text:style-name="Normale">ora tutti perduti… Ma lei, Eros,</text:p>
              <text:p text:style-name="Normale">ha mescolato le carte con Cesare,<text:span text:style-name="Rimando_20_nota_20_a_20_piè_20_di_20_pagina">(</text:span><text:span text:style-name="Rimando_20_nota_20_a_20_piè_20_di_20_pagina"><text:note text:id="ftn130" text:note-class="footnote"><text:note-citation>130</text:note-citation><text:note-body><text:p text:style-name="P17"><text:span text:style-name="Rimando_20_nota_20_a_20_piè_20_di_20_pagina"><text:span text:style-name="T2">)</text:span></text:span><text:span text:style-name="Car._20_predefinito_20_paragrafo"><text:span text:style-name="T2"> </text:span></text:span><text:span text:style-name="Car._20_predefinito_20_paragrafo"><text:span text:style-name="T3">“Has packed cards with Cesar”. </text:span></text:span><text:span text:style-name="Car._20_predefinito_20_paragrafo"><text:span text:style-name="T4">“To pack cards with…”</text:span></text:span> (o semplicemente <text:span text:style-name="Car._20_predefinito_20_paragrafo"><text:span text:style-name="T4">“packing with…”</text:span></text:span>) è espressione tolta dal gioco delle carte, e vale “intendersela proditoriamente con qualcuno”.</text:p></text:note-body></text:note></text:span><text:span text:style-name="Rimando_20_nota_20_a_20_piè_20_di_20_pagina">)</text:span></text:p>
              <text:p text:style-name="Normale">e, barando, ha ceduto la mia gloria</text:p>
              <text:p text:style-name="Normale">in cambio del trionfo del nemico.<text:span text:style-name="Rimando_20_nota_20_a_20_piè_20_di_20_pagina">(</text:span><text:span text:style-name="Rimando_20_nota_20_a_20_piè_20_di_20_pagina"><text:note text:id="ftn131" text:note-class="footnote"><text:note-citation>131</text:note-citation><text:note-body><text:p text:style-name="P17"><text:span text:style-name="Rimando_20_nota_20_a_20_piè_20_di_20_pagina">)</text:span> <text:span text:style-name="Car._20_predefinito_20_paragrafo"><text:span text:style-name="T4">“Unto an enemy triumph”</text:span></text:span>: sottile e sofisticato doppio senso basato sulla parola <text:span text:style-name="Car._20_predefinito_20_paragrafo"><text:span text:style-name="T4">“triumph”</text:span></text:span>, anch’essa usata nel gioco delle carte in luogo di <text:span text:style-name="Car._20_predefinito_20_paragrafo"><text:span text:style-name="T4">“trump”</text:span></text:span>, che è la carta che vale di più, la “matta”.</text:p></text:note-body></text:note></text:span><text:span text:style-name="Rimando_20_nota_20_a_20_piè_20_di_20_pagina">)</text:span></text:p>
              <text:p text:style-name="Normale">Ma tu non piangere, Eros gentile;</text:p>
              <text:p text:style-name="Normale">restiamo ancor noi stessi, per finirci.</text:p>
              <text:p text:style-name="Normale"/>
            </table:table-cell>
          </table:table-row>
          <table:table-row>
            <table:table-cell table:style-name="Tabella40.A1" office:value-type="string">
              <text:p text:style-name="P6"/>
            </table:table-cell>
            <table:table-cell table:style-name="Tabella40.A1" office:value-type="string">
              <text:p text:style-name="Normale"><text:span text:style-name="Car._20_predefinito_20_paragrafo"><text:span text:style-name="T4">Entra MARDIANO</text:span></text:span></text:p>
              <text:p text:style-name="Normale"/>
            </table:table-cell>
          </table:table-row>
          <table:table-row>
            <table:table-cell table:style-name="Tabella40.A1" office:value-type="string">
              <text:p text:style-name="Normale"/>
            </table:table-cell>
            <table:table-cell table:style-name="Tabella40.A1" office:value-type="string">
              <text:p text:style-name="Normale">Ah, quella svergognata tua padrona</text:p>
              <text:p text:style-name="Normale">m’ha rubato la spada!</text:p>
              <text:p text:style-name="Normale"/>
            </table:table-cell>
          </table:table-row>
          <table:table-row>
            <table:table-cell table:style-name="Tabella40.A1" office:value-type="string">
              <text:p text:style-name="Normale">MARDIANO -</text:p>
            </table:table-cell>
            <table:table-cell table:style-name="Tabella40.A1" office:value-type="string">
              <text:p text:style-name="Normale">No, Antonio, ella t’ha amato, e le sue sorti</text:p>
              <text:p text:style-name="Normale">facevano tutt’uno con le tue.</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Vattene, eunuco impertinente! Zitto!</text:p>
              <text:p text:style-name="Normale">M’ha tradito, e dev’esser messa a morte!<text:span text:style-name="Rimando_20_nota_20_a_20_piè_20_di_20_pagina">(</text:span><text:span text:style-name="Rimando_20_nota_20_a_20_piè_20_di_20_pagina"><text:note text:id="ftn132" text:note-class="footnote"><text:note-citation>132</text:note-citation><text:note-body><text:p text:style-name="P17"><text:span text:style-name="Rimando_20_nota_20_a_20_piè_20_di_20_pagina">)</text:span> <text:span text:style-name="Car._20_predefinito_20_paragrafo"><text:span text:style-name="T4">“Shall die the death”</text:span></text:span>. <text:span text:style-name="Car._20_predefinito_20_paragrafo"><text:span text:style-name="T4">“To die the death”</text:span></text:span> contiene l’idea della morte come pena conseguente a una condanna.</text:p></text:note-body></text:note></text:span><text:span text:style-name="Rimando_20_nota_20_a_20_piè_20_di_20_pagina">)</text:span></text:p>
              <text:p text:style-name="Normale"><text:soft-page-break/></text:p>
            </table:table-cell>
          </table:table-row>
          <table:table-row>
            <table:table-cell table:style-name="Tabella40.A1" office:value-type="string">
              <text:p text:style-name="Normale">MARDIANO -</text:p>
            </table:table-cell>
            <table:table-cell table:style-name="Tabella40.A1" office:value-type="string">
              <text:p text:style-name="Normale">La morte è un debito che una persona</text:p>
              <text:p text:style-name="Normale">paga una volta sola:</text:p>
              <text:p text:style-name="Normale">ed ella il conto suo l’ha già saldato.</text:p>
              <text:p text:style-name="Normale">Perché quel che volevi fare tu,</text:p>
              <text:p text:style-name="Normale">è stato già compiuto, ed in tue mani:</text:p>
              <text:p text:style-name="Normale">il suo ultimo dire è stato: “Antonio,</text:p>
              <text:p text:style-name="Normale">nobilissimo Antonio!”…</text:p>
              <text:p text:style-name="Normale">Poi, nel mezzo d’un gemito straziante</text:p>
              <text:p text:style-name="Normale">questo nome di Antonio s’è spezzato</text:p>
              <text:p text:style-name="Normale">diviso tra il suo cuore e le sue labbra.</text:p>
              <text:p text:style-name="Normale">E così, col tuo nome in lei sepolto</text:p>
              <text:p text:style-name="Normale">ha reso la sua vita.</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È morta, dunque?</text:p>
              <text:p text:style-name="Normale"/>
            </table:table-cell>
          </table:table-row>
          <table:table-row>
            <table:table-cell table:style-name="Tabella40.A1" office:value-type="string">
              <text:p text:style-name="Normale">MARDIANO -</text:p>
            </table:table-cell>
            <table:table-cell table:style-name="Tabella40.A1" office:value-type="string">
              <text:p text:style-name="P43">Sì.</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Eros, toglimi via quest’armatura:</text:p>
              <text:p text:style-name="Normale">il compito del nostro lungo giorno</text:p>
              <text:p text:style-name="Normale">è finito, e dobbiamo riposare.</text:p>
              <text:p text:style-name="Normale"/>
            </table:table-cell>
          </table:table-row>
          <table:table-row>
            <table:table-cell table:style-name="Tabella40.A1" office:value-type="string">
              <text:p text:style-name="P6"/>
            </table:table-cell>
            <table:table-cell table:style-name="Tabella40.A1" office:value-type="string">
              <text:p text:style-name="Normale">(<text:span text:style-name="Car._20_predefinito_20_paragrafo"><text:span text:style-name="T4">A Mardiano</text:span></text:span>)</text:p>
              <text:p text:style-name="Normale">Che tu possa partirti sano e salvo</text:p>
              <text:p text:style-name="Normale">da qui, ripaga generosamente</text:p>
              <text:p text:style-name="Normale">la tua fatica. Va’.<text:span text:style-name="Rimando_20_nota_20_a_20_piè_20_di_20_pagina">(</text:span><text:span text:style-name="Rimando_20_nota_20_a_20_piè_20_di_20_pagina"><text:note text:id="ftn133" text:note-class="footnote"><text:note-citation>133</text:note-citation><text:note-body><text:p text:style-name="P17"><text:span text:style-name="Rimando_20_nota_20_a_20_piè_20_di_20_pagina">)</text:span> Gli ambasciatori di una notizia ferale o sgradita al destinatario correvano il rischio di essere bastonati.</text:p></text:note-body></text:note></text:span><text:span text:style-name="Rimando_20_nota_20_a_20_piè_20_di_20_pagina">)</text:span></text:p>
              <text:p text:style-name="Normale"/>
            </table:table-cell>
          </table:table-row>
          <table:table-row>
            <table:table-cell table:style-name="Tabella40.A1" office:value-type="string">
              <text:p text:style-name="P6"/>
            </table:table-cell>
            <table:table-cell table:style-name="Tabella40.A1" office:value-type="string">
              <text:p text:style-name="Normale">(<text:span text:style-name="Car._20_predefinito_20_paragrafo"><text:span text:style-name="T4">Esce Mardiano</text:span></text:span>)</text:p>
              <text:p text:style-name="P6"/>
            </table:table-cell>
          </table:table-row>
          <table:table-row>
            <table:table-cell table:style-name="Tabella40.A1" office:value-type="string">
              <text:p text:style-name="Normale"/>
            </table:table-cell>
            <table:table-cell table:style-name="Tabella40.A1" office:value-type="string">
              <text:p text:style-name="P43">Eros, disarmami.</text:p>
              <text:p text:style-name="Normale">Ora il settemplice scudo di Aiace<text:span text:style-name="Rimando_20_nota_20_a_20_piè_20_di_20_pagina">(</text:span><text:span text:style-name="Rimando_20_nota_20_a_20_piè_20_di_20_pagina"><text:note text:id="ftn134" text:note-class="footnote"><text:note-citation>134</text:note-citation><text:note-body><text:p text:style-name="P17"><text:span text:style-name="Rimando_20_nota_20_a_20_piè_20_di_20_pagina">)</text:span> Secondo Omero (<text:span text:style-name="Car._20_predefinito_20_paragrafo"><text:span text:style-name="T4">“Iliade”</text:span></text:span>, VII, 272-274) lo scudo di Aiace Telamonio era formato di sette strati di pelle di bue, ricoperto da una lamina d’acciaio.</text:p></text:note-body></text:note></text:span><text:span text:style-name="Rimando_20_nota_20_a_20_piè_20_di_20_pagina">)</text:span></text:p>
              <text:p text:style-name="Normale">non basterebbe a proteggermi il cuore</text:p>
              <text:p text:style-name="Normale">da tanti colpi. Miei fianchi, squarciatevi!</text:p>
              <text:p text:style-name="Normale">Cuore, per una volta, sii più forte</text:p>
              <text:p text:style-name="Normale">del tuo fragile involucro di carne,</text:p>
              <text:p text:style-name="Normale">e spezzalo! Fa’ presto, presto, Eros!</text:p>
              <text:p text:style-name="Normale">Disarmami: non sono più un soldato.</text:p>
              <text:p text:style-name="Normale">E tu, armatura mia piena d’ammacchi,</text:p>
              <text:p text:style-name="Normale">va’, sei stata indossata con onore!</text:p>
              <text:p text:style-name="Normale">Ora, ti prego, lasciami un momento.</text:p>
              <text:p text:style-name="Normale"/>
            </table:table-cell>
          </table:table-row>
          <table:table-row>
            <table:table-cell table:style-name="Tabella40.A1" office:value-type="string">
              <text:p text:style-name="P6"/>
            </table:table-cell>
            <table:table-cell table:style-name="Tabella40.A1" office:value-type="string">
              <text:p text:style-name="Normale">(<text:span text:style-name="Car._20_predefinito_20_paragrafo"><text:span text:style-name="T4">Esce Eros</text:span></text:span>)</text:p>
              <text:p text:style-name="P6"/>
            </table:table-cell>
          </table:table-row>
          <table:table-row>
            <table:table-cell table:style-name="Tabella40.A1" office:value-type="string">
              <text:p text:style-name="Normale"/>
            </table:table-cell>
            <table:table-cell table:style-name="Tabella40.A1" office:value-type="string">
              <text:p text:style-name="Normale">Io vengo a te, Cleopatra,</text:p>
              <text:p text:style-name="Normale">a implorare piangendo il tuo perdono.</text:p>
              <text:p text:style-name="Normale">Così dev’essere: ché ormai per me</text:p>
              <text:p text:style-name="Normale">ogni ulteriore indugio è una tortura.</text:p>
              <text:p text:style-name="Normale">Spenta è la fiaccola, stenditi in terra</text:p>
              <text:p text:style-name="Normale">e poni fine agli errori e agli affanni.</text:p>
              <text:p text:style-name="Normale">Ora ogni sforzo ottiene il suo contrario,</text:p>
              <text:p text:style-name="Normale"><text:soft-page-break/>la forza stessa inceppa la sua forza.</text:p>
              <text:p text:style-name="Normale">Apponiamo il sigillo, e sia finita,</text:p>
              <text:p text:style-name="Normale">Eros!… Io vengo, o mia regina, aspettami.</text:p>
              <text:p text:style-name="Normale">Ce ne andremo tenendoci per mano</text:p>
              <text:p text:style-name="Normale">dove l’anime giacciono sui fiori</text:p>
              <text:p text:style-name="Normale">e coll’incedere nostro radioso</text:p>
              <text:p text:style-name="Normale">ci faremo ammirare dagli spiriti:</text:p>
              <text:p text:style-name="Normale">Didone ed il suo Enea</text:p>
              <text:p text:style-name="Normale">non avran più chi faccia lor corteggio,</text:p>
              <text:p text:style-name="Normale">perché tutti verranno al nostro seguito.</text:p>
              <text:p text:style-name="Normale">Oh, Eros, Eros, vieni!…</text:p>
              <text:p text:style-name="Normale"/>
            </table:table-cell>
          </table:table-row>
          <table:table-row>
            <table:table-cell table:style-name="Tabella40.A1" office:value-type="string">
              <text:p text:style-name="P6"/>
            </table:table-cell>
            <table:table-cell table:style-name="Tabella40.A1" office:value-type="string">
              <text:p text:style-name="P6">Rientra EROS</text:p>
              <text:p text:style-name="P6"/>
            </table:table-cell>
          </table:table-row>
          <table:table-row>
            <table:table-cell table:style-name="Tabella40.A1" office:value-type="string">
              <text:p text:style-name="Normale">EROS -</text:p>
            </table:table-cell>
            <table:table-cell table:style-name="Tabella40.A1" office:value-type="string">
              <text:p text:style-name="Normale">Che cosa mi comanda il mio padrone?</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Dacché Cleopatra è morta,</text:p>
              <text:p text:style-name="Normale">io sto vivendo in tale disonore</text:p>
              <text:p text:style-name="Normale">che dagli stessi dèi</text:p>
              <text:p text:style-name="Normale">la mia bassezza è stata presa in odio.</text:p>
              <text:p text:style-name="Normale">Io, che ho squarciato con la spada il mondo,</text:p>
              <text:p text:style-name="Normale">e ho fatto sorgere città di navi</text:p>
              <text:p text:style-name="Normale">sopra l’azzurra schiena di Nettuno,</text:p>
              <text:p text:style-name="Normale">mi trovo adesso ad incolpar me stesso</text:p>
              <text:p text:style-name="Normale">d’aver meno coraggio d’una donna</text:p>
              <text:p text:style-name="Normale">e d’esser meno nobile di lei</text:p>
              <text:p text:style-name="Normale">che con la propria morte dice a Cesare:</text:p>
              <text:p text:style-name="Normale">“Io son la vincitrice di me stessa”.</text:p>
              <text:p text:style-name="Normale">Eros, tu m’hai giurato</text:p>
              <text:p text:style-name="Normale">che quando fosse giunto quel momento</text:p>
              <text:p text:style-name="Normale">ch’io sentissi la spinta irrefrenabile</text:p>
              <text:p text:style-name="Normale">dell’avversa fortuna e dell’orrore,</text:p>
              <text:p text:style-name="Normale">m’avresti ucciso. Ebbene è giunto. Fallo!</text:p>
              <text:p text:style-name="Normale">Eros, se tu mi uccidi,</text:p>
              <text:p text:style-name="Normale">tu non uccidi me: sconfiggi Cesare.</text:p>
              <text:p text:style-name="Normale">Fa’ tornare il colore alle tue guance.<text:span text:style-name="Rimando_20_nota_20_a_20_piè_20_di_20_pagina">(</text:span><text:span text:style-name="Rimando_20_nota_20_a_20_piè_20_di_20_pagina"><text:note text:id="ftn135" text:note-class="footnote"><text:note-citation>135</text:note-citation><text:note-body><text:p text:style-name="P17"><text:span text:style-name="Rimando_20_nota_20_a_20_piè_20_di_20_pagina">)</text:span> Eros è impallidito al pensiero di dover eseguire l’ordine del suo padrone; Antonio cerca di tranquillizzarlo. Ma invano, come si vedrà: forse il suo pallore è l’improvvisa decisione del suicidio.</text:p></text:note-body></text:note></text:span><text:span text:style-name="Rimando_20_nota_20_a_20_piè_20_di_20_pagina">)</text:span></text:p>
              <text:p text:style-name="Normale"/>
            </table:table-cell>
          </table:table-row>
          <table:table-row>
            <table:table-cell table:style-name="Tabella40.A1" office:value-type="string">
              <text:p text:style-name="Normale">EROS -</text:p>
            </table:table-cell>
            <table:table-cell table:style-name="Tabella40.A1" office:value-type="string">
              <text:p text:style-name="Normale">Che gli dèi mi trattengano la mano!</text:p>
              <text:p text:style-name="Normale">Dovrei dunque far io, mio generale,</text:p>
              <text:p text:style-name="Normale">quello cui tutte le frecce dei Parti</text:p>
              <text:p text:style-name="Normale">ancor che a te nemiche, non riuscirono,</text:p>
              <text:p text:style-name="Normale">ogni volta mancando il tuo bersaglio?</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E tu vorresti, Eros,</text:p>
              <text:p text:style-name="Normale">da una finestra della grande Roma,</text:p>
              <text:p text:style-name="Normale">star lì a veder sfilare il tuo padrone,</text:p>
              <text:p text:style-name="Normale">così, braccia conserte e capo chino,</text:p>
              <text:p text:style-name="Normale">nell’attesa penosa del castigo,</text:p>
              <text:p text:style-name="Normale">sfatto nel volto da vergogna atroce,</text:p>
              <text:p text:style-name="Normale">mentre dinnanzi a lui</text:p>
              <text:p text:style-name="Normale">il fortunato Cesare in trionfo</text:p>
              <text:p text:style-name="Normale">sul suo carro facesse risaltare</text:p>
              <text:p text:style-name="Normale"><text:soft-page-break/>davanti a tutto il popolo romano</text:p>
              <text:p text:style-name="Normale">l’estremo suo ludibrio?<text:span text:style-name="Rimando_20_nota_20_a_20_piè_20_di_20_pagina">(</text:span><text:span text:style-name="Rimando_20_nota_20_a_20_piè_20_di_20_pagina"><text:note text:id="ftn136" text:note-class="footnote"><text:note-citation>136</text:note-citation><text:note-body><text:p text:style-name="P17"><text:span text:style-name="Rimando_20_nota_20_a_20_piè_20_di_20_pagina">)</text:span> <text:span text:style-name="Car._20_predefinito_20_paragrafo"><text:span text:style-name="T4">“Whilst the weel’d seat of fortunate Cesar, drawn before him, branded his baseness that ensued?”</text:span></text:span>, letteralm.: “Mentre il seggio con le ruote del fortunato Cesare, trainato davanti a lui, facesse risaltare la bassezza di lui (Antonio) che lo seguisse?”. Nel trionfo, che Roma tributava al vincitore, questi, coronato di alloro, percorreva la Via Sacra su un carro trainato da quattro cavalli bianchi, e dietro di lui, a piedi, i capi degli eserciti vinti. Shakespeare ignorava però che per la Via Sacra non esistevano finestre da cui ci si potesse affacciare per vedere il corteo trionfale.</text:p></text:note-body></text:note></text:span><text:span text:style-name="Rimando_20_nota_20_a_20_piè_20_di_20_pagina">)</text:span></text:p>
              <text:p text:style-name="Normale"/>
            </table:table-cell>
          </table:table-row>
          <table:table-row>
            <table:table-cell table:style-name="Tabella40.A1" office:value-type="string">
              <text:p text:style-name="Normale">EROS -</text:p>
            </table:table-cell>
            <table:table-cell table:style-name="Tabella40.A1" office:value-type="string">
              <text:p text:style-name="P36">No, signore,</text:p>
              <text:p text:style-name="Normale">questo, di certo, non vorrei vederlo.</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Su, forza, allora! Ché da questo male</text:p>
              <text:p text:style-name="Normale">può guarirmi soltanto una ferita.</text:p>
              <text:p text:style-name="Normale">Sfodera la tua spada</text:p>
              <text:p text:style-name="Normale">che sempre hai cinto con tanto valore</text:p>
              <text:p text:style-name="Normale">per la tua patria.</text:p>
              <text:p text:style-name="Normale"/>
            </table:table-cell>
          </table:table-row>
          <table:table-row>
            <table:table-cell table:style-name="Tabella40.A1" office:value-type="string">
              <text:p text:style-name="Normale">EROS -</text:p>
            </table:table-cell>
            <table:table-cell table:style-name="Tabella40.A1" office:value-type="string">
              <text:p text:style-name="P37">Oh, signore, perdonami!</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Il giorno che ti feci emancipato<text:span text:style-name="Rimando_20_nota_20_a_20_piè_20_di_20_pagina">(</text:span><text:span text:style-name="Rimando_20_nota_20_a_20_piè_20_di_20_pagina"><text:note text:id="ftn137" text:note-class="footnote"><text:note-citation>137</text:note-citation><text:note-body><text:p text:style-name="P17"><text:span text:style-name="Rimando_20_nota_20_a_20_piè_20_di_20_pagina">)</text:span> Eros è un liberto, emancipato da Antonio dalla primitiva sua condizione di schiavo: si capisce così meglio il suo grande attaccamento ad Antonio, che lo porterà ad uccidersi per non vederne la morte.</text:p></text:note-body></text:note></text:span><text:span text:style-name="Rimando_20_nota_20_a_20_piè_20_di_20_pagina">)</text:span></text:p>
              <text:p text:style-name="Normale">non mi giurasti che l’avresti fatto,</text:p>
              <text:p text:style-name="Normale">se te l’avessi chiesto?</text:p>
              <text:p text:style-name="Normale">Ebbene, adesso devi farlo, subito,</text:p>
              <text:p text:style-name="Normale">o tutti i tuoi servizi precedenti</text:p>
              <text:p text:style-name="Normale">saranno stati solo accidentali</text:p>
              <text:p text:style-name="Normale">e senza alcuno scopo.</text:p>
              <text:p text:style-name="Normale">Avanti! Sfodera la spada e vieni!</text:p>
              <text:p text:style-name="Normale"/>
            </table:table-cell>
          </table:table-row>
          <table:table-row>
            <table:table-cell table:style-name="Tabella40.A1" office:value-type="string">
              <text:p text:style-name="Normale">EROS -</text:p>
            </table:table-cell>
            <table:table-cell table:style-name="Tabella40.A1" office:value-type="string">
              <text:p text:style-name="Normale">Allora volgi altrove quel tuo volto,</text:p>
              <text:p text:style-name="Normale">quel tuo nobile volto</text:p>
              <text:p text:style-name="Normale">in cui vive la maestà del mondo.</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Ecco fatto.</text:p>
              <text:p text:style-name="Normale"/>
            </table:table-cell>
          </table:table-row>
          <table:table-row>
            <table:table-cell table:style-name="Tabella40.A1" office:value-type="string">
              <text:p text:style-name="P6"/>
            </table:table-cell>
            <table:table-cell table:style-name="Tabella40.A1" office:value-type="string">
              <text:p text:style-name="Normale">(<text:span text:style-name="Car._20_predefinito_20_paragrafo"><text:span text:style-name="T4">Volge altrove il viso</text:span></text:span>)</text:p>
              <text:p text:style-name="P6"/>
            </table:table-cell>
          </table:table-row>
          <table:table-row>
            <table:table-cell table:style-name="Tabella40.A1" office:value-type="string">
              <text:p text:style-name="Normale">EROS -</text:p>
            </table:table-cell>
            <table:table-cell table:style-name="Tabella40.A1" office:value-type="string">
              <text:p text:style-name="P35">Il mio ferro è sguainato.</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E allora, avanti, che compia l’azione</text:p>
              <text:p text:style-name="Normale">per cui l’hai tratto!</text:p>
              <text:p text:style-name="Normale"/>
            </table:table-cell>
          </table:table-row>
          <table:table-row>
            <table:table-cell table:style-name="Tabella40.A1" office:value-type="string">
              <text:p text:style-name="Normale">EROS -</text:p>
            </table:table-cell>
            <table:table-cell table:style-name="Tabella40.A1" office:value-type="string">
              <text:p text:style-name="P40">Amato mio padrone,</text:p>
              <text:p text:style-name="Normale">mio capitano e mio imperatore,</text:p>
              <text:p text:style-name="Normale">prima ch’io vibri il sanguinoso colpo,</text:p>
              <text:p text:style-name="Normale">lasciami dirti addio.</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È detto: addio, Eros, caro amico.</text:p>
              <text:p text:style-name="Normale"/>
            </table:table-cell>
          </table:table-row>
          <table:table-row>
            <table:table-cell table:style-name="Tabella40.A1" office:value-type="string">
              <text:p text:style-name="Normale">EROS -</text:p>
            </table:table-cell>
            <table:table-cell table:style-name="Tabella40.A1" office:value-type="string">
              <text:p text:style-name="Normale">Addio, mio grande capo.</text:p>
              <text:p text:style-name="Normale">Debbo colpire adesso?</text:p>
              <text:p text:style-name="Normale"/>
            </table:table-cell>
          </table:table-row>
          <table:table-row>
            <table:table-cell table:style-name="Tabella40.A1" office:value-type="string">
              <text:p text:style-name="Normale">ANTONIO -</text:p>
            </table:table-cell>
            <table:table-cell table:style-name="Tabella40.A1" office:value-type="string">
              <text:p text:style-name="P39">Adesso, Eros.</text:p>
              <text:p text:style-name="Normale"/>
            </table:table-cell>
          </table:table-row>
          <text:soft-page-break/>
          <table:table-row>
            <table:table-cell table:style-name="Tabella40.A1" office:value-type="string">
              <text:p text:style-name="Normale">EROS -</text:p>
            </table:table-cell>
            <table:table-cell table:style-name="Tabella40.A1" office:value-type="string">
              <text:p text:style-name="Normale">Ecco, allora! Così io mi sottraggo</text:p>
              <text:p text:style-name="Normale">al dolor di veder morire Antonio!</text:p>
              <text:p text:style-name="Normale"/>
            </table:table-cell>
          </table:table-row>
          <table:table-row>
            <table:table-cell table:style-name="Tabella40.A1" office:value-type="string">
              <text:p text:style-name="P6"/>
            </table:table-cell>
            <table:table-cell table:style-name="Tabella40.A1" office:value-type="string">
              <text:p text:style-name="Normale">(<text:span text:style-name="Car._20_predefinito_20_paragrafo"><text:span text:style-name="T4">Si trafigge con la propria spada e muore</text:span></text:span>)</text:p>
              <text:p text:style-name="P6"/>
            </table:table-cell>
          </table:table-row>
          <table:table-row>
            <table:table-cell table:style-name="Tabella40.A1" office:value-type="string">
              <text:p text:style-name="Normale">ANTONIO -</text:p>
            </table:table-cell>
            <table:table-cell table:style-name="Tabella40.A1" office:value-type="string">
              <text:p text:style-name="Normale">O tu, di me più nobile tre volte!</text:p>
              <text:p text:style-name="Normale">O valoroso Eros!</text:p>
              <text:p text:style-name="Normale">Tu qui m’insegni quel che avrei dovuto,</text:p>
              <text:p text:style-name="Normale">e tu non hai potuto!</text:p>
              <text:p text:style-name="Normale">Con questo loro esempio di coraggio</text:p>
              <text:p text:style-name="Normale">la mia regina ed Eros</text:p>
              <text:p text:style-name="Normale">si sono conquistati su di me</text:p>
              <text:p text:style-name="Normale">un loro titolo di nobiltà.</text:p>
              <text:p text:style-name="Normale">Ma la mia morte io voglio abbracciarla</text:p>
              <text:p text:style-name="Normale">come fossi il suo sposo, e andarle incontro</text:p>
              <text:p text:style-name="Normale">come si corre al letto d’un’amante!</text:p>
              <text:p text:style-name="Normale">E dunque, avanti!… Eros,</text:p>
              <text:p text:style-name="Normale">il tuo padrone muore tuo discepolo:</text:p>
              <text:p text:style-name="Normale">ecco, tu m’hai insegnato a far così…</text:p>
              <text:p text:style-name="Normale"/>
            </table:table-cell>
          </table:table-row>
          <table:table-row>
            <table:table-cell table:style-name="Tabella40.A1" office:value-type="string">
              <text:p text:style-name="P6"/>
            </table:table-cell>
            <table:table-cell table:style-name="Tabella40.A1" office:value-type="string">
              <text:p text:style-name="Normale">(<text:span text:style-name="Car._20_predefinito_20_paragrafo"><text:span text:style-name="T4">Si lascia cadere sulla spada</text:span></text:span>)</text:p>
              <text:p text:style-name="P6"/>
            </table:table-cell>
          </table:table-row>
          <table:table-row>
            <table:table-cell table:style-name="Tabella40.A1" office:value-type="string">
              <text:p text:style-name="Normale"/>
            </table:table-cell>
            <table:table-cell table:style-name="Tabella40.A1" office:value-type="string">
              <text:p text:style-name="Normale">Ah, non muoio, non muoio!… Guardie, olà!</text:p>
              <text:p text:style-name="Normale">Finitemi!…</text:p>
              <text:p text:style-name="Normale"/>
            </table:table-cell>
          </table:table-row>
          <table:table-row>
            <table:table-cell table:style-name="Tabella40.A1" office:value-type="string">
              <text:p text:style-name="P6"/>
            </table:table-cell>
            <table:table-cell table:style-name="Tabella40.A1" office:value-type="string">
              <text:p text:style-name="P6">Entra DERCETA con alcune GUARDIE</text:p>
              <text:p text:style-name="P6"/>
            </table:table-cell>
          </table:table-row>
          <table:table-row>
            <table:table-cell table:style-name="Tabella40.A1" office:value-type="string">
              <text:p text:style-name="Normale">1° GUARDIA -</text:p>
            </table:table-cell>
            <table:table-cell table:style-name="Tabella40.A1" office:value-type="string">
              <text:p text:style-name="P35">Che sono queste grida?</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Amici, ho mal compiuto la mia opera…</text:p>
              <text:p text:style-name="Normale">Oh, completate quel che ho cominciato!</text:p>
              <text:p text:style-name="Normale"/>
            </table:table-cell>
          </table:table-row>
          <table:table-row>
            <table:table-cell table:style-name="Tabella40.A1" office:value-type="string">
              <text:p text:style-name="Normale">2° GUARDIA -</text:p>
            </table:table-cell>
            <table:table-cell table:style-name="Tabella40.A1" office:value-type="string">
              <text:p text:style-name="Normale">L’astro è caduto.</text:p>
              <text:p text:style-name="Normale"/>
            </table:table-cell>
          </table:table-row>
          <table:table-row>
            <table:table-cell table:style-name="Tabella40.A1" office:value-type="string">
              <text:p text:style-name="Normale">1° GUARDIA -</text:p>
            </table:table-cell>
            <table:table-cell table:style-name="Tabella40.A1" office:value-type="string">
              <text:p text:style-name="P37">È la fine del tempo.</text:p>
              <text:p text:style-name="Normale"/>
            </table:table-cell>
          </table:table-row>
          <table:table-row>
            <table:table-cell table:style-name="Tabella40.A1" office:value-type="string">
              <text:p text:style-name="Normale">TUTTI -</text:p>
            </table:table-cell>
            <table:table-cell table:style-name="Tabella40.A1" office:value-type="string">
              <text:p text:style-name="Normale">Oh, sventura, sventura!</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Chi di voi mi vuol bene mi finisca.</text:p>
              <text:p text:style-name="Normale"/>
            </table:table-cell>
          </table:table-row>
          <table:table-row>
            <table:table-cell table:style-name="Tabella40.A1" office:value-type="string">
              <text:p text:style-name="Normale">1° GUARDIA -</text:p>
            </table:table-cell>
            <table:table-cell table:style-name="Tabella40.A1" office:value-type="string">
              <text:p text:style-name="Normale">Non io!</text:p>
              <text:p text:style-name="Normale"/>
            </table:table-cell>
          </table:table-row>
          <table:table-row>
            <table:table-cell table:style-name="Tabella40.A1" office:value-type="string">
              <text:p text:style-name="Normale">2° GUARDIA -</text:p>
            </table:table-cell>
            <table:table-cell table:style-name="Tabella40.A1" office:value-type="string">
              <text:p text:style-name="P46">Non io!</text:p>
              <text:p text:style-name="Normale"/>
            </table:table-cell>
          </table:table-row>
          <table:table-row>
            <table:table-cell table:style-name="Tabella40.A1" office:value-type="string">
              <text:p text:style-name="Normale">3° GUARDIA -</text:p>
            </table:table-cell>
            <table:table-cell table:style-name="Tabella40.A1" office:value-type="string">
              <text:p text:style-name="P37">Nessuno di noi tutti!</text:p>
              <text:p text:style-name="Normale"/>
            </table:table-cell>
          </table:table-row>
          <table:table-row>
            <table:table-cell table:style-name="Tabella40.A1" office:value-type="string">
              <text:p text:style-name="P6"/>
            </table:table-cell>
            <table:table-cell table:style-name="Tabella40.A1" office:value-type="string">
              <text:p text:style-name="Normale">(<text:span text:style-name="Car._20_predefinito_20_paragrafo"><text:span text:style-name="T4">Escono le guardie</text:span></text:span>)</text:p>
              <text:p text:style-name="P6"/>
            </table:table-cell>
          </table:table-row>
          <table:table-row>
            <table:table-cell table:style-name="Tabella40.A1" office:value-type="string">
              <text:p text:style-name="Normale">DERCETA -</text:p>
            </table:table-cell>
            <table:table-cell table:style-name="Tabella40.A1" office:value-type="string">
              <text:p text:style-name="Normale">(<text:span text:style-name="Car._20_predefinito_20_paragrafo"><text:span text:style-name="T4">Tra sé</text:span></text:span>)</text:p>
              <text:p text:style-name="Normale">La tua morte e l’avversa tua fortuna</text:p>
              <text:p text:style-name="Normale">consigliano la fuga ai tuoi seguaci.</text:p>
              <text:p text:style-name="Normale">Mi basterà mostrare questa spada</text:p>
              <text:p text:style-name="Normale">a Cesare, e recargli la notizia,</text:p>
              <text:p text:style-name="Normale">per entrar nella sua benevolenza.</text:p>
              <text:p text:style-name="Normale"><text:soft-page-break/></text:p>
            </table:table-cell>
          </table:table-row>
          <table:table-row>
            <table:table-cell table:style-name="Tabella40.A1" office:value-type="string">
              <text:p text:style-name="P6"/>
            </table:table-cell>
            <table:table-cell table:style-name="Tabella40.A1" office:value-type="string">
              <text:p text:style-name="P6">Entra DIOMEDE</text:p>
              <text:p text:style-name="P6"/>
            </table:table-cell>
          </table:table-row>
          <table:table-row>
            <table:table-cell table:style-name="Tabella40.A1" office:value-type="string">
              <text:p text:style-name="Normale">DIOMEDE -</text:p>
            </table:table-cell>
            <table:table-cell table:style-name="Tabella40.A1" office:value-type="string">
              <text:p text:style-name="Normale">Dov’è Antonio?</text:p>
              <text:p text:style-name="Normale"/>
            </table:table-cell>
          </table:table-row>
          <table:table-row>
            <table:table-cell table:style-name="Tabella40.A1" office:value-type="string">
              <text:p text:style-name="Normale">DERCETA -</text:p>
            </table:table-cell>
            <table:table-cell table:style-name="Tabella40.A1" office:value-type="string">
              <text:p text:style-name="P38">Sta là, Diomede, là.</text:p>
              <text:p text:style-name="P11"/>
            </table:table-cell>
          </table:table-row>
          <table:table-row>
            <table:table-cell table:style-name="Tabella40.A1" office:value-type="string">
              <text:p text:style-name="Normale">DIOMEDE -</text:p>
            </table:table-cell>
            <table:table-cell table:style-name="Tabella40.A1" office:value-type="string">
              <text:p text:style-name="Normale">Vive?… Su, avanti, perché non rispondi?</text:p>
              <text:p text:style-name="Normale"/>
            </table:table-cell>
          </table:table-row>
          <table:table-row>
            <table:table-cell table:style-name="Tabella40.A1" office:value-type="string">
              <text:p text:style-name="P6"/>
            </table:table-cell>
            <table:table-cell table:style-name="Tabella40.A1" office:value-type="string">
              <text:p text:style-name="Normale">(<text:span text:style-name="Car._20_predefinito_20_paragrafo"><text:span text:style-name="T4">Derceta se ne va</text:span></text:span>)</text:p>
              <text:p text:style-name="P6"/>
            </table:table-cell>
          </table:table-row>
          <table:table-row>
            <table:table-cell table:style-name="Tabella40.A1" office:value-type="string">
              <text:p text:style-name="Normale">ANTONIO -</text:p>
            </table:table-cell>
            <table:table-cell table:style-name="Tabella40.A1" office:value-type="string">
              <text:p text:style-name="Normale">Oh, Diomede, sei tu?… Snuda la spada,</text:p>
              <text:p text:style-name="Normale">ed assestami quanti colpi bastino</text:p>
              <text:p text:style-name="Normale">a farmi morto.</text:p>
              <text:p text:style-name="Normale"/>
            </table:table-cell>
          </table:table-row>
          <table:table-row>
            <table:table-cell table:style-name="Tabella40.A1" office:value-type="string">
              <text:p text:style-name="Normale">DIOMEDE -</text:p>
            </table:table-cell>
            <table:table-cell table:style-name="Tabella40.A1" office:value-type="string">
              <text:p text:style-name="P33">Mio supremo duce,</text:p>
              <text:p text:style-name="Normale">mi manda a te Cleopatra, mia padrona.</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Quand’è che te l’ha chiesto?</text:p>
              <text:p text:style-name="Normale"/>
            </table:table-cell>
          </table:table-row>
          <table:table-row>
            <table:table-cell table:style-name="Tabella40.A1" office:value-type="string">
              <text:p text:style-name="Normale">DIOMEDE -</text:p>
            </table:table-cell>
            <table:table-cell table:style-name="Tabella40.A1" office:value-type="string">
              <text:p text:style-name="P58">Or ora appena.</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Dov’è?</text:p>
              <text:p text:style-name="Normale"/>
            </table:table-cell>
          </table:table-row>
          <table:table-row>
            <table:table-cell table:style-name="Tabella40.A1" office:value-type="string">
              <text:p text:style-name="Normale">DIOMEDE -</text:p>
            </table:table-cell>
            <table:table-cell table:style-name="Tabella40.A1" office:value-type="string">
              <text:p text:style-name="P46">Rinchiusa nel suo mausoleo.</text:p>
              <text:p text:style-name="Normale">L’ha assalita un profetico timore</text:p>
              <text:p text:style-name="Normale">di quello ch’è accaduto.</text:p>
              <text:p text:style-name="Normale">Quando ha visto che tu la sospettavi</text:p>
              <text:p text:style-name="Normale">- senza alcun fondamento, devo dirlo -</text:p>
              <text:p text:style-name="Normale">d’aver tramato con Ottavio Cesare,</text:p>
              <text:p text:style-name="Normale">e che non ci sarebbe stato modo</text:p>
              <text:p text:style-name="Normale">di placar la tua furibonda collera,</text:p>
              <text:p text:style-name="Normale">ti mandò ad annunciare ch’era morta;</text:p>
              <text:p text:style-name="Normale">ma poi, temendone le conseguenze,</text:p>
              <text:p text:style-name="Normale">ha mandato qui me per dirti il vero.</text:p>
              <text:p text:style-name="Normale">Ma temo d’esser giunto troppo tardi…</text:p>
              <text:p text:style-name="Normale"/>
            </table:table-cell>
          </table:table-row>
          <table:table-row>
            <table:table-cell table:style-name="Tabella40.A1" office:value-type="string">
              <text:p text:style-name="Normale">ANTONIO -</text:p>
            </table:table-cell>
            <table:table-cell table:style-name="Tabella40.A1" office:value-type="string">
              <text:p text:style-name="Normale">Sì, troppo tardi, mio caro Diomede.</text:p>
              <text:p text:style-name="Normale">Ti prego, chiamami qui le mie guardie.</text:p>
              <text:p text:style-name="Normale"/>
            </table:table-cell>
          </table:table-row>
          <table:table-row>
            <table:table-cell table:style-name="Tabella40.A1" office:value-type="string">
              <text:p text:style-name="Normale">DIOMEDE -</text:p>
            </table:table-cell>
            <table:table-cell table:style-name="Tabella40.A1" office:value-type="string">
              <text:p text:style-name="Normale">Guardie del generale! Guardie! Olà!</text:p>
              <text:p text:style-name="Normale">Vi chiama il vostro signore. Venite!</text:p>
              <text:p text:style-name="Normale"/>
            </table:table-cell>
          </table:table-row>
          <table:table-row>
            <table:table-cell table:style-name="Tabella40.A1" office:value-type="string">
              <text:p text:style-name="P6"/>
            </table:table-cell>
            <table:table-cell table:style-name="Tabella40.A1" office:value-type="string">
              <text:p text:style-name="P6">Entrano quattro o cinque GUARDIE di Antonio</text:p>
              <text:p text:style-name="P6"/>
            </table:table-cell>
          </table:table-row>
          <table:table-row>
            <table:table-cell table:style-name="Tabella40.A1" office:value-type="string">
              <text:p text:style-name="Normale">ANTONIO -</text:p>
            </table:table-cell>
            <table:table-cell table:style-name="Tabella40.A1" office:value-type="string">
              <text:p text:style-name="Normale">Portatemi dov’è Cleopatra, amici.</text:p>
              <text:p text:style-name="Normale">È l’ultimo servizio che vi chiedo.</text:p>
              <text:p text:style-name="Normale"/>
            </table:table-cell>
          </table:table-row>
          <table:table-row>
            <table:table-cell table:style-name="Tabella40.A1" office:value-type="string">
              <text:p text:style-name="Normale">1° GUARDIA -</text:p>
            </table:table-cell>
            <table:table-cell table:style-name="Tabella40.A1" office:value-type="string">
              <text:p text:style-name="Normale">Che dolore, signore, che dolore,</text:p>
              <text:p text:style-name="Normale">che tu non possa più vivere tanto</text:p>
              <text:p text:style-name="Normale">da valerti più a lungo dei servigi</text:p>
              <text:p text:style-name="Normale">di tanti tuoi fedeli servitori!</text:p>
              <text:p text:style-name="Normale"/>
            </table:table-cell>
          </table:table-row>
          <table:table-row>
            <table:table-cell table:style-name="Tabella40.A1" office:value-type="string">
              <text:p text:style-name="Normale">TUTTI -</text:p>
            </table:table-cell>
            <table:table-cell table:style-name="Tabella40.A1" office:value-type="string">
              <text:p text:style-name="Normale">Ah, sventurato giorno!</text:p>
              <text:p text:style-name="Normale"><text:soft-page-break/></text:p>
            </table:table-cell>
          </table:table-row>
          <table:table-row>
            <table:table-cell table:style-name="Tabella40.A1" office:value-type="string">
              <text:p text:style-name="Normale">ANTONIO -</text:p>
            </table:table-cell>
            <table:table-cell table:style-name="Tabella40.A1" office:value-type="string">
              <text:p text:style-name="Normale">Miei buoni amici, non gratificate</text:p>
              <text:p text:style-name="Normale">il rio destino con la vostra pena.</text:p>
              <text:p text:style-name="Normale">Date piuttosto un lieto benvenuto</text:p>
              <text:p text:style-name="Normale">al destino che viene a castigarci;</text:p>
              <text:p text:style-name="Normale">perché se ci facciam vedere lieti,</text:p>
              <text:p text:style-name="Normale">lo castighiamo noi a nostra volta.</text:p>
              <text:p text:style-name="Normale">Sollevatemi, amici. Tante volte</text:p>
              <text:p text:style-name="Normale">vi ho guidati; portatemi ora voi,</text:p>
              <text:p text:style-name="Normale">e vi ringrazio tutti.</text:p>
              <text:p text:style-name="Normale"/>
            </table:table-cell>
          </table:table-row>
          <table:table-row>
            <table:table-cell table:style-name="Tabella40.A1" office:value-type="string">
              <text:p text:style-name="P6"/>
            </table:table-cell>
            <table:table-cell table:style-name="Tabella40.A1" office:value-type="string">
              <text:p text:style-name="Normale">(<text:span text:style-name="Car._20_predefinito_20_paragrafo"><text:span text:style-name="T4">Escono trasportando Antonio</text:span></text:span>)</text:p>
            </table:table-cell>
          </table:table-row>
        </table:table>
        <text:p text:style-name="P1"/>
        <text:p text:style-name="P1"/>
        <text:p text:style-name="P1"/>
        <table:table table:name="Tabella41" table:style-name="Tabella41">
          <table:table-column table:style-name="Tabella41.A"/>
          <table:table-column table:style-name="Tabella41.B"/>
          <table:table-row>
            <table:table-cell table:style-name="Tabella41.A1" table:number-columns-spanned="2" office:value-type="string">
              <text:p text:style-name="P4">SCENA XV - Alessandria. Il mausoleo dei Tolomei</text:p>
              <text:p text:style-name="P4"/>
              <text:p text:style-name="P4"/>
            </table:table-cell>
            <table:covered-table-cell/>
          </table:table-row>
          <table:table-row>
            <table:table-cell table:style-name="Tabella41.A1" office:value-type="string">
              <text:p text:style-name="Normale"/>
            </table:table-cell>
            <table:table-cell table:style-name="Tabella41.A1" office:value-type="string">
              <text:p text:style-name="Normale"><text:span text:style-name="Car._20_predefinito_20_paragrafo"><text:span text:style-name="T4">Entra CLEOPATRA con le ancelle, nel piano superiore.</text:span></text:span><text:span text:style-name="Rimando_20_nota_20_a_20_piè_20_di_20_pagina">(</text:span><text:span text:style-name="Rimando_20_nota_20_a_20_piè_20_di_20_pagina"><text:note text:id="ftn138" text:note-class="footnote"><text:note-citation>138</text:note-citation><text:note-body><text:p text:style-name="P17"><text:span text:style-name="Rimando_20_nota_20_a_20_piè_20_di_20_pagina">)</text:span> <text:span text:style-name="Car._20_predefinito_20_paragrafo"><text:span text:style-name="T4">“Aloft”</text:span></text:span>: è la tipica didascalia che, nello scenario diviso in due piani del teatro elisabettiano, indica il soppalco (<text:span text:style-name="Car._20_predefinito_20_paragrafo"><text:span text:style-name="T4">“upper stage”</text:span></text:span>) che qui s’immagina sia il mausoleo.</text:p></text:note-body></text:note></text:span><text:span text:style-name="Rimando_20_nota_20_a_20_piè_20_di_20_pagina">)</text:span><text:span text:style-name="Car._20_predefinito_20_paragrafo"><text:span text:style-name="T4"> Sono con lei CARMIANA e IRAS</text:span></text:span></text:p>
              <text:p text:style-name="P6"/>
            </table:table-cell>
          </table:table-row>
          <table:table-row>
            <table:table-cell table:style-name="Tabella41.A1" office:value-type="string">
              <text:p text:style-name="Normale">CLEOPATRA -</text:p>
            </table:table-cell>
            <table:table-cell table:style-name="Tabella41.A1" office:value-type="string">
              <text:p text:style-name="Normale">Oh, Carmiana, da qui non esco più.</text:p>
              <text:p text:style-name="Normale"/>
            </table:table-cell>
          </table:table-row>
          <table:table-row>
            <table:table-cell table:style-name="Tabella41.A1" office:value-type="string">
              <text:p text:style-name="Normale">CARMIANA -</text:p>
            </table:table-cell>
            <table:table-cell table:style-name="Tabella41.A1" office:value-type="string">
              <text:p text:style-name="Normale">Devi farti coraggio, mia signora.</text:p>
              <text:p text:style-name="Normale"/>
            </table:table-cell>
          </table:table-row>
          <table:table-row>
            <table:table-cell table:style-name="Tabella41.A1" office:value-type="string">
              <text:p text:style-name="Normale">CLEOPATRA -</text:p>
            </table:table-cell>
            <table:table-cell table:style-name="Tabella41.A1" office:value-type="string">
              <text:p text:style-name="Normale">Non ne ho nessuna voglia.</text:p>
              <text:p text:style-name="Normale">Bene accetti ci siano ormai gli eventi</text:p>
              <text:p text:style-name="Normale">più terribili e più straordinari,</text:p>
              <text:p text:style-name="Normale">ma teniamo in dispregio ogni conforto:</text:p>
              <text:p text:style-name="Normale">la dimensione del nostro dolore</text:p>
              <text:p text:style-name="Normale">dev’esser grande come la sua causa.</text:p>
              <text:p text:style-name="Normale"/>
            </table:table-cell>
          </table:table-row>
          <table:table-row>
            <table:table-cell table:style-name="Tabella41.A1" office:value-type="string">
              <text:p text:style-name="P6"/>
            </table:table-cell>
            <table:table-cell table:style-name="Tabella41.A1" office:value-type="string">
              <text:p text:style-name="P6">Entra, nel vano inferiore della scena, DIOMEDE</text:p>
              <text:p text:style-name="P6"/>
            </table:table-cell>
          </table:table-row>
          <table:table-row>
            <table:table-cell table:style-name="Tabella41.A1" office:value-type="string">
              <text:p text:style-name="Normale"/>
            </table:table-cell>
            <table:table-cell table:style-name="Tabella41.A1" office:value-type="string">
              <text:p text:style-name="Normale">Dunque, è morto?</text:p>
              <text:p text:style-name="Normale"/>
            </table:table-cell>
          </table:table-row>
          <table:table-row>
            <table:table-cell table:style-name="Tabella41.A1" office:value-type="string">
              <text:p text:style-name="Normale">DIOMEDE -</text:p>
            </table:table-cell>
            <table:table-cell table:style-name="Tabella41.A1" office:value-type="string">
              <text:p text:style-name="P43">La morte è su di lui,</text:p>
              <text:p text:style-name="Normale">ma morto non è ancora. Guarda fuori,</text:p>
              <text:p text:style-name="Normale">dall’altro lato del tuo mausoleo:</text:p>
              <text:p text:style-name="Normale">le sue guardie l’hanno portato là.</text:p>
              <text:p text:style-name="Normale"/>
            </table:table-cell>
          </table:table-row>
          <table:table-row>
            <table:table-cell table:style-name="Tabella41.A1" office:value-type="string">
              <text:p text:style-name="Normale">CLEOPATRA -</text:p>
            </table:table-cell>
            <table:table-cell table:style-name="Tabella41.A1" office:value-type="string">
              <text:p text:style-name="Normale">Oh, sole, brucia in un’immensa vampa</text:p>
              <text:p text:style-name="Normale">la grande sfera dentro cui ti muovi,<text:span text:style-name="Rimando_20_nota_20_a_20_piè_20_di_20_pagina">(</text:span><text:span text:style-name="Rimando_20_nota_20_a_20_piè_20_di_20_pagina"><text:note text:id="ftn139" text:note-class="footnote"><text:note-citation>139</text:note-citation><text:note-body><text:p text:style-name="P17"><text:span text:style-name="Rimando_20_nota_20_a_20_piè_20_di_20_pagina">)</text:span> <text:span text:style-name="Car._20_predefinito_20_paragrafo"><text:span text:style-name="T4">“The great sphere thou moves in”</text:span></text:span>: è un altro riferimento alla concezione tolemaica delle sfere concentriche dell’universo (v. la nota n. 71).</text:p></text:note-body></text:note></text:span><text:span text:style-name="Rimando_20_nota_20_a_20_piè_20_di_20_pagina">)</text:span></text:p>
              <text:p text:style-name="Normale">e ne restino avvolte nella tenebra</text:p>
              <text:p text:style-name="Normale">le mutevoli prode della terra!</text:p>
              <text:p text:style-name="Normale">Oh, Antonio, Antonio, Antonio!…</text:p>
              <text:p text:style-name="Normale">Amici, voi, là sotto,</text:p>
              <text:p text:style-name="Normale">aiutatemi a trarlo fin quassù.</text:p>
              <text:p text:style-name="Normale"/>
            </table:table-cell>
          </table:table-row>
          <text:soft-page-break/>
          <table:table-row>
            <table:table-cell table:style-name="Tabella41.A1" office:value-type="string">
              <text:p text:style-name="Normale">ANTONIO -</text:p>
            </table:table-cell>
            <table:table-cell table:style-name="Tabella41.A1" office:value-type="string">
              <text:p text:style-name="Normale">Silenzio!… Non il valore di Cesare</text:p>
              <text:p text:style-name="Normale">ha rovesciato Antonio:</text:p>
              <text:p text:style-name="Normale">Antonio ha trionfato su se stesso!</text:p>
              <text:p text:style-name="Normale"/>
            </table:table-cell>
          </table:table-row>
          <table:table-row>
            <table:table-cell table:style-name="Tabella41.A1" office:value-type="string">
              <text:p text:style-name="Normale">CLEOPATRA -</text:p>
            </table:table-cell>
            <table:table-cell table:style-name="Tabella41.A1" office:value-type="string">
              <text:p text:style-name="Normale">Così doveva essere! Su Antonio</text:p>
              <text:p text:style-name="Normale">nessun altro poteva trionfare</text:p>
              <text:p text:style-name="Normale">all’infuori di Antonio!… Ma, oh, sciagura!…</text:p>
              <text:p text:style-name="Normale"/>
            </table:table-cell>
          </table:table-row>
          <table:table-row>
            <table:table-cell table:style-name="Tabella41.A1" office:value-type="string">
              <text:p text:style-name="Normale">ANTONIO -</text:p>
            </table:table-cell>
            <table:table-cell table:style-name="Tabella41.A1" office:value-type="string">
              <text:p text:style-name="Normale">Egitto, io sto morendo…</text:p>
              <text:p text:style-name="Normale">ma voglio ancora importunar la morte<text:span text:style-name="Rimando_20_nota_20_a_20_piè_20_di_20_pagina">(</text:span><text:span text:style-name="Rimando_20_nota_20_a_20_piè_20_di_20_pagina"><text:note text:id="ftn140" text:note-class="footnote"><text:note-citation>140</text:note-citation><text:note-body><text:p text:style-name="P17"><text:span text:style-name="Rimando_20_nota_20_a_20_piè_20_di_20_pagina">)</text:span> Intendi: voglio costringere la morte ad aspettare un po’, a costo d’importunarla, prima di ghermirmi.</text:p></text:note-body></text:note></text:span><text:span text:style-name="Rimando_20_nota_20_a_20_piè_20_di_20_pagina">)</text:span></text:p>
              <text:p text:style-name="Normale">per un momento: il tempo di posare</text:p>
              <text:p text:style-name="Normale">sulle tue labbra il mio ultimo bacio,</text:p>
              <text:p text:style-name="Normale">l’ultimo e il più infelice</text:p>
              <text:p text:style-name="Normale">dei mille e mille che ci siamo dati.</text:p>
              <text:p text:style-name="Normale"/>
            </table:table-cell>
          </table:table-row>
          <table:table-row>
            <table:table-cell table:style-name="Tabella41.A1" office:value-type="string">
              <text:p text:style-name="Normale">CLEOPATRA -</text:p>
            </table:table-cell>
            <table:table-cell table:style-name="Tabella41.A1" office:value-type="string">
              <text:p text:style-name="Normale">Non oso, caro… non oso, perdonami…</text:p>
              <text:p text:style-name="Normale">non oso… per paura d’esser presa.<text:span text:style-name="Rimando_20_nota_20_a_20_piè_20_di_20_pagina">(</text:span><text:span text:style-name="Rimando_20_nota_20_a_20_piè_20_di_20_pagina"><text:note text:id="ftn141" text:note-class="footnote"><text:note-citation>141</text:note-citation><text:note-body><text:p text:style-name="P17"><text:span text:style-name="Rimando_20_nota_20_a_20_piè_20_di_20_pagina">)</text:span> Per avvicinarsi ad Antonio, che giace per terra sul proscenio, Cleopatra dovrebbe scendere dal soppalco.</text:p></text:note-body></text:note></text:span><text:span text:style-name="Rimando_20_nota_20_a_20_piè_20_di_20_pagina">)</text:span></text:p>
              <text:p text:style-name="Normale">L’imperiale parata del trionfo</text:p>
              <text:p text:style-name="Normale">dell’arci-fortunato Ottavio Cesare</text:p>
              <text:p text:style-name="Normale">non si farà ornamento di Cleopatra</text:p>
              <text:p text:style-name="Normale">finché pugnali, e veleni, e serpenti</text:p>
              <text:p text:style-name="Normale">avranno punte e denti a buon effetto.</text:p>
              <text:p text:style-name="Normale">Qui sono in salvo. Né tua moglie Ottavia</text:p>
              <text:p text:style-name="Normale">avrà giammai l’onore di scrutarmi</text:p>
              <text:p text:style-name="Normale">dall’alto, con quel suo pudico sguardo,</text:p>
              <text:p text:style-name="Normale">e con la muta sua riprovazione.</text:p>
              <text:p text:style-name="Normale">Ma vieni, vieni tu qui sopra, Antonio!</text:p>
              <text:p text:style-name="Normale">Su, mie donne, aiutatemi!…</text:p>
              <text:p text:style-name="Normale">Dobbiamo farcela a tirarlo su…</text:p>
              <text:p text:style-name="Normale">Miei buoni amici, dateci una mano.</text:p>
              <text:p text:style-name="Normale"/>
            </table:table-cell>
          </table:table-row>
          <table:table-row>
            <table:table-cell table:style-name="Tabella41.A1" office:value-type="string">
              <text:p text:style-name="Normale">ANTONIO -</text:p>
            </table:table-cell>
            <table:table-cell table:style-name="Tabella41.A1" office:value-type="string">
              <text:p text:style-name="Normale">Oh, presto, o sarò morto!</text:p>
              <text:p text:style-name="Normale"/>
            </table:table-cell>
          </table:table-row>
          <table:table-row>
            <table:table-cell table:style-name="Tabella41.A1" office:value-type="string">
              <text:p text:style-name="Normale">CLEOPATRA -</text:p>
            </table:table-cell>
            <table:table-cell table:style-name="Tabella41.A1" office:value-type="string">
              <text:p text:style-name="Normale">Questo è davvero un gioco da forzuti…</text:p>
              <text:p text:style-name="Normale">Quanto a peso, non scherza il mio signore!</text:p>
              <text:p text:style-name="Normale">Ah, che le nostre forze son dissolte</text:p>
              <text:p text:style-name="Normale">nella pesante angustia che ci opprime,</text:p>
              <text:p text:style-name="Normale">e questo rende il peso ancor più grave.</text:p>
              <text:p text:style-name="Normale">Avessi il gran potere di Giunone,</text:p>
              <text:p text:style-name="Normale">ora Mercurio, il dio dall’ala forte,</text:p>
              <text:p text:style-name="Normale">ci penserebbe lui ad innalzarti</text:p>
              <text:p text:style-name="Normale">e a collocarti alla destra di Giove.<text:span text:style-name="Rimando_20_nota_20_a_20_piè_20_di_20_pagina">(</text:span><text:span text:style-name="Rimando_20_nota_20_a_20_piè_20_di_20_pagina"><text:note text:id="ftn142" text:note-class="footnote"><text:note-citation>142</text:note-citation><text:note-body><text:p text:style-name="P17"><text:span text:style-name="Rimando_20_nota_20_a_20_piè_20_di_20_pagina">)</text:span> Uno degli attributi di Mercurio era quello di accompagnatore delle anime nell’aldilà.</text:p></text:note-body></text:note></text:span><text:span text:style-name="Rimando_20_nota_20_a_20_piè_20_di_20_pagina">)</text:span></text:p>
              <text:p text:style-name="Normale">Su, forza ancora un poco… Oh, i desideri</text:p>
              <text:p text:style-name="Normale">furon sempre follia! Oh, vieni, vieni!…</text:p>
              <text:p text:style-name="Normale"/>
            </table:table-cell>
          </table:table-row>
          <table:table-row>
            <table:table-cell table:style-name="Tabella41.A1" office:value-type="string">
              <text:p text:style-name="Normale"/>
            </table:table-cell>
            <table:table-cell table:style-name="Tabella41.A1" office:value-type="string">
              <text:p text:style-name="Normale">(<text:span text:style-name="Car._20_predefinito_20_paragrafo"><text:span text:style-name="T4">Antonio è sollevato accanto a Cleopatra</text:span></text:span>)</text:p>
              <text:p text:style-name="Normale"/>
            </table:table-cell>
          </table:table-row>
          <table:table-row>
            <table:table-cell table:style-name="Tabella41.A1" office:value-type="string">
              <text:p text:style-name="Normale"/>
            </table:table-cell>
            <table:table-cell table:style-name="Tabella41.A1" office:value-type="string">
              <text:p text:style-name="Normale">E sii qui benvenuto!</text:p>
              <text:p text:style-name="Normale">Benvenuto a morir dove hai vissuto.<text:span text:style-name="Rimando_20_nota_20_a_20_piè_20_di_20_pagina">(</text:span><text:span text:style-name="Rimando_20_nota_20_a_20_piè_20_di_20_pagina"><text:note text:id="ftn143" text:note-class="footnote"><text:note-citation>143</text:note-citation><text:note-body><text:p text:style-name="P17"><text:span text:style-name="Rimando_20_nota_20_a_20_piè_20_di_20_pagina">)</text:span> Cioè tra le braccia di lei, Cleopatra.</text:p></text:note-body></text:note></text:span><text:span text:style-name="Rimando_20_nota_20_a_20_piè_20_di_20_pagina">)</text:span></text:p>
              <text:p text:style-name="Normale">Ma baciami e rivivi! Oh, le mie labbra</text:p>
              <text:p text:style-name="Normale"><text:soft-page-break/>avessero davvero un tal potere!…</text:p>
              <text:p text:style-name="Normale">Me le consumerei così, baciandoti.</text:p>
              <text:p text:style-name="Normale"/>
            </table:table-cell>
          </table:table-row>
          <table:table-row>
            <table:table-cell table:style-name="Tabella41.A1" office:value-type="string">
              <text:p text:style-name="Normale">TUTTI -</text:p>
            </table:table-cell>
            <table:table-cell table:style-name="Tabella41.A1" office:value-type="string">
              <text:p text:style-name="Normale">Oh, vista dolorosa!</text:p>
              <text:p text:style-name="Normale"/>
            </table:table-cell>
          </table:table-row>
          <table:table-row>
            <table:table-cell table:style-name="Tabella41.A1" office:value-type="string">
              <text:p text:style-name="Normale">ANTONIO -</text:p>
            </table:table-cell>
            <table:table-cell table:style-name="Tabella41.A1" office:value-type="string">
              <text:p text:style-name="Normale">Io sto morendo, Egitto, sto morendo…</text:p>
              <text:p text:style-name="Normale">Dammi un goccio di vino,</text:p>
              <text:p text:style-name="Normale">e lasciami parlare ancora un poco.</text:p>
              <text:p text:style-name="Normale"/>
            </table:table-cell>
          </table:table-row>
          <table:table-row>
            <table:table-cell table:style-name="Tabella41.A1" office:value-type="string">
              <text:p text:style-name="Normale">CLEOPATRA -</text:p>
            </table:table-cell>
            <table:table-cell table:style-name="Tabella41.A1" office:value-type="string">
              <text:p text:style-name="Normale">No, fa’ parlare me,</text:p>
              <text:p text:style-name="Normale">e lasciami imprecare tanto forte</text:p>
              <text:p text:style-name="Normale">che per le mie invettive la Fortuna,</text:p>
              <text:p text:style-name="Normale">quella bugiarda ipocrita puttana,</text:p>
              <text:p text:style-name="Normale">dovrà mandare a pezzi la sua ruota.<text:span text:style-name="Rimando_20_nota_20_a_20_piè_20_di_20_pagina">(</text:span><text:span text:style-name="Rimando_20_nota_20_a_20_piè_20_di_20_pagina"><text:note text:id="ftn144" text:note-class="footnote"><text:note-citation>144</text:note-citation><text:note-body><text:p text:style-name="P17"><text:span text:style-name="Rimando_20_nota_20_a_20_piè_20_di_20_pagina">)</text:span> La dea Fortuna era sempre raffigurata accanto a una ruota, che essa faceva girare, mutando con ciò la sorte degli uomini.</text:p></text:note-body></text:note></text:span><text:span text:style-name="Rimando_20_nota_20_a_20_piè_20_di_20_pagina">)</text:span></text:p>
              <text:p text:style-name="Normale"/>
            </table:table-cell>
          </table:table-row>
          <table:table-row>
            <table:table-cell table:style-name="Tabella41.A1" office:value-type="string">
              <text:p text:style-name="Normale">ANTONIO -</text:p>
            </table:table-cell>
            <table:table-cell table:style-name="Tabella41.A1" office:value-type="string">
              <text:p text:style-name="Normale">Dolce regina, un’ultima parola:</text:p>
              <text:p text:style-name="Normale">da Cesare assicurati l’onore,</text:p>
              <text:p text:style-name="Normale">insieme con la tua salvezza… Ohi, ohi!</text:p>
              <text:p text:style-name="Normale"/>
            </table:table-cell>
          </table:table-row>
          <table:table-row>
            <table:table-cell table:style-name="Tabella41.A1" office:value-type="string">
              <text:p text:style-name="Normale">CLEOPATRA -</text:p>
            </table:table-cell>
            <table:table-cell table:style-name="Tabella41.A1" office:value-type="string">
              <text:p text:style-name="Normale">Sono due cose che non vanno insieme.</text:p>
              <text:p text:style-name="Normale"/>
            </table:table-cell>
          </table:table-row>
          <table:table-row>
            <table:table-cell table:style-name="Tabella41.A1" office:value-type="string">
              <text:p text:style-name="Normale">ANTONIO -</text:p>
            </table:table-cell>
            <table:table-cell table:style-name="Tabella41.A1" office:value-type="string">
              <text:p text:style-name="Normale">Ascoltami, mia cara:</text:p>
              <text:p text:style-name="Normale">di nessuno di quelli intorno a Cesare</text:p>
              <text:p text:style-name="Normale">devi fidarti, tranne Proculeio.<text:span text:style-name="Rimando_20_nota_20_a_20_piè_20_di_20_pagina">(</text:span><text:span text:style-name="Rimando_20_nota_20_a_20_piè_20_di_20_pagina"><text:note text:id="ftn145" text:note-class="footnote"><text:note-citation>145</text:note-citation><text:note-body><text:p text:style-name="P17"><text:span text:style-name="Rimando_20_nota_20_a_20_piè_20_di_20_pagina">)</text:span> “… <text:span text:style-name="Car._20_predefinito_20_paragrafo"><text:span text:style-name="T4">none about Caesar trust but Proculeius”</text:span></text:span>: chi sia questo Proculeio, le storie lo ignorano.</text:p></text:note-body></text:note></text:span><text:span text:style-name="Rimando_20_nota_20_a_20_piè_20_di_20_pagina">)</text:span></text:p>
              <text:p text:style-name="Normale"/>
            </table:table-cell>
          </table:table-row>
          <table:table-row>
            <table:table-cell table:style-name="Tabella41.A1" office:value-type="string">
              <text:p text:style-name="Normale">CLEOPATRA -</text:p>
            </table:table-cell>
            <table:table-cell table:style-name="Tabella41.A1" office:value-type="string">
              <text:p text:style-name="Normale">Mi fiderò della mia decisione</text:p>
              <text:p text:style-name="Normale">e di queste mie mani;</text:p>
              <text:p text:style-name="Normale">di nessuno di quelli intorno a Cesare.</text:p>
              <text:p text:style-name="Normale"/>
            </table:table-cell>
          </table:table-row>
          <table:table-row>
            <table:table-cell table:style-name="Tabella41.A1" office:value-type="string">
              <text:p text:style-name="Normale">ANTONIO -</text:p>
            </table:table-cell>
            <table:table-cell table:style-name="Tabella41.A1" office:value-type="string">
              <text:p text:style-name="Normale">Non fare alcun lamento né angosciarti</text:p>
              <text:p text:style-name="Normale">del triste e doloroso mutamento</text:p>
              <text:p text:style-name="Normale">che ti reca la fine di mia vita;</text:p>
              <text:p text:style-name="Normale">ma ridona conforto ai tuoi pensieri</text:p>
              <text:p text:style-name="Normale">ricordando le antiche mie fortune,</text:p>
              <text:p text:style-name="Normale">grazie alle quali ho vissuto da principe,</text:p>
              <text:p text:style-name="Normale">il più grande e il più nobile del mondo;</text:p>
              <text:p text:style-name="Normale">e ch’io non sono morto ignobilmente,</text:p>
              <text:p text:style-name="Normale">né come un vile mi son tolto l’elmo</text:p>
              <text:p text:style-name="Normale">al cospetto del mio concittadino:</text:p>
              <text:p text:style-name="Normale">sono un Romano vinto da un Romano,</text:p>
              <text:p text:style-name="Normale">e vinto con onore…</text:p>
              <text:p text:style-name="Normale">Ma sento che la vita m’abbandona…</text:p>
              <text:p text:style-name="Normale">Non reggo più…</text:p>
              <text:p text:style-name="Normale"/>
            </table:table-cell>
          </table:table-row>
          <table:table-row>
            <table:table-cell table:style-name="Tabella41.A1" office:value-type="string">
              <text:p text:style-name="Normale">CLEOPATRA -</text:p>
            </table:table-cell>
            <table:table-cell table:style-name="Tabella41.A1" office:value-type="string">
              <text:p text:style-name="P37">Vuoi tu dunque morire,</text:p>
              <text:p text:style-name="Normale">tu, uomo nobilissimo tra gli uomini?</text:p>
              <text:p text:style-name="Normale">E di me non t’importa?</text:p>
              <text:p text:style-name="Normale">Dovrò io dunque seguitare a vivere</text:p>
              <text:p text:style-name="Normale">in questo mondo gramo, che, tu assente,</text:p>
              <text:p text:style-name="Normale">non sarebbe migliore d’un porcile?…</text:p>
              <text:p text:style-name="Normale">Donne, donne, guardatelo!…</text:p>
              <text:p text:style-name="Normale"><text:soft-page-break/></text:p>
            </table:table-cell>
          </table:table-row>
          <table:table-row>
            <table:table-cell table:style-name="Tabella41.A1" office:value-type="string">
              <text:p text:style-name="Normale"/>
            </table:table-cell>
            <table:table-cell table:style-name="Tabella41.A1" office:value-type="string">
              <text:p text:style-name="Normale">(<text:span text:style-name="Car._20_predefinito_20_paragrafo"><text:span text:style-name="T4">Antonio muore</text:span></text:span>)</text:p>
              <text:p text:style-name="Normale"/>
            </table:table-cell>
          </table:table-row>
          <table:table-row>
            <table:table-cell table:style-name="Tabella41.A1" office:value-type="string">
              <text:p text:style-name="Normale"/>
            </table:table-cell>
            <table:table-cell table:style-name="Tabella41.A1" office:value-type="string">
              <text:p text:style-name="Normale">La corona del mondo s’è disfatta.</text:p>
              <text:p text:style-name="Normale">La ghirlanda di guerra s’è appassita.</text:p>
              <text:p text:style-name="Normale">Tramontata per sempre all’orizzonte</text:p>
              <text:p text:style-name="Normale">è la stella polare del soldato.</text:p>
              <text:p text:style-name="Normale">D’ora innanzi fanciulli e giovinette</text:p>
              <text:p text:style-name="Normale">sono tutti alla pari degli adulti:</text:p>
              <text:p text:style-name="Normale">è scomparsa la superiorità;</text:p>
              <text:p text:style-name="Normale">e nulla resta più di degno e grande</text:p>
              <text:p text:style-name="Normale">ormai, sotto lo sguardo della luna.</text:p>
              <text:p text:style-name="Normale"/>
            </table:table-cell>
          </table:table-row>
          <table:table-row>
            <table:table-cell table:style-name="Tabella41.A1" office:value-type="string">
              <text:p text:style-name="P6"/>
            </table:table-cell>
            <table:table-cell table:style-name="Tabella41.A1" office:value-type="string">
              <text:p text:style-name="Normale">(<text:span text:style-name="Car._20_predefinito_20_paragrafo"><text:span text:style-name="T4">Cade svenuta</text:span></text:span>)</text:p>
              <text:p text:style-name="Normale"/>
            </table:table-cell>
          </table:table-row>
          <table:table-row>
            <table:table-cell table:style-name="Tabella41.A1" office:value-type="string">
              <text:p text:style-name="Normale">CARMIANA -</text:p>
            </table:table-cell>
            <table:table-cell table:style-name="Tabella41.A1" office:value-type="string">
              <text:p text:style-name="Normale">Signora! Mia signora!</text:p>
              <text:p text:style-name="Normale"/>
            </table:table-cell>
          </table:table-row>
          <table:table-row>
            <table:table-cell table:style-name="Tabella41.A1" office:value-type="string">
              <text:p text:style-name="Normale">IRAS -</text:p>
            </table:table-cell>
            <table:table-cell table:style-name="Tabella41.A1" office:value-type="string">
              <text:p text:style-name="P34">È morta anch’essa!</text:p>
              <text:p text:style-name="Normale">Regina nostra!</text:p>
              <text:p text:style-name="Normale"/>
            </table:table-cell>
          </table:table-row>
          <table:table-row>
            <table:table-cell table:style-name="Tabella41.A1" office:value-type="string">
              <text:p text:style-name="Normale">CARMIANA -</text:p>
            </table:table-cell>
            <table:table-cell table:style-name="Tabella41.A1" office:value-type="string">
              <text:p text:style-name="P44">Signora!</text:p>
              <text:p text:style-name="Normale"/>
            </table:table-cell>
          </table:table-row>
          <table:table-row>
            <table:table-cell table:style-name="Tabella41.A1" office:value-type="string">
              <text:p text:style-name="Normale">IRAS -</text:p>
            </table:table-cell>
            <table:table-cell table:style-name="Tabella41.A1" office:value-type="string">
              <text:p text:style-name="P36">Regina!</text:p>
              <text:p text:style-name="Normale">O regina d’Egitto! O imperatrice!</text:p>
              <text:p text:style-name="Normale"/>
            </table:table-cell>
          </table:table-row>
          <table:table-row>
            <table:table-cell table:style-name="Tabella41.A1" office:value-type="string">
              <text:p text:style-name="Normale">CARMIANA -</text:p>
            </table:table-cell>
            <table:table-cell table:style-name="Tabella41.A1" office:value-type="string">
              <text:p text:style-name="Normale">Silenzio, Iras! Zitta, si riprende.</text:p>
              <text:p text:style-name="Normale"/>
            </table:table-cell>
          </table:table-row>
          <table:table-row>
            <table:table-cell table:style-name="Tabella41.A1" office:value-type="string">
              <text:p text:style-name="Normale">CLEOPATRA -</text:p>
            </table:table-cell>
            <table:table-cell table:style-name="Tabella41.A1" office:value-type="string">
              <text:p text:style-name="Normale">(<text:span text:style-name="Car._20_predefinito_20_paragrafo"><text:span text:style-name="T4">Rinvenendo</text:span></text:span>)</text:p>
              <text:p text:style-name="Normale">Non più regina… una comune donna,</text:p>
              <text:p text:style-name="Normale">guidata dai meschini sentimenti</text:p>
              <text:p text:style-name="Normale">della ragazza che munge la vacca</text:p>
              <text:p text:style-name="Normale">e attende alle più umili mansioni.</text:p>
              <text:p text:style-name="Normale">Mi verrebbe la voglia</text:p>
              <text:p text:style-name="Normale">di scagliare contro gli dèi maligni</text:p>
              <text:p text:style-name="Normale">questo mio scettro, e gridar loro alto</text:p>
              <text:p text:style-name="Normale">che questo nostro mondo</text:p>
              <text:p text:style-name="Normale">poteva stare alla pari del loro,</text:p>
              <text:p text:style-name="Normale">prima che ne rapissero il gioiello.</text:p>
              <text:p text:style-name="Normale">Adesso tutto è nient’altro che nulla.</text:p>
              <text:p text:style-name="Normale">La pazienza è da sciocchi,</text:p>
              <text:p text:style-name="Normale">la rivolta ti fa cane rabbioso.</text:p>
              <text:p text:style-name="Normale">E allora chi può dire che è peccato</text:p>
              <text:p text:style-name="Normale">precipitarsi volontariamente</text:p>
              <text:p text:style-name="Normale">nell’oscura dimora della morte,</text:p>
              <text:p text:style-name="Normale">prima che sia la morte a visitarci?</text:p>
              <text:p text:style-name="Normale">Che dite, donne mie?… Su, su, coraggio!</text:p>
              <text:p text:style-name="Normale">Su, Carmiana, mia nobile fanciulla!</text:p>
              <text:p text:style-name="Normale">Ah, donne, donne, guardate, guardate:</text:p>
              <text:p text:style-name="Normale">ecco, la nostra lampada s’è spenta,</text:p>
              <text:p text:style-name="Normale">non c’è più!… Miei signori, fate cuore,</text:p>
              <text:p text:style-name="Normale">andiamo a seppellirlo;</text:p>
              <text:p text:style-name="Normale">poi compiremo, all’uso dei Romani,</text:p>
              <text:p text:style-name="Normale">tutto quello che è coraggioso e nobile,</text:p>
              <text:p text:style-name="Normale">per indurre la morte</text:p>
              <text:p text:style-name="Normale"><text:soft-page-break/>ad essere orgogliosa di ghermirci.</text:p>
              <text:p text:style-name="Normale">Su, la spoglia di questo grande spirito</text:p>
              <text:p text:style-name="Normale">è ormai irrigidita. Ah, donne, donne!</text:p>
              <text:p text:style-name="Normale">Venite. Non ci restano altri amici</text:p>
              <text:p text:style-name="Normale">che la nostra decisa volontà</text:p>
              <text:p text:style-name="Normale">di finirla nel modo più sollecito.</text:p>
              <text:p text:style-name="Normale"/>
            </table:table-cell>
          </table:table-row>
          <table:table-row>
            <table:table-cell table:style-name="Tabella41.A1" office:value-type="string">
              <text:p text:style-name="P6"/>
            </table:table-cell>
            <table:table-cell table:style-name="Tabella41.A1" office:value-type="string">
              <text:p text:style-name="Normale">(<text:span text:style-name="Car._20_predefinito_20_paragrafo"><text:span text:style-name="T4">Escono tutti; quelli del piano di sopra portando via il corpo di Antonio</text:span></text:span>)</text:p>
              <text:p text:style-name="Normale"/>
            </table:table-cell>
          </table:table-row>
        </table:table>
        <text:p text:style-name="P1"/>
        <table:table table:name="Tabella42" table:style-name="Tabella42">
          <table:table-column table:style-name="Tabella42.A"/>
          <table:table-column table:style-name="Tabella42.B"/>
          <table:table-row>
            <table:table-cell table:style-name="Tabella42.A1" table:number-columns-spanned="2" office:value-type="string">
              <text:h text:style-name="Heading_20_1" text:outline-level="1"><text:span text:style-name="Car._20_predefinito_20_paragrafo">ATTO QUINTO</text:span></text:h>
            </table:table-cell>
            <table:covered-table-cell/>
          </table:table-row>
          <table:table-row>
            <table:table-cell table:style-name="Tabella42.A1" table:number-columns-spanned="2" office:value-type="string">
              <text:p text:style-name="P4">SCENA I - Alessandria. Il campo di Cesare</text:p>
              <text:p text:style-name="P4"/>
              <text:p text:style-name="P4"/>
            </table:table-cell>
            <table:covered-table-cell/>
          </table:table-row>
          <table:table-row>
            <table:table-cell table:style-name="Tabella42.A1" office:value-type="string">
              <text:p text:style-name="P6"/>
            </table:table-cell>
            <table:table-cell table:style-name="Tabella42.A1" office:value-type="string">
              <text:p text:style-name="P6">Entrano OTTAVIO CESARE, AGRIPPA, DOLABELLA, MECENATE, GALLO, PROCULEIO e altri del Consiglio</text:p>
              <text:p text:style-name="Normale"><text:span text:style-name="Car._20_predefinito_20_paragrafo"><text:span text:style-name="T4">di guerra di Cesare</text:span></text:span></text:p>
              <text:p text:style-name="Normale"/>
            </table:table-cell>
          </table:table-row>
          <table:table-row>
            <table:table-cell table:style-name="Tabella42.A1" office:value-type="string">
              <text:p text:style-name="Normale">OTTAVIO -</text:p>
            </table:table-cell>
            <table:table-cell table:style-name="Tabella42.A1" office:value-type="string">
              <text:p text:style-name="Normale">Va’ da lui, Dolabella,</text:p>
              <text:p text:style-name="Normale">che si ritiri e cessi di combattere;</text:p>
              <text:p text:style-name="Normale">digli che dopo questa delusione,</text:p>
              <text:p text:style-name="Normale">qualunque indugio sarebbe ridicolo.</text:p>
              <text:p text:style-name="Normale"/>
            </table:table-cell>
          </table:table-row>
          <table:table-row>
            <table:table-cell table:style-name="Tabella42.A1" office:value-type="string">
              <text:p text:style-name="Normale">DOLABELLA -</text:p>
            </table:table-cell>
            <table:table-cell table:style-name="Tabella42.A1" office:value-type="string">
              <text:p text:style-name="Normale">Cesare, sarà fatto.</text:p>
              <text:p text:style-name="Normale"/>
            </table:table-cell>
          </table:table-row>
          <table:table-row>
            <table:table-cell table:style-name="Tabella42.A1" office:value-type="string">
              <text:p text:style-name="P6"/>
            </table:table-cell>
            <table:table-cell table:style-name="Tabella42.A1" office:value-type="string">
              <text:p text:style-name="Normale">(<text:span text:style-name="Car._20_predefinito_20_paragrafo"><text:span text:style-name="T4">Esce</text:span></text:span>)</text:p>
              <text:p text:style-name="P6"/>
            </table:table-cell>
          </table:table-row>
          <table:table-row>
            <table:table-cell table:style-name="Tabella42.A1" office:value-type="string">
              <text:p text:style-name="P6"/>
            </table:table-cell>
            <table:table-cell table:style-name="Tabella42.A1" office:value-type="string">
              <text:p text:style-name="Normale"><text:span text:style-name="Car._20_predefinito_20_paragrafo"><text:span text:style-name="T4">Entra DERCETA con la spada di Antonio</text:span></text:span></text:p>
              <text:p text:style-name="Normale"/>
            </table:table-cell>
          </table:table-row>
          <table:table-row>
            <table:table-cell table:style-name="Tabella42.A1" office:value-type="string">
              <text:p text:style-name="Normale">OTTAVIO -</text:p>
            </table:table-cell>
            <table:table-cell table:style-name="Tabella42.A1" office:value-type="string">
              <text:p text:style-name="Normale">E questo che vuol dire?… E tu chi sei,</text:p>
              <text:p text:style-name="Normale">che osi presentarti in questo modo?</text:p>
              <text:p text:style-name="Normale"/>
            </table:table-cell>
          </table:table-row>
          <table:table-row>
            <table:table-cell table:style-name="Tabella42.A1" office:value-type="string">
              <text:p text:style-name="Normale">DERCETA -</text:p>
            </table:table-cell>
            <table:table-cell table:style-name="Tabella42.A1" office:value-type="string">
              <text:p text:style-name="Normale">Il mio nome è Derceta,</text:p>
              <text:p text:style-name="Normale">ho servito finora Marcantonio,</text:p>
              <text:p text:style-name="Normale">ch’era ben degno d’essere servito</text:p>
              <text:p text:style-name="Normale">nel migliore dei modi.</text:p>
              <text:p text:style-name="Normale">Finché fu in piedi e in grado di parlare,</text:p>
              <text:p text:style-name="Normale">è stato il mio padrone,</text:p>
              <text:p text:style-name="Normale">e avevo dedicato la mia vita</text:p>
              <text:p text:style-name="Normale">ad impiegarla contro i suoi nemici.</text:p>
              <text:p text:style-name="Normale">Se ti piaccia di prendermi con te,</text:p>
              <text:p text:style-name="Normale">quello che fui per lui sarò per Cesare.</text:p>
              <text:p text:style-name="Normale">Se no, qui ti rassegno la mia vita.</text:p>
              <text:p text:style-name="Normale"/>
            </table:table-cell>
          </table:table-row>
          <table:table-row>
            <table:table-cell table:style-name="Tabella42.A1" office:value-type="string">
              <text:p text:style-name="Normale">OTTAVIO -</text:p>
            </table:table-cell>
            <table:table-cell table:style-name="Tabella42.A1" office:value-type="string">
              <text:p text:style-name="Normale">Che vuoi dire con questo tuo parlare?</text:p>
              <text:p text:style-name="Normale"/>
            </table:table-cell>
          </table:table-row>
          <table:table-row>
            <table:table-cell table:style-name="Tabella42.A1" office:value-type="string">
              <text:p text:style-name="Normale">DERCETA -</text:p>
            </table:table-cell>
            <table:table-cell table:style-name="Tabella42.A1" office:value-type="string">
              <text:p text:style-name="Normale">Ti dico, Cesare, che Antonio è morto.</text:p>
              <text:p text:style-name="Normale"/>
            </table:table-cell>
          </table:table-row>
          <table:table-row>
            <table:table-cell table:style-name="Tabella42.A1" office:value-type="string">
              <text:p text:style-name="Normale">OTTAVIO -</text:p>
            </table:table-cell>
            <table:table-cell table:style-name="Tabella42.A1" office:value-type="string">
              <text:p text:style-name="Normale">Il crollo di una cosa così grande</text:p>
              <text:p text:style-name="Normale">dovrebbe fare un ben più forte schianto.</text:p>
              <text:p text:style-name="Normale">Il mondo intero, per quanto è rotondo,</text:p>
              <text:p text:style-name="Normale">dovrebbe riversar dalle lor tane</text:p>
              <text:p text:style-name="Normale">leoni per le strade cittadine,</text:p>
              <text:p text:style-name="Normale">e cacciar nelle tane i cittadini:</text:p>
              <text:p text:style-name="Normale">ché la morte di Antonio</text:p>
              <text:p text:style-name="Normale">non è soltanto la fine d’un uomo;</text:p>
              <text:p text:style-name="Normale">in quel nome c’era metà del mondo.</text:p>
              <text:p text:style-name="Normale"/>
            </table:table-cell>
          </table:table-row>
          <table:table-row>
            <table:table-cell table:style-name="Tabella42.A1" office:value-type="string">
              <text:p text:style-name="Normale">DERCETA -</text:p>
            </table:table-cell>
            <table:table-cell table:style-name="Tabella42.A1" office:value-type="string">
              <text:p text:style-name="Normale">È morto, Cesare, ma non per mano</text:p>
              <text:p text:style-name="Normale"><text:soft-page-break/>d’un pubblico ministro di giustizia,</text:p>
              <text:p text:style-name="Normale">né pel pugnale di nessun sicario;</text:p>
              <text:p text:style-name="Normale">quella stessa sua mano, che negli atti</text:p>
              <text:p text:style-name="Normale">da lui compiuti ha scritto la sua gloria</text:p>
              <text:p text:style-name="Normale">ha trafitto quel cuore</text:p>
              <text:p text:style-name="Normale">col coraggio di quello stesso cuore.</text:p>
              <text:p text:style-name="Normale">E questa è la sua spada:</text:p>
              <text:p text:style-name="Normale">l’ho tratta dalla stessa sua ferita;</text:p>
              <text:p text:style-name="Normale">guardala: è tutta intrisa</text:p>
              <text:p text:style-name="Normale">ancora del suo sangue nobilissimo.</text:p>
              <text:p text:style-name="Normale"/>
            </table:table-cell>
          </table:table-row>
          <table:table-row>
            <table:table-cell table:style-name="Tabella42.A1" office:value-type="string">
              <text:p text:style-name="Normale">OTTAVIO -</text:p>
            </table:table-cell>
            <table:table-cell table:style-name="Tabella42.A1" office:value-type="string">
              <text:p text:style-name="Normale">Vi rattristate, amici? Eh, sì, lo vedo.</text:p>
              <text:p text:style-name="Normale">Che gli dèi mi perdonino,</text:p>
              <text:p text:style-name="Normale">ma queste son notizie</text:p>
              <text:p text:style-name="Normale">da inumidir le ciglia pure ai re.</text:p>
              <text:p text:style-name="Normale"/>
            </table:table-cell>
          </table:table-row>
          <table:table-row>
            <table:table-cell table:style-name="Tabella42.A1" office:value-type="string">
              <text:p text:style-name="Normale">AGRIPPA -</text:p>
            </table:table-cell>
            <table:table-cell table:style-name="Tabella42.A1" office:value-type="string">
              <text:p text:style-name="Normale">Ed è davvero strano</text:p>
              <text:p text:style-name="Normale">che la natura ci debba costringere</text:p>
              <text:p text:style-name="Normale">a compianger le azioni</text:p>
              <text:p text:style-name="Normale">per le quali ci siamo più ostinati.</text:p>
              <text:p text:style-name="Normale"/>
            </table:table-cell>
          </table:table-row>
          <table:table-row>
            <table:table-cell table:style-name="Tabella42.A1" office:value-type="string">
              <text:p text:style-name="Normale">MECENATE -</text:p>
            </table:table-cell>
            <table:table-cell table:style-name="Tabella42.A1" office:value-type="string">
              <text:p text:style-name="Normale">In lui meriti e colpe s’eguagliavano.</text:p>
              <text:p text:style-name="Normale">Mai fu natura d’uomo</text:p>
              <text:p text:style-name="Normale">guidata da uno spirito più nobile,</text:p>
              <text:p text:style-name="Normale">ma voi, o dèi, per far di noi degli uomini</text:p>
              <text:p text:style-name="Normale">volete sempre che sia infuso in noi</text:p>
              <text:p text:style-name="Normale">qualche difetto. Cesare è commosso.</text:p>
              <text:p text:style-name="Normale"/>
            </table:table-cell>
          </table:table-row>
          <table:table-row>
            <table:table-cell table:style-name="Tabella42.A1" office:value-type="string">
              <text:p text:style-name="Normale">AGRIPPA -</text:p>
            </table:table-cell>
            <table:table-cell table:style-name="Tabella42.A1" office:value-type="string">
              <text:p text:style-name="Normale">Con un sì vasto specchio avanti agli occhi,</text:p>
              <text:p text:style-name="Normale">deve per forza scorgervi se stesso.</text:p>
              <text:p text:style-name="Normale"/>
            </table:table-cell>
          </table:table-row>
          <table:table-row>
            <table:table-cell table:style-name="Tabella42.A1" office:value-type="string">
              <text:p text:style-name="Normale">OTTAVIO -</text:p>
            </table:table-cell>
            <table:table-cell table:style-name="Tabella42.A1" office:value-type="string">
              <text:p text:style-name="Normale">Oh, Antonio! Io t’ho trascinato a questo!</text:p>
              <text:p text:style-name="Normale">Ma noi curiamo con un taglio netto</text:p>
              <text:p text:style-name="Normale">le malattie del corpo.</text:p>
              <text:p text:style-name="Normale">O avrei dovuto mostrar io a te</text:p>
              <text:p text:style-name="Normale">lo spettacolo d’un simile tramonto,</text:p>
              <text:p text:style-name="Normale">o avrei dovuto io vedere il tuo.</text:p>
              <text:p text:style-name="Normale">Non potevamo, in due, sedere insieme</text:p>
              <text:p text:style-name="Normale">come padroni dell’intero mondo.</text:p>
              <text:p text:style-name="Normale">Ma ch’io ti pianga con sovrane lacrime</text:p>
              <text:p text:style-name="Normale">come il sangue d’entrambi i nostri cuori,</text:p>
              <text:p text:style-name="Normale">fratello mio, mio emulo al comando</text:p>
              <text:p text:style-name="Normale">delle più grandi e più gloriose imprese,</text:p>
              <text:p text:style-name="Normale">mio pari nel governo dell’impero,</text:p>
              <text:p text:style-name="Normale">mio sodale compagno d’ogni fronte,</text:p>
              <text:p text:style-name="Normale">tu, braccio destro del mio corpo e cuore</text:p>
              <text:p text:style-name="Normale">dentro il quale nutriva i suoi pensieri</text:p>
              <text:p text:style-name="Normale">questo mio stesso cuore… Lascia, Antonio,</text:p>
              <text:p text:style-name="Normale">ch’io m’addolori l’anima al pensiero</text:p>
              <text:p text:style-name="Normale">che le nostre due stelle inconciliabili</text:p>
              <text:p text:style-name="Normale">possano avere scisso in questo modo</text:p>
              <text:p text:style-name="Normale">la nostra parità.</text:p>
              <text:p text:style-name="Normale">Cari amici, ora statemi a sentire…</text:p>
              <text:p text:style-name="Normale"/>
            </table:table-cell>
          </table:table-row>
          <text:soft-page-break/>
          <table:table-row>
            <table:table-cell table:style-name="Tabella42.A1" office:value-type="string">
              <text:p text:style-name="P6"/>
            </table:table-cell>
            <table:table-cell table:style-name="Tabella42.A1" office:value-type="string">
              <text:p text:style-name="Normale"><text:span text:style-name="Car._20_predefinito_20_paragrafo"><text:span text:style-name="T4">Entra un EGIZIANO</text:span></text:span></text:p>
              <text:p text:style-name="Normale"/>
            </table:table-cell>
          </table:table-row>
          <table:table-row>
            <table:table-cell table:style-name="Tabella42.A1" office:value-type="string">
              <text:p text:style-name="Normale"/>
            </table:table-cell>
            <table:table-cell table:style-name="Tabella42.A1" office:value-type="string">
              <text:p text:style-name="Normale">… ma a miglior agio: il viso di quest’uomo</text:p>
              <text:p text:style-name="Normale">mi mostra che ha da dirmi qualche cosa</text:p>
              <text:p text:style-name="Normale">di molto urgente. Udiamo quel che dice.</text:p>
              <text:p text:style-name="Normale"/>
            </table:table-cell>
          </table:table-row>
          <table:table-row>
            <table:table-cell table:style-name="Tabella42.A1" office:value-type="string">
              <text:p text:style-name="P6"/>
            </table:table-cell>
            <table:table-cell table:style-name="Tabella42.A1" office:value-type="string">
              <text:p text:style-name="Normale">(<text:span text:style-name="Car._20_predefinito_20_paragrafo"><text:span text:style-name="T4">All’Egiziano</text:span></text:span>)</text:p>
              <text:p text:style-name="Normale">Di dove sei?</text:p>
              <text:p text:style-name="Normale"/>
            </table:table-cell>
          </table:table-row>
          <table:table-row>
            <table:table-cell table:style-name="Tabella42.A1" office:value-type="string">
              <text:p text:style-name="Normale">EGIZIANO -</text:p>
            </table:table-cell>
            <table:table-cell table:style-name="Tabella42.A1" office:value-type="string">
              <text:p text:style-name="P41">Un povero Egiziano.<text:span text:style-name="Rimando_20_nota_20_a_20_piè_20_di_20_pagina">(</text:span><text:span text:style-name="Rimando_20_nota_20_a_20_piè_20_di_20_pagina"><text:note text:id="ftn146" text:note-class="footnote"><text:note-citation>146</text:note-citation><text:note-body><text:p text:style-name="P17"><text:span text:style-name="Rimando_20_nota_20_a_20_piè_20_di_20_pagina">)</text:span> <text:span text:style-name="Car._20_predefinito_20_paragrafo"><text:span text:style-name="T4">“A poor Egyptian yet”</text:span></text:span>: questo <text:span text:style-name="Car._20_predefinito_20_paragrafo"><text:span text:style-name="T4">“yet”</text:span></text:span>, buttato lì forse distrattamente da Shakespeare, ha fatto quasi ammattire i commentatori; alcuni dei quali lo intendono per “ancora”, come se il personaggio dicesse: “Sono <text:span text:style-name="Car._20_predefinito_20_paragrafo"><text:span text:style-name="T4">ancora</text:span></text:span> un povero egiziano (ma fra poco sarò suddito di Roma)”; altri, “una povera Egiziana”, riferendo la frase a Cleopatra, dopo aver tradotto la frase: <text:span text:style-name="Car._20_predefinito_20_paragrafo"><text:span text:style-name="T4">“Whence are you”</text:span></text:span> con “Chi ti manda?” (Lodovici).</text:p></text:note-body></text:note></text:span><text:span text:style-name="Rimando_20_nota_20_a_20_piè_20_di_20_pagina">)</text:span></text:p>
              <text:p text:style-name="Normale">La regina Cleopatra, mia padrona,</text:p>
              <text:p text:style-name="Normale">ora rinchiusa nel suo mausoleo,</text:p>
              <text:p text:style-name="Normale">ch’è tutto quel che ancora le rimane,</text:p>
              <text:p text:style-name="Normale">vuol conoscere i tuoi intendimenti,</text:p>
              <text:p text:style-name="Normale">per prepararsi al genere di vita</text:p>
              <text:p text:style-name="Normale">a cui sarà costretta.</text:p>
              <text:p text:style-name="Normale"/>
            </table:table-cell>
          </table:table-row>
          <table:table-row>
            <table:table-cell table:style-name="Tabella42.A1" office:value-type="string">
              <text:p text:style-name="Normale">OTTAVIO -</text:p>
            </table:table-cell>
            <table:table-cell table:style-name="Tabella42.A1" office:value-type="string">
              <text:p text:style-name="Normale">Dille di stare d’animo tranquillo.</text:p>
              <text:p text:style-name="Normale">Presto saprà, da qualcuno dei nostri,</text:p>
              <text:p text:style-name="Normale">quanto sia ben disposto e riguardoso</text:p>
              <text:p text:style-name="Normale">l’animo nostro per la sua persona.</text:p>
              <text:p text:style-name="Normale">Perché esser vivo ed essere scortese</text:p>
              <text:p text:style-name="Normale">non è da Cesare.</text:p>
              <text:p text:style-name="Normale"/>
            </table:table-cell>
          </table:table-row>
          <table:table-row>
            <table:table-cell table:style-name="Tabella42.A1" office:value-type="string">
              <text:p text:style-name="Normale">EGIZIANO -</text:p>
            </table:table-cell>
            <table:table-cell table:style-name="Tabella42.A1" office:value-type="string">
              <text:p text:style-name="P37">Gli dèi t’assistano.</text:p>
              <text:p text:style-name="Normale"/>
            </table:table-cell>
          </table:table-row>
          <table:table-row>
            <table:table-cell table:style-name="Tabella42.A1" office:value-type="string">
              <text:p text:style-name="P6"/>
            </table:table-cell>
            <table:table-cell table:style-name="Tabella42.A1" office:value-type="string">
              <text:p text:style-name="Normale">(<text:span text:style-name="Car._20_predefinito_20_paragrafo"><text:span text:style-name="T4">Esce</text:span></text:span>)</text:p>
              <text:p text:style-name="Normale"/>
            </table:table-cell>
          </table:table-row>
          <table:table-row>
            <table:table-cell table:style-name="Tabella42.A1" office:value-type="string">
              <text:p text:style-name="Normale">OTTAVIO -</text:p>
            </table:table-cell>
            <table:table-cell table:style-name="Tabella42.A1" office:value-type="string">
              <text:p text:style-name="Normale">Vieni qua, Proculeio: va’ da lei</text:p>
              <text:p text:style-name="Normale">e dille che non è nostra intenzione</text:p>
              <text:p text:style-name="Normale">di riservarle alcuna umiliazione;</text:p>
              <text:p text:style-name="Normale">anzi, cerca di offrirle quei conforti</text:p>
              <text:p text:style-name="Normale">che richieda il suo stato emozionale,</text:p>
              <text:p text:style-name="Normale">ch’ella non abbia, con quel suo grande animo,</text:p>
              <text:p text:style-name="Normale">a indursi a qualche gesto disperato,</text:p>
              <text:p text:style-name="Normale">e aver ragione di noi, uccidendosi:</text:p>
              <text:p text:style-name="Normale">perché lei viva, a Roma,</text:p>
              <text:p text:style-name="Normale">darebbe eterno lustro al mio trionfo.</text:p>
              <text:p text:style-name="Normale">Va’, e più presto che puoi fammi sapere</text:p>
              <text:p text:style-name="Normale">quello che dice e come l’hai trovata.</text:p>
              <text:p text:style-name="Normale"/>
            </table:table-cell>
          </table:table-row>
          <table:table-row>
            <table:table-cell table:style-name="Tabella42.A1" office:value-type="string">
              <text:p text:style-name="Normale">PROCULEIO -</text:p>
            </table:table-cell>
            <table:table-cell table:style-name="Tabella42.A1" office:value-type="string">
              <text:p text:style-name="Normale">Vado, Cesare.</text:p>
              <text:p text:style-name="Normale"/>
            </table:table-cell>
          </table:table-row>
          <table:table-row>
            <table:table-cell table:style-name="Tabella42.A1" office:value-type="string">
              <text:p text:style-name="P6"/>
            </table:table-cell>
            <table:table-cell table:style-name="Tabella42.A1" office:value-type="string">
              <text:p text:style-name="Normale">(<text:span text:style-name="Car._20_predefinito_20_paragrafo"><text:span text:style-name="T4">Esce</text:span></text:span>)</text:p>
              <text:p text:style-name="Normale"/>
            </table:table-cell>
          </table:table-row>
          <table:table-row>
            <table:table-cell table:style-name="Tabella42.A1" office:value-type="string">
              <text:p text:style-name="Normale">OTTAVIO -</text:p>
            </table:table-cell>
            <table:table-cell table:style-name="Tabella42.A1" office:value-type="string">
              <text:p text:style-name="P33">Vagli dietro, Gallo.</text:p>
              <text:p text:style-name="Normale"/>
            </table:table-cell>
          </table:table-row>
          <table:table-row>
            <table:table-cell table:style-name="Tabella42.A1" office:value-type="string">
              <text:p text:style-name="P6"/>
            </table:table-cell>
            <table:table-cell table:style-name="Tabella42.A1" office:value-type="string">
              <text:p text:style-name="Normale">(<text:span text:style-name="Car._20_predefinito_20_paragrafo"><text:span text:style-name="T4">Esce Gallo</text:span></text:span>)</text:p>
              <text:p text:style-name="Normale"/>
            </table:table-cell>
          </table:table-row>
          <table:table-row>
            <table:table-cell table:style-name="Tabella42.A1" office:value-type="string">
              <text:p text:style-name="Normale"/>
            </table:table-cell>
            <table:table-cell table:style-name="Tabella42.A1" office:value-type="string">
              <text:p text:style-name="Normale">Dolabella dov’è? Vada anche lui</text:p>
              <text:p text:style-name="Normale"><text:soft-page-break/>insieme a Proculeio.</text:p>
              <text:p text:style-name="Normale"/>
            </table:table-cell>
          </table:table-row>
          <table:table-row>
            <table:table-cell table:style-name="Tabella42.A1" office:value-type="string">
              <text:p text:style-name="Normale">TUTTI -</text:p>
            </table:table-cell>
            <table:table-cell table:style-name="Tabella42.A1" office:value-type="string">
              <text:p text:style-name="P40">Dolabella!</text:p>
              <text:p text:style-name="Normale"/>
            </table:table-cell>
          </table:table-row>
          <table:table-row>
            <table:table-cell table:style-name="Tabella42.A1" office:value-type="string">
              <text:p text:style-name="Normale">OTTAVIO -</text:p>
            </table:table-cell>
            <table:table-cell table:style-name="Tabella42.A1" office:value-type="string">
              <text:p text:style-name="Normale">No, Dolabella lasciatelo stare.</text:p>
              <text:p text:style-name="Normale">Ora ricordo: sta impegnato altrove.</text:p>
              <text:p text:style-name="Normale">Sarà pronto a suo tempo.</text:p>
              <text:p text:style-name="Normale">Venite, andiamo tutti alla mia tenda:</text:p>
              <text:p text:style-name="Normale">voglio mostrarvi con che riluttanza</text:p>
              <text:p text:style-name="Normale">io sono stato tratto a questa guerra,</text:p>
              <text:p text:style-name="Normale">con quanta calma e quanta gentilezza</text:p>
              <text:p text:style-name="Normale">mi son sempre tenuto con Antonio</text:p>
              <text:p text:style-name="Normale">in tutti i miei rapporti epistolari.</text:p>
              <text:p text:style-name="Normale">Venite, è bene che lo constatiate.</text:p>
              <text:p text:style-name="Normale"/>
            </table:table-cell>
          </table:table-row>
          <table:table-row>
            <table:table-cell table:style-name="Tabella42.A1" office:value-type="string">
              <text:p text:style-name="P6"/>
            </table:table-cell>
            <table:table-cell table:style-name="Tabella42.A1" office:value-type="string">
              <text:p text:style-name="Normale">(<text:span text:style-name="Car._20_predefinito_20_paragrafo"><text:span text:style-name="T4">Escono</text:span></text:span>)</text:p>
            </table:table-cell>
          </table:table-row>
        </table:table>
        <text:p text:style-name="P1"/>
        <text:p text:style-name="P1"/>
        <text:p text:style-name="P1"/>
        <table:table table:name="Tabella43" table:style-name="Tabella43">
          <table:table-column table:style-name="Tabella43.A"/>
          <table:table-column table:style-name="Tabella43.B"/>
          <table:table-row>
            <table:table-cell table:style-name="Tabella43.A1" table:number-columns-spanned="2" office:value-type="string">
              <text:p text:style-name="P4">SCENA II - Alessandria. Il mausoleo dei Tolomei</text:p>
              <text:p text:style-name="P4"/>
              <text:p text:style-name="P4"/>
            </table:table-cell>
            <table:covered-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ntrano CLEOPATRA, CARMIANA e IRAS</text:span></text:span></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La mia desolazione</text:p>
              <text:p text:style-name="Normale">comincia a darsi un poco di sollievo.</text:p>
              <text:p text:style-name="Normale">Esser Cesare è niente:</text:p>
              <text:p text:style-name="Normale">poiché non è la Fortuna in persona,</text:p>
              <text:p text:style-name="Normale">altro non è che un suo vile scagnozzo,</text:p>
              <text:p text:style-name="Normale">un ministro della sua volontà.</text:p>
              <text:p text:style-name="Normale">Grande cosa è, per contro,</text:p>
              <text:p text:style-name="Normale">compiere il gesto che d’un colpo solo,</text:p>
              <text:p text:style-name="Normale">pon fine a tutto, blocca con i ceppi</text:p>
              <text:p text:style-name="Normale">lo scorrer degli eventi,</text:p>
              <text:p text:style-name="Normale">sbarra la porta ad ogni cambiamento,</text:p>
              <text:p text:style-name="Normale">ci addormenta per sempre,</text:p>
              <text:p text:style-name="Normale">e ci vieta d’assaporar più oltre</text:p>
              <text:p text:style-name="Normale">quel letame<text:span text:style-name="Rimando_20_nota_20_a_20_piè_20_di_20_pagina">(</text:span><text:span text:style-name="Rimando_20_nota_20_a_20_piè_20_di_20_pagina"><text:note text:id="ftn147" text:note-class="footnote"><text:note-citation>147</text:note-citation><text:note-body><text:p text:style-name="P17"><text:span text:style-name="Rimando_20_nota_20_a_20_piè_20_di_20_pagina">)</text:span> <text:span text:style-name="Car._20_predefinito_20_paragrafo"><text:span text:style-name="T4">“And palates mor the dung”</text:span></text:span>: così nel “folio”. Ma alcuni critici, col Walburton, leggono, in luogo di <text:span text:style-name="Car._20_predefinito_20_paragrafo"><text:span text:style-name="T4">“dung”</text:span></text:span>, “letame”, <text:span text:style-name="Car._20_predefinito_20_paragrafo"><text:span text:style-name="T4">“dugg”</text:span></text:span>, “mammella”; la lezione ha una certa suggestione poetica, ma l’immagine della terra-letame che nutre uomini e bestie è famigliare a Shakespeare (cfr. sopra, I, 1, 35: <text:span text:style-name="Car._20_predefinito_20_paragrafo"><text:span text:style-name="T4">“Our dungy alike / feed beasts and men”</text:span></text:span>).</text:p></text:note-body></text:note></text:span><text:span text:style-name="Rimando_20_nota_20_a_20_piè_20_di_20_pagina">)</text:span> che nutre nel contempo</text:p>
              <text:p text:style-name="Normale">il mendicante e Cesare.</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ntrano, dalla parte del piano inferiore, PROCULEIO, GALLO e soldati romani</text:span></text:span></text:p>
              <text:p text:style-name="Normale"/>
            </table:table-cell>
          </table:table-row>
          <table:table-row>
            <table:table-cell table:style-name="Tabella43.A1" office:value-type="string">
              <text:p text:style-name="Normale">PROCULEIO -</text:p>
            </table:table-cell>
            <table:table-cell table:style-name="Tabella43.A1" office:value-type="string">
              <text:p text:style-name="Normale">Cesare, a nostro mezzo,</text:p>
              <text:p text:style-name="Normale">saluta la regina dell’Egitto,</text:p>
              <text:p text:style-name="Normale">e la invita a volergli formulare</text:p>
              <text:p text:style-name="Normale">ogni giusta richiesta</text:p>
              <text:p text:style-name="Normale">ch’ella voglia vedere soddisfatt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Il tuo nome?</text:p>
              <text:p text:style-name="Normale"/>
            </table:table-cell>
          </table:table-row>
          <text:soft-page-break/>
          <table:table-row>
            <table:table-cell table:style-name="Tabella43.A1" office:value-type="string">
              <text:p text:style-name="Normale">PROCULEIO -</text:p>
            </table:table-cell>
            <table:table-cell table:style-name="Tabella43.A1" office:value-type="string">
              <text:p text:style-name="P33">Mi chiamo Proculeio.</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Di te mi parlò Antonio,</text:p>
              <text:p text:style-name="Normale">e mi disse d’aver fiducia in te;</text:p>
              <text:p text:style-name="Normale">ma ormai non m’interessa poi gran che</text:p>
              <text:p text:style-name="Normale">d’essere o no ingannata da qualcuno,</text:p>
              <text:p text:style-name="Normale">ché l’altrui fedeltà più non mi serve.</text:p>
              <text:p text:style-name="Normale">Se il tuo padrone vuole una regina</text:p>
              <text:p text:style-name="Normale">come sua mendicante,</text:p>
              <text:p text:style-name="Normale">devi avvertirlo che la maestà,</text:p>
              <text:p text:style-name="Normale">se deve mantenere il suo decoro,</text:p>
              <text:p text:style-name="Normale">non gli può mendicar meno d’un regno.</text:p>
              <text:p text:style-name="Normale">E se gli piaccia darmi, per mio figlio,</text:p>
              <text:p text:style-name="Normale">il conquistato Egitto,</text:p>
              <text:p text:style-name="Normale">di ciò ch’è mio m’avrà donato tanto,</text:p>
              <text:p text:style-name="Normale">da far ch’io m’inginocchi a ringraziarlo.</text:p>
              <text:p text:style-name="Normale"/>
            </table:table-cell>
          </table:table-row>
          <table:table-row>
            <table:table-cell table:style-name="Tabella43.A1" office:value-type="string">
              <text:p text:style-name="Normale">PROCULEIO -</text:p>
            </table:table-cell>
            <table:table-cell table:style-name="Tabella43.A1" office:value-type="string">
              <text:p text:style-name="Normale">Devi stare tranquilla:</text:p>
              <text:p text:style-name="Normale">tu sei caduta in mani principesche.</text:p>
              <text:p text:style-name="Normale">Non temere, ma esprimi in libertà</text:p>
              <text:p text:style-name="Normale">tutte le tue richieste al mio signore.</text:p>
              <text:p text:style-name="Normale">Egli è stracolmo di tanta clemenza,</text:p>
              <text:p text:style-name="Normale">che trabocca da lui come da un vaso,</text:p>
              <text:p text:style-name="Normale">riversandosi su chi ne abbisogna.</text:p>
              <text:p text:style-name="Normale">Sarà bastante ch’io gli riferisca</text:p>
              <text:p text:style-name="Normale">della tua docile sottomissione,</text:p>
              <text:p text:style-name="Normale">perché tu trovi in lui un vincitore</text:p>
              <text:p text:style-name="Normale">che ti chiederà aiuto</text:p>
              <text:p text:style-name="Normale">a dimostrarsi quanto più magnanimo,</text:p>
              <text:p text:style-name="Normale">quando tu ti prostrassi avanti a lui</text:p>
              <text:p text:style-name="Normale">in ginocchio, per chiederne le grazie.</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Digli, ti prego, ch’io sono vassalla</text:p>
              <text:p text:style-name="Normale">delle fortune sue, che gli do atto</text:p>
              <text:p text:style-name="Normale">della grandezza da lui conquistata.</text:p>
              <text:p text:style-name="Normale">Per me, io vo imparando d’ora in ora</text:p>
              <text:p text:style-name="Normale">una filosofia dell’obbedienza,</text:p>
              <text:p text:style-name="Normale">e sarei lieta di guardarlo in faccia.</text:p>
              <text:p text:style-name="Normale"/>
            </table:table-cell>
          </table:table-row>
          <table:table-row>
            <table:table-cell table:style-name="Tabella43.A1" office:value-type="string">
              <text:p text:style-name="Normale">PROCULEIO -</text:p>
            </table:table-cell>
            <table:table-cell table:style-name="Tabella43.A1" office:value-type="string">
              <text:p text:style-name="Normale">Glielo riferirò, cara signora.</text:p>
              <text:p text:style-name="Normale">Ti conforti sapere che il tuo stato</text:p>
              <text:p text:style-name="Normale">è compianto da chi ne fu cagione.</text:p>
              <text:p text:style-name="Normale"/>
            </table:table-cell>
          </table:table-row>
          <table:table-row>
            <table:table-cell table:style-name="Tabella43.A1" office:value-type="string">
              <text:p text:style-name="Normale">GALLO -</text:p>
            </table:table-cell>
            <table:table-cell table:style-name="Tabella43.A1" office:value-type="string">
              <text:p text:style-name="Normale">Vedi ora com’è facile sorprenderla.</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A questo punto Proculeio e due guardie salgono con una scala a pioli sul piano superiore, appoggiando la scala a una finestra e, discesi nel vano, si trovano alle spalle di Cleopatra. Le guardie tolgono alla porta le sbarre e la aprono</text:span></text:span>)</text:p>
              <text:p text:style-name="P6"/>
            </table:table-cell>
          </table:table-row>
          <table:table-row>
            <table:table-cell table:style-name="Tabella43.A1" office:value-type="string">
              <text:p text:style-name="Normale"/>
            </table:table-cell>
            <table:table-cell table:style-name="Tabella43.A1" office:value-type="string">
              <text:p text:style-name="Normale">Custoditela finché giunga Cesare.</text:p>
              <text:p text:style-name="Normale"/>
            </table:table-cell>
          </table:table-row>
          <table:table-row>
            <table:table-cell table:style-name="Tabella43.A1" office:value-type="string">
              <text:p text:style-name="Normale">IRAS -</text:p>
            </table:table-cell>
            <table:table-cell table:style-name="Tabella43.A1" office:value-type="string">
              <text:p text:style-name="Normale">Oh, regale maestà!</text:p>
              <text:p text:style-name="Normale"><text:soft-page-break/></text:p>
            </table:table-cell>
          </table:table-row>
          <table:table-row>
            <table:table-cell table:style-name="Tabella43.A1" office:value-type="string">
              <text:p text:style-name="Normale">CARMIANA -</text:p>
            </table:table-cell>
            <table:table-cell table:style-name="Tabella43.A1" office:value-type="string">
              <text:p text:style-name="P40">Oh, Cleopatra!</text:p>
              <text:p text:style-name="Normale">O mia regina, t’hanno catturat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text:span text:style-name="Car._20_predefinito_20_paragrafo"><text:span text:style-name="T4">Estraendo un pugnale</text:span></text:span>)</text:p>
              <text:p text:style-name="Normale">Presto, mie buone mani! Presto, presto!</text:p>
              <text:p text:style-name="Normale"/>
            </table:table-cell>
          </table:table-row>
          <table:table-row>
            <table:table-cell table:style-name="Tabella43.A1" office:value-type="string">
              <text:p text:style-name="Normale">PROCULEIO -</text:p>
            </table:table-cell>
            <table:table-cell table:style-name="Tabella43.A1" office:value-type="string">
              <text:p text:style-name="Normale">(<text:span text:style-name="Car._20_predefinito_20_paragrafo"><text:span text:style-name="T4">L’afferra e la disarma</text:span></text:span>)</text:p>
              <text:p text:style-name="Normale">Ferma, degna signora, ferma, ferma!</text:p>
              <text:p text:style-name="Normale">Non recare a te stessa tale offesa!</text:p>
              <text:p text:style-name="Normale">Tu sei qui liberata, non tradit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Ah, mi si priva pure della morte,</text:p>
              <text:p text:style-name="Normale">che libera dal male pure i cani?</text:p>
              <text:p text:style-name="Normale"/>
            </table:table-cell>
          </table:table-row>
          <table:table-row>
            <table:table-cell table:style-name="Tabella43.A1" office:value-type="string">
              <text:p text:style-name="Normale">PROCULEIO -</text:p>
            </table:table-cell>
            <table:table-cell table:style-name="Tabella43.A1" office:value-type="string">
              <text:p text:style-name="Normale">Regina Cleopatra, non offendere</text:p>
              <text:p text:style-name="Normale">la generosità del mio padrone</text:p>
              <text:p text:style-name="Normale">col sopprimer te stessa.</text:p>
              <text:p text:style-name="Normale">Che il mondo veda la sua nobiltà</text:p>
              <text:p text:style-name="Normale">ben messa in opera, che la tua morte</text:p>
              <text:p text:style-name="Normale">non gli darebbe modo di mostrare.</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Morte, dove sei tu? Perché non vieni?</text:p>
              <text:p text:style-name="Normale">Oh, vieni, morte, vieni!</text:p>
              <text:p text:style-name="Normale">Vieni, e portati via una regina</text:p>
              <text:p text:style-name="Normale">che vale molti bimbi e mendicanti!<text:span text:style-name="Rimando_20_nota_20_a_20_piè_20_di_20_pagina">(</text:span><text:span text:style-name="Rimando_20_nota_20_a_20_piè_20_di_20_pagina"><text:note text:id="ftn148" text:note-class="footnote"><text:note-citation>148</text:note-citation><text:note-body><text:p text:style-name="P17"><text:span text:style-name="Rimando_20_nota_20_a_20_piè_20_di_20_pagina">)</text:span> Cioè: con la mia vita, o morte, ti porteresti un valore pari a quello di molte vite di bambini e di mendicanti (che, perciò, potresti risparmiare).</text:p></text:note-body></text:note></text:span><text:span text:style-name="Rimando_20_nota_20_a_20_piè_20_di_20_pagina">)</text:span></text:p>
              <text:p text:style-name="Normale"/>
            </table:table-cell>
          </table:table-row>
          <table:table-row>
            <table:table-cell table:style-name="Tabella43.A1" office:value-type="string">
              <text:p text:style-name="Normale">PROCULEIO -</text:p>
            </table:table-cell>
            <table:table-cell table:style-name="Tabella43.A1" office:value-type="string">
              <text:p text:style-name="Normale">Calmati, mia signor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Proculeio, io non prenderò più cibo,</text:p>
              <text:p text:style-name="Normale">più non berrò - se val, per una volta</text:p>
              <text:p text:style-name="Normale">un ozioso parlare come questo -</text:p>
              <text:p text:style-name="Normale">né dormirò. Questa mortal dimora</text:p>
              <text:p text:style-name="Normale">la manderò in rovina,</text:p>
              <text:p text:style-name="Normale">Cesare faccia pure ciò che vuole;</text:p>
              <text:p text:style-name="Normale">ma sappi, Proculeio,</text:p>
              <text:p text:style-name="Normale">ch’io mai comparirò stretta in catene</text:p>
              <text:p text:style-name="Normale">alla corte del vostro imperatore,</text:p>
              <text:p text:style-name="Normale">né soffrirò di vedermi insultata</text:p>
              <text:p text:style-name="Normale">dal casto sguardo della fredda Ottavia.</text:p>
              <text:p text:style-name="Normale">E che! Dovrei lasciarmi forse esporre</text:p>
              <text:p text:style-name="Normale">allo scherno della plebaglia urlante</text:p>
              <text:p text:style-name="Normale">di una Roma bigotta?… Meglio un fosso,</text:p>
              <text:p text:style-name="Normale">che mi sia tomba pietosa in Egitto!</text:p>
              <text:p text:style-name="Normale">Meglio giacermi nuda</text:p>
              <text:p text:style-name="Normale">nella melma del Nilo, e le zanzare</text:p>
              <text:p text:style-name="Normale">a gonfiare coi morsi il mio cadavere</text:p>
              <text:p text:style-name="Normale">fino a ridurlo ad una massa informe.</text:p>
              <text:p text:style-name="Normale">Fate piuttosto dell’alte piramidi</text:p>
              <text:p text:style-name="Normale">del mio paese il palco di mia forca,</text:p>
              <text:p text:style-name="Normale">e impiccatemi là!</text:p>
              <text:p text:style-name="Normale"/>
            </table:table-cell>
          </table:table-row>
          <text:soft-page-break/>
          <table:table-row>
            <table:table-cell table:style-name="Tabella43.A1" office:value-type="string">
              <text:p text:style-name="Normale">PROCULEIO -</text:p>
            </table:table-cell>
            <table:table-cell table:style-name="Tabella43.A1" office:value-type="string">
              <text:p text:style-name="Normale">Tu spingi i tuoi propositi d’orrore</text:p>
              <text:p text:style-name="Normale">al di là di che possa tu trovare</text:p>
              <text:p text:style-name="Normale">motivo d’essi in Cesare.</text:p>
              <text:p text:style-name="Normale"/>
            </table:table-cell>
          </table:table-row>
          <table:table-row>
            <table:table-cell table:style-name="Tabella43.A1" office:value-type="string">
              <text:p text:style-name="P6"/>
            </table:table-cell>
            <table:table-cell table:style-name="Tabella43.A1" office:value-type="string">
              <text:p text:style-name="P6">Entra DOLABELLA</text:p>
              <text:p text:style-name="P6"/>
            </table:table-cell>
          </table:table-row>
          <table:table-row>
            <table:table-cell table:style-name="Tabella43.A1" office:value-type="string">
              <text:p text:style-name="Normale">DOLABELLA -</text:p>
            </table:table-cell>
            <table:table-cell table:style-name="Tabella43.A1" office:value-type="string">
              <text:p text:style-name="Normale">Proculeio, di tutto quel che hai fatto</text:p>
              <text:p text:style-name="Normale">il tuo signore Cesare è informato,</text:p>
              <text:p text:style-name="Normale">e ha chiesto di vederti. La regina</text:p>
              <text:p text:style-name="Normale">la prendo io sotto la mia custodia.</text:p>
              <text:p text:style-name="Normale"/>
            </table:table-cell>
          </table:table-row>
          <table:table-row>
            <table:table-cell table:style-name="Tabella43.A1" office:value-type="string">
              <text:p text:style-name="Normale">PROCULEIO -</text:p>
            </table:table-cell>
            <table:table-cell table:style-name="Tabella43.A1" office:value-type="string">
              <text:p text:style-name="Normale">D’accordo; meglio per me, Dolabella.</text:p>
              <text:p text:style-name="Normale">Sii gentile con lei.</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A Cleopatra</text:span></text:span>)</text:p>
              <text:p text:style-name="Normale">Se vuoi servirti dei miei buoni uffici,</text:p>
              <text:p text:style-name="Normale">dirò a Cesare quello che desideri.</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Desidero morire: digli questo.</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scono Proculeio e le guardie</text:span></text:span>)</text:p>
              <text:p text:style-name="P6"/>
            </table:table-cell>
          </table:table-row>
          <table:table-row>
            <table:table-cell table:style-name="Tabella43.A1" office:value-type="string">
              <text:p text:style-name="Normale">DOLABELLA -</text:p>
            </table:table-cell>
            <table:table-cell table:style-name="Tabella43.A1" office:value-type="string">
              <text:p text:style-name="Normale">Nobile imperatrice,<text:span text:style-name="Rimando_20_nota_20_a_20_piè_20_di_20_pagina">(</text:span><text:span text:style-name="Rimando_20_nota_20_a_20_piè_20_di_20_pagina"><text:note text:id="ftn149" text:note-class="footnote"><text:note-citation>149</text:note-citation><text:note-body><text:p text:style-name="P17"><text:span text:style-name="Rimando_20_nota_20_a_20_piè_20_di_20_pagina">)</text:span> <text:span text:style-name="Car._20_predefinito_20_paragrafo"><text:span text:style-name="T4">“Imperatrice”</text:span></text:span>: è l’appellativo con cui la chiamava Antonio; chiamandola così, Dolabella mostra di considerarla la moglie di Marcantonio, cui spettava il titolo di “imperator”.</text:p></text:note-body></text:note></text:span><text:span text:style-name="Rimando_20_nota_20_a_20_piè_20_di_20_pagina">)</text:span></text:p>
              <text:p text:style-name="Normale">sentisti mai parlar di me?</text:p>
              <text:p text:style-name="Normale"/>
            </table:table-cell>
          </table:table-row>
          <table:table-row>
            <table:table-cell table:style-name="Tabella43.A1" office:value-type="string">
              <text:p text:style-name="Normale">CLEOPATRA -</text:p>
            </table:table-cell>
            <table:table-cell table:style-name="Tabella43.A1" office:value-type="string">
              <text:p text:style-name="P36">Non so.</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Eppure mi conosci. Certamente.</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Oh, di quello ch’io possa avere udito</text:p>
              <text:p text:style-name="Normale">o conosciuto, non m’importa niente.</text:p>
              <text:p text:style-name="Normale">Voi ridete a sentirvi raccontare</text:p>
              <text:p text:style-name="Normale">da ragazzi o da donne i loro sogni;</text:p>
              <text:p text:style-name="Normale">non è così?</text:p>
              <text:p text:style-name="Normale"/>
            </table:table-cell>
          </table:table-row>
          <table:table-row>
            <table:table-cell table:style-name="Tabella43.A1" office:value-type="string">
              <text:p text:style-name="Normale">DOLABELLA -</text:p>
            </table:table-cell>
            <table:table-cell table:style-name="Tabella43.A1" office:value-type="string">
              <text:p text:style-name="P41">Non capisco, signor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Che ci fosse un imperatore Antonio</text:p>
              <text:p text:style-name="Normale">io l’ho sognato… Oh, poter fare ancora</text:p>
              <text:p text:style-name="Normale">un sogno come quello!</text:p>
              <text:p text:style-name="Normale">Vedere ancora un uomo come quello!</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Se ti piaccia, signora…</text:p>
              <text:p text:style-name="Normale"/>
            </table:table-cell>
          </table:table-row>
          <table:table-row>
            <table:table-cell table:style-name="Tabella43.A1" office:value-type="string">
              <text:p text:style-name="Normale">CLEOPATRA -</text:p>
            </table:table-cell>
            <table:table-cell table:style-name="Tabella43.A1" office:value-type="string">
              <text:p text:style-name="P39">… La sua faccia</text:p>
              <text:p text:style-name="Normale">era un cielo dal quale sole e luna</text:p>
              <text:p text:style-name="Normale">illuminavano, nel loro corso,</text:p>
              <text:p text:style-name="Normale">questa picciola “O”, la nostra terra.</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Grandissima sovrana…</text:p>
              <text:p text:style-name="Normale"/>
            </table:table-cell>
          </table:table-row>
          <table:table-row>
            <table:table-cell table:style-name="Tabella43.A1" office:value-type="string">
              <text:p text:style-name="Normale">CLEOPATRA -</text:p>
            </table:table-cell>
            <table:table-cell table:style-name="Tabella43.A1" office:value-type="string">
              <text:p text:style-name="P39">… Le sue gambe</text:p>
              <text:p text:style-name="Normale"><text:soft-page-break/>stavano a cavalcioni sull’oceano,</text:p>
              <text:p text:style-name="Normale">ed il suo braccio, sollevato in alto,</text:p>
              <text:p text:style-name="Normale">come un cimiero sovrastava il mondo;</text:p>
              <text:p text:style-name="Normale">se parlava agli amici, la sua voce</text:p>
              <text:p text:style-name="Normale">s’intonava nel modo più armonioso</text:p>
              <text:p text:style-name="Normale">con l’armonia delle celesti sfere;<text:span text:style-name="Rimando_20_nota_20_a_20_piè_20_di_20_pagina">(</text:span><text:span text:style-name="Rimando_20_nota_20_a_20_piè_20_di_20_pagina"><text:note text:id="ftn150" text:note-class="footnote"><text:note-citation>150</text:note-citation><text:note-body><text:p text:style-name="P17"><text:span text:style-name="Rimando_20_nota_20_a_20_piè_20_di_20_pagina">)</text:span> <text:span text:style-name="Car._20_predefinito_20_paragrafo"><text:span text:style-name="T4">“Propertied as all the tuned spheres”</text:span></text:span>: secondo Pitagora, le sfere dei pianeti si muovevano producendo armonie celesti, non percettibili all’orecchio umano. <text:span text:style-name="Car._20_predefinito_20_paragrafo"><text:span text:style-name="T4">“Propertied”</text:span></text:span> ha qui il significato di “parente a (all’armonia)”. (Cfr. <text:span text:style-name="Car._20_predefinito_20_paragrafo"><text:span text:style-name="T4">“Property of blood”</text:span></text:span> nel senso di <text:span text:style-name="Car._20_predefinito_20_paragrafo"><text:span text:style-name="T4">“kinship”</text:span></text:span> in <text:span text:style-name="Car._20_predefinito_20_paragrafo"><text:span text:style-name="T4">“Re Lear”</text:span></text:span>, I, 1, 113).</text:p></text:note-body></text:note></text:span><text:span text:style-name="Rimando_20_nota_20_a_20_piè_20_di_20_pagina">)</text:span></text:p>
              <text:p text:style-name="Normale">ma se voleva sgomentare il mondo</text:p>
              <text:p text:style-name="Normale">e squassarlo, era un tuono fragoroso.</text:p>
              <text:p text:style-name="Normale">La generosità di quel suo cuore</text:p>
              <text:p text:style-name="Normale">non conosceva inverno: era un autunno</text:p>
              <text:p text:style-name="Normale">che diveniva sempre più ferace</text:p>
              <text:p text:style-name="Normale">col mieter dei raccolti;</text:p>
              <text:p text:style-name="Normale">i suoi piaceri eran come i delfini:</text:p>
              <text:p text:style-name="Normale">mostravano scoperto il loro dorso</text:p>
              <text:p text:style-name="Normale">sull’elemento nel quale vivevano;</text:p>
              <text:p text:style-name="Normale">camminavano con la sua livrea</text:p>
              <text:p text:style-name="Normale">corone grandi e piccole;<text:span text:style-name="Rimando_20_nota_20_a_20_piè_20_di_20_pagina">(</text:span><text:span text:style-name="Rimando_20_nota_20_a_20_piè_20_di_20_pagina"><text:note text:id="ftn151" text:note-class="footnote"><text:note-citation>151</text:note-citation><text:note-body><text:p text:style-name="P17"><text:span text:style-name="Rimando_20_nota_20_a_20_piè_20_di_20_pagina">)</text:span> Cioè: vestiti della sua livrea (come i servi si vestono della livrea del padrone) camminavano teste coronate grandi e piccole.</text:p></text:note-body></text:note></text:span><text:span text:style-name="Rimando_20_nota_20_a_20_piè_20_di_20_pagina">)</text:span></text:p>
              <text:p text:style-name="Normale">e regni ed isole eran come spiccioli</text:p>
              <text:p text:style-name="Normale">cadutigli di tasca…</text:p>
              <text:p text:style-name="Normale"/>
            </table:table-cell>
          </table:table-row>
          <table:table-row>
            <table:table-cell table:style-name="Tabella43.A1" office:value-type="string">
              <text:p text:style-name="Normale">DOLABELLA -</text:p>
            </table:table-cell>
            <table:table-cell table:style-name="Tabella43.A1" office:value-type="string">
              <text:p text:style-name="P43">Cleopatr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Credi tu che sia mai venuto al mondo</text:p>
              <text:p text:style-name="Normale">e possa mai venirci un uomo simile</text:p>
              <text:p text:style-name="Normale">a quello che ho sognato?</text:p>
              <text:p text:style-name="Normale"/>
            </table:table-cell>
          </table:table-row>
          <table:table-row>
            <table:table-cell table:style-name="Tabella43.A1" office:value-type="string">
              <text:p text:style-name="Normale">DOLABELLA -</text:p>
            </table:table-cell>
            <table:table-cell table:style-name="Tabella43.A1" office:value-type="string">
              <text:p text:style-name="P36">No, signor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Non mentire all’orecchio degli dèi!</text:p>
              <text:p text:style-name="Normale">Ma se un tal uomo c’è, o c’è mai stato,</text:p>
              <text:p text:style-name="Normale">esso è al di là dei confini del sogno.</text:p>
              <text:p text:style-name="Normale">Alla natura manca il materiale</text:p>
              <text:p text:style-name="Normale">per gareggiare con la fantasia</text:p>
              <text:p text:style-name="Normale">quanto a creare forme straordinarie;</text:p>
              <text:p text:style-name="Normale">e tuttavia se appena la Natura</text:p>
              <text:p text:style-name="Normale">potesse fabbricare un Marcantonio,</text:p>
              <text:p text:style-name="Normale">questo sarebbe un tal capolavoro</text:p>
              <text:p text:style-name="Normale">da superar qualsiasi fantasia,</text:p>
              <text:p text:style-name="Normale">e screditarne del tutto le forme.</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Buona signora, ascolta:</text:p>
              <text:p text:style-name="Normale">la tua perdita è grande come te;</text:p>
              <text:p text:style-name="Normale">e tu sai sopportarla</text:p>
              <text:p text:style-name="Normale">con forza eguale a quella del suo peso.</text:p>
              <text:p text:style-name="Normale">Ch’io non raggiunga mai nella mia vita</text:p>
              <text:p text:style-name="Normale">un successo agognato,</text:p>
              <text:p text:style-name="Normale">se non è vero che, per tuo riflesso,</text:p>
              <text:p text:style-name="Normale">sono pervaso da un dolore immenso,</text:p>
              <text:p text:style-name="Normale">che mi penetra il cuore alla radice.</text:p>
              <text:p text:style-name="Normale"/>
            </table:table-cell>
          </table:table-row>
          <text:soft-page-break/>
          <table:table-row>
            <table:table-cell table:style-name="Tabella43.A1" office:value-type="string">
              <text:p text:style-name="Normale">CLEOPATRA -</text:p>
            </table:table-cell>
            <table:table-cell table:style-name="Tabella43.A1" office:value-type="string">
              <text:p text:style-name="Normale">Ti ringrazio. Ma dimmi: sei informato</text:p>
              <text:p text:style-name="Normale">di quel che Cesare vuol far di me?</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Ho ripugnanza a dirtelo;</text:p>
              <text:p text:style-name="Normale">vorrei tanto che tu già lo sapessi.</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Oh, dimmelo, ti prego.</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Malgrado quella sua nobiltà d’animo…</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Vuol trascinarmi dietro il suo trionfo?</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Sì, signora. Lo vuole. Così so.</text:p>
              <text:p text:style-name="Normale"/>
            </table:table-cell>
          </table:table-row>
          <table:table-row>
            <table:table-cell table:style-name="Tabella43.A1" office:value-type="string">
              <text:p text:style-name="P6"/>
            </table:table-cell>
            <table:table-cell table:style-name="Tabella43.A1" office:value-type="string">
              <text:p text:style-name="P6">Squillo di tromba e grida, da dentro:</text:p>
              <text:p text:style-name="P6">“Largo, largo a Cesare!”</text:p>
              <text:p text:style-name="P6"/>
            </table:table-cell>
          </table:table-row>
          <table:table-row>
            <table:table-cell table:style-name="Tabella43.A1" office:value-type="string">
              <text:p text:style-name="P6"/>
            </table:table-cell>
            <table:table-cell table:style-name="Tabella43.A1" office:value-type="string">
              <text:p text:style-name="P6">Entrano OTTAVIO CESARE, GALLO, PROCULEIO, MECENATE, SELEUCO e altri</text:p>
              <text:p text:style-name="P6"/>
            </table:table-cell>
          </table:table-row>
          <table:table-row>
            <table:table-cell table:style-name="Tabella43.A1" office:value-type="string">
              <text:p text:style-name="Normale">OTTAVIO -</text:p>
            </table:table-cell>
            <table:table-cell table:style-name="Tabella43.A1" office:value-type="string">
              <text:p text:style-name="Normale">Chi è, tra voi, la regina d’Egitto?</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text:span text:style-name="Car._20_predefinito_20_paragrafo"><text:span text:style-name="T4">A Cleopatra</text:span></text:span>)</text:p>
              <text:p text:style-name="Normale">È Cesare, signora.</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Cleopatra gli va innanzi e s’inginocchia</text:span></text:span>)</text:p>
              <text:p text:style-name="P6"/>
            </table:table-cell>
          </table:table-row>
          <table:table-row>
            <table:table-cell table:style-name="Tabella43.A1" office:value-type="string">
              <text:p text:style-name="Normale">OTTAVIO -</text:p>
            </table:table-cell>
            <table:table-cell table:style-name="Tabella43.A1" office:value-type="string">
              <text:p text:style-name="Normale">Alzati. Tu non devi inginocchiarti.</text:p>
              <text:p text:style-name="Normale">Alzati, Egitto! Alzati, ti prego.</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Signore, così vogliono gli dèi:</text:p>
              <text:p text:style-name="Normale">io ti debbo obbedienza,</text:p>
              <text:p text:style-name="Normale">in quanto mio signore e mio padrone.</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Scaccia i mali pensieri.</text:p>
              <text:p text:style-name="Normale">Le perdite che tu ci hai cagionato</text:p>
              <text:p text:style-name="Normale">quantunque scritte sulla nostra carne,</text:p>
              <text:p text:style-name="Normale">vogliamo solamente ricordarle</text:p>
              <text:p text:style-name="Normale">come frutto di cause accidentali.</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O signore del mondo, unico e solo,</text:p>
              <text:p text:style-name="Normale">non posso prospettarti la mia causa</text:p>
              <text:p text:style-name="Normale">sì da farla apparire incensurabile:</text:p>
              <text:p text:style-name="Normale">non posso dire d’esser stata scevra</text:p>
              <text:p text:style-name="Normale">di quelle debolezze che in passato</text:p>
              <text:p text:style-name="Normale">han recato vergogna al nostro sesso.</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Sappi, Cleopatra, ch’è nel nostro animo</text:p>
              <text:p text:style-name="Normale">la clemenza piuttosto che l’asprezza.</text:p>
              <text:p text:style-name="Normale">Se ti conformerai ai nostri intenti,</text:p>
              <text:p text:style-name="Normale">che son nei tuoi riguardi assai benevoli,</text:p>
              <text:p text:style-name="Normale">in questo mutamento del tuo stato</text:p>
              <text:p text:style-name="Normale">potrai trovare un beneficio certo;</text:p>
              <text:p text:style-name="Normale">ma se, seguendo l’esempio di Antonio,</text:p>
              <text:p text:style-name="Normale"><text:soft-page-break/>tu t’adoprassi a gettar su di me</text:p>
              <text:p text:style-name="Normale">la fama d’uomo crudele e spietato,</text:p>
              <text:p text:style-name="Normale">ti priverai con le tue stesse mani</text:p>
              <text:p text:style-name="Normale">del vantaggio dei miei buoni propositi,</text:p>
              <text:p text:style-name="Normale">esponendo i tuoi figli alla rovina,</text:p>
              <text:p text:style-name="Normale">da cui io stesso li preserverò</text:p>
              <text:p text:style-name="Normale">se mi farai fiducia.</text:p>
              <text:p text:style-name="Normale">Ora ti lascio, Cleopatra.</text:p>
              <text:p text:style-name="Normale"/>
            </table:table-cell>
          </table:table-row>
          <table:table-row>
            <table:table-cell table:style-name="Tabella43.A1" office:value-type="string">
              <text:p text:style-name="Normale">CLEOPATRA -</text:p>
            </table:table-cell>
            <table:table-cell table:style-name="Tabella43.A1" office:value-type="string">
              <text:p text:style-name="P36">E puoi farlo,</text:p>
              <text:p text:style-name="Normale">perché tu puoi andare a tuo talento</text:p>
              <text:p text:style-name="Normale">per tutto il mondo: è tuo;</text:p>
              <text:p text:style-name="Normale">noi, spoglie e insegne della tua conquista,</text:p>
              <text:p text:style-name="Normale">staremo appesi là dove a te piaccia.</text:p>
              <text:p text:style-name="Normale">Ecco, mio buon signore…</text:p>
              <text:p text:style-name="Normale">(<text:span text:style-name="Car._20_predefinito_20_paragrafo"><text:span text:style-name="T4">Dandogli un foglio</text:span></text:span>)</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Per tutto quanto riguarda Cleopatra,</text:p>
              <text:p text:style-name="Normale">sarai tu stessa la mia consiglier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Questa è la nota dell’argenteria,</text:p>
              <text:p text:style-name="Normale">dei denari e dell’oro che possiedo.</text:p>
              <text:p text:style-name="Normale">Essa è completa, tolta qualche inezia.</text:p>
              <text:p text:style-name="Normale">Dov’è Seleuco?</text:p>
              <text:p text:style-name="Normale"/>
            </table:table-cell>
          </table:table-row>
          <table:table-row>
            <table:table-cell table:style-name="Tabella43.A1" office:value-type="string">
              <text:p text:style-name="Normale">SELEUCO -</text:p>
            </table:table-cell>
            <table:table-cell table:style-name="Tabella43.A1" office:value-type="string">
              <text:p text:style-name="P44">Sono qui, signor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Questi è il mio tesoriere:</text:p>
              <text:p text:style-name="Normale">dica lui, a suo rischio, mio signore,</text:p>
              <text:p text:style-name="Normale">se ho trattenuto qualcosa per me.</text:p>
              <text:p text:style-name="Normale">Seleuco, avanti, di’ se non è vero.</text:p>
              <text:p text:style-name="Normale"/>
            </table:table-cell>
          </table:table-row>
          <table:table-row>
            <table:table-cell table:style-name="Tabella43.A1" office:value-type="string">
              <text:p text:style-name="Normale">SELEUCO -</text:p>
            </table:table-cell>
            <table:table-cell table:style-name="Tabella43.A1" office:value-type="string">
              <text:p text:style-name="Normale">Vorrei piuttosto cucirmi le labbra,</text:p>
              <text:p text:style-name="Normale">che dichiarare il falso, mia signora,</text:p>
              <text:p text:style-name="Normale">con mio rischio.</text:p>
              <text:p text:style-name="Normale"/>
            </table:table-cell>
          </table:table-row>
          <table:table-row>
            <table:table-cell table:style-name="Tabella43.A1" office:value-type="string">
              <text:p text:style-name="Normale">CLEOPATRA -</text:p>
            </table:table-cell>
            <table:table-cell table:style-name="Tabella43.A1" office:value-type="string">
              <text:p text:style-name="P37">Che cosa ho trattenuto?</text:p>
              <text:p text:style-name="Normale"/>
            </table:table-cell>
          </table:table-row>
          <table:table-row>
            <table:table-cell table:style-name="Tabella43.A1" office:value-type="string">
              <text:p text:style-name="Normale">SELEUCO -</text:p>
            </table:table-cell>
            <table:table-cell table:style-name="Tabella43.A1" office:value-type="string">
              <text:p text:style-name="Normale">Quanto basta per ricomprare tutto</text:p>
              <text:p text:style-name="Normale">quello ch’hai dichiarato nella nota.</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Non arrossir, Cleopatra: il tuo criterio</text:p>
              <text:p text:style-name="Normale">nel fare quel che hai fatto ha il mio consenso.</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Però, guarda tu, Cesare,</text:p>
              <text:p text:style-name="Normale">come gli uomini seguono la pompa.</text:p>
              <text:p text:style-name="Normale">I miei seguaci saranno ora i tuoi,</text:p>
              <text:p text:style-name="Normale">e se noi ci scambiassimo le sorti,</text:p>
              <text:p text:style-name="Normale">diventerebbero di nuovo miei.</text:p>
              <text:p text:style-name="Normale">L’ingratitudine di questo servo,</text:p>
              <text:p text:style-name="Normale">mi fa matta di rabbia… Ah, miserabile!</text:p>
              <text:p text:style-name="Normale">Ah, schiavo, non più degno di fiducia</text:p>
              <text:p text:style-name="Normale">dell’amor che si paga!… E che! Indietreggi?</text:p>
              <text:p text:style-name="Normale">Indietro, sì, ci andrai, puoi star sicuro!</text:p>
              <text:p text:style-name="Normale"><text:soft-page-break/>Ma ti strapperò gli occhi, schiavo infame,</text:p>
              <text:p text:style-name="Normale">avessero pur l’ali!</text:p>
              <text:p text:style-name="Normale">Schiavo senz’anima, villano, cane!</text:p>
              <text:p text:style-name="Normale">O fior di luridume!</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Buona regina, ti prego…</text:p>
              <text:p text:style-name="Normale"/>
            </table:table-cell>
          </table:table-row>
          <table:table-row>
            <table:table-cell table:style-name="Tabella43.A1" office:value-type="string">
              <text:p text:style-name="Normale">CLEOPATRA -</text:p>
            </table:table-cell>
            <table:table-cell table:style-name="Tabella43.A1" office:value-type="string">
              <text:p text:style-name="P36">Ah, Cesare,</text:p>
              <text:p text:style-name="Normale">che dolorosa vergogna è mai questa,</text:p>
              <text:p text:style-name="Normale">che mentre tu ti degni di venire</text:p>
              <text:p text:style-name="Normale">da me, ad onorare di persona,</text:p>
              <text:p text:style-name="Normale">con la tua signoria,</text:p>
              <text:p text:style-name="Normale">un’umil sottomessa quale io sono,</text:p>
              <text:p text:style-name="Normale">uno della mia stessa servitù</text:p>
              <text:p text:style-name="Normale">debba accrescere con la sua perfidia</text:p>
              <text:p text:style-name="Normale">la somma delle tante mie sventure.</text:p>
              <text:p text:style-name="Normale">Diciamo pure, Cesare magnanimo,</text:p>
              <text:p text:style-name="Normale">ch’io mi sia riserbata per me stessa</text:p>
              <text:p text:style-name="Normale">qualche futile ninnolo da donna,</text:p>
              <text:p text:style-name="Normale">gingilli, cose di nessun valore,</text:p>
              <text:p text:style-name="Normale">da regalare ai più comuni amici;</text:p>
              <text:p text:style-name="Normale">ed ammettiamo ch’abbia riservato</text:p>
              <text:p text:style-name="Normale">qualche oggettino di più raro pregio,</text:p>
              <text:p text:style-name="Normale">per Livia<text:span text:style-name="Rimando_20_nota_20_a_20_piè_20_di_20_pagina">(</text:span><text:span text:style-name="Rimando_20_nota_20_a_20_piè_20_di_20_pagina"><text:note text:id="ftn152" text:note-class="footnote"><text:note-citation>152</text:note-citation><text:note-body><text:p text:style-name="P17"><text:span text:style-name="Rimando_20_nota_20_a_20_piè_20_di_20_pagina">)</text:span> Si tratta della quarta moglie di Ottaviano Augusto, madre di Tiberio e di Druso.</text:p></text:note-body></text:note></text:span><text:span text:style-name="Rimando_20_nota_20_a_20_piè_20_di_20_pagina">)</text:span> o per Ottavia, con lo scopo</text:p>
              <text:p text:style-name="Normale">di conquistarmi la lor mediazione…</text:p>
              <text:p text:style-name="Normale">e debbo ora vedermi denunciata</text:p>
              <text:p text:style-name="Normale">da uno che ho nutrito io stessa?… O dèi!</text:p>
              <text:p text:style-name="Normale">Questo mi fa cadere ancor più in basso</text:p>
              <text:p text:style-name="Normale">di dove son caduta!…</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A Seleuco</text:span></text:span>)</text:p>
              <text:p text:style-name="P34">Via di qua!</text:p>
              <text:p text:style-name="Normale">O ti farò vedere ancora ardenti</text:p>
              <text:p text:style-name="Normale">sotto le ceneri della sfortuna</text:p>
              <text:p text:style-name="Normale">i tizzi del mio animo!…</text:p>
              <text:p text:style-name="Normale">Fossi tu stato un uomo, un uomo vero,</text:p>
              <text:p text:style-name="Normale">avresti avuto almeno compassione</text:p>
              <text:p text:style-name="Normale">del mio stato.</text:p>
              <text:p text:style-name="Normale"/>
            </table:table-cell>
          </table:table-row>
          <table:table-row>
            <table:table-cell table:style-name="Tabella43.A1" office:value-type="string">
              <text:p text:style-name="Normale">OTTAVIO -</text:p>
            </table:table-cell>
            <table:table-cell table:style-name="Tabella43.A1" office:value-type="string">
              <text:p text:style-name="P37">Ritirati, Seleuco.</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sce Seleuco</text:span></text:span>)</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Sappia il mondo che noi, grandi tra i grandi,</text:p>
              <text:p text:style-name="Normale">veniamo spesso giudicati male</text:p>
              <text:p text:style-name="Normale">per cose di cui gli altri sono autori,</text:p>
              <text:p text:style-name="Normale">e se cadiamo per le colpe altrui</text:p>
              <text:p text:style-name="Normale">ne dobbiamo risponder di persona.</text:p>
              <text:p text:style-name="Normale">E siamo dunque da commiserare.</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Cleopatra, nel registro del bottino</text:p>
              <text:p text:style-name="Normale">di questa guerra non abbiamo incluso</text:p>
              <text:p text:style-name="Normale">né ciò che hai trattenuto per te stessa,</text:p>
              <text:p text:style-name="Normale"><text:soft-page-break/>né quanto hai dichiarato nella nota;</text:p>
              <text:p text:style-name="Normale">che tutto resti di tua pertinenza,</text:p>
              <text:p text:style-name="Normale">e disponine pure a tuo talento.</text:p>
              <text:p text:style-name="Normale">Non prender Cesare per un mercante</text:p>
              <text:p text:style-name="Normale">uso a star lì a discutere sul prezzo</text:p>
              <text:p text:style-name="Normale">di cose da mercanti.</text:p>
              <text:p text:style-name="Normale">Cerca di stare d’animo sereno,</text:p>
              <text:p text:style-name="Normale">non farti un carcere dei tuoi pensieri,</text:p>
              <text:p text:style-name="Normale">perché, cara regina, il nostro intento</text:p>
              <text:p text:style-name="Normale">è di disporre della tua persona</text:p>
              <text:p text:style-name="Normale">secondo che tu stessa ci consigli.</text:p>
              <text:p text:style-name="Normale">Ora devi nutrirti e riposare.</text:p>
              <text:p text:style-name="Normale">Tanta è la nostra cura e la pietà</text:p>
              <text:p text:style-name="Normale">verso di te, che ti restiamo amici.</text:p>
              <text:p text:style-name="Normale">E così, addio.</text:p>
              <text:p text:style-name="Normale"/>
            </table:table-cell>
          </table:table-row>
          <table:table-row>
            <table:table-cell table:style-name="Tabella43.A1" office:value-type="string">
              <text:p text:style-name="Normale">CLEOPATRA -</text:p>
            </table:table-cell>
            <table:table-cell table:style-name="Tabella43.A1" office:value-type="string">
              <text:p text:style-name="P33">Signore e mio padrone!</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Non chiamarmi così. Sta’ bene. Addio.</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Squillo di tromba - Esce Ottavio Cesare col seguito</text:span></text:span>)</text:p>
              <text:p text:style-name="P6"/>
            </table:table-cell>
          </table:table-row>
          <table:table-row>
            <table:table-cell table:style-name="Tabella43.A1" office:value-type="string">
              <text:p text:style-name="Normale">CLEOPATRA -</text:p>
            </table:table-cell>
            <table:table-cell table:style-name="Tabella43.A1" office:value-type="string">
              <text:p text:style-name="Normale">Son tutte chiacchiere, le sue, ragazze,</text:p>
              <text:p text:style-name="Normale">son solo chiacchiere ch’egli mi fa,</text:p>
              <text:p text:style-name="Normale">per tema ch’io nobiliti me stessa…</text:p>
              <text:p text:style-name="Normale">Ma ascoltami, Carmiana…</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Sussurra qualcosa all’orecchio di Carmiana</text:span></text:span>)</text:p>
              <text:p text:style-name="P6"/>
            </table:table-cell>
          </table:table-row>
          <table:table-row>
            <table:table-cell table:style-name="Tabella43.A1" office:value-type="string">
              <text:p text:style-name="Normale">IRAS -</text:p>
            </table:table-cell>
            <table:table-cell table:style-name="Tabella43.A1" office:value-type="string">
              <text:p text:style-name="Normale">Facciamola finita, mia signora:</text:p>
              <text:p text:style-name="Normale">la giornata radiosa è tramontata,</text:p>
              <text:p text:style-name="Normale">e ci attende la tenebr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text:span text:style-name="Car._20_predefinito_20_paragrafo"><text:span text:style-name="T4">A Carmiana</text:span></text:span>)</text:p>
              <text:p text:style-name="P39">Fa’ presto:</text:p>
              <text:p text:style-name="Normale">ho già parlato e tutto predisposto.</text:p>
              <text:p text:style-name="Normale">Va’, va’ a sollecitare.</text:p>
              <text:p text:style-name="Normale"/>
            </table:table-cell>
          </table:table-row>
          <table:table-row>
            <table:table-cell table:style-name="Tabella43.A1" office:value-type="string">
              <text:p text:style-name="Normale">CARMIANA -</text:p>
            </table:table-cell>
            <table:table-cell table:style-name="Tabella43.A1" office:value-type="string">
              <text:p text:style-name="P34">Sì, signora.</text:p>
              <text:p text:style-name="Normale"/>
            </table:table-cell>
          </table:table-row>
          <table:table-row>
            <table:table-cell table:style-name="Tabella43.A1" office:value-type="string">
              <text:p text:style-name="P6"/>
            </table:table-cell>
            <table:table-cell table:style-name="Tabella43.A1" office:value-type="string">
              <text:p text:style-name="P6">Rientra DOLABELLA, incontrando Carmiana che esce</text:p>
              <text:p text:style-name="P6"/>
            </table:table-cell>
          </table:table-row>
          <table:table-row>
            <table:table-cell table:style-name="Tabella43.A1" office:value-type="string">
              <text:p text:style-name="Normale">DOLABELLA -</text:p>
            </table:table-cell>
            <table:table-cell table:style-name="Tabella43.A1" office:value-type="string">
              <text:p text:style-name="Normale">La regina dov’è?</text:p>
              <text:p text:style-name="Normale"/>
            </table:table-cell>
          </table:table-row>
          <table:table-row>
            <table:table-cell table:style-name="Tabella43.A1" office:value-type="string">
              <text:p text:style-name="Normale">CARMIANA -</text:p>
            </table:table-cell>
            <table:table-cell table:style-name="Tabella43.A1" office:value-type="string">
              <text:p text:style-name="Normale">Davanti a te, signore.</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sce</text:span></text:span>)</text:p>
              <text:p text:style-name="P6"/>
            </table:table-cell>
          </table:table-row>
          <table:table-row>
            <table:table-cell table:style-name="Tabella43.A1" office:value-type="string">
              <text:p text:style-name="Normale">CLEOPATRA -</text:p>
            </table:table-cell>
            <table:table-cell table:style-name="Tabella43.A1" office:value-type="string">
              <text:p text:style-name="P34">Dolabella!</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Come t’avevo fatto giuramento,</text:p>
              <text:p text:style-name="Normale">signora, ed obbediente al tuo comando</text:p>
              <text:p text:style-name="Normale"><text:soft-page-break/>- cui l’amore mi fa sacro dovere</text:p>
              <text:p text:style-name="Normale">di obbedire - ti do questa notizia:</text:p>
              <text:p text:style-name="Normale">Cesare intende far ritorno a Roma</text:p>
              <text:p text:style-name="Normale">attraverso la Siria; entro tre giorni</text:p>
              <text:p text:style-name="Normale">manderà innanzi te con i tuoi figli.</text:p>
              <text:p text:style-name="Normale">Fa’ di questa notizia il miglior uso:</text:p>
              <text:p text:style-name="Normale">io ho tenuto fede alla promessa</text:p>
              <text:p text:style-name="Normale">ed al tuo gradimento.</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Dolabella, ti resto debitrice.</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Servo tuo, buona regina. Addio.</text:p>
              <text:p text:style-name="Normale">Torno da Cesare.</text:p>
              <text:p text:style-name="Normale"/>
            </table:table-cell>
          </table:table-row>
          <table:table-row>
            <table:table-cell table:style-name="Tabella43.A1" office:value-type="string">
              <text:p text:style-name="Normale">CLEOPATRA -</text:p>
            </table:table-cell>
            <table:table-cell table:style-name="Tabella43.A1" office:value-type="string">
              <text:p text:style-name="P43">Addio e grazie.</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sce Dolabella</text:span></text:span>)</text:p>
              <text:p text:style-name="P6"/>
            </table:table-cell>
          </table:table-row>
          <table:table-row>
            <table:table-cell table:style-name="Tabella43.A1" office:value-type="string">
              <text:p text:style-name="Normale"/>
            </table:table-cell>
            <table:table-cell table:style-name="Tabella43.A1" office:value-type="string">
              <text:p text:style-name="Normale">Ebbene Iras, che cosa ne pensi?</text:p>
              <text:p text:style-name="Normale">Tu, come una pupattola egiziana,</text:p>
              <text:p text:style-name="Normale">sarai mostrata per le vie di Roma,</text:p>
              <text:p text:style-name="Normale">come lo sarò io: vili artigiani</text:p>
              <text:p text:style-name="Normale">dai grembiuli bisunti, e con in mano</text:p>
              <text:p text:style-name="Normale">martelli, regoli ed altri arnesi</text:p>
              <text:p text:style-name="Normale">ci leveranno sulle loro braccia</text:p>
              <text:p text:style-name="Normale">alla vista di tutti;</text:p>
              <text:p text:style-name="Normale">saremo avvolte dai lor grevi fiati</text:p>
              <text:p text:style-name="Normale">irranciditi da cibi volgari,</text:p>
              <text:p text:style-name="Normale">costrette a respirare il loro lezzo!</text:p>
              <text:p text:style-name="Normale"/>
            </table:table-cell>
          </table:table-row>
          <table:table-row>
            <table:table-cell table:style-name="Tabella43.A1" office:value-type="string">
              <text:p text:style-name="Normale">IRAS -</text:p>
            </table:table-cell>
            <table:table-cell table:style-name="Tabella43.A1" office:value-type="string">
              <text:p text:style-name="Normale">Ne scampi il cielo!</text:p>
              <text:p text:style-name="Normale"/>
            </table:table-cell>
          </table:table-row>
          <table:table-row>
            <table:table-cell table:style-name="Tabella43.A1" office:value-type="string">
              <text:p text:style-name="Normale">CLEOPATRA -</text:p>
            </table:table-cell>
            <table:table-cell table:style-name="Tabella43.A1" office:value-type="string">
              <text:p text:style-name="P43">È più che certo, Iras!</text:p>
              <text:p text:style-name="Normale">Littori screanzati</text:p>
              <text:p text:style-name="Normale">ci abbrancheranno come prostitute</text:p>
              <text:p text:style-name="Normale">e rognosi poetastri cantastorie</text:p>
              <text:p text:style-name="Normale">comporranno su noi lubrici versi;</text:p>
              <text:p text:style-name="Normale">e i lesti commedianti, improvvisando,</text:p>
              <text:p text:style-name="Normale">ci rappresenteranno sulla scena,</text:p>
              <text:p text:style-name="Normale">noi e i nostri festini di Alessandria,</text:p>
              <text:p text:style-name="Normale">raffigurando Antonio</text:p>
              <text:p text:style-name="Normale">nelle vesti d’un grande ubriacone,</text:p>
              <text:p text:style-name="Normale">e io dovrò vedere un ragazzetto<text:span text:style-name="Rimando_20_nota_20_a_20_piè_20_di_20_pagina">(</text:span><text:span text:style-name="Rimando_20_nota_20_a_20_piè_20_di_20_pagina"><text:note text:id="ftn153" text:note-class="footnote"><text:note-citation>153</text:note-citation><text:note-body><text:p text:style-name="P17"><text:span text:style-name="Rimando_20_nota_20_a_20_piè_20_di_20_pagina">)</text:span> È uno dei soliti anacronismi shakespeariani, che introduce, in questo dramma di epoca romana, una realtà tutta elisabettiana: è infatti nel teatro elisabettiano che le parti femminili erano sostenute da giovinetti imberbi, cui era facile recitare in un falsetto femminile.</text:p></text:note-body></text:note></text:span><text:span text:style-name="Rimando_20_nota_20_a_20_piè_20_di_20_pagina">)</text:span></text:p>
              <text:p text:style-name="Normale">nei panni miei, nei panni di Cleopatra,</text:p>
              <text:p text:style-name="Normale">divertirsi a squittir la mia grandezza,</text:p>
              <text:p text:style-name="Normale">dandosi atteggiamenti di puttana.</text:p>
              <text:p text:style-name="Normale"/>
            </table:table-cell>
          </table:table-row>
          <table:table-row>
            <table:table-cell table:style-name="Tabella43.A1" office:value-type="string">
              <text:p text:style-name="Normale">IRAS -</text:p>
            </table:table-cell>
            <table:table-cell table:style-name="Tabella43.A1" office:value-type="string">
              <text:p text:style-name="Normale">O bontà degli dèi!</text:p>
              <text:p text:style-name="Normale"/>
            </table:table-cell>
          </table:table-row>
          <table:table-row>
            <table:table-cell table:style-name="Tabella43.A1" office:value-type="string">
              <text:p text:style-name="Normale">CLEOPATRA -</text:p>
            </table:table-cell>
            <table:table-cell table:style-name="Tabella43.A1" office:value-type="string">
              <text:p text:style-name="P43">Sì, sì, è sicuro!</text:p>
              <text:p text:style-name="Normale"/>
            </table:table-cell>
          </table:table-row>
          <text:soft-page-break/>
          <table:table-row>
            <table:table-cell table:style-name="Tabella43.A1" office:value-type="string">
              <text:p text:style-name="Normale">IRAS -</text:p>
            </table:table-cell>
            <table:table-cell table:style-name="Tabella43.A1" office:value-type="string">
              <text:p text:style-name="Normale">Io non lo vedrò mai! Sono sicura</text:p>
              <text:p text:style-name="Normale">che l’unghie mie son forti più degli occhi.</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Brava. Questa è la via</text:p>
              <text:p text:style-name="Normale">per cui sottrarsi ai lor preparativi,</text:p>
              <text:p text:style-name="Normale">e vincerla sui loro assurdi piani.</text:p>
              <text:p text:style-name="Normale"/>
            </table:table-cell>
          </table:table-row>
          <table:table-row>
            <table:table-cell table:style-name="Tabella43.A1" office:value-type="string">
              <text:p text:style-name="P6"/>
            </table:table-cell>
            <table:table-cell table:style-name="Tabella43.A1" office:value-type="string">
              <text:p text:style-name="P6">Rientra CARMIANA</text:p>
              <text:p text:style-name="P6"/>
            </table:table-cell>
          </table:table-row>
          <table:table-row>
            <table:table-cell table:style-name="Tabella43.A1" office:value-type="string">
              <text:p text:style-name="Normale"/>
            </table:table-cell>
            <table:table-cell table:style-name="Tabella43.A1" office:value-type="string">
              <text:p text:style-name="Normale">Ebbene, su, Carmiana, donne mie,</text:p>
              <text:p text:style-name="Normale">abbigliatemi adesso da regina,</text:p>
              <text:p text:style-name="Normale">cercatemi di là</text:p>
              <text:p text:style-name="Normale">le mie vesti più belle e più sontuose,</text:p>
              <text:p text:style-name="Normale">ch’io m’imbarco di nuovo verso Cidno<text:span text:style-name="Rimando_20_nota_20_a_20_piè_20_di_20_pagina">(</text:span><text:span text:style-name="Rimando_20_nota_20_a_20_piè_20_di_20_pagina"><text:note text:id="ftn154" text:note-class="footnote"><text:note-citation>154</text:note-citation><text:note-body><text:p text:style-name="P17"><text:span text:style-name="Rimando_20_nota_20_a_20_piè_20_di_20_pagina">)</text:span> È il luogo dove ha incontrato Antonio la prima volta (v. la nota n. 43).</text:p></text:note-body></text:note></text:span><text:span text:style-name="Rimando_20_nota_20_a_20_piè_20_di_20_pagina">)</text:span></text:p>
              <text:p text:style-name="Normale">ad incontrare Antonio.</text:p>
              <text:p text:style-name="Normale">Va’, cara Iras - nobile Carmiana,</text:p>
              <text:p text:style-name="Normale">questa volta davvero la finiamo! -</text:p>
              <text:p text:style-name="Normale">e adempiuto che avrai questo servizio</text:p>
              <text:p text:style-name="Normale">avrai da me licenza di giocare</text:p>
              <text:p text:style-name="Normale">fino al dì del Giudizio.</text:p>
              <text:p text:style-name="Normale">Portami la corona e tutto il resto.</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sce Iras - Rumori di dentro</text:span></text:span>)</text:p>
              <text:p text:style-name="P6"/>
            </table:table-cell>
          </table:table-row>
          <table:table-row>
            <table:table-cell table:style-name="Tabella43.A1" office:value-type="string">
              <text:p text:style-name="Normale"/>
            </table:table-cell>
            <table:table-cell table:style-name="Tabella43.A1" office:value-type="string">
              <text:p text:style-name="Normale">Che son questi rumori là di fuori?</text:p>
              <text:p text:style-name="Normale"/>
            </table:table-cell>
          </table:table-row>
          <table:table-row>
            <table:table-cell table:style-name="Tabella43.A1" office:value-type="string">
              <text:p text:style-name="P6"/>
            </table:table-cell>
            <table:table-cell table:style-name="Tabella43.A1" office:value-type="string">
              <text:p text:style-name="P6">Entra una GUARDIA</text:p>
              <text:p text:style-name="P6"/>
            </table:table-cell>
          </table:table-row>
          <table:table-row>
            <table:table-cell table:style-name="Tabella43.A1" office:value-type="string">
              <text:p text:style-name="Normale">GUARDIA -</text:p>
            </table:table-cell>
            <table:table-cell table:style-name="Tabella43.A1" office:value-type="string">
              <text:p text:style-name="Normale">C’è qui un contadino</text:p>
              <text:p text:style-name="Normale">che insiste per voler essere ammesso</text:p>
              <text:p text:style-name="Normale">alla presenza della tua maestà.</text:p>
              <text:p text:style-name="Normale">Porta dei fichi.</text:p>
              <text:p text:style-name="Normale"/>
            </table:table-cell>
          </table:table-row>
          <table:table-row>
            <table:table-cell table:style-name="Tabella43.A1" office:value-type="string">
              <text:p text:style-name="Normale">CLEOPATRA -</text:p>
            </table:table-cell>
            <table:table-cell table:style-name="Tabella43.A1" office:value-type="string">
              <text:p text:style-name="P44">Lascialo passare.</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sce la Guardia</text:span></text:span>)</text:p>
              <text:p text:style-name="P6"/>
            </table:table-cell>
          </table:table-row>
          <table:table-row>
            <table:table-cell table:style-name="Tabella43.A1" office:value-type="string">
              <text:p text:style-name="Normale"/>
            </table:table-cell>
            <table:table-cell table:style-name="Tabella43.A1" office:value-type="string">
              <text:p text:style-name="Normale">Quale mezzo meschino</text:p>
              <text:p text:style-name="Normale">può mai servire ad un nobile gesto!…</text:p>
              <text:p text:style-name="Normale">Costui mi porta la liberazione!</text:p>
              <text:p text:style-name="Normale">Ora la mia risoluzione è presa:</text:p>
              <text:p text:style-name="Normale">non c’è più nulla in me di femminile.</text:p>
              <text:p text:style-name="Normale">Son salda come marmo: il mio pianeta</text:p>
              <text:p text:style-name="Normale">non è più adesso l’incostante luna.</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Rientra la GUARDIA introducendo un CONTADINO</text:span></text:span><text:span text:style-name="Rimando_20_nota_20_a_20_piè_20_di_20_pagina">(</text:span><text:span text:style-name="Rimando_20_nota_20_a_20_piè_20_di_20_pagina"><text:note text:id="ftn155" text:note-class="footnote"><text:note-citation>155</text:note-citation><text:note-body><text:p text:style-name="P17"><text:span text:style-name="Rimando_20_nota_20_a_20_piè_20_di_20_pagina">)</text:span> I testi hanno <text:span text:style-name="Car._20_predefinito_20_paragrafo"><text:span text:style-name="T4">“Clown”</text:span></text:span>. Sul significato originario di “contadino”, “villano”, “uomo della terra” di questa parola, passata poi a significare altra cosa, v. la dotta nota di R. Piccoli nella sua traduzione dell’<text:span text:style-name="Car._20_predefinito_20_paragrafo"><text:span text:style-name="T4">“Amleto”</text:span></text:span> (Sansoni, Firenze, 1940). Stupisce, però, che nemmeno il Piccoli abbia pensato all’etimo latino di <text:span text:style-name="Car._20_predefinito_20_paragrafo"><text:span text:style-name="T4">“colonus”</text:span></text:span>, donde il longobardo <text:span text:style-name="Car._20_predefinito_20_paragrafo"><text:span text:style-name="T4">“klüne”</text:span></text:span>, di cui “<text:span text:style-name="Car._20_predefinito_20_paragrafo"><text:span text:style-name="T4">clown</text:span></text:span>” è probabile derivazione.</text:p></text:note-body></text:note></text:span><text:span text:style-name="Rimando_20_nota_20_a_20_piè_20_di_20_pagina">)</text:span></text:p>
              <text:p text:style-name="Normale"/>
            </table:table-cell>
          </table:table-row>
          <table:table-row>
            <table:table-cell table:style-name="Tabella43.A1" office:value-type="string">
              <text:p text:style-name="Normale">GUARDIA -</text:p>
            </table:table-cell>
            <table:table-cell table:style-name="Tabella43.A1" office:value-type="string">
              <text:p text:style-name="Normale">Ecco l’uomo.</text:p>
              <text:p text:style-name="Normale"/>
            </table:table-cell>
          </table:table-row>
          <text:soft-page-break/>
          <table:table-row>
            <table:table-cell table:style-name="Tabella43.A1" office:value-type="string">
              <text:p text:style-name="Normale">CLEOPATRA -</text:p>
            </table:table-cell>
            <table:table-cell table:style-name="Tabella43.A1" office:value-type="string">
              <text:p text:style-name="P33">Va’, lasciami con lui.</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sce la Guardia</text:span></text:span>)</text:p>
              <text:p text:style-name="P6"/>
            </table:table-cell>
          </table:table-row>
          <table:table-row>
            <table:table-cell table:style-name="Tabella43.A1" office:value-type="string">
              <text:p text:style-name="Normale"/>
            </table:table-cell>
            <table:table-cell table:style-name="Tabella43.A1" office:value-type="string">
              <text:p text:style-name="Normale">Ce l’hai là dentro il vermetto del Nilo</text:p>
              <text:p text:style-name="Normale">che uccide senza darti alcuna pena?</text:p>
              <text:p text:style-name="Normale"/>
            </table:table-cell>
          </table:table-row>
          <table:table-row>
            <table:table-cell table:style-name="Tabella43.A1" office:value-type="string">
              <text:p text:style-name="Normale">CONTADINO -</text:p>
            </table:table-cell>
            <table:table-cell table:style-name="Tabella43.A1" office:value-type="string">
              <text:p text:style-name="Normale">Sì, in coscienza, l’ho qui; ma non vorrei</text:p>
              <text:p text:style-name="Normale">essere io a dirti di toccarlo,</text:p>
              <text:p text:style-name="Normale">ché il suo morso è immortale,<text:span text:style-name="Rimando_20_nota_20_a_20_piè_20_di_20_pagina">(</text:span><text:span text:style-name="Rimando_20_nota_20_a_20_piè_20_di_20_pagina"><text:note text:id="ftn156" text:note-class="footnote"><text:note-citation>156</text:note-citation><text:note-body><text:p text:style-name="P17"><text:span text:style-name="Rimando_20_nota_20_a_20_piè_20_di_20_pagina">)</text:span> Naturalmente, il contadino vuol dire “mortale”, come più sotto dirà “infallibile”, in luogo di “fallibile”: è il solito personaggio, un po’ becero, cui Shakespeare ama mettere in bocca spropositi linguistici, per alleggerire la drammaticità della vicenda.</text:p></text:note-body></text:note></text:span><text:span text:style-name="Rimando_20_nota_20_a_20_piè_20_di_20_pagina">)</text:span> e chi ne muore</text:p>
              <text:p text:style-name="Normale">ben di rado guarisce, oppure mai.</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Ti ricordi di alcuno che ne è morto?</text:p>
              <text:p text:style-name="Normale"/>
            </table:table-cell>
          </table:table-row>
          <table:table-row>
            <table:table-cell table:style-name="Tabella43.A1" office:value-type="string">
              <text:p text:style-name="Normale">CONTADINO -</text:p>
            </table:table-cell>
            <table:table-cell table:style-name="Tabella43.A1" office:value-type="string">
              <text:p text:style-name="Normale">Eh, sì, di tanti: uomini e anche donne.</text:p>
              <text:p text:style-name="Normale">Non più tardi di ieri</text:p>
              <text:p text:style-name="Normale">ho udito di una femmina onestissima,</text:p>
              <text:p text:style-name="Normale">anche se un po’ portata alla bugia<text:span text:style-name="Rimando_20_nota_20_a_20_piè_20_di_20_pagina">(</text:span><text:span text:style-name="Rimando_20_nota_20_a_20_piè_20_di_20_pagina"><text:note text:id="ftn157" text:note-class="footnote"><text:note-citation>157</text:note-citation><text:note-body><text:p text:style-name="P17"><text:span text:style-name="Rimando_20_nota_20_a_20_piè_20_di_20_pagina">)</text:span> <text:span text:style-name="Car._20_predefinito_20_paragrafo"><text:span text:style-name="T4">“But something given to lie”</text:span></text:span>: è il solito <text:span text:style-name="Car._20_predefinito_20_paragrafo"><text:span text:style-name="T4">“quibble”</text:span></text:span> sul doppio senso di <text:span text:style-name="Car._20_predefinito_20_paragrafo"><text:span text:style-name="T4">“to lie”</text:span></text:span>, che vale “mentire” e “giacere” (normalmente a letto).</text:p></text:note-body></text:note></text:span><text:span text:style-name="Rimando_20_nota_20_a_20_piè_20_di_20_pagina">)</text:span></text:p>
              <text:p text:style-name="Normale">- cosa che donna non dovrebbe fare</text:p>
              <text:p text:style-name="Normale">se non per protezione del suo onore -</text:p>
              <text:p text:style-name="Normale">e come è morta appunto di quel morso,</text:p>
              <text:p text:style-name="Normale">e di tutto il dolore che ha provato.</text:p>
              <text:p text:style-name="Normale">Veramente, del verme, quella là</text:p>
              <text:p text:style-name="Normale">ne parla bene: ma vatti a fidare</text:p>
              <text:p text:style-name="Normale">di tutto quel che dicono le donne:</text:p>
              <text:p text:style-name="Normale">non scamperesti manco alla metà</text:p>
              <text:p text:style-name="Normale">dei guai che son capaci di crearti:</text:p>
              <text:p text:style-name="Normale">ma quel ch’è più fallibile è che il verme</text:p>
              <text:p text:style-name="Normale">è certamente un curioso vermetto.</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Bene, va’ pure. Addio.</text:p>
              <text:p text:style-name="Normale"/>
            </table:table-cell>
          </table:table-row>
          <table:table-row>
            <table:table-cell table:style-name="Tabella43.A1" office:value-type="string">
              <text:p text:style-name="Normale">CONTADINO -</text:p>
            </table:table-cell>
            <table:table-cell table:style-name="Tabella43.A1" office:value-type="string">
              <text:p text:style-name="Normale">T’auguro molta gioia col vermetto.</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Posa in terra il cesto</text:span></text:span>)</text:p>
              <text:p text:style-name="P6"/>
            </table:table-cell>
          </table:table-row>
          <table:table-row>
            <table:table-cell table:style-name="Tabella43.A1" office:value-type="string">
              <text:p text:style-name="Normale">CLEOPATRA -</text:p>
            </table:table-cell>
            <table:table-cell table:style-name="Tabella43.A1" office:value-type="string">
              <text:p text:style-name="Normale">Statti bene.</text:p>
              <text:p text:style-name="Normale"/>
            </table:table-cell>
          </table:table-row>
          <table:table-row>
            <table:table-cell table:style-name="Tabella43.A1" office:value-type="string">
              <text:p text:style-name="Normale">CONTADINO -</text:p>
            </table:table-cell>
            <table:table-cell table:style-name="Tabella43.A1" office:value-type="string">
              <text:p text:style-name="P35">Il vermetto, bada bene,</text:p>
              <text:p text:style-name="Normale">farà quel che gli viene naturale.</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Sì, sì, va’ pure adesso.</text:p>
              <text:p text:style-name="Normale"/>
            </table:table-cell>
          </table:table-row>
          <table:table-row>
            <table:table-cell table:style-name="Tabella43.A1" office:value-type="string">
              <text:p text:style-name="Normale">CONTADINO -</text:p>
            </table:table-cell>
            <table:table-cell table:style-name="Tabella43.A1" office:value-type="string">
              <text:p text:style-name="Normale">Bada che il verme non dev’esser dato</text:p>
              <text:p text:style-name="Normale">se non in mano a gente di giudizio;</text:p>
              <text:p text:style-name="Normale">perché, evidentemente, nel vermetto</text:p>
              <text:p text:style-name="Normale">non c’è bontà.</text:p>
              <text:p text:style-name="Normale"/>
            </table:table-cell>
          </table:table-row>
          <table:table-row>
            <table:table-cell table:style-name="Tabella43.A1" office:value-type="string">
              <text:p text:style-name="Normale">CLEOPATRA -</text:p>
            </table:table-cell>
            <table:table-cell table:style-name="Tabella43.A1" office:value-type="string">
              <text:p text:style-name="P44">Non ti preoccupare.</text:p>
              <text:p text:style-name="Normale">Se ne avrà buona cura.</text:p>
              <text:p text:style-name="Normale"><text:soft-page-break/></text:p>
            </table:table-cell>
          </table:table-row>
          <table:table-row>
            <table:table-cell table:style-name="Tabella43.A1" office:value-type="string">
              <text:p text:style-name="Normale">CONTADINO -</text:p>
            </table:table-cell>
            <table:table-cell table:style-name="Tabella43.A1" office:value-type="string">
              <text:p text:style-name="P39">Molto bene.</text:p>
              <text:p text:style-name="Normale">Non devi dargli nulla da mangiare,</text:p>
              <text:p text:style-name="Normale">perché non vale quello che si mangia.</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Mangerà me?</text:p>
              <text:p text:style-name="Normale"/>
            </table:table-cell>
          </table:table-row>
          <table:table-row>
            <table:table-cell table:style-name="Tabella43.A1" office:value-type="string">
              <text:p text:style-name="Normale">CONTADINO -</text:p>
            </table:table-cell>
            <table:table-cell table:style-name="Tabella43.A1" office:value-type="string">
              <text:p text:style-name="P33">Non devi mica credere</text:p>
              <text:p text:style-name="Normale">ch’io sia tanto babbeo da non sapere</text:p>
              <text:p text:style-name="Normale">che manco il diavolo si può mangiare</text:p>
              <text:p text:style-name="Normale">una donna; però, lo so, una donna,</text:p>
              <text:p text:style-name="Normale">è un piatto per gli dèi,</text:p>
              <text:p text:style-name="Normale">se non se la cucina prima il diavolo.</text:p>
              <text:p text:style-name="Normale">Fatto è che questi figli di puttana,</text:p>
              <text:p text:style-name="Normale">i diavoli, trattandosi di donne,</text:p>
              <text:p text:style-name="Normale">con gli dèi sono molto dispettosi:</text:p>
              <text:p text:style-name="Normale">su dieci, che gli dèi mettono al mondo,</text:p>
              <text:p text:style-name="Normale">te ne riescono a guastare cinque.</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Bene. Ma adesso vattene. Sta’ bene.</text:p>
              <text:p text:style-name="Normale"/>
            </table:table-cell>
          </table:table-row>
          <table:table-row>
            <table:table-cell table:style-name="Tabella43.A1" office:value-type="string">
              <text:p text:style-name="Normale">CONTADINO -</text:p>
            </table:table-cell>
            <table:table-cell table:style-name="Tabella43.A1" office:value-type="string">
              <text:p text:style-name="Normale">Eh, sì, in coscienza, adesso me ne vado.</text:p>
              <text:p text:style-name="Normale">T’auguro di gioire col vermetto.</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sce</text:span></text:span>)</text:p>
              <text:p text:style-name="P6"/>
            </table:table-cell>
          </table:table-row>
          <table:table-row>
            <table:table-cell table:style-name="Tabella43.A1" office:value-type="string">
              <text:p text:style-name="P6"/>
            </table:table-cell>
            <table:table-cell table:style-name="Tabella43.A1" office:value-type="string">
              <text:p text:style-name="P6">Rientra IRAS recando manto regale,</text:p>
              <text:p text:style-name="Normale"><text:span text:style-name="Car._20_predefinito_20_paragrafo"><text:span text:style-name="T4">corona e altri ornamenti</text:span></text:span></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Iras, dammi il mio manto</text:p>
              <text:p text:style-name="Normale">e ponimi sul capo la corona.</text:p>
              <text:p text:style-name="Normale">Sono bramosa d’immortalità.<text:span text:style-name="Rimando_20_nota_20_a_20_piè_20_di_20_pagina">(</text:span><text:span text:style-name="Rimando_20_nota_20_a_20_piè_20_di_20_pagina"><text:note text:id="ftn158" text:note-class="footnote"><text:note-citation>158</text:note-citation><text:note-body><text:p text:style-name="P17"><text:span text:style-name="Rimando_20_nota_20_a_20_piè_20_di_20_pagina">)</text:span> <text:span text:style-name="Car._20_predefinito_20_paragrafo"><text:span text:style-name="T4">“I have immortal longings on me”</text:span></text:span>; letteralm.: “Ho in me immortali desideri, dei quali non vedo l’ora”. Lodovici, sull’esempio dei francesi Gide e Messaen (“Je sens une soif immortelle”) traduce: “Ho sete d’eterno”.</text:p></text:note-body></text:note></text:span><text:span text:style-name="Rimando_20_nota_20_a_20_piè_20_di_20_pagina">)</text:span></text:p>
              <text:p text:style-name="Normale">Queste labbra non saran più bagnate</text:p>
              <text:p text:style-name="Normale">dal dolce succo dell’uve d’Egitto.</text:p>
              <text:p text:style-name="Normale">Svelta, Iras, mia cara, va’ più in fretta.</text:p>
              <text:p text:style-name="Normale">Mi par d’udire la voce di Antonio</text:p>
              <text:p text:style-name="Normale">che mi chiama: lo vedo alzarsi in piedi</text:p>
              <text:p text:style-name="Normale">ad elogiare il mio nobile gesto,</text:p>
              <text:p text:style-name="Normale">e beffeggiar la fortuna di Cesare,</text:p>
              <text:p text:style-name="Normale">che è cosa che gli dèi dànno ai mortali</text:p>
              <text:p text:style-name="Normale">a scusa della lor futura collera.</text:p>
              <text:p text:style-name="Normale">Vengo da te, mio sposo: ad un tal nome</text:p>
              <text:p text:style-name="Normale">mi dia titolo adesso il mio coraggio.<text:span text:style-name="Rimando_20_nota_20_a_20_piè_20_di_20_pagina">(</text:span><text:span text:style-name="Rimando_20_nota_20_a_20_piè_20_di_20_pagina"><text:note text:id="ftn159" text:note-class="footnote"><text:note-citation>159</text:note-citation><text:note-body><text:p text:style-name="P17"><text:span text:style-name="Rimando_20_nota_20_a_20_piè_20_di_20_pagina">)</text:span> Cioè a dirmi tua sposa. Per la legge di Roma, il matrimonio di Antonio e Cleopatra (avvenuto, in realtà, dopo la morte di Ottavia) non era legittimamente riconosciuto.</text:p></text:note-body></text:note></text:span><text:span text:style-name="Rimando_20_nota_20_a_20_piè_20_di_20_pagina">)</text:span></text:p>
              <text:p text:style-name="Normale">Son tutta fuoco ed aria:</text:p>
              <text:p text:style-name="Normale">gli altri elementi della mia materia<text:span text:style-name="Rimando_20_nota_20_a_20_piè_20_di_20_pagina">(</text:span><text:span text:style-name="Rimando_20_nota_20_a_20_piè_20_di_20_pagina"><text:note text:id="ftn160" text:note-class="footnote"><text:note-citation>160</text:note-citation><text:note-body><text:p text:style-name="P17"><text:span text:style-name="Rimando_20_nota_20_a_20_piè_20_di_20_pagina">)</text:span> Cioè l’acqua e la terra, dei quali si credeva, secondo Epicuro, che fosse composta, insieme agli altri due – aria e fuoco – la materia del mondo.</text:p></text:note-body></text:note></text:span><text:span text:style-name="Rimando_20_nota_20_a_20_piè_20_di_20_pagina">)</text:span></text:p>
              <text:p text:style-name="Normale">li lascio ad una vita meno degna.</text:p>
              <text:p text:style-name="Normale">Donne, avete finito?</text:p>
              <text:p text:style-name="Normale">Venite a sugger l’ultimo calore</text:p>
              <text:p text:style-name="Normale">delle mie labbra. Addio, dolce Carmiana…</text:p>
              <text:p text:style-name="Normale"><text:soft-page-break/>E a te, Iras, un lungo, lungo addio…</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La bacia - Iras cade e muore</text:span></text:span>)</text:p>
              <text:p text:style-name="P6"/>
            </table:table-cell>
          </table:table-row>
          <table:table-row>
            <table:table-cell table:style-name="Tabella43.A1" office:value-type="string">
              <text:p text:style-name="Normale"/>
            </table:table-cell>
            <table:table-cell table:style-name="Tabella43.A1" office:value-type="string">
              <text:p text:style-name="Normale">Che succede! Tu cadi?…</text:p>
              <text:p text:style-name="Normale">Non avrò mica l’aspide alle labbra?</text:p>
              <text:p text:style-name="Normale">Se con tanta dolcezza ti separi</text:p>
              <text:p text:style-name="Normale">dalla natura tua mortale, Iras,</text:p>
              <text:p text:style-name="Normale">significa che il tocco della morte</text:p>
              <text:p text:style-name="Normale">è come il pizzicotto d’un amante,</text:p>
              <text:p text:style-name="Normale">che duole, ma è pur sempre bene accetto.</text:p>
              <text:p text:style-name="Normale">Te ne stai lì a giacere, fredda, immobile?</text:p>
              <text:p text:style-name="Normale">Se te ne vai così, tu dici al mondo</text:p>
              <text:p text:style-name="Normale">ch’esso è perfino indegno d’un addio.</text:p>
              <text:p text:style-name="Normale"/>
            </table:table-cell>
          </table:table-row>
          <table:table-row>
            <table:table-cell table:style-name="Tabella43.A1" office:value-type="string">
              <text:p text:style-name="Normale">CARMIANA -</text:p>
            </table:table-cell>
            <table:table-cell table:style-name="Tabella43.A1" office:value-type="string">
              <text:p text:style-name="Normale">Sciogliti, densa nube, e fatti pioggia,</text:p>
              <text:p text:style-name="Normale">ch’io possa dir che gli dèi stessi piangono.</text:p>
              <text:p text:style-name="Normale"/>
            </table:table-cell>
          </table:table-row>
          <table:table-row>
            <table:table-cell table:style-name="Tabella43.A1" office:value-type="string">
              <text:p text:style-name="Normale">CLEOPATRA -</text:p>
            </table:table-cell>
            <table:table-cell table:style-name="Tabella43.A1" office:value-type="string">
              <text:p text:style-name="Normale">Questa morte mi fa passar per vile:</text:p>
              <text:p text:style-name="Normale">s’ella incontra per prima</text:p>
              <text:p text:style-name="Normale">il riccioluto Antonio, questi allora</text:p>
              <text:p text:style-name="Normale">rivolgendosi a lei le darà un bacio,</text:p>
              <text:p text:style-name="Normale">quel bacio che per me è il paradiso.</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Si applica al seno un aspide</text:span></text:span>)</text:p>
              <text:p text:style-name="P6"/>
            </table:table-cell>
          </table:table-row>
          <table:table-row>
            <table:table-cell table:style-name="Tabella43.A1" office:value-type="string">
              <text:p text:style-name="Normale"/>
            </table:table-cell>
            <table:table-cell table:style-name="Tabella43.A1" office:value-type="string">
              <text:p text:style-name="Normale">Vieni, vieni, mortifera creatura:</text:p>
              <text:p text:style-name="Normale">sciogli di colpo, coi tuoi denti aguzzi,</text:p>
              <text:p text:style-name="Normale">l’aggrovigliato nodo di mia vita.</text:p>
              <text:p text:style-name="Normale">Povero velenoso stupidello,</text:p>
              <text:p text:style-name="Normale">accanisciti, sbrigati a spacciarmi!</text:p>
              <text:p text:style-name="Normale">Oh, se potessi tu parlare, ed io</text:p>
              <text:p text:style-name="Normale">sentir da te chiamare il grande Cesare</text:p>
              <text:p text:style-name="Normale">un povero asinello sprovveduto!</text:p>
              <text:p text:style-name="Normale"/>
            </table:table-cell>
          </table:table-row>
          <table:table-row>
            <table:table-cell table:style-name="Tabella43.A1" office:value-type="string">
              <text:p text:style-name="Normale">CARMIANA -</text:p>
            </table:table-cell>
            <table:table-cell table:style-name="Tabella43.A1" office:value-type="string">
              <text:p text:style-name="Normale">O mia stella d’oriente!</text:p>
              <text:p text:style-name="Normale"/>
            </table:table-cell>
          </table:table-row>
          <table:table-row>
            <table:table-cell table:style-name="Tabella43.A1" office:value-type="string">
              <text:p text:style-name="Normale">CLEOPATRA -</text:p>
            </table:table-cell>
            <table:table-cell table:style-name="Tabella43.A1" office:value-type="string">
              <text:p text:style-name="P39">Zitta! Zitta!</text:p>
              <text:p text:style-name="Normale">Non lo vedi il mio bimbo sul mio seno</text:p>
              <text:p text:style-name="Normale">che succhia fino ad asciugar la balia?</text:p>
              <text:p text:style-name="Normale"/>
            </table:table-cell>
          </table:table-row>
          <table:table-row>
            <table:table-cell table:style-name="Tabella43.A1" office:value-type="string">
              <text:p text:style-name="Normale">CARMIANA -</text:p>
            </table:table-cell>
            <table:table-cell table:style-name="Tabella43.A1" office:value-type="string">
              <text:p text:style-name="Normale">Oh, basta, basta!</text:p>
              <text:p text:style-name="Normale"/>
            </table:table-cell>
          </table:table-row>
          <table:table-row>
            <table:table-cell table:style-name="Tabella43.A1" office:value-type="string">
              <text:p text:style-name="Normale">CLEOPATRA -</text:p>
            </table:table-cell>
            <table:table-cell table:style-name="Tabella43.A1" office:value-type="string">
              <text:p text:style-name="P37">Dolce come balsamo,</text:p>
              <text:p text:style-name="Normale">leggero come l’aria, delicato…</text:p>
              <text:p text:style-name="Normale">Oh, Antonio!…</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Si applica un altro aspide al braccio</text:span></text:span>)</text:p>
              <text:p text:style-name="P6"/>
            </table:table-cell>
          </table:table-row>
          <table:table-row>
            <table:table-cell table:style-name="Tabella43.A1" office:value-type="string">
              <text:p text:style-name="Normale"/>
            </table:table-cell>
            <table:table-cell table:style-name="Tabella43.A1" office:value-type="string">
              <text:p text:style-name="P44">Bene, via, prendo anche te!</text:p>
              <text:p text:style-name="Normale">Perché dovrei restare…</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Muore</text:span></text:span>)</text:p>
              <text:p text:style-name="P6"/>
            </table:table-cell>
          </table:table-row>
          <text:soft-page-break/>
          <table:table-row>
            <table:table-cell table:style-name="Tabella43.A1" office:value-type="string">
              <text:p text:style-name="Normale">CARMIANA -</text:p>
            </table:table-cell>
            <table:table-cell table:style-name="Tabella43.A1" office:value-type="string">
              <text:p text:style-name="Normale">… In questo basso mondo! E così, addio!</text:p>
              <text:p text:style-name="Normale">Ora vàntati, o morte, in tuo possesso</text:p>
              <text:p text:style-name="Normale">tu hai una ragazza ineguagliabile.</text:p>
              <text:p text:style-name="Normale">Chiudetevi, finestre vellutate,</text:p>
              <text:p text:style-name="Normale">ed occhi sì regali</text:p>
              <text:p text:style-name="Normale">più non ti guardino, dorato Febo!</text:p>
              <text:p text:style-name="Normale">La tua corona è storta… La raddrizzo,</text:p>
              <text:p text:style-name="Normale">e poi potrò giocare…<text:span text:style-name="Rimando_20_nota_20_a_20_piè_20_di_20_pagina">(</text:span><text:span text:style-name="Rimando_20_nota_20_a_20_piè_20_di_20_pagina"><text:note text:id="ftn161" text:note-class="footnote"><text:note-citation>161</text:note-citation><text:note-body><text:p text:style-name="P17"><text:span text:style-name="Rimando_20_nota_20_a_20_piè_20_di_20_pagina">)</text:span> Cleopatra le aveva detto prima che, morta lei, poteva giocare “fino al dì del Giudizio”.</text:p></text:note-body></text:note></text:span><text:span text:style-name="Rimando_20_nota_20_a_20_piè_20_di_20_pagina">)</text:span></text:p>
              <text:p text:style-name="Normale"/>
            </table:table-cell>
          </table:table-row>
          <table:table-row>
            <table:table-cell table:style-name="Tabella43.A1" office:value-type="string">
              <text:p text:style-name="P6"/>
            </table:table-cell>
            <table:table-cell table:style-name="Tabella43.A1" office:value-type="string">
              <text:p text:style-name="P6">Entrano di corsa DUE GUARDIE</text:p>
              <text:p text:style-name="P6"/>
            </table:table-cell>
          </table:table-row>
          <table:table-row>
            <table:table-cell table:style-name="Tabella43.A1" office:value-type="string">
              <text:p text:style-name="Normale">PRIMA GUARDIA -</text:p>
            </table:table-cell>
            <table:table-cell table:style-name="Tabella43.A1" office:value-type="string">
              <text:p text:style-name="Normale">La regina dov’è?</text:p>
              <text:p text:style-name="Normale"/>
            </table:table-cell>
          </table:table-row>
          <table:table-row>
            <table:table-cell table:style-name="Tabella43.A1" office:value-type="string">
              <text:p text:style-name="Normale">CARMIANA -</text:p>
            </table:table-cell>
            <table:table-cell table:style-name="Tabella43.A1" office:value-type="string">
              <text:p text:style-name="P37">Parlate piano,</text:p>
              <text:p text:style-name="Normale">non la svegliate.</text:p>
              <text:p text:style-name="Normale"/>
            </table:table-cell>
          </table:table-row>
          <table:table-row>
            <table:table-cell table:style-name="Tabella43.A1" office:value-type="string">
              <text:p text:style-name="Normale">PRIMA GUARDIA -</text:p>
            </table:table-cell>
            <table:table-cell table:style-name="Tabella43.A1" office:value-type="string">
              <text:p text:style-name="P37">Cesare ha mandato…</text:p>
              <text:p text:style-name="Normale"/>
            </table:table-cell>
          </table:table-row>
          <table:table-row>
            <table:table-cell table:style-name="Tabella43.A1" office:value-type="string">
              <text:p text:style-name="Normale">CARMIANA -</text:p>
            </table:table-cell>
            <table:table-cell table:style-name="Tabella43.A1" office:value-type="string">
              <text:p text:style-name="Normale">Un messo troppo lento…</text:p>
              <text:p text:style-name="Normale"/>
            </table:table-cell>
          </table:table-row>
          <table:table-row>
            <table:table-cell table:style-name="Tabella43.A1" office:value-type="string">
              <text:p text:style-name="Normale"/>
            </table:table-cell>
            <table:table-cell table:style-name="Tabella43.A1" office:value-type="string">
              <text:p text:style-name="Normale">(<text:span text:style-name="Car._20_predefinito_20_paragrafo"><text:span text:style-name="T4">Prende un aspide dal cesto e se lo applica al petto</text:span></text:span>)</text:p>
              <text:p text:style-name="Normale">Oh, vieni, sbrìgati, ti sento appena…</text:p>
              <text:p text:style-name="Normale"/>
            </table:table-cell>
          </table:table-row>
          <table:table-row>
            <table:table-cell table:style-name="Tabella43.A1" office:value-type="string">
              <text:p text:style-name="Normale">PRIMA GUARDIA -</text:p>
            </table:table-cell>
            <table:table-cell table:style-name="Tabella43.A1" office:value-type="string">
              <text:p text:style-name="Normale">(<text:span text:style-name="Car._20_predefinito_20_paragrafo"><text:span text:style-name="T4">All’altra guardia</text:span></text:span>)</text:p>
              <text:p text:style-name="Normale">Vieni a vedere, oh!…</text:p>
              <text:p text:style-name="Normale">Qui qualcosa non va: fottuto Cesare.</text:p>
              <text:p text:style-name="Normale"/>
            </table:table-cell>
          </table:table-row>
          <table:table-row>
            <table:table-cell table:style-name="Tabella43.A1" office:value-type="string">
              <text:p text:style-name="Normale">SECONDA GUARDIA -</text:p>
            </table:table-cell>
            <table:table-cell table:style-name="Tabella43.A1" office:value-type="string">
              <text:p text:style-name="Normale">C’è Dolabella mandato da Cesare</text:p>
              <text:p text:style-name="Normale">in qualche parte; chiamalo.</text:p>
              <text:p text:style-name="Normale"/>
            </table:table-cell>
          </table:table-row>
          <table:table-row>
            <table:table-cell table:style-name="Tabella43.A1" office:value-type="string">
              <text:p text:style-name="Normale">PRIMA GUARDIA -</text:p>
            </table:table-cell>
            <table:table-cell table:style-name="Tabella43.A1" office:value-type="string">
              <text:p text:style-name="Normale">Che diavolo succede qui, Carmiana?</text:p>
              <text:p text:style-name="Normale">Ti sembra questa una cosa ben fatta?</text:p>
              <text:p text:style-name="Normale"/>
            </table:table-cell>
          </table:table-row>
          <table:table-row>
            <table:table-cell table:style-name="Tabella43.A1" office:value-type="string">
              <text:p text:style-name="Normale">CARMIANA -</text:p>
            </table:table-cell>
            <table:table-cell table:style-name="Tabella43.A1" office:value-type="string">
              <text:p text:style-name="Normale">Ben fatta e degna d’una principessa</text:p>
              <text:p text:style-name="Normale">da tanti re discesa… Ah, soldato!</text:p>
              <text:p text:style-name="Normale"/>
            </table:table-cell>
          </table:table-row>
          <table:table-row>
            <table:table-cell table:style-name="Tabella43.A1" office:value-type="string">
              <text:p text:style-name="Normale"/>
            </table:table-cell>
            <table:table-cell table:style-name="Tabella43.A1" office:value-type="string">
              <text:p text:style-name="Normale">(<text:span text:style-name="Car._20_predefinito_20_paragrafo"><text:span text:style-name="T4">Muore</text:span></text:span>)</text:p>
              <text:p text:style-name="Normale"/>
            </table:table-cell>
          </table:table-row>
          <table:table-row>
            <table:table-cell table:style-name="Tabella43.A1" office:value-type="string">
              <text:p text:style-name="P6"/>
            </table:table-cell>
            <table:table-cell table:style-name="Tabella43.A1" office:value-type="string">
              <text:p text:style-name="P6">Rientra DOLABELLA, vede le tre donne morte</text:p>
              <text:p text:style-name="P6"/>
            </table:table-cell>
          </table:table-row>
          <table:table-row>
            <table:table-cell table:style-name="Tabella43.A1" office:value-type="string">
              <text:p text:style-name="Normale">DOLABELLA -</text:p>
            </table:table-cell>
            <table:table-cell table:style-name="Tabella43.A1" office:value-type="string">
              <text:p text:style-name="Normale">E qui? Cos’è successo?</text:p>
              <text:p text:style-name="Normale"/>
            </table:table-cell>
          </table:table-row>
          <table:table-row>
            <table:table-cell table:style-name="Tabella43.A1" office:value-type="string">
              <text:p text:style-name="Normale">SECONDO SOLDATO -</text:p>
            </table:table-cell>
            <table:table-cell table:style-name="Tabella43.A1" office:value-type="string">
              <text:p text:style-name="P36">Tutte morte.</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Quel che pensavi, Cesare, è successo:</text:p>
              <text:p text:style-name="Normale">tu stesso stai venendo</text:p>
              <text:p text:style-name="Normale">a veder consumato l’atto atroce</text:p>
              <text:p text:style-name="Normale">che avevi tanto voluto impedire.</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Da dentro grida di: “Largo! Largo a Cesare”</text:span></text:span>)</text:p>
              <text:p text:style-name="P6"/>
            </table:table-cell>
          </table:table-row>
          <table:table-row>
            <table:table-cell table:style-name="Tabella43.A1" office:value-type="string">
              <text:p text:style-name="P6"/>
            </table:table-cell>
            <table:table-cell table:style-name="Tabella43.A1" office:value-type="string">
              <text:p text:style-name="P6">Rientra OTTAVIO CESARE con seguito</text:p>
              <text:p text:style-name="P6"><text:soft-page-break/></text:p>
            </table:table-cell>
          </table:table-row>
          <table:table-row>
            <table:table-cell table:style-name="Tabella43.A1" office:value-type="string">
              <text:p text:style-name="Normale">DOLABELLA -</text:p>
            </table:table-cell>
            <table:table-cell table:style-name="Tabella43.A1" office:value-type="string">
              <text:p text:style-name="Normale">Sei stato buon profeta, mio signore:</text:p>
              <text:p text:style-name="Normale">quello per cui temevi tanto, è fatto.</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Fino all’ultimo intrepida,</text:p>
              <text:p text:style-name="Normale">costei ha còlto le nostre intenzioni,</text:p>
              <text:p text:style-name="Normale">e da regina ha scelto la sua strada.</text:p>
              <text:p text:style-name="Normale">Ma come sono morte?… Non c’è sangue.</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text:span text:style-name="Car._20_predefinito_20_paragrafo"><text:span text:style-name="T4">Alle Guardie</text:span></text:span>)</text:p>
              <text:p text:style-name="Normale">Chi le ha viste per ultimo, tra voi?</text:p>
              <text:p text:style-name="Normale"/>
            </table:table-cell>
          </table:table-row>
          <table:table-row>
            <table:table-cell table:style-name="Tabella43.A1" office:value-type="string">
              <text:p text:style-name="Normale">1° GUARDIA -</text:p>
            </table:table-cell>
            <table:table-cell table:style-name="Tabella43.A1" office:value-type="string">
              <text:p text:style-name="Normale">Tutto quello che ho visto</text:p>
              <text:p text:style-name="Normale">è stato un contadino sempliciotto,</text:p>
              <text:p text:style-name="Normale">che le portò dei fichi. Ecco il suo cesto.</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Avvelenate, dunque?</text:p>
              <text:p text:style-name="Normale"/>
            </table:table-cell>
          </table:table-row>
          <table:table-row>
            <table:table-cell table:style-name="Tabella43.A1" office:value-type="string">
              <text:p text:style-name="Normale">1° GUARDIA -</text:p>
            </table:table-cell>
            <table:table-cell table:style-name="Tabella43.A1" office:value-type="string">
              <text:p text:style-name="Normale">Questa Carmiana, Cesare, era viva</text:p>
              <text:p text:style-name="Normale">ancora poco fa; viva ed in piedi,</text:p>
              <text:p text:style-name="Normale">e parlava. L’ho vista che aggiustava</text:p>
              <text:p text:style-name="Normale">il diadema sul capo alla padrona,</text:p>
              <text:p text:style-name="Normale">già morta. Stava in piedi, tutta un tremito,</text:p>
              <text:p text:style-name="Normale">e d’un tratto è caduta anch’essa a terra.</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Nobile mancamento!</text:p>
              <text:p text:style-name="Normale">Ma se avessero preso del veleno</text:p>
              <text:p text:style-name="Normale">lo si vedrebbe da un gonfiore esterno;</text:p>
              <text:p text:style-name="Normale">Cleopatra sembra invece addormentata,</text:p>
              <text:p text:style-name="Normale">quasi a voler captare un altro Antonio</text:p>
              <text:p text:style-name="Normale">nella rete tenace dei suoi vezzi.</text:p>
              <text:p text:style-name="Normale"/>
            </table:table-cell>
          </table:table-row>
          <table:table-row>
            <table:table-cell table:style-name="Tabella43.A1" office:value-type="string">
              <text:p text:style-name="Normale">DOLABELLA -</text:p>
            </table:table-cell>
            <table:table-cell table:style-name="Tabella43.A1" office:value-type="string">
              <text:p text:style-name="Normale">Qui, sul petto, però, c’è un puntolino</text:p>
              <text:p text:style-name="Normale">rosso di sangue, e un segno di gonfiore.</text:p>
              <text:p text:style-name="Normale">E lo stesso sul braccio.</text:p>
              <text:p text:style-name="Normale"/>
            </table:table-cell>
          </table:table-row>
          <table:table-row>
            <table:table-cell table:style-name="Tabella43.A1" office:value-type="string">
              <text:p text:style-name="Normale">1° GUARDIA -</text:p>
            </table:table-cell>
            <table:table-cell table:style-name="Tabella43.A1" office:value-type="string">
              <text:p text:style-name="P39">Allora è un aspide;</text:p>
              <text:p text:style-name="Normale">e questa è senza dubbio la sua traccia;</text:p>
              <text:p text:style-name="Normale">e queste foglie di fico anche loro</text:p>
              <text:p text:style-name="Normale">sono tutte coperte da una bava</text:p>
              <text:p text:style-name="Normale">simile a quella lasciata dagli aspidi</text:p>
              <text:p text:style-name="Normale">negli anfratti del Nilo.</text:p>
              <text:p text:style-name="Normale"/>
            </table:table-cell>
          </table:table-row>
          <table:table-row>
            <table:table-cell table:style-name="Tabella43.A1" office:value-type="string">
              <text:p text:style-name="Normale">OTTAVIO -</text:p>
            </table:table-cell>
            <table:table-cell table:style-name="Tabella43.A1" office:value-type="string">
              <text:p text:style-name="Normale">Che sia morta così è assai probabile,</text:p>
              <text:p text:style-name="Normale">perché il suo medico m’ha riferito</text:p>
              <text:p text:style-name="Normale">che ha fatto esperimenti a non finire</text:p>
              <text:p text:style-name="Normale">sul miglior modo di potersi dare</text:p>
              <text:p text:style-name="Normale">una morte sollecita e indolore.</text:p>
              <text:p text:style-name="Normale">Deponete il suo corpo sul suo letto</text:p>
              <text:p text:style-name="Normale">e trasportate quelli delle ancelle</text:p>
              <text:p text:style-name="Normale">fuori del mausoleo.</text:p>
              <text:p text:style-name="Normale">Sarà sepolta accanto al suo Antonio:</text:p>
              <text:p text:style-name="Normale">tomba non chiuderà più illustre coppia.</text:p>
              <text:p text:style-name="Normale">Grandiosi accadimenti come questi</text:p>
              <text:p text:style-name="Normale"><text:soft-page-break/>non possono mancare di attristare</text:p>
              <text:p text:style-name="Normale">anche quelli che li hanno provocati;</text:p>
              <text:p text:style-name="Normale">e tanto più pietoso è il loro caso</text:p>
              <text:p text:style-name="Normale">quanto è grande la gloria di colui</text:p>
              <text:p text:style-name="Normale">che li ha portati ad essere compianti.</text:p>
              <text:p text:style-name="Normale">Il nostro esercito prenderà parte</text:p>
              <text:p text:style-name="Normale">in solenne parata a queste esequie…</text:p>
              <text:p text:style-name="Normale">E poi a Roma!… Dolabella, tu,</text:p>
              <text:p text:style-name="Normale">attenderai a tutto quel che occorra</text:p>
              <text:p text:style-name="Normale">per far più degna questa cerimonia.</text:p>
              <text:p text:style-name="Normale"/>
            </table:table-cell>
          </table:table-row>
          <table:table-row>
            <table:table-cell table:style-name="Tabella43.A1" office:value-type="string">
              <text:p text:style-name="P6"/>
            </table:table-cell>
            <table:table-cell table:style-name="Tabella43.A1" office:value-type="string">
              <text:p text:style-name="Normale">(<text:span text:style-name="Car._20_predefinito_20_paragrafo"><text:span text:style-name="T4">Escono</text:span></text:span>)</text:p>
            </table:table-cell>
          </table:table-row>
        </table:table>
        <text:p text:style-name="P13"/>
        <text:p text:style-name="P13"/>
        <text:p text:style-name="P13"/>
        <text:p text:style-name="P13"/>
        <text:p text:style-name="P1"><text:span text:style-name="Car._20_predefinito_20_paragrafo"><text:span text:style-name="T10">FIN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3" svg:font-family="'Courier New'"/>
    <style:font-face style:name="Courier New2" svg:font-family="'Courier New', monospace"/>
    <style:font-face style:name="Courier New" svg:font-family="'Courier New'" style:font-family-generic="modern" style:font-pitch="fixed"/>
    <style:font-face style:name="Courier New1"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orphans="0" fo:widows="0" fo:hyphenation-ladder-count="no-limit" style:punctuation-wrap="hanging" style:vertical-align="auto"/>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master-page-name="">
      <style:paragraph-properties fo:margin-top="0cm" fo:margin-bottom="1.404cm" loext:contextual-spacing="false" fo:text-align="center" style:justify-single-word="false" fo:hyphenation-ladder-count="no-limit" style:page-number="auto" fo:keep-with-next="always" style:writing-mode="lr-tb"/>
      <style:text-properties fo:font-size="18pt" fo:letter-spacing="0.035cm" fo:font-weight="bold" style:font-size-asian="18pt" style:font-weight-asian="bold" style:font-size-complex="18pt" style:font-weight-complex="bold" fo:hyphenate="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size="14pt" style:font-size-asian="14pt" style:font-size-complex="14pt" fo:hyphenate="false"/>
    </style:style>
    <style:style style:name="Heading_20_3" style:display-name="Heading 3" style:family="paragraph" style:parent-style-name="Normale" style:next-style-name="Normale" style:default-outline-level="3" style:class="text">
      <style:paragraph-properties fo:orphans="0" fo:widows="0" fo:hyphenation-ladder-count="no-limit" fo:keep-with-next="always" style:punctuation-wrap="hanging" style:vertical-align="auto">
        <style:tab-stops>
          <style:tab-stop style:position="15.753cm"/>
        </style:tab-stops>
      </style:paragraph-properties>
      <style:text-properties fo:font-size="10pt" style:font-size-asian="10pt" style:font-size-complex="10pt" fo:hyphenate="false"/>
    </style:style>
    <style:style style:name="Heading_20_4" style:display-name="Heading 4" style:family="paragraph" style:parent-style-name="Normale" style:next-style-name="Normale" style:default-outline-level="4" style:class="text">
      <style:paragraph-properties fo:text-align="center" style:justify-single-word="false" fo:orphans="0" fo:widows="0" fo:hyphenation-ladder-count="no-limit" fo:keep-with-next="always" style:punctuation-wrap="hanging" style:vertical-align="auto">
        <style:tab-stops>
          <style:tab-stop style:position="15.753cm"/>
        </style:tab-stops>
      </style:paragraph-properties>
      <style:text-properties fo:font-size="10pt" fo:font-style="italic" style:font-size-asian="10pt" style:font-style-asian="italic" style:font-size-complex="10pt" style:font-style-complex="italic" fo:hyphenate="false"/>
    </style:style>
    <style:style style:name="Heading_20_5" style:display-name="Heading 5" style:family="paragraph" style:parent-style-name="Normale" style:next-style-name="Normale" style:default-outline-level="5" style:class="text">
      <style:paragraph-properties fo:text-align="center" style:justify-single-word="false" fo:orphans="0" fo:widows="0" fo:hyphenation-ladder-count="no-limit" fo:keep-with-next="always" style:punctuation-wrap="hanging" style:vertical-align="auto">
        <style:tab-stops>
          <style:tab-stop style:position="15.753cm"/>
        </style:tab-stops>
      </style:paragraph-properties>
      <style:text-properties fo:font-size="24pt" style:font-size-asian="24pt" style:font-size-complex="24pt" fo:hyphenate="false"/>
    </style:style>
    <style:style style:name="Heading_20_6" style:display-name="Heading 6" style:family="paragraph" style:parent-style-name="Normale" style:next-style-name="Normale" style:default-outline-level="6" style:class="text">
      <style:paragraph-properties fo:margin-left="3.501cm" fo:margin-right="0cm" fo:orphans="0" fo:widows="0" fo:hyphenation-ladder-count="no-limit" fo:text-indent="0cm" style:auto-text-indent="false" fo:keep-with-next="always" style:punctuation-wrap="hanging" style:vertical-align="auto">
        <style:tab-stops>
          <style:tab-stop style:position="12.252cm"/>
        </style:tab-stops>
      </style:paragraph-properties>
      <style:text-properties fo:font-size="10pt" fo:font-style="italic" style:font-size-asian="10pt" style:font-style-asian="italic" style:font-size-complex="10pt" style:font-style-complex="italic" fo:hyphenate="false"/>
    </style:style>
    <style:style style:name="Heading_20_7" style:display-name="Heading 7" style:family="paragraph" style:parent-style-name="Normale" style:next-style-name="Normale" style:default-outline-level="7" style:class="text">
      <style:paragraph-properties fo:margin-left="6.001cm" fo:margin-right="0cm" fo:orphans="0" fo:widows="0" fo:hyphenation-ladder-count="no-limit" fo:text-indent="0cm" style:auto-text-indent="false" fo:keep-with-next="always" style:punctuation-wrap="hanging" style:vertical-align="auto">
        <style:tab-stops>
          <style:tab-stop style:position="9.753cm"/>
        </style:tab-stops>
      </style:paragraph-properties>
      <style:text-properties fo:font-size="10pt" style:font-size-asian="10pt" style:font-size-complex="10pt" fo:hyphenate="false"/>
    </style:style>
    <style:style style:name="Heading_20_8" style:display-name="Heading 8" style:family="paragraph" style:parent-style-name="Normale" style:next-style-name="Normale" style:default-outline-level="8" style:class="text">
      <style:paragraph-properties fo:margin-left="8.001cm" fo:margin-right="0cm" fo:orphans="0" fo:widows="0" fo:hyphenation-ladder-count="no-limit" fo:text-indent="0cm" style:auto-text-indent="false" fo:keep-with-next="always" style:punctuation-wrap="hanging" style:vertical-align="auto">
        <style:tab-stops>
          <style:tab-stop style:position="7.752cm"/>
        </style:tab-stops>
      </style:paragraph-properties>
      <style:text-properties fo:font-size="10pt" style:font-size-asian="10pt" style:font-size-complex="10pt" fo:hyphenate="false"/>
    </style:style>
    <style:style style:name="Heading_20_9" style:display-name="Heading 9" style:family="paragraph" style:parent-style-name="Normale" style:next-style-name="Normale" style:default-outline-level="9" style:class="text">
      <style:paragraph-properties fo:margin-left="7.401cm" fo:margin-right="0cm" fo:orphans="0" fo:widows="0" fo:hyphenation-ladder-count="no-limit" fo:text-indent="0cm" style:auto-text-indent="false" fo:keep-with-next="always" style:punctuation-wrap="hanging" style:vertical-align="auto">
        <style:tab-stops>
          <style:tab-stop style:position="8.352cm"/>
        </style:tab-stops>
      </style:paragraph-properties>
      <style:text-properties fo:font-size="10pt" style:font-size-asian="10pt" style:font-size-complex="10pt" fo:hyphenate="false"/>
    </style:style>
    <style:style style:name="Normale" style:family="paragraph">
      <style:paragraph-properties fo:hyphenation-ladder-count="no-limit" style:text-autospace="none" style:punctuation-wrap="simple" style:vertical-align="baseline"/>
      <style:text-properties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Corpo_20_del_20_testo_20_2" style:display-name="Corpo del testo 2" style:family="paragraph" style:parent-style-name="Normale">
      <style:paragraph-properties fo:margin-left="0cm" fo:margin-right="0cm" fo:text-align="justify" style:justify-single-word="false" fo:hyphenation-ladder-count="no-limit" fo:text-indent="1.251cm" style:auto-text-indent="false"/>
      <style:text-properties fo:hyphenate="false"/>
    </style:style>
    <style:style style:name="Text_20_body_20_indent" style:display-name="Text body indent" style:family="paragraph" style:parent-style-name="Normale" style:class="text">
      <style:paragraph-properties fo:margin-left="0cm" fo:margin-right="0cm" fo:text-align="justify" style:justify-single-word="false" fo:orphans="0" fo:widows="0" fo:hyphenation-ladder-count="no-limit" fo:text-indent="1.199cm" style:auto-text-indent="false" style:punctuation-wrap="hanging" style:vertical-align="auto">
        <style:tab-stops>
          <style:tab-stop style:position="15.753cm"/>
        </style:tab-stops>
      </style:paragraph-properties>
      <style:text-properties fo:font-size="10pt" style:font-size-asian="10pt" style:font-size-complex="10pt" fo:hyphenate="false"/>
    </style:style>
    <style:style style:name="Footer" style:family="paragraph" style:parent-style-name="Normale" style:class="extra">
      <style:paragraph-properties fo:orphans="0" fo:widows="0" fo:hyphenation-ladder-count="no-limit" style:punctuation-wrap="hanging" style:vertical-align="auto">
        <style:tab-stops>
          <style:tab-stop style:position="8.5cm" style:type="center"/>
          <style:tab-stop style:position="17cm" style:type="right"/>
        </style:tab-stops>
      </style:paragraph-properties>
      <style:text-properties fo:font-size="10pt" style:font-size-asian="10pt" style:font-size-complex="10pt" fo:hyphenate="false"/>
    </style:style>
    <style:style style:name="Corpo_20_testo" style:display-name="Corpo testo" style:family="paragraph" style:parent-style-name="Normale">
      <style:paragraph-properties fo:hyphenation-ladder-count="no-limit"/>
      <style:text-properties fo:font-style="italic" style:font-style-asian="italic" style:font-style-complex="italic" fo:hyphenate="false"/>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cm" style:auto-text-indent="false">
        <style:tab-stops>
          <style:tab-stop style:position="15.753cm"/>
        </style:tab-stops>
      </style:paragraph-properties>
      <style:text-properties fo:hyphenate="false"/>
    </style:style>
    <style:style style:name="LL_3a__20_nome_20_autore" style:display-name="LL: nome autore" style:family="paragraph" style:next-style-name="LL_3a__20_titolo_20_libro">
      <style:paragraph-properties fo:margin-top="11.218cm" fo:margin-bottom="0cm" loext:contextual-spacing="false" fo:text-align="center" style:justify-single-word="false"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LL_3a__20_info" style:display-name="LL: info" style:family="paragraph">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LL_3a__20_titolo_20_libro" style:display-name="LL: titolo libro" style:family="paragraph" style:default-outline-level="1" style:list-style-name="">
      <style:paragraph-properties fo:margin-top="0.423cm" fo:margin-bottom="0cm" loext:contextual-spacing="false" fo:text-align="center" style:justify-single-word="false" fo:hyphenation-ladder-count="no-limit"/>
      <style:text-properties fo:color="#ff6600"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fo:hyphenate="false"/>
    </style:style>
    <style:style style:name="LL_3a__20_link" style:display-name="LL: link" style:family="paragraph">
      <style:paragraph-properties fo:text-align="center" style:justify-single-word="false" fo:hyphenation-ladder-count="no-limit"/>
      <style:text-properties style:font-name="Arial" fo:font-family="Arial" style:font-family-generic="swiss" style:font-pitch="variable" fo:font-size="24pt" style:font-size-asian="24pt" style:font-name-complex="Arial" style:font-family-complex="Arial" style:font-family-generic-complex="swiss" style:font-pitch-complex="variable" style:font-size-complex="24pt" fo:hyphenate="false"/>
    </style:style>
    <style:style style:name="LL_3a__20_sponsor_20_-_20_link" style:display-name="LL: sponsor - link" style:family="paragraph" style:next-style-name="LL_3a__20_info">
      <style:paragraph-properties fo:text-align="center" style:justify-single-word="false" fo:hyphenation-ladder-count="no-limit"/>
      <style:text-properties fo:color="#0000ff"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LL_3a__20_sponsor_20_-_20_presentazione" style:display-name="LL: sponsor - presentazione" style:family="paragraph" style:next-style-name="LL_3a__20_sponsor_20_-_20_nome">
      <style:paragraph-properties fo:text-align="center" style:justify-single-word="false"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LL_3a__20_sponsor_20_-_20_nome" style:display-name="LL: sponsor - nome" style:family="paragraph" style:next-style-name="LL_3a__20_sponsor_20_-_20_slogan">
      <style:paragraph-properties fo:text-align="center" style:justify-single-word="false" fo:hyphenation-ladder-count="no-limit"/>
      <style:text-properties fo:color="#cc33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LL_3a__20_sponsor_20_-_20_slogan" style:display-name="LL: sponsor - slogan" style:family="paragraph" style:next-style-name="LL_3a__20_sponsor_20_-_20_link">
      <style:paragraph-properties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LL_3a__20_info_20_-_20_titolo" style:display-name="LL: info - titolo" style:family="paragraph" style:next-style-name="LL_3a__20_info">
      <style:paragraph-properties fo:text-align="center" style:justify-single-word="false"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sponsor_20_link" style:display-name="LL: sponsor link" style:family="paragraph" style:parent-style-name="Standard">
      <style:paragraph-properties fo:text-align="center" style:justify-single-word="false"/>
      <style:text-properties style:font-name="Arial1" fo:font-family="Arial" style:font-style-name="Normale" style:font-family-generic="swiss" style:font-pitch="variable"/>
    </style:style>
    <style:style style:name="LL_3a__20_sponsor_20_pre" style:display-name="LL: sponsor pre" style:family="paragraph" style:parent-style-name="Standard">
      <style:paragraph-properties fo:text-align="center" style:justify-single-word="false"/>
      <style:text-properties style:font-name="Courier New1" fo:font-family="'Courier New'" style:font-style-name="Normale" style:font-family-generic="modern" style:font-pitch="fixed" fo:font-size="10pt"/>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2"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1" fo:font-family="Arial" style:font-style-name="Normale"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7_20_Carattere" style:display-name="Titolo 7 Carattere" style:family="text" style:parent-style-name="Car._20_predefinito_20_paragrafo">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8_20_Carattere" style:display-name="Titolo 8 Carattere" style:family="text" style:parent-style-name="Car._20_predefinito_20_paragrafo">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olo_20_9_20_Carattere" style:display-name="Titolo 9 Carattere" style:family="text" style:parent-style-name="Car._20_predefinito_20_paragrafo">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Testo_20_nota_20_di_20_chiusura_20_Carattere" style:display-name="Testo nota di chiusura Carattere" style:family="text" style:parent-style-name="Car._20_predefinito_20_paragrafo">
      <style:text-properties fo:font-size="10pt" style:font-size-asian="10pt" style:font-size-complex="10pt"/>
    </style:style>
    <style:style style:name="Rimando_20_nota_20_di_20_chiusura" style:display-name="Rimando nota di chiusura" style:family="text" style:parent-style-name="Car._20_predefinito_20_paragrafo">
      <style:text-properties style:text-position="super 67%"/>
    </style:style>
    <style:style style:name="Corpo_20_del_20_testo_20_2_20_Carattere" style:display-name="Corpo del testo 2 Carattere" style:family="text" style:parent-style-name="Car._20_predefinito_20_paragrafo"/>
    <style:style style:name="Titolo_20_Carattere" style:display-name="Titolo Carattere" style:family="text" style:parent-style-name="Car._20_predefinito_20_paragrafo">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ientro_20_corpo_20_del_20_testo_20_Carattere" style:display-name="Rientro corpo del testo Carattere" style:family="text" style:parent-style-name="Car._20_predefinito_20_paragrafo"/>
    <style:style style:name="Numero_20_pagina" style:display-name="Numero pagina" style:family="text" style:parent-style-name="Car._20_predefinito_20_paragrafo"/>
    <style:style style:name="Piè_20_di_20_pagina_20_Carattere" style:display-name="Piè di pagina Carattere" style:family="text" style:parent-style-name="Car._20_predefinito_20_paragrafo"/>
    <style:style style:name="Corpo_20_testo_20_Carattere" style:display-name="Corpo testo Carattere" style:family="text" style:parent-style-name="Car._20_predefinito_20_paragrafo"/>
    <style:style style:name="Rientro_20_corpo_20_del_20_testo_20_2_20_Carattere" style:display-name="Rientro corpo del testo 2 Carattere"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family="'Courier New'" style:font-family-generic="modern" style:font-pitch="fixed" fo:font-size="12pt" fo:language="it" fo:country="IT" style:font-size-asian="12pt" style:language-asian="it" style:country-asian="IT" style:font-name-complex="Courier New" style:font-family-complex="'Courier New'" style:font-family-generic-complex="modern" style:font-pitch-complex="fixed" style:font-size-complex="12pt"/>
    </style:style>
    <style:style style:name="LL_3a__20_sponsor_20_-_20_slogan_20_Carattere" style:display-name="LL: sponsor - slogan Carattere" style:family="text" style:parent-style-name="LL_3a__20_info_20_Carattere_20_Carattere">
      <style:text-properties style:font-name="Arial" fo:font-family="Arial" style:font-family-generic="swiss" style:font-pitch="variable" fo:font-size="12pt" fo:language="it" fo:country="IT" style:font-size-asian="12pt" style:language-asian="it" style:country-asian="IT" style:font-name-complex="Arial" style:font-family-complex="Arial" style:font-family-generic-complex="swiss" style:font-pitch-complex="variable" style:font-size-complex="12pt"/>
    </style:style>
    <style:style style:name="LL_3a__20_sponsor_20_-_20_link_20_Carattere_20_Carattere" style:display-name="LL: sponsor - link Carattere Carattere" style:family="text" style:parent-style-name="LL_3a__20_sponsor_20_-_20_slogan_20_Carattere">
      <style:text-properties fo:color="#0000ff" style:font-name="Arial" fo:font-family="Arial" style:font-family-generic="swiss" style:font-pitch="variable" fo:font-size="12pt" fo:language="it" fo:country="IT" style:text-underline-style="solid" style:text-underline-width="auto" style:text-underline-color="font-color" style:text-underline-mode="continuous" style:text-overline-mode="continuous" style:text-line-through-mode="continuous" style:font-size-asian="12pt" style:language-asian="it" style:country-asian="IT" style:font-name-complex="Arial" style:font-family-complex="Arial" style:font-family-generic-complex="swiss" style:font-pitch-complex="variable" style:font-size-complex="12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45</text:page-number></text:span></text:span></text:p>
      </style:footer>
    </style:master-page>
    <style:master-page style:name="MPF0" style:page-layout-name="Mpm3" style:next-style-name="MP0"/>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oOffice/3.2017.19$MacOSX_X86_64 NeoOffice_project/0</meta:generator>
    <dc:title>SHAKE5.DOC</dc:title>
    <dc:description/>
    <dc:subject/>
    <meta:initial-creator>Catia</meta:initial-creator>
    <meta:creation-date>2020-07-28T14:26:00Z</meta:creation-date>
    <dc:date>2020-07-30T12:46:34.513557140</dc:date>
    <meta:print-date>2000-08-30T08:02:00Z</meta:print-date>
    <meta:editing-cycles>15</meta:editing-cycles>
    <meta:editing-duration>PT38M58S</meta:editing-duration>
    <meta:document-statistic meta:table-count="43" meta:image-count="2" meta:object-count="0" meta:page-count="145" meta:paragraph-count="6645" meta:word-count="37727" meta:character-count="215593" meta:non-whitespace-character-count="184482"/>
    <meta:template xlink:type="simple" xlink:actuate="onRequest" xlink:title="" xlink:href="Normal.dotm"/>
  </office:meta>
</office:document-meta>
</file>